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F" svg:font-family="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4.44pt"/>
    </style:style>
    <style:style style:name="co2" style:family="table-column">
      <style:table-column-properties fo:break-before="auto" style:column-width="116.5pt"/>
    </style:style>
    <style:style style:name="co3" style:family="table-column">
      <style:table-column-properties fo:break-before="auto" style:column-width="62.59pt"/>
    </style:style>
    <style:style style:name="co4" style:family="table-column">
      <style:table-column-properties fo:break-before="auto" style:column-width="61.8pt"/>
    </style:style>
    <style:style style:name="co5" style:family="table-column">
      <style:table-column-properties fo:break-before="auto" style:column-width="61pt"/>
    </style:style>
    <style:style style:name="co6" style:family="table-column">
      <style:table-column-properties fo:break-before="auto" style:column-width="54.65pt"/>
    </style:style>
    <style:style style:name="co7" style:family="table-column">
      <style:table-column-properties fo:break-before="auto" style:column-width="55.45pt"/>
    </style:style>
    <style:style style:name="co8" style:family="table-column">
      <style:table-column-properties fo:break-before="auto" style:column-width="63.35pt"/>
    </style:style>
    <style:style style:name="co9" style:family="table-column">
      <style:table-column-properties fo:break-before="auto" style:column-width="77.64pt"/>
    </style:style>
    <style:style style:name="co10" style:family="table-column">
      <style:table-column-properties fo:break-before="auto" style:column-width="94.31pt"/>
    </style:style>
    <style:style style:name="co11" style:family="table-column">
      <style:table-column-properties fo:break-before="auto" style:column-width="85.55pt"/>
    </style:style>
    <style:style style:name="co12" style:family="table-column">
      <style:table-column-properties fo:break-before="auto" style:column-width="87.96pt"/>
    </style:style>
    <style:style style:name="co13" style:family="table-column">
      <style:table-column-properties fo:break-before="auto" style:column-width="89.55pt"/>
    </style:style>
    <style:style style:name="co14" style:family="table-column">
      <style:table-column-properties fo:break-before="auto" style:column-width="83.2pt"/>
    </style:style>
    <style:style style:name="co15" style:family="table-column">
      <style:table-column-properties fo:break-before="auto" style:column-width="45.95pt"/>
    </style:style>
    <style:style style:name="co16" style:family="table-column">
      <style:table-column-properties fo:break-before="auto" style:column-width="64.15pt"/>
    </style:style>
    <style:style style:name="co17" style:family="table-column">
      <style:table-column-properties fo:break-before="auto" style:column-width="124.41pt"/>
    </style:style>
    <style:style style:name="co18" style:family="table-column">
      <style:table-column-properties fo:break-before="auto" style:column-width="68.14pt"/>
    </style:style>
    <style:style style:name="co19" style:family="table-column">
      <style:table-column-properties fo:break-before="auto" style:column-width="69.7pt"/>
    </style:style>
    <style:style style:name="co20" style:family="table-column">
      <style:table-column-properties fo:break-before="auto" style:column-width="101.45pt"/>
    </style:style>
    <style:style style:name="co21" style:family="table-column">
      <style:table-column-properties fo:break-before="auto" style:column-width="83.99pt"/>
    </style:style>
    <style:style style:name="co22" style:family="table-column">
      <style:table-column-properties fo:break-before="auto" style:column-width="84.81pt"/>
    </style:style>
    <style:style style:name="co23" style:family="table-column">
      <style:table-column-properties fo:break-before="auto" style:column-width="110.95pt"/>
    </style:style>
    <style:style style:name="co24" style:family="table-column">
      <style:table-column-properties fo:break-before="auto" style:column-width="91.9pt"/>
    </style:style>
    <style:style style:name="co25" style:family="table-column">
      <style:table-column-properties fo:break-before="auto" style:column-width="90.34pt"/>
    </style:style>
    <style:style style:name="co26" style:family="table-column">
      <style:table-column-properties fo:break-before="auto" style:column-width="50.71pt"/>
    </style:style>
    <style:style style:name="ro1" style:family="table-row">
      <style:table-row-properties style:row-height="39.74pt" fo:break-before="auto" style:use-optimal-row-height="false"/>
    </style:style>
    <style:style style:name="ro2" style:family="table-row">
      <style:table-row-properties style:row-height="17.26pt" fo:break-before="auto" style:use-optimal-row-height="false"/>
    </style:style>
    <style:style style:name="ro3" style:family="table-row">
      <style:table-row-properties style:row-height="16.5pt" fo:break-before="auto" style:use-optimal-row-height="false"/>
    </style:style>
    <style:style style:name="ro4" style:family="table-row">
      <style:table-row-properties style:row-height="20.1pt" fo:break-before="auto" style:use-optimal-row-height="false"/>
    </style:style>
    <style:style style:name="ro5" style:family="table-row">
      <style:table-row-properties style:row-height="5.1pt" fo:break-before="auto" style:use-optimal-row-height="false"/>
    </style:style>
    <style:style style:name="ro6" style:family="table-row">
      <style:table-row-properties style:row-height="14.26pt" fo:break-before="auto" style:use-optimal-row-height="false"/>
    </style:style>
    <style:style style:name="ro7" style:family="table-row">
      <style:table-row-properties style:row-height="11.99pt" fo:break-before="auto" style:use-optimal-row-height="false"/>
    </style:style>
    <style:style style:name="ro8" style:family="table-row">
      <style:table-row-properties style:row-height="11.25pt" fo:break-before="auto" style:use-optimal-row-height="false"/>
    </style:style>
    <style:style style:name="ro9" style:family="table-row">
      <style:table-row-properties style:row-height="39.94pt" fo:break-before="auto" style:use-optimal-row-height="false"/>
    </style:style>
    <style:style style:name="ro10" style:family="table-row">
      <style:table-row-properties style:row-height="21pt" fo:break-before="auto" style:use-optimal-row-height="false"/>
    </style:style>
    <style:style style:name="ta1" style:family="table" style:master-page-name="PageStyle_5f_表1.8.1三日醫學區域">
      <style:table-properties table:display="true" style:writing-mode="lr-tb"/>
    </style:style>
    <style:style style:name="ta2" style:family="table" style:master-page-name="PageStyle_5f_表1.8.2三日地區合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" style:family="table-cell" style:parent-style-name="一般_5f_DA0300_7e_4-分局_2b_特約類別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" style:family="table-cell" style:parent-style-name="一般_5f_DA0060_7e_1分局">
      <style:table-cell-properties fo:padding="2.01pt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一般_5f_Book2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一般_5f_Book2">
      <style:table-cell-properties fo:border-bottom="2.49pt double-thin #000000" style:border-line-width-bottom="0.51pt 1.5pt 0.51pt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一般_5f_Book2">
      <style:table-cell-properties fo:border-bottom="2.49pt solid #000000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一般_5f_Book2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4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2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3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2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4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5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6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3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9" style:family="table-cell" style:parent-style-name="Default">
      <style:table-cell-properties fo:border-bottom="2.49pt double-thin #000000" style:border-line-width-bottom="0.51pt 1.5pt 0.51pt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size-asian="19pt" style:font-style-asian="normal" style:font-weight-asian="normal" style:font-name-complex="標楷體" style:font-size-complex="1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4" style:family="table-cell" style:parent-style-name="一般_5f_DA0300_7e_4-分局_2b_特約類別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DA0060_7e_1分局">
      <style:table-cell-properties fo:padding="2.01pt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9" style:family="table-cell" style:parent-style-name="一般_5f_Book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0" style:family="table-cell" style:parent-style-name="一般_5f_Book2">
      <style:table-cell-properties style:glyph-orientation-vertical="0" fo:border-bottom="2.49pt double-thin #000000" style:border-line-width-bottom="0.51pt 1.5pt 0.51pt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1" style:family="table-cell" style:parent-style-name="一般_5f_Book2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2" style:family="table-cell" style:parent-style-name="一般_5f_Book2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3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4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5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6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7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9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0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1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2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3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4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5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6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7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8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9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.8.1三日醫學區域" table:style-name="ta1" table:protected="true" table:protection-key="Eb5e/gipglsryoZUPpJRXzaf7G4=" table:protection-key-digest-algorithm="http://docs.oasis-open.org/office/ns/table/legacy-hash-excel" loext:protection-key-digest-algorithm-2="http://www.w3.org/2000/09/xmldsig#sha1" table:print-ranges="'表1.8.1三日醫學區域'.A1:'表1.8.1三日醫學區域'.P48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3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1" table:default-cell-style-name="ce32"/>
        <table:table-column table:style-name="co15" table:number-columns-repeated="241" table:default-cell-style-name="ce60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指標1.8 <text:s/>醫院總額專業醫療服務品質指標－住院案件出院後三日內再急診率(1)</text:p>
          </table:table-cell>
          <table:covered-table-cell table:number-columns-repeated="15" table:style-name="ce15"/>
          <table:table-cell table:style-name="ce56" table:number-columns-repeated="1008"/>
        </table:table-row>
        <table:table-row table:style-name="ro2">
          <table:table-cell table:style-name="ce2" office:value-type="string" calcext:value-type="string">
            <text:p>年季</text:p>
          </table:table-cell>
          <table:table-cell table:style-name="ce16" office:value-type="string" calcext:value-type="string">
            <text:p>資料</text:p>
          </table:table-cell>
          <table:table-cell table:style-name="ce24" office:value-type="string" office:string-value="醫學中心" calcext:value-type="string" table:number-columns-spanned="7" table:number-rows-spanned="1">
            <text:p><text:s/>醫學中心 </text:p>
          </table:table-cell>
          <table:covered-table-cell table:number-columns-repeated="6" table:style-name="ce33"/>
          <table:table-cell table:style-name="ce41" office:value-type="string" office:string-value="區域醫院" calcext:value-type="string" table:number-columns-spanned="7" table:number-rows-spanned="1">
            <text:p><text:s/>區域醫院 </text:p>
          </table:table-cell>
          <table:covered-table-cell table:number-columns-repeated="5" table:style-name="ce48"/>
          <table:covered-table-cell table:style-name="ce49"/>
          <table:table-cell table:style-name="ce57" table:number-columns-repeated="1008"/>
        </table:table-row>
        <table:table-row table:style-name="ro3">
          <table:table-cell table:style-name="ce3"/>
          <table:table-cell table:style-name="ce17"/>
          <table:table-cell table:style-name="ce25" office:value-type="string" office:string-value="台北分局" calcext:value-type="string">
            <text:p><text:s/>台北分局 </text:p>
          </table:table-cell>
          <table:table-cell table:style-name="ce25" office:value-type="string" office:string-value="北區分局" calcext:value-type="string">
            <text:p><text:s/>北區分局 </text:p>
          </table:table-cell>
          <table:table-cell table:style-name="ce25" office:value-type="string" office:string-value="中區分局" calcext:value-type="string">
            <text:p><text:s/>中區分局 </text:p>
          </table:table-cell>
          <table:table-cell table:style-name="ce25" office:value-type="string" office:string-value="南區分局" calcext:value-type="string">
            <text:p><text:s/>南區分局 </text:p>
          </table:table-cell>
          <table:table-cell table:style-name="ce25" office:value-type="string" office:string-value="高屏分局" calcext:value-type="string">
            <text:p><text:s/>高屏分局 </text:p>
          </table:table-cell>
          <table:table-cell table:style-name="ce34" office:value-type="string" office:string-value="東區分局" calcext:value-type="string">
            <text:p><text:s/>東區分局 </text:p>
          </table:table-cell>
          <table:table-cell table:style-name="ce35" office:value-type="string" office:string-value="小計" calcext:value-type="string">
            <text:p><text:s/>小計 </text:p>
          </table:table-cell>
          <table:table-cell table:style-name="ce42" office:value-type="string" office:string-value="台北分局" calcext:value-type="string">
            <text:p><text:s/>台北分局 </text:p>
          </table:table-cell>
          <table:table-cell table:style-name="ce25" office:value-type="string" office:string-value="北區分局" calcext:value-type="string">
            <text:p><text:s/>北區分局 </text:p>
          </table:table-cell>
          <table:table-cell table:style-name="ce25" office:value-type="string" office:string-value="中區分局" calcext:value-type="string">
            <text:p><text:s/>中區分局 </text:p>
          </table:table-cell>
          <table:table-cell table:style-name="ce25" office:value-type="string" office:string-value="南區分局" calcext:value-type="string">
            <text:p><text:s/>南區分局 </text:p>
          </table:table-cell>
          <table:table-cell table:style-name="ce25" office:value-type="string" office:string-value="高屏分局" calcext:value-type="string">
            <text:p><text:s/>高屏分局 </text:p>
          </table:table-cell>
          <table:table-cell table:style-name="ce25" office:value-type="string" office:string-value="東區分局" calcext:value-type="string">
            <text:p><text:s/>東區分局 </text:p>
          </table:table-cell>
          <table:table-cell table:style-name="ce50" office:value-type="string" office:string-value="小計" calcext:value-type="string">
            <text:p><text:s/>小計 </text:p>
          </table:table-cell>
          <table:table-cell table:style-name="ce57"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3">
            <text:p>91年第1季</text:p>
          </table:table-cell>
          <table:table-cell table:style-name="ce18" office:value-type="string" calcext:value-type="string">
            <text:p>三日內再急診案件數</text:p>
          </table:table-cell>
          <table:table-cell table:style-name="ce26" office:value-type="float" office:value="1901" calcext:value-type="float">
            <text:p><text:s/>1,901 </text:p>
          </table:table-cell>
          <table:table-cell table:style-name="ce26" office:value-type="float" office:value="762" calcext:value-type="float">
            <text:p><text:s/>762 </text:p>
          </table:table-cell>
          <table:table-cell table:style-name="ce26" office:value-type="float" office:value="1392" calcext:value-type="float">
            <text:p><text:s/>1,392 </text:p>
          </table:table-cell>
          <table:table-cell table:style-name="ce26" office:value-type="float" office:value="572" calcext:value-type="float">
            <text:p><text:s/>572 </text:p>
          </table:table-cell>
          <table:table-cell table:style-name="ce26" office:value-type="float" office:value="1178" calcext:value-type="float">
            <text:p><text:s/>1,178 </text:p>
          </table:table-cell>
          <table:table-cell table:style-name="ce26" office:value-type="float" office:value="222" calcext:value-type="float">
            <text:p><text:s/>222 </text:p>
          </table:table-cell>
          <table:table-cell table:style-name="ce36" table:formula="of:=[.C4]+[.D4]+[.E4]+[.F4]+[.G4]+[.H4]" office:value-type="float" office:value="6027" calcext:value-type="float">
            <text:p><text:s/>6,027 </text:p>
          </table:table-cell>
          <table:table-cell table:style-name="ce43" office:value-type="float" office:value="3020" calcext:value-type="float">
            <text:p><text:s/>3,020 </text:p>
          </table:table-cell>
          <table:table-cell table:style-name="ce26" office:value-type="float" office:value="1747" calcext:value-type="float">
            <text:p><text:s/>1,747 </text:p>
          </table:table-cell>
          <table:table-cell table:style-name="ce26" office:value-type="float" office:value="2456" calcext:value-type="float">
            <text:p><text:s/>2,456 </text:p>
          </table:table-cell>
          <table:table-cell table:style-name="ce26" office:value-type="float" office:value="1425" calcext:value-type="float">
            <text:p><text:s/>1,425 </text:p>
          </table:table-cell>
          <table:table-cell table:style-name="ce26" office:value-type="float" office:value="1176" calcext:value-type="float">
            <text:p><text:s/>1,176 </text:p>
          </table:table-cell>
          <table:table-cell table:style-name="ce26" office:value-type="float" office:value="381" calcext:value-type="float">
            <text:p><text:s/>381 </text:p>
          </table:table-cell>
          <table:table-cell table:style-name="ce51" table:formula="of:=[.J4]+[.K4]+[.L4]+[.M4]+[.N4]+[.O4]" office:value-type="float" office:value="10205" calcext:value-type="float">
            <text:p><text:s/>10,205 </text:p>
          </table:table-cell>
          <table:table-cell table:style-name="ce58" table:number-columns-repeated="1008"/>
        </table:table-row>
        <table:table-row table:style-name="ro4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7" office:value-type="float" office:value="71361" calcext:value-type="float">
            <text:p><text:s/>71,361 </text:p>
          </table:table-cell>
          <table:table-cell table:style-name="ce27" office:value-type="float" office:value="31422" calcext:value-type="float">
            <text:p><text:s/>31,422 </text:p>
          </table:table-cell>
          <table:table-cell table:style-name="ce27" office:value-type="float" office:value="42310" calcext:value-type="float">
            <text:p><text:s/>42,310 </text:p>
          </table:table-cell>
          <table:table-cell table:style-name="ce27" office:value-type="float" office:value="18480" calcext:value-type="float">
            <text:p><text:s/>18,480 </text:p>
          </table:table-cell>
          <table:table-cell table:style-name="ce27" office:value-type="float" office:value="37328" calcext:value-type="float">
            <text:p><text:s/>37,328 </text:p>
          </table:table-cell>
          <table:table-cell table:style-name="ce27" office:value-type="float" office:value="5087" calcext:value-type="float">
            <text:p><text:s/>5,087 </text:p>
          </table:table-cell>
          <table:table-cell table:style-name="ce37" table:formula="of:=[.C5]+[.D5]+[.E5]+[.F5]+[.G5]+[.H5]" office:value-type="float" office:value="205988" calcext:value-type="float">
            <text:p><text:s/>205,988 </text:p>
          </table:table-cell>
          <table:table-cell table:style-name="ce44" office:value-type="float" office:value="76620" calcext:value-type="float">
            <text:p><text:s/>76,620 </text:p>
          </table:table-cell>
          <table:table-cell table:style-name="ce27" office:value-type="float" office:value="37828" calcext:value-type="float">
            <text:p><text:s/>37,828 </text:p>
          </table:table-cell>
          <table:table-cell table:style-name="ce27" office:value-type="float" office:value="51328" calcext:value-type="float">
            <text:p><text:s/>51,328 </text:p>
          </table:table-cell>
          <table:table-cell table:style-name="ce27" office:value-type="float" office:value="35719" calcext:value-type="float">
            <text:p><text:s/>35,719 </text:p>
          </table:table-cell>
          <table:table-cell table:style-name="ce27" office:value-type="float" office:value="28366" calcext:value-type="float">
            <text:p><text:s/>28,366 </text:p>
          </table:table-cell>
          <table:table-cell table:style-name="ce27" office:value-type="float" office:value="9518" calcext:value-type="float">
            <text:p><text:s/>9,518 </text:p>
          </table:table-cell>
          <table:table-cell table:style-name="ce52" table:formula="of:=[.J5]+[.K5]+[.L5]+[.M5]+[.N5]+[.O5]" office:value-type="float" office:value="239379" calcext:value-type="float">
            <text:p><text:s/>239,379 </text:p>
          </table:table-cell>
          <table:table-cell table:style-name="ce58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三日內再急診率</text:p>
          </table:table-cell>
          <table:table-cell table:style-name="ce28" table:formula="of:=[.C4]/[.C5]" office:value-type="percentage" office:value="0.0266392006838469" calcext:value-type="percentage">
            <text:p>2.66%</text:p>
          </table:table-cell>
          <table:table-cell table:style-name="ce28" table:formula="of:=[.D4]/[.D5]" office:value-type="percentage" office:value="0.0242505251097957" calcext:value-type="percentage">
            <text:p>2.43%</text:p>
          </table:table-cell>
          <table:table-cell table:style-name="ce28" table:formula="of:=[.E4]/[.E5]" office:value-type="percentage" office:value="0.0329000236350744" calcext:value-type="percentage">
            <text:p>3.29%</text:p>
          </table:table-cell>
          <table:table-cell table:style-name="ce28" table:formula="of:=[.F4]/[.F5]" office:value-type="percentage" office:value="0.030952380952381" calcext:value-type="percentage">
            <text:p>3.10%</text:p>
          </table:table-cell>
          <table:table-cell table:style-name="ce28" table:formula="of:=[.G4]/[.G5]" office:value-type="percentage" office:value="0.0315580797256751" calcext:value-type="percentage">
            <text:p>3.16%</text:p>
          </table:table-cell>
          <table:table-cell table:style-name="ce28" table:formula="of:=[.H4]/[.H5]" office:value-type="percentage" office:value="0.0436406526439945" calcext:value-type="percentage">
            <text:p>4.36%</text:p>
          </table:table-cell>
          <table:table-cell table:style-name="ce38" table:formula="of:=[.I4]/[.I5]" office:value-type="percentage" office:value="0.0292589859603472" calcext:value-type="percentage">
            <text:p>2.93%</text:p>
          </table:table-cell>
          <table:table-cell table:style-name="ce45" table:formula="of:=[.J4]/[.J5]" office:value-type="percentage" office:value="0.0394152962672931" calcext:value-type="percentage">
            <text:p>3.94%</text:p>
          </table:table-cell>
          <table:table-cell table:style-name="ce28" table:formula="of:=[.K4]/[.K5]" office:value-type="percentage" office:value="0.0461827217933806" calcext:value-type="percentage">
            <text:p>4.62%</text:p>
          </table:table-cell>
          <table:table-cell table:style-name="ce28" table:formula="of:=[.L4]/[.L5]" office:value-type="percentage" office:value="0.0478491271820449" calcext:value-type="percentage">
            <text:p>4.78%</text:p>
          </table:table-cell>
          <table:table-cell table:style-name="ce28" table:formula="of:=[.M4]/[.M5]" office:value-type="percentage" office:value="0.0398947338951258" calcext:value-type="percentage">
            <text:p>3.99%</text:p>
          </table:table-cell>
          <table:table-cell table:style-name="ce28" table:formula="of:=[.N4]/[.N5]" office:value-type="percentage" office:value="0.0414580836212367" calcext:value-type="percentage">
            <text:p>4.15%</text:p>
          </table:table-cell>
          <table:table-cell table:style-name="ce28" table:formula="of:=[.O4]/[.O5]" office:value-type="percentage" office:value="0.0400294179449464" calcext:value-type="percentage">
            <text:p>4.00%</text:p>
          </table:table-cell>
          <table:table-cell table:style-name="ce53" table:formula="of:=[.P4]/[.P5]" office:value-type="percentage" office:value="0.0426311414117362" calcext:value-type="percentage">
            <text:p>4.26%</text:p>
          </table:table-cell>
          <table:table-cell table:style-name="ce58"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3">
            <text:p>91年第2季</text:p>
          </table:table-cell>
          <table:table-cell table:style-name="ce18" office:value-type="string" calcext:value-type="string">
            <text:p>三日內再急診案件數</text:p>
          </table:table-cell>
          <table:table-cell table:style-name="ce26" office:value-type="float" office:value="2075" calcext:value-type="float">
            <text:p><text:s/>2,075 </text:p>
          </table:table-cell>
          <table:table-cell table:style-name="ce26" office:value-type="float" office:value="887" calcext:value-type="float">
            <text:p><text:s/>887 </text:p>
          </table:table-cell>
          <table:table-cell table:style-name="ce26" office:value-type="float" office:value="1664" calcext:value-type="float">
            <text:p><text:s/>1,664 </text:p>
          </table:table-cell>
          <table:table-cell table:style-name="ce26" office:value-type="float" office:value="554" calcext:value-type="float">
            <text:p><text:s/>554 </text:p>
          </table:table-cell>
          <table:table-cell table:style-name="ce26" office:value-type="float" office:value="1346" calcext:value-type="float">
            <text:p><text:s/>1,346 </text:p>
          </table:table-cell>
          <table:table-cell table:style-name="ce26" office:value-type="float" office:value="217" calcext:value-type="float">
            <text:p><text:s/>217 </text:p>
          </table:table-cell>
          <table:table-cell table:style-name="ce36" table:formula="of:=[.C7]+[.D7]+[.E7]+[.F7]+[.G7]+[.H7]" office:value-type="float" office:value="6743" calcext:value-type="float">
            <text:p><text:s/>6,743 </text:p>
          </table:table-cell>
          <table:table-cell table:style-name="ce43" office:value-type="float" office:value="3329" calcext:value-type="float">
            <text:p><text:s/>3,329 </text:p>
          </table:table-cell>
          <table:table-cell table:style-name="ce26" office:value-type="float" office:value="1900" calcext:value-type="float">
            <text:p><text:s/>1,900 </text:p>
          </table:table-cell>
          <table:table-cell table:style-name="ce26" office:value-type="float" office:value="2667" calcext:value-type="float">
            <text:p><text:s/>2,667 </text:p>
          </table:table-cell>
          <table:table-cell table:style-name="ce26" office:value-type="float" office:value="1294" calcext:value-type="float">
            <text:p><text:s/>1,294 </text:p>
          </table:table-cell>
          <table:table-cell table:style-name="ce26" office:value-type="float" office:value="1202" calcext:value-type="float">
            <text:p><text:s/>1,202 </text:p>
          </table:table-cell>
          <table:table-cell table:style-name="ce26" office:value-type="float" office:value="430" calcext:value-type="float">
            <text:p><text:s/>430 </text:p>
          </table:table-cell>
          <table:table-cell table:style-name="ce51" table:formula="of:=[.J7]+[.K7]+[.L7]+[.M7]+[.N7]+[.O7]" office:value-type="float" office:value="10822" calcext:value-type="float">
            <text:p><text:s/>10,822 </text:p>
          </table:table-cell>
          <table:table-cell table:style-name="ce58" table:number-columns-repeated="1008"/>
        </table:table-row>
        <table:table-row table:style-name="ro4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7" office:value-type="float" office:value="76012" calcext:value-type="float">
            <text:p><text:s/>76,012 </text:p>
          </table:table-cell>
          <table:table-cell table:style-name="ce27" office:value-type="float" office:value="33710" calcext:value-type="float">
            <text:p><text:s/>33,710 </text:p>
          </table:table-cell>
          <table:table-cell table:style-name="ce27" office:value-type="float" office:value="44673" calcext:value-type="float">
            <text:p><text:s/>44,673 </text:p>
          </table:table-cell>
          <table:table-cell table:style-name="ce27" office:value-type="float" office:value="19005" calcext:value-type="float">
            <text:p><text:s/>19,005 </text:p>
          </table:table-cell>
          <table:table-cell table:style-name="ce27" office:value-type="float" office:value="39142" calcext:value-type="float">
            <text:p><text:s/>39,142 </text:p>
          </table:table-cell>
          <table:table-cell table:style-name="ce27" office:value-type="float" office:value="5390" calcext:value-type="float">
            <text:p><text:s/>5,390 </text:p>
          </table:table-cell>
          <table:table-cell table:style-name="ce37" table:formula="of:=[.C8]+[.D8]+[.E8]+[.F8]+[.G8]+[.H8]" office:value-type="float" office:value="217932" calcext:value-type="float">
            <text:p><text:s/>217,932 </text:p>
          </table:table-cell>
          <table:table-cell table:style-name="ce44" office:value-type="float" office:value="83990" calcext:value-type="float">
            <text:p><text:s/>83,990 </text:p>
          </table:table-cell>
          <table:table-cell table:style-name="ce27" office:value-type="float" office:value="39871" calcext:value-type="float">
            <text:p><text:s/>39,871 </text:p>
          </table:table-cell>
          <table:table-cell table:style-name="ce27" office:value-type="float" office:value="56726" calcext:value-type="float">
            <text:p><text:s/>56,726 </text:p>
          </table:table-cell>
          <table:table-cell table:style-name="ce27" office:value-type="float" office:value="37398" calcext:value-type="float">
            <text:p><text:s/>37,398 </text:p>
          </table:table-cell>
          <table:table-cell table:style-name="ce27" office:value-type="float" office:value="28585" calcext:value-type="float">
            <text:p><text:s/>28,585 </text:p>
          </table:table-cell>
          <table:table-cell table:style-name="ce27" office:value-type="float" office:value="10594" calcext:value-type="float">
            <text:p><text:s/>10,594 </text:p>
          </table:table-cell>
          <table:table-cell table:style-name="ce52" table:formula="of:=[.J8]+[.K8]+[.L8]+[.M8]+[.N8]+[.O8]" office:value-type="float" office:value="257164" calcext:value-type="float">
            <text:p><text:s/>257,164 </text:p>
          </table:table-cell>
          <table:table-cell table:style-name="ce58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三日內再急診率</text:p>
          </table:table-cell>
          <table:table-cell table:style-name="ce28" table:formula="of:=[.C7]/[.C8]" office:value-type="percentage" office:value="0.0272983213176867" calcext:value-type="percentage">
            <text:p>2.73%</text:p>
          </table:table-cell>
          <table:table-cell table:style-name="ce28" table:formula="of:=[.D7]/[.D8]" office:value-type="percentage" office:value="0.0263126668644319" calcext:value-type="percentage">
            <text:p>2.63%</text:p>
          </table:table-cell>
          <table:table-cell table:style-name="ce28" table:formula="of:=[.E7]/[.E8]" office:value-type="percentage" office:value="0.0372484498466635" calcext:value-type="percentage">
            <text:p>3.72%</text:p>
          </table:table-cell>
          <table:table-cell table:style-name="ce28" table:formula="of:=[.F7]/[.F8]" office:value-type="percentage" office:value="0.0291502236253617" calcext:value-type="percentage">
            <text:p>2.92%</text:p>
          </table:table-cell>
          <table:table-cell table:style-name="ce28" table:formula="of:=[.G7]/[.G8]" office:value-type="percentage" office:value="0.034387614327321" calcext:value-type="percentage">
            <text:p>3.44%</text:p>
          </table:table-cell>
          <table:table-cell table:style-name="ce28" table:formula="of:=[.H7]/[.H8]" office:value-type="percentage" office:value="0.0402597402597403" calcext:value-type="percentage">
            <text:p>4.03%</text:p>
          </table:table-cell>
          <table:table-cell table:style-name="ce38" table:formula="of:=[.I7]/[.I8]" office:value-type="percentage" office:value="0.0309408439329699" calcext:value-type="percentage">
            <text:p>3.09%</text:p>
          </table:table-cell>
          <table:table-cell table:style-name="ce45" table:formula="of:=[.J7]/[.J8]" office:value-type="percentage" office:value="0.039635670913204" calcext:value-type="percentage">
            <text:p>3.96%</text:p>
          </table:table-cell>
          <table:table-cell table:style-name="ce28" table:formula="of:=[.K7]/[.K8]" office:value-type="percentage" office:value="0.0476536831280881" calcext:value-type="percentage">
            <text:p>4.77%</text:p>
          </table:table-cell>
          <table:table-cell table:style-name="ce28" table:formula="of:=[.L7]/[.L8]" office:value-type="percentage" office:value="0.0470154779113634" calcext:value-type="percentage">
            <text:p>4.70%</text:p>
          </table:table-cell>
          <table:table-cell table:style-name="ce28" table:formula="of:=[.M7]/[.M8]" office:value-type="percentage" office:value="0.0346007807904166" calcext:value-type="percentage">
            <text:p>3.46%</text:p>
          </table:table-cell>
          <table:table-cell table:style-name="ce28" table:formula="of:=[.N7]/[.N8]" office:value-type="percentage" office:value="0.0420500262375372" calcext:value-type="percentage">
            <text:p>4.21%</text:p>
          </table:table-cell>
          <table:table-cell table:style-name="ce28" table:formula="of:=[.O7]/[.O8]" office:value-type="percentage" office:value="0.0405890126486691" calcext:value-type="percentage">
            <text:p>4.06%</text:p>
          </table:table-cell>
          <table:table-cell table:style-name="ce53" table:formula="of:=[.P7]/[.P8]" office:value-type="percentage" office:value="0.0420820954721501" calcext:value-type="percentage">
            <text:p>4.21%</text:p>
          </table:table-cell>
          <table:table-cell table:style-name="ce58"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3">
            <text:p>91年第3季</text:p>
          </table:table-cell>
          <table:table-cell table:style-name="ce18" office:value-type="string" calcext:value-type="string">
            <text:p>三日內再急診案件數</text:p>
          </table:table-cell>
          <table:table-cell table:style-name="ce26" office:value-type="float" office:value="2229" calcext:value-type="float">
            <text:p><text:s/>2,229 </text:p>
          </table:table-cell>
          <table:table-cell table:style-name="ce26" office:value-type="float" office:value="868" calcext:value-type="float">
            <text:p><text:s/>868 </text:p>
          </table:table-cell>
          <table:table-cell table:style-name="ce26" office:value-type="float" office:value="1547" calcext:value-type="float">
            <text:p><text:s/>1,547 </text:p>
          </table:table-cell>
          <table:table-cell table:style-name="ce26" office:value-type="float" office:value="418" calcext:value-type="float">
            <text:p><text:s/>418 </text:p>
          </table:table-cell>
          <table:table-cell table:style-name="ce26" office:value-type="float" office:value="1241" calcext:value-type="float">
            <text:p><text:s/>1,241 </text:p>
          </table:table-cell>
          <table:table-cell table:style-name="ce26" office:value-type="float" office:value="204" calcext:value-type="float">
            <text:p><text:s/>204 </text:p>
          </table:table-cell>
          <table:table-cell table:style-name="ce36" table:formula="of:=[.C10]+[.D10]+[.E10]+[.F10]+[.G10]+[.H10]" office:value-type="float" office:value="6507" calcext:value-type="float">
            <text:p><text:s/>6,507 </text:p>
          </table:table-cell>
          <table:table-cell table:style-name="ce43" office:value-type="float" office:value="3277" calcext:value-type="float">
            <text:p><text:s/>3,277 </text:p>
          </table:table-cell>
          <table:table-cell table:style-name="ce26" office:value-type="float" office:value="1937" calcext:value-type="float">
            <text:p><text:s/>1,937 </text:p>
          </table:table-cell>
          <table:table-cell table:style-name="ce26" office:value-type="float" office:value="2910" calcext:value-type="float">
            <text:p><text:s/>2,910 </text:p>
          </table:table-cell>
          <table:table-cell table:style-name="ce26" office:value-type="float" office:value="1205" calcext:value-type="float">
            <text:p><text:s/>1,205 </text:p>
          </table:table-cell>
          <table:table-cell table:style-name="ce26" office:value-type="float" office:value="1361" calcext:value-type="float">
            <text:p><text:s/>1,361 </text:p>
          </table:table-cell>
          <table:table-cell table:style-name="ce26" office:value-type="float" office:value="388" calcext:value-type="float">
            <text:p><text:s/>388 </text:p>
          </table:table-cell>
          <table:table-cell table:style-name="ce51" table:formula="of:=[.J10]+[.K10]+[.L10]+[.M10]+[.N10]+[.O10]" office:value-type="float" office:value="11078" calcext:value-type="float">
            <text:p><text:s/>11,078 </text:p>
          </table:table-cell>
          <table:table-cell table:style-name="ce58" table:number-columns-repeated="1008"/>
        </table:table-row>
        <table:table-row table:style-name="ro4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7" office:value-type="float" office:value="78636" calcext:value-type="float">
            <text:p><text:s/>78,636 </text:p>
          </table:table-cell>
          <table:table-cell table:style-name="ce27" office:value-type="float" office:value="33999" calcext:value-type="float">
            <text:p><text:s/>33,999 </text:p>
          </table:table-cell>
          <table:table-cell table:style-name="ce27" office:value-type="float" office:value="45296" calcext:value-type="float">
            <text:p><text:s/>45,296 </text:p>
          </table:table-cell>
          <table:table-cell table:style-name="ce27" office:value-type="float" office:value="19758" calcext:value-type="float">
            <text:p><text:s/>19,758 </text:p>
          </table:table-cell>
          <table:table-cell table:style-name="ce27" office:value-type="float" office:value="40085" calcext:value-type="float">
            <text:p><text:s/>40,085 </text:p>
          </table:table-cell>
          <table:table-cell table:style-name="ce27" office:value-type="float" office:value="5612" calcext:value-type="float">
            <text:p><text:s/>5,612 </text:p>
          </table:table-cell>
          <table:table-cell table:style-name="ce37" table:formula="of:=[.C11]+[.D11]+[.E11]+[.F11]+[.G11]+[.H11]" office:value-type="float" office:value="223386" calcext:value-type="float">
            <text:p><text:s/>223,386 </text:p>
          </table:table-cell>
          <table:table-cell table:style-name="ce44" office:value-type="float" office:value="84601" calcext:value-type="float">
            <text:p><text:s/>84,601 </text:p>
          </table:table-cell>
          <table:table-cell table:style-name="ce27" office:value-type="float" office:value="41731" calcext:value-type="float">
            <text:p><text:s/>41,731 </text:p>
          </table:table-cell>
          <table:table-cell table:style-name="ce27" office:value-type="float" office:value="59548" calcext:value-type="float">
            <text:p><text:s/>59,548 </text:p>
          </table:table-cell>
          <table:table-cell table:style-name="ce27" office:value-type="float" office:value="42037" calcext:value-type="float">
            <text:p><text:s/>42,037 </text:p>
          </table:table-cell>
          <table:table-cell table:style-name="ce27" office:value-type="float" office:value="33689" calcext:value-type="float">
            <text:p><text:s/>33,689 </text:p>
          </table:table-cell>
          <table:table-cell table:style-name="ce27" office:value-type="float" office:value="10262" calcext:value-type="float">
            <text:p><text:s/>10,262 </text:p>
          </table:table-cell>
          <table:table-cell table:style-name="ce52" table:formula="of:=[.J11]+[.K11]+[.L11]+[.M11]+[.N11]+[.O11]" office:value-type="float" office:value="271868" calcext:value-type="float">
            <text:p><text:s/>271,868 </text:p>
          </table:table-cell>
          <table:table-cell table:style-name="ce58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三日內再急診率</text:p>
          </table:table-cell>
          <table:table-cell table:style-name="ce28" table:formula="of:=[.C10]/[.C11]" office:value-type="percentage" office:value="0.028345795818709" calcext:value-type="percentage">
            <text:p>2.83%</text:p>
          </table:table-cell>
          <table:table-cell table:style-name="ce28" table:formula="of:=[.D10]/[.D11]" office:value-type="percentage" office:value="0.0255301626518427" calcext:value-type="percentage">
            <text:p>2.55%</text:p>
          </table:table-cell>
          <table:table-cell table:style-name="ce28" table:formula="of:=[.E10]/[.E11]" office:value-type="percentage" office:value="0.0341531261038502" calcext:value-type="percentage">
            <text:p>3.42%</text:p>
          </table:table-cell>
          <table:table-cell table:style-name="ce28" table:formula="of:=[.F10]/[.F11]" office:value-type="percentage" office:value="0.0211559874481223" calcext:value-type="percentage">
            <text:p>2.12%</text:p>
          </table:table-cell>
          <table:table-cell table:style-name="ce28" table:formula="of:=[.G10]/[.G11]" office:value-type="percentage" office:value="0.0309592116751902" calcext:value-type="percentage">
            <text:p>3.10%</text:p>
          </table:table-cell>
          <table:table-cell table:style-name="ce28" table:formula="of:=[.H10]/[.H11]" office:value-type="percentage" office:value="0.0363506771204562" calcext:value-type="percentage">
            <text:p>3.64%</text:p>
          </table:table-cell>
          <table:table-cell table:style-name="ce38" table:formula="of:=[.I10]/[.I11]" office:value-type="percentage" office:value="0.0291289516800516" calcext:value-type="percentage">
            <text:p>2.91%</text:p>
          </table:table-cell>
          <table:table-cell table:style-name="ce45" table:formula="of:=[.J10]/[.J11]" office:value-type="percentage" office:value="0.0387347667285257" calcext:value-type="percentage">
            <text:p>3.87%</text:p>
          </table:table-cell>
          <table:table-cell table:style-name="ce28" table:formula="of:=[.K10]/[.K11]" office:value-type="percentage" office:value="0.0464163331815677" calcext:value-type="percentage">
            <text:p>4.64%</text:p>
          </table:table-cell>
          <table:table-cell table:style-name="ce28" table:formula="of:=[.L10]/[.L11]" office:value-type="percentage" office:value="0.0488681399879089" calcext:value-type="percentage">
            <text:p>4.89%</text:p>
          </table:table-cell>
          <table:table-cell table:style-name="ce28" table:formula="of:=[.M10]/[.M11]" office:value-type="percentage" office:value="0.028665223493589" calcext:value-type="percentage">
            <text:p>2.87%</text:p>
          </table:table-cell>
          <table:table-cell table:style-name="ce28" table:formula="of:=[.N10]/[.N11]" office:value-type="percentage" office:value="0.0403989432752531" calcext:value-type="percentage">
            <text:p>4.04%</text:p>
          </table:table-cell>
          <table:table-cell table:style-name="ce28" table:formula="of:=[.O10]/[.O11]" office:value-type="percentage" office:value="0.0378093938803352" calcext:value-type="percentage">
            <text:p>3.78%</text:p>
          </table:table-cell>
          <table:table-cell table:style-name="ce53" table:formula="of:=[.P10]/[.P11]" office:value-type="percentage" office:value="0.0407477158032575" calcext:value-type="percentage">
            <text:p>4.07%</text:p>
          </table:table-cell>
          <table:table-cell table:style-name="ce58"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3">
            <text:p>91年第4季</text:p>
          </table:table-cell>
          <table:table-cell table:style-name="ce18" office:value-type="string" calcext:value-type="string">
            <text:p>三日內再急診案件數</text:p>
          </table:table-cell>
          <table:table-cell table:style-name="ce26" office:value-type="float" office:value="1915" calcext:value-type="float">
            <text:p><text:s/>1,915 </text:p>
          </table:table-cell>
          <table:table-cell table:style-name="ce26" office:value-type="float" office:value="783" calcext:value-type="float">
            <text:p><text:s/>783 </text:p>
          </table:table-cell>
          <table:table-cell table:style-name="ce26" office:value-type="float" office:value="1398" calcext:value-type="float">
            <text:p><text:s/>1,398 </text:p>
          </table:table-cell>
          <table:table-cell table:style-name="ce26" office:value-type="float" office:value="245" calcext:value-type="float">
            <text:p><text:s/>245 </text:p>
          </table:table-cell>
          <table:table-cell table:style-name="ce26" office:value-type="float" office:value="1120" calcext:value-type="float">
            <text:p><text:s/>1,120 </text:p>
          </table:table-cell>
          <table:table-cell table:style-name="ce26" office:value-type="float" office:value="182" calcext:value-type="float">
            <text:p><text:s/>182 </text:p>
          </table:table-cell>
          <table:table-cell table:style-name="ce36" table:formula="of:=[.C13]+[.D13]+[.E13]+[.F13]+[.G13]+[.H13]" office:value-type="float" office:value="5643" calcext:value-type="float">
            <text:p><text:s/>5,643 </text:p>
          </table:table-cell>
          <table:table-cell table:style-name="ce43" office:value-type="float" office:value="2847" calcext:value-type="float">
            <text:p><text:s/>2,847 </text:p>
          </table:table-cell>
          <table:table-cell table:style-name="ce26" office:value-type="float" office:value="1582" calcext:value-type="float">
            <text:p><text:s/>1,582 </text:p>
          </table:table-cell>
          <table:table-cell table:style-name="ce26" office:value-type="float" office:value="2465" calcext:value-type="float">
            <text:p><text:s/>2,465 </text:p>
          </table:table-cell>
          <table:table-cell table:style-name="ce26" office:value-type="float" office:value="1114" calcext:value-type="float">
            <text:p><text:s/>1,114 </text:p>
          </table:table-cell>
          <table:table-cell table:style-name="ce26" office:value-type="float" office:value="1356" calcext:value-type="float">
            <text:p><text:s/>1,356 </text:p>
          </table:table-cell>
          <table:table-cell table:style-name="ce26" office:value-type="float" office:value="373" calcext:value-type="float">
            <text:p><text:s/>373 </text:p>
          </table:table-cell>
          <table:table-cell table:style-name="ce51" table:formula="of:=[.J13]+[.K13]+[.L13]+[.M13]+[.N13]+[.O13]" office:value-type="float" office:value="9737" calcext:value-type="float">
            <text:p><text:s/>9,737 </text:p>
          </table:table-cell>
          <table:table-cell table:style-name="ce58" table:number-columns-repeated="1008"/>
        </table:table-row>
        <table:table-row table:style-name="ro4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7" office:value-type="float" office:value="71087" calcext:value-type="float">
            <text:p><text:s/>71,087 </text:p>
          </table:table-cell>
          <table:table-cell table:style-name="ce27" office:value-type="float" office:value="32444" calcext:value-type="float">
            <text:p><text:s/>32,444 </text:p>
          </table:table-cell>
          <table:table-cell table:style-name="ce27" office:value-type="float" office:value="43799" calcext:value-type="float">
            <text:p><text:s/>43,799 </text:p>
          </table:table-cell>
          <table:table-cell table:style-name="ce27" office:value-type="float" office:value="19469" calcext:value-type="float">
            <text:p><text:s/>19,469 </text:p>
          </table:table-cell>
          <table:table-cell table:style-name="ce27" office:value-type="float" office:value="39228" calcext:value-type="float">
            <text:p><text:s/>39,228 </text:p>
          </table:table-cell>
          <table:table-cell table:style-name="ce27" office:value-type="float" office:value="5334" calcext:value-type="float">
            <text:p><text:s/>5,334 </text:p>
          </table:table-cell>
          <table:table-cell table:style-name="ce37" table:formula="of:=[.C14]+[.D14]+[.E14]+[.F14]+[.G14]+[.H14]" office:value-type="float" office:value="211361" calcext:value-type="float">
            <text:p><text:s/>211,361 </text:p>
          </table:table-cell>
          <table:table-cell table:style-name="ce44" office:value-type="float" office:value="78727" calcext:value-type="float">
            <text:p><text:s/>78,727 </text:p>
          </table:table-cell>
          <table:table-cell table:style-name="ce27" office:value-type="float" office:value="36813" calcext:value-type="float">
            <text:p><text:s/>36,813 </text:p>
          </table:table-cell>
          <table:table-cell table:style-name="ce27" office:value-type="float" office:value="56903" calcext:value-type="float">
            <text:p><text:s/>56,903 </text:p>
          </table:table-cell>
          <table:table-cell table:style-name="ce27" office:value-type="float" office:value="46141" calcext:value-type="float">
            <text:p><text:s/>46,141 </text:p>
          </table:table-cell>
          <table:table-cell table:style-name="ce27" office:value-type="float" office:value="36345" calcext:value-type="float">
            <text:p><text:s/>36,345 </text:p>
          </table:table-cell>
          <table:table-cell table:style-name="ce27" office:value-type="float" office:value="9425" calcext:value-type="float">
            <text:p><text:s/>9,425 </text:p>
          </table:table-cell>
          <table:table-cell table:style-name="ce52" table:formula="of:=[.J14]+[.K14]+[.L14]+[.M14]+[.N14]+[.O14]" office:value-type="float" office:value="264354" calcext:value-type="float">
            <text:p><text:s/>264,354 </text:p>
          </table:table-cell>
          <table:table-cell table:style-name="ce58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三日內再急診率</text:p>
          </table:table-cell>
          <table:table-cell table:style-name="ce28" table:formula="of:=[.C13]/[.C14]" office:value-type="percentage" office:value="0.0269388214441459" calcext:value-type="percentage">
            <text:p>2.69%</text:p>
          </table:table-cell>
          <table:table-cell table:style-name="ce28" table:formula="of:=[.D13]/[.D14]" office:value-type="percentage" office:value="0.0241338922450992" calcext:value-type="percentage">
            <text:p>2.41%</text:p>
          </table:table-cell>
          <table:table-cell table:style-name="ce28" table:formula="of:=[.E13]/[.E14]" office:value-type="percentage" office:value="0.0319185369528985" calcext:value-type="percentage">
            <text:p>3.19%</text:p>
          </table:table-cell>
          <table:table-cell table:style-name="ce28" table:formula="of:=[.F13]/[.F14]" office:value-type="percentage" office:value="0.0125841080692383" calcext:value-type="percentage">
            <text:p>1.26%</text:p>
          </table:table-cell>
          <table:table-cell table:style-name="ce28" table:formula="of:=[.G13]/[.G14]" office:value-type="percentage" office:value="0.0285510349750178" calcext:value-type="percentage">
            <text:p>2.86%</text:p>
          </table:table-cell>
          <table:table-cell table:style-name="ce28" table:formula="of:=[.H13]/[.H14]" office:value-type="percentage" office:value="0.0341207349081365" calcext:value-type="percentage">
            <text:p>3.41%</text:p>
          </table:table-cell>
          <table:table-cell table:style-name="ce38" table:formula="of:=[.I13]/[.I14]" office:value-type="percentage" office:value="0.0266983975283993" calcext:value-type="percentage">
            <text:p>2.67%</text:p>
          </table:table-cell>
          <table:table-cell table:style-name="ce45" table:formula="of:=[.J13]/[.J14]" office:value-type="percentage" office:value="0.0361629428277465" calcext:value-type="percentage">
            <text:p>3.62%</text:p>
          </table:table-cell>
          <table:table-cell table:style-name="ce28" table:formula="of:=[.K13]/[.K14]" office:value-type="percentage" office:value="0.0429739494200418" calcext:value-type="percentage">
            <text:p>4.30%</text:p>
          </table:table-cell>
          <table:table-cell table:style-name="ce28" table:formula="of:=[.L13]/[.L14]" office:value-type="percentage" office:value="0.0433193328998471" calcext:value-type="percentage">
            <text:p>4.33%</text:p>
          </table:table-cell>
          <table:table-cell table:style-name="ce28" table:formula="of:=[.M13]/[.M14]" office:value-type="percentage" office:value="0.0241433865759303" calcext:value-type="percentage">
            <text:p>2.41%</text:p>
          </table:table-cell>
          <table:table-cell table:style-name="ce28" table:formula="of:=[.N13]/[.N14]" office:value-type="percentage" office:value="0.0373091209244738" calcext:value-type="percentage">
            <text:p>3.73%</text:p>
          </table:table-cell>
          <table:table-cell table:style-name="ce28" table:formula="of:=[.O13]/[.O14]" office:value-type="percentage" office:value="0.0395755968169761" calcext:value-type="percentage">
            <text:p>3.96%</text:p>
          </table:table-cell>
          <table:table-cell table:style-name="ce53" table:formula="of:=[.P13]/[.P14]" office:value-type="percentage" office:value="0.0368331858038842" calcext:value-type="percentage">
            <text:p>3.68%</text:p>
          </table:table-cell>
          <table:table-cell table:style-name="ce58" table:number-columns-repeated="1008"/>
        </table:table-row>
        <table:table-row table:style-name="ro4">
          <table:table-cell table:style-name="ce7" office:value-type="string" calcext:value-type="string" table:number-columns-spanned="1" table:number-rows-spanned="3">
            <text:p>91年小計</text:p>
          </table:table-cell>
          <table:table-cell table:style-name="ce18" office:value-type="string" calcext:value-type="string">
            <text:p>三日內再急診案件數</text:p>
          </table:table-cell>
          <table:table-cell table:style-name="ce26" table:formula="of:=[.C4]+[.C7]+[.C10]+[.C13]" office:value-type="float" office:value="8120" calcext:value-type="float">
            <text:p><text:s/>8,120 </text:p>
          </table:table-cell>
          <table:table-cell table:style-name="ce26" table:formula="of:=[.D4]+[.D7]+[.D10]+[.D13]" office:value-type="float" office:value="3300" calcext:value-type="float">
            <text:p><text:s/>3,300 </text:p>
          </table:table-cell>
          <table:table-cell table:style-name="ce26" table:formula="of:=[.E4]+[.E7]+[.E10]+[.E13]" office:value-type="float" office:value="6001" calcext:value-type="float">
            <text:p><text:s/>6,001 </text:p>
          </table:table-cell>
          <table:table-cell table:style-name="ce26" table:formula="of:=[.F4]+[.F7]+[.F10]+[.F13]" office:value-type="float" office:value="1789" calcext:value-type="float">
            <text:p><text:s/>1,789 </text:p>
          </table:table-cell>
          <table:table-cell table:style-name="ce26" table:formula="of:=[.G4]+[.G7]+[.G10]+[.G13]" office:value-type="float" office:value="4885" calcext:value-type="float">
            <text:p><text:s/>4,885 </text:p>
          </table:table-cell>
          <table:table-cell table:style-name="ce26" table:formula="of:=[.H4]+[.H7]+[.H10]+[.H13]" office:value-type="float" office:value="825" calcext:value-type="float">
            <text:p><text:s/>825 </text:p>
          </table:table-cell>
          <table:table-cell table:style-name="ce36" table:formula="of:=[.I4]+[.I7]+[.I10]+[.I13]" office:value-type="float" office:value="24920" calcext:value-type="float">
            <text:p><text:s/>24,920 </text:p>
          </table:table-cell>
          <table:table-cell table:style-name="ce43" table:formula="of:=[.J4]+[.J7]+[.J10]+[.J13]" office:value-type="float" office:value="12473" calcext:value-type="float">
            <text:p><text:s/>12,473 </text:p>
          </table:table-cell>
          <table:table-cell table:style-name="ce26" table:formula="of:=[.K4]+[.K7]+[.K10]+[.K13]" office:value-type="float" office:value="7166" calcext:value-type="float">
            <text:p><text:s/>7,166 </text:p>
          </table:table-cell>
          <table:table-cell table:style-name="ce26" table:formula="of:=[.L4]+[.L7]+[.L10]+[.L13]" office:value-type="float" office:value="10498" calcext:value-type="float">
            <text:p><text:s/>10,498 </text:p>
          </table:table-cell>
          <table:table-cell table:style-name="ce26" table:formula="of:=[.M4]+[.M7]+[.M10]+[.M13]" office:value-type="float" office:value="5038" calcext:value-type="float">
            <text:p><text:s/>5,038 </text:p>
          </table:table-cell>
          <table:table-cell table:style-name="ce26" table:formula="of:=[.N4]+[.N7]+[.N10]+[.N13]" office:value-type="float" office:value="5095" calcext:value-type="float">
            <text:p><text:s/>5,095 </text:p>
          </table:table-cell>
          <table:table-cell table:style-name="ce26" table:formula="of:=[.O4]+[.O7]+[.O10]+[.O13]" office:value-type="float" office:value="1572" calcext:value-type="float">
            <text:p><text:s/>1,572 </text:p>
          </table:table-cell>
          <table:table-cell table:style-name="ce51" table:formula="of:=[.P4]+[.P7]+[.P10]+[.P13]" office:value-type="float" office:value="41842" calcext:value-type="float">
            <text:p><text:s/>41,842 </text:p>
          </table:table-cell>
          <table:table-cell table:style-name="ce58" table:number-columns-repeated="1008"/>
        </table:table-row>
        <table:table-row table:style-name="ro4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7" table:formula="of:=[.C5]+[.C8]+[.C11]+[.C14]" office:value-type="float" office:value="297096" calcext:value-type="float">
            <text:p><text:s/>297,096 </text:p>
          </table:table-cell>
          <table:table-cell table:style-name="ce27" table:formula="of:=[.D5]+[.D8]+[.D11]+[.D14]" office:value-type="float" office:value="131575" calcext:value-type="float">
            <text:p><text:s/>131,575 </text:p>
          </table:table-cell>
          <table:table-cell table:style-name="ce27" table:formula="of:=[.E5]+[.E8]+[.E11]+[.E14]" office:value-type="float" office:value="176078" calcext:value-type="float">
            <text:p><text:s/>176,078 </text:p>
          </table:table-cell>
          <table:table-cell table:style-name="ce27" table:formula="of:=[.F5]+[.F8]+[.F11]+[.F14]" office:value-type="float" office:value="76712" calcext:value-type="float">
            <text:p><text:s/>76,712 </text:p>
          </table:table-cell>
          <table:table-cell table:style-name="ce27" table:formula="of:=[.G5]+[.G8]+[.G11]+[.G14]" office:value-type="float" office:value="155783" calcext:value-type="float">
            <text:p><text:s/>155,783 </text:p>
          </table:table-cell>
          <table:table-cell table:style-name="ce27" table:formula="of:=[.H5]+[.H8]+[.H11]+[.H14]" office:value-type="float" office:value="21423" calcext:value-type="float">
            <text:p><text:s/>21,423 </text:p>
          </table:table-cell>
          <table:table-cell table:style-name="ce37" table:formula="of:=[.I5]+[.I8]+[.I11]+[.I14]" office:value-type="float" office:value="858667" calcext:value-type="float">
            <text:p><text:s/>858,667 </text:p>
          </table:table-cell>
          <table:table-cell table:style-name="ce44" table:formula="of:=[.J5]+[.J8]+[.J11]+[.J14]" office:value-type="float" office:value="323938" calcext:value-type="float">
            <text:p><text:s/>323,938 </text:p>
          </table:table-cell>
          <table:table-cell table:style-name="ce27" table:formula="of:=[.K5]+[.K8]+[.K11]+[.K14]" office:value-type="float" office:value="156243" calcext:value-type="float">
            <text:p><text:s/>156,243 </text:p>
          </table:table-cell>
          <table:table-cell table:style-name="ce27" table:formula="of:=[.L5]+[.L8]+[.L11]+[.L14]" office:value-type="float" office:value="224505" calcext:value-type="float">
            <text:p><text:s/>224,505 </text:p>
          </table:table-cell>
          <table:table-cell table:style-name="ce27" table:formula="of:=[.M5]+[.M8]+[.M11]+[.M14]" office:value-type="float" office:value="161295" calcext:value-type="float">
            <text:p><text:s/>161,295 </text:p>
          </table:table-cell>
          <table:table-cell table:style-name="ce27" table:formula="of:=[.N5]+[.N8]+[.N11]+[.N14]" office:value-type="float" office:value="126985" calcext:value-type="float">
            <text:p><text:s/>126,985 </text:p>
          </table:table-cell>
          <table:table-cell table:style-name="ce27" table:formula="of:=[.O5]+[.O8]+[.O11]+[.O14]" office:value-type="float" office:value="39799" calcext:value-type="float">
            <text:p><text:s/>39,799 </text:p>
          </table:table-cell>
          <table:table-cell table:style-name="ce52" table:formula="of:=[.P5]+[.P8]+[.P11]+[.P14]" office:value-type="float" office:value="1032765" calcext:value-type="float">
            <text:p><text:s/>1,032,765 </text:p>
          </table:table-cell>
          <table:table-cell table:style-name="ce58" table:number-columns-repeated="1008"/>
        </table:table-row>
        <table:table-row table:style-name="ro4">
          <table:covered-table-cell table:style-name="ce8"/>
          <table:table-cell table:style-name="ce21" office:value-type="string" calcext:value-type="string">
            <text:p>三日內再急診率</text:p>
          </table:table-cell>
          <table:table-cell table:style-name="ce29" table:formula="of:=[.C16]/[.C17]" office:value-type="percentage" office:value="0.0273312330021273" calcext:value-type="percentage">
            <text:p>2.73%</text:p>
          </table:table-cell>
          <table:table-cell table:style-name="ce29" table:formula="of:=[.D16]/[.D17]" office:value-type="percentage" office:value="0.0250807524225727" calcext:value-type="percentage">
            <text:p>2.51%</text:p>
          </table:table-cell>
          <table:table-cell table:style-name="ce29" table:formula="of:=[.E16]/[.E17]" office:value-type="percentage" office:value="0.034081486613887" calcext:value-type="percentage">
            <text:p>3.41%</text:p>
          </table:table-cell>
          <table:table-cell table:style-name="ce29" table:formula="of:=[.F16]/[.F17]" office:value-type="percentage" office:value="0.0233209928042549" calcext:value-type="percentage">
            <text:p>2.33%</text:p>
          </table:table-cell>
          <table:table-cell table:style-name="ce29" table:formula="of:=[.G16]/[.G17]" office:value-type="percentage" office:value="0.0313577219593922" calcext:value-type="percentage">
            <text:p>3.14%</text:p>
          </table:table-cell>
          <table:table-cell table:style-name="ce29" table:formula="of:=[.H16]/[.H17]" office:value-type="percentage" office:value="0.0385100126032769" calcext:value-type="percentage">
            <text:p>3.85%</text:p>
          </table:table-cell>
          <table:table-cell table:style-name="ce39" table:formula="of:=[.I16]/[.I17]" office:value-type="percentage" office:value="0.0290217278642361" calcext:value-type="percentage">
            <text:p>2.90%</text:p>
          </table:table-cell>
          <table:table-cell table:style-name="ce46" table:formula="of:=[.J16]/[.J17]" office:value-type="percentage" office:value="0.038504281683532" calcext:value-type="percentage">
            <text:p>3.85%</text:p>
          </table:table-cell>
          <table:table-cell table:style-name="ce29" table:formula="of:=[.K16]/[.K17]" office:value-type="percentage" office:value="0.0458644547275718" calcext:value-type="percentage">
            <text:p>4.59%</text:p>
          </table:table-cell>
          <table:table-cell table:style-name="ce29" table:formula="of:=[.L16]/[.L17]" office:value-type="percentage" office:value="0.0467606512104408" calcext:value-type="percentage">
            <text:p>4.68%</text:p>
          </table:table-cell>
          <table:table-cell table:style-name="ce29" table:formula="of:=[.M16]/[.M17]" office:value-type="percentage" office:value="0.0312346941938684" calcext:value-type="percentage">
            <text:p>3.12%</text:p>
          </table:table-cell>
          <table:table-cell table:style-name="ce29" table:formula="of:=[.N16]/[.N17]" office:value-type="percentage" office:value="0.0401228491554121" calcext:value-type="percentage">
            <text:p>4.01%</text:p>
          </table:table-cell>
          <table:table-cell table:style-name="ce29" table:formula="of:=[.O16]/[.O17]" office:value-type="percentage" office:value="0.039498479861303" calcext:value-type="percentage">
            <text:p>3.95%</text:p>
          </table:table-cell>
          <table:table-cell table:style-name="ce54" table:formula="of:=[.P16]/[.P17]" office:value-type="percentage" office:value="0.0405145410621003" calcext:value-type="percentage">
            <text:p>4.05%</text:p>
          </table:table-cell>
          <table:table-cell table:style-name="ce59"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3">
            <text:p>92年第1季</text:p>
          </table:table-cell>
          <table:table-cell table:style-name="ce19" office:value-type="string" calcext:value-type="string">
            <text:p>三日內再急診案件數</text:p>
          </table:table-cell>
          <table:table-cell table:style-name="ce27" office:value-type="float" office:value="1950" calcext:value-type="float">
            <text:p><text:s/>1,950 </text:p>
          </table:table-cell>
          <table:table-cell table:style-name="ce27" office:value-type="float" office:value="766" calcext:value-type="float">
            <text:p><text:s/>766 </text:p>
          </table:table-cell>
          <table:table-cell table:style-name="ce27" office:value-type="float" office:value="1440" calcext:value-type="float">
            <text:p><text:s/>1,440 </text:p>
          </table:table-cell>
          <table:table-cell table:style-name="ce27" office:value-type="float" office:value="457" calcext:value-type="float">
            <text:p><text:s/>457 </text:p>
          </table:table-cell>
          <table:table-cell table:style-name="ce27" office:value-type="float" office:value="1189" calcext:value-type="float">
            <text:p><text:s/>1,189 </text:p>
          </table:table-cell>
          <table:table-cell table:style-name="ce27" office:value-type="float" office:value="219" calcext:value-type="float">
            <text:p><text:s/>219 </text:p>
          </table:table-cell>
          <table:table-cell table:style-name="ce37" table:formula="of:=[.C19]+[.D19]+[.E19]+[.F19]+[.G19]+[.H19]" office:value-type="float" office:value="6021" calcext:value-type="float">
            <text:p><text:s/>6,021 </text:p>
          </table:table-cell>
          <table:table-cell table:style-name="ce44" office:value-type="float" office:value="3182" calcext:value-type="float">
            <text:p><text:s/>3,182 </text:p>
          </table:table-cell>
          <table:table-cell table:style-name="ce27" office:value-type="float" office:value="1693" calcext:value-type="float">
            <text:p><text:s/>1,693 </text:p>
          </table:table-cell>
          <table:table-cell table:style-name="ce27" office:value-type="float" office:value="2815" calcext:value-type="float">
            <text:p><text:s/>2,815 </text:p>
          </table:table-cell>
          <table:table-cell table:style-name="ce27" office:value-type="float" office:value="1575" calcext:value-type="float">
            <text:p><text:s/>1,575 </text:p>
          </table:table-cell>
          <table:table-cell table:style-name="ce27" office:value-type="float" office:value="1483" calcext:value-type="float">
            <text:p><text:s/>1,483 </text:p>
          </table:table-cell>
          <table:table-cell table:style-name="ce27" office:value-type="float" office:value="409" calcext:value-type="float">
            <text:p><text:s/>409 </text:p>
          </table:table-cell>
          <table:table-cell table:style-name="ce52" table:formula="of:=[.J19]+[.K19]+[.L19]+[.M19]+[.N19]+[.O19]" office:value-type="float" office:value="11157" calcext:value-type="float">
            <text:p><text:s/>11,157 </text:p>
          </table:table-cell>
          <table:table-cell table:style-name="ce58" table:number-columns-repeated="1008"/>
        </table:table-row>
        <table:table-row table:style-name="ro4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7" office:value-type="float" office:value="71953" calcext:value-type="float">
            <text:p><text:s/>71,953 </text:p>
          </table:table-cell>
          <table:table-cell table:style-name="ce27" office:value-type="float" office:value="31186" calcext:value-type="float">
            <text:p><text:s/>31,186 </text:p>
          </table:table-cell>
          <table:table-cell table:style-name="ce27" office:value-type="float" office:value="43915" calcext:value-type="float">
            <text:p><text:s/>43,915 </text:p>
          </table:table-cell>
          <table:table-cell table:style-name="ce27" office:value-type="float" office:value="18967" calcext:value-type="float">
            <text:p><text:s/>18,967 </text:p>
          </table:table-cell>
          <table:table-cell table:style-name="ce27" office:value-type="float" office:value="37371" calcext:value-type="float">
            <text:p><text:s/>37,371 </text:p>
          </table:table-cell>
          <table:table-cell table:style-name="ce27" office:value-type="float" office:value="5276" calcext:value-type="float">
            <text:p><text:s/>5,276 </text:p>
          </table:table-cell>
          <table:table-cell table:style-name="ce37" table:formula="of:=[.C20]+[.D20]+[.E20]+[.F20]+[.G20]+[.H20]" office:value-type="float" office:value="208668" calcext:value-type="float">
            <text:p><text:s/>208,668 </text:p>
          </table:table-cell>
          <table:table-cell table:style-name="ce44" office:value-type="float" office:value="79598" calcext:value-type="float">
            <text:p><text:s/>79,598 </text:p>
          </table:table-cell>
          <table:table-cell table:style-name="ce27" office:value-type="float" office:value="38911" calcext:value-type="float">
            <text:p><text:s/>38,911 </text:p>
          </table:table-cell>
          <table:table-cell table:style-name="ce27" office:value-type="float" office:value="58605" calcext:value-type="float">
            <text:p><text:s/>58,605 </text:p>
          </table:table-cell>
          <table:table-cell table:style-name="ce27" office:value-type="float" office:value="47590" calcext:value-type="float">
            <text:p><text:s/>47,590 </text:p>
          </table:table-cell>
          <table:table-cell table:style-name="ce27" office:value-type="float" office:value="35395" calcext:value-type="float">
            <text:p><text:s/>35,395 </text:p>
          </table:table-cell>
          <table:table-cell table:style-name="ce27" office:value-type="float" office:value="9605" calcext:value-type="float">
            <text:p><text:s/>9,605 </text:p>
          </table:table-cell>
          <table:table-cell table:style-name="ce52" table:formula="of:=[.J20]+[.K20]+[.L20]+[.M20]+[.N20]+[.O20]" office:value-type="float" office:value="269704" calcext:value-type="float">
            <text:p><text:s/>269,704 </text:p>
          </table:table-cell>
          <table:table-cell table:style-name="ce58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三日內再急診率</text:p>
          </table:table-cell>
          <table:table-cell table:style-name="ce28" table:formula="of:=[.C19]/[.C20]" office:value-type="percentage" office:value="0.0271010242797382" calcext:value-type="percentage">
            <text:p>2.71%</text:p>
          </table:table-cell>
          <table:table-cell table:style-name="ce28" table:formula="of:=[.D19]/[.D20]" office:value-type="percentage" office:value="0.0245623035977682" calcext:value-type="percentage">
            <text:p>2.46%</text:p>
          </table:table-cell>
          <table:table-cell table:style-name="ce28" table:formula="of:=[.E19]/[.E20]" office:value-type="percentage" office:value="0.0327906182397814" calcext:value-type="percentage">
            <text:p>3.28%</text:p>
          </table:table-cell>
          <table:table-cell table:style-name="ce28" table:formula="of:=[.F19]/[.F20]" office:value-type="percentage" office:value="0.024094479886118" calcext:value-type="percentage">
            <text:p>2.41%</text:p>
          </table:table-cell>
          <table:table-cell table:style-name="ce28" table:formula="of:=[.G19]/[.G20]" office:value-type="percentage" office:value="0.0318161140991678" calcext:value-type="percentage">
            <text:p>3.18%</text:p>
          </table:table-cell>
          <table:table-cell table:style-name="ce28" table:formula="of:=[.H19]/[.H20]" office:value-type="percentage" office:value="0.0415087187263078" calcext:value-type="percentage">
            <text:p>4.15%</text:p>
          </table:table-cell>
          <table:table-cell table:style-name="ce38" table:formula="of:=[.I19]/[.I20]" office:value-type="percentage" office:value="0.0288544482143884" calcext:value-type="percentage">
            <text:p>2.89%</text:p>
          </table:table-cell>
          <table:table-cell table:style-name="ce45" table:formula="of:=[.J19]/[.J20]" office:value-type="percentage" office:value="0.0399758787909244" calcext:value-type="percentage">
            <text:p>4.00%</text:p>
          </table:table-cell>
          <table:table-cell table:style-name="ce28" table:formula="of:=[.K19]/[.K20]" office:value-type="percentage" office:value="0.0435095474287477" calcext:value-type="percentage">
            <text:p>4.35%</text:p>
          </table:table-cell>
          <table:table-cell table:style-name="ce28" table:formula="of:=[.L19]/[.L20]" office:value-type="percentage" office:value="0.0480334442453716" calcext:value-type="percentage">
            <text:p>4.80%</text:p>
          </table:table-cell>
          <table:table-cell table:style-name="ce28" table:formula="of:=[.M19]/[.M20]" office:value-type="percentage" office:value="0.0330951880647195" calcext:value-type="percentage">
            <text:p>3.31%</text:p>
          </table:table-cell>
          <table:table-cell table:style-name="ce28" table:formula="of:=[.N19]/[.N20]" office:value-type="percentage" office:value="0.0418985732448086" calcext:value-type="percentage">
            <text:p>4.19%</text:p>
          </table:table-cell>
          <table:table-cell table:style-name="ce28" table:formula="of:=[.O19]/[.O20]" office:value-type="percentage" office:value="0.0425819885476314" calcext:value-type="percentage">
            <text:p>4.26%</text:p>
          </table:table-cell>
          <table:table-cell table:style-name="ce53" table:formula="of:=[.P19]/[.P20]" office:value-type="percentage" office:value="0.0413675733396613" calcext:value-type="percentage">
            <text:p>4.14%</text:p>
          </table:table-cell>
          <table:table-cell table:style-name="ce58"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3">
            <text:p>92年第2季</text:p>
          </table:table-cell>
          <table:table-cell table:style-name="ce18" office:value-type="string" calcext:value-type="string">
            <text:p>三日內再急診案件數</text:p>
          </table:table-cell>
          <table:table-cell table:style-name="ce26" office:value-type="float" office:value="1432" calcext:value-type="float">
            <text:p><text:s/>1,432 </text:p>
          </table:table-cell>
          <table:table-cell table:style-name="ce26" office:value-type="float" office:value="663" calcext:value-type="float">
            <text:p><text:s/>663 </text:p>
          </table:table-cell>
          <table:table-cell table:style-name="ce26" office:value-type="float" office:value="1234" calcext:value-type="float">
            <text:p><text:s/>1,234 </text:p>
          </table:table-cell>
          <table:table-cell table:style-name="ce26" office:value-type="float" office:value="242" calcext:value-type="float">
            <text:p><text:s/>242 </text:p>
          </table:table-cell>
          <table:table-cell table:style-name="ce26" office:value-type="float" office:value="857" calcext:value-type="float">
            <text:p><text:s/>857 </text:p>
          </table:table-cell>
          <table:table-cell table:style-name="ce26" office:value-type="float" office:value="201" calcext:value-type="float">
            <text:p><text:s/>201 </text:p>
          </table:table-cell>
          <table:table-cell table:style-name="ce36" table:formula="of:=[.C22]+[.D22]+[.E22]+[.F22]+[.G22]+[.H22]" office:value-type="float" office:value="4629" calcext:value-type="float">
            <text:p><text:s/>4,629 </text:p>
          </table:table-cell>
          <table:table-cell table:style-name="ce43" office:value-type="float" office:value="2308" calcext:value-type="float">
            <text:p><text:s/>2,308 </text:p>
          </table:table-cell>
          <table:table-cell table:style-name="ce26" office:value-type="float" office:value="1235" calcext:value-type="float">
            <text:p><text:s/>1,235 </text:p>
          </table:table-cell>
          <table:table-cell table:style-name="ce26" office:value-type="float" office:value="2334" calcext:value-type="float">
            <text:p><text:s/>2,334 </text:p>
          </table:table-cell>
          <table:table-cell table:style-name="ce26" office:value-type="float" office:value="1096" calcext:value-type="float">
            <text:p><text:s/>1,096 </text:p>
          </table:table-cell>
          <table:table-cell table:style-name="ce26" office:value-type="float" office:value="1008" calcext:value-type="float">
            <text:p><text:s/>1,008 </text:p>
          </table:table-cell>
          <table:table-cell table:style-name="ce26" office:value-type="float" office:value="324" calcext:value-type="float">
            <text:p><text:s/>324 </text:p>
          </table:table-cell>
          <table:table-cell table:style-name="ce51" table:formula="of:=[.J22]+[.K22]+[.L22]+[.M22]+[.N22]+[.O22]" office:value-type="float" office:value="8305" calcext:value-type="float">
            <text:p><text:s/>8,305 </text:p>
          </table:table-cell>
          <table:table-cell table:style-name="ce58" table:number-columns-repeated="1008"/>
        </table:table-row>
        <table:table-row table:style-name="ro4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7" office:value-type="float" office:value="50277" calcext:value-type="float">
            <text:p><text:s/>50,277 </text:p>
          </table:table-cell>
          <table:table-cell table:style-name="ce27" office:value-type="float" office:value="25162" calcext:value-type="float">
            <text:p><text:s/>25,162 </text:p>
          </table:table-cell>
          <table:table-cell table:style-name="ce27" office:value-type="float" office:value="34188" calcext:value-type="float">
            <text:p><text:s/>34,188 </text:p>
          </table:table-cell>
          <table:table-cell table:style-name="ce27" office:value-type="float" office:value="15809" calcext:value-type="float">
            <text:p><text:s/>15,809 </text:p>
          </table:table-cell>
          <table:table-cell table:style-name="ce27" office:value-type="float" office:value="25672" calcext:value-type="float">
            <text:p><text:s/>25,672 </text:p>
          </table:table-cell>
          <table:table-cell table:style-name="ce27" office:value-type="float" office:value="4764" calcext:value-type="float">
            <text:p><text:s/>4,764 </text:p>
          </table:table-cell>
          <table:table-cell table:style-name="ce37" table:formula="of:=[.C23]+[.D23]+[.E23]+[.F23]+[.G23]+[.H23]" office:value-type="float" office:value="155872" calcext:value-type="float">
            <text:p><text:s/>155,872 </text:p>
          </table:table-cell>
          <table:table-cell table:style-name="ce44" office:value-type="float" office:value="59232" calcext:value-type="float">
            <text:p><text:s/>59,232 </text:p>
          </table:table-cell>
          <table:table-cell table:style-name="ce27" office:value-type="float" office:value="28771" calcext:value-type="float">
            <text:p><text:s/>28,771 </text:p>
          </table:table-cell>
          <table:table-cell table:style-name="ce27" office:value-type="float" office:value="48335" calcext:value-type="float">
            <text:p><text:s/>48,335 </text:p>
          </table:table-cell>
          <table:table-cell table:style-name="ce27" office:value-type="float" office:value="39401" calcext:value-type="float">
            <text:p><text:s/>39,401 </text:p>
          </table:table-cell>
          <table:table-cell table:style-name="ce27" office:value-type="float" office:value="28859" calcext:value-type="float">
            <text:p><text:s/>28,859 </text:p>
          </table:table-cell>
          <table:table-cell table:style-name="ce27" office:value-type="float" office:value="8075" calcext:value-type="float">
            <text:p><text:s/>8,075 </text:p>
          </table:table-cell>
          <table:table-cell table:style-name="ce52" table:formula="of:=[.J23]+[.K23]+[.L23]+[.M23]+[.N23]+[.O23]" office:value-type="float" office:value="212673" calcext:value-type="float">
            <text:p><text:s/>212,673 </text:p>
          </table:table-cell>
          <table:table-cell table:style-name="ce58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三日內再急診率</text:p>
          </table:table-cell>
          <table:table-cell table:style-name="ce28" table:formula="of:=[.C22]/[.C23]" office:value-type="percentage" office:value="0.0284822085645524" calcext:value-type="percentage">
            <text:p>2.85%</text:p>
          </table:table-cell>
          <table:table-cell table:style-name="ce28" table:formula="of:=[.D22]/[.D23]" office:value-type="percentage" office:value="0.0263492568158334" calcext:value-type="percentage">
            <text:p>2.63%</text:p>
          </table:table-cell>
          <table:table-cell table:style-name="ce28" table:formula="of:=[.E22]/[.E23]" office:value-type="percentage" office:value="0.0360945360945361" calcext:value-type="percentage">
            <text:p>3.61%</text:p>
          </table:table-cell>
          <table:table-cell table:style-name="ce28" table:formula="of:=[.F22]/[.F23]" office:value-type="percentage" office:value="0.0153077360996901" calcext:value-type="percentage">
            <text:p>1.53%</text:p>
          </table:table-cell>
          <table:table-cell table:style-name="ce28" table:formula="of:=[.G22]/[.G23]" office:value-type="percentage" office:value="0.033382673730134" calcext:value-type="percentage">
            <text:p>3.34%</text:p>
          </table:table-cell>
          <table:table-cell table:style-name="ce28" table:formula="of:=[.H22]/[.H23]" office:value-type="percentage" office:value="0.042191435768262" calcext:value-type="percentage">
            <text:p>4.22%</text:p>
          </table:table-cell>
          <table:table-cell table:style-name="ce38" table:formula="of:=[.I22]/[.I23]" office:value-type="percentage" office:value="0.0296974440566619" calcext:value-type="percentage">
            <text:p>2.97%</text:p>
          </table:table-cell>
          <table:table-cell table:style-name="ce45" office:value-type="percentage" office:value="0.039" calcext:value-type="percentage">
            <text:p>3.90%</text:p>
          </table:table-cell>
          <table:table-cell table:style-name="ce28" table:formula="of:=[.K22]/[.K23]" office:value-type="percentage" office:value="0.0429251677035904" calcext:value-type="percentage">
            <text:p>4.29%</text:p>
          </table:table-cell>
          <table:table-cell table:style-name="ce28" table:formula="of:=[.L22]/[.L23]" office:value-type="percentage" office:value="0.048287990069308" calcext:value-type="percentage">
            <text:p>4.83%</text:p>
          </table:table-cell>
          <table:table-cell table:style-name="ce28" table:formula="of:=[.M22]/[.M23]" office:value-type="percentage" office:value="0.0278165528793685" calcext:value-type="percentage">
            <text:p>2.78%</text:p>
          </table:table-cell>
          <table:table-cell table:style-name="ce28" table:formula="of:=[.N22]/[.N23]" office:value-type="percentage" office:value="0.0349284451990713" calcext:value-type="percentage">
            <text:p>3.49%</text:p>
          </table:table-cell>
          <table:table-cell table:style-name="ce28" table:formula="of:=[.O22]/[.O23]" office:value-type="percentage" office:value="0.0401238390092879" calcext:value-type="percentage">
            <text:p>4.01%</text:p>
          </table:table-cell>
          <table:table-cell table:style-name="ce53" table:formula="of:=[.P22]/[.P23]" office:value-type="percentage" office:value="0.039050561190184" calcext:value-type="percentage">
            <text:p>3.91%</text:p>
          </table:table-cell>
          <table:table-cell table:style-name="ce58"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3">
            <text:p>92年第3季</text:p>
          </table:table-cell>
          <table:table-cell table:style-name="ce18" office:value-type="string" calcext:value-type="string">
            <text:p>三日內再急診案件數</text:p>
          </table:table-cell>
          <table:table-cell table:style-name="ce26" office:value-type="float" office:value="1929" calcext:value-type="float">
            <text:p><text:s/>1,929 </text:p>
          </table:table-cell>
          <table:table-cell table:style-name="ce26" office:value-type="float" office:value="760" calcext:value-type="float">
            <text:p><text:s/>760 </text:p>
          </table:table-cell>
          <table:table-cell table:style-name="ce26" office:value-type="float" office:value="1488" calcext:value-type="float">
            <text:p><text:s/>1,488 </text:p>
          </table:table-cell>
          <table:table-cell table:style-name="ce26" office:value-type="float" office:value="257" calcext:value-type="float">
            <text:p><text:s/>257 </text:p>
          </table:table-cell>
          <table:table-cell table:style-name="ce26" office:value-type="float" office:value="1113" calcext:value-type="float">
            <text:p><text:s/>1,113 </text:p>
          </table:table-cell>
          <table:table-cell table:style-name="ce26" office:value-type="float" office:value="196" calcext:value-type="float">
            <text:p><text:s/>196 </text:p>
          </table:table-cell>
          <table:table-cell table:style-name="ce36" table:formula="of:=[.C25]+[.D25]+[.E25]+[.F25]+[.G25]+[.H25]" office:value-type="float" office:value="5743" calcext:value-type="float">
            <text:p><text:s/>5,743 </text:p>
          </table:table-cell>
          <table:table-cell table:style-name="ce43" office:value-type="float" office:value="2747" calcext:value-type="float">
            <text:p><text:s/>2,747 </text:p>
          </table:table-cell>
          <table:table-cell table:style-name="ce26" office:value-type="float" office:value="1555" calcext:value-type="float">
            <text:p><text:s/>1,555 </text:p>
          </table:table-cell>
          <table:table-cell table:style-name="ce26" office:value-type="float" office:value="2840" calcext:value-type="float">
            <text:p><text:s/>2,840 </text:p>
          </table:table-cell>
          <table:table-cell table:style-name="ce26" office:value-type="float" office:value="1286" calcext:value-type="float">
            <text:p><text:s/>1,286 </text:p>
          </table:table-cell>
          <table:table-cell table:style-name="ce26" office:value-type="float" office:value="1273" calcext:value-type="float">
            <text:p><text:s/>1,273 </text:p>
          </table:table-cell>
          <table:table-cell table:style-name="ce26" office:value-type="float" office:value="427" calcext:value-type="float">
            <text:p><text:s/>427 </text:p>
          </table:table-cell>
          <table:table-cell table:style-name="ce51" table:formula="of:=[.J25]+[.K25]+[.L25]+[.M25]+[.N25]+[.O25]" office:value-type="float" office:value="10128" calcext:value-type="float">
            <text:p><text:s/>10,128 </text:p>
          </table:table-cell>
          <table:table-cell table:style-name="ce58" table:number-columns-repeated="1008"/>
        </table:table-row>
        <table:table-row table:style-name="ro4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7" office:value-type="float" office:value="68557" calcext:value-type="float">
            <text:p><text:s/>68,557 </text:p>
          </table:table-cell>
          <table:table-cell table:style-name="ce27" office:value-type="float" office:value="31918" calcext:value-type="float">
            <text:p><text:s/>31,918 </text:p>
          </table:table-cell>
          <table:table-cell table:style-name="ce27" office:value-type="float" office:value="41856" calcext:value-type="float">
            <text:p><text:s/>41,856 </text:p>
          </table:table-cell>
          <table:table-cell table:style-name="ce27" office:value-type="float" office:value="18502" calcext:value-type="float">
            <text:p><text:s/>18,502 </text:p>
          </table:table-cell>
          <table:table-cell table:style-name="ce27" office:value-type="float" office:value="35726" calcext:value-type="float">
            <text:p><text:s/>35,726 </text:p>
          </table:table-cell>
          <table:table-cell table:style-name="ce27" office:value-type="float" office:value="5531" calcext:value-type="float">
            <text:p><text:s/>5,531 </text:p>
          </table:table-cell>
          <table:table-cell table:style-name="ce37" table:formula="of:=[.C26]+[.D26]+[.E26]+[.F26]+[.G26]+[.H26]" office:value-type="float" office:value="202090" calcext:value-type="float">
            <text:p><text:s/>202,090 </text:p>
          </table:table-cell>
          <table:table-cell table:style-name="ce44" office:value-type="float" office:value="70495" calcext:value-type="float">
            <text:p><text:s/>70,495 </text:p>
          </table:table-cell>
          <table:table-cell table:style-name="ce27" office:value-type="float" office:value="35395" calcext:value-type="float">
            <text:p><text:s/>35,395 </text:p>
          </table:table-cell>
          <table:table-cell table:style-name="ce27" office:value-type="float" office:value="56893" calcext:value-type="float">
            <text:p><text:s/>56,893 </text:p>
          </table:table-cell>
          <table:table-cell table:style-name="ce27" office:value-type="float" office:value="46363" calcext:value-type="float">
            <text:p><text:s/>46,363 </text:p>
          </table:table-cell>
          <table:table-cell table:style-name="ce27" office:value-type="float" office:value="33189" calcext:value-type="float">
            <text:p><text:s/>33,189 </text:p>
          </table:table-cell>
          <table:table-cell table:style-name="ce27" office:value-type="float" office:value="8662" calcext:value-type="float">
            <text:p><text:s/>8,662 </text:p>
          </table:table-cell>
          <table:table-cell table:style-name="ce52" table:formula="of:=[.J26]+[.K26]+[.L26]+[.M26]+[.N26]+[.O26]" office:value-type="float" office:value="250997" calcext:value-type="float">
            <text:p><text:s/>250,997 </text:p>
          </table:table-cell>
          <table:table-cell table:style-name="ce58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三日內再急診率</text:p>
          </table:table-cell>
          <table:table-cell table:style-name="ce28" table:formula="of:=[.C25]/[.C26]" office:value-type="percentage" office:value="0.0281371705296323" calcext:value-type="percentage">
            <text:p>2.81%</text:p>
          </table:table-cell>
          <table:table-cell table:style-name="ce28" table:formula="of:=[.D25]/[.D26]" office:value-type="percentage" office:value="0.0238110157278025" calcext:value-type="percentage">
            <text:p>2.38%</text:p>
          </table:table-cell>
          <table:table-cell table:style-name="ce28" table:formula="of:=[.E25]/[.E26]" office:value-type="percentage" office:value="0.0355504587155963" calcext:value-type="percentage">
            <text:p>3.56%</text:p>
          </table:table-cell>
          <table:table-cell table:style-name="ce28" table:formula="of:=[.F25]/[.F26]" office:value-type="percentage" office:value="0.0138903902280835" calcext:value-type="percentage">
            <text:p>1.39%</text:p>
          </table:table-cell>
          <table:table-cell table:style-name="ce28" table:formula="of:=[.G25]/[.G26]" office:value-type="percentage" office:value="0.0311537815596484" calcext:value-type="percentage">
            <text:p>3.12%</text:p>
          </table:table-cell>
          <table:table-cell table:style-name="ce28" table:formula="of:=[.H25]/[.H26]" office:value-type="percentage" office:value="0.0354366299041765" calcext:value-type="percentage">
            <text:p>3.54%</text:p>
          </table:table-cell>
          <table:table-cell table:style-name="ce38" table:formula="of:=[.I25]/[.I26]" office:value-type="percentage" office:value="0.0284180315700925" calcext:value-type="percentage">
            <text:p>2.84%</text:p>
          </table:table-cell>
          <table:table-cell table:style-name="ce45" office:value-type="percentage" office:value="0.039" calcext:value-type="percentage">
            <text:p>3.90%</text:p>
          </table:table-cell>
          <table:table-cell table:style-name="ce28" table:formula="of:=[.K25]/[.K26]" office:value-type="percentage" office:value="0.0439327588642464" calcext:value-type="percentage">
            <text:p>4.39%</text:p>
          </table:table-cell>
          <table:table-cell table:style-name="ce28" table:formula="of:=[.L25]/[.L26]" office:value-type="percentage" office:value="0.0499182676251912" calcext:value-type="percentage">
            <text:p>4.99%</text:p>
          </table:table-cell>
          <table:table-cell table:style-name="ce28" table:formula="of:=[.M25]/[.M26]" office:value-type="percentage" office:value="0.0277376356146065" calcext:value-type="percentage">
            <text:p>2.77%</text:p>
          </table:table-cell>
          <table:table-cell table:style-name="ce28" table:formula="of:=[.N25]/[.N26]" office:value-type="percentage" office:value="0.0383560818343427" calcext:value-type="percentage">
            <text:p>3.84%</text:p>
          </table:table-cell>
          <table:table-cell table:style-name="ce28" table:formula="of:=[.O25]/[.O26]" office:value-type="percentage" office:value="0.0492957746478873" calcext:value-type="percentage">
            <text:p>4.93%</text:p>
          </table:table-cell>
          <table:table-cell table:style-name="ce53" table:formula="of:=[.P25]/[.P26]" office:value-type="percentage" office:value="0.0403510798933852" calcext:value-type="percentage">
            <text:p>4.04%</text:p>
          </table:table-cell>
          <table:table-cell table:style-name="ce58"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3">
            <text:p>92年第4季</text:p>
          </table:table-cell>
          <table:table-cell table:style-name="ce18" office:value-type="string" calcext:value-type="string">
            <text:p>三日內再急診案件數</text:p>
          </table:table-cell>
          <table:table-cell table:style-name="ce26" office:value-type="float" office:value="1960" calcext:value-type="float">
            <text:p><text:s/>1,960 </text:p>
          </table:table-cell>
          <table:table-cell table:style-name="ce26" office:value-type="float" office:value="736" calcext:value-type="float">
            <text:p><text:s/>736 </text:p>
          </table:table-cell>
          <table:table-cell table:style-name="ce26" office:value-type="float" office:value="1539" calcext:value-type="float">
            <text:p><text:s/>1,539 </text:p>
          </table:table-cell>
          <table:table-cell table:style-name="ce26" office:value-type="float" office:value="247" calcext:value-type="float">
            <text:p><text:s/>247 </text:p>
          </table:table-cell>
          <table:table-cell table:style-name="ce26" office:value-type="float" office:value="1243" calcext:value-type="float">
            <text:p><text:s/>1,243 </text:p>
          </table:table-cell>
          <table:table-cell table:style-name="ce26" office:value-type="float" office:value="206" calcext:value-type="float">
            <text:p><text:s/>206 </text:p>
          </table:table-cell>
          <table:table-cell table:style-name="ce36" table:formula="of:=[.C28]+[.D28]+[.E28]+[.F28]+[.G28]+[.H28]" office:value-type="float" office:value="5931" calcext:value-type="float">
            <text:p><text:s/>5,931 </text:p>
          </table:table-cell>
          <table:table-cell table:style-name="ce43" office:value-type="float" office:value="2834" calcext:value-type="float">
            <text:p><text:s/>2,834 </text:p>
          </table:table-cell>
          <table:table-cell table:style-name="ce26" office:value-type="float" office:value="1616" calcext:value-type="float">
            <text:p><text:s/>1,616 </text:p>
          </table:table-cell>
          <table:table-cell table:style-name="ce26" office:value-type="float" office:value="2625" calcext:value-type="float">
            <text:p><text:s/>2,625 </text:p>
          </table:table-cell>
          <table:table-cell table:style-name="ce26" office:value-type="float" office:value="1157" calcext:value-type="float">
            <text:p><text:s/>1,157 </text:p>
          </table:table-cell>
          <table:table-cell table:style-name="ce26" office:value-type="float" office:value="1330" calcext:value-type="float">
            <text:p><text:s/>1,330 </text:p>
          </table:table-cell>
          <table:table-cell table:style-name="ce26" office:value-type="float" office:value="406" calcext:value-type="float">
            <text:p><text:s/>406 </text:p>
          </table:table-cell>
          <table:table-cell table:style-name="ce51" table:formula="of:=[.J28]+[.K28]+[.L28]+[.M28]+[.N28]+[.O28]" office:value-type="float" office:value="9968" calcext:value-type="float">
            <text:p><text:s/>9,968 </text:p>
          </table:table-cell>
          <table:table-cell table:style-name="ce58" table:number-columns-repeated="1008"/>
        </table:table-row>
        <table:table-row table:style-name="ro4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7" office:value-type="float" office:value="73168" calcext:value-type="float">
            <text:p><text:s/>73,168 </text:p>
          </table:table-cell>
          <table:table-cell table:style-name="ce27" office:value-type="float" office:value="32043" calcext:value-type="float">
            <text:p><text:s/>32,043 </text:p>
          </table:table-cell>
          <table:table-cell table:style-name="ce27" office:value-type="float" office:value="44281" calcext:value-type="float">
            <text:p><text:s/>44,281 </text:p>
          </table:table-cell>
          <table:table-cell table:style-name="ce27" office:value-type="float" office:value="18943" calcext:value-type="float">
            <text:p><text:s/>18,943 </text:p>
          </table:table-cell>
          <table:table-cell table:style-name="ce27" office:value-type="float" office:value="39390" calcext:value-type="float">
            <text:p><text:s/>39,390 </text:p>
          </table:table-cell>
          <table:table-cell table:style-name="ce27" office:value-type="float" office:value="5535" calcext:value-type="float">
            <text:p><text:s/>5,535 </text:p>
          </table:table-cell>
          <table:table-cell table:style-name="ce37" table:formula="of:=[.C29]+[.D29]+[.E29]+[.F29]+[.G29]+[.H29]" office:value-type="float" office:value="213360" calcext:value-type="float">
            <text:p><text:s/>213,360 </text:p>
          </table:table-cell>
          <table:table-cell table:style-name="ce44" office:value-type="float" office:value="76557" calcext:value-type="float">
            <text:p><text:s/>76,557 </text:p>
          </table:table-cell>
          <table:table-cell table:style-name="ce27" office:value-type="float" office:value="39598" calcext:value-type="float">
            <text:p><text:s/>39,598 </text:p>
          </table:table-cell>
          <table:table-cell table:style-name="ce27" office:value-type="float" office:value="58953" calcext:value-type="float">
            <text:p><text:s/>58,953 </text:p>
          </table:table-cell>
          <table:table-cell table:style-name="ce27" office:value-type="float" office:value="47864" calcext:value-type="float">
            <text:p><text:s/>47,864 </text:p>
          </table:table-cell>
          <table:table-cell table:style-name="ce27" office:value-type="float" office:value="34803" calcext:value-type="float">
            <text:p><text:s/>34,803 </text:p>
          </table:table-cell>
          <table:table-cell table:style-name="ce27" office:value-type="float" office:value="9059" calcext:value-type="float">
            <text:p><text:s/>9,059 </text:p>
          </table:table-cell>
          <table:table-cell table:style-name="ce52" table:formula="of:=[.J29]+[.K29]+[.L29]+[.M29]+[.N29]+[.O29]" office:value-type="float" office:value="266834" calcext:value-type="float">
            <text:p><text:s/>266,834 </text:p>
          </table:table-cell>
          <table:table-cell table:style-name="ce58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三日內再急診率</text:p>
          </table:table-cell>
          <table:table-cell table:style-name="ce28" table:formula="of:=[.C28]/[.C29]" office:value-type="percentage" office:value="0.0267876667395583" calcext:value-type="percentage">
            <text:p>2.68%</text:p>
          </table:table-cell>
          <table:table-cell table:style-name="ce28" table:formula="of:=[.D28]/[.D29]" office:value-type="percentage" office:value="0.022969135224542" calcext:value-type="percentage">
            <text:p>2.30%</text:p>
          </table:table-cell>
          <table:table-cell table:style-name="ce28" table:formula="of:=[.E28]/[.E29]" office:value-type="percentage" office:value="0.0347553126623157" calcext:value-type="percentage">
            <text:p>3.48%</text:p>
          </table:table-cell>
          <table:table-cell table:style-name="ce28" table:formula="of:=[.F28]/[.F29]" office:value-type="percentage" office:value="0.0130391173520562" calcext:value-type="percentage">
            <text:p>1.30%</text:p>
          </table:table-cell>
          <table:table-cell table:style-name="ce28" table:formula="of:=[.G28]/[.G29]" office:value-type="percentage" office:value="0.0315562325463316" calcext:value-type="percentage">
            <text:p>3.16%</text:p>
          </table:table-cell>
          <table:table-cell table:style-name="ce28" table:formula="of:=[.H28]/[.H29]" office:value-type="percentage" office:value="0.0372177055103884" calcext:value-type="percentage">
            <text:p>3.72%</text:p>
          </table:table-cell>
          <table:table-cell table:style-name="ce38" table:formula="of:=[.I28]/[.I29]" office:value-type="percentage" office:value="0.0277980877390326" calcext:value-type="percentage">
            <text:p>2.78%</text:p>
          </table:table-cell>
          <table:table-cell table:style-name="ce45" table:formula="of:=[.J28]/[.J29]" office:value-type="percentage" office:value="0.0370181694685006" calcext:value-type="percentage">
            <text:p>3.70%</text:p>
          </table:table-cell>
          <table:table-cell table:style-name="ce28" table:formula="of:=[.K28]/[.K29]" office:value-type="percentage" office:value="0.0408101419263599" calcext:value-type="percentage">
            <text:p>4.08%</text:p>
          </table:table-cell>
          <table:table-cell table:style-name="ce28" table:formula="of:=[.L28]/[.L29]" office:value-type="percentage" office:value="0.0445269960816243" calcext:value-type="percentage">
            <text:p>4.45%</text:p>
          </table:table-cell>
          <table:table-cell table:style-name="ce28" table:formula="of:=[.M28]/[.M29]" office:value-type="percentage" office:value="0.0241726558582651" calcext:value-type="percentage">
            <text:p>2.42%</text:p>
          </table:table-cell>
          <table:table-cell table:style-name="ce28" table:formula="of:=[.N28]/[.N29]" office:value-type="percentage" office:value="0.0382150963997357" calcext:value-type="percentage">
            <text:p>3.82%</text:p>
          </table:table-cell>
          <table:table-cell table:style-name="ce28" table:formula="of:=[.O28]/[.O29]" office:value-type="percentage" office:value="0.0448173087537256" calcext:value-type="percentage">
            <text:p>4.48%</text:p>
          </table:table-cell>
          <table:table-cell table:style-name="ce53" table:formula="of:=[.P28]/[.P29]" office:value-type="percentage" office:value="0.0373565587593785" calcext:value-type="percentage">
            <text:p>3.74%</text:p>
          </table:table-cell>
          <table:table-cell table:style-name="ce58" table:number-columns-repeated="1008"/>
        </table:table-row>
        <table:table-row table:style-name="ro4">
          <table:table-cell table:style-name="ce7" office:value-type="string" calcext:value-type="string" table:number-columns-spanned="1" table:number-rows-spanned="3">
            <text:p>92年小計</text:p>
          </table:table-cell>
          <table:table-cell table:style-name="ce18" office:value-type="string" calcext:value-type="string">
            <text:p>三日內再急診案件數</text:p>
          </table:table-cell>
          <table:table-cell table:style-name="ce26" table:formula="of:=[.C19]+[.C22]+[.C25]+[.C28]" office:value-type="float" office:value="7271" calcext:value-type="float">
            <text:p><text:s/>7,271 </text:p>
          </table:table-cell>
          <table:table-cell table:style-name="ce26" table:formula="of:=[.D19]+[.D22]+[.D25]+[.D28]" office:value-type="float" office:value="2925" calcext:value-type="float">
            <text:p><text:s/>2,925 </text:p>
          </table:table-cell>
          <table:table-cell table:style-name="ce26" table:formula="of:=[.E19]+[.E22]+[.E25]+[.E28]" office:value-type="float" office:value="5701" calcext:value-type="float">
            <text:p><text:s/>5,701 </text:p>
          </table:table-cell>
          <table:table-cell table:style-name="ce26" table:formula="of:=[.F19]+[.F22]+[.F25]+[.F28]" office:value-type="float" office:value="1203" calcext:value-type="float">
            <text:p><text:s/>1,203 </text:p>
          </table:table-cell>
          <table:table-cell table:style-name="ce26" table:formula="of:=[.G19]+[.G22]+[.G25]+[.G28]" office:value-type="float" office:value="4402" calcext:value-type="float">
            <text:p><text:s/>4,402 </text:p>
          </table:table-cell>
          <table:table-cell table:style-name="ce26" table:formula="of:=[.H19]+[.H22]+[.H25]+[.H28]" office:value-type="float" office:value="822" calcext:value-type="float">
            <text:p><text:s/>822 </text:p>
          </table:table-cell>
          <table:table-cell table:style-name="ce36" table:formula="of:=[.I19]+[.I22]+[.I25]+[.I28]" office:value-type="float" office:value="22324" calcext:value-type="float">
            <text:p><text:s/>22,324 </text:p>
          </table:table-cell>
          <table:table-cell table:style-name="ce43" table:formula="of:=[.J19]+[.J22]+[.J25]+[.J28]" office:value-type="float" office:value="11071" calcext:value-type="float">
            <text:p><text:s/>11,071 </text:p>
          </table:table-cell>
          <table:table-cell table:style-name="ce26" table:formula="of:=[.K19]+[.K22]+[.K25]+[.K28]" office:value-type="float" office:value="6099" calcext:value-type="float">
            <text:p><text:s/>6,099 </text:p>
          </table:table-cell>
          <table:table-cell table:style-name="ce26" table:formula="of:=[.L19]+[.L22]+[.L25]+[.L28]" office:value-type="float" office:value="10614" calcext:value-type="float">
            <text:p><text:s/>10,614 </text:p>
          </table:table-cell>
          <table:table-cell table:style-name="ce26" table:formula="of:=[.M19]+[.M22]+[.M25]+[.M28]" office:value-type="float" office:value="5114" calcext:value-type="float">
            <text:p><text:s/>5,114 </text:p>
          </table:table-cell>
          <table:table-cell table:style-name="ce26" table:formula="of:=[.N19]+[.N22]+[.N25]+[.N28]" office:value-type="float" office:value="5094" calcext:value-type="float">
            <text:p><text:s/>5,094 </text:p>
          </table:table-cell>
          <table:table-cell table:style-name="ce26" table:formula="of:=[.O19]+[.O22]+[.O25]+[.O28]" office:value-type="float" office:value="1566" calcext:value-type="float">
            <text:p><text:s/>1,566 </text:p>
          </table:table-cell>
          <table:table-cell table:style-name="ce51" table:formula="of:=[.P19]+[.P22]+[.P25]+[.P28]" office:value-type="float" office:value="39558" calcext:value-type="float">
            <text:p><text:s/>39,558 </text:p>
          </table:table-cell>
          <table:table-cell table:style-name="ce58" table:number-columns-repeated="1008"/>
        </table:table-row>
        <table:table-row table:style-name="ro4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7" table:formula="of:=[.C20]+[.C23]+[.C26]+[.C29]" office:value-type="float" office:value="263955" calcext:value-type="float">
            <text:p><text:s/>263,955 </text:p>
          </table:table-cell>
          <table:table-cell table:style-name="ce27" table:formula="of:=[.D20]+[.D23]+[.D26]+[.D29]" office:value-type="float" office:value="120309" calcext:value-type="float">
            <text:p><text:s/>120,309 </text:p>
          </table:table-cell>
          <table:table-cell table:style-name="ce27" table:formula="of:=[.E20]+[.E23]+[.E26]+[.E29]" office:value-type="float" office:value="164240" calcext:value-type="float">
            <text:p><text:s/>164,240 </text:p>
          </table:table-cell>
          <table:table-cell table:style-name="ce27" table:formula="of:=[.F20]+[.F23]+[.F26]+[.F29]" office:value-type="float" office:value="72221" calcext:value-type="float">
            <text:p><text:s/>72,221 </text:p>
          </table:table-cell>
          <table:table-cell table:style-name="ce27" table:formula="of:=[.G20]+[.G23]+[.G26]+[.G29]" office:value-type="float" office:value="138159" calcext:value-type="float">
            <text:p><text:s/>138,159 </text:p>
          </table:table-cell>
          <table:table-cell table:style-name="ce27" table:formula="of:=[.H20]+[.H23]+[.H26]+[.H29]" office:value-type="float" office:value="21106" calcext:value-type="float">
            <text:p><text:s/>21,106 </text:p>
          </table:table-cell>
          <table:table-cell table:style-name="ce37" table:formula="of:=[.I20]+[.I23]+[.I26]+[.I29]" office:value-type="float" office:value="779990" calcext:value-type="float">
            <text:p><text:s/>779,990 </text:p>
          </table:table-cell>
          <table:table-cell table:style-name="ce44" table:formula="of:=[.J20]+[.J23]+[.J26]+[.J29]" office:value-type="float" office:value="285882" calcext:value-type="float">
            <text:p><text:s/>285,882 </text:p>
          </table:table-cell>
          <table:table-cell table:style-name="ce27" table:formula="of:=[.K20]+[.K23]+[.K26]+[.K29]" office:value-type="float" office:value="142675" calcext:value-type="float">
            <text:p><text:s/>142,675 </text:p>
          </table:table-cell>
          <table:table-cell table:style-name="ce27" table:formula="of:=[.L20]+[.L23]+[.L26]+[.L29]" office:value-type="float" office:value="222786" calcext:value-type="float">
            <text:p><text:s/>222,786 </text:p>
          </table:table-cell>
          <table:table-cell table:style-name="ce27" table:formula="of:=[.M20]+[.M23]+[.M26]+[.M29]" office:value-type="float" office:value="181218" calcext:value-type="float">
            <text:p><text:s/>181,218 </text:p>
          </table:table-cell>
          <table:table-cell table:style-name="ce27" table:formula="of:=[.N20]+[.N23]+[.N26]+[.N29]" office:value-type="float" office:value="132246" calcext:value-type="float">
            <text:p><text:s/>132,246 </text:p>
          </table:table-cell>
          <table:table-cell table:style-name="ce27" table:formula="of:=[.O20]+[.O23]+[.O26]+[.O29]" office:value-type="float" office:value="35401" calcext:value-type="float">
            <text:p><text:s/>35,401 </text:p>
          </table:table-cell>
          <table:table-cell table:style-name="ce52" table:formula="of:=[.P20]+[.P23]+[.P26]+[.P29]" office:value-type="float" office:value="1000208" calcext:value-type="float">
            <text:p><text:s/>1,000,208 </text:p>
          </table:table-cell>
          <table:table-cell table:style-name="ce58" table:number-columns-repeated="1008"/>
        </table:table-row>
        <table:table-row table:style-name="ro4">
          <table:covered-table-cell table:style-name="ce8"/>
          <table:table-cell table:style-name="ce21" office:value-type="string" calcext:value-type="string">
            <text:p>三日內再急診率</text:p>
          </table:table-cell>
          <table:table-cell table:style-name="ce29" table:formula="of:=[.C31]/[.C32]" office:value-type="percentage" office:value="0.0275463620692921" calcext:value-type="percentage">
            <text:p>2.75%</text:p>
          </table:table-cell>
          <table:table-cell table:style-name="ce29" table:formula="of:=[.D31]/[.D32]" office:value-type="percentage" office:value="0.024312395581378" calcext:value-type="percentage">
            <text:p>2.43%</text:p>
          </table:table-cell>
          <table:table-cell table:style-name="ce29" table:formula="of:=[.E31]/[.E32]" office:value-type="percentage" office:value="0.0347113979542133" calcext:value-type="percentage">
            <text:p>3.47%</text:p>
          </table:table-cell>
          <table:table-cell table:style-name="ce29" table:formula="of:=[.F31]/[.F32]" office:value-type="percentage" office:value="0.0166572049680841" calcext:value-type="percentage">
            <text:p>1.67%</text:p>
          </table:table-cell>
          <table:table-cell table:style-name="ce29" table:formula="of:=[.G31]/[.G32]" office:value-type="percentage" office:value="0.0318618403433725" calcext:value-type="percentage">
            <text:p>3.19%</text:p>
          </table:table-cell>
          <table:table-cell table:style-name="ce29" table:formula="of:=[.H31]/[.H32]" office:value-type="percentage" office:value="0.0389462712025017" calcext:value-type="percentage">
            <text:p>3.89%</text:p>
          </table:table-cell>
          <table:table-cell table:style-name="ce39" table:formula="of:=[.I31]/[.I32]" office:value-type="percentage" office:value="0.0286208797548687" calcext:value-type="percentage">
            <text:p>2.86%</text:p>
          </table:table-cell>
          <table:table-cell table:style-name="ce46" table:formula="of:=[.J31]/[.J32]" office:value-type="percentage" office:value="0.0387257679741991" calcext:value-type="percentage">
            <text:p>3.87%</text:p>
          </table:table-cell>
          <table:table-cell table:style-name="ce29" table:formula="of:=[.K31]/[.K32]" office:value-type="percentage" office:value="0.0427475030664097" calcext:value-type="percentage">
            <text:p>4.27%</text:p>
          </table:table-cell>
          <table:table-cell table:style-name="ce29" table:formula="of:=[.L31]/[.L32]" office:value-type="percentage" office:value="0.0476421319113409" calcext:value-type="percentage">
            <text:p>4.76%</text:p>
          </table:table-cell>
          <table:table-cell table:style-name="ce29" table:formula="of:=[.M31]/[.M32]" office:value-type="percentage" office:value="0.0282201547307663" calcext:value-type="percentage">
            <text:p>2.82%</text:p>
          </table:table-cell>
          <table:table-cell table:style-name="ce29" table:formula="of:=[.N31]/[.N32]" office:value-type="percentage" office:value="0.038519123451749" calcext:value-type="percentage">
            <text:p>3.85%</text:p>
          </table:table-cell>
          <table:table-cell table:style-name="ce29" table:formula="of:=[.O31]/[.O32]" office:value-type="percentage" office:value="0.044236038529985" calcext:value-type="percentage">
            <text:p>4.42%</text:p>
          </table:table-cell>
          <table:table-cell table:style-name="ce54" table:formula="of:=[.P31]/[.P32]" office:value-type="percentage" office:value="0.0395497736470814" calcext:value-type="percentage">
            <text:p>3.95%</text:p>
          </table:table-cell>
          <table:table-cell table:style-name="ce59"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3">
            <text:p>93年第1季</text:p>
          </table:table-cell>
          <table:table-cell table:style-name="ce19" office:value-type="string" calcext:value-type="string">
            <text:p>三日內再急診案件數</text:p>
          </table:table-cell>
          <table:table-cell table:style-name="ce27" office:value-type="float" office:value="1894" calcext:value-type="float">
            <text:p><text:s/>1,894 </text:p>
          </table:table-cell>
          <table:table-cell table:style-name="ce27" office:value-type="float" office:value="490" calcext:value-type="float">
            <text:p><text:s/>490 </text:p>
          </table:table-cell>
          <table:table-cell table:style-name="ce27" office:value-type="float" office:value="1492" calcext:value-type="float">
            <text:p><text:s/>1,492 </text:p>
          </table:table-cell>
          <table:table-cell table:style-name="ce27" office:value-type="float" office:value="204" calcext:value-type="float">
            <text:p><text:s/>204 </text:p>
          </table:table-cell>
          <table:table-cell table:style-name="ce27" office:value-type="float" office:value="1091" calcext:value-type="float">
            <text:p><text:s/>1,091 </text:p>
          </table:table-cell>
          <table:table-cell table:style-name="ce27" office:value-type="float" office:value="205" calcext:value-type="float">
            <text:p><text:s/>205 </text:p>
          </table:table-cell>
          <table:table-cell table:style-name="ce37" table:formula="of:=[.C34]+[.D34]+[.E34]+[.F34]+[.G34]+[.H34]" office:value-type="float" office:value="5376" calcext:value-type="float">
            <text:p><text:s/>5,376 </text:p>
          </table:table-cell>
          <table:table-cell table:style-name="ce44" office:value-type="float" office:value="2765" calcext:value-type="float">
            <text:p><text:s/>2,765 </text:p>
          </table:table-cell>
          <table:table-cell table:style-name="ce27" office:value-type="float" office:value="1332" calcext:value-type="float">
            <text:p><text:s/>1,332 </text:p>
          </table:table-cell>
          <table:table-cell table:style-name="ce27" office:value-type="float" office:value="2336" calcext:value-type="float">
            <text:p><text:s/>2,336 </text:p>
          </table:table-cell>
          <table:table-cell table:style-name="ce27" office:value-type="float" office:value="728" calcext:value-type="float">
            <text:p><text:s/>728 </text:p>
          </table:table-cell>
          <table:table-cell table:style-name="ce27" office:value-type="float" office:value="1370" calcext:value-type="float">
            <text:p><text:s/>1,370 </text:p>
          </table:table-cell>
          <table:table-cell table:style-name="ce27" office:value-type="float" office:value="416" calcext:value-type="float">
            <text:p><text:s/>416 </text:p>
          </table:table-cell>
          <table:table-cell table:style-name="ce52" table:formula="of:=[.J34]+[.K34]+[.L34]+[.M34]+[.N34]+[.O34]" office:value-type="float" office:value="8947" calcext:value-type="float">
            <text:p><text:s/>8,947 </text:p>
          </table:table-cell>
          <table:table-cell table:style-name="ce58" table:number-columns-repeated="1008"/>
        </table:table-row>
        <table:table-row table:style-name="ro4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7" office:value-type="float" office:value="70454" calcext:value-type="float">
            <text:p><text:s/>70,454 </text:p>
          </table:table-cell>
          <table:table-cell table:style-name="ce27" office:value-type="float" office:value="30050" calcext:value-type="float">
            <text:p><text:s/>30,050 </text:p>
          </table:table-cell>
          <table:table-cell table:style-name="ce27" office:value-type="float" office:value="45015" calcext:value-type="float">
            <text:p><text:s/>45,015 </text:p>
          </table:table-cell>
          <table:table-cell table:style-name="ce27" office:value-type="float" office:value="18894" calcext:value-type="float">
            <text:p><text:s/>18,894 </text:p>
          </table:table-cell>
          <table:table-cell table:style-name="ce27" office:value-type="float" office:value="38074" calcext:value-type="float">
            <text:p><text:s/>38,074 </text:p>
          </table:table-cell>
          <table:table-cell table:style-name="ce27" office:value-type="float" office:value="5582" calcext:value-type="float">
            <text:p><text:s/>5,582 </text:p>
          </table:table-cell>
          <table:table-cell table:style-name="ce37" table:formula="of:=[.C35]+[.D35]+[.E35]+[.F35]+[.G35]+[.H35]" office:value-type="float" office:value="208069" calcext:value-type="float">
            <text:p><text:s/>208,069 </text:p>
          </table:table-cell>
          <table:table-cell table:style-name="ce44" office:value-type="float" office:value="75599" calcext:value-type="float">
            <text:p><text:s/>75,599 </text:p>
          </table:table-cell>
          <table:table-cell table:style-name="ce27" office:value-type="float" office:value="40071" calcext:value-type="float">
            <text:p><text:s/>40,071 </text:p>
          </table:table-cell>
          <table:table-cell table:style-name="ce27" office:value-type="float" office:value="59466" calcext:value-type="float">
            <text:p><text:s/>59,466 </text:p>
          </table:table-cell>
          <table:table-cell table:style-name="ce27" office:value-type="float" office:value="46749" calcext:value-type="float">
            <text:p><text:s/>46,749 </text:p>
          </table:table-cell>
          <table:table-cell table:style-name="ce27" office:value-type="float" office:value="35011" calcext:value-type="float">
            <text:p><text:s/>35,011 </text:p>
          </table:table-cell>
          <table:table-cell table:style-name="ce27" office:value-type="float" office:value="9036" calcext:value-type="float">
            <text:p><text:s/>9,036 </text:p>
          </table:table-cell>
          <table:table-cell table:style-name="ce52" table:formula="of:=[.J35]+[.K35]+[.L35]+[.M35]+[.N35]+[.O35]" office:value-type="float" office:value="265932" calcext:value-type="float">
            <text:p><text:s/>265,932 </text:p>
          </table:table-cell>
          <table:table-cell table:style-name="ce58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三日內再急診率</text:p>
          </table:table-cell>
          <table:table-cell table:style-name="ce28" table:formula="of:=[.C34]/[.C35]" office:value-type="percentage" office:value="0.0268827887699776" calcext:value-type="percentage">
            <text:p>2.69%</text:p>
          </table:table-cell>
          <table:table-cell table:style-name="ce28" table:formula="of:=[.D34]/[.D35]" office:value-type="percentage" office:value="0.01630615640599" calcext:value-type="percentage">
            <text:p>1.63%</text:p>
          </table:table-cell>
          <table:table-cell table:style-name="ce28" table:formula="of:=[.E34]/[.E35]" office:value-type="percentage" office:value="0.0331445073864267" calcext:value-type="percentage">
            <text:p>3.31%</text:p>
          </table:table-cell>
          <table:table-cell table:style-name="ce28" table:formula="of:=[.F34]/[.F35]" office:value-type="percentage" office:value="0.0107970784375992" calcext:value-type="percentage">
            <text:p>1.08%</text:p>
          </table:table-cell>
          <table:table-cell table:style-name="ce28" table:formula="of:=[.G34]/[.G35]" office:value-type="percentage" office:value="0.0286547250091926" calcext:value-type="percentage">
            <text:p>2.87%</text:p>
          </table:table-cell>
          <table:table-cell table:style-name="ce28" table:formula="of:=[.H34]/[.H35]" office:value-type="percentage" office:value="0.036725188104622" calcext:value-type="percentage">
            <text:p>3.67%</text:p>
          </table:table-cell>
          <table:table-cell table:style-name="ce38" table:formula="of:=[.I34]/[.I35]" office:value-type="percentage" office:value="0.0258375827249614" calcext:value-type="percentage">
            <text:p>2.58%</text:p>
          </table:table-cell>
          <table:table-cell table:style-name="ce45" table:formula="of:=[.J34]/[.J35]" office:value-type="percentage" office:value="0.036574557864522" calcext:value-type="percentage">
            <text:p>3.66%</text:p>
          </table:table-cell>
          <table:table-cell table:style-name="ce28" table:formula="of:=[.K34]/[.K35]" office:value-type="percentage" office:value="0.0332409972299169" calcext:value-type="percentage">
            <text:p>3.32%</text:p>
          </table:table-cell>
          <table:table-cell table:style-name="ce28" table:formula="of:=[.L34]/[.L35]" office:value-type="percentage" office:value="0.0392829516025964" calcext:value-type="percentage">
            <text:p>3.93%</text:p>
          </table:table-cell>
          <table:table-cell table:style-name="ce28" table:formula="of:=[.M34]/[.M35]" office:value-type="percentage" office:value="0.0155725256155212" calcext:value-type="percentage">
            <text:p>1.56%</text:p>
          </table:table-cell>
          <table:table-cell table:style-name="ce28" table:formula="of:=[.N34]/[.N35]" office:value-type="percentage" office:value="0.0391305589671817" calcext:value-type="percentage">
            <text:p>3.91%</text:p>
          </table:table-cell>
          <table:table-cell table:style-name="ce28" table:formula="of:=[.O34]/[.O35]" office:value-type="percentage" office:value="0.0460380699424524" calcext:value-type="percentage">
            <text:p>4.60%</text:p>
          </table:table-cell>
          <table:table-cell table:style-name="ce53" table:formula="of:=[.P34]/[.P35]" office:value-type="percentage" office:value="0.0336439390520885" calcext:value-type="percentage">
            <text:p>3.36%</text:p>
          </table:table-cell>
          <table:table-cell table:style-name="ce58" table:number-columns-repeated="1008"/>
        </table:table-row>
        <table:table-row table:style-name="ro4">
          <table:table-cell table:style-name="ce9" office:value-type="string" calcext:value-type="string" table:number-columns-spanned="1" table:number-rows-spanned="3">
            <text:p>93年第2季</text:p>
          </table:table-cell>
          <table:table-cell table:style-name="ce18" office:value-type="string" calcext:value-type="string">
            <text:p>三日內再急診案件數</text:p>
          </table:table-cell>
          <table:table-cell table:style-name="ce26" office:value-type="float" office:value="1799" calcext:value-type="float">
            <text:p><text:s/>1,799 </text:p>
          </table:table-cell>
          <table:table-cell table:style-name="ce26" office:value-type="float" office:value="578" calcext:value-type="float">
            <text:p><text:s/>578 </text:p>
          </table:table-cell>
          <table:table-cell table:style-name="ce26" office:value-type="float" office:value="1558" calcext:value-type="float">
            <text:p><text:s/>1,558 </text:p>
          </table:table-cell>
          <table:table-cell table:style-name="ce26" office:value-type="float" office:value="222" calcext:value-type="float">
            <text:p><text:s/>222 </text:p>
          </table:table-cell>
          <table:table-cell table:style-name="ce26" office:value-type="float" office:value="887" calcext:value-type="float">
            <text:p><text:s/>887 </text:p>
          </table:table-cell>
          <table:table-cell table:style-name="ce26" office:value-type="float" office:value="245" calcext:value-type="float">
            <text:p><text:s/>245 </text:p>
          </table:table-cell>
          <table:table-cell table:style-name="ce36" office:value-type="float" office:value="5289" calcext:value-type="float">
            <text:p><text:s/>5,289 </text:p>
          </table:table-cell>
          <table:table-cell table:style-name="ce43" office:value-type="float" office:value="2903" calcext:value-type="float">
            <text:p><text:s/>2,903 </text:p>
          </table:table-cell>
          <table:table-cell table:style-name="ce26" office:value-type="float" office:value="1363" calcext:value-type="float">
            <text:p><text:s/>1,363 </text:p>
          </table:table-cell>
          <table:table-cell table:style-name="ce26" office:value-type="float" office:value="2363" calcext:value-type="float">
            <text:p><text:s/>2,363 </text:p>
          </table:table-cell>
          <table:table-cell table:style-name="ce26" office:value-type="float" office:value="852" calcext:value-type="float">
            <text:p><text:s/>852 </text:p>
          </table:table-cell>
          <table:table-cell table:style-name="ce26" office:value-type="float" office:value="1285" calcext:value-type="float">
            <text:p><text:s/>1,285 </text:p>
          </table:table-cell>
          <table:table-cell table:style-name="ce26" office:value-type="float" office:value="454" calcext:value-type="float">
            <text:p><text:s/>454 </text:p>
          </table:table-cell>
          <table:table-cell table:style-name="ce51" office:value-type="float" office:value="9220" calcext:value-type="float">
            <text:p><text:s/>9,220 </text:p>
          </table:table-cell>
          <table:table-cell table:style-name="ce58" table:number-columns-repeated="1008"/>
        </table:table-row>
        <table:table-row table:style-name="ro4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7" office:value-type="float" office:value="76079" calcext:value-type="float">
            <text:p><text:s/>76,079 </text:p>
          </table:table-cell>
          <table:table-cell table:style-name="ce27" office:value-type="float" office:value="31026" calcext:value-type="float">
            <text:p><text:s/>31,026 </text:p>
          </table:table-cell>
          <table:table-cell table:style-name="ce27" office:value-type="float" office:value="49735" calcext:value-type="float">
            <text:p><text:s/>49,735 </text:p>
          </table:table-cell>
          <table:table-cell table:style-name="ce27" office:value-type="float" office:value="19980" calcext:value-type="float">
            <text:p><text:s/>19,980 </text:p>
          </table:table-cell>
          <table:table-cell table:style-name="ce27" office:value-type="float" office:value="39720" calcext:value-type="float">
            <text:p><text:s/>39,720 </text:p>
          </table:table-cell>
          <table:table-cell table:style-name="ce27" office:value-type="float" office:value="5617" calcext:value-type="float">
            <text:p><text:s/>5,617 </text:p>
          </table:table-cell>
          <table:table-cell table:style-name="ce37" office:value-type="float" office:value="222157" calcext:value-type="float">
            <text:p><text:s/>222,157 </text:p>
          </table:table-cell>
          <table:table-cell table:style-name="ce44" office:value-type="float" office:value="82021" calcext:value-type="float">
            <text:p><text:s/>82,021 </text:p>
          </table:table-cell>
          <table:table-cell table:style-name="ce27" office:value-type="float" office:value="40873" calcext:value-type="float">
            <text:p><text:s/>40,873 </text:p>
          </table:table-cell>
          <table:table-cell table:style-name="ce27" office:value-type="float" office:value="61942" calcext:value-type="float">
            <text:p><text:s/>61,942 </text:p>
          </table:table-cell>
          <table:table-cell table:style-name="ce27" office:value-type="float" office:value="48649" calcext:value-type="float">
            <text:p><text:s/>48,649 </text:p>
          </table:table-cell>
          <table:table-cell table:style-name="ce27" office:value-type="float" office:value="35694" calcext:value-type="float">
            <text:p><text:s/>35,694 </text:p>
          </table:table-cell>
          <table:table-cell table:style-name="ce27" office:value-type="float" office:value="9484" calcext:value-type="float">
            <text:p><text:s/>9,484 </text:p>
          </table:table-cell>
          <table:table-cell table:style-name="ce52" office:value-type="float" office:value="278663" calcext:value-type="float">
            <text:p><text:s/>278,663 </text:p>
          </table:table-cell>
          <table:table-cell table:style-name="ce58" table:number-columns-repeated="1008"/>
        </table:table-row>
        <table:table-row table:style-name="ro4">
          <table:covered-table-cell table:style-name="ce10"/>
          <table:table-cell table:style-name="ce22" office:value-type="string" calcext:value-type="string">
            <text:p>三日內再急診率</text:p>
          </table:table-cell>
          <table:table-cell table:style-name="ce30" office:value-type="percentage" office:value="0.0236" calcext:value-type="percentage">
            <text:p>2.36%</text:p>
          </table:table-cell>
          <table:table-cell table:style-name="ce30" office:value-type="percentage" office:value="0.0186" calcext:value-type="percentage">
            <text:p>1.86%</text:p>
          </table:table-cell>
          <table:table-cell table:style-name="ce30" office:value-type="percentage" office:value="0.0313" calcext:value-type="percentage">
            <text:p>3.13%</text:p>
          </table:table-cell>
          <table:table-cell table:style-name="ce30" office:value-type="percentage" office:value="0.0111" calcext:value-type="percentage">
            <text:p>1.11%</text:p>
          </table:table-cell>
          <table:table-cell table:style-name="ce30" office:value-type="percentage" office:value="0.0223" calcext:value-type="percentage">
            <text:p>2.23%</text:p>
          </table:table-cell>
          <table:table-cell table:style-name="ce30" office:value-type="percentage" office:value="0.0436" calcext:value-type="percentage">
            <text:p>4.36%</text:p>
          </table:table-cell>
          <table:table-cell table:style-name="ce40" office:value-type="percentage" office:value="0.0238" calcext:value-type="percentage">
            <text:p>2.38%</text:p>
          </table:table-cell>
          <table:table-cell table:style-name="ce47" office:value-type="percentage" office:value="0.0354" calcext:value-type="percentage">
            <text:p>3.54%</text:p>
          </table:table-cell>
          <table:table-cell table:style-name="ce30" office:value-type="percentage" office:value="0.0333" calcext:value-type="percentage">
            <text:p>3.33%</text:p>
          </table:table-cell>
          <table:table-cell table:style-name="ce30" office:value-type="percentage" office:value="0.0381" calcext:value-type="percentage">
            <text:p>3.81%</text:p>
          </table:table-cell>
          <table:table-cell table:style-name="ce30" office:value-type="percentage" office:value="0.0175" calcext:value-type="percentage">
            <text:p>1.75%</text:p>
          </table:table-cell>
          <table:table-cell table:style-name="ce30" office:value-type="percentage" office:value="0.036" calcext:value-type="percentage">
            <text:p>3.60%</text:p>
          </table:table-cell>
          <table:table-cell table:style-name="ce30" office:value-type="percentage" office:value="0.0479" calcext:value-type="percentage">
            <text:p>4.79%</text:p>
          </table:table-cell>
          <table:table-cell table:style-name="ce55" office:value-type="percentage" office:value="0.0331" calcext:value-type="percentage">
            <text:p>3.31%</text:p>
          </table:table-cell>
          <table:table-cell table:style-name="ce58" table:number-columns-repeated="1008"/>
        </table:table-row>
        <table:table-row table:style-name="ro5">
          <table:table-cell table:style-name="ce11"/>
          <table:table-cell table:style-name="ce23"/>
          <table:table-cell table:style-name="ce31" table:number-columns-repeated="14"/>
          <table:table-cell table:number-columns-repeated="1008"/>
        </table:table-row>
        <table:table-row table:style-name="ro6">
          <table:table-cell office:value-type="string" calcext:value-type="string">
            <text:p>備註：1.資料來源：醫療給付檔案分析系統。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<text:s text:c="6"/>2.資料範圍：每季所有屬醫院總額之出院案件(出院日在資料範圍內之案件，按「院所、ID、生日、住院日」歸戶，</text:p>
          </table:table-cell>
          <table:table-cell table:number-columns-repeated="1023"/>
        </table:table-row>
        <table:table-row table:style-name="ro6">
          <table:table-cell table:style-name="ce14" office:value-type="string" calcext:value-type="string">
            <text:p><text:s text:c="18"/>因切帳申報之緣故，可能有多個出院日，以最晚之出院日為準)。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<text:s text:c="6"/>3.公式說明：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<text:s text:c="8"/>分子：三日內再急診的案件數(以出院案件為母體，按「ID、生日」勾稽距離出院日0至3日內的急診案件)。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 text:c="8"/>分母：出院案件數。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 text:c="6"/>4.資料擷取日期：93年10月1日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<text:s text:c="6"/>5.製表單位：醫審小組</text:p>
          </table:table-cell>
          <table:table-cell table:number-columns-repeated="1023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表1.8.1三日醫學區域'.$A$1" table:cell-range-address="$'表1.8.1三日醫學區域'.$A$1:.$P$48" table:range-usable-as="print-range"/>
          <table:named-range table:name="Excel_BuiltIn__FilterDatabase" table:base-cell-address="$'表1.8.1三日醫學區域'.$A$1" table:cell-range-address="$'表1.8.1三日醫學區域'.$A$3:.$P$33"/>
        </table:named-expressions>
      </table:table>
      <table:table table:name="表1.8.2三日地區合計" table:style-name="ta2" table:protected="true" table:protection-key="Eb5e/gipglsryoZUPpJRXzaf7G4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6" table:default-cell-style-name="ce12"/>
        <table:table-column table:style-name="co17" table:default-cell-style-name="ce12"/>
        <table:table-column table:style-name="co18" table:number-columns-repeated="5" table:default-cell-style-name="ce32"/>
        <table:table-column table:style-name="co19" table:default-cell-style-name="ce32"/>
        <table:table-column table:style-name="co18" table:default-cell-style-name="ce32"/>
        <table:table-column table:style-name="co20" table:number-columns-repeated="2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26" table:number-columns-repeated="241" table:default-cell-style-name="ce60"/>
        <table:table-column table:style-name="co26" table:number-columns-repeated="767" table:default-cell-style-name="Default"/>
        <table:table-row table:style-name="ro9">
          <table:table-cell table:style-name="ce61" office:value-type="string" calcext:value-type="string" table:number-columns-spanned="16" table:number-rows-spanned="1">
            <text:p>指標1.8 <text:s/>醫院總額專業醫療服務品質指標－住院案件出院後三日內再急診率(2)</text:p>
          </table:table-cell>
          <table:covered-table-cell table:number-columns-repeated="15" table:style-name="ce61"/>
          <table:table-cell table:style-name="ce90" table:number-columns-repeated="1008"/>
        </table:table-row>
        <table:table-row table:style-name="ro2">
          <table:table-cell table:style-name="ce62" office:value-type="string" calcext:value-type="string">
            <text:p>年季</text:p>
          </table:table-cell>
          <table:table-cell table:style-name="ce66" office:value-type="string" calcext:value-type="string">
            <text:p>資料</text:p>
          </table:table-cell>
          <table:table-cell table:style-name="ce24" office:value-type="string" office:string-value="地區醫院(含未評鑑醫院)" calcext:value-type="string" table:number-columns-spanned="7" table:number-rows-spanned="1">
            <text:p><text:s/>地區醫院(含未評鑑醫院) </text:p>
          </table:table-cell>
          <table:covered-table-cell table:number-columns-repeated="5" table:style-name="ce48"/>
          <table:covered-table-cell table:style-name="ce24"/>
          <table:table-cell table:style-name="ce41" office:value-type="string" office:string-value="合計" calcext:value-type="string" table:number-columns-spanned="7" table:number-rows-spanned="1">
            <text:p><text:s/>合計 </text:p>
          </table:table-cell>
          <table:covered-table-cell table:number-columns-repeated="5" table:style-name="ce48"/>
          <table:covered-table-cell table:style-name="ce49"/>
          <table:table-cell table:style-name="ce57" table:number-columns-repeated="1008"/>
        </table:table-row>
        <table:table-row table:style-name="ro3">
          <table:table-cell table:style-name="ce3"/>
          <table:table-cell table:style-name="ce17"/>
          <table:table-cell table:style-name="ce25" office:value-type="string" office:string-value="台北分局" calcext:value-type="string">
            <text:p><text:s/>台北分局 </text:p>
          </table:table-cell>
          <table:table-cell table:style-name="ce25" office:value-type="string" office:string-value="北區分局" calcext:value-type="string">
            <text:p><text:s/>北區分局 </text:p>
          </table:table-cell>
          <table:table-cell table:style-name="ce25" office:value-type="string" office:string-value="中區分局" calcext:value-type="string">
            <text:p><text:s/>中區分局 </text:p>
          </table:table-cell>
          <table:table-cell table:style-name="ce25" office:value-type="string" office:string-value="南區分局" calcext:value-type="string">
            <text:p><text:s/>南區分局 </text:p>
          </table:table-cell>
          <table:table-cell table:style-name="ce25" office:value-type="string" office:string-value="高屏分局" calcext:value-type="string">
            <text:p><text:s/>高屏分局 </text:p>
          </table:table-cell>
          <table:table-cell table:style-name="ce25" office:value-type="string" office:string-value="東區分局" calcext:value-type="string">
            <text:p><text:s/>東區分局 </text:p>
          </table:table-cell>
          <table:table-cell table:style-name="ce35" office:value-type="string" office:string-value="小計" calcext:value-type="string">
            <text:p><text:s/>小計 </text:p>
          </table:table-cell>
          <table:table-cell table:style-name="ce42" office:value-type="string" office:string-value="台北分局" calcext:value-type="string">
            <text:p><text:s/>台北分局 </text:p>
          </table:table-cell>
          <table:table-cell table:style-name="ce25" office:value-type="string" office:string-value="北區分局" calcext:value-type="string">
            <text:p><text:s/>北區分局 </text:p>
          </table:table-cell>
          <table:table-cell table:style-name="ce25" office:value-type="string" office:string-value="中區分局" calcext:value-type="string">
            <text:p><text:s/>中區分局 </text:p>
          </table:table-cell>
          <table:table-cell table:style-name="ce25" office:value-type="string" office:string-value="南區分局" calcext:value-type="string">
            <text:p><text:s/>南區分局 </text:p>
          </table:table-cell>
          <table:table-cell table:style-name="ce25" office:value-type="string" office:string-value="高屏分局" calcext:value-type="string">
            <text:p><text:s/>高屏分局 </text:p>
          </table:table-cell>
          <table:table-cell table:style-name="ce25" office:value-type="string" office:string-value="東區分局" calcext:value-type="string">
            <text:p><text:s/>東區分局 </text:p>
          </table:table-cell>
          <table:table-cell table:style-name="ce84" office:value-type="string" office:string-value="小計" calcext:value-type="string">
            <text:p><text:s/>小計 </text:p>
          </table:table-cell>
          <table:table-cell table:style-name="ce57" table:number-columns-repeated="1008"/>
        </table:table-row>
        <table:table-row table:style-name="ro10">
          <table:table-cell table:style-name="ce4" office:value-type="string" calcext:value-type="string" table:number-columns-spanned="1" table:number-rows-spanned="3">
            <text:p>91年第1季</text:p>
          </table:table-cell>
          <table:table-cell table:style-name="ce67" office:value-type="string" calcext:value-type="string">
            <text:p>三日內再急診案件數</text:p>
          </table:table-cell>
          <table:table-cell table:style-name="ce26" office:value-type="float" office:value="1758" calcext:value-type="float">
            <text:p><text:s/>1,758 </text:p>
          </table:table-cell>
          <table:table-cell table:style-name="ce26" office:value-type="float" office:value="1550" calcext:value-type="float">
            <text:p><text:s/>1,550 </text:p>
          </table:table-cell>
          <table:table-cell table:style-name="ce26" office:value-type="float" office:value="2522" calcext:value-type="float">
            <text:p><text:s/>2,522 </text:p>
          </table:table-cell>
          <table:table-cell table:style-name="ce26" office:value-type="float" office:value="1222" calcext:value-type="float">
            <text:p><text:s/>1,222 </text:p>
          </table:table-cell>
          <table:table-cell table:style-name="ce26" office:value-type="float" office:value="2608" calcext:value-type="float">
            <text:p><text:s/>2,608 </text:p>
          </table:table-cell>
          <table:table-cell table:style-name="ce26" office:value-type="float" office:value="264" calcext:value-type="float">
            <text:p><text:s/>264 </text:p>
          </table:table-cell>
          <table:table-cell table:style-name="ce36" table:formula="of:=[.C4]+[.D4]+[.E4]+[.F4]+[.G4]+[.H4]" office:value-type="float" office:value="9924" calcext:value-type="float">
            <text:p><text:s/>9,924 </text:p>
          </table:table-cell>
          <table:table-cell table:style-name="ce73" table:formula="of:=[$'表1.8.1三日醫學區域'.C4]+[$'表1.8.1三日醫學區域'.J4]+[$'表1.8.2三日地區合計'.C4]" office:value-type="float" office:value="6679" calcext:value-type="float">
            <text:p><text:s/>6,679 </text:p>
          </table:table-cell>
          <table:table-cell table:style-name="ce79" table:formula="of:=[$'表1.8.1三日醫學區域'.D4]+[$'表1.8.1三日醫學區域'.K4]+[$'表1.8.2三日地區合計'.D4]" office:value-type="float" office:value="4059" calcext:value-type="float">
            <text:p><text:s/>4,059 </text:p>
          </table:table-cell>
          <table:table-cell table:style-name="ce79" table:formula="of:=[$'表1.8.1三日醫學區域'.E4]+[$'表1.8.1三日醫學區域'.L4]+[$'表1.8.2三日地區合計'.E4]" office:value-type="float" office:value="6370" calcext:value-type="float">
            <text:p><text:s/>6,370 </text:p>
          </table:table-cell>
          <table:table-cell table:style-name="ce79" table:formula="of:=[$'表1.8.1三日醫學區域'.F4]+[$'表1.8.1三日醫學區域'.M4]+[$'表1.8.2三日地區合計'.F4]" office:value-type="float" office:value="3219" calcext:value-type="float">
            <text:p><text:s/>3,219 </text:p>
          </table:table-cell>
          <table:table-cell table:style-name="ce79" table:formula="of:=[$'表1.8.1三日醫學區域'.G4]+[$'表1.8.1三日醫學區域'.N4]+[$'表1.8.2三日地區合計'.G4]" office:value-type="float" office:value="4962" calcext:value-type="float">
            <text:p><text:s/>4,962 </text:p>
          </table:table-cell>
          <table:table-cell table:style-name="ce79" table:formula="of:=[$'表1.8.1三日醫學區域'.H4]+[$'表1.8.1三日醫學區域'.O4]+[$'表1.8.2三日地區合計'.H4]" office:value-type="float" office:value="867" calcext:value-type="float">
            <text:p><text:s/>867 </text:p>
          </table:table-cell>
          <table:table-cell table:style-name="ce85" table:formula="of:=[.J4]+[.K4]+[.L4]+[.M4]+[.N4]+[.O4]" office:value-type="float" office:value="26156" calcext:value-type="float">
            <text:p><text:s/>26,156 </text:p>
          </table:table-cell>
          <table:table-cell table:style-name="ce91" table:number-columns-repeated="1008"/>
        </table:table-row>
        <table:table-row table:style-name="ro10">
          <table:covered-table-cell table:style-name="ce5"/>
          <table:table-cell table:style-name="ce68" office:value-type="string" calcext:value-type="string">
            <text:p>出院案件數</text:p>
          </table:table-cell>
          <table:table-cell table:style-name="ce27" office:value-type="float" office:value="34445" calcext:value-type="float">
            <text:p><text:s/>34,445 </text:p>
          </table:table-cell>
          <table:table-cell table:style-name="ce27" office:value-type="float" office:value="35118" calcext:value-type="float">
            <text:p><text:s/>35,118 </text:p>
          </table:table-cell>
          <table:table-cell table:style-name="ce27" office:value-type="float" office:value="42932" calcext:value-type="float">
            <text:p><text:s/>42,932 </text:p>
          </table:table-cell>
          <table:table-cell table:style-name="ce27" office:value-type="float" office:value="34136" calcext:value-type="float">
            <text:p><text:s/>34,136 </text:p>
          </table:table-cell>
          <table:table-cell table:style-name="ce27" office:value-type="float" office:value="53790" calcext:value-type="float">
            <text:p><text:s/>53,790 </text:p>
          </table:table-cell>
          <table:table-cell table:style-name="ce27" office:value-type="float" office:value="5203" calcext:value-type="float">
            <text:p><text:s/>5,203 </text:p>
          </table:table-cell>
          <table:table-cell table:style-name="ce37" table:formula="of:=[.C5]+[.D5]+[.E5]+[.F5]+[.G5]+[.H5]" office:value-type="float" office:value="205624" calcext:value-type="float">
            <text:p><text:s/>205,624 </text:p>
          </table:table-cell>
          <table:table-cell table:style-name="ce74" table:formula="of:=[$'表1.8.1三日醫學區域'.C5]+[$'表1.8.1三日醫學區域'.J5]+[$'表1.8.2三日地區合計'.C5]" office:value-type="float" office:value="182426" calcext:value-type="float">
            <text:p><text:s/>182,426 </text:p>
          </table:table-cell>
          <table:table-cell table:style-name="ce80" table:formula="of:=[$'表1.8.1三日醫學區域'.D5]+[$'表1.8.1三日醫學區域'.K5]+[$'表1.8.2三日地區合計'.D5]" office:value-type="float" office:value="104368" calcext:value-type="float">
            <text:p><text:s/>104,368 </text:p>
          </table:table-cell>
          <table:table-cell table:style-name="ce80" table:formula="of:=[$'表1.8.1三日醫學區域'.E5]+[$'表1.8.1三日醫學區域'.L5]+[$'表1.8.2三日地區合計'.E5]" office:value-type="float" office:value="136570" calcext:value-type="float">
            <text:p><text:s/>136,570 </text:p>
          </table:table-cell>
          <table:table-cell table:style-name="ce80" table:formula="of:=[$'表1.8.1三日醫學區域'.F5]+[$'表1.8.1三日醫學區域'.M5]+[$'表1.8.2三日地區合計'.F5]" office:value-type="float" office:value="88335" calcext:value-type="float">
            <text:p><text:s/>88,335 </text:p>
          </table:table-cell>
          <table:table-cell table:style-name="ce80" table:formula="of:=[$'表1.8.1三日醫學區域'.G5]+[$'表1.8.1三日醫學區域'.N5]+[$'表1.8.2三日地區合計'.G5]" office:value-type="float" office:value="119484" calcext:value-type="float">
            <text:p><text:s/>119,484 </text:p>
          </table:table-cell>
          <table:table-cell table:style-name="ce80" table:formula="of:=[$'表1.8.1三日醫學區域'.H5]+[$'表1.8.1三日醫學區域'.O5]+[$'表1.8.2三日地區合計'.H5]" office:value-type="float" office:value="19808" calcext:value-type="float">
            <text:p><text:s/>19,808 </text:p>
          </table:table-cell>
          <table:table-cell table:style-name="ce86" table:formula="of:=[.J5]+[.K5]+[.L5]+[.M5]+[.N5]+[.O5]" office:value-type="float" office:value="650991" calcext:value-type="float">
            <text:p><text:s/>650,991 </text:p>
          </table:table-cell>
          <table:table-cell table:style-name="ce91" table:number-columns-repeated="1008"/>
        </table:table-row>
        <table:table-row table:style-name="ro10">
          <table:covered-table-cell table:style-name="ce6"/>
          <table:table-cell table:style-name="ce69" office:value-type="string" calcext:value-type="string">
            <text:p>三日內再急診率</text:p>
          </table:table-cell>
          <table:table-cell table:style-name="ce28" table:formula="of:=[.C4]/[.C5]" office:value-type="percentage" office:value="0.0510378864857018" calcext:value-type="percentage">
            <text:p>5.10%</text:p>
          </table:table-cell>
          <table:table-cell table:style-name="ce28" table:formula="of:=[.D4]/[.D5]" office:value-type="percentage" office:value="0.0441369098468022" calcext:value-type="percentage">
            <text:p>4.41%</text:p>
          </table:table-cell>
          <table:table-cell table:style-name="ce28" table:formula="of:=[.E4]/[.E5]" office:value-type="percentage" office:value="0.0587440603745458" calcext:value-type="percentage">
            <text:p>5.87%</text:p>
          </table:table-cell>
          <table:table-cell table:style-name="ce28" table:formula="of:=[.F4]/[.F5]" office:value-type="percentage" office:value="0.0357979845324584" calcext:value-type="percentage">
            <text:p>3.58%</text:p>
          </table:table-cell>
          <table:table-cell table:style-name="ce28" table:formula="of:=[.G4]/[.G5]" office:value-type="percentage" office:value="0.0484848484848485" calcext:value-type="percentage">
            <text:p>4.85%</text:p>
          </table:table-cell>
          <table:table-cell table:style-name="ce28" table:formula="of:=[.H4]/[.H5]" office:value-type="percentage" office:value="0.0507399577167019" calcext:value-type="percentage">
            <text:p>5.07%</text:p>
          </table:table-cell>
          <table:table-cell table:style-name="ce38" table:formula="of:=[.I4]/[.I5]" office:value-type="percentage" office:value="0.0482628486947049" calcext:value-type="percentage">
            <text:p>4.83%</text:p>
          </table:table-cell>
          <table:table-cell table:style-name="ce75" table:formula="of:=[.J4]/[.J5]" office:value-type="percentage" office:value="0.0366121057305428" calcext:value-type="percentage">
            <text:p>3.66%</text:p>
          </table:table-cell>
          <table:table-cell table:style-name="ce81" table:formula="of:=[.K4]/[.K5]" office:value-type="percentage" office:value="0.0388912310286678" calcext:value-type="percentage">
            <text:p>3.89%</text:p>
          </table:table-cell>
          <table:table-cell table:style-name="ce81" table:formula="of:=[.L4]/[.L5]" office:value-type="percentage" office:value="0.0466427473090723" calcext:value-type="percentage">
            <text:p>4.66%</text:p>
          </table:table-cell>
          <table:table-cell table:style-name="ce81" table:formula="of:=[.M4]/[.M5]" office:value-type="percentage" office:value="0.0364408218712854" calcext:value-type="percentage">
            <text:p>3.64%</text:p>
          </table:table-cell>
          <table:table-cell table:style-name="ce81" table:formula="of:=[.N4]/[.N5]" office:value-type="percentage" office:value="0.0415285728633122" calcext:value-type="percentage">
            <text:p>4.15%</text:p>
          </table:table-cell>
          <table:table-cell table:style-name="ce81" table:formula="of:=[.O4]/[.O5]" office:value-type="percentage" office:value="0.0437701938610662" calcext:value-type="percentage">
            <text:p>4.38%</text:p>
          </table:table-cell>
          <table:table-cell table:style-name="ce87" table:formula="of:=[.P4]/[.P5]" office:value-type="percentage" office:value="0.0401787428704852" calcext:value-type="percentage">
            <text:p>4.02%</text:p>
          </table:table-cell>
          <table:table-cell table:style-name="ce91" table:number-columns-repeated="1008"/>
        </table:table-row>
        <table:table-row table:style-name="ro10">
          <table:table-cell table:style-name="ce4" office:value-type="string" calcext:value-type="string" table:number-columns-spanned="1" table:number-rows-spanned="3">
            <text:p>91年第2季</text:p>
          </table:table-cell>
          <table:table-cell table:style-name="ce67" office:value-type="string" calcext:value-type="string">
            <text:p>三日內再急診案件數</text:p>
          </table:table-cell>
          <table:table-cell table:style-name="ce26" office:value-type="float" office:value="1896" calcext:value-type="float">
            <text:p><text:s/>1,896 </text:p>
          </table:table-cell>
          <table:table-cell table:style-name="ce26" office:value-type="float" office:value="1660" calcext:value-type="float">
            <text:p><text:s/>1,660 </text:p>
          </table:table-cell>
          <table:table-cell table:style-name="ce26" office:value-type="float" office:value="2708" calcext:value-type="float">
            <text:p><text:s/>2,708 </text:p>
          </table:table-cell>
          <table:table-cell table:style-name="ce26" office:value-type="float" office:value="1261" calcext:value-type="float">
            <text:p><text:s/>1,261 </text:p>
          </table:table-cell>
          <table:table-cell table:style-name="ce26" office:value-type="float" office:value="2752" calcext:value-type="float">
            <text:p><text:s/>2,752 </text:p>
          </table:table-cell>
          <table:table-cell table:style-name="ce26" office:value-type="float" office:value="278" calcext:value-type="float">
            <text:p><text:s/>278 </text:p>
          </table:table-cell>
          <table:table-cell table:style-name="ce36" table:formula="of:=[.C7]+[.D7]+[.E7]+[.F7]+[.G7]+[.H7]" office:value-type="float" office:value="10555" calcext:value-type="float">
            <text:p><text:s/>10,555 </text:p>
          </table:table-cell>
          <table:table-cell table:style-name="ce73" table:formula="of:=[$'表1.8.1三日醫學區域'.C7]+[$'表1.8.1三日醫學區域'.J7]+[$'表1.8.2三日地區合計'.C7]" office:value-type="float" office:value="7300" calcext:value-type="float">
            <text:p><text:s/>7,300 </text:p>
          </table:table-cell>
          <table:table-cell table:style-name="ce79" table:formula="of:=[$'表1.8.1三日醫學區域'.D7]+[$'表1.8.1三日醫學區域'.K7]+[$'表1.8.2三日地區合計'.D7]" office:value-type="float" office:value="4447" calcext:value-type="float">
            <text:p><text:s/>4,447 </text:p>
          </table:table-cell>
          <table:table-cell table:style-name="ce79" table:formula="of:=[$'表1.8.1三日醫學區域'.E7]+[$'表1.8.1三日醫學區域'.L7]+[$'表1.8.2三日地區合計'.E7]" office:value-type="float" office:value="7039" calcext:value-type="float">
            <text:p><text:s/>7,039 </text:p>
          </table:table-cell>
          <table:table-cell table:style-name="ce79" table:formula="of:=[$'表1.8.1三日醫學區域'.F7]+[$'表1.8.1三日醫學區域'.M7]+[$'表1.8.2三日地區合計'.F7]" office:value-type="float" office:value="3109" calcext:value-type="float">
            <text:p><text:s/>3,109 </text:p>
          </table:table-cell>
          <table:table-cell table:style-name="ce79" table:formula="of:=[$'表1.8.1三日醫學區域'.G7]+[$'表1.8.1三日醫學區域'.N7]+[$'表1.8.2三日地區合計'.G7]" office:value-type="float" office:value="5300" calcext:value-type="float">
            <text:p><text:s/>5,300 </text:p>
          </table:table-cell>
          <table:table-cell table:style-name="ce79" table:formula="of:=[$'表1.8.1三日醫學區域'.H7]+[$'表1.8.1三日醫學區域'.O7]+[$'表1.8.2三日地區合計'.H7]" office:value-type="float" office:value="925" calcext:value-type="float">
            <text:p><text:s/>925 </text:p>
          </table:table-cell>
          <table:table-cell table:style-name="ce85" table:formula="of:=[.J7]+[.K7]+[.L7]+[.M7]+[.N7]+[.O7]" office:value-type="float" office:value="28120" calcext:value-type="float">
            <text:p><text:s/>28,120 </text:p>
          </table:table-cell>
          <table:table-cell table:style-name="ce91" table:number-columns-repeated="1008"/>
        </table:table-row>
        <table:table-row table:style-name="ro10">
          <table:covered-table-cell table:style-name="ce5"/>
          <table:table-cell table:style-name="ce68" office:value-type="string" calcext:value-type="string">
            <text:p>出院案件數</text:p>
          </table:table-cell>
          <table:table-cell table:style-name="ce27" office:value-type="float" office:value="36662" calcext:value-type="float">
            <text:p><text:s/>36,662 </text:p>
          </table:table-cell>
          <table:table-cell table:style-name="ce27" office:value-type="float" office:value="37139" calcext:value-type="float">
            <text:p><text:s/>37,139 </text:p>
          </table:table-cell>
          <table:table-cell table:style-name="ce27" office:value-type="float" office:value="45425" calcext:value-type="float">
            <text:p><text:s/>45,425 </text:p>
          </table:table-cell>
          <table:table-cell table:style-name="ce27" office:value-type="float" office:value="35828" calcext:value-type="float">
            <text:p><text:s/>35,828 </text:p>
          </table:table-cell>
          <table:table-cell table:style-name="ce27" office:value-type="float" office:value="56391" calcext:value-type="float">
            <text:p><text:s/>56,391 </text:p>
          </table:table-cell>
          <table:table-cell table:style-name="ce27" office:value-type="float" office:value="5623" calcext:value-type="float">
            <text:p><text:s/>5,623 </text:p>
          </table:table-cell>
          <table:table-cell table:style-name="ce37" table:formula="of:=[.C8]+[.D8]+[.E8]+[.F8]+[.G8]+[.H8]" office:value-type="float" office:value="217068" calcext:value-type="float">
            <text:p><text:s/>217,068 </text:p>
          </table:table-cell>
          <table:table-cell table:style-name="ce74" table:formula="of:=[$'表1.8.1三日醫學區域'.C8]+[$'表1.8.1三日醫學區域'.J8]+[$'表1.8.2三日地區合計'.C8]" office:value-type="float" office:value="196664" calcext:value-type="float">
            <text:p><text:s/>196,664 </text:p>
          </table:table-cell>
          <table:table-cell table:style-name="ce80" table:formula="of:=[$'表1.8.1三日醫學區域'.D8]+[$'表1.8.1三日醫學區域'.K8]+[$'表1.8.2三日地區合計'.D8]" office:value-type="float" office:value="110720" calcext:value-type="float">
            <text:p><text:s/>110,720 </text:p>
          </table:table-cell>
          <table:table-cell table:style-name="ce80" table:formula="of:=[$'表1.8.1三日醫學區域'.E8]+[$'表1.8.1三日醫學區域'.L8]+[$'表1.8.2三日地區合計'.E8]" office:value-type="float" office:value="146824" calcext:value-type="float">
            <text:p><text:s/>146,824 </text:p>
          </table:table-cell>
          <table:table-cell table:style-name="ce80" table:formula="of:=[$'表1.8.1三日醫學區域'.F8]+[$'表1.8.1三日醫學區域'.M8]+[$'表1.8.2三日地區合計'.F8]" office:value-type="float" office:value="92231" calcext:value-type="float">
            <text:p><text:s/>92,231 </text:p>
          </table:table-cell>
          <table:table-cell table:style-name="ce80" table:formula="of:=[$'表1.8.1三日醫學區域'.G8]+[$'表1.8.1三日醫學區域'.N8]+[$'表1.8.2三日地區合計'.G8]" office:value-type="float" office:value="124118" calcext:value-type="float">
            <text:p><text:s/>124,118 </text:p>
          </table:table-cell>
          <table:table-cell table:style-name="ce80" table:formula="of:=[$'表1.8.1三日醫學區域'.H8]+[$'表1.8.1三日醫學區域'.O8]+[$'表1.8.2三日地區合計'.H8]" office:value-type="float" office:value="21607" calcext:value-type="float">
            <text:p><text:s/>21,607 </text:p>
          </table:table-cell>
          <table:table-cell table:style-name="ce86" table:formula="of:=[.J8]+[.K8]+[.L8]+[.M8]+[.N8]+[.O8]" office:value-type="float" office:value="692164" calcext:value-type="float">
            <text:p><text:s/>692,164 </text:p>
          </table:table-cell>
          <table:table-cell table:style-name="ce91" table:number-columns-repeated="1008"/>
        </table:table-row>
        <table:table-row table:style-name="ro10">
          <table:covered-table-cell table:style-name="ce6"/>
          <table:table-cell table:style-name="ce69" office:value-type="string" calcext:value-type="string">
            <text:p>三日內再急診率</text:p>
          </table:table-cell>
          <table:table-cell table:style-name="ce28" table:formula="of:=[.C7]/[.C8]" office:value-type="percentage" office:value="0.0517156729038241" calcext:value-type="percentage">
            <text:p>5.17%</text:p>
          </table:table-cell>
          <table:table-cell table:style-name="ce28" table:formula="of:=[.D7]/[.D8]" office:value-type="percentage" office:value="0.044696949298581" calcext:value-type="percentage">
            <text:p>4.47%</text:p>
          </table:table-cell>
          <table:table-cell table:style-name="ce28" table:formula="of:=[.E7]/[.E8]" office:value-type="percentage" office:value="0.0596147495872317" calcext:value-type="percentage">
            <text:p>5.96%</text:p>
          </table:table-cell>
          <table:table-cell table:style-name="ce28" table:formula="of:=[.F7]/[.F8]" office:value-type="percentage" office:value="0.0351959361393324" calcext:value-type="percentage">
            <text:p>3.52%</text:p>
          </table:table-cell>
          <table:table-cell table:style-name="ce28" table:formula="of:=[.G7]/[.G8]" office:value-type="percentage" office:value="0.0488021138124878" calcext:value-type="percentage">
            <text:p>4.88%</text:p>
          </table:table-cell>
          <table:table-cell table:style-name="ce28" table:formula="of:=[.H7]/[.H8]" office:value-type="percentage" office:value="0.0494398008180686" calcext:value-type="percentage">
            <text:p>4.94%</text:p>
          </table:table-cell>
          <table:table-cell table:style-name="ce38" table:formula="of:=[.I7]/[.I8]" office:value-type="percentage" office:value="0.0486253155693147" calcext:value-type="percentage">
            <text:p>4.86%</text:p>
          </table:table-cell>
          <table:table-cell table:style-name="ce75" table:formula="of:=[.J7]/[.J8]" office:value-type="percentage" office:value="0.0371191473782695" calcext:value-type="percentage">
            <text:p>3.71%</text:p>
          </table:table-cell>
          <table:table-cell table:style-name="ce81" table:formula="of:=[.K7]/[.K8]" office:value-type="percentage" office:value="0.0401643786127168" calcext:value-type="percentage">
            <text:p>4.02%</text:p>
          </table:table-cell>
          <table:table-cell table:style-name="ce81" table:formula="of:=[.L7]/[.L8]" office:value-type="percentage" office:value="0.047941753391816" calcext:value-type="percentage">
            <text:p>4.79%</text:p>
          </table:table-cell>
          <table:table-cell table:style-name="ce81" table:formula="of:=[.M7]/[.M8]" office:value-type="percentage" office:value="0.0337088397610348" calcext:value-type="percentage">
            <text:p>3.37%</text:p>
          </table:table-cell>
          <table:table-cell table:style-name="ce81" table:formula="of:=[.N7]/[.N8]" office:value-type="percentage" office:value="0.0427013003754492" calcext:value-type="percentage">
            <text:p>4.27%</text:p>
          </table:table-cell>
          <table:table-cell table:style-name="ce81" table:formula="of:=[.O7]/[.O8]" office:value-type="percentage" office:value="0.0428102003980192" calcext:value-type="percentage">
            <text:p>4.28%</text:p>
          </table:table-cell>
          <table:table-cell table:style-name="ce87" table:formula="of:=[.P7]/[.P8]" office:value-type="percentage" office:value="0.0406262099733589" calcext:value-type="percentage">
            <text:p>4.06%</text:p>
          </table:table-cell>
          <table:table-cell table:style-name="ce91" table:number-columns-repeated="1008"/>
        </table:table-row>
        <table:table-row table:style-name="ro10">
          <table:table-cell table:style-name="ce4" office:value-type="string" calcext:value-type="string" table:number-columns-spanned="1" table:number-rows-spanned="3">
            <text:p>91年第3季</text:p>
          </table:table-cell>
          <table:table-cell table:style-name="ce67" office:value-type="string" calcext:value-type="string">
            <text:p>三日內再急診案件數</text:p>
          </table:table-cell>
          <table:table-cell table:style-name="ce26" office:value-type="float" office:value="1893" calcext:value-type="float">
            <text:p><text:s/>1,893 </text:p>
          </table:table-cell>
          <table:table-cell table:style-name="ce26" office:value-type="float" office:value="1460" calcext:value-type="float">
            <text:p><text:s/>1,460 </text:p>
          </table:table-cell>
          <table:table-cell table:style-name="ce26" office:value-type="float" office:value="2653" calcext:value-type="float">
            <text:p><text:s/>2,653 </text:p>
          </table:table-cell>
          <table:table-cell table:style-name="ce26" office:value-type="float" office:value="1234" calcext:value-type="float">
            <text:p><text:s/>1,234 </text:p>
          </table:table-cell>
          <table:table-cell table:style-name="ce26" office:value-type="float" office:value="2771" calcext:value-type="float">
            <text:p><text:s/>2,771 </text:p>
          </table:table-cell>
          <table:table-cell table:style-name="ce26" office:value-type="float" office:value="297" calcext:value-type="float">
            <text:p><text:s/>297 </text:p>
          </table:table-cell>
          <table:table-cell table:style-name="ce36" table:formula="of:=[.C10]+[.D10]+[.E10]+[.F10]+[.G10]+[.H10]" office:value-type="float" office:value="10308" calcext:value-type="float">
            <text:p><text:s/>10,308 </text:p>
          </table:table-cell>
          <table:table-cell table:style-name="ce73" table:formula="of:=[$'表1.8.1三日醫學區域'.C10]+[$'表1.8.1三日醫學區域'.J10]+[$'表1.8.2三日地區合計'.C10]" office:value-type="float" office:value="7399" calcext:value-type="float">
            <text:p><text:s/>7,399 </text:p>
          </table:table-cell>
          <table:table-cell table:style-name="ce79" table:formula="of:=[$'表1.8.1三日醫學區域'.D10]+[$'表1.8.1三日醫學區域'.K10]+[$'表1.8.2三日地區合計'.D10]" office:value-type="float" office:value="4265" calcext:value-type="float">
            <text:p><text:s/>4,265 </text:p>
          </table:table-cell>
          <table:table-cell table:style-name="ce79" table:formula="of:=[$'表1.8.1三日醫學區域'.E10]+[$'表1.8.1三日醫學區域'.L10]+[$'表1.8.2三日地區合計'.E10]" office:value-type="float" office:value="7110" calcext:value-type="float">
            <text:p><text:s/>7,110 </text:p>
          </table:table-cell>
          <table:table-cell table:style-name="ce79" table:formula="of:=[$'表1.8.1三日醫學區域'.F10]+[$'表1.8.1三日醫學區域'.M10]+[$'表1.8.2三日地區合計'.F10]" office:value-type="float" office:value="2857" calcext:value-type="float">
            <text:p><text:s/>2,857 </text:p>
          </table:table-cell>
          <table:table-cell table:style-name="ce79" table:formula="of:=[$'表1.8.1三日醫學區域'.G10]+[$'表1.8.1三日醫學區域'.N10]+[$'表1.8.2三日地區合計'.G10]" office:value-type="float" office:value="5373" calcext:value-type="float">
            <text:p><text:s/>5,373 </text:p>
          </table:table-cell>
          <table:table-cell table:style-name="ce79" table:formula="of:=[$'表1.8.1三日醫學區域'.H10]+[$'表1.8.1三日醫學區域'.O10]+[$'表1.8.2三日地區合計'.H10]" office:value-type="float" office:value="889" calcext:value-type="float">
            <text:p><text:s/>889 </text:p>
          </table:table-cell>
          <table:table-cell table:style-name="ce85" table:formula="of:=[.J10]+[.K10]+[.L10]+[.M10]+[.N10]+[.O10]" office:value-type="float" office:value="27893" calcext:value-type="float">
            <text:p><text:s/>27,893 </text:p>
          </table:table-cell>
          <table:table-cell table:style-name="ce91" table:number-columns-repeated="1008"/>
        </table:table-row>
        <table:table-row table:style-name="ro10">
          <table:covered-table-cell table:style-name="ce5"/>
          <table:table-cell table:style-name="ce68" office:value-type="string" calcext:value-type="string">
            <text:p>出院案件數</text:p>
          </table:table-cell>
          <table:table-cell table:style-name="ce27" office:value-type="float" office:value="37174" calcext:value-type="float">
            <text:p><text:s/>37,174 </text:p>
          </table:table-cell>
          <table:table-cell table:style-name="ce27" office:value-type="float" office:value="36132" calcext:value-type="float">
            <text:p><text:s/>36,132 </text:p>
          </table:table-cell>
          <table:table-cell table:style-name="ce27" office:value-type="float" office:value="44098" calcext:value-type="float">
            <text:p><text:s/>44,098 </text:p>
          </table:table-cell>
          <table:table-cell table:style-name="ce27" office:value-type="float" office:value="34399" calcext:value-type="float">
            <text:p><text:s/>34,399 </text:p>
          </table:table-cell>
          <table:table-cell table:style-name="ce27" office:value-type="float" office:value="56286" calcext:value-type="float">
            <text:p><text:s/>56,286 </text:p>
          </table:table-cell>
          <table:table-cell table:style-name="ce27" office:value-type="float" office:value="5867" calcext:value-type="float">
            <text:p><text:s/>5,867 </text:p>
          </table:table-cell>
          <table:table-cell table:style-name="ce37" table:formula="of:=[.C11]+[.D11]+[.E11]+[.F11]+[.G11]+[.H11]" office:value-type="float" office:value="213956" calcext:value-type="float">
            <text:p><text:s/>213,956 </text:p>
          </table:table-cell>
          <table:table-cell table:style-name="ce74" table:formula="of:=[$'表1.8.1三日醫學區域'.C11]+[$'表1.8.1三日醫學區域'.J11]+[$'表1.8.2三日地區合計'.C11]" office:value-type="float" office:value="200411" calcext:value-type="float">
            <text:p><text:s/>200,411 </text:p>
          </table:table-cell>
          <table:table-cell table:style-name="ce80" table:formula="of:=[$'表1.8.1三日醫學區域'.D11]+[$'表1.8.1三日醫學區域'.K11]+[$'表1.8.2三日地區合計'.D11]" office:value-type="float" office:value="111862" calcext:value-type="float">
            <text:p><text:s/>111,862 </text:p>
          </table:table-cell>
          <table:table-cell table:style-name="ce80" table:formula="of:=[$'表1.8.1三日醫學區域'.E11]+[$'表1.8.1三日醫學區域'.L11]+[$'表1.8.2三日地區合計'.E11]" office:value-type="float" office:value="148942" calcext:value-type="float">
            <text:p><text:s/>148,942 </text:p>
          </table:table-cell>
          <table:table-cell table:style-name="ce80" table:formula="of:=[$'表1.8.1三日醫學區域'.F11]+[$'表1.8.1三日醫學區域'.M11]+[$'表1.8.2三日地區合計'.F11]" office:value-type="float" office:value="96194" calcext:value-type="float">
            <text:p><text:s/>96,194 </text:p>
          </table:table-cell>
          <table:table-cell table:style-name="ce80" table:formula="of:=[$'表1.8.1三日醫學區域'.G11]+[$'表1.8.1三日醫學區域'.N11]+[$'表1.8.2三日地區合計'.G11]" office:value-type="float" office:value="130060" calcext:value-type="float">
            <text:p><text:s/>130,060 </text:p>
          </table:table-cell>
          <table:table-cell table:style-name="ce80" table:formula="of:=[$'表1.8.1三日醫學區域'.H11]+[$'表1.8.1三日醫學區域'.O11]+[$'表1.8.2三日地區合計'.H11]" office:value-type="float" office:value="21741" calcext:value-type="float">
            <text:p><text:s/>21,741 </text:p>
          </table:table-cell>
          <table:table-cell table:style-name="ce86" table:formula="of:=[.J11]+[.K11]+[.L11]+[.M11]+[.N11]+[.O11]" office:value-type="float" office:value="709210" calcext:value-type="float">
            <text:p><text:s/>709,210 </text:p>
          </table:table-cell>
          <table:table-cell table:style-name="ce91" table:number-columns-repeated="1008"/>
        </table:table-row>
        <table:table-row table:style-name="ro10">
          <table:covered-table-cell table:style-name="ce6"/>
          <table:table-cell table:style-name="ce69" office:value-type="string" calcext:value-type="string">
            <text:p>三日內再急診率</text:p>
          </table:table-cell>
          <table:table-cell table:style-name="ce28" table:formula="of:=[.C10]/[.C11]" office:value-type="percentage" office:value="0.0509226879001453" calcext:value-type="percentage">
            <text:p>5.09%</text:p>
          </table:table-cell>
          <table:table-cell table:style-name="ce28" table:formula="of:=[.D10]/[.D11]" office:value-type="percentage" office:value="0.0404073951068305" calcext:value-type="percentage">
            <text:p>4.04%</text:p>
          </table:table-cell>
          <table:table-cell table:style-name="ce28" table:formula="of:=[.E10]/[.E11]" office:value-type="percentage" office:value="0.0601614585695496" calcext:value-type="percentage">
            <text:p>6.02%</text:p>
          </table:table-cell>
          <table:table-cell table:style-name="ce28" table:formula="of:=[.F10]/[.F11]" office:value-type="percentage" office:value="0.0358731358469723" calcext:value-type="percentage">
            <text:p>3.59%</text:p>
          </table:table-cell>
          <table:table-cell table:style-name="ce28" table:formula="of:=[.G10]/[.G11]" office:value-type="percentage" office:value="0.0492307145649007" calcext:value-type="percentage">
            <text:p>4.92%</text:p>
          </table:table-cell>
          <table:table-cell table:style-name="ce28" table:formula="of:=[.H10]/[.H11]" office:value-type="percentage" office:value="0.0506221237429692" calcext:value-type="percentage">
            <text:p>5.06%</text:p>
          </table:table-cell>
          <table:table-cell table:style-name="ce38" table:formula="of:=[.I10]/[.I11]" office:value-type="percentage" office:value="0.0481781300828208" calcext:value-type="percentage">
            <text:p>4.82%</text:p>
          </table:table-cell>
          <table:table-cell table:style-name="ce75" table:formula="of:=[.J10]/[.J11]" office:value-type="percentage" office:value="0.036919131185414" calcext:value-type="percentage">
            <text:p>3.69%</text:p>
          </table:table-cell>
          <table:table-cell table:style-name="ce81" table:formula="of:=[.K10]/[.K11]" office:value-type="percentage" office:value="0.0381273354669146" calcext:value-type="percentage">
            <text:p>3.81%</text:p>
          </table:table-cell>
          <table:table-cell table:style-name="ce81" table:formula="of:=[.L10]/[.L11]" office:value-type="percentage" office:value="0.0477367028776302" calcext:value-type="percentage">
            <text:p>4.77%</text:p>
          </table:table-cell>
          <table:table-cell table:style-name="ce81" table:formula="of:=[.M10]/[.M11]" office:value-type="percentage" office:value="0.0297003971141651" calcext:value-type="percentage">
            <text:p>2.97%</text:p>
          </table:table-cell>
          <table:table-cell table:style-name="ce81" table:formula="of:=[.N10]/[.N11]" office:value-type="percentage" office:value="0.0413117022912502" calcext:value-type="percentage">
            <text:p>4.13%</text:p>
          </table:table-cell>
          <table:table-cell table:style-name="ce81" table:formula="of:=[.O10]/[.O11]" office:value-type="percentage" office:value="0.040890483418426" calcext:value-type="percentage">
            <text:p>4.09%</text:p>
          </table:table-cell>
          <table:table-cell table:style-name="ce87" table:formula="of:=[.P10]/[.P11]" office:value-type="percentage" office:value="0.0393296766825059" calcext:value-type="percentage">
            <text:p>3.93%</text:p>
          </table:table-cell>
          <table:table-cell table:style-name="ce91" table:number-columns-repeated="1008"/>
        </table:table-row>
        <table:table-row table:style-name="ro10">
          <table:table-cell table:style-name="ce4" office:value-type="string" calcext:value-type="string" table:number-columns-spanned="1" table:number-rows-spanned="3">
            <text:p>91年第4季</text:p>
          </table:table-cell>
          <table:table-cell table:style-name="ce67" office:value-type="string" calcext:value-type="string">
            <text:p>三日內再急診案件數</text:p>
          </table:table-cell>
          <table:table-cell table:style-name="ce26" office:value-type="float" office:value="1742" calcext:value-type="float">
            <text:p><text:s/>1,742 </text:p>
          </table:table-cell>
          <table:table-cell table:style-name="ce26" office:value-type="float" office:value="1309" calcext:value-type="float">
            <text:p><text:s/>1,309 </text:p>
          </table:table-cell>
          <table:table-cell table:style-name="ce26" office:value-type="float" office:value="2126" calcext:value-type="float">
            <text:p><text:s/>2,126 </text:p>
          </table:table-cell>
          <table:table-cell table:style-name="ce26" office:value-type="float" office:value="678" calcext:value-type="float">
            <text:p><text:s/>678 </text:p>
          </table:table-cell>
          <table:table-cell table:style-name="ce26" office:value-type="float" office:value="2199" calcext:value-type="float">
            <text:p><text:s/>2,199 </text:p>
          </table:table-cell>
          <table:table-cell table:style-name="ce26" office:value-type="float" office:value="282" calcext:value-type="float">
            <text:p><text:s/>282 </text:p>
          </table:table-cell>
          <table:table-cell table:style-name="ce36" table:formula="of:=[.C13]+[.D13]+[.E13]+[.F13]+[.G13]+[.H13]" office:value-type="float" office:value="8336" calcext:value-type="float">
            <text:p><text:s/>8,336 </text:p>
          </table:table-cell>
          <table:table-cell table:style-name="ce73" table:formula="of:=[$'表1.8.1三日醫學區域'.C13]+[$'表1.8.1三日醫學區域'.J13]+[$'表1.8.2三日地區合計'.C13]" office:value-type="float" office:value="6504" calcext:value-type="float">
            <text:p><text:s/>6,504 </text:p>
          </table:table-cell>
          <table:table-cell table:style-name="ce79" table:formula="of:=[$'表1.8.1三日醫學區域'.D13]+[$'表1.8.1三日醫學區域'.K13]+[$'表1.8.2三日地區合計'.D13]" office:value-type="float" office:value="3674" calcext:value-type="float">
            <text:p><text:s/>3,674 </text:p>
          </table:table-cell>
          <table:table-cell table:style-name="ce79" table:formula="of:=[$'表1.8.1三日醫學區域'.E13]+[$'表1.8.1三日醫學區域'.L13]+[$'表1.8.2三日地區合計'.E13]" office:value-type="float" office:value="5989" calcext:value-type="float">
            <text:p><text:s/>5,989 </text:p>
          </table:table-cell>
          <table:table-cell table:style-name="ce79" table:formula="of:=[$'表1.8.1三日醫學區域'.F13]+[$'表1.8.1三日醫學區域'.M13]+[$'表1.8.2三日地區合計'.F13]" office:value-type="float" office:value="2037" calcext:value-type="float">
            <text:p><text:s/>2,037 </text:p>
          </table:table-cell>
          <table:table-cell table:style-name="ce79" table:formula="of:=[$'表1.8.1三日醫學區域'.G13]+[$'表1.8.1三日醫學區域'.N13]+[$'表1.8.2三日地區合計'.G13]" office:value-type="float" office:value="4675" calcext:value-type="float">
            <text:p><text:s/>4,675 </text:p>
          </table:table-cell>
          <table:table-cell table:style-name="ce79" table:formula="of:=[$'表1.8.1三日醫學區域'.H13]+[$'表1.8.1三日醫學區域'.O13]+[$'表1.8.2三日地區合計'.H13]" office:value-type="float" office:value="837" calcext:value-type="float">
            <text:p><text:s/>837 </text:p>
          </table:table-cell>
          <table:table-cell table:style-name="ce85" table:formula="of:=[.J13]+[.K13]+[.L13]+[.M13]+[.N13]+[.O13]" office:value-type="float" office:value="23716" calcext:value-type="float">
            <text:p><text:s/>23,716 </text:p>
          </table:table-cell>
          <table:table-cell table:style-name="ce91" table:number-columns-repeated="1008"/>
        </table:table-row>
        <table:table-row table:style-name="ro10">
          <table:covered-table-cell table:style-name="ce5"/>
          <table:table-cell table:style-name="ce68" office:value-type="string" calcext:value-type="string">
            <text:p>出院案件數</text:p>
          </table:table-cell>
          <table:table-cell table:style-name="ce27" office:value-type="float" office:value="35166" calcext:value-type="float">
            <text:p><text:s/>35,166 </text:p>
          </table:table-cell>
          <table:table-cell table:style-name="ce27" office:value-type="float" office:value="35426" calcext:value-type="float">
            <text:p><text:s/>35,426 </text:p>
          </table:table-cell>
          <table:table-cell table:style-name="ce27" office:value-type="float" office:value="39622" calcext:value-type="float">
            <text:p><text:s/>39,622 </text:p>
          </table:table-cell>
          <table:table-cell table:style-name="ce27" office:value-type="float" office:value="24543" calcext:value-type="float">
            <text:p><text:s/>24,543 </text:p>
          </table:table-cell>
          <table:table-cell table:style-name="ce27" office:value-type="float" office:value="48177" calcext:value-type="float">
            <text:p><text:s/>48,177 </text:p>
          </table:table-cell>
          <table:table-cell table:style-name="ce27" office:value-type="float" office:value="5414" calcext:value-type="float">
            <text:p><text:s/>5,414 </text:p>
          </table:table-cell>
          <table:table-cell table:style-name="ce37" table:formula="of:=[.C14]+[.D14]+[.E14]+[.F14]+[.G14]+[.H14]" office:value-type="float" office:value="188348" calcext:value-type="float">
            <text:p><text:s/>188,348 </text:p>
          </table:table-cell>
          <table:table-cell table:style-name="ce74" table:formula="of:=[$'表1.8.1三日醫學區域'.C14]+[$'表1.8.1三日醫學區域'.J14]+[$'表1.8.2三日地區合計'.C14]" office:value-type="float" office:value="184980" calcext:value-type="float">
            <text:p><text:s/>184,980 </text:p>
          </table:table-cell>
          <table:table-cell table:style-name="ce80" table:formula="of:=[$'表1.8.1三日醫學區域'.D14]+[$'表1.8.1三日醫學區域'.K14]+[$'表1.8.2三日地區合計'.D14]" office:value-type="float" office:value="104683" calcext:value-type="float">
            <text:p><text:s/>104,683 </text:p>
          </table:table-cell>
          <table:table-cell table:style-name="ce80" table:formula="of:=[$'表1.8.1三日醫學區域'.E14]+[$'表1.8.1三日醫學區域'.L14]+[$'表1.8.2三日地區合計'.E14]" office:value-type="float" office:value="140324" calcext:value-type="float">
            <text:p><text:s/>140,324 </text:p>
          </table:table-cell>
          <table:table-cell table:style-name="ce80" table:formula="of:=[$'表1.8.1三日醫學區域'.F14]+[$'表1.8.1三日醫學區域'.M14]+[$'表1.8.2三日地區合計'.F14]" office:value-type="float" office:value="90153" calcext:value-type="float">
            <text:p><text:s/>90,153 </text:p>
          </table:table-cell>
          <table:table-cell table:style-name="ce80" table:formula="of:=[$'表1.8.1三日醫學區域'.G14]+[$'表1.8.1三日醫學區域'.N14]+[$'表1.8.2三日地區合計'.G14]" office:value-type="float" office:value="123750" calcext:value-type="float">
            <text:p><text:s/>123,750 </text:p>
          </table:table-cell>
          <table:table-cell table:style-name="ce80" table:formula="of:=[$'表1.8.1三日醫學區域'.H14]+[$'表1.8.1三日醫學區域'.O14]+[$'表1.8.2三日地區合計'.H14]" office:value-type="float" office:value="20173" calcext:value-type="float">
            <text:p><text:s/>20,173 </text:p>
          </table:table-cell>
          <table:table-cell table:style-name="ce86" table:formula="of:=[.J14]+[.K14]+[.L14]+[.M14]+[.N14]+[.O14]" office:value-type="float" office:value="664063" calcext:value-type="float">
            <text:p><text:s/>664,063 </text:p>
          </table:table-cell>
          <table:table-cell table:style-name="ce91" table:number-columns-repeated="1008"/>
        </table:table-row>
        <table:table-row table:style-name="ro10">
          <table:covered-table-cell table:style-name="ce6"/>
          <table:table-cell table:style-name="ce69" office:value-type="string" calcext:value-type="string">
            <text:p>三日內再急診率</text:p>
          </table:table-cell>
          <table:table-cell table:style-name="ce28" table:formula="of:=[.C13]/[.C14]" office:value-type="percentage" office:value="0.0495364841039641" calcext:value-type="percentage">
            <text:p>4.95%</text:p>
          </table:table-cell>
          <table:table-cell table:style-name="ce28" table:formula="of:=[.D13]/[.D14]" office:value-type="percentage" office:value="0.0369502625190538" calcext:value-type="percentage">
            <text:p>3.70%</text:p>
          </table:table-cell>
          <table:table-cell table:style-name="ce28" table:formula="of:=[.E13]/[.E14]" office:value-type="percentage" office:value="0.0536570592095301" calcext:value-type="percentage">
            <text:p>5.37%</text:p>
          </table:table-cell>
          <table:table-cell table:style-name="ce28" table:formula="of:=[.F13]/[.F14]" office:value-type="percentage" office:value="0.0276249847206943" calcext:value-type="percentage">
            <text:p>2.76%</text:p>
          </table:table-cell>
          <table:table-cell table:style-name="ce28" table:formula="of:=[.G13]/[.G14]" office:value-type="percentage" office:value="0.0456441870602155" calcext:value-type="percentage">
            <text:p>4.56%</text:p>
          </table:table-cell>
          <table:table-cell table:style-name="ce28" table:formula="of:=[.H13]/[.H14]" office:value-type="percentage" office:value="0.0520871813816033" calcext:value-type="percentage">
            <text:p>5.21%</text:p>
          </table:table-cell>
          <table:table-cell table:style-name="ce38" table:formula="of:=[.I13]/[.I14]" office:value-type="percentage" office:value="0.0442585002229915" calcext:value-type="percentage">
            <text:p>4.43%</text:p>
          </table:table-cell>
          <table:table-cell table:style-name="ce75" table:formula="of:=[.J13]/[.J14]" office:value-type="percentage" office:value="0.0351605578981512" calcext:value-type="percentage">
            <text:p>3.52%</text:p>
          </table:table-cell>
          <table:table-cell table:style-name="ce81" table:formula="of:=[.K13]/[.K14]" office:value-type="percentage" office:value="0.0350964339959688" calcext:value-type="percentage">
            <text:p>3.51%</text:p>
          </table:table-cell>
          <table:table-cell table:style-name="ce81" table:formula="of:=[.L13]/[.L14]" office:value-type="percentage" office:value="0.0426797981813517" calcext:value-type="percentage">
            <text:p>4.27%</text:p>
          </table:table-cell>
          <table:table-cell table:style-name="ce81" table:formula="of:=[.M13]/[.M14]" office:value-type="percentage" office:value="0.0225949219659911" calcext:value-type="percentage">
            <text:p>2.26%</text:p>
          </table:table-cell>
          <table:table-cell table:style-name="ce81" table:formula="of:=[.N13]/[.N14]" office:value-type="percentage" office:value="0.0377777777777778" calcext:value-type="percentage">
            <text:p>3.78%</text:p>
          </table:table-cell>
          <table:table-cell table:style-name="ce81" table:formula="of:=[.O13]/[.O14]" office:value-type="percentage" office:value="0.041491101967977" calcext:value-type="percentage">
            <text:p>4.15%</text:p>
          </table:table-cell>
          <table:table-cell table:style-name="ce87" table:formula="of:=[.P13]/[.P14]" office:value-type="percentage" office:value="0.0357134789922041" calcext:value-type="percentage">
            <text:p>3.57%</text:p>
          </table:table-cell>
          <table:table-cell table:style-name="ce91" table:number-columns-repeated="1008"/>
        </table:table-row>
        <table:table-row table:style-name="ro10">
          <table:table-cell table:style-name="ce7" office:value-type="string" calcext:value-type="string" table:number-columns-spanned="1" table:number-rows-spanned="3">
            <text:p>91年小計</text:p>
          </table:table-cell>
          <table:table-cell table:style-name="ce67" office:value-type="string" calcext:value-type="string">
            <text:p>三日內再急診案件數</text:p>
          </table:table-cell>
          <table:table-cell table:style-name="ce26" table:formula="of:=[.C4]+[.C7]+[.C10]+[.C13]" office:value-type="float" office:value="7289" calcext:value-type="float">
            <text:p><text:s/>7,289 </text:p>
          </table:table-cell>
          <table:table-cell table:style-name="ce26" table:formula="of:=[.D4]+[.D7]+[.D10]+[.D13]" office:value-type="float" office:value="5979" calcext:value-type="float">
            <text:p><text:s/>5,979 </text:p>
          </table:table-cell>
          <table:table-cell table:style-name="ce26" table:formula="of:=[.E4]+[.E7]+[.E10]+[.E13]" office:value-type="float" office:value="10009" calcext:value-type="float">
            <text:p><text:s/>10,009 </text:p>
          </table:table-cell>
          <table:table-cell table:style-name="ce26" table:formula="of:=[.F4]+[.F7]+[.F10]+[.F13]" office:value-type="float" office:value="4395" calcext:value-type="float">
            <text:p><text:s/>4,395 </text:p>
          </table:table-cell>
          <table:table-cell table:style-name="ce26" table:formula="of:=[.G4]+[.G7]+[.G10]+[.G13]" office:value-type="float" office:value="10330" calcext:value-type="float">
            <text:p><text:s/>10,330 </text:p>
          </table:table-cell>
          <table:table-cell table:style-name="ce26" table:formula="of:=[.H4]+[.H7]+[.H10]+[.H13]" office:value-type="float" office:value="1121" calcext:value-type="float">
            <text:p><text:s/>1,121 </text:p>
          </table:table-cell>
          <table:table-cell table:style-name="ce36" table:formula="of:=[.I4]+[.I7]+[.I10]+[.I13]" office:value-type="float" office:value="39123" calcext:value-type="float">
            <text:p><text:s/>39,123 </text:p>
          </table:table-cell>
          <table:table-cell table:style-name="ce73" table:formula="of:=[$'表1.8.1三日醫學區域'.C16]+[$'表1.8.1三日醫學區域'.J16]+[$'表1.8.2三日地區合計'.C16]" office:value-type="float" office:value="27882" calcext:value-type="float">
            <text:p><text:s/>27,882 </text:p>
          </table:table-cell>
          <table:table-cell table:style-name="ce79" table:formula="of:=[$'表1.8.1三日醫學區域'.D16]+[$'表1.8.1三日醫學區域'.K16]+[$'表1.8.2三日地區合計'.D16]" office:value-type="float" office:value="16445" calcext:value-type="float">
            <text:p><text:s/>16,445 </text:p>
          </table:table-cell>
          <table:table-cell table:style-name="ce79" table:formula="of:=[$'表1.8.1三日醫學區域'.E16]+[$'表1.8.1三日醫學區域'.L16]+[$'表1.8.2三日地區合計'.E16]" office:value-type="float" office:value="26508" calcext:value-type="float">
            <text:p><text:s/>26,508 </text:p>
          </table:table-cell>
          <table:table-cell table:style-name="ce79" table:formula="of:=[$'表1.8.1三日醫學區域'.F16]+[$'表1.8.1三日醫學區域'.M16]+[$'表1.8.2三日地區合計'.F16]" office:value-type="float" office:value="11222" calcext:value-type="float">
            <text:p><text:s/>11,222 </text:p>
          </table:table-cell>
          <table:table-cell table:style-name="ce79" table:formula="of:=[$'表1.8.1三日醫學區域'.G16]+[$'表1.8.1三日醫學區域'.N16]+[$'表1.8.2三日地區合計'.G16]" office:value-type="float" office:value="20310" calcext:value-type="float">
            <text:p><text:s/>20,310 </text:p>
          </table:table-cell>
          <table:table-cell table:style-name="ce79" table:formula="of:=[$'表1.8.1三日醫學區域'.H16]+[$'表1.8.1三日醫學區域'.O16]+[$'表1.8.2三日地區合計'.H16]" office:value-type="float" office:value="3518" calcext:value-type="float">
            <text:p><text:s/>3,518 </text:p>
          </table:table-cell>
          <table:table-cell table:style-name="ce85" table:formula="of:=[.J16]+[.K16]+[.L16]+[.M16]+[.N16]+[.O16]" office:value-type="float" office:value="105885" calcext:value-type="float">
            <text:p><text:s/>105,885 </text:p>
          </table:table-cell>
          <table:table-cell table:style-name="ce91" table:number-columns-repeated="1008"/>
        </table:table-row>
        <table:table-row table:style-name="ro10">
          <table:covered-table-cell table:style-name="ce5"/>
          <table:table-cell table:style-name="ce68" office:value-type="string" calcext:value-type="string">
            <text:p>出院案件數</text:p>
          </table:table-cell>
          <table:table-cell table:style-name="ce27" table:formula="of:=[.C5]+[.C8]+[.C11]+[.C14]" office:value-type="float" office:value="143447" calcext:value-type="float">
            <text:p><text:s/>143,447 </text:p>
          </table:table-cell>
          <table:table-cell table:style-name="ce27" table:formula="of:=[.D5]+[.D8]+[.D11]+[.D14]" office:value-type="float" office:value="143815" calcext:value-type="float">
            <text:p><text:s/>143,815 </text:p>
          </table:table-cell>
          <table:table-cell table:style-name="ce27" table:formula="of:=[.E5]+[.E8]+[.E11]+[.E14]" office:value-type="float" office:value="172077" calcext:value-type="float">
            <text:p><text:s/>172,077 </text:p>
          </table:table-cell>
          <table:table-cell table:style-name="ce27" table:formula="of:=[.F5]+[.F8]+[.F11]+[.F14]" office:value-type="float" office:value="128906" calcext:value-type="float">
            <text:p><text:s/>128,906 </text:p>
          </table:table-cell>
          <table:table-cell table:style-name="ce27" table:formula="of:=[.G5]+[.G8]+[.G11]+[.G14]" office:value-type="float" office:value="214644" calcext:value-type="float">
            <text:p><text:s/>214,644 </text:p>
          </table:table-cell>
          <table:table-cell table:style-name="ce27" table:formula="of:=[.H5]+[.H8]+[.H11]+[.H14]" office:value-type="float" office:value="22107" calcext:value-type="float">
            <text:p><text:s/>22,107 </text:p>
          </table:table-cell>
          <table:table-cell table:style-name="ce37" table:formula="of:=[.I5]+[.I8]+[.I11]+[.I14]" office:value-type="float" office:value="824996" calcext:value-type="float">
            <text:p><text:s/>824,996 </text:p>
          </table:table-cell>
          <table:table-cell table:style-name="ce74" table:formula="of:=[$'表1.8.1三日醫學區域'.C17]+[$'表1.8.1三日醫學區域'.J17]+[$'表1.8.2三日地區合計'.C17]" office:value-type="float" office:value="764481" calcext:value-type="float">
            <text:p><text:s/>764,481 </text:p>
          </table:table-cell>
          <table:table-cell table:style-name="ce80" table:formula="of:=[$'表1.8.1三日醫學區域'.D17]+[$'表1.8.1三日醫學區域'.K17]+[$'表1.8.2三日地區合計'.D17]" office:value-type="float" office:value="431633" calcext:value-type="float">
            <text:p><text:s/>431,633 </text:p>
          </table:table-cell>
          <table:table-cell table:style-name="ce80" table:formula="of:=[$'表1.8.1三日醫學區域'.E17]+[$'表1.8.1三日醫學區域'.L17]+[$'表1.8.2三日地區合計'.E17]" office:value-type="float" office:value="572660" calcext:value-type="float">
            <text:p><text:s/>572,660 </text:p>
          </table:table-cell>
          <table:table-cell table:style-name="ce80" table:formula="of:=[$'表1.8.1三日醫學區域'.F17]+[$'表1.8.1三日醫學區域'.M17]+[$'表1.8.2三日地區合計'.F17]" office:value-type="float" office:value="366913" calcext:value-type="float">
            <text:p><text:s/>366,913 </text:p>
          </table:table-cell>
          <table:table-cell table:style-name="ce80" table:formula="of:=[$'表1.8.1三日醫學區域'.G17]+[$'表1.8.1三日醫學區域'.N17]+[$'表1.8.2三日地區合計'.G17]" office:value-type="float" office:value="497412" calcext:value-type="float">
            <text:p><text:s/>497,412 </text:p>
          </table:table-cell>
          <table:table-cell table:style-name="ce80" table:formula="of:=[$'表1.8.1三日醫學區域'.H17]+[$'表1.8.1三日醫學區域'.O17]+[$'表1.8.2三日地區合計'.H17]" office:value-type="float" office:value="83329" calcext:value-type="float">
            <text:p><text:s/>83,329 </text:p>
          </table:table-cell>
          <table:table-cell table:style-name="ce86" table:formula="of:=[.J17]+[.K17]+[.L17]+[.M17]+[.N17]+[.O17]" office:value-type="float" office:value="2716428" calcext:value-type="float">
            <text:p><text:s/>2,716,428 </text:p>
          </table:table-cell>
          <table:table-cell table:style-name="ce91" table:number-columns-repeated="1008"/>
        </table:table-row>
        <table:table-row table:style-name="ro10">
          <table:covered-table-cell table:style-name="ce8"/>
          <table:table-cell table:style-name="ce70" office:value-type="string" calcext:value-type="string">
            <text:p>三日內再急診率</text:p>
          </table:table-cell>
          <table:table-cell table:style-name="ce29" table:formula="of:=[.C16]/[.C17]" office:value-type="percentage" office:value="0.0508131923288741" calcext:value-type="percentage">
            <text:p>5.08%</text:p>
          </table:table-cell>
          <table:table-cell table:style-name="ce29" table:formula="of:=[.D16]/[.D17]" office:value-type="percentage" office:value="0.0415742446893579" calcext:value-type="percentage">
            <text:p>4.16%</text:p>
          </table:table-cell>
          <table:table-cell table:style-name="ce29" table:formula="of:=[.E16]/[.E17]" office:value-type="percentage" office:value="0.058165821114966" calcext:value-type="percentage">
            <text:p>5.82%</text:p>
          </table:table-cell>
          <table:table-cell table:style-name="ce29" table:formula="of:=[.F16]/[.F17]" office:value-type="percentage" office:value="0.0340946115774285" calcext:value-type="percentage">
            <text:p>3.41%</text:p>
          </table:table-cell>
          <table:table-cell table:style-name="ce29" table:formula="of:=[.G16]/[.G17]" office:value-type="percentage" office:value="0.0481261996608338" calcext:value-type="percentage">
            <text:p>4.81%</text:p>
          </table:table-cell>
          <table:table-cell table:style-name="ce29" table:formula="of:=[.H16]/[.H17]" office:value-type="percentage" office:value="0.0507079205681458" calcext:value-type="percentage">
            <text:p>5.07%</text:p>
          </table:table-cell>
          <table:table-cell table:style-name="ce39" table:formula="of:=[.I16]/[.I17]" office:value-type="percentage" office:value="0.0474220481068999" calcext:value-type="percentage">
            <text:p>4.74%</text:p>
          </table:table-cell>
          <table:table-cell table:style-name="ce76" table:formula="of:=[.J16]/[.J17]" office:value-type="percentage" office:value="0.0364718024385171" calcext:value-type="percentage">
            <text:p>3.65%</text:p>
          </table:table-cell>
          <table:table-cell table:style-name="ce82" table:formula="of:=[.K16]/[.K17]" office:value-type="percentage" office:value="0.0380994965630524" calcext:value-type="percentage">
            <text:p>3.81%</text:p>
          </table:table-cell>
          <table:table-cell table:style-name="ce82" table:formula="of:=[.L16]/[.L17]" office:value-type="percentage" office:value="0.0462892466734188" calcext:value-type="percentage">
            <text:p>4.63%</text:p>
          </table:table-cell>
          <table:table-cell table:style-name="ce82" table:formula="of:=[.M16]/[.M17]" office:value-type="percentage" office:value="0.0305849070488099" calcext:value-type="percentage">
            <text:p>3.06%</text:p>
          </table:table-cell>
          <table:table-cell table:style-name="ce82" table:formula="of:=[.N16]/[.N17]" office:value-type="percentage" office:value="0.0408313430315312" calcext:value-type="percentage">
            <text:p>4.08%</text:p>
          </table:table-cell>
          <table:table-cell table:style-name="ce82" table:formula="of:=[.O16]/[.O17]" office:value-type="percentage" office:value="0.042218195346158" calcext:value-type="percentage">
            <text:p>4.22%</text:p>
          </table:table-cell>
          <table:table-cell table:style-name="ce88" table:formula="of:=[.P16]/[.P17]" office:value-type="percentage" office:value="0.03897949807615" calcext:value-type="percentage">
            <text:p>3.90%</text:p>
          </table:table-cell>
          <table:table-cell table:style-name="ce91" table:number-columns-repeated="1008"/>
        </table:table-row>
        <table:table-row table:style-name="ro10">
          <table:table-cell table:style-name="ce4" office:value-type="string" calcext:value-type="string" table:number-columns-spanned="1" table:number-rows-spanned="3">
            <text:p>92年第1季</text:p>
          </table:table-cell>
          <table:table-cell table:style-name="ce68" office:value-type="string" calcext:value-type="string">
            <text:p>三日內再急診案件數</text:p>
          </table:table-cell>
          <table:table-cell table:style-name="ce27" office:value-type="float" office:value="1834" calcext:value-type="float">
            <text:p><text:s/>1,834 </text:p>
          </table:table-cell>
          <table:table-cell table:style-name="ce27" office:value-type="float" office:value="1554" calcext:value-type="float">
            <text:p><text:s/>1,554 </text:p>
          </table:table-cell>
          <table:table-cell table:style-name="ce27" office:value-type="float" office:value="2462" calcext:value-type="float">
            <text:p><text:s/>2,462 </text:p>
          </table:table-cell>
          <table:table-cell table:style-name="ce27" office:value-type="float" office:value="1009" calcext:value-type="float">
            <text:p><text:s/>1,009 </text:p>
          </table:table-cell>
          <table:table-cell table:style-name="ce27" office:value-type="float" office:value="2335" calcext:value-type="float">
            <text:p><text:s/>2,335 </text:p>
          </table:table-cell>
          <table:table-cell table:style-name="ce27" office:value-type="float" office:value="322" calcext:value-type="float">
            <text:p><text:s/>322 </text:p>
          </table:table-cell>
          <table:table-cell table:style-name="ce37" table:formula="of:=[.C19]+[.D19]+[.E19]+[.F19]+[.G19]+[.H19]" office:value-type="float" office:value="9516" calcext:value-type="float">
            <text:p><text:s/>9,516 </text:p>
          </table:table-cell>
          <table:table-cell table:style-name="ce74" table:formula="of:=[$'表1.8.1三日醫學區域'.C19]+[$'表1.8.1三日醫學區域'.J19]+[$'表1.8.2三日地區合計'.C19]" office:value-type="float" office:value="6966" calcext:value-type="float">
            <text:p><text:s/>6,966 </text:p>
          </table:table-cell>
          <table:table-cell table:style-name="ce80" table:formula="of:=[$'表1.8.1三日醫學區域'.D19]+[$'表1.8.1三日醫學區域'.K19]+[$'表1.8.2三日地區合計'.D19]" office:value-type="float" office:value="4013" calcext:value-type="float">
            <text:p><text:s/>4,013 </text:p>
          </table:table-cell>
          <table:table-cell table:style-name="ce80" table:formula="of:=[$'表1.8.1三日醫學區域'.E19]+[$'表1.8.1三日醫學區域'.L19]+[$'表1.8.2三日地區合計'.E19]" office:value-type="float" office:value="6717" calcext:value-type="float">
            <text:p><text:s/>6,717 </text:p>
          </table:table-cell>
          <table:table-cell table:style-name="ce80" table:formula="of:=[$'表1.8.1三日醫學區域'.F19]+[$'表1.8.1三日醫學區域'.M19]+[$'表1.8.2三日地區合計'.F19]" office:value-type="float" office:value="3041" calcext:value-type="float">
            <text:p><text:s/>3,041 </text:p>
          </table:table-cell>
          <table:table-cell table:style-name="ce80" table:formula="of:=[$'表1.8.1三日醫學區域'.G19]+[$'表1.8.1三日醫學區域'.N19]+[$'表1.8.2三日地區合計'.G19]" office:value-type="float" office:value="5007" calcext:value-type="float">
            <text:p><text:s/>5,007 </text:p>
          </table:table-cell>
          <table:table-cell table:style-name="ce80" table:formula="of:=[$'表1.8.1三日醫學區域'.H19]+[$'表1.8.1三日醫學區域'.O19]+[$'表1.8.2三日地區合計'.H19]" office:value-type="float" office:value="950" calcext:value-type="float">
            <text:p><text:s/>950 </text:p>
          </table:table-cell>
          <table:table-cell table:style-name="ce86" table:formula="of:=[.J19]+[.K19]+[.L19]+[.M19]+[.N19]+[.O19]" office:value-type="float" office:value="26694" calcext:value-type="float">
            <text:p><text:s/>26,694 </text:p>
          </table:table-cell>
          <table:table-cell table:style-name="ce91" table:number-columns-repeated="1008"/>
        </table:table-row>
        <table:table-row table:style-name="ro10">
          <table:covered-table-cell table:style-name="ce5"/>
          <table:table-cell table:style-name="ce68" office:value-type="string" calcext:value-type="string">
            <text:p>出院案件數</text:p>
          </table:table-cell>
          <table:table-cell table:style-name="ce27" office:value-type="float" office:value="33803" calcext:value-type="float">
            <text:p><text:s/>33,803 </text:p>
          </table:table-cell>
          <table:table-cell table:style-name="ce27" office:value-type="float" office:value="37910" calcext:value-type="float">
            <text:p><text:s/>37,910 </text:p>
          </table:table-cell>
          <table:table-cell table:style-name="ce27" office:value-type="float" office:value="39909" calcext:value-type="float">
            <text:p><text:s/>39,909 </text:p>
          </table:table-cell>
          <table:table-cell table:style-name="ce27" office:value-type="float" office:value="26096" calcext:value-type="float">
            <text:p><text:s/>26,096 </text:p>
          </table:table-cell>
          <table:table-cell table:style-name="ce27" office:value-type="float" office:value="46268" calcext:value-type="float">
            <text:p><text:s/>46,268 </text:p>
          </table:table-cell>
          <table:table-cell table:style-name="ce27" office:value-type="float" office:value="5297" calcext:value-type="float">
            <text:p><text:s/>5,297 </text:p>
          </table:table-cell>
          <table:table-cell table:style-name="ce37" table:formula="of:=[.C20]+[.D20]+[.E20]+[.F20]+[.G20]+[.H20]" office:value-type="float" office:value="189283" calcext:value-type="float">
            <text:p><text:s/>189,283 </text:p>
          </table:table-cell>
          <table:table-cell table:style-name="ce74" table:formula="of:=[$'表1.8.1三日醫學區域'.C20]+[$'表1.8.1三日醫學區域'.J20]+[$'表1.8.2三日地區合計'.C20]" office:value-type="float" office:value="185354" calcext:value-type="float">
            <text:p><text:s/>185,354 </text:p>
          </table:table-cell>
          <table:table-cell table:style-name="ce80" table:formula="of:=[$'表1.8.1三日醫學區域'.D20]+[$'表1.8.1三日醫學區域'.K20]+[$'表1.8.2三日地區合計'.D20]" office:value-type="float" office:value="108007" calcext:value-type="float">
            <text:p><text:s/>108,007 </text:p>
          </table:table-cell>
          <table:table-cell table:style-name="ce80" table:formula="of:=[$'表1.8.1三日醫學區域'.E20]+[$'表1.8.1三日醫學區域'.L20]+[$'表1.8.2三日地區合計'.E20]" office:value-type="float" office:value="142429" calcext:value-type="float">
            <text:p><text:s/>142,429 </text:p>
          </table:table-cell>
          <table:table-cell table:style-name="ce80" table:formula="of:=[$'表1.8.1三日醫學區域'.F20]+[$'表1.8.1三日醫學區域'.M20]+[$'表1.8.2三日地區合計'.F20]" office:value-type="float" office:value="92653" calcext:value-type="float">
            <text:p><text:s/>92,653 </text:p>
          </table:table-cell>
          <table:table-cell table:style-name="ce80" table:formula="of:=[$'表1.8.1三日醫學區域'.G20]+[$'表1.8.1三日醫學區域'.N20]+[$'表1.8.2三日地區合計'.G20]" office:value-type="float" office:value="119034" calcext:value-type="float">
            <text:p><text:s/>119,034 </text:p>
          </table:table-cell>
          <table:table-cell table:style-name="ce80" table:formula="of:=[$'表1.8.1三日醫學區域'.H20]+[$'表1.8.1三日醫學區域'.O20]+[$'表1.8.2三日地區合計'.H20]" office:value-type="float" office:value="20178" calcext:value-type="float">
            <text:p><text:s/>20,178 </text:p>
          </table:table-cell>
          <table:table-cell table:style-name="ce86" table:formula="of:=[.J20]+[.K20]+[.L20]+[.M20]+[.N20]+[.O20]" office:value-type="float" office:value="667655" calcext:value-type="float">
            <text:p><text:s/>667,655 </text:p>
          </table:table-cell>
          <table:table-cell table:style-name="ce91" table:number-columns-repeated="1008"/>
        </table:table-row>
        <table:table-row table:style-name="ro10">
          <table:covered-table-cell table:style-name="ce6"/>
          <table:table-cell table:style-name="ce69" office:value-type="string" calcext:value-type="string">
            <text:p>三日內再急診率</text:p>
          </table:table-cell>
          <table:table-cell table:style-name="ce28" table:formula="of:=[.C19]/[.C20]" office:value-type="percentage" office:value="0.0542555394491613" calcext:value-type="percentage">
            <text:p>5.43%</text:p>
          </table:table-cell>
          <table:table-cell table:style-name="ce28" table:formula="of:=[.D19]/[.D20]" office:value-type="percentage" office:value="0.0409918227380638" calcext:value-type="percentage">
            <text:p>4.10%</text:p>
          </table:table-cell>
          <table:table-cell table:style-name="ce28" table:formula="of:=[.E19]/[.E20]" office:value-type="percentage" office:value="0.0616903455360946" calcext:value-type="percentage">
            <text:p>6.17%</text:p>
          </table:table-cell>
          <table:table-cell table:style-name="ce28" table:formula="of:=[.F19]/[.F20]" office:value-type="percentage" office:value="0.0386649294911098" calcext:value-type="percentage">
            <text:p>3.87%</text:p>
          </table:table-cell>
          <table:table-cell table:style-name="ce28" table:formula="of:=[.G19]/[.G20]" office:value-type="percentage" office:value="0.0504668453358693" calcext:value-type="percentage">
            <text:p>5.05%</text:p>
          </table:table-cell>
          <table:table-cell table:style-name="ce28" table:formula="of:=[.H19]/[.H20]" office:value-type="percentage" office:value="0.0607891259203323" calcext:value-type="percentage">
            <text:p>6.08%</text:p>
          </table:table-cell>
          <table:table-cell table:style-name="ce38" table:formula="of:=[.I19]/[.I20]" office:value-type="percentage" office:value="0.0502739284563326" calcext:value-type="percentage">
            <text:p>5.03%</text:p>
          </table:table-cell>
          <table:table-cell table:style-name="ce75" table:formula="of:=[.J19]/[.J20]" office:value-type="percentage" office:value="0.0375821401210656" calcext:value-type="percentage">
            <text:p>3.76%</text:p>
          </table:table-cell>
          <table:table-cell table:style-name="ce81" table:formula="of:=[.K19]/[.K20]" office:value-type="percentage" office:value="0.037154999213014" calcext:value-type="percentage">
            <text:p>3.72%</text:p>
          </table:table-cell>
          <table:table-cell table:style-name="ce81" table:formula="of:=[.L19]/[.L20]" office:value-type="percentage" office:value="0.0471603395375942" calcext:value-type="percentage">
            <text:p>4.72%</text:p>
          </table:table-cell>
          <table:table-cell table:style-name="ce81" table:formula="of:=[.M19]/[.M20]" office:value-type="percentage" office:value="0.0328213873269079" calcext:value-type="percentage">
            <text:p>3.28%</text:p>
          </table:table-cell>
          <table:table-cell table:style-name="ce81" table:formula="of:=[.N19]/[.N20]" office:value-type="percentage" office:value="0.0420636120772216" calcext:value-type="percentage">
            <text:p>4.21%</text:p>
          </table:table-cell>
          <table:table-cell table:style-name="ce81" table:formula="of:=[.O19]/[.O20]" office:value-type="percentage" office:value="0.0470809792843691" calcext:value-type="percentage">
            <text:p>4.71%</text:p>
          </table:table-cell>
          <table:table-cell table:style-name="ce87" table:formula="of:=[.P19]/[.P20]" office:value-type="percentage" office:value="0.0399817270895897" calcext:value-type="percentage">
            <text:p>4.00%</text:p>
          </table:table-cell>
          <table:table-cell table:style-name="ce91" table:number-columns-repeated="1008"/>
        </table:table-row>
        <table:table-row table:style-name="ro10">
          <table:table-cell table:style-name="ce4" office:value-type="string" calcext:value-type="string" table:number-columns-spanned="1" table:number-rows-spanned="3">
            <text:p>92年第2季</text:p>
          </table:table-cell>
          <table:table-cell table:style-name="ce67" office:value-type="string" calcext:value-type="string">
            <text:p>三日內再急診案件數</text:p>
          </table:table-cell>
          <table:table-cell table:style-name="ce26" office:value-type="float" office:value="1314" calcext:value-type="float">
            <text:p><text:s/>1,314 </text:p>
          </table:table-cell>
          <table:table-cell table:style-name="ce26" office:value-type="float" office:value="1293" calcext:value-type="float">
            <text:p><text:s/>1,293 </text:p>
          </table:table-cell>
          <table:table-cell table:style-name="ce26" office:value-type="float" office:value="2162" calcext:value-type="float">
            <text:p><text:s/>2,162 </text:p>
          </table:table-cell>
          <table:table-cell table:style-name="ce26" office:value-type="float" office:value="877" calcext:value-type="float">
            <text:p><text:s/>877 </text:p>
          </table:table-cell>
          <table:table-cell table:style-name="ce26" office:value-type="float" office:value="1780" calcext:value-type="float">
            <text:p><text:s/>1,780 </text:p>
          </table:table-cell>
          <table:table-cell table:style-name="ce26" office:value-type="float" office:value="252" calcext:value-type="float">
            <text:p><text:s/>252 </text:p>
          </table:table-cell>
          <table:table-cell table:style-name="ce36" table:formula="of:=[.C22]+[.D22]+[.E22]+[.F22]+[.G22]+[.H22]" office:value-type="float" office:value="7678" calcext:value-type="float">
            <text:p><text:s/>7,678 </text:p>
          </table:table-cell>
          <table:table-cell table:style-name="ce73" table:formula="of:=[$'表1.8.1三日醫學區域'.C22]+[$'表1.8.1三日醫學區域'.J22]+[$'表1.8.2三日地區合計'.C22]" office:value-type="float" office:value="5054" calcext:value-type="float">
            <text:p><text:s/>5,054 </text:p>
          </table:table-cell>
          <table:table-cell table:style-name="ce79" table:formula="of:=[$'表1.8.1三日醫學區域'.D22]+[$'表1.8.1三日醫學區域'.K22]+[$'表1.8.2三日地區合計'.D22]" office:value-type="float" office:value="3191" calcext:value-type="float">
            <text:p><text:s/>3,191 </text:p>
          </table:table-cell>
          <table:table-cell table:style-name="ce79" table:formula="of:=[$'表1.8.1三日醫學區域'.E22]+[$'表1.8.1三日醫學區域'.L22]+[$'表1.8.2三日地區合計'.E22]" office:value-type="float" office:value="5730" calcext:value-type="float">
            <text:p><text:s/>5,730 </text:p>
          </table:table-cell>
          <table:table-cell table:style-name="ce79" table:formula="of:=[$'表1.8.1三日醫學區域'.F22]+[$'表1.8.1三日醫學區域'.M22]+[$'表1.8.2三日地區合計'.F22]" office:value-type="float" office:value="2215" calcext:value-type="float">
            <text:p><text:s/>2,215 </text:p>
          </table:table-cell>
          <table:table-cell table:style-name="ce79" table:formula="of:=[$'表1.8.1三日醫學區域'.G22]+[$'表1.8.1三日醫學區域'.N22]+[$'表1.8.2三日地區合計'.G22]" office:value-type="float" office:value="3645" calcext:value-type="float">
            <text:p><text:s/>3,645 </text:p>
          </table:table-cell>
          <table:table-cell table:style-name="ce79" table:formula="of:=[$'表1.8.1三日醫學區域'.H22]+[$'表1.8.1三日醫學區域'.O22]+[$'表1.8.2三日地區合計'.H22]" office:value-type="float" office:value="777" calcext:value-type="float">
            <text:p><text:s/>777 </text:p>
          </table:table-cell>
          <table:table-cell table:style-name="ce85" table:formula="of:=[.J22]+[.K22]+[.L22]+[.M22]+[.N22]+[.O22]" office:value-type="float" office:value="20612" calcext:value-type="float">
            <text:p><text:s/>20,612 </text:p>
          </table:table-cell>
          <table:table-cell table:style-name="ce91" table:number-columns-repeated="1008"/>
        </table:table-row>
        <table:table-row table:style-name="ro10">
          <table:covered-table-cell table:style-name="ce5"/>
          <table:table-cell table:style-name="ce68" office:value-type="string" calcext:value-type="string">
            <text:p>出院案件數</text:p>
          </table:table-cell>
          <table:table-cell table:style-name="ce27" office:value-type="float" office:value="29026" calcext:value-type="float">
            <text:p><text:s/>29,026 </text:p>
          </table:table-cell>
          <table:table-cell table:style-name="ce27" office:value-type="float" office:value="32855" calcext:value-type="float">
            <text:p><text:s/>32,855 </text:p>
          </table:table-cell>
          <table:table-cell table:style-name="ce27" office:value-type="float" office:value="35821" calcext:value-type="float">
            <text:p><text:s/>35,821 </text:p>
          </table:table-cell>
          <table:table-cell table:style-name="ce27" office:value-type="float" office:value="23886" calcext:value-type="float">
            <text:p><text:s/>23,886 </text:p>
          </table:table-cell>
          <table:table-cell table:style-name="ce27" office:value-type="float" office:value="42003" calcext:value-type="float">
            <text:p><text:s/>42,003 </text:p>
          </table:table-cell>
          <table:table-cell table:style-name="ce27" office:value-type="float" office:value="5493" calcext:value-type="float">
            <text:p><text:s/>5,493 </text:p>
          </table:table-cell>
          <table:table-cell table:style-name="ce37" table:formula="of:=[.C23]+[.D23]+[.E23]+[.F23]+[.G23]+[.H23]" office:value-type="float" office:value="169084" calcext:value-type="float">
            <text:p><text:s/>169,084 </text:p>
          </table:table-cell>
          <table:table-cell table:style-name="ce74" table:formula="of:=[$'表1.8.1三日醫學區域'.C23]+[$'表1.8.1三日醫學區域'.J23]+[$'表1.8.2三日地區合計'.C23]" office:value-type="float" office:value="138535" calcext:value-type="float">
            <text:p><text:s/>138,535 </text:p>
          </table:table-cell>
          <table:table-cell table:style-name="ce80" table:formula="of:=[$'表1.8.1三日醫學區域'.D23]+[$'表1.8.1三日醫學區域'.K23]+[$'表1.8.2三日地區合計'.D23]" office:value-type="float" office:value="86788" calcext:value-type="float">
            <text:p><text:s/>86,788 </text:p>
          </table:table-cell>
          <table:table-cell table:style-name="ce80" table:formula="of:=[$'表1.8.1三日醫學區域'.E23]+[$'表1.8.1三日醫學區域'.L23]+[$'表1.8.2三日地區合計'.E23]" office:value-type="float" office:value="118344" calcext:value-type="float">
            <text:p><text:s/>118,344 </text:p>
          </table:table-cell>
          <table:table-cell table:style-name="ce80" table:formula="of:=[$'表1.8.1三日醫學區域'.F23]+[$'表1.8.1三日醫學區域'.M23]+[$'表1.8.2三日地區合計'.F23]" office:value-type="float" office:value="79096" calcext:value-type="float">
            <text:p><text:s/>79,096 </text:p>
          </table:table-cell>
          <table:table-cell table:style-name="ce80" table:formula="of:=[$'表1.8.1三日醫學區域'.G23]+[$'表1.8.1三日醫學區域'.N23]+[$'表1.8.2三日地區合計'.G23]" office:value-type="float" office:value="96534" calcext:value-type="float">
            <text:p><text:s/>96,534 </text:p>
          </table:table-cell>
          <table:table-cell table:style-name="ce80" table:formula="of:=[$'表1.8.1三日醫學區域'.H23]+[$'表1.8.1三日醫學區域'.O23]+[$'表1.8.2三日地區合計'.H23]" office:value-type="float" office:value="18332" calcext:value-type="float">
            <text:p><text:s/>18,332 </text:p>
          </table:table-cell>
          <table:table-cell table:style-name="ce86" table:formula="of:=[.J23]+[.K23]+[.L23]+[.M23]+[.N23]+[.O23]" office:value-type="float" office:value="537629" calcext:value-type="float">
            <text:p><text:s/>537,629 </text:p>
          </table:table-cell>
          <table:table-cell table:style-name="ce91" table:number-columns-repeated="1008"/>
        </table:table-row>
        <table:table-row table:style-name="ro10">
          <table:covered-table-cell table:style-name="ce6"/>
          <table:table-cell table:style-name="ce69" office:value-type="string" calcext:value-type="string">
            <text:p>三日內再急診率</text:p>
          </table:table-cell>
          <table:table-cell table:style-name="ce28" table:formula="of:=[.C22]/[.C23]" office:value-type="percentage" office:value="0.0452697581478674" calcext:value-type="percentage">
            <text:p>4.53%</text:p>
          </table:table-cell>
          <table:table-cell table:style-name="ce28" table:formula="of:=[.D22]/[.D23]" office:value-type="percentage" office:value="0.0393547405265561" calcext:value-type="percentage">
            <text:p>3.94%</text:p>
          </table:table-cell>
          <table:table-cell table:style-name="ce28" table:formula="of:=[.E22]/[.E23]" office:value-type="percentage" office:value="0.0603556572959996" calcext:value-type="percentage">
            <text:p>6.04%</text:p>
          </table:table-cell>
          <table:table-cell table:style-name="ce28" table:formula="of:=[.F22]/[.F23]" office:value-type="percentage" office:value="0.0367160679896174" calcext:value-type="percentage">
            <text:p>3.67%</text:p>
          </table:table-cell>
          <table:table-cell table:style-name="ce28" table:formula="of:=[.G22]/[.G23]" office:value-type="percentage" office:value="0.0423779253862819" calcext:value-type="percentage">
            <text:p>4.24%</text:p>
          </table:table-cell>
          <table:table-cell table:style-name="ce28" table:formula="of:=[.H22]/[.H23]" office:value-type="percentage" office:value="0.0458765701802294" calcext:value-type="percentage">
            <text:p>4.59%</text:p>
          </table:table-cell>
          <table:table-cell table:style-name="ce38" table:formula="of:=[.I22]/[.I23]" office:value-type="percentage" office:value="0.0454093823188474" calcext:value-type="percentage">
            <text:p>4.54%</text:p>
          </table:table-cell>
          <table:table-cell table:style-name="ce75" table:formula="of:=[.J22]/[.J23]" office:value-type="percentage" office:value="0.0364817555130472" calcext:value-type="percentage">
            <text:p>3.65%</text:p>
          </table:table-cell>
          <table:table-cell table:style-name="ce81" table:formula="of:=[.K22]/[.K23]" office:value-type="percentage" office:value="0.0367677559109554" calcext:value-type="percentage">
            <text:p>3.68%</text:p>
          </table:table-cell>
          <table:table-cell table:style-name="ce81" table:formula="of:=[.L22]/[.L23]" office:value-type="percentage" office:value="0.0484181707564389" calcext:value-type="percentage">
            <text:p>4.84%</text:p>
          </table:table-cell>
          <table:table-cell table:style-name="ce81" table:formula="of:=[.M22]/[.M23]" office:value-type="percentage" office:value="0.0280039445736826" calcext:value-type="percentage">
            <text:p>2.80%</text:p>
          </table:table-cell>
          <table:table-cell table:style-name="ce81" table:formula="of:=[.N22]/[.N23]" office:value-type="percentage" office:value="0.0377587171359314" calcext:value-type="percentage">
            <text:p>3.78%</text:p>
          </table:table-cell>
          <table:table-cell table:style-name="ce81" table:formula="of:=[.O22]/[.O23]" office:value-type="percentage" office:value="0.0423849007200524" calcext:value-type="percentage">
            <text:p>4.24%</text:p>
          </table:table-cell>
          <table:table-cell table:style-name="ce87" table:formula="of:=[.P22]/[.P23]" office:value-type="percentage" office:value="0.0383387056873792" calcext:value-type="percentage">
            <text:p>3.83%</text:p>
          </table:table-cell>
          <table:table-cell table:style-name="ce91" table:number-columns-repeated="1008"/>
        </table:table-row>
        <table:table-row table:style-name="ro10">
          <table:table-cell table:style-name="ce4" office:value-type="string" calcext:value-type="string" table:number-columns-spanned="1" table:number-rows-spanned="3">
            <text:p>92年第3季</text:p>
          </table:table-cell>
          <table:table-cell table:style-name="ce67" office:value-type="string" calcext:value-type="string">
            <text:p>三日內再急診案件數</text:p>
          </table:table-cell>
          <table:table-cell table:style-name="ce26" office:value-type="float" office:value="1501" calcext:value-type="float">
            <text:p><text:s/>1,501 </text:p>
          </table:table-cell>
          <table:table-cell table:style-name="ce26" office:value-type="float" office:value="1506" calcext:value-type="float">
            <text:p><text:s/>1,506 </text:p>
          </table:table-cell>
          <table:table-cell table:style-name="ce26" office:value-type="float" office:value="2414" calcext:value-type="float">
            <text:p><text:s/>2,414 </text:p>
          </table:table-cell>
          <table:table-cell table:style-name="ce26" office:value-type="float" office:value="918" calcext:value-type="float">
            <text:p><text:s/>918 </text:p>
          </table:table-cell>
          <table:table-cell table:style-name="ce26" office:value-type="float" office:value="2154" calcext:value-type="float">
            <text:p><text:s/>2,154 </text:p>
          </table:table-cell>
          <table:table-cell table:style-name="ce26" office:value-type="float" office:value="355" calcext:value-type="float">
            <text:p><text:s/>355 </text:p>
          </table:table-cell>
          <table:table-cell table:style-name="ce36" table:formula="of:=[.C25]+[.D25]+[.E25]+[.F25]+[.G25]+[.H25]" office:value-type="float" office:value="8848" calcext:value-type="float">
            <text:p><text:s/>8,848 </text:p>
          </table:table-cell>
          <table:table-cell table:style-name="ce73" table:formula="of:=[$'表1.8.1三日醫學區域'.C25]+[$'表1.8.1三日醫學區域'.J25]+[$'表1.8.2三日地區合計'.C25]" office:value-type="float" office:value="6177" calcext:value-type="float">
            <text:p><text:s/>6,177 </text:p>
          </table:table-cell>
          <table:table-cell table:style-name="ce79" table:formula="of:=[$'表1.8.1三日醫學區域'.D25]+[$'表1.8.1三日醫學區域'.K25]+[$'表1.8.2三日地區合計'.D25]" office:value-type="float" office:value="3821" calcext:value-type="float">
            <text:p><text:s/>3,821 </text:p>
          </table:table-cell>
          <table:table-cell table:style-name="ce79" table:formula="of:=[$'表1.8.1三日醫學區域'.E25]+[$'表1.8.1三日醫學區域'.L25]+[$'表1.8.2三日地區合計'.E25]" office:value-type="float" office:value="6742" calcext:value-type="float">
            <text:p><text:s/>6,742 </text:p>
          </table:table-cell>
          <table:table-cell table:style-name="ce79" table:formula="of:=[$'表1.8.1三日醫學區域'.F25]+[$'表1.8.1三日醫學區域'.M25]+[$'表1.8.2三日地區合計'.F25]" office:value-type="float" office:value="2461" calcext:value-type="float">
            <text:p><text:s/>2,461 </text:p>
          </table:table-cell>
          <table:table-cell table:style-name="ce79" table:formula="of:=[$'表1.8.1三日醫學區域'.G25]+[$'表1.8.1三日醫學區域'.N25]+[$'表1.8.2三日地區合計'.G25]" office:value-type="float" office:value="4540" calcext:value-type="float">
            <text:p><text:s/>4,540 </text:p>
          </table:table-cell>
          <table:table-cell table:style-name="ce79" table:formula="of:=[$'表1.8.1三日醫學區域'.H25]+[$'表1.8.1三日醫學區域'.O25]+[$'表1.8.2三日地區合計'.H25]" office:value-type="float" office:value="978" calcext:value-type="float">
            <text:p><text:s/>978 </text:p>
          </table:table-cell>
          <table:table-cell table:style-name="ce85" table:formula="of:=[.J25]+[.K25]+[.L25]+[.M25]+[.N25]+[.O25]" office:value-type="float" office:value="24719" calcext:value-type="float">
            <text:p><text:s/>24,719 </text:p>
          </table:table-cell>
          <table:table-cell table:style-name="ce91" table:number-columns-repeated="1008"/>
        </table:table-row>
        <table:table-row table:style-name="ro10">
          <table:covered-table-cell table:style-name="ce5"/>
          <table:table-cell table:style-name="ce68" office:value-type="string" calcext:value-type="string">
            <text:p>出院案件數</text:p>
          </table:table-cell>
          <table:table-cell table:style-name="ce27" office:value-type="float" office:value="32378" calcext:value-type="float">
            <text:p><text:s/>32,378 </text:p>
          </table:table-cell>
          <table:table-cell table:style-name="ce27" office:value-type="float" office:value="36802" calcext:value-type="float">
            <text:p><text:s/>36,802 </text:p>
          </table:table-cell>
          <table:table-cell table:style-name="ce27" office:value-type="float" office:value="39250" calcext:value-type="float">
            <text:p><text:s/>39,250 </text:p>
          </table:table-cell>
          <table:table-cell table:style-name="ce27" office:value-type="float" office:value="25159" calcext:value-type="float">
            <text:p><text:s/>25,159 </text:p>
          </table:table-cell>
          <table:table-cell table:style-name="ce27" office:value-type="float" office:value="46728" calcext:value-type="float">
            <text:p><text:s/>46,728 </text:p>
          </table:table-cell>
          <table:table-cell table:style-name="ce27" office:value-type="float" office:value="5806" calcext:value-type="float">
            <text:p><text:s/>5,806 </text:p>
          </table:table-cell>
          <table:table-cell table:style-name="ce37" table:formula="of:=[.C26]+[.D26]+[.E26]+[.F26]+[.G26]+[.H26]" office:value-type="float" office:value="186123" calcext:value-type="float">
            <text:p><text:s/>186,123 </text:p>
          </table:table-cell>
          <table:table-cell table:style-name="ce74" table:formula="of:=[$'表1.8.1三日醫學區域'.C26]+[$'表1.8.1三日醫學區域'.J26]+[$'表1.8.2三日地區合計'.C26]" office:value-type="float" office:value="171430" calcext:value-type="float">
            <text:p><text:s/>171,430 </text:p>
          </table:table-cell>
          <table:table-cell table:style-name="ce80" table:formula="of:=[$'表1.8.1三日醫學區域'.D26]+[$'表1.8.1三日醫學區域'.K26]+[$'表1.8.2三日地區合計'.D26]" office:value-type="float" office:value="104115" calcext:value-type="float">
            <text:p><text:s/>104,115 </text:p>
          </table:table-cell>
          <table:table-cell table:style-name="ce80" table:formula="of:=[$'表1.8.1三日醫學區域'.E26]+[$'表1.8.1三日醫學區域'.L26]+[$'表1.8.2三日地區合計'.E26]" office:value-type="float" office:value="137999" calcext:value-type="float">
            <text:p><text:s/>137,999 </text:p>
          </table:table-cell>
          <table:table-cell table:style-name="ce80" table:formula="of:=[$'表1.8.1三日醫學區域'.F26]+[$'表1.8.1三日醫學區域'.M26]+[$'表1.8.2三日地區合計'.F26]" office:value-type="float" office:value="90024" calcext:value-type="float">
            <text:p><text:s/>90,024 </text:p>
          </table:table-cell>
          <table:table-cell table:style-name="ce80" table:formula="of:=[$'表1.8.1三日醫學區域'.G26]+[$'表1.8.1三日醫學區域'.N26]+[$'表1.8.2三日地區合計'.G26]" office:value-type="float" office:value="115643" calcext:value-type="float">
            <text:p><text:s/>115,643 </text:p>
          </table:table-cell>
          <table:table-cell table:style-name="ce80" table:formula="of:=[$'表1.8.1三日醫學區域'.H26]+[$'表1.8.1三日醫學區域'.O26]+[$'表1.8.2三日地區合計'.H26]" office:value-type="float" office:value="19999" calcext:value-type="float">
            <text:p><text:s/>19,999 </text:p>
          </table:table-cell>
          <table:table-cell table:style-name="ce86" table:formula="of:=[.J26]+[.K26]+[.L26]+[.M26]+[.N26]+[.O26]" office:value-type="float" office:value="639210" calcext:value-type="float">
            <text:p><text:s/>639,210 </text:p>
          </table:table-cell>
          <table:table-cell table:style-name="ce91" table:number-columns-repeated="1008"/>
        </table:table-row>
        <table:table-row table:style-name="ro10">
          <table:covered-table-cell table:style-name="ce6"/>
          <table:table-cell table:style-name="ce69" office:value-type="string" calcext:value-type="string">
            <text:p>三日內再急診率</text:p>
          </table:table-cell>
          <table:table-cell table:style-name="ce28" table:formula="of:=[.C25]/[.C26]" office:value-type="percentage" office:value="0.046358638581753" calcext:value-type="percentage">
            <text:p>4.64%</text:p>
          </table:table-cell>
          <table:table-cell table:style-name="ce28" table:formula="of:=[.D25]/[.D26]" office:value-type="percentage" office:value="0.0409216890386392" calcext:value-type="percentage">
            <text:p>4.09%</text:p>
          </table:table-cell>
          <table:table-cell table:style-name="ce28" table:formula="of:=[.E25]/[.E26]" office:value-type="percentage" office:value="0.0615031847133758" calcext:value-type="percentage">
            <text:p>6.15%</text:p>
          </table:table-cell>
          <table:table-cell table:style-name="ce28" table:formula="of:=[.F25]/[.F26]" office:value-type="percentage" office:value="0.0364879367224452" calcext:value-type="percentage">
            <text:p>3.65%</text:p>
          </table:table-cell>
          <table:table-cell table:style-name="ce28" table:formula="of:=[.G25]/[.G26]" office:value-type="percentage" office:value="0.0460965588084232" calcext:value-type="percentage">
            <text:p>4.61%</text:p>
          </table:table-cell>
          <table:table-cell table:style-name="ce28" table:formula="of:=[.H25]/[.H26]" office:value-type="percentage" office:value="0.0611436445056838" calcext:value-type="percentage">
            <text:p>6.11%</text:p>
          </table:table-cell>
          <table:table-cell table:style-name="ce38" table:formula="of:=[.I25]/[.I26]" office:value-type="percentage" office:value="0.0475384557523788" calcext:value-type="percentage">
            <text:p>4.75%</text:p>
          </table:table-cell>
          <table:table-cell table:style-name="ce75" table:formula="of:=[.J25]/[.J26]" office:value-type="percentage" office:value="0.0360321997316689" calcext:value-type="percentage">
            <text:p>3.60%</text:p>
          </table:table-cell>
          <table:table-cell table:style-name="ce81" table:formula="of:=[.K25]/[.K26]" office:value-type="percentage" office:value="0.0366998031023388" calcext:value-type="percentage">
            <text:p>3.67%</text:p>
          </table:table-cell>
          <table:table-cell table:style-name="ce81" table:formula="of:=[.L25]/[.L26]" office:value-type="percentage" office:value="0.0488554264885978" calcext:value-type="percentage">
            <text:p>4.89%</text:p>
          </table:table-cell>
          <table:table-cell table:style-name="ce81" table:formula="of:=[.M25]/[.M26]" office:value-type="percentage" office:value="0.027337154536568" calcext:value-type="percentage">
            <text:p>2.73%</text:p>
          </table:table-cell>
          <table:table-cell table:style-name="ce81" table:formula="of:=[.N25]/[.N26]" office:value-type="percentage" office:value="0.0392587532319293" calcext:value-type="percentage">
            <text:p>3.93%</text:p>
          </table:table-cell>
          <table:table-cell table:style-name="ce81" table:formula="of:=[.O25]/[.O26]" office:value-type="percentage" office:value="0.0489024451222561" calcext:value-type="percentage">
            <text:p>4.89%</text:p>
          </table:table-cell>
          <table:table-cell table:style-name="ce87" table:formula="of:=[.P25]/[.P26]" office:value-type="percentage" office:value="0.0386711722282192" calcext:value-type="percentage">
            <text:p>3.87%</text:p>
          </table:table-cell>
          <table:table-cell table:style-name="ce91" table:number-columns-repeated="1008"/>
        </table:table-row>
        <table:table-row table:style-name="ro10">
          <table:table-cell table:style-name="ce4" office:value-type="string" calcext:value-type="string" table:number-columns-spanned="1" table:number-rows-spanned="3">
            <text:p>92年第4季</text:p>
          </table:table-cell>
          <table:table-cell table:style-name="ce67" office:value-type="string" calcext:value-type="string">
            <text:p>三日內再急診案件數</text:p>
          </table:table-cell>
          <table:table-cell table:style-name="ce26" office:value-type="float" office:value="1576" calcext:value-type="float">
            <text:p><text:s/>1,576 </text:p>
          </table:table-cell>
          <table:table-cell table:style-name="ce26" office:value-type="float" office:value="1255" calcext:value-type="float">
            <text:p><text:s/>1,255 </text:p>
          </table:table-cell>
          <table:table-cell table:style-name="ce26" office:value-type="float" office:value="2395" calcext:value-type="float">
            <text:p><text:s/>2,395 </text:p>
          </table:table-cell>
          <table:table-cell table:style-name="ce26" office:value-type="float" office:value="950" calcext:value-type="float">
            <text:p><text:s/>950 </text:p>
          </table:table-cell>
          <table:table-cell table:style-name="ce26" office:value-type="float" office:value="2134" calcext:value-type="float">
            <text:p><text:s/>2,134 </text:p>
          </table:table-cell>
          <table:table-cell table:style-name="ce26" office:value-type="float" office:value="357" calcext:value-type="float">
            <text:p><text:s/>357 </text:p>
          </table:table-cell>
          <table:table-cell table:style-name="ce36" table:formula="of:=[.C28]+[.D28]+[.E28]+[.F28]+[.G28]+[.H28]" office:value-type="float" office:value="8667" calcext:value-type="float">
            <text:p><text:s/>8,667 </text:p>
          </table:table-cell>
          <table:table-cell table:style-name="ce73" table:formula="of:=[$'表1.8.1三日醫學區域'.C28]+[$'表1.8.1三日醫學區域'.J28]+[$'表1.8.2三日地區合計'.C28]" office:value-type="float" office:value="6370" calcext:value-type="float">
            <text:p><text:s/>6,370 </text:p>
          </table:table-cell>
          <table:table-cell table:style-name="ce79" table:formula="of:=[$'表1.8.1三日醫學區域'.D28]+[$'表1.8.1三日醫學區域'.K28]+[$'表1.8.2三日地區合計'.D28]" office:value-type="float" office:value="3607" calcext:value-type="float">
            <text:p><text:s/>3,607 </text:p>
          </table:table-cell>
          <table:table-cell table:style-name="ce79" table:formula="of:=[$'表1.8.1三日醫學區域'.E28]+[$'表1.8.1三日醫學區域'.L28]+[$'表1.8.2三日地區合計'.E28]" office:value-type="float" office:value="6559" calcext:value-type="float">
            <text:p><text:s/>6,559 </text:p>
          </table:table-cell>
          <table:table-cell table:style-name="ce79" table:formula="of:=[$'表1.8.1三日醫學區域'.F28]+[$'表1.8.1三日醫學區域'.M28]+[$'表1.8.2三日地區合計'.F28]" office:value-type="float" office:value="2354" calcext:value-type="float">
            <text:p><text:s/>2,354 </text:p>
          </table:table-cell>
          <table:table-cell table:style-name="ce79" table:formula="of:=[$'表1.8.1三日醫學區域'.G28]+[$'表1.8.1三日醫學區域'.N28]+[$'表1.8.2三日地區合計'.G28]" office:value-type="float" office:value="4707" calcext:value-type="float">
            <text:p><text:s/>4,707 </text:p>
          </table:table-cell>
          <table:table-cell table:style-name="ce79" table:formula="of:=[$'表1.8.1三日醫學區域'.H28]+[$'表1.8.1三日醫學區域'.O28]+[$'表1.8.2三日地區合計'.H28]" office:value-type="float" office:value="969" calcext:value-type="float">
            <text:p><text:s/>969 </text:p>
          </table:table-cell>
          <table:table-cell table:style-name="ce85" table:formula="of:=[.J28]+[.K28]+[.L28]+[.M28]+[.N28]+[.O28]" office:value-type="float" office:value="24566" calcext:value-type="float">
            <text:p><text:s/>24,566 </text:p>
          </table:table-cell>
          <table:table-cell table:style-name="ce91" table:number-columns-repeated="1008"/>
        </table:table-row>
        <table:table-row table:style-name="ro10">
          <table:covered-table-cell table:style-name="ce5"/>
          <table:table-cell table:style-name="ce68" office:value-type="string" calcext:value-type="string">
            <text:p>出院案件數</text:p>
          </table:table-cell>
          <table:table-cell table:style-name="ce27" office:value-type="float" office:value="32315" calcext:value-type="float">
            <text:p><text:s/>32,315 </text:p>
          </table:table-cell>
          <table:table-cell table:style-name="ce27" office:value-type="float" office:value="32687" calcext:value-type="float">
            <text:p><text:s/>32,687 </text:p>
          </table:table-cell>
          <table:table-cell table:style-name="ce27" office:value-type="float" office:value="39885" calcext:value-type="float">
            <text:p><text:s/>39,885 </text:p>
          </table:table-cell>
          <table:table-cell table:style-name="ce27" office:value-type="float" office:value="26026" calcext:value-type="float">
            <text:p><text:s/>26,026 </text:p>
          </table:table-cell>
          <table:table-cell table:style-name="ce27" office:value-type="float" office:value="46913" calcext:value-type="float">
            <text:p><text:s/>46,913 </text:p>
          </table:table-cell>
          <table:table-cell table:style-name="ce27" office:value-type="float" office:value="6217" calcext:value-type="float">
            <text:p><text:s/>6,217 </text:p>
          </table:table-cell>
          <table:table-cell table:style-name="ce37" table:formula="of:=[.C29]+[.D29]+[.E29]+[.F29]+[.G29]+[.H29]" office:value-type="float" office:value="184043" calcext:value-type="float">
            <text:p><text:s/>184,043 </text:p>
          </table:table-cell>
          <table:table-cell table:style-name="ce74" table:formula="of:=[$'表1.8.1三日醫學區域'.C29]+[$'表1.8.1三日醫學區域'.J29]+[$'表1.8.2三日地區合計'.C29]" office:value-type="float" office:value="182040" calcext:value-type="float">
            <text:p><text:s/>182,040 </text:p>
          </table:table-cell>
          <table:table-cell table:style-name="ce80" table:formula="of:=[$'表1.8.1三日醫學區域'.D29]+[$'表1.8.1三日醫學區域'.K29]+[$'表1.8.2三日地區合計'.D29]" office:value-type="float" office:value="104328" calcext:value-type="float">
            <text:p><text:s/>104,328 </text:p>
          </table:table-cell>
          <table:table-cell table:style-name="ce80" table:formula="of:=[$'表1.8.1三日醫學區域'.E29]+[$'表1.8.1三日醫學區域'.L29]+[$'表1.8.2三日地區合計'.E29]" office:value-type="float" office:value="143119" calcext:value-type="float">
            <text:p><text:s/>143,119 </text:p>
          </table:table-cell>
          <table:table-cell table:style-name="ce80" table:formula="of:=[$'表1.8.1三日醫學區域'.F29]+[$'表1.8.1三日醫學區域'.M29]+[$'表1.8.2三日地區合計'.F29]" office:value-type="float" office:value="92833" calcext:value-type="float">
            <text:p><text:s/>92,833 </text:p>
          </table:table-cell>
          <table:table-cell table:style-name="ce80" table:formula="of:=[$'表1.8.1三日醫學區域'.G29]+[$'表1.8.1三日醫學區域'.N29]+[$'表1.8.2三日地區合計'.G29]" office:value-type="float" office:value="121106" calcext:value-type="float">
            <text:p><text:s/>121,106 </text:p>
          </table:table-cell>
          <table:table-cell table:style-name="ce80" table:formula="of:=[$'表1.8.1三日醫學區域'.H29]+[$'表1.8.1三日醫學區域'.O29]+[$'表1.8.2三日地區合計'.H29]" office:value-type="float" office:value="20811" calcext:value-type="float">
            <text:p><text:s/>20,811 </text:p>
          </table:table-cell>
          <table:table-cell table:style-name="ce86" table:formula="of:=[.J29]+[.K29]+[.L29]+[.M29]+[.N29]+[.O29]" office:value-type="float" office:value="664237" calcext:value-type="float">
            <text:p><text:s/>664,237 </text:p>
          </table:table-cell>
          <table:table-cell table:style-name="ce91" table:number-columns-repeated="1008"/>
        </table:table-row>
        <table:table-row table:style-name="ro10">
          <table:covered-table-cell table:style-name="ce6"/>
          <table:table-cell table:style-name="ce69" office:value-type="string" calcext:value-type="string">
            <text:p>三日內再急診率</text:p>
          </table:table-cell>
          <table:table-cell table:style-name="ce28" table:formula="of:=[.C28]/[.C29]" office:value-type="percentage" office:value="0.0487699210892774" calcext:value-type="percentage">
            <text:p>4.88%</text:p>
          </table:table-cell>
          <table:table-cell table:style-name="ce28" table:formula="of:=[.D28]/[.D29]" office:value-type="percentage" office:value="0.038394468749044" calcext:value-type="percentage">
            <text:p>3.84%</text:p>
          </table:table-cell>
          <table:table-cell table:style-name="ce28" table:formula="of:=[.E28]/[.E29]" office:value-type="percentage" office:value="0.0600476369562492" calcext:value-type="percentage">
            <text:p>6.00%</text:p>
          </table:table-cell>
          <table:table-cell table:style-name="ce28" table:formula="of:=[.F28]/[.F29]" office:value-type="percentage" office:value="0.0365019595788827" calcext:value-type="percentage">
            <text:p>3.65%</text:p>
          </table:table-cell>
          <table:table-cell table:style-name="ce28" table:formula="of:=[.G28]/[.G29]" office:value-type="percentage" office:value="0.0454884573572357" calcext:value-type="percentage">
            <text:p>4.55%</text:p>
          </table:table-cell>
          <table:table-cell table:style-name="ce28" table:formula="of:=[.H28]/[.H29]" office:value-type="percentage" office:value="0.0574231944667846" calcext:value-type="percentage">
            <text:p>5.74%</text:p>
          </table:table-cell>
          <table:table-cell table:style-name="ce38" table:formula="of:=[.I28]/[.I29]" office:value-type="percentage" office:value="0.0470922556141771" calcext:value-type="percentage">
            <text:p>4.71%</text:p>
          </table:table-cell>
          <table:table-cell table:style-name="ce75" table:formula="of:=[.J28]/[.J29]" office:value-type="percentage" office:value="0.0349923093825533" calcext:value-type="percentage">
            <text:p>3.50%</text:p>
          </table:table-cell>
          <table:table-cell table:style-name="ce81" table:formula="of:=[.K28]/[.K29]" office:value-type="percentage" office:value="0.0345736523272755" calcext:value-type="percentage">
            <text:p>3.46%</text:p>
          </table:table-cell>
          <table:table-cell table:style-name="ce81" table:formula="of:=[.L28]/[.L29]" office:value-type="percentage" office:value="0.0458289954513377" calcext:value-type="percentage">
            <text:p>4.58%</text:p>
          </table:table-cell>
          <table:table-cell table:style-name="ce81" table:formula="of:=[.M28]/[.M29]" office:value-type="percentage" office:value="0.0253573621449269" calcext:value-type="percentage">
            <text:p>2.54%</text:p>
          </table:table-cell>
          <table:table-cell table:style-name="ce81" table:formula="of:=[.N28]/[.N29]" office:value-type="percentage" office:value="0.03886677786402" calcext:value-type="percentage">
            <text:p>3.89%</text:p>
          </table:table-cell>
          <table:table-cell table:style-name="ce81" table:formula="of:=[.O28]/[.O29]" office:value-type="percentage" office:value="0.046561914372207" calcext:value-type="percentage">
            <text:p>4.66%</text:p>
          </table:table-cell>
          <table:table-cell table:style-name="ce87" table:formula="of:=[.P28]/[.P29]" office:value-type="percentage" office:value="0.0369837874132275" calcext:value-type="percentage">
            <text:p>3.70%</text:p>
          </table:table-cell>
          <table:table-cell table:style-name="ce91" table:number-columns-repeated="1008"/>
        </table:table-row>
        <table:table-row table:style-name="ro10">
          <table:table-cell table:style-name="ce7" office:value-type="string" calcext:value-type="string" table:number-columns-spanned="1" table:number-rows-spanned="3">
            <text:p>92年小計</text:p>
          </table:table-cell>
          <table:table-cell table:style-name="ce67" office:value-type="string" calcext:value-type="string">
            <text:p>三日內再急診案件數</text:p>
          </table:table-cell>
          <table:table-cell table:style-name="ce26" table:formula="of:=[.C19]+[.C22]+[.C25]+[.C28]" office:value-type="float" office:value="6225" calcext:value-type="float">
            <text:p><text:s/>6,225 </text:p>
          </table:table-cell>
          <table:table-cell table:style-name="ce26" table:formula="of:=[.D19]+[.D22]+[.D25]+[.D28]" office:value-type="float" office:value="5608" calcext:value-type="float">
            <text:p><text:s/>5,608 </text:p>
          </table:table-cell>
          <table:table-cell table:style-name="ce26" table:formula="of:=[.E19]+[.E22]+[.E25]+[.E28]" office:value-type="float" office:value="9433" calcext:value-type="float">
            <text:p><text:s/>9,433 </text:p>
          </table:table-cell>
          <table:table-cell table:style-name="ce26" table:formula="of:=[.F19]+[.F22]+[.F25]+[.F28]" office:value-type="float" office:value="3754" calcext:value-type="float">
            <text:p><text:s/>3,754 </text:p>
          </table:table-cell>
          <table:table-cell table:style-name="ce26" table:formula="of:=[.G19]+[.G22]+[.G25]+[.G28]" office:value-type="float" office:value="8403" calcext:value-type="float">
            <text:p><text:s/>8,403 </text:p>
          </table:table-cell>
          <table:table-cell table:style-name="ce26" table:formula="of:=[.H19]+[.H22]+[.H25]+[.H28]" office:value-type="float" office:value="1286" calcext:value-type="float">
            <text:p><text:s/>1,286 </text:p>
          </table:table-cell>
          <table:table-cell table:style-name="ce36" table:formula="of:=[.I19]+[.I22]+[.I25]+[.I28]" office:value-type="float" office:value="34709" calcext:value-type="float">
            <text:p><text:s/>34,709 </text:p>
          </table:table-cell>
          <table:table-cell table:style-name="ce73" table:formula="of:=[$'表1.8.1三日醫學區域'.C31]+[$'表1.8.1三日醫學區域'.J31]+[$'表1.8.2三日地區合計'.C31]" office:value-type="float" office:value="24567" calcext:value-type="float">
            <text:p><text:s/>24,567 </text:p>
          </table:table-cell>
          <table:table-cell table:style-name="ce79" table:formula="of:=[$'表1.8.1三日醫學區域'.D31]+[$'表1.8.1三日醫學區域'.K31]+[$'表1.8.2三日地區合計'.D31]" office:value-type="float" office:value="14632" calcext:value-type="float">
            <text:p><text:s/>14,632 </text:p>
          </table:table-cell>
          <table:table-cell table:style-name="ce79" table:formula="of:=[$'表1.8.1三日醫學區域'.E31]+[$'表1.8.1三日醫學區域'.L31]+[$'表1.8.2三日地區合計'.E31]" office:value-type="float" office:value="25748" calcext:value-type="float">
            <text:p><text:s/>25,748 </text:p>
          </table:table-cell>
          <table:table-cell table:style-name="ce79" table:formula="of:=[$'表1.8.1三日醫學區域'.F31]+[$'表1.8.1三日醫學區域'.M31]+[$'表1.8.2三日地區合計'.F31]" office:value-type="float" office:value="10071" calcext:value-type="float">
            <text:p><text:s/>10,071 </text:p>
          </table:table-cell>
          <table:table-cell table:style-name="ce79" table:formula="of:=[$'表1.8.1三日醫學區域'.G31]+[$'表1.8.1三日醫學區域'.N31]+[$'表1.8.2三日地區合計'.G31]" office:value-type="float" office:value="17899" calcext:value-type="float">
            <text:p><text:s/>17,899 </text:p>
          </table:table-cell>
          <table:table-cell table:style-name="ce79" table:formula="of:=[$'表1.8.1三日醫學區域'.H31]+[$'表1.8.1三日醫學區域'.O31]+[$'表1.8.2三日地區合計'.H31]" office:value-type="float" office:value="3674" calcext:value-type="float">
            <text:p><text:s/>3,674 </text:p>
          </table:table-cell>
          <table:table-cell table:style-name="ce85" table:formula="of:=[.J31]+[.K31]+[.L31]+[.M31]+[.N31]+[.O31]" office:value-type="float" office:value="96591" calcext:value-type="float">
            <text:p><text:s/>96,591 </text:p>
          </table:table-cell>
          <table:table-cell table:style-name="ce91" table:number-columns-repeated="1008"/>
        </table:table-row>
        <table:table-row table:style-name="ro10">
          <table:covered-table-cell table:style-name="ce5"/>
          <table:table-cell table:style-name="ce68" office:value-type="string" calcext:value-type="string">
            <text:p>出院案件數</text:p>
          </table:table-cell>
          <table:table-cell table:style-name="ce27" table:formula="of:=[.C20]+[.C23]+[.C26]+[.C29]" office:value-type="float" office:value="127522" calcext:value-type="float">
            <text:p><text:s/>127,522 </text:p>
          </table:table-cell>
          <table:table-cell table:style-name="ce27" table:formula="of:=[.D20]+[.D23]+[.D26]+[.D29]" office:value-type="float" office:value="140254" calcext:value-type="float">
            <text:p><text:s/>140,254 </text:p>
          </table:table-cell>
          <table:table-cell table:style-name="ce27" table:formula="of:=[.E20]+[.E23]+[.E26]+[.E29]" office:value-type="float" office:value="154865" calcext:value-type="float">
            <text:p><text:s/>154,865 </text:p>
          </table:table-cell>
          <table:table-cell table:style-name="ce27" table:formula="of:=[.F20]+[.F23]+[.F26]+[.F29]" office:value-type="float" office:value="101167" calcext:value-type="float">
            <text:p><text:s/>101,167 </text:p>
          </table:table-cell>
          <table:table-cell table:style-name="ce27" table:formula="of:=[.G20]+[.G23]+[.G26]+[.G29]" office:value-type="float" office:value="181912" calcext:value-type="float">
            <text:p><text:s/>181,912 </text:p>
          </table:table-cell>
          <table:table-cell table:style-name="ce27" table:formula="of:=[.H20]+[.H23]+[.H26]+[.H29]" office:value-type="float" office:value="22813" calcext:value-type="float">
            <text:p><text:s/>22,813 </text:p>
          </table:table-cell>
          <table:table-cell table:style-name="ce37" table:formula="of:=[.I20]+[.I23]+[.I26]+[.I29]" office:value-type="float" office:value="728533" calcext:value-type="float">
            <text:p><text:s/>728,533 </text:p>
          </table:table-cell>
          <table:table-cell table:style-name="ce74" table:formula="of:=[$'表1.8.1三日醫學區域'.C32]+[$'表1.8.1三日醫學區域'.J32]+[$'表1.8.2三日地區合計'.C32]" office:value-type="float" office:value="677359" calcext:value-type="float">
            <text:p><text:s/>677,359 </text:p>
          </table:table-cell>
          <table:table-cell table:style-name="ce80" table:formula="of:=[$'表1.8.1三日醫學區域'.D32]+[$'表1.8.1三日醫學區域'.K32]+[$'表1.8.2三日地區合計'.D32]" office:value-type="float" office:value="403238" calcext:value-type="float">
            <text:p><text:s/>403,238 </text:p>
          </table:table-cell>
          <table:table-cell table:style-name="ce80" table:formula="of:=[$'表1.8.1三日醫學區域'.E32]+[$'表1.8.1三日醫學區域'.L32]+[$'表1.8.2三日地區合計'.E32]" office:value-type="float" office:value="541891" calcext:value-type="float">
            <text:p><text:s/>541,891 </text:p>
          </table:table-cell>
          <table:table-cell table:style-name="ce80" table:formula="of:=[$'表1.8.1三日醫學區域'.F32]+[$'表1.8.1三日醫學區域'.M32]+[$'表1.8.2三日地區合計'.F32]" office:value-type="float" office:value="354606" calcext:value-type="float">
            <text:p><text:s/>354,606 </text:p>
          </table:table-cell>
          <table:table-cell table:style-name="ce80" table:formula="of:=[$'表1.8.1三日醫學區域'.G32]+[$'表1.8.1三日醫學區域'.N32]+[$'表1.8.2三日地區合計'.G32]" office:value-type="float" office:value="452317" calcext:value-type="float">
            <text:p><text:s/>452,317 </text:p>
          </table:table-cell>
          <table:table-cell table:style-name="ce80" table:formula="of:=[$'表1.8.1三日醫學區域'.H32]+[$'表1.8.1三日醫學區域'.O32]+[$'表1.8.2三日地區合計'.H32]" office:value-type="float" office:value="79320" calcext:value-type="float">
            <text:p><text:s/>79,320 </text:p>
          </table:table-cell>
          <table:table-cell table:style-name="ce86" table:formula="of:=[.J32]+[.K32]+[.L32]+[.M32]+[.N32]+[.O32]" office:value-type="float" office:value="2508731" calcext:value-type="float">
            <text:p><text:s/>2,508,731 </text:p>
          </table:table-cell>
          <table:table-cell table:style-name="ce91" table:number-columns-repeated="1008"/>
        </table:table-row>
        <table:table-row table:style-name="ro10">
          <table:covered-table-cell table:style-name="ce8"/>
          <table:table-cell table:style-name="ce70" office:value-type="string" calcext:value-type="string">
            <text:p>三日內再急診率</text:p>
          </table:table-cell>
          <table:table-cell table:style-name="ce29" table:formula="of:=[.C31]/[.C32]" office:value-type="percentage" office:value="0.0488151064130111" calcext:value-type="percentage">
            <text:p>4.88%</text:p>
          </table:table-cell>
          <table:table-cell table:style-name="ce29" table:formula="of:=[.D31]/[.D32]" office:value-type="percentage" office:value="0.0399845993697149" calcext:value-type="percentage">
            <text:p>4.00%</text:p>
          </table:table-cell>
          <table:table-cell table:style-name="ce29" table:formula="of:=[.E31]/[.E32]" office:value-type="percentage" office:value="0.0609111161334065" calcext:value-type="percentage">
            <text:p>6.09%</text:p>
          </table:table-cell>
          <table:table-cell table:style-name="ce29" table:formula="of:=[.F31]/[.F32]" office:value-type="percentage" office:value="0.0371069617563039" calcext:value-type="percentage">
            <text:p>3.71%</text:p>
          </table:table-cell>
          <table:table-cell table:style-name="ce29" table:formula="of:=[.G31]/[.G32]" office:value-type="percentage" office:value="0.0461926645850741" calcext:value-type="percentage">
            <text:p>4.62%</text:p>
          </table:table-cell>
          <table:table-cell table:style-name="ce29" table:formula="of:=[.H31]/[.H32]" office:value-type="percentage" office:value="0.0563713672029106" calcext:value-type="percentage">
            <text:p>5.64%</text:p>
          </table:table-cell>
          <table:table-cell table:style-name="ce39" table:formula="of:=[.I31]/[.I32]" office:value-type="percentage" office:value="0.0476423168202401" calcext:value-type="percentage">
            <text:p>4.76%</text:p>
          </table:table-cell>
          <table:table-cell table:style-name="ce76" table:formula="of:=[.J31]/[.J32]" office:value-type="percentage" office:value="0.0362688028061929" calcext:value-type="percentage">
            <text:p>3.63%</text:p>
          </table:table-cell>
          <table:table-cell table:style-name="ce82" table:formula="of:=[.K31]/[.K32]" office:value-type="percentage" office:value="0.0362862627034158" calcext:value-type="percentage">
            <text:p>3.63%</text:p>
          </table:table-cell>
          <table:table-cell table:style-name="ce82" table:formula="of:=[.L31]/[.L32]" office:value-type="percentage" office:value="0.0475150906732166" calcext:value-type="percentage">
            <text:p>4.75%</text:p>
          </table:table-cell>
          <table:table-cell table:style-name="ce82" table:formula="of:=[.M31]/[.M32]" office:value-type="percentage" office:value="0.0284005346779242" calcext:value-type="percentage">
            <text:p>2.84%</text:p>
          </table:table-cell>
          <table:table-cell table:style-name="ce82" table:formula="of:=[.N31]/[.N32]" office:value-type="percentage" office:value="0.0395718047298687" calcext:value-type="percentage">
            <text:p>3.96%</text:p>
          </table:table-cell>
          <table:table-cell table:style-name="ce82" table:formula="of:=[.O31]/[.O32]" office:value-type="percentage" office:value="0.0463187090267272" calcext:value-type="percentage">
            <text:p>4.63%</text:p>
          </table:table-cell>
          <table:table-cell table:style-name="ce88" table:formula="of:=[.P31]/[.P32]" office:value-type="percentage" office:value="0.0385019358392749" calcext:value-type="percentage">
            <text:p>3.85%</text:p>
          </table:table-cell>
          <table:table-cell table:style-name="ce91" table:number-columns-repeated="1008"/>
        </table:table-row>
        <table:table-row table:style-name="ro10">
          <table:table-cell table:style-name="ce4" office:value-type="string" calcext:value-type="string" table:number-columns-spanned="1" table:number-rows-spanned="3">
            <text:p>93年第1季</text:p>
          </table:table-cell>
          <table:table-cell table:style-name="ce68" office:value-type="string" calcext:value-type="string">
            <text:p>三日內再急診案件數</text:p>
          </table:table-cell>
          <table:table-cell table:style-name="ce27" office:value-type="float" office:value="1575" calcext:value-type="float">
            <text:p><text:s/>1,575 </text:p>
          </table:table-cell>
          <table:table-cell table:style-name="ce27" office:value-type="float" office:value="1013" calcext:value-type="float">
            <text:p><text:s/>1,013 </text:p>
          </table:table-cell>
          <table:table-cell table:style-name="ce27" office:value-type="float" office:value="2443" calcext:value-type="float">
            <text:p><text:s/>2,443 </text:p>
          </table:table-cell>
          <table:table-cell table:style-name="ce27" office:value-type="float" office:value="630" calcext:value-type="float">
            <text:p><text:s/>630 </text:p>
          </table:table-cell>
          <table:table-cell table:style-name="ce27" office:value-type="float" office:value="2094" calcext:value-type="float">
            <text:p><text:s/>2,094 </text:p>
          </table:table-cell>
          <table:table-cell table:style-name="ce27" office:value-type="float" office:value="406" calcext:value-type="float">
            <text:p><text:s/>406 </text:p>
          </table:table-cell>
          <table:table-cell table:style-name="ce37" table:formula="of:=[.C34]+[.D34]+[.E34]+[.F34]+[.G34]+[.H34]" office:value-type="float" office:value="8161" calcext:value-type="float">
            <text:p><text:s/>8,161 </text:p>
          </table:table-cell>
          <table:table-cell table:style-name="ce74" table:formula="of:=[$'表1.8.1三日醫學區域'.C34]+[$'表1.8.1三日醫學區域'.J34]+[$'表1.8.2三日地區合計'.C34]" office:value-type="float" office:value="6234" calcext:value-type="float">
            <text:p><text:s/>6,234 </text:p>
          </table:table-cell>
          <table:table-cell table:style-name="ce80" table:formula="of:=[$'表1.8.1三日醫學區域'.D34]+[$'表1.8.1三日醫學區域'.K34]+[$'表1.8.2三日地區合計'.D34]" office:value-type="float" office:value="2835" calcext:value-type="float">
            <text:p><text:s/>2,835 </text:p>
          </table:table-cell>
          <table:table-cell table:style-name="ce80" table:formula="of:=[$'表1.8.1三日醫學區域'.E34]+[$'表1.8.1三日醫學區域'.L34]+[$'表1.8.2三日地區合計'.E34]" office:value-type="float" office:value="6271" calcext:value-type="float">
            <text:p><text:s/>6,271 </text:p>
          </table:table-cell>
          <table:table-cell table:style-name="ce80" table:formula="of:=[$'表1.8.1三日醫學區域'.F34]+[$'表1.8.1三日醫學區域'.M34]+[$'表1.8.2三日地區合計'.F34]" office:value-type="float" office:value="1562" calcext:value-type="float">
            <text:p><text:s/>1,562 </text:p>
          </table:table-cell>
          <table:table-cell table:style-name="ce80" table:formula="of:=[$'表1.8.1三日醫學區域'.G34]+[$'表1.8.1三日醫學區域'.N34]+[$'表1.8.2三日地區合計'.G34]" office:value-type="float" office:value="4555" calcext:value-type="float">
            <text:p><text:s/>4,555 </text:p>
          </table:table-cell>
          <table:table-cell table:style-name="ce80" table:formula="of:=[$'表1.8.1三日醫學區域'.H34]+[$'表1.8.1三日醫學區域'.O34]+[$'表1.8.2三日地區合計'.H34]" office:value-type="float" office:value="1027" calcext:value-type="float">
            <text:p><text:s/>1,027 </text:p>
          </table:table-cell>
          <table:table-cell table:style-name="ce86" table:formula="of:=[.J34]+[.K34]+[.L34]+[.M34]+[.N34]+[.O34]" office:value-type="float" office:value="22484" calcext:value-type="float">
            <text:p><text:s/>22,484 </text:p>
          </table:table-cell>
          <table:table-cell table:style-name="ce91" table:number-columns-repeated="1008"/>
        </table:table-row>
        <table:table-row table:style-name="ro10">
          <table:covered-table-cell table:style-name="ce5"/>
          <table:table-cell table:style-name="ce68" office:value-type="string" calcext:value-type="string">
            <text:p>出院案件數</text:p>
          </table:table-cell>
          <table:table-cell table:style-name="ce27" office:value-type="float" office:value="31639" calcext:value-type="float">
            <text:p><text:s/>31,639 </text:p>
          </table:table-cell>
          <table:table-cell table:style-name="ce27" office:value-type="float" office:value="33560" calcext:value-type="float">
            <text:p><text:s/>33,560 </text:p>
          </table:table-cell>
          <table:table-cell table:style-name="ce27" office:value-type="float" office:value="39954" calcext:value-type="float">
            <text:p><text:s/>39,954 </text:p>
          </table:table-cell>
          <table:table-cell table:style-name="ce27" office:value-type="float" office:value="24483" calcext:value-type="float">
            <text:p><text:s/>24,483 </text:p>
          </table:table-cell>
          <table:table-cell table:style-name="ce27" office:value-type="float" office:value="44964" calcext:value-type="float">
            <text:p><text:s/>44,964 </text:p>
          </table:table-cell>
          <table:table-cell table:style-name="ce27" office:value-type="float" office:value="6438" calcext:value-type="float">
            <text:p><text:s/>6,438 </text:p>
          </table:table-cell>
          <table:table-cell table:style-name="ce37" table:formula="of:=[.C35]+[.D35]+[.E35]+[.F35]+[.G35]+[.H35]" office:value-type="float" office:value="181038" calcext:value-type="float">
            <text:p><text:s/>181,038 </text:p>
          </table:table-cell>
          <table:table-cell table:style-name="ce74" table:formula="of:=[$'表1.8.1三日醫學區域'.C35]+[$'表1.8.1三日醫學區域'.J35]+[$'表1.8.2三日地區合計'.C35]" office:value-type="float" office:value="177692" calcext:value-type="float">
            <text:p><text:s/>177,692 </text:p>
          </table:table-cell>
          <table:table-cell table:style-name="ce80" table:formula="of:=[$'表1.8.1三日醫學區域'.D35]+[$'表1.8.1三日醫學區域'.K35]+[$'表1.8.2三日地區合計'.D35]" office:value-type="float" office:value="103681" calcext:value-type="float">
            <text:p><text:s/>103,681 </text:p>
          </table:table-cell>
          <table:table-cell table:style-name="ce80" table:formula="of:=[$'表1.8.1三日醫學區域'.E35]+[$'表1.8.1三日醫學區域'.L35]+[$'表1.8.2三日地區合計'.E35]" office:value-type="float" office:value="144435" calcext:value-type="float">
            <text:p><text:s/>144,435 </text:p>
          </table:table-cell>
          <table:table-cell table:style-name="ce80" table:formula="of:=[$'表1.8.1三日醫學區域'.F35]+[$'表1.8.1三日醫學區域'.M35]+[$'表1.8.2三日地區合計'.F35]" office:value-type="float" office:value="90126" calcext:value-type="float">
            <text:p><text:s/>90,126 </text:p>
          </table:table-cell>
          <table:table-cell table:style-name="ce80" table:formula="of:=[$'表1.8.1三日醫學區域'.G35]+[$'表1.8.1三日醫學區域'.N35]+[$'表1.8.2三日地區合計'.G35]" office:value-type="float" office:value="118049" calcext:value-type="float">
            <text:p><text:s/>118,049 </text:p>
          </table:table-cell>
          <table:table-cell table:style-name="ce80" table:formula="of:=[$'表1.8.1三日醫學區域'.H35]+[$'表1.8.1三日醫學區域'.O35]+[$'表1.8.2三日地區合計'.H35]" office:value-type="float" office:value="21056" calcext:value-type="float">
            <text:p><text:s/>21,056 </text:p>
          </table:table-cell>
          <table:table-cell table:style-name="ce86" table:formula="of:=[.J35]+[.K35]+[.L35]+[.M35]+[.N35]+[.O35]" office:value-type="float" office:value="655039" calcext:value-type="float">
            <text:p><text:s/>655,039 </text:p>
          </table:table-cell>
          <table:table-cell table:style-name="ce91" table:number-columns-repeated="1008"/>
        </table:table-row>
        <table:table-row table:style-name="ro10">
          <table:covered-table-cell table:style-name="ce6"/>
          <table:table-cell table:style-name="ce69" office:value-type="string" calcext:value-type="string">
            <text:p>三日內再急診率</text:p>
          </table:table-cell>
          <table:table-cell table:style-name="ce28" table:formula="of:=[.C34]/[.C35]" office:value-type="percentage" office:value="0.0497803343974209" calcext:value-type="percentage">
            <text:p>4.98%</text:p>
          </table:table-cell>
          <table:table-cell table:style-name="ce28" table:formula="of:=[.D34]/[.D35]" office:value-type="percentage" office:value="0.0301847437425507" calcext:value-type="percentage">
            <text:p>3.02%</text:p>
          </table:table-cell>
          <table:table-cell table:style-name="ce28" table:formula="of:=[.E34]/[.E35]" office:value-type="percentage" office:value="0.0611453171146819" calcext:value-type="percentage">
            <text:p>6.11%</text:p>
          </table:table-cell>
          <table:table-cell table:style-name="ce28" table:formula="of:=[.F34]/[.F35]" office:value-type="percentage" office:value="0.0257321406690357" calcext:value-type="percentage">
            <text:p>2.57%</text:p>
          </table:table-cell>
          <table:table-cell table:style-name="ce28" table:formula="of:=[.G34]/[.G35]" office:value-type="percentage" office:value="0.0465705898051775" calcext:value-type="percentage">
            <text:p>4.66%</text:p>
          </table:table-cell>
          <table:table-cell table:style-name="ce28" table:formula="of:=[.H34]/[.H35]" office:value-type="percentage" office:value="0.0630630630630631" calcext:value-type="percentage">
            <text:p>6.31%</text:p>
          </table:table-cell>
          <table:table-cell table:style-name="ce38" table:formula="of:=[.I34]/[.I35]" office:value-type="percentage" office:value="0.0450789337045261" calcext:value-type="percentage">
            <text:p>4.51%</text:p>
          </table:table-cell>
          <table:table-cell table:style-name="ce75" table:formula="of:=[.J34]/[.J35]" office:value-type="percentage" office:value="0.035083177633208" calcext:value-type="percentage">
            <text:p>3.51%</text:p>
          </table:table-cell>
          <table:table-cell table:style-name="ce81" table:formula="of:=[.K34]/[.K35]" office:value-type="percentage" office:value="0.0273434862703871" calcext:value-type="percentage">
            <text:p>2.73%</text:p>
          </table:table-cell>
          <table:table-cell table:style-name="ce81" table:formula="of:=[.L34]/[.L35]" office:value-type="percentage" office:value="0.0434174542181604" calcext:value-type="percentage">
            <text:p>4.34%</text:p>
          </table:table-cell>
          <table:table-cell table:style-name="ce81" table:formula="of:=[.M34]/[.M35]" office:value-type="percentage" office:value="0.0173312917471096" calcext:value-type="percentage">
            <text:p>1.73%</text:p>
          </table:table-cell>
          <table:table-cell table:style-name="ce81" table:formula="of:=[.N34]/[.N35]" office:value-type="percentage" office:value="0.0385856720514363" calcext:value-type="percentage">
            <text:p>3.86%</text:p>
          </table:table-cell>
          <table:table-cell table:style-name="ce81" table:formula="of:=[.O34]/[.O35]" office:value-type="percentage" office:value="0.0487746960486322" calcext:value-type="percentage">
            <text:p>4.88%</text:p>
          </table:table-cell>
          <table:table-cell table:style-name="ce87" table:formula="of:=[.P34]/[.P35]" office:value-type="percentage" office:value="0.0343246737980487" calcext:value-type="percentage">
            <text:p>3.43%</text:p>
          </table:table-cell>
          <table:table-cell table:style-name="ce91" table:number-columns-repeated="1008"/>
        </table:table-row>
        <table:table-row table:style-name="ro10">
          <table:table-cell table:style-name="ce9" office:value-type="string" calcext:value-type="string" table:number-columns-spanned="1" table:number-rows-spanned="3">
            <text:p>93年第2季</text:p>
          </table:table-cell>
          <table:table-cell table:style-name="ce67" office:value-type="string" calcext:value-type="string">
            <text:p>三日內再急診案件數</text:p>
          </table:table-cell>
          <table:table-cell table:style-name="ce26" office:value-type="float" office:value="1381" calcext:value-type="float">
            <text:p><text:s/>1,381 </text:p>
          </table:table-cell>
          <table:table-cell table:style-name="ce26" office:value-type="float" office:value="1115" calcext:value-type="float">
            <text:p><text:s/>1,115 </text:p>
          </table:table-cell>
          <table:table-cell table:style-name="ce26" office:value-type="float" office:value="2275" calcext:value-type="float">
            <text:p><text:s/>2,275 </text:p>
          </table:table-cell>
          <table:table-cell table:style-name="ce26" office:value-type="float" office:value="747" calcext:value-type="float">
            <text:p><text:s/>747 </text:p>
          </table:table-cell>
          <table:table-cell table:style-name="ce26" office:value-type="float" office:value="1928" calcext:value-type="float">
            <text:p><text:s/>1,928 </text:p>
          </table:table-cell>
          <table:table-cell table:style-name="ce26" office:value-type="float" office:value="440" calcext:value-type="float">
            <text:p><text:s/>440 </text:p>
          </table:table-cell>
          <table:table-cell table:style-name="ce36" office:value-type="float" office:value="7886" calcext:value-type="float">
            <text:p><text:s/>7,886 </text:p>
          </table:table-cell>
          <table:table-cell table:style-name="ce73" office:value-type="float" office:value="6083" calcext:value-type="float">
            <text:p><text:s/>6,083 </text:p>
          </table:table-cell>
          <table:table-cell table:style-name="ce79" office:value-type="float" office:value="3056" calcext:value-type="float">
            <text:p><text:s/>3,056 </text:p>
          </table:table-cell>
          <table:table-cell table:style-name="ce79" office:value-type="float" office:value="6196" calcext:value-type="float">
            <text:p><text:s/>6,196 </text:p>
          </table:table-cell>
          <table:table-cell table:style-name="ce79" office:value-type="float" office:value="1821" calcext:value-type="float">
            <text:p><text:s/>1,821 </text:p>
          </table:table-cell>
          <table:table-cell table:style-name="ce79" office:value-type="float" office:value="4100" calcext:value-type="float">
            <text:p><text:s/>4,100 </text:p>
          </table:table-cell>
          <table:table-cell table:style-name="ce79" office:value-type="float" office:value="1139" calcext:value-type="float">
            <text:p><text:s/>1,139 </text:p>
          </table:table-cell>
          <table:table-cell table:style-name="ce85" office:value-type="float" office:value="22395" calcext:value-type="float">
            <text:p><text:s/>22,395 </text:p>
          </table:table-cell>
          <table:table-cell table:style-name="ce91" table:number-columns-repeated="1008"/>
        </table:table-row>
        <table:table-row table:style-name="ro10">
          <table:covered-table-cell table:style-name="ce5"/>
          <table:table-cell table:style-name="ce68" office:value-type="string" calcext:value-type="string">
            <text:p>出院案件數</text:p>
          </table:table-cell>
          <table:table-cell table:style-name="ce27" office:value-type="float" office:value="31992" calcext:value-type="float">
            <text:p><text:s/>31,992 </text:p>
          </table:table-cell>
          <table:table-cell table:style-name="ce27" office:value-type="float" office:value="35851" calcext:value-type="float">
            <text:p><text:s/>35,851 </text:p>
          </table:table-cell>
          <table:table-cell table:style-name="ce27" office:value-type="float" office:value="37528" calcext:value-type="float">
            <text:p><text:s/>37,528 </text:p>
          </table:table-cell>
          <table:table-cell table:style-name="ce27" office:value-type="float" office:value="24322" calcext:value-type="float">
            <text:p><text:s/>24,322 </text:p>
          </table:table-cell>
          <table:table-cell table:style-name="ce27" office:value-type="float" office:value="45599" calcext:value-type="float">
            <text:p><text:s/>45,599 </text:p>
          </table:table-cell>
          <table:table-cell table:style-name="ce27" office:value-type="float" office:value="6390" calcext:value-type="float">
            <text:p><text:s/>6,390 </text:p>
          </table:table-cell>
          <table:table-cell table:style-name="ce37" office:value-type="float" office:value="181682" calcext:value-type="float">
            <text:p><text:s/>181,682 </text:p>
          </table:table-cell>
          <table:table-cell table:style-name="ce74" office:value-type="float" office:value="190101" calcext:value-type="float">
            <text:p><text:s/>190,101 </text:p>
          </table:table-cell>
          <table:table-cell table:style-name="ce80" office:value-type="float" office:value="107751" calcext:value-type="float">
            <text:p><text:s/>107,751 </text:p>
          </table:table-cell>
          <table:table-cell table:style-name="ce80" office:value-type="float" office:value="149206" calcext:value-type="float">
            <text:p><text:s/>149,206 </text:p>
          </table:table-cell>
          <table:table-cell table:style-name="ce80" office:value-type="float" office:value="92951" calcext:value-type="float">
            <text:p><text:s/>92,951 </text:p>
          </table:table-cell>
          <table:table-cell table:style-name="ce80" office:value-type="float" office:value="121013" calcext:value-type="float">
            <text:p><text:s/>121,013 </text:p>
          </table:table-cell>
          <table:table-cell table:style-name="ce80" office:value-type="float" office:value="21492" calcext:value-type="float">
            <text:p><text:s/>21,492 </text:p>
          </table:table-cell>
          <table:table-cell table:style-name="ce86" office:value-type="float" office:value="682514" calcext:value-type="float">
            <text:p><text:s/>682,514 </text:p>
          </table:table-cell>
          <table:table-cell table:style-name="ce91" table:number-columns-repeated="1008"/>
        </table:table-row>
        <table:table-row table:style-name="ro10">
          <table:covered-table-cell table:style-name="ce10"/>
          <table:table-cell table:style-name="ce71" office:value-type="string" calcext:value-type="string">
            <text:p>三日內再急診率</text:p>
          </table:table-cell>
          <table:table-cell table:style-name="ce30" office:value-type="percentage" office:value="0.0432" calcext:value-type="percentage">
            <text:p>4.32%</text:p>
          </table:table-cell>
          <table:table-cell table:style-name="ce30" office:value-type="percentage" office:value="0.0311" calcext:value-type="percentage">
            <text:p>3.11%</text:p>
          </table:table-cell>
          <table:table-cell table:style-name="ce30" office:value-type="percentage" office:value="0.0606" calcext:value-type="percentage">
            <text:p>6.06%</text:p>
          </table:table-cell>
          <table:table-cell table:style-name="ce30" office:value-type="percentage" office:value="0.0307" calcext:value-type="percentage">
            <text:p>3.07%</text:p>
          </table:table-cell>
          <table:table-cell table:style-name="ce30" office:value-type="percentage" office:value="0.0423" calcext:value-type="percentage">
            <text:p>4.23%</text:p>
          </table:table-cell>
          <table:table-cell table:style-name="ce30" office:value-type="percentage" office:value="0.0689" calcext:value-type="percentage">
            <text:p>6.89%</text:p>
          </table:table-cell>
          <table:table-cell table:style-name="ce40" office:value-type="percentage" office:value="0.0434" calcext:value-type="percentage">
            <text:p>4.34%</text:p>
          </table:table-cell>
          <table:table-cell table:style-name="ce77" office:value-type="percentage" office:value="0.032" calcext:value-type="percentage">
            <text:p>3.20%</text:p>
          </table:table-cell>
          <table:table-cell table:style-name="ce83" office:value-type="percentage" office:value="0.0284" calcext:value-type="percentage">
            <text:p>2.84%</text:p>
          </table:table-cell>
          <table:table-cell table:style-name="ce83" office:value-type="percentage" office:value="0.0415" calcext:value-type="percentage">
            <text:p>4.15%</text:p>
          </table:table-cell>
          <table:table-cell table:style-name="ce83" office:value-type="percentage" office:value="0.0196" calcext:value-type="percentage">
            <text:p>1.96%</text:p>
          </table:table-cell>
          <table:table-cell table:style-name="ce83" office:value-type="percentage" office:value="0.0339" calcext:value-type="percentage">
            <text:p>3.39%</text:p>
          </table:table-cell>
          <table:table-cell table:style-name="ce83" office:value-type="percentage" office:value="0.053" calcext:value-type="percentage">
            <text:p>5.30%</text:p>
          </table:table-cell>
          <table:table-cell table:style-name="ce89" office:value-type="percentage" office:value="0.0328" calcext:value-type="percentage">
            <text:p>3.28%</text:p>
          </table:table-cell>
          <table:table-cell table:style-name="ce91" table:number-columns-repeated="1008"/>
        </table:table-row>
        <table:table-row table:style-name="ro5">
          <table:table-cell table:style-name="ce11"/>
          <table:table-cell table:style-name="ce72"/>
          <table:table-cell table:style-name="ce31" table:number-columns-repeated="7"/>
          <table:table-cell table:style-name="ce78" table:number-columns-repeated="7"/>
          <table:table-cell table:style-name="ce92" table:number-columns-repeated="1008"/>
        </table:table-row>
        <table:table-row table:style-name="ro6">
          <table:table-cell office:value-type="string" calcext:value-type="string">
            <text:p>備註：1.資料來源：醫療給付檔案分析系統。</text:p>
          </table:table-cell>
          <table:table-cell table:number-columns-repeated="8"/>
          <table:table-cell table:style-name="ce32" table:number-columns-repeated="7"/>
          <table:table-cell table:number-columns-repeated="1008"/>
        </table:table-row>
        <table:table-row table:style-name="ro6">
          <table:table-cell table:style-name="ce13" office:value-type="string" calcext:value-type="string">
            <text:p><text:s text:c="6"/>2.資料範圍：每季所有屬醫院總額之出院案件(出院日在資料範圍內之案件，按「院所、ID、生日、住院日」歸戶，</text:p>
          </table:table-cell>
          <table:table-cell table:number-columns-repeated="8"/>
          <table:table-cell table:style-name="ce32" table:number-columns-repeated="7"/>
          <table:table-cell table:number-columns-repeated="1008"/>
        </table:table-row>
        <table:table-row table:style-name="ro6">
          <table:table-cell table:style-name="ce14" office:value-type="string" calcext:value-type="string">
            <text:p><text:s text:c="18"/>因切帳申報之緣故，可能有多個出院日，以最晚之出院日為準)。</text:p>
          </table:table-cell>
          <table:table-cell table:number-columns-repeated="8"/>
          <table:table-cell table:style-name="ce32" table:number-columns-repeated="7"/>
          <table:table-cell table:number-columns-repeated="1008"/>
        </table:table-row>
        <table:table-row table:style-name="ro6">
          <table:table-cell office:value-type="string" calcext:value-type="string">
            <text:p><text:s text:c="6"/>3.公式說明：</text:p>
          </table:table-cell>
          <table:table-cell table:number-columns-repeated="8"/>
          <table:table-cell table:style-name="ce32" table:number-columns-repeated="7"/>
          <table:table-cell table:number-columns-repeated="1008"/>
        </table:table-row>
        <table:table-row table:style-name="ro6">
          <table:table-cell office:value-type="string" calcext:value-type="string">
            <text:p><text:s text:c="8"/>分子：三日內再急診的案件數(以出院案件為母體，按「ID、生日」勾稽距離出院日0至3日內的急診案件)。</text:p>
          </table:table-cell>
          <table:table-cell table:number-columns-repeated="8"/>
          <table:table-cell table:style-name="ce32" table:number-columns-repeated="7"/>
          <table:table-cell table:number-columns-repeated="1008"/>
        </table:table-row>
        <table:table-row table:style-name="ro6">
          <table:table-cell office:value-type="string" calcext:value-type="string">
            <text:p><text:s text:c="8"/>分母：出院案件數。</text:p>
          </table:table-cell>
          <table:table-cell table:number-columns-repeated="8"/>
          <table:table-cell table:style-name="ce32" table:number-columns-repeated="7"/>
          <table:table-cell table:number-columns-repeated="1008"/>
        </table:table-row>
        <table:table-row table:style-name="ro6">
          <table:table-cell office:value-type="string" calcext:value-type="string">
            <text:p><text:s text:c="6"/>4.資料擷取日期：93年10月1日</text:p>
          </table:table-cell>
          <table:table-cell table:number-columns-repeated="8"/>
          <table:table-cell table:style-name="ce32" table:number-columns-repeated="7"/>
          <table:table-cell table:number-columns-repeated="1008"/>
        </table:table-row>
        <table:table-row table:style-name="ro6">
          <table:table-cell table:style-name="ce63" office:value-type="string" calcext:value-type="string">
            <text:p><text:s text:c="6"/>5.製表單位：醫審小組</text:p>
          </table:table-cell>
          <table:table-cell table:number-columns-repeated="1023"/>
        </table:table-row>
        <table:table-row table:style-name="ro6">
          <table:table-cell table:style-name="ce64"/>
          <table:table-cell table:number-columns-repeated="1023"/>
        </table:table-row>
        <table:table-row table:style-name="ro6">
          <table:table-cell table:style-name="ce65"/>
          <table:table-cell table:number-columns-repeated="1023"/>
        </table:table-row>
        <table:table-row table:style-name="ro6" table:number-rows-repeated="3414">
          <table:table-cell table:number-columns-repeated="1024"/>
        </table:table-row>
        <table:table-row table:style-name="ro6" table:number-rows-repeated="104511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'表1.8.1三日醫學區域'.$A$1" table:cell-range-address="$'表1.8.2三日地區合計'.$A$2:.$AG$33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新細明體" svg:font-family="新細明體"/>
    <style:font-face style:name="標楷體" svg:font-family="標楷體" style:font-family-generic="script"/>
    <style:font-face style:name="F" svg:font-family="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number number:decimal-places="1" loext:min-decimal-places="1" number:min-integer-digits="1"/>
      <number:text>%</number:text>
    </number:percentage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Book2" style:display-name="一般_Book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size-complex="12pt" style:font-style-complex="normal" style:font-weight-complex="normal"/>
    </style:style>
    <style:style style:name="一般_5f_DA0060_7e_1分局" style:display-name="一般_DA0060~1分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150_7e_2分局_2b_總額部門_2b_特約類別" style:display-name="一般_DA0150~2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300_7e_4-分局_2b_特約類別" style:display-name="一般_DA0300~4-分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44">
      <style:table-cell-properties fo:padding="2.01pt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28.35pt" fo:margin-left="28.35pt" fo:margin-right="28.35pt" style:first-page-number="continue" style:scale-to="86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  <style:page-layout style:name="Mpm4">
      <style:page-layout-properties style:num-format="1" style:print-orientation="portrait" fo:margin-top="42.49pt" fo:margin-bottom="28.35pt" fo:margin-left="28.35pt" fo:margin-right="28.35pt" style:first-page-number="continue" style:scale-to="8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表1.8.1三日醫學區域" style:display-name="PageStyle_表1.8.1三日醫學區域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.8.2三日地區合計" style:display-name="PageStyle_表1.8.2三日地區合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指標1.8 醫院總額專業醫療服務品質指標－住院案件出院後三日內再急診率 (93.11.01新增)</dc:title>
    <dc:subject/>
    <meta:keyword>全民健康保險、健保</meta:keyword>
    <dc:description/>
    <meta:initial-creator>中央健康保險局</meta:initial-creator>
    <meta:creation-date>2004-04-06T07:51:39</meta:creation-date>
    <dc:creator>a130028</dc:creator>
    <dc:date>2004-11-03T05:38:28</dc:date>
    <meta:print-date>2004-10-28T13:19:22</meta:print-date>
    <meta:document-statistic meta:table-count="2" meta:cell-count="1158" meta:object-count="0"/>
    <meta:generator>LibreOffice/6.3.2.2$Linux_X86_64 LibreOffice_project/98b30e735bda24bc04ab42594c85f7fd8be07b9c</meta:generator>
  </office:meta>
</office:document-meta>
</file>