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2_.">
      <style:text-properties style:font-name="標楷體" style:font-name-complex="標楷體"/>
    </style:style>
    <style:style style:name="P3" style:family="paragraph" style:parent-style-name="_32_.">
      <style:paragraph-properties fo:margin-left="0.7508in" fo:margin-right="0in" fo:text-indent="-0.5839in" style:auto-text-indent="false"/>
    </style:style>
    <style:style style:name="P4" style:family="paragraph" style:parent-style-name="_33_." style:list-style-name="WW8Num19"/>
    <style:style style:name="P5" style:family="paragraph" style:parent-style-name="_33_." style:list-style-name="WW8Num41"/>
    <style:style style:name="P6" style:family="paragraph" style:parent-style-name="_33_." style:list-style-name="WW8Num50"/>
    <style:style style:name="P7" style:family="paragraph" style:parent-style-name="_33_." style:list-style-name="WW8Num10"/>
    <style:style style:name="P8" style:family="paragraph" style:parent-style-name="_33_." style:list-style-name="WW8Num11"/>
    <style:style style:name="P9" style:family="paragraph" style:parent-style-name="_33_." style:list-style-name="WW8Num29"/>
    <style:style style:name="P10" style:family="paragraph" style:parent-style-name="_33_." style:list-style-name="WW8Num32"/>
    <style:style style:name="P11" style:family="paragraph" style:parent-style-name="_33_." style:list-style-name="WW8Num17"/>
    <style:style style:name="P12" style:family="paragraph" style:parent-style-name="_33_." style:list-style-name="WW8Num34"/>
    <style:style style:name="P13" style:family="paragraph" style:parent-style-name="_33_." style:list-style-name="WW8Num46"/>
    <style:style style:name="P14" style:family="paragraph" style:parent-style-name="_33_." style:list-style-name="WW8Num14"/>
    <style:style style:name="P15" style:family="paragraph" style:parent-style-name="_33_." style:list-style-name="WW8Num43"/>
    <style:style style:name="P16" style:family="paragraph" style:parent-style-name="_33_." style:list-style-name="WW8Num36"/>
    <style:style style:name="P17" style:family="paragraph" style:parent-style-name="_33_." style:list-style-name="WW8Num13"/>
    <style:style style:name="P18" style:family="paragraph" style:parent-style-name="_33_." style:list-style-name="WW8Num22"/>
    <style:style style:name="P19" style:family="paragraph" style:parent-style-name="_33_." style:list-style-name="WW8Num12"/>
    <style:style style:name="P20" style:family="paragraph" style:parent-style-name="_33_." style:list-style-name="WW8Num18"/>
    <style:style style:name="P21" style:family="paragraph" style:parent-style-name="_33_." style:list-style-name="WW8Num39"/>
    <style:style style:name="P22" style:family="paragraph" style:parent-style-name="_33_." style:list-style-name="WW8Num36"/>
    <style:style style:name="P23" style:family="paragraph" style:parent-style-name="_33_." style:list-style-name="WW8Num22"/>
    <style:style style:name="P24" style:family="paragraph" style:parent-style-name="_33_." style:list-style-name="WW8Num12">
      <style:paragraph-properties>
        <style:tab-stops>
          <style:tab-stop style:position="0.9846in"/>
        </style:tab-stops>
      </style:paragraph-properties>
    </style:style>
    <style:style style:name="P25" style:family="paragraph" style:parent-style-name="_33_." style:list-style-name="WW8Num18"/>
    <style:style style:name="P26" style:family="paragraph" style:parent-style-name="_33_." style:list-style-name="WW8Num39"/>
    <style:style style:name="P27" style:family="paragraph" style:parent-style-name="_33_." style:list-style-name="WW8Num13">
      <style:paragraph-properties fo:margin-left="1.0193in" fo:margin-right="0in" fo:text-indent="-0.3543in" style:auto-text-indent="false"/>
    </style:style>
    <style:style style:name="P28" style:family="paragraph" style:parent-style-name="_33_.">
      <style:paragraph-properties fo:margin-left="0in" fo:margin-right="0in" fo:text-indent="0in" style:auto-text-indent="false"/>
    </style:style>
    <style:style style:name="P29" style:family="paragraph" style:parent-style-name="_33_.1">
      <style:paragraph-properties fo:margin-left="1.8319in" fo:margin-right="0in" fo:text-indent="-0.5835in" style:auto-text-indent="false"/>
    </style:style>
    <style:style style:name="P30" style:family="paragraph" style:parent-style-name="_33_.1">
      <style:paragraph-properties fo:margin-left="1.9307in" fo:margin-right="0in" fo:text-indent="-0.6807in" style:auto-text-indent="false"/>
    </style:style>
    <style:style style:name="P31" style:family="paragraph" style:parent-style-name="_33_.1">
      <style:paragraph-properties fo:margin-left="1.9307in" fo:margin-right="0in" fo:text-indent="-0.6807in" style:auto-text-indent="false"/>
    </style:style>
    <style:style style:name="P32" style:family="paragraph" style:parent-style-name="_33_.1">
      <style:paragraph-properties fo:margin-left="1.7709in" fo:margin-right="0in" fo:text-indent="-0.5209in" style:auto-text-indent="false"/>
    </style:style>
    <style:style style:name="P33" style:family="paragraph" style:parent-style-name="_33_.1">
      <style:paragraph-properties fo:margin-left="1.7709in" fo:margin-right="0in" fo:text-indent="-0.5209in" style:auto-text-indent="false"/>
    </style:style>
    <style:style style:name="P34" style:family="paragraph" style:parent-style-name="_33_.1">
      <style:paragraph-properties fo:margin-left="1.8689in" fo:margin-right="0in" fo:text-indent="-0.6201in" style:auto-text-indent="false"/>
    </style:style>
    <style:style style:name="P35" style:family="paragraph" style:parent-style-name="_33_.1">
      <style:paragraph-properties fo:margin-left="1.8689in" fo:margin-right="0in" fo:text-indent="-0.6201in" style:auto-text-indent="false"/>
    </style:style>
    <style:style style:name="P36" style:family="paragraph" style:parent-style-name="_33_.1">
      <style:paragraph-properties fo:margin-left="1.8701in" fo:margin-right="0in" fo:text-indent="-0.6201in" style:auto-text-indent="false"/>
    </style:style>
    <style:style style:name="P37" style:family="paragraph" style:parent-style-name="_33_.1">
      <style:paragraph-properties fo:margin-left="1.8138in" fo:margin-right="0in" fo:text-indent="-0.5638in" style:auto-text-indent="false"/>
    </style:style>
    <style:style style:name="P38" style:family="paragraph" style:parent-style-name="_33_.2">
      <style:text-properties style:font-name="標楷體" style:font-name-complex="標楷體"/>
    </style:style>
    <style:style style:name="P39" style:family="paragraph" style:parent-style-name="_33_.2">
      <style:paragraph-properties fo:margin-left="0in" fo:margin-right="0in" fo:text-indent="0in" style:auto-text-indent="false"/>
    </style:style>
    <style:style style:name="P40" style:family="paragraph" style:parent-style-name="_33_.2">
      <style:paragraph-properties fo:margin-left="0.6882in" fo:margin-right="0in" fo:text-indent="-0.6882in" style:auto-text-indent="false"/>
    </style:style>
    <style:style style:name="P41" style:family="paragraph" style:parent-style-name="_33_.2">
      <style:paragraph-properties fo:margin-left="0in" fo:margin-right="0in" fo:text-indent="0.389in" style:auto-text-indent="false"/>
    </style:style>
    <style:style style:name="P42" style:family="paragraph" style:parent-style-name="_33_.2">
      <style:paragraph-properties fo:margin-left="0.7791in" fo:margin-right="0in" fo:text-indent="-0.389in" style:auto-text-indent="false"/>
    </style:style>
    <style:style style:name="P43" style:family="paragraph" style:parent-style-name="_33_.2">
      <style:paragraph-properties fo:margin-left="0.778in" fo:margin-right="0in" fo:text-indent="-0.778in" style:auto-text-indent="false"/>
    </style:style>
    <style:style style:name="P44" style:family="paragraph" style:parent-style-name="_33_.2">
      <style:paragraph-properties fo:margin-left="0.778in" fo:margin-right="0in" fo:text-indent="-0.778in" style:auto-text-indent="false"/>
      <style:text-properties style:font-name="標楷體" style:font-name-complex="標楷體"/>
    </style:style>
    <style:style style:name="P45" style:family="paragraph" style:parent-style-name="_33_3" style:list-style-name="WW8Num28"/>
    <style:style style:name="P46" style:family="paragraph" style:parent-style-name="_33_3" style:list-style-name="WW8Num28">
      <style:text-properties style:font-name="標楷體" style:font-name-complex="標楷體"/>
    </style:style>
    <style:style style:name="P47" style:family="paragraph" style:parent-style-name="_33_3">
      <style:paragraph-properties fo:margin-left="0.3335in" fo:margin-right="0in" fo:text-indent="0in" style:auto-text-indent="false"/>
    </style:style>
    <style:style style:name="P48" style:family="paragraph" style:parent-style-name="_34_.">
      <style:paragraph-properties fo:margin-left="0.7866in" fo:margin-right="0in" fo:text-indent="0.0008in" style:auto-text-indent="false"/>
      <style:text-properties style:font-name="標楷體" style:font-name-complex="標楷體"/>
    </style:style>
    <style:style style:name="P49" style:family="paragraph" style:parent-style-name="_34_.">
      <style:paragraph-properties fo:margin-left="0.9535in" fo:margin-right="0in" fo:text-indent="-0.1283in" style:auto-text-indent="false"/>
      <style:text-properties style:font-name="標楷體" style:font-name-complex="標楷體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Header">
      <style:paragraph-properties fo:text-align="end" style:justify-single-word="false"/>
    </style:style>
    <style:style style:name="P52" style:family="paragraph" style:parent-style-name="Header">
      <style:paragraph-properties style:snap-to-layout-grid="false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8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margin-left="0.4335in" fo:margin-right="0in" fo:line-height="150%" fo:text-align="center" style:justify-single-word="false" fo:text-indent="-0.6in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62" style:family="paragraph" style:parent-style-name="Standard">
      <style:paragraph-properties fo:line-height="150%" fo:text-align="justify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3" style:family="paragraph" style:parent-style-name="Standard">
      <style:paragraph-properties fo:margin-left="0.3335in" fo:margin-right="0in" fo:line-height="150%" fo:text-align="justify" style:justify-single-word="false" fo:text-indent="0in" style:auto-text-indent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0.3335in" fo:margin-right="0in" fo:line-height="150%" fo:text-align="justify" style:justify-single-word="false" fo:text-indent="0in" style:auto-text-indent="false"/>
      <style:text-properties fo:font-size="14pt" style:font-name-asian="Times New Roman" style:font-size-asian="14pt"/>
    </style:style>
    <style:style style:name="P65" style:family="paragraph" style:parent-style-name="Standard">
      <style:paragraph-properties fo:margin-left="0.002in" fo:margin-right="0in" fo:line-height="150%" fo:text-indent="-0.0008in" style:auto-text-indent="false"/>
    </style:style>
    <style:style style:name="P66" style:family="paragraph" style:parent-style-name="Standard">
      <style:paragraph-properties fo:margin-left="0.002in" fo:margin-right="0in" fo:line-height="150%" fo:text-indent="-0.0008in" style:auto-text-indent="false"/>
      <style:text-properties fo:font-size="14pt" style:font-name-asian="標楷體" style:font-size-asian="14pt"/>
    </style:style>
    <style:style style:name="P67" style:family="paragraph" style:parent-style-name="table">
      <style:paragraph-properties fo:margin-top="0in" fo:margin-bottom="0in" loext:contextual-spacing="false" fo:line-height="150%"/>
    </style:style>
    <style:style style:name="P68" style:family="paragraph" style:parent-style-name="table">
      <style:paragraph-properties fo:margin-top="0in" fo:margin-bottom="0in" loext:contextual-spacing="false" fo:line-height="150%"/>
    </style:style>
    <style:style style:name="P69" style:family="paragraph" style:parent-style-name="日期" style:master-page-name="Standard">
      <style:paragraph-properties fo:margin-top="1in" fo:margin-bottom="0in" loext:contextual-spacing="false"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anguage="none" fo:country="none" style:language-asian="none" style:country-asian="none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weight="normal" style:font-weight-asian="normal" style:font-name-complex="標楷體" style:font-weight-complex="normal"/>
    </style:style>
    <style:style style:name="T12" style:family="text">
      <style:text-properties style:font-name-asian="標楷體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08in" fo:border="none" draw:ole-draw-aspect="1" draw:visible-area-top="0in" draw:visible-area-width="7.4307in" draw:visible-area-height="6.907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oft-page-break/>九十三年第一季</text:p>
      <text:p text:style-name="P61">醫院總額專業醫療服務品質報告</text:p>
      <text:p text:style-name="P54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<draw:frame draw:style-name="fr1" draw:name="Object1" text:anchor-type="char" svg:y="-2.9472in" svg:width="5.6665in" svg:height="5.268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中央健康保險局</text:p>
      <text:p text:style-name="P60">九十三年八月</text:p>
      <text:p text:style-name="P62">目 <text:s/>錄</text:p>
      <text:p text:style-name="P67">壹、專業醫療服務品質指標項目及定義---------------------------------------2</text:p>
      <text:p text:style-name="P67">貳、指標值監測結果---------------------------------------------------------------7</text:p>
      <text:p text:style-name="P67">參、結論與建議--------------------------------------------------------------------12</text:p>
      <text:p text:style-name="P63"/>
      <text:p text:style-name="P59">附 <text:s/>表</text:p>
      <text:p text:style-name="P53"><text:span text:style-name="T1">指標1.1 <text:s/></text:span><text:span text:style-name="T4">門診重複就診率</text:span><text:span text:style-name="T1">--------------------------------------------------------13</text:span></text:p>
      <text:p text:style-name="P66">指標1.2 <text:s/>門診用藥日數重複率--------------------------------------------------14</text:p>
      <text:p text:style-name="P65"><text:span text:style-name="T1">指標1.3 <text:s/></text:span><text:span text:style-name="T4">門診開立慢性病連續處方箋百分比</text:span><text:span text:style-name="T1">--------------------------------16</text:span></text:p>
      <text:p text:style-name="P65"><text:span text:style-name="T1">指標1.4 <text:s/></text:span><text:span text:style-name="T4">門診注射劑使用率</text:span><text:span text:style-name="T1">-----------------------------------------------------18</text:span></text:p>
      <text:p text:style-name="P65"><text:span text:style-name="T1">指標1.5 <text:s/></text:span><text:span text:style-name="T4">門診抗生素使用率</text:span><text:span text:style-name="T1">-----------------------------------------------------20</text:span></text:p>
      <text:p text:style-name="P65"><text:span text:style-name="T1">指標1.6 <text:s/></text:span><text:span text:style-name="T4">門診同一處方制酸劑重複使用率</text:span><text:span text:style-name="T1">-----------------------------------22</text:span></text:p>
      <text:p text:style-name="P65"><text:span text:style-name="T1">指標1.7 <text:s/></text:span><text:span text:style-name="T4">住院案件出院後十四日內再住院率</text:span><text:span text:style-name="T1">--------------------------------24</text:span></text:p>
      <text:p text:style-name="P65"><text:span text:style-name="T1">指標1.8 <text:s/></text:span><text:span text:style-name="T4">住院案件出院後三日內急診率</text:span><text:span text:style-name="T1">--------------------------------------26</text:span></text:p>
      <text:p text:style-name="P65"><text:span text:style-name="T1">指標1.9 <text:s/></text:span><text:span text:style-name="T4">三十日以上超長期住院率</text:span><text:span text:style-name="T1">--------------------------------------------28</text:span></text:p>
      <text:p text:style-name="P65"><text:span text:style-name="T1">指標1.10 </text:span><text:span text:style-name="T4">剖腹產率</text:span><text:span text:style-name="T1">-----------------------------------------------------------------30</text:span></text:p>
      <text:p text:style-name="P65"><text:span text:style-name="T1">指標1.11 </text:span><text:span text:style-name="T4">使用</text:span><text:span text:style-name="T3">ESWL</text:span><text:span text:style-name="T4">人口平均利用人次</text:span><text:span text:style-name="T1">-------------------------------------32</text:span></text:p>
      <text:p text:style-name="P65"><text:span text:style-name="T1">指標1.12 </text:span><text:span text:style-name="T4">符合論病例計酬基本診療項目比率</text:span><text:span text:style-name="T1">--------------------------------34</text:span></text:p>
      <text:p text:style-name="P66"/>
      <text:p text:style-name="P64"><text:s text:c="5"/></text:p>
      <text:list xml:id="list3366696938" text:style-name="WW8Num19">
        <text:list-item>
          <text:p text:style-name="P1">專業醫療服務品質指標項目及定義</text:p>
        </text:list-item>
      </text:list>
      <text:p text:style-name="_32_.">指<text:span text:style-name="T7">標1.1：門診重複就診率</text:span></text:p>
      <text:list xml:id="list84124912889257" text:continue-numbering="true" text:style-name="WW8Num19">
        <text:list-item>
          <text:list>
            <text:list-item>
              <text:p text:style-name="P4">定義：</text:p>
              <text:list>
                <text:list-item>
                  <text:p text:style-name="P4">資料範圍：每季所有屬醫院總額之門診案件</text:p>
                </text:list-item>
                <text:list-item>
                  <text:p text:style-name="P4">公式說明：</text:p>
                </text:list-item>
              </text:list>
            </text:list-item>
          </text:list>
        </text:list-item>
      </text:list>
      <text:p text:style-name="P29">分子：<text:span text:style-name="T7">按</text:span><text:span text:style-name="T7">病人</text:span><text:span text:style-name="T7">ID</text:span><text:span text:style-name="T7">、分局別</text:span><text:span text:style-name="T7">歸戶,</text:span><text:span text:style-name="T7"> 計算</text:span><text:span text:style-name="T9">同一人、同一天</text:span><text:span text:style-name="T7">重複就診之人數</text:span></text:p>
      <text:p text:style-name="P30">分母：<text:span text:style-name="T7">按</text:span><text:span text:style-name="T7">病人</text:span><text:span text:style-name="T7">ID</text:span><text:span text:style-name="T7">、分局別</text:span><text:span text:style-name="T7">歸戶,</text:span><text:span text:style-name="T7"> 計算院所門診人數</text:span></text:p>
      <text:p text:style-name="_33_.">二、指標解讀：屬負向指標</text:p>
      <text:p text:style-name="P2">指標1.2：門診用藥日數重複率</text:p>
      <text:list xml:id="list3280179156" text:style-name="WW8Num41">
        <text:list-item>
          <text:p text:style-name="P5">定義：</text:p>
        </text:list-item>
      </text:list>
      <text:list xml:id="list3253901594" text:style-name="WW8Num50">
        <text:list-item>
          <text:p text:style-name="P6">資料範圍：每季所有屬醫院總額之門診給藥案件（藥費不為0，或給藥天數不為0，或處方調劑方式為1、0、6其中一種）</text:p>
        </text:list-item>
        <text:list-item>
          <text:p text:style-name="P6">公式說明：</text:p>
        </text:list-item>
      </text:list>
      <text:p text:style-name="P29">分子：<text:span text:style-name="T7">按病人</text:span><text:span text:style-name="T7">ID</text:span><text:span text:style-name="T7">、分局別、特約類別歸戶，計算每個ID的重複給藥日份加總</text:span></text:p>
      <text:p text:style-name="P30">分母：<text:span text:style-name="T7">給藥案件之給藥日份加總</text:span></text:p>
      <text:list xml:id="list84124741092181" text:continue-list="list3280179156" text:style-name="WW8Num41">
        <text:list-item>
          <text:p text:style-name="P5">指標解讀：屬負向指標</text:p>
        </text:list-item>
      </text:list>
      <text:p text:style-name="P2">指標1.3：門診開立慢性病連續處方箋百分比</text:p>
      <text:list xml:id="list2992529055" text:style-name="WW8Num10">
        <text:list-item>
          <text:list>
            <text:list-item>
              <text:p text:style-name="P7">定義：</text:p>
            </text:list-item>
          </text:list>
        </text:list-item>
      </text:list>
      <text:list xml:id="list825849037" text:style-name="WW8Num11">
        <text:list-item>
          <text:p text:style-name="P8">資料範圍：每季所有屬醫院總額之門診給藥案件（藥費不為0，或給藥天數不為0，或處方調劑方式為1、0、6其中一種）</text:p>
        </text:list-item>
        <text:list-item>
          <text:p text:style-name="P8">公式說明：</text:p>
        </text:list-item>
      </text:list>
      <text:p text:style-name="P32">分子：<text:span text:style-name="T9">開立慢性病連續處方箋</text:span>（案件分類08，且給藥日份&gt;= <text:soft-page-break/>21）<text:span text:style-name="T9">的</text:span><text:span text:style-name="T7">案件數</text:span></text:p>
      <text:p text:style-name="P30">分母：給藥案件數</text:p>
      <text:p text:style-name="_33_.">二、指標解讀：屬正向指標</text:p>
      <text:p text:style-name="P2">指標1.4：門診注射劑使用率</text:p>
      <text:list xml:id="list339558708" text:style-name="WW8Num29">
        <text:list-item>
          <text:p text:style-name="P9">定義：</text:p>
        </text:list-item>
      </text:list>
      <text:list xml:id="list468459297" text:style-name="WW8Num32">
        <text:list-item>
          <text:p text:style-name="P10">資料範圍：每季所有屬醫院總額之門診給藥案件（藥費不為0，或給藥天數不為0，或處方調劑方式為1、0、6其中一種）</text:p>
        </text:list-item>
        <text:list-item>
          <text:p text:style-name="P10">公式說明：</text:p>
        </text:list-item>
      </text:list>
      <text:p text:style-name="P32">分子：給藥案件之針劑藥品（醫令代碼為10碼, 且第8碼為「2」）案件數</text:p>
      <text:p text:style-name="P30">分母：給藥案件數</text:p>
      <text:p text:style-name="_33_.">二、指標解讀：屬負向指標</text:p>
      <text:p text:style-name="P2">指標1.5：門診抗生素使用率</text:p>
      <text:list xml:id="list637902724" text:style-name="WW8Num17">
        <text:list-item>
          <text:p text:style-name="P11">定義：</text:p>
        </text:list-item>
      </text:list>
      <text:list xml:id="list1174466952" text:style-name="WW8Num34">
        <text:list-item>
          <text:p text:style-name="P12">資料範圍：每季所有屬醫院總額之門診給藥案件（藥費不為0，或給藥天數不為0，或處方調劑方式為1、0、6其中一種）</text:p>
        </text:list-item>
        <text:list-item>
          <text:p text:style-name="P12">公式說明：</text:p>
        </text:list-item>
      </text:list>
      <text:p text:style-name="P34">分子：給藥案件之抗生素藥品（醫令代碼為10碼, 且AHFS藥理分類為08：1200）案件數</text:p>
      <text:p text:style-name="P30">分母：給藥案件數</text:p>
      <text:p text:style-name="_33_.">二、指標解讀：屬負向指標</text:p>
      <text:p text:style-name="P2">指標1.6：門診同一處方制酸劑重複使用率</text:p>
      <text:list xml:id="list998797749" text:style-name="WW8Num46">
        <text:list-item>
          <text:p text:style-name="P13">定義：</text:p>
        </text:list-item>
      </text:list>
      <text:list xml:id="list2034212599" text:style-name="WW8Num14">
        <text:list-item>
          <text:p text:style-name="P14">資料範圍：每季所有屬醫院總額之門診給藥案件（藥費不為<text:soft-page-break/>0，或給藥天數不為0，或處方調劑方式為1、0、6其中一種）</text:p>
        </text:list-item>
        <text:list-item>
          <text:p text:style-name="P14">公式說明：</text:p>
        </text:list-item>
      </text:list>
      <text:p text:style-name="P34">分子：<text:span text:style-name="T7">制酸劑藥理重複案件數</text:span>（<text:span text:style-name="T7">同一處方, 含有兩筆以上的任何制酸劑醫令, 計為一個重複案件</text:span>）</text:p>
      <text:p text:style-name="P36">分母：<text:span text:style-name="T7">制酸劑藥理案件數(</text:span>AHFS藥理分類<text:span text:style-name="T7">為</text:span><text:span text:style-name="T7">560400</text:span><text:span text:style-name="T7">, 再排除成份代碼為下列者: </text:span><text:span text:style-name="T7">5604002500, 5604002501, 5604002700, 5612001300, 4008000700</text:span><text:span text:style-name="T7">)</text:span></text:p>
      <text:p text:style-name="_33_.">二、指標解讀：屬負向指標</text:p>
      <text:p text:style-name="P2">指標1.7：住院案件出院後十四日內再住院率</text:p>
      <text:list xml:id="list2414845875" text:style-name="WW8Num43">
        <text:list-item>
          <text:p text:style-name="P15">定義：</text:p>
        </text:list-item>
      </text:list>
      <text:list xml:id="list4186839156" text:style-name="WW8Num36">
        <text:list-item>
          <text:p text:style-name="P16">資料範圍：每季所有屬醫院總額之出院案件（<text:span text:style-name="T7">出院日在資料範圍內之案件，按[院所、 ID、生日、住院日]歸戶，因切帳申報之緣故，可能有多個出院日，以最晚之出院日為準</text:span>）</text:p>
        </text:list-item>
        <text:list-item>
          <text:p text:style-name="P16">公式說明：</text:p>
        </text:list-item>
      </text:list>
      <text:p text:style-name="P30">分子：<text:span text:style-name="T7">十四日內再住院</text:span><text:span text:style-name="T9">的</text:span><text:span text:style-name="T7">案件數</text:span>（<text:span text:style-name="T7">以出院案件為母體，按[ID、生日]勾稽距離出院日0至14日內的住院案件</text:span>）</text:p>
      <text:p text:style-name="P30">分母：<text:span text:style-name="T7">出院案件數</text:span></text:p>
      <text:list xml:id="list84123415542544" text:continue-list="list2414845875" text:style-name="WW8Num43">
        <text:list-item>
          <text:p text:style-name="P15">指標解讀：屬負向指標</text:p>
        </text:list-item>
      </text:list>
      <text:p text:style-name="P2">指標1.8：住院案件出院後三日內急診率</text:p>
      <text:list xml:id="list3473314839" text:style-name="WW8Num13">
        <text:list-item>
          <text:p text:style-name="P17">定義：</text:p>
          <text:list>
            <text:list-item>
              <text:p text:style-name="P27">資料範圍：每季所有屬醫院總額之出院案件（<text:span text:style-name="T7">出院日在資料範圍內之案件，按[院所、 ID、生日、住院日]歸戶，因切帳申報之緣故，可能有多個出院日，以最晚之出院日為準</text:span>）</text:p>
            </text:list-item>
            <text:list-item>
              <text:p text:style-name="P17">公式說明：</text:p>
            </text:list-item>
          </text:list>
        </text:list-item>
      </text:list>
      <text:p text:style-name="P32">分子：<text:span text:style-name="T7">三日內再急診</text:span><text:span text:style-name="T9">的</text:span><text:span text:style-name="T7">案件數</text:span>（<text:span text:style-name="T7">以出院案件為母體，按[ID、 </text:span><text:soft-page-break/><text:span text:style-name="T7">生日]勾稽距離出院日0至3日內的急診案件</text:span>）</text:p>
      <text:p text:style-name="P30">分母：<text:span text:style-name="T7">出院案件數</text:span></text:p>
      <text:p text:style-name="_33_.">二、指標解讀：屬負向指標</text:p>
      <text:p text:style-name="P2">指標1.9：三十日以上超長期住院率</text:p>
      <text:list xml:id="list2005513617" text:style-name="WW8Num22">
        <text:list-item>
          <text:p text:style-name="P18">定義：</text:p>
          <text:list>
            <text:list-item>
              <text:p text:style-name="P18">資料範圍：每季所有屬醫院總額之出院案件（<text:span text:style-name="T7">出院日在資料範圍內之案件，按[院所、 ID、生日、住院日]歸戶，因切帳申報之緣故，可能有多個出院日，以最晚之出院日為準</text:span>）</text:p>
            </text:list-item>
            <text:list-item>
              <text:p text:style-name="P18">公式說明：</text:p>
            </text:list-item>
          </text:list>
        </text:list-item>
      </text:list>
      <text:p text:style-name="P37">分子：<text:span text:style-name="T7">住院超過30日</text:span><text:span text:style-name="T9">的</text:span><text:span text:style-name="T7">案件數</text:span>（<text:span text:style-name="T7">以出院案件為範圍，按[院所、ID、生日、住院日]歸戶，找出住院日距離出院日超過30日的案件</text:span>）</text:p>
      <text:p text:style-name="P30">分母：<text:span text:style-name="T7">出院案件數</text:span></text:p>
      <text:p text:style-name="_33_.">二、指標解讀：屬負向指標</text:p>
      <text:p text:style-name="P2">指標1.10：剖腹產率</text:p>
      <text:list xml:id="list2986719858" text:style-name="WW8Num12">
        <text:list-item>
          <text:p text:style-name="P19">定義：</text:p>
          <text:list>
            <text:list-item>
              <text:p text:style-name="P24">資料範圍：每季所有屬醫院總額之<text:span text:style-name="T7">生產</text:span>案件（<text:span text:style-name="T7">醫令代碼為81004C、97006K、97007A、97008B、97009C、81017C、81018C、81019C、97001K、97002A、97003B、97004C、97005D、81024C、81025C、81026C、97931K、97932A、97933B、97934C之案件</text:span>）</text:p>
            </text:list-item>
            <text:list-item>
              <text:p text:style-name="P19">公式說明：</text:p>
            </text:list-item>
          </text:list>
        </text:list-item>
      </text:list>
      <text:p text:style-name="P30">分子：<text:span text:style-name="T7">剖腹產案件數</text:span>（<text:span text:style-name="T7">醫令代碼為81004C、97006K、97007A、97008B、97009C之案件</text:span>）</text:p>
      <text:p text:style-name="P30">分母：<text:span text:style-name="T7">生產案件數</text:span></text:p>
      <text:p text:style-name="_33_."><text:soft-page-break/>二、指標解讀：屬負向指標</text:p>
      <text:p text:style-name="P2"/>
      <text:p text:style-name="P2">指標1.11：使用ESWL人口平均利用人次</text:p>
      <text:list xml:id="list917207432" text:style-name="WW8Num18">
        <text:list-item>
          <text:p text:style-name="P20">定義：</text:p>
          <text:list>
            <text:list-item>
              <text:p text:style-name="P20">資料範圍：每季所有屬醫院總額之使用<text:span text:style-name="T7">ESWL案件</text:span>（<text:span text:style-name="T7">醫令代碼為50023A、50024A、50025A、50026A之案件</text:span>）</text:p>
            </text:list-item>
            <text:list-item>
              <text:p text:style-name="P20">公式說明：</text:p>
            </text:list-item>
          </text:list>
        </text:list-item>
      </text:list>
      <text:p text:style-name="P30">分子：<text:span text:style-name="T7">ESWL使用次數</text:span></text:p>
      <text:p text:style-name="P30">分母：<text:span text:style-name="T7">ESWL使用人數</text:span></text:p>
      <text:p text:style-name="_33_.">二、指標解讀：屬負向指標</text:p>
      <text:p text:style-name="P2">指標1.12：符合論病例計酬基本診療項目比率</text:p>
      <text:list xml:id="list501113527" text:style-name="WW8Num39">
        <text:list-item>
          <text:p text:style-name="P21">定義：</text:p>
          <text:list>
            <text:list-item>
              <text:p text:style-name="P21">資料範圍：每季所有屬醫院總額之<text:span text:style-name="T7">論病例計酬案件</text:span>（<text:span text:style-name="T14">住院案件分類為2</text:span><text:span text:style-name="T10">及門診</text:span><text:span text:style-name="T14">案件分類為C1</text:span><text:span text:style-name="T10">之案件</text:span>）</text:p>
            </text:list-item>
            <text:list-item>
              <text:p text:style-name="P21">公式說明：</text:p>
            </text:list-item>
          </text:list>
        </text:list-item>
      </text:list>
      <text:p text:style-name="P30">分子：<text:span text:style-name="T7">符合基本診療項目案件數</text:span>（非「<text:span text:style-name="T14">住院醫令核減明細資料中</text:span><text:span text:style-name="T10">論病例計酬醫令明細行政審查錯誤代碼為B08、B09、B18及門診</text:span><text:span text:style-name="T14">醫令核減明細資料中</text:span><text:span text:style-name="T10">論病例計酬醫令明細行政審查錯誤代碼為B08、B00」之案件</text:span>）</text:p>
      <text:p text:style-name="P30">分母：<text:span text:style-name="T7">論病例計酬案件數</text:span></text:p>
      <text:p text:style-name="_33_.">二、指標解讀：屬<text:span text:style-name="T7">正向指標</text:span></text:p>
      <text:p text:style-name="P28"/>
      <text:p text:style-name="P28"/>
      <text:list xml:id="list84124195210622" text:continue-list="list84124912889257" text:style-name="WW8Num19">
        <text:list-item>
          <text:p text:style-name="_31_.">指標值監測結果</text:p>
        </text:list-item>
      </text:list>
      <text:p text:style-name="_32_.">指<text:span text:style-name="T7">標1.1：門診重複就診率</text:span></text:p>
      <text:p text:style-name="_33_.">一<text:span text:style-name="T7">、</text:span>整體：</text:p>
      <text:p text:style-name="P48">93年第1季為19.88%，較92年第4季19.78%及92年第1季16.75%為高。</text:p>
      <text:p text:style-name="_33_.">二、分區別：</text:p>
      <text:p text:style-name="P49">93年第1季台北區(23.01%)高於整體比率(19.88%)。</text:p>
      <text:p text:style-name="P2">指標1.2：門診用藥日數重複率</text:p>
      <text:p text:style-name="_33_.">一<text:span text:style-name="T7">、</text:span>整體：</text:p>
      <text:p text:style-name="P38">93年第1季為21.52%，較92年第4季21.36%及92年第1季19.43%為高。</text:p>
      <text:p text:style-name="_33_.">二、分區別：</text:p>
      <text:p text:style-name="P38">93年第1季台北區(24.03%)、東區(22.51%)及高屏區(21.57%)高於整體比率(21.52%)。</text:p>
      <text:p text:style-name="_33_.">三、層級別：</text:p>
      <text:p text:style-name="P3"><text:span text:style-name="T15"><text:s text:c="6"/></text:span><text:span text:style-name="T11">93年第1季醫學中心(25.30%)高於整體比率(21.52%)，區域醫院(20.89%)及地區醫院(16.90%)均低於整體比率；層級別愈高，有比率越高之趨勢。</text:span></text:p>
      <text:p text:style-name="P2">指標1.3：門診開立慢性病連續處方箋百分比</text:p>
      <text:p text:style-name="_33_.">一<text:span text:style-name="T7">、</text:span>整體：</text:p>
      <text:p text:style-name="P38">93年第1季為5.82%，較92年第4季5.26%及92年第1季3.83%為高。</text:p>
      <text:p text:style-name="_33_.">二、分區別：</text:p>
      <text:p text:style-name="P38">93年第1季中區(3.18%)、北區(5.20%)及高屏區(5.46%)低於整<text:soft-page-break/>體比率(5.82%)。</text:p>
      <text:p text:style-name="P39"><text:span text:style-name="T15"><text:s text:c="3"/></text:span>三、層級別：</text:p>
      <text:p text:style-name="P40"><text:span text:style-name="T15"><text:s text:c="7"/></text:span><text:span text:style-name="T7">93年第1季區域醫院(5.15%)及地區醫院(1.44%)均低於整體比率，醫學中心(12.40%)則高於整體比率(5.82%)。</text:span></text:p>
      <text:p text:style-name="P2">指標1.4：門診注射劑使用率</text:p>
      <text:p text:style-name="_33_.">一<text:span text:style-name="T7">、</text:span>整體：</text:p>
      <text:p text:style-name="P38">93年第1季為11.75%，較92年第4季11.65%為高，較92年第1季12.01%為低。</text:p>
      <text:p text:style-name="_33_.">二、分區別：</text:p>
      <text:p text:style-name="P38">93年第1季高屏區(14.11%)、中區(12.68%)、南區(12.38%)及東區(12.20%)高於整體比率(11.75%)。</text:p>
      <text:p text:style-name="_33_.">三、層級別：</text:p>
      <text:p text:style-name="P40"><text:span text:style-name="T15"><text:s text:c="7"/></text:span><text:span text:style-name="T7">93年第1季地區醫院(14.66%)高於整體比率(11.75%)，醫學中心(8.78%)及區域醫院(11.09%)均低於整體比率。</text:span></text:p>
      <text:p text:style-name="P2">指標1.5：門診抗生素使用率</text:p>
      <text:p text:style-name="_33_.">一<text:span text:style-name="T7">、</text:span>整體：</text:p>
      <text:p text:style-name="P38">93年第1季為10.22%，較92年第4季10.44%及92年第1季11.23%為低。</text:p>
      <text:p text:style-name="_33_.">二、分區別：</text:p>
      <text:p text:style-name="P38">93年第1季南區(10.98%)、高屏區(10.86%)、北區(10.40%)及中區(10.32%)高於整體比率(10.22%)。</text:p>
      <text:p text:style-name="P41">三、層級別：</text:p>
      <text:p text:style-name="P42"><text:span text:style-name="T15"><text:s text:c="4"/></text:span><text:span text:style-name="T7">93年第1季地區醫院(13.25%)高於整體比率(10.22%)，醫學中心(7.10%)及區域醫院(9.54%)均低於整體比率。</text:span></text:p>
      <text:p text:style-name="P2"/>
      <text:p text:style-name="P2"><text:soft-page-break/>指標1.6：門診同一處方制酸劑重複使用率</text:p>
      <text:p text:style-name="_33_.">一<text:span text:style-name="T7">、</text:span>整體：</text:p>
      <text:p text:style-name="P38">93年第1季為4.84%，較92年第4季4.32%為高，較92年第1季5.63%為低。</text:p>
      <text:p text:style-name="_33_.">二、分區別：</text:p>
      <text:p text:style-name="P38">93年第1季台北區(7.26%)高於整體比率(4.84%)，其他五分區均低於整體比率。</text:p>
      <text:p text:style-name="P41">三、層級別：</text:p>
      <text:p text:style-name="P43"><text:span text:style-name="T15"><text:s text:c="8"/></text:span><text:span text:style-name="T7">93年第1季地區醫院(5.36%)高於整體比率(4.84%)，醫學中心(4.40%)及區域醫院 (4.39%)均低於整體比率。</text:span></text:p>
      <text:p text:style-name="P2">指標1.7：住院案件出院後十四日內再住院率</text:p>
      <text:p text:style-name="_33_.">一<text:span text:style-name="T7">、</text:span>整體：</text:p>
      <text:p text:style-name="P38">93年第1季為10.83%，較92年第4季10.33%及92年第1季10.68%為高。</text:p>
      <text:p text:style-name="_33_.">二、分區別：</text:p>
      <text:p text:style-name="P38">93年第1季中區(13.25%)、東區(11.84%)、高屏區(11.24%)及台北區(10.86%)高於整體比率(10.83%)。</text:p>
      <text:p text:style-name="P41">三、層級別：</text:p>
      <text:p text:style-name="P43"><text:span text:style-name="T15"><text:s text:c="8"/></text:span><text:span text:style-name="T7">93年第1季地區醫院(11.46%)高於整體比率(10.83%)，醫學中心(10.60%)及區域醫院(10.59%)均低於整體比率。</text:span></text:p>
      <text:p text:style-name="P2">指標1.8：住院案件出院後三日內急診率</text:p>
      <text:p text:style-name="_33_.">一<text:span text:style-name="T7">、</text:span>整體：</text:p>
      <text:p text:style-name="P38">93年第1季為3.43%，較92年第4季3.70%及92年第1季4.00%為低。</text:p>
      <text:p text:style-name="_33_.">二、分區別：</text:p>
      <text:p text:style-name="P38"><text:soft-page-break/>93年第1季東區(4.88%)、中區(4.34%)、高屏區(3.86%)及台北區(3.51%)高於全局比率(3.43%)。</text:p>
      <text:p text:style-name="P41">三、層級別：</text:p>
      <text:p text:style-name="P43"><text:span text:style-name="T15"><text:s text:c="8"/></text:span><text:span text:style-name="T7">93年第1季地區醫院(4.51%)高於整體比率(3.43%)，醫學中心(2.58%)及區域醫院(3.36%)均低於整體比率。</text:span></text:p>
      <text:p text:style-name="P2">指標1.9：三十日以上超長期住院率</text:p>
      <text:p text:style-name="_33_.">一<text:span text:style-name="T7">、</text:span>整體：</text:p>
      <text:p text:style-name="P38">93年第1季為4.61%，較92年第4季4.56%及92年第1季3.99%為高。</text:p>
      <text:p text:style-name="_33_.">二、分區別：</text:p>
      <text:p text:style-name="P38">93年第1季東區(7.39%)、台北區(5.29%)及南區分局(4.85%)高於整體比率(4.61%)。</text:p>
      <text:p text:style-name="P41">三、層級別：</text:p>
      <text:p text:style-name="P43"><text:span text:style-name="T15"><text:s text:c="8"/></text:span><text:span text:style-name="T7">93年第1季醫學中心(5.52%)高於整體比率(4.61%)， 區域醫院(4.46%)及地區醫院(3.09%)均低於整體比率。</text:span></text:p>
      <text:p text:style-name="P2">指標1.10：剖腹產率</text:p>
      <text:p text:style-name="_33_.">一<text:span text:style-name="T7">、</text:span>整體：</text:p>
      <text:p text:style-name="P38">93年第1季為32.29%，較92年第4季32.56%及92年第1季34.30%為低。</text:p>
      <text:p text:style-name="_33_.">二、分區別：</text:p>
      <text:p text:style-name="P38">93年第1季台北區(35.45%)及高屏區(34.90%)高於整體比率(32.29%)。</text:p>
      <text:p text:style-name="P41">三、層級別：</text:p>
      <text:p text:style-name="P43"><text:span text:style-name="T15"><text:s text:c="8"/></text:span><text:span text:style-name="T7">93年第1季醫學中心(36.14%)及區域醫院(32.55%)高於整體比率(32.29%)，地區醫院(31.25%)低於整體比率。</text:span></text:p>
      <text:p text:style-name="P2"><text:soft-page-break/>指標1.11：使用ESWL人口平均利用人次</text:p>
      <text:p text:style-name="_33_.">一<text:span text:style-name="T7">、</text:span>整體：</text:p>
      <text:p text:style-name="P38">93年第1季為1.14次，較92年第4季1.16次及92年第1季1.16次為低。</text:p>
      <text:p text:style-name="_33_.">二、分區別：</text:p>
      <text:p text:style-name="P38">93年第1季東區(1.26次)、台北區(1.16次)及南區分局(1.15次)高於整體值(1.14次)。</text:p>
      <text:p text:style-name="P41">三、層級別：</text:p>
      <text:p text:style-name="P43"><text:span text:style-name="T15"><text:s text:c="8"/></text:span><text:span text:style-name="T7">93年第1季區域醫院 (1.15次)高於整體值(1.14次)，醫學中心(1.13次)及地區醫院(1.14次)均低於整體值。</text:span></text:p>
      <text:p text:style-name="P2">指標1.12：符合論病例計酬基本診療項目比率</text:p>
      <text:p text:style-name="_33_.">一<text:span text:style-name="T7">、</text:span>整體：</text:p>
      <text:p text:style-name="P38">93年第1季為97.69%，較92年第4季97.55%及92年第1季97.05%為高。</text:p>
      <text:p text:style-name="_33_.">二、分區別：</text:p>
      <text:p text:style-name="P38">93年第1季東區(93.46%)、高屏區(96.09%)及北區(96.73%)低於整體比率(97.69%)。</text:p>
      <text:p text:style-name="P41">三、層級別：</text:p>
      <text:p text:style-name="P43"><text:span text:style-name="T15"><text:s text:c="8"/></text:span><text:span text:style-name="T7">93年第1季醫學中心(96.40%)及地區醫院(97.41%)均低於整體比率(97.69%)，區域醫院(98.90%)則高於整體比率。</text:span></text:p>
      <text:p text:style-name="P44"/>
      <text:p text:style-name="P44"/>
      <text:list xml:id="list84124583235260" text:continue-numbering="true" text:style-name="WW8Num19">
        <text:list-item>
          <text:p text:style-name="_31_.">結論及建議</text:p>
        </text:list-item>
      </text:list>
      <text:list xml:id="list3973670748" text:style-name="WW8Num28">
        <text:list-item>
          <text:p text:style-name="P46">門診開立慢性病連續處方箋百分比(指標1.3)、符合論病例計酬基本診療項目比率(指標1.12)等正向指標，有上升之趨勢，顯示上述醫療品質逐漸提升。</text:p>
        </text:list-item>
        <text:list-item>
          <text:p text:style-name="P46">門診注射劑使用率(指標1.4)、門診抗生素使用率(指標1.5)、門診同一處方制酸劑重複使用率(指標1.6)、住院案件出院後三日內急診率(指標1.8)、剖腹產率(指標1.10)、使用ESWL人口平均利用人次(指標1.11) 等負向指標，有下降之趨勢，顯示該類醫療品質逐漸提升。</text:p>
        </text:list-item>
        <text:list-item>
          <text:p text:style-name="P45"><text:span text:style-name="T7">門診重複就診率(指標1.1)、用藥日數重複率(指標1.2)、住院案件出院後十四日內再住院率(指標1.7)、三十日以上超長期住院率(指標1.9)等負向指標，呈現上升趨勢，請醫院總額受託單位台灣醫院協會分析</text:span>問題原因，研擬改善對策。</text:p>
        </text:list-item>
        <text:list-item>
          <text:p text:style-name="P45">另<text:span text:style-name="T7">台北區門診重複就診率之比率偏高；台北區及醫學中心用藥日數重複率之比率偏高；中區及地區醫院門診開立慢性病連續處方箋百分比之比率偏低；高屏區及地區醫院門診注射劑使用率之比率偏高；地區醫院門診抗生素使用率之比率偏高；台北區及地區醫院門診同一處方制酸劑重複使用率之比率偏高；中區及地區醫院住院案件出院後十四日內再住院率之比率偏高；東區、中區及地區醫院住院案件出院後三日內急診率之比率偏高；東區、台北區三十日以上超長期住院率之比率偏高；台北區、高屏區及醫學中心剖腹產率之比率偏高；東區使用ESWL人口平均利用人次數值偏高；東區符合論病例計酬基本診療項目比率之比率偏低</text:span>。請<text:span text:style-name="T7">醫院總額受託單位台灣醫院協會</text:span>針對各該分區及層級分析問題原因，研擬改善對策。</text:p>
        </text:list-item>
      </text:list>
      <text:p text:style-name="P47"/>
      <text:p text:style-name="P4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23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23">
      <style:paragraph-properties fo:line-height="0.389in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23">
      <style:paragraph-properties fo:line-height="0.389in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23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31">
      <style:paragraph-properties fo:margin-top="0.0835in" fo:margin-bottom="0in" loext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0.5571in" fo:margin-right="0in" fo:line-height="150%" fo:text-indent="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31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in" fo:margin-bottom="0.0835in" loext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4.1665in" fo:margin-bottom="0in" loext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0835in" fo:margin-bottom="0in" loext:contextual-spacing="false" fo:line-height="0.4165in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19">
      <style:paragraph-properties fo:margin-top="0.0835in" fo:margin-bottom="0.0835in" loext:contextual-spacing="false" fo:line-height="0.3193in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1665in" fo:margin-right="0in" fo:margin-top="0.1665in" fo:margin-bottom="0.0835in" loext:contextual-spacing="false" fo:line-height="0.3193in" fo:text-indent="0in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3_." style:display-name="3." style:family="paragraph" style:parent-style-name="top2">
      <style:paragraph-properties fo:margin-left="0.3335in" fo:margin-right="0in" fo:line-height="0.3193in" fo:text-indent="0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1.4307in" fo:margin-right="0in" fo:line-height="0.3193in" fo:text-indent="-0.6807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0.9528in" fo:margin-right="0in" fo:line-height="0.3193in" fo:text-indent="-0.3228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0.75in" fo:margin-right="0in" fo:line-height="0.3193in" fo:text-indent="0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3193in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1pt" style:font-size-asian="11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20pt" style:font-size-asian="2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66in" fo:text-indent="-0.75in" fo:margin-left="1.4866in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3201in" fo:text-indent="-0.25in" fo:margin-left="1.320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366in" fo:text-indent="-0.3335in" fo:margin-left="1.736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701in" fo:text-indent="-0.3335in" fo:margin-left="2.070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4035in" fo:text-indent="-0.3335in" fo:margin-left="2.40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366in" fo:text-indent="-0.3335in" fo:margin-left="2.736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701in" fo:text-indent="-0.3335in" fo:margin-left="3.070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4035in" fo:text-indent="-0.3335in" fo:margin-left="3.40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366in" fo:text-indent="-0.3335in" fo:margin-left="3.7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291in" fo:text-indent="-0.5626in" fo:margin-left="0.729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5in" fo:margin-left="0.41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28in" fo:text-indent="-0.3228in" fo:margin-left="0.9528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2965in" fo:text-indent="-0.3335in" fo:margin-left="3.29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299in" fo:text-indent="-0.3335in" fo:margin-left="3.6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965in" fo:text-indent="-0.5in" fo:margin-left="0.79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9634in" fo:text-indent="-0.3335in" fo:margin-left="0.963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63in" fo:text-indent="-0.3228in" fo:margin-left="1.656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402in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0.5043in" fo:margin-left="1.2402in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24z0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7in" fo:text-indent="-0.4335in" fo:margin-left="0.9957in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89in" fo:text-indent="-0.5728in" fo:margin-left="1.4689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5626in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26z1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0.7362in" fo:text-indent="-0.5in" fo:margin-left="0.7362in"/>
        </style:list-level-properties>
      </text:list-level-style-number>
      <text:list-level-style-number text:level="3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0.7362in" fo:text-indent="-0.5in" fo:margin-left="0.7362in"/>
        </style:list-level-properties>
      </text:list-level-style-number>
      <text:list-level-style-number text:level="4" text:style-name="WW8Num30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957in" fo:text-indent="-0.5626in" fo:margin-left="0.8957in"/>
        </style:list-level-properties>
      </text:list-level-style-number>
      <text:list-level-style-number text:level="3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6874in" fo:text-indent="-0.6874in" fo:margin-left="0.6874in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335in" fo:text-indent="-0.4335in" fo:margin-left="1.4335in"/>
        </style:list-level-properties>
      </text:list-level-style-number>
      <text:list-level-style-number text:level="5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6874in" fo:text-indent="-0.6874in" fo:margin-left="0.6874in"/>
        </style:list-level-properties>
      </text:list-level-style-number>
      <text:list-level-style-number text:level="2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0209in" fo:text-indent="-0.6874in" fo:margin-left="1.0209in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111in" fo:margin-left="-0.0194in" table:align="left" style:writing-mode="lr-tb"/>
    </style:style>
    <style:style style:name="Table1.A" style:family="table-column">
      <style:table-column-properties style:column-width="3.7694in"/>
    </style:style>
    <style:style style:name="Table1.B" style:family="table-column">
      <style:table-column-properties style:column-width="0.4375in"/>
    </style:style>
    <style:style style:name="Table1.C" style:family="table-column">
      <style:table-column-properties style:column-width="2.1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9055in" fo:margin-right="0.905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Header">醫院總額專業醫療服務品質報告</text:p>
            </table:table-cell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九十三年第一季</text:p>
            </table:table-cell>
          </table:table-row>
        </table:table>
        <text:p text:style-name="Header"/>
      </style:header>
      <loext:header-first>
        <text:p text:style-name="Header"/>
      </loext:header-first>
      <style:footer>
        <text:p text:style-name="MP3"><text:span text:style-name="MT1">-</text:span><text:span text:style-name="Page_20_Number"><text:span text:style-name="MT1"><text:page-number text:select-page="current">12</text:page-number></text:span></text:span><text:span text:style-name="Page_20_Number"><text:span text:style-name="MT1">-</text:span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3年第1季醫院總額專業醫療服務品質報告 (93.09.02新增) </dc:title>
    <dc:subject/>
    <meta:keyword>全民健康保險、健保</meta:keyword>
    <dc:description/>
    <meta:initial-creator>中央健康保險局</meta:initial-creator>
    <meta:creation-date>2004-09-02T09:49:00</meta:creation-date>
    <dc:creator>a130028</dc:creator>
    <dc:date>2004-09-02T09:49:00</dc:date>
    <meta:print-date>2004-08-04T11:03:00</meta:print-date>
    <meta:editing-cycles>2</meta:editing-cycles>
    <meta:editing-duration>PT2M</meta:editing-duration>
    <meta:document-statistic meta:table-count="1" meta:image-count="0" meta:object-count="1" meta:page-count="14" meta:paragraph-count="198" meta:word-count="4184" meta:character-count="6204" meta:non-whitespace-character-count="6070"/>
    <meta:generator>LibreOffice/6.3.2.2$Linux_X86_64 LibreOffice_project/98b30e735bda24bc04ab42594c85f7fd8be07b9c</meta:generator>
  </office:meta>
</office:document-meta>
</file>