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標楷體" svg:font-family="標楷體" style:font-family-generic="script"/>
    <style:font-face style:name="F" svg:font-family="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64.15pt"/>
    </style:style>
    <style:style style:name="co2" style:family="table-column">
      <style:table-column-properties fo:break-before="auto" style:column-width="118.09pt"/>
    </style:style>
    <style:style style:name="co3" style:family="table-column">
      <style:table-column-properties fo:break-before="auto" style:column-width="72.91pt"/>
    </style:style>
    <style:style style:name="co4" style:family="table-column">
      <style:table-column-properties fo:break-before="auto" style:column-width="68.14pt"/>
    </style:style>
    <style:style style:name="co5" style:family="table-column">
      <style:table-column-properties fo:break-before="auto" style:column-width="66.56pt"/>
    </style:style>
    <style:style style:name="co6" style:family="table-column">
      <style:table-column-properties fo:break-before="auto" style:column-width="72.11pt"/>
    </style:style>
    <style:style style:name="co7" style:family="table-column">
      <style:table-column-properties fo:break-before="auto" style:column-width="50.71pt"/>
    </style:style>
    <style:style style:name="co8" style:family="table-column">
      <style:table-column-properties fo:break-before="auto" style:column-width="129.2pt"/>
    </style:style>
    <style:style style:name="co9" style:family="table-column">
      <style:table-column-properties fo:break-before="auto" style:column-width="65.76pt"/>
    </style:style>
    <style:style style:name="co10" style:family="table-column">
      <style:table-column-properties fo:break-before="auto" style:column-width="78.46pt"/>
    </style:style>
    <style:style style:name="ro1" style:family="table-row">
      <style:table-row-properties style:row-height="39.94pt" fo:break-before="auto" style:use-optimal-row-height="false"/>
    </style:style>
    <style:style style:name="ro2" style:family="table-row">
      <style:table-row-properties style:row-height="14.26pt" fo:break-before="auto" style:use-optimal-row-height="false"/>
    </style:style>
    <style:style style:name="ro3" style:family="table-row">
      <style:table-row-properties style:row-height="15pt" fo:break-before="auto" style:use-optimal-row-height="false"/>
    </style:style>
    <style:style style:name="ta1" style:family="table" style:master-page-name="PageStyle_5f_表1.1.8醫學區域">
      <style:table-properties table:display="true" style:writing-mode="lr-tb"/>
    </style:style>
    <style:style style:name="ta2" style:family="table" style:master-page-name="PageStyle_5f_表1.1.8地區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2.49pt double-thin #000000" style:border-line-width-bottom="0.51pt 1.5pt 0.51pt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2.49pt double-thin #000000" style:border-line-width-bottom="0.51pt 1.5pt 0.51pt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8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74pt solid #000000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2" style:family="table-cell" style:parent-style-name="Default">
      <style:table-cell-properties fo:border-bottom="2.49pt double-thin #000000" style:border-line-width-bottom="0.51pt 1.5pt 0.51pt" style:diagonal-bl-tr="none" style:diagonal-tl-br="none" fo:border-left="0.74pt solid #000000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4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5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6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7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8" style:family="table-cell" style:parent-style-name="Excel_5f_BuiltIn_5f_Percent" style:data-style-name="N11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9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0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22" style:family="table-cell" style:parent-style-name="一般_5f_DA0150_7e_2分局_2b_總額部門_2b_特約類別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3" style:family="table-cell" style:parent-style-name="一般_5f_DA0150_7e_2分局_2b_總額部門_2b_特約類別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4" style:family="table-cell" style:parent-style-name="一般_5f_DA0300_7e_4-分局_2b_特約類別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DA0060_7e_1分局">
      <style:table-cell-properties fo:padding="2.01pt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8" style:family="table-cell" style:parent-style-name="Excel_5f_BuiltIn_5f_Comma" style:data-style-name="N14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T1" style:family="text">
      <style:text-properties style:text-position="0% 100%" style:font-name="Times New Roman" style:font-style-asian="normal" style:font-weight-complex="normal" style:font-weight-asian="normal" style:font-size-complex="18pt" style:font-size-asian="18pt" style:font-name-complex="Times New Roman" fo:text-shadow="none" style:use-window-font-color="true" style:text-outline="false" fo:font-style="normal" style:text-line-through-type="none" style:text-underline-style="none" style:text-underline-color="font-color" fo:font-weight="normal" fo:font-size="18pt" style:font-style-complex="normal"/>
    </style:style>
    <style:style style:name="T2" style:family="text">
      <style:text-properties style:text-position="0% 100%" style:font-style-asian="normal" style:font-weight-complex="normal" style:font-weight-asian="normal" style:font-size-complex="18pt" style:font-size-asian="18pt" fo:text-shadow="none" style:use-window-font-color="true" style:text-outline="false" fo:font-style="normal" style:text-line-through-type="none" style:text-underline-style="none" style:text-underline-color="font-color" fo:font-weight="normal" fo:font-size="18pt" style:font-style-complex="normal" style:font-name="標楷體" style:font-name-complex="標楷體"/>
    </style:style>
    <style:style style:name="T3" style:family="text">
      <style:text-properties style:font-name="Times New Roman" style:font-style-complex="normal" style:font-style-asian="normal" style:font-weight-complex="normal" style:font-weight-asian="normal" style:font-size-complex="10pt" style:font-size-asian="10pt" style:font-name-complex="Times New Roman" fo:text-shadow="none" style:use-window-font-color="true" style:text-outline="false" fo:font-style="normal" style:text-line-through-type="none" style:text-underline-style="none" style:text-underline-color="font-color" fo:font-weight="normal" fo:font-size="10pt" style:text-position="0% 100%"/>
    </style:style>
    <style:style style:name="T4" style:family="text">
      <style:text-properties style:font-style-complex="normal" style:font-style-asian="normal" style:font-weight-complex="normal" style:font-weight-asian="normal" style:font-size-complex="10pt" style:font-size-asian="10pt" fo:text-shadow="none" style:use-window-font-color="true" style:text-outline="false" fo:font-style="normal" style:text-line-through-type="none" style:text-underline-style="none" style:text-underline-color="font-color" fo:font-weight="normal" fo:font-size="10pt" style:text-position="0% 100%" style:font-name="標楷體" style:font-name-complex="標楷體"/>
    </style:style>
    <style:style style:name="T5" style:family="text">
      <style:text-properties style:font-style-complex="normal" style:font-style-asian="normal" style:font-weight-complex="normal" style:font-weight-asian="normal" style:font-size-complex="10pt" style:font-size-asian="10pt" fo:text-shadow="none" style:use-window-font-color="true" style:text-outline="false" fo:font-style="normal" style:text-line-through-type="none" style:text-underline-style="none" style:text-underline-color="font-color" fo:font-weight="normal" fo:font-size="10pt" style:text-position="0% 100%" style:font-name="Times New Roman" style:font-name-complex="Times New Roman"/>
    </style:style>
    <style:style style:name="T6" style:family="text">
      <style:text-properties style:text-position="0% 100%" style:font-name="Times New Roman" fo:font-size="10pt" fo:font-weight="normal" style:text-underline-style="none" style:text-underline-color="font-color" style:text-line-through-type="none" fo:font-style="normal" style:text-outline="false" style:use-window-font-color="true" fo:text-shadow="none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text-position="0% 100%" fo:font-size="10pt" fo:font-weight="normal" style:text-underline-style="none" style:text-underline-color="font-color" style:text-line-through-type="none" fo:font-style="normal" style:text-outline="false" style:use-window-font-color="true" fo:text-shadow="none" style:font-size-asian="10pt" style:font-size-complex="10pt" style:font-weight-asian="normal" style:font-weight-complex="normal" style:font-style-asian="normal" style:font-style-complex="normal" style:font-name="標楷體" style:font-name-complex="標楷體"/>
    </style:style>
    <style:style style:name="T8" style:family="text">
      <style:text-properties style:text-position="0% 100%" fo:font-size="10pt" fo:font-weight="normal" style:text-underline-style="none" style:text-underline-color="font-color" style:text-line-through-type="none" fo:font-style="normal" style:text-outline="false" style:use-window-font-color="true" fo:text-shadow="none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.1.8醫學區域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20"/>
        <table:table-column table:style-name="co4" table:default-cell-style-name="ce20"/>
        <table:table-column table:style-name="co3" table:default-cell-style-name="ce20"/>
        <table:table-column table:style-name="co5" table:default-cell-style-name="ce20"/>
        <table:table-column table:style-name="co3" table:default-cell-style-name="ce20"/>
        <table:table-column table:style-name="co5" table:default-cell-style-name="ce20"/>
        <table:table-column table:style-name="co6" table:default-cell-style-name="ce20"/>
        <table:table-column table:style-name="co3" table:number-columns-repeated="4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number-columns-repeated="241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指標1.6 <text:s/>醫院總額專業醫療服務品質指標－門診同一處方制酸劑重複使用率(1)</text:p>
          </table:table-cell>
          <table:covered-table-cell table:number-columns-repeated="15" table:style-name="ce1"/>
          <table:table-cell table:style-name="ce21" table:number-columns-repeated="1008"/>
        </table:table-row>
        <table:table-row table:style-name="ro2">
          <table:table-cell table:style-name="ce2" office:value-type="string" calcext:value-type="string" table:number-columns-spanned="1" table:number-rows-spanned="2">
            <text:p>年季</text:p>
          </table:table-cell>
          <table:table-cell table:style-name="ce2" office:value-type="string" calcext:value-type="string" table:number-columns-spanned="1" table:number-rows-spanned="2">
            <text:p>資料</text:p>
          </table:table-cell>
          <table:table-cell table:style-name="ce14" office:value-type="string" office:string-value="醫學中心" calcext:value-type="string" table:number-columns-spanned="7" table:number-rows-spanned="1">
            <text:p><text:s/>醫學中心 </text:p>
          </table:table-cell>
          <table:covered-table-cell table:number-columns-repeated="6" table:style-name="ce14"/>
          <table:table-cell table:style-name="ce14" office:value-type="string" office:string-value="區域醫院" calcext:value-type="string" table:number-columns-spanned="7" table:number-rows-spanned="1">
            <text:p><text:s/>區域醫院 </text:p>
          </table:table-cell>
          <table:covered-table-cell table:number-columns-repeated="5" table:style-name="ce14"/>
          <table:covered-table-cell table:style-name="ce14" office:value-type="string" office:string-value="區域醫院小計" calcext:value-type="string">
            <text:p><text:s/>區域醫院小計 </text:p>
          </table:covered-table-cell>
          <table:table-cell table:number-columns-repeated="1008"/>
        </table:table-row>
        <table:table-row table:style-name="ro2">
          <table:covered-table-cell table:number-columns-repeated="2" table:style-name="ce2"/>
          <table:table-cell table:style-name="ce14" office:value-type="string" office:string-value="台北分局" calcext:value-type="string">
            <text:p><text:s/>台北分局 </text:p>
          </table:table-cell>
          <table:table-cell table:style-name="ce14" office:value-type="string" office:string-value="北區分局" calcext:value-type="string">
            <text:p><text:s/>北區分局 </text:p>
          </table:table-cell>
          <table:table-cell table:style-name="ce14" office:value-type="string" office:string-value="中區分局" calcext:value-type="string">
            <text:p><text:s/>中區分局 </text:p>
          </table:table-cell>
          <table:table-cell table:style-name="ce14" office:value-type="string" office:string-value="南區分局" calcext:value-type="string">
            <text:p><text:s/>南區分局 </text:p>
          </table:table-cell>
          <table:table-cell table:style-name="ce14" office:value-type="string" office:string-value="高屏分局" calcext:value-type="string">
            <text:p><text:s/>高屏分局 </text:p>
          </table:table-cell>
          <table:table-cell table:style-name="ce14" office:value-type="string" office:string-value="東區分局" calcext:value-type="string">
            <text:p><text:s/>東區分局 </text:p>
          </table:table-cell>
          <table:table-cell table:style-name="ce14" office:value-type="string" office:string-value="小計" calcext:value-type="string">
            <text:p><text:s/>小計 </text:p>
          </table:table-cell>
          <table:table-cell table:style-name="ce14" office:value-type="string" office:string-value="台北分局" calcext:value-type="string">
            <text:p><text:s/>台北分局 </text:p>
          </table:table-cell>
          <table:table-cell table:style-name="ce14" office:value-type="string" office:string-value="北區分局" calcext:value-type="string">
            <text:p><text:s/>北區分局 </text:p>
          </table:table-cell>
          <table:table-cell table:style-name="ce14" office:value-type="string" office:string-value="中區分局" calcext:value-type="string">
            <text:p><text:s/>中區分局 </text:p>
          </table:table-cell>
          <table:table-cell table:style-name="ce14" office:value-type="string" office:string-value="南區分局" calcext:value-type="string">
            <text:p><text:s/>南區分局 </text:p>
          </table:table-cell>
          <table:table-cell table:style-name="ce14" office:value-type="string" office:string-value="高屏分局" calcext:value-type="string">
            <text:p><text:s/>高屏分局 </text:p>
          </table:table-cell>
          <table:table-cell table:style-name="ce14" office:value-type="string" office:string-value="東區分局" calcext:value-type="string">
            <text:p><text:s/>東區分局 </text:p>
          </table:table-cell>
          <table:table-cell table:style-name="ce14" office:value-type="string" office:string-value="小計" calcext:value-type="string">
            <text:p><text:s/>小計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1" table:number-rows-spanned="3">
            <text:p>90年第1季</text:p>
          </table:table-cell>
          <table:table-cell table:style-name="ce9" office:value-type="string" calcext:value-type="string">
            <text:p>制酸劑藥理重複案件數</text:p>
          </table:table-cell>
          <table:table-cell table:style-name="ce15" office:value-type="float" office:value="18061" calcext:value-type="float">
            <text:p><text:s/>18,061 </text:p>
          </table:table-cell>
          <table:table-cell table:style-name="ce15" office:value-type="float" office:value="1751" calcext:value-type="float">
            <text:p><text:s/>1,751 </text:p>
          </table:table-cell>
          <table:table-cell table:style-name="ce15" office:value-type="float" office:value="2556" calcext:value-type="float">
            <text:p><text:s/>2,556 </text:p>
          </table:table-cell>
          <table:table-cell table:style-name="ce15" office:value-type="float" office:value="3054" calcext:value-type="float">
            <text:p><text:s/>3,054 </text:p>
          </table:table-cell>
          <table:table-cell table:style-name="ce15" office:value-type="float" office:value="8740" calcext:value-type="float">
            <text:p><text:s/>8,740 </text:p>
          </table:table-cell>
          <table:table-cell table:style-name="ce15" office:value-type="float" office:value="688" calcext:value-type="float">
            <text:p><text:s/>688 </text:p>
          </table:table-cell>
          <table:table-cell table:style-name="ce15" table:formula="of:=[.H4]+[.G4]+[.F4]+[.E4]+[.D4]+[.C4]" office:value-type="float" office:value="34850" calcext:value-type="float">
            <text:p><text:s/>34,850 </text:p>
          </table:table-cell>
          <table:table-cell table:style-name="ce15" office:value-type="float" office:value="23649" calcext:value-type="float">
            <text:p><text:s/>23,649 </text:p>
          </table:table-cell>
          <table:table-cell table:style-name="ce15" office:value-type="float" office:value="10184" calcext:value-type="float">
            <text:p><text:s/>10,184 </text:p>
          </table:table-cell>
          <table:table-cell table:style-name="ce15" office:value-type="float" office:value="9465" calcext:value-type="float">
            <text:p><text:s/>9,465 </text:p>
          </table:table-cell>
          <table:table-cell table:style-name="ce15" office:value-type="float" office:value="7516" calcext:value-type="float">
            <text:p><text:s/>7,516 </text:p>
          </table:table-cell>
          <table:table-cell table:style-name="ce15" office:value-type="float" office:value="8055" calcext:value-type="float">
            <text:p><text:s/>8,055 </text:p>
          </table:table-cell>
          <table:table-cell table:style-name="ce15" office:value-type="float" office:value="602" calcext:value-type="float">
            <text:p><text:s/>602 </text:p>
          </table:table-cell>
          <table:table-cell table:style-name="ce15" table:formula="of:=[.J4]+[.K4]+[.L4]+[.M4]+[.N4]+[.O4]" office:value-type="float" office:value="59471" calcext:value-type="float">
            <text:p><text:s/>59,471 </text:p>
          </table:table-cell>
          <table:table-cell table:number-columns-repeated="1008"/>
        </table:table-row>
        <table:table-row table:style-name="ro2">
          <table:covered-table-cell table:style-name="ce4"/>
          <table:table-cell table:style-name="ce10" office:value-type="string" calcext:value-type="string">
            <text:p>制酸劑藥理案件數</text:p>
          </table:table-cell>
          <table:table-cell table:style-name="ce16" office:value-type="float" office:value="291823" calcext:value-type="float">
            <text:p><text:s/>291,823 </text:p>
          </table:table-cell>
          <table:table-cell table:style-name="ce16" office:value-type="float" office:value="73320" calcext:value-type="float">
            <text:p><text:s/>73,320 </text:p>
          </table:table-cell>
          <table:table-cell table:style-name="ce16" office:value-type="float" office:value="145454" calcext:value-type="float">
            <text:p><text:s/>145,454 </text:p>
          </table:table-cell>
          <table:table-cell table:style-name="ce16" office:value-type="float" office:value="53216" calcext:value-type="float">
            <text:p><text:s/>53,216 </text:p>
          </table:table-cell>
          <table:table-cell table:style-name="ce16" office:value-type="float" office:value="127877" calcext:value-type="float">
            <text:p><text:s/>127,877 </text:p>
          </table:table-cell>
          <table:table-cell table:style-name="ce16" office:value-type="float" office:value="11793" calcext:value-type="float">
            <text:p><text:s/>11,793 </text:p>
          </table:table-cell>
          <table:table-cell table:style-name="ce16" table:formula="of:=[.H5]+[.G5]+[.F5]+[.E5]+[.D5]+[.C5]" office:value-type="float" office:value="703483" calcext:value-type="float">
            <text:p><text:s/>703,483 </text:p>
          </table:table-cell>
          <table:table-cell table:style-name="ce16" office:value-type="float" office:value="364051" calcext:value-type="float">
            <text:p><text:s/>364,051 </text:p>
          </table:table-cell>
          <table:table-cell table:style-name="ce16" office:value-type="float" office:value="195315" calcext:value-type="float">
            <text:p><text:s/>195,315 </text:p>
          </table:table-cell>
          <table:table-cell table:style-name="ce16" office:value-type="float" office:value="226213" calcext:value-type="float">
            <text:p><text:s/>226,213 </text:p>
          </table:table-cell>
          <table:table-cell table:style-name="ce16" office:value-type="float" office:value="110379" calcext:value-type="float">
            <text:p><text:s/>110,379 </text:p>
          </table:table-cell>
          <table:table-cell table:style-name="ce16" office:value-type="float" office:value="102189" calcext:value-type="float">
            <text:p><text:s/>102,189 </text:p>
          </table:table-cell>
          <table:table-cell table:style-name="ce16" office:value-type="float" office:value="22268" calcext:value-type="float">
            <text:p><text:s/>22,268 </text:p>
          </table:table-cell>
          <table:table-cell table:style-name="ce16" table:formula="of:=[.J5]+[.K5]+[.L5]+[.M5]+[.N5]+[.O5]" office:value-type="float" office:value="1020415" calcext:value-type="float">
            <text:p><text:s/>1,020,415 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11" office:value-type="string" calcext:value-type="string">
            <text:p>重複比率</text:p>
          </table:table-cell>
          <table:table-cell table:style-name="ce17" table:formula="of:=[.C4]/[.C5]" office:value-type="percentage" office:value="0.0618902553945371" calcext:value-type="percentage">
            <text:p>6.19%</text:p>
          </table:table-cell>
          <table:table-cell table:style-name="ce17" table:formula="of:=[.D4]/[.D5]" office:value-type="percentage" office:value="0.0238816148390616" calcext:value-type="percentage">
            <text:p>2.39%</text:p>
          </table:table-cell>
          <table:table-cell table:style-name="ce17" table:formula="of:=[.E4]/[.E5]" office:value-type="percentage" office:value="0.0175725658971221" calcext:value-type="percentage">
            <text:p>1.76%</text:p>
          </table:table-cell>
          <table:table-cell table:style-name="ce17" table:formula="of:=[.F4]/[.F5]" office:value-type="percentage" office:value="0.0573887552615755" calcext:value-type="percentage">
            <text:p>5.74%</text:p>
          </table:table-cell>
          <table:table-cell table:style-name="ce17" table:formula="of:=[.G4]/[.G5]" office:value-type="percentage" office:value="0.0683469271252845" calcext:value-type="percentage">
            <text:p>6.83%</text:p>
          </table:table-cell>
          <table:table-cell table:style-name="ce17" table:formula="of:=[.H4]/[.H5]" office:value-type="percentage" office:value="0.058339693038243" calcext:value-type="percentage">
            <text:p>5.83%</text:p>
          </table:table-cell>
          <table:table-cell table:style-name="ce17" table:formula="of:=[.I4]/[.I5]" office:value-type="percentage" office:value="0.0495392212747145" calcext:value-type="percentage">
            <text:p>4.95%</text:p>
          </table:table-cell>
          <table:table-cell table:style-name="ce17" table:formula="of:=[.J4]/[.J5]" office:value-type="percentage" office:value="0.064960678586242" calcext:value-type="percentage">
            <text:p>6.50%</text:p>
          </table:table-cell>
          <table:table-cell table:style-name="ce17" table:formula="of:=[.K4]/[.K5]" office:value-type="percentage" office:value="0.0521414125899188" calcext:value-type="percentage">
            <text:p>5.21%</text:p>
          </table:table-cell>
          <table:table-cell table:style-name="ce17" table:formula="of:=[.L4]/[.L5]" office:value-type="percentage" office:value="0.041841096665532" calcext:value-type="percentage">
            <text:p>4.18%</text:p>
          </table:table-cell>
          <table:table-cell table:style-name="ce17" table:formula="of:=[.M4]/[.M5]" office:value-type="percentage" office:value="0.0680926625535654" calcext:value-type="percentage">
            <text:p>6.81%</text:p>
          </table:table-cell>
          <table:table-cell table:style-name="ce17" table:formula="of:=[.N4]/[.N5]" office:value-type="percentage" office:value="0.0788245310160585" calcext:value-type="percentage">
            <text:p>7.88%</text:p>
          </table:table-cell>
          <table:table-cell table:style-name="ce17" table:formula="of:=[.O4]/[.O5]" office:value-type="percentage" office:value="0.027034309322795" calcext:value-type="percentage">
            <text:p>2.70%</text:p>
          </table:table-cell>
          <table:table-cell table:style-name="ce17" table:formula="of:=[.P4]/[.P5]" office:value-type="percentage" office:value="0.0582811895160302" calcext:value-type="percentage">
            <text:p>5.83%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1" table:number-rows-spanned="3">
            <text:p>90年第2季</text:p>
          </table:table-cell>
          <table:table-cell table:style-name="ce9" office:value-type="string" calcext:value-type="string">
            <text:p>制酸劑藥理重複案件數</text:p>
          </table:table-cell>
          <table:table-cell table:style-name="ce15" office:value-type="float" office:value="35718" calcext:value-type="float">
            <text:p><text:s/>35,718 </text:p>
          </table:table-cell>
          <table:table-cell table:style-name="ce15" office:value-type="float" office:value="1595" calcext:value-type="float">
            <text:p><text:s/>1,595 </text:p>
          </table:table-cell>
          <table:table-cell table:style-name="ce15" office:value-type="float" office:value="3705" calcext:value-type="float">
            <text:p><text:s/>3,705 </text:p>
          </table:table-cell>
          <table:table-cell table:style-name="ce15" office:value-type="float" office:value="6585" calcext:value-type="float">
            <text:p><text:s/>6,585 </text:p>
          </table:table-cell>
          <table:table-cell table:style-name="ce15" office:value-type="float" office:value="13712" calcext:value-type="float">
            <text:p><text:s/>13,712 </text:p>
          </table:table-cell>
          <table:table-cell table:style-name="ce15" office:value-type="float" office:value="913" calcext:value-type="float">
            <text:p><text:s/>913 </text:p>
          </table:table-cell>
          <table:table-cell table:style-name="ce15" table:formula="of:=[.H7]+[.G7]+[.F7]+[.E7]+[.D7]+[.C7]" office:value-type="float" office:value="62228" calcext:value-type="float">
            <text:p><text:s/>62,228 </text:p>
          </table:table-cell>
          <table:table-cell table:style-name="ce15" office:value-type="float" office:value="39884" calcext:value-type="float">
            <text:p><text:s/>39,884 </text:p>
          </table:table-cell>
          <table:table-cell table:style-name="ce15" office:value-type="float" office:value="15746" calcext:value-type="float">
            <text:p><text:s/>15,746 </text:p>
          </table:table-cell>
          <table:table-cell table:style-name="ce15" office:value-type="float" office:value="15078" calcext:value-type="float">
            <text:p><text:s/>15,078 </text:p>
          </table:table-cell>
          <table:table-cell table:style-name="ce15" office:value-type="float" office:value="14709" calcext:value-type="float">
            <text:p><text:s/>14,709 </text:p>
          </table:table-cell>
          <table:table-cell table:style-name="ce15" office:value-type="float" office:value="11818" calcext:value-type="float">
            <text:p><text:s/>11,818 </text:p>
          </table:table-cell>
          <table:table-cell table:style-name="ce15" office:value-type="float" office:value="993" calcext:value-type="float">
            <text:p><text:s/>993 </text:p>
          </table:table-cell>
          <table:table-cell table:style-name="ce15" table:formula="of:=[.J7]+[.K7]+[.L7]+[.M7]+[.N7]+[.O7]" office:value-type="float" office:value="98228" calcext:value-type="float">
            <text:p><text:s/>98,228 </text:p>
          </table:table-cell>
          <table:table-cell table:number-columns-repeated="1008"/>
        </table:table-row>
        <table:table-row table:style-name="ro2">
          <table:covered-table-cell table:style-name="ce4"/>
          <table:table-cell table:style-name="ce10" office:value-type="string" calcext:value-type="string">
            <text:p>制酸劑藥理案件數</text:p>
          </table:table-cell>
          <table:table-cell table:style-name="ce16" office:value-type="float" office:value="565925" calcext:value-type="float">
            <text:p><text:s/>565,925 </text:p>
          </table:table-cell>
          <table:table-cell table:style-name="ce16" office:value-type="float" office:value="173103" calcext:value-type="float">
            <text:p><text:s/>173,103 </text:p>
          </table:table-cell>
          <table:table-cell table:style-name="ce16" office:value-type="float" office:value="261035" calcext:value-type="float">
            <text:p><text:s/>261,035 </text:p>
          </table:table-cell>
          <table:table-cell table:style-name="ce16" office:value-type="float" office:value="111472" calcext:value-type="float">
            <text:p><text:s/>111,472 </text:p>
          </table:table-cell>
          <table:table-cell table:style-name="ce16" office:value-type="float" office:value="229437" calcext:value-type="float">
            <text:p><text:s/>229,437 </text:p>
          </table:table-cell>
          <table:table-cell table:style-name="ce16" office:value-type="float" office:value="17739" calcext:value-type="float">
            <text:p><text:s/>17,739 </text:p>
          </table:table-cell>
          <table:table-cell table:style-name="ce16" table:formula="of:=[.H8]+[.G8]+[.F8]+[.E8]+[.D8]+[.C8]" office:value-type="float" office:value="1358711" calcext:value-type="float">
            <text:p><text:s/>1,358,711 </text:p>
          </table:table-cell>
          <table:table-cell table:style-name="ce16" office:value-type="float" office:value="659748" calcext:value-type="float">
            <text:p><text:s/>659,748 </text:p>
          </table:table-cell>
          <table:table-cell table:style-name="ce16" office:value-type="float" office:value="348782" calcext:value-type="float">
            <text:p><text:s/>348,782 </text:p>
          </table:table-cell>
          <table:table-cell table:style-name="ce16" office:value-type="float" office:value="445623" calcext:value-type="float">
            <text:p><text:s/>445,623 </text:p>
          </table:table-cell>
          <table:table-cell table:style-name="ce16" office:value-type="float" office:value="317247" calcext:value-type="float">
            <text:p><text:s/>317,247 </text:p>
          </table:table-cell>
          <table:table-cell table:style-name="ce16" office:value-type="float" office:value="164415" calcext:value-type="float">
            <text:p><text:s/>164,415 </text:p>
          </table:table-cell>
          <table:table-cell table:style-name="ce16" office:value-type="float" office:value="36429" calcext:value-type="float">
            <text:p><text:s/>36,429 </text:p>
          </table:table-cell>
          <table:table-cell table:style-name="ce16" table:formula="of:=[.J8]+[.K8]+[.L8]+[.M8]+[.N8]+[.O8]" office:value-type="float" office:value="1972244" calcext:value-type="float">
            <text:p><text:s/>1,972,244 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11" office:value-type="string" calcext:value-type="string">
            <text:p>重複比率</text:p>
          </table:table-cell>
          <table:table-cell table:style-name="ce17" table:formula="of:=[.C7]/[.C8]" office:value-type="percentage" office:value="0.0631143702787472" calcext:value-type="percentage">
            <text:p>6.31%</text:p>
          </table:table-cell>
          <table:table-cell table:style-name="ce17" table:formula="of:=[.D7]/[.D8]" office:value-type="percentage" office:value="0.00921416728768421" calcext:value-type="percentage">
            <text:p>0.92%</text:p>
          </table:table-cell>
          <table:table-cell table:style-name="ce17" table:formula="of:=[.E7]/[.E8]" office:value-type="percentage" office:value="0.0141934989560787" calcext:value-type="percentage">
            <text:p>1.42%</text:p>
          </table:table-cell>
          <table:table-cell table:style-name="ce17" table:formula="of:=[.F7]/[.F8]" office:value-type="percentage" office:value="0.0590731304722262" calcext:value-type="percentage">
            <text:p>5.91%</text:p>
          </table:table-cell>
          <table:table-cell table:style-name="ce17" table:formula="of:=[.G7]/[.G8]" office:value-type="percentage" office:value="0.0597636824051918" calcext:value-type="percentage">
            <text:p>5.98%</text:p>
          </table:table-cell>
          <table:table-cell table:style-name="ce17" table:formula="of:=[.H7]/[.H8]" office:value-type="percentage" office:value="0.0514685156998703" calcext:value-type="percentage">
            <text:p>5.15%</text:p>
          </table:table-cell>
          <table:table-cell table:style-name="ce17" table:formula="of:=[.I7]/[.I8]" office:value-type="percentage" office:value="0.0457992906512128" calcext:value-type="percentage">
            <text:p>4.58%</text:p>
          </table:table-cell>
          <table:table-cell table:style-name="ce17" table:formula="of:=[.J7]/[.J8]" office:value-type="percentage" office:value="0.060453385231937" calcext:value-type="percentage">
            <text:p>6.05%</text:p>
          </table:table-cell>
          <table:table-cell table:style-name="ce17" table:formula="of:=[.K7]/[.K8]" office:value-type="percentage" office:value="0.0451456783893664" calcext:value-type="percentage">
            <text:p>4.51%</text:p>
          </table:table-cell>
          <table:table-cell table:style-name="ce17" table:formula="of:=[.L7]/[.L8]" office:value-type="percentage" office:value="0.0338357759810423" calcext:value-type="percentage">
            <text:p>3.38%</text:p>
          </table:table-cell>
          <table:table-cell table:style-name="ce17" table:formula="of:=[.M7]/[.M8]" office:value-type="percentage" office:value="0.0463645046288854" calcext:value-type="percentage">
            <text:p>4.64%</text:p>
          </table:table-cell>
          <table:table-cell table:style-name="ce17" table:formula="of:=[.N7]/[.N8]" office:value-type="percentage" office:value="0.0718790864580482" calcext:value-type="percentage">
            <text:p>7.19%</text:p>
          </table:table-cell>
          <table:table-cell table:style-name="ce17" table:formula="of:=[.O7]/[.O8]" office:value-type="percentage" office:value="0.027258502841143" calcext:value-type="percentage">
            <text:p>2.73%</text:p>
          </table:table-cell>
          <table:table-cell table:style-name="ce17" table:formula="of:=[.P7]/[.P8]" office:value-type="percentage" office:value="0.0498051965172666" calcext:value-type="percentage">
            <text:p>4.98%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1" table:number-rows-spanned="3">
            <text:p>90年第3季</text:p>
          </table:table-cell>
          <table:table-cell table:style-name="ce9" office:value-type="string" calcext:value-type="string">
            <text:p>制酸劑藥理重複案件數</text:p>
          </table:table-cell>
          <table:table-cell table:style-name="ce15" office:value-type="float" office:value="30369" calcext:value-type="float">
            <text:p><text:s/>30,369 </text:p>
          </table:table-cell>
          <table:table-cell table:style-name="ce15" office:value-type="float" office:value="2149" calcext:value-type="float">
            <text:p><text:s/>2,149 </text:p>
          </table:table-cell>
          <table:table-cell table:style-name="ce15" office:value-type="float" office:value="4255" calcext:value-type="float">
            <text:p><text:s/>4,255 </text:p>
          </table:table-cell>
          <table:table-cell table:style-name="ce15" office:value-type="float" office:value="6765" calcext:value-type="float">
            <text:p><text:s/>6,765 </text:p>
          </table:table-cell>
          <table:table-cell table:style-name="ce15" office:value-type="float" office:value="15963" calcext:value-type="float">
            <text:p><text:s/>15,963 </text:p>
          </table:table-cell>
          <table:table-cell table:style-name="ce15" office:value-type="float" office:value="1139" calcext:value-type="float">
            <text:p><text:s/>1,139 </text:p>
          </table:table-cell>
          <table:table-cell table:style-name="ce15" table:formula="of:=[.H10]+[.G10]+[.F10]+[.E10]+[.D10]+[.C10]" office:value-type="float" office:value="60640" calcext:value-type="float">
            <text:p><text:s/>60,640 </text:p>
          </table:table-cell>
          <table:table-cell table:style-name="ce15" office:value-type="float" office:value="39654" calcext:value-type="float">
            <text:p><text:s/>39,654 </text:p>
          </table:table-cell>
          <table:table-cell table:style-name="ce15" office:value-type="float" office:value="14738" calcext:value-type="float">
            <text:p><text:s/>14,738 </text:p>
          </table:table-cell>
          <table:table-cell table:style-name="ce15" office:value-type="float" office:value="13797" calcext:value-type="float">
            <text:p><text:s/>13,797 </text:p>
          </table:table-cell>
          <table:table-cell table:style-name="ce15" office:value-type="float" office:value="13183" calcext:value-type="float">
            <text:p><text:s/>13,183 </text:p>
          </table:table-cell>
          <table:table-cell table:style-name="ce15" office:value-type="float" office:value="11881" calcext:value-type="float">
            <text:p><text:s/>11,881 </text:p>
          </table:table-cell>
          <table:table-cell table:style-name="ce15" office:value-type="float" office:value="1047" calcext:value-type="float">
            <text:p><text:s/>1,047 </text:p>
          </table:table-cell>
          <table:table-cell table:style-name="ce15" table:formula="of:=[.J10]+[.K10]+[.L10]+[.M10]+[.N10]+[.O10]" office:value-type="float" office:value="94300" calcext:value-type="float">
            <text:p><text:s/>94,300 </text:p>
          </table:table-cell>
          <table:table-cell table:number-columns-repeated="1008"/>
        </table:table-row>
        <table:table-row table:style-name="ro2">
          <table:covered-table-cell table:style-name="ce4"/>
          <table:table-cell table:style-name="ce10" office:value-type="string" calcext:value-type="string">
            <text:p>制酸劑藥理案件數</text:p>
          </table:table-cell>
          <table:table-cell table:style-name="ce16" office:value-type="float" office:value="508341" calcext:value-type="float">
            <text:p><text:s/>508,341 </text:p>
          </table:table-cell>
          <table:table-cell table:style-name="ce16" office:value-type="float" office:value="247885" calcext:value-type="float">
            <text:p><text:s/>247,885 </text:p>
          </table:table-cell>
          <table:table-cell table:style-name="ce16" office:value-type="float" office:value="295117" calcext:value-type="float">
            <text:p><text:s/>295,117 </text:p>
          </table:table-cell>
          <table:table-cell table:style-name="ce16" office:value-type="float" office:value="107111" calcext:value-type="float">
            <text:p><text:s/>107,111 </text:p>
          </table:table-cell>
          <table:table-cell table:style-name="ce16" office:value-type="float" office:value="280743" calcext:value-type="float">
            <text:p><text:s/>280,743 </text:p>
          </table:table-cell>
          <table:table-cell table:style-name="ce16" office:value-type="float" office:value="18240" calcext:value-type="float">
            <text:p><text:s/>18,240 </text:p>
          </table:table-cell>
          <table:table-cell table:style-name="ce16" table:formula="of:=[.H11]+[.G11]+[.F11]+[.E11]+[.D11]+[.C11]" office:value-type="float" office:value="1457437" calcext:value-type="float">
            <text:p><text:s/>1,457,437 </text:p>
          </table:table-cell>
          <table:table-cell table:style-name="ce16" office:value-type="float" office:value="666795" calcext:value-type="float">
            <text:p><text:s/>666,795 </text:p>
          </table:table-cell>
          <table:table-cell table:style-name="ce16" office:value-type="float" office:value="355122" calcext:value-type="float">
            <text:p><text:s/>355,122 </text:p>
          </table:table-cell>
          <table:table-cell table:style-name="ce16" office:value-type="float" office:value="403689" calcext:value-type="float">
            <text:p><text:s/>403,689 </text:p>
          </table:table-cell>
          <table:table-cell table:style-name="ce16" office:value-type="float" office:value="291233" calcext:value-type="float">
            <text:p><text:s/>291,233 </text:p>
          </table:table-cell>
          <table:table-cell table:style-name="ce16" office:value-type="float" office:value="169350" calcext:value-type="float">
            <text:p><text:s/>169,350 </text:p>
          </table:table-cell>
          <table:table-cell table:style-name="ce16" office:value-type="float" office:value="44553" calcext:value-type="float">
            <text:p><text:s/>44,553 </text:p>
          </table:table-cell>
          <table:table-cell table:style-name="ce16" table:formula="of:=[.J11]+[.K11]+[.L11]+[.M11]+[.N11]+[.O11]" office:value-type="float" office:value="1930742" calcext:value-type="float">
            <text:p><text:s/>1,930,742 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11" office:value-type="string" calcext:value-type="string">
            <text:p>重複比率</text:p>
          </table:table-cell>
          <table:table-cell table:style-name="ce17" table:formula="of:=[.C10]/[.C11]" office:value-type="percentage" office:value="0.0597413940642207" calcext:value-type="percentage">
            <text:p>5.97%</text:p>
          </table:table-cell>
          <table:table-cell table:style-name="ce17" table:formula="of:=[.D10]/[.D11]" office:value-type="percentage" office:value="0.0086693426387236" calcext:value-type="percentage">
            <text:p>0.87%</text:p>
          </table:table-cell>
          <table:table-cell table:style-name="ce17" table:formula="of:=[.E10]/[.E11]" office:value-type="percentage" office:value="0.0144180104839775" calcext:value-type="percentage">
            <text:p>1.44%</text:p>
          </table:table-cell>
          <table:table-cell table:style-name="ce17" table:formula="of:=[.F10]/[.F11]" office:value-type="percentage" office:value="0.0631587792103519" calcext:value-type="percentage">
            <text:p>6.32%</text:p>
          </table:table-cell>
          <table:table-cell table:style-name="ce17" table:formula="of:=[.G10]/[.G11]" office:value-type="percentage" office:value="0.0568598326583388" calcext:value-type="percentage">
            <text:p>5.69%</text:p>
          </table:table-cell>
          <table:table-cell table:style-name="ce17" table:formula="of:=[.H10]/[.H11]" office:value-type="percentage" office:value="0.0624451754385965" calcext:value-type="percentage">
            <text:p>6.24%</text:p>
          </table:table-cell>
          <table:table-cell table:style-name="ce17" table:formula="of:=[.I10]/[.I11]" office:value-type="percentage" office:value="0.0416072873132767" calcext:value-type="percentage">
            <text:p>4.16%</text:p>
          </table:table-cell>
          <table:table-cell table:style-name="ce17" table:formula="of:=[.J10]/[.J11]" office:value-type="percentage" office:value="0.0594695521112186" calcext:value-type="percentage">
            <text:p>5.95%</text:p>
          </table:table-cell>
          <table:table-cell table:style-name="ce17" table:formula="of:=[.K10]/[.K11]" office:value-type="percentage" office:value="0.0415012305630178" calcext:value-type="percentage">
            <text:p>4.15%</text:p>
          </table:table-cell>
          <table:table-cell table:style-name="ce17" table:formula="of:=[.L10]/[.L11]" office:value-type="percentage" office:value="0.0341772998521139" calcext:value-type="percentage">
            <text:p>3.42%</text:p>
          </table:table-cell>
          <table:table-cell table:style-name="ce17" table:formula="of:=[.M10]/[.M11]" office:value-type="percentage" office:value="0.0452661614583512" calcext:value-type="percentage">
            <text:p>4.53%</text:p>
          </table:table-cell>
          <table:table-cell table:style-name="ce17" table:formula="of:=[.N10]/[.N11]" office:value-type="percentage" office:value="0.0701564806613522" calcext:value-type="percentage">
            <text:p>7.02%</text:p>
          </table:table-cell>
          <table:table-cell table:style-name="ce17" table:formula="of:=[.O10]/[.O11]" office:value-type="percentage" office:value="0.0235001010032994" calcext:value-type="percentage">
            <text:p>2.35%</text:p>
          </table:table-cell>
          <table:table-cell table:style-name="ce17" table:formula="of:=[.P10]/[.P11]" office:value-type="percentage" office:value="0.0488413262880281" calcext:value-type="percentage">
            <text:p>4.88%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1" table:number-rows-spanned="3">
            <text:p>90年第4季</text:p>
          </table:table-cell>
          <table:table-cell table:style-name="ce9" office:value-type="string" calcext:value-type="string">
            <text:p>制酸劑藥理重複案件數</text:p>
          </table:table-cell>
          <table:table-cell table:style-name="ce15" office:value-type="float" office:value="31328" calcext:value-type="float">
            <text:p><text:s/>31,328 </text:p>
          </table:table-cell>
          <table:table-cell table:style-name="ce15" office:value-type="float" office:value="2319" calcext:value-type="float">
            <text:p><text:s/>2,319 </text:p>
          </table:table-cell>
          <table:table-cell table:style-name="ce15" office:value-type="float" office:value="5391" calcext:value-type="float">
            <text:p><text:s/>5,391 </text:p>
          </table:table-cell>
          <table:table-cell table:style-name="ce15" office:value-type="float" office:value="7246" calcext:value-type="float">
            <text:p><text:s/>7,246 </text:p>
          </table:table-cell>
          <table:table-cell table:style-name="ce15" office:value-type="float" office:value="16722" calcext:value-type="float">
            <text:p><text:s/>16,722 </text:p>
          </table:table-cell>
          <table:table-cell table:style-name="ce15" office:value-type="float" office:value="1430" calcext:value-type="float">
            <text:p><text:s/>1,430 </text:p>
          </table:table-cell>
          <table:table-cell table:style-name="ce15" table:formula="of:=[.H13]+[.G13]+[.F13]+[.E13]+[.D13]+[.C13]" office:value-type="float" office:value="64436" calcext:value-type="float">
            <text:p><text:s/>64,436 </text:p>
          </table:table-cell>
          <table:table-cell table:style-name="ce15" office:value-type="float" office:value="36599" calcext:value-type="float">
            <text:p><text:s/>36,599 </text:p>
          </table:table-cell>
          <table:table-cell table:style-name="ce15" office:value-type="float" office:value="13280" calcext:value-type="float">
            <text:p><text:s/>13,280 </text:p>
          </table:table-cell>
          <table:table-cell table:style-name="ce15" office:value-type="float" office:value="13188" calcext:value-type="float">
            <text:p><text:s/>13,188 </text:p>
          </table:table-cell>
          <table:table-cell table:style-name="ce15" office:value-type="float" office:value="11968" calcext:value-type="float">
            <text:p><text:s/>11,968 </text:p>
          </table:table-cell>
          <table:table-cell table:style-name="ce15" office:value-type="float" office:value="11675" calcext:value-type="float">
            <text:p><text:s/>11,675 </text:p>
          </table:table-cell>
          <table:table-cell table:style-name="ce15" office:value-type="float" office:value="1157" calcext:value-type="float">
            <text:p><text:s/>1,157 </text:p>
          </table:table-cell>
          <table:table-cell table:style-name="ce15" table:formula="of:=[.J13]+[.K13]+[.L13]+[.M13]+[.N13]+[.O13]" office:value-type="float" office:value="87867" calcext:value-type="float">
            <text:p><text:s/>87,867 </text:p>
          </table:table-cell>
          <table:table-cell table:number-columns-repeated="1008"/>
        </table:table-row>
        <table:table-row table:style-name="ro2">
          <table:covered-table-cell table:style-name="ce4"/>
          <table:table-cell table:style-name="ce10" office:value-type="string" calcext:value-type="string">
            <text:p>制酸劑藥理案件數</text:p>
          </table:table-cell>
          <table:table-cell table:style-name="ce16" office:value-type="float" office:value="536368" calcext:value-type="float">
            <text:p><text:s/>536,368 </text:p>
          </table:table-cell>
          <table:table-cell table:style-name="ce16" office:value-type="float" office:value="247349" calcext:value-type="float">
            <text:p><text:s/>247,349 </text:p>
          </table:table-cell>
          <table:table-cell table:style-name="ce16" office:value-type="float" office:value="296476" calcext:value-type="float">
            <text:p><text:s/>296,476 </text:p>
          </table:table-cell>
          <table:table-cell table:style-name="ce16" office:value-type="float" office:value="113516" calcext:value-type="float">
            <text:p><text:s/>113,516 </text:p>
          </table:table-cell>
          <table:table-cell table:style-name="ce16" office:value-type="float" office:value="282410" calcext:value-type="float">
            <text:p><text:s/>282,410 </text:p>
          </table:table-cell>
          <table:table-cell table:style-name="ce16" office:value-type="float" office:value="21530" calcext:value-type="float">
            <text:p><text:s/>21,530 </text:p>
          </table:table-cell>
          <table:table-cell table:style-name="ce16" table:formula="of:=[.H14]+[.G14]+[.F14]+[.E14]+[.D14]+[.C14]" office:value-type="float" office:value="1497649" calcext:value-type="float">
            <text:p><text:s/>1,497,649 </text:p>
          </table:table-cell>
          <table:table-cell table:style-name="ce16" office:value-type="float" office:value="638100" calcext:value-type="float">
            <text:p><text:s/>638,100 </text:p>
          </table:table-cell>
          <table:table-cell table:style-name="ce16" office:value-type="float" office:value="353327" calcext:value-type="float">
            <text:p><text:s/>353,327 </text:p>
          </table:table-cell>
          <table:table-cell table:style-name="ce16" office:value-type="float" office:value="416813" calcext:value-type="float">
            <text:p><text:s/>416,813 </text:p>
          </table:table-cell>
          <table:table-cell table:style-name="ce16" office:value-type="float" office:value="301766" calcext:value-type="float">
            <text:p><text:s/>301,766 </text:p>
          </table:table-cell>
          <table:table-cell table:style-name="ce16" office:value-type="float" office:value="190241" calcext:value-type="float">
            <text:p><text:s/>190,241 </text:p>
          </table:table-cell>
          <table:table-cell table:style-name="ce16" office:value-type="float" office:value="50349" calcext:value-type="float">
            <text:p><text:s/>50,349 </text:p>
          </table:table-cell>
          <table:table-cell table:style-name="ce16" table:formula="of:=[.J14]+[.K14]+[.L14]+[.M14]+[.N14]+[.O14]" office:value-type="float" office:value="1950596" calcext:value-type="float">
            <text:p><text:s/>1,950,596 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11" office:value-type="string" calcext:value-type="string">
            <text:p>重複比率</text:p>
          </table:table-cell>
          <table:table-cell table:style-name="ce17" table:formula="of:=[.C13]/[.C14]" office:value-type="percentage" office:value="0.0584076604122543" calcext:value-type="percentage">
            <text:p>5.84%</text:p>
          </table:table-cell>
          <table:table-cell table:style-name="ce17" table:formula="of:=[.D13]/[.D14]" office:value-type="percentage" office:value="0.00937541692103061" calcext:value-type="percentage">
            <text:p>0.94%</text:p>
          </table:table-cell>
          <table:table-cell table:style-name="ce17" table:formula="of:=[.E13]/[.E14]" office:value-type="percentage" office:value="0.0181835966486326" calcext:value-type="percentage">
            <text:p>1.82%</text:p>
          </table:table-cell>
          <table:table-cell table:style-name="ce17" table:formula="of:=[.F13]/[.F14]" office:value-type="percentage" office:value="0.0638324112900384" calcext:value-type="percentage">
            <text:p>6.38%</text:p>
          </table:table-cell>
          <table:table-cell table:style-name="ce17" table:formula="of:=[.G13]/[.G14]" office:value-type="percentage" office:value="0.059211784285259" calcext:value-type="percentage">
            <text:p>5.92%</text:p>
          </table:table-cell>
          <table:table-cell table:style-name="ce17" table:formula="of:=[.H13]/[.H14]" office:value-type="percentage" office:value="0.0664189503019043" calcext:value-type="percentage">
            <text:p>6.64%</text:p>
          </table:table-cell>
          <table:table-cell table:style-name="ce17" table:formula="of:=[.I13]/[.I14]" office:value-type="percentage" office:value="0.0430247674855724" calcext:value-type="percentage">
            <text:p>4.30%</text:p>
          </table:table-cell>
          <table:table-cell table:style-name="ce17" table:formula="of:=[.J13]/[.J14]" office:value-type="percentage" office:value="0.0573562137595988" calcext:value-type="percentage">
            <text:p>5.74%</text:p>
          </table:table-cell>
          <table:table-cell table:style-name="ce17" table:formula="of:=[.K13]/[.K14]" office:value-type="percentage" office:value="0.0375855793641584" calcext:value-type="percentage">
            <text:p>3.76%</text:p>
          </table:table-cell>
          <table:table-cell table:style-name="ce17" table:formula="of:=[.L13]/[.L14]" office:value-type="percentage" office:value="0.031640088001094" calcext:value-type="percentage">
            <text:p>3.16%</text:p>
          </table:table-cell>
          <table:table-cell table:style-name="ce17" table:formula="of:=[.M13]/[.M14]" office:value-type="percentage" office:value="0.0396598689050456" calcext:value-type="percentage">
            <text:p>3.97%</text:p>
          </table:table-cell>
          <table:table-cell table:style-name="ce17" table:formula="of:=[.N13]/[.N14]" office:value-type="percentage" office:value="0.061369526022256" calcext:value-type="percentage">
            <text:p>6.14%</text:p>
          </table:table-cell>
          <table:table-cell table:style-name="ce17" table:formula="of:=[.O13]/[.O14]" office:value-type="percentage" office:value="0.0229796023754196" calcext:value-type="percentage">
            <text:p>2.30%</text:p>
          </table:table-cell>
          <table:table-cell table:style-name="ce17" table:formula="of:=[.P13]/[.P14]" office:value-type="percentage" office:value="0.0450462320234431" calcext:value-type="percentage">
            <text:p>4.50%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 table:number-columns-spanned="1" table:number-rows-spanned="3">
            <text:p>90年小計</text:p>
          </table:table-cell>
          <table:table-cell table:style-name="ce9" office:value-type="string" calcext:value-type="string">
            <text:p>制酸劑藥理重複案件數</text:p>
          </table:table-cell>
          <table:table-cell table:style-name="ce15" table:formula="of:=[.C4]+[.C7]+[.C10]+[.C13]" office:value-type="float" office:value="115476" calcext:value-type="float">
            <text:p><text:s/>115,476 </text:p>
          </table:table-cell>
          <table:table-cell table:style-name="ce15" table:formula="of:=[.D4]+[.D7]+[.D10]+[.D13]" office:value-type="float" office:value="7814" calcext:value-type="float">
            <text:p><text:s/>7,814 </text:p>
          </table:table-cell>
          <table:table-cell table:style-name="ce15" table:formula="of:=[.E4]+[.E7]+[.E10]+[.E13]" office:value-type="float" office:value="15907" calcext:value-type="float">
            <text:p><text:s/>15,907 </text:p>
          </table:table-cell>
          <table:table-cell table:style-name="ce15" table:formula="of:=[.F4]+[.F7]+[.F10]+[.F13]" office:value-type="float" office:value="23650" calcext:value-type="float">
            <text:p><text:s/>23,650 </text:p>
          </table:table-cell>
          <table:table-cell table:style-name="ce15" table:formula="of:=[.G4]+[.G7]+[.G10]+[.G13]" office:value-type="float" office:value="55137" calcext:value-type="float">
            <text:p><text:s/>55,137 </text:p>
          </table:table-cell>
          <table:table-cell table:style-name="ce15" table:formula="of:=[.H4]+[.H7]+[.H10]+[.H13]" office:value-type="float" office:value="4170" calcext:value-type="float">
            <text:p><text:s/>4,170 </text:p>
          </table:table-cell>
          <table:table-cell table:style-name="ce15" table:formula="of:=[.I4]+[.I7]+[.I10]+[.I13]" office:value-type="float" office:value="222154" calcext:value-type="float">
            <text:p><text:s/>222,154 </text:p>
          </table:table-cell>
          <table:table-cell table:style-name="ce15" table:formula="of:=[.J4]+[.J7]+[.J10]+[.J13]" office:value-type="float" office:value="139786" calcext:value-type="float">
            <text:p><text:s/>139,786 </text:p>
          </table:table-cell>
          <table:table-cell table:style-name="ce15" table:formula="of:=[.K4]+[.K7]+[.K10]+[.K13]" office:value-type="float" office:value="53948" calcext:value-type="float">
            <text:p><text:s/>53,948 </text:p>
          </table:table-cell>
          <table:table-cell table:style-name="ce15" table:formula="of:=[.L4]+[.L7]+[.L10]+[.L13]" office:value-type="float" office:value="51528" calcext:value-type="float">
            <text:p><text:s/>51,528 </text:p>
          </table:table-cell>
          <table:table-cell table:style-name="ce15" table:formula="of:=[.M4]+[.M7]+[.M10]+[.M13]" office:value-type="float" office:value="47376" calcext:value-type="float">
            <text:p><text:s/>47,376 </text:p>
          </table:table-cell>
          <table:table-cell table:style-name="ce15" table:formula="of:=[.N4]+[.N7]+[.N10]+[.N13]" office:value-type="float" office:value="43429" calcext:value-type="float">
            <text:p><text:s/>43,429 </text:p>
          </table:table-cell>
          <table:table-cell table:style-name="ce15" table:formula="of:=[.O4]+[.O7]+[.O10]+[.O13]" office:value-type="float" office:value="3799" calcext:value-type="float">
            <text:p><text:s/>3,799 </text:p>
          </table:table-cell>
          <table:table-cell table:style-name="ce15" table:formula="of:=[.J16]+[.K16]+[.L16]+[.M16]+[.N16]+[.O16]" office:value-type="float" office:value="339866" calcext:value-type="float">
            <text:p><text:s/>339,866 </text:p>
          </table:table-cell>
          <table:table-cell table:number-columns-repeated="1008"/>
        </table:table-row>
        <table:table-row table:style-name="ro2">
          <table:covered-table-cell table:style-name="ce4"/>
          <table:table-cell table:style-name="ce10" office:value-type="string" calcext:value-type="string">
            <text:p>制酸劑藥理案件數</text:p>
          </table:table-cell>
          <table:table-cell table:style-name="ce16" table:formula="of:=[.C5]+[.C8]+[.C11]+[.C14]" office:value-type="float" office:value="1902457" calcext:value-type="float">
            <text:p><text:s/>1,902,457 </text:p>
          </table:table-cell>
          <table:table-cell table:style-name="ce16" table:formula="of:=[.D5]+[.D8]+[.D11]+[.D14]" office:value-type="float" office:value="741657" calcext:value-type="float">
            <text:p><text:s/>741,657 </text:p>
          </table:table-cell>
          <table:table-cell table:style-name="ce16" table:formula="of:=[.E5]+[.E8]+[.E11]+[.E14]" office:value-type="float" office:value="998082" calcext:value-type="float">
            <text:p><text:s/>998,082 </text:p>
          </table:table-cell>
          <table:table-cell table:style-name="ce16" table:formula="of:=[.F5]+[.F8]+[.F11]+[.F14]" office:value-type="float" office:value="385315" calcext:value-type="float">
            <text:p><text:s/>385,315 </text:p>
          </table:table-cell>
          <table:table-cell table:style-name="ce16" table:formula="of:=[.G5]+[.G8]+[.G11]+[.G14]" office:value-type="float" office:value="920467" calcext:value-type="float">
            <text:p><text:s/>920,467 </text:p>
          </table:table-cell>
          <table:table-cell table:style-name="ce16" table:formula="of:=[.H5]+[.H8]+[.H11]+[.H14]" office:value-type="float" office:value="69302" calcext:value-type="float">
            <text:p><text:s/>69,302 </text:p>
          </table:table-cell>
          <table:table-cell table:style-name="ce16" table:formula="of:=[.I5]+[.I8]+[.I11]+[.I14]" office:value-type="float" office:value="5017280" calcext:value-type="float">
            <text:p><text:s/>5,017,280 </text:p>
          </table:table-cell>
          <table:table-cell table:style-name="ce16" table:formula="of:=[.J5]+[.J8]+[.J11]+[.J14]" office:value-type="float" office:value="2328694" calcext:value-type="float">
            <text:p><text:s/>2,328,694 </text:p>
          </table:table-cell>
          <table:table-cell table:style-name="ce16" table:formula="of:=[.K5]+[.K8]+[.K11]+[.K14]" office:value-type="float" office:value="1252546" calcext:value-type="float">
            <text:p><text:s/>1,252,546 </text:p>
          </table:table-cell>
          <table:table-cell table:style-name="ce16" table:formula="of:=[.L5]+[.L8]+[.L11]+[.L14]" office:value-type="float" office:value="1492338" calcext:value-type="float">
            <text:p><text:s/>1,492,338 </text:p>
          </table:table-cell>
          <table:table-cell table:style-name="ce16" table:formula="of:=[.M5]+[.M8]+[.M11]+[.M14]" office:value-type="float" office:value="1020625" calcext:value-type="float">
            <text:p><text:s/>1,020,625 </text:p>
          </table:table-cell>
          <table:table-cell table:style-name="ce16" table:formula="of:=[.N5]+[.N8]+[.N11]+[.N14]" office:value-type="float" office:value="626195" calcext:value-type="float">
            <text:p><text:s/>626,195 </text:p>
          </table:table-cell>
          <table:table-cell table:style-name="ce16" table:formula="of:=[.O5]+[.O8]+[.O11]+[.O14]" office:value-type="float" office:value="153599" calcext:value-type="float">
            <text:p><text:s/>153,599 </text:p>
          </table:table-cell>
          <table:table-cell table:style-name="ce16" table:formula="of:=[.J17]+[.K17]+[.L17]+[.M17]+[.N17]+[.O17]" office:value-type="float" office:value="6873997" calcext:value-type="float">
            <text:p><text:s/>6,873,997 </text:p>
          </table:table-cell>
          <table:table-cell table:number-columns-repeated="1008"/>
        </table:table-row>
        <table:table-row table:style-name="ro3">
          <table:covered-table-cell table:style-name="ce7"/>
          <table:table-cell table:style-name="ce12" office:value-type="string" calcext:value-type="string">
            <text:p>重複比率</text:p>
          </table:table-cell>
          <table:table-cell table:style-name="ce18" table:formula="of:=[.C16]/[.C17]" office:value-type="percentage" office:value="0.0606983495553382" calcext:value-type="percentage">
            <text:p>6.07%</text:p>
          </table:table-cell>
          <table:table-cell table:style-name="ce18" table:formula="of:=[.D16]/[.D17]" office:value-type="percentage" office:value="0.0105358676584998" calcext:value-type="percentage">
            <text:p>1.05%</text:p>
          </table:table-cell>
          <table:table-cell table:style-name="ce18" table:formula="of:=[.E16]/[.E17]" office:value-type="percentage" office:value="0.0159375682559148" calcext:value-type="percentage">
            <text:p>1.59%</text:p>
          </table:table-cell>
          <table:table-cell table:style-name="ce18" table:formula="of:=[.F16]/[.F17]" office:value-type="percentage" office:value="0.0613783527762999" calcext:value-type="percentage">
            <text:p>6.14%</text:p>
          </table:table-cell>
          <table:table-cell table:style-name="ce18" table:formula="of:=[.G16]/[.G17]" office:value-type="percentage" office:value="0.059901115412068" calcext:value-type="percentage">
            <text:p>5.99%</text:p>
          </table:table-cell>
          <table:table-cell table:style-name="ce18" table:formula="of:=[.H16]/[.H17]" office:value-type="percentage" office:value="0.0601714236241378" calcext:value-type="percentage">
            <text:p>6.02%</text:p>
          </table:table-cell>
          <table:table-cell table:style-name="ce18" table:formula="of:=[.I16]/[.I17]" office:value-type="percentage" office:value="0.0442777760061228" calcext:value-type="percentage">
            <text:p>4.43%</text:p>
          </table:table-cell>
          <table:table-cell table:style-name="ce18" table:formula="of:=[.J16]/[.J17]" office:value-type="percentage" office:value="0.0600276378090037" calcext:value-type="percentage">
            <text:p>6.00%</text:p>
          </table:table-cell>
          <table:table-cell table:style-name="ce18" table:formula="of:=[.K16]/[.K17]" office:value-type="percentage" office:value="0.0430706736519058" calcext:value-type="percentage">
            <text:p>4.31%</text:p>
          </table:table-cell>
          <table:table-cell table:style-name="ce18" table:formula="of:=[.L16]/[.L17]" office:value-type="percentage" office:value="0.0345283709186525" calcext:value-type="percentage">
            <text:p>3.45%</text:p>
          </table:table-cell>
          <table:table-cell table:style-name="ce18" table:formula="of:=[.M16]/[.M17]" office:value-type="percentage" office:value="0.0464186160440906" calcext:value-type="percentage">
            <text:p>4.64%</text:p>
          </table:table-cell>
          <table:table-cell table:style-name="ce18" table:formula="of:=[.N16]/[.N17]" office:value-type="percentage" office:value="0.0693537955429219" calcext:value-type="percentage">
            <text:p>6.94%</text:p>
          </table:table-cell>
          <table:table-cell table:style-name="ce18" table:formula="of:=[.O16]/[.O17]" office:value-type="percentage" office:value="0.0247332339403251" calcext:value-type="percentage">
            <text:p>2.47%</text:p>
          </table:table-cell>
          <table:table-cell table:style-name="ce18" table:formula="of:=[.P16]/[.P17]" office:value-type="percentage" office:value="0.0494422677228402" calcext:value-type="percentage">
            <text:p>4.94%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 table:number-columns-spanned="1" table:number-rows-spanned="3">
            <text:p>91年第1季</text:p>
          </table:table-cell>
          <table:table-cell table:style-name="ce13" office:value-type="string" calcext:value-type="string">
            <text:p>制酸劑藥理重複案件數</text:p>
          </table:table-cell>
          <table:table-cell table:style-name="ce16" office:value-type="float" office:value="20214" calcext:value-type="float">
            <text:p><text:s/>20,214 </text:p>
          </table:table-cell>
          <table:table-cell table:style-name="ce16" office:value-type="float" office:value="1486" calcext:value-type="float">
            <text:p><text:s/>1,486 </text:p>
          </table:table-cell>
          <table:table-cell table:style-name="ce16" office:value-type="float" office:value="3625" calcext:value-type="float">
            <text:p><text:s/>3,625 </text:p>
          </table:table-cell>
          <table:table-cell table:style-name="ce16" office:value-type="float" office:value="5394" calcext:value-type="float">
            <text:p><text:s/>5,394 </text:p>
          </table:table-cell>
          <table:table-cell table:style-name="ce16" office:value-type="float" office:value="10290" calcext:value-type="float">
            <text:p><text:s/>10,290 </text:p>
          </table:table-cell>
          <table:table-cell table:style-name="ce16" office:value-type="float" office:value="1266" calcext:value-type="float">
            <text:p><text:s/>1,266 </text:p>
          </table:table-cell>
          <table:table-cell table:style-name="ce15" table:formula="of:=[.H19]+[.G19]+[.F19]+[.E19]+[.D19]+[.C19]" office:value-type="float" office:value="42275" calcext:value-type="float">
            <text:p><text:s/>42,275 </text:p>
          </table:table-cell>
          <table:table-cell table:style-name="ce16" office:value-type="float" office:value="24245" calcext:value-type="float">
            <text:p><text:s/>24,245 </text:p>
          </table:table-cell>
          <table:table-cell table:style-name="ce16" office:value-type="float" office:value="8254" calcext:value-type="float">
            <text:p><text:s/>8,254 </text:p>
          </table:table-cell>
          <table:table-cell table:style-name="ce16" office:value-type="float" office:value="7457" calcext:value-type="float">
            <text:p><text:s/>7,457 </text:p>
          </table:table-cell>
          <table:table-cell table:style-name="ce16" office:value-type="float" office:value="7668" calcext:value-type="float">
            <text:p><text:s/>7,668 </text:p>
          </table:table-cell>
          <table:table-cell table:style-name="ce16" office:value-type="float" office:value="8691" calcext:value-type="float">
            <text:p><text:s/>8,691 </text:p>
          </table:table-cell>
          <table:table-cell table:style-name="ce16" office:value-type="float" office:value="1566" calcext:value-type="float">
            <text:p><text:s/>1,566 </text:p>
          </table:table-cell>
          <table:table-cell table:style-name="ce15" table:formula="of:=[.J19]+[.K19]+[.L19]+[.M19]+[.N19]+[.O19]" office:value-type="float" office:value="57881" calcext:value-type="float">
            <text:p><text:s/>57,881 </text:p>
          </table:table-cell>
          <table:table-cell table:number-columns-repeated="1008"/>
        </table:table-row>
        <table:table-row table:style-name="ro2">
          <table:covered-table-cell table:style-name="ce4"/>
          <table:table-cell table:style-name="ce10" office:value-type="string" calcext:value-type="string">
            <text:p>制酸劑藥理案件數</text:p>
          </table:table-cell>
          <table:table-cell table:style-name="ce16" office:value-type="float" office:value="330076" calcext:value-type="float">
            <text:p><text:s/>330,076 </text:p>
          </table:table-cell>
          <table:table-cell table:style-name="ce16" office:value-type="float" office:value="149060" calcext:value-type="float">
            <text:p><text:s/>149,060 </text:p>
          </table:table-cell>
          <table:table-cell table:style-name="ce16" office:value-type="float" office:value="183414" calcext:value-type="float">
            <text:p><text:s/>183,414 </text:p>
          </table:table-cell>
          <table:table-cell table:style-name="ce16" office:value-type="float" office:value="71852" calcext:value-type="float">
            <text:p><text:s/>71,852 </text:p>
          </table:table-cell>
          <table:table-cell table:style-name="ce16" office:value-type="float" office:value="172750" calcext:value-type="float">
            <text:p><text:s/>172,750 </text:p>
          </table:table-cell>
          <table:table-cell table:style-name="ce16" office:value-type="float" office:value="20363" calcext:value-type="float">
            <text:p><text:s/>20,363 </text:p>
          </table:table-cell>
          <table:table-cell table:style-name="ce16" table:formula="of:=[.H20]+[.G20]+[.F20]+[.E20]+[.D20]+[.C20]" office:value-type="float" office:value="927515" calcext:value-type="float">
            <text:p><text:s/>927,515 </text:p>
          </table:table-cell>
          <table:table-cell table:style-name="ce16" office:value-type="float" office:value="402949" calcext:value-type="float">
            <text:p><text:s/>402,949 </text:p>
          </table:table-cell>
          <table:table-cell table:style-name="ce16" office:value-type="float" office:value="218064" calcext:value-type="float">
            <text:p><text:s/>218,064 </text:p>
          </table:table-cell>
          <table:table-cell table:style-name="ce16" office:value-type="float" office:value="257020" calcext:value-type="float">
            <text:p><text:s/>257,020 </text:p>
          </table:table-cell>
          <table:table-cell table:style-name="ce16" office:value-type="float" office:value="190965" calcext:value-type="float">
            <text:p><text:s/>190,965 </text:p>
          </table:table-cell>
          <table:table-cell table:style-name="ce16" office:value-type="float" office:value="118261" calcext:value-type="float">
            <text:p><text:s/>118,261 </text:p>
          </table:table-cell>
          <table:table-cell table:style-name="ce16" office:value-type="float" office:value="45547" calcext:value-type="float">
            <text:p><text:s/>45,547 </text:p>
          </table:table-cell>
          <table:table-cell table:style-name="ce16" table:formula="of:=[.J20]+[.K20]+[.L20]+[.M20]+[.N20]+[.O20]" office:value-type="float" office:value="1232806" calcext:value-type="float">
            <text:p><text:s/>1,232,806 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11" office:value-type="string" calcext:value-type="string">
            <text:p>重複比率</text:p>
          </table:table-cell>
          <table:table-cell table:style-name="ce17" table:formula="of:=[.C19]/[.C20]" office:value-type="percentage" office:value="0.061240441595269" calcext:value-type="percentage">
            <text:p>6.12%</text:p>
          </table:table-cell>
          <table:table-cell table:style-name="ce17" table:formula="of:=[.D19]/[.D20]" office:value-type="percentage" office:value="0.00996913994364685" calcext:value-type="percentage">
            <text:p>1.00%</text:p>
          </table:table-cell>
          <table:table-cell table:style-name="ce17" table:formula="of:=[.E19]/[.E20]" office:value-type="percentage" office:value="0.0197640310990437" calcext:value-type="percentage">
            <text:p>1.98%</text:p>
          </table:table-cell>
          <table:table-cell table:style-name="ce17" table:formula="of:=[.F19]/[.F20]" office:value-type="percentage" office:value="0.0750709792350944" calcext:value-type="percentage">
            <text:p>7.51%</text:p>
          </table:table-cell>
          <table:table-cell table:style-name="ce17" table:formula="of:=[.G19]/[.G20]" office:value-type="percentage" office:value="0.0595658465991317" calcext:value-type="percentage">
            <text:p>5.96%</text:p>
          </table:table-cell>
          <table:table-cell table:style-name="ce17" table:formula="of:=[.H19]/[.H20]" office:value-type="percentage" office:value="0.0621715857191966" calcext:value-type="percentage">
            <text:p>6.22%</text:p>
          </table:table-cell>
          <table:table-cell table:style-name="ce17" table:formula="of:=[.I19]/[.I20]" office:value-type="percentage" office:value="0.0455787777017083" calcext:value-type="percentage">
            <text:p>4.56%</text:p>
          </table:table-cell>
          <table:table-cell table:style-name="ce17" table:formula="of:=[.J19]/[.J20]" office:value-type="percentage" office:value="0.0601689047497326" calcext:value-type="percentage">
            <text:p>6.02%</text:p>
          </table:table-cell>
          <table:table-cell table:style-name="ce17" table:formula="of:=[.K19]/[.K20]" office:value-type="percentage" office:value="0.0378512730207645" calcext:value-type="percentage">
            <text:p>3.79%</text:p>
          </table:table-cell>
          <table:table-cell table:style-name="ce17" table:formula="of:=[.L19]/[.L20]" office:value-type="percentage" office:value="0.0290133063574819" calcext:value-type="percentage">
            <text:p>2.90%</text:p>
          </table:table-cell>
          <table:table-cell table:style-name="ce17" table:formula="of:=[.M19]/[.M20]" office:value-type="percentage" office:value="0.040153954913204" calcext:value-type="percentage">
            <text:p>4.02%</text:p>
          </table:table-cell>
          <table:table-cell table:style-name="ce17" table:formula="of:=[.N19]/[.N20]" office:value-type="percentage" office:value="0.073489992474273" calcext:value-type="percentage">
            <text:p>7.35%</text:p>
          </table:table-cell>
          <table:table-cell table:style-name="ce17" table:formula="of:=[.O19]/[.O20]" office:value-type="percentage" office:value="0.0343820668759743" calcext:value-type="percentage">
            <text:p>3.44%</text:p>
          </table:table-cell>
          <table:table-cell table:style-name="ce17" table:formula="of:=[.P19]/[.P20]" office:value-type="percentage" office:value="0.046950615100835" calcext:value-type="percentage">
            <text:p>4.70%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1" table:number-rows-spanned="3">
            <text:p>91年第2季</text:p>
          </table:table-cell>
          <table:table-cell table:style-name="ce9" office:value-type="string" calcext:value-type="string">
            <text:p>制酸劑藥理重複案件數</text:p>
          </table:table-cell>
          <table:table-cell table:style-name="ce15" office:value-type="float" office:value="35848" calcext:value-type="float">
            <text:p><text:s/>35,848 </text:p>
          </table:table-cell>
          <table:table-cell table:style-name="ce15" office:value-type="float" office:value="3078" calcext:value-type="float">
            <text:p><text:s/>3,078 </text:p>
          </table:table-cell>
          <table:table-cell table:style-name="ce15" office:value-type="float" office:value="6253" calcext:value-type="float">
            <text:p><text:s/>6,253 </text:p>
          </table:table-cell>
          <table:table-cell table:style-name="ce15" office:value-type="float" office:value="7054" calcext:value-type="float">
            <text:p><text:s/>7,054 </text:p>
          </table:table-cell>
          <table:table-cell table:style-name="ce15" office:value-type="float" office:value="15252" calcext:value-type="float">
            <text:p><text:s/>15,252 </text:p>
          </table:table-cell>
          <table:table-cell table:style-name="ce15" office:value-type="float" office:value="1157" calcext:value-type="float">
            <text:p><text:s/>1,157 </text:p>
          </table:table-cell>
          <table:table-cell table:style-name="ce15" table:formula="of:=[.H22]+[.G22]+[.F22]+[.E22]+[.D22]+[.C22]" office:value-type="float" office:value="68642" calcext:value-type="float">
            <text:p><text:s/>68,642 </text:p>
          </table:table-cell>
          <table:table-cell table:style-name="ce15" office:value-type="float" office:value="38981" calcext:value-type="float">
            <text:p><text:s/>38,981 </text:p>
          </table:table-cell>
          <table:table-cell table:style-name="ce15" office:value-type="float" office:value="14624" calcext:value-type="float">
            <text:p><text:s/>14,624 </text:p>
          </table:table-cell>
          <table:table-cell table:style-name="ce15" office:value-type="float" office:value="9413" calcext:value-type="float">
            <text:p><text:s/>9,413 </text:p>
          </table:table-cell>
          <table:table-cell table:style-name="ce15" office:value-type="float" office:value="10667" calcext:value-type="float">
            <text:p><text:s/>10,667 </text:p>
          </table:table-cell>
          <table:table-cell table:style-name="ce15" office:value-type="float" office:value="11888" calcext:value-type="float">
            <text:p><text:s/>11,888 </text:p>
          </table:table-cell>
          <table:table-cell table:style-name="ce15" office:value-type="float" office:value="1412" calcext:value-type="float">
            <text:p><text:s/>1,412 </text:p>
          </table:table-cell>
          <table:table-cell table:style-name="ce15" table:formula="of:=[.J22]+[.K22]+[.L22]+[.M22]+[.N22]+[.O22]" office:value-type="float" office:value="86985" calcext:value-type="float">
            <text:p><text:s/>86,985 </text:p>
          </table:table-cell>
          <table:table-cell table:number-columns-repeated="1008"/>
        </table:table-row>
        <table:table-row table:style-name="ro2">
          <table:covered-table-cell table:style-name="ce4"/>
          <table:table-cell table:style-name="ce10" office:value-type="string" calcext:value-type="string">
            <text:p>制酸劑藥理案件數</text:p>
          </table:table-cell>
          <table:table-cell table:style-name="ce16" office:value-type="float" office:value="546899" calcext:value-type="float">
            <text:p><text:s/>546,899 </text:p>
          </table:table-cell>
          <table:table-cell table:style-name="ce16" office:value-type="float" office:value="254785" calcext:value-type="float">
            <text:p><text:s/>254,785 </text:p>
          </table:table-cell>
          <table:table-cell table:style-name="ce16" office:value-type="float" office:value="296991" calcext:value-type="float">
            <text:p><text:s/>296,991 </text:p>
          </table:table-cell>
          <table:table-cell table:style-name="ce16" office:value-type="float" office:value="112904" calcext:value-type="float">
            <text:p><text:s/>112,904 </text:p>
          </table:table-cell>
          <table:table-cell table:style-name="ce16" office:value-type="float" office:value="266294" calcext:value-type="float">
            <text:p><text:s/>266,294 </text:p>
          </table:table-cell>
          <table:table-cell table:style-name="ce16" office:value-type="float" office:value="21797" calcext:value-type="float">
            <text:p><text:s/>21,797 </text:p>
          </table:table-cell>
          <table:table-cell table:style-name="ce16" table:formula="of:=[.H23]+[.G23]+[.F23]+[.E23]+[.D23]+[.C23]" office:value-type="float" office:value="1499670" calcext:value-type="float">
            <text:p><text:s/>1,499,670 </text:p>
          </table:table-cell>
          <table:table-cell table:style-name="ce16" office:value-type="float" office:value="655264" calcext:value-type="float">
            <text:p><text:s/>655,264 </text:p>
          </table:table-cell>
          <table:table-cell table:style-name="ce16" office:value-type="float" office:value="359137" calcext:value-type="float">
            <text:p><text:s/>359,137 </text:p>
          </table:table-cell>
          <table:table-cell table:style-name="ce16" office:value-type="float" office:value="427865" calcext:value-type="float">
            <text:p><text:s/>427,865 </text:p>
          </table:table-cell>
          <table:table-cell table:style-name="ce16" office:value-type="float" office:value="295611" calcext:value-type="float">
            <text:p><text:s/>295,611 </text:p>
          </table:table-cell>
          <table:table-cell table:style-name="ce16" office:value-type="float" office:value="186850" calcext:value-type="float">
            <text:p><text:s/>186,850 </text:p>
          </table:table-cell>
          <table:table-cell table:style-name="ce16" office:value-type="float" office:value="49504" calcext:value-type="float">
            <text:p><text:s/>49,504 </text:p>
          </table:table-cell>
          <table:table-cell table:style-name="ce16" table:formula="of:=[.J23]+[.K23]+[.L23]+[.M23]+[.N23]+[.O23]" office:value-type="float" office:value="1974231" calcext:value-type="float">
            <text:p><text:s/>1,974,231 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11" office:value-type="string" calcext:value-type="string">
            <text:p>重複比率</text:p>
          </table:table-cell>
          <table:table-cell table:style-name="ce17" table:formula="of:=[.C22]/[.C23]" office:value-type="percentage" office:value="0.0655477519615139" calcext:value-type="percentage">
            <text:p>6.55%</text:p>
          </table:table-cell>
          <table:table-cell table:style-name="ce17" table:formula="of:=[.D22]/[.D23]" office:value-type="percentage" office:value="0.0120807739859097" calcext:value-type="percentage">
            <text:p>1.21%</text:p>
          </table:table-cell>
          <table:table-cell table:style-name="ce17" table:formula="of:=[.E22]/[.E23]" office:value-type="percentage" office:value="0.0210545100693287" calcext:value-type="percentage">
            <text:p>2.11%</text:p>
          </table:table-cell>
          <table:table-cell table:style-name="ce17" table:formula="of:=[.F22]/[.F23]" office:value-type="percentage" office:value="0.0624778572946928" calcext:value-type="percentage">
            <text:p>6.25%</text:p>
          </table:table-cell>
          <table:table-cell table:style-name="ce17" table:formula="of:=[.G22]/[.G23]" office:value-type="percentage" office:value="0.0572750418710147" calcext:value-type="percentage">
            <text:p>5.73%</text:p>
          </table:table-cell>
          <table:table-cell table:style-name="ce17" table:formula="of:=[.H22]/[.H23]" office:value-type="percentage" office:value="0.0530806991787861" calcext:value-type="percentage">
            <text:p>5.31%</text:p>
          </table:table-cell>
          <table:table-cell table:style-name="ce17" table:formula="of:=[.I22]/[.I23]" office:value-type="percentage" office:value="0.0457714030420026" calcext:value-type="percentage">
            <text:p>4.58%</text:p>
          </table:table-cell>
          <table:table-cell table:style-name="ce17" table:formula="of:=[.J22]/[.J23]" office:value-type="percentage" office:value="0.0594889998534942" calcext:value-type="percentage">
            <text:p>5.95%</text:p>
          </table:table-cell>
          <table:table-cell table:style-name="ce17" table:formula="of:=[.K22]/[.K23]" office:value-type="percentage" office:value="0.0407198367196919" calcext:value-type="percentage">
            <text:p>4.07%</text:p>
          </table:table-cell>
          <table:table-cell table:style-name="ce17" table:formula="of:=[.L22]/[.L23]" office:value-type="percentage" office:value="0.0219999298844262" calcext:value-type="percentage">
            <text:p>2.20%</text:p>
          </table:table-cell>
          <table:table-cell table:style-name="ce17" table:formula="of:=[.M22]/[.M23]" office:value-type="percentage" office:value="0.0360845841325255" calcext:value-type="percentage">
            <text:p>3.61%</text:p>
          </table:table-cell>
          <table:table-cell table:style-name="ce17" table:formula="of:=[.N22]/[.N23]" office:value-type="percentage" office:value="0.0636232271875836" calcext:value-type="percentage">
            <text:p>6.36%</text:p>
          </table:table-cell>
          <table:table-cell table:style-name="ce17" table:formula="of:=[.O22]/[.O23]" office:value-type="percentage" office:value="0.0285229476405947" calcext:value-type="percentage">
            <text:p>2.85%</text:p>
          </table:table-cell>
          <table:table-cell table:style-name="ce17" table:formula="of:=[.P22]/[.P23]" office:value-type="percentage" office:value="0.044060193563975" calcext:value-type="percentage">
            <text:p>4.41%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1" table:number-rows-spanned="3">
            <text:p>91年第3季</text:p>
          </table:table-cell>
          <table:table-cell table:style-name="ce9" office:value-type="string" calcext:value-type="string">
            <text:p>制酸劑藥理重複案件數</text:p>
          </table:table-cell>
          <table:table-cell table:style-name="ce15" office:value-type="float" office:value="36984" calcext:value-type="float">
            <text:p><text:s/>36,984 </text:p>
          </table:table-cell>
          <table:table-cell table:style-name="ce15" office:value-type="float" office:value="3105" calcext:value-type="float">
            <text:p><text:s/>3,105 </text:p>
          </table:table-cell>
          <table:table-cell table:style-name="ce15" office:value-type="float" office:value="7462" calcext:value-type="float">
            <text:p><text:s/>7,462 </text:p>
          </table:table-cell>
          <table:table-cell table:style-name="ce15" office:value-type="float" office:value="8264" calcext:value-type="float">
            <text:p><text:s/>8,264 </text:p>
          </table:table-cell>
          <table:table-cell table:style-name="ce15" office:value-type="float" office:value="16123" calcext:value-type="float">
            <text:p><text:s/>16,123 </text:p>
          </table:table-cell>
          <table:table-cell table:style-name="ce15" office:value-type="float" office:value="1306" calcext:value-type="float">
            <text:p><text:s/>1,306 </text:p>
          </table:table-cell>
          <table:table-cell table:style-name="ce15" table:formula="of:=[.H25]+[.G25]+[.F25]+[.E25]+[.D25]+[.C25]" office:value-type="float" office:value="73244" calcext:value-type="float">
            <text:p><text:s/>73,244 </text:p>
          </table:table-cell>
          <table:table-cell table:style-name="ce15" office:value-type="float" office:value="40596" calcext:value-type="float">
            <text:p><text:s/>40,596 </text:p>
          </table:table-cell>
          <table:table-cell table:style-name="ce15" office:value-type="float" office:value="17436" calcext:value-type="float">
            <text:p><text:s/>17,436 </text:p>
          </table:table-cell>
          <table:table-cell table:style-name="ce15" office:value-type="float" office:value="9291" calcext:value-type="float">
            <text:p><text:s/>9,291 </text:p>
          </table:table-cell>
          <table:table-cell table:style-name="ce15" office:value-type="float" office:value="11629" calcext:value-type="float">
            <text:p><text:s/>11,629 </text:p>
          </table:table-cell>
          <table:table-cell table:style-name="ce15" office:value-type="float" office:value="13605" calcext:value-type="float">
            <text:p><text:s/>13,605 </text:p>
          </table:table-cell>
          <table:table-cell table:style-name="ce15" office:value-type="float" office:value="1318" calcext:value-type="float">
            <text:p><text:s/>1,318 </text:p>
          </table:table-cell>
          <table:table-cell table:style-name="ce15" table:formula="of:=[.J25]+[.K25]+[.L25]+[.M25]+[.N25]+[.O25]" office:value-type="float" office:value="93875" calcext:value-type="float">
            <text:p><text:s/>93,875 </text:p>
          </table:table-cell>
          <table:table-cell table:number-columns-repeated="1008"/>
        </table:table-row>
        <table:table-row table:style-name="ro2">
          <table:covered-table-cell table:style-name="ce4"/>
          <table:table-cell table:style-name="ce10" office:value-type="string" calcext:value-type="string">
            <text:p>制酸劑藥理案件數</text:p>
          </table:table-cell>
          <table:table-cell table:style-name="ce16" office:value-type="float" office:value="533941" calcext:value-type="float">
            <text:p><text:s/>533,941 </text:p>
          </table:table-cell>
          <table:table-cell table:style-name="ce16" office:value-type="float" office:value="239857" calcext:value-type="float">
            <text:p><text:s/>239,857 </text:p>
          </table:table-cell>
          <table:table-cell table:style-name="ce16" office:value-type="float" office:value="293437" calcext:value-type="float">
            <text:p><text:s/>293,437 </text:p>
          </table:table-cell>
          <table:table-cell table:style-name="ce16" office:value-type="float" office:value="104797" calcext:value-type="float">
            <text:p><text:s/>104,797 </text:p>
          </table:table-cell>
          <table:table-cell table:style-name="ce16" office:value-type="float" office:value="262675" calcext:value-type="float">
            <text:p><text:s/>262,675 </text:p>
          </table:table-cell>
          <table:table-cell table:style-name="ce16" office:value-type="float" office:value="20729" calcext:value-type="float">
            <text:p><text:s/>20,729 </text:p>
          </table:table-cell>
          <table:table-cell table:style-name="ce16" table:formula="of:=[.H26]+[.G26]+[.F26]+[.E26]+[.D26]+[.C26]" office:value-type="float" office:value="1455436" calcext:value-type="float">
            <text:p><text:s/>1,455,436 </text:p>
          </table:table-cell>
          <table:table-cell table:style-name="ce16" office:value-type="float" office:value="662073" calcext:value-type="float">
            <text:p><text:s/>662,073 </text:p>
          </table:table-cell>
          <table:table-cell table:style-name="ce16" office:value-type="float" office:value="329422" calcext:value-type="float">
            <text:p><text:s/>329,422 </text:p>
          </table:table-cell>
          <table:table-cell table:style-name="ce16" office:value-type="float" office:value="433384" calcext:value-type="float">
            <text:p><text:s/>433,384 </text:p>
          </table:table-cell>
          <table:table-cell table:style-name="ce16" office:value-type="float" office:value="307240" calcext:value-type="float">
            <text:p><text:s/>307,240 </text:p>
          </table:table-cell>
          <table:table-cell table:style-name="ce16" office:value-type="float" office:value="208337" calcext:value-type="float">
            <text:p><text:s/>208,337 </text:p>
          </table:table-cell>
          <table:table-cell table:style-name="ce16" office:value-type="float" office:value="46390" calcext:value-type="float">
            <text:p><text:s/>46,390 </text:p>
          </table:table-cell>
          <table:table-cell table:style-name="ce16" table:formula="of:=[.J26]+[.K26]+[.L26]+[.M26]+[.N26]+[.O26]" office:value-type="float" office:value="1986846" calcext:value-type="float">
            <text:p><text:s/>1,986,846 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11" office:value-type="string" calcext:value-type="string">
            <text:p>重複比率</text:p>
          </table:table-cell>
          <table:table-cell table:style-name="ce17" table:formula="of:=[.C25]/[.C26]" office:value-type="percentage" office:value="0.0692660799601454" calcext:value-type="percentage">
            <text:p>6.93%</text:p>
          </table:table-cell>
          <table:table-cell table:style-name="ce17" table:formula="of:=[.D25]/[.D26]" office:value-type="percentage" office:value="0.0129452131895254" calcext:value-type="percentage">
            <text:p>1.29%</text:p>
          </table:table-cell>
          <table:table-cell table:style-name="ce17" table:formula="of:=[.E25]/[.E26]" office:value-type="percentage" office:value="0.0254296492943971" calcext:value-type="percentage">
            <text:p>2.54%</text:p>
          </table:table-cell>
          <table:table-cell table:style-name="ce17" table:formula="of:=[.F25]/[.F26]" office:value-type="percentage" office:value="0.078857219195206" calcext:value-type="percentage">
            <text:p>7.89%</text:p>
          </table:table-cell>
          <table:table-cell table:style-name="ce17" table:formula="of:=[.G25]/[.G26]" office:value-type="percentage" office:value="0.0613800323593795" calcext:value-type="percentage">
            <text:p>6.14%</text:p>
          </table:table-cell>
          <table:table-cell table:style-name="ce17" table:formula="of:=[.H25]/[.H26]" office:value-type="percentage" office:value="0.0630035216363549" calcext:value-type="percentage">
            <text:p>6.30%</text:p>
          </table:table-cell>
          <table:table-cell table:style-name="ce17" table:formula="of:=[.I25]/[.I26]" office:value-type="percentage" office:value="0.0503244388623066" calcext:value-type="percentage">
            <text:p>5.03%</text:p>
          </table:table-cell>
          <table:table-cell table:style-name="ce17" table:formula="of:=[.J25]/[.J26]" office:value-type="percentage" office:value="0.0613165013525699" calcext:value-type="percentage">
            <text:p>6.13%</text:p>
          </table:table-cell>
          <table:table-cell table:style-name="ce17" table:formula="of:=[.K25]/[.K26]" office:value-type="percentage" office:value="0.0529290697039056" calcext:value-type="percentage">
            <text:p>5.29%</text:p>
          </table:table-cell>
          <table:table-cell table:style-name="ce17" table:formula="of:=[.L25]/[.L26]" office:value-type="percentage" office:value="0.0214382626031418" calcext:value-type="percentage">
            <text:p>2.14%</text:p>
          </table:table-cell>
          <table:table-cell table:style-name="ce17" table:formula="of:=[.M25]/[.M26]" office:value-type="percentage" office:value="0.0378498893373259" calcext:value-type="percentage">
            <text:p>3.78%</text:p>
          </table:table-cell>
          <table:table-cell table:style-name="ce17" table:formula="of:=[.N25]/[.N26]" office:value-type="percentage" office:value="0.0653028506698282" calcext:value-type="percentage">
            <text:p>6.53%</text:p>
          </table:table-cell>
          <table:table-cell table:style-name="ce17" table:formula="of:=[.O25]/[.O26]" office:value-type="percentage" office:value="0.0284112955378314" calcext:value-type="percentage">
            <text:p>2.84%</text:p>
          </table:table-cell>
          <table:table-cell table:style-name="ce17" table:formula="of:=[.P25]/[.P26]" office:value-type="percentage" office:value="0.0472482517517714" calcext:value-type="percentage">
            <text:p>4.72%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1" table:number-rows-spanned="3">
            <text:p>91年第4季</text:p>
          </table:table-cell>
          <table:table-cell table:style-name="ce9" office:value-type="string" calcext:value-type="string">
            <text:p>制酸劑藥理重複案件數</text:p>
          </table:table-cell>
          <table:table-cell table:style-name="ce15" office:value-type="float" office:value="33317" calcext:value-type="float">
            <text:p><text:s/>33,317 </text:p>
          </table:table-cell>
          <table:table-cell table:style-name="ce15" office:value-type="float" office:value="3276" calcext:value-type="float">
            <text:p><text:s/>3,276 </text:p>
          </table:table-cell>
          <table:table-cell table:style-name="ce15" office:value-type="float" office:value="6794" calcext:value-type="float">
            <text:p><text:s/>6,794 </text:p>
          </table:table-cell>
          <table:table-cell table:style-name="ce15" office:value-type="float" office:value="7857" calcext:value-type="float">
            <text:p><text:s/>7,857 </text:p>
          </table:table-cell>
          <table:table-cell table:style-name="ce15" office:value-type="float" office:value="14581" calcext:value-type="float">
            <text:p><text:s/>14,581 </text:p>
          </table:table-cell>
          <table:table-cell table:style-name="ce15" office:value-type="float" office:value="1121" calcext:value-type="float">
            <text:p><text:s/>1,121 </text:p>
          </table:table-cell>
          <table:table-cell table:style-name="ce15" table:formula="of:=[.H28]+[.G28]+[.F28]+[.E28]+[.D28]+[.C28]" office:value-type="float" office:value="66946" calcext:value-type="float">
            <text:p><text:s/>66,946 </text:p>
          </table:table-cell>
          <table:table-cell table:style-name="ce15" office:value-type="float" office:value="37230" calcext:value-type="float">
            <text:p><text:s/>37,230 </text:p>
          </table:table-cell>
          <table:table-cell table:style-name="ce15" office:value-type="float" office:value="15632" calcext:value-type="float">
            <text:p><text:s/>15,632 </text:p>
          </table:table-cell>
          <table:table-cell table:style-name="ce15" office:value-type="float" office:value="7966" calcext:value-type="float">
            <text:p><text:s/>7,966 </text:p>
          </table:table-cell>
          <table:table-cell table:style-name="ce15" office:value-type="float" office:value="12606" calcext:value-type="float">
            <text:p><text:s/>12,606 </text:p>
          </table:table-cell>
          <table:table-cell table:style-name="ce15" office:value-type="float" office:value="15498" calcext:value-type="float">
            <text:p><text:s/>15,498 </text:p>
          </table:table-cell>
          <table:table-cell table:style-name="ce15" office:value-type="float" office:value="1360" calcext:value-type="float">
            <text:p><text:s/>1,360 </text:p>
          </table:table-cell>
          <table:table-cell table:style-name="ce15" table:formula="of:=[.J28]+[.K28]+[.L28]+[.M28]+[.N28]+[.O28]" office:value-type="float" office:value="90292" calcext:value-type="float">
            <text:p><text:s/>90,292 </text:p>
          </table:table-cell>
          <table:table-cell table:number-columns-repeated="1008"/>
        </table:table-row>
        <table:table-row table:style-name="ro2">
          <table:covered-table-cell table:style-name="ce4"/>
          <table:table-cell table:style-name="ce10" office:value-type="string" calcext:value-type="string">
            <text:p>制酸劑藥理案件數</text:p>
          </table:table-cell>
          <table:table-cell table:style-name="ce16" office:value-type="float" office:value="504203" calcext:value-type="float">
            <text:p><text:s/>504,203 </text:p>
          </table:table-cell>
          <table:table-cell table:style-name="ce16" office:value-type="float" office:value="232535" calcext:value-type="float">
            <text:p><text:s/>232,535 </text:p>
          </table:table-cell>
          <table:table-cell table:style-name="ce16" office:value-type="float" office:value="272940" calcext:value-type="float">
            <text:p><text:s/>272,940 </text:p>
          </table:table-cell>
          <table:table-cell table:style-name="ce16" office:value-type="float" office:value="99463" calcext:value-type="float">
            <text:p><text:s/>99,463 </text:p>
          </table:table-cell>
          <table:table-cell table:style-name="ce16" office:value-type="float" office:value="252919" calcext:value-type="float">
            <text:p><text:s/>252,919 </text:p>
          </table:table-cell>
          <table:table-cell table:style-name="ce16" office:value-type="float" office:value="19209" calcext:value-type="float">
            <text:p><text:s/>19,209 </text:p>
          </table:table-cell>
          <table:table-cell table:style-name="ce16" table:formula="of:=[.H29]+[.G29]+[.F29]+[.E29]+[.D29]+[.C29]" office:value-type="float" office:value="1381269" calcext:value-type="float">
            <text:p><text:s/>1,381,269 </text:p>
          </table:table-cell>
          <table:table-cell table:style-name="ce16" office:value-type="float" office:value="611495" calcext:value-type="float">
            <text:p><text:s/>611,495 </text:p>
          </table:table-cell>
          <table:table-cell table:style-name="ce16" office:value-type="float" office:value="306066" calcext:value-type="float">
            <text:p><text:s/>306,066 </text:p>
          </table:table-cell>
          <table:table-cell table:style-name="ce16" office:value-type="float" office:value="402246" calcext:value-type="float">
            <text:p><text:s/>402,246 </text:p>
          </table:table-cell>
          <table:table-cell table:style-name="ce16" office:value-type="float" office:value="333170" calcext:value-type="float">
            <text:p><text:s/>333,170 </text:p>
          </table:table-cell>
          <table:table-cell table:style-name="ce16" office:value-type="float" office:value="239817" calcext:value-type="float">
            <text:p><text:s/>239,817 </text:p>
          </table:table-cell>
          <table:table-cell table:style-name="ce16" office:value-type="float" office:value="44370" calcext:value-type="float">
            <text:p><text:s/>44,370 </text:p>
          </table:table-cell>
          <table:table-cell table:style-name="ce16" table:formula="of:=[.J29]+[.K29]+[.L29]+[.M29]+[.N29]+[.O29]" office:value-type="float" office:value="1937164" calcext:value-type="float">
            <text:p><text:s/>1,937,164 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11" office:value-type="string" calcext:value-type="string">
            <text:p>重複比率</text:p>
          </table:table-cell>
          <table:table-cell table:style-name="ce17" table:formula="of:=[.C28]/[.C29]" office:value-type="percentage" office:value="0.0660785437611438" calcext:value-type="percentage">
            <text:p>6.61%</text:p>
          </table:table-cell>
          <table:table-cell table:style-name="ce17" table:formula="of:=[.D28]/[.D29]" office:value-type="percentage" office:value="0.0140882017760767" calcext:value-type="percentage">
            <text:p>1.41%</text:p>
          </table:table-cell>
          <table:table-cell table:style-name="ce17" table:formula="of:=[.E28]/[.E29]" office:value-type="percentage" office:value="0.024891917637576" calcext:value-type="percentage">
            <text:p>2.49%</text:p>
          </table:table-cell>
          <table:table-cell table:style-name="ce17" table:formula="of:=[.F28]/[.F29]" office:value-type="percentage" office:value="0.0789941988478128" calcext:value-type="percentage">
            <text:p>7.90%</text:p>
          </table:table-cell>
          <table:table-cell table:style-name="ce17" table:formula="of:=[.G28]/[.G29]" office:value-type="percentage" office:value="0.0576508684598626" calcext:value-type="percentage">
            <text:p>5.77%</text:p>
          </table:table-cell>
          <table:table-cell table:style-name="ce17" table:formula="of:=[.H28]/[.H29]" office:value-type="percentage" office:value="0.0583580613254204" calcext:value-type="percentage">
            <text:p>5.84%</text:p>
          </table:table-cell>
          <table:table-cell table:style-name="ce17" table:formula="of:=[.I28]/[.I29]" office:value-type="percentage" office:value="0.0484670256119554" calcext:value-type="percentage">
            <text:p>4.85%</text:p>
          </table:table-cell>
          <table:table-cell table:style-name="ce17" table:formula="of:=[.J28]/[.J29]" office:value-type="percentage" office:value="0.0608835722287181" calcext:value-type="percentage">
            <text:p>6.09%</text:p>
          </table:table-cell>
          <table:table-cell table:style-name="ce17" table:formula="of:=[.K28]/[.K29]" office:value-type="percentage" office:value="0.051073951369966" calcext:value-type="percentage">
            <text:p>5.11%</text:p>
          </table:table-cell>
          <table:table-cell table:style-name="ce17" table:formula="of:=[.L28]/[.L29]" office:value-type="percentage" office:value="0.0198038016537144" calcext:value-type="percentage">
            <text:p>1.98%</text:p>
          </table:table-cell>
          <table:table-cell table:style-name="ce17" table:formula="of:=[.M28]/[.M29]" office:value-type="percentage" office:value="0.0378365399045532" calcext:value-type="percentage">
            <text:p>3.78%</text:p>
          </table:table-cell>
          <table:table-cell table:style-name="ce17" table:formula="of:=[.N28]/[.N29]" office:value-type="percentage" office:value="0.064624276010458" calcext:value-type="percentage">
            <text:p>6.46%</text:p>
          </table:table-cell>
          <table:table-cell table:style-name="ce17" table:formula="of:=[.O28]/[.O29]" office:value-type="percentage" office:value="0.0306513409961686" calcext:value-type="percentage">
            <text:p>3.07%</text:p>
          </table:table-cell>
          <table:table-cell table:style-name="ce17" table:formula="of:=[.P28]/[.P29]" office:value-type="percentage" office:value="0.0466104057271351" calcext:value-type="percentage">
            <text:p>4.66%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 table:number-columns-spanned="1" table:number-rows-spanned="3">
            <text:p>91年小計</text:p>
          </table:table-cell>
          <table:table-cell table:style-name="ce9" office:value-type="string" calcext:value-type="string">
            <text:p>制酸劑藥理重複案件數</text:p>
          </table:table-cell>
          <table:table-cell table:style-name="ce15" office:value-type="float" office:value="126363" calcext:value-type="float">
            <text:p><text:s/>126,363 </text:p>
          </table:table-cell>
          <table:table-cell table:style-name="ce15" office:value-type="float" office:value="10945" calcext:value-type="float">
            <text:p><text:s/>10,945 </text:p>
          </table:table-cell>
          <table:table-cell table:style-name="ce15" office:value-type="float" office:value="24134" calcext:value-type="float">
            <text:p><text:s/>24,134 </text:p>
          </table:table-cell>
          <table:table-cell table:style-name="ce15" office:value-type="float" office:value="35623" calcext:value-type="float">
            <text:p><text:s/>35,623 </text:p>
          </table:table-cell>
          <table:table-cell table:style-name="ce15" office:value-type="float" office:value="70827" calcext:value-type="float">
            <text:p><text:s/>70,827 </text:p>
          </table:table-cell>
          <table:table-cell table:style-name="ce15" office:value-type="float" office:value="4850" calcext:value-type="float">
            <text:p><text:s/>4,850 </text:p>
          </table:table-cell>
          <table:table-cell table:style-name="ce15" table:formula="of:=[.H31]+[.G31]+[.F31]+[.E31]+[.D31]+[.C31]" office:value-type="float" office:value="272742" calcext:value-type="float">
            <text:p><text:s/>272,742 </text:p>
          </table:table-cell>
          <table:table-cell table:style-name="ce15" office:value-type="float" office:value="141052" calcext:value-type="float">
            <text:p><text:s/>141,052 </text:p>
          </table:table-cell>
          <table:table-cell table:style-name="ce15" office:value-type="float" office:value="55946" calcext:value-type="float">
            <text:p><text:s/>55,946 </text:p>
          </table:table-cell>
          <table:table-cell table:style-name="ce15" office:value-type="float" office:value="34127" calcext:value-type="float">
            <text:p><text:s/>34,127 </text:p>
          </table:table-cell>
          <table:table-cell table:style-name="ce15" office:value-type="float" office:value="42570" calcext:value-type="float">
            <text:p><text:s/>42,570 </text:p>
          </table:table-cell>
          <table:table-cell table:style-name="ce15" office:value-type="float" office:value="61570" calcext:value-type="float">
            <text:p><text:s/>61,570 </text:p>
          </table:table-cell>
          <table:table-cell table:style-name="ce15" office:value-type="float" office:value="6974" calcext:value-type="float">
            <text:p><text:s/>6,974 </text:p>
          </table:table-cell>
          <table:table-cell table:style-name="ce15" table:formula="of:=[.J31]+[.K31]+[.L31]+[.M31]+[.N31]+[.O31]" office:value-type="float" office:value="342239" calcext:value-type="float">
            <text:p><text:s/>342,239 </text:p>
          </table:table-cell>
          <table:table-cell table:number-columns-repeated="1008"/>
        </table:table-row>
        <table:table-row table:style-name="ro2">
          <table:covered-table-cell table:style-name="ce4"/>
          <table:table-cell table:style-name="ce10" office:value-type="string" calcext:value-type="string">
            <text:p>制酸劑藥理案件數</text:p>
          </table:table-cell>
          <table:table-cell table:style-name="ce16" office:value-type="float" office:value="1915119" calcext:value-type="float">
            <text:p><text:s/>1,915,119 </text:p>
          </table:table-cell>
          <table:table-cell table:style-name="ce16" office:value-type="float" office:value="876237" calcext:value-type="float">
            <text:p><text:s/>876,237 </text:p>
          </table:table-cell>
          <table:table-cell table:style-name="ce16" office:value-type="float" office:value="1046782" calcext:value-type="float">
            <text:p><text:s/>1,046,782 </text:p>
          </table:table-cell>
          <table:table-cell table:style-name="ce16" office:value-type="float" office:value="501920" calcext:value-type="float">
            <text:p><text:s/>501,920 </text:p>
          </table:table-cell>
          <table:table-cell table:style-name="ce16" office:value-type="float" office:value="1207557" calcext:value-type="float">
            <text:p><text:s/>1,207,557 </text:p>
          </table:table-cell>
          <table:table-cell table:style-name="ce16" office:value-type="float" office:value="82098" calcext:value-type="float">
            <text:p><text:s/>82,098 </text:p>
          </table:table-cell>
          <table:table-cell table:style-name="ce16" table:formula="of:=[.H32]+[.G32]+[.F32]+[.E32]+[.D32]+[.C32]" office:value-type="float" office:value="5629713" calcext:value-type="float">
            <text:p><text:s/>5,629,713 </text:p>
          </table:table-cell>
          <table:table-cell table:style-name="ce16" office:value-type="float" office:value="2331781" calcext:value-type="float">
            <text:p><text:s/>2,331,781 </text:p>
          </table:table-cell>
          <table:table-cell table:style-name="ce16" office:value-type="float" office:value="1212689" calcext:value-type="float">
            <text:p><text:s/>1,212,689 </text:p>
          </table:table-cell>
          <table:table-cell table:style-name="ce16" office:value-type="float" office:value="1520515" calcext:value-type="float">
            <text:p><text:s/>1,520,515 </text:p>
          </table:table-cell>
          <table:table-cell table:style-name="ce16" office:value-type="float" office:value="1126986" calcext:value-type="float">
            <text:p><text:s/>1,126,986 </text:p>
          </table:table-cell>
          <table:table-cell table:style-name="ce16" office:value-type="float" office:value="940115" calcext:value-type="float">
            <text:p><text:s/>940,115 </text:p>
          </table:table-cell>
          <table:table-cell table:style-name="ce16" office:value-type="float" office:value="232201" calcext:value-type="float">
            <text:p><text:s/>232,201 </text:p>
          </table:table-cell>
          <table:table-cell table:style-name="ce16" table:formula="of:=[.J32]+[.K32]+[.L32]+[.M32]+[.N32]+[.O32]" office:value-type="float" office:value="7364287" calcext:value-type="float">
            <text:p><text:s/>7,364,287 </text:p>
          </table:table-cell>
          <table:table-cell table:number-columns-repeated="1008"/>
        </table:table-row>
        <table:table-row table:style-name="ro3">
          <table:covered-table-cell table:style-name="ce7"/>
          <table:table-cell table:style-name="ce12" office:value-type="string" calcext:value-type="string">
            <text:p>重複比率</text:p>
          </table:table-cell>
          <table:table-cell table:style-name="ce18" table:formula="of:=[.C31]/[.C32]" office:value-type="percentage" office:value="0.065981800608735" calcext:value-type="percentage">
            <text:p>6.60%</text:p>
          </table:table-cell>
          <table:table-cell table:style-name="ce18" table:formula="of:=[.D31]/[.D32]" office:value-type="percentage" office:value="0.0124909128466385" calcext:value-type="percentage">
            <text:p>1.25%</text:p>
          </table:table-cell>
          <table:table-cell table:style-name="ce18" table:formula="of:=[.E31]/[.E32]" office:value-type="percentage" office:value="0.023055421281604" calcext:value-type="percentage">
            <text:p>2.31%</text:p>
          </table:table-cell>
          <table:table-cell table:style-name="ce18" table:formula="of:=[.F31]/[.F32]" office:value-type="percentage" office:value="0.0709734619062799" calcext:value-type="percentage">
            <text:p>7.10%</text:p>
          </table:table-cell>
          <table:table-cell table:style-name="ce18" table:formula="of:=[.G31]/[.G32]" office:value-type="percentage" office:value="0.0586531319018481" calcext:value-type="percentage">
            <text:p>5.87%</text:p>
          </table:table-cell>
          <table:table-cell table:style-name="ce18" table:formula="of:=[.H31]/[.H32]" office:value-type="percentage" office:value="0.0590757387512485" calcext:value-type="percentage">
            <text:p>5.91%</text:p>
          </table:table-cell>
          <table:table-cell table:style-name="ce18" table:formula="of:=[.I31]/[.I32]" office:value-type="percentage" office:value="0.0484468746452972" calcext:value-type="percentage">
            <text:p>4.84%</text:p>
          </table:table-cell>
          <table:table-cell table:style-name="ce18" table:formula="of:=[.J31]/[.J32]" office:value-type="percentage" office:value="0.0604911010081993" calcext:value-type="percentage">
            <text:p>6.05%</text:p>
          </table:table-cell>
          <table:table-cell table:style-name="ce18" table:formula="of:=[.K31]/[.K32]" office:value-type="percentage" office:value="0.0461338397561122" calcext:value-type="percentage">
            <text:p>4.61%</text:p>
          </table:table-cell>
          <table:table-cell table:style-name="ce18" table:formula="of:=[.L31]/[.L32]" office:value-type="percentage" office:value="0.0224443691775484" calcext:value-type="percentage">
            <text:p>2.24%</text:p>
          </table:table-cell>
          <table:table-cell table:style-name="ce18" table:formula="of:=[.M31]/[.M32]" office:value-type="percentage" office:value="0.0377733175035005" calcext:value-type="percentage">
            <text:p>3.78%</text:p>
          </table:table-cell>
          <table:table-cell table:style-name="ce18" table:formula="of:=[.N31]/[.N32]" office:value-type="percentage" office:value="0.065491987682358" calcext:value-type="percentage">
            <text:p>6.55%</text:p>
          </table:table-cell>
          <table:table-cell table:style-name="ce18" table:formula="of:=[.O31]/[.O32]" office:value-type="percentage" office:value="0.0300343237109229" calcext:value-type="percentage">
            <text:p>3.00%</text:p>
          </table:table-cell>
          <table:table-cell table:style-name="ce18" table:formula="of:=[.P31]/[.P32]" office:value-type="percentage" office:value="0.0464727949902007" calcext:value-type="percentage">
            <text:p>4.65%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 table:number-columns-spanned="1" table:number-rows-spanned="3">
            <text:p>92年第1季</text:p>
          </table:table-cell>
          <table:table-cell table:style-name="ce13" office:value-type="string" calcext:value-type="string">
            <text:p>制酸劑藥理重複案件數</text:p>
          </table:table-cell>
          <table:table-cell table:style-name="ce16" office:value-type="float" office:value="34086" calcext:value-type="float">
            <text:p><text:s/>34,086 </text:p>
          </table:table-cell>
          <table:table-cell table:style-name="ce16" office:value-type="float" office:value="3110" calcext:value-type="float">
            <text:p><text:s/>3,110 </text:p>
          </table:table-cell>
          <table:table-cell table:style-name="ce16" office:value-type="float" office:value="6481" calcext:value-type="float">
            <text:p><text:s/>6,481 </text:p>
          </table:table-cell>
          <table:table-cell table:style-name="ce16" office:value-type="float" office:value="8391" calcext:value-type="float">
            <text:p><text:s/>8,391 </text:p>
          </table:table-cell>
          <table:table-cell table:style-name="ce16" office:value-type="float" office:value="14389" calcext:value-type="float">
            <text:p><text:s/>14,389 </text:p>
          </table:table-cell>
          <table:table-cell table:style-name="ce16" office:value-type="float" office:value="2516" calcext:value-type="float">
            <text:p><text:s/>2,516 </text:p>
          </table:table-cell>
          <table:table-cell table:style-name="ce15" table:formula="of:=[.H34]+[.G34]+[.F34]+[.E34]+[.D34]+[.C34]" office:value-type="float" office:value="68973" calcext:value-type="float">
            <text:p><text:s/>68,973 </text:p>
          </table:table-cell>
          <table:table-cell table:style-name="ce16" office:value-type="float" office:value="77734" calcext:value-type="float">
            <text:p><text:s/>77,734 </text:p>
          </table:table-cell>
          <table:table-cell table:style-name="ce16" office:value-type="float" office:value="14778" calcext:value-type="float">
            <text:p><text:s/>14,778 </text:p>
          </table:table-cell>
          <table:table-cell table:style-name="ce16" office:value-type="float" office:value="7293" calcext:value-type="float">
            <text:p><text:s/>7,293 </text:p>
          </table:table-cell>
          <table:table-cell table:style-name="ce16" office:value-type="float" office:value="12791" calcext:value-type="float">
            <text:p><text:s/>12,791 </text:p>
          </table:table-cell>
          <table:table-cell table:style-name="ce16" office:value-type="float" office:value="14196" calcext:value-type="float">
            <text:p><text:s/>14,196 </text:p>
          </table:table-cell>
          <table:table-cell table:style-name="ce16" office:value-type="float" office:value="1218" calcext:value-type="float">
            <text:p><text:s/>1,218 </text:p>
          </table:table-cell>
          <table:table-cell table:style-name="ce15" table:formula="of:=[.J34]+[.K34]+[.L34]+[.M34]+[.N34]+[.O34]" office:value-type="float" office:value="128010" calcext:value-type="float">
            <text:p><text:s/>128,010 </text:p>
          </table:table-cell>
          <table:table-cell table:number-columns-repeated="1008"/>
        </table:table-row>
        <table:table-row table:style-name="ro2">
          <table:covered-table-cell table:style-name="ce4"/>
          <table:table-cell table:style-name="ce10" office:value-type="string" calcext:value-type="string">
            <text:p>制酸劑藥理案件數</text:p>
          </table:table-cell>
          <table:table-cell table:style-name="ce16" office:value-type="float" office:value="491598" calcext:value-type="float">
            <text:p><text:s/>491,598 </text:p>
          </table:table-cell>
          <table:table-cell table:style-name="ce16" office:value-type="float" office:value="226237" calcext:value-type="float">
            <text:p><text:s/>226,237 </text:p>
          </table:table-cell>
          <table:table-cell table:style-name="ce16" office:value-type="float" office:value="267122" calcext:value-type="float">
            <text:p><text:s/>267,122 </text:p>
          </table:table-cell>
          <table:table-cell table:style-name="ce16" office:value-type="float" office:value="98719" calcext:value-type="float">
            <text:p><text:s/>98,719 </text:p>
          </table:table-cell>
          <table:table-cell table:style-name="ce16" office:value-type="float" office:value="245209" calcext:value-type="float">
            <text:p><text:s/>245,209 </text:p>
          </table:table-cell>
          <table:table-cell table:style-name="ce16" office:value-type="float" office:value="40198" calcext:value-type="float">
            <text:p><text:s/>40,198 </text:p>
          </table:table-cell>
          <table:table-cell table:style-name="ce16" table:formula="of:=[.H35]+[.G35]+[.F35]+[.E35]+[.D35]+[.C35]" office:value-type="float" office:value="1369083" calcext:value-type="float">
            <text:p><text:s/>1,369,083 </text:p>
          </table:table-cell>
          <table:table-cell table:style-name="ce16" office:value-type="float" office:value="1225346" calcext:value-type="float">
            <text:p><text:s/>1,225,346 </text:p>
          </table:table-cell>
          <table:table-cell table:style-name="ce16" office:value-type="float" office:value="316525" calcext:value-type="float">
            <text:p><text:s/>316,525 </text:p>
          </table:table-cell>
          <table:table-cell table:style-name="ce16" office:value-type="float" office:value="406635" calcext:value-type="float">
            <text:p><text:s/>406,635 </text:p>
          </table:table-cell>
          <table:table-cell table:style-name="ce16" office:value-type="float" office:value="339021" calcext:value-type="float">
            <text:p><text:s/>339,021 </text:p>
          </table:table-cell>
          <table:table-cell table:style-name="ce16" office:value-type="float" office:value="237127" calcext:value-type="float">
            <text:p><text:s/>237,127 </text:p>
          </table:table-cell>
          <table:table-cell table:style-name="ce16" office:value-type="float" office:value="43172" calcext:value-type="float">
            <text:p><text:s/>43,172 </text:p>
          </table:table-cell>
          <table:table-cell table:style-name="ce16" table:formula="of:=[.J35]+[.K35]+[.L35]+[.M35]+[.N35]+[.O35]" office:value-type="float" office:value="2567826" calcext:value-type="float">
            <text:p><text:s/>2,567,826 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11" office:value-type="string" calcext:value-type="string">
            <text:p>重複比率</text:p>
          </table:table-cell>
          <table:table-cell table:style-name="ce17" table:formula="of:=[.C34]/[.C35]" office:value-type="percentage" office:value="0.0693371413227881" calcext:value-type="percentage">
            <text:p>6.93%</text:p>
          </table:table-cell>
          <table:table-cell table:style-name="ce17" table:formula="of:=[.D34]/[.D35]" office:value-type="percentage" office:value="0.0137466462161362" calcext:value-type="percentage">
            <text:p>1.37%</text:p>
          </table:table-cell>
          <table:table-cell table:style-name="ce17" table:formula="of:=[.E34]/[.E35]" office:value-type="percentage" office:value="0.0242623220850398" calcext:value-type="percentage">
            <text:p>2.43%</text:p>
          </table:table-cell>
          <table:table-cell table:style-name="ce17" table:formula="of:=[.F34]/[.F35]" office:value-type="percentage" office:value="0.0849988350773407" calcext:value-type="percentage">
            <text:p>8.50%</text:p>
          </table:table-cell>
          <table:table-cell table:style-name="ce17" table:formula="of:=[.G34]/[.G35]" office:value-type="percentage" office:value="0.05868055413953" calcext:value-type="percentage">
            <text:p>5.87%</text:p>
          </table:table-cell>
          <table:table-cell table:style-name="ce17" table:formula="of:=[.H34]/[.H35]" office:value-type="percentage" office:value="0.0625901786158515" calcext:value-type="percentage">
            <text:p>6.26%</text:p>
          </table:table-cell>
          <table:table-cell table:style-name="ce17" table:formula="of:=[.I34]/[.I35]" office:value-type="percentage" office:value="0.0503789762928909" calcext:value-type="percentage">
            <text:p>5.04%</text:p>
          </table:table-cell>
          <table:table-cell table:style-name="ce17" table:formula="of:=[.J34]/[.J35]" office:value-type="percentage" office:value="0.063438408416888" calcext:value-type="percentage">
            <text:p>6.34%</text:p>
          </table:table-cell>
          <table:table-cell table:style-name="ce17" table:formula="of:=[.K34]/[.K35]" office:value-type="percentage" office:value="0.0466882552720954" calcext:value-type="percentage">
            <text:p>4.67%</text:p>
          </table:table-cell>
          <table:table-cell table:style-name="ce17" table:formula="of:=[.L34]/[.L35]" office:value-type="percentage" office:value="0.0179350031354901" calcext:value-type="percentage">
            <text:p>1.79%</text:p>
          </table:table-cell>
          <table:table-cell table:style-name="ce17" table:formula="of:=[.M34]/[.M35]" office:value-type="percentage" office:value="0.0377292262131254" calcext:value-type="percentage">
            <text:p>3.77%</text:p>
          </table:table-cell>
          <table:table-cell table:style-name="ce17" table:formula="of:=[.N34]/[.N35]" office:value-type="percentage" office:value="0.059866653734075" calcext:value-type="percentage">
            <text:p>5.99%</text:p>
          </table:table-cell>
          <table:table-cell table:style-name="ce17" table:formula="of:=[.O34]/[.O35]" office:value-type="percentage" office:value="0.028212730473455" calcext:value-type="percentage">
            <text:p>2.82%</text:p>
          </table:table-cell>
          <table:table-cell table:style-name="ce17" table:formula="of:=[.P34]/[.P35]" office:value-type="percentage" office:value="0.0498515086302577" calcext:value-type="percentage">
            <text:p>4.99%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1" table:number-rows-spanned="3">
            <text:p>92年第2季</text:p>
          </table:table-cell>
          <table:table-cell table:style-name="ce9" office:value-type="string" calcext:value-type="string">
            <text:p>制酸劑藥理重複案件數</text:p>
          </table:table-cell>
          <table:table-cell table:style-name="ce15" office:value-type="float" office:value="22093" calcext:value-type="float">
            <text:p><text:s/>22,093 </text:p>
          </table:table-cell>
          <table:table-cell table:style-name="ce15" office:value-type="float" office:value="1821" calcext:value-type="float">
            <text:p><text:s/>1,821 </text:p>
          </table:table-cell>
          <table:table-cell table:style-name="ce15" office:value-type="float" office:value="4468" calcext:value-type="float">
            <text:p><text:s/>4,468 </text:p>
          </table:table-cell>
          <table:table-cell table:style-name="ce15" office:value-type="float" office:value="5615" calcext:value-type="float">
            <text:p><text:s/>5,615 </text:p>
          </table:table-cell>
          <table:table-cell table:style-name="ce15" office:value-type="float" office:value="8215" calcext:value-type="float">
            <text:p><text:s/>8,215 </text:p>
          </table:table-cell>
          <table:table-cell table:style-name="ce15" office:value-type="float" office:value="883" calcext:value-type="float">
            <text:p><text:s/>883 </text:p>
          </table:table-cell>
          <table:table-cell table:style-name="ce15" table:formula="of:=[.H37]+[.G37]+[.F37]+[.E37]+[.D37]+[.C37]" office:value-type="float" office:value="43095" calcext:value-type="float">
            <text:p><text:s/>43,095 </text:p>
          </table:table-cell>
          <table:table-cell table:style-name="ce15" office:value-type="float" office:value="22382" calcext:value-type="float">
            <text:p><text:s/>22,382 </text:p>
          </table:table-cell>
          <table:table-cell table:style-name="ce15" office:value-type="float" office:value="10671" calcext:value-type="float">
            <text:p><text:s/>10,671 </text:p>
          </table:table-cell>
          <table:table-cell table:style-name="ce15" office:value-type="float" office:value="5281" calcext:value-type="float">
            <text:p><text:s/>5,281 </text:p>
          </table:table-cell>
          <table:table-cell table:style-name="ce15" office:value-type="float" office:value="8471" calcext:value-type="float">
            <text:p><text:s/>8,471 </text:p>
          </table:table-cell>
          <table:table-cell table:style-name="ce15" office:value-type="float" office:value="11315" calcext:value-type="float">
            <text:p><text:s/>11,315 </text:p>
          </table:table-cell>
          <table:table-cell table:style-name="ce15" office:value-type="float" office:value="1190" calcext:value-type="float">
            <text:p><text:s/>1,190 </text:p>
          </table:table-cell>
          <table:table-cell table:style-name="ce15" table:formula="of:=[.J37]+[.K37]+[.L37]+[.M37]+[.N37]+[.O37]" office:value-type="float" office:value="59310" calcext:value-type="float">
            <text:p><text:s/>59,310 </text:p>
          </table:table-cell>
          <table:table-cell table:number-columns-repeated="1008"/>
        </table:table-row>
        <table:table-row table:style-name="ro2">
          <table:covered-table-cell table:style-name="ce4"/>
          <table:table-cell table:style-name="ce10" office:value-type="string" calcext:value-type="string">
            <text:p>制酸劑藥理案件數</text:p>
          </table:table-cell>
          <table:table-cell table:style-name="ce16" office:value-type="float" office:value="359998" calcext:value-type="float">
            <text:p><text:s/>359,998 </text:p>
          </table:table-cell>
          <table:table-cell table:style-name="ce16" office:value-type="float" office:value="163248" calcext:value-type="float">
            <text:p><text:s/>163,248 </text:p>
          </table:table-cell>
          <table:table-cell table:style-name="ce16" office:value-type="float" office:value="208613" calcext:value-type="float">
            <text:p><text:s/>208,613 </text:p>
          </table:table-cell>
          <table:table-cell table:style-name="ce16" office:value-type="float" office:value="74018" calcext:value-type="float">
            <text:p><text:s/>74,018 </text:p>
          </table:table-cell>
          <table:table-cell table:style-name="ce16" office:value-type="float" office:value="156309" calcext:value-type="float">
            <text:p><text:s/>156,309 </text:p>
          </table:table-cell>
          <table:table-cell table:style-name="ce16" office:value-type="float" office:value="14840" calcext:value-type="float">
            <text:p><text:s/>14,840 </text:p>
          </table:table-cell>
          <table:table-cell table:style-name="ce16" table:formula="of:=[.H38]+[.G38]+[.F38]+[.E38]+[.D38]+[.C38]" office:value-type="float" office:value="977026" calcext:value-type="float">
            <text:p><text:s/>977,026 </text:p>
          </table:table-cell>
          <table:table-cell table:style-name="ce16" office:value-type="float" office:value="414784" calcext:value-type="float">
            <text:p><text:s/>414,784 </text:p>
          </table:table-cell>
          <table:table-cell table:style-name="ce16" office:value-type="float" office:value="232592" calcext:value-type="float">
            <text:p><text:s/>232,592 </text:p>
          </table:table-cell>
          <table:table-cell table:style-name="ce16" office:value-type="float" office:value="321014" calcext:value-type="float">
            <text:p><text:s/>321,014 </text:p>
          </table:table-cell>
          <table:table-cell table:style-name="ce16" office:value-type="float" office:value="260165" calcext:value-type="float">
            <text:p><text:s/>260,165 </text:p>
          </table:table-cell>
          <table:table-cell table:style-name="ce16" office:value-type="float" office:value="186155" calcext:value-type="float">
            <text:p><text:s/>186,155 </text:p>
          </table:table-cell>
          <table:table-cell table:style-name="ce16" office:value-type="float" office:value="38833" calcext:value-type="float">
            <text:p><text:s/>38,833 </text:p>
          </table:table-cell>
          <table:table-cell table:style-name="ce16" table:formula="of:=[.J38]+[.K38]+[.L38]+[.M38]+[.N38]+[.O38]" office:value-type="float" office:value="1453543" calcext:value-type="float">
            <text:p><text:s/>1,453,543 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11" office:value-type="string" calcext:value-type="string">
            <text:p>重複比率</text:p>
          </table:table-cell>
          <table:table-cell table:style-name="ce17" table:formula="of:=[.C37]/[.C38]" office:value-type="percentage" office:value="0.0613697853876966" calcext:value-type="percentage">
            <text:p>6.14%</text:p>
          </table:table-cell>
          <table:table-cell table:style-name="ce17" table:formula="of:=[.D37]/[.D38]" office:value-type="percentage" office:value="0.0111548074095854" calcext:value-type="percentage">
            <text:p>1.12%</text:p>
          </table:table-cell>
          <table:table-cell table:style-name="ce17" table:formula="of:=[.E37]/[.E38]" office:value-type="percentage" office:value="0.0214176489480521" calcext:value-type="percentage">
            <text:p>2.14%</text:p>
          </table:table-cell>
          <table:table-cell table:style-name="ce17" table:formula="of:=[.F37]/[.F38]" office:value-type="percentage" office:value="0.0758599259639547" calcext:value-type="percentage">
            <text:p>7.59%</text:p>
          </table:table-cell>
          <table:table-cell table:style-name="ce17" table:formula="of:=[.G37]/[.G38]" office:value-type="percentage" office:value="0.0525561547959491" calcext:value-type="percentage">
            <text:p>5.26%</text:p>
          </table:table-cell>
          <table:table-cell table:style-name="ce17" table:formula="of:=[.H37]/[.H38]" office:value-type="percentage" office:value="0.0595013477088949" calcext:value-type="percentage">
            <text:p>5.95%</text:p>
          </table:table-cell>
          <table:table-cell table:style-name="ce17" table:formula="of:=[.I37]/[.I38]" office:value-type="percentage" office:value="0.0441083451208054" calcext:value-type="percentage">
            <text:p>4.41%</text:p>
          </table:table-cell>
          <table:table-cell table:style-name="ce17" table:formula="of:=[.J37]/[.J38]" office:value-type="percentage" office:value="0.0539606156457337" calcext:value-type="percentage">
            <text:p>5.40%</text:p>
          </table:table-cell>
          <table:table-cell table:style-name="ce17" table:formula="of:=[.K37]/[.K38]" office:value-type="percentage" office:value="0.0458786200729174" calcext:value-type="percentage">
            <text:p>4.59%</text:p>
          </table:table-cell>
          <table:table-cell table:style-name="ce17" table:formula="of:=[.L37]/[.L38]" office:value-type="percentage" office:value="0.0164509959067206" calcext:value-type="percentage">
            <text:p>1.65%</text:p>
          </table:table-cell>
          <table:table-cell table:style-name="ce17" table:formula="of:=[.M37]/[.M38]" office:value-type="percentage" office:value="0.032560106086522" calcext:value-type="percentage">
            <text:p>3.26%</text:p>
          </table:table-cell>
          <table:table-cell table:style-name="ce17" table:formula="of:=[.N37]/[.N38]" office:value-type="percentage" office:value="0.0607826810990841" calcext:value-type="percentage">
            <text:p>6.08%</text:p>
          </table:table-cell>
          <table:table-cell table:style-name="ce17" table:formula="of:=[.O37]/[.O38]" office:value-type="percentage" office:value="0.0306440398630031" calcext:value-type="percentage">
            <text:p>3.06%</text:p>
          </table:table-cell>
          <table:table-cell table:style-name="ce17" table:formula="of:=[.P37]/[.P38]" office:value-type="percentage" office:value="0.0408037464319941" calcext:value-type="percentage">
            <text:p>4.08%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1" table:number-rows-spanned="3">
            <text:p>92年第3季</text:p>
          </table:table-cell>
          <table:table-cell table:style-name="ce9" office:value-type="string" calcext:value-type="string">
            <text:p>制酸劑藥理重複案件數</text:p>
          </table:table-cell>
          <table:table-cell table:style-name="ce15" office:value-type="float" office:value="74702" calcext:value-type="float">
            <text:p><text:s/>74,702 </text:p>
          </table:table-cell>
          <table:table-cell table:style-name="ce15" office:value-type="float" office:value="2270" calcext:value-type="float">
            <text:p><text:s/>2,270 </text:p>
          </table:table-cell>
          <table:table-cell table:style-name="ce15" office:value-type="float" office:value="6919" calcext:value-type="float">
            <text:p><text:s/>6,919 </text:p>
          </table:table-cell>
          <table:table-cell table:style-name="ce15" office:value-type="float" office:value="6978" calcext:value-type="float">
            <text:p><text:s/>6,978 </text:p>
          </table:table-cell>
          <table:table-cell table:style-name="ce15" office:value-type="float" office:value="10513" calcext:value-type="float">
            <text:p><text:s/>10,513 </text:p>
          </table:table-cell>
          <table:table-cell table:style-name="ce15" office:value-type="float" office:value="1278" calcext:value-type="float">
            <text:p><text:s/>1,278 </text:p>
          </table:table-cell>
          <table:table-cell table:style-name="ce15" table:formula="of:=[.H40]+[.G40]+[.F40]+[.E40]+[.D40]+[.C40]" office:value-type="float" office:value="102660" calcext:value-type="float">
            <text:p><text:s/>102,660 </text:p>
          </table:table-cell>
          <table:table-cell table:style-name="ce15" office:value-type="float" office:value="30268" calcext:value-type="float">
            <text:p><text:s/>30,268 </text:p>
          </table:table-cell>
          <table:table-cell table:style-name="ce15" office:value-type="float" office:value="13693" calcext:value-type="float">
            <text:p><text:s/>13,693 </text:p>
          </table:table-cell>
          <table:table-cell table:style-name="ce15" office:value-type="float" office:value="7281" calcext:value-type="float">
            <text:p><text:s/>7,281 </text:p>
          </table:table-cell>
          <table:table-cell table:style-name="ce15" office:value-type="float" office:value="9694" calcext:value-type="float">
            <text:p><text:s/>9,694 </text:p>
          </table:table-cell>
          <table:table-cell table:style-name="ce15" office:value-type="float" office:value="11731" calcext:value-type="float">
            <text:p><text:s/>11,731 </text:p>
          </table:table-cell>
          <table:table-cell table:style-name="ce15" office:value-type="float" office:value="1536" calcext:value-type="float">
            <text:p><text:s/>1,536 </text:p>
          </table:table-cell>
          <table:table-cell table:style-name="ce15" table:formula="of:=[.J40]+[.K40]+[.L40]+[.M40]+[.N40]+[.O40]" office:value-type="float" office:value="74203" calcext:value-type="float">
            <text:p><text:s/>74,203 </text:p>
          </table:table-cell>
          <table:table-cell table:number-columns-repeated="1008"/>
        </table:table-row>
        <table:table-row table:style-name="ro2">
          <table:covered-table-cell table:style-name="ce4"/>
          <table:table-cell table:style-name="ce10" office:value-type="string" calcext:value-type="string">
            <text:p>制酸劑藥理案件數</text:p>
          </table:table-cell>
          <table:table-cell table:style-name="ce16" office:value-type="float" office:value="1044334" calcext:value-type="float">
            <text:p><text:s/>1,044,334 </text:p>
          </table:table-cell>
          <table:table-cell table:style-name="ce16" office:value-type="float" office:value="204067" calcext:value-type="float">
            <text:p><text:s/>204,067 </text:p>
          </table:table-cell>
          <table:table-cell table:style-name="ce16" office:value-type="float" office:value="260326" calcext:value-type="float">
            <text:p><text:s/>260,326 </text:p>
          </table:table-cell>
          <table:table-cell table:style-name="ce16" office:value-type="float" office:value="78177" calcext:value-type="float">
            <text:p><text:s/>78,177 </text:p>
          </table:table-cell>
          <table:table-cell table:style-name="ce16" office:value-type="float" office:value="199454" calcext:value-type="float">
            <text:p><text:s/>199,454 </text:p>
          </table:table-cell>
          <table:table-cell table:style-name="ce16" office:value-type="float" office:value="17911" calcext:value-type="float">
            <text:p><text:s/>17,911 </text:p>
          </table:table-cell>
          <table:table-cell table:style-name="ce16" table:formula="of:=[.H41]+[.G41]+[.F41]+[.E41]+[.D41]+[.C41]" office:value-type="float" office:value="1804269" calcext:value-type="float">
            <text:p><text:s/>1,804,269 </text:p>
          </table:table-cell>
          <table:table-cell table:style-name="ce16" office:value-type="float" office:value="525051" calcext:value-type="float">
            <text:p><text:s/>525,051 </text:p>
          </table:table-cell>
          <table:table-cell table:style-name="ce16" office:value-type="float" office:value="286081" calcext:value-type="float">
            <text:p><text:s/>286,081 </text:p>
          </table:table-cell>
          <table:table-cell table:style-name="ce16" office:value-type="float" office:value="384019" calcext:value-type="float">
            <text:p><text:s/>384,019 </text:p>
          </table:table-cell>
          <table:table-cell table:style-name="ce16" office:value-type="float" office:value="293018" calcext:value-type="float">
            <text:p><text:s/>293,018 </text:p>
          </table:table-cell>
          <table:table-cell table:style-name="ce16" office:value-type="float" office:value="215484" calcext:value-type="float">
            <text:p><text:s/>215,484 </text:p>
          </table:table-cell>
          <table:table-cell table:style-name="ce16" office:value-type="float" office:value="45699" calcext:value-type="float">
            <text:p><text:s/>45,699 </text:p>
          </table:table-cell>
          <table:table-cell table:style-name="ce16" table:formula="of:=[.J41]+[.K41]+[.L41]+[.M41]+[.N41]+[.O41]" office:value-type="float" office:value="1749352" calcext:value-type="float">
            <text:p><text:s/>1,749,352 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11" office:value-type="string" calcext:value-type="string">
            <text:p>重複比率</text:p>
          </table:table-cell>
          <table:table-cell table:style-name="ce17" table:formula="of:=[.C40]/[.C41]" office:value-type="percentage" office:value="0.0715307554862716" calcext:value-type="percentage">
            <text:p>7.15%</text:p>
          </table:table-cell>
          <table:table-cell table:style-name="ce17" table:formula="of:=[.D40]/[.D41]" office:value-type="percentage" office:value="0.0111237975762862" calcext:value-type="percentage">
            <text:p>1.11%</text:p>
          </table:table-cell>
          <table:table-cell table:style-name="ce17" table:formula="of:=[.E40]/[.E41]" office:value-type="percentage" office:value="0.026578213470802" calcext:value-type="percentage">
            <text:p>2.66%</text:p>
          </table:table-cell>
          <table:table-cell table:style-name="ce17" table:formula="of:=[.F40]/[.F41]" office:value-type="percentage" office:value="0.0892589892167773" calcext:value-type="percentage">
            <text:p>8.93%</text:p>
          </table:table-cell>
          <table:table-cell table:style-name="ce17" table:formula="of:=[.G40]/[.G41]" office:value-type="percentage" office:value="0.0527088952841257" calcext:value-type="percentage">
            <text:p>5.27%</text:p>
          </table:table-cell>
          <table:table-cell table:style-name="ce17" table:formula="of:=[.H40]/[.H41]" office:value-type="percentage" office:value="0.0713527999553347" calcext:value-type="percentage">
            <text:p>7.14%</text:p>
          </table:table-cell>
          <table:table-cell table:style-name="ce17" table:formula="of:=[.I40]/[.I41]" office:value-type="percentage" office:value="0.0568983893199961" calcext:value-type="percentage">
            <text:p>5.69%</text:p>
          </table:table-cell>
          <table:table-cell table:style-name="ce17" table:formula="of:=[.J40]/[.J41]" office:value-type="percentage" office:value="0.0576477332678159" calcext:value-type="percentage">
            <text:p>5.76%</text:p>
          </table:table-cell>
          <table:table-cell table:style-name="ce17" table:formula="of:=[.K40]/[.K41]" office:value-type="percentage" office:value="0.0478640664706849" calcext:value-type="percentage">
            <text:p>4.79%</text:p>
          </table:table-cell>
          <table:table-cell table:style-name="ce17" table:formula="of:=[.L40]/[.L41]" office:value-type="percentage" office:value="0.0189599993750309" calcext:value-type="percentage">
            <text:p>1.90%</text:p>
          </table:table-cell>
          <table:table-cell table:style-name="ce17" table:formula="of:=[.M40]/[.M41]" office:value-type="percentage" office:value="0.0330832918114246" calcext:value-type="percentage">
            <text:p>3.31%</text:p>
          </table:table-cell>
          <table:table-cell table:style-name="ce17" table:formula="of:=[.N40]/[.N41]" office:value-type="percentage" office:value="0.0544402368621336" calcext:value-type="percentage">
            <text:p>5.44%</text:p>
          </table:table-cell>
          <table:table-cell table:style-name="ce17" table:formula="of:=[.O40]/[.O41]" office:value-type="percentage" office:value="0.0336112387579597" calcext:value-type="percentage">
            <text:p>3.36%</text:p>
          </table:table-cell>
          <table:table-cell table:style-name="ce17" table:formula="of:=[.P40]/[.P41]" office:value-type="percentage" office:value="0.0424174208506921" calcext:value-type="percentage">
            <text:p>4.24%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1" table:number-rows-spanned="3">
            <text:p>92年第4季</text:p>
          </table:table-cell>
          <table:table-cell table:style-name="ce9" office:value-type="string" calcext:value-type="string">
            <text:p>制酸劑藥理重複案件數</text:p>
          </table:table-cell>
          <table:table-cell table:style-name="ce15" office:value-type="float" office:value="37979" calcext:value-type="float">
            <text:p><text:s/>37,979 </text:p>
          </table:table-cell>
          <table:table-cell table:style-name="ce15" office:value-type="float" office:value="2749" calcext:value-type="float">
            <text:p><text:s/>2,749 </text:p>
          </table:table-cell>
          <table:table-cell table:style-name="ce15" office:value-type="float" office:value="7101" calcext:value-type="float">
            <text:p><text:s/>7,101 </text:p>
          </table:table-cell>
          <table:table-cell table:style-name="ce15" office:value-type="float" office:value="4957" calcext:value-type="float">
            <text:p><text:s/>4,957 </text:p>
          </table:table-cell>
          <table:table-cell table:style-name="ce15" office:value-type="float" office:value="7450" calcext:value-type="float">
            <text:p><text:s/>7,450 </text:p>
          </table:table-cell>
          <table:table-cell table:style-name="ce15" office:value-type="float" office:value="1312" calcext:value-type="float">
            <text:p><text:s/>1,312 </text:p>
          </table:table-cell>
          <table:table-cell table:style-name="ce15" table:formula="of:=[.H43]+[.G43]+[.F43]+[.E43]+[.D43]+[.C43]" office:value-type="float" office:value="61548" calcext:value-type="float">
            <text:p><text:s/>61,548 </text:p>
          </table:table-cell>
          <table:table-cell table:style-name="ce15" office:value-type="float" office:value="33684" calcext:value-type="float">
            <text:p><text:s/>33,684 </text:p>
          </table:table-cell>
          <table:table-cell table:style-name="ce15" office:value-type="float" office:value="14278" calcext:value-type="float">
            <text:p><text:s/>14,278 </text:p>
          </table:table-cell>
          <table:table-cell table:style-name="ce15" office:value-type="float" office:value="16250" calcext:value-type="float">
            <text:p><text:s/>16,250 </text:p>
          </table:table-cell>
          <table:table-cell table:style-name="ce15" office:value-type="float" office:value="9820" calcext:value-type="float">
            <text:p><text:s/>9,820 </text:p>
          </table:table-cell>
          <table:table-cell table:style-name="ce15" office:value-type="float" office:value="9406" calcext:value-type="float">
            <text:p><text:s/>9,406 </text:p>
          </table:table-cell>
          <table:table-cell table:style-name="ce15" office:value-type="float" office:value="1541" calcext:value-type="float">
            <text:p><text:s/>1,541 </text:p>
          </table:table-cell>
          <table:table-cell table:style-name="ce15" table:formula="of:=[.J43]+[.K43]+[.L43]+[.M43]+[.N43]+[.O43]" office:value-type="float" office:value="84979" calcext:value-type="float">
            <text:p><text:s/>84,979 </text:p>
          </table:table-cell>
          <table:table-cell table:number-columns-repeated="1008"/>
        </table:table-row>
        <table:table-row table:style-name="ro2">
          <table:covered-table-cell table:style-name="ce4"/>
          <table:table-cell table:style-name="ce10" office:value-type="string" calcext:value-type="string">
            <text:p>制酸劑藥理案件數</text:p>
          </table:table-cell>
          <table:table-cell table:style-name="ce16" office:value-type="float" office:value="583390" calcext:value-type="float">
            <text:p><text:s/>583,390 </text:p>
          </table:table-cell>
          <table:table-cell table:style-name="ce16" office:value-type="float" office:value="228751" calcext:value-type="float">
            <text:p><text:s/>228,751 </text:p>
          </table:table-cell>
          <table:table-cell table:style-name="ce16" office:value-type="float" office:value="291536" calcext:value-type="float">
            <text:p><text:s/>291,536 </text:p>
          </table:table-cell>
          <table:table-cell table:style-name="ce16" office:value-type="float" office:value="90195" calcext:value-type="float">
            <text:p><text:s/>90,195 </text:p>
          </table:table-cell>
          <table:table-cell table:style-name="ce16" office:value-type="float" office:value="232294" calcext:value-type="float">
            <text:p><text:s/>232,294 </text:p>
          </table:table-cell>
          <table:table-cell table:style-name="ce16" office:value-type="float" office:value="19682" calcext:value-type="float">
            <text:p><text:s/>19,682 </text:p>
          </table:table-cell>
          <table:table-cell table:style-name="ce16" table:formula="of:=[.H44]+[.G44]+[.F44]+[.E44]+[.D44]+[.C44]" office:value-type="float" office:value="1445848" calcext:value-type="float">
            <text:p><text:s/>1,445,848 </text:p>
          </table:table-cell>
          <table:table-cell table:style-name="ce16" office:value-type="float" office:value="585368" calcext:value-type="float">
            <text:p><text:s/>585,368 </text:p>
          </table:table-cell>
          <table:table-cell table:style-name="ce16" office:value-type="float" office:value="328088" calcext:value-type="float">
            <text:p><text:s/>328,088 </text:p>
          </table:table-cell>
          <table:table-cell table:style-name="ce16" office:value-type="float" office:value="814330" calcext:value-type="float">
            <text:p><text:s/>814,330 </text:p>
          </table:table-cell>
          <table:table-cell table:style-name="ce16" office:value-type="float" office:value="322886" calcext:value-type="float">
            <text:p><text:s/>322,886 </text:p>
          </table:table-cell>
          <table:table-cell table:style-name="ce16" office:value-type="float" office:value="232228" calcext:value-type="float">
            <text:p><text:s/>232,228 </text:p>
          </table:table-cell>
          <table:table-cell table:style-name="ce16" office:value-type="float" office:value="49706" calcext:value-type="float">
            <text:p><text:s/>49,706 </text:p>
          </table:table-cell>
          <table:table-cell table:style-name="ce16" table:formula="of:=[.J44]+[.K44]+[.L44]+[.M44]+[.N44]+[.O44]" office:value-type="float" office:value="2332606" calcext:value-type="float">
            <text:p><text:s/>2,332,606 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11" office:value-type="string" calcext:value-type="string">
            <text:p>重複比率</text:p>
          </table:table-cell>
          <table:table-cell table:style-name="ce17" table:formula="of:=[.C43]/[.C44]" office:value-type="percentage" office:value="0.0651005330910712" calcext:value-type="percentage">
            <text:p>6.51%</text:p>
          </table:table-cell>
          <table:table-cell table:style-name="ce17" table:formula="of:=[.D43]/[.D44]" office:value-type="percentage" office:value="0.0120174338035681" calcext:value-type="percentage">
            <text:p>1.20%</text:p>
          </table:table-cell>
          <table:table-cell table:style-name="ce17" table:formula="of:=[.E43]/[.E44]" office:value-type="percentage" office:value="0.0243571977388727" calcext:value-type="percentage">
            <text:p>2.44%</text:p>
          </table:table-cell>
          <table:table-cell table:style-name="ce17" table:formula="of:=[.F43]/[.F44]" office:value-type="percentage" office:value="0.0549587005931593" calcext:value-type="percentage">
            <text:p>5.50%</text:p>
          </table:table-cell>
          <table:table-cell table:style-name="ce17" table:formula="of:=[.G43]/[.G44]" office:value-type="percentage" office:value="0.0320714267264759" calcext:value-type="percentage">
            <text:p>3.21%</text:p>
          </table:table-cell>
          <table:table-cell table:style-name="ce17" table:formula="of:=[.H43]/[.H44]" office:value-type="percentage" office:value="0.0666598922873692" calcext:value-type="percentage">
            <text:p>6.67%</text:p>
          </table:table-cell>
          <table:table-cell table:style-name="ce17" table:formula="of:=[.I43]/[.I44]" office:value-type="percentage" office:value="0.0425687900802851" calcext:value-type="percentage">
            <text:p>4.26%</text:p>
          </table:table-cell>
          <table:table-cell table:style-name="ce17" table:formula="of:=[.J43]/[.J44]" office:value-type="percentage" office:value="0.0575432890079403" calcext:value-type="percentage">
            <text:p>5.75%</text:p>
          </table:table-cell>
          <table:table-cell table:style-name="ce17" table:formula="of:=[.K43]/[.K44]" office:value-type="percentage" office:value="0.0435188120260418" calcext:value-type="percentage">
            <text:p>4.35%</text:p>
          </table:table-cell>
          <table:table-cell table:style-name="ce17" table:formula="of:=[.L43]/[.L44]" office:value-type="percentage" office:value="0.019955055075952" calcext:value-type="percentage">
            <text:p>2.00%</text:p>
          </table:table-cell>
          <table:table-cell table:style-name="ce17" table:formula="of:=[.M43]/[.M44]" office:value-type="percentage" office:value="0.030413210854605" calcext:value-type="percentage">
            <text:p>3.04%</text:p>
          </table:table-cell>
          <table:table-cell table:style-name="ce17" table:formula="of:=[.N43]/[.N44]" office:value-type="percentage" office:value="0.0405032984825258" calcext:value-type="percentage">
            <text:p>4.05%</text:p>
          </table:table-cell>
          <table:table-cell table:style-name="ce17" table:formula="of:=[.O43]/[.O44]" office:value-type="percentage" office:value="0.0310022934856959" calcext:value-type="percentage">
            <text:p>3.10%</text:p>
          </table:table-cell>
          <table:table-cell table:style-name="ce17" table:formula="of:=[.P43]/[.P44]" office:value-type="percentage" office:value="0.0364309274691054" calcext:value-type="percentage">
            <text:p>3.64%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 table:number-columns-spanned="1" table:number-rows-spanned="3">
            <text:p>92年小計</text:p>
          </table:table-cell>
          <table:table-cell table:style-name="ce9" office:value-type="string" calcext:value-type="string">
            <text:p>制酸劑藥理重複案件數</text:p>
          </table:table-cell>
          <table:table-cell table:style-name="ce15" office:value-type="float" office:value="168860" calcext:value-type="float">
            <text:p><text:s/>168,860 </text:p>
          </table:table-cell>
          <table:table-cell table:style-name="ce15" office:value-type="float" office:value="9950" calcext:value-type="float">
            <text:p><text:s/>9,950 </text:p>
          </table:table-cell>
          <table:table-cell table:style-name="ce15" office:value-type="float" office:value="24969" calcext:value-type="float">
            <text:p><text:s/>24,969 </text:p>
          </table:table-cell>
          <table:table-cell table:style-name="ce15" office:value-type="float" office:value="25941" calcext:value-type="float">
            <text:p><text:s/>25,941 </text:p>
          </table:table-cell>
          <table:table-cell table:style-name="ce15" office:value-type="float" office:value="40567" calcext:value-type="float">
            <text:p><text:s/>40,567 </text:p>
          </table:table-cell>
          <table:table-cell table:style-name="ce15" office:value-type="float" office:value="5989" calcext:value-type="float">
            <text:p><text:s/>5,989 </text:p>
          </table:table-cell>
          <table:table-cell table:style-name="ce15" table:formula="of:=[.H46]+[.G46]+[.F46]+[.E46]+[.D46]+[.C46]" office:value-type="float" office:value="276276" calcext:value-type="float">
            <text:p><text:s/>276,276 </text:p>
          </table:table-cell>
          <table:table-cell table:style-name="ce15" office:value-type="float" office:value="164068" calcext:value-type="float">
            <text:p><text:s/>164,068 </text:p>
          </table:table-cell>
          <table:table-cell table:style-name="ce15" office:value-type="float" office:value="53420" calcext:value-type="float">
            <text:p><text:s/>53,420 </text:p>
          </table:table-cell>
          <table:table-cell table:style-name="ce15" office:value-type="float" office:value="36105" calcext:value-type="float">
            <text:p><text:s/>36,105 </text:p>
          </table:table-cell>
          <table:table-cell table:style-name="ce15" office:value-type="float" office:value="40776" calcext:value-type="float">
            <text:p><text:s/>40,776 </text:p>
          </table:table-cell>
          <table:table-cell table:style-name="ce15" office:value-type="float" office:value="46648" calcext:value-type="float">
            <text:p><text:s/>46,648 </text:p>
          </table:table-cell>
          <table:table-cell table:style-name="ce15" office:value-type="float" office:value="5485" calcext:value-type="float">
            <text:p><text:s/>5,485 </text:p>
          </table:table-cell>
          <table:table-cell table:style-name="ce15" table:formula="of:=[.J46]+[.K46]+[.L46]+[.M46]+[.N46]+[.O46]" office:value-type="float" office:value="346502" calcext:value-type="float">
            <text:p><text:s/>346,502 </text:p>
          </table:table-cell>
          <table:table-cell table:number-columns-repeated="1008"/>
        </table:table-row>
        <table:table-row table:style-name="ro2">
          <table:covered-table-cell table:style-name="ce4"/>
          <table:table-cell table:style-name="ce10" office:value-type="string" calcext:value-type="string">
            <text:p>制酸劑藥理案件數</text:p>
          </table:table-cell>
          <table:table-cell table:style-name="ce16" office:value-type="float" office:value="2479320" calcext:value-type="float">
            <text:p><text:s/>2,479,320 </text:p>
          </table:table-cell>
          <table:table-cell table:style-name="ce16" office:value-type="float" office:value="822303" calcext:value-type="float">
            <text:p><text:s/>822,303 </text:p>
          </table:table-cell>
          <table:table-cell table:style-name="ce16" office:value-type="float" office:value="1027597" calcext:value-type="float">
            <text:p><text:s/>1,027,597 </text:p>
          </table:table-cell>
          <table:table-cell table:style-name="ce16" office:value-type="float" office:value="341109" calcext:value-type="float">
            <text:p><text:s/>341,109 </text:p>
          </table:table-cell>
          <table:table-cell table:style-name="ce16" office:value-type="float" office:value="833266" calcext:value-type="float">
            <text:p><text:s/>833,266 </text:p>
          </table:table-cell>
          <table:table-cell table:style-name="ce16" office:value-type="float" office:value="92631" calcext:value-type="float">
            <text:p><text:s/>92,631 </text:p>
          </table:table-cell>
          <table:table-cell table:style-name="ce16" table:formula="of:=[.H47]+[.G47]+[.F47]+[.E47]+[.D47]+[.C47]" office:value-type="float" office:value="5596226" calcext:value-type="float">
            <text:p><text:s/>5,596,226 </text:p>
          </table:table-cell>
          <table:table-cell table:style-name="ce16" office:value-type="float" office:value="2750549" calcext:value-type="float">
            <text:p><text:s/>2,750,549 </text:p>
          </table:table-cell>
          <table:table-cell table:style-name="ce16" office:value-type="float" office:value="1163286" calcext:value-type="float">
            <text:p><text:s/>1,163,286 </text:p>
          </table:table-cell>
          <table:table-cell table:style-name="ce16" office:value-type="float" office:value="1925998" calcext:value-type="float">
            <text:p><text:s/>1,925,998 </text:p>
          </table:table-cell>
          <table:table-cell table:style-name="ce16" office:value-type="float" office:value="1215090" calcext:value-type="float">
            <text:p><text:s/>1,215,090 </text:p>
          </table:table-cell>
          <table:table-cell table:style-name="ce16" office:value-type="float" office:value="870994" calcext:value-type="float">
            <text:p><text:s/>870,994 </text:p>
          </table:table-cell>
          <table:table-cell table:style-name="ce16" office:value-type="float" office:value="177410" calcext:value-type="float">
            <text:p><text:s/>177,410 </text:p>
          </table:table-cell>
          <table:table-cell table:style-name="ce16" table:formula="of:=[.J47]+[.K47]+[.L47]+[.M47]+[.N47]+[.O47]" office:value-type="float" office:value="8103327" calcext:value-type="float">
            <text:p><text:s/>8,103,327 </text:p>
          </table:table-cell>
          <table:table-cell table:number-columns-repeated="1008"/>
        </table:table-row>
        <table:table-row table:style-name="ro3">
          <table:covered-table-cell table:style-name="ce7"/>
          <table:table-cell table:style-name="ce12" office:value-type="string" calcext:value-type="string">
            <text:p>重複比率</text:p>
          </table:table-cell>
          <table:table-cell table:style-name="ce18" table:formula="of:=[.C46]/[.C47]" office:value-type="percentage" office:value="0.0681073842827872" calcext:value-type="percentage">
            <text:p>6.81%</text:p>
          </table:table-cell>
          <table:table-cell table:style-name="ce18" table:formula="of:=[.D46]/[.D47]" office:value-type="percentage" office:value="0.0121001625921345" calcext:value-type="percentage">
            <text:p>1.21%</text:p>
          </table:table-cell>
          <table:table-cell table:style-name="ce18" table:formula="of:=[.E46]/[.E47]" office:value-type="percentage" office:value="0.0242984360600508" calcext:value-type="percentage">
            <text:p>2.43%</text:p>
          </table:table-cell>
          <table:table-cell table:style-name="ce18" table:formula="of:=[.F46]/[.F47]" office:value-type="percentage" office:value="0.076049004863548" calcext:value-type="percentage">
            <text:p>7.60%</text:p>
          </table:table-cell>
          <table:table-cell table:style-name="ce18" table:formula="of:=[.G46]/[.G47]" office:value-type="percentage" office:value="0.0486843336941625" calcext:value-type="percentage">
            <text:p>4.87%</text:p>
          </table:table-cell>
          <table:table-cell table:style-name="ce18" table:formula="of:=[.H46]/[.H47]" office:value-type="percentage" office:value="0.0646543813626108" calcext:value-type="percentage">
            <text:p>6.47%</text:p>
          </table:table-cell>
          <table:table-cell table:style-name="ce18" table:formula="of:=[.I46]/[.I47]" office:value-type="percentage" office:value="0.0493682706881388" calcext:value-type="percentage">
            <text:p>4.94%</text:p>
          </table:table-cell>
          <table:table-cell table:style-name="ce18" table:formula="of:=[.J46]/[.J47]" office:value-type="percentage" office:value="0.0596491827631502" calcext:value-type="percentage">
            <text:p>5.96%</text:p>
          </table:table-cell>
          <table:table-cell table:style-name="ce18" table:formula="of:=[.K46]/[.K47]" office:value-type="percentage" office:value="0.0459216392185585" calcext:value-type="percentage">
            <text:p>4.59%</text:p>
          </table:table-cell>
          <table:table-cell table:style-name="ce18" table:formula="of:=[.L46]/[.L47]" office:value-type="percentage" office:value="0.0187461253853846" calcext:value-type="percentage">
            <text:p>1.87%</text:p>
          </table:table-cell>
          <table:table-cell table:style-name="ce18" table:formula="of:=[.M46]/[.M47]" office:value-type="percentage" office:value="0.0335580080487865" calcext:value-type="percentage">
            <text:p>3.36%</text:p>
          </table:table-cell>
          <table:table-cell table:style-name="ce18" table:formula="of:=[.N46]/[.N47]" office:value-type="percentage" office:value="0.0535572001644099" calcext:value-type="percentage">
            <text:p>5.36%</text:p>
          </table:table-cell>
          <table:table-cell table:style-name="ce18" table:formula="of:=[.O46]/[.O47]" office:value-type="percentage" office:value="0.0309170847190125" calcext:value-type="percentage">
            <text:p>3.09%</text:p>
          </table:table-cell>
          <table:table-cell table:style-name="ce18" table:formula="of:=[.P46]/[.P47]" office:value-type="percentage" office:value="0.0427604612278389" calcext:value-type="percentage">
            <text:p>4.28%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 table:number-columns-spanned="1" table:number-rows-spanned="3">
            <text:p>93年第1季</text:p>
          </table:table-cell>
          <table:table-cell table:style-name="ce13" office:value-type="string" calcext:value-type="string">
            <text:p>制酸劑藥理重複案件數</text:p>
          </table:table-cell>
          <table:table-cell table:style-name="ce19" office:value-type="float" office:value="40505" calcext:value-type="float">
            <text:p><text:s/>40,505 </text:p>
          </table:table-cell>
          <table:table-cell table:style-name="ce19" office:value-type="float" office:value="2271" calcext:value-type="float">
            <text:p><text:s/>2,271 </text:p>
          </table:table-cell>
          <table:table-cell table:style-name="ce19" office:value-type="float" office:value="8259" calcext:value-type="float">
            <text:p><text:s/>8,259 </text:p>
          </table:table-cell>
          <table:table-cell table:style-name="ce19" office:value-type="float" office:value="2765" calcext:value-type="float">
            <text:p><text:s/>2,765 </text:p>
          </table:table-cell>
          <table:table-cell table:style-name="ce19" office:value-type="float" office:value="6069" calcext:value-type="float">
            <text:p><text:s/>6,069 </text:p>
          </table:table-cell>
          <table:table-cell table:style-name="ce19" office:value-type="float" office:value="1529" calcext:value-type="float">
            <text:p><text:s/>1,529 </text:p>
          </table:table-cell>
          <table:table-cell table:style-name="ce15" table:formula="of:=[.H49]+[.G49]+[.F49]+[.E49]+[.D49]+[.C49]" office:value-type="float" office:value="61398" calcext:value-type="float">
            <text:p><text:s/>61,398 </text:p>
          </table:table-cell>
          <table:table-cell table:style-name="ce19" office:value-type="float" office:value="38822" calcext:value-type="float">
            <text:p><text:s/>38,822 </text:p>
          </table:table-cell>
          <table:table-cell table:style-name="ce19" office:value-type="float" office:value="16266" calcext:value-type="float">
            <text:p><text:s/>16,266 </text:p>
          </table:table-cell>
          <table:table-cell table:style-name="ce19" office:value-type="float" office:value="8561" calcext:value-type="float">
            <text:p><text:s/>8,561 </text:p>
          </table:table-cell>
          <table:table-cell table:style-name="ce19" office:value-type="float" office:value="9880" calcext:value-type="float">
            <text:p><text:s/>9,880 </text:p>
          </table:table-cell>
          <table:table-cell table:style-name="ce19" office:value-type="float" office:value="9877" calcext:value-type="float">
            <text:p><text:s/>9,877 </text:p>
          </table:table-cell>
          <table:table-cell table:style-name="ce19" office:value-type="float" office:value="1783" calcext:value-type="float">
            <text:p><text:s/>1,783 </text:p>
          </table:table-cell>
          <table:table-cell table:style-name="ce15" table:formula="of:=[.J49]+[.K49]+[.L49]+[.M49]+[.N49]+[.O49]" office:value-type="float" office:value="85189" calcext:value-type="float">
            <text:p><text:s/>85,189 </text:p>
          </table:table-cell>
          <table:table-cell table:number-columns-repeated="1008"/>
        </table:table-row>
        <table:table-row table:style-name="ro2">
          <table:covered-table-cell table:style-name="ce4"/>
          <table:table-cell table:style-name="ce10" office:value-type="string" calcext:value-type="string">
            <text:p>制酸劑藥理案件數</text:p>
          </table:table-cell>
          <table:table-cell table:style-name="ce16" office:value-type="float" office:value="579049" calcext:value-type="float">
            <text:p><text:s/>579,049 </text:p>
          </table:table-cell>
          <table:table-cell table:style-name="ce16" office:value-type="float" office:value="194839" calcext:value-type="float">
            <text:p><text:s/>194,839 </text:p>
          </table:table-cell>
          <table:table-cell table:style-name="ce16" office:value-type="float" office:value="288443" calcext:value-type="float">
            <text:p><text:s/>288,443 </text:p>
          </table:table-cell>
          <table:table-cell table:style-name="ce16" office:value-type="float" office:value="92002" calcext:value-type="float">
            <text:p><text:s/>92,002 </text:p>
          </table:table-cell>
          <table:table-cell table:style-name="ce16" office:value-type="float" office:value="220559" calcext:value-type="float">
            <text:p><text:s/>220,559 </text:p>
          </table:table-cell>
          <table:table-cell table:style-name="ce16" office:value-type="float" office:value="20090" calcext:value-type="float">
            <text:p><text:s/>20,090 </text:p>
          </table:table-cell>
          <table:table-cell table:style-name="ce16" table:formula="of:=[.H50]+[.G50]+[.F50]+[.E50]+[.D50]+[.C50]" office:value-type="float" office:value="1394982" calcext:value-type="float">
            <text:p><text:s/>1,394,982 </text:p>
          </table:table-cell>
          <table:table-cell table:style-name="ce16" office:value-type="float" office:value="584542" calcext:value-type="float">
            <text:p><text:s/>584,542 </text:p>
          </table:table-cell>
          <table:table-cell table:style-name="ce16" office:value-type="float" office:value="334636" calcext:value-type="float">
            <text:p><text:s/>334,636 </text:p>
          </table:table-cell>
          <table:table-cell table:style-name="ce16" office:value-type="float" office:value="401986" calcext:value-type="float">
            <text:p><text:s/>401,986 </text:p>
          </table:table-cell>
          <table:table-cell table:style-name="ce16" office:value-type="float" office:value="333286" calcext:value-type="float">
            <text:p><text:s/>333,286 </text:p>
          </table:table-cell>
          <table:table-cell table:style-name="ce16" office:value-type="float" office:value="238140" calcext:value-type="float">
            <text:p><text:s/>238,140 </text:p>
          </table:table-cell>
          <table:table-cell table:style-name="ce16" office:value-type="float" office:value="48465" calcext:value-type="float">
            <text:p><text:s/>48,465 </text:p>
          </table:table-cell>
          <table:table-cell table:style-name="ce16" table:formula="of:=[.J50]+[.K50]+[.L50]+[.M50]+[.N50]+[.O50]" office:value-type="float" office:value="1941055" calcext:value-type="float">
            <text:p><text:s/>1,941,055 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11" office:value-type="string" calcext:value-type="string">
            <text:p>重複比率</text:p>
          </table:table-cell>
          <table:table-cell table:style-name="ce17" table:formula="of:=[.C49]/[.C50]" office:value-type="percentage" office:value="0.0699509022552496" calcext:value-type="percentage">
            <text:p>7.00%</text:p>
          </table:table-cell>
          <table:table-cell table:style-name="ce17" table:formula="of:=[.D49]/[.D50]" office:value-type="percentage" office:value="0.0116557773341066" calcext:value-type="percentage">
            <text:p>1.17%</text:p>
          </table:table-cell>
          <table:table-cell table:style-name="ce17" table:formula="of:=[.E49]/[.E50]" office:value-type="percentage" office:value="0.028633040150047" calcext:value-type="percentage">
            <text:p>2.86%</text:p>
          </table:table-cell>
          <table:table-cell table:style-name="ce17" table:formula="of:=[.F49]/[.F50]" office:value-type="percentage" office:value="0.0300536944849025" calcext:value-type="percentage">
            <text:p>3.01%</text:p>
          </table:table-cell>
          <table:table-cell table:style-name="ce17" table:formula="of:=[.G49]/[.G50]" office:value-type="percentage" office:value="0.027516446846422" calcext:value-type="percentage">
            <text:p>2.75%</text:p>
          </table:table-cell>
          <table:table-cell table:style-name="ce17" table:formula="of:=[.H49]/[.H50]" office:value-type="percentage" office:value="0.0761075161772026" calcext:value-type="percentage">
            <text:p>7.61%</text:p>
          </table:table-cell>
          <table:table-cell table:style-name="ce17" table:formula="of:=[.I49]/[.I50]" office:value-type="percentage" office:value="0.0440134711415631" calcext:value-type="percentage">
            <text:p>4.40%</text:p>
          </table:table-cell>
          <table:table-cell table:style-name="ce17" table:formula="of:=[.J49]/[.J50]" office:value-type="percentage" office:value="0.0664143893851939" calcext:value-type="percentage">
            <text:p>6.64%</text:p>
          </table:table-cell>
          <table:table-cell table:style-name="ce17" table:formula="of:=[.K49]/[.K50]" office:value-type="percentage" office:value="0.0486080397805377" calcext:value-type="percentage">
            <text:p>4.86%</text:p>
          </table:table-cell>
          <table:table-cell table:style-name="ce17" table:formula="of:=[.L49]/[.L50]" office:value-type="percentage" office:value="0.0212967615787614" calcext:value-type="percentage">
            <text:p>2.13%</text:p>
          </table:table-cell>
          <table:table-cell table:style-name="ce17" table:formula="of:=[.M49]/[.M50]" office:value-type="percentage" office:value="0.0296442094777458" calcext:value-type="percentage">
            <text:p>2.96%</text:p>
          </table:table-cell>
          <table:table-cell table:style-name="ce17" table:formula="of:=[.N49]/[.N50]" office:value-type="percentage" office:value="0.0414756025867137" calcext:value-type="percentage">
            <text:p>4.15%</text:p>
          </table:table-cell>
          <table:table-cell table:style-name="ce17" table:formula="of:=[.O49]/[.O50]" office:value-type="percentage" office:value="0.0367894356752295" calcext:value-type="percentage">
            <text:p>3.68%</text:p>
          </table:table-cell>
          <table:table-cell table:style-name="ce17" table:formula="of:=[.P49]/[.P50]" office:value-type="percentage" office:value="0.0438879887483868" calcext:value-type="percentage">
            <text:p>4.39%</text:p>
          </table:table-cell>
          <table:table-cell table:number-columns-repeated="1008"/>
        </table:table-row>
        <table:table-row table:style-name="ro2" table:number-rows-repeated="104852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1.1.8地區" table:style-name="ta2">
        <table:table-column table:style-name="co1" table:default-cell-style-name="ce8"/>
        <table:table-column table:style-name="co8" table:default-cell-style-name="ce8"/>
        <table:table-column table:style-name="co5" table:number-columns-repeated="5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8"/>
        <table:table-column table:style-name="co6" table:default-cell-style-name="ce8"/>
        <table:table-column table:style-name="co5" table:number-columns-repeated="4" table:default-cell-style-name="ce8"/>
        <table:table-column table:style-name="co10" table:default-cell-style-name="ce8"/>
        <table:table-column table:style-name="co7" table:number-columns-repeated="241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指標<text:span text:style-name="T1">1.6  </text:span><text:span text:style-name="T2">醫院總額專業醫療服務品質指標－門診同一處方制酸劑重複使用率(2)</text:span></text:p>
          </table:table-cell>
          <table:covered-table-cell table:number-columns-repeated="15" table:style-name="ce1"/>
          <table:table-cell table:style-name="ce29" table:number-columns-repeated="1008"/>
        </table:table-row>
        <table:table-row table:style-name="ro2">
          <table:table-cell table:style-name="ce2" office:value-type="string" calcext:value-type="string" table:number-columns-spanned="1" table:number-rows-spanned="2">
            <text:p>年季</text:p>
          </table:table-cell>
          <table:table-cell table:style-name="ce2" office:value-type="string" calcext:value-type="string" table:number-columns-spanned="1" table:number-rows-spanned="2">
            <text:p>資料</text:p>
          </table:table-cell>
          <table:table-cell table:style-name="ce2" office:value-type="string" calcext:value-type="string" table:number-columns-spanned="7" table:number-rows-spanned="1">
            <text:p>地區醫院(未評監醫院)</text:p>
          </table:table-cell>
          <table:covered-table-cell table:number-columns-repeated="5" table:style-name="ce26"/>
          <table:covered-table-cell table:style-name="ce27"/>
          <table:table-cell table:style-name="ce3" office:value-type="string" calcext:value-type="string" table:number-columns-spanned="7" table:number-rows-spanned="1">
            <text:p>合計</text:p>
          </table:table-cell>
          <table:covered-table-cell table:number-columns-repeated="6" table:style-name="ce3"/>
          <table:table-cell table:number-columns-repeated="1008"/>
        </table:table-row>
        <table:table-row table:style-name="ro2">
          <table:covered-table-cell table:number-columns-repeated="2" table:style-name="ce2"/>
          <table:table-cell table:style-name="ce14" office:value-type="string" office:string-value="台北分局" calcext:value-type="string">
            <text:p><text:s/>台北分局 </text:p>
          </table:table-cell>
          <table:table-cell table:style-name="ce14" office:value-type="string" office:string-value="北區分局" calcext:value-type="string">
            <text:p><text:s/>北區分局 </text:p>
          </table:table-cell>
          <table:table-cell table:style-name="ce14" office:value-type="string" office:string-value="中區分局" calcext:value-type="string">
            <text:p><text:s/>中區分局 </text:p>
          </table:table-cell>
          <table:table-cell table:style-name="ce14" office:value-type="string" office:string-value="南區分局" calcext:value-type="string">
            <text:p><text:s/>南區分局 </text:p>
          </table:table-cell>
          <table:table-cell table:style-name="ce14" office:value-type="string" office:string-value="高屏分局" calcext:value-type="string">
            <text:p><text:s/>高屏分局 </text:p>
          </table:table-cell>
          <table:table-cell table:style-name="ce14" office:value-type="string" office:string-value="東區分局" calcext:value-type="string">
            <text:p><text:s/>東區分局 </text:p>
          </table:table-cell>
          <table:table-cell table:style-name="ce14" office:value-type="string" office:string-value="小計" calcext:value-type="string">
            <text:p><text:s/>小計 </text:p>
          </table:table-cell>
          <table:table-cell table:style-name="ce28" office:value-type="string" office:string-value="台北分局" calcext:value-type="string">
            <text:p><text:s/>台北分局 </text:p>
          </table:table-cell>
          <table:table-cell table:style-name="ce14" office:value-type="string" office:string-value="北區分局" calcext:value-type="string">
            <text:p><text:s/>北區分局 </text:p>
          </table:table-cell>
          <table:table-cell table:style-name="ce14" office:value-type="string" office:string-value="中區分局" calcext:value-type="string">
            <text:p><text:s/>中區分局 </text:p>
          </table:table-cell>
          <table:table-cell table:style-name="ce14" office:value-type="string" office:string-value="南區分局" calcext:value-type="string">
            <text:p><text:s/>南區分局 </text:p>
          </table:table-cell>
          <table:table-cell table:style-name="ce14" office:value-type="string" office:string-value="高屏分局" calcext:value-type="string">
            <text:p><text:s/>高屏分局 </text:p>
          </table:table-cell>
          <table:table-cell table:style-name="ce14" office:value-type="string" office:string-value="東區分局" calcext:value-type="string">
            <text:p><text:s/>東區分局 </text:p>
          </table:table-cell>
          <table:table-cell table:style-name="ce14" office:value-type="string" office:string-value="總計" calcext:value-type="string">
            <text:p><text:s/>總計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1" table:number-rows-spanned="3">
            <text:p>90年第1季</text:p>
          </table:table-cell>
          <table:table-cell table:style-name="ce9" office:value-type="string" calcext:value-type="string">
            <text:p>制酸劑藥理重複案件數</text:p>
          </table:table-cell>
          <table:table-cell table:style-name="ce15" office:value-type="float" office:value="29112" calcext:value-type="float">
            <text:p><text:s/>29,112 </text:p>
          </table:table-cell>
          <table:table-cell table:style-name="ce15" office:value-type="float" office:value="17249" calcext:value-type="float">
            <text:p><text:s/>17,249 </text:p>
          </table:table-cell>
          <table:table-cell table:style-name="ce15" office:value-type="float" office:value="17402" calcext:value-type="float">
            <text:p><text:s/>17,402 </text:p>
          </table:table-cell>
          <table:table-cell table:style-name="ce15" office:value-type="float" office:value="14893" calcext:value-type="float">
            <text:p><text:s/>14,893 </text:p>
          </table:table-cell>
          <table:table-cell table:style-name="ce15" office:value-type="float" office:value="30451" calcext:value-type="float">
            <text:p><text:s/>30,451 </text:p>
          </table:table-cell>
          <table:table-cell table:style-name="ce15" office:value-type="float" office:value="948" calcext:value-type="float">
            <text:p><text:s/>948 </text:p>
          </table:table-cell>
          <table:table-cell table:style-name="ce15" table:formula="of:=[.C4]+[.D4]+[.E4]+[.F4]+[.G4]+[.H4]" office:value-type="float" office:value="110055" calcext:value-type="float">
            <text:p><text:s/>110,055 </text:p>
          </table:table-cell>
          <table:table-cell table:style-name="ce15" table:formula="of:=[$'表1.1.8醫學區域'.C4]+[$'表1.1.8醫學區域'.J4]+[$'表1.1.8地區'.C4]" office:value-type="float" office:value="70822" calcext:value-type="float">
            <text:p><text:s/>70,822 </text:p>
          </table:table-cell>
          <table:table-cell table:style-name="ce15" table:formula="of:=[$'表1.1.8醫學區域'.D4]+[$'表1.1.8醫學區域'.K4]+[$'表1.1.8地區'.D4]" office:value-type="float" office:value="29184" calcext:value-type="float">
            <text:p><text:s/>29,184 </text:p>
          </table:table-cell>
          <table:table-cell table:style-name="ce15" table:formula="of:=[$'表1.1.8醫學區域'.E4]+[$'表1.1.8醫學區域'.L4]+[$'表1.1.8地區'.E4]" office:value-type="float" office:value="29423" calcext:value-type="float">
            <text:p><text:s/>29,423 </text:p>
          </table:table-cell>
          <table:table-cell table:style-name="ce15" table:formula="of:=[$'表1.1.8醫學區域'.F4]+[$'表1.1.8醫學區域'.M4]+[$'表1.1.8地區'.F4]" office:value-type="float" office:value="25463" calcext:value-type="float">
            <text:p><text:s/>25,463 </text:p>
          </table:table-cell>
          <table:table-cell table:style-name="ce15" table:formula="of:=[$'表1.1.8醫學區域'.G4]+[$'表1.1.8醫學區域'.N4]+[$'表1.1.8地區'.G4]" office:value-type="float" office:value="47246" calcext:value-type="float">
            <text:p><text:s/>47,246 </text:p>
          </table:table-cell>
          <table:table-cell table:style-name="ce15" table:formula="of:=[$'表1.1.8醫學區域'.H4]+[$'表1.1.8醫學區域'.O4]+[$'表1.1.8地區'.H4]" office:value-type="float" office:value="2238" calcext:value-type="float">
            <text:p><text:s/>2,238 </text:p>
          </table:table-cell>
          <table:table-cell table:style-name="ce15" table:formula="of:=[.O4]+[.N4]+[.M4]+[.L4]+[.K4]+[.J4]" office:value-type="float" office:value="204376" calcext:value-type="float">
            <text:p><text:s/>204,376 </text:p>
          </table:table-cell>
          <table:table-cell table:number-columns-repeated="1008"/>
        </table:table-row>
        <table:table-row table:style-name="ro2">
          <table:covered-table-cell table:style-name="ce4"/>
          <table:table-cell table:style-name="ce10" office:value-type="string" calcext:value-type="string">
            <text:p>制酸劑藥理案件數</text:p>
          </table:table-cell>
          <table:table-cell table:style-name="ce16" office:value-type="float" office:value="383154" calcext:value-type="float">
            <text:p><text:s/>383,154 </text:p>
          </table:table-cell>
          <table:table-cell table:style-name="ce16" office:value-type="float" office:value="283586" calcext:value-type="float">
            <text:p><text:s/>283,586 </text:p>
          </table:table-cell>
          <table:table-cell table:style-name="ce16" office:value-type="float" office:value="374160" calcext:value-type="float">
            <text:p><text:s/>374,160 </text:p>
          </table:table-cell>
          <table:table-cell table:style-name="ce16" office:value-type="float" office:value="291556" calcext:value-type="float">
            <text:p><text:s/>291,556 </text:p>
          </table:table-cell>
          <table:table-cell table:style-name="ce16" office:value-type="float" office:value="464614" calcext:value-type="float">
            <text:p><text:s/>464,614 </text:p>
          </table:table-cell>
          <table:table-cell table:style-name="ce16" office:value-type="float" office:value="29380" calcext:value-type="float">
            <text:p><text:s/>29,380 </text:p>
          </table:table-cell>
          <table:table-cell table:style-name="ce16" table:formula="of:=[.C5]+[.D5]+[.E5]+[.F5]+[.G5]+[.H5]" office:value-type="float" office:value="1826450" calcext:value-type="float">
            <text:p><text:s/>1,826,450 </text:p>
          </table:table-cell>
          <table:table-cell table:style-name="ce16" table:formula="of:=[$'表1.1.8醫學區域'.C5]+[$'表1.1.8醫學區域'.J5]+[$'表1.1.8地區'.C5]" office:value-type="float" office:value="1039028" calcext:value-type="float">
            <text:p><text:s/>1,039,028 </text:p>
          </table:table-cell>
          <table:table-cell table:style-name="ce16" table:formula="of:=[$'表1.1.8醫學區域'.D5]+[$'表1.1.8醫學區域'.K5]+[$'表1.1.8地區'.D5]" office:value-type="float" office:value="552221" calcext:value-type="float">
            <text:p><text:s/>552,221 </text:p>
          </table:table-cell>
          <table:table-cell table:style-name="ce16" table:formula="of:=[$'表1.1.8醫學區域'.E5]+[$'表1.1.8醫學區域'.L5]+[$'表1.1.8地區'.E5]" office:value-type="float" office:value="745827" calcext:value-type="float">
            <text:p><text:s/>745,827 </text:p>
          </table:table-cell>
          <table:table-cell table:style-name="ce16" table:formula="of:=[$'表1.1.8醫學區域'.F5]+[$'表1.1.8醫學區域'.M5]+[$'表1.1.8地區'.F5]" office:value-type="float" office:value="455151" calcext:value-type="float">
            <text:p><text:s/>455,151 </text:p>
          </table:table-cell>
          <table:table-cell table:style-name="ce16" table:formula="of:=[$'表1.1.8醫學區域'.G5]+[$'表1.1.8醫學區域'.N5]+[$'表1.1.8地區'.G5]" office:value-type="float" office:value="694680" calcext:value-type="float">
            <text:p><text:s/>694,680 </text:p>
          </table:table-cell>
          <table:table-cell table:style-name="ce16" table:formula="of:=[$'表1.1.8醫學區域'.H5]+[$'表1.1.8醫學區域'.O5]+[$'表1.1.8地區'.H5]" office:value-type="float" office:value="63441" calcext:value-type="float">
            <text:p><text:s/>63,441 </text:p>
          </table:table-cell>
          <table:table-cell table:style-name="ce16" table:formula="of:=[.O5]+[.N5]+[.M5]+[.L5]+[.K5]+[.J5]" office:value-type="float" office:value="3550348" calcext:value-type="float">
            <text:p><text:s/>3,550,348 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11" office:value-type="string" calcext:value-type="string">
            <text:p>重複比率</text:p>
          </table:table-cell>
          <table:table-cell table:style-name="ce17" table:formula="of:=[.C4]/[.C5]" office:value-type="percentage" office:value="0.0759798932022111" calcext:value-type="percentage">
            <text:p>7.60%</text:p>
          </table:table-cell>
          <table:table-cell table:style-name="ce17" table:formula="of:=[.D4]/[.D5]" office:value-type="percentage" office:value="0.0608245823136544" calcext:value-type="percentage">
            <text:p>6.08%</text:p>
          </table:table-cell>
          <table:table-cell table:style-name="ce17" table:formula="of:=[.E4]/[.E5]" office:value-type="percentage" office:value="0.0465095146461407" calcext:value-type="percentage">
            <text:p>4.65%</text:p>
          </table:table-cell>
          <table:table-cell table:style-name="ce17" table:formula="of:=[.F4]/[.F5]" office:value-type="percentage" office:value="0.0510810959129636" calcext:value-type="percentage">
            <text:p>5.11%</text:p>
          </table:table-cell>
          <table:table-cell table:style-name="ce17" table:formula="of:=[.G4]/[.G5]" office:value-type="percentage" office:value="0.0655404271072331" calcext:value-type="percentage">
            <text:p>6.55%</text:p>
          </table:table-cell>
          <table:table-cell table:style-name="ce17" table:formula="of:=[.H4]/[.H5]" office:value-type="percentage" office:value="0.0322668481960517" calcext:value-type="percentage">
            <text:p>3.23%</text:p>
          </table:table-cell>
          <table:table-cell table:style-name="ce17" table:formula="of:=[.I4]/[.I5]" office:value-type="percentage" office:value="0.0602562347723726" calcext:value-type="percentage">
            <text:p>6.03%</text:p>
          </table:table-cell>
          <table:table-cell table:style-name="ce17" table:formula="of:=[.J4]/[.J5]" office:value-type="percentage" office:value="0.0681617819731518" calcext:value-type="percentage">
            <text:p>6.82%</text:p>
          </table:table-cell>
          <table:table-cell table:style-name="ce17" table:formula="of:=[.K4]/[.K5]" office:value-type="percentage" office:value="0.0528484067067352" calcext:value-type="percentage">
            <text:p>5.28%</text:p>
          </table:table-cell>
          <table:table-cell table:style-name="ce17" table:formula="of:=[.L4]/[.L5]" office:value-type="percentage" office:value="0.0394501673980695" calcext:value-type="percentage">
            <text:p>3.95%</text:p>
          </table:table-cell>
          <table:table-cell table:style-name="ce17" table:formula="of:=[.M4]/[.M5]" office:value-type="percentage" office:value="0.0559440713082032" calcext:value-type="percentage">
            <text:p>5.59%</text:p>
          </table:table-cell>
          <table:table-cell table:style-name="ce17" table:formula="of:=[.N4]/[.N5]" office:value-type="percentage" office:value="0.0680111706109288" calcext:value-type="percentage">
            <text:p>6.80%</text:p>
          </table:table-cell>
          <table:table-cell table:style-name="ce17" table:formula="of:=[.O4]/[.O5]" office:value-type="percentage" office:value="0.0352768714238426" calcext:value-type="percentage">
            <text:p>3.53%</text:p>
          </table:table-cell>
          <table:table-cell table:style-name="ce17" table:formula="of:=[.P4]/[.P5]" office:value-type="percentage" office:value="0.0575650612278008" calcext:value-type="percentage">
            <text:p>5.76%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1" table:number-rows-spanned="3">
            <text:p>90年第2季</text:p>
          </table:table-cell>
          <table:table-cell table:style-name="ce9" office:value-type="string" calcext:value-type="string">
            <text:p>制酸劑藥理重複案件數</text:p>
          </table:table-cell>
          <table:table-cell table:style-name="ce15" office:value-type="float" office:value="46806" calcext:value-type="float">
            <text:p><text:s/>46,806 </text:p>
          </table:table-cell>
          <table:table-cell table:style-name="ce15" office:value-type="float" office:value="29616" calcext:value-type="float">
            <text:p><text:s/>29,616 </text:p>
          </table:table-cell>
          <table:table-cell table:style-name="ce15" office:value-type="float" office:value="24775" calcext:value-type="float">
            <text:p><text:s/>24,775 </text:p>
          </table:table-cell>
          <table:table-cell table:style-name="ce15" office:value-type="float" office:value="20654" calcext:value-type="float">
            <text:p><text:s/>20,654 </text:p>
          </table:table-cell>
          <table:table-cell table:style-name="ce15" office:value-type="float" office:value="48279" calcext:value-type="float">
            <text:p><text:s/>48,279 </text:p>
          </table:table-cell>
          <table:table-cell table:style-name="ce15" office:value-type="float" office:value="1218" calcext:value-type="float">
            <text:p><text:s/>1,218 </text:p>
          </table:table-cell>
          <table:table-cell table:style-name="ce15" table:formula="of:=[.C7]+[.D7]+[.E7]+[.F7]+[.G7]+[.H7]" office:value-type="float" office:value="171348" calcext:value-type="float">
            <text:p><text:s/>171,348 </text:p>
          </table:table-cell>
          <table:table-cell table:style-name="ce15" table:formula="of:=[$'表1.1.8醫學區域'.C7]+[$'表1.1.8醫學區域'.J7]+[$'表1.1.8地區'.C7]" office:value-type="float" office:value="122408" calcext:value-type="float">
            <text:p><text:s/>122,408 </text:p>
          </table:table-cell>
          <table:table-cell table:style-name="ce15" table:formula="of:=[$'表1.1.8醫學區域'.D7]+[$'表1.1.8醫學區域'.K7]+[$'表1.1.8地區'.D7]" office:value-type="float" office:value="46957" calcext:value-type="float">
            <text:p><text:s/>46,957 </text:p>
          </table:table-cell>
          <table:table-cell table:style-name="ce15" table:formula="of:=[$'表1.1.8醫學區域'.E7]+[$'表1.1.8醫學區域'.L7]+[$'表1.1.8地區'.E7]" office:value-type="float" office:value="43558" calcext:value-type="float">
            <text:p><text:s/>43,558 </text:p>
          </table:table-cell>
          <table:table-cell table:style-name="ce15" table:formula="of:=[$'表1.1.8醫學區域'.F7]+[$'表1.1.8醫學區域'.M7]+[$'表1.1.8地區'.F7]" office:value-type="float" office:value="41948" calcext:value-type="float">
            <text:p><text:s/>41,948 </text:p>
          </table:table-cell>
          <table:table-cell table:style-name="ce15" table:formula="of:=[$'表1.1.8醫學區域'.G7]+[$'表1.1.8醫學區域'.N7]+[$'表1.1.8地區'.G7]" office:value-type="float" office:value="73809" calcext:value-type="float">
            <text:p><text:s/>73,809 </text:p>
          </table:table-cell>
          <table:table-cell table:style-name="ce15" table:formula="of:=[$'表1.1.8醫學區域'.H7]+[$'表1.1.8醫學區域'.O7]+[$'表1.1.8地區'.H7]" office:value-type="float" office:value="3124" calcext:value-type="float">
            <text:p><text:s/>3,124 </text:p>
          </table:table-cell>
          <table:table-cell table:style-name="ce15" table:formula="of:=[.O7]+[.N7]+[.M7]+[.L7]+[.K7]+[.J7]" office:value-type="float" office:value="331804" calcext:value-type="float">
            <text:p><text:s/>331,804 </text:p>
          </table:table-cell>
          <table:table-cell table:number-columns-repeated="1008"/>
        </table:table-row>
        <table:table-row table:style-name="ro2">
          <table:covered-table-cell table:style-name="ce4"/>
          <table:table-cell table:style-name="ce10" office:value-type="string" calcext:value-type="string">
            <text:p>制酸劑藥理案件數</text:p>
          </table:table-cell>
          <table:table-cell table:style-name="ce16" office:value-type="float" office:value="691178" calcext:value-type="float">
            <text:p><text:s/>691,178 </text:p>
          </table:table-cell>
          <table:table-cell table:style-name="ce16" office:value-type="float" office:value="531750" calcext:value-type="float">
            <text:p><text:s/>531,750 </text:p>
          </table:table-cell>
          <table:table-cell table:style-name="ce16" office:value-type="float" office:value="649106" calcext:value-type="float">
            <text:p><text:s/>649,106 </text:p>
          </table:table-cell>
          <table:table-cell table:style-name="ce16" office:value-type="float" office:value="436426" calcext:value-type="float">
            <text:p><text:s/>436,426 </text:p>
          </table:table-cell>
          <table:table-cell table:style-name="ce16" office:value-type="float" office:value="815068" calcext:value-type="float">
            <text:p><text:s/>815,068 </text:p>
          </table:table-cell>
          <table:table-cell table:style-name="ce16" office:value-type="float" office:value="47687" calcext:value-type="float">
            <text:p><text:s/>47,687 </text:p>
          </table:table-cell>
          <table:table-cell table:style-name="ce16" table:formula="of:=[.C8]+[.D8]+[.E8]+[.F8]+[.G8]+[.H8]" office:value-type="float" office:value="3171215" calcext:value-type="float">
            <text:p><text:s/>3,171,215 </text:p>
          </table:table-cell>
          <table:table-cell table:style-name="ce16" table:formula="of:=[$'表1.1.8醫學區域'.C8]+[$'表1.1.8醫學區域'.J8]+[$'表1.1.8地區'.C8]" office:value-type="float" office:value="1916851" calcext:value-type="float">
            <text:p><text:s/>1,916,851 </text:p>
          </table:table-cell>
          <table:table-cell table:style-name="ce16" table:formula="of:=[$'表1.1.8醫學區域'.D8]+[$'表1.1.8醫學區域'.K8]+[$'表1.1.8地區'.D8]" office:value-type="float" office:value="1053635" calcext:value-type="float">
            <text:p><text:s/>1,053,635 </text:p>
          </table:table-cell>
          <table:table-cell table:style-name="ce16" table:formula="of:=[$'表1.1.8醫學區域'.E8]+[$'表1.1.8醫學區域'.L8]+[$'表1.1.8地區'.E8]" office:value-type="float" office:value="1355764" calcext:value-type="float">
            <text:p><text:s/>1,355,764 </text:p>
          </table:table-cell>
          <table:table-cell table:style-name="ce16" table:formula="of:=[$'表1.1.8醫學區域'.F8]+[$'表1.1.8醫學區域'.M8]+[$'表1.1.8地區'.F8]" office:value-type="float" office:value="865145" calcext:value-type="float">
            <text:p><text:s/>865,145 </text:p>
          </table:table-cell>
          <table:table-cell table:style-name="ce16" table:formula="of:=[$'表1.1.8醫學區域'.G8]+[$'表1.1.8醫學區域'.N8]+[$'表1.1.8地區'.G8]" office:value-type="float" office:value="1208920" calcext:value-type="float">
            <text:p><text:s/>1,208,920 </text:p>
          </table:table-cell>
          <table:table-cell table:style-name="ce16" table:formula="of:=[$'表1.1.8醫學區域'.H8]+[$'表1.1.8醫學區域'.O8]+[$'表1.1.8地區'.H8]" office:value-type="float" office:value="101855" calcext:value-type="float">
            <text:p><text:s/>101,855 </text:p>
          </table:table-cell>
          <table:table-cell table:style-name="ce16" table:formula="of:=[.O8]+[.N8]+[.M8]+[.L8]+[.K8]+[.J8]" office:value-type="float" office:value="6502170" calcext:value-type="float">
            <text:p><text:s/>6,502,170 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11" office:value-type="string" calcext:value-type="string">
            <text:p>重複比率</text:p>
          </table:table-cell>
          <table:table-cell table:style-name="ce17" table:formula="of:=[.C7]/[.C8]" office:value-type="percentage" office:value="0.0677191693022637" calcext:value-type="percentage">
            <text:p>6.77%</text:p>
          </table:table-cell>
          <table:table-cell table:style-name="ce17" table:formula="of:=[.D7]/[.D8]" office:value-type="percentage" office:value="0.0556953455571227" calcext:value-type="percentage">
            <text:p>5.57%</text:p>
          </table:table-cell>
          <table:table-cell table:style-name="ce17" table:formula="of:=[.E7]/[.E8]" office:value-type="percentage" office:value="0.038167880130518" calcext:value-type="percentage">
            <text:p>3.82%</text:p>
          </table:table-cell>
          <table:table-cell table:style-name="ce17" table:formula="of:=[.F7]/[.F8]" office:value-type="percentage" office:value="0.0473253197563848" calcext:value-type="percentage">
            <text:p>4.73%</text:p>
          </table:table-cell>
          <table:table-cell table:style-name="ce17" table:formula="of:=[.G7]/[.G8]" office:value-type="percentage" office:value="0.0592330946620405" calcext:value-type="percentage">
            <text:p>5.92%</text:p>
          </table:table-cell>
          <table:table-cell table:style-name="ce17" table:formula="of:=[.H7]/[.H8]" office:value-type="percentage" office:value="0.0255415522050035" calcext:value-type="percentage">
            <text:p>2.55%</text:p>
          </table:table-cell>
          <table:table-cell table:style-name="ce17" table:formula="of:=[.I7]/[.I8]" office:value-type="percentage" office:value="0.0540322873094382" calcext:value-type="percentage">
            <text:p>5.40%</text:p>
          </table:table-cell>
          <table:table-cell table:style-name="ce17" table:formula="of:=[.J7]/[.J8]" office:value-type="percentage" office:value="0.0638589019177808" calcext:value-type="percentage">
            <text:p>6.39%</text:p>
          </table:table-cell>
          <table:table-cell table:style-name="ce17" table:formula="of:=[.K7]/[.K8]" office:value-type="percentage" office:value="0.0445666668248492" calcext:value-type="percentage">
            <text:p>4.46%</text:p>
          </table:table-cell>
          <table:table-cell table:style-name="ce17" table:formula="of:=[.L7]/[.L8]" office:value-type="percentage" office:value="0.0321280104797" calcext:value-type="percentage">
            <text:p>3.21%</text:p>
          </table:table-cell>
          <table:table-cell table:style-name="ce17" table:formula="of:=[.M7]/[.M8]" office:value-type="percentage" office:value="0.0484866698645892" calcext:value-type="percentage">
            <text:p>4.85%</text:p>
          </table:table-cell>
          <table:table-cell table:style-name="ce17" table:formula="of:=[.N7]/[.N8]" office:value-type="percentage" office:value="0.0610536677364921" calcext:value-type="percentage">
            <text:p>6.11%</text:p>
          </table:table-cell>
          <table:table-cell table:style-name="ce17" table:formula="of:=[.O7]/[.O8]" office:value-type="percentage" office:value="0.0306710519856659" calcext:value-type="percentage">
            <text:p>3.07%</text:p>
          </table:table-cell>
          <table:table-cell table:style-name="ce17" table:formula="of:=[.P7]/[.P8]" office:value-type="percentage" office:value="0.0510297331506251" calcext:value-type="percentage">
            <text:p>5.10%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1" table:number-rows-spanned="3">
            <text:p>90年第3季</text:p>
          </table:table-cell>
          <table:table-cell table:style-name="ce9" office:value-type="string" calcext:value-type="string">
            <text:p>制酸劑藥理重複案件數</text:p>
          </table:table-cell>
          <table:table-cell table:style-name="ce15" office:value-type="float" office:value="46339" calcext:value-type="float">
            <text:p><text:s/>46,339 </text:p>
          </table:table-cell>
          <table:table-cell table:style-name="ce15" office:value-type="float" office:value="27633" calcext:value-type="float">
            <text:p><text:s/>27,633 </text:p>
          </table:table-cell>
          <table:table-cell table:style-name="ce15" office:value-type="float" office:value="24828" calcext:value-type="float">
            <text:p><text:s/>24,828 </text:p>
          </table:table-cell>
          <table:table-cell table:style-name="ce15" office:value-type="float" office:value="19342" calcext:value-type="float">
            <text:p><text:s/>19,342 </text:p>
          </table:table-cell>
          <table:table-cell table:style-name="ce15" office:value-type="float" office:value="50497" calcext:value-type="float">
            <text:p><text:s/>50,497 </text:p>
          </table:table-cell>
          <table:table-cell table:style-name="ce15" office:value-type="float" office:value="806" calcext:value-type="float">
            <text:p><text:s/>806 </text:p>
          </table:table-cell>
          <table:table-cell table:style-name="ce15" table:formula="of:=[.C10]+[.D10]+[.E10]+[.F10]+[.G10]+[.H10]" office:value-type="float" office:value="169445" calcext:value-type="float">
            <text:p><text:s/>169,445 </text:p>
          </table:table-cell>
          <table:table-cell table:style-name="ce15" table:formula="of:=[$'表1.1.8醫學區域'.C10]+[$'表1.1.8醫學區域'.J10]+[$'表1.1.8地區'.C10]" office:value-type="float" office:value="116362" calcext:value-type="float">
            <text:p><text:s/>116,362 </text:p>
          </table:table-cell>
          <table:table-cell table:style-name="ce16" table:formula="of:=[$'表1.1.8醫學區域'.D10]+[$'表1.1.8醫學區域'.K10]+[$'表1.1.8地區'.D10]" office:value-type="float" office:value="44520" calcext:value-type="float">
            <text:p><text:s/>44,520 </text:p>
          </table:table-cell>
          <table:table-cell table:style-name="ce16" table:formula="of:=[$'表1.1.8醫學區域'.E10]+[$'表1.1.8醫學區域'.L10]+[$'表1.1.8地區'.E10]" office:value-type="float" office:value="42880" calcext:value-type="float">
            <text:p><text:s/>42,880 </text:p>
          </table:table-cell>
          <table:table-cell table:style-name="ce16" table:formula="of:=[$'表1.1.8醫學區域'.F10]+[$'表1.1.8醫學區域'.M10]+[$'表1.1.8地區'.F10]" office:value-type="float" office:value="39290" calcext:value-type="float">
            <text:p><text:s/>39,290 </text:p>
          </table:table-cell>
          <table:table-cell table:style-name="ce16" table:formula="of:=[$'表1.1.8醫學區域'.G10]+[$'表1.1.8醫學區域'.N10]+[$'表1.1.8地區'.G10]" office:value-type="float" office:value="78341" calcext:value-type="float">
            <text:p><text:s/>78,341 </text:p>
          </table:table-cell>
          <table:table-cell table:style-name="ce16" table:formula="of:=[$'表1.1.8醫學區域'.H10]+[$'表1.1.8醫學區域'.O10]+[$'表1.1.8地區'.H10]" office:value-type="float" office:value="2992" calcext:value-type="float">
            <text:p><text:s/>2,992 </text:p>
          </table:table-cell>
          <table:table-cell table:style-name="ce16" table:formula="of:=[.O10]+[.N10]+[.M10]+[.L10]+[.K10]+[.J10]" office:value-type="float" office:value="324385" calcext:value-type="float">
            <text:p><text:s/>324,385 </text:p>
          </table:table-cell>
          <table:table-cell table:number-columns-repeated="1008"/>
        </table:table-row>
        <table:table-row table:style-name="ro2">
          <table:covered-table-cell table:style-name="ce4"/>
          <table:table-cell table:style-name="ce10" office:value-type="string" calcext:value-type="string">
            <text:p>制酸劑藥理案件數</text:p>
          </table:table-cell>
          <table:table-cell table:style-name="ce16" office:value-type="float" office:value="669287" calcext:value-type="float">
            <text:p><text:s/>669,287 </text:p>
          </table:table-cell>
          <table:table-cell table:style-name="ce16" office:value-type="float" office:value="499076" calcext:value-type="float">
            <text:p><text:s/>499,076 </text:p>
          </table:table-cell>
          <table:table-cell table:style-name="ce16" office:value-type="float" office:value="654533" calcext:value-type="float">
            <text:p><text:s/>654,533 </text:p>
          </table:table-cell>
          <table:table-cell table:style-name="ce16" office:value-type="float" office:value="417860" calcext:value-type="float">
            <text:p><text:s/>417,860 </text:p>
          </table:table-cell>
          <table:table-cell table:style-name="ce16" office:value-type="float" office:value="817347" calcext:value-type="float">
            <text:p><text:s/>817,347 </text:p>
          </table:table-cell>
          <table:table-cell table:style-name="ce16" office:value-type="float" office:value="35262" calcext:value-type="float">
            <text:p><text:s/>35,262 </text:p>
          </table:table-cell>
          <table:table-cell table:style-name="ce16" table:formula="of:=[.C11]+[.D11]+[.E11]+[.F11]+[.G11]+[.H11]" office:value-type="float" office:value="3093365" calcext:value-type="float">
            <text:p><text:s/>3,093,365 </text:p>
          </table:table-cell>
          <table:table-cell table:style-name="ce16" table:formula="of:=[$'表1.1.8醫學區域'.C11]+[$'表1.1.8醫學區域'.J11]+[$'表1.1.8地區'.C11]" office:value-type="float" office:value="1844423" calcext:value-type="float">
            <text:p><text:s/>1,844,423 </text:p>
          </table:table-cell>
          <table:table-cell table:style-name="ce16" table:formula="of:=[$'表1.1.8醫學區域'.D11]+[$'表1.1.8醫學區域'.K11]+[$'表1.1.8地區'.D11]" office:value-type="float" office:value="1102083" calcext:value-type="float">
            <text:p><text:s/>1,102,083 </text:p>
          </table:table-cell>
          <table:table-cell table:style-name="ce16" table:formula="of:=[$'表1.1.8醫學區域'.E11]+[$'表1.1.8醫學區域'.L11]+[$'表1.1.8地區'.E11]" office:value-type="float" office:value="1353339" calcext:value-type="float">
            <text:p><text:s/>1,353,339 </text:p>
          </table:table-cell>
          <table:table-cell table:style-name="ce16" table:formula="of:=[$'表1.1.8醫學區域'.F11]+[$'表1.1.8醫學區域'.M11]+[$'表1.1.8地區'.F11]" office:value-type="float" office:value="816204" calcext:value-type="float">
            <text:p><text:s/>816,204 </text:p>
          </table:table-cell>
          <table:table-cell table:style-name="ce16" table:formula="of:=[$'表1.1.8醫學區域'.G11]+[$'表1.1.8醫學區域'.N11]+[$'表1.1.8地區'.G11]" office:value-type="float" office:value="1267440" calcext:value-type="float">
            <text:p><text:s/>1,267,440 </text:p>
          </table:table-cell>
          <table:table-cell table:style-name="ce16" table:formula="of:=[$'表1.1.8醫學區域'.H11]+[$'表1.1.8醫學區域'.O11]+[$'表1.1.8地區'.H11]" office:value-type="float" office:value="98055" calcext:value-type="float">
            <text:p><text:s/>98,055 </text:p>
          </table:table-cell>
          <table:table-cell table:style-name="ce16" table:formula="of:=[.O11]+[.N11]+[.M11]+[.L11]+[.K11]+[.J11]" office:value-type="float" office:value="6481544" calcext:value-type="float">
            <text:p><text:s/>6,481,544 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11" office:value-type="string" calcext:value-type="string">
            <text:p>重複比率</text:p>
          </table:table-cell>
          <table:table-cell table:style-name="ce17" table:formula="of:=[.C10]/[.C11]" office:value-type="percentage" office:value="0.0692363664616226" calcext:value-type="percentage">
            <text:p>6.92%</text:p>
          </table:table-cell>
          <table:table-cell table:style-name="ce17" table:formula="of:=[.D10]/[.D11]" office:value-type="percentage" office:value="0.0553683206565734" calcext:value-type="percentage">
            <text:p>5.54%</text:p>
          </table:table-cell>
          <table:table-cell table:style-name="ce17" table:formula="of:=[.E10]/[.E11]" office:value-type="percentage" office:value="0.0379323884357244" calcext:value-type="percentage">
            <text:p>3.79%</text:p>
          </table:table-cell>
          <table:table-cell table:style-name="ce17" table:formula="of:=[.F10]/[.F11]" office:value-type="percentage" office:value="0.0462882305078256" calcext:value-type="percentage">
            <text:p>4.63%</text:p>
          </table:table-cell>
          <table:table-cell table:style-name="ce17" table:formula="of:=[.G10]/[.G11]" office:value-type="percentage" office:value="0.0617815933746622" calcext:value-type="percentage">
            <text:p>6.18%</text:p>
          </table:table-cell>
          <table:table-cell table:style-name="ce17" table:formula="of:=[.H10]/[.H11]" office:value-type="percentage" office:value="0.0228574669616017" calcext:value-type="percentage">
            <text:p>2.29%</text:p>
          </table:table-cell>
          <table:table-cell table:style-name="ce17" table:formula="of:=[.I10]/[.I11]" office:value-type="percentage" office:value="0.0547769176931917" calcext:value-type="percentage">
            <text:p>5.48%</text:p>
          </table:table-cell>
          <table:table-cell table:style-name="ce17" table:formula="of:=[.J10]/[.J11]" office:value-type="percentage" office:value="0.0630885648248802" calcext:value-type="percentage">
            <text:p>6.31%</text:p>
          </table:table-cell>
          <table:table-cell table:style-name="ce17" table:formula="of:=[.K10]/[.K11]" office:value-type="percentage" office:value="0.0403962314998054" calcext:value-type="percentage">
            <text:p>4.04%</text:p>
          </table:table-cell>
          <table:table-cell table:style-name="ce17" table:formula="of:=[.L10]/[.L11]" office:value-type="percentage" office:value="0.0316845963945471" calcext:value-type="percentage">
            <text:p>3.17%</text:p>
          </table:table-cell>
          <table:table-cell table:style-name="ce17" table:formula="of:=[.M10]/[.M11]" office:value-type="percentage" office:value="0.0481374754350628" calcext:value-type="percentage">
            <text:p>4.81%</text:p>
          </table:table-cell>
          <table:table-cell table:style-name="ce17" table:formula="of:=[.N10]/[.N11]" office:value-type="percentage" office:value="0.0618104210061226" calcext:value-type="percentage">
            <text:p>6.18%</text:p>
          </table:table-cell>
          <table:table-cell table:style-name="ce17" table:formula="of:=[.O10]/[.O11]" office:value-type="percentage" office:value="0.0305134873285401" calcext:value-type="percentage">
            <text:p>3.05%</text:p>
          </table:table-cell>
          <table:table-cell table:style-name="ce17" table:formula="of:=[.P10]/[.P11]" office:value-type="percentage" office:value="0.0500474886847949" calcext:value-type="percentage">
            <text:p>5.00%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1" table:number-rows-spanned="3">
            <text:p>90年第4季</text:p>
          </table:table-cell>
          <table:table-cell table:style-name="ce9" office:value-type="string" calcext:value-type="string">
            <text:p>制酸劑藥理重複案件數</text:p>
          </table:table-cell>
          <table:table-cell table:style-name="ce15" office:value-type="float" office:value="47149" calcext:value-type="float">
            <text:p><text:s/>47,149 </text:p>
          </table:table-cell>
          <table:table-cell table:style-name="ce15" office:value-type="float" office:value="24787" calcext:value-type="float">
            <text:p><text:s/>24,787 </text:p>
          </table:table-cell>
          <table:table-cell table:style-name="ce15" office:value-type="float" office:value="20044" calcext:value-type="float">
            <text:p><text:s/>20,044 </text:p>
          </table:table-cell>
          <table:table-cell table:style-name="ce15" office:value-type="float" office:value="24813" calcext:value-type="float">
            <text:p><text:s/>24,813 </text:p>
          </table:table-cell>
          <table:table-cell table:style-name="ce15" office:value-type="float" office:value="48797" calcext:value-type="float">
            <text:p><text:s/>48,797 </text:p>
          </table:table-cell>
          <table:table-cell table:style-name="ce15" office:value-type="float" office:value="996" calcext:value-type="float">
            <text:p><text:s/>996 </text:p>
          </table:table-cell>
          <table:table-cell table:style-name="ce15" table:formula="of:=[.C13]+[.D13]+[.E13]+[.F13]+[.G13]+[.H13]" office:value-type="float" office:value="166586" calcext:value-type="float">
            <text:p><text:s/>166,586 </text:p>
          </table:table-cell>
          <table:table-cell table:style-name="ce15" table:formula="of:=[$'表1.1.8醫學區域'.C13]+[$'表1.1.8醫學區域'.J13]+[$'表1.1.8地區'.C13]" office:value-type="float" office:value="115076" calcext:value-type="float">
            <text:p><text:s/>115,076 </text:p>
          </table:table-cell>
          <table:table-cell table:style-name="ce15" table:formula="of:=[$'表1.1.8醫學區域'.D13]+[$'表1.1.8醫學區域'.K13]+[$'表1.1.8地區'.D13]" office:value-type="float" office:value="40386" calcext:value-type="float">
            <text:p><text:s/>40,386 </text:p>
          </table:table-cell>
          <table:table-cell table:style-name="ce15" table:formula="of:=[$'表1.1.8醫學區域'.E13]+[$'表1.1.8醫學區域'.L13]+[$'表1.1.8地區'.E13]" office:value-type="float" office:value="38623" calcext:value-type="float">
            <text:p><text:s/>38,623 </text:p>
          </table:table-cell>
          <table:table-cell table:style-name="ce15" table:formula="of:=[$'表1.1.8醫學區域'.F13]+[$'表1.1.8醫學區域'.M13]+[$'表1.1.8地區'.F13]" office:value-type="float" office:value="44027" calcext:value-type="float">
            <text:p><text:s/>44,027 </text:p>
          </table:table-cell>
          <table:table-cell table:style-name="ce15" table:formula="of:=[$'表1.1.8醫學區域'.G13]+[$'表1.1.8醫學區域'.N13]+[$'表1.1.8地區'.G13]" office:value-type="float" office:value="77194" calcext:value-type="float">
            <text:p><text:s/>77,194 </text:p>
          </table:table-cell>
          <table:table-cell table:style-name="ce15" table:formula="of:=[$'表1.1.8醫學區域'.H13]+[$'表1.1.8醫學區域'.O13]+[$'表1.1.8地區'.H13]" office:value-type="float" office:value="3583" calcext:value-type="float">
            <text:p><text:s/>3,583 </text:p>
          </table:table-cell>
          <table:table-cell table:style-name="ce15" table:formula="of:=[.O13]+[.N13]+[.M13]+[.L13]+[.K13]+[.J13]" office:value-type="float" office:value="318889" calcext:value-type="float">
            <text:p><text:s/>318,889 </text:p>
          </table:table-cell>
          <table:table-cell table:number-columns-repeated="1008"/>
        </table:table-row>
        <table:table-row table:style-name="ro2">
          <table:covered-table-cell table:style-name="ce4"/>
          <table:table-cell table:style-name="ce10" office:value-type="string" calcext:value-type="string">
            <text:p>制酸劑藥理案件數</text:p>
          </table:table-cell>
          <table:table-cell table:style-name="ce16" office:value-type="float" office:value="686282" calcext:value-type="float">
            <text:p><text:s/>686,282 </text:p>
          </table:table-cell>
          <table:table-cell table:style-name="ce16" office:value-type="float" office:value="500857" calcext:value-type="float">
            <text:p><text:s/>500,857 </text:p>
          </table:table-cell>
          <table:table-cell table:style-name="ce16" office:value-type="float" office:value="683039" calcext:value-type="float">
            <text:p><text:s/>683,039 </text:p>
          </table:table-cell>
          <table:table-cell table:style-name="ce16" office:value-type="float" office:value="467251" calcext:value-type="float">
            <text:p><text:s/>467,251 </text:p>
          </table:table-cell>
          <table:table-cell table:style-name="ce16" office:value-type="float" office:value="835758" calcext:value-type="float">
            <text:p><text:s/>835,758 </text:p>
          </table:table-cell>
          <table:table-cell table:style-name="ce16" office:value-type="float" office:value="33801" calcext:value-type="float">
            <text:p><text:s/>33,801 </text:p>
          </table:table-cell>
          <table:table-cell table:style-name="ce16" table:formula="of:=[.C14]+[.D14]+[.E14]+[.F14]+[.G14]+[.H14]" office:value-type="float" office:value="3206988" calcext:value-type="float">
            <text:p><text:s/>3,206,988 </text:p>
          </table:table-cell>
          <table:table-cell table:style-name="ce16" table:formula="of:=[$'表1.1.8醫學區域'.C14]+[$'表1.1.8醫學區域'.J14]+[$'表1.1.8地區'.C14]" office:value-type="float" office:value="1860750" calcext:value-type="float">
            <text:p><text:s/>1,860,750 </text:p>
          </table:table-cell>
          <table:table-cell table:style-name="ce16" table:formula="of:=[$'表1.1.8醫學區域'.D14]+[$'表1.1.8醫學區域'.K14]+[$'表1.1.8地區'.D14]" office:value-type="float" office:value="1101533" calcext:value-type="float">
            <text:p><text:s/>1,101,533 </text:p>
          </table:table-cell>
          <table:table-cell table:style-name="ce16" table:formula="of:=[$'表1.1.8醫學區域'.E14]+[$'表1.1.8醫學區域'.L14]+[$'表1.1.8地區'.E14]" office:value-type="float" office:value="1396328" calcext:value-type="float">
            <text:p><text:s/>1,396,328 </text:p>
          </table:table-cell>
          <table:table-cell table:style-name="ce16" table:formula="of:=[$'表1.1.8醫學區域'.F14]+[$'表1.1.8醫學區域'.M14]+[$'表1.1.8地區'.F14]" office:value-type="float" office:value="882533" calcext:value-type="float">
            <text:p><text:s/>882,533 </text:p>
          </table:table-cell>
          <table:table-cell table:style-name="ce16" table:formula="of:=[$'表1.1.8醫學區域'.G14]+[$'表1.1.8醫學區域'.N14]+[$'表1.1.8地區'.G14]" office:value-type="float" office:value="1308409" calcext:value-type="float">
            <text:p><text:s/>1,308,409 </text:p>
          </table:table-cell>
          <table:table-cell table:style-name="ce16" table:formula="of:=[$'表1.1.8醫學區域'.H14]+[$'表1.1.8醫學區域'.O14]+[$'表1.1.8地區'.H14]" office:value-type="float" office:value="105680" calcext:value-type="float">
            <text:p><text:s/>105,680 </text:p>
          </table:table-cell>
          <table:table-cell table:style-name="ce16" table:formula="of:=[.O14]+[.N14]+[.M14]+[.L14]+[.K14]+[.J14]" office:value-type="float" office:value="6655233" calcext:value-type="float">
            <text:p><text:s/>6,655,233 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11" office:value-type="string" calcext:value-type="string">
            <text:p>重複比率</text:p>
          </table:table-cell>
          <table:table-cell table:style-name="ce17" table:formula="of:=[.C13]/[.C14]" office:value-type="percentage" office:value="0.0687020787373121" calcext:value-type="percentage">
            <text:p>6.87%</text:p>
          </table:table-cell>
          <table:table-cell table:style-name="ce17" table:formula="of:=[.D13]/[.D14]" office:value-type="percentage" office:value="0.049489175553102" calcext:value-type="percentage">
            <text:p>4.95%</text:p>
          </table:table-cell>
          <table:table-cell table:style-name="ce17" table:formula="of:=[.E13]/[.E14]" office:value-type="percentage" office:value="0.0293453228878585" calcext:value-type="percentage">
            <text:p>2.93%</text:p>
          </table:table-cell>
          <table:table-cell table:style-name="ce17" table:formula="of:=[.F13]/[.F14]" office:value-type="percentage" office:value="0.0531042202156871" calcext:value-type="percentage">
            <text:p>5.31%</text:p>
          </table:table-cell>
          <table:table-cell table:style-name="ce17" table:formula="of:=[.G13]/[.G14]" office:value-type="percentage" office:value="0.0583865185855236" calcext:value-type="percentage">
            <text:p>5.84%</text:p>
          </table:table-cell>
          <table:table-cell table:style-name="ce17" table:formula="of:=[.H13]/[.H14]" office:value-type="percentage" office:value="0.0294665838288808" calcext:value-type="percentage">
            <text:p>2.95%</text:p>
          </table:table-cell>
          <table:table-cell table:style-name="ce17" table:formula="of:=[.I13]/[.I14]" office:value-type="percentage" office:value="0.0519446907815059" calcext:value-type="percentage">
            <text:p>5.19%</text:p>
          </table:table-cell>
          <table:table-cell table:style-name="ce17" table:formula="of:=[.J13]/[.J14]" office:value-type="percentage" office:value="0.0618438801558511" calcext:value-type="percentage">
            <text:p>6.18%</text:p>
          </table:table-cell>
          <table:table-cell table:style-name="ce17" table:formula="of:=[.K13]/[.K14]" office:value-type="percentage" office:value="0.0366634499374962" calcext:value-type="percentage">
            <text:p>3.67%</text:p>
          </table:table-cell>
          <table:table-cell table:style-name="ce17" table:formula="of:=[.L13]/[.L14]" office:value-type="percentage" office:value="0.027660406437456" calcext:value-type="percentage">
            <text:p>2.77%</text:p>
          </table:table-cell>
          <table:table-cell table:style-name="ce17" table:formula="of:=[.M13]/[.M14]" office:value-type="percentage" office:value="0.0498870863752404" calcext:value-type="percentage">
            <text:p>4.99%</text:p>
          </table:table-cell>
          <table:table-cell table:style-name="ce17" table:formula="of:=[.N13]/[.N14]" office:value-type="percentage" office:value="0.0589983713043857" calcext:value-type="percentage">
            <text:p>5.90%</text:p>
          </table:table-cell>
          <table:table-cell table:style-name="ce17" table:formula="of:=[.O13]/[.O14]" office:value-type="percentage" office:value="0.0339042392127176" calcext:value-type="percentage">
            <text:p>3.39%</text:p>
          </table:table-cell>
          <table:table-cell table:style-name="ce17" table:formula="of:=[.P13]/[.P14]" office:value-type="percentage" office:value="0.0479155275254826" calcext:value-type="percentage">
            <text:p>4.79%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 table:number-columns-spanned="1" table:number-rows-spanned="3">
            <text:p>90年小計</text:p>
          </table:table-cell>
          <table:table-cell table:style-name="ce9" office:value-type="string" calcext:value-type="string">
            <text:p>制酸劑藥理重複案件數</text:p>
          </table:table-cell>
          <table:table-cell table:style-name="ce15" table:formula="of:=[.C4]+[.C7]+[.C10]+[.C13]" office:value-type="float" office:value="169406" calcext:value-type="float">
            <text:p><text:s/>169,406 </text:p>
          </table:table-cell>
          <table:table-cell table:style-name="ce15" table:formula="of:=[.D4]+[.D7]+[.D10]+[.D13]" office:value-type="float" office:value="99285" calcext:value-type="float">
            <text:p><text:s/>99,285 </text:p>
          </table:table-cell>
          <table:table-cell table:style-name="ce15" table:formula="of:=[.E4]+[.E7]+[.E10]+[.E13]" office:value-type="float" office:value="87049" calcext:value-type="float">
            <text:p><text:s/>87,049 </text:p>
          </table:table-cell>
          <table:table-cell table:style-name="ce15" table:formula="of:=[.F4]+[.F7]+[.F10]+[.F13]" office:value-type="float" office:value="79702" calcext:value-type="float">
            <text:p><text:s/>79,702 </text:p>
          </table:table-cell>
          <table:table-cell table:style-name="ce15" table:formula="of:=[.G4]+[.G7]+[.G10]+[.G13]" office:value-type="float" office:value="178024" calcext:value-type="float">
            <text:p><text:s/>178,024 </text:p>
          </table:table-cell>
          <table:table-cell table:style-name="ce15" table:formula="of:=[.H4]+[.H7]+[.H10]+[.H13]" office:value-type="float" office:value="3968" calcext:value-type="float">
            <text:p><text:s/>3,968 </text:p>
          </table:table-cell>
          <table:table-cell table:style-name="ce15" table:formula="of:=[.C16]+[.D16]+[.E16]+[.F16]+[.G16]+[.H16]" office:value-type="float" office:value="617434" calcext:value-type="float">
            <text:p><text:s/>617,434 </text:p>
          </table:table-cell>
          <table:table-cell table:style-name="ce15" table:formula="of:=[$'表1.1.8醫學區域'.C16]+[$'表1.1.8醫學區域'.J16]+[$'表1.1.8地區'.C16]" office:value-type="float" office:value="424668" calcext:value-type="float">
            <text:p><text:s/>424,668 </text:p>
          </table:table-cell>
          <table:table-cell table:style-name="ce15" table:formula="of:=[$'表1.1.8醫學區域'.D16]+[$'表1.1.8醫學區域'.K16]+[$'表1.1.8地區'.D16]" office:value-type="float" office:value="161047" calcext:value-type="float">
            <text:p><text:s/>161,047 </text:p>
          </table:table-cell>
          <table:table-cell table:style-name="ce15" table:formula="of:=[$'表1.1.8醫學區域'.E16]+[$'表1.1.8醫學區域'.L16]+[$'表1.1.8地區'.E16]" office:value-type="float" office:value="154484" calcext:value-type="float">
            <text:p><text:s/>154,484 </text:p>
          </table:table-cell>
          <table:table-cell table:style-name="ce15" table:formula="of:=[$'表1.1.8醫學區域'.F16]+[$'表1.1.8醫學區域'.M16]+[$'表1.1.8地區'.F16]" office:value-type="float" office:value="150728" calcext:value-type="float">
            <text:p><text:s/>150,728 </text:p>
          </table:table-cell>
          <table:table-cell table:style-name="ce15" table:formula="of:=[$'表1.1.8醫學區域'.G16]+[$'表1.1.8醫學區域'.N16]+[$'表1.1.8地區'.G16]" office:value-type="float" office:value="276590" calcext:value-type="float">
            <text:p><text:s/>276,590 </text:p>
          </table:table-cell>
          <table:table-cell table:style-name="ce15" table:formula="of:=[$'表1.1.8醫學區域'.H16]+[$'表1.1.8醫學區域'.O16]+[$'表1.1.8地區'.H16]" office:value-type="float" office:value="11937" calcext:value-type="float">
            <text:p><text:s/>11,937 </text:p>
          </table:table-cell>
          <table:table-cell table:style-name="ce15" table:formula="of:=[.O16]+[.N16]+[.M16]+[.L16]+[.K16]+[.J16]" office:value-type="float" office:value="1179454" calcext:value-type="float">
            <text:p><text:s/>1,179,454 </text:p>
          </table:table-cell>
          <table:table-cell table:number-columns-repeated="1008"/>
        </table:table-row>
        <table:table-row table:style-name="ro2">
          <table:covered-table-cell table:style-name="ce4"/>
          <table:table-cell table:style-name="ce10" office:value-type="string" calcext:value-type="string">
            <text:p>制酸劑藥理案件數</text:p>
          </table:table-cell>
          <table:table-cell table:style-name="ce16" table:formula="of:=[.C5]+[.C8]+[.C11]+[.C14]" office:value-type="float" office:value="2429901" calcext:value-type="float">
            <text:p><text:s/>2,429,901 </text:p>
          </table:table-cell>
          <table:table-cell table:style-name="ce16" table:formula="of:=[.D5]+[.D8]+[.D11]+[.D14]" office:value-type="float" office:value="1815269" calcext:value-type="float">
            <text:p><text:s/>1,815,269 </text:p>
          </table:table-cell>
          <table:table-cell table:style-name="ce16" table:formula="of:=[.E5]+[.E8]+[.E11]+[.E14]" office:value-type="float" office:value="2360838" calcext:value-type="float">
            <text:p><text:s/>2,360,838 </text:p>
          </table:table-cell>
          <table:table-cell table:style-name="ce16" table:formula="of:=[.F5]+[.F8]+[.F11]+[.F14]" office:value-type="float" office:value="1613093" calcext:value-type="float">
            <text:p><text:s/>1,613,093 </text:p>
          </table:table-cell>
          <table:table-cell table:style-name="ce16" table:formula="of:=[.G5]+[.G8]+[.G11]+[.G14]" office:value-type="float" office:value="2932787" calcext:value-type="float">
            <text:p><text:s/>2,932,787 </text:p>
          </table:table-cell>
          <table:table-cell table:style-name="ce16" table:formula="of:=[.H5]+[.H8]+[.H11]+[.H14]" office:value-type="float" office:value="146130" calcext:value-type="float">
            <text:p><text:s/>146,130 </text:p>
          </table:table-cell>
          <table:table-cell table:style-name="ce16" table:formula="of:=[.C17]+[.D17]+[.E17]+[.F17]+[.G17]+[.H17]" office:value-type="float" office:value="11298018" calcext:value-type="float">
            <text:p><text:s/>11,298,018 </text:p>
          </table:table-cell>
          <table:table-cell table:style-name="ce16" table:formula="of:=[$'表1.1.8醫學區域'.C17]+[$'表1.1.8醫學區域'.J17]+[$'表1.1.8地區'.C17]" office:value-type="float" office:value="6661052" calcext:value-type="float">
            <text:p><text:s/>6,661,052 </text:p>
          </table:table-cell>
          <table:table-cell table:style-name="ce16" table:formula="of:=[$'表1.1.8醫學區域'.D17]+[$'表1.1.8醫學區域'.K17]+[$'表1.1.8地區'.D17]" office:value-type="float" office:value="3809472" calcext:value-type="float">
            <text:p><text:s/>3,809,472 </text:p>
          </table:table-cell>
          <table:table-cell table:style-name="ce16" table:formula="of:=[$'表1.1.8醫學區域'.E17]+[$'表1.1.8醫學區域'.L17]+[$'表1.1.8地區'.E17]" office:value-type="float" office:value="4851258" calcext:value-type="float">
            <text:p><text:s/>4,851,258 </text:p>
          </table:table-cell>
          <table:table-cell table:style-name="ce16" table:formula="of:=[$'表1.1.8醫學區域'.F17]+[$'表1.1.8醫學區域'.M17]+[$'表1.1.8地區'.F17]" office:value-type="float" office:value="3019033" calcext:value-type="float">
            <text:p><text:s/>3,019,033 </text:p>
          </table:table-cell>
          <table:table-cell table:style-name="ce16" table:formula="of:=[$'表1.1.8醫學區域'.G17]+[$'表1.1.8醫學區域'.N17]+[$'表1.1.8地區'.G17]" office:value-type="float" office:value="4479449" calcext:value-type="float">
            <text:p><text:s/>4,479,449 </text:p>
          </table:table-cell>
          <table:table-cell table:style-name="ce16" table:formula="of:=[$'表1.1.8醫學區域'.H17]+[$'表1.1.8醫學區域'.O17]+[$'表1.1.8地區'.H17]" office:value-type="float" office:value="369031" calcext:value-type="float">
            <text:p><text:s/>369,031 </text:p>
          </table:table-cell>
          <table:table-cell table:style-name="ce16" table:formula="of:=[.O17]+[.N17]+[.M17]+[.L17]+[.K17]+[.J17]" office:value-type="float" office:value="23189295" calcext:value-type="float">
            <text:p><text:s/>23,189,295 </text:p>
          </table:table-cell>
          <table:table-cell table:number-columns-repeated="1008"/>
        </table:table-row>
        <table:table-row table:style-name="ro3">
          <table:covered-table-cell table:style-name="ce7"/>
          <table:table-cell table:style-name="ce12" office:value-type="string" calcext:value-type="string">
            <text:p>重複比率</text:p>
          </table:table-cell>
          <table:table-cell table:style-name="ce18" table:formula="of:=[.C16]/[.C17]" office:value-type="percentage" office:value="0.0697172436243287" calcext:value-type="percentage">
            <text:p>6.97%</text:p>
          </table:table-cell>
          <table:table-cell table:style-name="ce18" table:formula="of:=[.D16]/[.D17]" office:value-type="percentage" office:value="0.0546943731204576" calcext:value-type="percentage">
            <text:p>5.47%</text:p>
          </table:table-cell>
          <table:table-cell table:style-name="ce18" table:formula="of:=[.E16]/[.E17]" office:value-type="percentage" office:value="0.0368720767795164" calcext:value-type="percentage">
            <text:p>3.69%</text:p>
          </table:table-cell>
          <table:table-cell table:style-name="ce18" table:formula="of:=[.F16]/[.F17]" office:value-type="percentage" office:value="0.0494094264868796" calcext:value-type="percentage">
            <text:p>4.94%</text:p>
          </table:table-cell>
          <table:table-cell table:style-name="ce18" table:formula="of:=[.G16]/[.G17]" office:value-type="percentage" office:value="0.0607013056181714" calcext:value-type="percentage">
            <text:p>6.07%</text:p>
          </table:table-cell>
          <table:table-cell table:style-name="ce18" table:formula="of:=[.H16]/[.H17]" office:value-type="percentage" office:value="0.0271539040580305" calcext:value-type="percentage">
            <text:p>2.72%</text:p>
          </table:table-cell>
          <table:table-cell table:style-name="ce18" table:formula="of:=[.I16]/[.I17]" office:value-type="percentage" office:value="0.0546497624627612" calcext:value-type="percentage">
            <text:p>5.46%</text:p>
          </table:table-cell>
          <table:table-cell table:style-name="ce18" table:formula="of:=[.J16]/[.J17]" office:value-type="percentage" office:value="0.0637538935291302" calcext:value-type="percentage">
            <text:p>6.38%</text:p>
          </table:table-cell>
          <table:table-cell table:style-name="ce18" table:formula="of:=[.K16]/[.K17]" office:value-type="percentage" office:value="0.0422754124456093" calcext:value-type="percentage">
            <text:p>4.23%</text:p>
          </table:table-cell>
          <table:table-cell table:style-name="ce18" table:formula="of:=[.L16]/[.L17]" office:value-type="percentage" office:value="0.0318441113624548" calcext:value-type="percentage">
            <text:p>3.18%</text:p>
          </table:table-cell>
          <table:table-cell table:style-name="ce18" table:formula="of:=[.M16]/[.M17]" office:value-type="percentage" office:value="0.0499259199882876" calcext:value-type="percentage">
            <text:p>4.99%</text:p>
          </table:table-cell>
          <table:table-cell table:style-name="ce18" table:formula="of:=[.N16]/[.N17]" office:value-type="percentage" office:value="0.061746433545733" calcext:value-type="percentage">
            <text:p>6.17%</text:p>
          </table:table-cell>
          <table:table-cell table:style-name="ce18" table:formula="of:=[.O16]/[.O17]" office:value-type="percentage" office:value="0.0323468760077067" calcext:value-type="percentage">
            <text:p>3.23%</text:p>
          </table:table-cell>
          <table:table-cell table:style-name="ce18" table:formula="of:=[.P16]/[.P17]" office:value-type="percentage" office:value="0.0508620033511152" calcext:value-type="percentage">
            <text:p>5.09%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 table:number-columns-spanned="1" table:number-rows-spanned="3">
            <text:p>91年第1季</text:p>
          </table:table-cell>
          <table:table-cell table:style-name="ce13" office:value-type="string" calcext:value-type="string">
            <text:p>制酸劑藥理重複案件數</text:p>
          </table:table-cell>
          <table:table-cell table:style-name="ce15" office:value-type="float" office:value="28923" calcext:value-type="float">
            <text:p><text:s/>28,923 </text:p>
          </table:table-cell>
          <table:table-cell table:style-name="ce15" office:value-type="float" office:value="14584" calcext:value-type="float">
            <text:p><text:s/>14,584 </text:p>
          </table:table-cell>
          <table:table-cell table:style-name="ce15" office:value-type="float" office:value="13677" calcext:value-type="float">
            <text:p><text:s/>13,677 </text:p>
          </table:table-cell>
          <table:table-cell table:style-name="ce15" office:value-type="float" office:value="17687" calcext:value-type="float">
            <text:p><text:s/>17,687 </text:p>
          </table:table-cell>
          <table:table-cell table:style-name="ce15" office:value-type="float" office:value="29661" calcext:value-type="float">
            <text:p><text:s/>29,661 </text:p>
          </table:table-cell>
          <table:table-cell table:style-name="ce15" office:value-type="float" office:value="1004" calcext:value-type="float">
            <text:p><text:s/>1,004 </text:p>
          </table:table-cell>
          <table:table-cell table:style-name="ce15" table:formula="of:=[.C19]+[.D19]+[.E19]+[.F19]+[.G19]+[.H19]" office:value-type="float" office:value="105536" calcext:value-type="float">
            <text:p><text:s/>105,536 </text:p>
          </table:table-cell>
          <table:table-cell table:style-name="ce15" table:formula="of:=[$'表1.1.8醫學區域'.C19]+[$'表1.1.8醫學區域'.J19]+[$'表1.1.8地區'.C19]" office:value-type="float" office:value="73382" calcext:value-type="float">
            <text:p><text:s/>73,382 </text:p>
          </table:table-cell>
          <table:table-cell table:style-name="ce15" table:formula="of:=[$'表1.1.8醫學區域'.D19]+[$'表1.1.8醫學區域'.K19]+[$'表1.1.8地區'.D19]" office:value-type="float" office:value="24324" calcext:value-type="float">
            <text:p><text:s/>24,324 </text:p>
          </table:table-cell>
          <table:table-cell table:style-name="ce15" table:formula="of:=[$'表1.1.8醫學區域'.E19]+[$'表1.1.8醫學區域'.L19]+[$'表1.1.8地區'.E19]" office:value-type="float" office:value="24759" calcext:value-type="float">
            <text:p><text:s/>24,759 </text:p>
          </table:table-cell>
          <table:table-cell table:style-name="ce15" table:formula="of:=[$'表1.1.8醫學區域'.F19]+[$'表1.1.8醫學區域'.M19]+[$'表1.1.8地區'.F19]" office:value-type="float" office:value="30749" calcext:value-type="float">
            <text:p><text:s/>30,749 </text:p>
          </table:table-cell>
          <table:table-cell table:style-name="ce15" table:formula="of:=[$'表1.1.8醫學區域'.G19]+[$'表1.1.8醫學區域'.N19]+[$'表1.1.8地區'.G19]" office:value-type="float" office:value="48642" calcext:value-type="float">
            <text:p><text:s/>48,642 </text:p>
          </table:table-cell>
          <table:table-cell table:style-name="ce15" table:formula="of:=[$'表1.1.8醫學區域'.H19]+[$'表1.1.8醫學區域'.O19]+[$'表1.1.8地區'.H19]" office:value-type="float" office:value="3836" calcext:value-type="float">
            <text:p><text:s/>3,836 </text:p>
          </table:table-cell>
          <table:table-cell table:style-name="ce15" table:formula="of:=[.O19]+[.N19]+[.M19]+[.L19]+[.K19]+[.J19]" office:value-type="float" office:value="205692" calcext:value-type="float">
            <text:p><text:s/>205,692 </text:p>
          </table:table-cell>
          <table:table-cell table:number-columns-repeated="1008"/>
        </table:table-row>
        <table:table-row table:style-name="ro2">
          <table:covered-table-cell table:style-name="ce4"/>
          <table:table-cell table:style-name="ce10" office:value-type="string" calcext:value-type="string">
            <text:p>制酸劑藥理案件數</text:p>
          </table:table-cell>
          <table:table-cell table:style-name="ce16" office:value-type="float" office:value="413284" calcext:value-type="float">
            <text:p><text:s/>413,284 </text:p>
          </table:table-cell>
          <table:table-cell table:style-name="ce16" office:value-type="float" office:value="303845" calcext:value-type="float">
            <text:p><text:s/>303,845 </text:p>
          </table:table-cell>
          <table:table-cell table:style-name="ce16" office:value-type="float" office:value="439317" calcext:value-type="float">
            <text:p><text:s/>439,317 </text:p>
          </table:table-cell>
          <table:table-cell table:style-name="ce16" office:value-type="float" office:value="307580" calcext:value-type="float">
            <text:p><text:s/>307,580 </text:p>
          </table:table-cell>
          <table:table-cell table:style-name="ce16" office:value-type="float" office:value="516869" calcext:value-type="float">
            <text:p><text:s/>516,869 </text:p>
          </table:table-cell>
          <table:table-cell table:style-name="ce16" office:value-type="float" office:value="32820" calcext:value-type="float">
            <text:p><text:s/>32,820 </text:p>
          </table:table-cell>
          <table:table-cell table:style-name="ce16" table:formula="of:=[.C20]+[.D20]+[.E20]+[.F20]+[.G20]+[.H20]" office:value-type="float" office:value="2013715" calcext:value-type="float">
            <text:p><text:s/>2,013,715 </text:p>
          </table:table-cell>
          <table:table-cell table:style-name="ce16" table:formula="of:=[$'表1.1.8醫學區域'.C20]+[$'表1.1.8醫學區域'.J20]+[$'表1.1.8地區'.C20]" office:value-type="float" office:value="1146309" calcext:value-type="float">
            <text:p><text:s/>1,146,309 </text:p>
          </table:table-cell>
          <table:table-cell table:style-name="ce16" table:formula="of:=[$'表1.1.8醫學區域'.D20]+[$'表1.1.8醫學區域'.K20]+[$'表1.1.8地區'.D20]" office:value-type="float" office:value="670969" calcext:value-type="float">
            <text:p><text:s/>670,969 </text:p>
          </table:table-cell>
          <table:table-cell table:style-name="ce16" table:formula="of:=[$'表1.1.8醫學區域'.E20]+[$'表1.1.8醫學區域'.L20]+[$'表1.1.8地區'.E20]" office:value-type="float" office:value="879751" calcext:value-type="float">
            <text:p><text:s/>879,751 </text:p>
          </table:table-cell>
          <table:table-cell table:style-name="ce16" table:formula="of:=[$'表1.1.8醫學區域'.F20]+[$'表1.1.8醫學區域'.M20]+[$'表1.1.8地區'.F20]" office:value-type="float" office:value="570397" calcext:value-type="float">
            <text:p><text:s/>570,397 </text:p>
          </table:table-cell>
          <table:table-cell table:style-name="ce16" table:formula="of:=[$'表1.1.8醫學區域'.G20]+[$'表1.1.8醫學區域'.N20]+[$'表1.1.8地區'.G20]" office:value-type="float" office:value="807880" calcext:value-type="float">
            <text:p><text:s/>807,880 </text:p>
          </table:table-cell>
          <table:table-cell table:style-name="ce16" table:formula="of:=[$'表1.1.8醫學區域'.H20]+[$'表1.1.8醫學區域'.O20]+[$'表1.1.8地區'.H20]" office:value-type="float" office:value="98730" calcext:value-type="float">
            <text:p><text:s/>98,730 </text:p>
          </table:table-cell>
          <table:table-cell table:style-name="ce16" table:formula="of:=[.O20]+[.N20]+[.M20]+[.L20]+[.K20]+[.J20]" office:value-type="float" office:value="4174036" calcext:value-type="float">
            <text:p><text:s/>4,174,036 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11" office:value-type="string" calcext:value-type="string">
            <text:p>重複比率</text:p>
          </table:table-cell>
          <table:table-cell table:style-name="ce17" table:formula="of:=[.C19]/[.C20]" office:value-type="percentage" office:value="0.069983352851792" calcext:value-type="percentage">
            <text:p>7.00%</text:p>
          </table:table-cell>
          <table:table-cell table:style-name="ce17" table:formula="of:=[.D19]/[.D20]" office:value-type="percentage" office:value="0.0479981569550264" calcext:value-type="percentage">
            <text:p>4.80%</text:p>
          </table:table-cell>
          <table:table-cell table:style-name="ce17" table:formula="of:=[.E19]/[.E20]" office:value-type="percentage" office:value="0.0311324169107956" calcext:value-type="percentage">
            <text:p>3.11%</text:p>
          </table:table-cell>
          <table:table-cell table:style-name="ce17" table:formula="of:=[.F19]/[.F20]" office:value-type="percentage" office:value="0.0575037388646856" calcext:value-type="percentage">
            <text:p>5.75%</text:p>
          </table:table-cell>
          <table:table-cell table:style-name="ce17" table:formula="of:=[.G19]/[.G20]" office:value-type="percentage" office:value="0.0573859140323757" calcext:value-type="percentage">
            <text:p>5.74%</text:p>
          </table:table-cell>
          <table:table-cell table:style-name="ce17" table:formula="of:=[.H19]/[.H20]" office:value-type="percentage" office:value="0.0305911029859842" calcext:value-type="percentage">
            <text:p>3.06%</text:p>
          </table:table-cell>
          <table:table-cell table:style-name="ce17" table:formula="of:=[.I19]/[.I20]" office:value-type="percentage" office:value="0.05240860797084" calcext:value-type="percentage">
            <text:p>5.24%</text:p>
          </table:table-cell>
          <table:table-cell table:style-name="ce17" table:formula="of:=[.J19]/[.J20]" office:value-type="percentage" office:value="0.0640158979821322" calcext:value-type="percentage">
            <text:p>6.40%</text:p>
          </table:table-cell>
          <table:table-cell table:style-name="ce17" table:formula="of:=[.K19]/[.K20]" office:value-type="percentage" office:value="0.0362520474120265" calcext:value-type="percentage">
            <text:p>3.63%</text:p>
          </table:table-cell>
          <table:table-cell table:style-name="ce17" table:formula="of:=[.L19]/[.L20]" office:value-type="percentage" office:value="0.0281431905164075" calcext:value-type="percentage">
            <text:p>2.81%</text:p>
          </table:table-cell>
          <table:table-cell table:style-name="ce17" table:formula="of:=[.M19]/[.M20]" office:value-type="percentage" office:value="0.0539080675389246" calcext:value-type="percentage">
            <text:p>5.39%</text:p>
          </table:table-cell>
          <table:table-cell table:style-name="ce17" table:formula="of:=[.N19]/[.N20]" office:value-type="percentage" office:value="0.0602094370451057" calcext:value-type="percentage">
            <text:p>6.02%</text:p>
          </table:table-cell>
          <table:table-cell table:style-name="ce17" table:formula="of:=[.O19]/[.O20]" office:value-type="percentage" office:value="0.0388534386711233" calcext:value-type="percentage">
            <text:p>3.89%</text:p>
          </table:table-cell>
          <table:table-cell table:style-name="ce17" table:formula="of:=[.P19]/[.P20]" office:value-type="percentage" office:value="0.0492789233250504" calcext:value-type="percentage">
            <text:p>4.93%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1" table:number-rows-spanned="3">
            <text:p>91年第2季</text:p>
          </table:table-cell>
          <table:table-cell table:style-name="ce9" office:value-type="string" calcext:value-type="string">
            <text:p>制酸劑藥理重複案件數</text:p>
          </table:table-cell>
          <table:table-cell table:style-name="ce15" office:value-type="float" office:value="48503" calcext:value-type="float">
            <text:p><text:s/>48,503 </text:p>
          </table:table-cell>
          <table:table-cell table:style-name="ce15" office:value-type="float" office:value="22946" calcext:value-type="float">
            <text:p><text:s/>22,946 </text:p>
          </table:table-cell>
          <table:table-cell table:style-name="ce15" office:value-type="float" office:value="21237" calcext:value-type="float">
            <text:p><text:s/>21,237 </text:p>
          </table:table-cell>
          <table:table-cell table:style-name="ce15" office:value-type="float" office:value="23592" calcext:value-type="float">
            <text:p><text:s/>23,592 </text:p>
          </table:table-cell>
          <table:table-cell table:style-name="ce15" office:value-type="float" office:value="43007" calcext:value-type="float">
            <text:p><text:s/>43,007 </text:p>
          </table:table-cell>
          <table:table-cell table:style-name="ce15" office:value-type="float" office:value="995" calcext:value-type="float">
            <text:p><text:s/>995 </text:p>
          </table:table-cell>
          <table:table-cell table:style-name="ce15" table:formula="of:=[.C22]+[.D22]+[.E22]+[.F22]+[.G22]+[.H22]" office:value-type="float" office:value="160280" calcext:value-type="float">
            <text:p><text:s/>160,280 </text:p>
          </table:table-cell>
          <table:table-cell table:style-name="ce15" table:formula="of:=[$'表1.1.8醫學區域'.C22]+[$'表1.1.8醫學區域'.J22]+[$'表1.1.8地區'.C22]" office:value-type="float" office:value="123332" calcext:value-type="float">
            <text:p><text:s/>123,332 </text:p>
          </table:table-cell>
          <table:table-cell table:style-name="ce15" table:formula="of:=[$'表1.1.8醫學區域'.D22]+[$'表1.1.8醫學區域'.K22]+[$'表1.1.8地區'.D22]" office:value-type="float" office:value="40648" calcext:value-type="float">
            <text:p><text:s/>40,648 </text:p>
          </table:table-cell>
          <table:table-cell table:style-name="ce15" table:formula="of:=[$'表1.1.8醫學區域'.E22]+[$'表1.1.8醫學區域'.L22]+[$'表1.1.8地區'.E22]" office:value-type="float" office:value="36903" calcext:value-type="float">
            <text:p><text:s/>36,903 </text:p>
          </table:table-cell>
          <table:table-cell table:style-name="ce15" table:formula="of:=[$'表1.1.8醫學區域'.F22]+[$'表1.1.8醫學區域'.M22]+[$'表1.1.8地區'.F22]" office:value-type="float" office:value="41313" calcext:value-type="float">
            <text:p><text:s/>41,313 </text:p>
          </table:table-cell>
          <table:table-cell table:style-name="ce15" table:formula="of:=[$'表1.1.8醫學區域'.G22]+[$'表1.1.8醫學區域'.N22]+[$'表1.1.8地區'.G22]" office:value-type="float" office:value="70147" calcext:value-type="float">
            <text:p><text:s/>70,147 </text:p>
          </table:table-cell>
          <table:table-cell table:style-name="ce15" table:formula="of:=[$'表1.1.8醫學區域'.H22]+[$'表1.1.8醫學區域'.O22]+[$'表1.1.8地區'.H22]" office:value-type="float" office:value="3564" calcext:value-type="float">
            <text:p><text:s/>3,564 </text:p>
          </table:table-cell>
          <table:table-cell table:style-name="ce15" table:formula="of:=[.O22]+[.N22]+[.M22]+[.L22]+[.K22]+[.J22]" office:value-type="float" office:value="315907" calcext:value-type="float">
            <text:p><text:s/>315,907 </text:p>
          </table:table-cell>
          <table:table-cell table:number-columns-repeated="1008"/>
        </table:table-row>
        <table:table-row table:style-name="ro2">
          <table:covered-table-cell table:style-name="ce4"/>
          <table:table-cell table:style-name="ce10" office:value-type="string" calcext:value-type="string">
            <text:p>制酸劑藥理案件數</text:p>
          </table:table-cell>
          <table:table-cell table:style-name="ce16" office:value-type="float" office:value="660257" calcext:value-type="float">
            <text:p><text:s/>660,257 </text:p>
          </table:table-cell>
          <table:table-cell table:style-name="ce16" office:value-type="float" office:value="491447" calcext:value-type="float">
            <text:p><text:s/>491,447 </text:p>
          </table:table-cell>
          <table:table-cell table:style-name="ce16" office:value-type="float" office:value="660867" calcext:value-type="float">
            <text:p><text:s/>660,867 </text:p>
          </table:table-cell>
          <table:table-cell table:style-name="ce16" office:value-type="float" office:value="459827" calcext:value-type="float">
            <text:p><text:s/>459,827 </text:p>
          </table:table-cell>
          <table:table-cell table:style-name="ce16" office:value-type="float" office:value="764858" calcext:value-type="float">
            <text:p><text:s/>764,858 </text:p>
          </table:table-cell>
          <table:table-cell table:style-name="ce16" office:value-type="float" office:value="35212" calcext:value-type="float">
            <text:p><text:s/>35,212 </text:p>
          </table:table-cell>
          <table:table-cell table:style-name="ce16" table:formula="of:=[.C23]+[.D23]+[.E23]+[.F23]+[.G23]+[.H23]" office:value-type="float" office:value="3072468" calcext:value-type="float">
            <text:p><text:s/>3,072,468 </text:p>
          </table:table-cell>
          <table:table-cell table:style-name="ce16" table:formula="of:=[$'表1.1.8醫學區域'.C23]+[$'表1.1.8醫學區域'.J23]+[$'表1.1.8地區'.C23]" office:value-type="float" office:value="1862420" calcext:value-type="float">
            <text:p><text:s/>1,862,420 </text:p>
          </table:table-cell>
          <table:table-cell table:style-name="ce16" table:formula="of:=[$'表1.1.8醫學區域'.D23]+[$'表1.1.8醫學區域'.K23]+[$'表1.1.8地區'.D23]" office:value-type="float" office:value="1105369" calcext:value-type="float">
            <text:p><text:s/>1,105,369 </text:p>
          </table:table-cell>
          <table:table-cell table:style-name="ce16" table:formula="of:=[$'表1.1.8醫學區域'.E23]+[$'表1.1.8醫學區域'.L23]+[$'表1.1.8地區'.E23]" office:value-type="float" office:value="1385723" calcext:value-type="float">
            <text:p><text:s/>1,385,723 </text:p>
          </table:table-cell>
          <table:table-cell table:style-name="ce16" table:formula="of:=[$'表1.1.8醫學區域'.F23]+[$'表1.1.8醫學區域'.M23]+[$'表1.1.8地區'.F23]" office:value-type="float" office:value="868342" calcext:value-type="float">
            <text:p><text:s/>868,342 </text:p>
          </table:table-cell>
          <table:table-cell table:style-name="ce16" table:formula="of:=[$'表1.1.8醫學區域'.G23]+[$'表1.1.8醫學區域'.N23]+[$'表1.1.8地區'.G23]" office:value-type="float" office:value="1218002" calcext:value-type="float">
            <text:p><text:s/>1,218,002 </text:p>
          </table:table-cell>
          <table:table-cell table:style-name="ce16" table:formula="of:=[$'表1.1.8醫學區域'.H23]+[$'表1.1.8醫學區域'.O23]+[$'表1.1.8地區'.H23]" office:value-type="float" office:value="106513" calcext:value-type="float">
            <text:p><text:s/>106,513 </text:p>
          </table:table-cell>
          <table:table-cell table:style-name="ce16" table:formula="of:=[.O23]+[.N23]+[.M23]+[.L23]+[.K23]+[.J23]" office:value-type="float" office:value="6546369" calcext:value-type="float">
            <text:p><text:s/>6,546,369 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11" office:value-type="string" calcext:value-type="string">
            <text:p>重複比率</text:p>
          </table:table-cell>
          <table:table-cell table:style-name="ce17" table:formula="of:=[.C22]/[.C23]" office:value-type="percentage" office:value="0.0734607887534702" calcext:value-type="percentage">
            <text:p>7.35%</text:p>
          </table:table-cell>
          <table:table-cell table:style-name="ce17" table:formula="of:=[.D22]/[.D23]" office:value-type="percentage" office:value="0.0466906909595541" calcext:value-type="percentage">
            <text:p>4.67%</text:p>
          </table:table-cell>
          <table:table-cell table:style-name="ce17" table:formula="of:=[.E22]/[.E23]" office:value-type="percentage" office:value="0.0321350589452946" calcext:value-type="percentage">
            <text:p>3.21%</text:p>
          </table:table-cell>
          <table:table-cell table:style-name="ce17" table:formula="of:=[.F22]/[.F23]" office:value-type="percentage" office:value="0.0513062521339547" calcext:value-type="percentage">
            <text:p>5.13%</text:p>
          </table:table-cell>
          <table:table-cell table:style-name="ce17" table:formula="of:=[.G22]/[.G23]" office:value-type="percentage" office:value="0.0562287378833718" calcext:value-type="percentage">
            <text:p>5.62%</text:p>
          </table:table-cell>
          <table:table-cell table:style-name="ce17" table:formula="of:=[.H22]/[.H23]" office:value-type="percentage" office:value="0.0282574122458253" calcext:value-type="percentage">
            <text:p>2.83%</text:p>
          </table:table-cell>
          <table:table-cell table:style-name="ce17" table:formula="of:=[.I22]/[.I23]" office:value-type="percentage" office:value="0.0521665319215692" calcext:value-type="percentage">
            <text:p>5.22%</text:p>
          </table:table-cell>
          <table:table-cell table:style-name="ce17" table:formula="of:=[.J22]/[.J23]" office:value-type="percentage" office:value="0.0662213678976815" calcext:value-type="percentage">
            <text:p>6.62%</text:p>
          </table:table-cell>
          <table:table-cell table:style-name="ce17" table:formula="of:=[.K22]/[.K23]" office:value-type="percentage" office:value="0.0367732404292141" calcext:value-type="percentage">
            <text:p>3.68%</text:p>
          </table:table-cell>
          <table:table-cell table:style-name="ce17" table:formula="of:=[.L22]/[.L23]" office:value-type="percentage" office:value="0.0266308634553948" calcext:value-type="percentage">
            <text:p>2.66%</text:p>
          </table:table-cell>
          <table:table-cell table:style-name="ce17" table:formula="of:=[.M22]/[.M23]" office:value-type="percentage" office:value="0.0475768763920207" calcext:value-type="percentage">
            <text:p>4.76%</text:p>
          </table:table-cell>
          <table:table-cell table:style-name="ce17" table:formula="of:=[.N22]/[.N23]" office:value-type="percentage" office:value="0.0575918594550748" calcext:value-type="percentage">
            <text:p>5.76%</text:p>
          </table:table-cell>
          <table:table-cell table:style-name="ce17" table:formula="of:=[.O22]/[.O23]" office:value-type="percentage" office:value="0.0334607043271713" calcext:value-type="percentage">
            <text:p>3.35%</text:p>
          </table:table-cell>
          <table:table-cell table:style-name="ce17" table:formula="of:=[.P22]/[.P23]" office:value-type="percentage" office:value="0.0482568275634936" calcext:value-type="percentage">
            <text:p>4.83%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1" table:number-rows-spanned="3">
            <text:p>91年第3季</text:p>
          </table:table-cell>
          <table:table-cell table:style-name="ce9" office:value-type="string" calcext:value-type="string">
            <text:p>制酸劑藥理重複案件數</text:p>
          </table:table-cell>
          <table:table-cell table:style-name="ce15" office:value-type="float" office:value="48295" calcext:value-type="float">
            <text:p><text:s/>48,295 </text:p>
          </table:table-cell>
          <table:table-cell table:style-name="ce15" office:value-type="float" office:value="24801" calcext:value-type="float">
            <text:p><text:s/>24,801 </text:p>
          </table:table-cell>
          <table:table-cell table:style-name="ce15" office:value-type="float" office:value="21277" calcext:value-type="float">
            <text:p><text:s/>21,277 </text:p>
          </table:table-cell>
          <table:table-cell table:style-name="ce15" office:value-type="float" office:value="24452" calcext:value-type="float">
            <text:p><text:s/>24,452 </text:p>
          </table:table-cell>
          <table:table-cell table:style-name="ce15" office:value-type="float" office:value="41158" calcext:value-type="float">
            <text:p><text:s/>41,158 </text:p>
          </table:table-cell>
          <table:table-cell table:style-name="ce15" office:value-type="float" office:value="1156" calcext:value-type="float">
            <text:p><text:s/>1,156 </text:p>
          </table:table-cell>
          <table:table-cell table:style-name="ce15" table:formula="of:=[.C25]+[.D25]+[.E25]+[.F25]+[.G25]+[.H25]" office:value-type="float" office:value="161139" calcext:value-type="float">
            <text:p><text:s/>161,139 </text:p>
          </table:table-cell>
          <table:table-cell table:style-name="ce15" table:formula="of:=[$'表1.1.8醫學區域'.C25]+[$'表1.1.8醫學區域'.J25]+[$'表1.1.8地區'.C25]" office:value-type="float" office:value="125875" calcext:value-type="float">
            <text:p><text:s/>125,875 </text:p>
          </table:table-cell>
          <table:table-cell table:style-name="ce15" table:formula="of:=[$'表1.1.8醫學區域'.D25]+[$'表1.1.8醫學區域'.K25]+[$'表1.1.8地區'.D25]" office:value-type="float" office:value="45342" calcext:value-type="float">
            <text:p><text:s/>45,342 </text:p>
          </table:table-cell>
          <table:table-cell table:style-name="ce15" table:formula="of:=[$'表1.1.8醫學區域'.E25]+[$'表1.1.8醫學區域'.L25]+[$'表1.1.8地區'.E25]" office:value-type="float" office:value="38030" calcext:value-type="float">
            <text:p><text:s/>38,030 </text:p>
          </table:table-cell>
          <table:table-cell table:style-name="ce15" table:formula="of:=[$'表1.1.8醫學區域'.F25]+[$'表1.1.8醫學區域'.M25]+[$'表1.1.8地區'.F25]" office:value-type="float" office:value="44345" calcext:value-type="float">
            <text:p><text:s/>44,345 </text:p>
          </table:table-cell>
          <table:table-cell table:style-name="ce15" table:formula="of:=[$'表1.1.8醫學區域'.G25]+[$'表1.1.8醫學區域'.N25]+[$'表1.1.8地區'.G25]" office:value-type="float" office:value="70886" calcext:value-type="float">
            <text:p><text:s/>70,886 </text:p>
          </table:table-cell>
          <table:table-cell table:style-name="ce15" table:formula="of:=[$'表1.1.8醫學區域'.H25]+[$'表1.1.8醫學區域'.O25]+[$'表1.1.8地區'.H25]" office:value-type="float" office:value="3780" calcext:value-type="float">
            <text:p><text:s/>3,780 </text:p>
          </table:table-cell>
          <table:table-cell table:style-name="ce15" table:formula="of:=[.O25]+[.N25]+[.M25]+[.L25]+[.K25]+[.J25]" office:value-type="float" office:value="328258" calcext:value-type="float">
            <text:p><text:s/>328,258 </text:p>
          </table:table-cell>
          <table:table-cell table:number-columns-repeated="1008"/>
        </table:table-row>
        <table:table-row table:style-name="ro2">
          <table:covered-table-cell table:style-name="ce4"/>
          <table:table-cell table:style-name="ce10" office:value-type="string" calcext:value-type="string">
            <text:p>制酸劑藥理案件數</text:p>
          </table:table-cell>
          <table:table-cell table:style-name="ce16" office:value-type="float" office:value="628147" calcext:value-type="float">
            <text:p><text:s/>628,147 </text:p>
          </table:table-cell>
          <table:table-cell table:style-name="ce16" office:value-type="float" office:value="496975" calcext:value-type="float">
            <text:p><text:s/>496,975 </text:p>
          </table:table-cell>
          <table:table-cell table:style-name="ce16" office:value-type="float" office:value="648844" calcext:value-type="float">
            <text:p><text:s/>648,844 </text:p>
          </table:table-cell>
          <table:table-cell table:style-name="ce16" office:value-type="float" office:value="436328" calcext:value-type="float">
            <text:p><text:s/>436,328 </text:p>
          </table:table-cell>
          <table:table-cell table:style-name="ce16" office:value-type="float" office:value="740207" calcext:value-type="float">
            <text:p><text:s/>740,207 </text:p>
          </table:table-cell>
          <table:table-cell table:style-name="ce16" office:value-type="float" office:value="35448" calcext:value-type="float">
            <text:p><text:s/>35,448 </text:p>
          </table:table-cell>
          <table:table-cell table:style-name="ce16" table:formula="of:=[.C26]+[.D26]+[.E26]+[.F26]+[.G26]+[.H26]" office:value-type="float" office:value="2985949" calcext:value-type="float">
            <text:p><text:s/>2,985,949 </text:p>
          </table:table-cell>
          <table:table-cell table:style-name="ce16" table:formula="of:=[$'表1.1.8醫學區域'.C26]+[$'表1.1.8醫學區域'.J26]+[$'表1.1.8地區'.C26]" office:value-type="float" office:value="1824161" calcext:value-type="float">
            <text:p><text:s/>1,824,161 </text:p>
          </table:table-cell>
          <table:table-cell table:style-name="ce16" table:formula="of:=[$'表1.1.8醫學區域'.D26]+[$'表1.1.8醫學區域'.K26]+[$'表1.1.8地區'.D26]" office:value-type="float" office:value="1066254" calcext:value-type="float">
            <text:p><text:s/>1,066,254 </text:p>
          </table:table-cell>
          <table:table-cell table:style-name="ce16" table:formula="of:=[$'表1.1.8醫學區域'.E26]+[$'表1.1.8醫學區域'.L26]+[$'表1.1.8地區'.E26]" office:value-type="float" office:value="1375665" calcext:value-type="float">
            <text:p><text:s/>1,375,665 </text:p>
          </table:table-cell>
          <table:table-cell table:style-name="ce16" table:formula="of:=[$'表1.1.8醫學區域'.F26]+[$'表1.1.8醫學區域'.M26]+[$'表1.1.8地區'.F26]" office:value-type="float" office:value="848365" calcext:value-type="float">
            <text:p><text:s/>848,365 </text:p>
          </table:table-cell>
          <table:table-cell table:style-name="ce16" table:formula="of:=[$'表1.1.8醫學區域'.G26]+[$'表1.1.8醫學區域'.N26]+[$'表1.1.8地區'.G26]" office:value-type="float" office:value="1211219" calcext:value-type="float">
            <text:p><text:s/>1,211,219 </text:p>
          </table:table-cell>
          <table:table-cell table:style-name="ce16" table:formula="of:=[$'表1.1.8醫學區域'.H26]+[$'表1.1.8醫學區域'.O26]+[$'表1.1.8地區'.H26]" office:value-type="float" office:value="102567" calcext:value-type="float">
            <text:p><text:s/>102,567 </text:p>
          </table:table-cell>
          <table:table-cell table:style-name="ce16" table:formula="of:=[.O26]+[.N26]+[.M26]+[.L26]+[.K26]+[.J26]" office:value-type="float" office:value="6428231" calcext:value-type="float">
            <text:p><text:s/>6,428,231 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11" office:value-type="string" calcext:value-type="string">
            <text:p>重複比率</text:p>
          </table:table-cell>
          <table:table-cell table:style-name="ce17" table:formula="of:=[.C25]/[.C26]" office:value-type="percentage" office:value="0.0768848693060701" calcext:value-type="percentage">
            <text:p>7.69%</text:p>
          </table:table-cell>
          <table:table-cell table:style-name="ce17" table:formula="of:=[.D25]/[.D26]" office:value-type="percentage" office:value="0.0499039187081845" calcext:value-type="percentage">
            <text:p>4.99%</text:p>
          </table:table-cell>
          <table:table-cell table:style-name="ce17" table:formula="of:=[.E25]/[.E26]" office:value-type="percentage" office:value="0.0327921657594121" calcext:value-type="percentage">
            <text:p>3.28%</text:p>
          </table:table-cell>
          <table:table-cell table:style-name="ce17" table:formula="of:=[.F25]/[.F26]" office:value-type="percentage" office:value="0.056040409966814" calcext:value-type="percentage">
            <text:p>5.60%</text:p>
          </table:table-cell>
          <table:table-cell table:style-name="ce17" table:formula="of:=[.G25]/[.G26]" office:value-type="percentage" office:value="0.0556033650046541" calcext:value-type="percentage">
            <text:p>5.56%</text:p>
          </table:table-cell>
          <table:table-cell table:style-name="ce17" table:formula="of:=[.H25]/[.H26]" office:value-type="percentage" office:value="0.0326111487248928" calcext:value-type="percentage">
            <text:p>3.26%</text:p>
          </table:table-cell>
          <table:table-cell table:style-name="ce17" table:formula="of:=[.I25]/[.I26]" office:value-type="percentage" office:value="0.0539657576201067" calcext:value-type="percentage">
            <text:p>5.40%</text:p>
          </table:table-cell>
          <table:table-cell table:style-name="ce17" table:formula="of:=[.J25]/[.J26]" office:value-type="percentage" office:value="0.0690043258243105" calcext:value-type="percentage">
            <text:p>6.90%</text:p>
          </table:table-cell>
          <table:table-cell table:style-name="ce17" table:formula="of:=[.K25]/[.K26]" office:value-type="percentage" office:value="0.0425245766956091" calcext:value-type="percentage">
            <text:p>4.25%</text:p>
          </table:table-cell>
          <table:table-cell table:style-name="ce17" table:formula="of:=[.L25]/[.L26]" office:value-type="percentage" office:value="0.0276448117819382" calcext:value-type="percentage">
            <text:p>2.76%</text:p>
          </table:table-cell>
          <table:table-cell table:style-name="ce17" table:formula="of:=[.M25]/[.M26]" office:value-type="percentage" office:value="0.0522711332975783" calcext:value-type="percentage">
            <text:p>5.23%</text:p>
          </table:table-cell>
          <table:table-cell table:style-name="ce17" table:formula="of:=[.N25]/[.N26]" office:value-type="percentage" office:value="0.0585245112568413" calcext:value-type="percentage">
            <text:p>5.85%</text:p>
          </table:table-cell>
          <table:table-cell table:style-name="ce17" table:formula="of:=[.O25]/[.O26]" office:value-type="percentage" office:value="0.0368539588756618" calcext:value-type="percentage">
            <text:p>3.69%</text:p>
          </table:table-cell>
          <table:table-cell table:style-name="ce17" table:formula="of:=[.P25]/[.P26]" office:value-type="percentage" office:value="0.0510650597341633" calcext:value-type="percentage">
            <text:p>5.11%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1" table:number-rows-spanned="3">
            <text:p>91年第4季</text:p>
          </table:table-cell>
          <table:table-cell table:style-name="ce9" office:value-type="string" calcext:value-type="string">
            <text:p>制酸劑藥理重複案件數</text:p>
          </table:table-cell>
          <table:table-cell table:style-name="ce15" office:value-type="float" office:value="44439" calcext:value-type="float">
            <text:p><text:s/>44,439 </text:p>
          </table:table-cell>
          <table:table-cell table:style-name="ce15" office:value-type="float" office:value="25264" calcext:value-type="float">
            <text:p><text:s/>25,264 </text:p>
          </table:table-cell>
          <table:table-cell table:style-name="ce15" office:value-type="float" office:value="20123" calcext:value-type="float">
            <text:p><text:s/>20,123 </text:p>
          </table:table-cell>
          <table:table-cell table:style-name="ce15" office:value-type="float" office:value="23697" calcext:value-type="float">
            <text:p><text:s/>23,697 </text:p>
          </table:table-cell>
          <table:table-cell table:style-name="ce15" office:value-type="float" office:value="37284" calcext:value-type="float">
            <text:p><text:s/>37,284 </text:p>
          </table:table-cell>
          <table:table-cell table:style-name="ce15" office:value-type="float" office:value="1286" calcext:value-type="float">
            <text:p><text:s/>1,286 </text:p>
          </table:table-cell>
          <table:table-cell table:style-name="ce15" table:formula="of:=[.C28]+[.D28]+[.E28]+[.F28]+[.G28]+[.H28]" office:value-type="float" office:value="152093" calcext:value-type="float">
            <text:p><text:s/>152,093 </text:p>
          </table:table-cell>
          <table:table-cell table:style-name="ce15" table:formula="of:=[$'表1.1.8醫學區域'.C28]+[$'表1.1.8醫學區域'.J28]+[$'表1.1.8地區'.C28]" office:value-type="float" office:value="114986" calcext:value-type="float">
            <text:p><text:s/>114,986 </text:p>
          </table:table-cell>
          <table:table-cell table:style-name="ce15" table:formula="of:=[$'表1.1.8醫學區域'.D28]+[$'表1.1.8醫學區域'.K28]+[$'表1.1.8地區'.D28]" office:value-type="float" office:value="44172" calcext:value-type="float">
            <text:p><text:s/>44,172 </text:p>
          </table:table-cell>
          <table:table-cell table:style-name="ce15" table:formula="of:=[$'表1.1.8醫學區域'.E28]+[$'表1.1.8醫學區域'.L28]+[$'表1.1.8地區'.E28]" office:value-type="float" office:value="34883" calcext:value-type="float">
            <text:p><text:s/>34,883 </text:p>
          </table:table-cell>
          <table:table-cell table:style-name="ce15" table:formula="of:=[$'表1.1.8醫學區域'.F28]+[$'表1.1.8醫學區域'.M28]+[$'表1.1.8地區'.F28]" office:value-type="float" office:value="44160" calcext:value-type="float">
            <text:p><text:s/>44,160 </text:p>
          </table:table-cell>
          <table:table-cell table:style-name="ce15" table:formula="of:=[$'表1.1.8醫學區域'.G28]+[$'表1.1.8醫學區域'.N28]+[$'表1.1.8地區'.G28]" office:value-type="float" office:value="67363" calcext:value-type="float">
            <text:p><text:s/>67,363 </text:p>
          </table:table-cell>
          <table:table-cell table:style-name="ce15" table:formula="of:=[$'表1.1.8醫學區域'.H28]+[$'表1.1.8醫學區域'.O28]+[$'表1.1.8地區'.H28]" office:value-type="float" office:value="3767" calcext:value-type="float">
            <text:p><text:s/>3,767 </text:p>
          </table:table-cell>
          <table:table-cell table:style-name="ce15" table:formula="of:=[.O28]+[.N28]+[.M28]+[.L28]+[.K28]+[.J28]" office:value-type="float" office:value="309331" calcext:value-type="float">
            <text:p><text:s/>309,331 </text:p>
          </table:table-cell>
          <table:table-cell table:number-columns-repeated="1008"/>
        </table:table-row>
        <table:table-row table:style-name="ro2">
          <table:covered-table-cell table:style-name="ce4"/>
          <table:table-cell table:style-name="ce10" office:value-type="string" calcext:value-type="string">
            <text:p>制酸劑藥理案件數</text:p>
          </table:table-cell>
          <table:table-cell table:style-name="ce16" office:value-type="float" office:value="601294" calcext:value-type="float">
            <text:p><text:s/>601,294 </text:p>
          </table:table-cell>
          <table:table-cell table:style-name="ce16" office:value-type="float" office:value="483121" calcext:value-type="float">
            <text:p><text:s/>483,121 </text:p>
          </table:table-cell>
          <table:table-cell table:style-name="ce16" office:value-type="float" office:value="621212" calcext:value-type="float">
            <text:p><text:s/>621,212 </text:p>
          </table:table-cell>
          <table:table-cell table:style-name="ce16" office:value-type="float" office:value="398467" calcext:value-type="float">
            <text:p><text:s/>398,467 </text:p>
          </table:table-cell>
          <table:table-cell table:style-name="ce16" office:value-type="float" office:value="678476" calcext:value-type="float">
            <text:p><text:s/>678,476 </text:p>
          </table:table-cell>
          <table:table-cell table:style-name="ce16" office:value-type="float" office:value="36031" calcext:value-type="float">
            <text:p><text:s/>36,031 </text:p>
          </table:table-cell>
          <table:table-cell table:style-name="ce16" table:formula="of:=[.C29]+[.D29]+[.E29]+[.F29]+[.G29]+[.H29]" office:value-type="float" office:value="2818601" calcext:value-type="float">
            <text:p><text:s/>2,818,601 </text:p>
          </table:table-cell>
          <table:table-cell table:style-name="ce16" table:formula="of:=[$'表1.1.8醫學區域'.C29]+[$'表1.1.8醫學區域'.J29]+[$'表1.1.8地區'.C29]" office:value-type="float" office:value="1716992" calcext:value-type="float">
            <text:p><text:s/>1,716,992 </text:p>
          </table:table-cell>
          <table:table-cell table:style-name="ce16" table:formula="of:=[$'表1.1.8醫學區域'.D29]+[$'表1.1.8醫學區域'.K29]+[$'表1.1.8地區'.D29]" office:value-type="float" office:value="1021722" calcext:value-type="float">
            <text:p><text:s/>1,021,722 </text:p>
          </table:table-cell>
          <table:table-cell table:style-name="ce16" table:formula="of:=[$'表1.1.8醫學區域'.E29]+[$'表1.1.8醫學區域'.L29]+[$'表1.1.8地區'.E29]" office:value-type="float" office:value="1296398" calcext:value-type="float">
            <text:p><text:s/>1,296,398 </text:p>
          </table:table-cell>
          <table:table-cell table:style-name="ce16" table:formula="of:=[$'表1.1.8醫學區域'.F29]+[$'表1.1.8醫學區域'.M29]+[$'表1.1.8地區'.F29]" office:value-type="float" office:value="831100" calcext:value-type="float">
            <text:p><text:s/>831,100 </text:p>
          </table:table-cell>
          <table:table-cell table:style-name="ce16" table:formula="of:=[$'表1.1.8醫學區域'.G29]+[$'表1.1.8醫學區域'.N29]+[$'表1.1.8地區'.G29]" office:value-type="float" office:value="1171212" calcext:value-type="float">
            <text:p><text:s/>1,171,212 </text:p>
          </table:table-cell>
          <table:table-cell table:style-name="ce16" table:formula="of:=[$'表1.1.8醫學區域'.H29]+[$'表1.1.8醫學區域'.O29]+[$'表1.1.8地區'.H29]" office:value-type="float" office:value="99610" calcext:value-type="float">
            <text:p><text:s/>99,610 </text:p>
          </table:table-cell>
          <table:table-cell table:style-name="ce16" table:formula="of:=[.O29]+[.N29]+[.M29]+[.L29]+[.K29]+[.J29]" office:value-type="float" office:value="6137034" calcext:value-type="float">
            <text:p><text:s/>6,137,034 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11" office:value-type="string" calcext:value-type="string">
            <text:p>重複比率</text:p>
          </table:table-cell>
          <table:table-cell table:style-name="ce17" table:formula="of:=[.C28]/[.C29]" office:value-type="percentage" office:value="0.0739056102339288" calcext:value-type="percentage">
            <text:p>7.39%</text:p>
          </table:table-cell>
          <table:table-cell table:style-name="ce17" table:formula="of:=[.D28]/[.D29]" office:value-type="percentage" office:value="0.0522933178230712" calcext:value-type="percentage">
            <text:p>5.23%</text:p>
          </table:table-cell>
          <table:table-cell table:style-name="ce17" table:formula="of:=[.E28]/[.E29]" office:value-type="percentage" office:value="0.0323931282718299" calcext:value-type="percentage">
            <text:p>3.24%</text:p>
          </table:table-cell>
          <table:table-cell table:style-name="ce17" table:formula="of:=[.F28]/[.F29]" office:value-type="percentage" office:value="0.0594704203861298" calcext:value-type="percentage">
            <text:p>5.95%</text:p>
          </table:table-cell>
          <table:table-cell table:style-name="ce17" table:formula="of:=[.G28]/[.G29]" office:value-type="percentage" office:value="0.0549525701719737" calcext:value-type="percentage">
            <text:p>5.50%</text:p>
          </table:table-cell>
          <table:table-cell table:style-name="ce17" table:formula="of:=[.H28]/[.H29]" office:value-type="percentage" office:value="0.035691487885432" calcext:value-type="percentage">
            <text:p>3.57%</text:p>
          </table:table-cell>
          <table:table-cell table:style-name="ce17" table:formula="of:=[.I28]/[.I29]" office:value-type="percentage" office:value="0.0539604576880516" calcext:value-type="percentage">
            <text:p>5.40%</text:p>
          </table:table-cell>
          <table:table-cell table:style-name="ce17" table:formula="of:=[.J28]/[.J29]" office:value-type="percentage" office:value="0.0669694442373639" calcext:value-type="percentage">
            <text:p>6.70%</text:p>
          </table:table-cell>
          <table:table-cell table:style-name="ce17" table:formula="of:=[.K28]/[.K29]" office:value-type="percentage" office:value="0.0432328950536447" calcext:value-type="percentage">
            <text:p>4.32%</text:p>
          </table:table-cell>
          <table:table-cell table:style-name="ce17" table:formula="of:=[.L28]/[.L29]" office:value-type="percentage" office:value="0.0269076317612338" calcext:value-type="percentage">
            <text:p>2.69%</text:p>
          </table:table-cell>
          <table:table-cell table:style-name="ce17" table:formula="of:=[.M28]/[.M29]" office:value-type="percentage" office:value="0.053134400192516" calcext:value-type="percentage">
            <text:p>5.31%</text:p>
          </table:table-cell>
          <table:table-cell table:style-name="ce17" table:formula="of:=[.N28]/[.N29]" office:value-type="percentage" office:value="0.0575156333780733" calcext:value-type="percentage">
            <text:p>5.75%</text:p>
          </table:table-cell>
          <table:table-cell table:style-name="ce17" table:formula="of:=[.O28]/[.O29]" office:value-type="percentage" office:value="0.0378174882039956" calcext:value-type="percentage">
            <text:p>3.78%</text:p>
          </table:table-cell>
          <table:table-cell table:style-name="ce17" table:formula="of:=[.P28]/[.P29]" office:value-type="percentage" office:value="0.0504039899404175" calcext:value-type="percentage">
            <text:p>5.04%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 table:number-columns-spanned="1" table:number-rows-spanned="3">
            <text:p>91年小計</text:p>
          </table:table-cell>
          <table:table-cell table:style-name="ce9" office:value-type="string" calcext:value-type="string">
            <text:p>制酸劑藥理重複案件數</text:p>
          </table:table-cell>
          <table:table-cell table:style-name="ce15" table:formula="of:=[.C19]+[.C22]+[.C25]+[.C28]" office:value-type="float" office:value="170160" calcext:value-type="float">
            <text:p><text:s/>170,160 </text:p>
          </table:table-cell>
          <table:table-cell table:style-name="ce15" table:formula="of:=[.D19]+[.D22]+[.D25]+[.D28]" office:value-type="float" office:value="87595" calcext:value-type="float">
            <text:p><text:s/>87,595 </text:p>
          </table:table-cell>
          <table:table-cell table:style-name="ce15" table:formula="of:=[.E19]+[.E22]+[.E25]+[.E28]" office:value-type="float" office:value="76314" calcext:value-type="float">
            <text:p><text:s/>76,314 </text:p>
          </table:table-cell>
          <table:table-cell table:style-name="ce15" table:formula="of:=[.F19]+[.F22]+[.F25]+[.F28]" office:value-type="float" office:value="89428" calcext:value-type="float">
            <text:p><text:s/>89,428 </text:p>
          </table:table-cell>
          <table:table-cell table:style-name="ce15" table:formula="of:=[.G19]+[.G22]+[.G25]+[.G28]" office:value-type="float" office:value="151110" calcext:value-type="float">
            <text:p><text:s/>151,110 </text:p>
          </table:table-cell>
          <table:table-cell table:style-name="ce15" table:formula="of:=[.H19]+[.H22]+[.H25]+[.H28]" office:value-type="float" office:value="4441" calcext:value-type="float">
            <text:p><text:s/>4,441 </text:p>
          </table:table-cell>
          <table:table-cell table:style-name="ce15" table:formula="of:=[.I19]+[.I22]+[.I25]+[.I28]" office:value-type="float" office:value="579048" calcext:value-type="float">
            <text:p><text:s/>579,048 </text:p>
          </table:table-cell>
          <table:table-cell table:style-name="ce15" table:formula="of:=[.J19]+[.J22]+[.J25]+[.J28]" office:value-type="float" office:value="437575" calcext:value-type="float">
            <text:p><text:s/>437,575 </text:p>
          </table:table-cell>
          <table:table-cell table:style-name="ce15" table:formula="of:=[.K19]+[.K22]+[.K25]+[.K28]" office:value-type="float" office:value="154486" calcext:value-type="float">
            <text:p><text:s/>154,486 </text:p>
          </table:table-cell>
          <table:table-cell table:style-name="ce15" table:formula="of:=[.L19]+[.L22]+[.L25]+[.L28]" office:value-type="float" office:value="134575" calcext:value-type="float">
            <text:p><text:s/>134,575 </text:p>
          </table:table-cell>
          <table:table-cell table:style-name="ce15" table:formula="of:=[.M19]+[.M22]+[.M25]+[.M28]" office:value-type="float" office:value="160567" calcext:value-type="float">
            <text:p><text:s/>160,567 </text:p>
          </table:table-cell>
          <table:table-cell table:style-name="ce15" table:formula="of:=[.N19]+[.N22]+[.N25]+[.N28]" office:value-type="float" office:value="257038" calcext:value-type="float">
            <text:p><text:s/>257,038 </text:p>
          </table:table-cell>
          <table:table-cell table:style-name="ce15" table:formula="of:=[.O19]+[.O22]+[.O25]+[.O28]" office:value-type="float" office:value="14947" calcext:value-type="float">
            <text:p><text:s/>14,947 </text:p>
          </table:table-cell>
          <table:table-cell table:style-name="ce15" table:formula="of:=[.P19]+[.P22]+[.P25]+[.P28]" office:value-type="float" office:value="1159188" calcext:value-type="float">
            <text:p><text:s/>1,159,188 </text:p>
          </table:table-cell>
          <table:table-cell table:number-columns-repeated="1008"/>
        </table:table-row>
        <table:table-row table:style-name="ro2">
          <table:covered-table-cell table:style-name="ce4"/>
          <table:table-cell table:style-name="ce10" office:value-type="string" calcext:value-type="string">
            <text:p>制酸劑藥理案件數</text:p>
          </table:table-cell>
          <table:table-cell table:style-name="ce16" table:formula="of:=[.C20]+[.C23]+[.C26]+[.C29]" office:value-type="float" office:value="2302982" calcext:value-type="float">
            <text:p><text:s/>2,302,982 </text:p>
          </table:table-cell>
          <table:table-cell table:style-name="ce16" table:formula="of:=[.D20]+[.D23]+[.D26]+[.D29]" office:value-type="float" office:value="1775388" calcext:value-type="float">
            <text:p><text:s/>1,775,388 </text:p>
          </table:table-cell>
          <table:table-cell table:style-name="ce16" table:formula="of:=[.E20]+[.E23]+[.E26]+[.E29]" office:value-type="float" office:value="2370240" calcext:value-type="float">
            <text:p><text:s/>2,370,240 </text:p>
          </table:table-cell>
          <table:table-cell table:style-name="ce16" table:formula="of:=[.F20]+[.F23]+[.F26]+[.F29]" office:value-type="float" office:value="1602202" calcext:value-type="float">
            <text:p><text:s/>1,602,202 </text:p>
          </table:table-cell>
          <table:table-cell table:style-name="ce16" table:formula="of:=[.G20]+[.G23]+[.G26]+[.G29]" office:value-type="float" office:value="2700410" calcext:value-type="float">
            <text:p><text:s/>2,700,410 </text:p>
          </table:table-cell>
          <table:table-cell table:style-name="ce16" table:formula="of:=[.H20]+[.H23]+[.H26]+[.H29]" office:value-type="float" office:value="139511" calcext:value-type="float">
            <text:p><text:s/>139,511 </text:p>
          </table:table-cell>
          <table:table-cell table:style-name="ce16" table:formula="of:=[.C32]+[.D32]+[.E32]+[.F32]+[.G32]+[.H32]" office:value-type="float" office:value="10890733" calcext:value-type="float">
            <text:p><text:s/>10,890,733 </text:p>
          </table:table-cell>
          <table:table-cell table:style-name="ce16" table:formula="of:=[$'表1.1.8醫學區域'.C32]+[$'表1.1.8醫學區域'.J32]+[$'表1.1.8地區'.C32]" office:value-type="float" office:value="6549882" calcext:value-type="float">
            <text:p><text:s/>6,549,882 </text:p>
          </table:table-cell>
          <table:table-cell table:style-name="ce16" table:formula="of:=[$'表1.1.8醫學區域'.D32]+[$'表1.1.8醫學區域'.K32]+[$'表1.1.8地區'.D32]" office:value-type="float" office:value="3864314" calcext:value-type="float">
            <text:p><text:s/>3,864,314 </text:p>
          </table:table-cell>
          <table:table-cell table:style-name="ce16" table:formula="of:=[$'表1.1.8醫學區域'.E32]+[$'表1.1.8醫學區域'.L32]+[$'表1.1.8地區'.E32]" office:value-type="float" office:value="4937537" calcext:value-type="float">
            <text:p><text:s/>4,937,537 </text:p>
          </table:table-cell>
          <table:table-cell table:style-name="ce16" table:formula="of:=[$'表1.1.8醫學區域'.F32]+[$'表1.1.8醫學區域'.M32]+[$'表1.1.8地區'.F32]" office:value-type="float" office:value="3231108" calcext:value-type="float">
            <text:p><text:s/>3,231,108 </text:p>
          </table:table-cell>
          <table:table-cell table:style-name="ce16" table:formula="of:=[$'表1.1.8醫學區域'.G32]+[$'表1.1.8醫學區域'.N32]+[$'表1.1.8地區'.G32]" office:value-type="float" office:value="4848082" calcext:value-type="float">
            <text:p><text:s/>4,848,082 </text:p>
          </table:table-cell>
          <table:table-cell table:style-name="ce16" table:formula="of:=[$'表1.1.8醫學區域'.H32]+[$'表1.1.8醫學區域'.O32]+[$'表1.1.8地區'.H32]" office:value-type="float" office:value="453810" calcext:value-type="float">
            <text:p><text:s/>453,810 </text:p>
          </table:table-cell>
          <table:table-cell table:style-name="ce16" table:formula="of:=[.O32]+[.N32]+[.M32]+[.L32]+[.K32]+[.J32]" office:value-type="float" office:value="23884733" calcext:value-type="float">
            <text:p><text:s/>23,884,733 </text:p>
          </table:table-cell>
          <table:table-cell table:number-columns-repeated="1008"/>
        </table:table-row>
        <table:table-row table:style-name="ro3">
          <table:covered-table-cell table:style-name="ce7"/>
          <table:table-cell table:style-name="ce12" office:value-type="string" calcext:value-type="string">
            <text:p>重複比率</text:p>
          </table:table-cell>
          <table:table-cell table:style-name="ce18" table:formula="of:=[.C31]/[.C32]" office:value-type="percentage" office:value="0.0738868128365745" calcext:value-type="percentage">
            <text:p>7.39%</text:p>
          </table:table-cell>
          <table:table-cell table:style-name="ce18" table:formula="of:=[.D31]/[.D32]" office:value-type="percentage" office:value="0.0493385107931337" calcext:value-type="percentage">
            <text:p>4.93%</text:p>
          </table:table-cell>
          <table:table-cell table:style-name="ce18" table:formula="of:=[.E31]/[.E32]" office:value-type="percentage" office:value="0.0321967395706764" calcext:value-type="percentage">
            <text:p>3.22%</text:p>
          </table:table-cell>
          <table:table-cell table:style-name="ce18" table:formula="of:=[.F31]/[.F32]" office:value-type="percentage" office:value="0.0558156836653556" calcext:value-type="percentage">
            <text:p>5.58%</text:p>
          </table:table-cell>
          <table:table-cell table:style-name="ce18" table:formula="of:=[.G31]/[.G32]" office:value-type="percentage" office:value="0.0559581693150299" calcext:value-type="percentage">
            <text:p>5.60%</text:p>
          </table:table-cell>
          <table:table-cell table:style-name="ce18" table:formula="of:=[.H31]/[.H32]" office:value-type="percentage" office:value="0.0318326153493273" calcext:value-type="percentage">
            <text:p>3.18%</text:p>
          </table:table-cell>
          <table:table-cell table:style-name="ce18" table:formula="of:=[.I31]/[.I32]" office:value-type="percentage" office:value="0.0531688730225964" calcext:value-type="percentage">
            <text:p>5.32%</text:p>
          </table:table-cell>
          <table:table-cell table:style-name="ce18" table:formula="of:=[.J31]/[.J32]" office:value-type="percentage" office:value="0.0668065470492445" calcext:value-type="percentage">
            <text:p>6.68%</text:p>
          </table:table-cell>
          <table:table-cell table:style-name="ce18" table:formula="of:=[.K31]/[.K32]" office:value-type="percentage" office:value="0.0399776001639618" calcext:value-type="percentage">
            <text:p>4.00%</text:p>
          </table:table-cell>
          <table:table-cell table:style-name="ce18" table:formula="of:=[.L31]/[.L32]" office:value-type="percentage" office:value="0.0272554919588451" calcext:value-type="percentage">
            <text:p>2.73%</text:p>
          </table:table-cell>
          <table:table-cell table:style-name="ce18" table:formula="of:=[.M31]/[.M32]" office:value-type="percentage" office:value="0.0496940987425985" calcext:value-type="percentage">
            <text:p>4.97%</text:p>
          </table:table-cell>
          <table:table-cell table:style-name="ce18" table:formula="of:=[.N31]/[.N32]" office:value-type="percentage" office:value="0.0530184926740101" calcext:value-type="percentage">
            <text:p>5.30%</text:p>
          </table:table-cell>
          <table:table-cell table:style-name="ce18" table:formula="of:=[.O31]/[.O32]" office:value-type="percentage" office:value="0.0329366915669553" calcext:value-type="percentage">
            <text:p>3.29%</text:p>
          </table:table-cell>
          <table:table-cell table:style-name="ce18" table:formula="of:=[.P31]/[.P32]" office:value-type="percentage" office:value="0.0485325919280739" calcext:value-type="percentage">
            <text:p>4.85%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 table:number-columns-spanned="1" table:number-rows-spanned="3">
            <text:p>92年第1季</text:p>
          </table:table-cell>
          <table:table-cell table:style-name="ce13" office:value-type="string" calcext:value-type="string">
            <text:p>制酸劑藥理重複案件數</text:p>
          </table:table-cell>
          <table:table-cell table:style-name="ce15" office:value-type="float" office:value="47180" calcext:value-type="float">
            <text:p><text:s/>47,180 </text:p>
          </table:table-cell>
          <table:table-cell table:style-name="ce15" office:value-type="float" office:value="25054" calcext:value-type="float">
            <text:p><text:s/>25,054 </text:p>
          </table:table-cell>
          <table:table-cell table:style-name="ce15" office:value-type="float" office:value="20719" calcext:value-type="float">
            <text:p><text:s/>20,719 </text:p>
          </table:table-cell>
          <table:table-cell table:style-name="ce15" office:value-type="float" office:value="25650" calcext:value-type="float">
            <text:p><text:s/>25,650 </text:p>
          </table:table-cell>
          <table:table-cell table:style-name="ce15" office:value-type="float" office:value="36708" calcext:value-type="float">
            <text:p><text:s/>36,708 </text:p>
          </table:table-cell>
          <table:table-cell table:style-name="ce15" office:value-type="float" office:value="1391" calcext:value-type="float">
            <text:p><text:s/>1,391 </text:p>
          </table:table-cell>
          <table:table-cell table:style-name="ce15" table:formula="of:=[.C34]+[.D34]+[.E34]+[.F34]+[.G34]+[.H34]" office:value-type="float" office:value="156702" calcext:value-type="float">
            <text:p><text:s/>156,702 </text:p>
          </table:table-cell>
          <table:table-cell table:style-name="ce15" table:formula="of:=[$'表1.1.8醫學區域'.C34]+[$'表1.1.8醫學區域'.J34]+[$'表1.1.8地區'.C34]" office:value-type="float" office:value="159000" calcext:value-type="float">
            <text:p><text:s/>159,000 </text:p>
          </table:table-cell>
          <table:table-cell table:style-name="ce15" office:value-type="float" office:value="73382" calcext:value-type="float">
            <text:p><text:s/>73,382 </text:p>
          </table:table-cell>
          <table:table-cell table:style-name="ce15" office:value-type="float" office:value="24324" calcext:value-type="float">
            <text:p><text:s/>24,324 </text:p>
          </table:table-cell>
          <table:table-cell table:style-name="ce15" office:value-type="float" office:value="24759" calcext:value-type="float">
            <text:p><text:s/>24,759 </text:p>
          </table:table-cell>
          <table:table-cell table:style-name="ce15" office:value-type="float" office:value="30749" calcext:value-type="float">
            <text:p><text:s/>30,749 </text:p>
          </table:table-cell>
          <table:table-cell table:style-name="ce15" office:value-type="float" office:value="48642" calcext:value-type="float">
            <text:p><text:s/>48,642 </text:p>
          </table:table-cell>
          <table:table-cell table:style-name="ce19" table:formula="of:=[.J34]+[.K34]+[.L34]+[.M34]+[.N34]+[.O34]" office:value-type="float" office:value="360856" calcext:value-type="float">
            <text:p><text:s/>360,856 </text:p>
          </table:table-cell>
          <table:table-cell table:number-columns-repeated="1008"/>
        </table:table-row>
        <table:table-row table:style-name="ro2">
          <table:covered-table-cell table:style-name="ce4"/>
          <table:table-cell table:style-name="ce10" office:value-type="string" calcext:value-type="string">
            <text:p>制酸劑藥理案件數</text:p>
          </table:table-cell>
          <table:table-cell table:style-name="ce16" office:value-type="float" office:value="621989" calcext:value-type="float">
            <text:p><text:s/>621,989 </text:p>
          </table:table-cell>
          <table:table-cell table:style-name="ce16" office:value-type="float" office:value="500127" calcext:value-type="float">
            <text:p><text:s/>500,127 </text:p>
          </table:table-cell>
          <table:table-cell table:style-name="ce16" office:value-type="float" office:value="661545" calcext:value-type="float">
            <text:p><text:s/>661,545 </text:p>
          </table:table-cell>
          <table:table-cell table:style-name="ce16" office:value-type="float" office:value="431454" calcext:value-type="float">
            <text:p><text:s/>431,454 </text:p>
          </table:table-cell>
          <table:table-cell table:style-name="ce16" office:value-type="float" office:value="689791" calcext:value-type="float">
            <text:p><text:s/>689,791 </text:p>
          </table:table-cell>
          <table:table-cell table:style-name="ce16" office:value-type="float" office:value="37482" calcext:value-type="float">
            <text:p><text:s/>37,482 </text:p>
          </table:table-cell>
          <table:table-cell table:style-name="ce16" table:formula="of:=[.C35]+[.D35]+[.E35]+[.F35]+[.G35]+[.H35]" office:value-type="float" office:value="2942388" calcext:value-type="float">
            <text:p><text:s/>2,942,388 </text:p>
          </table:table-cell>
          <table:table-cell table:style-name="ce16" table:formula="of:=[$'表1.1.8醫學區域'.C35]+[$'表1.1.8醫學區域'.J35]+[$'表1.1.8地區'.C35]" office:value-type="float" office:value="2338933" calcext:value-type="float">
            <text:p><text:s/>2,338,933 </text:p>
          </table:table-cell>
          <table:table-cell table:style-name="ce16" office:value-type="float" office:value="1146309" calcext:value-type="float">
            <text:p><text:s/>1,146,309 </text:p>
          </table:table-cell>
          <table:table-cell table:style-name="ce16" office:value-type="float" office:value="670969" calcext:value-type="float">
            <text:p><text:s/>670,969 </text:p>
          </table:table-cell>
          <table:table-cell table:style-name="ce16" office:value-type="float" office:value="879751" calcext:value-type="float">
            <text:p><text:s/>879,751 </text:p>
          </table:table-cell>
          <table:table-cell table:style-name="ce16" office:value-type="float" office:value="570397" calcext:value-type="float">
            <text:p><text:s/>570,397 </text:p>
          </table:table-cell>
          <table:table-cell table:style-name="ce16" office:value-type="float" office:value="807880" calcext:value-type="float">
            <text:p><text:s/>807,880 </text:p>
          </table:table-cell>
          <table:table-cell table:style-name="ce16" table:formula="of:=[.J35]+[.K35]+[.L35]+[.M35]+[.N35]+[.O35]" office:value-type="float" office:value="6414239" calcext:value-type="float">
            <text:p><text:s/>6,414,239 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11" office:value-type="string" calcext:value-type="string">
            <text:p>重複比率</text:p>
          </table:table-cell>
          <table:table-cell table:style-name="ce17" table:formula="of:=[.C34]/[.C35]" office:value-type="percentage" office:value="0.0758534314915537" calcext:value-type="percentage">
            <text:p>7.59%</text:p>
          </table:table-cell>
          <table:table-cell table:style-name="ce17" table:formula="of:=[.D34]/[.D35]" office:value-type="percentage" office:value="0.0500952757999468" calcext:value-type="percentage">
            <text:p>5.01%</text:p>
          </table:table-cell>
          <table:table-cell table:style-name="ce17" table:formula="of:=[.E34]/[.E35]" office:value-type="percentage" office:value="0.0313191090553175" calcext:value-type="percentage">
            <text:p>3.13%</text:p>
          </table:table-cell>
          <table:table-cell table:style-name="ce17" table:formula="of:=[.F34]/[.F35]" office:value-type="percentage" office:value="0.0594501383693279" calcext:value-type="percentage">
            <text:p>5.95%</text:p>
          </table:table-cell>
          <table:table-cell table:style-name="ce17" table:formula="of:=[.G34]/[.G35]" office:value-type="percentage" office:value="0.0532161190853461" calcext:value-type="percentage">
            <text:p>5.32%</text:p>
          </table:table-cell>
          <table:table-cell table:style-name="ce17" table:formula="of:=[.H34]/[.H35]" office:value-type="percentage" office:value="0.0371111466837415" calcext:value-type="percentage">
            <text:p>3.71%</text:p>
          </table:table-cell>
          <table:table-cell table:style-name="ce17" table:formula="of:=[.I34]/[.I35]" office:value-type="percentage" office:value="0.0532567424826366" calcext:value-type="percentage">
            <text:p>5.33%</text:p>
          </table:table-cell>
          <table:table-cell table:style-name="ce17" table:formula="of:=[.J34]/[.J35]" office:value-type="percentage" office:value="0.0679797155369564" calcext:value-type="percentage">
            <text:p>6.80%</text:p>
          </table:table-cell>
          <table:table-cell table:style-name="ce17" table:formula="of:=[.K34]/[.K35]" office:value-type="percentage" office:value="0.0640158979821322" calcext:value-type="percentage">
            <text:p>6.40%</text:p>
          </table:table-cell>
          <table:table-cell table:style-name="ce17" table:formula="of:=[.L34]/[.L35]" office:value-type="percentage" office:value="0.0362520474120265" calcext:value-type="percentage">
            <text:p>3.63%</text:p>
          </table:table-cell>
          <table:table-cell table:style-name="ce17" table:formula="of:=[.M34]/[.M35]" office:value-type="percentage" office:value="0.0281431905164075" calcext:value-type="percentage">
            <text:p>2.81%</text:p>
          </table:table-cell>
          <table:table-cell table:style-name="ce17" table:formula="of:=[.N34]/[.N35]" office:value-type="percentage" office:value="0.0539080675389246" calcext:value-type="percentage">
            <text:p>5.39%</text:p>
          </table:table-cell>
          <table:table-cell table:style-name="ce17" table:formula="of:=[.O34]/[.O35]" office:value-type="percentage" office:value="0.0602094370451057" calcext:value-type="percentage">
            <text:p>6.02%</text:p>
          </table:table-cell>
          <table:table-cell table:style-name="ce17" table:formula="of:=[.P34]/[.P35]" office:value-type="percentage" office:value="0.0562585834422447" calcext:value-type="percentage">
            <text:p>5.63%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1" table:number-rows-spanned="3">
            <text:p>92年第2季</text:p>
          </table:table-cell>
          <table:table-cell table:style-name="ce9" office:value-type="string" calcext:value-type="string">
            <text:p>制酸劑藥理重複案件數</text:p>
          </table:table-cell>
          <table:table-cell table:style-name="ce15" office:value-type="float" office:value="34591" calcext:value-type="float">
            <text:p><text:s/>34,591 </text:p>
          </table:table-cell>
          <table:table-cell table:style-name="ce15" office:value-type="float" office:value="19836" calcext:value-type="float">
            <text:p><text:s/>19,836 </text:p>
          </table:table-cell>
          <table:table-cell table:style-name="ce15" office:value-type="float" office:value="17847" calcext:value-type="float">
            <text:p><text:s/>17,847 </text:p>
          </table:table-cell>
          <table:table-cell table:style-name="ce15" office:value-type="float" office:value="21670" calcext:value-type="float">
            <text:p><text:s/>21,670 </text:p>
          </table:table-cell>
          <table:table-cell table:style-name="ce15" office:value-type="float" office:value="32294" calcext:value-type="float">
            <text:p><text:s/>32,294 </text:p>
          </table:table-cell>
          <table:table-cell table:style-name="ce15" office:value-type="float" office:value="1045" calcext:value-type="float">
            <text:p><text:s/>1,045 </text:p>
          </table:table-cell>
          <table:table-cell table:style-name="ce15" table:formula="of:=[.C37]+[.D37]+[.E37]+[.F37]+[.G37]+[.H37]" office:value-type="float" office:value="127283" calcext:value-type="float">
            <text:p><text:s/>127,283 </text:p>
          </table:table-cell>
          <table:table-cell table:style-name="ce15" table:formula="of:=[$'表1.1.8醫學區域'.C37]+[$'表1.1.8醫學區域'.J37]+[$'表1.1.8地區'.C37]" office:value-type="float" office:value="79066" calcext:value-type="float">
            <text:p><text:s/>79,066 </text:p>
          </table:table-cell>
          <table:table-cell table:style-name="ce15" table:formula="of:=[$'表1.1.8醫學區域'.D37]+[$'表1.1.8醫學區域'.K37]+[$'表1.1.8地區'.D37]" office:value-type="float" office:value="32328" calcext:value-type="float">
            <text:p><text:s/>32,328 </text:p>
          </table:table-cell>
          <table:table-cell table:style-name="ce15" table:formula="of:=[$'表1.1.8醫學區域'.E37]+[$'表1.1.8醫學區域'.L37]+[$'表1.1.8地區'.E37]" office:value-type="float" office:value="27596" calcext:value-type="float">
            <text:p><text:s/>27,596 </text:p>
          </table:table-cell>
          <table:table-cell table:style-name="ce15" table:formula="of:=[$'表1.1.8醫學區域'.F37]+[$'表1.1.8醫學區域'.M37]+[$'表1.1.8地區'.F37]" office:value-type="float" office:value="35756" calcext:value-type="float">
            <text:p><text:s/>35,756 </text:p>
          </table:table-cell>
          <table:table-cell table:style-name="ce15" table:formula="of:=[$'表1.1.8醫學區域'.G37]+[$'表1.1.8醫學區域'.N37]+[$'表1.1.8地區'.G37]" office:value-type="float" office:value="51824" calcext:value-type="float">
            <text:p><text:s/>51,824 </text:p>
          </table:table-cell>
          <table:table-cell table:style-name="ce15" table:formula="of:=[$'表1.1.8醫學區域'.H37]+[$'表1.1.8醫學區域'.O37]+[$'表1.1.8地區'.H37]" office:value-type="float" office:value="3118" calcext:value-type="float">
            <text:p><text:s/>3,118 </text:p>
          </table:table-cell>
          <table:table-cell table:style-name="ce15" table:formula="of:=[.O37]+[.N37]+[.M37]+[.L37]+[.K37]+[.J37]" office:value-type="float" office:value="229688" calcext:value-type="float">
            <text:p><text:s/>229,688 </text:p>
          </table:table-cell>
          <table:table-cell table:number-columns-repeated="1008"/>
        </table:table-row>
        <table:table-row table:style-name="ro2">
          <table:covered-table-cell table:style-name="ce4"/>
          <table:table-cell table:style-name="ce10" office:value-type="string" calcext:value-type="string">
            <text:p>制酸劑藥理案件數</text:p>
          </table:table-cell>
          <table:table-cell table:style-name="ce16" office:value-type="float" office:value="498975" calcext:value-type="float">
            <text:p><text:s/>498,975 </text:p>
          </table:table-cell>
          <table:table-cell table:style-name="ce16" office:value-type="float" office:value="427652" calcext:value-type="float">
            <text:p><text:s/>427,652 </text:p>
          </table:table-cell>
          <table:table-cell table:style-name="ce16" office:value-type="float" office:value="556313" calcext:value-type="float">
            <text:p><text:s/>556,313 </text:p>
          </table:table-cell>
          <table:table-cell table:style-name="ce16" office:value-type="float" office:value="360455" calcext:value-type="float">
            <text:p><text:s/>360,455 </text:p>
          </table:table-cell>
          <table:table-cell table:style-name="ce16" office:value-type="float" office:value="616285" calcext:value-type="float">
            <text:p><text:s/>616,285 </text:p>
          </table:table-cell>
          <table:table-cell table:style-name="ce16" office:value-type="float" office:value="35196" calcext:value-type="float">
            <text:p><text:s/>35,196 </text:p>
          </table:table-cell>
          <table:table-cell table:style-name="ce16" table:formula="of:=[.C38]+[.D38]+[.E38]+[.F38]+[.G38]+[.H38]" office:value-type="float" office:value="2494876" calcext:value-type="float">
            <text:p><text:s/>2,494,876 </text:p>
          </table:table-cell>
          <table:table-cell table:style-name="ce16" table:formula="of:=[$'表1.1.8醫學區域'.C38]+[$'表1.1.8醫學區域'.J38]+[$'表1.1.8地區'.C38]" office:value-type="float" office:value="1273757" calcext:value-type="float">
            <text:p><text:s/>1,273,757 </text:p>
          </table:table-cell>
          <table:table-cell table:style-name="ce16" table:formula="of:=[$'表1.1.8醫學區域'.D38]+[$'表1.1.8醫學區域'.K38]+[$'表1.1.8地區'.D38]" office:value-type="float" office:value="823492" calcext:value-type="float">
            <text:p><text:s/>823,492 </text:p>
          </table:table-cell>
          <table:table-cell table:style-name="ce16" table:formula="of:=[$'表1.1.8醫學區域'.E38]+[$'表1.1.8醫學區域'.L38]+[$'表1.1.8地區'.E38]" office:value-type="float" office:value="1085940" calcext:value-type="float">
            <text:p><text:s/>1,085,940 </text:p>
          </table:table-cell>
          <table:table-cell table:style-name="ce16" table:formula="of:=[$'表1.1.8醫學區域'.F38]+[$'表1.1.8醫學區域'.M38]+[$'表1.1.8地區'.F38]" office:value-type="float" office:value="694638" calcext:value-type="float">
            <text:p><text:s/>694,638 </text:p>
          </table:table-cell>
          <table:table-cell table:style-name="ce16" table:formula="of:=[$'表1.1.8醫學區域'.G38]+[$'表1.1.8醫學區域'.N38]+[$'表1.1.8地區'.G38]" office:value-type="float" office:value="958749" calcext:value-type="float">
            <text:p><text:s/>958,749 </text:p>
          </table:table-cell>
          <table:table-cell table:style-name="ce16" table:formula="of:=[$'表1.1.8醫學區域'.H38]+[$'表1.1.8醫學區域'.O38]+[$'表1.1.8地區'.H38]" office:value-type="float" office:value="88869" calcext:value-type="float">
            <text:p><text:s/>88,869 </text:p>
          </table:table-cell>
          <table:table-cell table:style-name="ce16" table:formula="of:=[.O38]+[.N38]+[.M38]+[.L38]+[.K38]+[.J38]" office:value-type="float" office:value="4925445" calcext:value-type="float">
            <text:p><text:s/>4,925,445 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11" office:value-type="string" calcext:value-type="string">
            <text:p>重複比率</text:p>
          </table:table-cell>
          <table:table-cell table:style-name="ce17" table:formula="of:=[.C37]/[.C38]" office:value-type="percentage" office:value="0.0693241144345909" calcext:value-type="percentage">
            <text:p>6.93%</text:p>
          </table:table-cell>
          <table:table-cell table:style-name="ce17" table:formula="of:=[.D37]/[.D38]" office:value-type="percentage" office:value="0.0463835080860139" calcext:value-type="percentage">
            <text:p>4.64%</text:p>
          </table:table-cell>
          <table:table-cell table:style-name="ce17" table:formula="of:=[.E37]/[.E38]" office:value-type="percentage" office:value="0.0320808609541751" calcext:value-type="percentage">
            <text:p>3.21%</text:p>
          </table:table-cell>
          <table:table-cell table:style-name="ce17" table:formula="of:=[.F37]/[.F38]" office:value-type="percentage" office:value="0.0601184613890777" calcext:value-type="percentage">
            <text:p>6.01%</text:p>
          </table:table-cell>
          <table:table-cell table:style-name="ce17" table:formula="of:=[.G37]/[.G38]" office:value-type="percentage" office:value="0.0524010806688464" calcext:value-type="percentage">
            <text:p>5.24%</text:p>
          </table:table-cell>
          <table:table-cell table:style-name="ce17" table:formula="of:=[.H37]/[.H38]" office:value-type="percentage" office:value="0.0296908739629503" calcext:value-type="percentage">
            <text:p>2.97%</text:p>
          </table:table-cell>
          <table:table-cell table:style-name="ce17" table:formula="of:=[.I37]/[.I38]" office:value-type="percentage" office:value="0.0510177660132207" calcext:value-type="percentage">
            <text:p>5.10%</text:p>
          </table:table-cell>
          <table:table-cell table:style-name="ce17" table:formula="of:=[.J37]/[.J38]" office:value-type="percentage" office:value="0.0620730641715806" calcext:value-type="percentage">
            <text:p>6.21%</text:p>
          </table:table-cell>
          <table:table-cell table:style-name="ce17" table:formula="of:=[.K37]/[.K38]" office:value-type="percentage" office:value="0.0392572119704867" calcext:value-type="percentage">
            <text:p>3.93%</text:p>
          </table:table-cell>
          <table:table-cell table:style-name="ce17" table:formula="of:=[.L37]/[.L38]" office:value-type="percentage" office:value="0.0254120853822495" calcext:value-type="percentage">
            <text:p>2.54%</text:p>
          </table:table-cell>
          <table:table-cell table:style-name="ce17" table:formula="of:=[.M37]/[.M38]" office:value-type="percentage" office:value="0.0514742930850313" calcext:value-type="percentage">
            <text:p>5.15%</text:p>
          </table:table-cell>
          <table:table-cell table:style-name="ce17" table:formula="of:=[.N37]/[.N38]" office:value-type="percentage" office:value="0.054053772155173" calcext:value-type="percentage">
            <text:p>5.41%</text:p>
          </table:table-cell>
          <table:table-cell table:style-name="ce17" table:formula="of:=[.O37]/[.O38]" office:value-type="percentage" office:value="0.0350853503471402" calcext:value-type="percentage">
            <text:p>3.51%</text:p>
          </table:table-cell>
          <table:table-cell table:style-name="ce17" table:formula="of:=[.P37]/[.P38]" office:value-type="percentage" office:value="0.0466329438253803" calcext:value-type="percentage">
            <text:p>4.66%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1" table:number-rows-spanned="3">
            <text:p>92年第3季</text:p>
          </table:table-cell>
          <table:table-cell table:style-name="ce9" office:value-type="string" calcext:value-type="string">
            <text:p>制酸劑藥理重複案件數</text:p>
          </table:table-cell>
          <table:table-cell table:style-name="ce15" office:value-type="float" office:value="43235" calcext:value-type="float">
            <text:p><text:s/>43,235 </text:p>
          </table:table-cell>
          <table:table-cell table:style-name="ce15" office:value-type="float" office:value="23021" calcext:value-type="float">
            <text:p><text:s/>23,021 </text:p>
          </table:table-cell>
          <table:table-cell table:style-name="ce15" office:value-type="float" office:value="19743" calcext:value-type="float">
            <text:p><text:s/>19,743 </text:p>
          </table:table-cell>
          <table:table-cell table:style-name="ce15" office:value-type="float" office:value="19761" calcext:value-type="float">
            <text:p><text:s/>19,761 </text:p>
          </table:table-cell>
          <table:table-cell table:style-name="ce15" office:value-type="float" office:value="36500" calcext:value-type="float">
            <text:p><text:s/>36,500 </text:p>
          </table:table-cell>
          <table:table-cell table:style-name="ce15" office:value-type="float" office:value="1087" calcext:value-type="float">
            <text:p><text:s/>1,087 </text:p>
          </table:table-cell>
          <table:table-cell table:style-name="ce15" table:formula="of:=[.C40]+[.D40]+[.E40]+[.F40]+[.G40]+[.H40]" office:value-type="float" office:value="143347" calcext:value-type="float">
            <text:p><text:s/>143,347 </text:p>
          </table:table-cell>
          <table:table-cell table:style-name="ce15" table:formula="of:=[$'表1.1.8醫學區域'.C40]+[$'表1.1.8醫學區域'.J40]+[$'表1.1.8地區'.C40]" office:value-type="float" office:value="148205" calcext:value-type="float">
            <text:p><text:s/>148,205 </text:p>
          </table:table-cell>
          <table:table-cell table:style-name="ce15" table:formula="of:=[$'表1.1.8醫學區域'.D40]+[$'表1.1.8醫學區域'.K40]+[$'表1.1.8地區'.D40]" office:value-type="float" office:value="38984" calcext:value-type="float">
            <text:p><text:s/>38,984 </text:p>
          </table:table-cell>
          <table:table-cell table:style-name="ce15" table:formula="of:=[$'表1.1.8醫學區域'.E40]+[$'表1.1.8醫學區域'.L40]+[$'表1.1.8地區'.E40]" office:value-type="float" office:value="33943" calcext:value-type="float">
            <text:p><text:s/>33,943 </text:p>
          </table:table-cell>
          <table:table-cell table:style-name="ce15" table:formula="of:=[$'表1.1.8醫學區域'.F40]+[$'表1.1.8醫學區域'.M40]+[$'表1.1.8地區'.F40]" office:value-type="float" office:value="36433" calcext:value-type="float">
            <text:p><text:s/>36,433 </text:p>
          </table:table-cell>
          <table:table-cell table:style-name="ce15" table:formula="of:=[$'表1.1.8醫學區域'.G40]+[$'表1.1.8醫學區域'.N40]+[$'表1.1.8地區'.G40]" office:value-type="float" office:value="58744" calcext:value-type="float">
            <text:p><text:s/>58,744 </text:p>
          </table:table-cell>
          <table:table-cell table:style-name="ce15" table:formula="of:=[$'表1.1.8醫學區域'.H40]+[$'表1.1.8醫學區域'.O40]+[$'表1.1.8地區'.H40]" office:value-type="float" office:value="3901" calcext:value-type="float">
            <text:p><text:s/>3,901 </text:p>
          </table:table-cell>
          <table:table-cell table:style-name="ce15" table:formula="of:=[.O40]+[.N40]+[.M40]+[.L40]+[.K40]+[.J40]" office:value-type="float" office:value="320210" calcext:value-type="float">
            <text:p><text:s/>320,210 </text:p>
          </table:table-cell>
          <table:table-cell table:number-columns-repeated="1008"/>
        </table:table-row>
        <table:table-row table:style-name="ro2">
          <table:covered-table-cell table:style-name="ce4"/>
          <table:table-cell table:style-name="ce10" office:value-type="string" calcext:value-type="string">
            <text:p>制酸劑藥理案件數</text:p>
          </table:table-cell>
          <table:table-cell table:style-name="ce16" office:value-type="float" office:value="569894" calcext:value-type="float">
            <text:p><text:s/>569,894 </text:p>
          </table:table-cell>
          <table:table-cell table:style-name="ce16" office:value-type="float" office:value="502829" calcext:value-type="float">
            <text:p><text:s/>502,829 </text:p>
          </table:table-cell>
          <table:table-cell table:style-name="ce16" office:value-type="float" office:value="597024" calcext:value-type="float">
            <text:p><text:s/>597,024 </text:p>
          </table:table-cell>
          <table:table-cell table:style-name="ce16" office:value-type="float" office:value="368851" calcext:value-type="float">
            <text:p><text:s/>368,851 </text:p>
          </table:table-cell>
          <table:table-cell table:style-name="ce16" office:value-type="float" office:value="671119" calcext:value-type="float">
            <text:p><text:s/>671,119 </text:p>
          </table:table-cell>
          <table:table-cell table:style-name="ce16" office:value-type="float" office:value="39900" calcext:value-type="float">
            <text:p><text:s/>39,900 </text:p>
          </table:table-cell>
          <table:table-cell table:style-name="ce16" table:formula="of:=[.C41]+[.D41]+[.E41]+[.F41]+[.G41]+[.H41]" office:value-type="float" office:value="2749617" calcext:value-type="float">
            <text:p><text:s/>2,749,617 </text:p>
          </table:table-cell>
          <table:table-cell table:style-name="ce16" table:formula="of:=[$'表1.1.8醫學區域'.C41]+[$'表1.1.8醫學區域'.J41]+[$'表1.1.8地區'.C41]" office:value-type="float" office:value="2139279" calcext:value-type="float">
            <text:p><text:s/>2,139,279 </text:p>
          </table:table-cell>
          <table:table-cell table:style-name="ce16" table:formula="of:=[$'表1.1.8醫學區域'.D41]+[$'表1.1.8醫學區域'.K41]+[$'表1.1.8地區'.D41]" office:value-type="float" office:value="992977" calcext:value-type="float">
            <text:p><text:s/>992,977 </text:p>
          </table:table-cell>
          <table:table-cell table:style-name="ce16" table:formula="of:=[$'表1.1.8醫學區域'.E41]+[$'表1.1.8醫學區域'.L41]+[$'表1.1.8地區'.E41]" office:value-type="float" office:value="1241369" calcext:value-type="float">
            <text:p><text:s/>1,241,369 </text:p>
          </table:table-cell>
          <table:table-cell table:style-name="ce16" table:formula="of:=[$'表1.1.8醫學區域'.F41]+[$'表1.1.8醫學區域'.M41]+[$'表1.1.8地區'.F41]" office:value-type="float" office:value="740046" calcext:value-type="float">
            <text:p><text:s/>740,046 </text:p>
          </table:table-cell>
          <table:table-cell table:style-name="ce16" table:formula="of:=[$'表1.1.8醫學區域'.G41]+[$'表1.1.8醫學區域'.N41]+[$'表1.1.8地區'.G41]" office:value-type="float" office:value="1086057" calcext:value-type="float">
            <text:p><text:s/>1,086,057 </text:p>
          </table:table-cell>
          <table:table-cell table:style-name="ce16" table:formula="of:=[$'表1.1.8醫學區域'.H41]+[$'表1.1.8醫學區域'.O41]+[$'表1.1.8地區'.H41]" office:value-type="float" office:value="103510" calcext:value-type="float">
            <text:p><text:s/>103,510 </text:p>
          </table:table-cell>
          <table:table-cell table:style-name="ce16" table:formula="of:=[.O41]+[.N41]+[.M41]+[.L41]+[.K41]+[.J41]" office:value-type="float" office:value="6303238" calcext:value-type="float">
            <text:p><text:s/>6,303,238 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11" office:value-type="string" calcext:value-type="string">
            <text:p>重複比率</text:p>
          </table:table-cell>
          <table:table-cell table:style-name="ce17" table:formula="of:=[.C40]/[.C41]" office:value-type="percentage" office:value="0.075864985418341" calcext:value-type="percentage">
            <text:p>7.59%</text:p>
          </table:table-cell>
          <table:table-cell table:style-name="ce17" table:formula="of:=[.D40]/[.D41]" office:value-type="percentage" office:value="0.0457829600122507" calcext:value-type="percentage">
            <text:p>4.58%</text:p>
          </table:table-cell>
          <table:table-cell table:style-name="ce17" table:formula="of:=[.E40]/[.E41]" office:value-type="percentage" office:value="0.0330690223508603" calcext:value-type="percentage">
            <text:p>3.31%</text:p>
          </table:table-cell>
          <table:table-cell table:style-name="ce17" table:formula="of:=[.F40]/[.F41]" office:value-type="percentage" office:value="0.0535744785834931" calcext:value-type="percentage">
            <text:p>5.36%</text:p>
          </table:table-cell>
          <table:table-cell table:style-name="ce17" table:formula="of:=[.G40]/[.G41]" office:value-type="percentage" office:value="0.0543867779037697" calcext:value-type="percentage">
            <text:p>5.44%</text:p>
          </table:table-cell>
          <table:table-cell table:style-name="ce17" table:formula="of:=[.H40]/[.H41]" office:value-type="percentage" office:value="0.0272431077694236" calcext:value-type="percentage">
            <text:p>2.72%</text:p>
          </table:table-cell>
          <table:table-cell table:style-name="ce17" table:formula="of:=[.I40]/[.I41]" office:value-type="percentage" office:value="0.0521334425849127" calcext:value-type="percentage">
            <text:p>5.21%</text:p>
          </table:table-cell>
          <table:table-cell table:style-name="ce17" table:formula="of:=[.J40]/[.J41]" office:value-type="percentage" office:value="0.069278013760711" calcext:value-type="percentage">
            <text:p>6.93%</text:p>
          </table:table-cell>
          <table:table-cell table:style-name="ce17" table:formula="of:=[.K40]/[.K41]" office:value-type="percentage" office:value="0.0392597210207286" calcext:value-type="percentage">
            <text:p>3.93%</text:p>
          </table:table-cell>
          <table:table-cell table:style-name="ce17" table:formula="of:=[.L40]/[.L41]" office:value-type="percentage" office:value="0.0273431993226833" calcext:value-type="percentage">
            <text:p>2.73%</text:p>
          </table:table-cell>
          <table:table-cell table:style-name="ce17" table:formula="of:=[.M40]/[.M41]" office:value-type="percentage" office:value="0.0492307234955665" calcext:value-type="percentage">
            <text:p>4.92%</text:p>
          </table:table-cell>
          <table:table-cell table:style-name="ce17" table:formula="of:=[.N40]/[.N41]" office:value-type="percentage" office:value="0.0540892420931866" calcext:value-type="percentage">
            <text:p>5.41%</text:p>
          </table:table-cell>
          <table:table-cell table:style-name="ce17" table:formula="of:=[.O40]/[.O41]" office:value-type="percentage" office:value="0.0376871799826104" calcext:value-type="percentage">
            <text:p>3.77%</text:p>
          </table:table-cell>
          <table:table-cell table:style-name="ce17" table:formula="of:=[.P40]/[.P41]" office:value-type="percentage" office:value="0.0508008740904278" calcext:value-type="percentage">
            <text:p>5.08%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1" table:number-rows-spanned="3">
            <text:p>92年第4季</text:p>
          </table:table-cell>
          <table:table-cell table:style-name="ce9" office:value-type="string" calcext:value-type="string">
            <text:p>制酸劑藥理重複案件數</text:p>
          </table:table-cell>
          <table:table-cell table:style-name="ce15" office:value-type="float" office:value="44769" calcext:value-type="float">
            <text:p><text:s/>44,769 </text:p>
          </table:table-cell>
          <table:table-cell table:style-name="ce15" office:value-type="float" office:value="18984" calcext:value-type="float">
            <text:p><text:s/>18,984 </text:p>
          </table:table-cell>
          <table:table-cell table:style-name="ce15" office:value-type="float" office:value="19316" calcext:value-type="float">
            <text:p><text:s/>19,316 </text:p>
          </table:table-cell>
          <table:table-cell table:style-name="ce15" office:value-type="float" office:value="21172" calcext:value-type="float">
            <text:p><text:s/>21,172 </text:p>
          </table:table-cell>
          <table:table-cell table:style-name="ce15" office:value-type="float" office:value="36181" calcext:value-type="float">
            <text:p><text:s/>36,181 </text:p>
          </table:table-cell>
          <table:table-cell table:style-name="ce15" office:value-type="float" office:value="1507" calcext:value-type="float">
            <text:p><text:s/>1,507 </text:p>
          </table:table-cell>
          <table:table-cell table:style-name="ce15" table:formula="of:=[.C43]+[.D43]+[.E43]+[.F43]+[.G43]+[.H43]" office:value-type="float" office:value="141929" calcext:value-type="float">
            <text:p><text:s/>141,929 </text:p>
          </table:table-cell>
          <table:table-cell table:style-name="ce15" table:formula="of:=[$'表1.1.8醫學區域'.C43]+[$'表1.1.8醫學區域'.J43]+[$'表1.1.8地區'.C43]" office:value-type="float" office:value="116432" calcext:value-type="float">
            <text:p><text:s/>116,432 </text:p>
          </table:table-cell>
          <table:table-cell table:style-name="ce15" table:formula="of:=[$'表1.1.8醫學區域'.D43]+[$'表1.1.8醫學區域'.K43]+[$'表1.1.8地區'.D43]" office:value-type="float" office:value="36011" calcext:value-type="float">
            <text:p><text:s/>36,011 </text:p>
          </table:table-cell>
          <table:table-cell table:style-name="ce15" table:formula="of:=[$'表1.1.8醫學區域'.E43]+[$'表1.1.8醫學區域'.L43]+[$'表1.1.8地區'.E43]" office:value-type="float" office:value="42667" calcext:value-type="float">
            <text:p><text:s/>42,667 </text:p>
          </table:table-cell>
          <table:table-cell table:style-name="ce15" table:formula="of:=[$'表1.1.8醫學區域'.F43]+[$'表1.1.8醫學區域'.M43]+[$'表1.1.8地區'.F43]" office:value-type="float" office:value="35949" calcext:value-type="float">
            <text:p><text:s/>35,949 </text:p>
          </table:table-cell>
          <table:table-cell table:style-name="ce15" table:formula="of:=[$'表1.1.8醫學區域'.G43]+[$'表1.1.8醫學區域'.N43]+[$'表1.1.8地區'.G43]" office:value-type="float" office:value="53037" calcext:value-type="float">
            <text:p><text:s/>53,037 </text:p>
          </table:table-cell>
          <table:table-cell table:style-name="ce15" table:formula="of:=[$'表1.1.8醫學區域'.H43]+[$'表1.1.8醫學區域'.O43]+[$'表1.1.8地區'.H43]" office:value-type="float" office:value="4360" calcext:value-type="float">
            <text:p><text:s/>4,360 </text:p>
          </table:table-cell>
          <table:table-cell table:style-name="ce15" table:formula="of:=[.O43]+[.N43]+[.M43]+[.L43]+[.K43]+[.J43]" office:value-type="float" office:value="288456" calcext:value-type="float">
            <text:p><text:s/>288,456 </text:p>
          </table:table-cell>
          <table:table-cell table:number-columns-repeated="1008"/>
        </table:table-row>
        <table:table-row table:style-name="ro2">
          <table:covered-table-cell table:style-name="ce4"/>
          <table:table-cell table:style-name="ce10" office:value-type="string" calcext:value-type="string">
            <text:p>制酸劑藥理案件數</text:p>
          </table:table-cell>
          <table:table-cell table:style-name="ce16" office:value-type="float" office:value="606419" calcext:value-type="float">
            <text:p><text:s/>606,419 </text:p>
          </table:table-cell>
          <table:table-cell table:style-name="ce16" office:value-type="float" office:value="486617" calcext:value-type="float">
            <text:p><text:s/>486,617 </text:p>
          </table:table-cell>
          <table:table-cell table:style-name="ce16" office:value-type="float" office:value="634743" calcext:value-type="float">
            <text:p><text:s/>634,743 </text:p>
          </table:table-cell>
          <table:table-cell table:style-name="ce16" office:value-type="float" office:value="412282" calcext:value-type="float">
            <text:p><text:s/>412,282 </text:p>
          </table:table-cell>
          <table:table-cell table:style-name="ce16" office:value-type="float" office:value="718900" calcext:value-type="float">
            <text:p><text:s/>718,900 </text:p>
          </table:table-cell>
          <table:table-cell table:style-name="ce16" office:value-type="float" office:value="44203" calcext:value-type="float">
            <text:p><text:s/>44,203 </text:p>
          </table:table-cell>
          <table:table-cell table:style-name="ce16" table:formula="of:=[.C44]+[.D44]+[.E44]+[.F44]+[.G44]+[.H44]" office:value-type="float" office:value="2903164" calcext:value-type="float">
            <text:p><text:s/>2,903,164 </text:p>
          </table:table-cell>
          <table:table-cell table:style-name="ce16" table:formula="of:=[$'表1.1.8醫學區域'.C44]+[$'表1.1.8醫學區域'.J44]+[$'表1.1.8地區'.C44]" office:value-type="float" office:value="1775177" calcext:value-type="float">
            <text:p><text:s/>1,775,177 </text:p>
          </table:table-cell>
          <table:table-cell table:style-name="ce16" table:formula="of:=[$'表1.1.8醫學區域'.D44]+[$'表1.1.8醫學區域'.K44]+[$'表1.1.8地區'.D44]" office:value-type="float" office:value="1043456" calcext:value-type="float">
            <text:p><text:s/>1,043,456 </text:p>
          </table:table-cell>
          <table:table-cell table:style-name="ce16" table:formula="of:=[$'表1.1.8醫學區域'.E44]+[$'表1.1.8醫學區域'.L44]+[$'表1.1.8地區'.E44]" office:value-type="float" office:value="1740609" calcext:value-type="float">
            <text:p><text:s/>1,740,609 </text:p>
          </table:table-cell>
          <table:table-cell table:style-name="ce16" table:formula="of:=[$'表1.1.8醫學區域'.F44]+[$'表1.1.8醫學區域'.M44]+[$'表1.1.8地區'.F44]" office:value-type="float" office:value="825363" calcext:value-type="float">
            <text:p><text:s/>825,363 </text:p>
          </table:table-cell>
          <table:table-cell table:style-name="ce16" table:formula="of:=[$'表1.1.8醫學區域'.G44]+[$'表1.1.8醫學區域'.N44]+[$'表1.1.8地區'.G44]" office:value-type="float" office:value="1183422" calcext:value-type="float">
            <text:p><text:s/>1,183,422 </text:p>
          </table:table-cell>
          <table:table-cell table:style-name="ce16" table:formula="of:=[$'表1.1.8醫學區域'.H44]+[$'表1.1.8醫學區域'.O44]+[$'表1.1.8地區'.H44]" office:value-type="float" office:value="113591" calcext:value-type="float">
            <text:p><text:s/>113,591 </text:p>
          </table:table-cell>
          <table:table-cell table:style-name="ce16" table:formula="of:=[.O44]+[.N44]+[.M44]+[.L44]+[.K44]+[.J44]" office:value-type="float" office:value="6681618" calcext:value-type="float">
            <text:p><text:s/>6,681,618 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11" office:value-type="string" calcext:value-type="string">
            <text:p>重複比率</text:p>
          </table:table-cell>
          <table:table-cell table:style-name="ce17" table:formula="of:=[.C43]/[.C44]" office:value-type="percentage" office:value="0.0738251934718404" calcext:value-type="percentage">
            <text:p>7.38%</text:p>
          </table:table-cell>
          <table:table-cell table:style-name="ce17" table:formula="of:=[.D43]/[.D44]" office:value-type="percentage" office:value="0.0390122005601942" calcext:value-type="percentage">
            <text:p>3.90%</text:p>
          </table:table-cell>
          <table:table-cell table:style-name="ce17" table:formula="of:=[.E43]/[.E44]" office:value-type="percentage" office:value="0.0304312138928669" calcext:value-type="percentage">
            <text:p>3.04%</text:p>
          </table:table-cell>
          <table:table-cell table:style-name="ce17" table:formula="of:=[.F43]/[.F44]" office:value-type="percentage" office:value="0.0513531999941787" calcext:value-type="percentage">
            <text:p>5.14%</text:p>
          </table:table-cell>
          <table:table-cell table:style-name="ce17" table:formula="of:=[.G43]/[.G44]" office:value-type="percentage" office:value="0.0503282793156211" calcext:value-type="percentage">
            <text:p>5.03%</text:p>
          </table:table-cell>
          <table:table-cell table:style-name="ce17" table:formula="of:=[.H43]/[.H44]" office:value-type="percentage" office:value="0.0340927086396851" calcext:value-type="percentage">
            <text:p>3.41%</text:p>
          </table:table-cell>
          <table:table-cell table:style-name="ce17" table:formula="of:=[.I43]/[.I44]" office:value-type="percentage" office:value="0.0488876963202906" calcext:value-type="percentage">
            <text:p>4.89%</text:p>
          </table:table-cell>
          <table:table-cell table:style-name="ce17" table:formula="of:=[.J43]/[.J44]" office:value-type="percentage" office:value="0.0655889525382539" calcext:value-type="percentage">
            <text:p>6.56%</text:p>
          </table:table-cell>
          <table:table-cell table:style-name="ce17" table:formula="of:=[.K43]/[.K44]" office:value-type="percentage" office:value="0.034511277907262" calcext:value-type="percentage">
            <text:p>3.45%</text:p>
          </table:table-cell>
          <table:table-cell table:style-name="ce17" table:formula="of:=[.L43]/[.L44]" office:value-type="percentage" office:value="0.0245126849280913" calcext:value-type="percentage">
            <text:p>2.45%</text:p>
          </table:table-cell>
          <table:table-cell table:style-name="ce17" table:formula="of:=[.M43]/[.M44]" office:value-type="percentage" office:value="0.0435553810868672" calcext:value-type="percentage">
            <text:p>4.36%</text:p>
          </table:table-cell>
          <table:table-cell table:style-name="ce17" table:formula="of:=[.N43]/[.N44]" office:value-type="percentage" office:value="0.0448166419079585" calcext:value-type="percentage">
            <text:p>4.48%</text:p>
          </table:table-cell>
          <table:table-cell table:style-name="ce17" table:formula="of:=[.O43]/[.O44]" office:value-type="percentage" office:value="0.0383833226223909" calcext:value-type="percentage">
            <text:p>3.84%</text:p>
          </table:table-cell>
          <table:table-cell table:style-name="ce17" table:formula="of:=[.P43]/[.P44]" office:value-type="percentage" office:value="0.0431715790995534" calcext:value-type="percentage">
            <text:p>4.32%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 table:number-columns-spanned="1" table:number-rows-spanned="3">
            <text:p>92年小計</text:p>
          </table:table-cell>
          <table:table-cell table:style-name="ce9" office:value-type="string" calcext:value-type="string">
            <text:p>制酸劑藥理重複案件數</text:p>
          </table:table-cell>
          <table:table-cell table:style-name="ce15" table:formula="of:=[.C34]+[.C37]+[.C40]+[.C43]" office:value-type="float" office:value="169775" calcext:value-type="float">
            <text:p><text:s/>169,775 </text:p>
          </table:table-cell>
          <table:table-cell table:style-name="ce15" table:formula="of:=[.D34]+[.D37]+[.D40]+[.D43]" office:value-type="float" office:value="86895" calcext:value-type="float">
            <text:p><text:s/>86,895 </text:p>
          </table:table-cell>
          <table:table-cell table:style-name="ce15" table:formula="of:=[.E34]+[.E37]+[.E40]+[.E43]" office:value-type="float" office:value="77625" calcext:value-type="float">
            <text:p><text:s/>77,625 </text:p>
          </table:table-cell>
          <table:table-cell table:style-name="ce15" table:formula="of:=[.F34]+[.F37]+[.F40]+[.F43]" office:value-type="float" office:value="88253" calcext:value-type="float">
            <text:p><text:s/>88,253 </text:p>
          </table:table-cell>
          <table:table-cell table:style-name="ce15" table:formula="of:=[.G34]+[.G37]+[.G40]+[.G43]" office:value-type="float" office:value="141683" calcext:value-type="float">
            <text:p><text:s/>141,683 </text:p>
          </table:table-cell>
          <table:table-cell table:style-name="ce15" table:formula="of:=[.H34]+[.H37]+[.H40]+[.H43]" office:value-type="float" office:value="5030" calcext:value-type="float">
            <text:p><text:s/>5,030 </text:p>
          </table:table-cell>
          <table:table-cell table:style-name="ce15" table:formula="of:=[.I34]+[.I37]+[.I40]+[.I43]" office:value-type="float" office:value="569261" calcext:value-type="float">
            <text:p><text:s/>569,261 </text:p>
          </table:table-cell>
          <table:table-cell table:style-name="ce15" table:formula="of:=[.J34]+[.J37]+[.J40]+[.J43]" office:value-type="float" office:value="502703" calcext:value-type="float">
            <text:p><text:s/>502,703 </text:p>
          </table:table-cell>
          <table:table-cell table:style-name="ce15" table:formula="of:=[.K34]+[.K37]+[.K40]+[.K43]" office:value-type="float" office:value="180705" calcext:value-type="float">
            <text:p><text:s/>180,705 </text:p>
          </table:table-cell>
          <table:table-cell table:style-name="ce15" table:formula="of:=[.L34]+[.L37]+[.L40]+[.L43]" office:value-type="float" office:value="128530" calcext:value-type="float">
            <text:p><text:s/>128,530 </text:p>
          </table:table-cell>
          <table:table-cell table:style-name="ce15" table:formula="of:=[.M34]+[.M37]+[.M40]+[.M43]" office:value-type="float" office:value="132897" calcext:value-type="float">
            <text:p><text:s/>132,897 </text:p>
          </table:table-cell>
          <table:table-cell table:style-name="ce15" table:formula="of:=[.N34]+[.N37]+[.N40]+[.N43]" office:value-type="float" office:value="194354" calcext:value-type="float">
            <text:p><text:s/>194,354 </text:p>
          </table:table-cell>
          <table:table-cell table:style-name="ce15" table:formula="of:=[.O34]+[.O37]+[.O40]+[.O43]" office:value-type="float" office:value="60021" calcext:value-type="float">
            <text:p><text:s/>60,021 </text:p>
          </table:table-cell>
          <table:table-cell table:style-name="ce15" table:formula="of:=[.P34]+[.P37]+[.P40]+[.P43]" office:value-type="float" office:value="1199210" calcext:value-type="float">
            <text:p><text:s/>1,199,210 </text:p>
          </table:table-cell>
          <table:table-cell table:number-columns-repeated="1008"/>
        </table:table-row>
        <table:table-row table:style-name="ro2">
          <table:covered-table-cell table:style-name="ce4"/>
          <table:table-cell table:style-name="ce10" office:value-type="string" calcext:value-type="string">
            <text:p>制酸劑藥理案件數</text:p>
          </table:table-cell>
          <table:table-cell table:style-name="ce16" table:formula="of:=[.C35]+[.C38]+[.C41]+[.C44]" office:value-type="float" office:value="2297277" calcext:value-type="float">
            <text:p><text:s/>2,297,277 </text:p>
          </table:table-cell>
          <table:table-cell table:style-name="ce16" table:formula="of:=[.D35]+[.D38]+[.D41]+[.D44]" office:value-type="float" office:value="1917225" calcext:value-type="float">
            <text:p><text:s/>1,917,225 </text:p>
          </table:table-cell>
          <table:table-cell table:style-name="ce16" table:formula="of:=[.E35]+[.E38]+[.E41]+[.E44]" office:value-type="float" office:value="2449625" calcext:value-type="float">
            <text:p><text:s/>2,449,625 </text:p>
          </table:table-cell>
          <table:table-cell table:style-name="ce16" table:formula="of:=[.F35]+[.F38]+[.F41]+[.F44]" office:value-type="float" office:value="1573042" calcext:value-type="float">
            <text:p><text:s/>1,573,042 </text:p>
          </table:table-cell>
          <table:table-cell table:style-name="ce16" table:formula="of:=[.G35]+[.G38]+[.G41]+[.G44]" office:value-type="float" office:value="2696095" calcext:value-type="float">
            <text:p><text:s/>2,696,095 </text:p>
          </table:table-cell>
          <table:table-cell table:style-name="ce16" table:formula="of:=[.H35]+[.H38]+[.H41]+[.H44]" office:value-type="float" office:value="156781" calcext:value-type="float">
            <text:p><text:s/>156,781 </text:p>
          </table:table-cell>
          <table:table-cell table:style-name="ce16" table:formula="of:=[.I35]+[.I38]+[.I41]+[.I44]" office:value-type="float" office:value="11090045" calcext:value-type="float">
            <text:p><text:s/>11,090,045 </text:p>
          </table:table-cell>
          <table:table-cell table:style-name="ce16" table:formula="of:=[.J35]+[.J38]+[.J41]+[.J44]" office:value-type="float" office:value="7527146" calcext:value-type="float">
            <text:p><text:s/>7,527,146 </text:p>
          </table:table-cell>
          <table:table-cell table:style-name="ce16" table:formula="of:=[.K35]+[.K38]+[.K41]+[.K44]" office:value-type="float" office:value="4006234" calcext:value-type="float">
            <text:p><text:s/>4,006,234 </text:p>
          </table:table-cell>
          <table:table-cell table:style-name="ce16" table:formula="of:=[.L35]+[.L38]+[.L41]+[.L44]" office:value-type="float" office:value="4738887" calcext:value-type="float">
            <text:p><text:s/>4,738,887 </text:p>
          </table:table-cell>
          <table:table-cell table:style-name="ce16" table:formula="of:=[.M35]+[.M38]+[.M41]+[.M44]" office:value-type="float" office:value="3139798" calcext:value-type="float">
            <text:p><text:s/>3,139,798 </text:p>
          </table:table-cell>
          <table:table-cell table:style-name="ce16" table:formula="of:=[.N35]+[.N38]+[.N41]+[.N44]" office:value-type="float" office:value="3798625" calcext:value-type="float">
            <text:p><text:s/>3,798,625 </text:p>
          </table:table-cell>
          <table:table-cell table:style-name="ce16" table:formula="of:=[.O35]+[.O38]+[.O41]+[.O44]" office:value-type="float" office:value="1113850" calcext:value-type="float">
            <text:p><text:s/>1,113,850 </text:p>
          </table:table-cell>
          <table:table-cell table:style-name="ce16" table:formula="of:=[.P35]+[.P38]+[.P41]+[.P44]" office:value-type="float" office:value="24324540" calcext:value-type="float">
            <text:p><text:s/>24,324,540 </text:p>
          </table:table-cell>
          <table:table-cell table:number-columns-repeated="1008"/>
        </table:table-row>
        <table:table-row table:style-name="ro3">
          <table:covered-table-cell table:style-name="ce7"/>
          <table:table-cell table:style-name="ce12" office:value-type="string" calcext:value-type="string">
            <text:p>重複比率</text:p>
          </table:table-cell>
          <table:table-cell table:style-name="ce18" table:formula="of:=[.C46]/[.C47]" office:value-type="percentage" office:value="0.073902711775724" calcext:value-type="percentage">
            <text:p>7.39%</text:p>
          </table:table-cell>
          <table:table-cell table:style-name="ce18" table:formula="of:=[.D46]/[.D47]" office:value-type="percentage" office:value="0.0453233188592888" calcext:value-type="percentage">
            <text:p>4.53%</text:p>
          </table:table-cell>
          <table:table-cell table:style-name="ce18" table:formula="of:=[.E46]/[.E47]" office:value-type="percentage" office:value="0.0316885237536358" calcext:value-type="percentage">
            <text:p>3.17%</text:p>
          </table:table-cell>
          <table:table-cell table:style-name="ce18" table:formula="of:=[.F46]/[.F47]" office:value-type="percentage" office:value="0.0561033971120924" calcext:value-type="percentage">
            <text:p>5.61%</text:p>
          </table:table-cell>
          <table:table-cell table:style-name="ce18" table:formula="of:=[.G46]/[.G47]" office:value-type="percentage" office:value="0.0525511897763247" calcext:value-type="percentage">
            <text:p>5.26%</text:p>
          </table:table-cell>
          <table:table-cell table:style-name="ce18" table:formula="of:=[.H46]/[.H47]" office:value-type="percentage" office:value="0.0320829692373438" calcext:value-type="percentage">
            <text:p>3.21%</text:p>
          </table:table-cell>
          <table:table-cell table:style-name="ce18" table:formula="of:=[.I46]/[.I47]" office:value-type="percentage" office:value="0.0513308106504527" calcext:value-type="percentage">
            <text:p>5.13%</text:p>
          </table:table-cell>
          <table:table-cell table:style-name="ce18" table:formula="of:=[.J46]/[.J47]" office:value-type="percentage" office:value="0.0667853393570418" calcext:value-type="percentage">
            <text:p>6.68%</text:p>
          </table:table-cell>
          <table:table-cell table:style-name="ce18" table:formula="of:=[.K46]/[.K47]" office:value-type="percentage" office:value="0.0451059523732263" calcext:value-type="percentage">
            <text:p>4.51%</text:p>
          </table:table-cell>
          <table:table-cell table:style-name="ce18" table:formula="of:=[.L46]/[.L47]" office:value-type="percentage" office:value="0.027122402370008" calcext:value-type="percentage">
            <text:p>2.71%</text:p>
          </table:table-cell>
          <table:table-cell table:style-name="ce18" table:formula="of:=[.M46]/[.M47]" office:value-type="percentage" office:value="0.0423266082722519" calcext:value-type="percentage">
            <text:p>4.23%</text:p>
          </table:table-cell>
          <table:table-cell table:style-name="ce18" table:formula="of:=[.N46]/[.N47]" office:value-type="percentage" office:value="0.05116430287275" calcext:value-type="percentage">
            <text:p>5.12%</text:p>
          </table:table-cell>
          <table:table-cell table:style-name="ce18" table:formula="of:=[.O46]/[.O47]" office:value-type="percentage" office:value="0.0538860708353908" calcext:value-type="percentage">
            <text:p>5.39%</text:p>
          </table:table-cell>
          <table:table-cell table:style-name="ce18" table:formula="of:=[.P46]/[.P47]" office:value-type="percentage" office:value="0.0493004184251789" calcext:value-type="percentage">
            <text:p>4.93%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 table:number-columns-spanned="1" table:number-rows-spanned="3">
            <text:p>93年第1季</text:p>
          </table:table-cell>
          <table:table-cell table:style-name="ce13" office:value-type="string" calcext:value-type="string">
            <text:p>制酸劑藥理重複案件數</text:p>
          </table:table-cell>
          <table:table-cell table:style-name="ce15" office:value-type="float" office:value="49204" calcext:value-type="float">
            <text:p><text:s/>49,204 </text:p>
          </table:table-cell>
          <table:table-cell table:style-name="ce15" office:value-type="float" office:value="21155" calcext:value-type="float">
            <text:p><text:s/>21,155 </text:p>
          </table:table-cell>
          <table:table-cell table:style-name="ce15" office:value-type="float" office:value="21948" calcext:value-type="float">
            <text:p><text:s/>21,948 </text:p>
          </table:table-cell>
          <table:table-cell table:style-name="ce15" office:value-type="float" office:value="21293" calcext:value-type="float">
            <text:p><text:s/>21,293 </text:p>
          </table:table-cell>
          <table:table-cell table:style-name="ce15" office:value-type="float" office:value="39577" calcext:value-type="float">
            <text:p><text:s/>39,577 </text:p>
          </table:table-cell>
          <table:table-cell table:style-name="ce15" office:value-type="float" office:value="1539" calcext:value-type="float">
            <text:p><text:s/>1,539 </text:p>
          </table:table-cell>
          <table:table-cell table:style-name="ce15" table:formula="of:=[.C49]+[.D49]+[.E49]+[.F49]+[.G49]+[.H49]" office:value-type="float" office:value="154716" calcext:value-type="float">
            <text:p><text:s/>154,716 </text:p>
          </table:table-cell>
          <table:table-cell table:style-name="ce15" table:formula="of:=[$'表1.1.8醫學區域'.C49]+[$'表1.1.8醫學區域'.J49]+[$'表1.1.8地區'.C49]" office:value-type="float" office:value="128531" calcext:value-type="float">
            <text:p><text:s/>128,531 </text:p>
          </table:table-cell>
          <table:table-cell table:style-name="ce15" table:formula="of:=[$'表1.1.8醫學區域'.D49]+[$'表1.1.8醫學區域'.K49]+[$'表1.1.8地區'.D49]" office:value-type="float" office:value="39692" calcext:value-type="float">
            <text:p><text:s/>39,692 </text:p>
          </table:table-cell>
          <table:table-cell table:style-name="ce15" table:formula="of:=[$'表1.1.8醫學區域'.E49]+[$'表1.1.8醫學區域'.L49]+[$'表1.1.8地區'.E49]" office:value-type="float" office:value="38768" calcext:value-type="float">
            <text:p><text:s/>38,768 </text:p>
          </table:table-cell>
          <table:table-cell table:style-name="ce15" table:formula="of:=[$'表1.1.8醫學區域'.F49]+[$'表1.1.8醫學區域'.M49]+[$'表1.1.8地區'.F49]" office:value-type="float" office:value="33938" calcext:value-type="float">
            <text:p><text:s/>33,938 </text:p>
          </table:table-cell>
          <table:table-cell table:style-name="ce15" table:formula="of:=[$'表1.1.8醫學區域'.G49]+[$'表1.1.8醫學區域'.N49]+[$'表1.1.8地區'.G49]" office:value-type="float" office:value="55523" calcext:value-type="float">
            <text:p><text:s/>55,523 </text:p>
          </table:table-cell>
          <table:table-cell table:style-name="ce15" table:formula="of:=[$'表1.1.8醫學區域'.H49]+[$'表1.1.8醫學區域'.O49]+[$'表1.1.8地區'.H49]" office:value-type="float" office:value="4851" calcext:value-type="float">
            <text:p><text:s/>4,851 </text:p>
          </table:table-cell>
          <table:table-cell table:style-name="ce15" table:formula="of:=[.O49]+[.N49]+[.M49]+[.L49]+[.K49]+[.J49]" office:value-type="float" office:value="301303" calcext:value-type="float">
            <text:p><text:s/>301,303 </text:p>
          </table:table-cell>
          <table:table-cell table:number-columns-repeated="1008"/>
        </table:table-row>
        <table:table-row table:style-name="ro2">
          <table:covered-table-cell table:style-name="ce4"/>
          <table:table-cell table:style-name="ce10" office:value-type="string" calcext:value-type="string">
            <text:p>制酸劑藥理案件數</text:p>
          </table:table-cell>
          <table:table-cell table:style-name="ce16" office:value-type="float" office:value="606258" calcext:value-type="float">
            <text:p><text:s/>606,258 </text:p>
          </table:table-cell>
          <table:table-cell table:style-name="ce16" office:value-type="float" office:value="487009" calcext:value-type="float">
            <text:p><text:s/>487,009 </text:p>
          </table:table-cell>
          <table:table-cell table:style-name="ce16" office:value-type="float" office:value="629547" calcext:value-type="float">
            <text:p><text:s/>629,547 </text:p>
          </table:table-cell>
          <table:table-cell table:style-name="ce16" office:value-type="float" office:value="409140" calcext:value-type="float">
            <text:p><text:s/>409,140 </text:p>
          </table:table-cell>
          <table:table-cell table:style-name="ce16" office:value-type="float" office:value="709252" calcext:value-type="float">
            <text:p><text:s/>709,252 </text:p>
          </table:table-cell>
          <table:table-cell table:style-name="ce16" office:value-type="float" office:value="45174" calcext:value-type="float">
            <text:p><text:s/>45,174 </text:p>
          </table:table-cell>
          <table:table-cell table:style-name="ce16" table:formula="of:=[.C50]+[.D50]+[.E50]+[.F50]+[.G50]+[.H50]" office:value-type="float" office:value="2886380" calcext:value-type="float">
            <text:p><text:s/>2,886,380 </text:p>
          </table:table-cell>
          <table:table-cell table:style-name="ce16" table:formula="of:=[$'表1.1.8醫學區域'.C50]+[$'表1.1.8醫學區域'.J50]+[$'表1.1.8地區'.C50]" office:value-type="float" office:value="1769849" calcext:value-type="float">
            <text:p><text:s/>1,769,849 </text:p>
          </table:table-cell>
          <table:table-cell table:style-name="ce16" table:formula="of:=[$'表1.1.8醫學區域'.D50]+[$'表1.1.8醫學區域'.K50]+[$'表1.1.8地區'.D50]" office:value-type="float" office:value="1016484" calcext:value-type="float">
            <text:p><text:s/>1,016,484 </text:p>
          </table:table-cell>
          <table:table-cell table:style-name="ce16" table:formula="of:=[$'表1.1.8醫學區域'.E50]+[$'表1.1.8醫學區域'.L50]+[$'表1.1.8地區'.E50]" office:value-type="float" office:value="1319976" calcext:value-type="float">
            <text:p><text:s/>1,319,976 </text:p>
          </table:table-cell>
          <table:table-cell table:style-name="ce16" table:formula="of:=[$'表1.1.8醫學區域'.F50]+[$'表1.1.8醫學區域'.M50]+[$'表1.1.8地區'.F50]" office:value-type="float" office:value="834428" calcext:value-type="float">
            <text:p><text:s/>834,428 </text:p>
          </table:table-cell>
          <table:table-cell table:style-name="ce16" table:formula="of:=[$'表1.1.8醫學區域'.G50]+[$'表1.1.8醫學區域'.N50]+[$'表1.1.8地區'.G50]" office:value-type="float" office:value="1167951" calcext:value-type="float">
            <text:p><text:s/>1,167,951 </text:p>
          </table:table-cell>
          <table:table-cell table:style-name="ce16" table:formula="of:=[$'表1.1.8醫學區域'.H50]+[$'表1.1.8醫學區域'.O50]+[$'表1.1.8地區'.H50]" office:value-type="float" office:value="113729" calcext:value-type="float">
            <text:p><text:s/>113,729 </text:p>
          </table:table-cell>
          <table:table-cell table:style-name="ce16" table:formula="of:=[.O50]+[.N50]+[.M50]+[.L50]+[.K50]+[.J50]" office:value-type="float" office:value="6222417" calcext:value-type="float">
            <text:p><text:s/>6,222,417 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11" office:value-type="string" calcext:value-type="string">
            <text:p>重複比率</text:p>
          </table:table-cell>
          <table:table-cell table:style-name="ce17" table:formula="of:=[.C49]/[.C50]" office:value-type="percentage" office:value="0.0811601661338902" calcext:value-type="percentage">
            <text:p>8.12%</text:p>
          </table:table-cell>
          <table:table-cell table:style-name="ce17" table:formula="of:=[.D49]/[.D50]" office:value-type="percentage" office:value="0.0434386222841878" calcext:value-type="percentage">
            <text:p>4.34%</text:p>
          </table:table-cell>
          <table:table-cell table:style-name="ce17" table:formula="of:=[.E49]/[.E50]" office:value-type="percentage" office:value="0.0348631635128116" calcext:value-type="percentage">
            <text:p>3.49%</text:p>
          </table:table-cell>
          <table:table-cell table:style-name="ce17" table:formula="of:=[.F49]/[.F50]" office:value-type="percentage" office:value="0.0520433103583126" calcext:value-type="percentage">
            <text:p>5.20%</text:p>
          </table:table-cell>
          <table:table-cell table:style-name="ce17" table:formula="of:=[.G49]/[.G50]" office:value-type="percentage" office:value="0.0558010410968175" calcext:value-type="percentage">
            <text:p>5.58%</text:p>
          </table:table-cell>
          <table:table-cell table:style-name="ce17" table:formula="of:=[.H49]/[.H50]" office:value-type="percentage" office:value="0.0340682693584805" calcext:value-type="percentage">
            <text:p>3.41%</text:p>
          </table:table-cell>
          <table:table-cell table:style-name="ce17" table:formula="of:=[.I49]/[.I50]" office:value-type="percentage" office:value="0.0536020898149239" calcext:value-type="percentage">
            <text:p>5.36%</text:p>
          </table:table-cell>
          <table:table-cell table:style-name="ce17" table:formula="of:=[.J49]/[.J50]" office:value-type="percentage" office:value="0.0726225796664009" calcext:value-type="percentage">
            <text:p>7.26%</text:p>
          </table:table-cell>
          <table:table-cell table:style-name="ce17" table:formula="of:=[.K49]/[.K50]" office:value-type="percentage" office:value="0.0390483273716064" calcext:value-type="percentage">
            <text:p>3.90%</text:p>
          </table:table-cell>
          <table:table-cell table:style-name="ce17" table:formula="of:=[.L49]/[.L50]" office:value-type="percentage" office:value="0.0293702309738965" calcext:value-type="percentage">
            <text:p>2.94%</text:p>
          </table:table-cell>
          <table:table-cell table:style-name="ce17" table:formula="of:=[.M49]/[.M50]" office:value-type="percentage" office:value="0.0406721730335032" calcext:value-type="percentage">
            <text:p>4.07%</text:p>
          </table:table-cell>
          <table:table-cell table:style-name="ce17" table:formula="of:=[.N49]/[.N50]" office:value-type="percentage" office:value="0.0475388094192308" calcext:value-type="percentage">
            <text:p>4.75%</text:p>
          </table:table-cell>
          <table:table-cell table:style-name="ce17" table:formula="of:=[.O49]/[.O50]" office:value-type="percentage" office:value="0.042654028436019" calcext:value-type="percentage">
            <text:p>4.27%</text:p>
          </table:table-cell>
          <table:table-cell table:style-name="ce17" table:formula="of:=[.P49]/[.P50]" office:value-type="percentage" office:value="0.048422180641381" calcext:value-type="percentage">
            <text:p>4.84%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 table:style-name="ce22" office:value-type="string" calcext:value-type="string">
            <text:p>備註：</text:p>
          </table:table-cell>
          <table:table-cell table:number-columns-repeated="1023"/>
        </table:table-row>
        <table:table-row table:style-name="ro2">
          <table:table-cell table:style-name="ce23" office:value-type="string" calcext:value-type="string">
            <text:p>1.資料來源：醫療給付檔案分析系統</text:p>
          </table:table-cell>
          <table:table-cell table:number-columns-repeated="1023"/>
        </table:table-row>
        <table:table-row table:style-name="ro2">
          <table:table-cell table:style-name="ce23" office:value-type="string" calcext:value-type="string">
            <text:p>2.資料範圍：每季所有屬醫院總額之門診給藥案件（藥費不為0，或給藥天數不為0，或處方調劑方式為1、0、6其中一種）</text:p>
          </table:table-cell>
          <table:table-cell table:number-columns-repeated="1023"/>
        </table:table-row>
        <table:table-row table:style-name="ro2">
          <table:table-cell table:style-name="ce23" office:value-type="string" calcext:value-type="string">
            <text:p>3.公式說明：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分子：制酸劑藥理重複案件數（同一處方<text:span text:style-name="T3">, </text:span><text:span text:style-name="T4">含有兩筆以上的任何制酸劑醫令</text:span><text:span text:style-name="T5">, </text:span><text:span text:style-name="T4">計為一個重複案件）</text:span>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分母：制酸劑藥理案件數<text:span text:style-name="T6">(AHFS</text:span><text:span text:style-name="T7">藥理分類為</text:span><text:span text:style-name="T8">560400, </text:span><text:span text:style-name="T7">再排除成份代碼為下列者</text:span><text:span text:style-name="T8">: 5604002500, 5604002501, 5604002700, 5612001300, 4008000700)</text:span></text:p>
          </table:table-cell>
          <table:table-cell table:number-columns-repeated="1023"/>
        </table:table-row>
        <table:table-row table:style-name="ro2">
          <table:table-cell table:style-name="ce23" office:value-type="string" calcext:value-type="string">
            <text:p>4.指標解讀：屬負向指標</text:p>
          </table:table-cell>
          <table:table-cell table:number-columns-repeated="1023"/>
        </table:table-row>
        <table:table-row table:style-name="ro2">
          <table:table-cell table:style-name="ce24" office:value-type="string" calcext:value-type="string">
            <text:p>5<text:span text:style-name="T9">.資料擷取日期：93年5月30日</text:span></text:p>
          </table:table-cell>
          <table:table-cell table:number-columns-repeated="1023"/>
        </table:table-row>
        <table:table-row table:style-name="ro2">
          <table:table-cell table:style-name="ce25" office:value-type="string" calcext:value-type="string">
            <text:p>6<text:span text:style-name="T10">.製表日期：93年6月30日</text:span></text:p>
          </table:table-cell>
          <table:table-cell table:number-columns-repeated="1023"/>
        </table:table-row>
        <table:table-row table:style-name="ro2" table:number-rows-repeated="104851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標楷體" svg:font-family="標楷體" style:font-family-generic="script"/>
    <style:font-face style:name="F" svg:font-family="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loext:text> $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percentage-style style:name="N147">
      <number:number number:decimal-places="1" loext:min-decimal-places="1" number:min-integer-digits="1"/>
      <number:text>%</number:text>
    </number:percentage-style>
    <number:number-style style:name="N148P0" style:volatile="true">
      <number:text>Yes</number:text>
    </number:number-style>
    <number:number-style style:name="N148P1" style:volatile="true">
      <number:text>Yes</number:text>
    </number:number-style>
    <number:number-style style:name="N148">
      <number:text>No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text>True</number:text>
    </number:number-style>
    <number:number-style style:name="N149P1" style:volatile="true">
      <number:text>True</number:text>
    </number:number-style>
    <number:number-style style:name="N149">
      <number:text>False</number:text>
      <style:map style:condition="value()&gt;0" style:apply-style-name="N149P0"/>
      <style:map style:condition="value()&lt;0" style:apply-style-name="N149P1"/>
    </number:number-style>
    <number:number-style style:name="N150P0" style:volatile="true">
      <number:text>On</number:text>
    </number:number-style>
    <number:number-style style:name="N150P1" style:volatile="true">
      <number:text>On</number:text>
    </number:number-style>
    <number:number-style style:name="N150">
      <number:text>Off</number:text>
      <style:map style:condition="value()&gt;0" style:apply-style-name="N150P0"/>
      <style:map style:condition="value()&lt;0" style:apply-style-name="N150P1"/>
    </number:number-style>
    <number:number-style style:name="N151">
      <number:number number:decimal-places="0" loext:min-decimal-places="0" number:min-integer-digits="1"/>
      <number:text> </number:text>
    </number:number-style>
    <number:percentage-style style:name="N152">
      <number:number number:decimal-places="3" loext:min-decimal-places="3" number:min-integer-digits="1"/>
      <number:text>%</number:text>
    </number:percentage-style>
    <number:percentage-style style:name="N153">
      <number:number number:decimal-places="4" loext:min-decimal-places="4" number:min-integer-digits="1"/>
      <number:text>%</number:text>
    </number:percentage-style>
    <number:number-style style:name="N154">
      <number:number number:decimal-places="0" loext:min-decimal-places="0" number:min-integer-digits="1" number:grouping="true"/>
      <number:text> </number:text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DA0060_7e_1分局" style:display-name="一般_DA0060~1分局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F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F" style:font-family-generic-complex="modern" style:font-pitch-complex="fixed" style:font-size-complex="10pt" style:font-style-complex="normal" style:font-weight-complex="normal"/>
    </style:style>
    <style:style style:name="一般_5f_DA0150_7e_2分局_2b_總額部門_2b_特約類別" style:display-name="一般_DA0150~2分局+總額部門+特約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F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F" style:font-family-generic-complex="modern" style:font-pitch-complex="fixed" style:font-size-complex="10pt" style:font-style-complex="normal" style:font-weight-complex="normal"/>
    </style:style>
    <style:style style:name="一般_5f_DA0300_7e_4-分局_2b_特約類別" style:display-name="一般_DA0300~4-分局+特約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F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F" style:font-family-generic-complex="modern" style:font-pitch-complex="fixed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44">
      <style:table-cell-properties fo:padding="2.01pt"/>
    </style:style>
    <style:style style:name="Excel_5f_BuiltIn_5f_Percent" style:display-name="Excel_BuiltIn_Percent" style:family="table-cell" style:parent-style-name="Default" style:data-style-name="N10">
      <style:table-cell-properties fo:padding="2.0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1031.81pt" fo:page-height="728.5pt" style:num-format="1" style:print-orientation="landscape" fo:margin-top="14.14pt" fo:margin-bottom="14.14pt" fo:margin-left="11.34pt" fo:margin-right="14.14pt" style:first-page-number="continue" style:scale-to="85%" style:table-centering="horizontal" style:writing-mode="lr-tb"/>
      <style:header-style>
        <style:header-footer-properties fo:min-height="21.26pt" fo:margin-left="42.49pt" fo:margin-right="39.71pt" fo:margin-bottom="0pt"/>
      </style:header-style>
      <style:footer-style>
        <style:header-footer-properties svg:height="0pt" fo:margin-left="42.49pt" fo:margin-right="39.71pt" fo:margin-top="0pt"/>
      </style:footer-style>
    </style:page-layout>
    <style:page-layout style:name="Mpm4">
      <style:page-layout-properties fo:page-width="1031.81pt" fo:page-height="728.5pt" style:num-format="1" style:print-orientation="landscape" fo:margin-top="14.14pt" fo:margin-bottom="14.14pt" fo:margin-left="14.14pt" fo:margin-right="11.34pt" style:first-page-number="continue" style:scale-to="78%" style:table-centering="horizontal" style:writing-mode="lr-tb"/>
      <style:header-style>
        <style:header-footer-properties fo:min-height="21.26pt" fo:margin-left="39.71pt" fo:margin-right="42.49pt" fo:margin-bottom="0pt"/>
      </style:header-style>
      <style:footer-style>
        <style:header-footer-properties svg:height="0pt" fo:margin-left="39.71pt" fo:margin-right="42.49pt" fo:margin-top="0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表1.1.8醫學區域" style:display-name="PageStyle_表1.1.8醫學區域" style:page-layout-name="Mpm3">
      <style:header style:display="false"/>
      <style:header-left style:display="false"/>
      <style:footer>
        <style:region-center>
          <text:p><text:span text:style-name="MT1">-22-</text:span></text:p>
        </style:region-center>
        <style:region-right>
          <text:p><text:span text:style-name="MT1"><text:date style:data-style-name="N2" text:date-value="2023-12-02">00/00/0000</text:date></text:span></text:p>
        </style:region-right>
      </style:footer>
      <style:footer-left style:display="false">
        <style:region-center>
          <text:p><text:span text:style-name="MT1">-22-</text:span></text:p>
        </style:region-center>
        <style:region-right>
          <text:p><text:span text:style-name="MT1"><text:date style:data-style-name="N2" text:date-value="2023-12-02">00/00/0000</text:date></text:span></text:p>
        </style:region-right>
      </style:footer-left>
    </style:master-page>
    <style:master-page style:name="PageStyle_5f_表1.1.8地區" style:display-name="PageStyle_表1.1.8地區" style:page-layout-name="Mpm4">
      <style:header style:display="false"/>
      <style:header-left style:display="false"/>
      <style:footer>
        <style:region-center>
          <text:p><text:span text:style-name="MT1">-23-</text:span></text:p>
        </style:region-center>
        <style:region-right>
          <text:p><text:span text:style-name="MT1"><text:date style:data-style-name="N2" text:date-value="2023-12-02">00/00/0000</text:date></text:span></text:p>
        </style:region-right>
      </style:footer>
      <style:footer-left style:display="false">
        <style:region-center>
          <text:p><text:span text:style-name="MT1">-23-</text:span></text:p>
        </style:region-center>
        <style:region-right>
          <text:p><text:span text:style-name="MT1"><text:date style:data-style-name="N2" text:date-value="2023-12-02">00/00/0000</text:date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指標1.6 醫院總額專業醫療服務品質指標－門診同一處方制酸劑重複使用率 (93.09.02新增)</dc:title>
    <dc:subject/>
    <meta:keyword>全民健康保險、健保</meta:keyword>
    <dc:description/>
    <meta:initial-creator>中央健康保險局</meta:initial-creator>
    <meta:creation-date>2004-04-15T14:26:47</meta:creation-date>
    <dc:creator>a130028</dc:creator>
    <dc:date>2004-09-02T10:18:45</dc:date>
    <meta:print-date>2004-08-04T06:59:04</meta:print-date>
    <meta:document-statistic meta:table-count="2" meta:cell-count="1520" meta:object-count="0"/>
    <meta:generator>LibreOffice/6.3.2.2$Linux_X86_64 LibreOffice_project/98b30e735bda24bc04ab42594c85f7fd8be07b9c</meta:generator>
  </office:meta>
</office:document-meta>
</file>