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121.24pt"/>
    </style:style>
    <style:style style:name="co3" style:family="table-column">
      <style:table-column-properties fo:break-before="auto" style:column-width="65.76pt"/>
    </style:style>
    <style:style style:name="co4" style:family="table-column">
      <style:table-column-properties fo:break-before="auto" style:column-width="59.41pt"/>
    </style:style>
    <style:style style:name="co5" style:family="table-column">
      <style:table-column-properties fo:break-before="auto" style:column-width="72.11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9.75pt" fo:break-before="auto" style:use-optimal-row-height="false"/>
    </style:style>
    <style:style style:name="ta1" style:family="table" style:master-page-name="PageStyle_5f_表1.2.1十四日醫學區域">
      <style:table-properties table:display="true" style:writing-mode="lr-tb"/>
    </style:style>
    <style:style style:name="ta2" style:family="table" style:master-page-name="PageStyle_5f_表1.2.1十四日地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一般_5f_Book2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一般_5f_Book2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Book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2.1十四日醫學區域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5" table:default-cell-style-name="ce21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7 <text:s/>醫院總額專業醫療服務品質指標－住院案出院後十四日內再住院率(1)</text:p>
          </table:table-cell>
          <table:covered-table-cell table:number-columns-repeated="15" table:style-name="ce1"/>
          <table:table-cell table:style-name="ce27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4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5" table:style-name="ce22"/>
          <table:covered-table-cell table:style-name="ce23"/>
          <table:table-cell table:style-name="ce14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22"/>
          <table:covered-table-cell table:style-name="ce23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style-name="ce25" office:value-type="string" office:string-value="台北分局" calcext:value-type="string">
            <text:p><text:s/>台北分局 </text:p>
          </table:table-cell>
          <table:table-cell table:style-name="ce25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5" office:value-type="float" office:value="6332" calcext:value-type="float">
            <text:p><text:s/>6,332 </text:p>
          </table:table-cell>
          <table:table-cell table:style-name="ce15" office:value-type="float" office:value="2245" calcext:value-type="float">
            <text:p><text:s/>2,245 </text:p>
          </table:table-cell>
          <table:table-cell table:style-name="ce15" office:value-type="float" office:value="3947" calcext:value-type="float">
            <text:p><text:s/>3,947 </text:p>
          </table:table-cell>
          <table:table-cell table:style-name="ce15" office:value-type="float" office:value="1504" calcext:value-type="float">
            <text:p><text:s/>1,504 </text:p>
          </table:table-cell>
          <table:table-cell table:style-name="ce15" office:value-type="float" office:value="3585" calcext:value-type="float">
            <text:p><text:s/>3,585 </text:p>
          </table:table-cell>
          <table:table-cell table:style-name="ce15" office:value-type="float" office:value="571" calcext:value-type="float">
            <text:p><text:s/>571 </text:p>
          </table:table-cell>
          <table:table-cell table:style-name="ce15" table:formula="of:=[.H4]+[.G4]+[.F4]+[.E4]+[.D4]+[.C4]" office:value-type="float" office:value="18184" calcext:value-type="float">
            <text:p><text:s/>18,184 </text:p>
          </table:table-cell>
          <table:table-cell table:style-name="ce15" office:value-type="float" office:value="7212" calcext:value-type="float">
            <text:p><text:s/>7,212 </text:p>
          </table:table-cell>
          <table:table-cell table:style-name="ce15" office:value-type="float" office:value="3184" calcext:value-type="float">
            <text:p><text:s/>3,184 </text:p>
          </table:table-cell>
          <table:table-cell table:style-name="ce15" office:value-type="float" office:value="5617" calcext:value-type="float">
            <text:p><text:s/>5,617 </text:p>
          </table:table-cell>
          <table:table-cell table:style-name="ce15" office:value-type="float" office:value="3196" calcext:value-type="float">
            <text:p><text:s/>3,196 </text:p>
          </table:table-cell>
          <table:table-cell table:style-name="ce15" office:value-type="float" office:value="3158" calcext:value-type="float">
            <text:p><text:s/>3,158 </text:p>
          </table:table-cell>
          <table:table-cell table:style-name="ce15" office:value-type="float" office:value="676" calcext:value-type="float">
            <text:p><text:s/>676 </text:p>
          </table:table-cell>
          <table:table-cell table:style-name="ce15" office:value-type="float" office:value="23043" calcext:value-type="float">
            <text:p><text:s/>23,043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65125" calcext:value-type="float">
            <text:p><text:s/>65,125 </text:p>
          </table:table-cell>
          <table:table-cell table:style-name="ce15" office:value-type="float" office:value="31795" calcext:value-type="float">
            <text:p><text:s/>31,795 </text:p>
          </table:table-cell>
          <table:table-cell table:style-name="ce15" office:value-type="float" office:value="40361" calcext:value-type="float">
            <text:p><text:s/>40,361 </text:p>
          </table:table-cell>
          <table:table-cell table:style-name="ce15" office:value-type="float" office:value="17925" calcext:value-type="float">
            <text:p><text:s/>17,925 </text:p>
          </table:table-cell>
          <table:table-cell table:style-name="ce15" office:value-type="float" office:value="36414" calcext:value-type="float">
            <text:p><text:s/>36,414 </text:p>
          </table:table-cell>
          <table:table-cell table:style-name="ce15" office:value-type="float" office:value="5152" calcext:value-type="float">
            <text:p><text:s/>5,152 </text:p>
          </table:table-cell>
          <table:table-cell table:style-name="ce15" table:formula="of:=[.H5]+[.G5]+[.F5]+[.E5]+[.D5]+[.C5]" office:value-type="float" office:value="196772" calcext:value-type="float">
            <text:p><text:s/>196,772 </text:p>
          </table:table-cell>
          <table:table-cell table:style-name="ce15" office:value-type="float" office:value="73905" calcext:value-type="float">
            <text:p><text:s/>73,905 </text:p>
          </table:table-cell>
          <table:table-cell table:style-name="ce15" office:value-type="float" office:value="32972" calcext:value-type="float">
            <text:p><text:s/>32,972 </text:p>
          </table:table-cell>
          <table:table-cell table:style-name="ce15" office:value-type="float" office:value="46912" calcext:value-type="float">
            <text:p><text:s/>46,912 </text:p>
          </table:table-cell>
          <table:table-cell table:style-name="ce15" office:value-type="float" office:value="34197" calcext:value-type="float">
            <text:p><text:s/>34,197 </text:p>
          </table:table-cell>
          <table:table-cell table:style-name="ce15" office:value-type="float" office:value="25027" calcext:value-type="float">
            <text:p><text:s/>25,027 </text:p>
          </table:table-cell>
          <table:table-cell table:style-name="ce15" office:value-type="float" office:value="7324" calcext:value-type="float">
            <text:p><text:s/>7,324 </text:p>
          </table:table-cell>
          <table:table-cell table:style-name="ce15" office:value-type="float" office:value="220337" calcext:value-type="float">
            <text:p><text:s/>220,337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]/[.C5]" office:value-type="percentage" office:value="0.0972284069097889" calcext:value-type="percentage">
            <text:p>9.72%</text:p>
          </table:table-cell>
          <table:table-cell table:style-name="ce16" table:formula="of:=[.D4]/[.D5]" office:value-type="percentage" office:value="0.0706085862557006" calcext:value-type="percentage">
            <text:p>7.06%</text:p>
          </table:table-cell>
          <table:table-cell table:style-name="ce16" table:formula="of:=[.E4]/[.E5]" office:value-type="percentage" office:value="0.0977924233790045" calcext:value-type="percentage">
            <text:p>9.78%</text:p>
          </table:table-cell>
          <table:table-cell table:style-name="ce16" table:formula="of:=[.F4]/[.F5]" office:value-type="percentage" office:value="0.083905160390516" calcext:value-type="percentage">
            <text:p>8.39%</text:p>
          </table:table-cell>
          <table:table-cell table:style-name="ce16" table:formula="of:=[.G4]/[.G5]" office:value-type="percentage" office:value="0.0984511451639479" calcext:value-type="percentage">
            <text:p>9.85%</text:p>
          </table:table-cell>
          <table:table-cell table:style-name="ce16" table:formula="of:=[.H4]/[.H5]" office:value-type="percentage" office:value="0.110830745341615" calcext:value-type="percentage">
            <text:p>11.08%</text:p>
          </table:table-cell>
          <table:table-cell table:style-name="ce16" table:formula="of:=[.I4]/[.I5]" office:value-type="percentage" office:value="0.0924115219645072" calcext:value-type="percentage">
            <text:p>9.24%</text:p>
          </table:table-cell>
          <table:table-cell table:style-name="ce26" table:formula="of:=[.J4]/[.J5]" office:value-type="percentage" office:value="0.0975847371625736" calcext:value-type="percentage">
            <text:p>9.76%</text:p>
          </table:table-cell>
          <table:table-cell table:style-name="ce26" table:formula="of:=[.K4]/[.K5]" office:value-type="percentage" office:value="0.0965667839378867" calcext:value-type="percentage">
            <text:p>9.66%</text:p>
          </table:table-cell>
          <table:table-cell table:style-name="ce26" table:formula="of:=[.L4]/[.L5]" office:value-type="percentage" office:value="0.119734822646658" calcext:value-type="percentage">
            <text:p>11.97%</text:p>
          </table:table-cell>
          <table:table-cell table:style-name="ce26" table:formula="of:=[.M4]/[.M5]" office:value-type="percentage" office:value="0.0934584905108635" calcext:value-type="percentage">
            <text:p>9.35%</text:p>
          </table:table-cell>
          <table:table-cell table:style-name="ce26" table:formula="of:=[.N4]/[.N5]" office:value-type="percentage" office:value="0.126183721580693" calcext:value-type="percentage">
            <text:p>12.62%</text:p>
          </table:table-cell>
          <table:table-cell table:style-name="ce26" table:formula="of:=[.O4]/[.O5]" office:value-type="percentage" office:value="0.0922992900054615" calcext:value-type="percentage">
            <text:p>9.23%</text:p>
          </table:table-cell>
          <table:table-cell table:style-name="ce16" table:formula="of:=[.P4]/[.P5]" office:value-type="percentage" office:value="0.104580710457163" calcext:value-type="percentage">
            <text:p>10.46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6945" calcext:value-type="float">
            <text:p><text:s/>6,945 </text:p>
          </table:table-cell>
          <table:table-cell table:style-name="ce17" office:value-type="float" office:value="2636" calcext:value-type="float">
            <text:p><text:s/>2,636 </text:p>
          </table:table-cell>
          <table:table-cell table:style-name="ce17" office:value-type="float" office:value="4229" calcext:value-type="float">
            <text:p><text:s/>4,229 </text:p>
          </table:table-cell>
          <table:table-cell table:style-name="ce17" office:value-type="float" office:value="1556" calcext:value-type="float">
            <text:p><text:s/>1,556 </text:p>
          </table:table-cell>
          <table:table-cell table:style-name="ce17" office:value-type="float" office:value="3889" calcext:value-type="float">
            <text:p><text:s/>3,889 </text:p>
          </table:table-cell>
          <table:table-cell table:style-name="ce17" office:value-type="float" office:value="566" calcext:value-type="float">
            <text:p><text:s/>566 </text:p>
          </table:table-cell>
          <table:table-cell table:style-name="ce17" office:value-type="float" office:value="19821" calcext:value-type="float">
            <text:p><text:s/>19,821 </text:p>
          </table:table-cell>
          <table:table-cell table:style-name="ce17" office:value-type="float" office:value="7568" calcext:value-type="float">
            <text:p><text:s/>7,568 </text:p>
          </table:table-cell>
          <table:table-cell table:style-name="ce17" office:value-type="float" office:value="3475" calcext:value-type="float">
            <text:p><text:s/>3,475 </text:p>
          </table:table-cell>
          <table:table-cell table:style-name="ce17" office:value-type="float" office:value="6191" calcext:value-type="float">
            <text:p><text:s/>6,191 </text:p>
          </table:table-cell>
          <table:table-cell table:style-name="ce17" office:value-type="float" office:value="3612" calcext:value-type="float">
            <text:p><text:s/>3,612 </text:p>
          </table:table-cell>
          <table:table-cell table:style-name="ce17" office:value-type="float" office:value="3433" calcext:value-type="float">
            <text:p><text:s/>3,433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25042" calcext:value-type="float">
            <text:p><text:s/>25,042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2931" calcext:value-type="float">
            <text:p><text:s/>72,931 </text:p>
          </table:table-cell>
          <table:table-cell table:style-name="ce15" office:value-type="float" office:value="33899" calcext:value-type="float">
            <text:p><text:s/>33,899 </text:p>
          </table:table-cell>
          <table:table-cell table:style-name="ce15" office:value-type="float" office:value="43127" calcext:value-type="float">
            <text:p><text:s/>43,127 </text:p>
          </table:table-cell>
          <table:table-cell table:style-name="ce15" office:value-type="float" office:value="18871" calcext:value-type="float">
            <text:p><text:s/>18,871 </text:p>
          </table:table-cell>
          <table:table-cell table:style-name="ce15" office:value-type="float" office:value="39234" calcext:value-type="float">
            <text:p><text:s/>39,234 </text:p>
          </table:table-cell>
          <table:table-cell table:style-name="ce15" office:value-type="float" office:value="5439" calcext:value-type="float">
            <text:p><text:s/>5,439 </text:p>
          </table:table-cell>
          <table:table-cell table:style-name="ce15" office:value-type="float" office:value="213501" calcext:value-type="float">
            <text:p><text:s/>213,501 </text:p>
          </table:table-cell>
          <table:table-cell table:style-name="ce15" office:value-type="float" office:value="77394" calcext:value-type="float">
            <text:p><text:s/>77,394 </text:p>
          </table:table-cell>
          <table:table-cell table:style-name="ce15" office:value-type="float" office:value="36962" calcext:value-type="float">
            <text:p><text:s/>36,962 </text:p>
          </table:table-cell>
          <table:table-cell table:style-name="ce15" office:value-type="float" office:value="51183" calcext:value-type="float">
            <text:p><text:s/>51,183 </text:p>
          </table:table-cell>
          <table:table-cell table:style-name="ce15" office:value-type="float" office:value="37168" calcext:value-type="float">
            <text:p><text:s/>37,168 </text:p>
          </table:table-cell>
          <table:table-cell table:style-name="ce15" office:value-type="float" office:value="27017" calcext:value-type="float">
            <text:p><text:s/>27,017 </text:p>
          </table:table-cell>
          <table:table-cell table:style-name="ce15" office:value-type="float" office:value="8025" calcext:value-type="float">
            <text:p><text:s/>8,025 </text:p>
          </table:table-cell>
          <table:table-cell table:style-name="ce15" office:value-type="float" office:value="237749" calcext:value-type="float">
            <text:p><text:s/>237,749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7]/[.C8]" office:value-type="percentage" office:value="0.095226995379194" calcext:value-type="percentage">
            <text:p>9.52%</text:p>
          </table:table-cell>
          <table:table-cell table:style-name="ce16" table:formula="of:=[.D7]/[.D8]" office:value-type="percentage" office:value="0.0777604059116788" calcext:value-type="percentage">
            <text:p>7.78%</text:p>
          </table:table-cell>
          <table:table-cell table:style-name="ce16" table:formula="of:=[.E7]/[.E8]" office:value-type="percentage" office:value="0.0980592204419505" calcext:value-type="percentage">
            <text:p>9.81%</text:p>
          </table:table-cell>
          <table:table-cell table:style-name="ce16" table:formula="of:=[.F7]/[.F8]" office:value-type="percentage" office:value="0.0824545599067352" calcext:value-type="percentage">
            <text:p>8.25%</text:p>
          </table:table-cell>
          <table:table-cell table:style-name="ce16" table:formula="of:=[.G7]/[.G8]" office:value-type="percentage" office:value="0.0991232094611816" calcext:value-type="percentage">
            <text:p>9.91%</text:p>
          </table:table-cell>
          <table:table-cell table:style-name="ce16" table:formula="of:=[.H7]/[.H8]" office:value-type="percentage" office:value="0.10406324692039" calcext:value-type="percentage">
            <text:p>10.41%</text:p>
          </table:table-cell>
          <table:table-cell table:style-name="ce16" table:formula="of:=[.I7]/[.I8]" office:value-type="percentage" office:value="0.0928379726558658" calcext:value-type="percentage">
            <text:p>9.28%</text:p>
          </table:table-cell>
          <table:table-cell table:style-name="ce26" table:formula="of:=[.J7]/[.J8]" office:value-type="percentage" office:value="0.0977853580380908" calcext:value-type="percentage">
            <text:p>9.78%</text:p>
          </table:table-cell>
          <table:table-cell table:style-name="ce26" table:formula="of:=[.K7]/[.K8]" office:value-type="percentage" office:value="0.0940154753530653" calcext:value-type="percentage">
            <text:p>9.40%</text:p>
          </table:table-cell>
          <table:table-cell table:style-name="ce26" table:formula="of:=[.L7]/[.L8]" office:value-type="percentage" office:value="0.120958130629311" calcext:value-type="percentage">
            <text:p>12.10%</text:p>
          </table:table-cell>
          <table:table-cell table:style-name="ce26" table:formula="of:=[.M7]/[.M8]" office:value-type="percentage" office:value="0.0971803702109341" calcext:value-type="percentage">
            <text:p>9.72%</text:p>
          </table:table-cell>
          <table:table-cell table:style-name="ce26" table:formula="of:=[.N7]/[.N8]" office:value-type="percentage" office:value="0.127068142280786" calcext:value-type="percentage">
            <text:p>12.71%</text:p>
          </table:table-cell>
          <table:table-cell table:style-name="ce26" table:formula="of:=[.O7]/[.O8]" office:value-type="percentage" office:value="0.0950778816199377" calcext:value-type="percentage">
            <text:p>9.51%</text:p>
          </table:table-cell>
          <table:table-cell table:style-name="ce16" table:formula="of:=[.P7]/[.P8]" office:value-type="percentage" office:value="0.105329570261074" calcext:value-type="percentage">
            <text:p>10.53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7119" calcext:value-type="float">
            <text:p><text:s/>7,119 </text:p>
          </table:table-cell>
          <table:table-cell table:style-name="ce17" office:value-type="float" office:value="2670" calcext:value-type="float">
            <text:p><text:s/>2,670 </text:p>
          </table:table-cell>
          <table:table-cell table:style-name="ce17" office:value-type="float" office:value="4423" calcext:value-type="float">
            <text:p><text:s/>4,423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3910" calcext:value-type="float">
            <text:p><text:s/>3,910 </text:p>
          </table:table-cell>
          <table:table-cell table:style-name="ce17" office:value-type="float" office:value="625" calcext:value-type="float">
            <text:p><text:s/>625 </text:p>
          </table:table-cell>
          <table:table-cell table:style-name="ce17" office:value-type="float" office:value="20222" calcext:value-type="float">
            <text:p><text:s/>20,222 </text:p>
          </table:table-cell>
          <table:table-cell table:style-name="ce17" office:value-type="float" office:value="7967" calcext:value-type="float">
            <text:p><text:s/>7,967 </text:p>
          </table:table-cell>
          <table:table-cell table:style-name="ce17" office:value-type="float" office:value="3451" calcext:value-type="float">
            <text:p><text:s/>3,451 </text:p>
          </table:table-cell>
          <table:table-cell table:style-name="ce17" office:value-type="float" office:value="6112" calcext:value-type="float">
            <text:p><text:s/>6,112 </text:p>
          </table:table-cell>
          <table:table-cell table:style-name="ce17" office:value-type="float" office:value="3646" calcext:value-type="float">
            <text:p><text:s/>3,646 </text:p>
          </table:table-cell>
          <table:table-cell table:style-name="ce17" office:value-type="float" office:value="3681" calcext:value-type="float">
            <text:p><text:s/>3,681 </text:p>
          </table:table-cell>
          <table:table-cell table:style-name="ce17" office:value-type="float" office:value="1005" calcext:value-type="float">
            <text:p><text:s/>1,005 </text:p>
          </table:table-cell>
          <table:table-cell table:style-name="ce17" office:value-type="float" office:value="25862" calcext:value-type="float">
            <text:p><text:s/>25,862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3287" calcext:value-type="float">
            <text:p><text:s/>73,287 </text:p>
          </table:table-cell>
          <table:table-cell table:style-name="ce15" office:value-type="float" office:value="35343" calcext:value-type="float">
            <text:p><text:s/>35,343 </text:p>
          </table:table-cell>
          <table:table-cell table:style-name="ce15" office:value-type="float" office:value="44632" calcext:value-type="float">
            <text:p><text:s/>44,632 </text:p>
          </table:table-cell>
          <table:table-cell table:style-name="ce15" office:value-type="float" office:value="19435" calcext:value-type="float">
            <text:p><text:s/>19,435 </text:p>
          </table:table-cell>
          <table:table-cell table:style-name="ce15" office:value-type="float" office:value="40465" calcext:value-type="float">
            <text:p><text:s/>40,465 </text:p>
          </table:table-cell>
          <table:table-cell table:style-name="ce15" office:value-type="float" office:value="5635" calcext:value-type="float">
            <text:p><text:s/>5,635 </text:p>
          </table:table-cell>
          <table:table-cell table:style-name="ce15" office:value-type="float" office:value="218797" calcext:value-type="float">
            <text:p><text:s/>218,797 </text:p>
          </table:table-cell>
          <table:table-cell table:style-name="ce15" office:value-type="float" office:value="80807" calcext:value-type="float">
            <text:p><text:s/>80,807 </text:p>
          </table:table-cell>
          <table:table-cell table:style-name="ce15" office:value-type="float" office:value="37179" calcext:value-type="float">
            <text:p><text:s/>37,179 </text:p>
          </table:table-cell>
          <table:table-cell table:style-name="ce15" office:value-type="float" office:value="52882" calcext:value-type="float">
            <text:p><text:s/>52,882 </text:p>
          </table:table-cell>
          <table:table-cell table:style-name="ce15" office:value-type="float" office:value="37458" calcext:value-type="float">
            <text:p><text:s/>37,458 </text:p>
          </table:table-cell>
          <table:table-cell table:style-name="ce15" office:value-type="float" office:value="28084" calcext:value-type="float">
            <text:p><text:s/>28,084 </text:p>
          </table:table-cell>
          <table:table-cell table:style-name="ce15" office:value-type="float" office:value="9924" calcext:value-type="float">
            <text:p><text:s/>9,924 </text:p>
          </table:table-cell>
          <table:table-cell table:style-name="ce15" office:value-type="float" office:value="246334" calcext:value-type="float">
            <text:p><text:s/>246,334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10]/[.C11]" office:value-type="percentage" office:value="0.0971386466904089" calcext:value-type="percentage">
            <text:p>9.71%</text:p>
          </table:table-cell>
          <table:table-cell table:style-name="ce16" table:formula="of:=[.D10]/[.D11]" office:value-type="percentage" office:value="0.0755453696630167" calcext:value-type="percentage">
            <text:p>7.55%</text:p>
          </table:table-cell>
          <table:table-cell table:style-name="ce16" table:formula="of:=[.E10]/[.E11]" office:value-type="percentage" office:value="0.099099300949991" calcext:value-type="percentage">
            <text:p>9.91%</text:p>
          </table:table-cell>
          <table:table-cell table:style-name="ce16" table:formula="of:=[.F10]/[.F11]" office:value-type="percentage" office:value="0.0758940056598919" calcext:value-type="percentage">
            <text:p>7.59%</text:p>
          </table:table-cell>
          <table:table-cell table:style-name="ce16" table:formula="of:=[.G10]/[.G11]" office:value-type="percentage" office:value="0.0966267144445817" calcext:value-type="percentage">
            <text:p>9.66%</text:p>
          </table:table-cell>
          <table:table-cell table:style-name="ce16" table:formula="of:=[.H10]/[.H11]" office:value-type="percentage" office:value="0.110913930789707" calcext:value-type="percentage">
            <text:p>11.09%</text:p>
          </table:table-cell>
          <table:table-cell table:style-name="ce16" table:formula="of:=[.I10]/[.I11]" office:value-type="percentage" office:value="0.0924235707070938" calcext:value-type="percentage">
            <text:p>9.24%</text:p>
          </table:table-cell>
          <table:table-cell table:style-name="ce26" table:formula="of:=[.J10]/[.J11]" office:value-type="percentage" office:value="0.0985929436806217" calcext:value-type="percentage">
            <text:p>9.86%</text:p>
          </table:table-cell>
          <table:table-cell table:style-name="ce26" table:formula="of:=[.K10]/[.K11]" office:value-type="percentage" office:value="0.0928212162780064" calcext:value-type="percentage">
            <text:p>9.28%</text:p>
          </table:table-cell>
          <table:table-cell table:style-name="ce26" table:formula="of:=[.L10]/[.L11]" office:value-type="percentage" office:value="0.11557807949775" calcext:value-type="percentage">
            <text:p>11.56%</text:p>
          </table:table-cell>
          <table:table-cell table:style-name="ce26" table:formula="of:=[.M10]/[.M11]" office:value-type="percentage" office:value="0.0973356826312136" calcext:value-type="percentage">
            <text:p>9.73%</text:p>
          </table:table-cell>
          <table:table-cell table:style-name="ce26" table:formula="of:=[.N10]/[.N11]" office:value-type="percentage" office:value="0.131071072496795" calcext:value-type="percentage">
            <text:p>13.11%</text:p>
          </table:table-cell>
          <table:table-cell table:style-name="ce26" table:formula="of:=[.O10]/[.O11]" office:value-type="percentage" office:value="0.101269649334946" calcext:value-type="percentage">
            <text:p>10.13%</text:p>
          </table:table-cell>
          <table:table-cell table:style-name="ce16" table:formula="of:=[.P10]/[.P11]" office:value-type="percentage" office:value="0.104987537246178" calcext:value-type="percentage">
            <text:p>10.50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7164" calcext:value-type="float">
            <text:p><text:s/>7,164 </text:p>
          </table:table-cell>
          <table:table-cell table:style-name="ce17" office:value-type="float" office:value="2573" calcext:value-type="float">
            <text:p><text:s/>2,573 </text:p>
          </table:table-cell>
          <table:table-cell table:style-name="ce17" office:value-type="float" office:value="4436" calcext:value-type="float">
            <text:p><text:s/>4,436 </text:p>
          </table:table-cell>
          <table:table-cell table:style-name="ce17" office:value-type="float" office:value="1551" calcext:value-type="float">
            <text:p><text:s/>1,551 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609" calcext:value-type="float">
            <text:p><text:s/>609 </text:p>
          </table:table-cell>
          <table:table-cell table:style-name="ce17" office:value-type="float" office:value="20265" calcext:value-type="float">
            <text:p><text:s/>20,265 </text:p>
          </table:table-cell>
          <table:table-cell table:style-name="ce17" office:value-type="float" office:value="7764" calcext:value-type="float">
            <text:p><text:s/>7,764 </text:p>
          </table:table-cell>
          <table:table-cell table:style-name="ce17" office:value-type="float" office:value="3244" calcext:value-type="float">
            <text:p><text:s/>3,244 </text:p>
          </table:table-cell>
          <table:table-cell table:style-name="ce17" office:value-type="float" office:value="5888" calcext:value-type="float">
            <text:p><text:s/>5,888 </text:p>
          </table:table-cell>
          <table:table-cell table:style-name="ce17" office:value-type="float" office:value="3549" calcext:value-type="float">
            <text:p><text:s/>3,549 </text:p>
          </table:table-cell>
          <table:table-cell table:style-name="ce17" office:value-type="float" office:value="3591" calcext:value-type="float">
            <text:p><text:s/>3,591 </text:p>
          </table:table-cell>
          <table:table-cell table:style-name="ce17" office:value-type="float" office:value="1102" calcext:value-type="float">
            <text:p><text:s/>1,102 </text:p>
          </table:table-cell>
          <table:table-cell table:style-name="ce17" office:value-type="float" office:value="25138" calcext:value-type="float">
            <text:p><text:s/>25,138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3466" calcext:value-type="float">
            <text:p><text:s/>73,466 </text:p>
          </table:table-cell>
          <table:table-cell table:style-name="ce15" office:value-type="float" office:value="33856" calcext:value-type="float">
            <text:p><text:s/>33,856 </text:p>
          </table:table-cell>
          <table:table-cell table:style-name="ce15" office:value-type="float" office:value="42836" calcext:value-type="float">
            <text:p><text:s/>42,836 </text:p>
          </table:table-cell>
          <table:table-cell table:style-name="ce15" office:value-type="float" office:value="18745" calcext:value-type="float">
            <text:p><text:s/>18,745 </text:p>
          </table:table-cell>
          <table:table-cell table:style-name="ce15" office:value-type="float" office:value="38917" calcext:value-type="float">
            <text:p><text:s/>38,917 </text:p>
          </table:table-cell>
          <table:table-cell table:style-name="ce15" office:value-type="float" office:value="5315" calcext:value-type="float">
            <text:p><text:s/>5,315 </text:p>
          </table:table-cell>
          <table:table-cell table:style-name="ce15" office:value-type="float" office:value="213135" calcext:value-type="float">
            <text:p><text:s/>213,135 </text:p>
          </table:table-cell>
          <table:table-cell table:style-name="ce15" office:value-type="float" office:value="76633" calcext:value-type="float">
            <text:p><text:s/>76,633 </text:p>
          </table:table-cell>
          <table:table-cell table:style-name="ce15" office:value-type="float" office:value="36688" calcext:value-type="float">
            <text:p><text:s/>36,688 </text:p>
          </table:table-cell>
          <table:table-cell table:style-name="ce15" office:value-type="float" office:value="50046" calcext:value-type="float">
            <text:p><text:s/>50,046 </text:p>
          </table:table-cell>
          <table:table-cell table:style-name="ce15" office:value-type="float" office:value="36300" calcext:value-type="float">
            <text:p><text:s/>36,300 </text:p>
          </table:table-cell>
          <table:table-cell table:style-name="ce15" office:value-type="float" office:value="28708" calcext:value-type="float">
            <text:p><text:s/>28,708 </text:p>
          </table:table-cell>
          <table:table-cell table:style-name="ce15" office:value-type="float" office:value="10243" calcext:value-type="float">
            <text:p><text:s/>10,243 </text:p>
          </table:table-cell>
          <table:table-cell table:style-name="ce15" office:value-type="float" office:value="238618" calcext:value-type="float">
            <text:p><text:s/>238,618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13]/[.C14]" office:value-type="percentage" office:value="0.0975144965017831" calcext:value-type="percentage">
            <text:p>9.75%</text:p>
          </table:table-cell>
          <table:table-cell table:style-name="ce16" table:formula="of:=[.D13]/[.D14]" office:value-type="percentage" office:value="0.0759983459357278" calcext:value-type="percentage">
            <text:p>7.60%</text:p>
          </table:table-cell>
          <table:table-cell table:style-name="ce16" table:formula="of:=[.E13]/[.E14]" office:value-type="percentage" office:value="0.103557755159212" calcext:value-type="percentage">
            <text:p>10.36%</text:p>
          </table:table-cell>
          <table:table-cell table:style-name="ce16" table:formula="of:=[.F13]/[.F14]" office:value-type="percentage" office:value="0.0827420645505468" calcext:value-type="percentage">
            <text:p>8.27%</text:p>
          </table:table-cell>
          <table:table-cell table:style-name="ce16" table:formula="of:=[.G13]/[.G14]" office:value-type="percentage" office:value="0.101035537168847" calcext:value-type="percentage">
            <text:p>10.10%</text:p>
          </table:table-cell>
          <table:table-cell table:style-name="ce16" table:formula="of:=[.H13]/[.H14]" office:value-type="percentage" office:value="0.114581373471308" calcext:value-type="percentage">
            <text:p>11.46%</text:p>
          </table:table-cell>
          <table:table-cell table:style-name="ce16" table:formula="of:=[.I13]/[.I14]" office:value-type="percentage" office:value="0.0950805827292561" calcext:value-type="percentage">
            <text:p>9.51%</text:p>
          </table:table-cell>
          <table:table-cell table:style-name="ce26" table:formula="of:=[.J13]/[.J14]" office:value-type="percentage" office:value="0.101314055302546" calcext:value-type="percentage">
            <text:p>10.13%</text:p>
          </table:table-cell>
          <table:table-cell table:style-name="ce26" table:formula="of:=[.K13]/[.K14]" office:value-type="percentage" office:value="0.0884212821631051" calcext:value-type="percentage">
            <text:p>8.84%</text:p>
          </table:table-cell>
          <table:table-cell table:style-name="ce26" table:formula="of:=[.L13]/[.L14]" office:value-type="percentage" office:value="0.11765176038045" calcext:value-type="percentage">
            <text:p>11.77%</text:p>
          </table:table-cell>
          <table:table-cell table:style-name="ce26" table:formula="of:=[.M13]/[.M14]" office:value-type="percentage" office:value="0.0977685950413223" calcext:value-type="percentage">
            <text:p>9.78%</text:p>
          </table:table-cell>
          <table:table-cell table:style-name="ce26" table:formula="of:=[.N13]/[.N14]" office:value-type="percentage" office:value="0.125087083739724" calcext:value-type="percentage">
            <text:p>12.51%</text:p>
          </table:table-cell>
          <table:table-cell table:style-name="ce26" table:formula="of:=[.O13]/[.O14]" office:value-type="percentage" office:value="0.107585668261252" calcext:value-type="percentage">
            <text:p>10.76%</text:p>
          </table:table-cell>
          <table:table-cell table:style-name="ce16" table:formula="of:=[.P13]/[.P14]" office:value-type="percentage" office:value="0.105348297278495" calcext:value-type="percentage">
            <text:p>10.53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2" office:value-type="string" calcext:value-type="string">
            <text:p>十四日內再住院案件數</text:p>
          </table:table-cell>
          <table:table-cell table:style-name="ce17" table:formula="of:=[.C4]+[.C7]+[.C10]+[.C13]" office:value-type="float" office:value="27560" calcext:value-type="float">
            <text:p><text:s/>27,560 </text:p>
          </table:table-cell>
          <table:table-cell table:style-name="ce17" table:formula="of:=[.D4]+[.D7]+[.D10]+[.D13]" office:value-type="float" office:value="10124" calcext:value-type="float">
            <text:p><text:s/>10,124 </text:p>
          </table:table-cell>
          <table:table-cell table:style-name="ce17" table:formula="of:=[.E4]+[.E7]+[.E10]+[.E13]" office:value-type="float" office:value="17035" calcext:value-type="float">
            <text:p><text:s/>17,035 </text:p>
          </table:table-cell>
          <table:table-cell table:style-name="ce17" table:formula="of:=[.F4]+[.F7]+[.F10]+[.F13]" office:value-type="float" office:value="6086" calcext:value-type="float">
            <text:p><text:s/>6,086 </text:p>
          </table:table-cell>
          <table:table-cell table:style-name="ce17" table:formula="of:=[.G4]+[.G7]+[.G10]+[.G13]" office:value-type="float" office:value="15316" calcext:value-type="float">
            <text:p><text:s/>15,316 </text:p>
          </table:table-cell>
          <table:table-cell table:style-name="ce17" table:formula="of:=[.H4]+[.H7]+[.H10]+[.H13]" office:value-type="float" office:value="2371" calcext:value-type="float">
            <text:p><text:s/>2,371 </text:p>
          </table:table-cell>
          <table:table-cell table:style-name="ce17" table:formula="of:=[.I4]+[.I7]+[.I10]+[.I13]" office:value-type="float" office:value="78492" calcext:value-type="float">
            <text:p><text:s/>78,492 </text:p>
          </table:table-cell>
          <table:table-cell table:style-name="ce17" table:formula="of:=[.J4]+[.J7]+[.J10]+[.J13]" office:value-type="float" office:value="30511" calcext:value-type="float">
            <text:p><text:s/>30,511 </text:p>
          </table:table-cell>
          <table:table-cell table:style-name="ce17" table:formula="of:=[.K4]+[.K7]+[.K10]+[.K13]" office:value-type="float" office:value="13354" calcext:value-type="float">
            <text:p><text:s/>13,354 </text:p>
          </table:table-cell>
          <table:table-cell table:style-name="ce17" table:formula="of:=[.L4]+[.L7]+[.L10]+[.L13]" office:value-type="float" office:value="23808" calcext:value-type="float">
            <text:p><text:s/>23,808 </text:p>
          </table:table-cell>
          <table:table-cell table:style-name="ce17" table:formula="of:=[.M4]+[.M7]+[.M10]+[.M13]" office:value-type="float" office:value="14003" calcext:value-type="float">
            <text:p><text:s/>14,003 </text:p>
          </table:table-cell>
          <table:table-cell table:style-name="ce17" table:formula="of:=[.N4]+[.N7]+[.N10]+[.N13]" office:value-type="float" office:value="13863" calcext:value-type="float">
            <text:p><text:s/>13,863 </text:p>
          </table:table-cell>
          <table:table-cell table:style-name="ce17" table:formula="of:=[.O4]+[.O7]+[.O10]+[.O13]" office:value-type="float" office:value="3546" calcext:value-type="float">
            <text:p><text:s/>3,546 </text:p>
          </table:table-cell>
          <table:table-cell table:style-name="ce17" table:formula="of:=[.P4]+[.P7]+[.P10]+[.P13]" office:value-type="float" office:value="99085" calcext:value-type="float">
            <text:p><text:s/>99,085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table:formula="of:=[.C5]+[.C8]+[.C11]+[.C14]" office:value-type="float" office:value="284809" calcext:value-type="float">
            <text:p><text:s/>284,809 </text:p>
          </table:table-cell>
          <table:table-cell table:style-name="ce15" table:formula="of:=[.D5]+[.D8]+[.D11]+[.D14]" office:value-type="float" office:value="134893" calcext:value-type="float">
            <text:p><text:s/>134,893 </text:p>
          </table:table-cell>
          <table:table-cell table:style-name="ce15" table:formula="of:=[.E5]+[.E8]+[.E11]+[.E14]" office:value-type="float" office:value="170956" calcext:value-type="float">
            <text:p><text:s/>170,956 </text:p>
          </table:table-cell>
          <table:table-cell table:style-name="ce15" table:formula="of:=[.F5]+[.F8]+[.F11]+[.F14]" office:value-type="float" office:value="74976" calcext:value-type="float">
            <text:p><text:s/>74,976 </text:p>
          </table:table-cell>
          <table:table-cell table:style-name="ce15" table:formula="of:=[.G5]+[.G8]+[.G11]+[.G14]" office:value-type="float" office:value="155030" calcext:value-type="float">
            <text:p><text:s/>155,030 </text:p>
          </table:table-cell>
          <table:table-cell table:style-name="ce15" table:formula="of:=[.H5]+[.H8]+[.H11]+[.H14]" office:value-type="float" office:value="21541" calcext:value-type="float">
            <text:p><text:s/>21,541 </text:p>
          </table:table-cell>
          <table:table-cell table:style-name="ce15" table:formula="of:=[.I5]+[.I8]+[.I11]+[.I14]" office:value-type="float" office:value="842205" calcext:value-type="float">
            <text:p><text:s/>842,205 </text:p>
          </table:table-cell>
          <table:table-cell table:style-name="ce15" table:formula="of:=[.J5]+[.J8]+[.J11]+[.J14]" office:value-type="float" office:value="308739" calcext:value-type="float">
            <text:p><text:s/>308,739 </text:p>
          </table:table-cell>
          <table:table-cell table:style-name="ce15" table:formula="of:=[.K5]+[.K8]+[.K11]+[.K14]" office:value-type="float" office:value="143801" calcext:value-type="float">
            <text:p><text:s/>143,801 </text:p>
          </table:table-cell>
          <table:table-cell table:style-name="ce15" table:formula="of:=[.L5]+[.L8]+[.L11]+[.L14]" office:value-type="float" office:value="201023" calcext:value-type="float">
            <text:p><text:s/>201,023 </text:p>
          </table:table-cell>
          <table:table-cell table:style-name="ce15" table:formula="of:=[.M5]+[.M8]+[.M11]+[.M14]" office:value-type="float" office:value="145123" calcext:value-type="float">
            <text:p><text:s/>145,123 </text:p>
          </table:table-cell>
          <table:table-cell table:style-name="ce15" table:formula="of:=[.N5]+[.N8]+[.N11]+[.N14]" office:value-type="float" office:value="108836" calcext:value-type="float">
            <text:p><text:s/>108,836 </text:p>
          </table:table-cell>
          <table:table-cell table:style-name="ce15" table:formula="of:=[.O5]+[.O8]+[.O11]+[.O14]" office:value-type="float" office:value="35516" calcext:value-type="float">
            <text:p><text:s/>35,516 </text:p>
          </table:table-cell>
          <table:table-cell table:style-name="ce15" table:formula="of:=[.P5]+[.P8]+[.P11]+[.P14]" office:value-type="float" office:value="943038" calcext:value-type="float">
            <text:p><text:s/>943,038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十四日內再住院率</text:p>
          </table:table-cell>
          <table:table-cell table:style-name="ce18" table:formula="of:=[.C16]/[.C17]" office:value-type="percentage" office:value="0.0967666049879042" calcext:value-type="percentage">
            <text:p>9.68%</text:p>
          </table:table-cell>
          <table:table-cell table:style-name="ce18" table:formula="of:=[.D16]/[.D17]" office:value-type="percentage" office:value="0.0750520783139229" calcext:value-type="percentage">
            <text:p>7.51%</text:p>
          </table:table-cell>
          <table:table-cell table:style-name="ce18" table:formula="of:=[.E16]/[.E17]" office:value-type="percentage" office:value="0.0996455228245864" calcext:value-type="percentage">
            <text:p>9.96%</text:p>
          </table:table-cell>
          <table:table-cell table:style-name="ce18" table:formula="of:=[.F16]/[.F17]" office:value-type="percentage" office:value="0.0811726419120785" calcext:value-type="percentage">
            <text:p>8.12%</text:p>
          </table:table-cell>
          <table:table-cell table:style-name="ce18" table:formula="of:=[.G16]/[.G17]" office:value-type="percentage" office:value="0.0987937818486745" calcext:value-type="percentage">
            <text:p>9.88%</text:p>
          </table:table-cell>
          <table:table-cell table:style-name="ce18" table:formula="of:=[.H16]/[.H17]" office:value-type="percentage" office:value="0.110069170419201" calcext:value-type="percentage">
            <text:p>11.01%</text:p>
          </table:table-cell>
          <table:table-cell table:style-name="ce18" table:formula="of:=[.I16]/[.I17]" office:value-type="percentage" office:value="0.0931982118367856" calcext:value-type="percentage">
            <text:p>9.32%</text:p>
          </table:table-cell>
          <table:table-cell table:style-name="ce18" table:formula="of:=[.J16]/[.J17]" office:value-type="percentage" office:value="0.0988245735070723" calcext:value-type="percentage">
            <text:p>9.88%</text:p>
          </table:table-cell>
          <table:table-cell table:style-name="ce18" table:formula="of:=[.K16]/[.K17]" office:value-type="percentage" office:value="0.0928644446144324" calcext:value-type="percentage">
            <text:p>9.29%</text:p>
          </table:table-cell>
          <table:table-cell table:style-name="ce18" table:formula="of:=[.L16]/[.L17]" office:value-type="percentage" office:value="0.118434209020858" calcext:value-type="percentage">
            <text:p>11.84%</text:p>
          </table:table-cell>
          <table:table-cell table:style-name="ce18" table:formula="of:=[.M16]/[.M17]" office:value-type="percentage" office:value="0.0964905631774426" calcext:value-type="percentage">
            <text:p>9.65%</text:p>
          </table:table-cell>
          <table:table-cell table:style-name="ce18" table:formula="of:=[.N16]/[.N17]" office:value-type="percentage" office:value="0.127375133227976" calcext:value-type="percentage">
            <text:p>12.74%</text:p>
          </table:table-cell>
          <table:table-cell table:style-name="ce18" table:formula="of:=[.O16]/[.O17]" office:value-type="percentage" office:value="0.099842324586102" calcext:value-type="percentage">
            <text:p>9.98%</text:p>
          </table:table-cell>
          <table:table-cell table:style-name="ce18" table:formula="of:=[.P16]/[.P17]" office:value-type="percentage" office:value="0.105069997179329" calcext:value-type="percentage">
            <text:p>10.51%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7518" calcext:value-type="float">
            <text:p><text:s/>7,518 </text:p>
          </table:table-cell>
          <table:table-cell table:style-name="ce17" office:value-type="float" office:value="2365" calcext:value-type="float">
            <text:p><text:s/>2,365 </text:p>
          </table:table-cell>
          <table:table-cell table:style-name="ce17" office:value-type="float" office:value="4487" calcext:value-type="float">
            <text:p><text:s/>4,487 </text:p>
          </table:table-cell>
          <table:table-cell table:style-name="ce17" office:value-type="float" office:value="1610" calcext:value-type="float">
            <text:p><text:s/>1,610 </text:p>
          </table:table-cell>
          <table:table-cell table:style-name="ce17" office:value-type="float" office:value="3780" calcext:value-type="float">
            <text:p><text:s/>3,780 </text:p>
          </table:table-cell>
          <table:table-cell table:style-name="ce17" office:value-type="float" office:value="611" calcext:value-type="float">
            <text:p><text:s/>611 </text:p>
          </table:table-cell>
          <table:table-cell table:style-name="ce17" office:value-type="float" office:value="20371" calcext:value-type="float">
            <text:p><text:s/>20,371 </text:p>
          </table:table-cell>
          <table:table-cell table:style-name="ce17" office:value-type="float" office:value="7902" calcext:value-type="float">
            <text:p><text:s/>7,902 </text:p>
          </table:table-cell>
          <table:table-cell table:style-name="ce17" office:value-type="float" office:value="3679" calcext:value-type="float">
            <text:p><text:s/>3,679 </text:p>
          </table:table-cell>
          <table:table-cell table:style-name="ce15" office:value-type="float" office:value="6409" calcext:value-type="float">
            <text:p><text:s/>6,409 </text:p>
          </table:table-cell>
          <table:table-cell table:style-name="ce15" office:value-type="float" office:value="3679" calcext:value-type="float">
            <text:p><text:s/>3,679 </text:p>
          </table:table-cell>
          <table:table-cell table:style-name="ce15" office:value-type="float" office:value="3591" calcext:value-type="float">
            <text:p><text:s/>3,591 </text:p>
          </table:table-cell>
          <table:table-cell table:style-name="ce15" office:value-type="float" office:value="1038" calcext:value-type="float">
            <text:p><text:s/>1,038 </text:p>
          </table:table-cell>
          <table:table-cell table:style-name="ce15" office:value-type="float" office:value="26298" calcext:value-type="float">
            <text:p><text:s/>26,298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1361" calcext:value-type="float">
            <text:p><text:s/>71,361 </text:p>
          </table:table-cell>
          <table:table-cell table:style-name="ce15" office:value-type="float" office:value="31422" calcext:value-type="float">
            <text:p><text:s/>31,422 </text:p>
          </table:table-cell>
          <table:table-cell table:style-name="ce15" office:value-type="float" office:value="42310" calcext:value-type="float">
            <text:p><text:s/>42,310 </text:p>
          </table:table-cell>
          <table:table-cell table:style-name="ce15" office:value-type="float" office:value="18480" calcext:value-type="float">
            <text:p><text:s/>18,480 </text:p>
          </table:table-cell>
          <table:table-cell table:style-name="ce15" office:value-type="float" office:value="37328" calcext:value-type="float">
            <text:p><text:s/>37,328 </text:p>
          </table:table-cell>
          <table:table-cell table:style-name="ce15" office:value-type="float" office:value="5087" calcext:value-type="float">
            <text:p><text:s/>5,087 </text:p>
          </table:table-cell>
          <table:table-cell table:style-name="ce15" office:value-type="float" office:value="205988" calcext:value-type="float">
            <text:p><text:s/>205,988 </text:p>
          </table:table-cell>
          <table:table-cell table:style-name="ce15" office:value-type="float" office:value="76620" calcext:value-type="float">
            <text:p><text:s/>76,620 </text:p>
          </table:table-cell>
          <table:table-cell table:style-name="ce15" office:value-type="float" office:value="37828" calcext:value-type="float">
            <text:p><text:s/>37,828 </text:p>
          </table:table-cell>
          <table:table-cell table:style-name="ce15" office:value-type="float" office:value="51328" calcext:value-type="float">
            <text:p><text:s/>51,328 </text:p>
          </table:table-cell>
          <table:table-cell table:style-name="ce15" office:value-type="float" office:value="35719" calcext:value-type="float">
            <text:p><text:s/>35,719 </text:p>
          </table:table-cell>
          <table:table-cell table:style-name="ce15" office:value-type="float" office:value="28366" calcext:value-type="float">
            <text:p><text:s/>28,366 </text:p>
          </table:table-cell>
          <table:table-cell table:style-name="ce15" office:value-type="float" office:value="9518" calcext:value-type="float">
            <text:p><text:s/>9,518 </text:p>
          </table:table-cell>
          <table:table-cell table:style-name="ce15" office:value-type="float" office:value="239379" calcext:value-type="float">
            <text:p><text:s/>239,379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19]/[.C20]" office:value-type="percentage" office:value="0.105351662672889" calcext:value-type="percentage">
            <text:p>10.54%</text:p>
          </table:table-cell>
          <table:table-cell table:style-name="ce16" table:formula="of:=[.D19]/[.D20]" office:value-type="percentage" office:value="0.0752657373814525" calcext:value-type="percentage">
            <text:p>7.53%</text:p>
          </table:table-cell>
          <table:table-cell table:style-name="ce16" table:formula="of:=[.E19]/[.E20]" office:value-type="percentage" office:value="0.106050579059324" calcext:value-type="percentage">
            <text:p>10.61%</text:p>
          </table:table-cell>
          <table:table-cell table:style-name="ce16" table:formula="of:=[.F19]/[.F20]" office:value-type="percentage" office:value="0.0871212121212121" calcext:value-type="percentage">
            <text:p>8.71%</text:p>
          </table:table-cell>
          <table:table-cell table:style-name="ce16" table:formula="of:=[.G19]/[.G20]" office:value-type="percentage" office:value="0.101264466352336" calcext:value-type="percentage">
            <text:p>10.13%</text:p>
          </table:table-cell>
          <table:table-cell table:style-name="ce16" table:formula="of:=[.H19]/[.H20]" office:value-type="percentage" office:value="0.120110084529192" calcext:value-type="percentage">
            <text:p>12.01%</text:p>
          </table:table-cell>
          <table:table-cell table:style-name="ce16" table:formula="of:=[.I19]/[.I20]" office:value-type="percentage" office:value="0.0988941103365245" calcext:value-type="percentage">
            <text:p>9.89%</text:p>
          </table:table-cell>
          <table:table-cell table:style-name="ce26" table:formula="of:=[.J19]/[.J20]" office:value-type="percentage" office:value="0.103132341425215" calcext:value-type="percentage">
            <text:p>10.31%</text:p>
          </table:table-cell>
          <table:table-cell table:style-name="ce26" table:formula="of:=[.K19]/[.K20]" office:value-type="percentage" office:value="0.0972560008459342" calcext:value-type="percentage">
            <text:p>9.73%</text:p>
          </table:table-cell>
          <table:table-cell table:style-name="ce26" table:formula="of:=[.L19]/[.L20]" office:value-type="percentage" office:value="0.124863622194514" calcext:value-type="percentage">
            <text:p>12.49%</text:p>
          </table:table-cell>
          <table:table-cell table:style-name="ce26" table:formula="of:=[.M19]/[.M20]" office:value-type="percentage" office:value="0.102998404210644" calcext:value-type="percentage">
            <text:p>10.30%</text:p>
          </table:table-cell>
          <table:table-cell table:style-name="ce26" table:formula="of:=[.N19]/[.N20]" office:value-type="percentage" office:value="0.126595219629133" calcext:value-type="percentage">
            <text:p>12.66%</text:p>
          </table:table-cell>
          <table:table-cell table:style-name="ce26" table:formula="of:=[.O19]/[.O20]" office:value-type="percentage" office:value="0.109056524479933" calcext:value-type="percentage">
            <text:p>10.91%</text:p>
          </table:table-cell>
          <table:table-cell table:style-name="ce16" table:formula="of:=[.P19]/[.P20]" office:value-type="percentage" office:value="0.109859260837417" calcext:value-type="percentage">
            <text:p>10.99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7996" calcext:value-type="float">
            <text:p><text:s/>7,996 </text:p>
          </table:table-cell>
          <table:table-cell table:style-name="ce17" office:value-type="float" office:value="2561" calcext:value-type="float">
            <text:p><text:s/>2,561 </text:p>
          </table:table-cell>
          <table:table-cell table:style-name="ce17" office:value-type="float" office:value="4831" calcext:value-type="float">
            <text:p><text:s/>4,831 </text:p>
          </table:table-cell>
          <table:table-cell table:style-name="ce17" office:value-type="float" office:value="1583" calcext:value-type="float">
            <text:p><text:s/>1,583 </text:p>
          </table:table-cell>
          <table:table-cell table:style-name="ce17" office:value-type="float" office:value="3907" calcext:value-type="float">
            <text:p><text:s/>3,907 </text:p>
          </table:table-cell>
          <table:table-cell table:style-name="ce17" office:value-type="float" office:value="651" calcext:value-type="float">
            <text:p><text:s/>651 </text:p>
          </table:table-cell>
          <table:table-cell table:style-name="ce17" office:value-type="float" office:value="21529" calcext:value-type="float">
            <text:p><text:s/>21,529 </text:p>
          </table:table-cell>
          <table:table-cell table:style-name="ce17" office:value-type="float" office:value="8683" calcext:value-type="float">
            <text:p><text:s/>8,683 </text:p>
          </table:table-cell>
          <table:table-cell table:style-name="ce17" office:value-type="float" office:value="3735" calcext:value-type="float">
            <text:p><text:s/>3,735 </text:p>
          </table:table-cell>
          <table:table-cell table:style-name="ce17" office:value-type="float" office:value="7104" calcext:value-type="float">
            <text:p><text:s/>7,104 </text:p>
          </table:table-cell>
          <table:table-cell table:style-name="ce17" office:value-type="float" office:value="4049" calcext:value-type="float">
            <text:p><text:s/>4,049 </text:p>
          </table:table-cell>
          <table:table-cell table:style-name="ce17" office:value-type="float" office:value="3255" calcext:value-type="float">
            <text:p><text:s/>3,255 </text:p>
          </table:table-cell>
          <table:table-cell table:style-name="ce17" office:value-type="float" office:value="1163" calcext:value-type="float">
            <text:p><text:s/>1,163 </text:p>
          </table:table-cell>
          <table:table-cell table:style-name="ce17" office:value-type="float" office:value="27989" calcext:value-type="float">
            <text:p><text:s/>27,989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6012" calcext:value-type="float">
            <text:p><text:s/>76,012 </text:p>
          </table:table-cell>
          <table:table-cell table:style-name="ce15" office:value-type="float" office:value="33710" calcext:value-type="float">
            <text:p><text:s/>33,710 </text:p>
          </table:table-cell>
          <table:table-cell table:style-name="ce15" office:value-type="float" office:value="44673" calcext:value-type="float">
            <text:p><text:s/>44,673 </text:p>
          </table:table-cell>
          <table:table-cell table:style-name="ce15" office:value-type="float" office:value="19005" calcext:value-type="float">
            <text:p><text:s/>19,005 </text:p>
          </table:table-cell>
          <table:table-cell table:style-name="ce15" office:value-type="float" office:value="39142" calcext:value-type="float">
            <text:p><text:s/>39,142 </text:p>
          </table:table-cell>
          <table:table-cell table:style-name="ce15" office:value-type="float" office:value="5390" calcext:value-type="float">
            <text:p><text:s/>5,390 </text:p>
          </table:table-cell>
          <table:table-cell table:style-name="ce15" office:value-type="float" office:value="217932" calcext:value-type="float">
            <text:p><text:s/>217,932 </text:p>
          </table:table-cell>
          <table:table-cell table:style-name="ce15" office:value-type="float" office:value="83990" calcext:value-type="float">
            <text:p><text:s/>83,990 </text:p>
          </table:table-cell>
          <table:table-cell table:style-name="ce15" office:value-type="float" office:value="39871" calcext:value-type="float">
            <text:p><text:s/>39,871 </text:p>
          </table:table-cell>
          <table:table-cell table:style-name="ce15" office:value-type="float" office:value="56726" calcext:value-type="float">
            <text:p><text:s/>56,726 </text:p>
          </table:table-cell>
          <table:table-cell table:style-name="ce15" office:value-type="float" office:value="37398" calcext:value-type="float">
            <text:p><text:s/>37,398 </text:p>
          </table:table-cell>
          <table:table-cell table:style-name="ce15" office:value-type="float" office:value="28585" calcext:value-type="float">
            <text:p><text:s/>28,585 </text:p>
          </table:table-cell>
          <table:table-cell table:style-name="ce15" office:value-type="float" office:value="10594" calcext:value-type="float">
            <text:p><text:s/>10,594 </text:p>
          </table:table-cell>
          <table:table-cell table:style-name="ce15" office:value-type="float" office:value="257164" calcext:value-type="float">
            <text:p><text:s/>257,164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22]/[.C23]" office:value-type="percentage" office:value="0.105193916749987" calcext:value-type="percentage">
            <text:p>10.52%</text:p>
          </table:table-cell>
          <table:table-cell table:style-name="ce16" table:formula="of:=[.D22]/[.D23]" office:value-type="percentage" office:value="0.0759715218036191" calcext:value-type="percentage">
            <text:p>7.60%</text:p>
          </table:table-cell>
          <table:table-cell table:style-name="ce16" table:formula="of:=[.E22]/[.E23]" office:value-type="percentage" office:value="0.10814138293824" calcext:value-type="percentage">
            <text:p>10.81%</text:p>
          </table:table-cell>
          <table:table-cell table:style-name="ce16" table:formula="of:=[.F22]/[.F23]" office:value-type="percentage" office:value="0.0832938700342015" calcext:value-type="percentage">
            <text:p>8.33%</text:p>
          </table:table-cell>
          <table:table-cell table:style-name="ce16" table:formula="of:=[.G22]/[.G23]" office:value-type="percentage" office:value="0.099816054366154" calcext:value-type="percentage">
            <text:p>9.98%</text:p>
          </table:table-cell>
          <table:table-cell table:style-name="ce16" table:formula="of:=[.H22]/[.H23]" office:value-type="percentage" office:value="0.120779220779221" calcext:value-type="percentage">
            <text:p>12.08%</text:p>
          </table:table-cell>
          <table:table-cell table:style-name="ce16" table:formula="of:=[.I22]/[.I23]" office:value-type="percentage" office:value="0.0987876952443882" calcext:value-type="percentage">
            <text:p>9.88%</text:p>
          </table:table-cell>
          <table:table-cell table:style-name="ce26" table:formula="of:=[.J22]/[.J23]" office:value-type="percentage" office:value="0.103381354923205" calcext:value-type="percentage">
            <text:p>10.34%</text:p>
          </table:table-cell>
          <table:table-cell table:style-name="ce26" table:formula="of:=[.K22]/[.K23]" office:value-type="percentage" office:value="0.0936771086754784" calcext:value-type="percentage">
            <text:p>9.37%</text:p>
          </table:table-cell>
          <table:table-cell table:style-name="ce26" table:formula="of:=[.L22]/[.L23]" office:value-type="percentage" office:value="0.125233578958502" calcext:value-type="percentage">
            <text:p>12.52%</text:p>
          </table:table-cell>
          <table:table-cell table:style-name="ce26" table:formula="of:=[.M22]/[.M23]" office:value-type="percentage" office:value="0.108267821808653" calcext:value-type="percentage">
            <text:p>10.83%</text:p>
          </table:table-cell>
          <table:table-cell table:style-name="ce26" table:formula="of:=[.N22]/[.N23]" office:value-type="percentage" office:value="0.113870911317124" calcext:value-type="percentage">
            <text:p>11.39%</text:p>
          </table:table-cell>
          <table:table-cell table:style-name="ce26" table:formula="of:=[.O22]/[.O23]" office:value-type="percentage" office:value="0.109779120256749" calcext:value-type="percentage">
            <text:p>10.98%</text:p>
          </table:table-cell>
          <table:table-cell table:style-name="ce16" table:formula="of:=[.P22]/[.P23]" office:value-type="percentage" office:value="0.108837162277768" calcext:value-type="percentage">
            <text:p>10.88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7917" calcext:value-type="float">
            <text:p><text:s/>7,917 </text:p>
          </table:table-cell>
          <table:table-cell table:style-name="ce17" office:value-type="float" office:value="2512" calcext:value-type="float">
            <text:p><text:s/>2,512 </text:p>
          </table:table-cell>
          <table:table-cell table:style-name="ce17" office:value-type="float" office:value="4893" calcext:value-type="float">
            <text:p><text:s/>4,893 </text:p>
          </table:table-cell>
          <table:table-cell table:style-name="ce17" office:value-type="float" office:value="1645" calcext:value-type="float">
            <text:p><text:s/>1,645 </text:p>
          </table:table-cell>
          <table:table-cell table:style-name="ce17" office:value-type="float" office:value="3613" calcext:value-type="float">
            <text:p><text:s/>3,613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21119" calcext:value-type="float">
            <text:p><text:s/>21,119 </text:p>
          </table:table-cell>
          <table:table-cell table:style-name="ce17" office:value-type="float" office:value="8514" calcext:value-type="float">
            <text:p><text:s/>8,514 </text:p>
          </table:table-cell>
          <table:table-cell table:style-name="ce17" office:value-type="float" office:value="3744" calcext:value-type="float">
            <text:p><text:s/>3,744 </text:p>
          </table:table-cell>
          <table:table-cell table:style-name="ce17" office:value-type="float" office:value="7470" calcext:value-type="float">
            <text:p><text:s/>7,470 </text:p>
          </table:table-cell>
          <table:table-cell table:style-name="ce17" office:value-type="float" office:value="4209" calcext:value-type="float">
            <text:p><text:s/>4,209 </text:p>
          </table:table-cell>
          <table:table-cell table:style-name="ce17" office:value-type="float" office:value="3881" calcext:value-type="float">
            <text:p><text:s/>3,881 </text:p>
          </table:table-cell>
          <table:table-cell table:style-name="ce17" office:value-type="float" office:value="1098" calcext:value-type="float">
            <text:p><text:s/>1,098 </text:p>
          </table:table-cell>
          <table:table-cell table:style-name="ce17" office:value-type="float" office:value="28916" calcext:value-type="float">
            <text:p><text:s/>28,916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8636" calcext:value-type="float">
            <text:p><text:s/>78,636 </text:p>
          </table:table-cell>
          <table:table-cell table:style-name="ce15" office:value-type="float" office:value="33999" calcext:value-type="float">
            <text:p><text:s/>33,999 </text:p>
          </table:table-cell>
          <table:table-cell table:style-name="ce15" office:value-type="float" office:value="45296" calcext:value-type="float">
            <text:p><text:s/>45,296 </text:p>
          </table:table-cell>
          <table:table-cell table:style-name="ce15" office:value-type="float" office:value="19758" calcext:value-type="float">
            <text:p><text:s/>19,758 </text:p>
          </table:table-cell>
          <table:table-cell table:style-name="ce15" office:value-type="float" office:value="40085" calcext:value-type="float">
            <text:p><text:s/>40,085 </text:p>
          </table:table-cell>
          <table:table-cell table:style-name="ce15" office:value-type="float" office:value="5612" calcext:value-type="float">
            <text:p><text:s/>5,612 </text:p>
          </table:table-cell>
          <table:table-cell table:style-name="ce15" office:value-type="float" office:value="223386" calcext:value-type="float">
            <text:p><text:s/>223,386 </text:p>
          </table:table-cell>
          <table:table-cell table:style-name="ce15" office:value-type="float" office:value="84601" calcext:value-type="float">
            <text:p><text:s/>84,601 </text:p>
          </table:table-cell>
          <table:table-cell table:style-name="ce15" office:value-type="float" office:value="41731" calcext:value-type="float">
            <text:p><text:s/>41,731 </text:p>
          </table:table-cell>
          <table:table-cell table:style-name="ce15" office:value-type="float" office:value="59548" calcext:value-type="float">
            <text:p><text:s/>59,548 </text:p>
          </table:table-cell>
          <table:table-cell table:style-name="ce15" office:value-type="float" office:value="42037" calcext:value-type="float">
            <text:p><text:s/>42,037 </text:p>
          </table:table-cell>
          <table:table-cell table:style-name="ce15" office:value-type="float" office:value="33689" calcext:value-type="float">
            <text:p><text:s/>33,689 </text:p>
          </table:table-cell>
          <table:table-cell table:style-name="ce15" office:value-type="float" office:value="10262" calcext:value-type="float">
            <text:p><text:s/>10,262 </text:p>
          </table:table-cell>
          <table:table-cell table:style-name="ce15" office:value-type="float" office:value="271868" calcext:value-type="float">
            <text:p><text:s/>271,868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25]/[.C26]" office:value-type="percentage" office:value="0.100679078284755" calcext:value-type="percentage">
            <text:p>10.07%</text:p>
          </table:table-cell>
          <table:table-cell table:style-name="ce16" table:formula="of:=[.D25]/[.D26]" office:value-type="percentage" office:value="0.073884526015471" calcext:value-type="percentage">
            <text:p>7.39%</text:p>
          </table:table-cell>
          <table:table-cell table:style-name="ce16" table:formula="of:=[.E25]/[.E26]" office:value-type="percentage" office:value="0.108022783468739" calcext:value-type="percentage">
            <text:p>10.80%</text:p>
          </table:table-cell>
          <table:table-cell table:style-name="ce16" table:formula="of:=[.F25]/[.F26]" office:value-type="percentage" office:value="0.0832574147180889" calcext:value-type="percentage">
            <text:p>8.33%</text:p>
          </table:table-cell>
          <table:table-cell table:style-name="ce16" table:formula="of:=[.G25]/[.G26]" office:value-type="percentage" office:value="0.0901334663839342" calcext:value-type="percentage">
            <text:p>9.01%</text:p>
          </table:table-cell>
          <table:table-cell table:style-name="ce16" table:formula="of:=[.H25]/[.H26]" office:value-type="percentage" office:value="0.0960441910192445" calcext:value-type="percentage">
            <text:p>9.60%</text:p>
          </table:table-cell>
          <table:table-cell table:style-name="ce16" table:formula="of:=[.I25]/[.I26]" office:value-type="percentage" office:value="0.0945403919672674" calcext:value-type="percentage">
            <text:p>9.45%</text:p>
          </table:table-cell>
          <table:table-cell table:style-name="ce26" table:formula="of:=[.J25]/[.J26]" office:value-type="percentage" office:value="0.100637108308412" calcext:value-type="percentage">
            <text:p>10.06%</text:p>
          </table:table-cell>
          <table:table-cell table:style-name="ce26" table:formula="of:=[.K25]/[.K26]" office:value-type="percentage" office:value="0.0897174762167214" calcext:value-type="percentage">
            <text:p>8.97%</text:p>
          </table:table-cell>
          <table:table-cell table:style-name="ce26" table:formula="of:=[.L25]/[.L26]" office:value-type="percentage" office:value="0.12544501914422" calcext:value-type="percentage">
            <text:p>12.54%</text:p>
          </table:table-cell>
          <table:table-cell table:style-name="ce26" table:formula="of:=[.M25]/[.M26]" office:value-type="percentage" office:value="0.100126079406237" calcext:value-type="percentage">
            <text:p>10.01%</text:p>
          </table:table-cell>
          <table:table-cell table:style-name="ce26" table:formula="of:=[.N25]/[.N26]" office:value-type="percentage" office:value="0.1152008073852" calcext:value-type="percentage">
            <text:p>11.52%</text:p>
          </table:table-cell>
          <table:table-cell table:style-name="ce26" table:formula="of:=[.O25]/[.O26]" office:value-type="percentage" office:value="0.106996686805691" calcext:value-type="percentage">
            <text:p>10.70%</text:p>
          </table:table-cell>
          <table:table-cell table:style-name="ce16" table:formula="of:=[.P25]/[.P26]" office:value-type="percentage" office:value="0.106360439625112" calcext:value-type="percentage">
            <text:p>10.64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7277" calcext:value-type="float">
            <text:p><text:s/>7,277 </text:p>
          </table:table-cell>
          <table:table-cell table:style-name="ce17" office:value-type="float" office:value="2423" calcext:value-type="float">
            <text:p><text:s/>2,423 </text:p>
          </table:table-cell>
          <table:table-cell table:style-name="ce17" office:value-type="float" office:value="4967" calcext:value-type="float">
            <text:p><text:s/>4,967 </text:p>
          </table:table-cell>
          <table:table-cell table:style-name="ce17" office:value-type="float" office:value="1655" calcext:value-type="float">
            <text:p><text:s/>1,655 </text:p>
          </table:table-cell>
          <table:table-cell table:style-name="ce17" office:value-type="float" office:value="3672" calcext:value-type="float">
            <text:p><text:s/>3,672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20568" calcext:value-type="float">
            <text:p><text:s/>20,568 </text:p>
          </table:table-cell>
          <table:table-cell table:style-name="ce17" office:value-type="float" office:value="7934" calcext:value-type="float">
            <text:p><text:s/>7,934 </text:p>
          </table:table-cell>
          <table:table-cell table:style-name="ce17" office:value-type="float" office:value="3161" calcext:value-type="float">
            <text:p><text:s/>3,161 </text:p>
          </table:table-cell>
          <table:table-cell table:style-name="ce17" office:value-type="float" office:value="7044" calcext:value-type="float">
            <text:p><text:s/>7,044 </text:p>
          </table:table-cell>
          <table:table-cell table:style-name="ce17" office:value-type="float" office:value="4177" calcext:value-type="float">
            <text:p><text:s/>4,177 </text:p>
          </table:table-cell>
          <table:table-cell table:style-name="ce17" office:value-type="float" office:value="3918" calcext:value-type="float">
            <text:p><text:s/>3,918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7198" calcext:value-type="float">
            <text:p><text:s/>27,198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1087" calcext:value-type="float">
            <text:p><text:s/>71,087 </text:p>
          </table:table-cell>
          <table:table-cell table:style-name="ce15" office:value-type="float" office:value="32444" calcext:value-type="float">
            <text:p><text:s/>32,444 </text:p>
          </table:table-cell>
          <table:table-cell table:style-name="ce15" office:value-type="float" office:value="43799" calcext:value-type="float">
            <text:p><text:s/>43,799 </text:p>
          </table:table-cell>
          <table:table-cell table:style-name="ce15" office:value-type="float" office:value="19469" calcext:value-type="float">
            <text:p><text:s/>19,469 </text:p>
          </table:table-cell>
          <table:table-cell table:style-name="ce15" office:value-type="float" office:value="39228" calcext:value-type="float">
            <text:p><text:s/>39,228 </text:p>
          </table:table-cell>
          <table:table-cell table:style-name="ce15" office:value-type="float" office:value="5334" calcext:value-type="float">
            <text:p><text:s/>5,334 </text:p>
          </table:table-cell>
          <table:table-cell table:style-name="ce15" office:value-type="float" office:value="211361" calcext:value-type="float">
            <text:p><text:s/>211,361 </text:p>
          </table:table-cell>
          <table:table-cell table:style-name="ce15" office:value-type="float" office:value="78727" calcext:value-type="float">
            <text:p><text:s/>78,727 </text:p>
          </table:table-cell>
          <table:table-cell table:style-name="ce15" office:value-type="float" office:value="36813" calcext:value-type="float">
            <text:p><text:s/>36,813 </text:p>
          </table:table-cell>
          <table:table-cell table:style-name="ce15" office:value-type="float" office:value="56903" calcext:value-type="float">
            <text:p><text:s/>56,903 </text:p>
          </table:table-cell>
          <table:table-cell table:style-name="ce15" office:value-type="float" office:value="46141" calcext:value-type="float">
            <text:p><text:s/>46,141 </text:p>
          </table:table-cell>
          <table:table-cell table:style-name="ce15" office:value-type="float" office:value="36345" calcext:value-type="float">
            <text:p><text:s/>36,345 </text:p>
          </table:table-cell>
          <table:table-cell table:style-name="ce15" office:value-type="float" office:value="9425" calcext:value-type="float">
            <text:p><text:s/>9,425 </text:p>
          </table:table-cell>
          <table:table-cell table:style-name="ce15" office:value-type="float" office:value="264354" calcext:value-type="float">
            <text:p><text:s/>264,354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28]/[.C29]" office:value-type="percentage" office:value="0.102367521487754" calcext:value-type="percentage">
            <text:p>10.24%</text:p>
          </table:table-cell>
          <table:table-cell table:style-name="ce16" table:formula="of:=[.D28]/[.D29]" office:value-type="percentage" office:value="0.0746825298976698" calcext:value-type="percentage">
            <text:p>7.47%</text:p>
          </table:table-cell>
          <table:table-cell table:style-name="ce16" table:formula="of:=[.E28]/[.E29]" office:value-type="percentage" office:value="0.113404415625928" calcext:value-type="percentage">
            <text:p>11.34%</text:p>
          </table:table-cell>
          <table:table-cell table:style-name="ce16" table:formula="of:=[.F28]/[.F29]" office:value-type="percentage" office:value="0.0850069341003647" calcext:value-type="percentage">
            <text:p>8.50%</text:p>
          </table:table-cell>
          <table:table-cell table:style-name="ce16" table:formula="of:=[.G28]/[.G29]" office:value-type="percentage" office:value="0.0936066075252371" calcext:value-type="percentage">
            <text:p>9.36%</text:p>
          </table:table-cell>
          <table:table-cell table:style-name="ce16" table:formula="of:=[.H28]/[.H29]" office:value-type="percentage" office:value="0.10761154855643" calcext:value-type="percentage">
            <text:p>10.76%</text:p>
          </table:table-cell>
          <table:table-cell table:style-name="ce16" table:formula="of:=[.I28]/[.I29]" office:value-type="percentage" office:value="0.0973121815282857" calcext:value-type="percentage">
            <text:p>9.73%</text:p>
          </table:table-cell>
          <table:table-cell table:style-name="ce26" table:formula="of:=[.J28]/[.J29]" office:value-type="percentage" office:value="0.100778640110763" calcext:value-type="percentage">
            <text:p>10.08%</text:p>
          </table:table-cell>
          <table:table-cell table:style-name="ce26" table:formula="of:=[.K28]/[.K29]" office:value-type="percentage" office:value="0.0858664058892239" calcext:value-type="percentage">
            <text:p>8.59%</text:p>
          </table:table-cell>
          <table:table-cell table:style-name="ce26" table:formula="of:=[.L28]/[.L29]" office:value-type="percentage" office:value="0.123789606874857" calcext:value-type="percentage">
            <text:p>12.38%</text:p>
          </table:table-cell>
          <table:table-cell table:style-name="ce26" table:formula="of:=[.M28]/[.M29]" office:value-type="percentage" office:value="0.090526863310288" calcext:value-type="percentage">
            <text:p>9.05%</text:p>
          </table:table-cell>
          <table:table-cell table:style-name="ce26" table:formula="of:=[.N28]/[.N29]" office:value-type="percentage" office:value="0.107800247626909" calcext:value-type="percentage">
            <text:p>10.78%</text:p>
          </table:table-cell>
          <table:table-cell table:style-name="ce26" table:formula="of:=[.O28]/[.O29]" office:value-type="percentage" office:value="0.102281167108753" calcext:value-type="percentage">
            <text:p>10.23%</text:p>
          </table:table-cell>
          <table:table-cell table:style-name="ce16" table:formula="of:=[.P28]/[.P29]" office:value-type="percentage" office:value="0.102884768151796" calcext:value-type="percentage">
            <text:p>10.29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2" office:value-type="string" calcext:value-type="string">
            <text:p>十四日內再住院案件數</text:p>
          </table:table-cell>
          <table:table-cell table:style-name="ce17" table:formula="of:=[.C19]+[.C22]+[.C25]+[.C28]" office:value-type="float" office:value="30708" calcext:value-type="float">
            <text:p><text:s/>30,708 </text:p>
          </table:table-cell>
          <table:table-cell table:style-name="ce17" table:formula="of:=[.D19]+[.D22]+[.D25]+[.D28]" office:value-type="float" office:value="9861" calcext:value-type="float">
            <text:p><text:s/>9,861 </text:p>
          </table:table-cell>
          <table:table-cell table:style-name="ce17" table:formula="of:=[.E19]+[.E22]+[.E25]+[.E28]" office:value-type="float" office:value="19178" calcext:value-type="float">
            <text:p><text:s/>19,178 </text:p>
          </table:table-cell>
          <table:table-cell table:style-name="ce17" table:formula="of:=[.F19]+[.F22]+[.F25]+[.F28]" office:value-type="float" office:value="6493" calcext:value-type="float">
            <text:p><text:s/>6,493 </text:p>
          </table:table-cell>
          <table:table-cell table:style-name="ce17" table:formula="of:=[.G19]+[.G22]+[.G25]+[.G28]" office:value-type="float" office:value="14972" calcext:value-type="float">
            <text:p><text:s/>14,972 </text:p>
          </table:table-cell>
          <table:table-cell table:style-name="ce17" table:formula="of:=[.H19]+[.H22]+[.H25]+[.H28]" office:value-type="float" office:value="2375" calcext:value-type="float">
            <text:p><text:s/>2,375 </text:p>
          </table:table-cell>
          <table:table-cell table:style-name="ce17" table:formula="of:=[.I19]+[.I22]+[.I25]+[.I28]" office:value-type="float" office:value="83587" calcext:value-type="float">
            <text:p><text:s/>83,587 </text:p>
          </table:table-cell>
          <table:table-cell table:style-name="ce17" table:formula="of:=[.J19]+[.J22]+[.J25]+[.J28]" office:value-type="float" office:value="33033" calcext:value-type="float">
            <text:p><text:s/>33,033 </text:p>
          </table:table-cell>
          <table:table-cell table:style-name="ce17" table:formula="of:=[.K19]+[.K22]+[.K25]+[.K28]" office:value-type="float" office:value="14319" calcext:value-type="float">
            <text:p><text:s/>14,319 </text:p>
          </table:table-cell>
          <table:table-cell table:style-name="ce17" table:formula="of:=[.L19]+[.L22]+[.L25]+[.L28]" office:value-type="float" office:value="28027" calcext:value-type="float">
            <text:p><text:s/>28,027 </text:p>
          </table:table-cell>
          <table:table-cell table:style-name="ce17" table:formula="of:=[.M19]+[.M22]+[.M25]+[.M28]" office:value-type="float" office:value="16114" calcext:value-type="float">
            <text:p><text:s/>16,114 </text:p>
          </table:table-cell>
          <table:table-cell table:style-name="ce17" table:formula="of:=[.N19]+[.N22]+[.N25]+[.N28]" office:value-type="float" office:value="14645" calcext:value-type="float">
            <text:p><text:s/>14,645 </text:p>
          </table:table-cell>
          <table:table-cell table:style-name="ce17" table:formula="of:=[.O19]+[.O22]+[.O25]+[.O28]" office:value-type="float" office:value="4263" calcext:value-type="float">
            <text:p><text:s/>4,263 </text:p>
          </table:table-cell>
          <table:table-cell table:style-name="ce17" table:formula="of:=[.P19]+[.P22]+[.P25]+[.P28]" office:value-type="float" office:value="110401" calcext:value-type="float">
            <text:p><text:s/>110,401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table:formula="of:=[.C20]+[.C23]+[.C26]+[.C29]" office:value-type="float" office:value="297096" calcext:value-type="float">
            <text:p><text:s/>297,096 </text:p>
          </table:table-cell>
          <table:table-cell table:style-name="ce15" table:formula="of:=[.D20]+[.D23]+[.D26]+[.D29]" office:value-type="float" office:value="131575" calcext:value-type="float">
            <text:p><text:s/>131,575 </text:p>
          </table:table-cell>
          <table:table-cell table:style-name="ce15" table:formula="of:=[.E20]+[.E23]+[.E26]+[.E29]" office:value-type="float" office:value="176078" calcext:value-type="float">
            <text:p><text:s/>176,078 </text:p>
          </table:table-cell>
          <table:table-cell table:style-name="ce15" table:formula="of:=[.F20]+[.F23]+[.F26]+[.F29]" office:value-type="float" office:value="76712" calcext:value-type="float">
            <text:p><text:s/>76,712 </text:p>
          </table:table-cell>
          <table:table-cell table:style-name="ce15" table:formula="of:=[.G20]+[.G23]+[.G26]+[.G29]" office:value-type="float" office:value="155783" calcext:value-type="float">
            <text:p><text:s/>155,783 </text:p>
          </table:table-cell>
          <table:table-cell table:style-name="ce15" table:formula="of:=[.H20]+[.H23]+[.H26]+[.H29]" office:value-type="float" office:value="21423" calcext:value-type="float">
            <text:p><text:s/>21,423 </text:p>
          </table:table-cell>
          <table:table-cell table:style-name="ce15" table:formula="of:=[.I20]+[.I23]+[.I26]+[.I29]" office:value-type="float" office:value="858667" calcext:value-type="float">
            <text:p><text:s/>858,667 </text:p>
          </table:table-cell>
          <table:table-cell table:style-name="ce15" table:formula="of:=[.J20]+[.J23]+[.J26]+[.J29]" office:value-type="float" office:value="323938" calcext:value-type="float">
            <text:p><text:s/>323,938 </text:p>
          </table:table-cell>
          <table:table-cell table:style-name="ce15" table:formula="of:=[.K20]+[.K23]+[.K26]+[.K29]" office:value-type="float" office:value="156243" calcext:value-type="float">
            <text:p><text:s/>156,243 </text:p>
          </table:table-cell>
          <table:table-cell table:style-name="ce15" table:formula="of:=[.L20]+[.L23]+[.L26]+[.L29]" office:value-type="float" office:value="224505" calcext:value-type="float">
            <text:p><text:s/>224,505 </text:p>
          </table:table-cell>
          <table:table-cell table:style-name="ce15" table:formula="of:=[.M20]+[.M23]+[.M26]+[.M29]" office:value-type="float" office:value="161295" calcext:value-type="float">
            <text:p><text:s/>161,295 </text:p>
          </table:table-cell>
          <table:table-cell table:style-name="ce15" table:formula="of:=[.N20]+[.N23]+[.N26]+[.N29]" office:value-type="float" office:value="126985" calcext:value-type="float">
            <text:p><text:s/>126,985 </text:p>
          </table:table-cell>
          <table:table-cell table:style-name="ce15" table:formula="of:=[.O20]+[.O23]+[.O26]+[.O29]" office:value-type="float" office:value="39799" calcext:value-type="float">
            <text:p><text:s/>39,799 </text:p>
          </table:table-cell>
          <table:table-cell table:style-name="ce15" table:formula="of:=[.P20]+[.P23]+[.P26]+[.P29]" office:value-type="float" office:value="1032765" calcext:value-type="float">
            <text:p><text:s/>1,032,765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十四日內再住院率</text:p>
          </table:table-cell>
          <table:table-cell table:style-name="ce18" table:formula="of:=[.C31]/[.C32]" office:value-type="percentage" office:value="0.10336052992972" calcext:value-type="percentage">
            <text:p>10.34%</text:p>
          </table:table-cell>
          <table:table-cell table:style-name="ce18" table:formula="of:=[.D31]/[.D32]" office:value-type="percentage" office:value="0.0749458483754513" calcext:value-type="percentage">
            <text:p>7.49%</text:p>
          </table:table-cell>
          <table:table-cell table:style-name="ce18" table:formula="of:=[.E31]/[.E32]" office:value-type="percentage" office:value="0.108917638773725" calcext:value-type="percentage">
            <text:p>10.89%</text:p>
          </table:table-cell>
          <table:table-cell table:style-name="ce18" table:formula="of:=[.F31]/[.F32]" office:value-type="percentage" office:value="0.0846412556053812" calcext:value-type="percentage">
            <text:p>8.46%</text:p>
          </table:table-cell>
          <table:table-cell table:style-name="ce18" table:formula="of:=[.G31]/[.G32]" office:value-type="percentage" office:value="0.0961080477330646" calcext:value-type="percentage">
            <text:p>9.61%</text:p>
          </table:table-cell>
          <table:table-cell table:style-name="ce18" table:formula="of:=[.H31]/[.H32]" office:value-type="percentage" office:value="0.110862157494282" calcext:value-type="percentage">
            <text:p>11.09%</text:p>
          </table:table-cell>
          <table:table-cell table:style-name="ce18" table:formula="of:=[.I31]/[.I32]" office:value-type="percentage" office:value="0.0973450709064166" calcext:value-type="percentage">
            <text:p>9.73%</text:p>
          </table:table-cell>
          <table:table-cell table:style-name="ce18" table:formula="of:=[.J31]/[.J32]" office:value-type="percentage" office:value="0.101973217097099" calcext:value-type="percentage">
            <text:p>10.20%</text:p>
          </table:table-cell>
          <table:table-cell table:style-name="ce18" table:formula="of:=[.K31]/[.K32]" office:value-type="percentage" office:value="0.0916457057276166" calcext:value-type="percentage">
            <text:p>9.16%</text:p>
          </table:table-cell>
          <table:table-cell table:style-name="ce18" table:formula="of:=[.L31]/[.L32]" office:value-type="percentage" office:value="0.12483909044342" calcext:value-type="percentage">
            <text:p>12.48%</text:p>
          </table:table-cell>
          <table:table-cell table:style-name="ce18" table:formula="of:=[.M31]/[.M32]" office:value-type="percentage" office:value="0.0999039027868192" calcext:value-type="percentage">
            <text:p>9.99%</text:p>
          </table:table-cell>
          <table:table-cell table:style-name="ce18" table:formula="of:=[.N31]/[.N32]" office:value-type="percentage" office:value="0.115328582115998" calcext:value-type="percentage">
            <text:p>11.53%</text:p>
          </table:table-cell>
          <table:table-cell table:style-name="ce18" table:formula="of:=[.O31]/[.O32]" office:value-type="percentage" office:value="0.107113244051358" calcext:value-type="percentage">
            <text:p>10.71%</text:p>
          </table:table-cell>
          <table:table-cell table:style-name="ce18" table:formula="of:=[.P31]/[.P32]" office:value-type="percentage" office:value="0.106898471578723" calcext:value-type="percentage">
            <text:p>10.69%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5" office:value-type="float" office:value="7480" calcext:value-type="float">
            <text:p><text:s/>7,480 </text:p>
          </table:table-cell>
          <table:table-cell table:style-name="ce15" office:value-type="float" office:value="2409" calcext:value-type="float">
            <text:p><text:s/>2,409 </text:p>
          </table:table-cell>
          <table:table-cell table:style-name="ce17" office:value-type="float" office:value="5008" calcext:value-type="float">
            <text:p><text:s/>5,008 </text:p>
          </table:table-cell>
          <table:table-cell table:style-name="ce17" office:value-type="float" office:value="1644" calcext:value-type="float">
            <text:p><text:s/>1,644 </text:p>
          </table:table-cell>
          <table:table-cell table:style-name="ce17" office:value-type="float" office:value="3626" calcext:value-type="float">
            <text:p><text:s/>3,626 </text:p>
          </table:table-cell>
          <table:table-cell table:style-name="ce17" office:value-type="float" office:value="566" calcext:value-type="float">
            <text:p><text:s/>566 </text:p>
          </table:table-cell>
          <table:table-cell table:style-name="ce15" table:formula="of:=[.H34]+[.G34]+[.F34]+[.E34]+[.D34]+[.C34]" office:value-type="float" office:value="20733" calcext:value-type="float">
            <text:p><text:s/>20,733 </text:p>
          </table:table-cell>
          <table:table-cell table:style-name="ce17" office:value-type="float" office:value="8201" calcext:value-type="float">
            <text:p><text:s/>8,201 </text:p>
          </table:table-cell>
          <table:table-cell table:style-name="ce17" office:value-type="float" office:value="3678" calcext:value-type="float">
            <text:p><text:s/>3,678 </text:p>
          </table:table-cell>
          <table:table-cell table:style-name="ce15" office:value-type="float" office:value="7311" calcext:value-type="float">
            <text:p><text:s/>7,311 </text:p>
          </table:table-cell>
          <table:table-cell table:style-name="ce15" office:value-type="float" office:value="4841" calcext:value-type="float">
            <text:p><text:s/>4,841 </text:p>
          </table:table-cell>
          <table:table-cell table:style-name="ce15" office:value-type="float" office:value="3997" calcext:value-type="float">
            <text:p><text:s/>3,997 </text:p>
          </table:table-cell>
          <table:table-cell table:style-name="ce15" office:value-type="float" office:value="1021" calcext:value-type="float">
            <text:p><text:s/>1,021 </text:p>
          </table:table-cell>
          <table:table-cell table:style-name="ce15" table:formula="of:=[.O34]+[.N34]+[.M34]+[.L34]+[.K34]+[.J34]" office:value-type="float" office:value="29049" calcext:value-type="float">
            <text:p><text:s/>29,049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1953" calcext:value-type="float">
            <text:p><text:s/>71,953 </text:p>
          </table:table-cell>
          <table:table-cell table:style-name="ce15" office:value-type="float" office:value="31186" calcext:value-type="float">
            <text:p><text:s/>31,186 </text:p>
          </table:table-cell>
          <table:table-cell table:style-name="ce15" office:value-type="float" office:value="43915" calcext:value-type="float">
            <text:p><text:s/>43,915 </text:p>
          </table:table-cell>
          <table:table-cell table:style-name="ce15" office:value-type="float" office:value="18967" calcext:value-type="float">
            <text:p><text:s/>18,967 </text:p>
          </table:table-cell>
          <table:table-cell table:style-name="ce15" office:value-type="float" office:value="37371" calcext:value-type="float">
            <text:p><text:s/>37,371 </text:p>
          </table:table-cell>
          <table:table-cell table:style-name="ce15" office:value-type="float" office:value="5276" calcext:value-type="float">
            <text:p><text:s/>5,276 </text:p>
          </table:table-cell>
          <table:table-cell table:style-name="ce15" table:formula="of:=[.H35]+[.G35]+[.F35]+[.E35]+[.D35]+[.C35]" office:value-type="float" office:value="208668" calcext:value-type="float">
            <text:p><text:s/>208,668 </text:p>
          </table:table-cell>
          <table:table-cell table:style-name="ce15" office:value-type="float" office:value="79598" calcext:value-type="float">
            <text:p><text:s/>79,598 </text:p>
          </table:table-cell>
          <table:table-cell table:style-name="ce15" office:value-type="float" office:value="38911" calcext:value-type="float">
            <text:p><text:s/>38,911 </text:p>
          </table:table-cell>
          <table:table-cell table:style-name="ce15" office:value-type="float" office:value="58605" calcext:value-type="float">
            <text:p><text:s/>58,605 </text:p>
          </table:table-cell>
          <table:table-cell table:style-name="ce15" office:value-type="float" office:value="47590" calcext:value-type="float">
            <text:p><text:s/>47,590 </text:p>
          </table:table-cell>
          <table:table-cell table:style-name="ce15" office:value-type="float" office:value="35395" calcext:value-type="float">
            <text:p><text:s/>35,395 </text:p>
          </table:table-cell>
          <table:table-cell table:style-name="ce15" office:value-type="float" office:value="9605" calcext:value-type="float">
            <text:p><text:s/>9,605 </text:p>
          </table:table-cell>
          <table:table-cell table:style-name="ce15" table:formula="of:=[.O35]+[.N35]+[.M35]+[.L35]+[.K35]+[.J35]" office:value-type="float" office:value="269704" calcext:value-type="float">
            <text:p><text:s/>269,704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34]/[.C35]" office:value-type="percentage" office:value="0.103956749544842" calcext:value-type="percentage">
            <text:p>10.40%</text:p>
          </table:table-cell>
          <table:table-cell table:style-name="ce16" table:formula="of:=[.D34]/[.D35]" office:value-type="percentage" office:value="0.0772462002180466" calcext:value-type="percentage">
            <text:p>7.72%</text:p>
          </table:table-cell>
          <table:table-cell table:style-name="ce16" table:formula="of:=[.E34]/[.E35]" office:value-type="percentage" office:value="0.114038483433906" calcext:value-type="percentage">
            <text:p>11.40%</text:p>
          </table:table-cell>
          <table:table-cell table:style-name="ce16" table:formula="of:=[.F34]/[.F35]" office:value-type="percentage" office:value="0.0866768598091422" calcext:value-type="percentage">
            <text:p>8.67%</text:p>
          </table:table-cell>
          <table:table-cell table:style-name="ce16" table:formula="of:=[.G34]/[.G35]" office:value-type="percentage" office:value="0.0970271065799684" calcext:value-type="percentage">
            <text:p>9.70%</text:p>
          </table:table-cell>
          <table:table-cell table:style-name="ce16" table:formula="of:=[.H34]/[.H35]" office:value-type="percentage" office:value="0.107278241091736" calcext:value-type="percentage">
            <text:p>10.73%</text:p>
          </table:table-cell>
          <table:table-cell table:style-name="ce16" table:formula="of:=[.I34]/[.I35]" office:value-type="percentage" office:value="0.0993587900396803" calcext:value-type="percentage">
            <text:p>9.94%</text:p>
          </table:table-cell>
          <table:table-cell table:style-name="ce26" table:formula="of:=[.J34]/[.J35]" office:value-type="percentage" office:value="0.103030226890123" calcext:value-type="percentage">
            <text:p>10.30%</text:p>
          </table:table-cell>
          <table:table-cell table:style-name="ce26" table:formula="of:=[.K34]/[.K35]" office:value-type="percentage" office:value="0.0945233995528257" calcext:value-type="percentage">
            <text:p>9.45%</text:p>
          </table:table-cell>
          <table:table-cell table:style-name="ce26" table:formula="of:=[.L34]/[.L35]" office:value-type="percentage" office:value="0.124750447914001" calcext:value-type="percentage">
            <text:p>12.48%</text:p>
          </table:table-cell>
          <table:table-cell table:style-name="ce26" table:formula="of:=[.M34]/[.M35]" office:value-type="percentage" office:value="0.101723051061147" calcext:value-type="percentage">
            <text:p>10.17%</text:p>
          </table:table-cell>
          <table:table-cell table:style-name="ce26" table:formula="of:=[.N34]/[.N35]" office:value-type="percentage" office:value="0.112925554456844" calcext:value-type="percentage">
            <text:p>11.29%</text:p>
          </table:table-cell>
          <table:table-cell table:style-name="ce26" table:formula="of:=[.O34]/[.O35]" office:value-type="percentage" office:value="0.106298802706923" calcext:value-type="percentage">
            <text:p>10.63%</text:p>
          </table:table-cell>
          <table:table-cell table:style-name="ce16" table:formula="of:=[.P34]/[.P35]" office:value-type="percentage" office:value="0.107706967638596" calcext:value-type="percentage">
            <text:p>10.77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5493" calcext:value-type="float">
            <text:p><text:s/>5,493 </text:p>
          </table:table-cell>
          <table:table-cell table:style-name="ce17" office:value-type="float" office:value="2086" calcext:value-type="float">
            <text:p><text:s/>2,086 </text:p>
          </table:table-cell>
          <table:table-cell table:style-name="ce17" office:value-type="float" office:value="4238" calcext:value-type="float">
            <text:p><text:s/>4,238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2591" calcext:value-type="float">
            <text:p><text:s/>2,591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15" table:formula="of:=[.H37]+[.G37]+[.F37]+[.E37]+[.D37]+[.C37]" office:value-type="float" office:value="16388" calcext:value-type="float">
            <text:p><text:s/>16,388 </text:p>
          </table:table-cell>
          <table:table-cell table:style-name="ce17" office:value-type="float" office:value="6380" calcext:value-type="float">
            <text:p><text:s/>6,380 </text:p>
          </table:table-cell>
          <table:table-cell table:style-name="ce17" office:value-type="float" office:value="2347" calcext:value-type="float">
            <text:p><text:s/>2,347 </text:p>
          </table:table-cell>
          <table:table-cell table:style-name="ce17" office:value-type="float" office:value="6392" calcext:value-type="float">
            <text:p><text:s/>6,392 </text:p>
          </table:table-cell>
          <table:table-cell table:style-name="ce17" office:value-type="float" office:value="3938" calcext:value-type="float">
            <text:p><text:s/>3,938 </text:p>
          </table:table-cell>
          <table:table-cell table:style-name="ce17" office:value-type="float" office:value="3256" calcext:value-type="float">
            <text:p><text:s/>3,256 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15" table:formula="of:=[.O37]+[.N37]+[.M37]+[.L37]+[.K37]+[.J37]" office:value-type="float" office:value="23108" calcext:value-type="float">
            <text:p><text:s/>23,108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50277" calcext:value-type="float">
            <text:p><text:s/>50,277 </text:p>
          </table:table-cell>
          <table:table-cell table:style-name="ce15" office:value-type="float" office:value="25162" calcext:value-type="float">
            <text:p><text:s/>25,162 </text:p>
          </table:table-cell>
          <table:table-cell table:style-name="ce15" office:value-type="float" office:value="34188" calcext:value-type="float">
            <text:p><text:s/>34,188 </text:p>
          </table:table-cell>
          <table:table-cell table:style-name="ce15" office:value-type="float" office:value="15809" calcext:value-type="float">
            <text:p><text:s/>15,809 </text:p>
          </table:table-cell>
          <table:table-cell table:style-name="ce15" office:value-type="float" office:value="25672" calcext:value-type="float">
            <text:p><text:s/>25,672 </text:p>
          </table:table-cell>
          <table:table-cell table:style-name="ce15" office:value-type="float" office:value="4764" calcext:value-type="float">
            <text:p><text:s/>4,764 </text:p>
          </table:table-cell>
          <table:table-cell table:style-name="ce15" table:formula="of:=[.H38]+[.G38]+[.F38]+[.E38]+[.D38]+[.C38]" office:value-type="float" office:value="155872" calcext:value-type="float">
            <text:p><text:s/>155,872 </text:p>
          </table:table-cell>
          <table:table-cell table:style-name="ce15" office:value-type="float" office:value="59232" calcext:value-type="float">
            <text:p><text:s/>59,232 </text:p>
          </table:table-cell>
          <table:table-cell table:style-name="ce15" office:value-type="float" office:value="28771" calcext:value-type="float">
            <text:p><text:s/>28,771 </text:p>
          </table:table-cell>
          <table:table-cell table:style-name="ce15" office:value-type="float" office:value="48335" calcext:value-type="float">
            <text:p><text:s/>48,335 </text:p>
          </table:table-cell>
          <table:table-cell table:style-name="ce15" office:value-type="float" office:value="39401" calcext:value-type="float">
            <text:p><text:s/>39,401 </text:p>
          </table:table-cell>
          <table:table-cell table:style-name="ce15" office:value-type="float" office:value="28859" calcext:value-type="float">
            <text:p><text:s/>28,859 </text:p>
          </table:table-cell>
          <table:table-cell table:style-name="ce15" office:value-type="float" office:value="8075" calcext:value-type="float">
            <text:p><text:s/>8,075 </text:p>
          </table:table-cell>
          <table:table-cell table:style-name="ce15" table:formula="of:=[.O38]+[.N38]+[.M38]+[.L38]+[.K38]+[.J38]" office:value-type="float" office:value="212673" calcext:value-type="float">
            <text:p><text:s/>212,673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37]/[.C38]" office:value-type="percentage" office:value="0.109254728802435" calcext:value-type="percentage">
            <text:p>10.93%</text:p>
          </table:table-cell>
          <table:table-cell table:style-name="ce16" table:formula="of:=[.D37]/[.D38]" office:value-type="percentage" office:value="0.0829027899213099" calcext:value-type="percentage">
            <text:p>8.29%</text:p>
          </table:table-cell>
          <table:table-cell table:style-name="ce16" table:formula="of:=[.E37]/[.E38]" office:value-type="percentage" office:value="0.123961623961624" calcext:value-type="percentage">
            <text:p>12.40%</text:p>
          </table:table-cell>
          <table:table-cell table:style-name="ce16" table:formula="of:=[.F37]/[.F38]" office:value-type="percentage" office:value="0.0901385286861914" calcext:value-type="percentage">
            <text:p>9.01%</text:p>
          </table:table-cell>
          <table:table-cell table:style-name="ce16" table:formula="of:=[.G37]/[.G38]" office:value-type="percentage" office:value="0.100927080087255" calcext:value-type="percentage">
            <text:p>10.09%</text:p>
          </table:table-cell>
          <table:table-cell table:style-name="ce16" table:formula="of:=[.H37]/[.H38]" office:value-type="percentage" office:value="0.116498740554156" calcext:value-type="percentage">
            <text:p>11.65%</text:p>
          </table:table-cell>
          <table:table-cell table:style-name="ce16" table:formula="of:=[.I37]/[.I38]" office:value-type="percentage" office:value="0.105137548757955" calcext:value-type="percentage">
            <text:p>10.51%</text:p>
          </table:table-cell>
          <table:table-cell table:style-name="ce26" table:formula="of:=[.J37]/[.J38]" office:value-type="percentage" office:value="0.107712047541869" calcext:value-type="percentage">
            <text:p>10.77%</text:p>
          </table:table-cell>
          <table:table-cell table:style-name="ce26" table:formula="of:=[.K37]/[.K38]" office:value-type="percentage" office:value="0.0815751972472281" calcext:value-type="percentage">
            <text:p>8.16%</text:p>
          </table:table-cell>
          <table:table-cell table:style-name="ce26" table:formula="of:=[.L37]/[.L38]" office:value-type="percentage" office:value="0.13224371573394" calcext:value-type="percentage">
            <text:p>13.22%</text:p>
          </table:table-cell>
          <table:table-cell table:style-name="ce26" table:formula="of:=[.M37]/[.M38]" office:value-type="percentage" office:value="0.0999467018603589" calcext:value-type="percentage">
            <text:p>9.99%</text:p>
          </table:table-cell>
          <table:table-cell table:style-name="ce26" table:formula="of:=[.N37]/[.N38]" office:value-type="percentage" office:value="0.112824422190651" calcext:value-type="percentage">
            <text:p>11.28%</text:p>
          </table:table-cell>
          <table:table-cell table:style-name="ce26" table:formula="of:=[.O37]/[.O38]" office:value-type="percentage" office:value="0.0984520123839009" calcext:value-type="percentage">
            <text:p>9.85%</text:p>
          </table:table-cell>
          <table:table-cell table:style-name="ce16" table:formula="of:=[.P37]/[.P38]" office:value-type="percentage" office:value="0.108655071400695" calcext:value-type="percentage">
            <text:p>10.87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6868" calcext:value-type="float">
            <text:p><text:s/>6,868 </text:p>
          </table:table-cell>
          <table:table-cell table:style-name="ce17" office:value-type="float" office:value="2545" calcext:value-type="float">
            <text:p><text:s/>2,545 </text:p>
          </table:table-cell>
          <table:table-cell table:style-name="ce17" office:value-type="float" office:value="4897" calcext:value-type="float">
            <text:p><text:s/>4,897 </text:p>
          </table:table-cell>
          <table:table-cell table:style-name="ce17" office:value-type="float" office:value="1545" calcext:value-type="float">
            <text:p><text:s/>1,545 </text:p>
          </table:table-cell>
          <table:table-cell table:style-name="ce17" office:value-type="float" office:value="3621" calcext:value-type="float">
            <text:p><text:s/>3,621 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15" table:formula="of:=[.H40]+[.G40]+[.F40]+[.E40]+[.D40]+[.C40]" office:value-type="float" office:value="19977" calcext:value-type="float">
            <text:p><text:s/>19,977 </text:p>
          </table:table-cell>
          <table:table-cell table:style-name="ce17" office:value-type="float" office:value="7455" calcext:value-type="float">
            <text:p><text:s/>7,455 </text:p>
          </table:table-cell>
          <table:table-cell table:style-name="ce17" office:value-type="float" office:value="2938" calcext:value-type="float">
            <text:p><text:s/>2,938 </text:p>
          </table:table-cell>
          <table:table-cell table:style-name="ce17" office:value-type="float" office:value="7387" calcext:value-type="float">
            <text:p><text:s/>7,387 </text:p>
          </table:table-cell>
          <table:table-cell table:style-name="ce17" office:value-type="float" office:value="4465" calcext:value-type="float">
            <text:p><text:s/>4,465 </text:p>
          </table:table-cell>
          <table:table-cell table:style-name="ce17" office:value-type="float" office:value="3581" calcext:value-type="float">
            <text:p><text:s/>3,581 </text:p>
          </table:table-cell>
          <table:table-cell table:style-name="ce17" office:value-type="float" office:value="1001" calcext:value-type="float">
            <text:p><text:s/>1,001 </text:p>
          </table:table-cell>
          <table:table-cell table:style-name="ce15" table:formula="of:=[.O40]+[.N40]+[.M40]+[.L40]+[.K40]+[.J40]" office:value-type="float" office:value="26827" calcext:value-type="float">
            <text:p><text:s/>26,827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68557" calcext:value-type="float">
            <text:p><text:s/>68,557 </text:p>
          </table:table-cell>
          <table:table-cell table:style-name="ce15" office:value-type="float" office:value="31918" calcext:value-type="float">
            <text:p><text:s/>31,918 </text:p>
          </table:table-cell>
          <table:table-cell table:style-name="ce15" office:value-type="float" office:value="41856" calcext:value-type="float">
            <text:p><text:s/>41,856 </text:p>
          </table:table-cell>
          <table:table-cell table:style-name="ce15" office:value-type="float" office:value="18502" calcext:value-type="float">
            <text:p><text:s/>18,502 </text:p>
          </table:table-cell>
          <table:table-cell table:style-name="ce15" office:value-type="float" office:value="35726" calcext:value-type="float">
            <text:p><text:s/>35,726 </text:p>
          </table:table-cell>
          <table:table-cell table:style-name="ce15" office:value-type="float" office:value="5531" calcext:value-type="float">
            <text:p><text:s/>5,531 </text:p>
          </table:table-cell>
          <table:table-cell table:style-name="ce15" table:formula="of:=[.H41]+[.G41]+[.F41]+[.E41]+[.D41]+[.C41]" office:value-type="float" office:value="202090" calcext:value-type="float">
            <text:p><text:s/>202,090 </text:p>
          </table:table-cell>
          <table:table-cell table:style-name="ce15" office:value-type="float" office:value="70495" calcext:value-type="float">
            <text:p><text:s/>70,495 </text:p>
          </table:table-cell>
          <table:table-cell table:style-name="ce15" office:value-type="float" office:value="35395" calcext:value-type="float">
            <text:p><text:s/>35,395 </text:p>
          </table:table-cell>
          <table:table-cell table:style-name="ce15" office:value-type="float" office:value="56893" calcext:value-type="float">
            <text:p><text:s/>56,893 </text:p>
          </table:table-cell>
          <table:table-cell table:style-name="ce15" office:value-type="float" office:value="46363" calcext:value-type="float">
            <text:p><text:s/>46,363 </text:p>
          </table:table-cell>
          <table:table-cell table:style-name="ce15" office:value-type="float" office:value="33189" calcext:value-type="float">
            <text:p><text:s/>33,189 </text:p>
          </table:table-cell>
          <table:table-cell table:style-name="ce15" office:value-type="float" office:value="8662" calcext:value-type="float">
            <text:p><text:s/>8,662 </text:p>
          </table:table-cell>
          <table:table-cell table:style-name="ce15" table:formula="of:=[.O41]+[.N41]+[.M41]+[.L41]+[.K41]+[.J41]" office:value-type="float" office:value="250997" calcext:value-type="float">
            <text:p><text:s/>250,997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0]/[.C41]" office:value-type="percentage" office:value="0.100179412751433" calcext:value-type="percentage">
            <text:p>10.02%</text:p>
          </table:table-cell>
          <table:table-cell table:style-name="ce16" table:formula="of:=[.D40]/[.D41]" office:value-type="percentage" office:value="0.079735572404286" calcext:value-type="percentage">
            <text:p>7.97%</text:p>
          </table:table-cell>
          <table:table-cell table:style-name="ce16" table:formula="of:=[.E40]/[.E41]" office:value-type="percentage" office:value="0.116996368501529" calcext:value-type="percentage">
            <text:p>11.70%</text:p>
          </table:table-cell>
          <table:table-cell table:style-name="ce16" table:formula="of:=[.F40]/[.F41]" office:value-type="percentage" office:value="0.0835044860015134" calcext:value-type="percentage">
            <text:p>8.35%</text:p>
          </table:table-cell>
          <table:table-cell table:style-name="ce16" table:formula="of:=[.G40]/[.G41]" office:value-type="percentage" office:value="0.10135475564015" calcext:value-type="percentage">
            <text:p>10.14%</text:p>
          </table:table-cell>
          <table:table-cell table:style-name="ce16" table:formula="of:=[.H40]/[.H41]" office:value-type="percentage" office:value="0.090580365214247" calcext:value-type="percentage">
            <text:p>9.06%</text:p>
          </table:table-cell>
          <table:table-cell table:style-name="ce16" table:formula="of:=[.I40]/[.I41]" office:value-type="percentage" office:value="0.0988519966351625" calcext:value-type="percentage">
            <text:p>9.89%</text:p>
          </table:table-cell>
          <table:table-cell table:style-name="ce26" table:formula="of:=[.J40]/[.J41]" office:value-type="percentage" office:value="0.105752181005745" calcext:value-type="percentage">
            <text:p>10.58%</text:p>
          </table:table-cell>
          <table:table-cell table:style-name="ce26" table:formula="of:=[.K40]/[.K41]" office:value-type="percentage" office:value="0.0830060743042803" calcext:value-type="percentage">
            <text:p>8.30%</text:p>
          </table:table-cell>
          <table:table-cell table:style-name="ce26" table:formula="of:=[.L40]/[.L41]" office:value-type="percentage" office:value="0.12984022638989" calcext:value-type="percentage">
            <text:p>12.98%</text:p>
          </table:table-cell>
          <table:table-cell table:style-name="ce26" table:formula="of:=[.M40]/[.M41]" office:value-type="percentage" office:value="0.0963052434053016" calcext:value-type="percentage">
            <text:p>9.63%</text:p>
          </table:table-cell>
          <table:table-cell table:style-name="ce26" table:formula="of:=[.N40]/[.N41]" office:value-type="percentage" office:value="0.107897194853717" calcext:value-type="percentage">
            <text:p>10.79%</text:p>
          </table:table-cell>
          <table:table-cell table:style-name="ce26" table:formula="of:=[.O40]/[.O41]" office:value-type="percentage" office:value="0.1155622258139" calcext:value-type="percentage">
            <text:p>11.56%</text:p>
          </table:table-cell>
          <table:table-cell table:style-name="ce16" table:formula="of:=[.P40]/[.P41]" office:value-type="percentage" office:value="0.106881755558831" calcext:value-type="percentage">
            <text:p>10.69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7572" calcext:value-type="float">
            <text:p><text:s/>7,572 </text:p>
          </table:table-cell>
          <table:table-cell table:style-name="ce17" office:value-type="float" office:value="2471" calcext:value-type="float">
            <text:p><text:s/>2,471 </text:p>
          </table:table-cell>
          <table:table-cell table:style-name="ce17" office:value-type="float" office:value="5275" calcext:value-type="float">
            <text:p><text:s/>5,275 </text:p>
          </table:table-cell>
          <table:table-cell table:style-name="ce17" office:value-type="float" office:value="1318" calcext:value-type="float">
            <text:p><text:s/>1,318 </text:p>
          </table:table-cell>
          <table:table-cell table:style-name="ce17" office:value-type="float" office:value="4070" calcext:value-type="float">
            <text:p><text:s/>4,070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5" table:formula="of:=[.H43]+[.G43]+[.F43]+[.E43]+[.D43]+[.C43]" office:value-type="float" office:value="21206" calcext:value-type="float">
            <text:p><text:s/>21,206 </text:p>
          </table:table-cell>
          <table:table-cell table:style-name="ce17" office:value-type="float" office:value="8112" calcext:value-type="float">
            <text:p><text:s/>8,112 </text:p>
          </table:table-cell>
          <table:table-cell table:style-name="ce17" office:value-type="float" office:value="3103" calcext:value-type="float">
            <text:p><text:s/>3,103 </text:p>
          </table:table-cell>
          <table:table-cell table:style-name="ce17" office:value-type="float" office:value="7260" calcext:value-type="float">
            <text:p><text:s/>7,260 </text:p>
          </table:table-cell>
          <table:table-cell table:style-name="ce17" office:value-type="float" office:value="4199" calcext:value-type="float">
            <text:p><text:s/>4,199 </text:p>
          </table:table-cell>
          <table:table-cell table:style-name="ce17" office:value-type="float" office:value="3825" calcext:value-type="float">
            <text:p><text:s/>3,825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5" table:formula="of:=[.O43]+[.N43]+[.M43]+[.L43]+[.K43]+[.J43]" office:value-type="float" office:value="27454" calcext:value-type="float">
            <text:p><text:s/>27,454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73168" calcext:value-type="float">
            <text:p><text:s/>73,168 </text:p>
          </table:table-cell>
          <table:table-cell table:style-name="ce15" office:value-type="float" office:value="32043" calcext:value-type="float">
            <text:p><text:s/>32,043 </text:p>
          </table:table-cell>
          <table:table-cell table:style-name="ce15" office:value-type="float" office:value="44281" calcext:value-type="float">
            <text:p><text:s/>44,281 </text:p>
          </table:table-cell>
          <table:table-cell table:style-name="ce15" office:value-type="float" office:value="18943" calcext:value-type="float">
            <text:p><text:s/>18,943 </text:p>
          </table:table-cell>
          <table:table-cell table:style-name="ce15" office:value-type="float" office:value="39390" calcext:value-type="float">
            <text:p><text:s/>39,390 </text:p>
          </table:table-cell>
          <table:table-cell table:style-name="ce15" office:value-type="float" office:value="5535" calcext:value-type="float">
            <text:p><text:s/>5,535 </text:p>
          </table:table-cell>
          <table:table-cell table:style-name="ce15" table:formula="of:=[.H44]+[.G44]+[.F44]+[.E44]+[.D44]+[.C44]" office:value-type="float" office:value="213360" calcext:value-type="float">
            <text:p><text:s/>213,360 </text:p>
          </table:table-cell>
          <table:table-cell table:style-name="ce15" office:value-type="float" office:value="76557" calcext:value-type="float">
            <text:p><text:s/>76,557 </text:p>
          </table:table-cell>
          <table:table-cell table:style-name="ce15" office:value-type="float" office:value="39598" calcext:value-type="float">
            <text:p><text:s/>39,598 </text:p>
          </table:table-cell>
          <table:table-cell table:style-name="ce15" office:value-type="float" office:value="58953" calcext:value-type="float">
            <text:p><text:s/>58,953 </text:p>
          </table:table-cell>
          <table:table-cell table:style-name="ce15" office:value-type="float" office:value="47864" calcext:value-type="float">
            <text:p><text:s/>47,864 </text:p>
          </table:table-cell>
          <table:table-cell table:style-name="ce15" office:value-type="float" office:value="34803" calcext:value-type="float">
            <text:p><text:s/>34,803 </text:p>
          </table:table-cell>
          <table:table-cell table:style-name="ce15" office:value-type="float" office:value="9059" calcext:value-type="float">
            <text:p><text:s/>9,059 </text:p>
          </table:table-cell>
          <table:table-cell table:style-name="ce15" table:formula="of:=[.O44]+[.N44]+[.M44]+[.L44]+[.K44]+[.J44]" office:value-type="float" office:value="266834" calcext:value-type="float">
            <text:p><text:s/>266,834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3]/[.C44]" office:value-type="percentage" office:value="0.103487863546906" calcext:value-type="percentage">
            <text:p>10.35%</text:p>
          </table:table-cell>
          <table:table-cell table:style-name="ce16" table:formula="of:=[.D43]/[.D44]" office:value-type="percentage" office:value="0.0771151265487002" calcext:value-type="percentage">
            <text:p>7.71%</text:p>
          </table:table-cell>
          <table:table-cell table:style-name="ce16" table:formula="of:=[.E43]/[.E44]" office:value-type="percentage" office:value="0.119125584336397" calcext:value-type="percentage">
            <text:p>11.91%</text:p>
          </table:table-cell>
          <table:table-cell table:style-name="ce16" table:formula="of:=[.F43]/[.F44]" office:value-type="percentage" office:value="0.0695771525101621" calcext:value-type="percentage">
            <text:p>6.96%</text:p>
          </table:table-cell>
          <table:table-cell table:style-name="ce16" table:formula="of:=[.G43]/[.G44]" office:value-type="percentage" office:value="0.103325717187103" calcext:value-type="percentage">
            <text:p>10.33%</text:p>
          </table:table-cell>
          <table:table-cell table:style-name="ce16" table:formula="of:=[.H43]/[.H44]" office:value-type="percentage" office:value="0.0903342366757001" calcext:value-type="percentage">
            <text:p>9.03%</text:p>
          </table:table-cell>
          <table:table-cell table:style-name="ce16" table:formula="of:=[.I43]/[.I44]" office:value-type="percentage" office:value="0.0993907011623547" calcext:value-type="percentage">
            <text:p>9.94%</text:p>
          </table:table-cell>
          <table:table-cell table:style-name="ce16" table:formula="of:=[.J43]/[.J44]" office:value-type="percentage" office:value="0.105960264900662" calcext:value-type="percentage">
            <text:p>10.60%</text:p>
          </table:table-cell>
          <table:table-cell table:style-name="ce16" table:formula="of:=[.K43]/[.K44]" office:value-type="percentage" office:value="0.0783625435628062" calcext:value-type="percentage">
            <text:p>7.84%</text:p>
          </table:table-cell>
          <table:table-cell table:style-name="ce16" table:formula="of:=[.L43]/[.L44]" office:value-type="percentage" office:value="0.123148949162892" calcext:value-type="percentage">
            <text:p>12.31%</text:p>
          </table:table-cell>
          <table:table-cell table:style-name="ce16" table:formula="of:=[.M43]/[.M44]" office:value-type="percentage" office:value="0.0877277285642654" calcext:value-type="percentage">
            <text:p>8.77%</text:p>
          </table:table-cell>
          <table:table-cell table:style-name="ce16" table:formula="of:=[.N43]/[.N44]" office:value-type="percentage" office:value="0.109904318593225" calcext:value-type="percentage">
            <text:p>10.99%</text:p>
          </table:table-cell>
          <table:table-cell table:style-name="ce16" table:formula="of:=[.O43]/[.O44]" office:value-type="percentage" office:value="0.105420024285241" calcext:value-type="percentage">
            <text:p>10.54%</text:p>
          </table:table-cell>
          <table:table-cell table:style-name="ce16" table:formula="of:=[.P43]/[.P44]" office:value-type="percentage" office:value="0.102887937819019" calcext:value-type="percentage">
            <text:p>10.29%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2" office:value-type="string" calcext:value-type="string">
            <text:p>十四日內再住院案件數</text:p>
          </table:table-cell>
          <table:table-cell table:style-name="ce17" table:formula="of:=[.C34]+[.C37]+[.C40]+[.C43]" office:value-type="float" office:value="27413" calcext:value-type="float">
            <text:p><text:s/>27,413 </text:p>
          </table:table-cell>
          <table:table-cell table:style-name="ce17" table:formula="of:=[.D34]+[.D37]+[.D40]+[.D43]" office:value-type="float" office:value="9511" calcext:value-type="float">
            <text:p><text:s/>9,511 </text:p>
          </table:table-cell>
          <table:table-cell table:style-name="ce17" table:formula="of:=[.E34]+[.E37]+[.E40]+[.E43]" office:value-type="float" office:value="19418" calcext:value-type="float">
            <text:p><text:s/>19,418 </text:p>
          </table:table-cell>
          <table:table-cell table:style-name="ce17" table:formula="of:=[.F34]+[.F37]+[.F40]+[.F43]" office:value-type="float" office:value="5932" calcext:value-type="float">
            <text:p><text:s/>5,932 </text:p>
          </table:table-cell>
          <table:table-cell table:style-name="ce17" table:formula="of:=[.G34]+[.G37]+[.G40]+[.G43]" office:value-type="float" office:value="13908" calcext:value-type="float">
            <text:p><text:s/>13,908 </text:p>
          </table:table-cell>
          <table:table-cell table:style-name="ce17" table:formula="of:=[.H34]+[.H37]+[.H40]+[.H43]" office:value-type="float" office:value="2122" calcext:value-type="float">
            <text:p><text:s/>2,122 </text:p>
          </table:table-cell>
          <table:table-cell table:style-name="ce17" table:formula="of:=[.I34]+[.I37]+[.I40]+[.I43]" office:value-type="float" office:value="78304" calcext:value-type="float">
            <text:p><text:s/>78,304 </text:p>
          </table:table-cell>
          <table:table-cell table:style-name="ce17" table:formula="of:=[.J34]+[.J37]+[.J40]+[.J43]" office:value-type="float" office:value="30148" calcext:value-type="float">
            <text:p><text:s/>30,148 </text:p>
          </table:table-cell>
          <table:table-cell table:style-name="ce17" table:formula="of:=[.K34]+[.K37]+[.K40]+[.K43]" office:value-type="float" office:value="12066" calcext:value-type="float">
            <text:p><text:s/>12,066 </text:p>
          </table:table-cell>
          <table:table-cell table:style-name="ce17" table:formula="of:=[.L34]+[.L37]+[.L40]+[.L43]" office:value-type="float" office:value="28350" calcext:value-type="float">
            <text:p><text:s/>28,350 </text:p>
          </table:table-cell>
          <table:table-cell table:style-name="ce17" table:formula="of:=[.M34]+[.M37]+[.M40]+[.M43]" office:value-type="float" office:value="17443" calcext:value-type="float">
            <text:p><text:s/>17,443 </text:p>
          </table:table-cell>
          <table:table-cell table:style-name="ce17" table:formula="of:=[.N34]+[.N37]+[.N40]+[.N43]" office:value-type="float" office:value="14659" calcext:value-type="float">
            <text:p><text:s/>14,659 </text:p>
          </table:table-cell>
          <table:table-cell table:style-name="ce17" table:formula="of:=[.O34]+[.O37]+[.O40]+[.O43]" office:value-type="float" office:value="3772" calcext:value-type="float">
            <text:p><text:s/>3,772 </text:p>
          </table:table-cell>
          <table:table-cell table:style-name="ce17" table:formula="of:=[.P34]+[.P37]+[.P40]+[.P43]" office:value-type="float" office:value="106438" calcext:value-type="float">
            <text:p><text:s/>106,438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table:formula="of:=[.C35]+[.C38]+[.C41]+[.C44]" office:value-type="float" office:value="263955" calcext:value-type="float">
            <text:p><text:s/>263,955 </text:p>
          </table:table-cell>
          <table:table-cell table:style-name="ce15" table:formula="of:=[.D35]+[.D38]+[.D41]+[.D44]" office:value-type="float" office:value="120309" calcext:value-type="float">
            <text:p><text:s/>120,309 </text:p>
          </table:table-cell>
          <table:table-cell table:style-name="ce15" table:formula="of:=[.E35]+[.E38]+[.E41]+[.E44]" office:value-type="float" office:value="164240" calcext:value-type="float">
            <text:p><text:s/>164,240 </text:p>
          </table:table-cell>
          <table:table-cell table:style-name="ce15" table:formula="of:=[.F35]+[.F38]+[.F41]+[.F44]" office:value-type="float" office:value="72221" calcext:value-type="float">
            <text:p><text:s/>72,221 </text:p>
          </table:table-cell>
          <table:table-cell table:style-name="ce15" table:formula="of:=[.G35]+[.G38]+[.G41]+[.G44]" office:value-type="float" office:value="138159" calcext:value-type="float">
            <text:p><text:s/>138,159 </text:p>
          </table:table-cell>
          <table:table-cell table:style-name="ce15" table:formula="of:=[.H35]+[.H38]+[.H41]+[.H44]" office:value-type="float" office:value="21106" calcext:value-type="float">
            <text:p><text:s/>21,106 </text:p>
          </table:table-cell>
          <table:table-cell table:style-name="ce15" table:formula="of:=[.I35]+[.I38]+[.I41]+[.I44]" office:value-type="float" office:value="779990" calcext:value-type="float">
            <text:p><text:s/>779,990 </text:p>
          </table:table-cell>
          <table:table-cell table:style-name="ce15" table:formula="of:=[.J35]+[.J38]+[.J41]+[.J44]" office:value-type="float" office:value="285882" calcext:value-type="float">
            <text:p><text:s/>285,882 </text:p>
          </table:table-cell>
          <table:table-cell table:style-name="ce15" table:formula="of:=[.K35]+[.K38]+[.K41]+[.K44]" office:value-type="float" office:value="142675" calcext:value-type="float">
            <text:p><text:s/>142,675 </text:p>
          </table:table-cell>
          <table:table-cell table:style-name="ce15" table:formula="of:=[.L35]+[.L38]+[.L41]+[.L44]" office:value-type="float" office:value="222786" calcext:value-type="float">
            <text:p><text:s/>222,786 </text:p>
          </table:table-cell>
          <table:table-cell table:style-name="ce15" table:formula="of:=[.M35]+[.M38]+[.M41]+[.M44]" office:value-type="float" office:value="181218" calcext:value-type="float">
            <text:p><text:s/>181,218 </text:p>
          </table:table-cell>
          <table:table-cell table:style-name="ce15" table:formula="of:=[.N35]+[.N38]+[.N41]+[.N44]" office:value-type="float" office:value="132246" calcext:value-type="float">
            <text:p><text:s/>132,246 </text:p>
          </table:table-cell>
          <table:table-cell table:style-name="ce15" table:formula="of:=[.O35]+[.O38]+[.O41]+[.O44]" office:value-type="float" office:value="35401" calcext:value-type="float">
            <text:p><text:s/>35,401 </text:p>
          </table:table-cell>
          <table:table-cell table:style-name="ce15" table:formula="of:=[.P35]+[.P38]+[.P41]+[.P44]" office:value-type="float" office:value="1000208" calcext:value-type="float">
            <text:p><text:s/>1,000,208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十四日內再住院率</text:p>
          </table:table-cell>
          <table:table-cell table:style-name="ce18" table:formula="of:=[.C46]/[.C47]" office:value-type="percentage" office:value="0.103854823738895" calcext:value-type="percentage">
            <text:p>10.39%</text:p>
          </table:table-cell>
          <table:table-cell table:style-name="ce18" table:formula="of:=[.D46]/[.D47]" office:value-type="percentage" office:value="0.0790547673075165" calcext:value-type="percentage">
            <text:p>7.91%</text:p>
          </table:table-cell>
          <table:table-cell table:style-name="ce18" table:formula="of:=[.E46]/[.E47]" office:value-type="percentage" office:value="0.118229420360448" calcext:value-type="percentage">
            <text:p>11.82%</text:p>
          </table:table-cell>
          <table:table-cell table:style-name="ce18" table:formula="of:=[.F46]/[.F47]" office:value-type="percentage" office:value="0.0821367746223398" calcext:value-type="percentage">
            <text:p>8.21%</text:p>
          </table:table-cell>
          <table:table-cell table:style-name="ce18" table:formula="of:=[.G46]/[.G47]" office:value-type="percentage" office:value="0.100666623238443" calcext:value-type="percentage">
            <text:p>10.07%</text:p>
          </table:table-cell>
          <table:table-cell table:style-name="ce18" table:formula="of:=[.H46]/[.H47]" office:value-type="percentage" office:value="0.100540130768502" calcext:value-type="percentage">
            <text:p>10.05%</text:p>
          </table:table-cell>
          <table:table-cell table:style-name="ce18" table:formula="of:=[.I46]/[.I47]" office:value-type="percentage" office:value="0.100391030654239" calcext:value-type="percentage">
            <text:p>10.04%</text:p>
          </table:table-cell>
          <table:table-cell table:style-name="ce18" table:formula="of:=[.J46]/[.J47]" office:value-type="percentage" office:value="0.105456097270902" calcext:value-type="percentage">
            <text:p>10.55%</text:p>
          </table:table-cell>
          <table:table-cell table:style-name="ce18" table:formula="of:=[.K46]/[.K47]" office:value-type="percentage" office:value="0.0845698265288243" calcext:value-type="percentage">
            <text:p>8.46%</text:p>
          </table:table-cell>
          <table:table-cell table:style-name="ce18" table:formula="of:=[.L46]/[.L47]" office:value-type="percentage" office:value="0.127252161266866" calcext:value-type="percentage">
            <text:p>12.73%</text:p>
          </table:table-cell>
          <table:table-cell table:style-name="ce18" table:formula="of:=[.M46]/[.M47]" office:value-type="percentage" office:value="0.0962542352304959" calcext:value-type="percentage">
            <text:p>9.63%</text:p>
          </table:table-cell>
          <table:table-cell table:style-name="ce18" table:formula="of:=[.N46]/[.N47]" office:value-type="percentage" office:value="0.11084645282277" calcext:value-type="percentage">
            <text:p>11.08%</text:p>
          </table:table-cell>
          <table:table-cell table:style-name="ce18" table:formula="of:=[.O46]/[.O47]" office:value-type="percentage" office:value="0.106550662410666" calcext:value-type="percentage">
            <text:p>10.66%</text:p>
          </table:table-cell>
          <table:table-cell table:style-name="ce18" table:formula="of:=[.P46]/[.P47]" office:value-type="percentage" office:value="0.106415865499976" calcext:value-type="percentage">
            <text:p>10.64%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9" office:value-type="float" office:value="7683" calcext:value-type="float">
            <text:p>7,683</text:p>
          </table:table-cell>
          <table:table-cell table:style-name="ce19" office:value-type="float" office:value="2308" calcext:value-type="float">
            <text:p>2,308</text:p>
          </table:table-cell>
          <table:table-cell table:style-name="ce19" office:value-type="float" office:value="6183" calcext:value-type="float">
            <text:p>6,183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873" calcext:value-type="float">
            <text:p>3,873</text:p>
          </table:table-cell>
          <table:table-cell table:style-name="ce19" office:value-type="float" office:value="513" calcext:value-type="float">
            <text:p>513</text:p>
          </table:table-cell>
          <table:table-cell table:style-name="ce24" table:formula="of:=[.C49]+[.D49]+[.E49]+[.F49]+[.G49]+[.H49]" office:value-type="float" office:value="22054" calcext:value-type="float">
            <text:p><text:s/>22,054 </text:p>
          </table:table-cell>
          <table:table-cell table:style-name="ce19" office:value-type="float" office:value="8208" calcext:value-type="float">
            <text:p>8,208</text:p>
          </table:table-cell>
          <table:table-cell table:style-name="ce19" office:value-type="float" office:value="3229" calcext:value-type="float">
            <text:p>3,229</text:p>
          </table:table-cell>
          <table:table-cell table:style-name="ce19" office:value-type="float" office:value="7608" calcext:value-type="float">
            <text:p>7,608</text:p>
          </table:table-cell>
          <table:table-cell table:style-name="ce19" office:value-type="float" office:value="4112" calcext:value-type="float">
            <text:p>4,112</text:p>
          </table:table-cell>
          <table:table-cell table:style-name="ce19" office:value-type="float" office:value="3929" calcext:value-type="float">
            <text:p>3,929</text:p>
          </table:table-cell>
          <table:table-cell table:style-name="ce19" office:value-type="float" office:value="1068" calcext:value-type="float">
            <text:p>1,068</text:p>
          </table:table-cell>
          <table:table-cell table:style-name="ce24" table:formula="of:=[.J49]+[.K49]+[.L49]+[.M49]+[.N49]+[.O49]" office:value-type="float" office:value="28154" calcext:value-type="float">
            <text:p><text:s/>28,154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20" office:value-type="float" office:value="70454" calcext:value-type="float">
            <text:p>70,454</text:p>
          </table:table-cell>
          <table:table-cell table:style-name="ce20" office:value-type="float" office:value="30050" calcext:value-type="float">
            <text:p>30,050</text:p>
          </table:table-cell>
          <table:table-cell table:style-name="ce20" office:value-type="float" office:value="45015" calcext:value-type="float">
            <text:p>45,015</text:p>
          </table:table-cell>
          <table:table-cell table:style-name="ce20" office:value-type="float" office:value="18894" calcext:value-type="float">
            <text:p>18,894</text:p>
          </table:table-cell>
          <table:table-cell table:style-name="ce20" office:value-type="float" office:value="38074" calcext:value-type="float">
            <text:p>38,074</text:p>
          </table:table-cell>
          <table:table-cell table:style-name="ce20" office:value-type="float" office:value="5582" calcext:value-type="float">
            <text:p>5,582</text:p>
          </table:table-cell>
          <table:table-cell table:style-name="ce15" table:formula="of:=[.C50]+[.D50]+[.E50]+[.F50]+[.G50]+[.H50]" office:value-type="float" office:value="208069" calcext:value-type="float">
            <text:p><text:s/>208,069 </text:p>
          </table:table-cell>
          <table:table-cell table:style-name="ce20" office:value-type="float" office:value="75599" calcext:value-type="float">
            <text:p>75,599</text:p>
          </table:table-cell>
          <table:table-cell table:style-name="ce20" office:value-type="float" office:value="40071" calcext:value-type="float">
            <text:p>40,071</text:p>
          </table:table-cell>
          <table:table-cell table:style-name="ce20" office:value-type="float" office:value="59466" calcext:value-type="float">
            <text:p>59,466</text:p>
          </table:table-cell>
          <table:table-cell table:style-name="ce20" office:value-type="float" office:value="46749" calcext:value-type="float">
            <text:p>46,749</text:p>
          </table:table-cell>
          <table:table-cell table:style-name="ce20" office:value-type="float" office:value="35011" calcext:value-type="float">
            <text:p>35,011</text:p>
          </table:table-cell>
          <table:table-cell table:style-name="ce20" office:value-type="float" office:value="9036" calcext:value-type="float">
            <text:p>9,036</text:p>
          </table:table-cell>
          <table:table-cell table:style-name="ce15" table:formula="of:=[.J50]+[.K50]+[.L50]+[.M50]+[.N50]+[.O50]" office:value-type="float" office:value="265932" calcext:value-type="float">
            <text:p><text:s/>265,932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9]/[.C50]" office:value-type="percentage" office:value="0.109049876515173" calcext:value-type="percentage">
            <text:p>10.90%</text:p>
          </table:table-cell>
          <table:table-cell table:style-name="ce16" table:formula="of:=[.D49]/[.D50]" office:value-type="percentage" office:value="0.0768053244592346" calcext:value-type="percentage">
            <text:p>7.68%</text:p>
          </table:table-cell>
          <table:table-cell table:style-name="ce16" table:formula="of:=[.E49]/[.E50]" office:value-type="percentage" office:value="0.137354215261579" calcext:value-type="percentage">
            <text:p>13.74%</text:p>
          </table:table-cell>
          <table:table-cell table:style-name="ce16" table:formula="of:=[.F49]/[.F50]" office:value-type="percentage" office:value="0.0790727214988885" calcext:value-type="percentage">
            <text:p>7.91%</text:p>
          </table:table-cell>
          <table:table-cell table:style-name="ce16" table:formula="of:=[.G49]/[.G50]" office:value-type="percentage" office:value="0.101722960550507" calcext:value-type="percentage">
            <text:p>10.17%</text:p>
          </table:table-cell>
          <table:table-cell table:style-name="ce16" table:formula="of:=[.H49]/[.H50]" office:value-type="percentage" office:value="0.0919025438910785" calcext:value-type="percentage">
            <text:p>9.19%</text:p>
          </table:table-cell>
          <table:table-cell table:style-name="ce16" table:formula="of:=[.I49]/[.I50]" office:value-type="percentage" office:value="0.105993684787258" calcext:value-type="percentage">
            <text:p>10.60%</text:p>
          </table:table-cell>
          <table:table-cell table:style-name="ce16" table:formula="of:=[.J49]/[.J50]" office:value-type="percentage" office:value="0.108572864720433" calcext:value-type="percentage">
            <text:p>10.86%</text:p>
          </table:table-cell>
          <table:table-cell table:style-name="ce16" table:formula="of:=[.K49]/[.K50]" office:value-type="percentage" office:value="0.0805819670085598" calcext:value-type="percentage">
            <text:p>8.06%</text:p>
          </table:table-cell>
          <table:table-cell table:style-name="ce16" table:formula="of:=[.L49]/[.L50]" office:value-type="percentage" office:value="0.127938654020785" calcext:value-type="percentage">
            <text:p>12.79%</text:p>
          </table:table-cell>
          <table:table-cell table:style-name="ce16" table:formula="of:=[.M49]/[.M50]" office:value-type="percentage" office:value="0.0879591007294274" calcext:value-type="percentage">
            <text:p>8.80%</text:p>
          </table:table-cell>
          <table:table-cell table:style-name="ce16" table:formula="of:=[.N49]/[.N50]" office:value-type="percentage" office:value="0.112221873125589" calcext:value-type="percentage">
            <text:p>11.22%</text:p>
          </table:table-cell>
          <table:table-cell table:style-name="ce16" table:formula="of:=[.O49]/[.O50]" office:value-type="percentage" office:value="0.118193891102258" calcext:value-type="percentage">
            <text:p>11.82%</text:p>
          </table:table-cell>
          <table:table-cell table:style-name="ce16" table:formula="of:=[.P49]/[.P50]" office:value-type="percentage" office:value="0.105869169562144" calcext:value-type="percentage">
            <text:p>10.59%</text:p>
          </table:table-cell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1.2.1十四日醫學區域'.$A$1" table:cell-range-address="$'表1.2.1十四日醫學區域'.$A$3:.$P$48"/>
        </table:named-expressions>
      </table:table>
      <table:table table:name="表1.2.1十四日地區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21"/>
        <table:table-column table:style-name="co4" table:default-cell-style-name="ce21"/>
        <table:table-column table:style-name="co1" table:number-columns-repeated="248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7  </text:span><text:span text:style-name="T2">醫院總額專業醫療服務品質指標－住院案出院後十四日內再住院率(2)</text:span></text:p>
          </table:table-cell>
          <table:covered-table-cell table:number-columns-repeated="15" table:style-name="ce1"/>
          <table:table-cell table:style-name="ce27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4" office:value-type="string" office:string-value="地區醫院(未評鑑醫院)" calcext:value-type="string" table:number-columns-spanned="7" table:number-rows-spanned="1">
            <text:p><text:s/>地區醫院(未評鑑醫院) </text:p>
          </table:table-cell>
          <table:covered-table-cell table:number-columns-repeated="6" table:style-name="ce14"/>
          <table:table-cell table:style-name="ce14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5" table:style-name="ce22"/>
          <table:covered-table-cell table:style-name="ce23"/>
          <table:table-cell table:style-name="ce34" table:number-columns-repeated="1008"/>
        </table:table-row>
        <table:table-row table:style-name="ro2">
          <table:covered-table-cell table:number-columns-repeated="2" table:style-name="ce3"/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style-name="ce34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323" calcext:value-type="float">
            <text:p><text:s/>3,323 </text:p>
          </table:table-cell>
          <table:table-cell table:style-name="ce17" office:value-type="float" office:value="3261" calcext:value-type="float">
            <text:p><text:s/>3,261 </text:p>
          </table:table-cell>
          <table:table-cell table:style-name="ce17" office:value-type="float" office:value="4857" calcext:value-type="float">
            <text:p><text:s/>4,857 </text:p>
          </table:table-cell>
          <table:table-cell table:style-name="ce17" office:value-type="float" office:value="3126" calcext:value-type="float">
            <text:p><text:s/>3,126 </text:p>
          </table:table-cell>
          <table:table-cell table:style-name="ce17" office:value-type="float" office:value="6716" calcext:value-type="float">
            <text:p><text:s/>6,716 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17" table:formula="of:=[.C4]+[.D4]+[.E4]+[.F4]+[.G4]+[.H4]" office:value-type="float" office:value="22089" calcext:value-type="float">
            <text:p><text:s/>22,089 </text:p>
          </table:table-cell>
          <table:table-cell table:style-name="ce17" table:formula="of:=[$'表1.2.1十四日醫學區域'.C4]+[$'表1.2.1十四日醫學區域'.J4]+[$'表1.2.1十四日地區'.C4]" office:value-type="float" office:value="16867" calcext:value-type="float">
            <text:p><text:s/>16,867 </text:p>
          </table:table-cell>
          <table:table-cell table:style-name="ce17" table:formula="of:=[$'表1.2.1十四日醫學區域'.D4]+[$'表1.2.1十四日醫學區域'.K4]+[$'表1.2.1十四日地區'.D4]" office:value-type="float" office:value="8690" calcext:value-type="float">
            <text:p><text:s/>8,690 </text:p>
          </table:table-cell>
          <table:table-cell table:style-name="ce17" table:formula="of:=[$'表1.2.1十四日醫學區域'.E4]+[$'表1.2.1十四日醫學區域'.L4]+[$'表1.2.1十四日地區'.E4]" office:value-type="float" office:value="14421" calcext:value-type="float">
            <text:p><text:s/>14,421 </text:p>
          </table:table-cell>
          <table:table-cell table:style-name="ce17" table:formula="of:=[$'表1.2.1十四日醫學區域'.F4]+[$'表1.2.1十四日醫學區域'.M4]+[$'表1.2.1十四日地區'.F4]" office:value-type="float" office:value="7826" calcext:value-type="float">
            <text:p><text:s/>7,826 </text:p>
          </table:table-cell>
          <table:table-cell table:style-name="ce17" table:formula="of:=[$'表1.2.1十四日醫學區域'.G4]+[$'表1.2.1十四日醫學區域'.N4]+[$'表1.2.1十四日地區'.G4]" office:value-type="float" office:value="13459" calcext:value-type="float">
            <text:p><text:s/>13,459 </text:p>
          </table:table-cell>
          <table:table-cell table:style-name="ce17" table:formula="of:=[$'表1.2.1十四日醫學區域'.H4]+[$'表1.2.1十四日醫學區域'.O4]+[$'表1.2.1十四日地區'.H4]" office:value-type="float" office:value="2053" calcext:value-type="float">
            <text:p><text:s/>2,053 </text:p>
          </table:table-cell>
          <table:table-cell table:style-name="ce17" table:formula="of:=[.J4]+[.K4]+[.L4]+[.M4]+[.N4]+[.O4]" office:value-type="float" office:value="63316" calcext:value-type="float">
            <text:p><text:s/>63,31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3892" calcext:value-type="float">
            <text:p><text:s/>33,892 </text:p>
          </table:table-cell>
          <table:table-cell table:style-name="ce15" office:value-type="float" office:value="36464" calcext:value-type="float">
            <text:p><text:s/>36,464 </text:p>
          </table:table-cell>
          <table:table-cell table:style-name="ce15" office:value-type="float" office:value="41754" calcext:value-type="float">
            <text:p><text:s/>41,754 </text:p>
          </table:table-cell>
          <table:table-cell table:style-name="ce15" office:value-type="float" office:value="31068" calcext:value-type="float">
            <text:p><text:s/>31,068 </text:p>
          </table:table-cell>
          <table:table-cell table:style-name="ce15" office:value-type="float" office:value="54120" calcext:value-type="float">
            <text:p><text:s/>54,120 </text:p>
          </table:table-cell>
          <table:table-cell table:style-name="ce15" office:value-type="float" office:value="6865" calcext:value-type="float">
            <text:p><text:s/>6,865 </text:p>
          </table:table-cell>
          <table:table-cell table:style-name="ce15" table:formula="of:=[.C5]+[.D5]+[.E5]+[.F5]+[.G5]+[.H5]" office:value-type="float" office:value="204163" calcext:value-type="float">
            <text:p><text:s/>204,163 </text:p>
          </table:table-cell>
          <table:table-cell table:style-name="ce15" table:formula="of:=[$'表1.2.1十四日醫學區域'.C5]+[$'表1.2.1十四日醫學區域'.J5]+[$'表1.2.1十四日地區'.C5]" office:value-type="float" office:value="172922" calcext:value-type="float">
            <text:p><text:s/>172,922 </text:p>
          </table:table-cell>
          <table:table-cell table:style-name="ce15" table:formula="of:=[$'表1.2.1十四日醫學區域'.D5]+[$'表1.2.1十四日醫學區域'.K5]+[$'表1.2.1十四日地區'.D5]" office:value-type="float" office:value="101231" calcext:value-type="float">
            <text:p><text:s/>101,231 </text:p>
          </table:table-cell>
          <table:table-cell table:style-name="ce15" table:formula="of:=[$'表1.2.1十四日醫學區域'.E5]+[$'表1.2.1十四日醫學區域'.L5]+[$'表1.2.1十四日地區'.E5]" office:value-type="float" office:value="129027" calcext:value-type="float">
            <text:p><text:s/>129,027 </text:p>
          </table:table-cell>
          <table:table-cell table:style-name="ce15" table:formula="of:=[$'表1.2.1十四日醫學區域'.F5]+[$'表1.2.1十四日醫學區域'.M5]+[$'表1.2.1十四日地區'.F5]" office:value-type="float" office:value="83190" calcext:value-type="float">
            <text:p><text:s/>83,190 </text:p>
          </table:table-cell>
          <table:table-cell table:style-name="ce15" table:formula="of:=[$'表1.2.1十四日醫學區域'.G5]+[$'表1.2.1十四日醫學區域'.N5]+[$'表1.2.1十四日地區'.G5]" office:value-type="float" office:value="115561" calcext:value-type="float">
            <text:p><text:s/>115,561 </text:p>
          </table:table-cell>
          <table:table-cell table:style-name="ce15" table:formula="of:=[$'表1.2.1十四日醫學區域'.H5]+[$'表1.2.1十四日醫學區域'.O5]+[$'表1.2.1十四日地區'.H5]" office:value-type="float" office:value="19341" calcext:value-type="float">
            <text:p><text:s/>19,341 </text:p>
          </table:table-cell>
          <table:table-cell table:style-name="ce15" table:formula="of:=[.J5]+[.K5]+[.L5]+[.M5]+[.N5]+[.O5]" office:value-type="float" office:value="621272" calcext:value-type="float">
            <text:p><text:s/>621,27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]/[.C5]" office:value-type="percentage" office:value="0.0980467366930249" calcext:value-type="percentage">
            <text:p>9.80%</text:p>
          </table:table-cell>
          <table:table-cell table:style-name="ce16" table:formula="of:=[.D4]/[.D5]" office:value-type="percentage" office:value="0.0894306713470821" calcext:value-type="percentage">
            <text:p>8.94%</text:p>
          </table:table-cell>
          <table:table-cell table:style-name="ce16" table:formula="of:=[.E4]/[.E5]" office:value-type="percentage" office:value="0.116324184509269" calcext:value-type="percentage">
            <text:p>11.63%</text:p>
          </table:table-cell>
          <table:table-cell table:style-name="ce16" table:formula="of:=[.F4]/[.F5]" office:value-type="percentage" office:value="0.100617999227501" calcext:value-type="percentage">
            <text:p>10.06%</text:p>
          </table:table-cell>
          <table:table-cell table:style-name="ce16" table:formula="of:=[.G4]/[.G5]" office:value-type="percentage" office:value="0.124094604582409" calcext:value-type="percentage">
            <text:p>12.41%</text:p>
          </table:table-cell>
          <table:table-cell table:style-name="ce16" table:formula="of:=[.H4]/[.H5]" office:value-type="percentage" office:value="0.117407137654771" calcext:value-type="percentage">
            <text:p>11.74%</text:p>
          </table:table-cell>
          <table:table-cell table:style-name="ce16" table:formula="of:=[.I4]/[.I5]" office:value-type="percentage" office:value="0.108192963465466" calcext:value-type="percentage">
            <text:p>10.82%</text:p>
          </table:table-cell>
          <table:table-cell table:style-name="ce16" table:formula="of:=[.J4]/[.J5]" office:value-type="percentage" office:value="0.0975410878893374" calcext:value-type="percentage">
            <text:p>9.75%</text:p>
          </table:table-cell>
          <table:table-cell table:style-name="ce16" table:formula="of:=[.K4]/[.K5]" office:value-type="percentage" office:value="0.0858432693542492" calcext:value-type="percentage">
            <text:p>8.58%</text:p>
          </table:table-cell>
          <table:table-cell table:style-name="ce16" table:formula="of:=[.L4]/[.L5]" office:value-type="percentage" office:value="0.111767304517659" calcext:value-type="percentage">
            <text:p>11.18%</text:p>
          </table:table-cell>
          <table:table-cell table:style-name="ce16" table:formula="of:=[.M4]/[.M5]" office:value-type="percentage" office:value="0.0940738069479505" calcext:value-type="percentage">
            <text:p>9.41%</text:p>
          </table:table-cell>
          <table:table-cell table:style-name="ce16" table:formula="of:=[.N4]/[.N5]" office:value-type="percentage" office:value="0.116466628014642" calcext:value-type="percentage">
            <text:p>11.65%</text:p>
          </table:table-cell>
          <table:table-cell table:style-name="ce16" table:formula="of:=[.O4]/[.O5]" office:value-type="percentage" office:value="0.106147562173621" calcext:value-type="percentage">
            <text:p>10.61%</text:p>
          </table:table-cell>
          <table:table-cell table:style-name="ce16" table:formula="of:=[.P4]/[.P5]" office:value-type="percentage" office:value="0.101913493606665" calcext:value-type="percentage">
            <text:p>10.19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718" calcext:value-type="float">
            <text:p><text:s/>3,718 </text:p>
          </table:table-cell>
          <table:table-cell table:style-name="ce17" office:value-type="float" office:value="3583" calcext:value-type="float">
            <text:p><text:s/>3,583 </text:p>
          </table:table-cell>
          <table:table-cell table:style-name="ce17" office:value-type="float" office:value="5385" calcext:value-type="float">
            <text:p><text:s/>5,385 </text:p>
          </table:table-cell>
          <table:table-cell table:style-name="ce17" office:value-type="float" office:value="3421" calcext:value-type="float">
            <text:p><text:s/>3,421 </text:p>
          </table:table-cell>
          <table:table-cell table:style-name="ce17" office:value-type="float" office:value="7242" calcext:value-type="float">
            <text:p><text:s/>7,242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table:formula="of:=[.C7]+[.D7]+[.E7]+[.F7]+[.G7]+[.H7]" office:value-type="float" office:value="24280" calcext:value-type="float">
            <text:p><text:s/>24,280 </text:p>
          </table:table-cell>
          <table:table-cell table:style-name="ce17" table:formula="of:=[$'表1.2.1十四日醫學區域'.C7]+[$'表1.2.1十四日醫學區域'.J7]+[$'表1.2.1十四日地區'.C7]" office:value-type="float" office:value="18231" calcext:value-type="float">
            <text:p><text:s/>18,231 </text:p>
          </table:table-cell>
          <table:table-cell table:style-name="ce17" table:formula="of:=[$'表1.2.1十四日醫學區域'.D7]+[$'表1.2.1十四日醫學區域'.K7]+[$'表1.2.1十四日地區'.D7]" office:value-type="float" office:value="9694" calcext:value-type="float">
            <text:p><text:s/>9,694 </text:p>
          </table:table-cell>
          <table:table-cell table:style-name="ce17" table:formula="of:=[$'表1.2.1十四日醫學區域'.E7]+[$'表1.2.1十四日醫學區域'.L7]+[$'表1.2.1十四日地區'.E7]" office:value-type="float" office:value="15805" calcext:value-type="float">
            <text:p><text:s/>15,805 </text:p>
          </table:table-cell>
          <table:table-cell table:style-name="ce17" table:formula="of:=[$'表1.2.1十四日醫學區域'.F7]+[$'表1.2.1十四日醫學區域'.M7]+[$'表1.2.1十四日地區'.F7]" office:value-type="float" office:value="8589" calcext:value-type="float">
            <text:p><text:s/>8,589 </text:p>
          </table:table-cell>
          <table:table-cell table:style-name="ce17" table:formula="of:=[$'表1.2.1十四日醫學區域'.G7]+[$'表1.2.1十四日醫學區域'.N7]+[$'表1.2.1十四日地區'.G7]" office:value-type="float" office:value="14564" calcext:value-type="float">
            <text:p><text:s/>14,564 </text:p>
          </table:table-cell>
          <table:table-cell table:style-name="ce17" table:formula="of:=[$'表1.2.1十四日醫學區域'.H7]+[$'表1.2.1十四日醫學區域'.O7]+[$'表1.2.1十四日地區'.H7]" office:value-type="float" office:value="2260" calcext:value-type="float">
            <text:p><text:s/>2,260 </text:p>
          </table:table-cell>
          <table:table-cell table:style-name="ce17" table:formula="of:=[.J7]+[.K7]+[.L7]+[.M7]+[.N7]+[.O7]" office:value-type="float" office:value="69143" calcext:value-type="float">
            <text:p><text:s/>69,14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6451" calcext:value-type="float">
            <text:p><text:s/>36,451 </text:p>
          </table:table-cell>
          <table:table-cell table:style-name="ce15" office:value-type="float" office:value="38496" calcext:value-type="float">
            <text:p><text:s/>38,496 </text:p>
          </table:table-cell>
          <table:table-cell table:style-name="ce15" office:value-type="float" office:value="44146" calcext:value-type="float">
            <text:p><text:s/>44,146 </text:p>
          </table:table-cell>
          <table:table-cell table:style-name="ce15" office:value-type="float" office:value="32978" calcext:value-type="float">
            <text:p><text:s/>32,978 </text:p>
          </table:table-cell>
          <table:table-cell table:style-name="ce15" office:value-type="float" office:value="56036" calcext:value-type="float">
            <text:p><text:s/>56,036 </text:p>
          </table:table-cell>
          <table:table-cell table:style-name="ce15" office:value-type="float" office:value="7071" calcext:value-type="float">
            <text:p><text:s/>7,071 </text:p>
          </table:table-cell>
          <table:table-cell table:style-name="ce15" table:formula="of:=[.C8]+[.D8]+[.E8]+[.F8]+[.G8]+[.H8]" office:value-type="float" office:value="215178" calcext:value-type="float">
            <text:p><text:s/>215,178 </text:p>
          </table:table-cell>
          <table:table-cell table:style-name="ce15" table:formula="of:=[$'表1.2.1十四日醫學區域'.C8]+[$'表1.2.1十四日醫學區域'.J8]+[$'表1.2.1十四日地區'.C8]" office:value-type="float" office:value="186776" calcext:value-type="float">
            <text:p><text:s/>186,776 </text:p>
          </table:table-cell>
          <table:table-cell table:style-name="ce15" table:formula="of:=[$'表1.2.1十四日醫學區域'.D8]+[$'表1.2.1十四日醫學區域'.K8]+[$'表1.2.1十四日地區'.D8]" office:value-type="float" office:value="109357" calcext:value-type="float">
            <text:p><text:s/>109,357 </text:p>
          </table:table-cell>
          <table:table-cell table:style-name="ce15" table:formula="of:=[$'表1.2.1十四日醫學區域'.E8]+[$'表1.2.1十四日醫學區域'.L8]+[$'表1.2.1十四日地區'.E8]" office:value-type="float" office:value="138456" calcext:value-type="float">
            <text:p><text:s/>138,456 </text:p>
          </table:table-cell>
          <table:table-cell table:style-name="ce15" table:formula="of:=[$'表1.2.1十四日醫學區域'.F8]+[$'表1.2.1十四日醫學區域'.M8]+[$'表1.2.1十四日地區'.F8]" office:value-type="float" office:value="89017" calcext:value-type="float">
            <text:p><text:s/>89,017 </text:p>
          </table:table-cell>
          <table:table-cell table:style-name="ce15" table:formula="of:=[$'表1.2.1十四日醫學區域'.G8]+[$'表1.2.1十四日醫學區域'.N8]+[$'表1.2.1十四日地區'.G8]" office:value-type="float" office:value="122287" calcext:value-type="float">
            <text:p><text:s/>122,287 </text:p>
          </table:table-cell>
          <table:table-cell table:style-name="ce15" table:formula="of:=[$'表1.2.1十四日醫學區域'.H8]+[$'表1.2.1十四日醫學區域'.O8]+[$'表1.2.1十四日地區'.H8]" office:value-type="float" office:value="20535" calcext:value-type="float">
            <text:p><text:s/>20,535 </text:p>
          </table:table-cell>
          <table:table-cell table:style-name="ce15" table:formula="of:=[.J8]+[.K8]+[.L8]+[.M8]+[.N8]+[.O8]" office:value-type="float" office:value="666428" calcext:value-type="float">
            <text:p><text:s/>666,42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7]/[.C8]" office:value-type="percentage" office:value="0.101999945131821" calcext:value-type="percentage">
            <text:p>10.20%</text:p>
          </table:table-cell>
          <table:table-cell table:style-name="ce16" table:formula="of:=[.D7]/[.D8]" office:value-type="percentage" office:value="0.0930746051537822" calcext:value-type="percentage">
            <text:p>9.31%</text:p>
          </table:table-cell>
          <table:table-cell table:style-name="ce16" table:formula="of:=[.E7]/[.E8]" office:value-type="percentage" office:value="0.121981606487564" calcext:value-type="percentage">
            <text:p>12.20%</text:p>
          </table:table-cell>
          <table:table-cell table:style-name="ce16" table:formula="of:=[.F7]/[.F8]" office:value-type="percentage" office:value="0.103735823882588" calcext:value-type="percentage">
            <text:p>10.37%</text:p>
          </table:table-cell>
          <table:table-cell table:style-name="ce16" table:formula="of:=[.G7]/[.G8]" office:value-type="percentage" office:value="0.129238346777072" calcext:value-type="percentage">
            <text:p>12.92%</text:p>
          </table:table-cell>
          <table:table-cell table:style-name="ce16" table:formula="of:=[.H7]/[.H8]" office:value-type="percentage" office:value="0.131664545325979" calcext:value-type="percentage">
            <text:p>13.17%</text:p>
          </table:table-cell>
          <table:table-cell table:style-name="ce16" table:formula="of:=[.I7]/[.I8]" office:value-type="percentage" office:value="0.112836814172453" calcext:value-type="percentage">
            <text:p>11.28%</text:p>
          </table:table-cell>
          <table:table-cell table:style-name="ce16" table:formula="of:=[.J7]/[.J8]" office:value-type="percentage" office:value="0.097608900501135" calcext:value-type="percentage">
            <text:p>9.76%</text:p>
          </table:table-cell>
          <table:table-cell table:style-name="ce16" table:formula="of:=[.K7]/[.K8]" office:value-type="percentage" office:value="0.0886454456504842" calcext:value-type="percentage">
            <text:p>8.86%</text:p>
          </table:table-cell>
          <table:table-cell table:style-name="ce16" table:formula="of:=[.L7]/[.L8]" office:value-type="percentage" office:value="0.114151788293754" calcext:value-type="percentage">
            <text:p>11.42%</text:p>
          </table:table-cell>
          <table:table-cell table:style-name="ce16" table:formula="of:=[.M7]/[.M8]" office:value-type="percentage" office:value="0.0964871878405248" calcext:value-type="percentage">
            <text:p>9.65%</text:p>
          </table:table-cell>
          <table:table-cell table:style-name="ce16" table:formula="of:=[.N7]/[.N8]" office:value-type="percentage" office:value="0.119096878654313" calcext:value-type="percentage">
            <text:p>11.91%</text:p>
          </table:table-cell>
          <table:table-cell table:style-name="ce16" table:formula="of:=[.O7]/[.O8]" office:value-type="percentage" office:value="0.110056001947894" calcext:value-type="percentage">
            <text:p>11.01%</text:p>
          </table:table-cell>
          <table:table-cell table:style-name="ce16" table:formula="of:=[.P7]/[.P8]" office:value-type="percentage" office:value="0.103751643088226" calcext:value-type="percentage">
            <text:p>10.38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667" calcext:value-type="float">
            <text:p><text:s/>3,667 </text:p>
          </table:table-cell>
          <table:table-cell table:style-name="ce17" office:value-type="float" office:value="3590" calcext:value-type="float">
            <text:p><text:s/>3,590 </text:p>
          </table:table-cell>
          <table:table-cell table:style-name="ce17" office:value-type="float" office:value="5333" calcext:value-type="float">
            <text:p><text:s/>5,333 </text:p>
          </table:table-cell>
          <table:table-cell table:style-name="ce17" office:value-type="float" office:value="3464" calcext:value-type="float">
            <text:p><text:s/>3,464 </text:p>
          </table:table-cell>
          <table:table-cell table:style-name="ce17" office:value-type="float" office:value="7434" calcext:value-type="float">
            <text:p><text:s/>7,434 </text:p>
          </table:table-cell>
          <table:table-cell table:style-name="ce17" office:value-type="float" office:value="771" calcext:value-type="float">
            <text:p><text:s/>771 </text:p>
          </table:table-cell>
          <table:table-cell table:style-name="ce17" table:formula="of:=[.C10]+[.D10]+[.E10]+[.F10]+[.G10]+[.H10]" office:value-type="float" office:value="24259" calcext:value-type="float">
            <text:p><text:s/>24,259 </text:p>
          </table:table-cell>
          <table:table-cell table:style-name="ce17" table:formula="of:=[$'表1.2.1十四日醫學區域'.C10]+[$'表1.2.1十四日醫學區域'.J10]+[$'表1.2.1十四日地區'.C10]" office:value-type="float" office:value="18753" calcext:value-type="float">
            <text:p><text:s/>18,753 </text:p>
          </table:table-cell>
          <table:table-cell table:style-name="ce17" table:formula="of:=[$'表1.2.1十四日醫學區域'.D10]+[$'表1.2.1十四日醫學區域'.K10]+[$'表1.2.1十四日地區'.D10]" office:value-type="float" office:value="9711" calcext:value-type="float">
            <text:p><text:s/>9,711 </text:p>
          </table:table-cell>
          <table:table-cell table:style-name="ce17" table:formula="of:=[$'表1.2.1十四日醫學區域'.E10]+[$'表1.2.1十四日醫學區域'.L10]+[$'表1.2.1十四日地區'.E10]" office:value-type="float" office:value="15868" calcext:value-type="float">
            <text:p><text:s/>15,868 </text:p>
          </table:table-cell>
          <table:table-cell table:style-name="ce17" table:formula="of:=[$'表1.2.1十四日醫學區域'.F10]+[$'表1.2.1十四日醫學區域'.M10]+[$'表1.2.1十四日地區'.F10]" office:value-type="float" office:value="8585" calcext:value-type="float">
            <text:p><text:s/>8,585 </text:p>
          </table:table-cell>
          <table:table-cell table:style-name="ce17" table:formula="of:=[$'表1.2.1十四日醫學區域'.G10]+[$'表1.2.1十四日醫學區域'.N10]+[$'表1.2.1十四日地區'.G10]" office:value-type="float" office:value="15025" calcext:value-type="float">
            <text:p><text:s/>15,025 </text:p>
          </table:table-cell>
          <table:table-cell table:style-name="ce17" table:formula="of:=[$'表1.2.1十四日醫學區域'.H10]+[$'表1.2.1十四日醫學區域'.O10]+[$'表1.2.1十四日地區'.H10]" office:value-type="float" office:value="2401" calcext:value-type="float">
            <text:p><text:s/>2,401 </text:p>
          </table:table-cell>
          <table:table-cell table:style-name="ce17" table:formula="of:=[.J10]+[.K10]+[.L10]+[.M10]+[.N10]+[.O10]" office:value-type="float" office:value="70343" calcext:value-type="float">
            <text:p><text:s/>70,34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6837" calcext:value-type="float">
            <text:p><text:s/>36,837 </text:p>
          </table:table-cell>
          <table:table-cell table:style-name="ce15" office:value-type="float" office:value="38364" calcext:value-type="float">
            <text:p><text:s/>38,364 </text:p>
          </table:table-cell>
          <table:table-cell table:style-name="ce15" office:value-type="float" office:value="43715" calcext:value-type="float">
            <text:p><text:s/>43,715 </text:p>
          </table:table-cell>
          <table:table-cell table:style-name="ce15" office:value-type="float" office:value="33102" calcext:value-type="float">
            <text:p><text:s/>33,102 </text:p>
          </table:table-cell>
          <table:table-cell table:style-name="ce15" office:value-type="float" office:value="57275" calcext:value-type="float">
            <text:p><text:s/>57,275 </text:p>
          </table:table-cell>
          <table:table-cell table:style-name="ce15" office:value-type="float" office:value="5723" calcext:value-type="float">
            <text:p><text:s/>5,723 </text:p>
          </table:table-cell>
          <table:table-cell table:style-name="ce15" table:formula="of:=[.C11]+[.D11]+[.E11]+[.F11]+[.G11]+[.H11]" office:value-type="float" office:value="215016" calcext:value-type="float">
            <text:p><text:s/>215,016 </text:p>
          </table:table-cell>
          <table:table-cell table:style-name="ce15" table:formula="of:=[$'表1.2.1十四日醫學區域'.C11]+[$'表1.2.1十四日醫學區域'.J11]+[$'表1.2.1十四日地區'.C11]" office:value-type="float" office:value="190931" calcext:value-type="float">
            <text:p><text:s/>190,931 </text:p>
          </table:table-cell>
          <table:table-cell table:style-name="ce15" table:formula="of:=[$'表1.2.1十四日醫學區域'.D11]+[$'表1.2.1十四日醫學區域'.K11]+[$'表1.2.1十四日地區'.D11]" office:value-type="float" office:value="110886" calcext:value-type="float">
            <text:p><text:s/>110,886 </text:p>
          </table:table-cell>
          <table:table-cell table:style-name="ce15" table:formula="of:=[$'表1.2.1十四日醫學區域'.E11]+[$'表1.2.1十四日醫學區域'.L11]+[$'表1.2.1十四日地區'.E11]" office:value-type="float" office:value="141229" calcext:value-type="float">
            <text:p><text:s/>141,229 </text:p>
          </table:table-cell>
          <table:table-cell table:style-name="ce15" table:formula="of:=[$'表1.2.1十四日醫學區域'.F11]+[$'表1.2.1十四日醫學區域'.M11]+[$'表1.2.1十四日地區'.F11]" office:value-type="float" office:value="89995" calcext:value-type="float">
            <text:p><text:s/>89,995 </text:p>
          </table:table-cell>
          <table:table-cell table:style-name="ce15" table:formula="of:=[$'表1.2.1十四日醫學區域'.G11]+[$'表1.2.1十四日醫學區域'.N11]+[$'表1.2.1十四日地區'.G11]" office:value-type="float" office:value="125824" calcext:value-type="float">
            <text:p><text:s/>125,824 </text:p>
          </table:table-cell>
          <table:table-cell table:style-name="ce15" table:formula="of:=[$'表1.2.1十四日醫學區域'.H11]+[$'表1.2.1十四日醫學區域'.O11]+[$'表1.2.1十四日地區'.H11]" office:value-type="float" office:value="21282" calcext:value-type="float">
            <text:p><text:s/>21,282 </text:p>
          </table:table-cell>
          <table:table-cell table:style-name="ce15" table:formula="of:=[.J11]+[.K11]+[.L11]+[.M11]+[.N11]+[.O11]" office:value-type="float" office:value="680147" calcext:value-type="float">
            <text:p><text:s/>680,14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10]/[.C11]" office:value-type="percentage" office:value="0.0995466514645601" calcext:value-type="percentage">
            <text:p>9.95%</text:p>
          </table:table-cell>
          <table:table-cell table:style-name="ce16" table:formula="of:=[.D10]/[.D11]" office:value-type="percentage" office:value="0.0935773120633928" calcext:value-type="percentage">
            <text:p>9.36%</text:p>
          </table:table-cell>
          <table:table-cell table:style-name="ce16" table:formula="of:=[.E10]/[.E11]" office:value-type="percentage" office:value="0.121994738648061" calcext:value-type="percentage">
            <text:p>12.20%</text:p>
          </table:table-cell>
          <table:table-cell table:style-name="ce16" table:formula="of:=[.F10]/[.F11]" office:value-type="percentage" office:value="0.104646244939883" calcext:value-type="percentage">
            <text:p>10.46%</text:p>
          </table:table-cell>
          <table:table-cell table:style-name="ce16" table:formula="of:=[.G10]/[.G11]" office:value-type="percentage" office:value="0.129794849410738" calcext:value-type="percentage">
            <text:p>12.98%</text:p>
          </table:table-cell>
          <table:table-cell table:style-name="ce16" table:formula="of:=[.H10]/[.H11]" office:value-type="percentage" office:value="0.13471955268216" calcext:value-type="percentage">
            <text:p>13.47%</text:p>
          </table:table-cell>
          <table:table-cell table:style-name="ce16" table:formula="of:=[.I10]/[.I11]" office:value-type="percentage" office:value="0.112824161922834" calcext:value-type="percentage">
            <text:p>11.28%</text:p>
          </table:table-cell>
          <table:table-cell table:style-name="ce16" table:formula="of:=[.J10]/[.J11]" office:value-type="percentage" office:value="0.0982187282316649" calcext:value-type="percentage">
            <text:p>9.82%</text:p>
          </table:table-cell>
          <table:table-cell table:style-name="ce16" table:formula="of:=[.K10]/[.K11]" office:value-type="percentage" office:value="0.0875764298468697" calcext:value-type="percentage">
            <text:p>8.76%</text:p>
          </table:table-cell>
          <table:table-cell table:style-name="ce16" table:formula="of:=[.L10]/[.L11]" office:value-type="percentage" office:value="0.112356527342118" calcext:value-type="percentage">
            <text:p>11.24%</text:p>
          </table:table-cell>
          <table:table-cell table:style-name="ce16" table:formula="of:=[.M10]/[.M11]" office:value-type="percentage" office:value="0.0953941885660315" calcext:value-type="percentage">
            <text:p>9.54%</text:p>
          </table:table-cell>
          <table:table-cell table:style-name="ce16" table:formula="of:=[.N10]/[.N11]" office:value-type="percentage" office:value="0.119412830620549" calcext:value-type="percentage">
            <text:p>11.94%</text:p>
          </table:table-cell>
          <table:table-cell table:style-name="ce16" table:formula="of:=[.O10]/[.O11]" office:value-type="percentage" office:value="0.112818344140588" calcext:value-type="percentage">
            <text:p>11.28%</text:p>
          </table:table-cell>
          <table:table-cell table:style-name="ce16" table:formula="of:=[.P10]/[.P11]" office:value-type="percentage" office:value="0.103423230566333" calcext:value-type="percentage">
            <text:p>10.34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578" calcext:value-type="float">
            <text:p><text:s/>3,578 </text:p>
          </table:table-cell>
          <table:table-cell table:style-name="ce17" office:value-type="float" office:value="3230" calcext:value-type="float">
            <text:p><text:s/>3,230 </text:p>
          </table:table-cell>
          <table:table-cell table:style-name="ce17" office:value-type="float" office:value="5247" calcext:value-type="float">
            <text:p><text:s/>5,247 </text:p>
          </table:table-cell>
          <table:table-cell table:style-name="ce17" office:value-type="float" office:value="3479" calcext:value-type="float">
            <text:p><text:s/>3,479 </text:p>
          </table:table-cell>
          <table:table-cell table:style-name="ce17" office:value-type="float" office:value="6808" calcext:value-type="float">
            <text:p><text:s/>6,808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table:formula="of:=[.C13]+[.D13]+[.E13]+[.F13]+[.G13]+[.H13]" office:value-type="float" office:value="23054" calcext:value-type="float">
            <text:p><text:s/>23,054 </text:p>
          </table:table-cell>
          <table:table-cell table:style-name="ce17" table:formula="of:=[$'表1.2.1十四日醫學區域'.C13]+[$'表1.2.1十四日醫學區域'.J13]+[$'表1.2.1十四日地區'.C13]" office:value-type="float" office:value="18506" calcext:value-type="float">
            <text:p><text:s/>18,506 </text:p>
          </table:table-cell>
          <table:table-cell table:style-name="ce17" table:formula="of:=[$'表1.2.1十四日醫學區域'.D13]+[$'表1.2.1十四日醫學區域'.K13]+[$'表1.2.1十四日地區'.D13]" office:value-type="float" office:value="9047" calcext:value-type="float">
            <text:p><text:s/>9,047 </text:p>
          </table:table-cell>
          <table:table-cell table:style-name="ce17" table:formula="of:=[$'表1.2.1十四日醫學區域'.E13]+[$'表1.2.1十四日醫學區域'.L13]+[$'表1.2.1十四日地區'.E13]" office:value-type="float" office:value="15571" calcext:value-type="float">
            <text:p><text:s/>15,571 </text:p>
          </table:table-cell>
          <table:table-cell table:style-name="ce17" table:formula="of:=[$'表1.2.1十四日醫學區域'.F13]+[$'表1.2.1十四日醫學區域'.M13]+[$'表1.2.1十四日地區'.F13]" office:value-type="float" office:value="8579" calcext:value-type="float">
            <text:p><text:s/>8,579 </text:p>
          </table:table-cell>
          <table:table-cell table:style-name="ce17" table:formula="of:=[$'表1.2.1十四日醫學區域'.G13]+[$'表1.2.1十四日醫學區域'.N13]+[$'表1.2.1十四日地區'.G13]" office:value-type="float" office:value="14331" calcext:value-type="float">
            <text:p><text:s/>14,331 </text:p>
          </table:table-cell>
          <table:table-cell table:style-name="ce17" table:formula="of:=[$'表1.2.1十四日醫學區域'.H13]+[$'表1.2.1十四日醫學區域'.O13]+[$'表1.2.1十四日地區'.H13]" office:value-type="float" office:value="2423" calcext:value-type="float">
            <text:p><text:s/>2,423 </text:p>
          </table:table-cell>
          <table:table-cell table:style-name="ce17" table:formula="of:=[.J13]+[.K13]+[.L13]+[.M13]+[.N13]+[.O13]" office:value-type="float" office:value="68457" calcext:value-type="float">
            <text:p><text:s/>68,45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6323" calcext:value-type="float">
            <text:p><text:s/>36,323 </text:p>
          </table:table-cell>
          <table:table-cell table:style-name="ce15" office:value-type="float" office:value="36892" calcext:value-type="float">
            <text:p><text:s/>36,892 </text:p>
          </table:table-cell>
          <table:table-cell table:style-name="ce15" office:value-type="float" office:value="43228" calcext:value-type="float">
            <text:p><text:s/>43,228 </text:p>
          </table:table-cell>
          <table:table-cell table:style-name="ce15" office:value-type="float" office:value="32769" calcext:value-type="float">
            <text:p><text:s/>32,769 </text:p>
          </table:table-cell>
          <table:table-cell table:style-name="ce15" office:value-type="float" office:value="54092" calcext:value-type="float">
            <text:p><text:s/>54,092 </text:p>
          </table:table-cell>
          <table:table-cell table:style-name="ce15" office:value-type="float" office:value="5215" calcext:value-type="float">
            <text:p><text:s/>5,215 </text:p>
          </table:table-cell>
          <table:table-cell table:style-name="ce15" table:formula="of:=[.C14]+[.D14]+[.E14]+[.F14]+[.G14]+[.H14]" office:value-type="float" office:value="208519" calcext:value-type="float">
            <text:p><text:s/>208,519 </text:p>
          </table:table-cell>
          <table:table-cell table:style-name="ce15" table:formula="of:=[$'表1.2.1十四日醫學區域'.C14]+[$'表1.2.1十四日醫學區域'.J14]+[$'表1.2.1十四日地區'.C14]" office:value-type="float" office:value="186422" calcext:value-type="float">
            <text:p><text:s/>186,422 </text:p>
          </table:table-cell>
          <table:table-cell table:style-name="ce15" table:formula="of:=[$'表1.2.1十四日醫學區域'.D14]+[$'表1.2.1十四日醫學區域'.K14]+[$'表1.2.1十四日地區'.D14]" office:value-type="float" office:value="107436" calcext:value-type="float">
            <text:p><text:s/>107,436 </text:p>
          </table:table-cell>
          <table:table-cell table:style-name="ce15" table:formula="of:=[$'表1.2.1十四日醫學區域'.E14]+[$'表1.2.1十四日醫學區域'.L14]+[$'表1.2.1十四日地區'.E14]" office:value-type="float" office:value="136110" calcext:value-type="float">
            <text:p><text:s/>136,110 </text:p>
          </table:table-cell>
          <table:table-cell table:style-name="ce15" table:formula="of:=[$'表1.2.1十四日醫學區域'.F14]+[$'表1.2.1十四日醫學區域'.M14]+[$'表1.2.1十四日地區'.F14]" office:value-type="float" office:value="87814" calcext:value-type="float">
            <text:p><text:s/>87,814 </text:p>
          </table:table-cell>
          <table:table-cell table:style-name="ce15" table:formula="of:=[$'表1.2.1十四日醫學區域'.G14]+[$'表1.2.1十四日醫學區域'.N14]+[$'表1.2.1十四日地區'.G14]" office:value-type="float" office:value="121717" calcext:value-type="float">
            <text:p><text:s/>121,717 </text:p>
          </table:table-cell>
          <table:table-cell table:style-name="ce15" table:formula="of:=[$'表1.2.1十四日醫學區域'.H14]+[$'表1.2.1十四日醫學區域'.O14]+[$'表1.2.1十四日地區'.H14]" office:value-type="float" office:value="20773" calcext:value-type="float">
            <text:p><text:s/>20,773 </text:p>
          </table:table-cell>
          <table:table-cell table:style-name="ce15" table:formula="of:=[.J14]+[.K14]+[.L14]+[.M14]+[.N14]+[.O14]" office:value-type="float" office:value="660272" calcext:value-type="float">
            <text:p><text:s/>660,27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13]/[.C14]" office:value-type="percentage" office:value="0.0985050794262588" calcext:value-type="percentage">
            <text:p>9.85%</text:p>
          </table:table-cell>
          <table:table-cell table:style-name="ce16" table:formula="of:=[.D13]/[.D14]" office:value-type="percentage" office:value="0.0875528569879649" calcext:value-type="percentage">
            <text:p>8.76%</text:p>
          </table:table-cell>
          <table:table-cell table:style-name="ce16" table:formula="of:=[.E13]/[.E14]" office:value-type="percentage" office:value="0.121379661330619" calcext:value-type="percentage">
            <text:p>12.14%</text:p>
          </table:table-cell>
          <table:table-cell table:style-name="ce16" table:formula="of:=[.F13]/[.F14]" office:value-type="percentage" office:value="0.106167414324514" calcext:value-type="percentage">
            <text:p>10.62%</text:p>
          </table:table-cell>
          <table:table-cell table:style-name="ce16" table:formula="of:=[.G13]/[.G14]" office:value-type="percentage" office:value="0.125859646528137" calcext:value-type="percentage">
            <text:p>12.59%</text:p>
          </table:table-cell>
          <table:table-cell table:style-name="ce16" table:formula="of:=[.H13]/[.H14]" office:value-type="percentage" office:value="0.136529242569511" calcext:value-type="percentage">
            <text:p>13.65%</text:p>
          </table:table-cell>
          <table:table-cell table:style-name="ce16" table:formula="of:=[.I13]/[.I14]" office:value-type="percentage" office:value="0.110560668332382" calcext:value-type="percentage">
            <text:p>11.06%</text:p>
          </table:table-cell>
          <table:table-cell table:style-name="ce16" table:formula="of:=[.J13]/[.J14]" office:value-type="percentage" office:value="0.0992693995343897" calcext:value-type="percentage">
            <text:p>9.93%</text:p>
          </table:table-cell>
          <table:table-cell table:style-name="ce16" table:formula="of:=[.K13]/[.K14]" office:value-type="percentage" office:value="0.0842082728321978" calcext:value-type="percentage">
            <text:p>8.42%</text:p>
          </table:table-cell>
          <table:table-cell table:style-name="ce16" table:formula="of:=[.L13]/[.L14]" office:value-type="percentage" office:value="0.11440011755198" calcext:value-type="percentage">
            <text:p>11.44%</text:p>
          </table:table-cell>
          <table:table-cell table:style-name="ce16" table:formula="of:=[.M13]/[.M14]" office:value-type="percentage" office:value="0.0976951283394447" calcext:value-type="percentage">
            <text:p>9.77%</text:p>
          </table:table-cell>
          <table:table-cell table:style-name="ce16" table:formula="of:=[.N13]/[.N14]" office:value-type="percentage" office:value="0.117740332081796" calcext:value-type="percentage">
            <text:p>11.77%</text:p>
          </table:table-cell>
          <table:table-cell table:style-name="ce16" table:formula="of:=[.O13]/[.O14]" office:value-type="percentage" office:value="0.11664179463727" calcext:value-type="percentage">
            <text:p>11.66%</text:p>
          </table:table-cell>
          <table:table-cell table:style-name="ce16" table:formula="of:=[.P13]/[.P14]" office:value-type="percentage" office:value="0.103679998546054" calcext:value-type="percentage">
            <text:p>10.37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2" office:value-type="string" calcext:value-type="string">
            <text:p>十四日內再住院案件數</text:p>
          </table:table-cell>
          <table:table-cell table:style-name="ce17" table:formula="of:=[.C4]+[.C7]+[.C10]+[.C13]" office:value-type="float" office:value="14286" calcext:value-type="float">
            <text:p><text:s/>14,286 </text:p>
          </table:table-cell>
          <table:table-cell table:style-name="ce17" table:formula="of:=[.D4]+[.D7]+[.D10]+[.D13]" office:value-type="float" office:value="13664" calcext:value-type="float">
            <text:p><text:s/>13,664 </text:p>
          </table:table-cell>
          <table:table-cell table:style-name="ce17" table:formula="of:=[.E4]+[.E7]+[.E10]+[.E13]" office:value-type="float" office:value="20822" calcext:value-type="float">
            <text:p><text:s/>20,822 </text:p>
          </table:table-cell>
          <table:table-cell table:style-name="ce17" table:formula="of:=[.F4]+[.F7]+[.F10]+[.F13]" office:value-type="float" office:value="13490" calcext:value-type="float">
            <text:p><text:s/>13,490 </text:p>
          </table:table-cell>
          <table:table-cell table:style-name="ce17" table:formula="of:=[.G4]+[.G7]+[.G10]+[.G13]" office:value-type="float" office:value="28200" calcext:value-type="float">
            <text:p><text:s/>28,200 </text:p>
          </table:table-cell>
          <table:table-cell table:style-name="ce17" table:formula="of:=[.H4]+[.H7]+[.H10]+[.H13]" office:value-type="float" office:value="3220" calcext:value-type="float">
            <text:p><text:s/>3,220 </text:p>
          </table:table-cell>
          <table:table-cell table:style-name="ce17" table:formula="of:=[.I4]+[.I7]+[.I10]+[.I13]" office:value-type="float" office:value="93682" calcext:value-type="float">
            <text:p><text:s/>93,682 </text:p>
          </table:table-cell>
          <table:table-cell table:style-name="ce17" table:formula="of:=[.J4]+[.J7]+[.J10]+[.J13]" office:value-type="float" office:value="72357" calcext:value-type="float">
            <text:p><text:s/>72,357 </text:p>
          </table:table-cell>
          <table:table-cell table:style-name="ce17" table:formula="of:=[.K4]+[.K7]+[.K10]+[.K13]" office:value-type="float" office:value="37142" calcext:value-type="float">
            <text:p><text:s/>37,142 </text:p>
          </table:table-cell>
          <table:table-cell table:style-name="ce17" table:formula="of:=[.L4]+[.L7]+[.L10]+[.L13]" office:value-type="float" office:value="61665" calcext:value-type="float">
            <text:p><text:s/>61,665 </text:p>
          </table:table-cell>
          <table:table-cell table:style-name="ce17" table:formula="of:=[.M4]+[.M7]+[.M10]+[.M13]" office:value-type="float" office:value="33579" calcext:value-type="float">
            <text:p><text:s/>33,579 </text:p>
          </table:table-cell>
          <table:table-cell table:style-name="ce17" table:formula="of:=[.N4]+[.N7]+[.N10]+[.N13]" office:value-type="float" office:value="57379" calcext:value-type="float">
            <text:p><text:s/>57,379 </text:p>
          </table:table-cell>
          <table:table-cell table:style-name="ce17" table:formula="of:=[.O4]+[.O7]+[.O10]+[.O13]" office:value-type="float" office:value="9137" calcext:value-type="float">
            <text:p><text:s/>9,137 </text:p>
          </table:table-cell>
          <table:table-cell table:style-name="ce17" table:formula="of:=[.P4]+[.P7]+[.P10]+[.P13]" office:value-type="float" office:value="271259" calcext:value-type="float">
            <text:p><text:s/>271,25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table:formula="of:=[.C5]+[.C8]+[.C11]+[.C14]" office:value-type="float" office:value="143503" calcext:value-type="float">
            <text:p><text:s/>143,503 </text:p>
          </table:table-cell>
          <table:table-cell table:style-name="ce15" table:formula="of:=[.D5]+[.D8]+[.D11]+[.D14]" office:value-type="float" office:value="150216" calcext:value-type="float">
            <text:p><text:s/>150,216 </text:p>
          </table:table-cell>
          <table:table-cell table:style-name="ce15" table:formula="of:=[.E5]+[.E8]+[.E11]+[.E14]" office:value-type="float" office:value="172843" calcext:value-type="float">
            <text:p><text:s/>172,843 </text:p>
          </table:table-cell>
          <table:table-cell table:style-name="ce15" table:formula="of:=[.F5]+[.F8]+[.F11]+[.F14]" office:value-type="float" office:value="129917" calcext:value-type="float">
            <text:p><text:s/>129,917 </text:p>
          </table:table-cell>
          <table:table-cell table:style-name="ce15" table:formula="of:=[.G5]+[.G8]+[.G11]+[.G14]" office:value-type="float" office:value="221523" calcext:value-type="float">
            <text:p><text:s/>221,523 </text:p>
          </table:table-cell>
          <table:table-cell table:style-name="ce15" table:formula="of:=[.H5]+[.H8]+[.H11]+[.H14]" office:value-type="float" office:value="24874" calcext:value-type="float">
            <text:p><text:s/>24,874 </text:p>
          </table:table-cell>
          <table:table-cell table:style-name="ce15" table:formula="of:=[.I5]+[.I8]+[.I11]+[.I14]" office:value-type="float" office:value="842876" calcext:value-type="float">
            <text:p><text:s/>842,876 </text:p>
          </table:table-cell>
          <table:table-cell table:style-name="ce15" table:formula="of:=[.J5]+[.J8]+[.J11]+[.J14]" office:value-type="float" office:value="737051" calcext:value-type="float">
            <text:p><text:s/>737,051 </text:p>
          </table:table-cell>
          <table:table-cell table:style-name="ce15" table:formula="of:=[.K5]+[.K8]+[.K11]+[.K14]" office:value-type="float" office:value="428910" calcext:value-type="float">
            <text:p><text:s/>428,910 </text:p>
          </table:table-cell>
          <table:table-cell table:style-name="ce15" table:formula="of:=[.L5]+[.L8]+[.L11]+[.L14]" office:value-type="float" office:value="544822" calcext:value-type="float">
            <text:p><text:s/>544,822 </text:p>
          </table:table-cell>
          <table:table-cell table:style-name="ce15" table:formula="of:=[.M5]+[.M8]+[.M11]+[.M14]" office:value-type="float" office:value="350016" calcext:value-type="float">
            <text:p><text:s/>350,016 </text:p>
          </table:table-cell>
          <table:table-cell table:style-name="ce15" table:formula="of:=[.N5]+[.N8]+[.N11]+[.N14]" office:value-type="float" office:value="485389" calcext:value-type="float">
            <text:p><text:s/>485,389 </text:p>
          </table:table-cell>
          <table:table-cell table:style-name="ce15" table:formula="of:=[.O5]+[.O8]+[.O11]+[.O14]" office:value-type="float" office:value="81931" calcext:value-type="float">
            <text:p><text:s/>81,931 </text:p>
          </table:table-cell>
          <table:table-cell table:style-name="ce15" table:formula="of:=[.P5]+[.P8]+[.P11]+[.P14]" office:value-type="float" office:value="2628119" calcext:value-type="float">
            <text:p><text:s/>2,628,119 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3" office:value-type="string" calcext:value-type="string">
            <text:p>十四日內再住院率</text:p>
          </table:table-cell>
          <table:table-cell table:style-name="ce18" table:formula="of:=[.C16]/[.C17]" office:value-type="percentage" office:value="0.0995519257437127" calcext:value-type="percentage">
            <text:p>9.96%</text:p>
          </table:table-cell>
          <table:table-cell table:style-name="ce18" table:formula="of:=[.D16]/[.D17]" office:value-type="percentage" office:value="0.0909623475528572" calcext:value-type="percentage">
            <text:p>9.10%</text:p>
          </table:table-cell>
          <table:table-cell table:style-name="ce18" table:formula="of:=[.E16]/[.E17]" office:value-type="percentage" office:value="0.12046770768848" calcext:value-type="percentage">
            <text:p>12.05%</text:p>
          </table:table-cell>
          <table:table-cell table:style-name="ce18" table:formula="of:=[.F16]/[.F17]" office:value-type="percentage" office:value="0.103835525758754" calcext:value-type="percentage">
            <text:p>10.38%</text:p>
          </table:table-cell>
          <table:table-cell table:style-name="ce18" table:formula="of:=[.G16]/[.G17]" office:value-type="percentage" office:value="0.127300551184301" calcext:value-type="percentage">
            <text:p>12.73%</text:p>
          </table:table-cell>
          <table:table-cell table:style-name="ce18" table:formula="of:=[.H16]/[.H17]" office:value-type="percentage" office:value="0.129452440299107" calcext:value-type="percentage">
            <text:p>12.95%</text:p>
          </table:table-cell>
          <table:table-cell table:style-name="ce18" table:formula="of:=[.I16]/[.I17]" office:value-type="percentage" office:value="0.111145648944803" calcext:value-type="percentage">
            <text:p>11.11%</text:p>
          </table:table-cell>
          <table:table-cell table:style-name="ce18" table:formula="of:=[.J16]/[.J17]" office:value-type="percentage" office:value="0.0981709542487562" calcext:value-type="percentage">
            <text:p>9.82%</text:p>
          </table:table-cell>
          <table:table-cell table:style-name="ce18" table:formula="of:=[.K16]/[.K17]" office:value-type="percentage" office:value="0.0865962556247231" calcext:value-type="percentage">
            <text:p>8.66%</text:p>
          </table:table-cell>
          <table:table-cell table:style-name="ce18" table:formula="of:=[.L16]/[.L17]" office:value-type="percentage" office:value="0.113183755428378" calcext:value-type="percentage">
            <text:p>11.32%</text:p>
          </table:table-cell>
          <table:table-cell table:style-name="ce18" table:formula="of:=[.M16]/[.M17]" office:value-type="percentage" office:value="0.0959356143719144" calcext:value-type="percentage">
            <text:p>9.59%</text:p>
          </table:table-cell>
          <table:table-cell table:style-name="ce18" table:formula="of:=[.N16]/[.N17]" office:value-type="percentage" office:value="0.118212402835664" calcext:value-type="percentage">
            <text:p>11.82%</text:p>
          </table:table-cell>
          <table:table-cell table:style-name="ce18" table:formula="of:=[.O16]/[.O17]" office:value-type="percentage" office:value="0.111520669831932" calcext:value-type="percentage">
            <text:p>11.15%</text:p>
          </table:table-cell>
          <table:table-cell table:style-name="ce18" table:formula="of:=[.P16]/[.P17]" office:value-type="percentage" office:value="0.103214123865776" calcext:value-type="percentage">
            <text:p>10.32%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621" calcext:value-type="float">
            <text:p><text:s/>3,621 </text:p>
          </table:table-cell>
          <table:table-cell table:style-name="ce17" office:value-type="float" office:value="3330" calcext:value-type="float">
            <text:p><text:s/>3,330 </text:p>
          </table:table-cell>
          <table:table-cell table:style-name="ce17" office:value-type="float" office:value="5548" calcext:value-type="float">
            <text:p><text:s/>5,548 </text:p>
          </table:table-cell>
          <table:table-cell table:style-name="ce17" office:value-type="float" office:value="3584" calcext:value-type="float">
            <text:p><text:s/>3,584 </text:p>
          </table:table-cell>
          <table:table-cell table:style-name="ce17" office:value-type="float" office:value="6787" calcext:value-type="float">
            <text:p><text:s/>6,787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17" table:formula="of:=[.C19]+[.D19]+[.E19]+[.F19]+[.G19]+[.H19]" office:value-type="float" office:value="23683" calcext:value-type="float">
            <text:p><text:s/>23,683 </text:p>
          </table:table-cell>
          <table:table-cell table:style-name="ce17" table:formula="of:=[$'表1.2.1十四日醫學區域'.C19]+[$'表1.2.1十四日醫學區域'.J19]+[$'表1.2.1十四日地區'.C19]" office:value-type="float" office:value="19041" calcext:value-type="float">
            <text:p><text:s/>19,041 </text:p>
          </table:table-cell>
          <table:table-cell table:style-name="ce17" table:formula="of:=[$'表1.2.1十四日醫學區域'.D19]+[$'表1.2.1十四日醫學區域'.K19]+[$'表1.2.1十四日地區'.D19]" office:value-type="float" office:value="9374" calcext:value-type="float">
            <text:p><text:s/>9,374 </text:p>
          </table:table-cell>
          <table:table-cell table:style-name="ce17" table:formula="of:=[$'表1.2.1十四日醫學區域'.E19]+[$'表1.2.1十四日醫學區域'.L19]+[$'表1.2.1十四日地區'.E19]" office:value-type="float" office:value="16444" calcext:value-type="float">
            <text:p><text:s/>16,444 </text:p>
          </table:table-cell>
          <table:table-cell table:style-name="ce17" table:formula="of:=[$'表1.2.1十四日醫學區域'.F19]+[$'表1.2.1十四日醫學區域'.M19]+[$'表1.2.1十四日地區'.F19]" office:value-type="float" office:value="8873" calcext:value-type="float">
            <text:p><text:s/>8,873 </text:p>
          </table:table-cell>
          <table:table-cell table:style-name="ce17" table:formula="of:=[$'表1.2.1十四日醫學區域'.G19]+[$'表1.2.1十四日醫學區域'.N19]+[$'表1.2.1十四日地區'.G19]" office:value-type="float" office:value="14158" calcext:value-type="float">
            <text:p><text:s/>14,158 </text:p>
          </table:table-cell>
          <table:table-cell table:style-name="ce17" table:formula="of:=[$'表1.2.1十四日醫學區域'.H19]+[$'表1.2.1十四日醫學區域'.O19]+[$'表1.2.1十四日地區'.H19]" office:value-type="float" office:value="2462" calcext:value-type="float">
            <text:p><text:s/>2,462 </text:p>
          </table:table-cell>
          <table:table-cell table:style-name="ce15" table:formula="of:=[.J19]+[.K19]+[.L19]+[.M19]+[.N19]+[.O19]" office:value-type="float" office:value="70352" calcext:value-type="float">
            <text:p><text:s/>70,35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4445" calcext:value-type="float">
            <text:p><text:s/>34,445 </text:p>
          </table:table-cell>
          <table:table-cell table:style-name="ce15" office:value-type="float" office:value="35118" calcext:value-type="float">
            <text:p><text:s/>35,118 </text:p>
          </table:table-cell>
          <table:table-cell table:style-name="ce15" office:value-type="float" office:value="42932" calcext:value-type="float">
            <text:p><text:s/>42,932 </text:p>
          </table:table-cell>
          <table:table-cell table:style-name="ce15" office:value-type="float" office:value="34136" calcext:value-type="float">
            <text:p><text:s/>34,136 </text:p>
          </table:table-cell>
          <table:table-cell table:style-name="ce15" office:value-type="float" office:value="53790" calcext:value-type="float">
            <text:p><text:s/>53,790 </text:p>
          </table:table-cell>
          <table:table-cell table:style-name="ce15" office:value-type="float" office:value="5203" calcext:value-type="float">
            <text:p><text:s/>5,203 </text:p>
          </table:table-cell>
          <table:table-cell table:style-name="ce15" table:formula="of:=[.C20]+[.D20]+[.E20]+[.F20]+[.G20]+[.H20]" office:value-type="float" office:value="205624" calcext:value-type="float">
            <text:p><text:s/>205,624 </text:p>
          </table:table-cell>
          <table:table-cell table:style-name="ce15" table:formula="of:=[$'表1.2.1十四日醫學區域'.C20]+[$'表1.2.1十四日醫學區域'.J20]+[$'表1.2.1十四日地區'.C20]" office:value-type="float" office:value="182426" calcext:value-type="float">
            <text:p><text:s/>182,426 </text:p>
          </table:table-cell>
          <table:table-cell table:style-name="ce15" table:formula="of:=[$'表1.2.1十四日醫學區域'.D20]+[$'表1.2.1十四日醫學區域'.K20]+[$'表1.2.1十四日地區'.D20]" office:value-type="float" office:value="104368" calcext:value-type="float">
            <text:p><text:s/>104,368 </text:p>
          </table:table-cell>
          <table:table-cell table:style-name="ce15" table:formula="of:=[$'表1.2.1十四日醫學區域'.E20]+[$'表1.2.1十四日醫學區域'.L20]+[$'表1.2.1十四日地區'.E20]" office:value-type="float" office:value="136570" calcext:value-type="float">
            <text:p><text:s/>136,570 </text:p>
          </table:table-cell>
          <table:table-cell table:style-name="ce15" table:formula="of:=[$'表1.2.1十四日醫學區域'.F20]+[$'表1.2.1十四日醫學區域'.M20]+[$'表1.2.1十四日地區'.F20]" office:value-type="float" office:value="88335" calcext:value-type="float">
            <text:p><text:s/>88,335 </text:p>
          </table:table-cell>
          <table:table-cell table:style-name="ce15" table:formula="of:=[$'表1.2.1十四日醫學區域'.G20]+[$'表1.2.1十四日醫學區域'.N20]+[$'表1.2.1十四日地區'.G20]" office:value-type="float" office:value="119484" calcext:value-type="float">
            <text:p><text:s/>119,484 </text:p>
          </table:table-cell>
          <table:table-cell table:style-name="ce15" table:formula="of:=[$'表1.2.1十四日醫學區域'.H20]+[$'表1.2.1十四日醫學區域'.O20]+[$'表1.2.1十四日地區'.H20]" office:value-type="float" office:value="19808" calcext:value-type="float">
            <text:p><text:s/>19,808 </text:p>
          </table:table-cell>
          <table:table-cell table:style-name="ce15" table:formula="of:=[.J20]+[.K20]+[.L20]+[.M20]+[.N20]+[.O20]" office:value-type="float" office:value="650991" calcext:value-type="float">
            <text:p><text:s/>650,99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19]/[.C20]" office:value-type="percentage" office:value="0.105124110901437" calcext:value-type="percentage">
            <text:p>10.51%</text:p>
          </table:table-cell>
          <table:table-cell table:style-name="ce16" table:formula="of:=[.D19]/[.D20]" office:value-type="percentage" office:value="0.0948231676063557" calcext:value-type="percentage">
            <text:p>9.48%</text:p>
          </table:table-cell>
          <table:table-cell table:style-name="ce16" table:formula="of:=[.E19]/[.E20]" office:value-type="percentage" office:value="0.129227615764465" calcext:value-type="percentage">
            <text:p>12.92%</text:p>
          </table:table-cell>
          <table:table-cell table:style-name="ce16" table:formula="of:=[.F19]/[.F20]" office:value-type="percentage" office:value="0.104991797515819" calcext:value-type="percentage">
            <text:p>10.50%</text:p>
          </table:table-cell>
          <table:table-cell table:style-name="ce16" table:formula="of:=[.G19]/[.G20]" office:value-type="percentage" office:value="0.126175869120654" calcext:value-type="percentage">
            <text:p>12.62%</text:p>
          </table:table-cell>
          <table:table-cell table:style-name="ce16" table:formula="of:=[.H19]/[.H20]" office:value-type="percentage" office:value="0.156256006150298" calcext:value-type="percentage">
            <text:p>15.63%</text:p>
          </table:table-cell>
          <table:table-cell table:style-name="ce16" table:formula="of:=[.I19]/[.I20]" office:value-type="percentage" office:value="0.115176244018208" calcext:value-type="percentage">
            <text:p>11.52%</text:p>
          </table:table-cell>
          <table:table-cell table:style-name="ce16" table:formula="of:=[.J19]/[.J20]" office:value-type="percentage" office:value="0.1043765691294" calcext:value-type="percentage">
            <text:p>10.44%</text:p>
          </table:table-cell>
          <table:table-cell table:style-name="ce16" table:formula="of:=[.K19]/[.K20]" office:value-type="percentage" office:value="0.0898168020849302" calcext:value-type="percentage">
            <text:p>8.98%</text:p>
          </table:table-cell>
          <table:table-cell table:style-name="ce16" table:formula="of:=[.L19]/[.L20]" office:value-type="percentage" office:value="0.12040711722926" calcext:value-type="percentage">
            <text:p>12.04%</text:p>
          </table:table-cell>
          <table:table-cell table:style-name="ce16" table:formula="of:=[.M19]/[.M20]" office:value-type="percentage" office:value="0.100447161374314" calcext:value-type="percentage">
            <text:p>10.04%</text:p>
          </table:table-cell>
          <table:table-cell table:style-name="ce16" table:formula="of:=[.N19]/[.N20]" office:value-type="percentage" office:value="0.118492852599511" calcext:value-type="percentage">
            <text:p>11.85%</text:p>
          </table:table-cell>
          <table:table-cell table:style-name="ce16" table:formula="of:=[.O19]/[.O20]" office:value-type="percentage" office:value="0.124293214862682" calcext:value-type="percentage">
            <text:p>12.43%</text:p>
          </table:table-cell>
          <table:table-cell table:style-name="ce16" table:formula="of:=[.P19]/[.P20]" office:value-type="percentage" office:value="0.108069082368266" calcext:value-type="percentage">
            <text:p>10.81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837" calcext:value-type="float">
            <text:p><text:s/>3,837 </text:p>
          </table:table-cell>
          <table:table-cell table:style-name="ce17" office:value-type="float" office:value="3482" calcext:value-type="float">
            <text:p><text:s/>3,482 </text:p>
          </table:table-cell>
          <table:table-cell table:style-name="ce17" office:value-type="float" office:value="6110" calcext:value-type="float">
            <text:p><text:s/>6,110 </text:p>
          </table:table-cell>
          <table:table-cell table:style-name="ce17" office:value-type="float" office:value="3771" calcext:value-type="float">
            <text:p><text:s/>3,771 </text:p>
          </table:table-cell>
          <table:table-cell table:style-name="ce17" office:value-type="float" office:value="7075" calcext:value-type="float">
            <text:p><text:s/>7,075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table:formula="of:=[.C22]+[.D22]+[.E22]+[.F22]+[.G22]+[.H22]" office:value-type="float" office:value="25100" calcext:value-type="float">
            <text:p><text:s/>25,100 </text:p>
          </table:table-cell>
          <table:table-cell table:style-name="ce17" table:formula="of:=[$'表1.2.1十四日醫學區域'.C22]+[$'表1.2.1十四日醫學區域'.J22]+[$'表1.2.1十四日地區'.C22]" office:value-type="float" office:value="20516" calcext:value-type="float">
            <text:p><text:s/>20,516 </text:p>
          </table:table-cell>
          <table:table-cell table:style-name="ce17" table:formula="of:=[$'表1.2.1十四日醫學區域'.D22]+[$'表1.2.1十四日醫學區域'.K22]+[$'表1.2.1十四日地區'.D22]" office:value-type="float" office:value="9778" calcext:value-type="float">
            <text:p><text:s/>9,778 </text:p>
          </table:table-cell>
          <table:table-cell table:style-name="ce17" table:formula="of:=[$'表1.2.1十四日醫學區域'.E22]+[$'表1.2.1十四日醫學區域'.L22]+[$'表1.2.1十四日地區'.E22]" office:value-type="float" office:value="18045" calcext:value-type="float">
            <text:p><text:s/>18,045 </text:p>
          </table:table-cell>
          <table:table-cell table:style-name="ce17" table:formula="of:=[$'表1.2.1十四日醫學區域'.F22]+[$'表1.2.1十四日醫學區域'.M22]+[$'表1.2.1十四日地區'.F22]" office:value-type="float" office:value="9403" calcext:value-type="float">
            <text:p><text:s/>9,403 </text:p>
          </table:table-cell>
          <table:table-cell table:style-name="ce17" table:formula="of:=[$'表1.2.1十四日醫學區域'.G22]+[$'表1.2.1十四日醫學區域'.N22]+[$'表1.2.1十四日地區'.G22]" office:value-type="float" office:value="14237" calcext:value-type="float">
            <text:p><text:s/>14,237 </text:p>
          </table:table-cell>
          <table:table-cell table:style-name="ce17" table:formula="of:=[$'表1.2.1十四日醫學區域'.H22]+[$'表1.2.1十四日醫學區域'.O22]+[$'表1.2.1十四日地區'.H22]" office:value-type="float" office:value="2639" calcext:value-type="float">
            <text:p><text:s/>2,639 </text:p>
          </table:table-cell>
          <table:table-cell table:style-name="ce17" table:formula="of:=[.J22]+[.K22]+[.L22]+[.M22]+[.N22]+[.O22]" office:value-type="float" office:value="74618" calcext:value-type="float">
            <text:p><text:s/>74,61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6662" calcext:value-type="float">
            <text:p><text:s/>36,662 </text:p>
          </table:table-cell>
          <table:table-cell table:style-name="ce15" office:value-type="float" office:value="37139" calcext:value-type="float">
            <text:p><text:s/>37,139 </text:p>
          </table:table-cell>
          <table:table-cell table:style-name="ce15" office:value-type="float" office:value="45425" calcext:value-type="float">
            <text:p><text:s/>45,425 </text:p>
          </table:table-cell>
          <table:table-cell table:style-name="ce15" office:value-type="float" office:value="35828" calcext:value-type="float">
            <text:p><text:s/>35,828 </text:p>
          </table:table-cell>
          <table:table-cell table:style-name="ce15" office:value-type="float" office:value="56391" calcext:value-type="float">
            <text:p><text:s/>56,391 </text:p>
          </table:table-cell>
          <table:table-cell table:style-name="ce15" office:value-type="float" office:value="5623" calcext:value-type="float">
            <text:p><text:s/>5,623 </text:p>
          </table:table-cell>
          <table:table-cell table:style-name="ce15" table:formula="of:=[.C23]+[.D23]+[.E23]+[.F23]+[.G23]+[.H23]" office:value-type="float" office:value="217068" calcext:value-type="float">
            <text:p><text:s/>217,068 </text:p>
          </table:table-cell>
          <table:table-cell table:style-name="ce15" table:formula="of:=[$'表1.2.1十四日醫學區域'.C23]+[$'表1.2.1十四日醫學區域'.J23]+[$'表1.2.1十四日地區'.C23]" office:value-type="float" office:value="196664" calcext:value-type="float">
            <text:p><text:s/>196,664 </text:p>
          </table:table-cell>
          <table:table-cell table:style-name="ce15" table:formula="of:=[$'表1.2.1十四日醫學區域'.D23]+[$'表1.2.1十四日醫學區域'.K23]+[$'表1.2.1十四日地區'.D23]" office:value-type="float" office:value="110720" calcext:value-type="float">
            <text:p><text:s/>110,720 </text:p>
          </table:table-cell>
          <table:table-cell table:style-name="ce15" table:formula="of:=[$'表1.2.1十四日醫學區域'.E23]+[$'表1.2.1十四日醫學區域'.L23]+[$'表1.2.1十四日地區'.E23]" office:value-type="float" office:value="146824" calcext:value-type="float">
            <text:p><text:s/>146,824 </text:p>
          </table:table-cell>
          <table:table-cell table:style-name="ce15" table:formula="of:=[$'表1.2.1十四日醫學區域'.F23]+[$'表1.2.1十四日醫學區域'.M23]+[$'表1.2.1十四日地區'.F23]" office:value-type="float" office:value="92231" calcext:value-type="float">
            <text:p><text:s/>92,231 </text:p>
          </table:table-cell>
          <table:table-cell table:style-name="ce15" table:formula="of:=[$'表1.2.1十四日醫學區域'.G23]+[$'表1.2.1十四日醫學區域'.N23]+[$'表1.2.1十四日地區'.G23]" office:value-type="float" office:value="124118" calcext:value-type="float">
            <text:p><text:s/>124,118 </text:p>
          </table:table-cell>
          <table:table-cell table:style-name="ce15" table:formula="of:=[$'表1.2.1十四日醫學區域'.H23]+[$'表1.2.1十四日醫學區域'.O23]+[$'表1.2.1十四日地區'.H23]" office:value-type="float" office:value="21607" calcext:value-type="float">
            <text:p><text:s/>21,607 </text:p>
          </table:table-cell>
          <table:table-cell table:style-name="ce15" table:formula="of:=[.J23]+[.K23]+[.L23]+[.M23]+[.N23]+[.O23]" office:value-type="float" office:value="692164" calcext:value-type="float">
            <text:p><text:s/>692,16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22]/[.C23]" office:value-type="percentage" office:value="0.10465877475315" calcext:value-type="percentage">
            <text:p>10.47%</text:p>
          </table:table-cell>
          <table:table-cell table:style-name="ce16" table:formula="of:=[.D22]/[.D23]" office:value-type="percentage" office:value="0.0937558900347344" calcext:value-type="percentage">
            <text:p>9.38%</text:p>
          </table:table-cell>
          <table:table-cell table:style-name="ce16" table:formula="of:=[.E22]/[.E23]" office:value-type="percentage" office:value="0.134507429829389" calcext:value-type="percentage">
            <text:p>13.45%</text:p>
          </table:table-cell>
          <table:table-cell table:style-name="ce16" table:formula="of:=[.F22]/[.F23]" office:value-type="percentage" office:value="0.105252874846489" calcext:value-type="percentage">
            <text:p>10.53%</text:p>
          </table:table-cell>
          <table:table-cell table:style-name="ce16" table:formula="of:=[.G22]/[.G23]" office:value-type="percentage" office:value="0.12546328314802" calcext:value-type="percentage">
            <text:p>12.55%</text:p>
          </table:table-cell>
          <table:table-cell table:style-name="ce16" table:formula="of:=[.H22]/[.H23]" office:value-type="percentage" office:value="0.146718833362973" calcext:value-type="percentage">
            <text:p>14.67%</text:p>
          </table:table-cell>
          <table:table-cell table:style-name="ce16" table:formula="of:=[.I22]/[.I23]" office:value-type="percentage" office:value="0.115631967862605" calcext:value-type="percentage">
            <text:p>11.56%</text:p>
          </table:table-cell>
          <table:table-cell table:style-name="ce16" table:formula="of:=[.J22]/[.J23]" office:value-type="percentage" office:value="0.104320058577065" calcext:value-type="percentage">
            <text:p>10.43%</text:p>
          </table:table-cell>
          <table:table-cell table:style-name="ce16" table:formula="of:=[.K22]/[.K23]" office:value-type="percentage" office:value="0.0883128612716763" calcext:value-type="percentage">
            <text:p>8.83%</text:p>
          </table:table-cell>
          <table:table-cell table:style-name="ce16" table:formula="of:=[.L22]/[.L23]" office:value-type="percentage" office:value="0.1229022503133" calcext:value-type="percentage">
            <text:p>12.29%</text:p>
          </table:table-cell>
          <table:table-cell table:style-name="ce16" table:formula="of:=[.M22]/[.M23]" office:value-type="percentage" office:value="0.101950537238022" calcext:value-type="percentage">
            <text:p>10.20%</text:p>
          </table:table-cell>
          <table:table-cell table:style-name="ce16" table:formula="of:=[.N22]/[.N23]" office:value-type="percentage" office:value="0.114705361027409" calcext:value-type="percentage">
            <text:p>11.47%</text:p>
          </table:table-cell>
          <table:table-cell table:style-name="ce16" table:formula="of:=[.O22]/[.O23]" office:value-type="percentage" office:value="0.122136344703105" calcext:value-type="percentage">
            <text:p>12.21%</text:p>
          </table:table-cell>
          <table:table-cell table:style-name="ce16" table:formula="of:=[.P22]/[.P23]" office:value-type="percentage" office:value="0.107803930860316" calcext:value-type="percentage">
            <text:p>10.78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849" calcext:value-type="float">
            <text:p><text:s/>3,849 </text:p>
          </table:table-cell>
          <table:table-cell table:style-name="ce17" office:value-type="float" office:value="3186" calcext:value-type="float">
            <text:p><text:s/>3,186 </text:p>
          </table:table-cell>
          <table:table-cell table:style-name="ce17" office:value-type="float" office:value="5626" calcext:value-type="float">
            <text:p><text:s/>5,626 </text:p>
          </table:table-cell>
          <table:table-cell table:style-name="ce17" office:value-type="float" office:value="3611" calcext:value-type="float">
            <text:p><text:s/>3,611 </text:p>
          </table:table-cell>
          <table:table-cell table:style-name="ce17" office:value-type="float" office:value="6949" calcext:value-type="float">
            <text:p><text:s/>6,949 </text:p>
          </table:table-cell>
          <table:table-cell table:style-name="ce17" office:value-type="float" office:value="852" calcext:value-type="float">
            <text:p><text:s/>852 </text:p>
          </table:table-cell>
          <table:table-cell table:style-name="ce17" table:formula="of:=[.C25]+[.D25]+[.E25]+[.F25]+[.G25]+[.H25]" office:value-type="float" office:value="24073" calcext:value-type="float">
            <text:p><text:s/>24,073 </text:p>
          </table:table-cell>
          <table:table-cell table:style-name="ce17" table:formula="of:=[$'表1.2.1十四日醫學區域'.C25]+[$'表1.2.1十四日醫學區域'.J25]+[$'表1.2.1十四日地區'.C25]" office:value-type="float" office:value="20280" calcext:value-type="float">
            <text:p><text:s/>20,280 </text:p>
          </table:table-cell>
          <table:table-cell table:style-name="ce17" table:formula="of:=[$'表1.2.1十四日醫學區域'.D25]+[$'表1.2.1十四日醫學區域'.K25]+[$'表1.2.1十四日地區'.D25]" office:value-type="float" office:value="9442" calcext:value-type="float">
            <text:p><text:s/>9,442 </text:p>
          </table:table-cell>
          <table:table-cell table:style-name="ce17" table:formula="of:=[$'表1.2.1十四日醫學區域'.E25]+[$'表1.2.1十四日醫學區域'.L25]+[$'表1.2.1十四日地區'.E25]" office:value-type="float" office:value="17989" calcext:value-type="float">
            <text:p><text:s/>17,989 </text:p>
          </table:table-cell>
          <table:table-cell table:style-name="ce17" table:formula="of:=[$'表1.2.1十四日醫學區域'.F25]+[$'表1.2.1十四日醫學區域'.M25]+[$'表1.2.1十四日地區'.F25]" office:value-type="float" office:value="9465" calcext:value-type="float">
            <text:p><text:s/>9,465 </text:p>
          </table:table-cell>
          <table:table-cell table:style-name="ce17" table:formula="of:=[$'表1.2.1十四日醫學區域'.G25]+[$'表1.2.1十四日醫學區域'.N25]+[$'表1.2.1十四日地區'.G25]" office:value-type="float" office:value="14443" calcext:value-type="float">
            <text:p><text:s/>14,443 </text:p>
          </table:table-cell>
          <table:table-cell table:style-name="ce17" table:formula="of:=[$'表1.2.1十四日醫學區域'.H25]+[$'表1.2.1十四日醫學區域'.O25]+[$'表1.2.1十四日地區'.H25]" office:value-type="float" office:value="2489" calcext:value-type="float">
            <text:p><text:s/>2,489 </text:p>
          </table:table-cell>
          <table:table-cell table:style-name="ce17" table:formula="of:=[.J25]+[.K25]+[.L25]+[.M25]+[.N25]+[.O25]" office:value-type="float" office:value="74108" calcext:value-type="float">
            <text:p><text:s/>74,10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7174" calcext:value-type="float">
            <text:p><text:s/>37,174 </text:p>
          </table:table-cell>
          <table:table-cell table:style-name="ce15" office:value-type="float" office:value="36132" calcext:value-type="float">
            <text:p><text:s/>36,132 </text:p>
          </table:table-cell>
          <table:table-cell table:style-name="ce15" office:value-type="float" office:value="44098" calcext:value-type="float">
            <text:p><text:s/>44,098 </text:p>
          </table:table-cell>
          <table:table-cell table:style-name="ce15" office:value-type="float" office:value="34399" calcext:value-type="float">
            <text:p><text:s/>34,399 </text:p>
          </table:table-cell>
          <table:table-cell table:style-name="ce15" office:value-type="float" office:value="56286" calcext:value-type="float">
            <text:p><text:s/>56,286 </text:p>
          </table:table-cell>
          <table:table-cell table:style-name="ce15" office:value-type="float" office:value="5867" calcext:value-type="float">
            <text:p><text:s/>5,867 </text:p>
          </table:table-cell>
          <table:table-cell table:style-name="ce15" table:formula="of:=[.C26]+[.D26]+[.E26]+[.F26]+[.G26]+[.H26]" office:value-type="float" office:value="213956" calcext:value-type="float">
            <text:p><text:s/>213,956 </text:p>
          </table:table-cell>
          <table:table-cell table:style-name="ce15" table:formula="of:=[$'表1.2.1十四日醫學區域'.C26]+[$'表1.2.1十四日醫學區域'.J26]+[$'表1.2.1十四日地區'.C26]" office:value-type="float" office:value="200411" calcext:value-type="float">
            <text:p><text:s/>200,411 </text:p>
          </table:table-cell>
          <table:table-cell table:style-name="ce15" table:formula="of:=[$'表1.2.1十四日醫學區域'.D26]+[$'表1.2.1十四日醫學區域'.K26]+[$'表1.2.1十四日地區'.D26]" office:value-type="float" office:value="111862" calcext:value-type="float">
            <text:p><text:s/>111,862 </text:p>
          </table:table-cell>
          <table:table-cell table:style-name="ce15" table:formula="of:=[$'表1.2.1十四日醫學區域'.E26]+[$'表1.2.1十四日醫學區域'.L26]+[$'表1.2.1十四日地區'.E26]" office:value-type="float" office:value="148942" calcext:value-type="float">
            <text:p><text:s/>148,942 </text:p>
          </table:table-cell>
          <table:table-cell table:style-name="ce15" table:formula="of:=[$'表1.2.1十四日醫學區域'.F26]+[$'表1.2.1十四日醫學區域'.M26]+[$'表1.2.1十四日地區'.F26]" office:value-type="float" office:value="96194" calcext:value-type="float">
            <text:p><text:s/>96,194 </text:p>
          </table:table-cell>
          <table:table-cell table:style-name="ce15" table:formula="of:=[$'表1.2.1十四日醫學區域'.G26]+[$'表1.2.1十四日醫學區域'.N26]+[$'表1.2.1十四日地區'.G26]" office:value-type="float" office:value="130060" calcext:value-type="float">
            <text:p><text:s/>130,060 </text:p>
          </table:table-cell>
          <table:table-cell table:style-name="ce15" table:formula="of:=[$'表1.2.1十四日醫學區域'.H26]+[$'表1.2.1十四日醫學區域'.O26]+[$'表1.2.1十四日地區'.H26]" office:value-type="float" office:value="21741" calcext:value-type="float">
            <text:p><text:s/>21,741 </text:p>
          </table:table-cell>
          <table:table-cell table:style-name="ce15" table:formula="of:=[.J26]+[.K26]+[.L26]+[.M26]+[.N26]+[.O26]" office:value-type="float" office:value="709210" calcext:value-type="float">
            <text:p><text:s/>709,21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25]/[.C26]" office:value-type="percentage" office:value="0.103540108678108" calcext:value-type="percentage">
            <text:p>10.35%</text:p>
          </table:table-cell>
          <table:table-cell table:style-name="ce16" table:formula="of:=[.D25]/[.D26]" office:value-type="percentage" office:value="0.0881766854865493" calcext:value-type="percentage">
            <text:p>8.82%</text:p>
          </table:table-cell>
          <table:table-cell table:style-name="ce16" table:formula="of:=[.E25]/[.E26]" office:value-type="percentage" office:value="0.127579482062679" calcext:value-type="percentage">
            <text:p>12.76%</text:p>
          </table:table-cell>
          <table:table-cell table:style-name="ce16" table:formula="of:=[.F25]/[.F26]" office:value-type="percentage" office:value="0.104973981801797" calcext:value-type="percentage">
            <text:p>10.50%</text:p>
          </table:table-cell>
          <table:table-cell table:style-name="ce16" table:formula="of:=[.G25]/[.G26]" office:value-type="percentage" office:value="0.12345876416871" calcext:value-type="percentage">
            <text:p>12.35%</text:p>
          </table:table-cell>
          <table:table-cell table:style-name="ce16" table:formula="of:=[.H25]/[.H26]" office:value-type="percentage" office:value="0.145219021646497" calcext:value-type="percentage">
            <text:p>14.52%</text:p>
          </table:table-cell>
          <table:table-cell table:style-name="ce16" table:formula="of:=[.I25]/[.I26]" office:value-type="percentage" office:value="0.112513787881621" calcext:value-type="percentage">
            <text:p>11.25%</text:p>
          </table:table-cell>
          <table:table-cell table:style-name="ce16" table:formula="of:=[.J25]/[.J26]" office:value-type="percentage" office:value="0.101192050336558" calcext:value-type="percentage">
            <text:p>10.12%</text:p>
          </table:table-cell>
          <table:table-cell table:style-name="ce16" table:formula="of:=[.K25]/[.K26]" office:value-type="percentage" office:value="0.084407573617493" calcext:value-type="percentage">
            <text:p>8.44%</text:p>
          </table:table-cell>
          <table:table-cell table:style-name="ce16" table:formula="of:=[.L25]/[.L26]" office:value-type="percentage" office:value="0.12077855809644" calcext:value-type="percentage">
            <text:p>12.08%</text:p>
          </table:table-cell>
          <table:table-cell table:style-name="ce16" table:formula="of:=[.M25]/[.M26]" office:value-type="percentage" office:value="0.0983949102854648" calcext:value-type="percentage">
            <text:p>9.84%</text:p>
          </table:table-cell>
          <table:table-cell table:style-name="ce16" table:formula="of:=[.N25]/[.N26]" office:value-type="percentage" office:value="0.111048746732277" calcext:value-type="percentage">
            <text:p>11.10%</text:p>
          </table:table-cell>
          <table:table-cell table:style-name="ce16" table:formula="of:=[.O25]/[.O26]" office:value-type="percentage" office:value="0.114484154362725" calcext:value-type="percentage">
            <text:p>11.45%</text:p>
          </table:table-cell>
          <table:table-cell table:style-name="ce16" table:formula="of:=[.P25]/[.P26]" office:value-type="percentage" office:value="0.104493732462881" calcext:value-type="percentage">
            <text:p>10.45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649" calcext:value-type="float">
            <text:p><text:s/>3,649 </text:p>
          </table:table-cell>
          <table:table-cell table:style-name="ce17" office:value-type="float" office:value="3009" calcext:value-type="float">
            <text:p><text:s/>3,009 </text:p>
          </table:table-cell>
          <table:table-cell table:style-name="ce17" office:value-type="float" office:value="4770" calcext:value-type="float">
            <text:p><text:s/>4,770 </text:p>
          </table:table-cell>
          <table:table-cell table:style-name="ce17" office:value-type="float" office:value="2378" calcext:value-type="float">
            <text:p><text:s/>2,378 </text:p>
          </table:table-cell>
          <table:table-cell table:style-name="ce17" office:value-type="float" office:value="5725" calcext:value-type="float">
            <text:p><text:s/>5,725 </text:p>
          </table:table-cell>
          <table:table-cell table:style-name="ce17" office:value-type="float" office:value="723" calcext:value-type="float">
            <text:p><text:s/>723 </text:p>
          </table:table-cell>
          <table:table-cell table:style-name="ce17" table:formula="of:=[.C28]+[.D28]+[.E28]+[.F28]+[.G28]+[.H28]" office:value-type="float" office:value="20254" calcext:value-type="float">
            <text:p><text:s/>20,254 </text:p>
          </table:table-cell>
          <table:table-cell table:style-name="ce17" table:formula="of:=[$'表1.2.1十四日醫學區域'.C28]+[$'表1.2.1十四日醫學區域'.J28]+[$'表1.2.1十四日地區'.C28]" office:value-type="float" office:value="18860" calcext:value-type="float">
            <text:p><text:s/>18,860 </text:p>
          </table:table-cell>
          <table:table-cell table:style-name="ce17" table:formula="of:=[$'表1.2.1十四日醫學區域'.D28]+[$'表1.2.1十四日醫學區域'.K28]+[$'表1.2.1十四日地區'.D28]" office:value-type="float" office:value="8593" calcext:value-type="float">
            <text:p><text:s/>8,593 </text:p>
          </table:table-cell>
          <table:table-cell table:style-name="ce17" table:formula="of:=[$'表1.2.1十四日醫學區域'.E28]+[$'表1.2.1十四日醫學區域'.L28]+[$'表1.2.1十四日地區'.E28]" office:value-type="float" office:value="16781" calcext:value-type="float">
            <text:p><text:s/>16,781 </text:p>
          </table:table-cell>
          <table:table-cell table:style-name="ce17" table:formula="of:=[$'表1.2.1十四日醫學區域'.F28]+[$'表1.2.1十四日醫學區域'.M28]+[$'表1.2.1十四日地區'.F28]" office:value-type="float" office:value="8210" calcext:value-type="float">
            <text:p><text:s/>8,210 </text:p>
          </table:table-cell>
          <table:table-cell table:style-name="ce17" table:formula="of:=[$'表1.2.1十四日醫學區域'.G28]+[$'表1.2.1十四日醫學區域'.N28]+[$'表1.2.1十四日地區'.G28]" office:value-type="float" office:value="13315" calcext:value-type="float">
            <text:p><text:s/>13,315 </text:p>
          </table:table-cell>
          <table:table-cell table:style-name="ce17" table:formula="of:=[$'表1.2.1十四日醫學區域'.H28]+[$'表1.2.1十四日醫學區域'.O28]+[$'表1.2.1十四日地區'.H28]" office:value-type="float" office:value="2261" calcext:value-type="float">
            <text:p><text:s/>2,261 </text:p>
          </table:table-cell>
          <table:table-cell table:style-name="ce17" table:formula="of:=[.J28]+[.K28]+[.L28]+[.M28]+[.N28]+[.O28]" office:value-type="float" office:value="68020" calcext:value-type="float">
            <text:p><text:s/>68,02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5166" calcext:value-type="float">
            <text:p><text:s/>35,166 </text:p>
          </table:table-cell>
          <table:table-cell table:style-name="ce15" office:value-type="float" office:value="35426" calcext:value-type="float">
            <text:p><text:s/>35,426 </text:p>
          </table:table-cell>
          <table:table-cell table:style-name="ce15" office:value-type="float" office:value="39622" calcext:value-type="float">
            <text:p><text:s/>39,622 </text:p>
          </table:table-cell>
          <table:table-cell table:style-name="ce15" office:value-type="float" office:value="24543" calcext:value-type="float">
            <text:p><text:s/>24,543 </text:p>
          </table:table-cell>
          <table:table-cell table:style-name="ce15" office:value-type="float" office:value="48177" calcext:value-type="float">
            <text:p><text:s/>48,177 </text:p>
          </table:table-cell>
          <table:table-cell table:style-name="ce15" office:value-type="float" office:value="5414" calcext:value-type="float">
            <text:p><text:s/>5,414 </text:p>
          </table:table-cell>
          <table:table-cell table:style-name="ce15" table:formula="of:=[.C29]+[.D29]+[.E29]+[.F29]+[.G29]+[.H29]" office:value-type="float" office:value="188348" calcext:value-type="float">
            <text:p><text:s/>188,348 </text:p>
          </table:table-cell>
          <table:table-cell table:style-name="ce15" table:formula="of:=[$'表1.2.1十四日醫學區域'.C29]+[$'表1.2.1十四日醫學區域'.J29]+[$'表1.2.1十四日地區'.C29]" office:value-type="float" office:value="184980" calcext:value-type="float">
            <text:p><text:s/>184,980 </text:p>
          </table:table-cell>
          <table:table-cell table:style-name="ce15" table:formula="of:=[$'表1.2.1十四日醫學區域'.D29]+[$'表1.2.1十四日醫學區域'.K29]+[$'表1.2.1十四日地區'.D29]" office:value-type="float" office:value="104683" calcext:value-type="float">
            <text:p><text:s/>104,683 </text:p>
          </table:table-cell>
          <table:table-cell table:style-name="ce15" table:formula="of:=[$'表1.2.1十四日醫學區域'.E29]+[$'表1.2.1十四日醫學區域'.L29]+[$'表1.2.1十四日地區'.E29]" office:value-type="float" office:value="140324" calcext:value-type="float">
            <text:p><text:s/>140,324 </text:p>
          </table:table-cell>
          <table:table-cell table:style-name="ce15" table:formula="of:=[$'表1.2.1十四日醫學區域'.F29]+[$'表1.2.1十四日醫學區域'.M29]+[$'表1.2.1十四日地區'.F29]" office:value-type="float" office:value="90153" calcext:value-type="float">
            <text:p><text:s/>90,153 </text:p>
          </table:table-cell>
          <table:table-cell table:style-name="ce15" table:formula="of:=[$'表1.2.1十四日醫學區域'.G29]+[$'表1.2.1十四日醫學區域'.N29]+[$'表1.2.1十四日地區'.G29]" office:value-type="float" office:value="123750" calcext:value-type="float">
            <text:p><text:s/>123,750 </text:p>
          </table:table-cell>
          <table:table-cell table:style-name="ce15" table:formula="of:=[$'表1.2.1十四日醫學區域'.H29]+[$'表1.2.1十四日醫學區域'.O29]+[$'表1.2.1十四日地區'.H29]" office:value-type="float" office:value="20173" calcext:value-type="float">
            <text:p><text:s/>20,173 </text:p>
          </table:table-cell>
          <table:table-cell table:style-name="ce15" table:formula="of:=[.J29]+[.K29]+[.L29]+[.M29]+[.N29]+[.O29]" office:value-type="float" office:value="664063" calcext:value-type="float">
            <text:p><text:s/>664,06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28]/[.C29]" office:value-type="percentage" office:value="0.103765000284366" calcext:value-type="percentage">
            <text:p>10.38%</text:p>
          </table:table-cell>
          <table:table-cell table:style-name="ce16" table:formula="of:=[.D28]/[.D29]" office:value-type="percentage" office:value="0.0849376164399029" calcext:value-type="percentage">
            <text:p>8.49%</text:p>
          </table:table-cell>
          <table:table-cell table:style-name="ce16" table:formula="of:=[.E28]/[.E29]" office:value-type="percentage" office:value="0.120387663419313" calcext:value-type="percentage">
            <text:p>12.04%</text:p>
          </table:table-cell>
          <table:table-cell table:style-name="ce16" table:formula="of:=[.F28]/[.F29]" office:value-type="percentage" office:value="0.0968911705985413" calcext:value-type="percentage">
            <text:p>9.69%</text:p>
          </table:table-cell>
          <table:table-cell table:style-name="ce16" table:formula="of:=[.G28]/[.G29]" office:value-type="percentage" office:value="0.118832637980779" calcext:value-type="percentage">
            <text:p>11.88%</text:p>
          </table:table-cell>
          <table:table-cell table:style-name="ce16" table:formula="of:=[.H28]/[.H29]" office:value-type="percentage" office:value="0.133542667159217" calcext:value-type="percentage">
            <text:p>13.35%</text:p>
          </table:table-cell>
          <table:table-cell table:style-name="ce16" table:formula="of:=[.I28]/[.I29]" office:value-type="percentage" office:value="0.10753498842568" calcext:value-type="percentage">
            <text:p>10.75%</text:p>
          </table:table-cell>
          <table:table-cell table:style-name="ce16" table:formula="of:=[.J28]/[.J29]" office:value-type="percentage" office:value="0.1019569683209" calcext:value-type="percentage">
            <text:p>10.20%</text:p>
          </table:table-cell>
          <table:table-cell table:style-name="ce16" table:formula="of:=[.K28]/[.K29]" office:value-type="percentage" office:value="0.0820859165289493" calcext:value-type="percentage">
            <text:p>8.21%</text:p>
          </table:table-cell>
          <table:table-cell table:style-name="ce16" table:formula="of:=[.L28]/[.L29]" office:value-type="percentage" office:value="0.119587526011231" calcext:value-type="percentage">
            <text:p>11.96%</text:p>
          </table:table-cell>
          <table:table-cell table:style-name="ce16" table:formula="of:=[.M28]/[.M29]" office:value-type="percentage" office:value="0.0910674076292525" calcext:value-type="percentage">
            <text:p>9.11%</text:p>
          </table:table-cell>
          <table:table-cell table:style-name="ce16" table:formula="of:=[.N28]/[.N29]" office:value-type="percentage" office:value="0.10759595959596" calcext:value-type="percentage">
            <text:p>10.76%</text:p>
          </table:table-cell>
          <table:table-cell table:style-name="ce16" table:formula="of:=[.O28]/[.O29]" office:value-type="percentage" office:value="0.112080503643484" calcext:value-type="percentage">
            <text:p>11.21%</text:p>
          </table:table-cell>
          <table:table-cell table:style-name="ce16" table:formula="of:=[.P28]/[.P29]" office:value-type="percentage" office:value="0.102430040523264" calcext:value-type="percentage">
            <text:p>10.24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2" office:value-type="string" calcext:value-type="string">
            <text:p>十四日內再住院案件數</text:p>
          </table:table-cell>
          <table:table-cell table:style-name="ce17" table:formula="of:=[.C19]+[.C22]+[.C25]+[.C28]" office:value-type="float" office:value="14956" calcext:value-type="float">
            <text:p><text:s/>14,956 </text:p>
          </table:table-cell>
          <table:table-cell table:style-name="ce17" table:formula="of:=[.D19]+[.D22]+[.D25]+[.D28]" office:value-type="float" office:value="13007" calcext:value-type="float">
            <text:p><text:s/>13,007 </text:p>
          </table:table-cell>
          <table:table-cell table:style-name="ce17" table:formula="of:=[.E19]+[.E22]+[.E25]+[.E28]" office:value-type="float" office:value="22054" calcext:value-type="float">
            <text:p><text:s/>22,054 </text:p>
          </table:table-cell>
          <table:table-cell table:style-name="ce17" table:formula="of:=[.F19]+[.F22]+[.F25]+[.F28]" office:value-type="float" office:value="13344" calcext:value-type="float">
            <text:p><text:s/>13,344 </text:p>
          </table:table-cell>
          <table:table-cell table:style-name="ce17" table:formula="of:=[.G19]+[.G22]+[.G25]+[.G28]" office:value-type="float" office:value="26536" calcext:value-type="float">
            <text:p><text:s/>26,536 </text:p>
          </table:table-cell>
          <table:table-cell table:style-name="ce17" table:formula="of:=[.H19]+[.H22]+[.H25]+[.H28]" office:value-type="float" office:value="3213" calcext:value-type="float">
            <text:p><text:s/>3,213 </text:p>
          </table:table-cell>
          <table:table-cell table:style-name="ce17" table:formula="of:=[.I19]+[.I22]+[.I25]+[.I28]" office:value-type="float" office:value="93110" calcext:value-type="float">
            <text:p><text:s/>93,110 </text:p>
          </table:table-cell>
          <table:table-cell table:style-name="ce17" table:formula="of:=[.J19]+[.J22]+[.J25]+[.J28]" office:value-type="float" office:value="78697" calcext:value-type="float">
            <text:p><text:s/>78,697 </text:p>
          </table:table-cell>
          <table:table-cell table:style-name="ce17" table:formula="of:=[.K19]+[.K22]+[.K25]+[.K28]" office:value-type="float" office:value="37187" calcext:value-type="float">
            <text:p><text:s/>37,187 </text:p>
          </table:table-cell>
          <table:table-cell table:style-name="ce17" table:formula="of:=[.L19]+[.L22]+[.L25]+[.L28]" office:value-type="float" office:value="69259" calcext:value-type="float">
            <text:p><text:s/>69,259 </text:p>
          </table:table-cell>
          <table:table-cell table:style-name="ce17" table:formula="of:=[.M19]+[.M22]+[.M25]+[.M28]" office:value-type="float" office:value="35951" calcext:value-type="float">
            <text:p><text:s/>35,951 </text:p>
          </table:table-cell>
          <table:table-cell table:style-name="ce17" table:formula="of:=[.N19]+[.N22]+[.N25]+[.N28]" office:value-type="float" office:value="56153" calcext:value-type="float">
            <text:p><text:s/>56,153 </text:p>
          </table:table-cell>
          <table:table-cell table:style-name="ce17" table:formula="of:=[.O19]+[.O22]+[.O25]+[.O28]" office:value-type="float" office:value="9851" calcext:value-type="float">
            <text:p><text:s/>9,851 </text:p>
          </table:table-cell>
          <table:table-cell table:style-name="ce17" table:formula="of:=[.P19]+[.P22]+[.P25]+[.P28]" office:value-type="float" office:value="287098" calcext:value-type="float">
            <text:p><text:s/>287,09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table:formula="of:=[.C20]+[.C23]+[.C26]+[.C29]" office:value-type="float" office:value="143447" calcext:value-type="float">
            <text:p><text:s/>143,447 </text:p>
          </table:table-cell>
          <table:table-cell table:style-name="ce15" table:formula="of:=[.D20]+[.D23]+[.D26]+[.D29]" office:value-type="float" office:value="143815" calcext:value-type="float">
            <text:p><text:s/>143,815 </text:p>
          </table:table-cell>
          <table:table-cell table:style-name="ce15" table:formula="of:=[.E20]+[.E23]+[.E26]+[.E29]" office:value-type="float" office:value="172077" calcext:value-type="float">
            <text:p><text:s/>172,077 </text:p>
          </table:table-cell>
          <table:table-cell table:style-name="ce15" table:formula="of:=[.F20]+[.F23]+[.F26]+[.F29]" office:value-type="float" office:value="128906" calcext:value-type="float">
            <text:p><text:s/>128,906 </text:p>
          </table:table-cell>
          <table:table-cell table:style-name="ce15" table:formula="of:=[.G20]+[.G23]+[.G26]+[.G29]" office:value-type="float" office:value="214644" calcext:value-type="float">
            <text:p><text:s/>214,644 </text:p>
          </table:table-cell>
          <table:table-cell table:style-name="ce15" table:formula="of:=[.H20]+[.H23]+[.H26]+[.H29]" office:value-type="float" office:value="22107" calcext:value-type="float">
            <text:p><text:s/>22,107 </text:p>
          </table:table-cell>
          <table:table-cell table:style-name="ce15" table:formula="of:=[.I20]+[.I23]+[.I26]+[.I29]" office:value-type="float" office:value="824996" calcext:value-type="float">
            <text:p><text:s/>824,996 </text:p>
          </table:table-cell>
          <table:table-cell table:style-name="ce15" table:formula="of:=[.J20]+[.J23]+[.J26]+[.J29]" office:value-type="float" office:value="764481" calcext:value-type="float">
            <text:p><text:s/>764,481 </text:p>
          </table:table-cell>
          <table:table-cell table:style-name="ce15" table:formula="of:=[.K20]+[.K23]+[.K26]+[.K29]" office:value-type="float" office:value="431633" calcext:value-type="float">
            <text:p><text:s/>431,633 </text:p>
          </table:table-cell>
          <table:table-cell table:style-name="ce15" table:formula="of:=[.L20]+[.L23]+[.L26]+[.L29]" office:value-type="float" office:value="572660" calcext:value-type="float">
            <text:p><text:s/>572,660 </text:p>
          </table:table-cell>
          <table:table-cell table:style-name="ce15" table:formula="of:=[.M20]+[.M23]+[.M26]+[.M29]" office:value-type="float" office:value="366913" calcext:value-type="float">
            <text:p><text:s/>366,913 </text:p>
          </table:table-cell>
          <table:table-cell table:style-name="ce15" table:formula="of:=[.N20]+[.N23]+[.N26]+[.N29]" office:value-type="float" office:value="497412" calcext:value-type="float">
            <text:p><text:s/>497,412 </text:p>
          </table:table-cell>
          <table:table-cell table:style-name="ce15" table:formula="of:=[.O20]+[.O23]+[.O26]+[.O29]" office:value-type="float" office:value="83329" calcext:value-type="float">
            <text:p><text:s/>83,329 </text:p>
          </table:table-cell>
          <table:table-cell table:style-name="ce15" table:formula="of:=[.P20]+[.P23]+[.P26]+[.P29]" office:value-type="float" office:value="2716428" calcext:value-type="float">
            <text:p><text:s/>2,716,428 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3" office:value-type="string" calcext:value-type="string">
            <text:p>十四日內再住院率</text:p>
          </table:table-cell>
          <table:table-cell table:style-name="ce18" table:formula="of:=[.C31]/[.C32]" office:value-type="percentage" office:value="0.104261504248956" calcext:value-type="percentage">
            <text:p>10.43%</text:p>
          </table:table-cell>
          <table:table-cell table:style-name="ce18" table:formula="of:=[.D31]/[.D32]" office:value-type="percentage" office:value="0.0904425824844418" calcext:value-type="percentage">
            <text:p>9.04%</text:p>
          </table:table-cell>
          <table:table-cell table:style-name="ce18" table:formula="of:=[.E31]/[.E32]" office:value-type="percentage" office:value="0.128163554687727" calcext:value-type="percentage">
            <text:p>12.82%</text:p>
          </table:table-cell>
          <table:table-cell table:style-name="ce18" table:formula="of:=[.F31]/[.F32]" office:value-type="percentage" office:value="0.103517291669899" calcext:value-type="percentage">
            <text:p>10.35%</text:p>
          </table:table-cell>
          <table:table-cell table:style-name="ce18" table:formula="of:=[.G31]/[.G32]" office:value-type="percentage" office:value="0.123627960716349" calcext:value-type="percentage">
            <text:p>12.36%</text:p>
          </table:table-cell>
          <table:table-cell table:style-name="ce18" table:formula="of:=[.H31]/[.H32]" office:value-type="percentage" office:value="0.1453385805401" calcext:value-type="percentage">
            <text:p>14.53%</text:p>
          </table:table-cell>
          <table:table-cell table:style-name="ce18" table:formula="of:=[.I31]/[.I32]" office:value-type="percentage" office:value="0.112861153266198" calcext:value-type="percentage">
            <text:p>11.29%</text:p>
          </table:table-cell>
          <table:table-cell table:style-name="ce18" table:formula="of:=[.J31]/[.J32]" office:value-type="percentage" office:value="0.102941734326949" calcext:value-type="percentage">
            <text:p>10.29%</text:p>
          </table:table-cell>
          <table:table-cell table:style-name="ce18" table:formula="of:=[.K31]/[.K32]" office:value-type="percentage" office:value="0.0861542097105643" calcext:value-type="percentage">
            <text:p>8.62%</text:p>
          </table:table-cell>
          <table:table-cell table:style-name="ce18" table:formula="of:=[.L31]/[.L32]" office:value-type="percentage" office:value="0.120942618656795" calcext:value-type="percentage">
            <text:p>12.09%</text:p>
          </table:table-cell>
          <table:table-cell table:style-name="ce18" table:formula="of:=[.M31]/[.M32]" office:value-type="percentage" office:value="0.0979823554902661" calcext:value-type="percentage">
            <text:p>9.80%</text:p>
          </table:table-cell>
          <table:table-cell table:style-name="ce18" table:formula="of:=[.N31]/[.N32]" office:value-type="percentage" office:value="0.112890320297862" calcext:value-type="percentage">
            <text:p>11.29%</text:p>
          </table:table-cell>
          <table:table-cell table:style-name="ce18" table:formula="of:=[.O31]/[.O32]" office:value-type="percentage" office:value="0.118218147343662" calcext:value-type="percentage">
            <text:p>11.82%</text:p>
          </table:table-cell>
          <table:table-cell table:style-name="ce18" table:formula="of:=[.P31]/[.P32]" office:value-type="percentage" office:value="0.10568953051581" calcext:value-type="percentage">
            <text:p>10.57%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743" calcext:value-type="float">
            <text:p><text:s/>3,743 </text:p>
          </table:table-cell>
          <table:table-cell table:style-name="ce17" office:value-type="float" office:value="3506" calcext:value-type="float">
            <text:p><text:s/>3,506 </text:p>
          </table:table-cell>
          <table:table-cell table:style-name="ce17" office:value-type="float" office:value="5059" calcext:value-type="float">
            <text:p><text:s/>5,059 </text:p>
          </table:table-cell>
          <table:table-cell table:style-name="ce17" office:value-type="float" office:value="2755" calcext:value-type="float">
            <text:p><text:s/>2,755 </text:p>
          </table:table-cell>
          <table:table-cell table:style-name="ce17" office:value-type="float" office:value="5718" calcext:value-type="float">
            <text:p><text:s/>5,718 </text:p>
          </table:table-cell>
          <table:table-cell table:style-name="ce17" office:value-type="float" office:value="732" calcext:value-type="float">
            <text:p><text:s/>732 </text:p>
          </table:table-cell>
          <table:table-cell table:style-name="ce17" table:formula="of:=[.C34]+[.D34]+[.E34]+[.F34]+[.G34]+[.H34]" office:value-type="float" office:value="21513" calcext:value-type="float">
            <text:p><text:s/>21,513 </text:p>
          </table:table-cell>
          <table:table-cell table:style-name="ce17" table:formula="of:=[$'表1.2.1十四日醫學區域'.C34]+[$'表1.2.1十四日醫學區域'.J34]+[$'表1.2.1十四日地區'.C34]" office:value-type="float" office:value="19424" calcext:value-type="float">
            <text:p><text:s/>19,424 </text:p>
          </table:table-cell>
          <table:table-cell table:style-name="ce17" table:formula="of:=[$'表1.2.1十四日醫學區域'.D34]+[$'表1.2.1十四日醫學區域'.K34]+[$'表1.2.1十四日地區'.D34]" office:value-type="float" office:value="9593" calcext:value-type="float">
            <text:p><text:s/>9,593 </text:p>
          </table:table-cell>
          <table:table-cell table:style-name="ce17" table:formula="of:=[$'表1.2.1十四日醫學區域'.E34]+[$'表1.2.1十四日醫學區域'.L34]+[$'表1.2.1十四日地區'.E34]" office:value-type="float" office:value="17378" calcext:value-type="float">
            <text:p><text:s/>17,378 </text:p>
          </table:table-cell>
          <table:table-cell table:style-name="ce17" table:formula="of:=[$'表1.2.1十四日醫學區域'.F34]+[$'表1.2.1十四日醫學區域'.M34]+[$'表1.2.1十四日地區'.F34]" office:value-type="float" office:value="9240" calcext:value-type="float">
            <text:p><text:s/>9,240 </text:p>
          </table:table-cell>
          <table:table-cell table:style-name="ce17" table:formula="of:=[$'表1.2.1十四日醫學區域'.G34]+[$'表1.2.1十四日醫學區域'.N34]+[$'表1.2.1十四日地區'.G34]" office:value-type="float" office:value="13341" calcext:value-type="float">
            <text:p><text:s/>13,341 </text:p>
          </table:table-cell>
          <table:table-cell table:style-name="ce17" table:formula="of:=[$'表1.2.1十四日醫學區域'.H34]+[$'表1.2.1十四日醫學區域'.O34]+[$'表1.2.1十四日地區'.H34]" office:value-type="float" office:value="2319" calcext:value-type="float">
            <text:p><text:s/>2,319 </text:p>
          </table:table-cell>
          <table:table-cell table:style-name="ce15" table:formula="of:=[.J34]+[.K34]+[.L34]+[.M34]+[.N34]+[.O34]" office:value-type="float" office:value="71295" calcext:value-type="float">
            <text:p><text:s/>71,29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3803" calcext:value-type="float">
            <text:p><text:s/>33,803 </text:p>
          </table:table-cell>
          <table:table-cell table:style-name="ce15" office:value-type="float" office:value="37910" calcext:value-type="float">
            <text:p><text:s/>37,910 </text:p>
          </table:table-cell>
          <table:table-cell table:style-name="ce15" office:value-type="float" office:value="39909" calcext:value-type="float">
            <text:p><text:s/>39,909 </text:p>
          </table:table-cell>
          <table:table-cell table:style-name="ce15" office:value-type="float" office:value="26096" calcext:value-type="float">
            <text:p><text:s/>26,096 </text:p>
          </table:table-cell>
          <table:table-cell table:style-name="ce15" office:value-type="float" office:value="46268" calcext:value-type="float">
            <text:p><text:s/>46,268 </text:p>
          </table:table-cell>
          <table:table-cell table:style-name="ce15" office:value-type="float" office:value="5297" calcext:value-type="float">
            <text:p><text:s/>5,297 </text:p>
          </table:table-cell>
          <table:table-cell table:style-name="ce15" table:formula="of:=[.C35]+[.D35]+[.E35]+[.F35]+[.G35]+[.H35]" office:value-type="float" office:value="189283" calcext:value-type="float">
            <text:p><text:s/>189,283 </text:p>
          </table:table-cell>
          <table:table-cell table:style-name="ce15" table:formula="of:=[$'表1.2.1十四日醫學區域'.C35]+[$'表1.2.1十四日醫學區域'.J35]+[$'表1.2.1十四日地區'.C35]" office:value-type="float" office:value="185354" calcext:value-type="float">
            <text:p><text:s/>185,354 </text:p>
          </table:table-cell>
          <table:table-cell table:style-name="ce15" table:formula="of:=[$'表1.2.1十四日醫學區域'.D35]+[$'表1.2.1十四日醫學區域'.K35]+[$'表1.2.1十四日地區'.D35]" office:value-type="float" office:value="108007" calcext:value-type="float">
            <text:p><text:s/>108,007 </text:p>
          </table:table-cell>
          <table:table-cell table:style-name="ce15" table:formula="of:=[$'表1.2.1十四日醫學區域'.E35]+[$'表1.2.1十四日醫學區域'.L35]+[$'表1.2.1十四日地區'.E35]" office:value-type="float" office:value="142429" calcext:value-type="float">
            <text:p><text:s/>142,429 </text:p>
          </table:table-cell>
          <table:table-cell table:style-name="ce15" table:formula="of:=[$'表1.2.1十四日醫學區域'.F35]+[$'表1.2.1十四日醫學區域'.M35]+[$'表1.2.1十四日地區'.F35]" office:value-type="float" office:value="92653" calcext:value-type="float">
            <text:p><text:s/>92,653 </text:p>
          </table:table-cell>
          <table:table-cell table:style-name="ce15" table:formula="of:=[$'表1.2.1十四日醫學區域'.G35]+[$'表1.2.1十四日醫學區域'.N35]+[$'表1.2.1十四日地區'.G35]" office:value-type="float" office:value="119034" calcext:value-type="float">
            <text:p><text:s/>119,034 </text:p>
          </table:table-cell>
          <table:table-cell table:style-name="ce15" table:formula="of:=[$'表1.2.1十四日醫學區域'.H35]+[$'表1.2.1十四日醫學區域'.O35]+[$'表1.2.1十四日地區'.H35]" office:value-type="float" office:value="20178" calcext:value-type="float">
            <text:p><text:s/>20,178 </text:p>
          </table:table-cell>
          <table:table-cell table:style-name="ce15" table:formula="of:=[.J35]+[.K35]+[.L35]+[.M35]+[.N35]+[.O35]" office:value-type="float" office:value="667655" calcext:value-type="float">
            <text:p><text:s/>667,65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34]/[.C35]" office:value-type="percentage" office:value="0.110729816880159" calcext:value-type="percentage">
            <text:p>11.07%</text:p>
          </table:table-cell>
          <table:table-cell table:style-name="ce16" table:formula="of:=[.D34]/[.D35]" office:value-type="percentage" office:value="0.0924821946715906" calcext:value-type="percentage">
            <text:p>9.25%</text:p>
          </table:table-cell>
          <table:table-cell table:style-name="ce16" table:formula="of:=[.E34]/[.E35]" office:value-type="percentage" office:value="0.126763386704753" calcext:value-type="percentage">
            <text:p>12.68%</text:p>
          </table:table-cell>
          <table:table-cell table:style-name="ce16" table:formula="of:=[.F34]/[.F35]" office:value-type="percentage" office:value="0.105571735131821" calcext:value-type="percentage">
            <text:p>10.56%</text:p>
          </table:table-cell>
          <table:table-cell table:style-name="ce16" table:formula="of:=[.G34]/[.G35]" office:value-type="percentage" office:value="0.123584334745396" calcext:value-type="percentage">
            <text:p>12.36%</text:p>
          </table:table-cell>
          <table:table-cell table:style-name="ce16" table:formula="of:=[.H34]/[.H35]" office:value-type="percentage" office:value="0.138191429110817" calcext:value-type="percentage">
            <text:p>13.82%</text:p>
          </table:table-cell>
          <table:table-cell table:style-name="ce16" table:formula="of:=[.I34]/[.I35]" office:value-type="percentage" office:value="0.11365521467855" calcext:value-type="percentage">
            <text:p>11.37%</text:p>
          </table:table-cell>
          <table:table-cell table:style-name="ce16" table:formula="of:=[.J34]/[.J35]" office:value-type="percentage" office:value="0.104794069726038" calcext:value-type="percentage">
            <text:p>10.48%</text:p>
          </table:table-cell>
          <table:table-cell table:style-name="ce16" table:formula="of:=[.K34]/[.K35]" office:value-type="percentage" office:value="0.0888183173312841" calcext:value-type="percentage">
            <text:p>8.88%</text:p>
          </table:table-cell>
          <table:table-cell table:style-name="ce16" table:formula="of:=[.L34]/[.L35]" office:value-type="percentage" office:value="0.122011668971909" calcext:value-type="percentage">
            <text:p>12.20%</text:p>
          </table:table-cell>
          <table:table-cell table:style-name="ce16" table:formula="of:=[.M34]/[.M35]" office:value-type="percentage" office:value="0.0997269381455538" calcext:value-type="percentage">
            <text:p>9.97%</text:p>
          </table:table-cell>
          <table:table-cell table:style-name="ce16" table:formula="of:=[.N34]/[.N35]" office:value-type="percentage" office:value="0.112077221634155" calcext:value-type="percentage">
            <text:p>11.21%</text:p>
          </table:table-cell>
          <table:table-cell table:style-name="ce16" table:formula="of:=[.O34]/[.O35]" office:value-type="percentage" office:value="0.114927148379423" calcext:value-type="percentage">
            <text:p>11.49%</text:p>
          </table:table-cell>
          <table:table-cell table:style-name="ce16" table:formula="of:=[.P34]/[.P35]" office:value-type="percentage" office:value="0.106784192434716" calcext:value-type="percentage">
            <text:p>10.68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2762" calcext:value-type="float">
            <text:p><text:s/>2,762 </text:p>
          </table:table-cell>
          <table:table-cell table:style-name="ce17" office:value-type="float" office:value="2681" calcext:value-type="float">
            <text:p><text:s/>2,681 </text:p>
          </table:table-cell>
          <table:table-cell table:style-name="ce17" office:value-type="float" office:value="4658" calcext:value-type="float">
            <text:p><text:s/>4,658 </text:p>
          </table:table-cell>
          <table:table-cell table:style-name="ce17" office:value-type="float" office:value="2444" calcext:value-type="float">
            <text:p><text:s/>2,444 </text:p>
          </table:table-cell>
          <table:table-cell table:style-name="ce17" office:value-type="float" office:value="5181" calcext:value-type="float">
            <text:p><text:s/>5,181 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17" table:formula="of:=[.C37]+[.D37]+[.E37]+[.F37]+[.G37]+[.H37]" office:value-type="float" office:value="18411" calcext:value-type="float">
            <text:p><text:s/>18,411 </text:p>
          </table:table-cell>
          <table:table-cell table:style-name="ce17" table:formula="of:=[$'表1.2.1十四日醫學區域'.C37]+[$'表1.2.1十四日醫學區域'.J37]+[$'表1.2.1十四日地區'.C37]" office:value-type="float" office:value="14635" calcext:value-type="float">
            <text:p><text:s/>14,635 </text:p>
          </table:table-cell>
          <table:table-cell table:style-name="ce17" table:formula="of:=[$'表1.2.1十四日醫學區域'.D37]+[$'表1.2.1十四日醫學區域'.K37]+[$'表1.2.1十四日地區'.D37]" office:value-type="float" office:value="7114" calcext:value-type="float">
            <text:p><text:s/>7,114 </text:p>
          </table:table-cell>
          <table:table-cell table:style-name="ce17" table:formula="of:=[$'表1.2.1十四日醫學區域'.E37]+[$'表1.2.1十四日醫學區域'.L37]+[$'表1.2.1十四日地區'.E37]" office:value-type="float" office:value="15288" calcext:value-type="float">
            <text:p><text:s/>15,288 </text:p>
          </table:table-cell>
          <table:table-cell table:style-name="ce17" table:formula="of:=[$'表1.2.1十四日醫學區域'.F37]+[$'表1.2.1十四日醫學區域'.M37]+[$'表1.2.1十四日地區'.F37]" office:value-type="float" office:value="7807" calcext:value-type="float">
            <text:p><text:s/>7,807 </text:p>
          </table:table-cell>
          <table:table-cell table:style-name="ce17" table:formula="of:=[$'表1.2.1十四日醫學區域'.G37]+[$'表1.2.1十四日醫學區域'.N37]+[$'表1.2.1十四日地區'.G37]" office:value-type="float" office:value="11028" calcext:value-type="float">
            <text:p><text:s/>11,028 </text:p>
          </table:table-cell>
          <table:table-cell table:style-name="ce17" table:formula="of:=[$'表1.2.1十四日醫學區域'.H37]+[$'表1.2.1十四日醫學區域'.O37]+[$'表1.2.1十四日地區'.H37]" office:value-type="float" office:value="2035" calcext:value-type="float">
            <text:p><text:s/>2,035 </text:p>
          </table:table-cell>
          <table:table-cell table:style-name="ce17" table:formula="of:=[.J37]+[.K37]+[.L37]+[.M37]+[.N37]+[.O37]" office:value-type="float" office:value="57907" calcext:value-type="float">
            <text:p><text:s/>57,90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29026" calcext:value-type="float">
            <text:p><text:s/>29,026 </text:p>
          </table:table-cell>
          <table:table-cell table:style-name="ce15" office:value-type="float" office:value="32855" calcext:value-type="float">
            <text:p><text:s/>32,855 </text:p>
          </table:table-cell>
          <table:table-cell table:style-name="ce15" office:value-type="float" office:value="35821" calcext:value-type="float">
            <text:p><text:s/>35,821 </text:p>
          </table:table-cell>
          <table:table-cell table:style-name="ce15" office:value-type="float" office:value="23886" calcext:value-type="float">
            <text:p><text:s/>23,886 </text:p>
          </table:table-cell>
          <table:table-cell table:style-name="ce15" office:value-type="float" office:value="42003" calcext:value-type="float">
            <text:p><text:s/>42,003 </text:p>
          </table:table-cell>
          <table:table-cell table:style-name="ce15" office:value-type="float" office:value="5493" calcext:value-type="float">
            <text:p><text:s/>5,493 </text:p>
          </table:table-cell>
          <table:table-cell table:style-name="ce15" table:formula="of:=[.C38]+[.D38]+[.E38]+[.F38]+[.G38]+[.H38]" office:value-type="float" office:value="169084" calcext:value-type="float">
            <text:p><text:s/>169,084 </text:p>
          </table:table-cell>
          <table:table-cell table:style-name="ce15" table:formula="of:=[$'表1.2.1十四日醫學區域'.C38]+[$'表1.2.1十四日醫學區域'.J38]+[$'表1.2.1十四日地區'.C38]" office:value-type="float" office:value="138535" calcext:value-type="float">
            <text:p><text:s/>138,535 </text:p>
          </table:table-cell>
          <table:table-cell table:style-name="ce15" table:formula="of:=[$'表1.2.1十四日醫學區域'.D38]+[$'表1.2.1十四日醫學區域'.K38]+[$'表1.2.1十四日地區'.D38]" office:value-type="float" office:value="86788" calcext:value-type="float">
            <text:p><text:s/>86,788 </text:p>
          </table:table-cell>
          <table:table-cell table:style-name="ce15" table:formula="of:=[$'表1.2.1十四日醫學區域'.E38]+[$'表1.2.1十四日醫學區域'.L38]+[$'表1.2.1十四日地區'.E38]" office:value-type="float" office:value="118344" calcext:value-type="float">
            <text:p><text:s/>118,344 </text:p>
          </table:table-cell>
          <table:table-cell table:style-name="ce15" table:formula="of:=[$'表1.2.1十四日醫學區域'.F38]+[$'表1.2.1十四日醫學區域'.M38]+[$'表1.2.1十四日地區'.F38]" office:value-type="float" office:value="79096" calcext:value-type="float">
            <text:p><text:s/>79,096 </text:p>
          </table:table-cell>
          <table:table-cell table:style-name="ce15" table:formula="of:=[$'表1.2.1十四日醫學區域'.G38]+[$'表1.2.1十四日醫學區域'.N38]+[$'表1.2.1十四日地區'.G38]" office:value-type="float" office:value="96534" calcext:value-type="float">
            <text:p><text:s/>96,534 </text:p>
          </table:table-cell>
          <table:table-cell table:style-name="ce15" table:formula="of:=[$'表1.2.1十四日醫學區域'.H38]+[$'表1.2.1十四日醫學區域'.O38]+[$'表1.2.1十四日地區'.H38]" office:value-type="float" office:value="18332" calcext:value-type="float">
            <text:p><text:s/>18,332 </text:p>
          </table:table-cell>
          <table:table-cell table:style-name="ce15" table:formula="of:=[.J38]+[.K38]+[.L38]+[.M38]+[.N38]+[.O38]" office:value-type="float" office:value="537629" calcext:value-type="float">
            <text:p><text:s/>537,62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37]/[.C38]" office:value-type="percentage" office:value="0.0951560669744367" calcext:value-type="percentage">
            <text:p>9.52%</text:p>
          </table:table-cell>
          <table:table-cell table:style-name="ce16" table:formula="of:=[.D37]/[.D38]" office:value-type="percentage" office:value="0.0816009739765637" calcext:value-type="percentage">
            <text:p>8.16%</text:p>
          </table:table-cell>
          <table:table-cell table:style-name="ce16" table:formula="of:=[.E37]/[.E38]" office:value-type="percentage" office:value="0.130035454063259" calcext:value-type="percentage">
            <text:p>13.00%</text:p>
          </table:table-cell>
          <table:table-cell table:style-name="ce16" table:formula="of:=[.F37]/[.F38]" office:value-type="percentage" office:value="0.102319350247007" calcext:value-type="percentage">
            <text:p>10.23%</text:p>
          </table:table-cell>
          <table:table-cell table:style-name="ce16" table:formula="of:=[.G37]/[.G38]" office:value-type="percentage" office:value="0.123348332261981" calcext:value-type="percentage">
            <text:p>12.33%</text:p>
          </table:table-cell>
          <table:table-cell table:style-name="ce16" table:formula="of:=[.H37]/[.H38]" office:value-type="percentage" office:value="0.12470416894229" calcext:value-type="percentage">
            <text:p>12.47%</text:p>
          </table:table-cell>
          <table:table-cell table:style-name="ce16" table:formula="of:=[.I37]/[.I38]" office:value-type="percentage" office:value="0.108886707198789" calcext:value-type="percentage">
            <text:p>10.89%</text:p>
          </table:table-cell>
          <table:table-cell table:style-name="ce16" table:formula="of:=[.J37]/[.J38]" office:value-type="percentage" office:value="0.105641173710615" calcext:value-type="percentage">
            <text:p>10.56%</text:p>
          </table:table-cell>
          <table:table-cell table:style-name="ce16" table:formula="of:=[.K37]/[.K38]" office:value-type="percentage" office:value="0.0819698575839978" calcext:value-type="percentage">
            <text:p>8.20%</text:p>
          </table:table-cell>
          <table:table-cell table:style-name="ce16" table:formula="of:=[.L37]/[.L38]" office:value-type="percentage" office:value="0.129182721557493" calcext:value-type="percentage">
            <text:p>12.92%</text:p>
          </table:table-cell>
          <table:table-cell table:style-name="ce16" table:formula="of:=[.M37]/[.M38]" office:value-type="percentage" office:value="0.0987028421159098" calcext:value-type="percentage">
            <text:p>9.87%</text:p>
          </table:table-cell>
          <table:table-cell table:style-name="ce16" table:formula="of:=[.N37]/[.N38]" office:value-type="percentage" office:value="0.114239542544596" calcext:value-type="percentage">
            <text:p>11.42%</text:p>
          </table:table-cell>
          <table:table-cell table:style-name="ce16" table:formula="of:=[.O37]/[.O38]" office:value-type="percentage" office:value="0.111008073314423" calcext:value-type="percentage">
            <text:p>11.10%</text:p>
          </table:table-cell>
          <table:table-cell table:style-name="ce16" table:formula="of:=[.P37]/[.P38]" office:value-type="percentage" office:value="0.107708103543522" calcext:value-type="percentage">
            <text:p>10.77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313" calcext:value-type="float">
            <text:p><text:s/>3,313 </text:p>
          </table:table-cell>
          <table:table-cell table:style-name="ce17" office:value-type="float" office:value="3077" calcext:value-type="float">
            <text:p><text:s/>3,077 </text:p>
          </table:table-cell>
          <table:table-cell table:style-name="ce17" office:value-type="float" office:value="4944" calcext:value-type="float">
            <text:p><text:s/>4,944 </text:p>
          </table:table-cell>
          <table:table-cell table:style-name="ce17" office:value-type="float" office:value="2550" calcext:value-type="float">
            <text:p><text:s/>2,550 </text:p>
          </table:table-cell>
          <table:table-cell table:style-name="ce17" office:value-type="float" office:value="5857" calcext:value-type="float">
            <text:p><text:s/>5,857 </text:p>
          </table:table-cell>
          <table:table-cell table:style-name="ce17" office:value-type="float" office:value="717" calcext:value-type="float">
            <text:p><text:s/>717 </text:p>
          </table:table-cell>
          <table:table-cell table:style-name="ce17" table:formula="of:=[.C40]+[.D40]+[.E40]+[.F40]+[.G40]+[.H40]" office:value-type="float" office:value="20458" calcext:value-type="float">
            <text:p><text:s/>20,458 </text:p>
          </table:table-cell>
          <table:table-cell table:style-name="ce17" table:formula="of:=[$'表1.2.1十四日醫學區域'.C40]+[$'表1.2.1十四日醫學區域'.J40]+[$'表1.2.1十四日地區'.C40]" office:value-type="float" office:value="17636" calcext:value-type="float">
            <text:p><text:s/>17,636 </text:p>
          </table:table-cell>
          <table:table-cell table:style-name="ce17" table:formula="of:=[$'表1.2.1十四日醫學區域'.D40]+[$'表1.2.1十四日醫學區域'.K40]+[$'表1.2.1十四日地區'.D40]" office:value-type="float" office:value="8560" calcext:value-type="float">
            <text:p><text:s/>8,560 </text:p>
          </table:table-cell>
          <table:table-cell table:style-name="ce17" table:formula="of:=[$'表1.2.1十四日醫學區域'.E40]+[$'表1.2.1十四日醫學區域'.L40]+[$'表1.2.1十四日地區'.E40]" office:value-type="float" office:value="17228" calcext:value-type="float">
            <text:p><text:s/>17,228 </text:p>
          </table:table-cell>
          <table:table-cell table:style-name="ce17" table:formula="of:=[$'表1.2.1十四日醫學區域'.F40]+[$'表1.2.1十四日醫學區域'.M40]+[$'表1.2.1十四日地區'.F40]" office:value-type="float" office:value="8560" calcext:value-type="float">
            <text:p><text:s/>8,560 </text:p>
          </table:table-cell>
          <table:table-cell table:style-name="ce17" table:formula="of:=[$'表1.2.1十四日醫學區域'.G40]+[$'表1.2.1十四日醫學區域'.N40]+[$'表1.2.1十四日地區'.G40]" office:value-type="float" office:value="13059" calcext:value-type="float">
            <text:p><text:s/>13,059 </text:p>
          </table:table-cell>
          <table:table-cell table:style-name="ce17" table:formula="of:=[$'表1.2.1十四日醫學區域'.H40]+[$'表1.2.1十四日醫學區域'.O40]+[$'表1.2.1十四日地區'.H40]" office:value-type="float" office:value="2219" calcext:value-type="float">
            <text:p><text:s/>2,219 </text:p>
          </table:table-cell>
          <table:table-cell table:style-name="ce17" table:formula="of:=[.J40]+[.K40]+[.L40]+[.M40]+[.N40]+[.O40]" office:value-type="float" office:value="67262" calcext:value-type="float">
            <text:p><text:s/>67,26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2378" calcext:value-type="float">
            <text:p><text:s/>32,378 </text:p>
          </table:table-cell>
          <table:table-cell table:style-name="ce15" office:value-type="float" office:value="36802" calcext:value-type="float">
            <text:p><text:s/>36,802 </text:p>
          </table:table-cell>
          <table:table-cell table:style-name="ce15" office:value-type="float" office:value="39250" calcext:value-type="float">
            <text:p><text:s/>39,250 </text:p>
          </table:table-cell>
          <table:table-cell table:style-name="ce15" office:value-type="float" office:value="25159" calcext:value-type="float">
            <text:p><text:s/>25,159 </text:p>
          </table:table-cell>
          <table:table-cell table:style-name="ce15" office:value-type="float" office:value="46728" calcext:value-type="float">
            <text:p><text:s/>46,728 </text:p>
          </table:table-cell>
          <table:table-cell table:style-name="ce15" office:value-type="float" office:value="5806" calcext:value-type="float">
            <text:p><text:s/>5,806 </text:p>
          </table:table-cell>
          <table:table-cell table:style-name="ce15" table:formula="of:=[.C41]+[.D41]+[.E41]+[.F41]+[.G41]+[.H41]" office:value-type="float" office:value="186123" calcext:value-type="float">
            <text:p><text:s/>186,123 </text:p>
          </table:table-cell>
          <table:table-cell table:style-name="ce15" table:formula="of:=[$'表1.2.1十四日醫學區域'.C41]+[$'表1.2.1十四日醫學區域'.J41]+[$'表1.2.1十四日地區'.C41]" office:value-type="float" office:value="171430" calcext:value-type="float">
            <text:p><text:s/>171,430 </text:p>
          </table:table-cell>
          <table:table-cell table:style-name="ce15" table:formula="of:=[$'表1.2.1十四日醫學區域'.D41]+[$'表1.2.1十四日醫學區域'.K41]+[$'表1.2.1十四日地區'.D41]" office:value-type="float" office:value="104115" calcext:value-type="float">
            <text:p><text:s/>104,115 </text:p>
          </table:table-cell>
          <table:table-cell table:style-name="ce15" table:formula="of:=[$'表1.2.1十四日醫學區域'.E41]+[$'表1.2.1十四日醫學區域'.L41]+[$'表1.2.1十四日地區'.E41]" office:value-type="float" office:value="137999" calcext:value-type="float">
            <text:p><text:s/>137,999 </text:p>
          </table:table-cell>
          <table:table-cell table:style-name="ce15" table:formula="of:=[$'表1.2.1十四日醫學區域'.F41]+[$'表1.2.1十四日醫學區域'.M41]+[$'表1.2.1十四日地區'.F41]" office:value-type="float" office:value="90024" calcext:value-type="float">
            <text:p><text:s/>90,024 </text:p>
          </table:table-cell>
          <table:table-cell table:style-name="ce15" table:formula="of:=[$'表1.2.1十四日醫學區域'.G41]+[$'表1.2.1十四日醫學區域'.N41]+[$'表1.2.1十四日地區'.G41]" office:value-type="float" office:value="115643" calcext:value-type="float">
            <text:p><text:s/>115,643 </text:p>
          </table:table-cell>
          <table:table-cell table:style-name="ce15" table:formula="of:=[$'表1.2.1十四日醫學區域'.H41]+[$'表1.2.1十四日醫學區域'.O41]+[$'表1.2.1十四日地區'.H41]" office:value-type="float" office:value="19999" calcext:value-type="float">
            <text:p><text:s/>19,999 </text:p>
          </table:table-cell>
          <table:table-cell table:style-name="ce15" table:formula="of:=[.J41]+[.K41]+[.L41]+[.M41]+[.N41]+[.O41]" office:value-type="float" office:value="639210" calcext:value-type="float">
            <text:p><text:s/>639,21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0]/[.C41]" office:value-type="percentage" office:value="0.102322564704429" calcext:value-type="percentage">
            <text:p>10.23%</text:p>
          </table:table-cell>
          <table:table-cell table:style-name="ce16" table:formula="of:=[.D40]/[.D41]" office:value-type="percentage" office:value="0.0836095864355198" calcext:value-type="percentage">
            <text:p>8.36%</text:p>
          </table:table-cell>
          <table:table-cell table:style-name="ce16" table:formula="of:=[.E40]/[.E41]" office:value-type="percentage" office:value="0.12596178343949" calcext:value-type="percentage">
            <text:p>12.60%</text:p>
          </table:table-cell>
          <table:table-cell table:style-name="ce16" table:formula="of:=[.F40]/[.F41]" office:value-type="percentage" office:value="0.10135537978457" calcext:value-type="percentage">
            <text:p>10.14%</text:p>
          </table:table-cell>
          <table:table-cell table:style-name="ce16" table:formula="of:=[.G40]/[.G41]" office:value-type="percentage" office:value="0.125342407122068" calcext:value-type="percentage">
            <text:p>12.53%</text:p>
          </table:table-cell>
          <table:table-cell table:style-name="ce16" table:formula="of:=[.H40]/[.H41]" office:value-type="percentage" office:value="0.123492938339649" calcext:value-type="percentage">
            <text:p>12.35%</text:p>
          </table:table-cell>
          <table:table-cell table:style-name="ce16" table:formula="of:=[.I40]/[.I41]" office:value-type="percentage" office:value="0.109916560554042" calcext:value-type="percentage">
            <text:p>10.99%</text:p>
          </table:table-cell>
          <table:table-cell table:style-name="ce16" table:formula="of:=[.J40]/[.J41]" office:value-type="percentage" office:value="0.102875809368255" calcext:value-type="percentage">
            <text:p>10.29%</text:p>
          </table:table-cell>
          <table:table-cell table:style-name="ce16" table:formula="of:=[.K40]/[.K41]" office:value-type="percentage" office:value="0.0822167795226432" calcext:value-type="percentage">
            <text:p>8.22%</text:p>
          </table:table-cell>
          <table:table-cell table:style-name="ce16" table:formula="of:=[.L40]/[.L41]" office:value-type="percentage" office:value="0.124841484358582" calcext:value-type="percentage">
            <text:p>12.48%</text:p>
          </table:table-cell>
          <table:table-cell table:style-name="ce16" table:formula="of:=[.M40]/[.M41]" office:value-type="percentage" office:value="0.0950857549098018" calcext:value-type="percentage">
            <text:p>9.51%</text:p>
          </table:table-cell>
          <table:table-cell table:style-name="ce16" table:formula="of:=[.N40]/[.N41]" office:value-type="percentage" office:value="0.112925123007878" calcext:value-type="percentage">
            <text:p>11.29%</text:p>
          </table:table-cell>
          <table:table-cell table:style-name="ce16" table:formula="of:=[.O40]/[.O41]" office:value-type="percentage" office:value="0.110955547777389" calcext:value-type="percentage">
            <text:p>11.10%</text:p>
          </table:table-cell>
          <table:table-cell table:style-name="ce16" table:formula="of:=[.P40]/[.P41]" office:value-type="percentage" office:value="0.105226764287167" calcext:value-type="percentage">
            <text:p>10.52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183" calcext:value-type="float">
            <text:p><text:s/>3,183 </text:p>
          </table:table-cell>
          <table:table-cell table:style-name="ce17" office:value-type="float" office:value="2684" calcext:value-type="float">
            <text:p><text:s/>2,684 </text:p>
          </table:table-cell>
          <table:table-cell table:style-name="ce17" office:value-type="float" office:value="5072" calcext:value-type="float">
            <text:p><text:s/>5,072 </text:p>
          </table:table-cell>
          <table:table-cell table:style-name="ce17" office:value-type="float" office:value="2568" calcext:value-type="float">
            <text:p><text:s/>2,568 </text:p>
          </table:table-cell>
          <table:table-cell table:style-name="ce17" office:value-type="float" office:value="5653" calcext:value-type="float">
            <text:p><text:s/>5,653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table:formula="of:=[.C43]+[.D43]+[.E43]+[.F43]+[.G43]+[.H43]" office:value-type="float" office:value="19959" calcext:value-type="float">
            <text:p><text:s/>19,959 </text:p>
          </table:table-cell>
          <table:table-cell table:style-name="ce17" table:formula="of:=[$'表1.2.1十四日醫學區域'.C43]+[$'表1.2.1十四日醫學區域'.J43]+[$'表1.2.1十四日地區'.C43]" office:value-type="float" office:value="18867" calcext:value-type="float">
            <text:p><text:s/>18,867 </text:p>
          </table:table-cell>
          <table:table-cell table:style-name="ce17" table:formula="of:=[$'表1.2.1十四日醫學區域'.D43]+[$'表1.2.1十四日醫學區域'.K43]+[$'表1.2.1十四日地區'.D43]" office:value-type="float" office:value="8258" calcext:value-type="float">
            <text:p><text:s/>8,258 </text:p>
          </table:table-cell>
          <table:table-cell table:style-name="ce17" table:formula="of:=[$'表1.2.1十四日醫學區域'.E43]+[$'表1.2.1十四日醫學區域'.L43]+[$'表1.2.1十四日地區'.E43]" office:value-type="float" office:value="17607" calcext:value-type="float">
            <text:p><text:s/>17,607 </text:p>
          </table:table-cell>
          <table:table-cell table:style-name="ce17" table:formula="of:=[$'表1.2.1十四日醫學區域'.F43]+[$'表1.2.1十四日醫學區域'.M43]+[$'表1.2.1十四日地區'.F43]" office:value-type="float" office:value="8085" calcext:value-type="float">
            <text:p><text:s/>8,085 </text:p>
          </table:table-cell>
          <table:table-cell table:style-name="ce17" table:formula="of:=[$'表1.2.1十四日醫學區域'.G43]+[$'表1.2.1十四日醫學區域'.N43]+[$'表1.2.1十四日地區'.G43]" office:value-type="float" office:value="13548" calcext:value-type="float">
            <text:p><text:s/>13,548 </text:p>
          </table:table-cell>
          <table:table-cell table:style-name="ce17" table:formula="of:=[$'表1.2.1十四日醫學區域'.H43]+[$'表1.2.1十四日醫學區域'.O43]+[$'表1.2.1十四日地區'.H43]" office:value-type="float" office:value="2254" calcext:value-type="float">
            <text:p><text:s/>2,254 </text:p>
          </table:table-cell>
          <table:table-cell table:style-name="ce17" table:formula="of:=[.J43]+[.K43]+[.L43]+[.M43]+[.N43]+[.O43]" office:value-type="float" office:value="68619" calcext:value-type="float">
            <text:p><text:s/>68,61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2315" calcext:value-type="float">
            <text:p><text:s/>32,315 </text:p>
          </table:table-cell>
          <table:table-cell table:style-name="ce15" office:value-type="float" office:value="32687" calcext:value-type="float">
            <text:p><text:s/>32,687 </text:p>
          </table:table-cell>
          <table:table-cell table:style-name="ce15" office:value-type="float" office:value="39885" calcext:value-type="float">
            <text:p><text:s/>39,885 </text:p>
          </table:table-cell>
          <table:table-cell table:style-name="ce15" office:value-type="float" office:value="26026" calcext:value-type="float">
            <text:p><text:s/>26,026 </text:p>
          </table:table-cell>
          <table:table-cell table:style-name="ce15" office:value-type="float" office:value="46913" calcext:value-type="float">
            <text:p><text:s/>46,913 </text:p>
          </table:table-cell>
          <table:table-cell table:style-name="ce15" office:value-type="float" office:value="6217" calcext:value-type="float">
            <text:p><text:s/>6,217 </text:p>
          </table:table-cell>
          <table:table-cell table:style-name="ce15" table:formula="of:=[.C44]+[.D44]+[.E44]+[.F44]+[.G44]+[.H44]" office:value-type="float" office:value="184043" calcext:value-type="float">
            <text:p><text:s/>184,043 </text:p>
          </table:table-cell>
          <table:table-cell table:style-name="ce15" table:formula="of:=[$'表1.2.1十四日醫學區域'.C44]+[$'表1.2.1十四日醫學區域'.J44]+[$'表1.2.1十四日地區'.C44]" office:value-type="float" office:value="182040" calcext:value-type="float">
            <text:p><text:s/>182,040 </text:p>
          </table:table-cell>
          <table:table-cell table:style-name="ce15" table:formula="of:=[$'表1.2.1十四日醫學區域'.D44]+[$'表1.2.1十四日醫學區域'.K44]+[$'表1.2.1十四日地區'.D44]" office:value-type="float" office:value="104328" calcext:value-type="float">
            <text:p><text:s/>104,328 </text:p>
          </table:table-cell>
          <table:table-cell table:style-name="ce15" table:formula="of:=[$'表1.2.1十四日醫學區域'.E44]+[$'表1.2.1十四日醫學區域'.L44]+[$'表1.2.1十四日地區'.E44]" office:value-type="float" office:value="143119" calcext:value-type="float">
            <text:p><text:s/>143,119 </text:p>
          </table:table-cell>
          <table:table-cell table:style-name="ce15" table:formula="of:=[$'表1.2.1十四日醫學區域'.F44]+[$'表1.2.1十四日醫學區域'.M44]+[$'表1.2.1十四日地區'.F44]" office:value-type="float" office:value="92833" calcext:value-type="float">
            <text:p><text:s/>92,833 </text:p>
          </table:table-cell>
          <table:table-cell table:style-name="ce15" table:formula="of:=[$'表1.2.1十四日醫學區域'.G44]+[$'表1.2.1十四日醫學區域'.N44]+[$'表1.2.1十四日地區'.G44]" office:value-type="float" office:value="121106" calcext:value-type="float">
            <text:p><text:s/>121,106 </text:p>
          </table:table-cell>
          <table:table-cell table:style-name="ce15" table:formula="of:=[$'表1.2.1十四日醫學區域'.H44]+[$'表1.2.1十四日醫學區域'.O44]+[$'表1.2.1十四日地區'.H44]" office:value-type="float" office:value="20811" calcext:value-type="float">
            <text:p><text:s/>20,811 </text:p>
          </table:table-cell>
          <table:table-cell table:style-name="ce15" table:formula="of:=[.J44]+[.K44]+[.L44]+[.M44]+[.N44]+[.O44]" office:value-type="float" office:value="664237" calcext:value-type="float">
            <text:p><text:s/>664,23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3]/[.C44]" office:value-type="percentage" office:value="0.0984991490020115" calcext:value-type="percentage">
            <text:p>9.85%</text:p>
          </table:table-cell>
          <table:table-cell table:style-name="ce16" table:formula="of:=[.D43]/[.D44]" office:value-type="percentage" office:value="0.0821121546792303" calcext:value-type="percentage">
            <text:p>8.21%</text:p>
          </table:table-cell>
          <table:table-cell table:style-name="ce16" table:formula="of:=[.E43]/[.E44]" office:value-type="percentage" office:value="0.127165601103172" calcext:value-type="percentage">
            <text:p>12.72%</text:p>
          </table:table-cell>
          <table:table-cell table:style-name="ce16" table:formula="of:=[.F43]/[.F44]" office:value-type="percentage" office:value="0.0986705602090217" calcext:value-type="percentage">
            <text:p>9.87%</text:p>
          </table:table-cell>
          <table:table-cell table:style-name="ce16" table:formula="of:=[.G43]/[.G44]" office:value-type="percentage" office:value="0.120499648285124" calcext:value-type="percentage">
            <text:p>12.05%</text:p>
          </table:table-cell>
          <table:table-cell table:style-name="ce16" table:formula="of:=[.H43]/[.H44]" office:value-type="percentage" office:value="0.128518578092328" calcext:value-type="percentage">
            <text:p>12.85%</text:p>
          </table:table-cell>
          <table:table-cell table:style-name="ce16" table:formula="of:=[.I43]/[.I44]" office:value-type="percentage" office:value="0.108447482381835" calcext:value-type="percentage">
            <text:p>10.84%</text:p>
          </table:table-cell>
          <table:table-cell table:style-name="ce16" table:formula="of:=[.J43]/[.J44]" office:value-type="percentage" office:value="0.103642056690837" calcext:value-type="percentage">
            <text:p>10.36%</text:p>
          </table:table-cell>
          <table:table-cell table:style-name="ce16" table:formula="of:=[.K43]/[.K44]" office:value-type="percentage" office:value="0.0791542059658002" calcext:value-type="percentage">
            <text:p>7.92%</text:p>
          </table:table-cell>
          <table:table-cell table:style-name="ce16" table:formula="of:=[.L43]/[.L44]" office:value-type="percentage" office:value="0.123023497928297" calcext:value-type="percentage">
            <text:p>12.30%</text:p>
          </table:table-cell>
          <table:table-cell table:style-name="ce16" table:formula="of:=[.M43]/[.M44]" office:value-type="percentage" office:value="0.0870918746566415" calcext:value-type="percentage">
            <text:p>8.71%</text:p>
          </table:table-cell>
          <table:table-cell table:style-name="ce16" table:formula="of:=[.N43]/[.N44]" office:value-type="percentage" office:value="0.111868941258071" calcext:value-type="percentage">
            <text:p>11.19%</text:p>
          </table:table-cell>
          <table:table-cell table:style-name="ce16" table:formula="of:=[.O43]/[.O44]" office:value-type="percentage" office:value="0.108308106289943" calcext:value-type="percentage">
            <text:p>10.83%</text:p>
          </table:table-cell>
          <table:table-cell table:style-name="ce16" table:formula="of:=[.P43]/[.P44]" office:value-type="percentage" office:value="0.103304995054476" calcext:value-type="percentage">
            <text:p>10.33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2" office:value-type="string" calcext:value-type="string">
            <text:p>十四日內再住院案件數</text:p>
          </table:table-cell>
          <table:table-cell table:style-name="ce17" table:formula="of:=[.C34]+[.C37]+[.C40]+[.C43]" office:value-type="float" office:value="13001" calcext:value-type="float">
            <text:p><text:s/>13,001 </text:p>
          </table:table-cell>
          <table:table-cell table:style-name="ce17" table:formula="of:=[.D34]+[.D37]+[.D40]+[.D43]" office:value-type="float" office:value="11948" calcext:value-type="float">
            <text:p><text:s/>11,948 </text:p>
          </table:table-cell>
          <table:table-cell table:style-name="ce17" table:formula="of:=[.E34]+[.E37]+[.E40]+[.E43]" office:value-type="float" office:value="19733" calcext:value-type="float">
            <text:p><text:s/>19,733 </text:p>
          </table:table-cell>
          <table:table-cell table:style-name="ce17" table:formula="of:=[.F34]+[.F37]+[.F40]+[.F43]" office:value-type="float" office:value="10317" calcext:value-type="float">
            <text:p><text:s/>10,317 </text:p>
          </table:table-cell>
          <table:table-cell table:style-name="ce17" table:formula="of:=[.G34]+[.G37]+[.G40]+[.G43]" office:value-type="float" office:value="22409" calcext:value-type="float">
            <text:p><text:s/>22,409 </text:p>
          </table:table-cell>
          <table:table-cell table:style-name="ce17" table:formula="of:=[.H34]+[.H37]+[.H40]+[.H43]" office:value-type="float" office:value="2933" calcext:value-type="float">
            <text:p><text:s/>2,933 </text:p>
          </table:table-cell>
          <table:table-cell table:style-name="ce17" table:formula="of:=[.I34]+[.I37]+[.I40]+[.I43]" office:value-type="float" office:value="80341" calcext:value-type="float">
            <text:p><text:s/>80,341 </text:p>
          </table:table-cell>
          <table:table-cell table:style-name="ce17" table:formula="of:=[.J34]+[.J37]+[.J40]+[.J43]" office:value-type="float" office:value="70562" calcext:value-type="float">
            <text:p><text:s/>70,562 </text:p>
          </table:table-cell>
          <table:table-cell table:style-name="ce17" table:formula="of:=[.K34]+[.K37]+[.K40]+[.K43]" office:value-type="float" office:value="33525" calcext:value-type="float">
            <text:p><text:s/>33,525 </text:p>
          </table:table-cell>
          <table:table-cell table:style-name="ce17" table:formula="of:=[.L34]+[.L37]+[.L40]+[.L43]" office:value-type="float" office:value="67501" calcext:value-type="float">
            <text:p><text:s/>67,501 </text:p>
          </table:table-cell>
          <table:table-cell table:style-name="ce17" table:formula="of:=[.M34]+[.M37]+[.M40]+[.M43]" office:value-type="float" office:value="33692" calcext:value-type="float">
            <text:p><text:s/>33,692 </text:p>
          </table:table-cell>
          <table:table-cell table:style-name="ce17" table:formula="of:=[.N34]+[.N37]+[.N40]+[.N43]" office:value-type="float" office:value="50976" calcext:value-type="float">
            <text:p><text:s/>50,976 </text:p>
          </table:table-cell>
          <table:table-cell table:style-name="ce17" table:formula="of:=[.O34]+[.O37]+[.O40]+[.O43]" office:value-type="float" office:value="8827" calcext:value-type="float">
            <text:p><text:s/>8,827 </text:p>
          </table:table-cell>
          <table:table-cell table:style-name="ce17" table:formula="of:=[.P34]+[.P37]+[.P40]+[.P43]" office:value-type="float" office:value="265083" calcext:value-type="float">
            <text:p><text:s/>265,08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table:formula="of:=[.C35]+[.C38]+[.C41]+[.C44]" office:value-type="float" office:value="127522" calcext:value-type="float">
            <text:p><text:s/>127,522 </text:p>
          </table:table-cell>
          <table:table-cell table:style-name="ce15" table:formula="of:=[.D35]+[.D38]+[.D41]+[.D44]" office:value-type="float" office:value="140254" calcext:value-type="float">
            <text:p><text:s/>140,254 </text:p>
          </table:table-cell>
          <table:table-cell table:style-name="ce15" table:formula="of:=[.E35]+[.E38]+[.E41]+[.E44]" office:value-type="float" office:value="154865" calcext:value-type="float">
            <text:p><text:s/>154,865 </text:p>
          </table:table-cell>
          <table:table-cell table:style-name="ce15" table:formula="of:=[.F35]+[.F38]+[.F41]+[.F44]" office:value-type="float" office:value="101167" calcext:value-type="float">
            <text:p><text:s/>101,167 </text:p>
          </table:table-cell>
          <table:table-cell table:style-name="ce15" table:formula="of:=[.G35]+[.G38]+[.G41]+[.G44]" office:value-type="float" office:value="181912" calcext:value-type="float">
            <text:p><text:s/>181,912 </text:p>
          </table:table-cell>
          <table:table-cell table:style-name="ce15" table:formula="of:=[.H35]+[.H38]+[.H41]+[.H44]" office:value-type="float" office:value="22813" calcext:value-type="float">
            <text:p><text:s/>22,813 </text:p>
          </table:table-cell>
          <table:table-cell table:style-name="ce15" table:formula="of:=[.I35]+[.I38]+[.I41]+[.I44]" office:value-type="float" office:value="728533" calcext:value-type="float">
            <text:p><text:s/>728,533 </text:p>
          </table:table-cell>
          <table:table-cell table:style-name="ce15" table:formula="of:=[.J35]+[.J38]+[.J41]+[.J44]" office:value-type="float" office:value="677359" calcext:value-type="float">
            <text:p><text:s/>677,359 </text:p>
          </table:table-cell>
          <table:table-cell table:style-name="ce15" table:formula="of:=[.K35]+[.K38]+[.K41]+[.K44]" office:value-type="float" office:value="403238" calcext:value-type="float">
            <text:p><text:s/>403,238 </text:p>
          </table:table-cell>
          <table:table-cell table:style-name="ce15" table:formula="of:=[.L35]+[.L38]+[.L41]+[.L44]" office:value-type="float" office:value="541891" calcext:value-type="float">
            <text:p><text:s/>541,891 </text:p>
          </table:table-cell>
          <table:table-cell table:style-name="ce15" table:formula="of:=[.M35]+[.M38]+[.M41]+[.M44]" office:value-type="float" office:value="354606" calcext:value-type="float">
            <text:p><text:s/>354,606 </text:p>
          </table:table-cell>
          <table:table-cell table:style-name="ce15" table:formula="of:=[.N35]+[.N38]+[.N41]+[.N44]" office:value-type="float" office:value="452317" calcext:value-type="float">
            <text:p><text:s/>452,317 </text:p>
          </table:table-cell>
          <table:table-cell table:style-name="ce15" table:formula="of:=[.O35]+[.O38]+[.O41]+[.O44]" office:value-type="float" office:value="79320" calcext:value-type="float">
            <text:p><text:s/>79,320 </text:p>
          </table:table-cell>
          <table:table-cell table:style-name="ce15" table:formula="of:=[.P35]+[.P38]+[.P41]+[.P44]" office:value-type="float" office:value="2508731" calcext:value-type="float">
            <text:p><text:s/>2,508,731 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3" office:value-type="string" calcext:value-type="string">
            <text:p>十四日內再住院率</text:p>
          </table:table-cell>
          <table:table-cell table:style-name="ce18" table:formula="of:=[.C46]/[.C47]" office:value-type="percentage" office:value="0.101951035899688" calcext:value-type="percentage">
            <text:p>10.20%</text:p>
          </table:table-cell>
          <table:table-cell table:style-name="ce18" table:formula="of:=[.D46]/[.D47]" office:value-type="percentage" office:value="0.0851883012249205" calcext:value-type="percentage">
            <text:p>8.52%</text:p>
          </table:table-cell>
          <table:table-cell table:style-name="ce18" table:formula="of:=[.E46]/[.E47]" office:value-type="percentage" office:value="0.127420656700998" calcext:value-type="percentage">
            <text:p>12.74%</text:p>
          </table:table-cell>
          <table:table-cell table:style-name="ce18" table:formula="of:=[.F46]/[.F47]" office:value-type="percentage" office:value="0.101979894629672" calcext:value-type="percentage">
            <text:p>10.20%</text:p>
          </table:table-cell>
          <table:table-cell table:style-name="ce18" table:formula="of:=[.G46]/[.G47]" office:value-type="percentage" office:value="0.123185936056995" calcext:value-type="percentage">
            <text:p>12.32%</text:p>
          </table:table-cell>
          <table:table-cell table:style-name="ce18" table:formula="of:=[.H46]/[.H47]" office:value-type="percentage" office:value="0.128567045105861" calcext:value-type="percentage">
            <text:p>12.86%</text:p>
          </table:table-cell>
          <table:table-cell table:style-name="ce18" table:formula="of:=[.I46]/[.I47]" office:value-type="percentage" office:value="0.110277777396494" calcext:value-type="percentage">
            <text:p>11.03%</text:p>
          </table:table-cell>
          <table:table-cell table:style-name="ce18" table:formula="of:=[.J46]/[.J47]" office:value-type="percentage" office:value="0.104172233630911" calcext:value-type="percentage">
            <text:p>10.42%</text:p>
          </table:table-cell>
          <table:table-cell table:style-name="ce18" table:formula="of:=[.K46]/[.K47]" office:value-type="percentage" office:value="0.0831394858619475" calcext:value-type="percentage">
            <text:p>8.31%</text:p>
          </table:table-cell>
          <table:table-cell table:style-name="ce18" table:formula="of:=[.L46]/[.L47]" office:value-type="percentage" office:value="0.124565641429734" calcext:value-type="percentage">
            <text:p>12.46%</text:p>
          </table:table-cell>
          <table:table-cell table:style-name="ce18" table:formula="of:=[.M46]/[.M47]" office:value-type="percentage" office:value="0.0950124927384195" calcext:value-type="percentage">
            <text:p>9.50%</text:p>
          </table:table-cell>
          <table:table-cell table:style-name="ce18" table:formula="of:=[.N46]/[.N47]" office:value-type="percentage" office:value="0.112699721655388" calcext:value-type="percentage">
            <text:p>11.27%</text:p>
          </table:table-cell>
          <table:table-cell table:style-name="ce18" table:formula="of:=[.O46]/[.O47]" office:value-type="percentage" office:value="0.111283408976299" calcext:value-type="percentage">
            <text:p>11.13%</text:p>
          </table:table-cell>
          <table:table-cell table:style-name="ce18" table:formula="of:=[.P46]/[.P47]" office:value-type="percentage" office:value="0.105664178423275" calcext:value-type="percentage">
            <text:p>10.57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3年第1季</text:p>
          </table:table-cell>
          <table:table-cell table:style-name="ce10" office:value-type="string" calcext:value-type="string">
            <text:p>十四日內再住院案件數</text:p>
          </table:table-cell>
          <table:table-cell table:style-name="ce17" office:value-type="float" office:value="3404" calcext:value-type="float">
            <text:p><text:s/>3,404 </text:p>
          </table:table-cell>
          <table:table-cell table:style-name="ce17" office:value-type="float" office:value="3120" calcext:value-type="float">
            <text:p><text:s/>3,120 </text:p>
          </table:table-cell>
          <table:table-cell table:style-name="ce17" office:value-type="float" office:value="5343" calcext:value-type="float">
            <text:p><text:s/>5,343 </text:p>
          </table:table-cell>
          <table:table-cell table:style-name="ce17" office:value-type="float" office:value="2497" calcext:value-type="float">
            <text:p><text:s/>2,497 </text:p>
          </table:table-cell>
          <table:table-cell table:style-name="ce17" office:value-type="float" office:value="5472" calcext:value-type="float">
            <text:p><text:s/>5,472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table:formula="of:=[.C49]+[.D49]+[.E49]+[.F49]+[.G49]+[.H49]" office:value-type="float" office:value="20748" calcext:value-type="float">
            <text:p><text:s/>20,748 </text:p>
          </table:table-cell>
          <table:table-cell table:style-name="ce17" table:formula="of:=[$'表1.2.1十四日醫學區域'.C49]+[$'表1.2.1十四日醫學區域'.J49]+[$'表1.2.1十四日地區'.C49]" office:value-type="float" office:value="19295" calcext:value-type="float">
            <text:p><text:s/>19,295 </text:p>
          </table:table-cell>
          <table:table-cell table:style-name="ce17" table:formula="of:=[$'表1.2.1十四日醫學區域'.D49]+[$'表1.2.1十四日醫學區域'.K49]+[$'表1.2.1十四日地區'.D49]" office:value-type="float" office:value="8657" calcext:value-type="float">
            <text:p><text:s/>8,657 </text:p>
          </table:table-cell>
          <table:table-cell table:style-name="ce17" table:formula="of:=[$'表1.2.1十四日醫學區域'.E49]+[$'表1.2.1十四日醫學區域'.L49]+[$'表1.2.1十四日地區'.E49]" office:value-type="float" office:value="19134" calcext:value-type="float">
            <text:p><text:s/>19,134 </text:p>
          </table:table-cell>
          <table:table-cell table:style-name="ce17" table:formula="of:=[$'表1.2.1十四日醫學區域'.F49]+[$'表1.2.1十四日醫學區域'.M49]+[$'表1.2.1十四日地區'.F49]" office:value-type="float" office:value="8103" calcext:value-type="float">
            <text:p><text:s/>8,103 </text:p>
          </table:table-cell>
          <table:table-cell table:style-name="ce17" table:formula="of:=[$'表1.2.1十四日醫學區域'.G49]+[$'表1.2.1十四日醫學區域'.N49]+[$'表1.2.1十四日地區'.G49]" office:value-type="float" office:value="13274" calcext:value-type="float">
            <text:p><text:s/>13,274 </text:p>
          </table:table-cell>
          <table:table-cell table:style-name="ce17" table:formula="of:=[$'表1.2.1十四日醫學區域'.H49]+[$'表1.2.1十四日醫學區域'.O49]+[$'表1.2.1十四日地區'.H49]" office:value-type="float" office:value="2493" calcext:value-type="float">
            <text:p><text:s/>2,493 </text:p>
          </table:table-cell>
          <table:table-cell table:style-name="ce24" table:formula="of:=[.J49]+[.K49]+[.L49]+[.M49]+[.N49]+[.O49]" office:value-type="float" office:value="70956" calcext:value-type="float">
            <text:p><text:s/>70,956 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出院案件數</text:p>
          </table:table-cell>
          <table:table-cell table:style-name="ce15" office:value-type="float" office:value="31639" calcext:value-type="float">
            <text:p><text:s/>31,639 </text:p>
          </table:table-cell>
          <table:table-cell table:style-name="ce15" office:value-type="float" office:value="33560" calcext:value-type="float">
            <text:p><text:s/>33,560 </text:p>
          </table:table-cell>
          <table:table-cell table:style-name="ce15" office:value-type="float" office:value="39954" calcext:value-type="float">
            <text:p><text:s/>39,954 </text:p>
          </table:table-cell>
          <table:table-cell table:style-name="ce15" office:value-type="float" office:value="24483" calcext:value-type="float">
            <text:p><text:s/>24,483 </text:p>
          </table:table-cell>
          <table:table-cell table:style-name="ce15" office:value-type="float" office:value="44964" calcext:value-type="float">
            <text:p><text:s/>44,964 </text:p>
          </table:table-cell>
          <table:table-cell table:style-name="ce15" office:value-type="float" office:value="6438" calcext:value-type="float">
            <text:p><text:s/>6,438 </text:p>
          </table:table-cell>
          <table:table-cell table:style-name="ce15" table:formula="of:=[.C50]+[.D50]+[.E50]+[.F50]+[.G50]+[.H50]" office:value-type="float" office:value="181038" calcext:value-type="float">
            <text:p><text:s/>181,038 </text:p>
          </table:table-cell>
          <table:table-cell table:style-name="ce15" table:formula="of:=[$'表1.2.1十四日醫學區域'.C50]+[$'表1.2.1十四日醫學區域'.J50]+[$'表1.2.1十四日地區'.C50]" office:value-type="float" office:value="177692" calcext:value-type="float">
            <text:p><text:s/>177,692 </text:p>
          </table:table-cell>
          <table:table-cell table:style-name="ce15" table:formula="of:=[$'表1.2.1十四日醫學區域'.D50]+[$'表1.2.1十四日醫學區域'.K50]+[$'表1.2.1十四日地區'.D50]" office:value-type="float" office:value="103681" calcext:value-type="float">
            <text:p><text:s/>103,681 </text:p>
          </table:table-cell>
          <table:table-cell table:style-name="ce15" table:formula="of:=[$'表1.2.1十四日醫學區域'.E50]+[$'表1.2.1十四日醫學區域'.L50]+[$'表1.2.1十四日地區'.E50]" office:value-type="float" office:value="144435" calcext:value-type="float">
            <text:p><text:s/>144,435 </text:p>
          </table:table-cell>
          <table:table-cell table:style-name="ce15" table:formula="of:=[$'表1.2.1十四日醫學區域'.F50]+[$'表1.2.1十四日醫學區域'.M50]+[$'表1.2.1十四日地區'.F50]" office:value-type="float" office:value="90126" calcext:value-type="float">
            <text:p><text:s/>90,126 </text:p>
          </table:table-cell>
          <table:table-cell table:style-name="ce15" table:formula="of:=[$'表1.2.1十四日醫學區域'.G50]+[$'表1.2.1十四日醫學區域'.N50]+[$'表1.2.1十四日地區'.G50]" office:value-type="float" office:value="118049" calcext:value-type="float">
            <text:p><text:s/>118,049 </text:p>
          </table:table-cell>
          <table:table-cell table:style-name="ce15" table:formula="of:=[$'表1.2.1十四日醫學區域'.H50]+[$'表1.2.1十四日醫學區域'.O50]+[$'表1.2.1十四日地區'.H50]" office:value-type="float" office:value="21056" calcext:value-type="float">
            <text:p><text:s/>21,056 </text:p>
          </table:table-cell>
          <table:table-cell table:style-name="ce15" table:formula="of:=[.J50]+[.K50]+[.L50]+[.M50]+[.N50]+[.O50]" office:value-type="float" office:value="655039" calcext:value-type="float">
            <text:p><text:s/>655,039 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1" office:value-type="string" calcext:value-type="string">
            <text:p>十四日內再住院率</text:p>
          </table:table-cell>
          <table:table-cell table:style-name="ce16" table:formula="of:=[.C49]/[.C50]" office:value-type="percentage" office:value="0.107588735421474" calcext:value-type="percentage">
            <text:p>10.76%</text:p>
          </table:table-cell>
          <table:table-cell table:style-name="ce16" table:formula="of:=[.D49]/[.D50]" office:value-type="percentage" office:value="0.0929678188319428" calcext:value-type="percentage">
            <text:p>9.30%</text:p>
          </table:table-cell>
          <table:table-cell table:style-name="ce16" table:formula="of:=[.E49]/[.E50]" office:value-type="percentage" office:value="0.133728788106322" calcext:value-type="percentage">
            <text:p>13.37%</text:p>
          </table:table-cell>
          <table:table-cell table:style-name="ce16" table:formula="of:=[.F49]/[.F50]" office:value-type="percentage" office:value="0.101989135318384" calcext:value-type="percentage">
            <text:p>10.20%</text:p>
          </table:table-cell>
          <table:table-cell table:style-name="ce16" table:formula="of:=[.G49]/[.G50]" office:value-type="percentage" office:value="0.121697357886309" calcext:value-type="percentage">
            <text:p>12.17%</text:p>
          </table:table-cell>
          <table:table-cell table:style-name="ce16" table:formula="of:=[.H49]/[.H50]" office:value-type="percentage" office:value="0.14165890027959" calcext:value-type="percentage">
            <text:p>14.17%</text:p>
          </table:table-cell>
          <table:table-cell table:style-name="ce16" table:formula="of:=[.I49]/[.I50]" office:value-type="percentage" office:value="0.114605773373546" calcext:value-type="percentage">
            <text:p>11.46%</text:p>
          </table:table-cell>
          <table:table-cell table:style-name="ce16" table:formula="of:=[.J49]/[.J50]" office:value-type="percentage" office:value="0.108586768115616" calcext:value-type="percentage">
            <text:p>10.86%</text:p>
          </table:table-cell>
          <table:table-cell table:style-name="ce16" table:formula="of:=[.K49]/[.K50]" office:value-type="percentage" office:value="0.0834964940538768" calcext:value-type="percentage">
            <text:p>8.35%</text:p>
          </table:table-cell>
          <table:table-cell table:style-name="ce16" table:formula="of:=[.L49]/[.L50]" office:value-type="percentage" office:value="0.132474815661024" calcext:value-type="percentage">
            <text:p>13.25%</text:p>
          </table:table-cell>
          <table:table-cell table:style-name="ce16" table:formula="of:=[.M49]/[.M50]" office:value-type="percentage" office:value="0.0899074628852939" calcext:value-type="percentage">
            <text:p>8.99%</text:p>
          </table:table-cell>
          <table:table-cell table:style-name="ce16" table:formula="of:=[.N49]/[.N50]" office:value-type="percentage" office:value="0.112444832230684" calcext:value-type="percentage">
            <text:p>11.24%</text:p>
          </table:table-cell>
          <table:table-cell table:style-name="ce16" table:formula="of:=[.O49]/[.O50]" office:value-type="percentage" office:value="0.118398556231003" calcext:value-type="percentage">
            <text:p>11.84%</text:p>
          </table:table-cell>
          <table:table-cell table:style-name="ce16" table:formula="of:=[.P49]/[.P50]" office:value-type="percentage" office:value="0.108323321206829" calcext:value-type="percentage">
            <text:p>10.83%</text:p>
          </table:table-cell>
          <table:table-cell table:number-columns-repeated="1008"/>
        </table:table-row>
        <table:table-row table:style-name="ro5">
          <table:table-cell table:style-name="ce28"/>
          <table:table-cell table:style-name="ce32"/>
          <table:table-cell table:style-name="ce33" table:number-columns-repeated="14"/>
          <table:table-cell table:number-columns-repeated="1008"/>
        </table:table-row>
        <table:table-row table:style-name="ro2">
          <table:table-cell table:style-name="ce29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2.資料範圍：每季所有屬醫院總額之出院案件（出院日在資料範圍內之案件，按[院所、 ID、生日、住院日]歸戶，因切帳申報之緣故，可能有多個出院日，以最晚之出院日為準）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3.公式說明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子：十四日內再住院的案件數（以出院案件為母體，按<text:span text:style-name="T3">[ID</text:span><text:span text:style-name="T4">、生日</text:span><text:span text:style-name="T5">]</text:span><text:span text:style-name="T6">勾稽距離出院日</text:span><text:span text:style-name="T5">0</text:span><text:span text:style-name="T6">至</text:span><text:span text:style-name="T5">14</text:span><text:span text:style-name="T6">日內的住院案件）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母：出院案件數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2">
          <table:table-cell table:style-name="ce30" office:value-type="string" calcext:value-type="string">
            <text:p>5<text:span text:style-name="T7">.資料擷取日期：93年5月30日</text:span>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6<text:span text:style-name="T8">.製表日期：93年6月30日</text:span>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1.2.1十四日醫學區域'.$A$1" table:cell-range-address="$'表1.2.1十四日地區'.$A$3:.$I$4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1.34pt" fo:margin-bottom="14.14pt" fo:margin-left="11.34pt" fo:margin-right="17.01pt" style:first-page-number="continue" style:scale-to="85%" style:table-centering="horizontal" style:writing-mode="lr-tb"/>
      <style:header-style>
        <style:header-footer-properties fo:min-height="21.26pt" fo:margin-left="42.49pt" fo:margin-right="36.85pt" fo:margin-bottom="0pt"/>
      </style:header-style>
      <style:footer-style>
        <style:header-footer-properties svg:height="0pt" fo:margin-left="42.49pt" fo:margin-right="36.85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2.25pt" fo:margin-bottom="15.11pt" fo:margin-left="12.25pt" fo:margin-right="18pt" style:first-page-number="continue" style:scale-to="80%" style:table-centering="horizontal" style:writing-mode="lr-tb"/>
      <style:header-style>
        <style:header-footer-properties fo:min-height="21.26pt" fo:margin-left="41.61pt" fo:margin-right="35.86pt" fo:margin-bottom="0pt"/>
      </style:header-style>
      <style:footer-style>
        <style:header-footer-properties svg:height="0pt" fo:margin-left="41.61pt" fo:margin-right="35.8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2.1十四日醫學區域" style:display-name="PageStyle_表1.2.1十四日醫學區域" style:page-layout-name="Mpm3">
      <style:header style:display="false"/>
      <style:header-left style:display="false"/>
      <style:footer>
        <style:region-center>
          <text:p><text:span text:style-name="MT1">-24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4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表1.2.1十四日地區" style:display-name="PageStyle_表1.2.1十四日地區" style:page-layout-name="Mpm4">
      <style:header style:display="false"/>
      <style:header-left style:display="false"/>
      <style:footer>
        <style:region-center>
          <text:p><text:span text:style-name="MT1">-25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5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7 醫院總額專業醫療服務品質指標－住院案出院後十四日內再住院率 (93.09.02新增)</dc:title>
    <dc:subject/>
    <meta:keyword>全民健康保險、健保</meta:keyword>
    <dc:description/>
    <meta:initial-creator>中央健康保險局</meta:initial-creator>
    <meta:creation-date>2004-04-06T07:51:39</meta:creation-date>
    <dc:creator>a130028</dc:creator>
    <dc:date>2004-09-02T10:18:07</dc:date>
    <meta:print-date>2004-08-04T08:57:24</meta:print-date>
    <meta:document-statistic meta:table-count="2" meta:cell-count="1519" meta:object-count="0"/>
    <meta:generator>LibreOffice/6.3.2.2$Linux_X86_64 LibreOffice_project/98b30e735bda24bc04ab42594c85f7fd8be07b9c</meta:generator>
  </office:meta>
</office:document-meta>
</file>