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8.46pt"/>
    </style:style>
    <style:style style:name="co2" style:family="table-column">
      <style:table-column-properties fo:break-before="auto" style:column-width="58.59pt"/>
    </style:style>
    <style:style style:name="co3" style:family="table-column">
      <style:table-column-properties fo:break-before="auto" style:column-width="74.44pt"/>
    </style:style>
    <style:style style:name="co4" style:family="table-column">
      <style:table-column-properties fo:break-before="auto" style:column-width="87.14pt"/>
    </style:style>
    <style:style style:name="co5" style:family="table-column">
      <style:table-column-properties fo:break-before="auto" style:column-width="65.76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醫學區域">
      <style:table-properties table:display="true" style:writing-mode="lr-tb"/>
    </style:style>
    <style:style style:name="ta2" style:family="table" style:master-page-name="PageStyle_5f_地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cell-protect="none" style:print-content="tru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text-position="0% 100%" style:font-name="Times New Roman" style:font-name-complex="Times New Roman"/>
    </style:style>
    <style:style style:name="T4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學區域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14" table:default-cell-style-name="ce24"/>
        <table:table-column table:style-name="co2" table:number-columns-repeated="241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1.10  </text:span><text:span text:style-name="T2">醫院總額專業醫療服務品質指標－剖腹產率</text:span><text:span text:style-name="T3">(</text:span><text:span text:style-name="T2">1)</text:span>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5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6" table:style-name="ce15"/>
          <table:table-cell table:style-name="ce15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6" table:style-name="ce15"/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5" office:value-type="string" office:string-value="台北分局" calcext:value-type="string">
            <text:p><text:s/>台北分局 </text:p>
          </table:table-cell>
          <table:table-cell table:style-name="ce15" office:value-type="string" office:string-value="北區分局" calcext:value-type="string">
            <text:p><text:s/>北區分局 </text:p>
          </table:table-cell>
          <table:table-cell table:style-name="ce15" office:value-type="string" office:string-value="中區分局" calcext:value-type="string">
            <text:p><text:s/>中區分局 </text:p>
          </table:table-cell>
          <table:table-cell table:style-name="ce15" office:value-type="string" office:string-value="南區分局" calcext:value-type="string">
            <text:p><text:s/>南區分局 </text:p>
          </table:table-cell>
          <table:table-cell table:style-name="ce15" office:value-type="string" office:string-value="高屏分局" calcext:value-type="string">
            <text:p><text:s/>高屏分局 </text:p>
          </table:table-cell>
          <table:table-cell table:style-name="ce15" office:value-type="string" office:string-value="東區分局" calcext:value-type="string">
            <text:p><text:s/>東區分局 </text:p>
          </table:table-cell>
          <table:table-cell table:style-name="ce15" office:value-type="string" office:string-value="小計" calcext:value-type="string">
            <text:p><text:s/>小計 </text:p>
          </table:table-cell>
          <table:table-cell table:style-name="ce15" office:value-type="string" office:string-value="台北分局" calcext:value-type="string">
            <text:p><text:s/>台北分局 </text:p>
          </table:table-cell>
          <table:table-cell table:style-name="ce15" office:value-type="string" office:string-value="北區分局" calcext:value-type="string">
            <text:p><text:s/>北區分局 </text:p>
          </table:table-cell>
          <table:table-cell table:style-name="ce15" office:value-type="string" office:string-value="中區分局" calcext:value-type="string">
            <text:p><text:s/>中區分局 </text:p>
          </table:table-cell>
          <table:table-cell table:style-name="ce15" office:value-type="string" office:string-value="南區分局" calcext:value-type="string">
            <text:p><text:s/>南區分局 </text:p>
          </table:table-cell>
          <table:table-cell table:style-name="ce15" office:value-type="string" office:string-value="高屏分局" calcext:value-type="string">
            <text:p><text:s/>高屏分局 </text:p>
          </table:table-cell>
          <table:table-cell table:style-name="ce15" office:value-type="string" office:string-value="東區分局" calcext:value-type="string">
            <text:p><text:s/>東區分局 </text:p>
          </table:table-cell>
          <table:table-cell table:style-name="ce15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375" calcext:value-type="float">
            <text:p><text:s/>1,375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671" calcext:value-type="float">
            <text:p><text:s/>671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333" calcext:value-type="float">
            <text:p><text:s/>33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table:formula="of:=[.C4]+[.D4]+[.E4]+[.F4]+[.G4]+[.H4]" office:value-type="float" office:value="3481" calcext:value-type="float">
            <text:p><text:s/>3,481 </text:p>
          </table:table-cell>
          <table:table-cell table:style-name="ce16" office:value-type="float" office:value="1705" calcext:value-type="float">
            <text:p><text:s/>1,705 </text:p>
          </table:table-cell>
          <table:table-cell table:style-name="ce16" office:value-type="float" office:value="755" calcext:value-type="float">
            <text:p><text:s/>755 </text:p>
          </table:table-cell>
          <table:table-cell table:style-name="ce16" office:value-type="float" office:value="670" calcext:value-type="float">
            <text:p><text:s/>670 </text:p>
          </table:table-cell>
          <table:table-cell table:style-name="ce16" office:value-type="float" office:value="819" calcext:value-type="float">
            <text:p><text:s/>819 </text:p>
          </table:table-cell>
          <table:table-cell table:style-name="ce16" office:value-type="float" office:value="341" calcext:value-type="float">
            <text:p><text:s/>341 </text:p>
          </table:table-cell>
          <table:table-cell table:style-name="ce16" office:value-type="float" office:value="172" calcext:value-type="float">
            <text:p><text:s/>172 </text:p>
          </table:table-cell>
          <table:table-cell table:style-name="ce16" table:formula="of:=[.J4]+[.K4]+[.L4]+[.M4]+[.N4]+[.O4]" office:value-type="float" office:value="4462" calcext:value-type="float">
            <text:p><text:s/>4,46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919" calcext:value-type="float">
            <text:p><text:s/>3,919 </text:p>
          </table:table-cell>
          <table:table-cell table:style-name="ce17" office:value-type="float" office:value="1882" calcext:value-type="float">
            <text:p><text:s/>1,882 </text:p>
          </table:table-cell>
          <table:table-cell table:style-name="ce17" office:value-type="float" office:value="2000" calcext:value-type="float">
            <text:p><text:s/>2,000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table:formula="of:=[.C5]+[.D5]+[.E5]+[.F5]+[.G5]+[.H5]" office:value-type="float" office:value="9807" calcext:value-type="float">
            <text:p><text:s/>9,807 </text:p>
          </table:table-cell>
          <table:table-cell table:style-name="ce17" office:value-type="float" office:value="5641" calcext:value-type="float">
            <text:p><text:s/>5,641 </text:p>
          </table:table-cell>
          <table:table-cell table:style-name="ce17" office:value-type="float" office:value="2222" calcext:value-type="float">
            <text:p><text:s/>2,222 </text:p>
          </table:table-cell>
          <table:table-cell table:style-name="ce17" office:value-type="float" office:value="2116" calcext:value-type="float">
            <text:p><text:s/>2,116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17" office:value-type="float" office:value="592" calcext:value-type="float">
            <text:p><text:s/>592 </text:p>
          </table:table-cell>
          <table:table-cell table:style-name="ce17" table:formula="of:=[.J5]+[.K5]+[.L5]+[.M5]+[.N5]+[.O5]" office:value-type="float" office:value="13715" calcext:value-type="float">
            <text:p><text:s/>13,71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4]/[.C5]" office:value-type="percentage" office:value="0.350854809900485" calcext:value-type="percentage">
            <text:p>35.09%</text:p>
          </table:table-cell>
          <table:table-cell table:style-name="ce18" table:formula="of:=[.D4]/[.D5]" office:value-type="percentage" office:value="0.378852284803401" calcext:value-type="percentage">
            <text:p>37.89%</text:p>
          </table:table-cell>
          <table:table-cell table:style-name="ce18" table:formula="of:=[.E4]/[.E5]" office:value-type="percentage" office:value="0.3355" calcext:value-type="percentage">
            <text:p>33.55%</text:p>
          </table:table-cell>
          <table:table-cell table:style-name="ce18" table:formula="of:=[.F4]/[.F5]" office:value-type="percentage" office:value="0.383369330453564" calcext:value-type="percentage">
            <text:p>38.34%</text:p>
          </table:table-cell>
          <table:table-cell table:style-name="ce18" table:formula="of:=[.G4]/[.G5]" office:value-type="percentage" office:value="0.34400826446281" calcext:value-type="percentage">
            <text:p>34.40%</text:p>
          </table:table-cell>
          <table:table-cell table:style-name="ce18" table:formula="of:=[.H4]/[.H5]" office:value-type="percentage" office:value="0.303571428571429" calcext:value-type="percentage">
            <text:p>30.36%</text:p>
          </table:table-cell>
          <table:table-cell table:style-name="ce18" table:formula="of:=[.I4]/[.I5]" office:value-type="percentage" office:value="0.354950545528704" calcext:value-type="percentage">
            <text:p>35.50%</text:p>
          </table:table-cell>
          <table:table-cell table:style-name="ce18" table:formula="of:=[.J4]/[.J5]" office:value-type="percentage" office:value="0.302251373869881" calcext:value-type="percentage">
            <text:p>30.23%</text:p>
          </table:table-cell>
          <table:table-cell table:style-name="ce18" table:formula="of:=[.K4]/[.K5]" office:value-type="percentage" office:value="0.33978397839784" calcext:value-type="percentage">
            <text:p>33.98%</text:p>
          </table:table-cell>
          <table:table-cell table:style-name="ce18" table:formula="of:=[.L4]/[.L5]" office:value-type="percentage" office:value="0.316635160680529" calcext:value-type="percentage">
            <text:p>31.66%</text:p>
          </table:table-cell>
          <table:table-cell table:style-name="ce18" table:formula="of:=[.M4]/[.M5]" office:value-type="percentage" office:value="0.369418132611637" calcext:value-type="percentage">
            <text:p>36.94%</text:p>
          </table:table-cell>
          <table:table-cell table:style-name="ce18" table:formula="of:=[.N4]/[.N5]" office:value-type="percentage" office:value="0.367853290183387" calcext:value-type="percentage">
            <text:p>36.79%</text:p>
          </table:table-cell>
          <table:table-cell table:style-name="ce18" table:formula="of:=[.O4]/[.O5]" office:value-type="percentage" office:value="0.29054054054054" calcext:value-type="percentage">
            <text:p>29.05%</text:p>
          </table:table-cell>
          <table:table-cell table:style-name="ce18" table:formula="of:=[.P4]/[.P5]" office:value-type="percentage" office:value="0.325337222019686" calcext:value-type="percentage">
            <text:p>32.5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411" calcext:value-type="float">
            <text:p><text:s/>1,411 </text:p>
          </table:table-cell>
          <table:table-cell table:style-name="ce16" office:value-type="float" office:value="664" calcext:value-type="float">
            <text:p><text:s/>664 </text:p>
          </table:table-cell>
          <table:table-cell table:style-name="ce16" office:value-type="float" office:value="606" calcext:value-type="float">
            <text:p><text:s/>606 </text:p>
          </table:table-cell>
          <table:table-cell table:style-name="ce16" office:value-type="float" office:value="351" calcext:value-type="float">
            <text:p><text:s/>351 </text:p>
          </table:table-cell>
          <table:table-cell table:style-name="ce16" office:value-type="float" office:value="310" calcext:value-type="float">
            <text:p><text:s/>31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table:formula="of:=[.C7]+[.D7]+[.E7]+[.F7]+[.G7]+[.H7]" office:value-type="float" office:value="3371" calcext:value-type="float">
            <text:p><text:s/>3,371 </text:p>
          </table:table-cell>
          <table:table-cell table:style-name="ce16" office:value-type="float" office:value="1584" calcext:value-type="float">
            <text:p><text:s/>1,584 </text:p>
          </table:table-cell>
          <table:table-cell table:style-name="ce16" office:value-type="float" office:value="773" calcext:value-type="float">
            <text:p><text:s/>773 </text:p>
          </table:table-cell>
          <table:table-cell table:style-name="ce16" office:value-type="float" office:value="648" calcext:value-type="float">
            <text:p><text:s/>648 </text:p>
          </table:table-cell>
          <table:table-cell table:style-name="ce16" office:value-type="float" office:value="1004" calcext:value-type="float">
            <text:p><text:s/>1,004 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table:formula="of:=[.J7]+[.K7]+[.L7]+[.M7]+[.N7]+[.O7]" office:value-type="float" office:value="4478" calcext:value-type="float">
            <text:p><text:s/>4,47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890" calcext:value-type="float">
            <text:p><text:s/>3,890 </text:p>
          </table:table-cell>
          <table:table-cell table:style-name="ce17" office:value-type="float" office:value="1678" calcext:value-type="float">
            <text:p><text:s/>1,678 </text:p>
          </table:table-cell>
          <table:table-cell table:style-name="ce17" office:value-type="float" office:value="1758" calcext:value-type="float">
            <text:p><text:s/>1,758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table:formula="of:=[.C8]+[.D8]+[.E8]+[.F8]+[.G8]+[.H8]" office:value-type="float" office:value="9190" calcext:value-type="float">
            <text:p><text:s/>9,190 </text:p>
          </table:table-cell>
          <table:table-cell table:style-name="ce17" office:value-type="float" office:value="5135" calcext:value-type="float">
            <text:p><text:s/>5,135 </text:p>
          </table:table-cell>
          <table:table-cell table:style-name="ce17" office:value-type="float" office:value="2238" calcext:value-type="float">
            <text:p><text:s/>2,238 </text:p>
          </table:table-cell>
          <table:table-cell table:style-name="ce17" office:value-type="float" office:value="1991" calcext:value-type="float">
            <text:p><text:s/>1,991 </text:p>
          </table:table-cell>
          <table:table-cell table:style-name="ce17" office:value-type="float" office:value="2553" calcext:value-type="float">
            <text:p><text:s/>2,553 </text:p>
          </table:table-cell>
          <table:table-cell table:style-name="ce17" office:value-type="float" office:value="855" calcext:value-type="float">
            <text:p><text:s/>855 </text:p>
          </table:table-cell>
          <table:table-cell table:style-name="ce17" office:value-type="float" office:value="511" calcext:value-type="float">
            <text:p><text:s/>511 </text:p>
          </table:table-cell>
          <table:table-cell table:style-name="ce17" table:formula="of:=[.J8]+[.K8]+[.L8]+[.M8]+[.N8]+[.O8]" office:value-type="float" office:value="13283" calcext:value-type="float">
            <text:p><text:s/>13,28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7]/[.C8]" office:value-type="percentage" office:value="0.362724935732648" calcext:value-type="percentage">
            <text:p>36.27%</text:p>
          </table:table-cell>
          <table:table-cell table:style-name="ce18" table:formula="of:=[.D7]/[.D8]" office:value-type="percentage" office:value="0.395709177592372" calcext:value-type="percentage">
            <text:p>39.57%</text:p>
          </table:table-cell>
          <table:table-cell table:style-name="ce18" table:formula="of:=[.E7]/[.E8]" office:value-type="percentage" office:value="0.344709897610922" calcext:value-type="percentage">
            <text:p>34.47%</text:p>
          </table:table-cell>
          <table:table-cell table:style-name="ce18" table:formula="of:=[.F7]/[.F8]" office:value-type="percentage" office:value="0.402985074626866" calcext:value-type="percentage">
            <text:p>40.30%</text:p>
          </table:table-cell>
          <table:table-cell table:style-name="ce18" table:formula="of:=[.G7]/[.G8]" office:value-type="percentage" office:value="0.349887133182844" calcext:value-type="percentage">
            <text:p>34.99%</text:p>
          </table:table-cell>
          <table:table-cell table:style-name="ce18" table:formula="of:=[.H7]/[.H8]" office:value-type="percentage" office:value="0.271028037383178" calcext:value-type="percentage">
            <text:p>27.10%</text:p>
          </table:table-cell>
          <table:table-cell table:style-name="ce18" table:formula="of:=[.I7]/[.I8]" office:value-type="percentage" office:value="0.366811751904244" calcext:value-type="percentage">
            <text:p>36.68%</text:p>
          </table:table-cell>
          <table:table-cell table:style-name="ce18" table:formula="of:=[.J7]/[.J8]" office:value-type="percentage" office:value="0.308471275559883" calcext:value-type="percentage">
            <text:p>30.85%</text:p>
          </table:table-cell>
          <table:table-cell table:style-name="ce18" table:formula="of:=[.K7]/[.K8]" office:value-type="percentage" office:value="0.345397676496872" calcext:value-type="percentage">
            <text:p>34.54%</text:p>
          </table:table-cell>
          <table:table-cell table:style-name="ce18" table:formula="of:=[.L7]/[.L8]" office:value-type="percentage" office:value="0.325464590657961" calcext:value-type="percentage">
            <text:p>32.55%</text:p>
          </table:table-cell>
          <table:table-cell table:style-name="ce18" table:formula="of:=[.M7]/[.M8]" office:value-type="percentage" office:value="0.393262828045437" calcext:value-type="percentage">
            <text:p>39.33%</text:p>
          </table:table-cell>
          <table:table-cell table:style-name="ce18" table:formula="of:=[.N7]/[.N8]" office:value-type="percentage" office:value="0.375438596491228" calcext:value-type="percentage">
            <text:p>37.54%</text:p>
          </table:table-cell>
          <table:table-cell table:style-name="ce18" table:formula="of:=[.O7]/[.O8]" office:value-type="percentage" office:value="0.289628180039139" calcext:value-type="percentage">
            <text:p>28.96%</text:p>
          </table:table-cell>
          <table:table-cell table:style-name="ce18" table:formula="of:=[.P7]/[.P8]" office:value-type="percentage" office:value="0.337122637958293" calcext:value-type="percentage">
            <text:p>33.7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358" calcext:value-type="float">
            <text:p><text:s/>1,358 </text:p>
          </table:table-cell>
          <table:table-cell table:style-name="ce16" office:value-type="float" office:value="631" calcext:value-type="float">
            <text:p><text:s/>631 </text:p>
          </table:table-cell>
          <table:table-cell table:style-name="ce16" office:value-type="float" office:value="580" calcext:value-type="float">
            <text:p><text:s/>580 </text:p>
          </table:table-cell>
          <table:table-cell table:style-name="ce16" office:value-type="float" office:value="357" calcext:value-type="float">
            <text:p><text:s/>357 </text:p>
          </table:table-cell>
          <table:table-cell table:style-name="ce16" office:value-type="float" office:value="302" calcext:value-type="float">
            <text:p><text:s/>302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table:formula="of:=[.C10]+[.D10]+[.E10]+[.F10]+[.G10]+[.H10]" office:value-type="float" office:value="3257" calcext:value-type="float">
            <text:p><text:s/>3,257 </text:p>
          </table:table-cell>
          <table:table-cell table:style-name="ce16" office:value-type="float" office:value="1742" calcext:value-type="float">
            <text:p><text:s/>1,742 </text:p>
          </table:table-cell>
          <table:table-cell table:style-name="ce16" office:value-type="float" office:value="772" calcext:value-type="float">
            <text:p><text:s/>772 </text:p>
          </table:table-cell>
          <table:table-cell table:style-name="ce16" office:value-type="float" office:value="658" calcext:value-type="float">
            <text:p><text:s/>658 </text:p>
          </table:table-cell>
          <table:table-cell table:style-name="ce16" office:value-type="float" office:value="872" calcext:value-type="float">
            <text:p><text:s/>872 </text:p>
          </table:table-cell>
          <table:table-cell table:style-name="ce16" office:value-type="float" office:value="318" calcext:value-type="float">
            <text:p><text:s/>318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table:formula="of:=[.J10]+[.K10]+[.L10]+[.M10]+[.N10]+[.O10]" office:value-type="float" office:value="4515" calcext:value-type="float">
            <text:p><text:s/>4,51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711" calcext:value-type="float">
            <text:p><text:s/>3,711 </text:p>
          </table:table-cell>
          <table:table-cell table:style-name="ce17" office:value-type="float" office:value="1705" calcext:value-type="float">
            <text:p><text:s/>1,705 </text:p>
          </table:table-cell>
          <table:table-cell table:style-name="ce17" office:value-type="float" office:value="1608" calcext:value-type="float">
            <text:p><text:s/>1,608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table:formula="of:=[.C11]+[.D11]+[.E11]+[.F11]+[.G11]+[.H11]" office:value-type="float" office:value="8924" calcext:value-type="float">
            <text:p><text:s/>8,924 </text:p>
          </table:table-cell>
          <table:table-cell table:style-name="ce17" office:value-type="float" office:value="5565" calcext:value-type="float">
            <text:p><text:s/>5,565 </text:p>
          </table:table-cell>
          <table:table-cell table:style-name="ce17" office:value-type="float" office:value="2437" calcext:value-type="float">
            <text:p><text:s/>2,437 </text:p>
          </table:table-cell>
          <table:table-cell table:style-name="ce17" office:value-type="float" office:value="2071" calcext:value-type="float">
            <text:p><text:s/>2,071 </text:p>
          </table:table-cell>
          <table:table-cell table:style-name="ce17" office:value-type="float" office:value="2545" calcext:value-type="float">
            <text:p><text:s/>2,545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table:formula="of:=[.J11]+[.K11]+[.L11]+[.M11]+[.N11]+[.O11]" office:value-type="float" office:value="14009" calcext:value-type="float">
            <text:p><text:s/>14,00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0]/[.C11]" office:value-type="percentage" office:value="0.365939099973053" calcext:value-type="percentage">
            <text:p>36.59%</text:p>
          </table:table-cell>
          <table:table-cell table:style-name="ce18" table:formula="of:=[.D10]/[.D11]" office:value-type="percentage" office:value="0.370087976539589" calcext:value-type="percentage">
            <text:p>37.01%</text:p>
          </table:table-cell>
          <table:table-cell table:style-name="ce18" table:formula="of:=[.E10]/[.E11]" office:value-type="percentage" office:value="0.360696517412935" calcext:value-type="percentage">
            <text:p>36.07%</text:p>
          </table:table-cell>
          <table:table-cell table:style-name="ce18" table:formula="of:=[.F10]/[.F11]" office:value-type="percentage" office:value="0.38804347826087" calcext:value-type="percentage">
            <text:p>38.80%</text:p>
          </table:table-cell>
          <table:table-cell table:style-name="ce18" table:formula="of:=[.G10]/[.G11]" office:value-type="percentage" office:value="0.342403628117914" calcext:value-type="percentage">
            <text:p>34.24%</text:p>
          </table:table-cell>
          <table:table-cell table:style-name="ce18" table:formula="of:=[.H10]/[.H11]" office:value-type="percentage" office:value="0.295918367346939" calcext:value-type="percentage">
            <text:p>29.59%</text:p>
          </table:table-cell>
          <table:table-cell table:style-name="ce18" table:formula="of:=[.I10]/[.I11]" office:value-type="percentage" office:value="0.364970865082922" calcext:value-type="percentage">
            <text:p>36.50%</text:p>
          </table:table-cell>
          <table:table-cell table:style-name="ce18" table:formula="of:=[.J10]/[.J11]" office:value-type="percentage" office:value="0.313027852650494" calcext:value-type="percentage">
            <text:p>31.30%</text:p>
          </table:table-cell>
          <table:table-cell table:style-name="ce18" table:formula="of:=[.K10]/[.K11]" office:value-type="percentage" office:value="0.31678292983176" calcext:value-type="percentage">
            <text:p>31.68%</text:p>
          </table:table-cell>
          <table:table-cell table:style-name="ce18" table:formula="of:=[.L10]/[.L11]" office:value-type="percentage" office:value="0.317720907774022" calcext:value-type="percentage">
            <text:p>31.77%</text:p>
          </table:table-cell>
          <table:table-cell table:style-name="ce18" table:formula="of:=[.M10]/[.M11]" office:value-type="percentage" office:value="0.342632612966601" calcext:value-type="percentage">
            <text:p>34.26%</text:p>
          </table:table-cell>
          <table:table-cell table:style-name="ce18" table:formula="of:=[.N10]/[.N11]" office:value-type="percentage" office:value="0.382671480144404" calcext:value-type="percentage">
            <text:p>38.27%</text:p>
          </table:table-cell>
          <table:table-cell table:style-name="ce18" table:formula="of:=[.O10]/[.O11]" office:value-type="percentage" office:value="0.273214285714286" calcext:value-type="percentage">
            <text:p>27.32%</text:p>
          </table:table-cell>
          <table:table-cell table:style-name="ce18" table:formula="of:=[.P10]/[.P11]" office:value-type="percentage" office:value="0.322292811763866" calcext:value-type="percentage">
            <text:p>32.23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463" calcext:value-type="float">
            <text:p><text:s/>1,463 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6" office:value-type="float" office:value="342" calcext:value-type="float">
            <text:p><text:s/>342 </text:p>
          </table:table-cell>
          <table:table-cell table:style-name="ce16" office:value-type="float" office:value="399" calcext:value-type="float">
            <text:p><text:s/>399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table:formula="of:=[.C13]+[.D13]+[.E13]+[.F13]+[.G13]+[.H13]" office:value-type="float" office:value="3525" calcext:value-type="float">
            <text:p><text:s/>3,525 </text:p>
          </table:table-cell>
          <table:table-cell table:style-name="ce16" office:value-type="float" office:value="1689" calcext:value-type="float">
            <text:p><text:s/>1,689 </text:p>
          </table:table-cell>
          <table:table-cell table:style-name="ce16" office:value-type="float" office:value="831" calcext:value-type="float">
            <text:p><text:s/>831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989" calcext:value-type="float">
            <text:p><text:s/>989 </text:p>
          </table:table-cell>
          <table:table-cell table:style-name="ce16" office:value-type="float" office:value="340" calcext:value-type="float">
            <text:p><text:s/>340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table:formula="of:=[.J13]+[.K13]+[.L13]+[.M13]+[.N13]+[.O13]" office:value-type="float" office:value="4671" calcext:value-type="float">
            <text:p><text:s/>4,67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4056" calcext:value-type="float">
            <text:p><text:s/>4,056 </text:p>
          </table:table-cell>
          <table:table-cell table:style-name="ce17" office:value-type="float" office:value="1804" calcext:value-type="float">
            <text:p><text:s/>1,804 </text:p>
          </table:table-cell>
          <table:table-cell table:style-name="ce17" office:value-type="float" office:value="1957" calcext:value-type="float">
            <text:p><text:s/>1,957 </text:p>
          </table:table-cell>
          <table:table-cell table:style-name="ce17" office:value-type="float" office:value="934" calcext:value-type="float">
            <text:p><text:s/>934 </text:p>
          </table:table-cell>
          <table:table-cell table:style-name="ce17" office:value-type="float" office:value="943" calcext:value-type="float">
            <text:p><text:s/>943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table:formula="of:=[.C14]+[.D14]+[.E14]+[.F14]+[.G14]+[.H14]" office:value-type="float" office:value="9822" calcext:value-type="float">
            <text:p><text:s/>9,822 </text:p>
          </table:table-cell>
          <table:table-cell table:style-name="ce17" office:value-type="float" office:value="5341" calcext:value-type="float">
            <text:p><text:s/>5,341 </text:p>
          </table:table-cell>
          <table:table-cell table:style-name="ce17" office:value-type="float" office:value="2637" calcext:value-type="float">
            <text:p><text:s/>2,637 </text:p>
          </table:table-cell>
          <table:table-cell table:style-name="ce17" office:value-type="float" office:value="2173" calcext:value-type="float">
            <text:p><text:s/>2,173 </text:p>
          </table:table-cell>
          <table:table-cell table:style-name="ce17" office:value-type="float" office:value="2770" calcext:value-type="float">
            <text:p><text:s/>2,770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table:formula="of:=[.J14]+[.K14]+[.L14]+[.M14]+[.N14]+[.O14]" office:value-type="float" office:value="14446" calcext:value-type="float">
            <text:p><text:s/>14,44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3]/[.C14]" office:value-type="percentage" office:value="0.360700197238659" calcext:value-type="percentage">
            <text:p>36.07%</text:p>
          </table:table-cell>
          <table:table-cell table:style-name="ce18" table:formula="of:=[.D13]/[.D14]" office:value-type="percentage" office:value="0.35310421286031" calcext:value-type="percentage">
            <text:p>35.31%</text:p>
          </table:table-cell>
          <table:table-cell table:style-name="ce18" table:formula="of:=[.E13]/[.E14]" office:value-type="percentage" office:value="0.332141032192131" calcext:value-type="percentage">
            <text:p>33.21%</text:p>
          </table:table-cell>
          <table:table-cell table:style-name="ce18" table:formula="of:=[.F13]/[.F14]" office:value-type="percentage" office:value="0.366167023554604" calcext:value-type="percentage">
            <text:p>36.62%</text:p>
          </table:table-cell>
          <table:table-cell table:style-name="ce18" table:formula="of:=[.G13]/[.G14]" office:value-type="percentage" office:value="0.423117709437964" calcext:value-type="percentage">
            <text:p>42.31%</text:p>
          </table:table-cell>
          <table:table-cell table:style-name="ce18" table:formula="of:=[.H13]/[.H14]" office:value-type="percentage" office:value="0.265625" calcext:value-type="percentage">
            <text:p>26.56%</text:p>
          </table:table-cell>
          <table:table-cell table:style-name="ce18" table:formula="of:=[.I13]/[.I14]" office:value-type="percentage" office:value="0.358888210140501" calcext:value-type="percentage">
            <text:p>35.89%</text:p>
          </table:table-cell>
          <table:table-cell table:style-name="ce18" table:formula="of:=[.J13]/[.J14]" office:value-type="percentage" office:value="0.316232915184422" calcext:value-type="percentage">
            <text:p>31.62%</text:p>
          </table:table-cell>
          <table:table-cell table:style-name="ce18" table:formula="of:=[.K13]/[.K14]" office:value-type="percentage" office:value="0.315130830489192" calcext:value-type="percentage">
            <text:p>31.51%</text:p>
          </table:table-cell>
          <table:table-cell table:style-name="ce18" table:formula="of:=[.L13]/[.L14]" office:value-type="percentage" office:value="0.30924988495168" calcext:value-type="percentage">
            <text:p>30.92%</text:p>
          </table:table-cell>
          <table:table-cell table:style-name="ce18" table:formula="of:=[.M13]/[.M14]" office:value-type="percentage" office:value="0.357039711191336" calcext:value-type="percentage">
            <text:p>35.70%</text:p>
          </table:table-cell>
          <table:table-cell table:style-name="ce18" table:formula="of:=[.N13]/[.N14]" office:value-type="percentage" office:value="0.353430353430353" calcext:value-type="percentage">
            <text:p>35.34%</text:p>
          </table:table-cell>
          <table:table-cell table:style-name="ce18" table:formula="of:=[.O13]/[.O14]" office:value-type="percentage" office:value="0.266429840142096" calcext:value-type="percentage">
            <text:p>26.64%</text:p>
          </table:table-cell>
          <table:table-cell table:style-name="ce18" table:formula="of:=[.P13]/[.P14]" office:value-type="percentage" office:value="0.323342101619826" calcext:value-type="percentage">
            <text:p>32.33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4]+[.C7]+[.C10]+[.C13]" office:value-type="float" office:value="5607" calcext:value-type="float">
            <text:p><text:s/>5,607 </text:p>
          </table:table-cell>
          <table:table-cell table:style-name="ce16" table:formula="of:=[.D4]+[.D7]+[.D10]+[.D13]" office:value-type="float" office:value="2645" calcext:value-type="float">
            <text:p><text:s/>2,645 </text:p>
          </table:table-cell>
          <table:table-cell table:style-name="ce16" table:formula="of:=[.E4]+[.E7]+[.E10]+[.E13]" office:value-type="float" office:value="2507" calcext:value-type="float">
            <text:p><text:s/>2,507 </text:p>
          </table:table-cell>
          <table:table-cell table:style-name="ce16" table:formula="of:=[.F4]+[.F7]+[.F10]+[.F13]" office:value-type="float" office:value="1405" calcext:value-type="float">
            <text:p><text:s/>1,405 </text:p>
          </table:table-cell>
          <table:table-cell table:style-name="ce16" table:formula="of:=[.G4]+[.G7]+[.G10]+[.G13]" office:value-type="float" office:value="1344" calcext:value-type="float">
            <text:p><text:s/>1,344 </text:p>
          </table:table-cell>
          <table:table-cell table:style-name="ce16" table:formula="of:=[.H4]+[.H7]+[.H10]+[.H13]" office:value-type="float" office:value="126" calcext:value-type="float">
            <text:p><text:s/>126 </text:p>
          </table:table-cell>
          <table:table-cell table:style-name="ce16" table:formula="of:=[.I4]+[.I7]+[.I10]+[.I13]" office:value-type="float" office:value="13634" calcext:value-type="float">
            <text:p><text:s/>13,634 </text:p>
          </table:table-cell>
          <table:table-cell table:style-name="ce16" table:formula="of:=[.J4]+[.J7]+[.J10]+[.J13]" office:value-type="float" office:value="6720" calcext:value-type="float">
            <text:p><text:s/>6,720 </text:p>
          </table:table-cell>
          <table:table-cell table:style-name="ce16" table:formula="of:=[.K4]+[.K7]+[.K10]+[.K13]" office:value-type="float" office:value="3131" calcext:value-type="float">
            <text:p><text:s/>3,131 </text:p>
          </table:table-cell>
          <table:table-cell table:style-name="ce16" table:formula="of:=[.L4]+[.L7]+[.L10]+[.L13]" office:value-type="float" office:value="2648" calcext:value-type="float">
            <text:p><text:s/>2,648 </text:p>
          </table:table-cell>
          <table:table-cell table:style-name="ce16" table:formula="of:=[.M4]+[.M7]+[.M10]+[.M13]" office:value-type="float" office:value="3684" calcext:value-type="float">
            <text:p><text:s/>3,684 </text:p>
          </table:table-cell>
          <table:table-cell table:style-name="ce16" table:formula="of:=[.N4]+[.N7]+[.N10]+[.N13]" office:value-type="float" office:value="1320" calcext:value-type="float">
            <text:p><text:s/>1,320 </text:p>
          </table:table-cell>
          <table:table-cell table:style-name="ce16" table:formula="of:=[.O4]+[.O7]+[.O10]+[.O13]" office:value-type="float" office:value="623" calcext:value-type="float">
            <text:p><text:s/>623 </text:p>
          </table:table-cell>
          <table:table-cell table:style-name="ce16" table:formula="of:=[.P4]+[.P7]+[.P10]+[.P13]" office:value-type="float" office:value="18126" calcext:value-type="float">
            <text:p><text:s/>18,126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5]+[.C8]+[.C11]+[.C14]" office:value-type="float" office:value="15576" calcext:value-type="float">
            <text:p><text:s/>15,576 </text:p>
          </table:table-cell>
          <table:table-cell table:style-name="ce17" table:formula="of:=[.D5]+[.D8]+[.D11]+[.D14]" office:value-type="float" office:value="7069" calcext:value-type="float">
            <text:p><text:s/>7,069 </text:p>
          </table:table-cell>
          <table:table-cell table:style-name="ce17" table:formula="of:=[.E5]+[.E8]+[.E11]+[.E14]" office:value-type="float" office:value="7323" calcext:value-type="float">
            <text:p><text:s/>7,323 </text:p>
          </table:table-cell>
          <table:table-cell table:style-name="ce17" table:formula="of:=[.F5]+[.F8]+[.F11]+[.F14]" office:value-type="float" office:value="3651" calcext:value-type="float">
            <text:p><text:s/>3,651 </text:p>
          </table:table-cell>
          <table:table-cell table:style-name="ce17" table:formula="of:=[.G5]+[.G8]+[.G11]+[.G14]" office:value-type="float" office:value="3679" calcext:value-type="float">
            <text:p><text:s/>3,679 </text:p>
          </table:table-cell>
          <table:table-cell table:style-name="ce17" table:formula="of:=[.H5]+[.H8]+[.H11]+[.H14]" office:value-type="float" office:value="445" calcext:value-type="float">
            <text:p><text:s/>445 </text:p>
          </table:table-cell>
          <table:table-cell table:style-name="ce17" table:formula="of:=[.I5]+[.I8]+[.I11]+[.I14]" office:value-type="float" office:value="37743" calcext:value-type="float">
            <text:p><text:s/>37,743 </text:p>
          </table:table-cell>
          <table:table-cell table:style-name="ce17" table:formula="of:=[.J5]+[.J8]+[.J11]+[.J14]" office:value-type="float" office:value="21682" calcext:value-type="float">
            <text:p><text:s/>21,682 </text:p>
          </table:table-cell>
          <table:table-cell table:style-name="ce17" table:formula="of:=[.K5]+[.K8]+[.K11]+[.K14]" office:value-type="float" office:value="9534" calcext:value-type="float">
            <text:p><text:s/>9,534 </text:p>
          </table:table-cell>
          <table:table-cell table:style-name="ce17" table:formula="of:=[.L5]+[.L8]+[.L11]+[.L14]" office:value-type="float" office:value="8351" calcext:value-type="float">
            <text:p><text:s/>8,351 </text:p>
          </table:table-cell>
          <table:table-cell table:style-name="ce17" table:formula="of:=[.M5]+[.M8]+[.M11]+[.M14]" office:value-type="float" office:value="10085" calcext:value-type="float">
            <text:p><text:s/>10,085 </text:p>
          </table:table-cell>
          <table:table-cell table:style-name="ce17" table:formula="of:=[.N5]+[.N8]+[.N11]+[.N14]" office:value-type="float" office:value="3575" calcext:value-type="float">
            <text:p><text:s/>3,575 </text:p>
          </table:table-cell>
          <table:table-cell table:style-name="ce17" table:formula="of:=[.O5]+[.O8]+[.O11]+[.O14]" office:value-type="float" office:value="2226" calcext:value-type="float">
            <text:p><text:s/>2,226 </text:p>
          </table:table-cell>
          <table:table-cell table:style-name="ce17" table:formula="of:=[.P5]+[.P8]+[.P11]+[.P14]" office:value-type="float" office:value="55453" calcext:value-type="float">
            <text:p><text:s/>55,453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16]/[.C17]" office:value-type="percentage" office:value="0.35997688751926" calcext:value-type="percentage">
            <text:p>36.00%</text:p>
          </table:table-cell>
          <table:table-cell table:style-name="ce19" table:formula="of:=[.D16]/[.D17]" office:value-type="percentage" office:value="0.374168906493139" calcext:value-type="percentage">
            <text:p>37.42%</text:p>
          </table:table-cell>
          <table:table-cell table:style-name="ce19" table:formula="of:=[.E16]/[.E17]" office:value-type="percentage" office:value="0.342346033046566" calcext:value-type="percentage">
            <text:p>34.23%</text:p>
          </table:table-cell>
          <table:table-cell table:style-name="ce19" table:formula="of:=[.F16]/[.F17]" office:value-type="percentage" office:value="0.384826075047932" calcext:value-type="percentage">
            <text:p>38.48%</text:p>
          </table:table-cell>
          <table:table-cell table:style-name="ce19" table:formula="of:=[.G16]/[.G17]" office:value-type="percentage" office:value="0.36531666213645" calcext:value-type="percentage">
            <text:p>36.53%</text:p>
          </table:table-cell>
          <table:table-cell table:style-name="ce19" table:formula="of:=[.H16]/[.H17]" office:value-type="percentage" office:value="0.28314606741573" calcext:value-type="percentage">
            <text:p>28.31%</text:p>
          </table:table-cell>
          <table:table-cell table:style-name="ce19" table:formula="of:=[.I16]/[.I17]" office:value-type="percentage" office:value="0.361232546432451" calcext:value-type="percentage">
            <text:p>36.12%</text:p>
          </table:table-cell>
          <table:table-cell table:style-name="ce19" table:formula="of:=[.J16]/[.J17]" office:value-type="percentage" office:value="0.309934507886726" calcext:value-type="percentage">
            <text:p>30.99%</text:p>
          </table:table-cell>
          <table:table-cell table:style-name="ce19" table:formula="of:=[.K16]/[.K17]" office:value-type="percentage" office:value="0.328403608139291" calcext:value-type="percentage">
            <text:p>32.84%</text:p>
          </table:table-cell>
          <table:table-cell table:style-name="ce19" table:formula="of:=[.L16]/[.L17]" office:value-type="percentage" office:value="0.317087773919291" calcext:value-type="percentage">
            <text:p>31.71%</text:p>
          </table:table-cell>
          <table:table-cell table:style-name="ce19" table:formula="of:=[.M16]/[.M17]" office:value-type="percentage" office:value="0.365294992563213" calcext:value-type="percentage">
            <text:p>36.53%</text:p>
          </table:table-cell>
          <table:table-cell table:style-name="ce19" table:formula="of:=[.N16]/[.N17]" office:value-type="percentage" office:value="0.369230769230769" calcext:value-type="percentage">
            <text:p>36.92%</text:p>
          </table:table-cell>
          <table:table-cell table:style-name="ce19" table:formula="of:=[.O16]/[.O17]" office:value-type="percentage" office:value="0.279874213836478" calcext:value-type="percentage">
            <text:p>27.99%</text:p>
          </table:table-cell>
          <table:table-cell table:style-name="ce19" table:formula="of:=[.P16]/[.P17]" office:value-type="percentage" office:value="0.326871404612915" calcext:value-type="percentage">
            <text:p>32.69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17" office:value-type="float" office:value="1373" calcext:value-type="float">
            <text:p><text:s/>1,373 </text:p>
          </table:table-cell>
          <table:table-cell table:style-name="ce17" office:value-type="float" office:value="581" calcext:value-type="float">
            <text:p><text:s/>581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6" table:formula="of:=[.C19]+[.D19]+[.E19]+[.F19]+[.G19]+[.H19]" office:value-type="float" office:value="3151" calcext:value-type="float">
            <text:p><text:s/>3,151 </text:p>
          </table:table-cell>
          <table:table-cell table:style-name="ce17" office:value-type="float" office:value="1514" calcext:value-type="float">
            <text:p><text:s/>1,514 </text:p>
          </table:table-cell>
          <table:table-cell table:style-name="ce17" office:value-type="float" office:value="828" calcext:value-type="float">
            <text:p><text:s/>828 </text:p>
          </table:table-cell>
          <table:table-cell table:style-name="ce17" office:value-type="float" office:value="635" calcext:value-type="float">
            <text:p><text:s/>635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6" table:formula="of:=[.J19]+[.K19]+[.L19]+[.M19]+[.N19]+[.O19]" office:value-type="float" office:value="4281" calcext:value-type="float">
            <text:p><text:s/>4,28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740" calcext:value-type="float">
            <text:p><text:s/>3,740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17" office:value-type="float" office:value="1724" calcext:value-type="float">
            <text:p><text:s/>1,724 </text:p>
          </table:table-cell>
          <table:table-cell table:number-columns-repeated="2" table:style-name="ce17" office:value-type="float" office:value="822" calcext:value-type="float">
            <text:p><text:s/>82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table:formula="of:=[.C20]+[.D20]+[.E20]+[.F20]+[.G20]+[.H20]" office:value-type="float" office:value="8813" calcext:value-type="float">
            <text:p><text:s/>8,813 </text:p>
          </table:table-cell>
          <table:table-cell table:style-name="ce17" office:value-type="float" office:value="4978" calcext:value-type="float">
            <text:p><text:s/>4,978 </text:p>
          </table:table-cell>
          <table:table-cell table:style-name="ce17" office:value-type="float" office:value="2482" calcext:value-type="float">
            <text:p><text:s/>2,482 </text:p>
          </table:table-cell>
          <table:table-cell table:style-name="ce17" office:value-type="float" office:value="1947" calcext:value-type="float">
            <text:p><text:s/>1,947 </text:p>
          </table:table-cell>
          <table:table-cell table:style-name="ce17" office:value-type="float" office:value="2433" calcext:value-type="float">
            <text:p><text:s/>2,433 </text:p>
          </table:table-cell>
          <table:table-cell table:style-name="ce17" office:value-type="float" office:value="872" calcext:value-type="float">
            <text:p><text:s/>872 </text:p>
          </table:table-cell>
          <table:table-cell table:style-name="ce17" office:value-type="float" office:value="474" calcext:value-type="float">
            <text:p><text:s/>474 </text:p>
          </table:table-cell>
          <table:table-cell table:style-name="ce17" table:formula="of:=[.J20]+[.K20]+[.L20]+[.M20]+[.N20]+[.O20]" office:value-type="float" office:value="13186" calcext:value-type="float">
            <text:p><text:s/>13,18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9]/[.C20]" office:value-type="percentage" office:value="0.367112299465241" calcext:value-type="percentage">
            <text:p>36.71%</text:p>
          </table:table-cell>
          <table:table-cell table:style-name="ce18" table:formula="of:=[.D19]/[.D20]" office:value-type="percentage" office:value="0.360198388096714" calcext:value-type="percentage">
            <text:p>36.02%</text:p>
          </table:table-cell>
          <table:table-cell table:style-name="ce18" table:formula="of:=[.E19]/[.E20]" office:value-type="percentage" office:value="0.325986078886311" calcext:value-type="percentage">
            <text:p>32.60%</text:p>
          </table:table-cell>
          <table:table-cell table:style-name="ce18" table:formula="of:=[.F19]/[.F20]" office:value-type="percentage" office:value="0.378345498783455" calcext:value-type="percentage">
            <text:p>37.83%</text:p>
          </table:table-cell>
          <table:table-cell table:style-name="ce18" table:formula="of:=[.G19]/[.G20]" office:value-type="percentage" office:value="0.358880778588808" calcext:value-type="percentage">
            <text:p>35.89%</text:p>
          </table:table-cell>
          <table:table-cell table:style-name="ce18" table:formula="of:=[.H19]/[.H20]" office:value-type="percentage" office:value="0.315217391304348" calcext:value-type="percentage">
            <text:p>31.52%</text:p>
          </table:table-cell>
          <table:table-cell table:style-name="ce18" table:formula="of:=[.I19]/[.I20]" office:value-type="percentage" office:value="0.357539997730625" calcext:value-type="percentage">
            <text:p>35.75%</text:p>
          </table:table-cell>
          <table:table-cell table:style-name="ce18" table:formula="of:=[.J19]/[.J20]" office:value-type="percentage" office:value="0.304138208115709" calcext:value-type="percentage">
            <text:p>30.41%</text:p>
          </table:table-cell>
          <table:table-cell table:style-name="ce18" table:formula="of:=[.K19]/[.K20]" office:value-type="percentage" office:value="0.333601933924255" calcext:value-type="percentage">
            <text:p>33.36%</text:p>
          </table:table-cell>
          <table:table-cell table:style-name="ce18" table:formula="of:=[.L19]/[.L20]" office:value-type="percentage" office:value="0.326142783769902" calcext:value-type="percentage">
            <text:p>32.61%</text:p>
          </table:table-cell>
          <table:table-cell table:style-name="ce18" table:formula="of:=[.M19]/[.M20]" office:value-type="percentage" office:value="0.356761200164406" calcext:value-type="percentage">
            <text:p>35.68%</text:p>
          </table:table-cell>
          <table:table-cell table:style-name="ce18" table:formula="of:=[.N19]/[.N20]" office:value-type="percentage" office:value="0.352064220183486" calcext:value-type="percentage">
            <text:p>35.21%</text:p>
          </table:table-cell>
          <table:table-cell table:style-name="ce18" table:formula="of:=[.O19]/[.O20]" office:value-type="percentage" office:value="0.272151898734177" calcext:value-type="percentage">
            <text:p>27.22%</text:p>
          </table:table-cell>
          <table:table-cell table:style-name="ce18" table:formula="of:=[.P19]/[.P20]" office:value-type="percentage" office:value="0.324662520855453" calcext:value-type="percentage">
            <text:p>32.47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371" calcext:value-type="float">
            <text:p><text:s/>1,371 </text:p>
          </table:table-cell>
          <table:table-cell table:style-name="ce16" office:value-type="float" office:value="571" calcext:value-type="float">
            <text:p><text:s/>571 </text:p>
          </table:table-cell>
          <table:table-cell table:style-name="ce16" office:value-type="float" office:value="590" calcext:value-type="float">
            <text:p><text:s/>590 </text:p>
          </table:table-cell>
          <table:table-cell table:style-name="ce16" office:value-type="float" office:value="324" calcext:value-type="float">
            <text:p><text:s/>324 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table:formula="of:=[.C22]+[.D22]+[.E22]+[.F22]+[.G22]+[.H22]" office:value-type="float" office:value="3207" calcext:value-type="float">
            <text:p><text:s/>3,207 </text:p>
          </table:table-cell>
          <table:table-cell table:style-name="ce16" office:value-type="float" office:value="1532" calcext:value-type="float">
            <text:p><text:s/>1,532 </text:p>
          </table:table-cell>
          <table:table-cell table:style-name="ce16" office:value-type="float" office:value="785" calcext:value-type="float">
            <text:p><text:s/>785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16" office:value-type="float" office:value="295" calcext:value-type="float">
            <text:p><text:s/>295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table:formula="of:=[.J22]+[.K22]+[.L22]+[.M22]+[.N22]+[.O22]" office:value-type="float" office:value="4162" calcext:value-type="float">
            <text:p><text:s/>4,16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662" calcext:value-type="float">
            <text:p><text:s/>3,662 </text:p>
          </table:table-cell>
          <table:table-cell table:style-name="ce17" office:value-type="float" office:value="1615" calcext:value-type="float">
            <text:p><text:s/>1,615 </text:p>
          </table:table-cell>
          <table:table-cell table:style-name="ce17" office:value-type="float" office:value="1686" calcext:value-type="float">
            <text:p><text:s/>1,686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17" office:value-type="float" office:value="870" calcext:value-type="float">
            <text:p><text:s/>870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table:formula="of:=[.C23]+[.D23]+[.E23]+[.F23]+[.G23]+[.H23]" office:value-type="float" office:value="8715" calcext:value-type="float">
            <text:p><text:s/>8,715 </text:p>
          </table:table-cell>
          <table:table-cell table:style-name="ce17" office:value-type="float" office:value="4973" calcext:value-type="float">
            <text:p><text:s/>4,973 </text:p>
          </table:table-cell>
          <table:table-cell table:style-name="ce17" office:value-type="float" office:value="2441" calcext:value-type="float">
            <text:p><text:s/>2,441 </text:p>
          </table:table-cell>
          <table:table-cell table:style-name="ce17" office:value-type="float" office:value="1913" calcext:value-type="float">
            <text:p><text:s/>1,913 </text:p>
          </table:table-cell>
          <table:table-cell table:style-name="ce17" office:value-type="float" office:value="2288" calcext:value-type="float">
            <text:p><text:s/>2,288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table:formula="of:=[.J23]+[.K23]+[.L23]+[.M23]+[.N23]+[.O23]" office:value-type="float" office:value="12862" calcext:value-type="float">
            <text:p><text:s/>12,86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2]/[.C23]" office:value-type="percentage" office:value="0.374385581649372" calcext:value-type="percentage">
            <text:p>37.44%</text:p>
          </table:table-cell>
          <table:table-cell table:style-name="ce18" table:formula="of:=[.D22]/[.D23]" office:value-type="percentage" office:value="0.353560371517028" calcext:value-type="percentage">
            <text:p>35.36%</text:p>
          </table:table-cell>
          <table:table-cell table:style-name="ce18" table:formula="of:=[.E22]/[.E23]" office:value-type="percentage" office:value="0.34994068801898" calcext:value-type="percentage">
            <text:p>34.99%</text:p>
          </table:table-cell>
          <table:table-cell table:style-name="ce18" table:formula="of:=[.F22]/[.F23]" office:value-type="percentage" office:value="0.398523985239852" calcext:value-type="percentage">
            <text:p>39.85%</text:p>
          </table:table-cell>
          <table:table-cell table:style-name="ce18" table:formula="of:=[.G22]/[.G23]" office:value-type="percentage" office:value="0.375862068965517" calcext:value-type="percentage">
            <text:p>37.59%</text:p>
          </table:table-cell>
          <table:table-cell table:style-name="ce18" table:formula="of:=[.H22]/[.H23]" office:value-type="percentage" office:value="0.347826086956522" calcext:value-type="percentage">
            <text:p>34.78%</text:p>
          </table:table-cell>
          <table:table-cell table:style-name="ce18" table:formula="of:=[.I22]/[.I23]" office:value-type="percentage" office:value="0.367986230636833" calcext:value-type="percentage">
            <text:p>36.80%</text:p>
          </table:table-cell>
          <table:table-cell table:style-name="ce18" table:formula="of:=[.J22]/[.J23]" office:value-type="percentage" office:value="0.308063543132918" calcext:value-type="percentage">
            <text:p>30.81%</text:p>
          </table:table-cell>
          <table:table-cell table:style-name="ce18" table:formula="of:=[.K22]/[.K23]" office:value-type="percentage" office:value="0.321589512494879" calcext:value-type="percentage">
            <text:p>32.16%</text:p>
          </table:table-cell>
          <table:table-cell table:style-name="ce18" table:formula="of:=[.L22]/[.L23]" office:value-type="percentage" office:value="0.307370622059592" calcext:value-type="percentage">
            <text:p>30.74%</text:p>
          </table:table-cell>
          <table:table-cell table:style-name="ce18" table:formula="of:=[.M22]/[.M23]" office:value-type="percentage" office:value="0.370192307692308" calcext:value-type="percentage">
            <text:p>37.02%</text:p>
          </table:table-cell>
          <table:table-cell table:style-name="ce18" table:formula="of:=[.N22]/[.N23]" office:value-type="percentage" office:value="0.364647713226205" calcext:value-type="percentage">
            <text:p>36.46%</text:p>
          </table:table-cell>
          <table:table-cell table:style-name="ce18" table:formula="of:=[.O22]/[.O23]" office:value-type="percentage" office:value="0.262557077625571" calcext:value-type="percentage">
            <text:p>26.26%</text:p>
          </table:table-cell>
          <table:table-cell table:style-name="ce18" table:formula="of:=[.P22]/[.P23]" office:value-type="percentage" office:value="0.323588866428238" calcext:value-type="percentage">
            <text:p>32.36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362" calcext:value-type="float">
            <text:p><text:s/>1,362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635" calcext:value-type="float">
            <text:p><text:s/>635 </text:p>
          </table:table-cell>
          <table:table-cell table:style-name="ce16" office:value-type="float" office:value="298" calcext:value-type="float">
            <text:p><text:s/>298 </text:p>
          </table:table-cell>
          <table:table-cell table:style-name="ce16" office:value-type="float" office:value="355" calcext:value-type="float">
            <text:p><text:s/>355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table:formula="of:=[.C25]+[.D25]+[.E25]+[.F25]+[.G25]+[.H25]" office:value-type="float" office:value="3236" calcext:value-type="float">
            <text:p><text:s/>3,236 </text:p>
          </table:table-cell>
          <table:table-cell table:style-name="ce16" office:value-type="float" office:value="1536" calcext:value-type="float">
            <text:p><text:s/>1,536 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16" office:value-type="float" office:value="710" calcext:value-type="float">
            <text:p><text:s/>710 </text:p>
          </table:table-cell>
          <table:table-cell table:style-name="ce16" office:value-type="float" office:value="1001" calcext:value-type="float">
            <text:p><text:s/>1,001 </text:p>
          </table:table-cell>
          <table:table-cell table:style-name="ce16" office:value-type="float" office:value="377" calcext:value-type="float">
            <text:p><text:s/>377 </text:p>
          </table:table-cell>
          <table:table-cell table:style-name="ce16" office:value-type="float" office:value="152" calcext:value-type="float">
            <text:p><text:s/>152 </text:p>
          </table:table-cell>
          <table:table-cell table:style-name="ce16" table:formula="of:=[.J25]+[.K25]+[.L25]+[.M25]+[.N25]+[.O25]" office:value-type="float" office:value="4649" calcext:value-type="float">
            <text:p><text:s/>4,64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862" calcext:value-type="float">
            <text:p><text:s/>3,862 </text:p>
          </table:table-cell>
          <table:table-cell table:style-name="ce17" office:value-type="float" office:value="1614" calcext:value-type="float">
            <text:p><text:s/>1,614 </text:p>
          </table:table-cell>
          <table:table-cell table:style-name="ce17" office:value-type="float" office:value="1838" calcext:value-type="float">
            <text:p><text:s/>1,838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table:formula="of:=[.C26]+[.D26]+[.E26]+[.F26]+[.G26]+[.H26]" office:value-type="float" office:value="9268" calcext:value-type="float">
            <text:p><text:s/>9,268 </text:p>
          </table:table-cell>
          <table:table-cell table:style-name="ce17" office:value-type="float" office:value="5073" calcext:value-type="float">
            <text:p><text:s/>5,073 </text:p>
          </table:table-cell>
          <table:table-cell table:style-name="ce17" office:value-type="float" office:value="2639" calcext:value-type="float">
            <text:p><text:s/>2,639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619" calcext:value-type="float">
            <text:p><text:s/>2,619 </text:p>
          </table:table-cell>
          <table:table-cell table:style-name="ce17" office:value-type="float" office:value="1040" calcext:value-type="float">
            <text:p><text:s/>1,040 </text:p>
          </table:table-cell>
          <table:table-cell table:style-name="ce17" office:value-type="float" office:value="542" calcext:value-type="float">
            <text:p><text:s/>542 </text:p>
          </table:table-cell>
          <table:table-cell table:style-name="ce17" table:formula="of:=[.J26]+[.K26]+[.L26]+[.M26]+[.N26]+[.O26]" office:value-type="float" office:value="14196" calcext:value-type="float">
            <text:p><text:s/>14,19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5]/[.C26]" office:value-type="percentage" office:value="0.352667011910927" calcext:value-type="percentage">
            <text:p>35.27%</text:p>
          </table:table-cell>
          <table:table-cell table:style-name="ce18" table:formula="of:=[.D25]/[.D26]" office:value-type="percentage" office:value="0.340768277571252" calcext:value-type="percentage">
            <text:p>34.08%</text:p>
          </table:table-cell>
          <table:table-cell table:style-name="ce18" table:formula="of:=[.E25]/[.E26]" office:value-type="percentage" office:value="0.345484221980413" calcext:value-type="percentage">
            <text:p>34.55%</text:p>
          </table:table-cell>
          <table:table-cell table:style-name="ce18" table:formula="of:=[.F25]/[.F26]" office:value-type="percentage" office:value="0.327832783278328" calcext:value-type="percentage">
            <text:p>32.78%</text:p>
          </table:table-cell>
          <table:table-cell table:style-name="ce18" table:formula="of:=[.G25]/[.G26]" office:value-type="percentage" office:value="0.371727748691099" calcext:value-type="percentage">
            <text:p>37.17%</text:p>
          </table:table-cell>
          <table:table-cell table:style-name="ce18" table:formula="of:=[.H25]/[.H26]" office:value-type="percentage" office:value="0.4" calcext:value-type="percentage">
            <text:p>40.00%</text:p>
          </table:table-cell>
          <table:table-cell table:style-name="ce18" table:formula="of:=[.I25]/[.I26]" office:value-type="percentage" office:value="0.349158394475615" calcext:value-type="percentage">
            <text:p>34.92%</text:p>
          </table:table-cell>
          <table:table-cell table:style-name="ce18" table:formula="of:=[.J25]/[.J26]" office:value-type="percentage" office:value="0.302779420461266" calcext:value-type="percentage">
            <text:p>30.28%</text:p>
          </table:table-cell>
          <table:table-cell table:style-name="ce18" table:formula="of:=[.K25]/[.K26]" office:value-type="percentage" office:value="0.330807123910572" calcext:value-type="percentage">
            <text:p>33.08%</text:p>
          </table:table-cell>
          <table:table-cell table:style-name="ce18" table:formula="of:=[.L25]/[.L26]" office:value-type="percentage" office:value="0.310994305738064" calcext:value-type="percentage">
            <text:p>31.10%</text:p>
          </table:table-cell>
          <table:table-cell table:style-name="ce18" table:formula="of:=[.M25]/[.M26]" office:value-type="percentage" office:value="0.382206949217258" calcext:value-type="percentage">
            <text:p>38.22%</text:p>
          </table:table-cell>
          <table:table-cell table:style-name="ce18" table:formula="of:=[.N25]/[.N26]" office:value-type="percentage" office:value="0.3625" calcext:value-type="percentage">
            <text:p>36.25%</text:p>
          </table:table-cell>
          <table:table-cell table:style-name="ce18" table:formula="of:=[.O25]/[.O26]" office:value-type="percentage" office:value="0.280442804428044" calcext:value-type="percentage">
            <text:p>28.04%</text:p>
          </table:table-cell>
          <table:table-cell table:style-name="ce18" table:formula="of:=[.P25]/[.P26]" office:value-type="percentage" office:value="0.327486615948154" calcext:value-type="percentage">
            <text:p>32.75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414" calcext:value-type="float">
            <text:p><text:s/>1,414 </text:p>
          </table:table-cell>
          <table:table-cell table:style-name="ce16" office:value-type="float" office:value="662" calcext:value-type="float">
            <text:p><text:s/>662 </text:p>
          </table:table-cell>
          <table:table-cell table:style-name="ce16" office:value-type="float" office:value="648" calcext:value-type="float">
            <text:p><text:s/>648 </text:p>
          </table:table-cell>
          <table:table-cell table:style-name="ce16" office:value-type="float" office:value="275" calcext:value-type="float">
            <text:p><text:s/>275 </text:p>
          </table:table-cell>
          <table:table-cell table:style-name="ce16" office:value-type="float" office:value="358" calcext:value-type="float">
            <text:p><text:s/>358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table:formula="of:=[.C28]+[.D28]+[.E28]+[.F28]+[.G28]+[.H28]" office:value-type="float" office:value="3388" calcext:value-type="float">
            <text:p><text:s/>3,388 </text:p>
          </table:table-cell>
          <table:table-cell table:style-name="ce16" office:value-type="float" office:value="1650" calcext:value-type="float">
            <text:p><text:s/>1,650 </text:p>
          </table:table-cell>
          <table:table-cell table:style-name="ce16" office:value-type="float" office:value="828" calcext:value-type="float">
            <text:p><text:s/>828 </text:p>
          </table:table-cell>
          <table:table-cell table:style-name="ce16" office:value-type="float" office:value="823" calcext:value-type="float">
            <text:p><text:s/>823 </text:p>
          </table:table-cell>
          <table:table-cell table:style-name="ce16" office:value-type="float" office:value="1183" calcext:value-type="float">
            <text:p><text:s/>1,183 </text:p>
          </table:table-cell>
          <table:table-cell table:style-name="ce16" office:value-type="float" office:value="501" calcext:value-type="float">
            <text:p><text:s/>501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table:formula="of:=[.J28]+[.K28]+[.L28]+[.M28]+[.N28]+[.O28]" office:value-type="float" office:value="5135" calcext:value-type="float">
            <text:p><text:s/>5,13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727" calcext:value-type="float">
            <text:p><text:s/>3,727 </text:p>
          </table:table-cell>
          <table:table-cell table:style-name="ce17" office:value-type="float" office:value="1702" calcext:value-type="float">
            <text:p><text:s/>1,702 </text:p>
          </table:table-cell>
          <table:table-cell table:style-name="ce17" office:value-type="float" office:value="1973" calcext:value-type="float">
            <text:p><text:s/>1,973 </text:p>
          </table:table-cell>
          <table:table-cell table:style-name="ce17" office:value-type="float" office:value="715" calcext:value-type="float">
            <text:p><text:s/>715 </text:p>
          </table:table-cell>
          <table:table-cell table:style-name="ce17" office:value-type="float" office:value="976" calcext:value-type="float">
            <text:p><text:s/>976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table:formula="of:=[.C29]+[.D29]+[.E29]+[.F29]+[.G29]+[.H29]" office:value-type="float" office:value="9189" calcext:value-type="float">
            <text:p><text:s/>9,189 </text:p>
          </table:table-cell>
          <table:table-cell table:style-name="ce17" office:value-type="float" office:value="5348" calcext:value-type="float">
            <text:p><text:s/>5,348 </text:p>
          </table:table-cell>
          <table:table-cell table:style-name="ce17" office:value-type="float" office:value="2608" calcext:value-type="float">
            <text:p><text:s/>2,608 </text:p>
          </table:table-cell>
          <table:table-cell table:style-name="ce17" office:value-type="float" office:value="2595" calcext:value-type="float">
            <text:p><text:s/>2,595 </text:p>
          </table:table-cell>
          <table:table-cell table:style-name="ce17" office:value-type="float" office:value="3110" calcext:value-type="float">
            <text:p><text:s/>3,110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float" office:value="561" calcext:value-type="float">
            <text:p><text:s/>561 </text:p>
          </table:table-cell>
          <table:table-cell table:style-name="ce17" table:formula="of:=[.J29]+[.K29]+[.L29]+[.M29]+[.N29]+[.O29]" office:value-type="float" office:value="15612" calcext:value-type="float">
            <text:p><text:s/>15,61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8]/[.C29]" office:value-type="percentage" office:value="0.37939361416689" calcext:value-type="percentage">
            <text:p>37.94%</text:p>
          </table:table-cell>
          <table:table-cell table:style-name="ce18" table:formula="of:=[.D28]/[.D29]" office:value-type="percentage" office:value="0.388954171562867" calcext:value-type="percentage">
            <text:p>38.90%</text:p>
          </table:table-cell>
          <table:table-cell table:style-name="ce18" table:formula="of:=[.E28]/[.E29]" office:value-type="percentage" office:value="0.328433857070451" calcext:value-type="percentage">
            <text:p>32.84%</text:p>
          </table:table-cell>
          <table:table-cell table:style-name="ce18" table:formula="of:=[.F28]/[.F29]" office:value-type="percentage" office:value="0.384615384615385" calcext:value-type="percentage">
            <text:p>38.46%</text:p>
          </table:table-cell>
          <table:table-cell table:style-name="ce18" table:formula="of:=[.G28]/[.G29]" office:value-type="percentage" office:value="0.366803278688525" calcext:value-type="percentage">
            <text:p>36.68%</text:p>
          </table:table-cell>
          <table:table-cell table:style-name="ce18" table:formula="of:=[.H28]/[.H29]" office:value-type="percentage" office:value="0.322916666666667" calcext:value-type="percentage">
            <text:p>32.29%</text:p>
          </table:table-cell>
          <table:table-cell table:style-name="ce18" table:formula="of:=[.I28]/[.I29]" office:value-type="percentage" office:value="0.368701708564588" calcext:value-type="percentage">
            <text:p>36.87%</text:p>
          </table:table-cell>
          <table:table-cell table:style-name="ce18" table:formula="of:=[.J28]/[.J29]" office:value-type="percentage" office:value="0.308526551982049" calcext:value-type="percentage">
            <text:p>30.85%</text:p>
          </table:table-cell>
          <table:table-cell table:style-name="ce18" table:formula="of:=[.K28]/[.K29]" office:value-type="percentage" office:value="0.317484662576687" calcext:value-type="percentage">
            <text:p>31.75%</text:p>
          </table:table-cell>
          <table:table-cell table:style-name="ce18" table:formula="of:=[.L28]/[.L29]" office:value-type="percentage" office:value="0.317148362235067" calcext:value-type="percentage">
            <text:p>31.71%</text:p>
          </table:table-cell>
          <table:table-cell table:style-name="ce18" table:formula="of:=[.M28]/[.M29]" office:value-type="percentage" office:value="0.380385852090032" calcext:value-type="percentage">
            <text:p>38.04%</text:p>
          </table:table-cell>
          <table:table-cell table:style-name="ce18" table:formula="of:=[.N28]/[.N29]" office:value-type="percentage" office:value="0.360431654676259" calcext:value-type="percentage">
            <text:p>36.04%</text:p>
          </table:table-cell>
          <table:table-cell table:style-name="ce18" table:formula="of:=[.O28]/[.O29]" office:value-type="percentage" office:value="0.267379679144385" calcext:value-type="percentage">
            <text:p>26.74%</text:p>
          </table:table-cell>
          <table:table-cell table:style-name="ce18" table:formula="of:=[.P28]/[.P29]" office:value-type="percentage" office:value="0.328913656161927" calcext:value-type="percentage">
            <text:p>32.89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19]+[.C22]+[.C25]+[.C28]" office:value-type="float" office:value="5520" calcext:value-type="float">
            <text:p><text:s/>5,520 </text:p>
          </table:table-cell>
          <table:table-cell table:style-name="ce16" table:formula="of:=[.D19]+[.D22]+[.D25]+[.D28]" office:value-type="float" office:value="2364" calcext:value-type="float">
            <text:p><text:s/>2,364 </text:p>
          </table:table-cell>
          <table:table-cell table:style-name="ce16" table:formula="of:=[.E19]+[.E22]+[.E25]+[.E28]" office:value-type="float" office:value="2435" calcext:value-type="float">
            <text:p><text:s/>2,435 </text:p>
          </table:table-cell>
          <table:table-cell table:style-name="ce16" table:formula="of:=[.F19]+[.F22]+[.F25]+[.F28]" office:value-type="float" office:value="1208" calcext:value-type="float">
            <text:p><text:s/>1,208 </text:p>
          </table:table-cell>
          <table:table-cell table:style-name="ce16" table:formula="of:=[.G19]+[.G22]+[.G25]+[.G28]" office:value-type="float" office:value="1335" calcext:value-type="float">
            <text:p><text:s/>1,335 </text:p>
          </table:table-cell>
          <table:table-cell table:style-name="ce16" table:formula="of:=[.H19]+[.H22]+[.H25]+[.H28]" office:value-type="float" office:value="120" calcext:value-type="float">
            <text:p><text:s/>120 </text:p>
          </table:table-cell>
          <table:table-cell table:style-name="ce16" table:formula="of:=[.I19]+[.I22]+[.I25]+[.I28]" office:value-type="float" office:value="12982" calcext:value-type="float">
            <text:p><text:s/>12,982 </text:p>
          </table:table-cell>
          <table:table-cell table:style-name="ce16" table:formula="of:=[.J19]+[.J22]+[.J25]+[.J28]" office:value-type="float" office:value="6232" calcext:value-type="float">
            <text:p><text:s/>6,232 </text:p>
          </table:table-cell>
          <table:table-cell table:style-name="ce16" table:formula="of:=[.K19]+[.K22]+[.K25]+[.K28]" office:value-type="float" office:value="3314" calcext:value-type="float">
            <text:p><text:s/>3,314 </text:p>
          </table:table-cell>
          <table:table-cell table:style-name="ce16" table:formula="of:=[.L19]+[.L22]+[.L25]+[.L28]" office:value-type="float" office:value="2756" calcext:value-type="float">
            <text:p><text:s/>2,756 </text:p>
          </table:table-cell>
          <table:table-cell table:style-name="ce16" table:formula="of:=[.M19]+[.M22]+[.M25]+[.M28]" office:value-type="float" office:value="3899" calcext:value-type="float">
            <text:p><text:s/>3,899 </text:p>
          </table:table-cell>
          <table:table-cell table:style-name="ce16" table:formula="of:=[.N19]+[.N22]+[.N25]+[.N28]" office:value-type="float" office:value="1480" calcext:value-type="float">
            <text:p><text:s/>1,480 </text:p>
          </table:table-cell>
          <table:table-cell table:style-name="ce16" table:formula="of:=[.O19]+[.O22]+[.O25]+[.O28]" office:value-type="float" office:value="546" calcext:value-type="float">
            <text:p><text:s/>546 </text:p>
          </table:table-cell>
          <table:table-cell table:style-name="ce16" table:formula="of:=[.P19]+[.P22]+[.P25]+[.P28]" office:value-type="float" office:value="18227" calcext:value-type="float">
            <text:p><text:s/>18,22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20]+[.C23]+[.C26]+[.C29]" office:value-type="float" office:value="14991" calcext:value-type="float">
            <text:p><text:s/>14,991 </text:p>
          </table:table-cell>
          <table:table-cell table:style-name="ce17" table:formula="of:=[.D20]+[.D23]+[.D26]+[.D29]" office:value-type="float" office:value="6544" calcext:value-type="float">
            <text:p><text:s/>6,544 </text:p>
          </table:table-cell>
          <table:table-cell table:style-name="ce17" table:formula="of:=[.E20]+[.E23]+[.E26]+[.E29]" office:value-type="float" office:value="7221" calcext:value-type="float">
            <text:p><text:s/>7,221 </text:p>
          </table:table-cell>
          <table:table-cell table:style-name="ce17" table:formula="of:=[.F20]+[.F23]+[.F26]+[.F29]" office:value-type="float" office:value="3259" calcext:value-type="float">
            <text:p><text:s/>3,259 </text:p>
          </table:table-cell>
          <table:table-cell table:style-name="ce17" table:formula="of:=[.G20]+[.G23]+[.G26]+[.G29]" office:value-type="float" office:value="3623" calcext:value-type="float">
            <text:p><text:s/>3,623 </text:p>
          </table:table-cell>
          <table:table-cell table:style-name="ce17" table:formula="of:=[.H20]+[.H23]+[.H26]+[.H29]" office:value-type="float" office:value="347" calcext:value-type="float">
            <text:p><text:s/>347 </text:p>
          </table:table-cell>
          <table:table-cell table:style-name="ce17" table:formula="of:=[.I20]+[.I23]+[.I26]+[.I29]" office:value-type="float" office:value="35985" calcext:value-type="float">
            <text:p><text:s/>35,985 </text:p>
          </table:table-cell>
          <table:table-cell table:style-name="ce17" table:formula="of:=[.J20]+[.J23]+[.J26]+[.J29]" office:value-type="float" office:value="20372" calcext:value-type="float">
            <text:p><text:s/>20,372 </text:p>
          </table:table-cell>
          <table:table-cell table:style-name="ce17" table:formula="of:=[.K20]+[.K23]+[.K26]+[.K29]" office:value-type="float" office:value="10170" calcext:value-type="float">
            <text:p><text:s/>10,170 </text:p>
          </table:table-cell>
          <table:table-cell table:style-name="ce17" table:formula="of:=[.L20]+[.L23]+[.L26]+[.L29]" office:value-type="float" office:value="8738" calcext:value-type="float">
            <text:p><text:s/>8,738 </text:p>
          </table:table-cell>
          <table:table-cell table:style-name="ce17" table:formula="of:=[.M20]+[.M23]+[.M26]+[.M29]" office:value-type="float" office:value="10450" calcext:value-type="float">
            <text:p><text:s/>10,450 </text:p>
          </table:table-cell>
          <table:table-cell table:style-name="ce17" table:formula="of:=[.N20]+[.N23]+[.N26]+[.N29]" office:value-type="float" office:value="4111" calcext:value-type="float">
            <text:p><text:s/>4,111 </text:p>
          </table:table-cell>
          <table:table-cell table:style-name="ce17" table:formula="of:=[.O20]+[.O23]+[.O26]+[.O29]" office:value-type="float" office:value="2015" calcext:value-type="float">
            <text:p><text:s/>2,015 </text:p>
          </table:table-cell>
          <table:table-cell table:style-name="ce17" table:formula="of:=[.P20]+[.P23]+[.P26]+[.P29]" office:value-type="float" office:value="55856" calcext:value-type="float">
            <text:p><text:s/>55,856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31]/[.C32]" office:value-type="percentage" office:value="0.368220932559536" calcext:value-type="percentage">
            <text:p>36.82%</text:p>
          </table:table-cell>
          <table:table-cell table:style-name="ce19" table:formula="of:=[.D31]/[.D32]" office:value-type="percentage" office:value="0.361246943765281" calcext:value-type="percentage">
            <text:p>36.12%</text:p>
          </table:table-cell>
          <table:table-cell table:style-name="ce19" table:formula="of:=[.E31]/[.E32]" office:value-type="percentage" office:value="0.337210912615981" calcext:value-type="percentage">
            <text:p>33.72%</text:p>
          </table:table-cell>
          <table:table-cell table:style-name="ce19" table:formula="of:=[.F31]/[.F32]" office:value-type="percentage" office:value="0.370665848419761" calcext:value-type="percentage">
            <text:p>37.07%</text:p>
          </table:table-cell>
          <table:table-cell table:style-name="ce19" table:formula="of:=[.G31]/[.G32]" office:value-type="percentage" office:value="0.368479160916368" calcext:value-type="percentage">
            <text:p>36.85%</text:p>
          </table:table-cell>
          <table:table-cell table:style-name="ce19" table:formula="of:=[.H31]/[.H32]" office:value-type="percentage" office:value="0.345821325648415" calcext:value-type="percentage">
            <text:p>34.58%</text:p>
          </table:table-cell>
          <table:table-cell table:style-name="ce19" table:formula="of:=[.I31]/[.I32]" office:value-type="percentage" office:value="0.360761428372933" calcext:value-type="percentage">
            <text:p>36.08%</text:p>
          </table:table-cell>
          <table:table-cell table:style-name="ce19" table:formula="of:=[.J31]/[.J32]" office:value-type="percentage" office:value="0.305910072648733" calcext:value-type="percentage">
            <text:p>30.59%</text:p>
          </table:table-cell>
          <table:table-cell table:style-name="ce19" table:formula="of:=[.K31]/[.K32]" office:value-type="percentage" office:value="0.325860373647984" calcext:value-type="percentage">
            <text:p>32.59%</text:p>
          </table:table-cell>
          <table:table-cell table:style-name="ce19" table:formula="of:=[.L31]/[.L32]" office:value-type="percentage" office:value="0.315403982604715" calcext:value-type="percentage">
            <text:p>31.54%</text:p>
          </table:table-cell>
          <table:table-cell table:style-name="ce19" table:formula="of:=[.M31]/[.M32]" office:value-type="percentage" office:value="0.37311004784689" calcext:value-type="percentage">
            <text:p>37.31%</text:p>
          </table:table-cell>
          <table:table-cell table:style-name="ce19" table:formula="of:=[.N31]/[.N32]" office:value-type="percentage" office:value="0.360009729992703" calcext:value-type="percentage">
            <text:p>36.00%</text:p>
          </table:table-cell>
          <table:table-cell table:style-name="ce19" table:formula="of:=[.O31]/[.O32]" office:value-type="percentage" office:value="0.270967741935484" calcext:value-type="percentage">
            <text:p>27.10%</text:p>
          </table:table-cell>
          <table:table-cell table:style-name="ce19" table:formula="of:=[.P31]/[.P32]" office:value-type="percentage" office:value="0.326321254654827" calcext:value-type="percentage">
            <text:p>32.63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17" office:value-type="float" office:value="1434" calcext:value-type="float">
            <text:p><text:s/>1,434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6" table:formula="of:=[.C34]+[.D34]+[.E34]+[.F34]+[.G34]+[.H34]" office:value-type="float" office:value="3385" calcext:value-type="float">
            <text:p><text:s/>3,385 </text:p>
          </table:table-cell>
          <table:table-cell table:style-name="ce17" office:value-type="float" office:value="1501" calcext:value-type="float">
            <text:p><text:s/>1,501 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748" calcext:value-type="float">
            <text:p><text:s/>748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6" table:formula="of:=[.J34]+[.K34]+[.L34]+[.M34]+[.N34]+[.O34]" office:value-type="float" office:value="4645" calcext:value-type="float">
            <text:p><text:s/>4,64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884" calcext:value-type="float">
            <text:p><text:s/>3,884 </text:p>
          </table:table-cell>
          <table:table-cell table:style-name="ce17" office:value-type="float" office:value="1629" calcext:value-type="float">
            <text:p><text:s/>1,629 </text:p>
          </table:table-cell>
          <table:table-cell table:style-name="ce17" office:value-type="float" office:value="1772" calcext:value-type="float">
            <text:p><text:s/>1,772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table:formula="of:=[.C35]+[.D35]+[.E35]+[.F35]+[.G35]+[.H35]" office:value-type="float" office:value="9086" calcext:value-type="float">
            <text:p><text:s/>9,086 </text:p>
          </table:table-cell>
          <table:table-cell table:style-name="ce17" office:value-type="float" office:value="4949" calcext:value-type="float">
            <text:p><text:s/>4,949 </text:p>
          </table:table-cell>
          <table:table-cell table:style-name="ce17" office:value-type="float" office:value="2504" calcext:value-type="float">
            <text:p><text:s/>2,504 </text:p>
          </table:table-cell>
          <table:table-cell table:style-name="ce17" office:value-type="float" office:value="2311" calcext:value-type="float">
            <text:p><text:s/>2,311 </text:p>
          </table:table-cell>
          <table:table-cell table:style-name="ce17" office:value-type="float" office:value="2784" calcext:value-type="float">
            <text:p><text:s/>2,784 </text:p>
          </table:table-cell>
          <table:table-cell table:style-name="ce17" office:value-type="float" office:value="1186" calcext:value-type="float">
            <text:p><text:s/>1,186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17" table:formula="of:=[.J35]+[.K35]+[.L35]+[.M35]+[.N35]+[.O35]" office:value-type="float" office:value="14202" calcext:value-type="float">
            <text:p><text:s/>14,20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34]/[.C35]" office:value-type="percentage" office:value="0.369207003089598" calcext:value-type="percentage">
            <text:p>36.92%</text:p>
          </table:table-cell>
          <table:table-cell table:style-name="ce18" table:formula="of:=[.D34]/[.D35]" office:value-type="percentage" office:value="0.38244321669736" calcext:value-type="percentage">
            <text:p>38.24%</text:p>
          </table:table-cell>
          <table:table-cell table:style-name="ce18" table:formula="of:=[.E34]/[.E35]" office:value-type="percentage" office:value="0.33352144469526" calcext:value-type="percentage">
            <text:p>33.35%</text:p>
          </table:table-cell>
          <table:table-cell table:style-name="ce18" table:formula="of:=[.F34]/[.F35]" office:value-type="percentage" office:value="0.39697322467986" calcext:value-type="percentage">
            <text:p>39.70%</text:p>
          </table:table-cell>
          <table:table-cell table:style-name="ce18" table:formula="of:=[.G34]/[.G35]" office:value-type="percentage" office:value="0.414466130884041" calcext:value-type="percentage">
            <text:p>41.45%</text:p>
          </table:table-cell>
          <table:table-cell table:style-name="ce18" table:formula="of:=[.H34]/[.H35]" office:value-type="percentage" office:value="0.492957746478873" calcext:value-type="percentage">
            <text:p>49.30%</text:p>
          </table:table-cell>
          <table:table-cell table:style-name="ce18" table:formula="of:=[.I34]/[.I35]" office:value-type="percentage" office:value="0.372551177635923" calcext:value-type="percentage">
            <text:p>37.26%</text:p>
          </table:table-cell>
          <table:table-cell table:style-name="ce18" table:formula="of:=[.J34]/[.J35]" office:value-type="percentage" office:value="0.303293594665589" calcext:value-type="percentage">
            <text:p>30.33%</text:p>
          </table:table-cell>
          <table:table-cell table:style-name="ce18" table:formula="of:=[.K34]/[.K35]" office:value-type="percentage" office:value="0.318690095846645" calcext:value-type="percentage">
            <text:p>31.87%</text:p>
          </table:table-cell>
          <table:table-cell table:style-name="ce18" table:formula="of:=[.L34]/[.L35]" office:value-type="percentage" office:value="0.323669407183038" calcext:value-type="percentage">
            <text:p>32.37%</text:p>
          </table:table-cell>
          <table:table-cell table:style-name="ce18" table:formula="of:=[.M34]/[.M35]" office:value-type="percentage" office:value="0.363505747126437" calcext:value-type="percentage">
            <text:p>36.35%</text:p>
          </table:table-cell>
          <table:table-cell table:style-name="ce18" table:formula="of:=[.N34]/[.N35]" office:value-type="percentage" office:value="0.390387858347386" calcext:value-type="percentage">
            <text:p>39.04%</text:p>
          </table:table-cell>
          <table:table-cell table:style-name="ce18" table:formula="of:=[.O34]/[.O35]" office:value-type="percentage" office:value="0.262820512820513" calcext:value-type="percentage">
            <text:p>26.28%</text:p>
          </table:table-cell>
          <table:table-cell table:style-name="ce18" table:formula="of:=[.P34]/[.P35]" office:value-type="percentage" office:value="0.327066610336572" calcext:value-type="percentage">
            <text:p>32.7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051" calcext:value-type="float">
            <text:p><text:s/>1,051 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16" office:value-type="float" office:value="445" calcext:value-type="float">
            <text:p><text:s/>445 </text:p>
          </table:table-cell>
          <table:table-cell table:style-name="ce16" office:value-type="float" office:value="228" calcext:value-type="float">
            <text:p><text:s/>228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table:formula="of:=[.C37]+[.D37]+[.E37]+[.F37]+[.G37]+[.H37]" office:value-type="float" office:value="2428" calcext:value-type="float">
            <text:p><text:s/>2,428 </text:p>
          </table:table-cell>
          <table:table-cell table:style-name="ce16" office:value-type="float" office:value="1281" calcext:value-type="float">
            <text:p><text:s/>1,281 </text:p>
          </table:table-cell>
          <table:table-cell table:style-name="ce16" office:value-type="float" office:value="639" calcext:value-type="float">
            <text:p><text:s/>639 </text:p>
          </table:table-cell>
          <table:table-cell table:style-name="ce16" office:value-type="float" office:value="610" calcext:value-type="float">
            <text:p><text:s/>610 </text:p>
          </table:table-cell>
          <table:table-cell table:style-name="ce16" office:value-type="float" office:value="808" calcext:value-type="float">
            <text:p><text:s/>808 </text:p>
          </table:table-cell>
          <table:table-cell table:style-name="ce16" office:value-type="float" office:value="354" calcext:value-type="float">
            <text:p><text:s/>354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table:formula="of:=[.J37]+[.K37]+[.L37]+[.M37]+[.N37]+[.O37]" office:value-type="float" office:value="3799" calcext:value-type="float">
            <text:p><text:s/>3,79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2807" calcext:value-type="float">
            <text:p><text:s/>2,807 </text:p>
          </table:table-cell>
          <table:table-cell table:style-name="ce17" office:value-type="float" office:value="1279" calcext:value-type="float">
            <text:p><text:s/>1,279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table:formula="of:=[.C38]+[.D38]+[.E38]+[.F38]+[.G38]+[.H38]" office:value-type="float" office:value="6492" calcext:value-type="float">
            <text:p><text:s/>6,492 </text:p>
          </table:table-cell>
          <table:table-cell table:style-name="ce17" office:value-type="float" office:value="4059" calcext:value-type="float">
            <text:p><text:s/>4,059 </text:p>
          </table:table-cell>
          <table:table-cell table:style-name="ce17" office:value-type="float" office:value="1903" calcext:value-type="float">
            <text:p><text:s/>1,903 </text:p>
          </table:table-cell>
          <table:table-cell table:style-name="ce17" office:value-type="float" office:value="1980" calcext:value-type="float">
            <text:p><text:s/>1,980 </text:p>
          </table:table-cell>
          <table:table-cell table:style-name="ce17" office:value-type="float" office:value="2211" calcext:value-type="float">
            <text:p><text:s/>2,211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17" table:formula="of:=[.J38]+[.K38]+[.L38]+[.M38]+[.N38]+[.O38]" office:value-type="float" office:value="11475" calcext:value-type="float">
            <text:p><text:s/>11,47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37]/[.C38]" office:value-type="percentage" office:value="0.374421090131813" calcext:value-type="percentage">
            <text:p>37.44%</text:p>
          </table:table-cell>
          <table:table-cell table:style-name="ce18" table:formula="of:=[.D37]/[.D38]" office:value-type="percentage" office:value="0.372947615324472" calcext:value-type="percentage">
            <text:p>37.29%</text:p>
          </table:table-cell>
          <table:table-cell table:style-name="ce18" table:formula="of:=[.E37]/[.E38]" office:value-type="percentage" office:value="0.348200312989045" calcext:value-type="percentage">
            <text:p>34.82%</text:p>
          </table:table-cell>
          <table:table-cell table:style-name="ce18" table:formula="of:=[.F37]/[.F38]" office:value-type="percentage" office:value="0.383838383838384" calcext:value-type="percentage">
            <text:p>38.38%</text:p>
          </table:table-cell>
          <table:table-cell table:style-name="ce18" table:formula="of:=[.G37]/[.G38]" office:value-type="percentage" office:value="0.427974947807933" calcext:value-type="percentage">
            <text:p>42.80%</text:p>
          </table:table-cell>
          <table:table-cell table:style-name="ce18" table:formula="of:=[.H37]/[.H38]" office:value-type="percentage" office:value="0.4" calcext:value-type="percentage">
            <text:p>40.00%</text:p>
          </table:table-cell>
          <table:table-cell table:style-name="ce18" table:formula="of:=[.I37]/[.I38]" office:value-type="percentage" office:value="0.37399876771411" calcext:value-type="percentage">
            <text:p>37.40%</text:p>
          </table:table-cell>
          <table:table-cell table:style-name="ce18" table:formula="of:=[.J37]/[.J38]" office:value-type="percentage" office:value="0.315594974131559" calcext:value-type="percentage">
            <text:p>31.56%</text:p>
          </table:table-cell>
          <table:table-cell table:style-name="ce18" table:formula="of:=[.K37]/[.K38]" office:value-type="percentage" office:value="0.335785601681555" calcext:value-type="percentage">
            <text:p>33.58%</text:p>
          </table:table-cell>
          <table:table-cell table:style-name="ce18" table:formula="of:=[.L37]/[.L38]" office:value-type="percentage" office:value="0.308080808080808" calcext:value-type="percentage">
            <text:p>30.81%</text:p>
          </table:table-cell>
          <table:table-cell table:style-name="ce18" table:formula="of:=[.M37]/[.M38]" office:value-type="percentage" office:value="0.365445499773858" calcext:value-type="percentage">
            <text:p>36.54%</text:p>
          </table:table-cell>
          <table:table-cell table:style-name="ce18" table:formula="of:=[.N37]/[.N38]" office:value-type="percentage" office:value="0.373417721518987" calcext:value-type="percentage">
            <text:p>37.34%</text:p>
          </table:table-cell>
          <table:table-cell table:style-name="ce18" table:formula="of:=[.O37]/[.O38]" office:value-type="percentage" office:value="0.286096256684492" calcext:value-type="percentage">
            <text:p>28.61%</text:p>
          </table:table-cell>
          <table:table-cell table:style-name="ce18" table:formula="of:=[.P37]/[.P38]" office:value-type="percentage" office:value="0.331067538126362" calcext:value-type="percentage">
            <text:p>33.1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16" office:value-type="float" office:value="449" calcext:value-type="float">
            <text:p><text:s/>449 </text:p>
          </table:table-cell>
          <table:table-cell table:style-name="ce16" office:value-type="float" office:value="498" calcext:value-type="float">
            <text:p><text:s/>498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16" office:value-type="float" office:value="212" calcext:value-type="float">
            <text:p><text:s/>21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table:formula="of:=[.C40]+[.D40]+[.E40]+[.F40]+[.G40]+[.H40]" office:value-type="float" office:value="2637" calcext:value-type="float">
            <text:p><text:s/>2,637 </text:p>
          </table:table-cell>
          <table:table-cell table:style-name="ce16" office:value-type="float" office:value="1332" calcext:value-type="float">
            <text:p><text:s/>1,332 </text:p>
          </table:table-cell>
          <table:table-cell table:style-name="ce16" office:value-type="float" office:value="594" calcext:value-type="float">
            <text:p><text:s/>594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902" calcext:value-type="float">
            <text:p><text:s/>902 </text:p>
          </table:table-cell>
          <table:table-cell table:style-name="ce16" office:value-type="float" office:value="347" calcext:value-type="float">
            <text:p><text:s/>347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table:formula="of:=[.J40]+[.K40]+[.L40]+[.M40]+[.N40]+[.O40]" office:value-type="float" office:value="3982" calcext:value-type="float">
            <text:p><text:s/>3,98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3003" calcext:value-type="float">
            <text:p><text:s/>3,003 </text:p>
          </table:table-cell>
          <table:table-cell table:style-name="ce17" office:value-type="float" office:value="1302" calcext:value-type="float">
            <text:p><text:s/>1,302 </text:p>
          </table:table-cell>
          <table:table-cell table:style-name="ce17" office:value-type="float" office:value="1384" calcext:value-type="float">
            <text:p><text:s/>1,384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17" office:value-type="float" office:value="573" calcext:value-type="float">
            <text:p><text:s/>573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table:formula="of:=[.C41]+[.D41]+[.E41]+[.F41]+[.G41]+[.H41]" office:value-type="float" office:value="7016" calcext:value-type="float">
            <text:p><text:s/>7,016 </text:p>
          </table:table-cell>
          <table:table-cell table:style-name="ce17" office:value-type="float" office:value="4378" calcext:value-type="float">
            <text:p><text:s/>4,378 </text:p>
          </table:table-cell>
          <table:table-cell table:style-name="ce17" office:value-type="float" office:value="2021" calcext:value-type="float">
            <text:p><text:s/>2,021 </text:p>
          </table:table-cell>
          <table:table-cell table:style-name="ce17" office:value-type="float" office:value="2114" calcext:value-type="float">
            <text:p><text:s/>2,114 </text:p>
          </table:table-cell>
          <table:table-cell table:style-name="ce17" office:value-type="float" office:value="2508" calcext:value-type="float">
            <text:p><text:s/>2,508 </text:p>
          </table:table-cell>
          <table:table-cell table:style-name="ce17" office:value-type="float" office:value="970" calcext:value-type="float">
            <text:p><text:s/>970 </text:p>
          </table:table-cell>
          <table:table-cell table:style-name="ce17" office:value-type="float" office:value="516" calcext:value-type="float">
            <text:p><text:s/>516 </text:p>
          </table:table-cell>
          <table:table-cell table:style-name="ce17" table:formula="of:=[.J41]+[.K41]+[.L41]+[.M41]+[.N41]+[.O41]" office:value-type="float" office:value="12507" calcext:value-type="float">
            <text:p><text:s/>12,50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40]/[.C41]" office:value-type="percentage" office:value="0.391941391941392" calcext:value-type="percentage">
            <text:p>39.19%</text:p>
          </table:table-cell>
          <table:table-cell table:style-name="ce18" table:formula="of:=[.D40]/[.D41]" office:value-type="percentage" office:value="0.344854070660522" calcext:value-type="percentage">
            <text:p>34.49%</text:p>
          </table:table-cell>
          <table:table-cell table:style-name="ce18" table:formula="of:=[.E40]/[.E41]" office:value-type="percentage" office:value="0.359826589595376" calcext:value-type="percentage">
            <text:p>35.98%</text:p>
          </table:table-cell>
          <table:table-cell table:style-name="ce18" table:formula="of:=[.F40]/[.F41]" office:value-type="percentage" office:value="0.396054628224583" calcext:value-type="percentage">
            <text:p>39.61%</text:p>
          </table:table-cell>
          <table:table-cell table:style-name="ce18" table:formula="of:=[.G40]/[.G41]" office:value-type="percentage" office:value="0.369982547993019" calcext:value-type="percentage">
            <text:p>37.00%</text:p>
          </table:table-cell>
          <table:table-cell table:style-name="ce18" table:formula="of:=[.H40]/[.H41]" office:value-type="percentage" office:value="0.421052631578947" calcext:value-type="percentage">
            <text:p>42.11%</text:p>
          </table:table-cell>
          <table:table-cell table:style-name="ce18" table:formula="of:=[.I40]/[.I41]" office:value-type="percentage" office:value="0.375855188141391" calcext:value-type="percentage">
            <text:p>37.59%</text:p>
          </table:table-cell>
          <table:table-cell table:style-name="ce18" table:formula="of:=[.J40]/[.J41]" office:value-type="percentage" office:value="0.304248515303792" calcext:value-type="percentage">
            <text:p>30.42%</text:p>
          </table:table-cell>
          <table:table-cell table:style-name="ce18" table:formula="of:=[.K40]/[.K41]" office:value-type="percentage" office:value="0.293913904007917" calcext:value-type="percentage">
            <text:p>29.39%</text:p>
          </table:table-cell>
          <table:table-cell table:style-name="ce18" table:formula="of:=[.L40]/[.L41]" office:value-type="percentage" office:value="0.310785241248817" calcext:value-type="percentage">
            <text:p>31.08%</text:p>
          </table:table-cell>
          <table:table-cell table:style-name="ce18" table:formula="of:=[.M40]/[.M41]" office:value-type="percentage" office:value="0.359649122807018" calcext:value-type="percentage">
            <text:p>35.96%</text:p>
          </table:table-cell>
          <table:table-cell table:style-name="ce18" table:formula="of:=[.N40]/[.N41]" office:value-type="percentage" office:value="0.357731958762887" calcext:value-type="percentage">
            <text:p>35.77%</text:p>
          </table:table-cell>
          <table:table-cell table:style-name="ce18" table:formula="of:=[.O40]/[.O41]" office:value-type="percentage" office:value="0.290697674418605" calcext:value-type="percentage">
            <text:p>29.07%</text:p>
          </table:table-cell>
          <table:table-cell table:style-name="ce18" table:formula="of:=[.P40]/[.P41]" office:value-type="percentage" office:value="0.318381706244503" calcext:value-type="percentage">
            <text:p>31.84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1271" calcext:value-type="float">
            <text:p><text:s/>1,271 </text:p>
          </table:table-cell>
          <table:table-cell table:style-name="ce16" office:value-type="float" office:value="550" calcext:value-type="float">
            <text:p><text:s/>550 </text:p>
          </table:table-cell>
          <table:table-cell table:style-name="ce16" office:value-type="float" office:value="584" calcext:value-type="float">
            <text:p><text:s/>584 </text:p>
          </table:table-cell>
          <table:table-cell table:style-name="ce16" office:value-type="float" office:value="310" calcext:value-type="float">
            <text:p><text:s/>310 </text:p>
          </table:table-cell>
          <table:table-cell table:style-name="ce16" office:value-type="float" office:value="269" calcext:value-type="float">
            <text:p><text:s/>269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table:formula="of:=[.C43]+[.D43]+[.E43]+[.F43]+[.G43]+[.H43]" office:value-type="float" office:value="3011" calcext:value-type="float">
            <text:p><text:s/>3,011 </text:p>
          </table:table-cell>
          <table:table-cell table:style-name="ce16" office:value-type="float" office:value="1471" calcext:value-type="float">
            <text:p><text:s/>1,471 </text:p>
          </table:table-cell>
          <table:table-cell table:style-name="ce16" office:value-type="float" office:value="795" calcext:value-type="float">
            <text:p><text:s/>795 </text:p>
          </table:table-cell>
          <table:table-cell table:style-name="ce16" office:value-type="float" office:value="729" calcext:value-type="float">
            <text:p><text:s/>729 </text:p>
          </table:table-cell>
          <table:table-cell table:style-name="ce16" office:value-type="float" office:value="1033" calcext:value-type="float">
            <text:p><text:s/>1,033 </text:p>
          </table:table-cell>
          <table:table-cell table:style-name="ce16" office:value-type="float" office:value="380" calcext:value-type="float">
            <text:p><text:s/>380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16" table:formula="of:=[.J43]+[.K43]+[.L43]+[.M43]+[.N43]+[.O43]" office:value-type="float" office:value="4565" calcext:value-type="float">
            <text:p><text:s/>4,56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20" office:value-type="float" office:value="3444" calcext:value-type="float">
            <text:p><text:s/>3,444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20" office:value-type="float" office:value="1661" calcext:value-type="float">
            <text:p><text:s/>1,661 </text:p>
          </table:table-cell>
          <table:table-cell table:style-name="ce20" office:value-type="float" office:value="833" calcext:value-type="float">
            <text:p><text:s/>833 </text:p>
          </table:table-cell>
          <table:table-cell table:style-name="ce20" office:value-type="float" office:value="681" calcext:value-type="float">
            <text:p><text:s/>681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17" table:formula="of:=[.C44]+[.D44]+[.E44]+[.F44]+[.G44]+[.H44]" office:value-type="float" office:value="8214" calcext:value-type="float">
            <text:p><text:s/>8,214 </text:p>
          </table:table-cell>
          <table:table-cell table:style-name="ce20" office:value-type="float" office:value="4663" calcext:value-type="float">
            <text:p><text:s/>4,663 </text:p>
          </table:table-cell>
          <table:table-cell table:style-name="ce20" office:value-type="float" office:value="2489" calcext:value-type="float">
            <text:p><text:s/>2,489 </text:p>
          </table:table-cell>
          <table:table-cell table:style-name="ce20" office:value-type="float" office:value="2292" calcext:value-type="float">
            <text:p><text:s/>2,292 </text:p>
          </table:table-cell>
          <table:table-cell table:style-name="ce20" office:value-type="float" office:value="2852" calcext:value-type="float">
            <text:p><text:s/>2,852 </text:p>
          </table:table-cell>
          <table:table-cell table:style-name="ce20" office:value-type="float" office:value="1085" calcext:value-type="float">
            <text:p><text:s/>1,085 </text:p>
          </table:table-cell>
          <table:table-cell table:style-name="ce20" office:value-type="float" office:value="576" calcext:value-type="float">
            <text:p><text:s/>576 </text:p>
          </table:table-cell>
          <table:table-cell table:style-name="ce17" table:formula="of:=[.J44]+[.K44]+[.L44]+[.M44]+[.N44]+[.O44]" office:value-type="float" office:value="13957" calcext:value-type="float">
            <text:p><text:s/>13,95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剖腹產率</text:p>
          </table:table-cell>
          <table:table-cell table:style-name="ce21" table:formula="of:=[.C43]/[.C44]" office:value-type="percentage" office:value="0.369047619047619" calcext:value-type="percentage">
            <text:p>36.90%</text:p>
          </table:table-cell>
          <table:table-cell table:style-name="ce21" table:formula="of:=[.D43]/[.D44]" office:value-type="percentage" office:value="0.364721485411141" calcext:value-type="percentage">
            <text:p>36.47%</text:p>
          </table:table-cell>
          <table:table-cell table:style-name="ce21" table:formula="of:=[.E43]/[.E44]" office:value-type="percentage" office:value="0.351595424443107" calcext:value-type="percentage">
            <text:p>35.16%</text:p>
          </table:table-cell>
          <table:table-cell table:style-name="ce21" table:formula="of:=[.F43]/[.F44]" office:value-type="percentage" office:value="0.372148859543818" calcext:value-type="percentage">
            <text:p>37.21%</text:p>
          </table:table-cell>
          <table:table-cell table:style-name="ce21" table:formula="of:=[.G43]/[.G44]" office:value-type="percentage" office:value="0.395007342143906" calcext:value-type="percentage">
            <text:p>39.50%</text:p>
          </table:table-cell>
          <table:table-cell table:style-name="ce21" table:formula="of:=[.H43]/[.H44]" office:value-type="percentage" office:value="0.310344827586207" calcext:value-type="percentage">
            <text:p>31.03%</text:p>
          </table:table-cell>
          <table:table-cell table:style-name="ce21" table:formula="of:=[.I43]/[.I44]" office:value-type="percentage" office:value="0.366569271974677" calcext:value-type="percentage">
            <text:p>36.66%</text:p>
          </table:table-cell>
          <table:table-cell table:style-name="ce21" table:formula="of:=[.J43]/[.J44]" office:value-type="percentage" office:value="0.315462148831224" calcext:value-type="percentage">
            <text:p>31.55%</text:p>
          </table:table-cell>
          <table:table-cell table:style-name="ce21" table:formula="of:=[.K43]/[.K44]" office:value-type="percentage" office:value="0.319405383688228" calcext:value-type="percentage">
            <text:p>31.94%</text:p>
          </table:table-cell>
          <table:table-cell table:style-name="ce21" table:formula="of:=[.L43]/[.L44]" office:value-type="percentage" office:value="0.318062827225131" calcext:value-type="percentage">
            <text:p>31.81%</text:p>
          </table:table-cell>
          <table:table-cell table:style-name="ce21" table:formula="of:=[.M43]/[.M44]" office:value-type="percentage" office:value="0.362201963534362" calcext:value-type="percentage">
            <text:p>36.22%</text:p>
          </table:table-cell>
          <table:table-cell table:style-name="ce21" table:formula="of:=[.N43]/[.N44]" office:value-type="percentage" office:value="0.350230414746544" calcext:value-type="percentage">
            <text:p>35.02%</text:p>
          </table:table-cell>
          <table:table-cell table:style-name="ce21" table:formula="of:=[.O43]/[.O44]" office:value-type="percentage" office:value="0.272569444444444" calcext:value-type="percentage">
            <text:p>27.26%</text:p>
          </table:table-cell>
          <table:table-cell table:style-name="ce21" table:formula="of:=[.P43]/[.P44]" office:value-type="percentage" office:value="0.327076019201834" calcext:value-type="percentage">
            <text:p>32.71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34]+[.C37]+[.C40]+[.C43]" office:value-type="float" office:value="4933" calcext:value-type="float">
            <text:p><text:s/>4,933 </text:p>
          </table:table-cell>
          <table:table-cell table:style-name="ce16" table:formula="of:=[.D34]+[.D37]+[.D40]+[.D43]" office:value-type="float" office:value="2099" calcext:value-type="float">
            <text:p><text:s/>2,099 </text:p>
          </table:table-cell>
          <table:table-cell table:style-name="ce16" table:formula="of:=[.E34]+[.E37]+[.E40]+[.E43]" office:value-type="float" office:value="2118" calcext:value-type="float">
            <text:p><text:s/>2,118 </text:p>
          </table:table-cell>
          <table:table-cell table:style-name="ce16" table:formula="of:=[.F34]+[.F37]+[.F40]+[.F43]" office:value-type="float" office:value="1140" calcext:value-type="float">
            <text:p><text:s/>1,140 </text:p>
          </table:table-cell>
          <table:table-cell table:style-name="ce16" table:formula="of:=[.G34]+[.G37]+[.G40]+[.G43]" office:value-type="float" office:value="1047" calcext:value-type="float">
            <text:p><text:s/>1,047 </text:p>
          </table:table-cell>
          <table:table-cell table:style-name="ce16" table:formula="of:=[.H34]+[.H37]+[.H40]+[.H43]" office:value-type="float" office:value="124" calcext:value-type="float">
            <text:p><text:s/>124 </text:p>
          </table:table-cell>
          <table:table-cell table:style-name="ce16" table:formula="of:=[.I34]+[.I37]+[.I40]+[.I43]" office:value-type="float" office:value="11461" calcext:value-type="float">
            <text:p><text:s/>11,461 </text:p>
          </table:table-cell>
          <table:table-cell table:style-name="ce16" table:formula="of:=[.J34]+[.J37]+[.J40]+[.J43]" office:value-type="float" office:value="5585" calcext:value-type="float">
            <text:p><text:s/>5,585 </text:p>
          </table:table-cell>
          <table:table-cell table:style-name="ce16" table:formula="of:=[.K34]+[.K37]+[.K40]+[.K43]" office:value-type="float" office:value="2826" calcext:value-type="float">
            <text:p><text:s/>2,826 </text:p>
          </table:table-cell>
          <table:table-cell table:style-name="ce16" table:formula="of:=[.L34]+[.L37]+[.L40]+[.L43]" office:value-type="float" office:value="2744" calcext:value-type="float">
            <text:p><text:s/>2,744 </text:p>
          </table:table-cell>
          <table:table-cell table:style-name="ce16" table:formula="of:=[.M34]+[.M37]+[.M40]+[.M43]" office:value-type="float" office:value="3755" calcext:value-type="float">
            <text:p><text:s/>3,755 </text:p>
          </table:table-cell>
          <table:table-cell table:style-name="ce16" table:formula="of:=[.N34]+[.N37]+[.N40]+[.N43]" office:value-type="float" office:value="1544" calcext:value-type="float">
            <text:p><text:s/>1,544 </text:p>
          </table:table-cell>
          <table:table-cell table:style-name="ce16" table:formula="of:=[.O34]+[.O37]+[.O40]+[.O43]" office:value-type="float" office:value="537" calcext:value-type="float">
            <text:p><text:s/>537 </text:p>
          </table:table-cell>
          <table:table-cell table:style-name="ce16" table:formula="of:=[.P34]+[.P37]+[.P40]+[.P43]" office:value-type="float" office:value="16991" calcext:value-type="float">
            <text:p><text:s/>16,991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35]+[.C38]+[.C41]+[.C44]" office:value-type="float" office:value="13138" calcext:value-type="float">
            <text:p><text:s/>13,138 </text:p>
          </table:table-cell>
          <table:table-cell table:style-name="ce17" table:formula="of:=[.D35]+[.D38]+[.D41]+[.D44]" office:value-type="float" office:value="5718" calcext:value-type="float">
            <text:p><text:s/>5,718 </text:p>
          </table:table-cell>
          <table:table-cell table:style-name="ce17" table:formula="of:=[.E35]+[.E38]+[.E41]+[.E44]" office:value-type="float" office:value="6095" calcext:value-type="float">
            <text:p><text:s/>6,095 </text:p>
          </table:table-cell>
          <table:table-cell table:style-name="ce17" table:formula="of:=[.F35]+[.F38]+[.F41]+[.F44]" office:value-type="float" office:value="2945" calcext:value-type="float">
            <text:p><text:s/>2,945 </text:p>
          </table:table-cell>
          <table:table-cell table:style-name="ce17" table:formula="of:=[.G35]+[.G38]+[.G41]+[.G44]" office:value-type="float" office:value="2604" calcext:value-type="float">
            <text:p><text:s/>2,604 </text:p>
          </table:table-cell>
          <table:table-cell table:style-name="ce17" table:formula="of:=[.H35]+[.H38]+[.H41]+[.H44]" office:value-type="float" office:value="308" calcext:value-type="float">
            <text:p><text:s/>308 </text:p>
          </table:table-cell>
          <table:table-cell table:style-name="ce17" table:formula="of:=[.I35]+[.I38]+[.I41]+[.I44]" office:value-type="float" office:value="30808" calcext:value-type="float">
            <text:p><text:s/>30,808 </text:p>
          </table:table-cell>
          <table:table-cell table:style-name="ce17" table:formula="of:=[.J35]+[.J38]+[.J41]+[.J44]" office:value-type="float" office:value="18049" calcext:value-type="float">
            <text:p><text:s/>18,049 </text:p>
          </table:table-cell>
          <table:table-cell table:style-name="ce17" table:formula="of:=[.K35]+[.K38]+[.K41]+[.K44]" office:value-type="float" office:value="8917" calcext:value-type="float">
            <text:p><text:s/>8,917 </text:p>
          </table:table-cell>
          <table:table-cell table:style-name="ce17" table:formula="of:=[.L35]+[.L38]+[.L41]+[.L44]" office:value-type="float" office:value="8697" calcext:value-type="float">
            <text:p><text:s/>8,697 </text:p>
          </table:table-cell>
          <table:table-cell table:style-name="ce17" table:formula="of:=[.M35]+[.M38]+[.M41]+[.M44]" office:value-type="float" office:value="10355" calcext:value-type="float">
            <text:p><text:s/>10,355 </text:p>
          </table:table-cell>
          <table:table-cell table:style-name="ce17" table:formula="of:=[.N35]+[.N38]+[.N41]+[.N44]" office:value-type="float" office:value="4189" calcext:value-type="float">
            <text:p><text:s/>4,189 </text:p>
          </table:table-cell>
          <table:table-cell table:style-name="ce17" table:formula="of:=[.O35]+[.O38]+[.O41]+[.O44]" office:value-type="float" office:value="1934" calcext:value-type="float">
            <text:p><text:s/>1,934 </text:p>
          </table:table-cell>
          <table:table-cell table:style-name="ce17" table:formula="of:=[.P35]+[.P38]+[.P41]+[.P44]" office:value-type="float" office:value="52141" calcext:value-type="float">
            <text:p><text:s/>52,141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46]/[.C47]" office:value-type="percentage" office:value="0.375475719287563" calcext:value-type="percentage">
            <text:p>37.55%</text:p>
          </table:table-cell>
          <table:table-cell table:style-name="ce19" table:formula="of:=[.D46]/[.D47]" office:value-type="percentage" office:value="0.367086393844001" calcext:value-type="percentage">
            <text:p>36.71%</text:p>
          </table:table-cell>
          <table:table-cell table:style-name="ce19" table:formula="of:=[.E46]/[.E47]" office:value-type="percentage" office:value="0.347497949138638" calcext:value-type="percentage">
            <text:p>34.75%</text:p>
          </table:table-cell>
          <table:table-cell table:style-name="ce19" table:formula="of:=[.F46]/[.F47]" office:value-type="percentage" office:value="0.387096774193548" calcext:value-type="percentage">
            <text:p>38.71%</text:p>
          </table:table-cell>
          <table:table-cell table:style-name="ce19" table:formula="of:=[.G46]/[.G47]" office:value-type="percentage" office:value="0.402073732718894" calcext:value-type="percentage">
            <text:p>40.21%</text:p>
          </table:table-cell>
          <table:table-cell table:style-name="ce19" table:formula="of:=[.H46]/[.H47]" office:value-type="percentage" office:value="0.402597402597403" calcext:value-type="percentage">
            <text:p>40.26%</text:p>
          </table:table-cell>
          <table:table-cell table:style-name="ce19" table:formula="of:=[.I46]/[.I47]" office:value-type="percentage" office:value="0.37201376265905" calcext:value-type="percentage">
            <text:p>37.20%</text:p>
          </table:table-cell>
          <table:table-cell table:style-name="ce19" table:formula="of:=[.J46]/[.J47]" office:value-type="percentage" office:value="0.309435425785362" calcext:value-type="percentage">
            <text:p>30.94%</text:p>
          </table:table-cell>
          <table:table-cell table:style-name="ce19" table:formula="of:=[.K46]/[.K47]" office:value-type="percentage" office:value="0.316922731860491" calcext:value-type="percentage">
            <text:p>31.69%</text:p>
          </table:table-cell>
          <table:table-cell table:style-name="ce19" table:formula="of:=[.L46]/[.L47]" office:value-type="percentage" office:value="0.315511095780154" calcext:value-type="percentage">
            <text:p>31.55%</text:p>
          </table:table-cell>
          <table:table-cell table:style-name="ce19" table:formula="of:=[.M46]/[.M47]" office:value-type="percentage" office:value="0.362626750362144" calcext:value-type="percentage">
            <text:p>36.26%</text:p>
          </table:table-cell>
          <table:table-cell table:style-name="ce19" table:formula="of:=[.N46]/[.N47]" office:value-type="percentage" office:value="0.368584387682024" calcext:value-type="percentage">
            <text:p>36.86%</text:p>
          </table:table-cell>
          <table:table-cell table:style-name="ce19" table:formula="of:=[.O46]/[.O47]" office:value-type="percentage" office:value="0.277662874870734" calcext:value-type="percentage">
            <text:p>27.77%</text:p>
          </table:table-cell>
          <table:table-cell table:style-name="ce19" table:formula="of:=[.P46]/[.P47]" office:value-type="percentage" office:value="0.325866400721122" calcext:value-type="percentage">
            <text:p>32.59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22" office:value-type="float" office:value="1177" calcext:value-type="float">
            <text:p>1,177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30" calcext:value-type="float">
            <text:p>30</text:p>
          </table:table-cell>
          <table:table-cell table:style-name="ce20" table:formula="of:=[.C49]+[.D49]+[.E49]+[.F49]+[.G49]+[.H49]" office:value-type="float" office:value="2790" calcext:value-type="float">
            <text:p><text:s/>2,790 </text:p>
          </table:table-cell>
          <table:table-cell table:style-name="ce22" office:value-type="float" office:value="1365" calcext:value-type="float">
            <text:p>1,365</text:p>
          </table:table-cell>
          <table:table-cell table:style-name="ce22" office:value-type="float" office:value="728" calcext:value-type="float">
            <text:p>728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845" calcext:value-type="float">
            <text:p>845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151" calcext:value-type="float">
            <text:p>151</text:p>
          </table:table-cell>
          <table:table-cell table:style-name="ce20" table:formula="of:=[.J49]+[.K49]+[.L49]+[.M49]+[.N49]+[.O49]" office:value-type="float" office:value="4090" calcext:value-type="float">
            <text:p><text:s/>4,09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22" office:value-type="float" office:value="3237" calcext:value-type="float">
            <text:p>3,237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1687" calcext:value-type="float">
            <text:p>1,687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698" calcext:value-type="float">
            <text:p>698</text:p>
          </table:table-cell>
          <table:table-cell table:style-name="ce22" office:value-type="float" office:value="80" calcext:value-type="float">
            <text:p>80</text:p>
          </table:table-cell>
          <table:table-cell table:style-name="ce20" table:formula="of:=[.C50]+[.D50]+[.E50]+[.F50]+[.G50]+[.H50]" office:value-type="float" office:value="7720" calcext:value-type="float">
            <text:p><text:s/>7,720 </text:p>
          </table:table-cell>
          <table:table-cell table:style-name="ce22" office:value-type="float" office:value="4258" calcext:value-type="float">
            <text:p>4,258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2077" calcext:value-type="float">
            <text:p>2,077</text:p>
          </table:table-cell>
          <table:table-cell table:style-name="ce22" office:value-type="float" office:value="2501" calcext:value-type="float">
            <text:p>2,501</text:p>
          </table:table-cell>
          <table:table-cell table:style-name="ce22" office:value-type="float" office:value="931" calcext:value-type="float">
            <text:p>931</text:p>
          </table:table-cell>
          <table:table-cell table:style-name="ce22" office:value-type="float" office:value="498" calcext:value-type="float">
            <text:p>498</text:p>
          </table:table-cell>
          <table:table-cell table:style-name="ce20" table:formula="of:=[.J50]+[.K50]+[.L50]+[.M50]+[.N50]+[.O50]" office:value-type="float" office:value="12565" calcext:value-type="float">
            <text:p><text:s/>12,56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23" table:formula="of:=[.C49]/[.C50]" office:value-type="percentage" office:value="0.36360827927093" calcext:value-type="percentage">
            <text:p>36.36%</text:p>
          </table:table-cell>
          <table:table-cell table:style-name="ce23" table:formula="of:=[.D49]/[.D50]" office:value-type="percentage" office:value="0.365269461077844" calcext:value-type="percentage">
            <text:p>36.53%</text:p>
          </table:table-cell>
          <table:table-cell table:style-name="ce23" table:formula="of:=[.E49]/[.E50]" office:value-type="percentage" office:value="0.346769413159455" calcext:value-type="percentage">
            <text:p>34.68%</text:p>
          </table:table-cell>
          <table:table-cell table:style-name="ce23" table:formula="of:=[.F49]/[.F50]" office:value-type="percentage" office:value="0.344574780058651" calcext:value-type="percentage">
            <text:p>34.46%</text:p>
          </table:table-cell>
          <table:table-cell table:style-name="ce23" table:formula="of:=[.G49]/[.G50]" office:value-type="percentage" office:value="0.393982808022923" calcext:value-type="percentage">
            <text:p>39.40%</text:p>
          </table:table-cell>
          <table:table-cell table:style-name="ce23" table:formula="of:=[.H49]/[.H50]" office:value-type="percentage" office:value="0.375" calcext:value-type="percentage">
            <text:p>37.50%</text:p>
          </table:table-cell>
          <table:table-cell table:style-name="ce23" table:formula="of:=[.I49]/[.I50]" office:value-type="percentage" office:value="0.36139896373057" calcext:value-type="percentage">
            <text:p>36.14%</text:p>
          </table:table-cell>
          <table:table-cell table:style-name="ce23" table:formula="of:=[.J49]/[.J50]" office:value-type="percentage" office:value="0.320573038985439" calcext:value-type="percentage">
            <text:p>32.06%</text:p>
          </table:table-cell>
          <table:table-cell table:style-name="ce23" table:formula="of:=[.K49]/[.K50]" office:value-type="percentage" office:value="0.316521739130435" calcext:value-type="percentage">
            <text:p>31.65%</text:p>
          </table:table-cell>
          <table:table-cell table:style-name="ce23" table:formula="of:=[.L49]/[.L50]" office:value-type="percentage" office:value="0.310062590274434" calcext:value-type="percentage">
            <text:p>31.01%</text:p>
          </table:table-cell>
          <table:table-cell table:style-name="ce23" table:formula="of:=[.M49]/[.M50]" office:value-type="percentage" office:value="0.337864854058377" calcext:value-type="percentage">
            <text:p>33.79%</text:p>
          </table:table-cell>
          <table:table-cell table:style-name="ce23" table:formula="of:=[.N49]/[.N50]" office:value-type="percentage" office:value="0.383458646616541" calcext:value-type="percentage">
            <text:p>38.35%</text:p>
          </table:table-cell>
          <table:table-cell table:style-name="ce23" table:formula="of:=[.O49]/[.O50]" office:value-type="percentage" office:value="0.303212851405622" calcext:value-type="percentage">
            <text:p>30.32%</text:p>
          </table:table-cell>
          <table:table-cell table:style-name="ce23" table:formula="of:=[.P49]/[.P50]" office:value-type="percentage" office:value="0.325507361719061" calcext:value-type="percentage">
            <text:p>32.55%</text:p>
          </table:table-cell>
          <table:table-cell table:number-columns-repeated="1008"/>
        </table:table-row>
        <table:table-row table:style-name="ro4" table:number-rows-repeated="3">
          <table:table-cell table:style-name="ce9"/>
          <table:table-cell table:number-columns-repeated="1023"/>
        </table:table-row>
        <table:table-row table:style-name="ro2" table:number-rows-repeated="2">
          <table:table-cell table:number-columns-repeated="9"/>
          <table:table-cell table:style-name="ce10" table:number-columns-repeated="7"/>
          <table:table-cell table:number-columns-repeated="100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地區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24"/>
        <table:table-column table:style-name="co5" table:number-columns-repeated="7" table:default-cell-style-name="ce10"/>
        <table:table-column table:style-name="co2" table:number-columns-repeated="241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<text:span text:style-name="T4">1.10  </text:span><text:span text:style-name="T5">醫院總額專業醫療服務品質指標－剖腹產率(2)</text:span></text:p>
          </table:table-cell>
          <table:covered-table-cell table:number-columns-repeated="15" table:style-name="ce1"/>
          <table:table-cell table:style-name="ce25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15" office:value-type="string" calcext:value-type="string" table:number-columns-spanned="7" table:number-rows-spanned="1">
            <text:p>地區醫院<text:span text:style-name="T14">(</text:span><text:span text:style-name="T15">未評鑑醫院</text:span><text:span text:style-name="T16">)  </text:span></text:p>
          </table:table-cell>
          <table:covered-table-cell table:number-columns-repeated="5" table:style-name="ce15"/>
          <table:covered-table-cell table:style-name="ce15" office:value-type="string" office:string-value="地區醫院小計" calcext:value-type="string">
            <text:p><text:s/>地區醫院小計 </text:p>
          </table:covered-table-cell>
          <table:table-cell table:style-name="ce32" office:value-type="string" calcext:value-type="string" table:number-columns-spanned="7" table:number-rows-spanned="1">
            <text:p>合計</text:p>
          </table:table-cell>
          <table:covered-table-cell table:number-columns-repeated="5" table:style-name="ce34"/>
          <table:covered-table-cell table:style-name="ce35"/>
          <table:table-cell table:number-columns-repeated="1008"/>
        </table:table-row>
        <table:table-row table:style-name="ro2">
          <table:covered-table-cell table:number-columns-repeated="2" table:style-name="ce2"/>
          <table:table-cell table:style-name="ce15" office:value-type="string" office:string-value="台北分局" calcext:value-type="string">
            <text:p><text:s/>台北分局 </text:p>
          </table:table-cell>
          <table:table-cell table:style-name="ce15" office:value-type="string" office:string-value="北區分局" calcext:value-type="string">
            <text:p><text:s/>北區分局 </text:p>
          </table:table-cell>
          <table:table-cell table:style-name="ce15" office:value-type="string" office:string-value="中區分局" calcext:value-type="string">
            <text:p><text:s/>中區分局 </text:p>
          </table:table-cell>
          <table:table-cell table:style-name="ce15" office:value-type="string" office:string-value="南區分局" calcext:value-type="string">
            <text:p><text:s/>南區分局 </text:p>
          </table:table-cell>
          <table:table-cell table:style-name="ce15" office:value-type="string" office:string-value="高屏分局" calcext:value-type="string">
            <text:p><text:s/>高屏分局 </text:p>
          </table:table-cell>
          <table:table-cell table:style-name="ce15" office:value-type="string" office:string-value="東區分局" calcext:value-type="string">
            <text:p><text:s/>東區分局 </text:p>
          </table:table-cell>
          <table:table-cell table:style-name="ce15" office:value-type="string" office:string-value="小計" calcext:value-type="string">
            <text:p><text:s/>小計 </text:p>
          </table:table-cell>
          <table:table-cell table:style-name="ce15" office:value-type="string" office:string-value="台北分局" calcext:value-type="string">
            <text:p><text:s/>台北分局 </text:p>
          </table:table-cell>
          <table:table-cell table:style-name="ce15" office:value-type="string" office:string-value="北區分局" calcext:value-type="string">
            <text:p><text:s/>北區分局 </text:p>
          </table:table-cell>
          <table:table-cell table:style-name="ce15" office:value-type="string" office:string-value="中區分局" calcext:value-type="string">
            <text:p><text:s/>中區分局 </text:p>
          </table:table-cell>
          <table:table-cell table:style-name="ce15" office:value-type="string" office:string-value="南區分局" calcext:value-type="string">
            <text:p><text:s/>南區分局 </text:p>
          </table:table-cell>
          <table:table-cell table:style-name="ce15" office:value-type="string" office:string-value="高屏分局" calcext:value-type="string">
            <text:p><text:s/>高屏分局 </text:p>
          </table:table-cell>
          <table:table-cell table:style-name="ce15" office:value-type="string" office:string-value="東區分局" calcext:value-type="string">
            <text:p><text:s/>東區分局 </text:p>
          </table:table-cell>
          <table:table-cell table:style-name="ce15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339" calcext:value-type="float">
            <text:p><text:s/>3,339 </text:p>
          </table:table-cell>
          <table:table-cell table:style-name="ce16" office:value-type="float" office:value="2100" calcext:value-type="float">
            <text:p><text:s/>2,100 </text:p>
          </table:table-cell>
          <table:table-cell table:style-name="ce16" office:value-type="float" office:value="2562" calcext:value-type="float">
            <text:p><text:s/>2,562 </text:p>
          </table:table-cell>
          <table:table-cell table:style-name="ce16" office:value-type="float" office:value="1612" calcext:value-type="float">
            <text:p><text:s/>1,612 </text:p>
          </table:table-cell>
          <table:table-cell table:style-name="ce16" office:value-type="float" office:value="2922" calcext:value-type="float">
            <text:p><text:s/>2,922 </text:p>
          </table:table-cell>
          <table:table-cell table:style-name="ce16" office:value-type="float" office:value="179" calcext:value-type="float">
            <text:p><text:s/>179 </text:p>
          </table:table-cell>
          <table:table-cell table:style-name="ce16" table:formula="of:=[.C4]+[.D4]+[.E4]+[.F4]+[.G4]+[.H4]" office:value-type="float" office:value="12714" calcext:value-type="float">
            <text:p><text:s/>12,714 </text:p>
          </table:table-cell>
          <table:table-cell table:style-name="ce33" table:formula="of:=[$醫學區域.C4]+[$醫學區域.J4]+[$地區.C4]" office:value-type="float" office:value="6419" calcext:value-type="float">
            <text:p><text:s/>6,419 </text:p>
          </table:table-cell>
          <table:table-cell table:style-name="ce33" table:formula="of:=[$醫學區域.D4]+[$醫學區域.K4]+[$地區.D4]" office:value-type="float" office:value="3568" calcext:value-type="float">
            <text:p><text:s/>3,568 </text:p>
          </table:table-cell>
          <table:table-cell table:style-name="ce33" table:formula="of:=[$醫學區域.E4]+[$醫學區域.L4]+[$地區.E4]" office:value-type="float" office:value="3903" calcext:value-type="float">
            <text:p><text:s/>3,903 </text:p>
          </table:table-cell>
          <table:table-cell table:style-name="ce33" table:formula="of:=[$醫學區域.F4]+[$醫學區域.M4]+[$地區.F4]" office:value-type="float" office:value="2786" calcext:value-type="float">
            <text:p><text:s/>2,786 </text:p>
          </table:table-cell>
          <table:table-cell table:style-name="ce33" table:formula="of:=[$醫學區域.G4]+[$醫學區域.N4]+[$地區.G4]" office:value-type="float" office:value="3596" calcext:value-type="float">
            <text:p><text:s/>3,596 </text:p>
          </table:table-cell>
          <table:table-cell table:style-name="ce33" table:formula="of:=[$醫學區域.H4]+[$醫學區域.O4]+[$地區.H4]" office:value-type="float" office:value="385" calcext:value-type="float">
            <text:p><text:s/>385 </text:p>
          </table:table-cell>
          <table:table-cell table:style-name="ce16" table:formula="of:=[.J4]+[.K4]+[.L4]+[.M4]+[.N4]+[.O4]" office:value-type="float" office:value="20657" calcext:value-type="float">
            <text:p><text:s/>20,65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8167" calcext:value-type="float">
            <text:p><text:s/>8,167 </text:p>
          </table:table-cell>
          <table:table-cell table:style-name="ce17" office:value-type="float" office:value="6540" calcext:value-type="float">
            <text:p><text:s/>6,540 </text:p>
          </table:table-cell>
          <table:table-cell table:style-name="ce17" office:value-type="float" office:value="9021" calcext:value-type="float">
            <text:p><text:s/>9,021 </text:p>
          </table:table-cell>
          <table:table-cell table:style-name="ce17" office:value-type="float" office:value="4692" calcext:value-type="float">
            <text:p><text:s/>4,692 </text:p>
          </table:table-cell>
          <table:table-cell table:style-name="ce17" office:value-type="float" office:value="7489" calcext:value-type="float">
            <text:p><text:s/>7,489 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17" table:formula="of:=[.C5]+[.D5]+[.E5]+[.F5]+[.G5]+[.H5]" office:value-type="float" office:value="36641" calcext:value-type="float">
            <text:p><text:s/>36,641 </text:p>
          </table:table-cell>
          <table:table-cell table:style-name="ce20" table:formula="of:=[$醫學區域.C5]+[$醫學區域.J5]+[$地區.C5]" office:value-type="float" office:value="17727" calcext:value-type="float">
            <text:p><text:s/>17,727 </text:p>
          </table:table-cell>
          <table:table-cell table:style-name="ce20" table:formula="of:=[$醫學區域.D5]+[$醫學區域.K5]+[$地區.D5]" office:value-type="float" office:value="10644" calcext:value-type="float">
            <text:p><text:s/>10,644 </text:p>
          </table:table-cell>
          <table:table-cell table:style-name="ce20" table:formula="of:=[$醫學區域.E5]+[$醫學區域.L5]+[$地區.E5]" office:value-type="float" office:value="13137" calcext:value-type="float">
            <text:p><text:s/>13,137 </text:p>
          </table:table-cell>
          <table:table-cell table:style-name="ce20" table:formula="of:=[$醫學區域.F5]+[$醫學區域.M5]+[$地區.F5]" office:value-type="float" office:value="7835" calcext:value-type="float">
            <text:p><text:s/>7,835 </text:p>
          </table:table-cell>
          <table:table-cell table:style-name="ce20" table:formula="of:=[$醫學區域.G5]+[$醫學區域.N5]+[$地區.G5]" office:value-type="float" office:value="9384" calcext:value-type="float">
            <text:p><text:s/>9,384 </text:p>
          </table:table-cell>
          <table:table-cell table:style-name="ce20" table:formula="of:=[$醫學區域.H5]+[$醫學區域.O5]+[$地區.H5]" office:value-type="float" office:value="1436" calcext:value-type="float">
            <text:p><text:s/>1,436 </text:p>
          </table:table-cell>
          <table:table-cell table:style-name="ce17" table:formula="of:=[.J5]+[.K5]+[.L5]+[.M5]+[.N5]+[.O5]" office:value-type="float" office:value="60163" calcext:value-type="float">
            <text:p><text:s/>60,16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4]/[.C5]" office:value-type="percentage" office:value="0.408840455491613" calcext:value-type="percentage">
            <text:p>40.88%</text:p>
          </table:table-cell>
          <table:table-cell table:style-name="ce18" table:formula="of:=[.D4]/[.D5]" office:value-type="percentage" office:value="0.321100917431193" calcext:value-type="percentage">
            <text:p>32.11%</text:p>
          </table:table-cell>
          <table:table-cell table:style-name="ce18" table:formula="of:=[.E4]/[.E5]" office:value-type="percentage" office:value="0.284003990688394" calcext:value-type="percentage">
            <text:p>28.40%</text:p>
          </table:table-cell>
          <table:table-cell table:style-name="ce18" table:formula="of:=[.F4]/[.F5]" office:value-type="percentage" office:value="0.343563512361466" calcext:value-type="percentage">
            <text:p>34.36%</text:p>
          </table:table-cell>
          <table:table-cell table:style-name="ce18" table:formula="of:=[.G4]/[.G5]" office:value-type="percentage" office:value="0.390172252637201" calcext:value-type="percentage">
            <text:p>39.02%</text:p>
          </table:table-cell>
          <table:table-cell table:style-name="ce18" table:formula="of:=[.H4]/[.H5]" office:value-type="percentage" office:value="0.244535519125683" calcext:value-type="percentage">
            <text:p>24.45%</text:p>
          </table:table-cell>
          <table:table-cell table:style-name="ce18" table:formula="of:=[.I4]/[.I5]" office:value-type="percentage" office:value="0.346988346387926" calcext:value-type="percentage">
            <text:p>34.70%</text:p>
          </table:table-cell>
          <table:table-cell table:style-name="ce18" table:formula="of:=[.J4]/[.J5]" office:value-type="percentage" office:value="0.362103006712924" calcext:value-type="percentage">
            <text:p>36.21%</text:p>
          </table:table-cell>
          <table:table-cell table:style-name="ce18" table:formula="of:=[.K4]/[.K5]" office:value-type="percentage" office:value="0.33521232619316" calcext:value-type="percentage">
            <text:p>33.52%</text:p>
          </table:table-cell>
          <table:table-cell table:style-name="ce18" table:formula="of:=[.L4]/[.L5]" office:value-type="percentage" office:value="0.297099794473624" calcext:value-type="percentage">
            <text:p>29.71%</text:p>
          </table:table-cell>
          <table:table-cell table:style-name="ce18" table:formula="of:=[.M4]/[.M5]" office:value-type="percentage" office:value="0.355583918315252" calcext:value-type="percentage">
            <text:p>35.56%</text:p>
          </table:table-cell>
          <table:table-cell table:style-name="ce18" table:formula="of:=[.N4]/[.N5]" office:value-type="percentage" office:value="0.383205456095482" calcext:value-type="percentage">
            <text:p>38.32%</text:p>
          </table:table-cell>
          <table:table-cell table:style-name="ce18" table:formula="of:=[.O4]/[.O5]" office:value-type="percentage" office:value="0.268105849582173" calcext:value-type="percentage">
            <text:p>26.81%</text:p>
          </table:table-cell>
          <table:table-cell table:style-name="ce18" table:formula="of:=[.P4]/[.P5]" office:value-type="percentage" office:value="0.343350564300317" calcext:value-type="percentage">
            <text:p>34.3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053" calcext:value-type="float">
            <text:p><text:s/>3,053 </text:p>
          </table:table-cell>
          <table:table-cell table:style-name="ce16" office:value-type="float" office:value="2085" calcext:value-type="float">
            <text:p><text:s/>2,085 </text:p>
          </table:table-cell>
          <table:table-cell table:style-name="ce16" office:value-type="float" office:value="2226" calcext:value-type="float">
            <text:p><text:s/>2,226 </text:p>
          </table:table-cell>
          <table:table-cell table:style-name="ce16" office:value-type="float" office:value="1508" calcext:value-type="float">
            <text:p><text:s/>1,508 </text:p>
          </table:table-cell>
          <table:table-cell table:style-name="ce16" office:value-type="float" office:value="2737" calcext:value-type="float">
            <text:p><text:s/>2,737 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16" table:formula="of:=[.C7]+[.D7]+[.E7]+[.F7]+[.G7]+[.H7]" office:value-type="float" office:value="11786" calcext:value-type="float">
            <text:p><text:s/>11,786 </text:p>
          </table:table-cell>
          <table:table-cell table:style-name="ce33" table:formula="of:=[$醫學區域.C7]+[$醫學區域.J7]+[$地區.C7]" office:value-type="float" office:value="6048" calcext:value-type="float">
            <text:p><text:s/>6,048 </text:p>
          </table:table-cell>
          <table:table-cell table:style-name="ce33" table:formula="of:=[$醫學區域.D7]+[$醫學區域.K7]+[$地區.D7]" office:value-type="float" office:value="3522" calcext:value-type="float">
            <text:p><text:s/>3,522 </text:p>
          </table:table-cell>
          <table:table-cell table:style-name="ce33" table:formula="of:=[$醫學區域.E7]+[$醫學區域.L7]+[$地區.E7]" office:value-type="float" office:value="3480" calcext:value-type="float">
            <text:p><text:s/>3,480 </text:p>
          </table:table-cell>
          <table:table-cell table:style-name="ce33" table:formula="of:=[$醫學區域.F7]+[$醫學區域.M7]+[$地區.F7]" office:value-type="float" office:value="2863" calcext:value-type="float">
            <text:p><text:s/>2,863 </text:p>
          </table:table-cell>
          <table:table-cell table:style-name="ce33" table:formula="of:=[$醫學區域.G7]+[$醫學區域.N7]+[$地區.G7]" office:value-type="float" office:value="3368" calcext:value-type="float">
            <text:p><text:s/>3,368 </text:p>
          </table:table-cell>
          <table:table-cell table:style-name="ce33" table:formula="of:=[$醫學區域.H7]+[$醫學區域.O7]+[$地區.H7]" office:value-type="float" office:value="354" calcext:value-type="float">
            <text:p><text:s/>354 </text:p>
          </table:table-cell>
          <table:table-cell table:style-name="ce16" table:formula="of:=[.J7]+[.K7]+[.L7]+[.M7]+[.N7]+[.O7]" office:value-type="float" office:value="19635" calcext:value-type="float">
            <text:p><text:s/>19,635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768" calcext:value-type="float">
            <text:p><text:s/>7,768 </text:p>
          </table:table-cell>
          <table:table-cell table:style-name="ce17" office:value-type="float" office:value="6371" calcext:value-type="float">
            <text:p><text:s/>6,371 </text:p>
          </table:table-cell>
          <table:table-cell table:style-name="ce17" office:value-type="float" office:value="8166" calcext:value-type="float">
            <text:p><text:s/>8,166 </text:p>
          </table:table-cell>
          <table:table-cell table:style-name="ce17" office:value-type="float" office:value="4566" calcext:value-type="float">
            <text:p><text:s/>4,566 </text:p>
          </table:table-cell>
          <table:table-cell table:style-name="ce17" office:value-type="float" office:value="6900" calcext:value-type="float">
            <text:p><text:s/>6,900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table:formula="of:=[.C8]+[.D8]+[.E8]+[.F8]+[.G8]+[.H8]" office:value-type="float" office:value="34489" calcext:value-type="float">
            <text:p><text:s/>34,489 </text:p>
          </table:table-cell>
          <table:table-cell table:style-name="ce20" table:formula="of:=[$醫學區域.C8]+[$醫學區域.J8]+[$地區.C8]" office:value-type="float" office:value="16793" calcext:value-type="float">
            <text:p><text:s/>16,793 </text:p>
          </table:table-cell>
          <table:table-cell table:style-name="ce20" table:formula="of:=[$醫學區域.D8]+[$醫學區域.K8]+[$地區.D8]" office:value-type="float" office:value="10287" calcext:value-type="float">
            <text:p><text:s/>10,287 </text:p>
          </table:table-cell>
          <table:table-cell table:style-name="ce20" table:formula="of:=[$醫學區域.E8]+[$醫學區域.L8]+[$地區.E8]" office:value-type="float" office:value="11915" calcext:value-type="float">
            <text:p><text:s/>11,915 </text:p>
          </table:table-cell>
          <table:table-cell table:style-name="ce20" table:formula="of:=[$醫學區域.F8]+[$醫學區域.M8]+[$地區.F8]" office:value-type="float" office:value="7990" calcext:value-type="float">
            <text:p><text:s/>7,990 </text:p>
          </table:table-cell>
          <table:table-cell table:style-name="ce20" table:formula="of:=[$醫學區域.G8]+[$醫學區域.N8]+[$地區.G8]" office:value-type="float" office:value="8641" calcext:value-type="float">
            <text:p><text:s/>8,641 </text:p>
          </table:table-cell>
          <table:table-cell table:style-name="ce20" table:formula="of:=[$醫學區域.H8]+[$醫學區域.O8]+[$地區.H8]" office:value-type="float" office:value="1336" calcext:value-type="float">
            <text:p><text:s/>1,336 </text:p>
          </table:table-cell>
          <table:table-cell table:style-name="ce17" table:formula="of:=[.J8]+[.K8]+[.L8]+[.M8]+[.N8]+[.O8]" office:value-type="float" office:value="56962" calcext:value-type="float">
            <text:p><text:s/>56,96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7]/[.C8]" office:value-type="percentage" office:value="0.393022657054583" calcext:value-type="percentage">
            <text:p>39.30%</text:p>
          </table:table-cell>
          <table:table-cell table:style-name="ce18" table:formula="of:=[.D7]/[.D8]" office:value-type="percentage" office:value="0.327264165751059" calcext:value-type="percentage">
            <text:p>32.73%</text:p>
          </table:table-cell>
          <table:table-cell table:style-name="ce18" table:formula="of:=[.E7]/[.E8]" office:value-type="percentage" office:value="0.272593681116826" calcext:value-type="percentage">
            <text:p>27.26%</text:p>
          </table:table-cell>
          <table:table-cell table:style-name="ce18" table:formula="of:=[.F7]/[.F8]" office:value-type="percentage" office:value="0.330267192290845" calcext:value-type="percentage">
            <text:p>33.03%</text:p>
          </table:table-cell>
          <table:table-cell table:style-name="ce18" table:formula="of:=[.G7]/[.G8]" office:value-type="percentage" office:value="0.396666666666667" calcext:value-type="percentage">
            <text:p>39.67%</text:p>
          </table:table-cell>
          <table:table-cell table:style-name="ce18" table:formula="of:=[.H7]/[.H8]" office:value-type="percentage" office:value="0.246518105849582" calcext:value-type="percentage">
            <text:p>24.65%</text:p>
          </table:table-cell>
          <table:table-cell table:style-name="ce18" table:formula="of:=[.I7]/[.I8]" office:value-type="percentage" office:value="0.341732146481487" calcext:value-type="percentage">
            <text:p>34.17%</text:p>
          </table:table-cell>
          <table:table-cell table:style-name="ce18" table:formula="of:=[.J7]/[.J8]" office:value-type="percentage" office:value="0.360150062526053" calcext:value-type="percentage">
            <text:p>36.02%</text:p>
          </table:table-cell>
          <table:table-cell table:style-name="ce18" table:formula="of:=[.K7]/[.K8]" office:value-type="percentage" office:value="0.342373869932925" calcext:value-type="percentage">
            <text:p>34.24%</text:p>
          </table:table-cell>
          <table:table-cell table:style-name="ce18" table:formula="of:=[.L7]/[.L8]" office:value-type="percentage" office:value="0.2920688208141" calcext:value-type="percentage">
            <text:p>29.21%</text:p>
          </table:table-cell>
          <table:table-cell table:style-name="ce18" table:formula="of:=[.M7]/[.M8]" office:value-type="percentage" office:value="0.358322903629537" calcext:value-type="percentage">
            <text:p>35.83%</text:p>
          </table:table-cell>
          <table:table-cell table:style-name="ce18" table:formula="of:=[.N7]/[.N8]" office:value-type="percentage" office:value="0.38976970258072" calcext:value-type="percentage">
            <text:p>38.98%</text:p>
          </table:table-cell>
          <table:table-cell table:style-name="ce18" table:formula="of:=[.O7]/[.O8]" office:value-type="percentage" office:value="0.264970059880239" calcext:value-type="percentage">
            <text:p>26.50%</text:p>
          </table:table-cell>
          <table:table-cell table:style-name="ce18" table:formula="of:=[.P7]/[.P8]" office:value-type="percentage" office:value="0.344703486534883" calcext:value-type="percentage">
            <text:p>34.47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059" calcext:value-type="float">
            <text:p><text:s/>3,059 </text:p>
          </table:table-cell>
          <table:table-cell table:style-name="ce16" office:value-type="float" office:value="2086" calcext:value-type="float">
            <text:p><text:s/>2,086 </text:p>
          </table:table-cell>
          <table:table-cell table:style-name="ce16" office:value-type="float" office:value="2472" calcext:value-type="float">
            <text:p><text:s/>2,472 </text:p>
          </table:table-cell>
          <table:table-cell table:style-name="ce16" office:value-type="float" office:value="1730" calcext:value-type="float">
            <text:p><text:s/>1,730 </text:p>
          </table:table-cell>
          <table:table-cell table:style-name="ce16" office:value-type="float" office:value="2955" calcext:value-type="float">
            <text:p><text:s/>2,955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table:formula="of:=[.C10]+[.D10]+[.E10]+[.F10]+[.G10]+[.H10]" office:value-type="float" office:value="12482" calcext:value-type="float">
            <text:p><text:s/>12,482 </text:p>
          </table:table-cell>
          <table:table-cell table:style-name="ce33" table:formula="of:=[$醫學區域.C10]+[$醫學區域.J10]+[$地區.C10]" office:value-type="float" office:value="6159" calcext:value-type="float">
            <text:p><text:s/>6,159 </text:p>
          </table:table-cell>
          <table:table-cell table:style-name="ce33" table:formula="of:=[$醫學區域.D10]+[$醫學區域.K10]+[$地區.D10]" office:value-type="float" office:value="3489" calcext:value-type="float">
            <text:p><text:s/>3,489 </text:p>
          </table:table-cell>
          <table:table-cell table:style-name="ce33" table:formula="of:=[$醫學區域.E10]+[$醫學區域.L10]+[$地區.E10]" office:value-type="float" office:value="3710" calcext:value-type="float">
            <text:p><text:s/>3,710 </text:p>
          </table:table-cell>
          <table:table-cell table:style-name="ce33" table:formula="of:=[$醫學區域.F10]+[$醫學區域.M10]+[$地區.F10]" office:value-type="float" office:value="2959" calcext:value-type="float">
            <text:p><text:s/>2,959 </text:p>
          </table:table-cell>
          <table:table-cell table:style-name="ce33" table:formula="of:=[$醫學區域.G10]+[$醫學區域.N10]+[$地區.G10]" office:value-type="float" office:value="3575" calcext:value-type="float">
            <text:p><text:s/>3,575 </text:p>
          </table:table-cell>
          <table:table-cell table:style-name="ce33" table:formula="of:=[$醫學區域.H10]+[$醫學區域.O10]+[$地區.H10]" office:value-type="float" office:value="362" calcext:value-type="float">
            <text:p><text:s/>362 </text:p>
          </table:table-cell>
          <table:table-cell table:style-name="ce16" table:formula="of:=[.J10]+[.K10]+[.L10]+[.M10]+[.N10]+[.O10]" office:value-type="float" office:value="20254" calcext:value-type="float">
            <text:p><text:s/>20,25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915" calcext:value-type="float">
            <text:p><text:s/>7,915 </text:p>
          </table:table-cell>
          <table:table-cell table:style-name="ce17" office:value-type="float" office:value="6355" calcext:value-type="float">
            <text:p><text:s/>6,355 </text:p>
          </table:table-cell>
          <table:table-cell table:style-name="ce17" office:value-type="float" office:value="8925" calcext:value-type="float">
            <text:p><text:s/>8,925 </text:p>
          </table:table-cell>
          <table:table-cell table:style-name="ce17" office:value-type="float" office:value="5072" calcext:value-type="float">
            <text:p><text:s/>5,072 </text:p>
          </table:table-cell>
          <table:table-cell table:style-name="ce17" office:value-type="float" office:value="7413" calcext:value-type="float">
            <text:p><text:s/>7,413 </text:p>
          </table:table-cell>
          <table:table-cell table:style-name="ce17" office:value-type="float" office:value="758" calcext:value-type="float">
            <text:p><text:s/>758 </text:p>
          </table:table-cell>
          <table:table-cell table:style-name="ce17" table:formula="of:=[.C11]+[.D11]+[.E11]+[.F11]+[.G11]+[.H11]" office:value-type="float" office:value="36438" calcext:value-type="float">
            <text:p><text:s/>36,438 </text:p>
          </table:table-cell>
          <table:table-cell table:style-name="ce20" table:formula="of:=[$醫學區域.C11]+[$醫學區域.J11]+[$地區.C11]" office:value-type="float" office:value="17191" calcext:value-type="float">
            <text:p><text:s/>17,191 </text:p>
          </table:table-cell>
          <table:table-cell table:style-name="ce20" table:formula="of:=[$醫學區域.D11]+[$醫學區域.K11]+[$地區.D11]" office:value-type="float" office:value="10497" calcext:value-type="float">
            <text:p><text:s/>10,497 </text:p>
          </table:table-cell>
          <table:table-cell table:style-name="ce20" table:formula="of:=[$醫學區域.E11]+[$醫學區域.L11]+[$地區.E11]" office:value-type="float" office:value="12604" calcext:value-type="float">
            <text:p><text:s/>12,604 </text:p>
          </table:table-cell>
          <table:table-cell table:style-name="ce20" table:formula="of:=[$醫學區域.F11]+[$醫學區域.M11]+[$地區.F11]" office:value-type="float" office:value="8537" calcext:value-type="float">
            <text:p><text:s/>8,537 </text:p>
          </table:table-cell>
          <table:table-cell table:style-name="ce20" table:formula="of:=[$醫學區域.G11]+[$醫學區域.N11]+[$地區.G11]" office:value-type="float" office:value="9126" calcext:value-type="float">
            <text:p><text:s/>9,126 </text:p>
          </table:table-cell>
          <table:table-cell table:style-name="ce20" table:formula="of:=[$醫學區域.H11]+[$醫學區域.O11]+[$地區.H11]" office:value-type="float" office:value="1416" calcext:value-type="float">
            <text:p><text:s/>1,416 </text:p>
          </table:table-cell>
          <table:table-cell table:style-name="ce17" table:formula="of:=[.J11]+[.K11]+[.L11]+[.M11]+[.N11]+[.O11]" office:value-type="float" office:value="59371" calcext:value-type="float">
            <text:p><text:s/>59,37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0]/[.C11]" office:value-type="percentage" office:value="0.386481364497789" calcext:value-type="percentage">
            <text:p>38.65%</text:p>
          </table:table-cell>
          <table:table-cell table:style-name="ce18" table:formula="of:=[.D10]/[.D11]" office:value-type="percentage" office:value="0.328245476003147" calcext:value-type="percentage">
            <text:p>32.82%</text:p>
          </table:table-cell>
          <table:table-cell table:style-name="ce18" table:formula="of:=[.E10]/[.E11]" office:value-type="percentage" office:value="0.276974789915966" calcext:value-type="percentage">
            <text:p>27.70%</text:p>
          </table:table-cell>
          <table:table-cell table:style-name="ce18" table:formula="of:=[.F10]/[.F11]" office:value-type="percentage" office:value="0.34108832807571" calcext:value-type="percentage">
            <text:p>34.11%</text:p>
          </table:table-cell>
          <table:table-cell table:style-name="ce18" table:formula="of:=[.G10]/[.G11]" office:value-type="percentage" office:value="0.398624038850668" calcext:value-type="percentage">
            <text:p>39.86%</text:p>
          </table:table-cell>
          <table:table-cell table:style-name="ce18" table:formula="of:=[.H10]/[.H11]" office:value-type="percentage" office:value="0.237467018469657" calcext:value-type="percentage">
            <text:p>23.75%</text:p>
          </table:table-cell>
          <table:table-cell table:style-name="ce18" table:formula="of:=[.I10]/[.I11]" office:value-type="percentage" office:value="0.342554476096383" calcext:value-type="percentage">
            <text:p>34.26%</text:p>
          </table:table-cell>
          <table:table-cell table:style-name="ce18" table:formula="of:=[.J10]/[.J11]" office:value-type="percentage" office:value="0.358268861613635" calcext:value-type="percentage">
            <text:p>35.83%</text:p>
          </table:table-cell>
          <table:table-cell table:style-name="ce18" table:formula="of:=[.K10]/[.K11]" office:value-type="percentage" office:value="0.332380680194341" calcext:value-type="percentage">
            <text:p>33.24%</text:p>
          </table:table-cell>
          <table:table-cell table:style-name="ce18" table:formula="of:=[.L10]/[.L11]" office:value-type="percentage" office:value="0.29435099968264" calcext:value-type="percentage">
            <text:p>29.44%</text:p>
          </table:table-cell>
          <table:table-cell table:style-name="ce18" table:formula="of:=[.M10]/[.M11]" office:value-type="percentage" office:value="0.346608878997306" calcext:value-type="percentage">
            <text:p>34.66%</text:p>
          </table:table-cell>
          <table:table-cell table:style-name="ce18" table:formula="of:=[.N10]/[.N11]" office:value-type="percentage" office:value="0.391737891737892" calcext:value-type="percentage">
            <text:p>39.17%</text:p>
          </table:table-cell>
          <table:table-cell table:style-name="ce18" table:formula="of:=[.O10]/[.O11]" office:value-type="percentage" office:value="0.255649717514124" calcext:value-type="percentage">
            <text:p>25.56%</text:p>
          </table:table-cell>
          <table:table-cell table:style-name="ce18" table:formula="of:=[.P10]/[.P11]" office:value-type="percentage" office:value="0.341142982264068" calcext:value-type="percentage">
            <text:p>34.1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203" calcext:value-type="float">
            <text:p><text:s/>3,203 </text:p>
          </table:table-cell>
          <table:table-cell table:style-name="ce16" office:value-type="float" office:value="2147" calcext:value-type="float">
            <text:p><text:s/>2,147 </text:p>
          </table:table-cell>
          <table:table-cell table:style-name="ce16" office:value-type="float" office:value="2549" calcext:value-type="float">
            <text:p><text:s/>2,549 </text:p>
          </table:table-cell>
          <table:table-cell table:style-name="ce16" office:value-type="float" office:value="1662" calcext:value-type="float">
            <text:p><text:s/>1,662 </text:p>
          </table:table-cell>
          <table:table-cell table:style-name="ce16" office:value-type="float" office:value="3077" calcext:value-type="float">
            <text:p><text:s/>3,077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table:formula="of:=[.C13]+[.D13]+[.E13]+[.F13]+[.G13]+[.H13]" office:value-type="float" office:value="12868" calcext:value-type="float">
            <text:p><text:s/>12,868 </text:p>
          </table:table-cell>
          <table:table-cell table:style-name="ce33" table:formula="of:=[$醫學區域.C13]+[$醫學區域.J13]+[$地區.C13]" office:value-type="float" office:value="6355" calcext:value-type="float">
            <text:p><text:s/>6,355 </text:p>
          </table:table-cell>
          <table:table-cell table:style-name="ce33" table:formula="of:=[$醫學區域.D13]+[$醫學區域.K13]+[$地區.D13]" office:value-type="float" office:value="3615" calcext:value-type="float">
            <text:p><text:s/>3,615 </text:p>
          </table:table-cell>
          <table:table-cell table:style-name="ce33" table:formula="of:=[$醫學區域.E13]+[$醫學區域.L13]+[$地區.E13]" office:value-type="float" office:value="3871" calcext:value-type="float">
            <text:p><text:s/>3,871 </text:p>
          </table:table-cell>
          <table:table-cell table:style-name="ce33" table:formula="of:=[$醫學區域.F13]+[$醫學區域.M13]+[$地區.F13]" office:value-type="float" office:value="2993" calcext:value-type="float">
            <text:p><text:s/>2,993 </text:p>
          </table:table-cell>
          <table:table-cell table:style-name="ce33" table:formula="of:=[$醫學區域.G13]+[$醫學區域.N13]+[$地區.G13]" office:value-type="float" office:value="3816" calcext:value-type="float">
            <text:p><text:s/>3,816 </text:p>
          </table:table-cell>
          <table:table-cell table:style-name="ce33" table:formula="of:=[$醫學區域.H13]+[$醫學區域.O13]+[$地區.H13]" office:value-type="float" office:value="414" calcext:value-type="float">
            <text:p><text:s/>414 </text:p>
          </table:table-cell>
          <table:table-cell table:style-name="ce16" table:formula="of:=[.J13]+[.K13]+[.L13]+[.M13]+[.N13]+[.O13]" office:value-type="float" office:value="21064" calcext:value-type="float">
            <text:p><text:s/>21,06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8165" calcext:value-type="float">
            <text:p><text:s/>8,165 </text:p>
          </table:table-cell>
          <table:table-cell table:style-name="ce17" office:value-type="float" office:value="6709" calcext:value-type="float">
            <text:p><text:s/>6,709 </text:p>
          </table:table-cell>
          <table:table-cell table:style-name="ce17" office:value-type="float" office:value="9157" calcext:value-type="float">
            <text:p><text:s/>9,157 </text:p>
          </table:table-cell>
          <table:table-cell table:style-name="ce17" office:value-type="float" office:value="5119" calcext:value-type="float">
            <text:p><text:s/>5,119 </text:p>
          </table:table-cell>
          <table:table-cell table:style-name="ce17" office:value-type="float" office:value="7657" calcext:value-type="float">
            <text:p><text:s/>7,657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table:formula="of:=[.C14]+[.D14]+[.E14]+[.F14]+[.G14]+[.H14]" office:value-type="float" office:value="37695" calcext:value-type="float">
            <text:p><text:s/>37,695 </text:p>
          </table:table-cell>
          <table:table-cell table:style-name="ce20" table:formula="of:=[$醫學區域.C14]+[$醫學區域.J14]+[$地區.C14]" office:value-type="float" office:value="17562" calcext:value-type="float">
            <text:p><text:s/>17,562 </text:p>
          </table:table-cell>
          <table:table-cell table:style-name="ce20" table:formula="of:=[$醫學區域.D14]+[$醫學區域.K14]+[$地區.D14]" office:value-type="float" office:value="11150" calcext:value-type="float">
            <text:p><text:s/>11,150 </text:p>
          </table:table-cell>
          <table:table-cell table:style-name="ce20" table:formula="of:=[$醫學區域.E14]+[$醫學區域.L14]+[$地區.E14]" office:value-type="float" office:value="13287" calcext:value-type="float">
            <text:p><text:s/>13,287 </text:p>
          </table:table-cell>
          <table:table-cell table:style-name="ce20" table:formula="of:=[$醫學區域.F14]+[$醫學區域.M14]+[$地區.F14]" office:value-type="float" office:value="8823" calcext:value-type="float">
            <text:p><text:s/>8,823 </text:p>
          </table:table-cell>
          <table:table-cell table:style-name="ce20" table:formula="of:=[$醫學區域.G14]+[$醫學區域.N14]+[$地區.G14]" office:value-type="float" office:value="9562" calcext:value-type="float">
            <text:p><text:s/>9,562 </text:p>
          </table:table-cell>
          <table:table-cell table:style-name="ce20" table:formula="of:=[$醫學區域.H14]+[$醫學區域.O14]+[$地區.H14]" office:value-type="float" office:value="1579" calcext:value-type="float">
            <text:p><text:s/>1,579 </text:p>
          </table:table-cell>
          <table:table-cell table:style-name="ce17" table:formula="of:=[.J14]+[.K14]+[.L14]+[.M14]+[.N14]+[.O14]" office:value-type="float" office:value="61963" calcext:value-type="float">
            <text:p><text:s/>61,96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3]/[.C14]" office:value-type="percentage" office:value="0.392284139620331" calcext:value-type="percentage">
            <text:p>39.23%</text:p>
          </table:table-cell>
          <table:table-cell table:style-name="ce18" table:formula="of:=[.D13]/[.D14]" office:value-type="percentage" office:value="0.320017886421225" calcext:value-type="percentage">
            <text:p>32.00%</text:p>
          </table:table-cell>
          <table:table-cell table:style-name="ce18" table:formula="of:=[.E13]/[.E14]" office:value-type="percentage" office:value="0.27836627716501" calcext:value-type="percentage">
            <text:p>27.84%</text:p>
          </table:table-cell>
          <table:table-cell table:style-name="ce18" table:formula="of:=[.F13]/[.F14]" office:value-type="percentage" office:value="0.324672787653839" calcext:value-type="percentage">
            <text:p>32.47%</text:p>
          </table:table-cell>
          <table:table-cell table:style-name="ce18" table:formula="of:=[.G13]/[.G14]" office:value-type="percentage" office:value="0.401854512211049" calcext:value-type="percentage">
            <text:p>40.19%</text:p>
          </table:table-cell>
          <table:table-cell table:style-name="ce18" table:formula="of:=[.H13]/[.H14]" office:value-type="percentage" office:value="0.259009009009009" calcext:value-type="percentage">
            <text:p>25.90%</text:p>
          </table:table-cell>
          <table:table-cell table:style-name="ce18" table:formula="of:=[.I13]/[.I14]" office:value-type="percentage" office:value="0.341371534686298" calcext:value-type="percentage">
            <text:p>34.14%</text:p>
          </table:table-cell>
          <table:table-cell table:style-name="ce18" table:formula="of:=[.J13]/[.J14]" office:value-type="percentage" office:value="0.361860835895684" calcext:value-type="percentage">
            <text:p>36.19%</text:p>
          </table:table-cell>
          <table:table-cell table:style-name="ce18" table:formula="of:=[.K13]/[.K14]" office:value-type="percentage" office:value="0.324215246636771" calcext:value-type="percentage">
            <text:p>32.42%</text:p>
          </table:table-cell>
          <table:table-cell table:style-name="ce18" table:formula="of:=[.L13]/[.L14]" office:value-type="percentage" office:value="0.29133739745616" calcext:value-type="percentage">
            <text:p>29.13%</text:p>
          </table:table-cell>
          <table:table-cell table:style-name="ce18" table:formula="of:=[.M13]/[.M14]" office:value-type="percentage" office:value="0.339227020287884" calcext:value-type="percentage">
            <text:p>33.92%</text:p>
          </table:table-cell>
          <table:table-cell table:style-name="ce18" table:formula="of:=[.N13]/[.N14]" office:value-type="percentage" office:value="0.39907969044133" calcext:value-type="percentage">
            <text:p>39.91%</text:p>
          </table:table-cell>
          <table:table-cell table:style-name="ce18" table:formula="of:=[.O13]/[.O14]" office:value-type="percentage" office:value="0.262191260291324" calcext:value-type="percentage">
            <text:p>26.22%</text:p>
          </table:table-cell>
          <table:table-cell table:style-name="ce18" table:formula="of:=[.P13]/[.P14]" office:value-type="percentage" office:value="0.339944805771186" calcext:value-type="percentage">
            <text:p>33.99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4]+[.C7]+[.C10]+[.C13]" office:value-type="float" office:value="12654" calcext:value-type="float">
            <text:p><text:s/>12,654 </text:p>
          </table:table-cell>
          <table:table-cell table:style-name="ce16" table:formula="of:=[.D4]+[.D7]+[.D10]+[.D13]" office:value-type="float" office:value="8418" calcext:value-type="float">
            <text:p><text:s/>8,418 </text:p>
          </table:table-cell>
          <table:table-cell table:style-name="ce16" table:formula="of:=[.E4]+[.E7]+[.E10]+[.E13]" office:value-type="float" office:value="9809" calcext:value-type="float">
            <text:p><text:s/>9,809 </text:p>
          </table:table-cell>
          <table:table-cell table:style-name="ce16" table:formula="of:=[.F4]+[.F7]+[.F10]+[.F13]" office:value-type="float" office:value="6512" calcext:value-type="float">
            <text:p><text:s/>6,512 </text:p>
          </table:table-cell>
          <table:table-cell table:style-name="ce16" table:formula="of:=[.G4]+[.G7]+[.G10]+[.G13]" office:value-type="float" office:value="11691" calcext:value-type="float">
            <text:p><text:s/>11,691 </text:p>
          </table:table-cell>
          <table:table-cell table:style-name="ce16" table:formula="of:=[.H4]+[.H7]+[.H10]+[.H13]" office:value-type="float" office:value="766" calcext:value-type="float">
            <text:p><text:s/>766 </text:p>
          </table:table-cell>
          <table:table-cell table:style-name="ce16" table:formula="of:=[.I4]+[.I7]+[.I10]+[.I13]" office:value-type="float" office:value="49850" calcext:value-type="float">
            <text:p><text:s/>49,850 </text:p>
          </table:table-cell>
          <table:table-cell table:style-name="ce16" table:formula="of:=[.J4]+[.J7]+[.J10]+[.J13]" office:value-type="float" office:value="24981" calcext:value-type="float">
            <text:p><text:s/>24,981 </text:p>
          </table:table-cell>
          <table:table-cell table:style-name="ce16" table:formula="of:=[.K4]+[.K7]+[.K10]+[.K13]" office:value-type="float" office:value="14194" calcext:value-type="float">
            <text:p><text:s/>14,194 </text:p>
          </table:table-cell>
          <table:table-cell table:style-name="ce16" table:formula="of:=[.L4]+[.L7]+[.L10]+[.L13]" office:value-type="float" office:value="14964" calcext:value-type="float">
            <text:p><text:s/>14,964 </text:p>
          </table:table-cell>
          <table:table-cell table:style-name="ce16" table:formula="of:=[.M4]+[.M7]+[.M10]+[.M13]" office:value-type="float" office:value="11601" calcext:value-type="float">
            <text:p><text:s/>11,601 </text:p>
          </table:table-cell>
          <table:table-cell table:style-name="ce16" table:formula="of:=[.N4]+[.N7]+[.N10]+[.N13]" office:value-type="float" office:value="14355" calcext:value-type="float">
            <text:p><text:s/>14,355 </text:p>
          </table:table-cell>
          <table:table-cell table:style-name="ce16" table:formula="of:=[.O4]+[.O7]+[.O10]+[.O13]" office:value-type="float" office:value="1515" calcext:value-type="float">
            <text:p><text:s/>1,515 </text:p>
          </table:table-cell>
          <table:table-cell table:style-name="ce16" table:formula="of:=[.P4]+[.P7]+[.P10]+[.P13]" office:value-type="float" office:value="81610" calcext:value-type="float">
            <text:p><text:s/>81,61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5]+[.C8]+[.C11]+[.C14]" office:value-type="float" office:value="32015" calcext:value-type="float">
            <text:p><text:s/>32,015 </text:p>
          </table:table-cell>
          <table:table-cell table:style-name="ce17" table:formula="of:=[.D5]+[.D8]+[.D11]+[.D14]" office:value-type="float" office:value="25975" calcext:value-type="float">
            <text:p><text:s/>25,975 </text:p>
          </table:table-cell>
          <table:table-cell table:style-name="ce17" table:formula="of:=[.E5]+[.E8]+[.E11]+[.E14]" office:value-type="float" office:value="35269" calcext:value-type="float">
            <text:p><text:s/>35,269 </text:p>
          </table:table-cell>
          <table:table-cell table:style-name="ce17" table:formula="of:=[.F5]+[.F8]+[.F11]+[.F14]" office:value-type="float" office:value="19449" calcext:value-type="float">
            <text:p><text:s/>19,449 </text:p>
          </table:table-cell>
          <table:table-cell table:style-name="ce17" table:formula="of:=[.G5]+[.G8]+[.G11]+[.G14]" office:value-type="float" office:value="29459" calcext:value-type="float">
            <text:p><text:s/>29,459 </text:p>
          </table:table-cell>
          <table:table-cell table:style-name="ce17" table:formula="of:=[.H5]+[.H8]+[.H11]+[.H14]" office:value-type="float" office:value="3096" calcext:value-type="float">
            <text:p><text:s/>3,096 </text:p>
          </table:table-cell>
          <table:table-cell table:style-name="ce17" table:formula="of:=[.I5]+[.I8]+[.I11]+[.I14]" office:value-type="float" office:value="145263" calcext:value-type="float">
            <text:p><text:s/>145,263 </text:p>
          </table:table-cell>
          <table:table-cell table:style-name="ce17" table:formula="of:=[.J5]+[.J8]+[.J11]+[.J14]" office:value-type="float" office:value="69273" calcext:value-type="float">
            <text:p><text:s/>69,273 </text:p>
          </table:table-cell>
          <table:table-cell table:style-name="ce17" table:formula="of:=[.K5]+[.K8]+[.K11]+[.K14]" office:value-type="float" office:value="42578" calcext:value-type="float">
            <text:p><text:s/>42,578 </text:p>
          </table:table-cell>
          <table:table-cell table:style-name="ce17" table:formula="of:=[.L5]+[.L8]+[.L11]+[.L14]" office:value-type="float" office:value="50943" calcext:value-type="float">
            <text:p><text:s/>50,943 </text:p>
          </table:table-cell>
          <table:table-cell table:style-name="ce17" table:formula="of:=[.M5]+[.M8]+[.M11]+[.M14]" office:value-type="float" office:value="33185" calcext:value-type="float">
            <text:p><text:s/>33,185 </text:p>
          </table:table-cell>
          <table:table-cell table:style-name="ce17" table:formula="of:=[.N5]+[.N8]+[.N11]+[.N14]" office:value-type="float" office:value="36713" calcext:value-type="float">
            <text:p><text:s/>36,713 </text:p>
          </table:table-cell>
          <table:table-cell table:style-name="ce17" table:formula="of:=[.O5]+[.O8]+[.O11]+[.O14]" office:value-type="float" office:value="5767" calcext:value-type="float">
            <text:p><text:s/>5,767 </text:p>
          </table:table-cell>
          <table:table-cell table:style-name="ce17" table:formula="of:=[.P5]+[.P8]+[.P11]+[.P14]" office:value-type="float" office:value="238459" calcext:value-type="float">
            <text:p><text:s/>238,459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16]/[.C17]" office:value-type="percentage" office:value="0.395252225519288" calcext:value-type="percentage">
            <text:p>39.53%</text:p>
          </table:table-cell>
          <table:table-cell table:style-name="ce19" table:formula="of:=[.D16]/[.D17]" office:value-type="percentage" office:value="0.324080846968239" calcext:value-type="percentage">
            <text:p>32.41%</text:p>
          </table:table-cell>
          <table:table-cell table:style-name="ce19" table:formula="of:=[.E16]/[.E17]" office:value-type="percentage" office:value="0.278119595111855" calcext:value-type="percentage">
            <text:p>27.81%</text:p>
          </table:table-cell>
          <table:table-cell table:style-name="ce19" table:formula="of:=[.F16]/[.F17]" office:value-type="percentage" office:value="0.334824412566199" calcext:value-type="percentage">
            <text:p>33.48%</text:p>
          </table:table-cell>
          <table:table-cell table:style-name="ce19" table:formula="of:=[.G16]/[.G17]" office:value-type="percentage" office:value="0.396856648222954" calcext:value-type="percentage">
            <text:p>39.69%</text:p>
          </table:table-cell>
          <table:table-cell table:style-name="ce19" table:formula="of:=[.H16]/[.H17]" office:value-type="percentage" office:value="0.247416020671835" calcext:value-type="percentage">
            <text:p>24.74%</text:p>
          </table:table-cell>
          <table:table-cell table:style-name="ce19" table:formula="of:=[.I16]/[.I17]" office:value-type="percentage" office:value="0.343170662866663" calcext:value-type="percentage">
            <text:p>34.32%</text:p>
          </table:table-cell>
          <table:table-cell table:style-name="ce19" table:formula="of:=[.J16]/[.J17]" office:value-type="percentage" office:value="0.36061669048547" calcext:value-type="percentage">
            <text:p>36.06%</text:p>
          </table:table-cell>
          <table:table-cell table:style-name="ce19" table:formula="of:=[.K16]/[.K17]" office:value-type="percentage" office:value="0.333364648409977" calcext:value-type="percentage">
            <text:p>33.34%</text:p>
          </table:table-cell>
          <table:table-cell table:style-name="ce19" table:formula="of:=[.L16]/[.L17]" office:value-type="percentage" office:value="0.293740062422708" calcext:value-type="percentage">
            <text:p>29.37%</text:p>
          </table:table-cell>
          <table:table-cell table:style-name="ce19" table:formula="of:=[.M16]/[.M17]" office:value-type="percentage" office:value="0.349585656169956" calcext:value-type="percentage">
            <text:p>34.96%</text:p>
          </table:table-cell>
          <table:table-cell table:style-name="ce19" table:formula="of:=[.N16]/[.N17]" office:value-type="percentage" office:value="0.391005910712827" calcext:value-type="percentage">
            <text:p>39.10%</text:p>
          </table:table-cell>
          <table:table-cell table:style-name="ce19" table:formula="of:=[.O16]/[.O17]" office:value-type="percentage" office:value="0.262701577943471" calcext:value-type="percentage">
            <text:p>26.27%</text:p>
          </table:table-cell>
          <table:table-cell table:style-name="ce19" table:formula="of:=[.P16]/[.P17]" office:value-type="percentage" office:value="0.342239127061675" calcext:value-type="percentage">
            <text:p>34.22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16" office:value-type="float" office:value="2920" calcext:value-type="float">
            <text:p><text:s/>2,920 </text:p>
          </table:table-cell>
          <table:table-cell table:style-name="ce16" office:value-type="float" office:value="1853" calcext:value-type="float">
            <text:p><text:s/>1,853 </text:p>
          </table:table-cell>
          <table:table-cell table:style-name="ce16" office:value-type="float" office:value="2249" calcext:value-type="float">
            <text:p><text:s/>2,249 </text:p>
          </table:table-cell>
          <table:table-cell table:style-name="ce16" office:value-type="float" office:value="1620" calcext:value-type="float">
            <text:p><text:s/>1,620 </text:p>
          </table:table-cell>
          <table:table-cell table:style-name="ce16" office:value-type="float" office:value="2773" calcext:value-type="float">
            <text:p><text:s/>2,773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16" table:formula="of:=[.C19]+[.D19]+[.E19]+[.F19]+[.G19]+[.H19]" office:value-type="float" office:value="11626" calcext:value-type="float">
            <text:p><text:s/>11,626 </text:p>
          </table:table-cell>
          <table:table-cell table:style-name="ce33" table:formula="of:=[$醫學區域.C19]+[$醫學區域.J19]+[$地區.C19]" office:value-type="float" office:value="5807" calcext:value-type="float">
            <text:p><text:s/>5,807 </text:p>
          </table:table-cell>
          <table:table-cell table:style-name="ce33" table:formula="of:=[$醫學區域.D19]+[$醫學區域.K19]+[$地區.D19]" office:value-type="float" office:value="3262" calcext:value-type="float">
            <text:p><text:s/>3,262 </text:p>
          </table:table-cell>
          <table:table-cell table:style-name="ce33" table:formula="of:=[$醫學區域.E19]+[$醫學區域.L19]+[$地區.E19]" office:value-type="float" office:value="3446" calcext:value-type="float">
            <text:p><text:s/>3,446 </text:p>
          </table:table-cell>
          <table:table-cell table:style-name="ce33" table:formula="of:=[$醫學區域.F19]+[$醫學區域.M19]+[$地區.F19]" office:value-type="float" office:value="2799" calcext:value-type="float">
            <text:p><text:s/>2,799 </text:p>
          </table:table-cell>
          <table:table-cell table:style-name="ce33" table:formula="of:=[$醫學區域.G19]+[$醫學區域.N19]+[$地區.G19]" office:value-type="float" office:value="3375" calcext:value-type="float">
            <text:p><text:s/>3,375 </text:p>
          </table:table-cell>
          <table:table-cell table:style-name="ce33" table:formula="of:=[$醫學區域.H19]+[$醫學區域.O19]+[$地區.H19]" office:value-type="float" office:value="369" calcext:value-type="float">
            <text:p><text:s/>369 </text:p>
          </table:table-cell>
          <table:table-cell table:style-name="ce16" table:formula="of:=[.J19]+[.K19]+[.L19]+[.M19]+[.N19]+[.O19]" office:value-type="float" office:value="19058" calcext:value-type="float">
            <text:p><text:s/>19,058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451" calcext:value-type="float">
            <text:p><text:s/>7,451 </text:p>
          </table:table-cell>
          <table:table-cell table:style-name="ce17" office:value-type="float" office:value="5949" calcext:value-type="float">
            <text:p><text:s/>5,949 </text:p>
          </table:table-cell>
          <table:table-cell table:style-name="ce17" office:value-type="float" office:value="8306" calcext:value-type="float">
            <text:p><text:s/>8,306 </text:p>
          </table:table-cell>
          <table:table-cell table:style-name="ce17" office:value-type="float" office:value="4765" calcext:value-type="float">
            <text:p><text:s/>4,765 </text:p>
          </table:table-cell>
          <table:table-cell table:style-name="ce17" office:value-type="float" office:value="6897" calcext:value-type="float">
            <text:p><text:s/>6,897 </text:p>
          </table:table-cell>
          <table:table-cell table:style-name="ce17" office:value-type="float" office:value="785" calcext:value-type="float">
            <text:p><text:s/>785 </text:p>
          </table:table-cell>
          <table:table-cell table:style-name="ce17" table:formula="of:=[.C20]+[.D20]+[.E20]+[.F20]+[.G20]+[.H20]" office:value-type="float" office:value="34153" calcext:value-type="float">
            <text:p><text:s/>34,153 </text:p>
          </table:table-cell>
          <table:table-cell table:style-name="ce20" table:formula="of:=[$醫學區域.C20]+[$醫學區域.J20]+[$地區.C20]" office:value-type="float" office:value="16169" calcext:value-type="float">
            <text:p><text:s/>16,169 </text:p>
          </table:table-cell>
          <table:table-cell table:style-name="ce20" table:formula="of:=[$醫學區域.D20]+[$醫學區域.K20]+[$地區.D20]" office:value-type="float" office:value="10044" calcext:value-type="float">
            <text:p><text:s/>10,044 </text:p>
          </table:table-cell>
          <table:table-cell table:style-name="ce20" table:formula="of:=[$醫學區域.E20]+[$醫學區域.L20]+[$地區.E20]" office:value-type="float" office:value="11977" calcext:value-type="float">
            <text:p><text:s/>11,977 </text:p>
          </table:table-cell>
          <table:table-cell table:style-name="ce20" table:formula="of:=[$醫學區域.F20]+[$醫學區域.M20]+[$地區.F20]" office:value-type="float" office:value="8020" calcext:value-type="float">
            <text:p><text:s/>8,020 </text:p>
          </table:table-cell>
          <table:table-cell table:style-name="ce20" table:formula="of:=[$醫學區域.G20]+[$醫學區域.N20]+[$地區.G20]" office:value-type="float" office:value="8591" calcext:value-type="float">
            <text:p><text:s/>8,591 </text:p>
          </table:table-cell>
          <table:table-cell table:style-name="ce20" table:formula="of:=[$醫學區域.H20]+[$醫學區域.O20]+[$地區.H20]" office:value-type="float" office:value="1351" calcext:value-type="float">
            <text:p><text:s/>1,351 </text:p>
          </table:table-cell>
          <table:table-cell table:style-name="ce17" table:formula="of:=[.J20]+[.K20]+[.L20]+[.M20]+[.N20]+[.O20]" office:value-type="float" office:value="56152" calcext:value-type="float">
            <text:p><text:s/>56,15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19]/[.C20]" office:value-type="percentage" office:value="0.39189370554288" calcext:value-type="percentage">
            <text:p>39.19%</text:p>
          </table:table-cell>
          <table:table-cell table:style-name="ce18" table:formula="of:=[.D19]/[.D20]" office:value-type="percentage" office:value="0.311480921163221" calcext:value-type="percentage">
            <text:p>31.15%</text:p>
          </table:table-cell>
          <table:table-cell table:style-name="ce18" table:formula="of:=[.E19]/[.E20]" office:value-type="percentage" office:value="0.270768119431736" calcext:value-type="percentage">
            <text:p>27.08%</text:p>
          </table:table-cell>
          <table:table-cell table:style-name="ce18" table:formula="of:=[.F19]/[.F20]" office:value-type="percentage" office:value="0.339979013641133" calcext:value-type="percentage">
            <text:p>34.00%</text:p>
          </table:table-cell>
          <table:table-cell table:style-name="ce18" table:formula="of:=[.G19]/[.G20]" office:value-type="percentage" office:value="0.402058866173699" calcext:value-type="percentage">
            <text:p>40.21%</text:p>
          </table:table-cell>
          <table:table-cell table:style-name="ce18" table:formula="of:=[.H19]/[.H20]" office:value-type="percentage" office:value="0.268789808917197" calcext:value-type="percentage">
            <text:p>26.88%</text:p>
          </table:table-cell>
          <table:table-cell table:style-name="ce18" table:formula="of:=[.I19]/[.I20]" office:value-type="percentage" office:value="0.340409334465494" calcext:value-type="percentage">
            <text:p>34.04%</text:p>
          </table:table-cell>
          <table:table-cell table:style-name="ce18" table:formula="of:=[.J19]/[.J20]" office:value-type="percentage" office:value="0.359144041066238" calcext:value-type="percentage">
            <text:p>35.91%</text:p>
          </table:table-cell>
          <table:table-cell table:style-name="ce18" table:formula="of:=[.K19]/[.K20]" office:value-type="percentage" office:value="0.324771007566707" calcext:value-type="percentage">
            <text:p>32.48%</text:p>
          </table:table-cell>
          <table:table-cell table:style-name="ce18" table:formula="of:=[.L19]/[.L20]" office:value-type="percentage" office:value="0.28771812640895" calcext:value-type="percentage">
            <text:p>28.77%</text:p>
          </table:table-cell>
          <table:table-cell table:style-name="ce18" table:formula="of:=[.M19]/[.M20]" office:value-type="percentage" office:value="0.349002493765586" calcext:value-type="percentage">
            <text:p>34.90%</text:p>
          </table:table-cell>
          <table:table-cell table:style-name="ce18" table:formula="of:=[.N19]/[.N20]" office:value-type="percentage" office:value="0.392852985682691" calcext:value-type="percentage">
            <text:p>39.29%</text:p>
          </table:table-cell>
          <table:table-cell table:style-name="ce18" table:formula="of:=[.O19]/[.O20]" office:value-type="percentage" office:value="0.273131014063657" calcext:value-type="percentage">
            <text:p>27.31%</text:p>
          </table:table-cell>
          <table:table-cell table:style-name="ce18" table:formula="of:=[.P19]/[.P20]" office:value-type="percentage" office:value="0.339400199458612" calcext:value-type="percentage">
            <text:p>33.94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2951" calcext:value-type="float">
            <text:p><text:s/>2,951 </text:p>
          </table:table-cell>
          <table:table-cell table:style-name="ce16" office:value-type="float" office:value="1887" calcext:value-type="float">
            <text:p><text:s/>1,887 </text:p>
          </table:table-cell>
          <table:table-cell table:style-name="ce16" office:value-type="float" office:value="2355" calcext:value-type="float">
            <text:p><text:s/>2,355 </text:p>
          </table:table-cell>
          <table:table-cell table:style-name="ce16" office:value-type="float" office:value="1633" calcext:value-type="float">
            <text:p><text:s/>1,633 </text:p>
          </table:table-cell>
          <table:table-cell table:style-name="ce16" office:value-type="float" office:value="2682" calcext:value-type="float">
            <text:p><text:s/>2,682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6" table:formula="of:=[.C22]+[.D22]+[.E22]+[.F22]+[.G22]+[.H22]" office:value-type="float" office:value="11705" calcext:value-type="float">
            <text:p><text:s/>11,705 </text:p>
          </table:table-cell>
          <table:table-cell table:style-name="ce33" table:formula="of:=[$醫學區域.C22]+[$醫學區域.J22]+[$地區.C22]" office:value-type="float" office:value="5854" calcext:value-type="float">
            <text:p><text:s/>5,854 </text:p>
          </table:table-cell>
          <table:table-cell table:style-name="ce33" table:formula="of:=[$醫學區域.D22]+[$醫學區域.K22]+[$地區.D22]" office:value-type="float" office:value="3243" calcext:value-type="float">
            <text:p><text:s/>3,243 </text:p>
          </table:table-cell>
          <table:table-cell table:style-name="ce33" table:formula="of:=[$醫學區域.E22]+[$醫學區域.L22]+[$地區.E22]" office:value-type="float" office:value="3533" calcext:value-type="float">
            <text:p><text:s/>3,533 </text:p>
          </table:table-cell>
          <table:table-cell table:style-name="ce33" table:formula="of:=[$醫學區域.F22]+[$醫學區域.M22]+[$地區.F22]" office:value-type="float" office:value="2804" calcext:value-type="float">
            <text:p><text:s/>2,804 </text:p>
          </table:table-cell>
          <table:table-cell table:style-name="ce33" table:formula="of:=[$醫學區域.G22]+[$醫學區域.N22]+[$地區.G22]" office:value-type="float" office:value="3304" calcext:value-type="float">
            <text:p><text:s/>3,304 </text:p>
          </table:table-cell>
          <table:table-cell table:style-name="ce33" table:formula="of:=[$醫學區域.H22]+[$醫學區域.O22]+[$地區.H22]" office:value-type="float" office:value="336" calcext:value-type="float">
            <text:p><text:s/>336 </text:p>
          </table:table-cell>
          <table:table-cell table:style-name="ce16" table:formula="of:=[.J22]+[.K22]+[.L22]+[.M22]+[.N22]+[.O22]" office:value-type="float" office:value="19074" calcext:value-type="float">
            <text:p><text:s/>19,074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442" calcext:value-type="float">
            <text:p><text:s/>7,442 </text:p>
          </table:table-cell>
          <table:table-cell table:style-name="ce17" office:value-type="float" office:value="6001" calcext:value-type="float">
            <text:p><text:s/>6,001 </text:p>
          </table:table-cell>
          <table:table-cell table:style-name="ce17" office:value-type="float" office:value="8325" calcext:value-type="float">
            <text:p><text:s/>8,325 </text:p>
          </table:table-cell>
          <table:table-cell table:style-name="ce17" office:value-type="float" office:value="4660" calcext:value-type="float">
            <text:p><text:s/>4,660 </text:p>
          </table:table-cell>
          <table:table-cell table:style-name="ce17" office:value-type="float" office:value="6733" calcext:value-type="float">
            <text:p><text:s/>6,733 </text:p>
          </table:table-cell>
          <table:table-cell table:style-name="ce17" office:value-type="float" office:value="754" calcext:value-type="float">
            <text:p><text:s/>754 </text:p>
          </table:table-cell>
          <table:table-cell table:style-name="ce17" table:formula="of:=[.C23]+[.D23]+[.E23]+[.F23]+[.G23]+[.H23]" office:value-type="float" office:value="33915" calcext:value-type="float">
            <text:p><text:s/>33,915 </text:p>
          </table:table-cell>
          <table:table-cell table:style-name="ce20" table:formula="of:=[$醫學區域.C23]+[$醫學區域.J23]+[$地區.C23]" office:value-type="float" office:value="16077" calcext:value-type="float">
            <text:p><text:s/>16,077 </text:p>
          </table:table-cell>
          <table:table-cell table:style-name="ce20" table:formula="of:=[$醫學區域.D23]+[$醫學區域.K23]+[$地區.D23]" office:value-type="float" office:value="10057" calcext:value-type="float">
            <text:p><text:s/>10,057 </text:p>
          </table:table-cell>
          <table:table-cell table:style-name="ce20" table:formula="of:=[$醫學區域.E23]+[$醫學區域.L23]+[$地區.E23]" office:value-type="float" office:value="11924" calcext:value-type="float">
            <text:p><text:s/>11,924 </text:p>
          </table:table-cell>
          <table:table-cell table:style-name="ce20" table:formula="of:=[$醫學區域.F23]+[$醫學區域.M23]+[$地區.F23]" office:value-type="float" office:value="7761" calcext:value-type="float">
            <text:p><text:s/>7,761 </text:p>
          </table:table-cell>
          <table:table-cell table:style-name="ce20" table:formula="of:=[$醫學區域.G23]+[$醫學區域.N23]+[$地區.G23]" office:value-type="float" office:value="8412" calcext:value-type="float">
            <text:p><text:s/>8,412 </text:p>
          </table:table-cell>
          <table:table-cell table:style-name="ce20" table:formula="of:=[$醫學區域.H23]+[$醫學區域.O23]+[$地區.H23]" office:value-type="float" office:value="1261" calcext:value-type="float">
            <text:p><text:s/>1,261 </text:p>
          </table:table-cell>
          <table:table-cell table:style-name="ce17" table:formula="of:=[.J23]+[.K23]+[.L23]+[.M23]+[.N23]+[.O23]" office:value-type="float" office:value="55492" calcext:value-type="float">
            <text:p><text:s/>55,49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2]/[.C23]" office:value-type="percentage" office:value="0.396533190002687" calcext:value-type="percentage">
            <text:p>39.65%</text:p>
          </table:table-cell>
          <table:table-cell table:style-name="ce18" table:formula="of:=[.D22]/[.D23]" office:value-type="percentage" office:value="0.314447592067989" calcext:value-type="percentage">
            <text:p>31.44%</text:p>
          </table:table-cell>
          <table:table-cell table:style-name="ce18" table:formula="of:=[.E22]/[.E23]" office:value-type="percentage" office:value="0.282882882882883" calcext:value-type="percentage">
            <text:p>28.29%</text:p>
          </table:table-cell>
          <table:table-cell table:style-name="ce18" table:formula="of:=[.F22]/[.F23]" office:value-type="percentage" office:value="0.350429184549356" calcext:value-type="percentage">
            <text:p>35.04%</text:p>
          </table:table-cell>
          <table:table-cell table:style-name="ce18" table:formula="of:=[.G22]/[.G23]" office:value-type="percentage" office:value="0.398336551314421" calcext:value-type="percentage">
            <text:p>39.83%</text:p>
          </table:table-cell>
          <table:table-cell table:style-name="ce18" table:formula="of:=[.H22]/[.H23]" office:value-type="percentage" office:value="0.261273209549072" calcext:value-type="percentage">
            <text:p>26.13%</text:p>
          </table:table-cell>
          <table:table-cell table:style-name="ce18" table:formula="of:=[.I22]/[.I23]" office:value-type="percentage" office:value="0.345127524694088" calcext:value-type="percentage">
            <text:p>34.51%</text:p>
          </table:table-cell>
          <table:table-cell table:style-name="ce18" table:formula="of:=[.J22]/[.J23]" office:value-type="percentage" office:value="0.364122659700193" calcext:value-type="percentage">
            <text:p>36.41%</text:p>
          </table:table-cell>
          <table:table-cell table:style-name="ce18" table:formula="of:=[.K22]/[.K23]" office:value-type="percentage" office:value="0.322461966789301" calcext:value-type="percentage">
            <text:p>32.25%</text:p>
          </table:table-cell>
          <table:table-cell table:style-name="ce18" table:formula="of:=[.L22]/[.L23]" office:value-type="percentage" office:value="0.296293190204629" calcext:value-type="percentage">
            <text:p>29.63%</text:p>
          </table:table-cell>
          <table:table-cell table:style-name="ce18" table:formula="of:=[.M22]/[.M23]" office:value-type="percentage" office:value="0.361293647725808" calcext:value-type="percentage">
            <text:p>36.13%</text:p>
          </table:table-cell>
          <table:table-cell table:style-name="ce18" table:formula="of:=[.N22]/[.N23]" office:value-type="percentage" office:value="0.392772230147408" calcext:value-type="percentage">
            <text:p>39.28%</text:p>
          </table:table-cell>
          <table:table-cell table:style-name="ce18" table:formula="of:=[.O22]/[.O23]" office:value-type="percentage" office:value="0.266455194290246" calcext:value-type="percentage">
            <text:p>26.65%</text:p>
          </table:table-cell>
          <table:table-cell table:style-name="ce18" table:formula="of:=[.P22]/[.P23]" office:value-type="percentage" office:value="0.343725221653572" calcext:value-type="percentage">
            <text:p>34.37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060" calcext:value-type="float">
            <text:p><text:s/>3,060 </text:p>
          </table:table-cell>
          <table:table-cell table:style-name="ce16" office:value-type="float" office:value="1848" calcext:value-type="float">
            <text:p><text:s/>1,848 </text:p>
          </table:table-cell>
          <table:table-cell table:style-name="ce16" office:value-type="float" office:value="2380" calcext:value-type="float">
            <text:p><text:s/>2,380 </text:p>
          </table:table-cell>
          <table:table-cell table:style-name="ce16" office:value-type="float" office:value="1649" calcext:value-type="float">
            <text:p><text:s/>1,649 </text:p>
          </table:table-cell>
          <table:table-cell table:style-name="ce16" office:value-type="float" office:value="2862" calcext:value-type="float">
            <text:p><text:s/>2,862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table:formula="of:=[.C25]+[.D25]+[.E25]+[.F25]+[.G25]+[.H25]" office:value-type="float" office:value="12017" calcext:value-type="float">
            <text:p><text:s/>12,017 </text:p>
          </table:table-cell>
          <table:table-cell table:style-name="ce33" table:formula="of:=[$醫學區域.C25]+[$醫學區域.J25]+[$地區.C25]" office:value-type="float" office:value="5958" calcext:value-type="float">
            <text:p><text:s/>5,958 </text:p>
          </table:table-cell>
          <table:table-cell table:style-name="ce33" table:formula="of:=[$醫學區域.D25]+[$醫學區域.K25]+[$地區.D25]" office:value-type="float" office:value="3271" calcext:value-type="float">
            <text:p><text:s/>3,271 </text:p>
          </table:table-cell>
          <table:table-cell table:style-name="ce33" table:formula="of:=[$醫學區域.E25]+[$醫學區域.L25]+[$地區.E25]" office:value-type="float" office:value="3725" calcext:value-type="float">
            <text:p><text:s/>3,725 </text:p>
          </table:table-cell>
          <table:table-cell table:style-name="ce33" table:formula="of:=[$醫學區域.F25]+[$醫學區域.M25]+[$地區.F25]" office:value-type="float" office:value="2948" calcext:value-type="float">
            <text:p><text:s/>2,948 </text:p>
          </table:table-cell>
          <table:table-cell table:style-name="ce33" table:formula="of:=[$醫學區域.G25]+[$醫學區域.N25]+[$地區.G25]" office:value-type="float" office:value="3594" calcext:value-type="float">
            <text:p><text:s/>3,594 </text:p>
          </table:table-cell>
          <table:table-cell table:style-name="ce33" table:formula="of:=[$醫學區域.H25]+[$醫學區域.O25]+[$地區.H25]" office:value-type="float" office:value="406" calcext:value-type="float">
            <text:p><text:s/>406 </text:p>
          </table:table-cell>
          <table:table-cell table:style-name="ce16" table:formula="of:=[.J25]+[.K25]+[.L25]+[.M25]+[.N25]+[.O25]" office:value-type="float" office:value="19902" calcext:value-type="float">
            <text:p><text:s/>19,90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861" calcext:value-type="float">
            <text:p><text:s/>7,861 </text:p>
          </table:table-cell>
          <table:table-cell table:style-name="ce17" office:value-type="float" office:value="5844" calcext:value-type="float">
            <text:p><text:s/>5,844 </text:p>
          </table:table-cell>
          <table:table-cell table:style-name="ce17" office:value-type="float" office:value="8629" calcext:value-type="float">
            <text:p><text:s/>8,629 </text:p>
          </table:table-cell>
          <table:table-cell table:style-name="ce17" office:value-type="float" office:value="4766" calcext:value-type="float">
            <text:p><text:s/>4,766 </text:p>
          </table:table-cell>
          <table:table-cell table:style-name="ce17" office:value-type="float" office:value="7053" calcext:value-type="float">
            <text:p><text:s/>7,053 </text:p>
          </table:table-cell>
          <table:table-cell table:style-name="ce17" office:value-type="float" office:value="903" calcext:value-type="float">
            <text:p><text:s/>903 </text:p>
          </table:table-cell>
          <table:table-cell table:style-name="ce17" table:formula="of:=[.C26]+[.D26]+[.E26]+[.F26]+[.G26]+[.H26]" office:value-type="float" office:value="35056" calcext:value-type="float">
            <text:p><text:s/>35,056 </text:p>
          </table:table-cell>
          <table:table-cell table:style-name="ce20" table:formula="of:=[$醫學區域.C26]+[$醫學區域.J26]+[$地區.C26]" office:value-type="float" office:value="16796" calcext:value-type="float">
            <text:p><text:s/>16,796 </text:p>
          </table:table-cell>
          <table:table-cell table:style-name="ce20" table:formula="of:=[$醫學區域.D26]+[$醫學區域.K26]+[$地區.D26]" office:value-type="float" office:value="10097" calcext:value-type="float">
            <text:p><text:s/>10,097 </text:p>
          </table:table-cell>
          <table:table-cell table:style-name="ce20" table:formula="of:=[$醫學區域.E26]+[$醫學區域.L26]+[$地區.E26]" office:value-type="float" office:value="12750" calcext:value-type="float">
            <text:p><text:s/>12,750 </text:p>
          </table:table-cell>
          <table:table-cell table:style-name="ce20" table:formula="of:=[$醫學區域.F26]+[$醫學區域.M26]+[$地區.F26]" office:value-type="float" office:value="8294" calcext:value-type="float">
            <text:p><text:s/>8,294 </text:p>
          </table:table-cell>
          <table:table-cell table:style-name="ce20" table:formula="of:=[$醫學區域.G26]+[$醫學區域.N26]+[$地區.G26]" office:value-type="float" office:value="9048" calcext:value-type="float">
            <text:p><text:s/>9,048 </text:p>
          </table:table-cell>
          <table:table-cell table:style-name="ce20" table:formula="of:=[$醫學區域.H26]+[$醫學區域.O26]+[$地區.H26]" office:value-type="float" office:value="1535" calcext:value-type="float">
            <text:p><text:s/>1,535 </text:p>
          </table:table-cell>
          <table:table-cell table:style-name="ce17" table:formula="of:=[.J26]+[.K26]+[.L26]+[.M26]+[.N26]+[.O26]" office:value-type="float" office:value="58520" calcext:value-type="float">
            <text:p><text:s/>58,52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5]/[.C26]" office:value-type="percentage" office:value="0.389263452486961" calcext:value-type="percentage">
            <text:p>38.93%</text:p>
          </table:table-cell>
          <table:table-cell table:style-name="ce18" table:formula="of:=[.D25]/[.D26]" office:value-type="percentage" office:value="0.316221765913758" calcext:value-type="percentage">
            <text:p>31.62%</text:p>
          </table:table-cell>
          <table:table-cell table:style-name="ce18" table:formula="of:=[.E25]/[.E26]" office:value-type="percentage" office:value="0.275814115192954" calcext:value-type="percentage">
            <text:p>27.58%</text:p>
          </table:table-cell>
          <table:table-cell table:style-name="ce18" table:formula="of:=[.F25]/[.F26]" office:value-type="percentage" office:value="0.345992446496013" calcext:value-type="percentage">
            <text:p>34.60%</text:p>
          </table:table-cell>
          <table:table-cell table:style-name="ce18" table:formula="of:=[.G25]/[.G26]" office:value-type="percentage" office:value="0.405784772437261" calcext:value-type="percentage">
            <text:p>40.58%</text:p>
          </table:table-cell>
          <table:table-cell table:style-name="ce18" table:formula="of:=[.H25]/[.H26]" office:value-type="percentage" office:value="0.241417497231451" calcext:value-type="percentage">
            <text:p>24.14%</text:p>
          </table:table-cell>
          <table:table-cell table:style-name="ce18" table:formula="of:=[.I25]/[.I26]" office:value-type="percentage" office:value="0.342794386125057" calcext:value-type="percentage">
            <text:p>34.28%</text:p>
          </table:table-cell>
          <table:table-cell table:style-name="ce18" table:formula="of:=[.J25]/[.J26]" office:value-type="percentage" office:value="0.354727316027626" calcext:value-type="percentage">
            <text:p>35.47%</text:p>
          </table:table-cell>
          <table:table-cell table:style-name="ce18" table:formula="of:=[.K25]/[.K26]" office:value-type="percentage" office:value="0.323957611171635" calcext:value-type="percentage">
            <text:p>32.40%</text:p>
          </table:table-cell>
          <table:table-cell table:style-name="ce18" table:formula="of:=[.L25]/[.L26]" office:value-type="percentage" office:value="0.292156862745098" calcext:value-type="percentage">
            <text:p>29.22%</text:p>
          </table:table-cell>
          <table:table-cell table:style-name="ce18" table:formula="of:=[.M25]/[.M26]" office:value-type="percentage" office:value="0.355437665782493" calcext:value-type="percentage">
            <text:p>35.54%</text:p>
          </table:table-cell>
          <table:table-cell table:style-name="ce18" table:formula="of:=[.N25]/[.N26]" office:value-type="percentage" office:value="0.397214854111406" calcext:value-type="percentage">
            <text:p>39.72%</text:p>
          </table:table-cell>
          <table:table-cell table:style-name="ce18" table:formula="of:=[.O25]/[.O26]" office:value-type="percentage" office:value="0.264495114006515" calcext:value-type="percentage">
            <text:p>26.45%</text:p>
          </table:table-cell>
          <table:table-cell table:style-name="ce18" table:formula="of:=[.P25]/[.P26]" office:value-type="percentage" office:value="0.340088858509911" calcext:value-type="percentage">
            <text:p>34.01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129" calcext:value-type="float">
            <text:p><text:s/>3,129 </text:p>
          </table:table-cell>
          <table:table-cell table:style-name="ce16" office:value-type="float" office:value="1998" calcext:value-type="float">
            <text:p><text:s/>1,998 </text:p>
          </table:table-cell>
          <table:table-cell table:style-name="ce16" office:value-type="float" office:value="2335" calcext:value-type="float">
            <text:p><text:s/>2,335 </text:p>
          </table:table-cell>
          <table:table-cell table:style-name="ce16" office:value-type="float" office:value="1372" calcext:value-type="float">
            <text:p><text:s/>1,372 </text:p>
          </table:table-cell>
          <table:table-cell table:style-name="ce16" office:value-type="float" office:value="2916" calcext:value-type="float">
            <text:p><text:s/>2,916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table:formula="of:=[.C28]+[.D28]+[.E28]+[.F28]+[.G28]+[.H28]" office:value-type="float" office:value="11970" calcext:value-type="float">
            <text:p><text:s/>11,970 </text:p>
          </table:table-cell>
          <table:table-cell table:style-name="ce33" table:formula="of:=[$醫學區域.C28]+[$醫學區域.J28]+[$地區.C28]" office:value-type="float" office:value="6193" calcext:value-type="float">
            <text:p><text:s/>6,193 </text:p>
          </table:table-cell>
          <table:table-cell table:style-name="ce33" table:formula="of:=[$醫學區域.D28]+[$醫學區域.K28]+[$地區.D28]" office:value-type="float" office:value="3488" calcext:value-type="float">
            <text:p><text:s/>3,488 </text:p>
          </table:table-cell>
          <table:table-cell table:style-name="ce33" table:formula="of:=[$醫學區域.E28]+[$醫學區域.L28]+[$地區.E28]" office:value-type="float" office:value="3806" calcext:value-type="float">
            <text:p><text:s/>3,806 </text:p>
          </table:table-cell>
          <table:table-cell table:style-name="ce33" table:formula="of:=[$醫學區域.F28]+[$醫學區域.M28]+[$地區.F28]" office:value-type="float" office:value="2830" calcext:value-type="float">
            <text:p><text:s/>2,830 </text:p>
          </table:table-cell>
          <table:table-cell table:style-name="ce33" table:formula="of:=[$醫學區域.G28]+[$醫學區域.N28]+[$地區.G28]" office:value-type="float" office:value="3775" calcext:value-type="float">
            <text:p><text:s/>3,775 </text:p>
          </table:table-cell>
          <table:table-cell table:style-name="ce33" table:formula="of:=[$醫學區域.H28]+[$醫學區域.O28]+[$地區.H28]" office:value-type="float" office:value="401" calcext:value-type="float">
            <text:p><text:s/>401 </text:p>
          </table:table-cell>
          <table:table-cell table:style-name="ce16" table:formula="of:=[.J28]+[.K28]+[.L28]+[.M28]+[.N28]+[.O28]" office:value-type="float" office:value="20493" calcext:value-type="float">
            <text:p><text:s/>20,49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985" calcext:value-type="float">
            <text:p><text:s/>7,985 </text:p>
          </table:table-cell>
          <table:table-cell table:style-name="ce17" office:value-type="float" office:value="6284" calcext:value-type="float">
            <text:p><text:s/>6,284 </text:p>
          </table:table-cell>
          <table:table-cell table:style-name="ce17" office:value-type="float" office:value="8339" calcext:value-type="float">
            <text:p><text:s/>8,339 </text:p>
          </table:table-cell>
          <table:table-cell table:style-name="ce17" office:value-type="float" office:value="4001" calcext:value-type="float">
            <text:p><text:s/>4,001 </text:p>
          </table:table-cell>
          <table:table-cell table:style-name="ce17" office:value-type="float" office:value="7098" calcext:value-type="float">
            <text:p><text:s/>7,098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table:formula="of:=[.C29]+[.D29]+[.E29]+[.F29]+[.G29]+[.H29]" office:value-type="float" office:value="34532" calcext:value-type="float">
            <text:p><text:s/>34,532 </text:p>
          </table:table-cell>
          <table:table-cell table:style-name="ce20" table:formula="of:=[$醫學區域.C29]+[$醫學區域.J29]+[$地區.C29]" office:value-type="float" office:value="17060" calcext:value-type="float">
            <text:p><text:s/>17,060 </text:p>
          </table:table-cell>
          <table:table-cell table:style-name="ce20" table:formula="of:=[$醫學區域.D29]+[$醫學區域.K29]+[$地區.D29]" office:value-type="float" office:value="10594" calcext:value-type="float">
            <text:p><text:s/>10,594 </text:p>
          </table:table-cell>
          <table:table-cell table:style-name="ce20" table:formula="of:=[$醫學區域.E29]+[$醫學區域.L29]+[$地區.E29]" office:value-type="float" office:value="12907" calcext:value-type="float">
            <text:p><text:s/>12,907 </text:p>
          </table:table-cell>
          <table:table-cell table:style-name="ce20" table:formula="of:=[$醫學區域.F29]+[$醫學區域.M29]+[$地區.F29]" office:value-type="float" office:value="7826" calcext:value-type="float">
            <text:p><text:s/>7,826 </text:p>
          </table:table-cell>
          <table:table-cell table:style-name="ce20" table:formula="of:=[$醫學區域.G29]+[$醫學區域.N29]+[$地區.G29]" office:value-type="float" office:value="9464" calcext:value-type="float">
            <text:p><text:s/>9,464 </text:p>
          </table:table-cell>
          <table:table-cell table:style-name="ce20" table:formula="of:=[$醫學區域.H29]+[$醫學區域.O29]+[$地區.H29]" office:value-type="float" office:value="1482" calcext:value-type="float">
            <text:p><text:s/>1,482 </text:p>
          </table:table-cell>
          <table:table-cell table:style-name="ce17" table:formula="of:=[.J29]+[.K29]+[.L29]+[.M29]+[.N29]+[.O29]" office:value-type="float" office:value="59333" calcext:value-type="float">
            <text:p><text:s/>59,33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28]/[.C29]" office:value-type="percentage" office:value="0.391859737006888" calcext:value-type="percentage">
            <text:p>39.19%</text:p>
          </table:table-cell>
          <table:table-cell table:style-name="ce18" table:formula="of:=[.D28]/[.D29]" office:value-type="percentage" office:value="0.317950350095481" calcext:value-type="percentage">
            <text:p>31.80%</text:p>
          </table:table-cell>
          <table:table-cell table:style-name="ce18" table:formula="of:=[.E28]/[.E29]" office:value-type="percentage" office:value="0.280009593476436" calcext:value-type="percentage">
            <text:p>28.00%</text:p>
          </table:table-cell>
          <table:table-cell table:style-name="ce18" table:formula="of:=[.F28]/[.F29]" office:value-type="percentage" office:value="0.342914271432142" calcext:value-type="percentage">
            <text:p>34.29%</text:p>
          </table:table-cell>
          <table:table-cell table:style-name="ce18" table:formula="of:=[.G28]/[.G29]" office:value-type="percentage" office:value="0.410819949281488" calcext:value-type="percentage">
            <text:p>41.08%</text:p>
          </table:table-cell>
          <table:table-cell table:style-name="ce18" table:formula="of:=[.H28]/[.H29]" office:value-type="percentage" office:value="0.266666666666667" calcext:value-type="percentage">
            <text:p>26.67%</text:p>
          </table:table-cell>
          <table:table-cell table:style-name="ce18" table:formula="of:=[.I28]/[.I29]" office:value-type="percentage" office:value="0.346635005212556" calcext:value-type="percentage">
            <text:p>34.66%</text:p>
          </table:table-cell>
          <table:table-cell table:style-name="ce18" table:formula="of:=[.J28]/[.J29]" office:value-type="percentage" office:value="0.363012895662368" calcext:value-type="percentage">
            <text:p>36.30%</text:p>
          </table:table-cell>
          <table:table-cell table:style-name="ce18" table:formula="of:=[.K28]/[.K29]" office:value-type="percentage" office:value="0.329242967717576" calcext:value-type="percentage">
            <text:p>32.92%</text:p>
          </table:table-cell>
          <table:table-cell table:style-name="ce18" table:formula="of:=[.L28]/[.L29]" office:value-type="percentage" office:value="0.29487874796622" calcext:value-type="percentage">
            <text:p>29.49%</text:p>
          </table:table-cell>
          <table:table-cell table:style-name="ce18" table:formula="of:=[.M28]/[.M29]" office:value-type="percentage" office:value="0.361615129056989" calcext:value-type="percentage">
            <text:p>36.16%</text:p>
          </table:table-cell>
          <table:table-cell table:style-name="ce18" table:formula="of:=[.N28]/[.N29]" office:value-type="percentage" office:value="0.398879966187658" calcext:value-type="percentage">
            <text:p>39.89%</text:p>
          </table:table-cell>
          <table:table-cell table:style-name="ce18" table:formula="of:=[.O28]/[.O29]" office:value-type="percentage" office:value="0.270580296896086" calcext:value-type="percentage">
            <text:p>27.06%</text:p>
          </table:table-cell>
          <table:table-cell table:style-name="ce18" table:formula="of:=[.P28]/[.P29]" office:value-type="percentage" office:value="0.345389580840342" calcext:value-type="percentage">
            <text:p>34.54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19]+[.C22]+[.C25]+[.C28]" office:value-type="float" office:value="12060" calcext:value-type="float">
            <text:p><text:s/>12,060 </text:p>
          </table:table-cell>
          <table:table-cell table:style-name="ce16" table:formula="of:=[.D19]+[.D22]+[.D25]+[.D28]" office:value-type="float" office:value="7586" calcext:value-type="float">
            <text:p><text:s/>7,586 </text:p>
          </table:table-cell>
          <table:table-cell table:style-name="ce16" table:formula="of:=[.E19]+[.E22]+[.E25]+[.E28]" office:value-type="float" office:value="9319" calcext:value-type="float">
            <text:p><text:s/>9,319 </text:p>
          </table:table-cell>
          <table:table-cell table:style-name="ce16" table:formula="of:=[.F19]+[.F22]+[.F25]+[.F28]" office:value-type="float" office:value="6274" calcext:value-type="float">
            <text:p><text:s/>6,274 </text:p>
          </table:table-cell>
          <table:table-cell table:style-name="ce16" table:formula="of:=[.G19]+[.G22]+[.G25]+[.G28]" office:value-type="float" office:value="11233" calcext:value-type="float">
            <text:p><text:s/>11,233 </text:p>
          </table:table-cell>
          <table:table-cell table:style-name="ce16" table:formula="of:=[.H19]+[.H22]+[.H25]+[.H28]" office:value-type="float" office:value="846" calcext:value-type="float">
            <text:p><text:s/>846 </text:p>
          </table:table-cell>
          <table:table-cell table:style-name="ce16" table:formula="of:=[.I19]+[.I22]+[.I25]+[.I28]" office:value-type="float" office:value="47318" calcext:value-type="float">
            <text:p><text:s/>47,318 </text:p>
          </table:table-cell>
          <table:table-cell table:style-name="ce33" table:formula="of:=[.J19]+[.J22]+[.J25]+[.J28]" office:value-type="float" office:value="23812" calcext:value-type="float">
            <text:p><text:s/>23,812 </text:p>
          </table:table-cell>
          <table:table-cell table:style-name="ce33" table:formula="of:=[.K19]+[.K22]+[.K25]+[.K28]" office:value-type="float" office:value="13264" calcext:value-type="float">
            <text:p><text:s/>13,264 </text:p>
          </table:table-cell>
          <table:table-cell table:style-name="ce33" table:formula="of:=[.L19]+[.L22]+[.L25]+[.L28]" office:value-type="float" office:value="14510" calcext:value-type="float">
            <text:p><text:s/>14,510 </text:p>
          </table:table-cell>
          <table:table-cell table:style-name="ce33" table:formula="of:=[.M19]+[.M22]+[.M25]+[.M28]" office:value-type="float" office:value="11381" calcext:value-type="float">
            <text:p><text:s/>11,381 </text:p>
          </table:table-cell>
          <table:table-cell table:style-name="ce33" table:formula="of:=[.N19]+[.N22]+[.N25]+[.N28]" office:value-type="float" office:value="14048" calcext:value-type="float">
            <text:p><text:s/>14,048 </text:p>
          </table:table-cell>
          <table:table-cell table:style-name="ce33" table:formula="of:=[.O19]+[.O22]+[.O25]+[.O28]" office:value-type="float" office:value="1512" calcext:value-type="float">
            <text:p><text:s/>1,512 </text:p>
          </table:table-cell>
          <table:table-cell table:style-name="ce16" table:formula="of:=[.P19]+[.P22]+[.P25]+[.P28]" office:value-type="float" office:value="78527" calcext:value-type="float">
            <text:p><text:s/>78,52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20]+[.C23]+[.C26]+[.C29]" office:value-type="float" office:value="30739" calcext:value-type="float">
            <text:p><text:s/>30,739 </text:p>
          </table:table-cell>
          <table:table-cell table:style-name="ce17" table:formula="of:=[.D20]+[.D23]+[.D26]+[.D29]" office:value-type="float" office:value="24078" calcext:value-type="float">
            <text:p><text:s/>24,078 </text:p>
          </table:table-cell>
          <table:table-cell table:style-name="ce17" table:formula="of:=[.E20]+[.E23]+[.E26]+[.E29]" office:value-type="float" office:value="33599" calcext:value-type="float">
            <text:p><text:s/>33,599 </text:p>
          </table:table-cell>
          <table:table-cell table:style-name="ce17" table:formula="of:=[.F20]+[.F23]+[.F26]+[.F29]" office:value-type="float" office:value="18192" calcext:value-type="float">
            <text:p><text:s/>18,192 </text:p>
          </table:table-cell>
          <table:table-cell table:style-name="ce17" table:formula="of:=[.G20]+[.G23]+[.G26]+[.G29]" office:value-type="float" office:value="27781" calcext:value-type="float">
            <text:p><text:s/>27,781 </text:p>
          </table:table-cell>
          <table:table-cell table:style-name="ce17" table:formula="of:=[.H20]+[.H23]+[.H26]+[.H29]" office:value-type="float" office:value="3267" calcext:value-type="float">
            <text:p><text:s/>3,267 </text:p>
          </table:table-cell>
          <table:table-cell table:style-name="ce17" table:formula="of:=[.I20]+[.I23]+[.I26]+[.I29]" office:value-type="float" office:value="137656" calcext:value-type="float">
            <text:p><text:s/>137,656 </text:p>
          </table:table-cell>
          <table:table-cell table:style-name="ce20" table:formula="of:=[.J20]+[.J23]+[.J26]+[.J29]" office:value-type="float" office:value="66102" calcext:value-type="float">
            <text:p><text:s/>66,102 </text:p>
          </table:table-cell>
          <table:table-cell table:style-name="ce20" table:formula="of:=[.K20]+[.K23]+[.K26]+[.K29]" office:value-type="float" office:value="40792" calcext:value-type="float">
            <text:p><text:s/>40,792 </text:p>
          </table:table-cell>
          <table:table-cell table:style-name="ce20" table:formula="of:=[.L20]+[.L23]+[.L26]+[.L29]" office:value-type="float" office:value="49558" calcext:value-type="float">
            <text:p><text:s/>49,558 </text:p>
          </table:table-cell>
          <table:table-cell table:style-name="ce20" table:formula="of:=[.M20]+[.M23]+[.M26]+[.M29]" office:value-type="float" office:value="31901" calcext:value-type="float">
            <text:p><text:s/>31,901 </text:p>
          </table:table-cell>
          <table:table-cell table:style-name="ce20" table:formula="of:=[.N20]+[.N23]+[.N26]+[.N29]" office:value-type="float" office:value="35515" calcext:value-type="float">
            <text:p><text:s/>35,515 </text:p>
          </table:table-cell>
          <table:table-cell table:style-name="ce20" table:formula="of:=[.O20]+[.O23]+[.O26]+[.O29]" office:value-type="float" office:value="5629" calcext:value-type="float">
            <text:p><text:s/>5,629 </text:p>
          </table:table-cell>
          <table:table-cell table:style-name="ce17" table:formula="of:=[.P20]+[.P23]+[.P26]+[.P29]" office:value-type="float" office:value="229497" calcext:value-type="float">
            <text:p><text:s/>229,497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31]/[.C32]" office:value-type="percentage" office:value="0.392335469598881" calcext:value-type="percentage">
            <text:p>39.23%</text:p>
          </table:table-cell>
          <table:table-cell table:style-name="ce19" table:formula="of:=[.D31]/[.D32]" office:value-type="percentage" office:value="0.31505939031481" calcext:value-type="percentage">
            <text:p>31.51%</text:p>
          </table:table-cell>
          <table:table-cell table:style-name="ce19" table:formula="of:=[.E31]/[.E32]" office:value-type="percentage" office:value="0.277359445221584" calcext:value-type="percentage">
            <text:p>27.74%</text:p>
          </table:table-cell>
          <table:table-cell table:style-name="ce19" table:formula="of:=[.F31]/[.F32]" office:value-type="percentage" office:value="0.344876868953386" calcext:value-type="percentage">
            <text:p>34.49%</text:p>
          </table:table-cell>
          <table:table-cell table:style-name="ce19" table:formula="of:=[.G31]/[.G32]" office:value-type="percentage" office:value="0.404341096432814" calcext:value-type="percentage">
            <text:p>40.43%</text:p>
          </table:table-cell>
          <table:table-cell table:style-name="ce19" table:formula="of:=[.H31]/[.H32]" office:value-type="percentage" office:value="0.258953168044077" calcext:value-type="percentage">
            <text:p>25.90%</text:p>
          </table:table-cell>
          <table:table-cell table:style-name="ce19" table:formula="of:=[.I31]/[.I32]" office:value-type="percentage" office:value="0.34374091939327" calcext:value-type="percentage">
            <text:p>34.37%</text:p>
          </table:table-cell>
          <table:table-cell table:style-name="ce19" table:formula="of:=[.J31]/[.J32]" office:value-type="percentage" office:value="0.360231157907476" calcext:value-type="percentage">
            <text:p>36.02%</text:p>
          </table:table-cell>
          <table:table-cell table:style-name="ce19" table:formula="of:=[.K31]/[.K32]" office:value-type="percentage" office:value="0.325161796430673" calcext:value-type="percentage">
            <text:p>32.52%</text:p>
          </table:table-cell>
          <table:table-cell table:style-name="ce19" table:formula="of:=[.L31]/[.L32]" office:value-type="percentage" office:value="0.292788248113322" calcext:value-type="percentage">
            <text:p>29.28%</text:p>
          </table:table-cell>
          <table:table-cell table:style-name="ce19" table:formula="of:=[.M31]/[.M32]" office:value-type="percentage" office:value="0.356759976176295" calcext:value-type="percentage">
            <text:p>35.68%</text:p>
          </table:table-cell>
          <table:table-cell table:style-name="ce19" table:formula="of:=[.N31]/[.N32]" office:value-type="percentage" office:value="0.395551175559623" calcext:value-type="percentage">
            <text:p>39.56%</text:p>
          </table:table-cell>
          <table:table-cell table:style-name="ce19" table:formula="of:=[.O31]/[.O32]" office:value-type="percentage" office:value="0.268608989163262" calcext:value-type="percentage">
            <text:p>26.86%</text:p>
          </table:table-cell>
          <table:table-cell table:style-name="ce19" table:formula="of:=[.P31]/[.P32]" office:value-type="percentage" office:value="0.342170050153161" calcext:value-type="percentage">
            <text:p>34.22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16" office:value-type="float" office:value="2634" calcext:value-type="float">
            <text:p><text:s/>2,634 </text:p>
          </table:table-cell>
          <table:table-cell table:style-name="ce16" office:value-type="float" office:value="1891" calcext:value-type="float">
            <text:p><text:s/>1,891 </text:p>
          </table:table-cell>
          <table:table-cell table:style-name="ce16" office:value-type="float" office:value="2030" calcext:value-type="float">
            <text:p><text:s/>2,030 </text:p>
          </table:table-cell>
          <table:table-cell table:style-name="ce16" office:value-type="float" office:value="1307" calcext:value-type="float">
            <text:p><text:s/>1,307 </text:p>
          </table:table-cell>
          <table:table-cell table:style-name="ce16" office:value-type="float" office:value="2543" calcext:value-type="float">
            <text:p><text:s/>2,543 </text:p>
          </table:table-cell>
          <table:table-cell table:style-name="ce16" office:value-type="float" office:value="187" calcext:value-type="float">
            <text:p><text:s/>187 </text:p>
          </table:table-cell>
          <table:table-cell table:style-name="ce16" table:formula="of:=[.C34]+[.D34]+[.E34]+[.F34]+[.G34]+[.H34]" office:value-type="float" office:value="10592" calcext:value-type="float">
            <text:p><text:s/>10,592 </text:p>
          </table:table-cell>
          <table:table-cell table:style-name="ce33" table:formula="of:=[$醫學區域.C34]+[$醫學區域.J34]+[$地區.C34]" office:value-type="float" office:value="5569" calcext:value-type="float">
            <text:p><text:s/>5,569 </text:p>
          </table:table-cell>
          <table:table-cell table:style-name="ce33" table:formula="of:=[$醫學區域.D34]+[$醫學區域.K34]+[$地區.D34]" office:value-type="float" office:value="3312" calcext:value-type="float">
            <text:p><text:s/>3,312 </text:p>
          </table:table-cell>
          <table:table-cell table:style-name="ce33" table:formula="of:=[$醫學區域.E34]+[$醫學區域.L34]+[$地區.E34]" office:value-type="float" office:value="3369" calcext:value-type="float">
            <text:p><text:s/>3,369 </text:p>
          </table:table-cell>
          <table:table-cell table:style-name="ce33" table:formula="of:=[$醫學區域.F34]+[$醫學區域.M34]+[$地區.F34]" office:value-type="float" office:value="2660" calcext:value-type="float">
            <text:p><text:s/>2,660 </text:p>
          </table:table-cell>
          <table:table-cell table:style-name="ce33" table:formula="of:=[$醫學區域.G34]+[$醫學區域.N34]+[$地區.G34]" office:value-type="float" office:value="3367" calcext:value-type="float">
            <text:p><text:s/>3,367 </text:p>
          </table:table-cell>
          <table:table-cell table:style-name="ce33" table:formula="of:=[$醫學區域.H34]+[$醫學區域.O34]+[$地區.H34]" office:value-type="float" office:value="345" calcext:value-type="float">
            <text:p><text:s/>345 </text:p>
          </table:table-cell>
          <table:table-cell table:style-name="ce16" table:formula="of:=[.J34]+[.K34]+[.L34]+[.M34]+[.N34]+[.O34]" office:value-type="float" office:value="18622" calcext:value-type="float">
            <text:p><text:s/>18,622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6841" calcext:value-type="float">
            <text:p><text:s/>6,841 </text:p>
          </table:table-cell>
          <table:table-cell table:style-name="ce17" office:value-type="float" office:value="5725" calcext:value-type="float">
            <text:p><text:s/>5,725 </text:p>
          </table:table-cell>
          <table:table-cell table:style-name="ce17" office:value-type="float" office:value="7484" calcext:value-type="float">
            <text:p><text:s/>7,484 </text:p>
          </table:table-cell>
          <table:table-cell table:style-name="ce17" office:value-type="float" office:value="4068" calcext:value-type="float">
            <text:p><text:s/>4,068 </text:p>
          </table:table-cell>
          <table:table-cell table:style-name="ce17" office:value-type="float" office:value="6168" calcext:value-type="float">
            <text:p><text:s/>6,168 </text:p>
          </table:table-cell>
          <table:table-cell table:style-name="ce17" office:value-type="float" office:value="718" calcext:value-type="float">
            <text:p><text:s/>718 </text:p>
          </table:table-cell>
          <table:table-cell table:style-name="ce17" table:formula="of:=[.C35]+[.D35]+[.E35]+[.F35]+[.G35]+[.H35]" office:value-type="float" office:value="31004" calcext:value-type="float">
            <text:p><text:s/>31,004 </text:p>
          </table:table-cell>
          <table:table-cell table:style-name="ce20" table:formula="of:=[$醫學區域.C35]+[$醫學區域.J35]+[$地區.C35]" office:value-type="float" office:value="15674" calcext:value-type="float">
            <text:p><text:s/>15,674 </text:p>
          </table:table-cell>
          <table:table-cell table:style-name="ce20" table:formula="of:=[$醫學區域.D35]+[$醫學區域.K35]+[$地區.D35]" office:value-type="float" office:value="9858" calcext:value-type="float">
            <text:p><text:s/>9,858 </text:p>
          </table:table-cell>
          <table:table-cell table:style-name="ce20" table:formula="of:=[$醫學區域.E35]+[$醫學區域.L35]+[$地區.E35]" office:value-type="float" office:value="11567" calcext:value-type="float">
            <text:p><text:s/>11,567 </text:p>
          </table:table-cell>
          <table:table-cell table:style-name="ce20" table:formula="of:=[$醫學區域.F35]+[$醫學區域.M35]+[$地區.F35]" office:value-type="float" office:value="7711" calcext:value-type="float">
            <text:p><text:s/>7,711 </text:p>
          </table:table-cell>
          <table:table-cell table:style-name="ce20" table:formula="of:=[$醫學區域.G35]+[$醫學區域.N35]+[$地區.G35]" office:value-type="float" office:value="8225" calcext:value-type="float">
            <text:p><text:s/>8,225 </text:p>
          </table:table-cell>
          <table:table-cell table:style-name="ce20" table:formula="of:=[$醫學區域.H35]+[$醫學區域.O35]+[$地區.H35]" office:value-type="float" office:value="1257" calcext:value-type="float">
            <text:p><text:s/>1,257 </text:p>
          </table:table-cell>
          <table:table-cell table:style-name="ce17" table:formula="of:=[.J35]+[.K35]+[.L35]+[.M35]+[.N35]+[.O35]" office:value-type="float" office:value="54292" calcext:value-type="float">
            <text:p><text:s/>54,29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34]/[.C35]" office:value-type="percentage" office:value="0.385031428153779" calcext:value-type="percentage">
            <text:p>38.50%</text:p>
          </table:table-cell>
          <table:table-cell table:style-name="ce18" table:formula="of:=[.D34]/[.D35]" office:value-type="percentage" office:value="0.330305676855895" calcext:value-type="percentage">
            <text:p>33.03%</text:p>
          </table:table-cell>
          <table:table-cell table:style-name="ce18" table:formula="of:=[.E34]/[.E35]" office:value-type="percentage" office:value="0.271245323356494" calcext:value-type="percentage">
            <text:p>27.12%</text:p>
          </table:table-cell>
          <table:table-cell table:style-name="ce18" table:formula="of:=[.F34]/[.F35]" office:value-type="percentage" office:value="0.321288102261554" calcext:value-type="percentage">
            <text:p>32.13%</text:p>
          </table:table-cell>
          <table:table-cell table:style-name="ce18" table:formula="of:=[.G34]/[.G35]" office:value-type="percentage" office:value="0.412289234760052" calcext:value-type="percentage">
            <text:p>41.23%</text:p>
          </table:table-cell>
          <table:table-cell table:style-name="ce18" table:formula="of:=[.H34]/[.H35]" office:value-type="percentage" office:value="0.260445682451253" calcext:value-type="percentage">
            <text:p>26.04%</text:p>
          </table:table-cell>
          <table:table-cell table:style-name="ce18" table:formula="of:=[.I34]/[.I35]" office:value-type="percentage" office:value="0.341633337633854" calcext:value-type="percentage">
            <text:p>34.16%</text:p>
          </table:table-cell>
          <table:table-cell table:style-name="ce18" table:formula="of:=[.J34]/[.J35]" office:value-type="percentage" office:value="0.355301773637872" calcext:value-type="percentage">
            <text:p>35.53%</text:p>
          </table:table-cell>
          <table:table-cell table:style-name="ce18" table:formula="of:=[.K34]/[.K35]" office:value-type="percentage" office:value="0.335970785149117" calcext:value-type="percentage">
            <text:p>33.60%</text:p>
          </table:table-cell>
          <table:table-cell table:style-name="ce18" table:formula="of:=[.L34]/[.L35]" office:value-type="percentage" office:value="0.291259617878447" calcext:value-type="percentage">
            <text:p>29.13%</text:p>
          </table:table-cell>
          <table:table-cell table:style-name="ce18" table:formula="of:=[.M34]/[.M35]" office:value-type="percentage" office:value="0.344961742964596" calcext:value-type="percentage">
            <text:p>34.50%</text:p>
          </table:table-cell>
          <table:table-cell table:style-name="ce18" table:formula="of:=[.N34]/[.N35]" office:value-type="percentage" office:value="0.40936170212766" calcext:value-type="percentage">
            <text:p>40.94%</text:p>
          </table:table-cell>
          <table:table-cell table:style-name="ce18" table:formula="of:=[.O34]/[.O35]" office:value-type="percentage" office:value="0.274463007159904" calcext:value-type="percentage">
            <text:p>27.45%</text:p>
          </table:table-cell>
          <table:table-cell table:style-name="ce18" table:formula="of:=[.P34]/[.P35]" office:value-type="percentage" office:value="0.342997126648493" calcext:value-type="percentage">
            <text:p>34.30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2812" calcext:value-type="float">
            <text:p><text:s/>2,812 </text:p>
          </table:table-cell>
          <table:table-cell table:style-name="ce16" office:value-type="float" office:value="1961" calcext:value-type="float">
            <text:p><text:s/>1,961 </text:p>
          </table:table-cell>
          <table:table-cell table:style-name="ce16" office:value-type="float" office:value="2065" calcext:value-type="float">
            <text:p><text:s/>2,065 </text:p>
          </table:table-cell>
          <table:table-cell table:style-name="ce16" office:value-type="float" office:value="1393" calcext:value-type="float">
            <text:p><text:s/>1,393 </text:p>
          </table:table-cell>
          <table:table-cell table:style-name="ce16" office:value-type="float" office:value="2333" calcext:value-type="float">
            <text:p><text:s/>2,333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table:formula="of:=[.C37]+[.D37]+[.E37]+[.F37]+[.G37]+[.H37]" office:value-type="float" office:value="10782" calcext:value-type="float">
            <text:p><text:s/>10,782 </text:p>
          </table:table-cell>
          <table:table-cell table:style-name="ce33" table:formula="of:=[$醫學區域.C37]+[$醫學區域.J37]+[$地區.C37]" office:value-type="float" office:value="5144" calcext:value-type="float">
            <text:p><text:s/>5,144 </text:p>
          </table:table-cell>
          <table:table-cell table:style-name="ce33" table:formula="of:=[$醫學區域.D37]+[$醫學區域.K37]+[$地區.D37]" office:value-type="float" office:value="3077" calcext:value-type="float">
            <text:p><text:s/>3,077 </text:p>
          </table:table-cell>
          <table:table-cell table:style-name="ce33" table:formula="of:=[$醫學區域.E37]+[$醫學區域.L37]+[$地區.E37]" office:value-type="float" office:value="3120" calcext:value-type="float">
            <text:p><text:s/>3,120 </text:p>
          </table:table-cell>
          <table:table-cell table:style-name="ce33" table:formula="of:=[$醫學區域.F37]+[$醫學區域.M37]+[$地區.F37]" office:value-type="float" office:value="2429" calcext:value-type="float">
            <text:p><text:s/>2,429 </text:p>
          </table:table-cell>
          <table:table-cell table:style-name="ce33" table:formula="of:=[$醫學區域.G37]+[$醫學區域.N37]+[$地區.G37]" office:value-type="float" office:value="2892" calcext:value-type="float">
            <text:p><text:s/>2,892 </text:p>
          </table:table-cell>
          <table:table-cell table:style-name="ce33" table:formula="of:=[$醫學區域.H37]+[$醫學區域.O37]+[$地區.H37]" office:value-type="float" office:value="347" calcext:value-type="float">
            <text:p><text:s/>347 </text:p>
          </table:table-cell>
          <table:table-cell table:style-name="ce16" table:formula="of:=[.J37]+[.K37]+[.L37]+[.M37]+[.N37]+[.O37]" office:value-type="float" office:value="17009" calcext:value-type="float">
            <text:p><text:s/>17,009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586" calcext:value-type="float">
            <text:p><text:s/>7,586 </text:p>
          </table:table-cell>
          <table:table-cell table:style-name="ce17" office:value-type="float" office:value="6270" calcext:value-type="float">
            <text:p><text:s/>6,270 </text:p>
          </table:table-cell>
          <table:table-cell table:style-name="ce17" office:value-type="float" office:value="7752" calcext:value-type="float">
            <text:p><text:s/>7,752 </text:p>
          </table:table-cell>
          <table:table-cell table:style-name="ce17" office:value-type="float" office:value="4416" calcext:value-type="float">
            <text:p><text:s/>4,416 </text:p>
          </table:table-cell>
          <table:table-cell table:style-name="ce17" office:value-type="float" office:value="6031" calcext:value-type="float">
            <text:p><text:s/>6,031 </text:p>
          </table:table-cell>
          <table:table-cell table:style-name="ce17" office:value-type="float" office:value="777" calcext:value-type="float">
            <text:p><text:s/>777 </text:p>
          </table:table-cell>
          <table:table-cell table:style-name="ce17" table:formula="of:=[.C38]+[.D38]+[.E38]+[.F38]+[.G38]+[.H38]" office:value-type="float" office:value="32832" calcext:value-type="float">
            <text:p><text:s/>32,832 </text:p>
          </table:table-cell>
          <table:table-cell table:style-name="ce20" table:formula="of:=[$醫學區域.C38]+[$醫學區域.J38]+[$地區.C38]" office:value-type="float" office:value="14452" calcext:value-type="float">
            <text:p><text:s/>14,452 </text:p>
          </table:table-cell>
          <table:table-cell table:style-name="ce20" table:formula="of:=[$醫學區域.D38]+[$醫學區域.K38]+[$地區.D38]" office:value-type="float" office:value="9452" calcext:value-type="float">
            <text:p><text:s/>9,452 </text:p>
          </table:table-cell>
          <table:table-cell table:style-name="ce20" table:formula="of:=[$醫學區域.E38]+[$醫學區域.L38]+[$地區.E38]" office:value-type="float" office:value="11010" calcext:value-type="float">
            <text:p><text:s/>11,010 </text:p>
          </table:table-cell>
          <table:table-cell table:style-name="ce20" table:formula="of:=[$醫學區域.F38]+[$醫學區域.M38]+[$地區.F38]" office:value-type="float" office:value="7221" calcext:value-type="float">
            <text:p><text:s/>7,221 </text:p>
          </table:table-cell>
          <table:table-cell table:style-name="ce20" table:formula="of:=[$醫學區域.G38]+[$醫學區域.N38]+[$地區.G38]" office:value-type="float" office:value="7458" calcext:value-type="float">
            <text:p><text:s/>7,458 </text:p>
          </table:table-cell>
          <table:table-cell table:style-name="ce20" table:formula="of:=[$醫學區域.H38]+[$醫學區域.O38]+[$地區.H38]" office:value-type="float" office:value="1206" calcext:value-type="float">
            <text:p><text:s/>1,206 </text:p>
          </table:table-cell>
          <table:table-cell table:style-name="ce17" table:formula="of:=[.J38]+[.K38]+[.L38]+[.M38]+[.N38]+[.O38]" office:value-type="float" office:value="50799" calcext:value-type="float">
            <text:p><text:s/>50,79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37]/[.C38]" office:value-type="percentage" office:value="0.37068283680464" calcext:value-type="percentage">
            <text:p>37.07%</text:p>
          </table:table-cell>
          <table:table-cell table:style-name="ce18" table:formula="of:=[.D37]/[.D38]" office:value-type="percentage" office:value="0.312759170653907" calcext:value-type="percentage">
            <text:p>31.28%</text:p>
          </table:table-cell>
          <table:table-cell table:style-name="ce18" table:formula="of:=[.E37]/[.E38]" office:value-type="percentage" office:value="0.266382868937048" calcext:value-type="percentage">
            <text:p>26.64%</text:p>
          </table:table-cell>
          <table:table-cell table:style-name="ce18" table:formula="of:=[.F37]/[.F38]" office:value-type="percentage" office:value="0.31544384057971" calcext:value-type="percentage">
            <text:p>31.54%</text:p>
          </table:table-cell>
          <table:table-cell table:style-name="ce18" table:formula="of:=[.G37]/[.G38]" office:value-type="percentage" office:value="0.386834687448184" calcext:value-type="percentage">
            <text:p>38.68%</text:p>
          </table:table-cell>
          <table:table-cell table:style-name="ce18" table:formula="of:=[.H37]/[.H38]" office:value-type="percentage" office:value="0.280566280566281" calcext:value-type="percentage">
            <text:p>28.06%</text:p>
          </table:table-cell>
          <table:table-cell table:style-name="ce18" table:formula="of:=[.I37]/[.I38]" office:value-type="percentage" office:value="0.328399122807018" calcext:value-type="percentage">
            <text:p>32.84%</text:p>
          </table:table-cell>
          <table:table-cell table:style-name="ce18" table:formula="of:=[.J37]/[.J38]" office:value-type="percentage" office:value="0.355936894547467" calcext:value-type="percentage">
            <text:p>35.59%</text:p>
          </table:table-cell>
          <table:table-cell table:style-name="ce18" table:formula="of:=[.K37]/[.K38]" office:value-type="percentage" office:value="0.325539568345324" calcext:value-type="percentage">
            <text:p>32.55%</text:p>
          </table:table-cell>
          <table:table-cell table:style-name="ce18" table:formula="of:=[.L37]/[.L38]" office:value-type="percentage" office:value="0.283378746594005" calcext:value-type="percentage">
            <text:p>28.34%</text:p>
          </table:table-cell>
          <table:table-cell table:style-name="ce18" table:formula="of:=[.M37]/[.M38]" office:value-type="percentage" office:value="0.336380002769699" calcext:value-type="percentage">
            <text:p>33.64%</text:p>
          </table:table-cell>
          <table:table-cell table:style-name="ce18" table:formula="of:=[.N37]/[.N38]" office:value-type="percentage" office:value="0.387771520514883" calcext:value-type="percentage">
            <text:p>38.78%</text:p>
          </table:table-cell>
          <table:table-cell table:style-name="ce18" table:formula="of:=[.O37]/[.O38]" office:value-type="percentage" office:value="0.287728026533997" calcext:value-type="percentage">
            <text:p>28.77%</text:p>
          </table:table-cell>
          <table:table-cell table:style-name="ce18" table:formula="of:=[.P37]/[.P38]" office:value-type="percentage" office:value="0.334829425776098" calcext:value-type="percentage">
            <text:p>33.48%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2939" calcext:value-type="float">
            <text:p><text:s/>2,939 </text:p>
          </table:table-cell>
          <table:table-cell table:style-name="ce16" office:value-type="float" office:value="1901" calcext:value-type="float">
            <text:p><text:s/>1,901 </text:p>
          </table:table-cell>
          <table:table-cell table:style-name="ce16" office:value-type="float" office:value="2140" calcext:value-type="float">
            <text:p><text:s/>2,140 </text:p>
          </table:table-cell>
          <table:table-cell table:style-name="ce16" office:value-type="float" office:value="1456" calcext:value-type="float">
            <text:p><text:s/>1,456 </text:p>
          </table:table-cell>
          <table:table-cell table:style-name="ce16" office:value-type="float" office:value="2455" calcext:value-type="float">
            <text:p><text:s/>2,455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table:formula="of:=[.C40]+[.D40]+[.E40]+[.F40]+[.G40]+[.H40]" office:value-type="float" office:value="11104" calcext:value-type="float">
            <text:p><text:s/>11,104 </text:p>
          </table:table-cell>
          <table:table-cell table:style-name="ce33" table:formula="of:=[$醫學區域.C40]+[$醫學區域.J40]+[$地區.C40]" office:value-type="float" office:value="5448" calcext:value-type="float">
            <text:p><text:s/>5,448 </text:p>
          </table:table-cell>
          <table:table-cell table:style-name="ce33" table:formula="of:=[$醫學區域.D40]+[$醫學區域.K40]+[$地區.D40]" office:value-type="float" office:value="2944" calcext:value-type="float">
            <text:p><text:s/>2,944 </text:p>
          </table:table-cell>
          <table:table-cell table:style-name="ce33" table:formula="of:=[$醫學區域.E40]+[$醫學區域.L40]+[$地區.E40]" office:value-type="float" office:value="3295" calcext:value-type="float">
            <text:p><text:s/>3,295 </text:p>
          </table:table-cell>
          <table:table-cell table:style-name="ce33" table:formula="of:=[$醫學區域.F40]+[$醫學區域.M40]+[$地區.F40]" office:value-type="float" office:value="2619" calcext:value-type="float">
            <text:p><text:s/>2,619 </text:p>
          </table:table-cell>
          <table:table-cell table:style-name="ce33" table:formula="of:=[$醫學區域.G40]+[$醫學區域.N40]+[$地區.G40]" office:value-type="float" office:value="3014" calcext:value-type="float">
            <text:p><text:s/>3,014 </text:p>
          </table:table-cell>
          <table:table-cell table:style-name="ce33" table:formula="of:=[$醫學區域.H40]+[$醫學區域.O40]+[$地區.H40]" office:value-type="float" office:value="403" calcext:value-type="float">
            <text:p><text:s/>403 </text:p>
          </table:table-cell>
          <table:table-cell table:style-name="ce16" table:formula="of:=[.J40]+[.K40]+[.L40]+[.M40]+[.N40]+[.O40]" office:value-type="float" office:value="17723" calcext:value-type="float">
            <text:p><text:s/>17,72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7757" calcext:value-type="float">
            <text:p><text:s/>7,757 </text:p>
          </table:table-cell>
          <table:table-cell table:style-name="ce17" office:value-type="float" office:value="6416" calcext:value-type="float">
            <text:p><text:s/>6,416 </text:p>
          </table:table-cell>
          <table:table-cell table:style-name="ce17" office:value-type="float" office:value="8297" calcext:value-type="float">
            <text:p><text:s/>8,297 </text:p>
          </table:table-cell>
          <table:table-cell table:style-name="ce17" office:value-type="float" office:value="4521" calcext:value-type="float">
            <text:p><text:s/>4,521 </text:p>
          </table:table-cell>
          <table:table-cell table:style-name="ce17" office:value-type="float" office:value="6807" calcext:value-type="float">
            <text:p><text:s/>6,807 </text:p>
          </table:table-cell>
          <table:table-cell table:style-name="ce17" office:value-type="float" office:value="781" calcext:value-type="float">
            <text:p><text:s/>781 </text:p>
          </table:table-cell>
          <table:table-cell table:style-name="ce17" table:formula="of:=[.C41]+[.D41]+[.E41]+[.F41]+[.G41]+[.H41]" office:value-type="float" office:value="34579" calcext:value-type="float">
            <text:p><text:s/>34,579 </text:p>
          </table:table-cell>
          <table:table-cell table:style-name="ce20" table:formula="of:=[$醫學區域.C41]+[$醫學區域.J41]+[$地區.C41]" office:value-type="float" office:value="15138" calcext:value-type="float">
            <text:p><text:s/>15,138 </text:p>
          </table:table-cell>
          <table:table-cell table:style-name="ce20" table:formula="of:=[$醫學區域.D41]+[$醫學區域.K41]+[$地區.D41]" office:value-type="float" office:value="9739" calcext:value-type="float">
            <text:p><text:s/>9,739 </text:p>
          </table:table-cell>
          <table:table-cell table:style-name="ce20" table:formula="of:=[$醫學區域.E41]+[$醫學區域.L41]+[$地區.E41]" office:value-type="float" office:value="11795" calcext:value-type="float">
            <text:p><text:s/>11,795 </text:p>
          </table:table-cell>
          <table:table-cell table:style-name="ce20" table:formula="of:=[$醫學區域.F41]+[$醫學區域.M41]+[$地區.F41]" office:value-type="float" office:value="7688" calcext:value-type="float">
            <text:p><text:s/>7,688 </text:p>
          </table:table-cell>
          <table:table-cell table:style-name="ce20" table:formula="of:=[$醫學區域.G41]+[$醫學區域.N41]+[$地區.G41]" office:value-type="float" office:value="8350" calcext:value-type="float">
            <text:p><text:s/>8,350 </text:p>
          </table:table-cell>
          <table:table-cell table:style-name="ce20" table:formula="of:=[$醫學區域.H41]+[$醫學區域.O41]+[$地區.H41]" office:value-type="float" office:value="1392" calcext:value-type="float">
            <text:p><text:s/>1,392 </text:p>
          </table:table-cell>
          <table:table-cell table:style-name="ce17" table:formula="of:=[.J41]+[.K41]+[.L41]+[.M41]+[.N41]+[.O41]" office:value-type="float" office:value="54102" calcext:value-type="float">
            <text:p><text:s/>54,10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40]/[.C41]" office:value-type="percentage" office:value="0.378883589016372" calcext:value-type="percentage">
            <text:p>37.89%</text:p>
          </table:table-cell>
          <table:table-cell table:style-name="ce18" table:formula="of:=[.D40]/[.D41]" office:value-type="percentage" office:value="0.296290523690773" calcext:value-type="percentage">
            <text:p>29.63%</text:p>
          </table:table-cell>
          <table:table-cell table:style-name="ce18" table:formula="of:=[.E40]/[.E41]" office:value-type="percentage" office:value="0.257924551042545" calcext:value-type="percentage">
            <text:p>25.79%</text:p>
          </table:table-cell>
          <table:table-cell table:style-name="ce18" table:formula="of:=[.F40]/[.F41]" office:value-type="percentage" office:value="0.322052643220526" calcext:value-type="percentage">
            <text:p>32.21%</text:p>
          </table:table-cell>
          <table:table-cell table:style-name="ce18" table:formula="of:=[.G40]/[.G41]" office:value-type="percentage" office:value="0.36065814602615" calcext:value-type="percentage">
            <text:p>36.07%</text:p>
          </table:table-cell>
          <table:table-cell table:style-name="ce18" table:formula="of:=[.H40]/[.H41]" office:value-type="percentage" office:value="0.272727272727273" calcext:value-type="percentage">
            <text:p>27.27%</text:p>
          </table:table-cell>
          <table:table-cell table:style-name="ce18" table:formula="of:=[.I40]/[.I41]" office:value-type="percentage" office:value="0.321119754764452" calcext:value-type="percentage">
            <text:p>32.11%</text:p>
          </table:table-cell>
          <table:table-cell table:style-name="ce18" table:formula="of:=[.J40]/[.J41]" office:value-type="percentage" office:value="0.359889021006738" calcext:value-type="percentage">
            <text:p>35.99%</text:p>
          </table:table-cell>
          <table:table-cell table:style-name="ce18" table:formula="of:=[.K40]/[.K41]" office:value-type="percentage" office:value="0.302289762809323" calcext:value-type="percentage">
            <text:p>30.23%</text:p>
          </table:table-cell>
          <table:table-cell table:style-name="ce18" table:formula="of:=[.L40]/[.L41]" office:value-type="percentage" office:value="0.279355659177618" calcext:value-type="percentage">
            <text:p>27.94%</text:p>
          </table:table-cell>
          <table:table-cell table:style-name="ce18" table:formula="of:=[.M40]/[.M41]" office:value-type="percentage" office:value="0.340660770031217" calcext:value-type="percentage">
            <text:p>34.07%</text:p>
          </table:table-cell>
          <table:table-cell table:style-name="ce18" table:formula="of:=[.N40]/[.N41]" office:value-type="percentage" office:value="0.360958083832335" calcext:value-type="percentage">
            <text:p>36.10%</text:p>
          </table:table-cell>
          <table:table-cell table:style-name="ce18" table:formula="of:=[.O40]/[.O41]" office:value-type="percentage" office:value="0.289511494252873" calcext:value-type="percentage">
            <text:p>28.95%</text:p>
          </table:table-cell>
          <table:table-cell table:style-name="ce18" table:formula="of:=[.P40]/[.P41]" office:value-type="percentage" office:value="0.327584932165169" calcext:value-type="percentage">
            <text:p>32.76%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11" office:value-type="string" calcext:value-type="string">
            <text:p>剖腹產案件數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1882" calcext:value-type="float">
            <text:p><text:s/>1,882 </text:p>
          </table:table-cell>
          <table:table-cell table:style-name="ce16" office:value-type="float" office:value="2261" calcext:value-type="float">
            <text:p><text:s/>2,261 </text:p>
          </table:table-cell>
          <table:table-cell table:style-name="ce16" office:value-type="float" office:value="1378" calcext:value-type="float">
            <text:p><text:s/>1,378 </text:p>
          </table:table-cell>
          <table:table-cell table:style-name="ce16" office:value-type="float" office:value="2357" calcext:value-type="float">
            <text:p><text:s/>2,357 </text:p>
          </table:table-cell>
          <table:table-cell table:style-name="ce16" office:value-type="float" office:value="207" calcext:value-type="float">
            <text:p><text:s/>207 </text:p>
          </table:table-cell>
          <table:table-cell table:style-name="ce16" table:formula="of:=[.C43]+[.D43]+[.E43]+[.F43]+[.G43]+[.H43]" office:value-type="float" office:value="11247" calcext:value-type="float">
            <text:p><text:s/>11,247 </text:p>
          </table:table-cell>
          <table:table-cell table:style-name="ce33" table:formula="of:=[$醫學區域.C43]+[$醫學區域.J43]+[$地區.C43]" office:value-type="float" office:value="5904" calcext:value-type="float">
            <text:p><text:s/>5,904 </text:p>
          </table:table-cell>
          <table:table-cell table:style-name="ce33" table:formula="of:=[$醫學區域.D43]+[$醫學區域.K43]+[$地區.D43]" office:value-type="float" office:value="3227" calcext:value-type="float">
            <text:p><text:s/>3,227 </text:p>
          </table:table-cell>
          <table:table-cell table:style-name="ce33" table:formula="of:=[$醫學區域.E43]+[$醫學區域.L43]+[$地區.E43]" office:value-type="float" office:value="3574" calcext:value-type="float">
            <text:p><text:s/>3,574 </text:p>
          </table:table-cell>
          <table:table-cell table:style-name="ce33" table:formula="of:=[$醫學區域.F43]+[$醫學區域.M43]+[$地區.F43]" office:value-type="float" office:value="2721" calcext:value-type="float">
            <text:p><text:s/>2,721 </text:p>
          </table:table-cell>
          <table:table-cell table:style-name="ce33" table:formula="of:=[$醫學區域.G43]+[$醫學區域.N43]+[$地區.G43]" office:value-type="float" office:value="3006" calcext:value-type="float">
            <text:p><text:s/>3,006 </text:p>
          </table:table-cell>
          <table:table-cell table:style-name="ce33" table:formula="of:=[$醫學區域.H43]+[$醫學區域.O43]+[$地區.H43]" office:value-type="float" office:value="391" calcext:value-type="float">
            <text:p><text:s/>391 </text:p>
          </table:table-cell>
          <table:table-cell table:style-name="ce16" table:formula="of:=[.J43]+[.K43]+[.L43]+[.M43]+[.N43]+[.O43]" office:value-type="float" office:value="18823" calcext:value-type="float">
            <text:p><text:s/>18,823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office:value-type="float" office:value="8567" calcext:value-type="float">
            <text:p><text:s/>8,567 </text:p>
          </table:table-cell>
          <table:table-cell table:style-name="ce17" office:value-type="float" office:value="6269" calcext:value-type="float">
            <text:p><text:s/>6,269 </text:p>
          </table:table-cell>
          <table:table-cell table:style-name="ce17" office:value-type="float" office:value="8463" calcext:value-type="float">
            <text:p><text:s/>8,463 </text:p>
          </table:table-cell>
          <table:table-cell table:style-name="ce17" office:value-type="float" office:value="4606" calcext:value-type="float">
            <text:p><text:s/>4,606 </text:p>
          </table:table-cell>
          <table:table-cell table:style-name="ce17" office:value-type="float" office:value="7009" calcext:value-type="float">
            <text:p><text:s/>7,009 </text:p>
          </table:table-cell>
          <table:table-cell table:style-name="ce17" office:value-type="float" office:value="732" calcext:value-type="float">
            <text:p><text:s/>732 </text:p>
          </table:table-cell>
          <table:table-cell table:style-name="ce17" table:formula="of:=[.C44]+[.D44]+[.E44]+[.F44]+[.G44]+[.H44]" office:value-type="float" office:value="35646" calcext:value-type="float">
            <text:p><text:s/>35,646 </text:p>
          </table:table-cell>
          <table:table-cell table:style-name="ce20" table:formula="of:=[$醫學區域.C44]+[$醫學區域.J44]+[$地區.C44]" office:value-type="float" office:value="16674" calcext:value-type="float">
            <text:p><text:s/>16,674 </text:p>
          </table:table-cell>
          <table:table-cell table:style-name="ce20" table:formula="of:=[$醫學區域.D44]+[$醫學區域.K44]+[$地區.D44]" office:value-type="float" office:value="10266" calcext:value-type="float">
            <text:p><text:s/>10,266 </text:p>
          </table:table-cell>
          <table:table-cell table:style-name="ce20" table:formula="of:=[$醫學區域.E44]+[$醫學區域.L44]+[$地區.E44]" office:value-type="float" office:value="12416" calcext:value-type="float">
            <text:p><text:s/>12,416 </text:p>
          </table:table-cell>
          <table:table-cell table:style-name="ce20" table:formula="of:=[$醫學區域.F44]+[$醫學區域.M44]+[$地區.F44]" office:value-type="float" office:value="8291" calcext:value-type="float">
            <text:p><text:s/>8,291 </text:p>
          </table:table-cell>
          <table:table-cell table:style-name="ce20" table:formula="of:=[$醫學區域.G44]+[$醫學區域.N44]+[$地區.G44]" office:value-type="float" office:value="8775" calcext:value-type="float">
            <text:p><text:s/>8,775 </text:p>
          </table:table-cell>
          <table:table-cell table:style-name="ce20" table:formula="of:=[$醫學區域.H44]+[$醫學區域.O44]+[$地區.H44]" office:value-type="float" office:value="1395" calcext:value-type="float">
            <text:p><text:s/>1,395 </text:p>
          </table:table-cell>
          <table:table-cell table:style-name="ce17" table:formula="of:=[.J44]+[.K44]+[.L44]+[.M44]+[.N44]+[.O44]" office:value-type="float" office:value="57817" calcext:value-type="float">
            <text:p><text:s/>57,81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剖腹產率</text:p>
          </table:table-cell>
          <table:table-cell table:style-name="ce18" table:formula="of:=[.C43]/[.C44]" office:value-type="percentage" office:value="0.369090696860044" calcext:value-type="percentage">
            <text:p>36.91%</text:p>
          </table:table-cell>
          <table:table-cell table:style-name="ce18" table:formula="of:=[.D43]/[.D44]" office:value-type="percentage" office:value="0.300207369596427" calcext:value-type="percentage">
            <text:p>30.02%</text:p>
          </table:table-cell>
          <table:table-cell table:style-name="ce18" table:formula="of:=[.E43]/[.E44]" office:value-type="percentage" office:value="0.267162944582299" calcext:value-type="percentage">
            <text:p>26.72%</text:p>
          </table:table-cell>
          <table:table-cell table:style-name="ce18" table:formula="of:=[.F43]/[.F44]" office:value-type="percentage" office:value="0.299174989144594" calcext:value-type="percentage">
            <text:p>29.92%</text:p>
          </table:table-cell>
          <table:table-cell table:style-name="ce18" table:formula="of:=[.G43]/[.G44]" office:value-type="percentage" office:value="0.336281923241547" calcext:value-type="percentage">
            <text:p>33.63%</text:p>
          </table:table-cell>
          <table:table-cell table:style-name="ce18" table:formula="of:=[.H43]/[.H44]" office:value-type="percentage" office:value="0.282786885245902" calcext:value-type="percentage">
            <text:p>28.28%</text:p>
          </table:table-cell>
          <table:table-cell table:style-name="ce18" table:formula="of:=[.I43]/[.I44]" office:value-type="percentage" office:value="0.315519272849689" calcext:value-type="percentage">
            <text:p>31.55%</text:p>
          </table:table-cell>
          <table:table-cell table:style-name="ce21" table:formula="of:=[.J43]/[.J44]" office:value-type="percentage" office:value="0.354084202950702" calcext:value-type="percentage">
            <text:p>35.41%</text:p>
          </table:table-cell>
          <table:table-cell table:style-name="ce21" table:formula="of:=[.K43]/[.K44]" office:value-type="percentage" office:value="0.314338593415157" calcext:value-type="percentage">
            <text:p>31.43%</text:p>
          </table:table-cell>
          <table:table-cell table:style-name="ce21" table:formula="of:=[.L43]/[.L44]" office:value-type="percentage" office:value="0.287854381443299" calcext:value-type="percentage">
            <text:p>28.79%</text:p>
          </table:table-cell>
          <table:table-cell table:style-name="ce21" table:formula="of:=[.M43]/[.M44]" office:value-type="percentage" office:value="0.328187190929924" calcext:value-type="percentage">
            <text:p>32.82%</text:p>
          </table:table-cell>
          <table:table-cell table:style-name="ce21" table:formula="of:=[.N43]/[.N44]" office:value-type="percentage" office:value="0.342564102564103" calcext:value-type="percentage">
            <text:p>34.26%</text:p>
          </table:table-cell>
          <table:table-cell table:style-name="ce21" table:formula="of:=[.O43]/[.O44]" office:value-type="percentage" office:value="0.280286738351254" calcext:value-type="percentage">
            <text:p>28.03%</text:p>
          </table:table-cell>
          <table:table-cell table:style-name="ce18" table:formula="of:=[.P43]/[.P44]" office:value-type="percentage" office:value="0.325561686009305" calcext:value-type="percentage">
            <text:p>32.56%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1" office:value-type="string" calcext:value-type="string">
            <text:p>剖腹產案件數</text:p>
          </table:table-cell>
          <table:table-cell table:style-name="ce16" table:formula="of:=[.C34]+[.C37]+[.C40]+[.C43]" office:value-type="float" office:value="11547" calcext:value-type="float">
            <text:p><text:s/>11,547 </text:p>
          </table:table-cell>
          <table:table-cell table:style-name="ce16" table:formula="of:=[.D34]+[.D37]+[.D40]+[.D43]" office:value-type="float" office:value="7635" calcext:value-type="float">
            <text:p><text:s/>7,635 </text:p>
          </table:table-cell>
          <table:table-cell table:style-name="ce16" table:formula="of:=[.E34]+[.E37]+[.E40]+[.E43]" office:value-type="float" office:value="8496" calcext:value-type="float">
            <text:p><text:s/>8,496 </text:p>
          </table:table-cell>
          <table:table-cell table:style-name="ce16" table:formula="of:=[.F34]+[.F37]+[.F40]+[.F43]" office:value-type="float" office:value="5534" calcext:value-type="float">
            <text:p><text:s/>5,534 </text:p>
          </table:table-cell>
          <table:table-cell table:style-name="ce16" table:formula="of:=[.G34]+[.G37]+[.G40]+[.G43]" office:value-type="float" office:value="9688" calcext:value-type="float">
            <text:p><text:s/>9,688 </text:p>
          </table:table-cell>
          <table:table-cell table:style-name="ce16" table:formula="of:=[.H34]+[.H37]+[.H40]+[.H43]" office:value-type="float" office:value="825" calcext:value-type="float">
            <text:p><text:s/>825 </text:p>
          </table:table-cell>
          <table:table-cell table:style-name="ce16" table:formula="of:=[.I34]+[.I37]+[.I40]+[.I43]" office:value-type="float" office:value="43725" calcext:value-type="float">
            <text:p><text:s/>43,725 </text:p>
          </table:table-cell>
          <table:table-cell table:style-name="ce16" table:formula="of:=[.J34]+[.J37]+[.J40]+[.J43]" office:value-type="float" office:value="22065" calcext:value-type="float">
            <text:p><text:s/>22,065 </text:p>
          </table:table-cell>
          <table:table-cell table:style-name="ce16" table:formula="of:=[.K34]+[.K37]+[.K40]+[.K43]" office:value-type="float" office:value="12560" calcext:value-type="float">
            <text:p><text:s/>12,560 </text:p>
          </table:table-cell>
          <table:table-cell table:style-name="ce16" table:formula="of:=[.L34]+[.L37]+[.L40]+[.L43]" office:value-type="float" office:value="13358" calcext:value-type="float">
            <text:p><text:s/>13,358 </text:p>
          </table:table-cell>
          <table:table-cell table:style-name="ce16" table:formula="of:=[.M34]+[.M37]+[.M40]+[.M43]" office:value-type="float" office:value="10429" calcext:value-type="float">
            <text:p><text:s/>10,429 </text:p>
          </table:table-cell>
          <table:table-cell table:style-name="ce16" table:formula="of:=[.N34]+[.N37]+[.N40]+[.N43]" office:value-type="float" office:value="12279" calcext:value-type="float">
            <text:p><text:s/>12,279 </text:p>
          </table:table-cell>
          <table:table-cell table:style-name="ce16" table:formula="of:=[.O34]+[.O37]+[.O40]+[.O43]" office:value-type="float" office:value="1486" calcext:value-type="float">
            <text:p><text:s/>1,486 </text:p>
          </table:table-cell>
          <table:table-cell table:style-name="ce16" table:formula="of:=[.P34]+[.P37]+[.P40]+[.P43]" office:value-type="float" office:value="72177" calcext:value-type="float">
            <text:p><text:s/>72,177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17" table:formula="of:=[.C35]+[.C38]+[.C41]+[.C44]" office:value-type="float" office:value="30751" calcext:value-type="float">
            <text:p><text:s/>30,751 </text:p>
          </table:table-cell>
          <table:table-cell table:style-name="ce17" table:formula="of:=[.D35]+[.D38]+[.D41]+[.D44]" office:value-type="float" office:value="24680" calcext:value-type="float">
            <text:p><text:s/>24,680 </text:p>
          </table:table-cell>
          <table:table-cell table:style-name="ce17" table:formula="of:=[.E35]+[.E38]+[.E41]+[.E44]" office:value-type="float" office:value="31996" calcext:value-type="float">
            <text:p><text:s/>31,996 </text:p>
          </table:table-cell>
          <table:table-cell table:style-name="ce17" table:formula="of:=[.F35]+[.F38]+[.F41]+[.F44]" office:value-type="float" office:value="17611" calcext:value-type="float">
            <text:p><text:s/>17,611 </text:p>
          </table:table-cell>
          <table:table-cell table:style-name="ce17" table:formula="of:=[.G35]+[.G38]+[.G41]+[.G44]" office:value-type="float" office:value="26015" calcext:value-type="float">
            <text:p><text:s/>26,015 </text:p>
          </table:table-cell>
          <table:table-cell table:style-name="ce17" table:formula="of:=[.H35]+[.H38]+[.H41]+[.H44]" office:value-type="float" office:value="3008" calcext:value-type="float">
            <text:p><text:s/>3,008 </text:p>
          </table:table-cell>
          <table:table-cell table:style-name="ce17" table:formula="of:=[.I35]+[.I38]+[.I41]+[.I44]" office:value-type="float" office:value="134061" calcext:value-type="float">
            <text:p><text:s/>134,061 </text:p>
          </table:table-cell>
          <table:table-cell table:style-name="ce20" table:formula="of:=[.J35]+[.J38]+[.J41]+[.J44]" office:value-type="float" office:value="61938" calcext:value-type="float">
            <text:p><text:s/>61,938 </text:p>
          </table:table-cell>
          <table:table-cell table:style-name="ce20" table:formula="of:=[.K35]+[.K38]+[.K41]+[.K44]" office:value-type="float" office:value="39315" calcext:value-type="float">
            <text:p><text:s/>39,315 </text:p>
          </table:table-cell>
          <table:table-cell table:style-name="ce20" table:formula="of:=[.L35]+[.L38]+[.L41]+[.L44]" office:value-type="float" office:value="46788" calcext:value-type="float">
            <text:p><text:s/>46,788 </text:p>
          </table:table-cell>
          <table:table-cell table:style-name="ce20" table:formula="of:=[.M35]+[.M38]+[.M41]+[.M44]" office:value-type="float" office:value="30911" calcext:value-type="float">
            <text:p><text:s/>30,911 </text:p>
          </table:table-cell>
          <table:table-cell table:style-name="ce20" table:formula="of:=[.N35]+[.N38]+[.N41]+[.N44]" office:value-type="float" office:value="32808" calcext:value-type="float">
            <text:p><text:s/>32,808 </text:p>
          </table:table-cell>
          <table:table-cell table:style-name="ce20" table:formula="of:=[.O35]+[.O38]+[.O41]+[.O44]" office:value-type="float" office:value="5250" calcext:value-type="float">
            <text:p><text:s/>5,250 </text:p>
          </table:table-cell>
          <table:table-cell table:style-name="ce17" table:formula="of:=[.P35]+[.P38]+[.P41]+[.P44]" office:value-type="float" office:value="217010" calcext:value-type="float">
            <text:p><text:s/>217,010 </text:p>
          </table:table-cell>
          <table:table-cell table:number-columns-repeated="1008"/>
        </table:table-row>
        <table:table-row table:style-name="ro3">
          <table:covered-table-cell table:style-name="ce7"/>
          <table:table-cell table:style-name="ce14" office:value-type="string" calcext:value-type="string">
            <text:p>剖腹產率</text:p>
          </table:table-cell>
          <table:table-cell table:style-name="ce19" table:formula="of:=[.C46]/[.C47]" office:value-type="percentage" office:value="0.375499983740366" calcext:value-type="percentage">
            <text:p>37.55%</text:p>
          </table:table-cell>
          <table:table-cell table:style-name="ce19" table:formula="of:=[.D46]/[.D47]" office:value-type="percentage" office:value="0.309359805510535" calcext:value-type="percentage">
            <text:p>30.94%</text:p>
          </table:table-cell>
          <table:table-cell table:style-name="ce19" table:formula="of:=[.E46]/[.E47]" office:value-type="percentage" office:value="0.265533191648956" calcext:value-type="percentage">
            <text:p>26.55%</text:p>
          </table:table-cell>
          <table:table-cell table:style-name="ce19" table:formula="of:=[.F46]/[.F47]" office:value-type="percentage" office:value="0.314235421043666" calcext:value-type="percentage">
            <text:p>31.42%</text:p>
          </table:table-cell>
          <table:table-cell table:style-name="ce19" table:formula="of:=[.G46]/[.G47]" office:value-type="percentage" office:value="0.372400538151067" calcext:value-type="percentage">
            <text:p>37.24%</text:p>
          </table:table-cell>
          <table:table-cell table:style-name="ce19" table:formula="of:=[.H46]/[.H47]" office:value-type="percentage" office:value="0.274268617021277" calcext:value-type="percentage">
            <text:p>27.43%</text:p>
          </table:table-cell>
          <table:table-cell table:style-name="ce19" table:formula="of:=[.I46]/[.I47]" office:value-type="percentage" office:value="0.326157495468481" calcext:value-type="percentage">
            <text:p>32.62%</text:p>
          </table:table-cell>
          <table:table-cell table:style-name="ce19" table:formula="of:=[.J46]/[.J47]" office:value-type="percentage" office:value="0.356243340114308" calcext:value-type="percentage">
            <text:p>35.62%</text:p>
          </table:table-cell>
          <table:table-cell table:style-name="ce19" table:formula="of:=[.K46]/[.K47]" office:value-type="percentage" office:value="0.319470939844843" calcext:value-type="percentage">
            <text:p>31.95%</text:p>
          </table:table-cell>
          <table:table-cell table:style-name="ce19" table:formula="of:=[.L46]/[.L47]" office:value-type="percentage" office:value="0.285500555698042" calcext:value-type="percentage">
            <text:p>28.55%</text:p>
          </table:table-cell>
          <table:table-cell table:style-name="ce19" table:formula="of:=[.M46]/[.M47]" office:value-type="percentage" office:value="0.337387984859759" calcext:value-type="percentage">
            <text:p>33.74%</text:p>
          </table:table-cell>
          <table:table-cell table:style-name="ce19" table:formula="of:=[.N46]/[.N47]" office:value-type="percentage" office:value="0.374268471104609" calcext:value-type="percentage">
            <text:p>37.43%</text:p>
          </table:table-cell>
          <table:table-cell table:style-name="ce19" table:formula="of:=[.O46]/[.O47]" office:value-type="percentage" office:value="0.283047619047619" calcext:value-type="percentage">
            <text:p>28.30%</text:p>
          </table:table-cell>
          <table:table-cell table:style-name="ce19" table:formula="of:=[.P46]/[.P47]" office:value-type="percentage" office:value="0.332597576148565" calcext:value-type="percentage">
            <text:p>33.26%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2" office:value-type="string" calcext:value-type="string">
            <text:p>剖腹產案件數</text:p>
          </table:table-cell>
          <table:table-cell table:style-name="ce30" office:value-type="float" office:value="2691" calcext:value-type="float">
            <text:p>2,691</text:p>
          </table:table-cell>
          <table:table-cell table:style-name="ce30" office:value-type="float" office:value="1758" calcext:value-type="float">
            <text:p>1,758</text:p>
          </table:table-cell>
          <table:table-cell table:style-name="ce30" office:value-type="float" office:value="1941" calcext:value-type="float">
            <text:p>1,941</text:p>
          </table:table-cell>
          <table:table-cell table:style-name="ce30" office:value-type="float" office:value="1195" calcext:value-type="float">
            <text:p>1,195</text:p>
          </table:table-cell>
          <table:table-cell table:style-name="ce30" office:value-type="float" office:value="2107" calcext:value-type="float">
            <text:p>2,107</text:p>
          </table:table-cell>
          <table:table-cell table:style-name="ce30" office:value-type="float" office:value="168" calcext:value-type="float">
            <text:p>168</text:p>
          </table:table-cell>
          <table:table-cell table:style-name="ce31" table:formula="of:=[.C49]+[.D49]+[.E49]+[.F49]+[.G49]+[.H49]" office:value-type="float" office:value="9860" calcext:value-type="float">
            <text:p><text:s/>9,860 </text:p>
          </table:table-cell>
          <table:table-cell table:style-name="ce33" table:formula="of:=[$醫學區域.C49]+[$醫學區域.J49]+[$地區.C49]" office:value-type="float" office:value="5233" calcext:value-type="float">
            <text:p><text:s/>5,233 </text:p>
          </table:table-cell>
          <table:table-cell table:style-name="ce33" table:formula="of:=[$醫學區域.D49]+[$醫學區域.K49]+[$地區.D49]" office:value-type="float" office:value="2974" calcext:value-type="float">
            <text:p><text:s/>2,974 </text:p>
          </table:table-cell>
          <table:table-cell table:style-name="ce33" table:formula="of:=[$醫學區域.E49]+[$醫學區域.L49]+[$地區.E49]" office:value-type="float" office:value="3170" calcext:value-type="float">
            <text:p><text:s/>3,170 </text:p>
          </table:table-cell>
          <table:table-cell table:style-name="ce33" table:formula="of:=[$醫學區域.F49]+[$醫學區域.M49]+[$地區.F49]" office:value-type="float" office:value="2275" calcext:value-type="float">
            <text:p><text:s/>2,275 </text:p>
          </table:table-cell>
          <table:table-cell table:style-name="ce33" table:formula="of:=[$醫學區域.G49]+[$醫學區域.N49]+[$地區.G49]" office:value-type="float" office:value="2739" calcext:value-type="float">
            <text:p><text:s/>2,739 </text:p>
          </table:table-cell>
          <table:table-cell table:style-name="ce33" table:formula="of:=[$醫學區域.H49]+[$醫學區域.O49]+[$地區.H49]" office:value-type="float" office:value="349" calcext:value-type="float">
            <text:p><text:s/>349 </text:p>
          </table:table-cell>
          <table:table-cell table:style-name="ce31" table:formula="of:=[.J49]+[.K49]+[.L49]+[.M49]+[.N49]+[.O49]" office:value-type="float" office:value="16740" calcext:value-type="float">
            <text:p><text:s/>16,740 </text:p>
          </table:table-cell>
          <table:table-cell table:number-columns-repeated="1008"/>
        </table:table-row>
        <table:table-row table:style-name="ro2">
          <table:covered-table-cell table:style-name="ce4"/>
          <table:table-cell table:style-name="ce12" office:value-type="string" calcext:value-type="string">
            <text:p>生產案件數</text:p>
          </table:table-cell>
          <table:table-cell table:style-name="ce30" office:value-type="float" office:value="7265" calcext:value-type="float">
            <text:p>7,265</text:p>
          </table:table-cell>
          <table:table-cell table:style-name="ce30" office:value-type="float" office:value="5884" calcext:value-type="float">
            <text:p>5,884</text:p>
          </table:table-cell>
          <table:table-cell table:style-name="ce30" office:value-type="float" office:value="7426" calcext:value-type="float">
            <text:p>7,426</text:p>
          </table:table-cell>
          <table:table-cell table:style-name="ce30" office:value-type="float" office:value="4059" calcext:value-type="float">
            <text:p>4,059</text:p>
          </table:table-cell>
          <table:table-cell table:style-name="ce30" office:value-type="float" office:value="6219" calcext:value-type="float">
            <text:p>6,219</text:p>
          </table:table-cell>
          <table:table-cell table:style-name="ce30" office:value-type="float" office:value="704" calcext:value-type="float">
            <text:p>704</text:p>
          </table:table-cell>
          <table:table-cell table:style-name="ce17" table:formula="of:=[.C50]+[.D50]+[.E50]+[.F50]+[.G50]+[.H50]" office:value-type="float" office:value="31557" calcext:value-type="float">
            <text:p><text:s/>31,557 </text:p>
          </table:table-cell>
          <table:table-cell table:style-name="ce20" table:formula="of:=[$醫學區域.C50]+[$醫學區域.J50]+[$地區.C50]" office:value-type="float" office:value="14760" calcext:value-type="float">
            <text:p><text:s/>14,760 </text:p>
          </table:table-cell>
          <table:table-cell table:style-name="ce20" table:formula="of:=[$醫學區域.D50]+[$醫學區域.K50]+[$地區.D50]" office:value-type="float" office:value="9520" calcext:value-type="float">
            <text:p><text:s/>9,520 </text:p>
          </table:table-cell>
          <table:table-cell table:style-name="ce20" table:formula="of:=[$醫學區域.E50]+[$醫學區域.L50]+[$地區.E50]" office:value-type="float" office:value="11190" calcext:value-type="float">
            <text:p><text:s/>11,190 </text:p>
          </table:table-cell>
          <table:table-cell table:style-name="ce20" table:formula="of:=[$醫學區域.F50]+[$醫學區域.M50]+[$地區.F50]" office:value-type="float" office:value="7242" calcext:value-type="float">
            <text:p><text:s/>7,242 </text:p>
          </table:table-cell>
          <table:table-cell table:style-name="ce20" table:formula="of:=[$醫學區域.G50]+[$醫學區域.N50]+[$地區.G50]" office:value-type="float" office:value="7848" calcext:value-type="float">
            <text:p><text:s/>7,848 </text:p>
          </table:table-cell>
          <table:table-cell table:style-name="ce20" table:formula="of:=[$醫學區域.H50]+[$醫學區域.O50]+[$地區.H50]" office:value-type="float" office:value="1282" calcext:value-type="float">
            <text:p><text:s/>1,282 </text:p>
          </table:table-cell>
          <table:table-cell table:style-name="ce17" table:formula="of:=[.J50]+[.K50]+[.L50]+[.M50]+[.N50]+[.O50]" office:value-type="float" office:value="51842" calcext:value-type="float">
            <text:p><text:s/>51,84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3" office:value-type="string" calcext:value-type="string">
            <text:p>剖腹產率</text:p>
          </table:table-cell>
          <table:table-cell table:style-name="ce18" table:formula="of:=[.C49]/[.C50]" office:value-type="percentage" office:value="0.370406056434962" calcext:value-type="percentage">
            <text:p>37.04%</text:p>
          </table:table-cell>
          <table:table-cell table:style-name="ce18" table:formula="of:=[.D49]/[.D50]" office:value-type="percentage" office:value="0.298776342624065" calcext:value-type="percentage">
            <text:p>29.88%</text:p>
          </table:table-cell>
          <table:table-cell table:style-name="ce18" table:formula="of:=[.E49]/[.E50]" office:value-type="percentage" office:value="0.261378938863453" calcext:value-type="percentage">
            <text:p>26.14%</text:p>
          </table:table-cell>
          <table:table-cell table:style-name="ce18" table:formula="of:=[.F49]/[.F50]" office:value-type="percentage" office:value="0.294407489529441" calcext:value-type="percentage">
            <text:p>29.44%</text:p>
          </table:table-cell>
          <table:table-cell table:style-name="ce18" table:formula="of:=[.G49]/[.G50]" office:value-type="percentage" office:value="0.338800450233156" calcext:value-type="percentage">
            <text:p>33.88%</text:p>
          </table:table-cell>
          <table:table-cell table:style-name="ce18" table:formula="of:=[.H49]/[.H50]" office:value-type="percentage" office:value="0.238636363636364" calcext:value-type="percentage">
            <text:p>23.86%</text:p>
          </table:table-cell>
          <table:table-cell table:style-name="ce18" table:formula="of:=[.I49]/[.I50]" office:value-type="percentage" office:value="0.312450486421396" calcext:value-type="percentage">
            <text:p>31.25%</text:p>
          </table:table-cell>
          <table:table-cell table:style-name="ce18" table:formula="of:=[.J49]/[.J50]" office:value-type="percentage" office:value="0.354539295392954" calcext:value-type="percentage">
            <text:p>35.45%</text:p>
          </table:table-cell>
          <table:table-cell table:style-name="ce18" table:formula="of:=[.K49]/[.K50]" office:value-type="percentage" office:value="0.312394957983193" calcext:value-type="percentage">
            <text:p>31.24%</text:p>
          </table:table-cell>
          <table:table-cell table:style-name="ce18" table:formula="of:=[.L49]/[.L50]" office:value-type="percentage" office:value="0.283288650580876" calcext:value-type="percentage">
            <text:p>28.33%</text:p>
          </table:table-cell>
          <table:table-cell table:style-name="ce18" table:formula="of:=[.M49]/[.M50]" office:value-type="percentage" office:value="0.314139740403203" calcext:value-type="percentage">
            <text:p>31.41%</text:p>
          </table:table-cell>
          <table:table-cell table:style-name="ce18" table:formula="of:=[.N49]/[.N50]" office:value-type="percentage" office:value="0.349006116207951" calcext:value-type="percentage">
            <text:p>34.90%</text:p>
          </table:table-cell>
          <table:table-cell table:style-name="ce18" table:formula="of:=[.O49]/[.O50]" office:value-type="percentage" office:value="0.272230889235569" calcext:value-type="percentage">
            <text:p>27.22%</text:p>
          </table:table-cell>
          <table:table-cell table:style-name="ce18" table:formula="of:=[.P49]/[.P50]" office:value-type="percentage" office:value="0.322904208942556" calcext:value-type="percentage">
            <text:p>32.29%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1.資料來源：醫療給付檔案分析系統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2.資料範圍：每季所有屬醫院總額之生產案件<text:span text:style-name="T6">（醫令代碼為81004C、97006K、97007A、97008B、97009C、81017C、81018C、81019C、97001K、97002A、97003B、97004C、97005D、81024C、81025C、81026C、97931K、97932A、97933B、97934C之案件）</text:span>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3.公式說明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子：剖腹產案件數（醫令代碼為<text:span text:style-name="T7">81004C</text:span><text:span text:style-name="T8">、</text:span><text:span text:style-name="T9">97006K</text:span><text:span text:style-name="T10">、</text:span><text:span text:style-name="T11">97007A</text:span><text:span text:style-name="T10">、</text:span><text:span text:style-name="T11">97008B</text:span><text:span text:style-name="T10">、</text:span><text:span text:style-name="T11">97009C</text:span><text:span text:style-name="T10">之案件）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分母：生產案件數</text:p>
          </table:table-cell>
          <table:table-cell table:number-columns-repeated="1023"/>
        </table:table-row>
        <table:table-row table:style-name="ro2">
          <table:table-cell table:style-name="ce27" office:value-type="string" calcext:value-type="string">
            <text:p>4.指標解讀：屬負向指標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5<text:span text:style-name="T12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6<text:span text:style-name="T13">.製表日期：93年6月30日</text:span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14.14pt" fo:margin-bottom="19.84pt" fo:margin-left="14.14pt" fo:margin-right="11.34pt" style:first-page-number="continue" style:scale-to="90%" style:table-centering="horizontal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svg:height="0pt" fo:margin-left="39.71pt" fo:margin-right="42.49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1.51pt" fo:margin-bottom="12.95pt" fo:margin-left="14.14pt" fo:margin-right="11.34pt" style:first-page-number="continue" style:scale-to="75%" style:table-centering="horizontal" style:writing-mode="lr-tb"/>
      <style:header-style>
        <style:header-footer-properties fo:min-height="21.26pt" fo:margin-left="39.71pt" fo:margin-right="42.49pt" fo:margin-bottom="0pt"/>
      </style:header-style>
      <style:footer-style>
        <style:header-footer-properties svg:height="0pt" fo:margin-left="39.71pt" fo:margin-right="42.4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醫學區域" style:display-name="PageStyle_醫學區域" style:page-layout-name="Mpm3">
      <style:header style:display="false"/>
      <style:header-left style:display="false"/>
      <style:footer>
        <style:region-center>
          <text:p><text:span text:style-name="MT1"><text:s/></text:span><text:span text:style-name="MT1">-30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<text:s/></text:span><text:span text:style-name="MT1">-30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地區" style:display-name="PageStyle_地區" style:page-layout-name="Mpm4">
      <style:header style:display="false"/>
      <style:header-left style:display="false"/>
      <style:footer>
        <style:region-center>
          <text:p><text:span text:style-name="MT1">-31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31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醫院總額專業醫療服務品質指標－剖腹產率 (93.09.02新增)</dc:title>
    <dc:subject/>
    <meta:keyword>全民健康保險、健保</meta:keyword>
    <dc:description/>
    <meta:initial-creator>中央健康保險局</meta:initial-creator>
    <meta:creation-date>2004-04-18T09:12:21</meta:creation-date>
    <dc:creator>a130028</dc:creator>
    <dc:date>2004-09-02T10:20:17</dc:date>
    <meta:print-date>2004-08-31T12:20:51</meta:print-date>
    <meta:document-statistic meta:table-count="2" meta:cell-count="1520" meta:object-count="0"/>
    <meta:generator>LibreOffice/6.3.2.2$Linux_X86_64 LibreOffice_project/98b30e735bda24bc04ab42594c85f7fd8be07b9c</meta:generator>
  </office:meta>
</office:document-meta>
</file>