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3.032cm"/>
    </style:style>
    <style:style style:name="co3" style:family="table-column">
      <style:table-column-properties fo:break-before="auto" style:column-width="6.907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page" style:column-width="3.276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page" style:column-width="3.718cm"/>
    </style:style>
    <style:style style:name="co8" style:family="table-column">
      <style:table-column-properties fo:break-before="auto" style:column-width="3.563cm"/>
    </style:style>
    <style:style style:name="co9" style:family="table-column">
      <style:table-column-properties fo:break-before="auto" style:column-width="3.542cm"/>
    </style:style>
    <style:style style:name="co10" style:family="table-column">
      <style:table-column-properties fo:break-before="auto" style:column-width="3.874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461cm" fo:break-before="auto" style:use-optimal-row-height="false"/>
    </style:style>
    <style:style style:name="ro4" style:family="table-row">
      <style:table-row-properties style:row-height="1.99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5cm" fo:break-before="page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23cm" fo:break-before="auto" style:use-optimal-row-height="false"/>
    </style:style>
    <style:style style:name="ro11" style:family="table-row">
      <style:table-row-properties style:row-height="0.487cm" fo:break-before="page" style:use-optimal-row-height="false"/>
    </style:style>
    <style:style style:name="ro12" style:family="table-row">
      <style:table-row-properties style:row-height="0.328cm" fo:break-before="auto" style:use-optimal-row-height="false"/>
    </style:style>
    <style:style style:name="ro13" style:family="table-row">
      <style:table-row-properties style:row-height="0.376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ta1" style:family="table" style:master-page-name="PageStyle_5f_表頭">
      <style:table-properties table:display="true" style:writing-mode="lr-tb"/>
    </style:style>
    <style:style style:name="ta2" style:family="table" style:master-page-name="PageStyle_5f_2.1">
      <style:table-properties table:display="true" style:writing-mode="lr-tb"/>
    </style:style>
    <style:style style:name="ta3" style:family="table" style:master-page-name="PageStyle_5f_2.2">
      <style:table-properties table:display="true" style:writing-mode="lr-tb"/>
    </style:style>
    <style:style style:name="ta4" style:family="table" style:master-page-name="PageStyle_5f_2.3">
      <style:table-properties table:display="true" style:writing-mode="lr-tb"/>
    </style:style>
    <style:style style:name="ta5" style:family="table" style:master-page-name="PageStyle_5f_2.4">
      <style:table-properties table:display="true" style:writing-mode="lr-tb"/>
    </style:style>
    <style:style style:name="ta6" style:family="table" style:master-page-name="PageStyle_5f_2.5">
      <style:table-properties table:display="true" style:writing-mode="lr-tb"/>
    </style:style>
    <style:style style:name="ta7" style:family="table" style:master-page-name="PageStyle_5f_2.6">
      <style:table-properties table:display="true" style:writing-mode="lr-tb"/>
    </style:style>
    <style:style style:name="ta8" style:family="table" style:master-page-name="PageStyle_5f_2.7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93年第3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DA0150_7e_2分局_2b_總額部門_2b_特約類別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DA0150_7e_2分局_2b_總額部門_2b_特約類別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" style:data-style-name="N158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Percent" style:data-style-name="N158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Percent" style:data-style-name="N158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5" style:family="table-cell" style:parent-style-name="一般_5f_表2.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6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9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DA0110_7e_3分局_2b_總額部門_2b_特約類別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DA0110_7e_3分局_2b_總額部門_2b_特約類別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DA0110_7e_3分局_2b_總額部門_2b_特約類別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9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DA0110_7e_3分局_2b_總額部門_2b_特約類別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DA0110_7e_3分局_2b_總額部門_2b_特約類別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DA0110_7e_3分局_2b_總額部門_2b_特約類別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表2.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千分位_5f_DA0110_7e_3分局_2b_總額部門_2b_特約類別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表2.7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1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千分位_5f_表2.7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千分位_5f_DA0110_7e_3分局_2b_總額部門_2b_特約類別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7" style:family="table-cell" style:parent-style-name="一般_5f_表2.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頭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16127"/>
        <table:table-row table:style-name="ro1">
          <table:table-cell table:number-columns-repeated="257"/>
        </table:table-row>
        <table:table-row table:style-name="ro2">
          <table:table-cell table:style-name="ce2" table:number-columns-repeated="10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0" table:number-rows-spanned="1">
            <text:p>西醫基層總額專業醫療服務品質指標</text:p>
          </table:table-cell>
          <table:covered-table-cell table:number-columns-repeated="9" table:style-name="ce3"/>
          <table:table-cell table:style-name="ce5" table:number-columns-repeated="16374"/>
        </table:table-row>
        <table:table-row table:style-name="ro4">
          <table:table-cell table:style-name="ce4" office:value-type="string" calcext:value-type="string" table:number-columns-spanned="10" table:number-rows-spanned="1">
            <text:p>95年第2季附表</text:p>
          </table:table-cell>
          <table:covered-table-cell table:number-columns-repeated="9" table:style-name="ce4"/>
          <table:table-cell table:style-name="ce5" table:number-columns-repeated="16374"/>
        </table:table-row>
        <table:table-row table:style-name="ro1" table:number-rows-repeated="43">
          <table:table-cell table:style-name="ce2" table:number-columns-repeated="10"/>
          <table:table-cell table:number-columns-repeated="247"/>
        </table:table-row>
        <table:table-row table:style-name="ro1" table:number-rows-repeated="104852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" table:style-name="ta2"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38"/>
        <table:table-column table:style-name="co4" table:number-columns-repeated="4" table:default-cell-style-name="ce18"/>
        <table:table-column table:style-name="co1" table:number-columns-repeated="248" table:default-cell-style-name="ce38"/>
        <table:table-column table:style-name="co1" table:number-columns-repeated="16127"/>
        <table:table-header-rows>
          <table:table-row table:style-name="ro5">
            <table:table-cell table:style-name="ce6" office:value-type="string" calcext:value-type="string" table:number-columns-spanned="9" table:number-rows-spanned="1">
              <text:p>指標2.1 <text:s/>西醫基層總額專業醫療服務 <text:s text:c="3"/>品質指標－門診上呼吸道感染病人複診率</text:p>
            </table:table-cell>
            <table:covered-table-cell table:number-columns-repeated="8" table:style-name="ce6"/>
            <table:table-cell table:style-name="ce54" table:number-columns-repeated="16375"/>
          </table:table-row>
          <table:table-row table:style-name="ro6">
            <table:table-cell table:style-name="ce7" office:value-type="string" calcext:value-type="string">
              <text:p>年季</text:p>
            </table:table-cell>
            <table:table-cell table:style-name="ce20" office:value-type="string" calcext:value-type="string">
              <text:p>資料</text:p>
            </table:table-cell>
            <table:table-cell table:style-name="ce28" office:value-type="string" calcext:value-type="string">
              <text:p>台北分局</text:p>
            </table:table-cell>
            <table:table-cell table:style-name="ce28" office:value-type="string" calcext:value-type="string">
              <text:p>北區分局</text:p>
            </table:table-cell>
            <table:table-cell table:style-name="ce28" office:value-type="string" calcext:value-type="string">
              <text:p>中區分局</text:p>
            </table:table-cell>
            <table:table-cell table:style-name="ce39" office:value-type="string" calcext:value-type="string">
              <text:p>南區分局</text:p>
            </table:table-cell>
            <table:table-cell table:style-name="ce28" office:value-type="string" calcext:value-type="string">
              <text:p>高屏分局</text:p>
            </table:table-cell>
            <table:table-cell table:style-name="ce28" office:value-type="string" calcext:value-type="string">
              <text:p>東區分局</text:p>
            </table:table-cell>
            <table:table-cell table:style-name="ce46" office:value-type="string" calcext:value-type="string">
              <text:p>小計</text:p>
            </table:table-cell>
            <table:table-cell table:style-name="ce26" table:number-columns-repeated="16375"/>
          </table:table-row>
        </table:table-header-rows>
        <table:table-row table:style-name="ro6" table:visibility="collapse">
          <table:table-cell table:style-name="ce8" office:value-type="string" calcext:value-type="string" table:number-columns-spanned="1" table:number-rows-spanned="5">
            <text:p>91年第1季</text:p>
          </table:table-cell>
          <table:table-cell table:style-name="ce21" office:value-type="string" calcext:value-type="string">
            <text:p>複診2次的人數</text:p>
          </table:table-cell>
          <table:table-cell table:style-name="ce29" office:value-type="float" office:value="43904" calcext:value-type="float">
            <text:p><text:s/>43,904 </text:p>
          </table:table-cell>
          <table:table-cell table:style-name="ce29" office:value-type="float" office:value="19333" calcext:value-type="float">
            <text:p><text:s/>19,333 </text:p>
          </table:table-cell>
          <table:table-cell table:style-name="ce29" office:value-type="float" office:value="37259" calcext:value-type="float">
            <text:p><text:s/>37,259 </text:p>
          </table:table-cell>
          <table:table-cell table:style-name="ce40" office:value-type="float" office:value="25701" calcext:value-type="float">
            <text:p><text:s/>25,701 </text:p>
          </table:table-cell>
          <table:table-cell table:style-name="ce29" office:value-type="float" office:value="29345" calcext:value-type="float">
            <text:p><text:s/>29,345 </text:p>
          </table:table-cell>
          <table:table-cell table:style-name="ce29" office:value-type="float" office:value="3075" calcext:value-type="float">
            <text:p><text:s/>3,075 </text:p>
          </table:table-cell>
          <table:table-cell table:style-name="ce47" table:formula="of:=[.C3]+[.D3]+[.E3]+[.F3]+[.G3]+[.H3]" office:value-type="float" office:value="158617" calcext:value-type="float">
            <text:p><text:s/>158,617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30" office:value-type="float" office:value="3545" calcext:value-type="float">
            <text:p><text:s/>3,545 </text:p>
          </table:table-cell>
          <table:table-cell table:style-name="ce30" office:value-type="float" office:value="1362" calcext:value-type="float">
            <text:p><text:s/>1,362 </text:p>
          </table:table-cell>
          <table:table-cell table:style-name="ce30" office:value-type="float" office:value="3802" calcext:value-type="float">
            <text:p><text:s/>3,802 </text:p>
          </table:table-cell>
          <table:table-cell table:style-name="ce41" office:value-type="float" office:value="2185" calcext:value-type="float">
            <text:p><text:s/>2,185 </text:p>
          </table:table-cell>
          <table:table-cell table:style-name="ce30" office:value-type="float" office:value="2275" calcext:value-type="float">
            <text:p><text:s/>2,275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48" table:formula="of:=[.C4]+[.D4]+[.E4]+[.F4]+[.G4]+[.H4]" office:value-type="float" office:value="13305" calcext:value-type="float">
            <text:p><text:s/>13,305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office:value-type="float" office:value="381882" calcext:value-type="float">
            <text:p><text:s/>381,882 </text:p>
          </table:table-cell>
          <table:table-cell table:style-name="ce29" office:value-type="float" office:value="182142" calcext:value-type="float">
            <text:p><text:s/>182,142 </text:p>
          </table:table-cell>
          <table:table-cell table:style-name="ce29" office:value-type="float" office:value="274965" calcext:value-type="float">
            <text:p><text:s/>274,965 </text:p>
          </table:table-cell>
          <table:table-cell table:style-name="ce40" office:value-type="float" office:value="207515" calcext:value-type="float">
            <text:p><text:s/>207,515 </text:p>
          </table:table-cell>
          <table:table-cell table:style-name="ce29" office:value-type="float" office:value="241512" calcext:value-type="float">
            <text:p><text:s/>241,512 </text:p>
          </table:table-cell>
          <table:table-cell table:style-name="ce29" office:value-type="float" office:value="32505" calcext:value-type="float">
            <text:p><text:s/>32,505 </text:p>
          </table:table-cell>
          <table:table-cell table:style-name="ce48" table:formula="of:=[.C5]+[.D5]+[.E5]+[.F5]+[.G5]+[.H5]" office:value-type="float" office:value="1320521" calcext:value-type="float">
            <text:p><text:s/>1,320,521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1" table:formula="of:=[.C3]/[.C5]" office:value-type="percentage" office:value="0.114967450678482" calcext:value-type="percentage">
            <text:p>11.50%</text:p>
          </table:table-cell>
          <table:table-cell table:style-name="ce31" table:formula="of:=[.D3]/[.D5]" office:value-type="percentage" office:value="0.106142460278244" calcext:value-type="percentage">
            <text:p>10.61%</text:p>
          </table:table-cell>
          <table:table-cell table:style-name="ce31" table:formula="of:=[.E3]/[.E5]" office:value-type="percentage" office:value="0.135504518756933" calcext:value-type="percentage">
            <text:p>13.55%</text:p>
          </table:table-cell>
          <table:table-cell table:style-name="ce42" table:formula="of:=[.F3]/[.F5]" office:value-type="percentage" office:value="0.123851287858709" calcext:value-type="percentage">
            <text:p>12.39%</text:p>
          </table:table-cell>
          <table:table-cell table:style-name="ce31" table:formula="of:=[.G3]/[.G5]" office:value-type="percentage" office:value="0.12150534963066" calcext:value-type="percentage">
            <text:p>12.15%</text:p>
          </table:table-cell>
          <table:table-cell table:style-name="ce31" table:formula="of:=[.H3]/[.H5]" office:value-type="percentage" office:value="0.0946008306414398" calcext:value-type="percentage">
            <text:p>9.46%</text:p>
          </table:table-cell>
          <table:table-cell table:style-name="ce49" table:formula="of:=[.I3]/[.I5]" office:value-type="percentage" office:value="0.120116984129749" calcext:value-type="percentage">
            <text:p>12.01%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10"/>
          <table:table-cell table:style-name="ce22" office:value-type="string" calcext:value-type="string">
            <text:p>病人複診率(3次以上)</text:p>
          </table:table-cell>
          <table:table-cell table:style-name="ce32" table:formula="of:=[.C4]/[.C5]" office:value-type="percentage" office:value="0.00928297222702301" calcext:value-type="percentage">
            <text:p>0.93%</text:p>
          </table:table-cell>
          <table:table-cell table:style-name="ce32" table:formula="of:=[.D4]/[.D5]" office:value-type="percentage" office:value="0.00747768224791646" calcext:value-type="percentage">
            <text:p>0.75%</text:p>
          </table:table-cell>
          <table:table-cell table:style-name="ce32" table:formula="of:=[.E4]/[.E5]" office:value-type="percentage" office:value="0.0138272143727383" calcext:value-type="percentage">
            <text:p>1.38%</text:p>
          </table:table-cell>
          <table:table-cell table:style-name="ce43" table:formula="of:=[.F4]/[.F5]" office:value-type="percentage" office:value="0.0105293593234224" calcext:value-type="percentage">
            <text:p>1.05%</text:p>
          </table:table-cell>
          <table:table-cell table:style-name="ce32" table:formula="of:=[.G4]/[.G5]" office:value-type="percentage" office:value="0.00941982178939349" calcext:value-type="percentage">
            <text:p>0.94%</text:p>
          </table:table-cell>
          <table:table-cell table:style-name="ce32" table:formula="of:=[.H4]/[.H5]" office:value-type="percentage" office:value="0.00418397169666205" calcext:value-type="percentage">
            <text:p>0.42%</text:p>
          </table:table-cell>
          <table:table-cell table:style-name="ce50" table:formula="of:=[.I4]/[.I5]" office:value-type="percentage" office:value="0.0100755686581281" calcext:value-type="percentage">
            <text:p>1.01%</text:p>
          </table:table-cell>
          <table:table-cell table:style-name="ce26" table:number-columns-repeated="16375"/>
        </table:table-row>
        <table:table-row table:style-name="ro6" table:visibility="collapse">
          <table:table-cell table:style-name="ce8" office:value-type="string" calcext:value-type="string" table:number-columns-spanned="1" table:number-rows-spanned="5">
            <text:p>91年第2季</text:p>
          </table:table-cell>
          <table:table-cell table:style-name="ce21" office:value-type="string" calcext:value-type="string">
            <text:p>複診2次的人數</text:p>
          </table:table-cell>
          <table:table-cell table:style-name="ce29" office:value-type="float" office:value="31159" calcext:value-type="float">
            <text:p><text:s/>31,159 </text:p>
          </table:table-cell>
          <table:table-cell table:style-name="ce29" office:value-type="float" office:value="13836" calcext:value-type="float">
            <text:p><text:s/>13,836 </text:p>
          </table:table-cell>
          <table:table-cell table:style-name="ce29" office:value-type="float" office:value="28112" calcext:value-type="float">
            <text:p><text:s/>28,112 </text:p>
          </table:table-cell>
          <table:table-cell table:style-name="ce40" office:value-type="float" office:value="20826" calcext:value-type="float">
            <text:p><text:s/>20,826 </text:p>
          </table:table-cell>
          <table:table-cell table:style-name="ce29" office:value-type="float" office:value="23840" calcext:value-type="float">
            <text:p><text:s/>23,840 </text:p>
          </table:table-cell>
          <table:table-cell table:style-name="ce29" office:value-type="float" office:value="2661" calcext:value-type="float">
            <text:p><text:s/>2,661 </text:p>
          </table:table-cell>
          <table:table-cell table:style-name="ce47" table:formula="of:=[.C8]+[.D8]+[.E8]+[.F8]+[.G8]+[.H8]" office:value-type="float" office:value="120434" calcext:value-type="float">
            <text:p><text:s/>120,434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30" office:value-type="float" office:value="2391" calcext:value-type="float">
            <text:p><text:s/>2,391 </text:p>
          </table:table-cell>
          <table:table-cell table:style-name="ce30" office:value-type="float" office:value="1025" calcext:value-type="float">
            <text:p><text:s/>1,025 </text:p>
          </table:table-cell>
          <table:table-cell table:style-name="ce30" office:value-type="float" office:value="3029" calcext:value-type="float">
            <text:p><text:s/>3,029 </text:p>
          </table:table-cell>
          <table:table-cell table:style-name="ce41" office:value-type="float" office:value="2000" calcext:value-type="float">
            <text:p><text:s/>2,000 </text:p>
          </table:table-cell>
          <table:table-cell table:style-name="ce30" office:value-type="float" office:value="2052" calcext:value-type="float">
            <text:p><text:s/>2,052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48" table:formula="of:=[.C9]+[.D9]+[.E9]+[.F9]+[.G9]+[.H9]" office:value-type="float" office:value="10592" calcext:value-type="float">
            <text:p><text:s/>10,592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office:value-type="float" office:value="286425" calcext:value-type="float">
            <text:p><text:s/>286,425 </text:p>
          </table:table-cell>
          <table:table-cell table:style-name="ce29" office:value-type="float" office:value="137834" calcext:value-type="float">
            <text:p><text:s/>137,834 </text:p>
          </table:table-cell>
          <table:table-cell table:style-name="ce29" office:value-type="float" office:value="227504" calcext:value-type="float">
            <text:p><text:s/>227,504 </text:p>
          </table:table-cell>
          <table:table-cell table:style-name="ce40" office:value-type="float" office:value="175982" calcext:value-type="float">
            <text:p><text:s/>175,982 </text:p>
          </table:table-cell>
          <table:table-cell table:style-name="ce29" office:value-type="float" office:value="205148" calcext:value-type="float">
            <text:p><text:s/>205,148 </text:p>
          </table:table-cell>
          <table:table-cell table:style-name="ce29" office:value-type="float" office:value="26889" calcext:value-type="float">
            <text:p><text:s/>26,889 </text:p>
          </table:table-cell>
          <table:table-cell table:style-name="ce48" table:formula="of:=[.C10]+[.D10]+[.E10]+[.F10]+[.G10]+[.H10]" office:value-type="float" office:value="1059782" calcext:value-type="float">
            <text:p><text:s/>1,059,782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1" table:formula="of:=[.C8]/[.C10]" office:value-type="percentage" office:value="0.108785895085974" calcext:value-type="percentage">
            <text:p>10.88%</text:p>
          </table:table-cell>
          <table:table-cell table:style-name="ce31" table:formula="of:=[.D8]/[.D10]" office:value-type="percentage" office:value="0.100381618468593" calcext:value-type="percentage">
            <text:p>10.04%</text:p>
          </table:table-cell>
          <table:table-cell table:style-name="ce31" table:formula="of:=[.E8]/[.E10]" office:value-type="percentage" office:value="0.123567058161615" calcext:value-type="percentage">
            <text:p>12.36%</text:p>
          </table:table-cell>
          <table:table-cell table:style-name="ce42" table:formula="of:=[.F8]/[.F10]" office:value-type="percentage" office:value="0.118341648577695" calcext:value-type="percentage">
            <text:p>11.83%</text:p>
          </table:table-cell>
          <table:table-cell table:style-name="ce31" table:formula="of:=[.G8]/[.G10]" office:value-type="percentage" office:value="0.116208785852165" calcext:value-type="percentage">
            <text:p>11.62%</text:p>
          </table:table-cell>
          <table:table-cell table:style-name="ce31" table:formula="of:=[.H8]/[.H10]" office:value-type="percentage" office:value="0.0989624009818141" calcext:value-type="percentage">
            <text:p>9.90%</text:p>
          </table:table-cell>
          <table:table-cell table:style-name="ce49" table:formula="of:=[.I8]/[.I10]" office:value-type="percentage" office:value="0.113640352449843" calcext:value-type="percentage">
            <text:p>11.36%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10"/>
          <table:table-cell table:style-name="ce22" office:value-type="string" calcext:value-type="string">
            <text:p>病人複診率(3次以上)</text:p>
          </table:table-cell>
          <table:table-cell table:style-name="ce32" table:formula="of:=[.C9]/[.C10]" office:value-type="percentage" office:value="0.0083477350091647" calcext:value-type="percentage">
            <text:p>0.83%</text:p>
          </table:table-cell>
          <table:table-cell table:style-name="ce32" table:formula="of:=[.D9]/[.D10]" office:value-type="percentage" office:value="0.00743648156478082" calcext:value-type="percentage">
            <text:p>0.74%</text:p>
          </table:table-cell>
          <table:table-cell table:style-name="ce32" table:formula="of:=[.E9]/[.E10]" office:value-type="percentage" office:value="0.0133140516210704" calcext:value-type="percentage">
            <text:p>1.33%</text:p>
          </table:table-cell>
          <table:table-cell table:style-name="ce43" table:formula="of:=[.F9]/[.F10]" office:value-type="percentage" office:value="0.0113647986725915" calcext:value-type="percentage">
            <text:p>1.14%</text:p>
          </table:table-cell>
          <table:table-cell table:style-name="ce32" table:formula="of:=[.G9]/[.G10]" office:value-type="percentage" office:value="0.0100025347553961" calcext:value-type="percentage">
            <text:p>1.00%</text:p>
          </table:table-cell>
          <table:table-cell table:style-name="ce32" table:formula="of:=[.H9]/[.H10]" office:value-type="percentage" office:value="0.00353304325188739" calcext:value-type="percentage">
            <text:p>0.35%</text:p>
          </table:table-cell>
          <table:table-cell table:style-name="ce50" table:formula="of:=[.I9]/[.I10]" office:value-type="percentage" office:value="0.0099945083045381" calcext:value-type="percentage">
            <text:p>1.00%</text:p>
          </table:table-cell>
          <table:table-cell table:style-name="ce26" table:number-columns-repeated="16375"/>
        </table:table-row>
        <table:table-row table:style-name="ro6" table:visibility="collapse">
          <table:table-cell table:style-name="ce8" office:value-type="string" calcext:value-type="string" table:number-columns-spanned="1" table:number-rows-spanned="5">
            <text:p>91年第3季</text:p>
          </table:table-cell>
          <table:table-cell table:style-name="ce21" office:value-type="string" calcext:value-type="string">
            <text:p>複診2次的人數</text:p>
          </table:table-cell>
          <table:table-cell table:style-name="ce29" office:value-type="float" office:value="26086" calcext:value-type="float">
            <text:p><text:s/>26,086 </text:p>
          </table:table-cell>
          <table:table-cell table:style-name="ce29" office:value-type="float" office:value="13197" calcext:value-type="float">
            <text:p><text:s/>13,197 </text:p>
          </table:table-cell>
          <table:table-cell table:style-name="ce29" office:value-type="float" office:value="27874" calcext:value-type="float">
            <text:p><text:s/>27,874 </text:p>
          </table:table-cell>
          <table:table-cell table:style-name="ce40" office:value-type="float" office:value="15595" calcext:value-type="float">
            <text:p><text:s/>15,595 </text:p>
          </table:table-cell>
          <table:table-cell table:style-name="ce29" office:value-type="float" office:value="20659" calcext:value-type="float">
            <text:p><text:s/>20,659 </text:p>
          </table:table-cell>
          <table:table-cell table:style-name="ce29" office:value-type="float" office:value="1848" calcext:value-type="float">
            <text:p><text:s/>1,848 </text:p>
          </table:table-cell>
          <table:table-cell table:style-name="ce47" table:formula="of:=[.C13]+[.D13]+[.E13]+[.F13]+[.G13]+[.H13]" office:value-type="float" office:value="105259" calcext:value-type="float">
            <text:p><text:s/>105,259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30" office:value-type="float" office:value="2049" calcext:value-type="float">
            <text:p><text:s/>2,049 </text:p>
          </table:table-cell>
          <table:table-cell table:style-name="ce30" office:value-type="float" office:value="1038" calcext:value-type="float">
            <text:p><text:s/>1,038 </text:p>
          </table:table-cell>
          <table:table-cell table:style-name="ce30" office:value-type="float" office:value="2853" calcext:value-type="float">
            <text:p><text:s/>2,853 </text:p>
          </table:table-cell>
          <table:table-cell table:style-name="ce41" office:value-type="float" office:value="1356" calcext:value-type="float">
            <text:p><text:s/>1,356 </text:p>
          </table:table-cell>
          <table:table-cell table:style-name="ce30" office:value-type="float" office:value="1694" calcext:value-type="float">
            <text:p><text:s/>1,694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48" table:formula="of:=[.C14]+[.D14]+[.E14]+[.F14]+[.G14]+[.H14]" office:value-type="float" office:value="9097" calcext:value-type="float">
            <text:p><text:s/>9,097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office:value-type="float" office:value="254135" calcext:value-type="float">
            <text:p><text:s/>254,135 </text:p>
          </table:table-cell>
          <table:table-cell table:style-name="ce29" office:value-type="float" office:value="132014" calcext:value-type="float">
            <text:p><text:s/>132,014 </text:p>
          </table:table-cell>
          <table:table-cell table:style-name="ce29" office:value-type="float" office:value="225055" calcext:value-type="float">
            <text:p><text:s/>225,055 </text:p>
          </table:table-cell>
          <table:table-cell table:style-name="ce40" office:value-type="float" office:value="138266" calcext:value-type="float">
            <text:p><text:s/>138,266 </text:p>
          </table:table-cell>
          <table:table-cell table:style-name="ce29" office:value-type="float" office:value="182575" calcext:value-type="float">
            <text:p><text:s/>182,575 </text:p>
          </table:table-cell>
          <table:table-cell table:style-name="ce29" office:value-type="float" office:value="20660" calcext:value-type="float">
            <text:p><text:s/>20,660 </text:p>
          </table:table-cell>
          <table:table-cell table:style-name="ce48" table:formula="of:=[.C15]+[.D15]+[.E15]+[.F15]+[.G15]+[.H15]" office:value-type="float" office:value="952705" calcext:value-type="float">
            <text:p><text:s/>952,705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1" table:formula="of:=[.C13]/[.C15]" office:value-type="percentage" office:value="0.10264623133374" calcext:value-type="percentage">
            <text:p>10.26%</text:p>
          </table:table-cell>
          <table:table-cell table:style-name="ce31" table:formula="of:=[.D13]/[.D15]" office:value-type="percentage" office:value="0.0999666702016453" calcext:value-type="percentage">
            <text:p>10.00%</text:p>
          </table:table-cell>
          <table:table-cell table:style-name="ce31" table:formula="of:=[.E13]/[.E15]" office:value-type="percentage" office:value="0.123854168980916" calcext:value-type="percentage">
            <text:p>12.39%</text:p>
          </table:table-cell>
          <table:table-cell table:style-name="ce42" table:formula="of:=[.F13]/[.F15]" office:value-type="percentage" office:value="0.112789839873866" calcext:value-type="percentage">
            <text:p>11.28%</text:p>
          </table:table-cell>
          <table:table-cell table:style-name="ce31" table:formula="of:=[.G13]/[.G15]" office:value-type="percentage" office:value="0.113153498562235" calcext:value-type="percentage">
            <text:p>11.32%</text:p>
          </table:table-cell>
          <table:table-cell table:style-name="ce31" table:formula="of:=[.H13]/[.H15]" office:value-type="percentage" office:value="0.0894482090997096" calcext:value-type="percentage">
            <text:p>8.94%</text:p>
          </table:table-cell>
          <table:table-cell table:style-name="ce49" table:formula="of:=[.I13]/[.I15]" office:value-type="percentage" office:value="0.110484357697293" calcext:value-type="percentage">
            <text:p>11.05%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10"/>
          <table:table-cell table:style-name="ce22" office:value-type="string" calcext:value-type="string">
            <text:p>病人複診率(3次以上)</text:p>
          </table:table-cell>
          <table:table-cell table:style-name="ce32" table:formula="of:=[.C14]/[.C15]" office:value-type="percentage" office:value="0.00806264387038385" calcext:value-type="percentage">
            <text:p>0.81%</text:p>
          </table:table-cell>
          <table:table-cell table:style-name="ce32" table:formula="of:=[.D14]/[.D15]" office:value-type="percentage" office:value="0.0078628024300453" calcext:value-type="percentage">
            <text:p>0.79%</text:p>
          </table:table-cell>
          <table:table-cell table:style-name="ce32" table:formula="of:=[.E14]/[.E15]" office:value-type="percentage" office:value="0.0126769012019284" calcext:value-type="percentage">
            <text:p>1.27%</text:p>
          </table:table-cell>
          <table:table-cell table:style-name="ce43" table:formula="of:=[.F14]/[.F15]" office:value-type="percentage" office:value="0.00980718325546411" calcext:value-type="percentage">
            <text:p>0.98%</text:p>
          </table:table-cell>
          <table:table-cell table:style-name="ce32" table:formula="of:=[.G14]/[.G15]" office:value-type="percentage" office:value="0.00927837874845954" calcext:value-type="percentage">
            <text:p>0.93%</text:p>
          </table:table-cell>
          <table:table-cell table:style-name="ce32" table:formula="of:=[.H14]/[.H15]" office:value-type="percentage" office:value="0.00517909002904163" calcext:value-type="percentage">
            <text:p>0.52%</text:p>
          </table:table-cell>
          <table:table-cell table:style-name="ce50" table:formula="of:=[.I14]/[.I15]" office:value-type="percentage" office:value="0.00954860108847964" calcext:value-type="percentage">
            <text:p>0.95%</text:p>
          </table:table-cell>
          <table:table-cell table:style-name="ce26" table:number-columns-repeated="16375"/>
        </table:table-row>
        <table:table-row table:style-name="ro6" table:visibility="collapse">
          <table:table-cell table:style-name="ce8" office:value-type="string" calcext:value-type="string" table:number-columns-spanned="1" table:number-rows-spanned="5">
            <text:p>91年第4季</text:p>
          </table:table-cell>
          <table:table-cell table:style-name="ce21" office:value-type="string" calcext:value-type="string">
            <text:p>複診2次的人數</text:p>
          </table:table-cell>
          <table:table-cell table:style-name="ce29" office:value-type="float" office:value="42702" calcext:value-type="float">
            <text:p><text:s/>42,702 </text:p>
          </table:table-cell>
          <table:table-cell table:style-name="ce29" office:value-type="float" office:value="19405" calcext:value-type="float">
            <text:p><text:s/>19,405 </text:p>
          </table:table-cell>
          <table:table-cell table:style-name="ce29" office:value-type="float" office:value="35559" calcext:value-type="float">
            <text:p><text:s/>35,559 </text:p>
          </table:table-cell>
          <table:table-cell table:style-name="ce40" office:value-type="float" office:value="22977" calcext:value-type="float">
            <text:p><text:s/>22,977 </text:p>
          </table:table-cell>
          <table:table-cell table:style-name="ce29" office:value-type="float" office:value="25940" calcext:value-type="float">
            <text:p><text:s/>25,940 </text:p>
          </table:table-cell>
          <table:table-cell table:style-name="ce29" office:value-type="float" office:value="2663" calcext:value-type="float">
            <text:p><text:s/>2,663 </text:p>
          </table:table-cell>
          <table:table-cell table:style-name="ce47" table:formula="of:=[.C18]+[.D18]+[.E18]+[.F18]+[.G18]+[.H18]" office:value-type="float" office:value="149246" calcext:value-type="float">
            <text:p><text:s/>149,246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30" office:value-type="float" office:value="3338" calcext:value-type="float">
            <text:p><text:s/>3,338 </text:p>
          </table:table-cell>
          <table:table-cell table:style-name="ce30" office:value-type="float" office:value="1446" calcext:value-type="float">
            <text:p><text:s/>1,446 </text:p>
          </table:table-cell>
          <table:table-cell table:style-name="ce30" office:value-type="float" office:value="3502" calcext:value-type="float">
            <text:p><text:s/>3,502 </text:p>
          </table:table-cell>
          <table:table-cell table:style-name="ce41" office:value-type="float" office:value="1860" calcext:value-type="float">
            <text:p><text:s/>1,860 </text:p>
          </table:table-cell>
          <table:table-cell table:style-name="ce30" office:value-type="float" office:value="1948" calcext:value-type="float">
            <text:p><text:s/>1,948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48" table:formula="of:=[.C19]+[.D19]+[.E19]+[.F19]+[.G19]+[.H19]" office:value-type="float" office:value="12222" calcext:value-type="float">
            <text:p><text:s/>12,222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office:value-type="float" office:value="386473" calcext:value-type="float">
            <text:p><text:s/>386,473 </text:p>
          </table:table-cell>
          <table:table-cell table:style-name="ce29" office:value-type="float" office:value="185049" calcext:value-type="float">
            <text:p><text:s/>185,049 </text:p>
          </table:table-cell>
          <table:table-cell table:style-name="ce29" office:value-type="float" office:value="272241" calcext:value-type="float">
            <text:p><text:s/>272,241 </text:p>
          </table:table-cell>
          <table:table-cell table:style-name="ce40" office:value-type="float" office:value="200488" calcext:value-type="float">
            <text:p><text:s/>200,488 </text:p>
          </table:table-cell>
          <table:table-cell table:style-name="ce29" office:value-type="float" office:value="231608" calcext:value-type="float">
            <text:p><text:s/>231,608 </text:p>
          </table:table-cell>
          <table:table-cell table:style-name="ce29" office:value-type="float" office:value="27469" calcext:value-type="float">
            <text:p><text:s/>27,469 </text:p>
          </table:table-cell>
          <table:table-cell table:style-name="ce48" table:formula="of:=[.C20]+[.D20]+[.E20]+[.F20]+[.G20]+[.H20]" office:value-type="float" office:value="1303328" calcext:value-type="float">
            <text:p><text:s/>1,303,328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1" table:formula="of:=[.C18]/[.C20]" office:value-type="percentage" office:value="0.110491547921847" calcext:value-type="percentage">
            <text:p>11.05%</text:p>
          </table:table-cell>
          <table:table-cell table:style-name="ce31" table:formula="of:=[.D18]/[.D20]" office:value-type="percentage" office:value="0.104864117071695" calcext:value-type="percentage">
            <text:p>10.49%</text:p>
          </table:table-cell>
          <table:table-cell table:style-name="ce31" table:formula="of:=[.E18]/[.E20]" office:value-type="percentage" office:value="0.130615888128533" calcext:value-type="percentage">
            <text:p>13.06%</text:p>
          </table:table-cell>
          <table:table-cell table:style-name="ce42" table:formula="of:=[.F18]/[.F20]" office:value-type="percentage" office:value="0.114605362914489" calcext:value-type="percentage">
            <text:p>11.46%</text:p>
          </table:table-cell>
          <table:table-cell table:style-name="ce31" table:formula="of:=[.G18]/[.G20]" office:value-type="percentage" office:value="0.111999585506546" calcext:value-type="percentage">
            <text:p>11.20%</text:p>
          </table:table-cell>
          <table:table-cell table:style-name="ce31" table:formula="of:=[.H18]/[.H20]" office:value-type="percentage" office:value="0.0969456478211802" calcext:value-type="percentage">
            <text:p>9.69%</text:p>
          </table:table-cell>
          <table:table-cell table:style-name="ce49" table:formula="of:=[.I18]/[.I20]" office:value-type="percentage" office:value="0.114511466031575" calcext:value-type="percentage">
            <text:p>11.45%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10"/>
          <table:table-cell table:style-name="ce22" office:value-type="string" calcext:value-type="string">
            <text:p>病人複診率(3次以上)</text:p>
          </table:table-cell>
          <table:table-cell table:style-name="ce32" table:formula="of:=[.C19]/[.C20]" office:value-type="percentage" office:value="0.00863708460875663" calcext:value-type="percentage">
            <text:p>0.86%</text:p>
          </table:table-cell>
          <table:table-cell table:style-name="ce32" table:formula="of:=[.D19]/[.D20]" office:value-type="percentage" office:value="0.00781414652335327" calcext:value-type="percentage">
            <text:p>0.78%</text:p>
          </table:table-cell>
          <table:table-cell table:style-name="ce32" table:formula="of:=[.E19]/[.E20]" office:value-type="percentage" office:value="0.0128636024698704" calcext:value-type="percentage">
            <text:p>1.29%</text:p>
          </table:table-cell>
          <table:table-cell table:style-name="ce43" table:formula="of:=[.F19]/[.F20]" office:value-type="percentage" office:value="0.00927736323370975" calcext:value-type="percentage">
            <text:p>0.93%</text:p>
          </table:table-cell>
          <table:table-cell table:style-name="ce32" table:formula="of:=[.G19]/[.G20]" office:value-type="percentage" office:value="0.00841076301336742" calcext:value-type="percentage">
            <text:p>0.84%</text:p>
          </table:table-cell>
          <table:table-cell table:style-name="ce32" table:formula="of:=[.H19]/[.H20]" office:value-type="percentage" office:value="0.00465979831810404" calcext:value-type="percentage">
            <text:p>0.47%</text:p>
          </table:table-cell>
          <table:table-cell table:style-name="ce50" table:formula="of:=[.I19]/[.I20]" office:value-type="percentage" office:value="0.00937753197967051" calcext:value-type="percentage">
            <text:p>0.94%</text:p>
          </table:table-cell>
          <table:table-cell table:style-name="ce26" table:number-columns-repeated="16375"/>
        </table:table-row>
        <table:table-row table:style-name="ro6" table:visibility="collapse">
          <table:table-cell table:style-name="ce11" office:value-type="string" calcext:value-type="string" table:number-columns-spanned="1" table:number-rows-spanned="5">
            <text:p>91年小計</text:p>
          </table:table-cell>
          <table:table-cell table:style-name="ce23" office:value-type="string" calcext:value-type="string">
            <text:p>複診2次的人數</text:p>
          </table:table-cell>
          <table:table-cell table:style-name="ce33" table:formula="of:=[.C3]+[.C8]+[.C13]+[.C18]" office:value-type="float" office:value="143851" calcext:value-type="float">
            <text:p><text:s/>143,851 </text:p>
          </table:table-cell>
          <table:table-cell table:style-name="ce33" table:formula="of:=[.D3]+[.D8]+[.D13]+[.D18]" office:value-type="float" office:value="65771" calcext:value-type="float">
            <text:p><text:s/>65,771 </text:p>
          </table:table-cell>
          <table:table-cell table:style-name="ce33" table:formula="of:=[.E3]+[.E8]+[.E13]+[.E18]" office:value-type="float" office:value="128804" calcext:value-type="float">
            <text:p><text:s/>128,804 </text:p>
          </table:table-cell>
          <table:table-cell table:style-name="ce33" table:formula="of:=[.F3]+[.F8]+[.F13]+[.F18]" office:value-type="float" office:value="85099" calcext:value-type="float">
            <text:p><text:s/>85,099 </text:p>
          </table:table-cell>
          <table:table-cell table:style-name="ce33" table:formula="of:=[.G3]+[.G8]+[.G13]+[.G18]" office:value-type="float" office:value="99784" calcext:value-type="float">
            <text:p><text:s/>99,784 </text:p>
          </table:table-cell>
          <table:table-cell table:style-name="ce33" table:formula="of:=[.H3]+[.H8]+[.H13]+[.H18]" office:value-type="float" office:value="10247" calcext:value-type="float">
            <text:p><text:s/>10,247 </text:p>
          </table:table-cell>
          <table:table-cell table:style-name="ce47" table:formula="of:=[.I3]+[.I8]+[.I13]+[.I18]" office:value-type="float" office:value="533556" calcext:value-type="float">
            <text:p><text:s/>533,556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30" table:formula="of:=[.C4]+[.C9]+[.C14]+[.C19]" office:value-type="float" office:value="11323" calcext:value-type="float">
            <text:p><text:s/>11,323 </text:p>
          </table:table-cell>
          <table:table-cell table:style-name="ce30" table:formula="of:=[.D4]+[.D9]+[.D14]+[.D19]" office:value-type="float" office:value="4871" calcext:value-type="float">
            <text:p><text:s/>4,871 </text:p>
          </table:table-cell>
          <table:table-cell table:style-name="ce30" table:formula="of:=[.E4]+[.E9]+[.E14]+[.E19]" office:value-type="float" office:value="13186" calcext:value-type="float">
            <text:p><text:s/>13,186 </text:p>
          </table:table-cell>
          <table:table-cell table:style-name="ce30" table:formula="of:=[.F4]+[.F9]+[.F14]+[.F19]" office:value-type="float" office:value="7401" calcext:value-type="float">
            <text:p><text:s/>7,401 </text:p>
          </table:table-cell>
          <table:table-cell table:style-name="ce30" table:formula="of:=[.G4]+[.G9]+[.G14]+[.G19]" office:value-type="float" office:value="7969" calcext:value-type="float">
            <text:p><text:s/>7,969 </text:p>
          </table:table-cell>
          <table:table-cell table:style-name="ce30" table:formula="of:=[.H4]+[.H9]+[.H14]+[.H19]" office:value-type="float" office:value="466" calcext:value-type="float">
            <text:p><text:s/>466 </text:p>
          </table:table-cell>
          <table:table-cell table:style-name="ce48" table:formula="of:=[.I4]+[.I9]+[.I14]+[.I19]" office:value-type="float" office:value="45216" calcext:value-type="float">
            <text:p><text:s/>45,216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table:formula="of:=[.C5]+[.C10]+[.C15]+[.C20]" office:value-type="float" office:value="1308915" calcext:value-type="float">
            <text:p><text:s/>1,308,915 </text:p>
          </table:table-cell>
          <table:table-cell table:style-name="ce29" table:formula="of:=[.D5]+[.D10]+[.D15]+[.D20]" office:value-type="float" office:value="637039" calcext:value-type="float">
            <text:p><text:s/>637,039 </text:p>
          </table:table-cell>
          <table:table-cell table:style-name="ce29" table:formula="of:=[.E5]+[.E10]+[.E15]+[.E20]" office:value-type="float" office:value="999765" calcext:value-type="float">
            <text:p><text:s/>999,765 </text:p>
          </table:table-cell>
          <table:table-cell table:style-name="ce29" table:formula="of:=[.F5]+[.F10]+[.F15]+[.F20]" office:value-type="float" office:value="722251" calcext:value-type="float">
            <text:p><text:s/>722,251 </text:p>
          </table:table-cell>
          <table:table-cell table:style-name="ce29" table:formula="of:=[.G5]+[.G10]+[.G15]+[.G20]" office:value-type="float" office:value="860843" calcext:value-type="float">
            <text:p><text:s/>860,843 </text:p>
          </table:table-cell>
          <table:table-cell table:style-name="ce29" table:formula="of:=[.H5]+[.H10]+[.H15]+[.H20]" office:value-type="float" office:value="107523" calcext:value-type="float">
            <text:p><text:s/>107,523 </text:p>
          </table:table-cell>
          <table:table-cell table:style-name="ce48" table:formula="of:=[.I5]+[.I10]+[.I15]+[.I20]" office:value-type="float" office:value="4636336" calcext:value-type="float">
            <text:p><text:s/>4,636,336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1" table:formula="of:=[.C23]/[.C25]" office:value-type="percentage" office:value="0.10990094849551" calcext:value-type="percentage">
            <text:p>10.99%</text:p>
          </table:table-cell>
          <table:table-cell table:style-name="ce31" table:formula="of:=[.D23]/[.D25]" office:value-type="percentage" office:value="0.103244856280385" calcext:value-type="percentage">
            <text:p>10.32%</text:p>
          </table:table-cell>
          <table:table-cell table:style-name="ce31" table:formula="of:=[.E23]/[.E25]" office:value-type="percentage" office:value="0.128834276054873" calcext:value-type="percentage">
            <text:p>12.88%</text:p>
          </table:table-cell>
          <table:table-cell table:style-name="ce31" table:formula="of:=[.F23]/[.F25]" office:value-type="percentage" office:value="0.11782468975467" calcext:value-type="percentage">
            <text:p>11.78%</text:p>
          </table:table-cell>
          <table:table-cell table:style-name="ce31" table:formula="of:=[.G23]/[.G25]" office:value-type="percentage" office:value="0.115914284021593" calcext:value-type="percentage">
            <text:p>11.59%</text:p>
          </table:table-cell>
          <table:table-cell table:style-name="ce31" table:formula="of:=[.H23]/[.H25]" office:value-type="percentage" office:value="0.0953005403495066" calcext:value-type="percentage">
            <text:p>9.53%</text:p>
          </table:table-cell>
          <table:table-cell table:style-name="ce49" table:formula="of:=[.I23]/[.I25]" office:value-type="percentage" office:value="0.115081391857708" calcext:value-type="percentage">
            <text:p>11.51%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12"/>
          <table:table-cell table:style-name="ce24" office:value-type="string" calcext:value-type="string">
            <text:p>病人複診率(3次以上)</text:p>
          </table:table-cell>
          <table:table-cell table:style-name="ce34" table:formula="of:=[.C24]/[.C25]" office:value-type="percentage" office:value="0.00865067632351986" calcext:value-type="percentage">
            <text:p>0.87%</text:p>
          </table:table-cell>
          <table:table-cell table:style-name="ce34" table:formula="of:=[.D24]/[.D25]" office:value-type="percentage" office:value="0.00764631364798702" calcext:value-type="percentage">
            <text:p>0.76%</text:p>
          </table:table-cell>
          <table:table-cell table:style-name="ce34" table:formula="of:=[.E24]/[.E25]" office:value-type="percentage" office:value="0.013189099438368" calcext:value-type="percentage">
            <text:p>1.32%</text:p>
          </table:table-cell>
          <table:table-cell table:style-name="ce34" table:formula="of:=[.F24]/[.F25]" office:value-type="percentage" office:value="0.0102471301528139" calcext:value-type="percentage">
            <text:p>1.02%</text:p>
          </table:table-cell>
          <table:table-cell table:style-name="ce34" table:formula="of:=[.G24]/[.G25]" office:value-type="percentage" office:value="0.00925720485617006" calcext:value-type="percentage">
            <text:p>0.93%</text:p>
          </table:table-cell>
          <table:table-cell table:style-name="ce34" table:formula="of:=[.H24]/[.H25]" office:value-type="percentage" office:value="0.00433395645582806" calcext:value-type="percentage">
            <text:p>0.43%</text:p>
          </table:table-cell>
          <table:table-cell table:style-name="ce51" table:formula="of:=[.I24]/[.I25]" office:value-type="percentage" office:value="0.00975252872095551" calcext:value-type="percentage">
            <text:p>0.98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5">
            <text:p>92年第1季</text:p>
          </table:table-cell>
          <table:table-cell table:style-name="ce21" office:value-type="string" calcext:value-type="string">
            <text:p>複診2次的人數</text:p>
          </table:table-cell>
          <table:table-cell table:style-name="ce29" office:value-type="float" office:value="59671" calcext:value-type="float">
            <text:p><text:s/>59,671 </text:p>
          </table:table-cell>
          <table:table-cell table:style-name="ce29" office:value-type="float" office:value="27841" calcext:value-type="float">
            <text:p><text:s/>27,841 </text:p>
          </table:table-cell>
          <table:table-cell table:style-name="ce29" office:value-type="float" office:value="49913" calcext:value-type="float">
            <text:p><text:s/>49,913 </text:p>
          </table:table-cell>
          <table:table-cell table:style-name="ce40" office:value-type="float" office:value="32764" calcext:value-type="float">
            <text:p><text:s/>32,764 </text:p>
          </table:table-cell>
          <table:table-cell table:style-name="ce29" office:value-type="float" office:value="37307" calcext:value-type="float">
            <text:p><text:s/>37,307 </text:p>
          </table:table-cell>
          <table:table-cell table:style-name="ce29" office:value-type="float" office:value="3657" calcext:value-type="float">
            <text:p><text:s/>3,657 </text:p>
          </table:table-cell>
          <table:table-cell table:style-name="ce48" table:formula="of:=[.C28]+[.D28]+[.E28]+[.F28]+[.G28]+[.H28]" office:value-type="float" office:value="211153" calcext:value-type="float">
            <text:p><text:s/>211,153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30" office:value-type="float" office:value="4747" calcext:value-type="float">
            <text:p><text:s/>4,747 </text:p>
          </table:table-cell>
          <table:table-cell table:style-name="ce30" office:value-type="float" office:value="2150" calcext:value-type="float">
            <text:p><text:s/>2,150 </text:p>
          </table:table-cell>
          <table:table-cell table:style-name="ce30" office:value-type="float" office:value="5116" calcext:value-type="float">
            <text:p><text:s/>5,116 </text:p>
          </table:table-cell>
          <table:table-cell table:style-name="ce41" office:value-type="float" office:value="3262" calcext:value-type="float">
            <text:p><text:s/>3,262 </text:p>
          </table:table-cell>
          <table:table-cell table:style-name="ce30" office:value-type="float" office:value="3542" calcext:value-type="float">
            <text:p><text:s/>3,542 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48" table:formula="of:=[.C29]+[.D29]+[.E29]+[.F29]+[.G29]+[.H29]" office:value-type="float" office:value="19039" calcext:value-type="float">
            <text:p><text:s/>19,039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office:value-type="float" office:value="487484" calcext:value-type="float">
            <text:p><text:s/>487,484 </text:p>
          </table:table-cell>
          <table:table-cell table:style-name="ce29" office:value-type="float" office:value="239169" calcext:value-type="float">
            <text:p><text:s/>239,169 </text:p>
          </table:table-cell>
          <table:table-cell table:style-name="ce29" office:value-type="float" office:value="360797" calcext:value-type="float">
            <text:p><text:s/>360,797 </text:p>
          </table:table-cell>
          <table:table-cell table:style-name="ce40" office:value-type="float" office:value="256507" calcext:value-type="float">
            <text:p><text:s/>256,507 </text:p>
          </table:table-cell>
          <table:table-cell table:style-name="ce29" office:value-type="float" office:value="295645" calcext:value-type="float">
            <text:p><text:s/>295,645 </text:p>
          </table:table-cell>
          <table:table-cell table:style-name="ce29" office:value-type="float" office:value="35879" calcext:value-type="float">
            <text:p><text:s/>35,879 </text:p>
          </table:table-cell>
          <table:table-cell table:style-name="ce48" table:formula="of:=[.C30]+[.D30]+[.E30]+[.F30]+[.G30]+[.H30]" office:value-type="float" office:value="1675481" calcext:value-type="float">
            <text:p><text:s/>1,675,48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1" table:formula="of:=[.C28]/[.C30]" office:value-type="percentage" office:value="0.122406068711999" calcext:value-type="percentage">
            <text:p>12.24%</text:p>
          </table:table-cell>
          <table:table-cell table:style-name="ce31" table:formula="of:=[.D28]/[.D30]" office:value-type="percentage" office:value="0.116407226689078" calcext:value-type="percentage">
            <text:p>11.64%</text:p>
          </table:table-cell>
          <table:table-cell table:style-name="ce31" table:formula="of:=[.E28]/[.E30]" office:value-type="percentage" office:value="0.138340950728526" calcext:value-type="percentage">
            <text:p>13.83%</text:p>
          </table:table-cell>
          <table:table-cell table:style-name="ce42" table:formula="of:=[.F28]/[.F30]" office:value-type="percentage" office:value="0.127731406940161" calcext:value-type="percentage">
            <text:p>12.77%</text:p>
          </table:table-cell>
          <table:table-cell table:style-name="ce31" table:formula="of:=[.G28]/[.G30]" office:value-type="percentage" office:value="0.126188503103384" calcext:value-type="percentage">
            <text:p>12.62%</text:p>
          </table:table-cell>
          <table:table-cell table:style-name="ce31" table:formula="of:=[.H28]/[.H30]" office:value-type="percentage" office:value="0.101925917667717" calcext:value-type="percentage">
            <text:p>10.19%</text:p>
          </table:table-cell>
          <table:table-cell table:style-name="ce49" table:formula="of:=[.I28]/[.I30]" office:value-type="percentage" office:value="0.12602530258475" calcext:value-type="percentage">
            <text:p>12.60%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病人複診率(3次以上)</text:p>
          </table:table-cell>
          <table:table-cell table:style-name="ce32" table:formula="of:=[.C29]/[.C30]" office:value-type="percentage" office:value="0.00973775549556498" calcext:value-type="percentage">
            <text:p>0.97%</text:p>
          </table:table-cell>
          <table:table-cell table:style-name="ce32" table:formula="of:=[.D29]/[.D30]" office:value-type="percentage" office:value="0.00898945933628522" calcext:value-type="percentage">
            <text:p>0.90%</text:p>
          </table:table-cell>
          <table:table-cell table:style-name="ce32" table:formula="of:=[.E29]/[.E30]" office:value-type="percentage" office:value="0.0141797187892361" calcext:value-type="percentage">
            <text:p>1.42%</text:p>
          </table:table-cell>
          <table:table-cell table:style-name="ce43" table:formula="of:=[.F29]/[.F30]" office:value-type="percentage" office:value="0.0127170018751925" calcext:value-type="percentage">
            <text:p>1.27%</text:p>
          </table:table-cell>
          <table:table-cell table:style-name="ce32" table:formula="of:=[.G29]/[.G30]" office:value-type="percentage" office:value="0.0119805848230141" calcext:value-type="percentage">
            <text:p>1.20%</text:p>
          </table:table-cell>
          <table:table-cell table:style-name="ce32" table:formula="of:=[.H29]/[.H30]" office:value-type="percentage" office:value="0.0061874634187129" calcext:value-type="percentage">
            <text:p>0.62%</text:p>
          </table:table-cell>
          <table:table-cell table:style-name="ce50" table:formula="of:=[.I29]/[.I30]" office:value-type="percentage" office:value="0.0113633040303053" calcext:value-type="percentage">
            <text:p>1.14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5">
            <text:p>92年第2季</text:p>
          </table:table-cell>
          <table:table-cell table:style-name="ce21" office:value-type="string" calcext:value-type="string">
            <text:p>複診2次的人數</text:p>
          </table:table-cell>
          <table:table-cell table:style-name="ce29" office:value-type="float" office:value="18982" calcext:value-type="float">
            <text:p><text:s/>18,982 </text:p>
          </table:table-cell>
          <table:table-cell table:style-name="ce29" office:value-type="float" office:value="8551" calcext:value-type="float">
            <text:p><text:s/>8,551 </text:p>
          </table:table-cell>
          <table:table-cell table:style-name="ce29" office:value-type="float" office:value="16397" calcext:value-type="float">
            <text:p><text:s/>16,397 </text:p>
          </table:table-cell>
          <table:table-cell table:style-name="ce40" office:value-type="float" office:value="10678" calcext:value-type="float">
            <text:p><text:s/>10,678 </text:p>
          </table:table-cell>
          <table:table-cell table:style-name="ce29" office:value-type="float" office:value="12195" calcext:value-type="float">
            <text:p><text:s/>12,195 </text:p>
          </table:table-cell>
          <table:table-cell table:style-name="ce29" office:value-type="float" office:value="1374" calcext:value-type="float">
            <text:p><text:s/>1,374 </text:p>
          </table:table-cell>
          <table:table-cell table:style-name="ce47" table:formula="of:=[.C33]+[.D33]+[.E33]+[.F33]+[.G33]+[.H33]" office:value-type="float" office:value="68177" calcext:value-type="float">
            <text:p><text:s/>68,177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30" office:value-type="float" office:value="1515" calcext:value-type="float">
            <text:p><text:s/>1,515 </text:p>
          </table:table-cell>
          <table:table-cell table:style-name="ce30" office:value-type="float" office:value="567" calcext:value-type="float">
            <text:p><text:s/>567 </text:p>
          </table:table-cell>
          <table:table-cell table:style-name="ce30" office:value-type="float" office:value="1491" calcext:value-type="float">
            <text:p><text:s/>1,491 </text:p>
          </table:table-cell>
          <table:table-cell table:style-name="ce41" office:value-type="float" office:value="879" calcext:value-type="float">
            <text:p><text:s/>879 </text:p>
          </table:table-cell>
          <table:table-cell table:style-name="ce30" office:value-type="float" office:value="857" calcext:value-type="float">
            <text:p><text:s/>857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48" table:formula="of:=[.C34]+[.D34]+[.E34]+[.F34]+[.G34]+[.H34]" office:value-type="float" office:value="5369" calcext:value-type="float">
            <text:p><text:s/>5,369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office:value-type="float" office:value="183639" calcext:value-type="float">
            <text:p><text:s/>183,639 </text:p>
          </table:table-cell>
          <table:table-cell table:style-name="ce29" office:value-type="float" office:value="90260" calcext:value-type="float">
            <text:p><text:s/>90,260 </text:p>
          </table:table-cell>
          <table:table-cell table:style-name="ce29" office:value-type="float" office:value="144908" calcext:value-type="float">
            <text:p><text:s/>144,908 </text:p>
          </table:table-cell>
          <table:table-cell table:style-name="ce40" office:value-type="float" office:value="100937" calcext:value-type="float">
            <text:p><text:s/>100,937 </text:p>
          </table:table-cell>
          <table:table-cell table:style-name="ce29" office:value-type="float" office:value="119023" calcext:value-type="float">
            <text:p><text:s/>119,023 </text:p>
          </table:table-cell>
          <table:table-cell table:style-name="ce29" office:value-type="float" office:value="15394" calcext:value-type="float">
            <text:p><text:s/>15,394 </text:p>
          </table:table-cell>
          <table:table-cell table:style-name="ce48" table:formula="of:=[.C35]+[.D35]+[.E35]+[.F35]+[.G35]+[.H35]" office:value-type="float" office:value="654161" calcext:value-type="float">
            <text:p><text:s/>654,16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1" table:formula="of:=[.C33]/[.C35]" office:value-type="percentage" office:value="0.103365842767604" calcext:value-type="percentage">
            <text:p>10.34%</text:p>
          </table:table-cell>
          <table:table-cell table:style-name="ce31" table:formula="of:=[.D33]/[.D35]" office:value-type="percentage" office:value="0.0947374252160426" calcext:value-type="percentage">
            <text:p>9.47%</text:p>
          </table:table-cell>
          <table:table-cell table:style-name="ce31" table:formula="of:=[.E33]/[.E35]" office:value-type="percentage" office:value="0.113154553233776" calcext:value-type="percentage">
            <text:p>11.32%</text:p>
          </table:table-cell>
          <table:table-cell table:style-name="ce42" table:formula="of:=[.F33]/[.F35]" office:value-type="percentage" office:value="0.105788759325124" calcext:value-type="percentage">
            <text:p>10.58%</text:p>
          </table:table-cell>
          <table:table-cell table:style-name="ce31" table:formula="of:=[.G33]/[.G35]" office:value-type="percentage" office:value="0.102459188560194" calcext:value-type="percentage">
            <text:p>10.25%</text:p>
          </table:table-cell>
          <table:table-cell table:style-name="ce31" table:formula="of:=[.H33]/[.H35]" office:value-type="percentage" office:value="0.0892555541119917" calcext:value-type="percentage">
            <text:p>8.93%</text:p>
          </table:table-cell>
          <table:table-cell table:style-name="ce49" table:formula="of:=[.I33]/[.I35]" office:value-type="percentage" office:value="0.104220520636357" calcext:value-type="percentage">
            <text:p>10.42%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病人複診率(3次以上)</text:p>
          </table:table-cell>
          <table:table-cell table:style-name="ce32" table:formula="of:=[.C34]/[.C35]" office:value-type="percentage" office:value="0.0082498815611063" calcext:value-type="percentage">
            <text:p>0.82%</text:p>
          </table:table-cell>
          <table:table-cell table:style-name="ce32" table:formula="of:=[.D34]/[.D35]" office:value-type="percentage" office:value="0.00628185242632395" calcext:value-type="percentage">
            <text:p>0.63%</text:p>
          </table:table-cell>
          <table:table-cell table:style-name="ce32" table:formula="of:=[.E34]/[.E35]" office:value-type="percentage" office:value="0.010289286995887" calcext:value-type="percentage">
            <text:p>1.03%</text:p>
          </table:table-cell>
          <table:table-cell table:style-name="ce43" table:formula="of:=[.F34]/[.F35]" office:value-type="percentage" office:value="0.00870840227072332" calcext:value-type="percentage">
            <text:p>0.87%</text:p>
          </table:table-cell>
          <table:table-cell table:style-name="ce32" table:formula="of:=[.G34]/[.G35]" office:value-type="percentage" office:value="0.00720028901976929" calcext:value-type="percentage">
            <text:p>0.72%</text:p>
          </table:table-cell>
          <table:table-cell table:style-name="ce32" table:formula="of:=[.H34]/[.H35]" office:value-type="percentage" office:value="0.00389762245030531" calcext:value-type="percentage">
            <text:p>0.39%</text:p>
          </table:table-cell>
          <table:table-cell table:style-name="ce50" table:formula="of:=[.I34]/[.I35]" office:value-type="percentage" office:value="0.00820745963149745" calcext:value-type="percentage">
            <text:p>0.82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5">
            <text:p>92年第3季</text:p>
          </table:table-cell>
          <table:table-cell table:style-name="ce21" office:value-type="string" calcext:value-type="string">
            <text:p>複診2次的人數</text:p>
          </table:table-cell>
          <table:table-cell table:style-name="ce29" office:value-type="float" office:value="27224" calcext:value-type="float">
            <text:p><text:s/>27,224 </text:p>
          </table:table-cell>
          <table:table-cell table:style-name="ce29" office:value-type="float" office:value="12744" calcext:value-type="float">
            <text:p><text:s/>12,744 </text:p>
          </table:table-cell>
          <table:table-cell table:style-name="ce29" office:value-type="float" office:value="25049" calcext:value-type="float">
            <text:p><text:s/>25,049 </text:p>
          </table:table-cell>
          <table:table-cell table:style-name="ce40" office:value-type="float" office:value="15252" calcext:value-type="float">
            <text:p><text:s/>15,252 </text:p>
          </table:table-cell>
          <table:table-cell table:style-name="ce29" office:value-type="float" office:value="17923" calcext:value-type="float">
            <text:p><text:s/>17,923 </text:p>
          </table:table-cell>
          <table:table-cell table:style-name="ce29" office:value-type="float" office:value="1534" calcext:value-type="float">
            <text:p><text:s/>1,534 </text:p>
          </table:table-cell>
          <table:table-cell table:style-name="ce47" table:formula="of:=[.C38]+[.D38]+[.E38]+[.F38]+[.G38]+[.H38]" office:value-type="float" office:value="99726" calcext:value-type="float">
            <text:p><text:s/>99,726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30" office:value-type="float" office:value="1981" calcext:value-type="float">
            <text:p><text:s/>1,981 </text:p>
          </table:table-cell>
          <table:table-cell table:style-name="ce30" office:value-type="float" office:value="908" calcext:value-type="float">
            <text:p><text:s/>908 </text:p>
          </table:table-cell>
          <table:table-cell table:style-name="ce30" office:value-type="float" office:value="2532" calcext:value-type="float">
            <text:p><text:s/>2,532 </text:p>
          </table:table-cell>
          <table:table-cell table:style-name="ce41" office:value-type="float" office:value="1256" calcext:value-type="float">
            <text:p><text:s/>1,256 </text:p>
          </table:table-cell>
          <table:table-cell table:style-name="ce30" office:value-type="float" office:value="1221" calcext:value-type="float">
            <text:p><text:s/>1,221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48" table:formula="of:=[.C39]+[.D39]+[.E39]+[.F39]+[.G39]+[.H39]" office:value-type="float" office:value="7956" calcext:value-type="float">
            <text:p><text:s/>7,956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office:value-type="float" office:value="252156" calcext:value-type="float">
            <text:p><text:s/>252,156 </text:p>
          </table:table-cell>
          <table:table-cell table:style-name="ce29" office:value-type="float" office:value="125686" calcext:value-type="float">
            <text:p><text:s/>125,686 </text:p>
          </table:table-cell>
          <table:table-cell table:style-name="ce29" office:value-type="float" office:value="207351" calcext:value-type="float">
            <text:p><text:s/>207,351 </text:p>
          </table:table-cell>
          <table:table-cell table:style-name="ce40" office:value-type="float" office:value="142230" calcext:value-type="float">
            <text:p><text:s/>142,230 </text:p>
          </table:table-cell>
          <table:table-cell table:style-name="ce29" office:value-type="float" office:value="169061" calcext:value-type="float">
            <text:p><text:s/>169,061 </text:p>
          </table:table-cell>
          <table:table-cell table:style-name="ce29" office:value-type="float" office:value="17627" calcext:value-type="float">
            <text:p><text:s/>17,627 </text:p>
          </table:table-cell>
          <table:table-cell table:style-name="ce48" table:formula="of:=[.C40]+[.D40]+[.E40]+[.F40]+[.G40]+[.H40]" office:value-type="float" office:value="914111" calcext:value-type="float">
            <text:p><text:s/>914,11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1" table:formula="of:=[.C38]/[.C40]" office:value-type="percentage" office:value="0.107964910610892" calcext:value-type="percentage">
            <text:p>10.80%</text:p>
          </table:table-cell>
          <table:table-cell table:style-name="ce31" table:formula="of:=[.D38]/[.D40]" office:value-type="percentage" office:value="0.101395541269513" calcext:value-type="percentage">
            <text:p>10.14%</text:p>
          </table:table-cell>
          <table:table-cell table:style-name="ce31" table:formula="of:=[.E38]/[.E40]" office:value-type="percentage" office:value="0.120804818881992" calcext:value-type="percentage">
            <text:p>12.08%</text:p>
          </table:table-cell>
          <table:table-cell table:style-name="ce42" table:formula="of:=[.F38]/[.F40]" office:value-type="percentage" office:value="0.10723476059903" calcext:value-type="percentage">
            <text:p>10.72%</text:p>
          </table:table-cell>
          <table:table-cell table:style-name="ce31" table:formula="of:=[.G38]/[.G40]" office:value-type="percentage" office:value="0.106014988672728" calcext:value-type="percentage">
            <text:p>10.60%</text:p>
          </table:table-cell>
          <table:table-cell table:style-name="ce31" table:formula="of:=[.H38]/[.H40]" office:value-type="percentage" office:value="0.0870255857491349" calcext:value-type="percentage">
            <text:p>8.70%</text:p>
          </table:table-cell>
          <table:table-cell table:style-name="ce49" table:formula="of:=[.I38]/[.I40]" office:value-type="percentage" office:value="0.109096160094343" calcext:value-type="percentage">
            <text:p>10.91%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病人複診率(3次以上)</text:p>
          </table:table-cell>
          <table:table-cell table:style-name="ce32" table:formula="of:=[.C39]/[.C40]" office:value-type="percentage" office:value="0.0078562477196656" calcext:value-type="percentage">
            <text:p>0.79%</text:p>
          </table:table-cell>
          <table:table-cell table:style-name="ce32" table:formula="of:=[.D39]/[.D40]" office:value-type="percentage" office:value="0.00722435275209649" calcext:value-type="percentage">
            <text:p>0.72%</text:p>
          </table:table-cell>
          <table:table-cell table:style-name="ce32" table:formula="of:=[.E39]/[.E40]" office:value-type="percentage" office:value="0.0122111781471997" calcext:value-type="percentage">
            <text:p>1.22%</text:p>
          </table:table-cell>
          <table:table-cell table:style-name="ce43" table:formula="of:=[.F39]/[.F40]" office:value-type="percentage" office:value="0.008830767067426" calcext:value-type="percentage">
            <text:p>0.88%</text:p>
          </table:table-cell>
          <table:table-cell table:style-name="ce32" table:formula="of:=[.G39]/[.G40]" office:value-type="percentage" office:value="0.00722224522509627" calcext:value-type="percentage">
            <text:p>0.72%</text:p>
          </table:table-cell>
          <table:table-cell table:style-name="ce32" table:formula="of:=[.H39]/[.H40]" office:value-type="percentage" office:value="0.00329040676235321" calcext:value-type="percentage">
            <text:p>0.33%</text:p>
          </table:table-cell>
          <table:table-cell table:style-name="ce50" table:formula="of:=[.I39]/[.I40]" office:value-type="percentage" office:value="0.00870353819175133" calcext:value-type="percentage">
            <text:p>0.87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5">
            <text:p>92年第4季</text:p>
          </table:table-cell>
          <table:table-cell table:style-name="ce21" office:value-type="string" calcext:value-type="string">
            <text:p>複診2次的人數</text:p>
          </table:table-cell>
          <table:table-cell table:style-name="ce29" office:value-type="float" office:value="51624" calcext:value-type="float">
            <text:p><text:s/>51,624 </text:p>
          </table:table-cell>
          <table:table-cell table:style-name="ce29" office:value-type="float" office:value="22632" calcext:value-type="float">
            <text:p><text:s/>22,632 </text:p>
          </table:table-cell>
          <table:table-cell table:style-name="ce29" office:value-type="float" office:value="44337" calcext:value-type="float">
            <text:p><text:s/>44,337 </text:p>
          </table:table-cell>
          <table:table-cell table:style-name="ce40" office:value-type="float" office:value="29171" calcext:value-type="float">
            <text:p><text:s/>29,171 </text:p>
          </table:table-cell>
          <table:table-cell table:style-name="ce29" office:value-type="float" office:value="32845" calcext:value-type="float">
            <text:p><text:s/>32,845 </text:p>
          </table:table-cell>
          <table:table-cell table:style-name="ce29" office:value-type="float" office:value="3283" calcext:value-type="float">
            <text:p><text:s/>3,283 </text:p>
          </table:table-cell>
          <table:table-cell table:style-name="ce47" table:formula="of:=[.C43]+[.D43]+[.E43]+[.F43]+[.G43]+[.H43]" office:value-type="float" office:value="183892" calcext:value-type="float">
            <text:p><text:s/>183,892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30" office:value-type="float" office:value="4003" calcext:value-type="float">
            <text:p><text:s/>4,003 </text:p>
          </table:table-cell>
          <table:table-cell table:style-name="ce30" office:value-type="float" office:value="1637" calcext:value-type="float">
            <text:p><text:s/>1,637 </text:p>
          </table:table-cell>
          <table:table-cell table:style-name="ce30" office:value-type="float" office:value="4461" calcext:value-type="float">
            <text:p><text:s/>4,461 </text:p>
          </table:table-cell>
          <table:table-cell table:style-name="ce41" office:value-type="float" office:value="2522" calcext:value-type="float">
            <text:p><text:s/>2,522 </text:p>
          </table:table-cell>
          <table:table-cell table:style-name="ce30" office:value-type="float" office:value="2624" calcext:value-type="float">
            <text:p><text:s/>2,624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48" table:formula="of:=[.C44]+[.D44]+[.E44]+[.F44]+[.G44]+[.H44]" office:value-type="float" office:value="15413" calcext:value-type="float">
            <text:p><text:s/>15,413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office:value-type="float" office:value="444110" calcext:value-type="float">
            <text:p><text:s/>444,110 </text:p>
          </table:table-cell>
          <table:table-cell table:style-name="ce29" office:value-type="float" office:value="210099" calcext:value-type="float">
            <text:p><text:s/>210,099 </text:p>
          </table:table-cell>
          <table:table-cell table:style-name="ce29" office:value-type="float" office:value="335972" calcext:value-type="float">
            <text:p><text:s/>335,972 </text:p>
          </table:table-cell>
          <table:table-cell table:style-name="ce40" office:value-type="float" office:value="238909" calcext:value-type="float">
            <text:p><text:s/>238,909 </text:p>
          </table:table-cell>
          <table:table-cell table:style-name="ce29" office:value-type="float" office:value="274297" calcext:value-type="float">
            <text:p><text:s/>274,297 </text:p>
          </table:table-cell>
          <table:table-cell table:style-name="ce29" office:value-type="float" office:value="32501" calcext:value-type="float">
            <text:p><text:s/>32,501 </text:p>
          </table:table-cell>
          <table:table-cell table:style-name="ce48" table:formula="of:=[.C45]+[.D45]+[.E45]+[.F45]+[.G45]+[.H45]" office:value-type="float" office:value="1535888" calcext:value-type="float">
            <text:p><text:s/>1,535,888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1" table:formula="of:=[.C43]/[.C45]" office:value-type="percentage" office:value="0.11624147170746" calcext:value-type="percentage">
            <text:p>11.62%</text:p>
          </table:table-cell>
          <table:table-cell table:style-name="ce31" table:formula="of:=[.D43]/[.D45]" office:value-type="percentage" office:value="0.10772064598118" calcext:value-type="percentage">
            <text:p>10.77%</text:p>
          </table:table-cell>
          <table:table-cell table:style-name="ce31" table:formula="of:=[.E43]/[.E45]" office:value-type="percentage" office:value="0.131966354339052" calcext:value-type="percentage">
            <text:p>13.20%</text:p>
          </table:table-cell>
          <table:table-cell table:style-name="ce42" table:formula="of:=[.F43]/[.F45]" office:value-type="percentage" office:value="0.122100883600032" calcext:value-type="percentage">
            <text:p>12.21%</text:p>
          </table:table-cell>
          <table:table-cell table:style-name="ce31" table:formula="of:=[.G43]/[.G45]" office:value-type="percentage" office:value="0.119742468929664" calcext:value-type="percentage">
            <text:p>11.97%</text:p>
          </table:table-cell>
          <table:table-cell table:style-name="ce31" table:formula="of:=[.H43]/[.H45]" office:value-type="percentage" office:value="0.101012276545337" calcext:value-type="percentage">
            <text:p>10.10%</text:p>
          </table:table-cell>
          <table:table-cell table:style-name="ce49" table:formula="of:=[.I43]/[.I45]" office:value-type="percentage" office:value="0.119730084485327" calcext:value-type="percentage">
            <text:p>11.97%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病人複診率(3次以上)</text:p>
          </table:table-cell>
          <table:table-cell table:style-name="ce32" table:formula="of:=[.C44]/[.C45]" office:value-type="percentage" office:value="0.00901353268334422" calcext:value-type="percentage">
            <text:p>0.90%</text:p>
          </table:table-cell>
          <table:table-cell table:style-name="ce32" table:formula="of:=[.D44]/[.D45]" office:value-type="percentage" office:value="0.00779156492891446" calcext:value-type="percentage">
            <text:p>0.78%</text:p>
          </table:table-cell>
          <table:table-cell table:style-name="ce32" table:formula="of:=[.E44]/[.E45]" office:value-type="percentage" office:value="0.0132778922053028" calcext:value-type="percentage">
            <text:p>1.33%</text:p>
          </table:table-cell>
          <table:table-cell table:style-name="ce43" table:formula="of:=[.F44]/[.F45]" office:value-type="percentage" office:value="0.0105563206074279" calcext:value-type="percentage">
            <text:p>1.06%</text:p>
          </table:table-cell>
          <table:table-cell table:style-name="ce32" table:formula="of:=[.G44]/[.G45]" office:value-type="percentage" office:value="0.00956627305438995" calcext:value-type="percentage">
            <text:p>0.96%</text:p>
          </table:table-cell>
          <table:table-cell table:style-name="ce32" table:formula="of:=[.H44]/[.H45]" office:value-type="percentage" office:value="0.00510753515276453" calcext:value-type="percentage">
            <text:p>0.51%</text:p>
          </table:table-cell>
          <table:table-cell table:style-name="ce50" table:formula="of:=[.I44]/[.I45]" office:value-type="percentage" office:value="0.0100352369443605" calcext:value-type="percentage">
            <text:p>1.00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5">
            <text:p>92年小計</text:p>
          </table:table-cell>
          <table:table-cell table:style-name="ce23" office:value-type="string" calcext:value-type="string">
            <text:p>複診2次的人數</text:p>
          </table:table-cell>
          <table:table-cell table:style-name="ce33" table:formula="of:=[.C28]+[.C33]+[.C38]+[.C43]" office:value-type="float" office:value="157501" calcext:value-type="float">
            <text:p><text:s/>157,501 </text:p>
          </table:table-cell>
          <table:table-cell table:style-name="ce33" table:formula="of:=[.D28]+[.D33]+[.D38]+[.D43]" office:value-type="float" office:value="71768" calcext:value-type="float">
            <text:p><text:s/>71,768 </text:p>
          </table:table-cell>
          <table:table-cell table:style-name="ce33" table:formula="of:=[.E28]+[.E33]+[.E38]+[.E43]" office:value-type="float" office:value="135696" calcext:value-type="float">
            <text:p><text:s/>135,696 </text:p>
          </table:table-cell>
          <table:table-cell table:style-name="ce33" table:formula="of:=[.F28]+[.F33]+[.F38]+[.F43]" office:value-type="float" office:value="87865" calcext:value-type="float">
            <text:p><text:s/>87,865 </text:p>
          </table:table-cell>
          <table:table-cell table:style-name="ce33" table:formula="of:=[.G28]+[.G33]+[.G38]+[.G43]" office:value-type="float" office:value="100270" calcext:value-type="float">
            <text:p><text:s/>100,270 </text:p>
          </table:table-cell>
          <table:table-cell table:style-name="ce33" table:formula="of:=[.H28]+[.H33]+[.H38]+[.H43]" office:value-type="float" office:value="9848" calcext:value-type="float">
            <text:p><text:s/>9,848 </text:p>
          </table:table-cell>
          <table:table-cell table:style-name="ce47" table:formula="of:=[.I28]+[.I33]+[.I38]+[.I43]" office:value-type="float" office:value="562948" calcext:value-type="float">
            <text:p><text:s/>562,948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30" table:formula="of:=[.C29]+[.C34]+[.C39]+[.C44]" office:value-type="float" office:value="12246" calcext:value-type="float">
            <text:p><text:s/>12,246 </text:p>
          </table:table-cell>
          <table:table-cell table:style-name="ce30" table:formula="of:=[.D29]+[.D34]+[.D39]+[.D44]" office:value-type="float" office:value="5262" calcext:value-type="float">
            <text:p><text:s/>5,262 </text:p>
          </table:table-cell>
          <table:table-cell table:style-name="ce30" table:formula="of:=[.E29]+[.E34]+[.E39]+[.E44]" office:value-type="float" office:value="13600" calcext:value-type="float">
            <text:p><text:s/>13,600 </text:p>
          </table:table-cell>
          <table:table-cell table:style-name="ce30" table:formula="of:=[.F29]+[.F34]+[.F39]+[.F44]" office:value-type="float" office:value="7919" calcext:value-type="float">
            <text:p><text:s/>7,919 </text:p>
          </table:table-cell>
          <table:table-cell table:style-name="ce30" table:formula="of:=[.G29]+[.G34]+[.G39]+[.G44]" office:value-type="float" office:value="8244" calcext:value-type="float">
            <text:p><text:s/>8,244 </text:p>
          </table:table-cell>
          <table:table-cell table:style-name="ce30" table:formula="of:=[.H29]+[.H34]+[.H39]+[.H44]" office:value-type="float" office:value="506" calcext:value-type="float">
            <text:p><text:s/>506 </text:p>
          </table:table-cell>
          <table:table-cell table:style-name="ce48" table:formula="of:=[.I29]+[.I34]+[.I39]+[.I44]" office:value-type="float" office:value="47777" calcext:value-type="float">
            <text:p><text:s/>47,777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table:formula="of:=[.C30]+[.C35]+[.C40]+[.C45]" office:value-type="float" office:value="1367389" calcext:value-type="float">
            <text:p><text:s/>1,367,389 </text:p>
          </table:table-cell>
          <table:table-cell table:style-name="ce29" table:formula="of:=[.D30]+[.D35]+[.D40]+[.D45]" office:value-type="float" office:value="665214" calcext:value-type="float">
            <text:p><text:s/>665,214 </text:p>
          </table:table-cell>
          <table:table-cell table:style-name="ce29" table:formula="of:=[.E30]+[.E35]+[.E40]+[.E45]" office:value-type="float" office:value="1049028" calcext:value-type="float">
            <text:p><text:s/>1,049,028 </text:p>
          </table:table-cell>
          <table:table-cell table:style-name="ce29" table:formula="of:=[.F30]+[.F35]+[.F40]+[.F45]" office:value-type="float" office:value="738583" calcext:value-type="float">
            <text:p><text:s/>738,583 </text:p>
          </table:table-cell>
          <table:table-cell table:style-name="ce29" table:formula="of:=[.G30]+[.G35]+[.G40]+[.G45]" office:value-type="float" office:value="858026" calcext:value-type="float">
            <text:p><text:s/>858,026 </text:p>
          </table:table-cell>
          <table:table-cell table:style-name="ce29" table:formula="of:=[.H30]+[.H35]+[.H40]+[.H45]" office:value-type="float" office:value="101401" calcext:value-type="float">
            <text:p><text:s/>101,401 </text:p>
          </table:table-cell>
          <table:table-cell table:style-name="ce48" table:formula="of:=[.I30]+[.I35]+[.I40]+[.I45]" office:value-type="float" office:value="4779641" calcext:value-type="float">
            <text:p><text:s/>4,779,64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1" table:formula="of:=[.C48]/[.C50]" office:value-type="percentage" office:value="0.115183755317616" calcext:value-type="percentage">
            <text:p>11.52%</text:p>
          </table:table-cell>
          <table:table-cell table:style-name="ce31" table:formula="of:=[.D48]/[.D50]" office:value-type="percentage" office:value="0.107887085960308" calcext:value-type="percentage">
            <text:p>10.79%</text:p>
          </table:table-cell>
          <table:table-cell table:style-name="ce31" table:formula="of:=[.E48]/[.E50]" office:value-type="percentage" office:value="0.129354030588316" calcext:value-type="percentage">
            <text:p>12.94%</text:p>
          </table:table-cell>
          <table:table-cell table:style-name="ce31" table:formula="of:=[.F48]/[.F50]" office:value-type="percentage" office:value="0.118964287019875" calcext:value-type="percentage">
            <text:p>11.90%</text:p>
          </table:table-cell>
          <table:table-cell table:style-name="ce31" table:formula="of:=[.G48]/[.G50]" office:value-type="percentage" office:value="0.11686126061448" calcext:value-type="percentage">
            <text:p>11.69%</text:p>
          </table:table-cell>
          <table:table-cell table:style-name="ce31" table:formula="of:=[.H48]/[.H50]" office:value-type="percentage" office:value="0.0971193577972604" calcext:value-type="percentage">
            <text:p>9.71%</text:p>
          </table:table-cell>
          <table:table-cell table:style-name="ce49" table:formula="of:=[.I48]/[.I50]" office:value-type="percentage" office:value="0.117780393966827" calcext:value-type="percentage">
            <text:p>11.78%</text:p>
          </table:table-cell>
          <table:table-cell table:style-name="ce26" table:number-columns-repeated="16375"/>
        </table:table-row>
        <table:table-row table:style-name="ro6">
          <table:covered-table-cell table:style-name="ce12"/>
          <table:table-cell table:style-name="ce24" office:value-type="string" calcext:value-type="string">
            <text:p>病人複診率(3次以上)</text:p>
          </table:table-cell>
          <table:table-cell table:style-name="ce34" table:formula="of:=[.C49]/[.C50]" office:value-type="percentage" office:value="0.00895575436104869" calcext:value-type="percentage">
            <text:p>0.90%</text:p>
          </table:table-cell>
          <table:table-cell table:style-name="ce34" table:formula="of:=[.D49]/[.D50]" office:value-type="percentage" office:value="0.00791023640512677" calcext:value-type="percentage">
            <text:p>0.79%</text:p>
          </table:table-cell>
          <table:table-cell table:style-name="ce34" table:formula="of:=[.E49]/[.E50]" office:value-type="percentage" office:value="0.0129643822662503" calcext:value-type="percentage">
            <text:p>1.30%</text:p>
          </table:table-cell>
          <table:table-cell table:style-name="ce34" table:formula="of:=[.F49]/[.F50]" office:value-type="percentage" office:value="0.0107218823070664" calcext:value-type="percentage">
            <text:p>1.07%</text:p>
          </table:table-cell>
          <table:table-cell table:style-name="ce34" table:formula="of:=[.G49]/[.G50]" office:value-type="percentage" office:value="0.0096081004538324" calcext:value-type="percentage">
            <text:p>0.96%</text:p>
          </table:table-cell>
          <table:table-cell table:style-name="ce34" table:formula="of:=[.H49]/[.H50]" office:value-type="percentage" office:value="0.0049900888551395" calcext:value-type="percentage">
            <text:p>0.50%</text:p>
          </table:table-cell>
          <table:table-cell table:style-name="ce51" table:formula="of:=[.I49]/[.I50]" office:value-type="percentage" office:value="0.00999593902554606" calcext:value-type="percentage">
            <text:p>1.00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5">
            <text:p>93年第1季</text:p>
          </table:table-cell>
          <table:table-cell table:style-name="ce21" office:value-type="string" calcext:value-type="string">
            <text:p>複診2次的人數</text:p>
          </table:table-cell>
          <table:table-cell table:style-name="ce29" office:value-type="float" office:value="41804" calcext:value-type="float">
            <text:p><text:s/>41,804 </text:p>
          </table:table-cell>
          <table:table-cell table:style-name="ce29" office:value-type="float" office:value="19444" calcext:value-type="float">
            <text:p><text:s/>19,444 </text:p>
          </table:table-cell>
          <table:table-cell table:style-name="ce29" office:value-type="float" office:value="34555" calcext:value-type="float">
            <text:p><text:s/>34,555 </text:p>
          </table:table-cell>
          <table:table-cell table:style-name="ce40" office:value-type="float" office:value="24108" calcext:value-type="float">
            <text:p><text:s/>24,108 </text:p>
          </table:table-cell>
          <table:table-cell table:style-name="ce29" office:value-type="float" office:value="25786" calcext:value-type="float">
            <text:p><text:s/>25,786 </text:p>
          </table:table-cell>
          <table:table-cell table:style-name="ce29" office:value-type="float" office:value="2536" calcext:value-type="float">
            <text:p><text:s/>2,536 </text:p>
          </table:table-cell>
          <table:table-cell table:style-name="ce48" table:formula="of:=[.C53]+[.D53]+[.E53]+[.F53]+[.G53]+[.H53]" office:value-type="float" office:value="148233" calcext:value-type="float">
            <text:p><text:s/>148,233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30" office:value-type="float" office:value="3166" calcext:value-type="float">
            <text:p><text:s/>3,166 </text:p>
          </table:table-cell>
          <table:table-cell table:style-name="ce30" office:value-type="float" office:value="1358" calcext:value-type="float">
            <text:p><text:s/>1,358 </text:p>
          </table:table-cell>
          <table:table-cell table:style-name="ce30" office:value-type="float" office:value="3406" calcext:value-type="float">
            <text:p><text:s/>3,406 </text:p>
          </table:table-cell>
          <table:table-cell table:style-name="ce41" office:value-type="float" office:value="2162" calcext:value-type="float">
            <text:p><text:s/>2,162 </text:p>
          </table:table-cell>
          <table:table-cell table:style-name="ce30" office:value-type="float" office:value="2004" calcext:value-type="float">
            <text:p><text:s/>2,004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48" table:formula="of:=[.C54]+[.D54]+[.E54]+[.F54]+[.G54]+[.H54]" office:value-type="float" office:value="12222" calcext:value-type="float">
            <text:p><text:s/>12,222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office:value-type="float" office:value="380265" calcext:value-type="float">
            <text:p><text:s/>380,265 </text:p>
          </table:table-cell>
          <table:table-cell table:style-name="ce29" office:value-type="float" office:value="187423" calcext:value-type="float">
            <text:p><text:s/>187,423 </text:p>
          </table:table-cell>
          <table:table-cell table:style-name="ce29" office:value-type="float" office:value="283724" calcext:value-type="float">
            <text:p><text:s/>283,724 </text:p>
          </table:table-cell>
          <table:table-cell table:style-name="ce40" office:value-type="float" office:value="211121" calcext:value-type="float">
            <text:p><text:s/>211,121 </text:p>
          </table:table-cell>
          <table:table-cell table:style-name="ce29" office:value-type="float" office:value="237566" calcext:value-type="float">
            <text:p><text:s/>237,566 </text:p>
          </table:table-cell>
          <table:table-cell table:style-name="ce29" office:value-type="float" office:value="27494" calcext:value-type="float">
            <text:p><text:s/>27,494 </text:p>
          </table:table-cell>
          <table:table-cell table:style-name="ce48" table:formula="of:=[.C55]+[.D55]+[.E55]+[.F55]+[.G55]+[.H55]" office:value-type="float" office:value="1327593" calcext:value-type="float">
            <text:p><text:s/>1,327,593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1" table:formula="of:=[.C53]/[.C55]" office:value-type="percentage" office:value="0.109933861912088" calcext:value-type="percentage">
            <text:p>10.99%</text:p>
          </table:table-cell>
          <table:table-cell table:style-name="ce31" table:formula="of:=[.D53]/[.D55]" office:value-type="percentage" office:value="0.103743937510338" calcext:value-type="percentage">
            <text:p>10.37%</text:p>
          </table:table-cell>
          <table:table-cell table:style-name="ce31" table:formula="of:=[.E53]/[.E55]" office:value-type="percentage" office:value="0.121790895377198" calcext:value-type="percentage">
            <text:p>12.18%</text:p>
          </table:table-cell>
          <table:table-cell table:style-name="ce42" table:formula="of:=[.F53]/[.F55]" office:value-type="percentage" office:value="0.114190440553048" calcext:value-type="percentage">
            <text:p>11.42%</text:p>
          </table:table-cell>
          <table:table-cell table:style-name="ce31" table:formula="of:=[.G53]/[.G55]" office:value-type="percentage" office:value="0.108542468198311" calcext:value-type="percentage">
            <text:p>10.85%</text:p>
          </table:table-cell>
          <table:table-cell table:style-name="ce31" table:formula="of:=[.H53]/[.H55]" office:value-type="percentage" office:value="0.0922383065396086" calcext:value-type="percentage">
            <text:p>9.22%</text:p>
          </table:table-cell>
          <table:table-cell table:style-name="ce49" table:formula="of:=[.I53]/[.I55]" office:value-type="percentage" office:value="0.111655454646115" calcext:value-type="percentage">
            <text:p>11.17%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病人複診率(3次以上)</text:p>
          </table:table-cell>
          <table:table-cell table:style-name="ce32" table:formula="of:=[.C54]/[.C55]" office:value-type="percentage" office:value="0.00832577281632546" calcext:value-type="percentage">
            <text:p>0.83%</text:p>
          </table:table-cell>
          <table:table-cell table:style-name="ce32" table:formula="of:=[.D54]/[.D55]" office:value-type="percentage" office:value="0.00724564221040107" calcext:value-type="percentage">
            <text:p>0.72%</text:p>
          </table:table-cell>
          <table:table-cell table:style-name="ce32" table:formula="of:=[.E54]/[.E55]" office:value-type="percentage" office:value="0.0120046242122626" calcext:value-type="percentage">
            <text:p>1.20%</text:p>
          </table:table-cell>
          <table:table-cell table:style-name="ce43" table:formula="of:=[.F54]/[.F55]" office:value-type="percentage" office:value="0.0102405729415833" calcext:value-type="percentage">
            <text:p>1.02%</text:p>
          </table:table-cell>
          <table:table-cell table:style-name="ce32" table:formula="of:=[.G54]/[.G55]" office:value-type="percentage" office:value="0.00843555054174419" calcext:value-type="percentage">
            <text:p>0.84%</text:p>
          </table:table-cell>
          <table:table-cell table:style-name="ce32" table:formula="of:=[.H54]/[.H55]" office:value-type="percentage" office:value="0.00458281806939696" calcext:value-type="percentage">
            <text:p>0.46%</text:p>
          </table:table-cell>
          <table:table-cell table:style-name="ce50" table:formula="of:=[.I54]/[.I55]" office:value-type="percentage" office:value="0.00920613471146654" calcext:value-type="percentage">
            <text:p>0.92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5">
            <text:p>93年第2季</text:p>
          </table:table-cell>
          <table:table-cell table:style-name="ce23" office:value-type="string" calcext:value-type="string">
            <text:p>複診2次的人數</text:p>
          </table:table-cell>
          <table:table-cell table:style-name="ce33" office:value-type="float" office:value="39296" calcext:value-type="float">
            <text:p><text:s/>39,296 </text:p>
          </table:table-cell>
          <table:table-cell table:style-name="ce33" office:value-type="float" office:value="15551" calcext:value-type="float">
            <text:p><text:s/>15,551 </text:p>
          </table:table-cell>
          <table:table-cell table:style-name="ce33" office:value-type="float" office:value="27122" calcext:value-type="float">
            <text:p><text:s/>27,122 </text:p>
          </table:table-cell>
          <table:table-cell table:style-name="ce44" office:value-type="float" office:value="16481" calcext:value-type="float">
            <text:p><text:s/>16,481 </text:p>
          </table:table-cell>
          <table:table-cell table:style-name="ce33" office:value-type="float" office:value="18766" calcext:value-type="float">
            <text:p><text:s/>18,766 </text:p>
          </table:table-cell>
          <table:table-cell table:style-name="ce33" office:value-type="float" office:value="2239" calcext:value-type="float">
            <text:p><text:s/>2,239 </text:p>
          </table:table-cell>
          <table:table-cell table:style-name="ce47" table:formula="of:=[.C58]+[.D58]+[.E58]+[.F58]+[.G58]+[.H58]" office:value-type="float" office:value="119455" calcext:value-type="float">
            <text:p><text:s/>119,455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30" office:value-type="float" office:value="3424" calcext:value-type="float">
            <text:p><text:s/>3,424 </text:p>
          </table:table-cell>
          <table:table-cell table:style-name="ce30" office:value-type="float" office:value="1245" calcext:value-type="float">
            <text:p><text:s/>1,245 </text:p>
          </table:table-cell>
          <table:table-cell table:style-name="ce30" office:value-type="float" office:value="2960" calcext:value-type="float">
            <text:p><text:s/>2,960 </text:p>
          </table:table-cell>
          <table:table-cell table:style-name="ce41" office:value-type="float" office:value="1512" calcext:value-type="float">
            <text:p><text:s/>1,512 </text:p>
          </table:table-cell>
          <table:table-cell table:style-name="ce30" office:value-type="float" office:value="1567" calcext:value-type="float">
            <text:p><text:s/>1,567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48" table:formula="of:=[.C59]+[.D59]+[.E59]+[.F59]+[.G59]+[.H59]" office:value-type="float" office:value="10825" calcext:value-type="float">
            <text:p><text:s/>10,825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office:value-type="float" office:value="344704" calcext:value-type="float">
            <text:p><text:s/>344,704 </text:p>
          </table:table-cell>
          <table:table-cell table:style-name="ce29" office:value-type="float" office:value="154346" calcext:value-type="float">
            <text:p><text:s/>154,346 </text:p>
          </table:table-cell>
          <table:table-cell table:style-name="ce29" office:value-type="float" office:value="222503" calcext:value-type="float">
            <text:p><text:s/>222,503 </text:p>
          </table:table-cell>
          <table:table-cell table:style-name="ce40" office:value-type="float" office:value="149402" calcext:value-type="float">
            <text:p><text:s/>149,402 </text:p>
          </table:table-cell>
          <table:table-cell table:style-name="ce29" office:value-type="float" office:value="173876" calcext:value-type="float">
            <text:p><text:s/>173,876 </text:p>
          </table:table-cell>
          <table:table-cell table:style-name="ce29" office:value-type="float" office:value="23623" calcext:value-type="float">
            <text:p><text:s/>23,623 </text:p>
          </table:table-cell>
          <table:table-cell table:style-name="ce48" table:formula="of:=[.C60]+[.D60]+[.E60]+[.F60]+[.G60]+[.H60]" office:value-type="float" office:value="1068454" calcext:value-type="float">
            <text:p><text:s/>1,068,454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1" table:formula="of:=[.C58]/[.C60]" office:value-type="percentage" office:value="0.113999257333828" calcext:value-type="percentage">
            <text:p>11.40%</text:p>
          </table:table-cell>
          <table:table-cell table:style-name="ce31" table:formula="of:=[.D58]/[.D60]" office:value-type="percentage" office:value="0.100754149767406" calcext:value-type="percentage">
            <text:p>10.08%</text:p>
          </table:table-cell>
          <table:table-cell table:style-name="ce31" table:formula="of:=[.E58]/[.E60]" office:value-type="percentage" office:value="0.121894985685586" calcext:value-type="percentage">
            <text:p>12.19%</text:p>
          </table:table-cell>
          <table:table-cell table:style-name="ce42" table:formula="of:=[.F58]/[.F60]" office:value-type="percentage" office:value="0.110313114951607" calcext:value-type="percentage">
            <text:p>11.03%</text:p>
          </table:table-cell>
          <table:table-cell table:style-name="ce31" table:formula="of:=[.G58]/[.G60]" office:value-type="percentage" office:value="0.107927488555062" calcext:value-type="percentage">
            <text:p>10.79%</text:p>
          </table:table-cell>
          <table:table-cell table:style-name="ce31" table:formula="of:=[.H58]/[.H60]" office:value-type="percentage" office:value="0.0947805105194091" calcext:value-type="percentage">
            <text:p>9.48%</text:p>
          </table:table-cell>
          <table:table-cell table:style-name="ce49" table:formula="of:=[.I58]/[.I60]" office:value-type="percentage" office:value="0.111801724734991" calcext:value-type="percentage">
            <text:p>11.18%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病人複診率(3次以上)</text:p>
          </table:table-cell>
          <table:table-cell table:style-name="ce32" table:formula="of:=[.C59]/[.C60]" office:value-type="percentage" office:value="0.00993316004455997" calcext:value-type="percentage">
            <text:p>0.99%</text:p>
          </table:table-cell>
          <table:table-cell table:style-name="ce32" table:formula="of:=[.D59]/[.D60]" office:value-type="percentage" office:value="0.00806629261529291" calcext:value-type="percentage">
            <text:p>0.81%</text:p>
          </table:table-cell>
          <table:table-cell table:style-name="ce32" table:formula="of:=[.E59]/[.E60]" office:value-type="percentage" office:value="0.0133031914176438" calcext:value-type="percentage">
            <text:p>1.33%</text:p>
          </table:table-cell>
          <table:table-cell table:style-name="ce43" table:formula="of:=[.F59]/[.F60]" office:value-type="percentage" office:value="0.0101203464478387" calcext:value-type="percentage">
            <text:p>1.01%</text:p>
          </table:table-cell>
          <table:table-cell table:style-name="ce32" table:formula="of:=[.G59]/[.G60]" office:value-type="percentage" office:value="0.00901216959212312" calcext:value-type="percentage">
            <text:p>0.90%</text:p>
          </table:table-cell>
          <table:table-cell table:style-name="ce32" table:formula="of:=[.H59]/[.H60]" office:value-type="percentage" office:value="0.00495280023705711" calcext:value-type="percentage">
            <text:p>0.50%</text:p>
          </table:table-cell>
          <table:table-cell table:style-name="ce50" table:formula="of:=[.I59]/[.I60]" office:value-type="percentage" office:value="0.010131460970711" calcext:value-type="percentage">
            <text:p>1.01%</text:p>
          </table:table-cell>
          <table:table-cell table:style-name="ce26" table:number-columns-repeated="16375"/>
        </table:table-row>
        <table:table-row table:style-name="ro6">
          <table:table-cell table:style-name="ce13" office:value-type="string" calcext:value-type="string" table:number-columns-spanned="1" table:number-rows-spanned="5">
            <text:p>93年第3季</text:p>
          </table:table-cell>
          <table:table-cell table:style-name="ce23" office:value-type="string" calcext:value-type="string">
            <text:p>複診2次的人數</text:p>
          </table:table-cell>
          <table:table-cell table:style-name="ce33" office:value-type="float" office:value="36350" calcext:value-type="float">
            <text:p><text:s/>36,350 </text:p>
          </table:table-cell>
          <table:table-cell table:style-name="ce33" office:value-type="float" office:value="17554" calcext:value-type="float">
            <text:p><text:s/>17,554 </text:p>
          </table:table-cell>
          <table:table-cell table:style-name="ce33" office:value-type="float" office:value="31824" calcext:value-type="float">
            <text:p><text:s/>31,824 </text:p>
          </table:table-cell>
          <table:table-cell table:style-name="ce40" office:value-type="float" office:value="21946" calcext:value-type="float">
            <text:p><text:s/>21,946 </text:p>
          </table:table-cell>
          <table:table-cell table:style-name="ce29" office:value-type="float" office:value="25026" calcext:value-type="float">
            <text:p><text:s/>25,026 </text:p>
          </table:table-cell>
          <table:table-cell table:style-name="ce29" office:value-type="float" office:value="2361" calcext:value-type="float">
            <text:p><text:s/>2,361 </text:p>
          </table:table-cell>
          <table:table-cell table:style-name="ce48" table:formula="of:=[.C63]+[.D63]+[.E63]+[.F63]+[.G63]+[.H63]" office:value-type="float" office:value="135061" calcext:value-type="float">
            <text:p><text:s/>135,06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30" office:value-type="float" office:value="2733" calcext:value-type="float">
            <text:p><text:s/>2,733 </text:p>
          </table:table-cell>
          <table:table-cell table:style-name="ce30" office:value-type="float" office:value="1375" calcext:value-type="float">
            <text:p><text:s/>1,375 </text:p>
          </table:table-cell>
          <table:table-cell table:style-name="ce30" office:value-type="float" office:value="3156" calcext:value-type="float">
            <text:p><text:s/>3,156 </text:p>
          </table:table-cell>
          <table:table-cell table:style-name="ce41" office:value-type="float" office:value="2096" calcext:value-type="float">
            <text:p><text:s/>2,096 </text:p>
          </table:table-cell>
          <table:table-cell table:style-name="ce30" office:value-type="float" office:value="2076" calcext:value-type="float">
            <text:p><text:s/>2,076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48" table:formula="of:=[.C64]+[.D64]+[.E64]+[.F64]+[.G64]+[.H64]" office:value-type="float" office:value="11556" calcext:value-type="float">
            <text:p><text:s/>11,556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office:value-type="float" office:value="330059" calcext:value-type="float">
            <text:p><text:s/>330,059 </text:p>
          </table:table-cell>
          <table:table-cell table:style-name="ce29" office:value-type="float" office:value="171221" calcext:value-type="float">
            <text:p><text:s/>171,221 </text:p>
          </table:table-cell>
          <table:table-cell table:style-name="ce29" office:value-type="float" office:value="258703" calcext:value-type="float">
            <text:p><text:s/>258,703 </text:p>
          </table:table-cell>
          <table:table-cell table:style-name="ce40" office:value-type="float" office:value="189085" calcext:value-type="float">
            <text:p><text:s/>189,085 </text:p>
          </table:table-cell>
          <table:table-cell table:style-name="ce29" office:value-type="float" office:value="221184" calcext:value-type="float">
            <text:p><text:s/>221,184 </text:p>
          </table:table-cell>
          <table:table-cell table:style-name="ce29" office:value-type="float" office:value="25205" calcext:value-type="float">
            <text:p><text:s/>25,205 </text:p>
          </table:table-cell>
          <table:table-cell table:style-name="ce48" table:formula="of:=[.C65]+[.D65]+[.E65]+[.F65]+[.G65]+[.H65]" office:value-type="float" office:value="1195457" calcext:value-type="float">
            <text:p><text:s/>1,195,457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1" table:formula="of:=[.C63]/[.C65]" office:value-type="percentage" office:value="0.110131824916151" calcext:value-type="percentage">
            <text:p>11.01%</text:p>
          </table:table-cell>
          <table:table-cell table:style-name="ce31" table:formula="of:=[.D63]/[.D65]" office:value-type="percentage" office:value="0.102522470958586" calcext:value-type="percentage">
            <text:p>10.25%</text:p>
          </table:table-cell>
          <table:table-cell table:style-name="ce31" table:formula="of:=[.E63]/[.E65]" office:value-type="percentage" office:value="0.123013648856024" calcext:value-type="percentage">
            <text:p>12.30%</text:p>
          </table:table-cell>
          <table:table-cell table:style-name="ce42" table:formula="of:=[.F63]/[.F65]" office:value-type="percentage" office:value="0.11606420392945" calcext:value-type="percentage">
            <text:p>11.61%</text:p>
          </table:table-cell>
          <table:table-cell table:style-name="ce31" table:formula="of:=[.G63]/[.G65]" office:value-type="percentage" office:value="0.113145616319444" calcext:value-type="percentage">
            <text:p>11.31%</text:p>
          </table:table-cell>
          <table:table-cell table:style-name="ce31" table:formula="of:=[.H63]/[.H65]" office:value-type="percentage" office:value="0.0936718904979171" calcext:value-type="percentage">
            <text:p>9.37%</text:p>
          </table:table-cell>
          <table:table-cell table:style-name="ce49" table:formula="of:=[.I63]/[.I65]" office:value-type="percentage" office:value="0.112978551298792" calcext:value-type="percentage">
            <text:p>11.30%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病人複診率(3次以上)</text:p>
          </table:table-cell>
          <table:table-cell table:style-name="ce35" table:formula="of:=[.C64]/[.C65]" office:value-type="percentage" office:value="0.00828033775779482" calcext:value-type="percentage">
            <text:p>0.83%</text:p>
          </table:table-cell>
          <table:table-cell table:style-name="ce35" table:formula="of:=[.D64]/[.D65]" office:value-type="percentage" office:value="0.00803055699943348" calcext:value-type="percentage">
            <text:p>0.80%</text:p>
          </table:table-cell>
          <table:table-cell table:style-name="ce35" table:formula="of:=[.E64]/[.E65]" office:value-type="percentage" office:value="0.012199317363927" calcext:value-type="percentage">
            <text:p>1.22%</text:p>
          </table:table-cell>
          <table:table-cell table:style-name="ce45" table:formula="of:=[.F64]/[.F65]" office:value-type="percentage" office:value="0.0110849617896713" calcext:value-type="percentage">
            <text:p>1.11%</text:p>
          </table:table-cell>
          <table:table-cell table:style-name="ce35" table:formula="of:=[.G64]/[.G65]" office:value-type="percentage" office:value="0.00938585069444444" calcext:value-type="percentage">
            <text:p>0.94%</text:p>
          </table:table-cell>
          <table:table-cell table:style-name="ce35" table:formula="of:=[.H64]/[.H65]" office:value-type="percentage" office:value="0.00476096012695894" calcext:value-type="percentage">
            <text:p>0.48%</text:p>
          </table:table-cell>
          <table:table-cell table:style-name="ce52" table:formula="of:=[.I64]/[.I65]" office:value-type="percentage" office:value="0.00966659612181785" calcext:value-type="percentage">
            <text:p>0.97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5">
            <text:p>93年第4季</text:p>
          </table:table-cell>
          <table:table-cell table:style-name="ce23" office:value-type="string" calcext:value-type="string">
            <text:p>複診2次的人數</text:p>
          </table:table-cell>
          <table:table-cell table:style-name="ce33" office:value-type="float" office:value="43709" calcext:value-type="float">
            <text:p><text:s/>43,709 </text:p>
          </table:table-cell>
          <table:table-cell table:style-name="ce33" office:value-type="float" office:value="18593" calcext:value-type="float">
            <text:p><text:s/>18,593 </text:p>
          </table:table-cell>
          <table:table-cell table:style-name="ce33" office:value-type="float" office:value="35748" calcext:value-type="float">
            <text:p><text:s/>35,748 </text:p>
          </table:table-cell>
          <table:table-cell table:style-name="ce44" office:value-type="float" office:value="24613" calcext:value-type="float">
            <text:p><text:s/>24,613 </text:p>
          </table:table-cell>
          <table:table-cell table:style-name="ce33" office:value-type="float" office:value="28484" calcext:value-type="float">
            <text:p><text:s/>28,484 </text:p>
          </table:table-cell>
          <table:table-cell table:style-name="ce33" office:value-type="float" office:value="2594" calcext:value-type="float">
            <text:p><text:s/>2,594 </text:p>
          </table:table-cell>
          <table:table-cell table:style-name="ce47" table:formula="of:=[.C68]+[.D68]+[.E68]+[.F68]+[.G68]+[.H68]" office:value-type="float" office:value="153741" calcext:value-type="float">
            <text:p><text:s/>153,74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30" office:value-type="float" office:value="3406" calcext:value-type="float">
            <text:p><text:s/>3,406 </text:p>
          </table:table-cell>
          <table:table-cell table:style-name="ce30" office:value-type="float" office:value="1341" calcext:value-type="float">
            <text:p><text:s/>1,341 </text:p>
          </table:table-cell>
          <table:table-cell table:style-name="ce30" office:value-type="float" office:value="3095" calcext:value-type="float">
            <text:p><text:s/>3,095 </text:p>
          </table:table-cell>
          <table:table-cell table:style-name="ce41" office:value-type="float" office:value="2169" calcext:value-type="float">
            <text:p><text:s/>2,169 </text:p>
          </table:table-cell>
          <table:table-cell table:style-name="ce30" office:value-type="float" office:value="2195" calcext:value-type="float">
            <text:p><text:s/>2,195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48" table:formula="of:=[.C69]+[.D69]+[.E69]+[.F69]+[.G69]+[.H69]" office:value-type="float" office:value="12370" calcext:value-type="float">
            <text:p><text:s/>12,370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office:value-type="float" office:value="382828" calcext:value-type="float">
            <text:p><text:s/>382,828 </text:p>
          </table:table-cell>
          <table:table-cell table:style-name="ce29" office:value-type="float" office:value="179738" calcext:value-type="float">
            <text:p><text:s/>179,738 </text:p>
          </table:table-cell>
          <table:table-cell table:style-name="ce29" office:value-type="float" office:value="279570" calcext:value-type="float">
            <text:p><text:s/>279,570 </text:p>
          </table:table-cell>
          <table:table-cell table:style-name="ce40" office:value-type="float" office:value="210845" calcext:value-type="float">
            <text:p><text:s/>210,845 </text:p>
          </table:table-cell>
          <table:table-cell table:style-name="ce29" office:value-type="float" office:value="249876" calcext:value-type="float">
            <text:p><text:s/>249,876 </text:p>
          </table:table-cell>
          <table:table-cell table:style-name="ce29" office:value-type="float" office:value="28305" calcext:value-type="float">
            <text:p><text:s/>28,305 </text:p>
          </table:table-cell>
          <table:table-cell table:style-name="ce48" table:formula="of:=[.C70]+[.D70]+[.E70]+[.F70]+[.G70]+[.H70]" office:value-type="float" office:value="1331162" calcext:value-type="float">
            <text:p><text:s/>1,331,162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1" table:formula="of:=[.C68]/[.C70]" office:value-type="percentage" office:value="0.114173989363369" calcext:value-type="percentage">
            <text:p>11.42%</text:p>
          </table:table-cell>
          <table:table-cell table:style-name="ce31" table:formula="of:=[.D68]/[.D70]" office:value-type="percentage" office:value="0.103445014409863" calcext:value-type="percentage">
            <text:p>10.34%</text:p>
          </table:table-cell>
          <table:table-cell table:style-name="ce31" table:formula="of:=[.E68]/[.E70]" office:value-type="percentage" office:value="0.127867796973924" calcext:value-type="percentage">
            <text:p>12.79%</text:p>
          </table:table-cell>
          <table:table-cell table:style-name="ce42" table:formula="of:=[.F68]/[.F70]" office:value-type="percentage" office:value="0.116735042329673" calcext:value-type="percentage">
            <text:p>11.67%</text:p>
          </table:table-cell>
          <table:table-cell table:style-name="ce31" table:formula="of:=[.G68]/[.G70]" office:value-type="percentage" office:value="0.113992540299989" calcext:value-type="percentage">
            <text:p>11.40%</text:p>
          </table:table-cell>
          <table:table-cell table:style-name="ce31" table:formula="of:=[.H68]/[.H70]" office:value-type="percentage" office:value="0.0916445857622328" calcext:value-type="percentage">
            <text:p>9.16%</text:p>
          </table:table-cell>
          <table:table-cell table:style-name="ce49" table:formula="of:=[.I68]/[.I70]" office:value-type="percentage" office:value="0.115493831704931" calcext:value-type="percentage">
            <text:p>11.55%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病人複診率(3次以上)</text:p>
          </table:table-cell>
          <table:table-cell table:style-name="ce32" table:formula="of:=[.C69]/[.C70]" office:value-type="percentage" office:value="0.00889694588692572" calcext:value-type="percentage">
            <text:p>0.89%</text:p>
          </table:table-cell>
          <table:table-cell table:style-name="ce32" table:formula="of:=[.D69]/[.D70]" office:value-type="percentage" office:value="0.00746085969577941" calcext:value-type="percentage">
            <text:p>0.75%</text:p>
          </table:table-cell>
          <table:table-cell table:style-name="ce32" table:formula="of:=[.E69]/[.E70]" office:value-type="percentage" office:value="0.0110705726651644" calcext:value-type="percentage">
            <text:p>1.11%</text:p>
          </table:table-cell>
          <table:table-cell table:style-name="ce43" table:formula="of:=[.F69]/[.F70]" office:value-type="percentage" office:value="0.0102871777846285" calcext:value-type="percentage">
            <text:p>1.03%</text:p>
          </table:table-cell>
          <table:table-cell table:style-name="ce32" table:formula="of:=[.G69]/[.G70]" office:value-type="percentage" office:value="0.00878435704109238" calcext:value-type="percentage">
            <text:p>0.88%</text:p>
          </table:table-cell>
          <table:table-cell table:style-name="ce32" table:formula="of:=[.H69]/[.H70]" office:value-type="percentage" office:value="0.00579402932344109" calcext:value-type="percentage">
            <text:p>0.58%</text:p>
          </table:table-cell>
          <table:table-cell table:style-name="ce50" table:formula="of:=[.I69]/[.I70]" office:value-type="percentage" office:value="0.00929263305292669" calcext:value-type="percentage">
            <text:p>0.93%</text:p>
          </table:table-cell>
          <table:table-cell table:style-name="ce26" table:number-columns-repeated="16375"/>
        </table:table-row>
        <table:table-row table:style-name="ro6">
          <table:table-cell table:style-name="ce14" office:value-type="string" calcext:value-type="string" table:number-columns-spanned="1" table:number-rows-spanned="5">
            <text:p>93年小計</text:p>
          </table:table-cell>
          <table:table-cell table:style-name="ce23" office:value-type="string" calcext:value-type="string">
            <text:p>複診2次的人數</text:p>
          </table:table-cell>
          <table:table-cell table:style-name="ce33" table:formula="of:=[.C53]+[.C58]+[.C63]+[.C68]" office:value-type="float" office:value="161159" calcext:value-type="float">
            <text:p><text:s/>161,159 </text:p>
          </table:table-cell>
          <table:table-cell table:style-name="ce33" table:formula="of:=[.D53]+[.D58]+[.D63]+[.D68]" office:value-type="float" office:value="71142" calcext:value-type="float">
            <text:p><text:s/>71,142 </text:p>
          </table:table-cell>
          <table:table-cell table:style-name="ce33" table:formula="of:=[.E53]+[.E58]+[.E63]+[.E68]" office:value-type="float" office:value="129249" calcext:value-type="float">
            <text:p><text:s/>129,249 </text:p>
          </table:table-cell>
          <table:table-cell table:style-name="ce33" table:formula="of:=[.F53]+[.F58]+[.F63]+[.F68]" office:value-type="float" office:value="87148" calcext:value-type="float">
            <text:p><text:s/>87,148 </text:p>
          </table:table-cell>
          <table:table-cell table:style-name="ce33" table:formula="of:=[.G53]+[.G58]+[.G63]+[.G68]" office:value-type="float" office:value="98062" calcext:value-type="float">
            <text:p><text:s/>98,062 </text:p>
          </table:table-cell>
          <table:table-cell table:style-name="ce33" table:formula="of:=[.H53]+[.H58]+[.H63]+[.H68]" office:value-type="float" office:value="9730" calcext:value-type="float">
            <text:p><text:s/>9,730 </text:p>
          </table:table-cell>
          <table:table-cell table:style-name="ce47" table:formula="of:=[.C73]+[.D73]+[.E73]+[.F73]+[.G73]+[.H73]" office:value-type="float" office:value="556490" calcext:value-type="float">
            <text:p><text:s/>556,490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29" table:formula="of:=[.C54]+[.C59]+[.C64]+[.C69]" office:value-type="float" office:value="12729" calcext:value-type="float">
            <text:p><text:s/>12,729 </text:p>
          </table:table-cell>
          <table:table-cell table:style-name="ce29" table:formula="of:=[.D54]+[.D59]+[.D64]+[.D69]" office:value-type="float" office:value="5319" calcext:value-type="float">
            <text:p><text:s/>5,319 </text:p>
          </table:table-cell>
          <table:table-cell table:style-name="ce29" table:formula="of:=[.E54]+[.E59]+[.E64]+[.E69]" office:value-type="float" office:value="12617" calcext:value-type="float">
            <text:p><text:s/>12,617 </text:p>
          </table:table-cell>
          <table:table-cell table:style-name="ce29" table:formula="of:=[.F54]+[.F59]+[.F64]+[.F69]" office:value-type="float" office:value="7939" calcext:value-type="float">
            <text:p><text:s/>7,939 </text:p>
          </table:table-cell>
          <table:table-cell table:style-name="ce29" table:formula="of:=[.G54]+[.G59]+[.G64]+[.G69]" office:value-type="float" office:value="7842" calcext:value-type="float">
            <text:p><text:s/>7,842 </text:p>
          </table:table-cell>
          <table:table-cell table:style-name="ce29" table:formula="of:=[.H54]+[.H59]+[.H64]+[.H69]" office:value-type="float" office:value="527" calcext:value-type="float">
            <text:p><text:s/>527 </text:p>
          </table:table-cell>
          <table:table-cell table:style-name="ce48" table:formula="of:=[.C74]+[.D74]+[.E74]+[.F74]+[.G74]+[.H74]" office:value-type="float" office:value="46973" calcext:value-type="float">
            <text:p><text:s/>46,973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table:formula="of:=[.C55]+[.C60]+[.C65]+[.C70]" office:value-type="float" office:value="1437856" calcext:value-type="float">
            <text:p><text:s/>1,437,856 </text:p>
          </table:table-cell>
          <table:table-cell table:style-name="ce29" table:formula="of:=[.D55]+[.D60]+[.D65]+[.D70]" office:value-type="float" office:value="692728" calcext:value-type="float">
            <text:p><text:s/>692,728 </text:p>
          </table:table-cell>
          <table:table-cell table:style-name="ce29" table:formula="of:=[.E55]+[.E60]+[.E65]+[.E70]" office:value-type="float" office:value="1044500" calcext:value-type="float">
            <text:p><text:s/>1,044,500 </text:p>
          </table:table-cell>
          <table:table-cell table:style-name="ce29" table:formula="of:=[.F55]+[.F60]+[.F65]+[.F70]" office:value-type="float" office:value="760453" calcext:value-type="float">
            <text:p><text:s/>760,453 </text:p>
          </table:table-cell>
          <table:table-cell table:style-name="ce29" table:formula="of:=[.G55]+[.G60]+[.G65]+[.G70]" office:value-type="float" office:value="882502" calcext:value-type="float">
            <text:p><text:s/>882,502 </text:p>
          </table:table-cell>
          <table:table-cell table:style-name="ce29" table:formula="of:=[.H55]+[.H60]+[.H65]+[.H70]" office:value-type="float" office:value="104627" calcext:value-type="float">
            <text:p><text:s/>104,627 </text:p>
          </table:table-cell>
          <table:table-cell table:style-name="ce48" table:formula="of:=[.C75]+[.D75]+[.E75]+[.F75]+[.G75]+[.H75]" office:value-type="float" office:value="4922666" calcext:value-type="float">
            <text:p><text:s/>4,922,666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5" table:formula="of:=[.C73]/[.C75]" office:value-type="percentage" office:value="0.11208285113391" calcext:value-type="percentage">
            <text:p>11.21%</text:p>
          </table:table-cell>
          <table:table-cell table:style-name="ce35" table:formula="of:=[.D73]/[.D75]" office:value-type="percentage" office:value="0.102698317377095" calcext:value-type="percentage">
            <text:p>10.27%</text:p>
          </table:table-cell>
          <table:table-cell table:style-name="ce35" table:formula="of:=[.E73]/[.E75]" office:value-type="percentage" office:value="0.12374246050742" calcext:value-type="percentage">
            <text:p>12.37%</text:p>
          </table:table-cell>
          <table:table-cell table:style-name="ce35" table:formula="of:=[.F73]/[.F75]" office:value-type="percentage" office:value="0.114600113353488" calcext:value-type="percentage">
            <text:p>11.46%</text:p>
          </table:table-cell>
          <table:table-cell table:style-name="ce35" table:formula="of:=[.G73]/[.G75]" office:value-type="percentage" office:value="0.111118161771871" calcext:value-type="percentage">
            <text:p>11.11%</text:p>
          </table:table-cell>
          <table:table-cell table:style-name="ce35" table:formula="of:=[.H73]/[.H75]" office:value-type="percentage" office:value="0.0929970275359133" calcext:value-type="percentage">
            <text:p>9.30%</text:p>
          </table:table-cell>
          <table:table-cell table:style-name="ce52" table:formula="of:=[.I73]/[.I75]" office:value-type="percentage" office:value="0.113046467097301" calcext:value-type="percentage">
            <text:p>11.30%</text:p>
          </table:table-cell>
          <table:table-cell table:style-name="ce26" table:number-columns-repeated="16375"/>
        </table:table-row>
        <table:table-row table:style-name="ro6">
          <table:covered-table-cell table:style-name="ce15"/>
          <table:table-cell table:style-name="ce25" office:value-type="string" calcext:value-type="string">
            <text:p>病人複診率(3次以上)</text:p>
          </table:table-cell>
          <table:table-cell table:style-name="ce36" table:formula="of:=[.C74]/[.C75]" office:value-type="percentage" office:value="0.0088527641154608" calcext:value-type="percentage">
            <text:p>0.89%</text:p>
          </table:table-cell>
          <table:table-cell table:style-name="ce36" table:formula="of:=[.D74]/[.D75]" office:value-type="percentage" office:value="0.00767833839544525" calcext:value-type="percentage">
            <text:p>0.77%</text:p>
          </table:table-cell>
          <table:table-cell table:style-name="ce36" table:formula="of:=[.E74]/[.E75]" office:value-type="percentage" office:value="0.0120794638583054" calcext:value-type="percentage">
            <text:p>1.21%</text:p>
          </table:table-cell>
          <table:table-cell table:style-name="ce36" table:formula="of:=[.F74]/[.F75]" office:value-type="percentage" office:value="0.0104398299434679" calcext:value-type="percentage">
            <text:p>1.04%</text:p>
          </table:table-cell>
          <table:table-cell table:style-name="ce36" table:formula="of:=[.G74]/[.G75]" office:value-type="percentage" office:value="0.00888609884170234" calcext:value-type="percentage">
            <text:p>0.89%</text:p>
          </table:table-cell>
          <table:table-cell table:style-name="ce36" table:formula="of:=[.H74]/[.H75]" office:value-type="percentage" office:value="0.00503694075143128" calcext:value-type="percentage">
            <text:p>0.50%</text:p>
          </table:table-cell>
          <table:table-cell table:style-name="ce53" table:formula="of:=[.I74]/[.I75]" office:value-type="percentage" office:value="0.00954218709942946" calcext:value-type="percentage">
            <text:p>0.95%</text:p>
          </table:table-cell>
          <table:table-cell table:style-name="ce26" table:number-columns-repeated="16375"/>
        </table:table-row>
        <table:table-row table:style-name="ro7">
          <table:table-cell table:style-name="ce10" office:value-type="string" calcext:value-type="string" table:number-columns-spanned="1" table:number-rows-spanned="5">
            <text:p>94年第1季</text:p>
          </table:table-cell>
          <table:table-cell table:style-name="ce21" office:value-type="string" calcext:value-type="string">
            <text:p>複診2次的人數</text:p>
          </table:table-cell>
          <table:table-cell table:style-name="ce29" office:value-type="float" office:value="58810" calcext:value-type="float">
            <text:p><text:s/>58,810 </text:p>
          </table:table-cell>
          <table:table-cell table:style-name="ce29" office:value-type="float" office:value="25942" calcext:value-type="float">
            <text:p><text:s/>25,942 </text:p>
          </table:table-cell>
          <table:table-cell table:style-name="ce29" office:value-type="float" office:value="47879" calcext:value-type="float">
            <text:p><text:s/>47,879 </text:p>
          </table:table-cell>
          <table:table-cell table:style-name="ce40" office:value-type="float" office:value="32753" calcext:value-type="float">
            <text:p><text:s/>32,753 </text:p>
          </table:table-cell>
          <table:table-cell table:style-name="ce29" office:value-type="float" office:value="33281" calcext:value-type="float">
            <text:p><text:s/>33,281 </text:p>
          </table:table-cell>
          <table:table-cell table:style-name="ce29" office:value-type="float" office:value="4081" calcext:value-type="float">
            <text:p><text:s/>4,081 </text:p>
          </table:table-cell>
          <table:table-cell table:style-name="ce48" table:formula="of:=[.C78]+[.D78]+[.E78]+[.F78]+[.G78]+[.H78]" office:value-type="float" office:value="202746" calcext:value-type="float">
            <text:p><text:s/>202,746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30" office:value-type="float" office:value="4444" calcext:value-type="float">
            <text:p><text:s/>4,444 </text:p>
          </table:table-cell>
          <table:table-cell table:style-name="ce30" office:value-type="float" office:value="1780" calcext:value-type="float">
            <text:p><text:s/>1,780 </text:p>
          </table:table-cell>
          <table:table-cell table:style-name="ce30" office:value-type="float" office:value="4408" calcext:value-type="float">
            <text:p><text:s/>4,408 </text:p>
          </table:table-cell>
          <table:table-cell table:style-name="ce41" office:value-type="float" office:value="2913" calcext:value-type="float">
            <text:p><text:s/>2,913 </text:p>
          </table:table-cell>
          <table:table-cell table:style-name="ce30" office:value-type="float" office:value="2772" calcext:value-type="float">
            <text:p><text:s/>2,772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48" table:formula="of:=[.C79]+[.D79]+[.E79]+[.F79]+[.G79]+[.H79]" office:value-type="float" office:value="16526" calcext:value-type="float">
            <text:p><text:s/>16,526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office:value-type="float" office:value="470452" calcext:value-type="float">
            <text:p><text:s/>470,452 </text:p>
          </table:table-cell>
          <table:table-cell table:style-name="ce29" office:value-type="float" office:value="222104" calcext:value-type="float">
            <text:p><text:s/>222,104 </text:p>
          </table:table-cell>
          <table:table-cell table:style-name="ce29" office:value-type="float" office:value="338795" calcext:value-type="float">
            <text:p><text:s/>338,795 </text:p>
          </table:table-cell>
          <table:table-cell table:style-name="ce40" office:value-type="float" office:value="252007" calcext:value-type="float">
            <text:p><text:s/>252,007 </text:p>
          </table:table-cell>
          <table:table-cell table:style-name="ce29" office:value-type="float" office:value="273941" calcext:value-type="float">
            <text:p><text:s/>273,941 </text:p>
          </table:table-cell>
          <table:table-cell table:style-name="ce29" office:value-type="float" office:value="37561" calcext:value-type="float">
            <text:p><text:s/>37,561 </text:p>
          </table:table-cell>
          <table:table-cell table:style-name="ce48" table:formula="of:=[.C80]+[.D80]+[.E80]+[.F80]+[.G80]+[.H80]" office:value-type="float" office:value="1594860" calcext:value-type="float">
            <text:p><text:s/>1,594,860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1" table:formula="of:=[.C78]/[.C80]" office:value-type="percentage" office:value="0.12500743965378" calcext:value-type="percentage">
            <text:p>12.50%</text:p>
          </table:table-cell>
          <table:table-cell table:style-name="ce31" table:formula="of:=[.D78]/[.D80]" office:value-type="percentage" office:value="0.116801138205525" calcext:value-type="percentage">
            <text:p>11.68%</text:p>
          </table:table-cell>
          <table:table-cell table:style-name="ce31" table:formula="of:=[.E78]/[.E80]" office:value-type="percentage" office:value="0.141321448073319" calcext:value-type="percentage">
            <text:p>14.13%</text:p>
          </table:table-cell>
          <table:table-cell table:style-name="ce42" table:formula="of:=[.F78]/[.F80]" office:value-type="percentage" office:value="0.129968611983" calcext:value-type="percentage">
            <text:p>13.00%</text:p>
          </table:table-cell>
          <table:table-cell table:style-name="ce31" table:formula="of:=[.G78]/[.G80]" office:value-type="percentage" office:value="0.121489663832723" calcext:value-type="percentage">
            <text:p>12.15%</text:p>
          </table:table-cell>
          <table:table-cell table:style-name="ce31" table:formula="of:=[.H78]/[.H80]" office:value-type="percentage" office:value="0.108649929448098" calcext:value-type="percentage">
            <text:p>10.86%</text:p>
          </table:table-cell>
          <table:table-cell table:style-name="ce49" table:formula="of:=[.I78]/[.I80]" office:value-type="percentage" office:value="0.127124637899251" calcext:value-type="percentage">
            <text:p>12.71%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病人複診率(3次以上)</text:p>
          </table:table-cell>
          <table:table-cell table:style-name="ce32" table:formula="of:=[.C79]/[.C80]" office:value-type="percentage" office:value="0.00944623468494129" calcext:value-type="percentage">
            <text:p>0.94%</text:p>
          </table:table-cell>
          <table:table-cell table:style-name="ce32" table:formula="of:=[.D79]/[.D80]" office:value-type="percentage" office:value="0.00801426358822894" calcext:value-type="percentage">
            <text:p>0.80%</text:p>
          </table:table-cell>
          <table:table-cell table:style-name="ce32" table:formula="of:=[.E79]/[.E80]" office:value-type="percentage" office:value="0.0130108177511474" calcext:value-type="percentage">
            <text:p>1.30%</text:p>
          </table:table-cell>
          <table:table-cell table:style-name="ce43" table:formula="of:=[.F79]/[.F80]" office:value-type="percentage" office:value="0.0115592027205594" calcext:value-type="percentage">
            <text:p>1.16%</text:p>
          </table:table-cell>
          <table:table-cell table:style-name="ce32" table:formula="of:=[.G79]/[.G80]" office:value-type="percentage" office:value="0.0101189672228692" calcext:value-type="percentage">
            <text:p>1.01%</text:p>
          </table:table-cell>
          <table:table-cell table:style-name="ce32" table:formula="of:=[.H79]/[.H80]" office:value-type="percentage" office:value="0.00556428210111552" calcext:value-type="percentage">
            <text:p>0.56%</text:p>
          </table:table-cell>
          <table:table-cell table:style-name="ce50" table:formula="of:=[.I79]/[.I80]" office:value-type="percentage" office:value="0.0103620380472267" calcext:value-type="percentage">
            <text:p>1.04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5">
            <text:p>94年第2季</text:p>
          </table:table-cell>
          <table:table-cell table:style-name="ce23" office:value-type="string" calcext:value-type="string">
            <text:p>複診2次的人數</text:p>
          </table:table-cell>
          <table:table-cell table:style-name="ce33" office:value-type="float" office:value="33309" calcext:value-type="float">
            <text:p><text:s/>33,309 </text:p>
          </table:table-cell>
          <table:table-cell table:style-name="ce33" office:value-type="float" office:value="12623" calcext:value-type="float">
            <text:p><text:s/>12,623 </text:p>
          </table:table-cell>
          <table:table-cell table:style-name="ce33" office:value-type="float" office:value="21867" calcext:value-type="float">
            <text:p><text:s/>21,867 </text:p>
          </table:table-cell>
          <table:table-cell table:style-name="ce44" office:value-type="float" office:value="16248" calcext:value-type="float">
            <text:p><text:s/>16,248 </text:p>
          </table:table-cell>
          <table:table-cell table:style-name="ce33" office:value-type="float" office:value="20510" calcext:value-type="float">
            <text:p><text:s/>20,510 </text:p>
          </table:table-cell>
          <table:table-cell table:style-name="ce33" office:value-type="float" office:value="2156" calcext:value-type="float">
            <text:p><text:s/>2,156 </text:p>
          </table:table-cell>
          <table:table-cell table:style-name="ce47" office:value-type="float" office:value="106713" calcext:value-type="float">
            <text:p><text:s/>106,713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30" office:value-type="float" office:value="2681" calcext:value-type="float">
            <text:p><text:s/>2,681 </text:p>
          </table:table-cell>
          <table:table-cell table:style-name="ce30" office:value-type="float" office:value="975" calcext:value-type="float">
            <text:p><text:s/>975 </text:p>
          </table:table-cell>
          <table:table-cell table:style-name="ce30" office:value-type="float" office:value="2005" calcext:value-type="float">
            <text:p><text:s/>2,005 </text:p>
          </table:table-cell>
          <table:table-cell table:style-name="ce41" office:value-type="float" office:value="1307" calcext:value-type="float">
            <text:p><text:s/>1,307 </text:p>
          </table:table-cell>
          <table:table-cell table:style-name="ce30" office:value-type="float" office:value="1709" calcext:value-type="float">
            <text:p><text:s/>1,709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48" office:value-type="float" office:value="8824" calcext:value-type="float">
            <text:p><text:s/>8,824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office:value-type="float" office:value="300062" calcext:value-type="float">
            <text:p><text:s/>300,062 </text:p>
          </table:table-cell>
          <table:table-cell table:style-name="ce29" office:value-type="float" office:value="128061" calcext:value-type="float">
            <text:p><text:s/>128,061 </text:p>
          </table:table-cell>
          <table:table-cell table:style-name="ce29" office:value-type="float" office:value="188835" calcext:value-type="float">
            <text:p><text:s/>188,835 </text:p>
          </table:table-cell>
          <table:table-cell table:style-name="ce40" office:value-type="float" office:value="150201" calcext:value-type="float">
            <text:p><text:s/>150,201 </text:p>
          </table:table-cell>
          <table:table-cell table:style-name="ce29" office:value-type="float" office:value="187990" calcext:value-type="float">
            <text:p><text:s/>187,990 </text:p>
          </table:table-cell>
          <table:table-cell table:style-name="ce29" office:value-type="float" office:value="22462" calcext:value-type="float">
            <text:p><text:s/>22,462 </text:p>
          </table:table-cell>
          <table:table-cell table:style-name="ce48" office:value-type="float" office:value="977611" calcext:value-type="float">
            <text:p><text:s/>977,61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1" table:formula="of:=[.C83]/[.C85]" office:value-type="percentage" office:value="0.111007058541235" calcext:value-type="percentage">
            <text:p>11.10%</text:p>
          </table:table-cell>
          <table:table-cell table:style-name="ce31" table:formula="of:=[.D83]/[.D85]" office:value-type="percentage" office:value="0.0985702126330421" calcext:value-type="percentage">
            <text:p>9.86%</text:p>
          </table:table-cell>
          <table:table-cell table:style-name="ce31" table:formula="of:=[.E83]/[.E85]" office:value-type="percentage" office:value="0.115799507506553" calcext:value-type="percentage">
            <text:p>11.58%</text:p>
          </table:table-cell>
          <table:table-cell table:style-name="ce42" table:formula="of:=[.F83]/[.F85]" office:value-type="percentage" office:value="0.108175045439112" calcext:value-type="percentage">
            <text:p>10.82%</text:p>
          </table:table-cell>
          <table:table-cell table:style-name="ce31" table:formula="of:=[.G83]/[.G85]" office:value-type="percentage" office:value="0.109101547954678" calcext:value-type="percentage">
            <text:p>10.91%</text:p>
          </table:table-cell>
          <table:table-cell table:style-name="ce31" table:formula="of:=[.H83]/[.H85]" office:value-type="percentage" office:value="0.0959843290891283" calcext:value-type="percentage">
            <text:p>9.60%</text:p>
          </table:table-cell>
          <table:table-cell table:style-name="ce49" table:formula="of:=[.I83]/[.I85]" office:value-type="percentage" office:value="0.109156914150925" calcext:value-type="percentage">
            <text:p>10.92%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病人複診率(3次以上)</text:p>
          </table:table-cell>
          <table:table-cell table:style-name="ce32" table:formula="of:=[.C84]/[.C85]" office:value-type="percentage" office:value="0.00893482013717165" calcext:value-type="percentage">
            <text:p>0.89%</text:p>
          </table:table-cell>
          <table:table-cell table:style-name="ce32" table:formula="of:=[.D84]/[.D85]" office:value-type="percentage" office:value="0.00761355916321128" calcext:value-type="percentage">
            <text:p>0.76%</text:p>
          </table:table-cell>
          <table:table-cell table:style-name="ce32" table:formula="of:=[.E84]/[.E85]" office:value-type="percentage" office:value="0.0106177350597082" calcext:value-type="percentage">
            <text:p>1.06%</text:p>
          </table:table-cell>
          <table:table-cell table:style-name="ce43" table:formula="of:=[.F84]/[.F85]" office:value-type="percentage" office:value="0.00870167309139087" calcext:value-type="percentage">
            <text:p>0.87%</text:p>
          </table:table-cell>
          <table:table-cell table:style-name="ce32" table:formula="of:=[.G84]/[.G85]" office:value-type="percentage" office:value="0.00909090909090909" calcext:value-type="percentage">
            <text:p>0.91%</text:p>
          </table:table-cell>
          <table:table-cell table:style-name="ce32" table:formula="of:=[.H84]/[.H85]" office:value-type="percentage" office:value="0.00654438607425875" calcext:value-type="percentage">
            <text:p>0.65%</text:p>
          </table:table-cell>
          <table:table-cell table:style-name="ce50" table:formula="of:=[.I84]/[.I85]" office:value-type="percentage" office:value="0.00902608501745582" calcext:value-type="percentage">
            <text:p>0.90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5">
            <text:p>94年第3季</text:p>
          </table:table-cell>
          <table:table-cell table:style-name="ce23" office:value-type="string" calcext:value-type="string">
            <text:p>複診2次的人數</text:p>
          </table:table-cell>
          <table:table-cell table:style-name="ce33" office:value-type="float" office:value="25147" calcext:value-type="float">
            <text:p><text:s/>25,147 </text:p>
          </table:table-cell>
          <table:table-cell table:style-name="ce33" office:value-type="float" office:value="10780" calcext:value-type="float">
            <text:p><text:s/>10,780 </text:p>
          </table:table-cell>
          <table:table-cell table:style-name="ce33" office:value-type="float" office:value="17703" calcext:value-type="float">
            <text:p><text:s/>17,703 </text:p>
          </table:table-cell>
          <table:table-cell table:style-name="ce44" office:value-type="float" office:value="12374" calcext:value-type="float">
            <text:p><text:s/>12,374 </text:p>
          </table:table-cell>
          <table:table-cell table:style-name="ce33" office:value-type="float" office:value="13638" calcext:value-type="float">
            <text:p><text:s/>13,638 </text:p>
          </table:table-cell>
          <table:table-cell table:style-name="ce33" office:value-type="float" office:value="1625" calcext:value-type="float">
            <text:p><text:s/>1,625 </text:p>
          </table:table-cell>
          <table:table-cell table:style-name="ce47" office:value-type="float" office:value="81267" calcext:value-type="float">
            <text:p><text:s/>81,267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30" office:value-type="float" office:value="1845" calcext:value-type="float">
            <text:p><text:s/>1,845 </text:p>
          </table:table-cell>
          <table:table-cell table:style-name="ce30" office:value-type="float" office:value="680" calcext:value-type="float">
            <text:p><text:s/>680 </text:p>
          </table:table-cell>
          <table:table-cell table:style-name="ce30" office:value-type="float" office:value="1457" calcext:value-type="float">
            <text:p><text:s/>1,457 </text:p>
          </table:table-cell>
          <table:table-cell table:style-name="ce41" office:value-type="float" office:value="968" calcext:value-type="float">
            <text:p><text:s/>968 </text:p>
          </table:table-cell>
          <table:table-cell table:style-name="ce30" office:value-type="float" office:value="1055" calcext:value-type="float">
            <text:p><text:s/>1,055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48" office:value-type="float" office:value="6086" calcext:value-type="float">
            <text:p><text:s/>6,086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office:value-type="float" office:value="256710" calcext:value-type="float">
            <text:p><text:s/>256,710 </text:p>
          </table:table-cell>
          <table:table-cell table:style-name="ce29" office:value-type="float" office:value="119926" calcext:value-type="float">
            <text:p><text:s/>119,926 </text:p>
          </table:table-cell>
          <table:table-cell table:style-name="ce29" office:value-type="float" office:value="168979" calcext:value-type="float">
            <text:p><text:s/>168,979 </text:p>
          </table:table-cell>
          <table:table-cell table:style-name="ce40" office:value-type="float" office:value="126755" calcext:value-type="float">
            <text:p><text:s/>126,755 </text:p>
          </table:table-cell>
          <table:table-cell table:style-name="ce29" office:value-type="float" office:value="150885" calcext:value-type="float">
            <text:p><text:s/>150,885 </text:p>
          </table:table-cell>
          <table:table-cell table:style-name="ce29" office:value-type="float" office:value="18900" calcext:value-type="float">
            <text:p><text:s/>18,900 </text:p>
          </table:table-cell>
          <table:table-cell table:style-name="ce48" office:value-type="float" office:value="842155" calcext:value-type="float">
            <text:p><text:s/>842,155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1" office:value-type="percentage" office:value="0.09795" calcext:value-type="percentage">
            <text:p>9.80%</text:p>
          </table:table-cell>
          <table:table-cell table:style-name="ce31" office:value-type="percentage" office:value="0.08988" calcext:value-type="percentage">
            <text:p>8.99%</text:p>
          </table:table-cell>
          <table:table-cell table:style-name="ce31" office:value-type="percentage" office:value="0.10476" calcext:value-type="percentage">
            <text:p>10.48%</text:p>
          </table:table-cell>
          <table:table-cell table:style-name="ce42" office:value-type="percentage" office:value="0.09762" calcext:value-type="percentage">
            <text:p>9.76%</text:p>
          </table:table-cell>
          <table:table-cell table:style-name="ce31" office:value-type="percentage" office:value="0.09038" calcext:value-type="percentage">
            <text:p>9.04%</text:p>
          </table:table-cell>
          <table:table-cell table:style-name="ce31" office:value-type="percentage" office:value="0.08597" calcext:value-type="percentage">
            <text:p>8.60%</text:p>
          </table:table-cell>
          <table:table-cell table:style-name="ce49" office:value-type="percentage" office:value="0.09649" calcext:value-type="percentage">
            <text:p>9.65%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病人複診率(3次以上)</text:p>
          </table:table-cell>
          <table:table-cell table:style-name="ce32" office:value-type="percentage" office:value="0.00718" calcext:value-type="percentage">
            <text:p>0.72%</text:p>
          </table:table-cell>
          <table:table-cell table:style-name="ce32" office:value-type="percentage" office:value="0.00567" calcext:value-type="percentage">
            <text:p>0.57%</text:p>
          </table:table-cell>
          <table:table-cell table:style-name="ce32" office:value-type="percentage" office:value="0.00862" calcext:value-type="percentage">
            <text:p>0.86%</text:p>
          </table:table-cell>
          <table:table-cell table:style-name="ce43" office:value-type="percentage" office:value="0.00763" calcext:value-type="percentage">
            <text:p>0.76%</text:p>
          </table:table-cell>
          <table:table-cell table:style-name="ce32" office:value-type="percentage" office:value="0.00699" calcext:value-type="percentage">
            <text:p>0.70%</text:p>
          </table:table-cell>
          <table:table-cell table:style-name="ce32" office:value-type="percentage" office:value="0.00428" calcext:value-type="percentage">
            <text:p>0.43%</text:p>
          </table:table-cell>
          <table:table-cell table:style-name="ce50" office:value-type="percentage" office:value="0.00722" calcext:value-type="percentage">
            <text:p>0.72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5">
            <text:p>94年第4季</text:p>
          </table:table-cell>
          <table:table-cell table:style-name="ce23" office:value-type="string" calcext:value-type="string">
            <text:p>複診2次的人數</text:p>
          </table:table-cell>
          <table:table-cell table:style-name="ce33" office:value-type="float" office:value="32191" calcext:value-type="float">
            <text:p><text:s/>32,191 </text:p>
          </table:table-cell>
          <table:table-cell table:style-name="ce33" office:value-type="float" office:value="12653" calcext:value-type="float">
            <text:p><text:s/>12,653 </text:p>
          </table:table-cell>
          <table:table-cell table:style-name="ce33" office:value-type="float" office:value="24914" calcext:value-type="float">
            <text:p><text:s/>24,914 </text:p>
          </table:table-cell>
          <table:table-cell table:style-name="ce44" office:value-type="float" office:value="17586" calcext:value-type="float">
            <text:p><text:s/>17,586 </text:p>
          </table:table-cell>
          <table:table-cell table:style-name="ce33" office:value-type="float" office:value="17651" calcext:value-type="float">
            <text:p><text:s/>17,651 </text:p>
          </table:table-cell>
          <table:table-cell table:style-name="ce33" office:value-type="float" office:value="2196" calcext:value-type="float">
            <text:p><text:s/>2,196 </text:p>
          </table:table-cell>
          <table:table-cell table:style-name="ce47" office:value-type="float" office:value="107191" calcext:value-type="float">
            <text:p><text:s/>107,19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30" office:value-type="float" office:value="1846" calcext:value-type="float">
            <text:p><text:s/>1,846 </text:p>
          </table:table-cell>
          <table:table-cell table:style-name="ce30" office:value-type="float" office:value="638" calcext:value-type="float">
            <text:p><text:s/>638 </text:p>
          </table:table-cell>
          <table:table-cell table:style-name="ce30" office:value-type="float" office:value="1607" calcext:value-type="float">
            <text:p><text:s/>1,607 </text:p>
          </table:table-cell>
          <table:table-cell table:style-name="ce41" office:value-type="float" office:value="1094" calcext:value-type="float">
            <text:p><text:s/>1,094 </text:p>
          </table:table-cell>
          <table:table-cell table:style-name="ce30" office:value-type="float" office:value="1124" calcext:value-type="float">
            <text:p><text:s/>1,124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48" office:value-type="float" office:value="6409" calcext:value-type="float">
            <text:p><text:s/>6,409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office:value-type="float" office:value="332322" calcext:value-type="float">
            <text:p><text:s/>332,322 </text:p>
          </table:table-cell>
          <table:table-cell table:style-name="ce29" office:value-type="float" office:value="143080" calcext:value-type="float">
            <text:p><text:s/>143,080 </text:p>
          </table:table-cell>
          <table:table-cell table:style-name="ce29" office:value-type="float" office:value="226738" calcext:value-type="float">
            <text:p><text:s/>226,738 </text:p>
          </table:table-cell>
          <table:table-cell table:style-name="ce40" office:value-type="float" office:value="171915" calcext:value-type="float">
            <text:p><text:s/>171,915 </text:p>
          </table:table-cell>
          <table:table-cell table:style-name="ce29" office:value-type="float" office:value="190508" calcext:value-type="float">
            <text:p><text:s/>190,508 </text:p>
          </table:table-cell>
          <table:table-cell table:style-name="ce29" office:value-type="float" office:value="25292" calcext:value-type="float">
            <text:p><text:s/>25,292 </text:p>
          </table:table-cell>
          <table:table-cell table:style-name="ce48" office:value-type="float" office:value="1089855" calcext:value-type="float">
            <text:p><text:s/>1,089,855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1" office:value-type="percentage" office:value="0.0969" calcext:value-type="percentage">
            <text:p>9.69%</text:p>
          </table:table-cell>
          <table:table-cell table:style-name="ce31" office:value-type="percentage" office:value="0.0884" calcext:value-type="percentage">
            <text:p>8.84%</text:p>
          </table:table-cell>
          <table:table-cell table:style-name="ce31" office:value-type="percentage" office:value="0.1099" calcext:value-type="percentage">
            <text:p>10.99%</text:p>
          </table:table-cell>
          <table:table-cell table:style-name="ce42" office:value-type="percentage" office:value="0.1023" calcext:value-type="percentage">
            <text:p>10.23%</text:p>
          </table:table-cell>
          <table:table-cell table:style-name="ce31" office:value-type="percentage" office:value="0.0927" calcext:value-type="percentage">
            <text:p>9.27%</text:p>
          </table:table-cell>
          <table:table-cell table:style-name="ce31" office:value-type="percentage" office:value="0.0868" calcext:value-type="percentage">
            <text:p>8.68%</text:p>
          </table:table-cell>
          <table:table-cell table:style-name="ce49" office:value-type="percentage" office:value="0.0984" calcext:value-type="percentage">
            <text:p>9.84%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病人複診率(3次以上)</text:p>
          </table:table-cell>
          <table:table-cell table:style-name="ce32" office:value-type="percentage" office:value="0.0056" calcext:value-type="percentage">
            <text:p>0.56%</text:p>
          </table:table-cell>
          <table:table-cell table:style-name="ce32" office:value-type="percentage" office:value="0.0045" calcext:value-type="percentage">
            <text:p>0.45%</text:p>
          </table:table-cell>
          <table:table-cell table:style-name="ce32" office:value-type="percentage" office:value="0.0071" calcext:value-type="percentage">
            <text:p>0.71%</text:p>
          </table:table-cell>
          <table:table-cell table:style-name="ce43" office:value-type="percentage" office:value="0.0064" calcext:value-type="percentage">
            <text:p>0.64%</text:p>
          </table:table-cell>
          <table:table-cell table:style-name="ce32" office:value-type="percentage" office:value="0.0059" calcext:value-type="percentage">
            <text:p>0.59%</text:p>
          </table:table-cell>
          <table:table-cell table:style-name="ce32" office:value-type="percentage" office:value="0.004" calcext:value-type="percentage">
            <text:p>0.40%</text:p>
          </table:table-cell>
          <table:table-cell table:style-name="ce50" office:value-type="percentage" office:value="0.0059" calcext:value-type="percentage">
            <text:p>0.59%</text:p>
          </table:table-cell>
          <table:table-cell table:style-name="ce26" table:number-columns-repeated="16375"/>
        </table:table-row>
        <table:table-row table:style-name="ro6">
          <table:table-cell table:style-name="ce14" office:value-type="string" calcext:value-type="string" table:number-columns-spanned="1" table:number-rows-spanned="5">
            <text:p>94年小計</text:p>
          </table:table-cell>
          <table:table-cell table:style-name="ce23" office:value-type="string" calcext:value-type="string">
            <text:p>複診2次的人數</text:p>
          </table:table-cell>
          <table:table-cell table:style-name="ce33" table:formula="of:=[.C78]+[.C83]+[.C88]+[.C93]" office:value-type="float" office:value="149457" calcext:value-type="float">
            <text:p><text:s/>149,457 </text:p>
          </table:table-cell>
          <table:table-cell table:style-name="ce33" table:formula="of:=[.D78]+[.D83]+[.D88]+[.D93]" office:value-type="float" office:value="61998" calcext:value-type="float">
            <text:p><text:s/>61,998 </text:p>
          </table:table-cell>
          <table:table-cell table:style-name="ce33" table:formula="of:=[.E78]+[.E83]+[.E88]+[.E93]" office:value-type="float" office:value="112363" calcext:value-type="float">
            <text:p><text:s/>112,363 </text:p>
          </table:table-cell>
          <table:table-cell table:style-name="ce33" table:formula="of:=[.F78]+[.F83]+[.F88]+[.F93]" office:value-type="float" office:value="78961" calcext:value-type="float">
            <text:p><text:s/>78,961 </text:p>
          </table:table-cell>
          <table:table-cell table:style-name="ce33" table:formula="of:=[.G78]+[.G83]+[.G88]+[.G93]" office:value-type="float" office:value="85080" calcext:value-type="float">
            <text:p><text:s/>85,080 </text:p>
          </table:table-cell>
          <table:table-cell table:style-name="ce33" table:formula="of:=[.H78]+[.H83]+[.H88]+[.H93]" office:value-type="float" office:value="10058" calcext:value-type="float">
            <text:p><text:s/>10,058 </text:p>
          </table:table-cell>
          <table:table-cell table:style-name="ce47" table:formula="of:=[.C98]+[.D98]+[.E98]+[.F98]+[.G98]+[.H98]" office:value-type="float" office:value="497917" calcext:value-type="float">
            <text:p><text:s/>497,917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29" table:formula="of:=[.C79]+[.C84]+[.C89]+[.C94]" office:value-type="float" office:value="10816" calcext:value-type="float">
            <text:p><text:s/>10,816 </text:p>
          </table:table-cell>
          <table:table-cell table:style-name="ce29" table:formula="of:=[.D79]+[.D84]+[.D89]+[.D94]" office:value-type="float" office:value="4073" calcext:value-type="float">
            <text:p><text:s/>4,073 </text:p>
          </table:table-cell>
          <table:table-cell table:style-name="ce29" table:formula="of:=[.E79]+[.E84]+[.E89]+[.E94]" office:value-type="float" office:value="9477" calcext:value-type="float">
            <text:p><text:s/>9,477 </text:p>
          </table:table-cell>
          <table:table-cell table:style-name="ce29" table:formula="of:=[.F79]+[.F84]+[.F89]+[.F94]" office:value-type="float" office:value="6282" calcext:value-type="float">
            <text:p><text:s/>6,282 </text:p>
          </table:table-cell>
          <table:table-cell table:style-name="ce29" table:formula="of:=[.G79]+[.G84]+[.G89]+[.G94]" office:value-type="float" office:value="6660" calcext:value-type="float">
            <text:p><text:s/>6,660 </text:p>
          </table:table-cell>
          <table:table-cell table:style-name="ce29" table:formula="of:=[.H79]+[.H84]+[.H89]+[.H94]" office:value-type="float" office:value="537" calcext:value-type="float">
            <text:p><text:s/>537 </text:p>
          </table:table-cell>
          <table:table-cell table:style-name="ce48" table:formula="of:=[.C99]+[.D99]+[.E99]+[.F99]+[.G99]+[.H99]" office:value-type="float" office:value="37845" calcext:value-type="float">
            <text:p><text:s/>37,845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table:formula="of:=[.C80]+[.C85]+[.C90]+[.C95]" office:value-type="float" office:value="1359546" calcext:value-type="float">
            <text:p><text:s/>1,359,546 </text:p>
          </table:table-cell>
          <table:table-cell table:style-name="ce29" table:formula="of:=[.D80]+[.D85]+[.D90]+[.D95]" office:value-type="float" office:value="613171" calcext:value-type="float">
            <text:p><text:s/>613,171 </text:p>
          </table:table-cell>
          <table:table-cell table:style-name="ce29" table:formula="of:=[.E80]+[.E85]+[.E90]+[.E95]" office:value-type="float" office:value="923347" calcext:value-type="float">
            <text:p><text:s/>923,347 </text:p>
          </table:table-cell>
          <table:table-cell table:style-name="ce29" table:formula="of:=[.F80]+[.F85]+[.F90]+[.F95]" office:value-type="float" office:value="700878" calcext:value-type="float">
            <text:p><text:s/>700,878 </text:p>
          </table:table-cell>
          <table:table-cell table:style-name="ce29" table:formula="of:=[.G80]+[.G85]+[.G90]+[.G95]" office:value-type="float" office:value="803324" calcext:value-type="float">
            <text:p><text:s/>803,324 </text:p>
          </table:table-cell>
          <table:table-cell table:style-name="ce29" table:formula="of:=[.H80]+[.H85]+[.H90]+[.H95]" office:value-type="float" office:value="104215" calcext:value-type="float">
            <text:p><text:s/>104,215 </text:p>
          </table:table-cell>
          <table:table-cell table:style-name="ce48" table:formula="of:=[.C100]+[.D100]+[.E100]+[.F100]+[.G100]+[.H100]" office:value-type="float" office:value="4504481" calcext:value-type="float">
            <text:p><text:s/>4,504,48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5" table:formula="of:=[.C98]/[.C100]" office:value-type="percentage" office:value="0.109931550679418" calcext:value-type="percentage">
            <text:p>10.99%</text:p>
          </table:table-cell>
          <table:table-cell table:style-name="ce35" table:formula="of:=[.D98]/[.D100]" office:value-type="percentage" office:value="0.101110456952465" calcext:value-type="percentage">
            <text:p>10.11%</text:p>
          </table:table-cell>
          <table:table-cell table:style-name="ce35" table:formula="of:=[.E98]/[.E100]" office:value-type="percentage" office:value="0.121690978581183" calcext:value-type="percentage">
            <text:p>12.17%</text:p>
          </table:table-cell>
          <table:table-cell table:style-name="ce35" table:formula="of:=[.F98]/[.F100]" office:value-type="percentage" office:value="0.112660120591601" calcext:value-type="percentage">
            <text:p>11.27%</text:p>
          </table:table-cell>
          <table:table-cell table:style-name="ce35" table:formula="of:=[.G98]/[.G100]" office:value-type="percentage" office:value="0.105909944181924" calcext:value-type="percentage">
            <text:p>10.59%</text:p>
          </table:table-cell>
          <table:table-cell table:style-name="ce35" table:formula="of:=[.H98]/[.H100]" office:value-type="percentage" office:value="0.0965120184234515" calcext:value-type="percentage">
            <text:p>9.65%</text:p>
          </table:table-cell>
          <table:table-cell table:style-name="ce52" table:formula="of:=[.I98]/[.I100]" office:value-type="percentage" office:value="0.110538150788071" calcext:value-type="percentage">
            <text:p>11.05%</text:p>
          </table:table-cell>
          <table:table-cell table:style-name="ce26" table:number-columns-repeated="16375"/>
        </table:table-row>
        <table:table-row table:style-name="ro6">
          <table:covered-table-cell table:style-name="ce15"/>
          <table:table-cell table:style-name="ce25" office:value-type="string" calcext:value-type="string">
            <text:p>病人複診率(3次以上)</text:p>
          </table:table-cell>
          <table:table-cell table:style-name="ce36" table:formula="of:=[.C99]/[.C100]" office:value-type="percentage" office:value="0.00795559694192032" calcext:value-type="percentage">
            <text:p>0.80%</text:p>
          </table:table-cell>
          <table:table-cell table:style-name="ce36" table:formula="of:=[.D99]/[.D100]" office:value-type="percentage" office:value="0.00664251897105375" calcext:value-type="percentage">
            <text:p>0.66%</text:p>
          </table:table-cell>
          <table:table-cell table:style-name="ce36" table:formula="of:=[.E99]/[.E100]" office:value-type="percentage" office:value="0.0102637469986906" calcext:value-type="percentage">
            <text:p>1.03%</text:p>
          </table:table-cell>
          <table:table-cell table:style-name="ce36" table:formula="of:=[.F99]/[.F100]" office:value-type="percentage" office:value="0.00896304349687107" calcext:value-type="percentage">
            <text:p>0.90%</text:p>
          </table:table-cell>
          <table:table-cell table:style-name="ce36" table:formula="of:=[.G99]/[.G100]" office:value-type="percentage" office:value="0.00829055275331" calcext:value-type="percentage">
            <text:p>0.83%</text:p>
          </table:table-cell>
          <table:table-cell table:style-name="ce36" table:formula="of:=[.H99]/[.H100]" office:value-type="percentage" office:value="0.00515280909657919" calcext:value-type="percentage">
            <text:p>0.52%</text:p>
          </table:table-cell>
          <table:table-cell table:style-name="ce53" table:formula="of:=[.I99]/[.I100]" office:value-type="percentage" office:value="0.00840163383972538" calcext:value-type="percentage">
            <text:p>0.84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5">
            <text:p>95年第1季</text:p>
          </table:table-cell>
          <table:table-cell table:style-name="ce21" office:value-type="string" calcext:value-type="string">
            <text:p>複診2次的人數</text:p>
          </table:table-cell>
          <table:table-cell table:style-name="ce29" office:value-type="float" office:value="36127" calcext:value-type="float">
            <text:p><text:s/>36,127 </text:p>
          </table:table-cell>
          <table:table-cell table:style-name="ce29" office:value-type="float" office:value="15375" calcext:value-type="float">
            <text:p><text:s/>15,375 </text:p>
          </table:table-cell>
          <table:table-cell table:style-name="ce29" office:value-type="float" office:value="26597" calcext:value-type="float">
            <text:p><text:s/>26,597 </text:p>
          </table:table-cell>
          <table:table-cell table:style-name="ce40" office:value-type="float" office:value="15744" calcext:value-type="float">
            <text:p><text:s/>15,744 </text:p>
          </table:table-cell>
          <table:table-cell table:style-name="ce29" office:value-type="float" office:value="13638" calcext:value-type="float">
            <text:p><text:s/>13,638 </text:p>
          </table:table-cell>
          <table:table-cell table:style-name="ce29" office:value-type="float" office:value="2074" calcext:value-type="float">
            <text:p><text:s/>2,074 </text:p>
          </table:table-cell>
          <table:table-cell table:style-name="ce48" office:value-type="float" office:value="109555" calcext:value-type="float">
            <text:p><text:s/>109,555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30" office:value-type="float" office:value="2357" calcext:value-type="float">
            <text:p><text:s/>2,357 </text:p>
          </table:table-cell>
          <table:table-cell table:style-name="ce30" office:value-type="float" office:value="923" calcext:value-type="float">
            <text:p><text:s/>923 </text:p>
          </table:table-cell>
          <table:table-cell table:style-name="ce30" office:value-type="float" office:value="2014" calcext:value-type="float">
            <text:p><text:s/>2,014 </text:p>
          </table:table-cell>
          <table:table-cell table:style-name="ce41" office:value-type="float" office:value="1056" calcext:value-type="float">
            <text:p><text:s/>1,056 </text:p>
          </table:table-cell>
          <table:table-cell table:style-name="ce30" office:value-type="float" office:value="832" calcext:value-type="float">
            <text:p><text:s/>832 </text:p>
          </table:table-cell>
          <table:table-cell table:style-name="ce30" office:value-type="float" office:value="103" calcext:value-type="float">
            <text:p><text:s/>103 </text:p>
          </table:table-cell>
          <table:table-cell table:style-name="ce48" office:value-type="float" office:value="7285" calcext:value-type="float">
            <text:p><text:s/>7,285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office:value-type="float" office:value="336550" calcext:value-type="float">
            <text:p><text:s/>336,550 </text:p>
          </table:table-cell>
          <table:table-cell table:style-name="ce29" office:value-type="float" office:value="157844" calcext:value-type="float">
            <text:p><text:s/>157,844 </text:p>
          </table:table-cell>
          <table:table-cell table:style-name="ce29" office:value-type="float" office:value="226845" calcext:value-type="float">
            <text:p><text:s/>226,845 </text:p>
          </table:table-cell>
          <table:table-cell table:style-name="ce40" office:value-type="float" office:value="153785" calcext:value-type="float">
            <text:p><text:s/>153,785 </text:p>
          </table:table-cell>
          <table:table-cell table:style-name="ce29" office:value-type="float" office:value="155157" calcext:value-type="float">
            <text:p><text:s/>155,157 </text:p>
          </table:table-cell>
          <table:table-cell table:style-name="ce29" office:value-type="float" office:value="23493" calcext:value-type="float">
            <text:p><text:s/>23,493 </text:p>
          </table:table-cell>
          <table:table-cell table:style-name="ce48" office:value-type="float" office:value="1053674" calcext:value-type="float">
            <text:p><text:s/>1,053,674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1" office:value-type="percentage" office:value="0.1073" calcext:value-type="percentage">
            <text:p>10.73%</text:p>
          </table:table-cell>
          <table:table-cell table:style-name="ce31" office:value-type="percentage" office:value="0.0974" calcext:value-type="percentage">
            <text:p>9.74%</text:p>
          </table:table-cell>
          <table:table-cell table:style-name="ce31" office:value-type="percentage" office:value="0.1172" calcext:value-type="percentage">
            <text:p>11.72%</text:p>
          </table:table-cell>
          <table:table-cell table:style-name="ce42" office:value-type="percentage" office:value="0.1024" calcext:value-type="percentage">
            <text:p>10.24%</text:p>
          </table:table-cell>
          <table:table-cell table:style-name="ce31" office:value-type="percentage" office:value="0.0879" calcext:value-type="percentage">
            <text:p>8.79%</text:p>
          </table:table-cell>
          <table:table-cell table:style-name="ce31" office:value-type="percentage" office:value="0.0883" calcext:value-type="percentage">
            <text:p>8.83%</text:p>
          </table:table-cell>
          <table:table-cell table:style-name="ce49" office:value-type="percentage" office:value="0.104" calcext:value-type="percentage">
            <text:p>10.40%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病人複診率(3次以上)</text:p>
          </table:table-cell>
          <table:table-cell table:style-name="ce32" table:formula="of:=[.C104]/[.C105]" office:value-type="percentage" office:value="0.00700341702570198" calcext:value-type="percentage">
            <text:p>0.70%</text:p>
          </table:table-cell>
          <table:table-cell table:style-name="ce32" table:formula="of:=[.D104]/[.D105]" office:value-type="percentage" office:value="0.0058475456780112" calcext:value-type="percentage">
            <text:p>0.58%</text:p>
          </table:table-cell>
          <table:table-cell table:style-name="ce32" table:formula="of:=[.E104]/[.E105]" office:value-type="percentage" office:value="0.00887830897749565" calcext:value-type="percentage">
            <text:p>0.89%</text:p>
          </table:table-cell>
          <table:table-cell table:style-name="ce43" table:formula="of:=[.F104]/[.F105]" office:value-type="percentage" office:value="0.00686672952498618" calcext:value-type="percentage">
            <text:p>0.69%</text:p>
          </table:table-cell>
          <table:table-cell table:style-name="ce32" table:formula="of:=[.G104]/[.G105]" office:value-type="percentage" office:value="0.00536231043394755" calcext:value-type="percentage">
            <text:p>0.54%</text:p>
          </table:table-cell>
          <table:table-cell table:style-name="ce32" table:formula="of:=[.H104]/[.H105]" office:value-type="percentage" office:value="0.00438428468054314" calcext:value-type="percentage">
            <text:p>0.44%</text:p>
          </table:table-cell>
          <table:table-cell table:style-name="ce50" table:formula="of:=[.I104]/[.I105]" office:value-type="percentage" office:value="0.00691390316169897" calcext:value-type="percentage">
            <text:p>0.69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5">
            <text:p>95年第2季</text:p>
          </table:table-cell>
          <table:table-cell table:style-name="ce23" office:value-type="string" calcext:value-type="string">
            <text:p>複診2次的人數</text:p>
          </table:table-cell>
          <table:table-cell table:style-name="ce33" office:value-type="float" office:value="25186" calcext:value-type="float">
            <text:p><text:s/>25,186 </text:p>
          </table:table-cell>
          <table:table-cell table:style-name="ce33" office:value-type="float" office:value="9036" calcext:value-type="float">
            <text:p><text:s/>9,036 </text:p>
          </table:table-cell>
          <table:table-cell table:style-name="ce33" office:value-type="float" office:value="14599" calcext:value-type="float">
            <text:p><text:s/>14,599 </text:p>
          </table:table-cell>
          <table:table-cell table:style-name="ce44" office:value-type="float" office:value="9545" calcext:value-type="float">
            <text:p><text:s/>9,545 </text:p>
          </table:table-cell>
          <table:table-cell table:style-name="ce33" office:value-type="float" office:value="9806" calcext:value-type="float">
            <text:p><text:s/>9,806 </text:p>
          </table:table-cell>
          <table:table-cell table:style-name="ce33" office:value-type="float" office:value="1606" calcext:value-type="float">
            <text:p><text:s/>1,606 </text:p>
          </table:table-cell>
          <table:table-cell table:style-name="ce47" office:value-type="float" office:value="69778" calcext:value-type="float">
            <text:p><text:s/>69,778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複診3次以上的人數</text:p>
          </table:table-cell>
          <table:table-cell table:style-name="ce30" office:value-type="float" office:value="1637" calcext:value-type="float">
            <text:p><text:s/>1,637 </text:p>
          </table:table-cell>
          <table:table-cell table:style-name="ce30" office:value-type="float" office:value="493" calcext:value-type="float">
            <text:p><text:s/>493 </text:p>
          </table:table-cell>
          <table:table-cell table:style-name="ce30" office:value-type="float" office:value="864" calcext:value-type="float">
            <text:p><text:s/>864 </text:p>
          </table:table-cell>
          <table:table-cell table:style-name="ce41" office:value-type="float" office:value="632" calcext:value-type="float">
            <text:p><text:s/>632 </text:p>
          </table:table-cell>
          <table:table-cell table:style-name="ce30" office:value-type="float" office:value="560" calcext:value-type="float">
            <text:p><text:s/>560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48" office:value-type="float" office:value="4258" calcext:value-type="float">
            <text:p><text:s/>4,258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門診人數</text:p>
          </table:table-cell>
          <table:table-cell table:style-name="ce29" office:value-type="float" office:value="247925" calcext:value-type="float">
            <text:p><text:s/>247,925 </text:p>
          </table:table-cell>
          <table:table-cell table:style-name="ce29" office:value-type="float" office:value="103124" calcext:value-type="float">
            <text:p><text:s/>103,124 </text:p>
          </table:table-cell>
          <table:table-cell table:style-name="ce29" office:value-type="float" office:value="144767" calcext:value-type="float">
            <text:p><text:s/>144,767 </text:p>
          </table:table-cell>
          <table:table-cell table:style-name="ce40" office:value-type="float" office:value="102278" calcext:value-type="float">
            <text:p><text:s/>102,278 </text:p>
          </table:table-cell>
          <table:table-cell table:style-name="ce29" office:value-type="float" office:value="115972" calcext:value-type="float">
            <text:p><text:s/>115,972 </text:p>
          </table:table-cell>
          <table:table-cell table:style-name="ce29" office:value-type="float" office:value="18613" calcext:value-type="float">
            <text:p><text:s/>18,613 </text:p>
          </table:table-cell>
          <table:table-cell table:style-name="ce48" office:value-type="float" office:value="732679" calcext:value-type="float">
            <text:p><text:s/>732,679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病人複診率(2次)</text:p>
          </table:table-cell>
          <table:table-cell table:style-name="ce31" table:formula="of:=[.C108]/[.C110]" office:value-type="percentage" office:value="0.101587173540385" calcext:value-type="percentage">
            <text:p>10.16%</text:p>
          </table:table-cell>
          <table:table-cell table:style-name="ce31" table:formula="of:=[.D108]/[.D110]" office:value-type="percentage" office:value="0.0876226678561732" calcext:value-type="percentage">
            <text:p>8.76%</text:p>
          </table:table-cell>
          <table:table-cell table:style-name="ce31" table:formula="of:=[.E108]/[.E110]" office:value-type="percentage" office:value="0.100844805791375" calcext:value-type="percentage">
            <text:p>10.08%</text:p>
          </table:table-cell>
          <table:table-cell table:style-name="ce42" table:formula="of:=[.F108]/[.F110]" office:value-type="percentage" office:value="0.0933240775142259" calcext:value-type="percentage">
            <text:p>9.33%</text:p>
          </table:table-cell>
          <table:table-cell table:style-name="ce31" table:formula="of:=[.G108]/[.G110]" office:value-type="percentage" office:value="0.0845548925602732" calcext:value-type="percentage">
            <text:p>8.46%</text:p>
          </table:table-cell>
          <table:table-cell table:style-name="ce31" table:formula="of:=[.H108]/[.H110]" office:value-type="percentage" office:value="0.0862837801536561" calcext:value-type="percentage">
            <text:p>8.63%</text:p>
          </table:table-cell>
          <table:table-cell table:style-name="ce49" table:formula="of:=[.I108]/[.I110]" office:value-type="percentage" office:value="0.0952367953769659" calcext:value-type="percentage">
            <text:p>9.52%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病人複診率(3次以上)</text:p>
          </table:table-cell>
          <table:table-cell table:style-name="ce32" table:formula="of:=[.C109]/[.C110]" office:value-type="percentage" office:value="0.00660280326711707" calcext:value-type="percentage">
            <text:p>0.66%</text:p>
          </table:table-cell>
          <table:table-cell table:style-name="ce32" table:formula="of:=[.D109]/[.D110]" office:value-type="percentage" office:value="0.00478065241844769" calcext:value-type="percentage">
            <text:p>0.48%</text:p>
          </table:table-cell>
          <table:table-cell table:style-name="ce32" table:formula="of:=[.E109]/[.E110]" office:value-type="percentage" office:value="0.00596821098731064" calcext:value-type="percentage">
            <text:p>0.60%</text:p>
          </table:table-cell>
          <table:table-cell table:style-name="ce43" table:formula="of:=[.F109]/[.F110]" office:value-type="percentage" office:value="0.00617923698156006" calcext:value-type="percentage">
            <text:p>0.62%</text:p>
          </table:table-cell>
          <table:table-cell table:style-name="ce32" table:formula="of:=[.G109]/[.G110]" office:value-type="percentage" office:value="0.00482875176766806" calcext:value-type="percentage">
            <text:p>0.48%</text:p>
          </table:table-cell>
          <table:table-cell table:style-name="ce32" table:formula="of:=[.H109]/[.H110]" office:value-type="percentage" office:value="0.00386826411647773" calcext:value-type="percentage">
            <text:p>0.39%</text:p>
          </table:table-cell>
          <table:table-cell table:style-name="ce50" table:formula="of:=[.I109]/[.I110]" office:value-type="percentage" office:value="0.00581154912314943" calcext:value-type="percentage">
            <text:p>0.58%</text:p>
          </table:table-cell>
          <table:table-cell table:style-name="ce26" table:number-columns-repeated="16375"/>
        </table:table-row>
        <table:table-row table:style-name="ro8">
          <table:table-cell table:style-name="ce16"/>
          <table:table-cell table:style-name="ce26"/>
          <table:table-cell table:style-name="ce37" table:number-columns-repeated="7"/>
          <table:table-cell table:style-name="ce26" table:number-columns-repeated="16375"/>
        </table:table-row>
        <table:table-row table:style-name="ro1">
          <table:table-cell table:style-name="ce17" office:value-type="string" calcext:value-type="string">
            <text:p>備註：1.資料來源：醫療給付檔案分析系統。</text:p>
          </table:table-cell>
          <table:table-cell table:number-columns-repeated="256"/>
        </table:table-row>
        <table:table-row table:style-name="ro1">
          <table:table-cell table:style-name="ce17" office:value-type="string" calcext:value-type="string">
            <text:p><text:s text:c="6"/>2.資料範圍：每季於最後一個月隨機選取一週之門診上呼吸道感染(主診斷前三碼</text:p>
          </table:table-cell>
          <table:table-cell table:number-columns-repeated="256"/>
        </table:table-row>
        <table:table-row table:style-name="ro1">
          <table:table-cell table:style-name="ce17" office:value-type="string" calcext:value-type="string">
            <text:p><text:s text:c="16"/>為'460', '462', '464', <text:s/>'465', '466', '487'）案件。</text:p>
          </table:table-cell>
          <table:table-cell table:number-columns-repeated="256"/>
        </table:table-row>
        <table:table-row table:style-name="ro1">
          <table:table-cell table:style-name="ce17" office:value-type="string" calcext:value-type="string">
            <text:p><text:s text:c="6"/>3.公式說明：</text:p>
          </table:table-cell>
          <table:table-cell table:number-columns-repeated="256"/>
        </table:table-row>
        <table:table-row table:style-name="ro1">
          <table:table-cell table:style-name="ce17" office:value-type="string" calcext:value-type="string">
            <text:p><text:s text:c="8"/>分子1(複診2次)：按院所代號、病人ID歸戶，重複就診2次之筆數。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 text:c="8"/>分子2(複診3次(含)以上)：按院所代號、病人ID歸戶，重複就診3次(含)以上之筆數。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 text:c="8"/>分母：按院所代號、病人ID歸戶之筆數。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 text:c="6"/>4.資料擷取日期：95年10月02日</text:p>
          </table:table-cell>
          <table:table-cell table:number-columns-repeated="256"/>
        </table:table-row>
        <table:table-row table:style-name="ro1">
          <table:table-cell table:style-name="ce19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7"/>
          <table:table-cell table:number-columns-repeated="250"/>
        </table:table-row>
        <table:table-row table:style-name="ro1" table:number-rows-repeated="104845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表頭.$A$1" table:cell-range-address="$'2.1'.$1:.$2" table:range-usable-as="repeat-column repeat-row"/>
        </table:named-expressions>
      </table:table>
      <table:table table:name="2.2" table:style-name="ta3">
        <table:table-column table:style-name="co2" table:default-cell-style-name="ce18"/>
        <table:table-column table:style-name="co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4" table:default-cell-style-name="ce18"/>
        <table:table-column table:style-name="co10" table:default-cell-style-name="ce82"/>
        <table:table-column table:style-name="co11" table:number-columns-repeated="248" table:default-cell-style-name="ce38"/>
        <table:table-column table:style-name="co11" table:number-columns-repeated="16127"/>
        <table:table-row table:style-name="ro5">
          <table:table-cell table:style-name="ce55" office:value-type="string" calcext:value-type="string" table:number-columns-spanned="9" table:number-rows-spanned="1">
            <text:p>指標2.2 <text:s/>西醫基層總額專業醫療服 <text:s text:c="3"/>務品質指標－門診用藥日數重複率</text:p>
          </table:table-cell>
          <table:covered-table-cell table:number-columns-repeated="8" table:style-name="ce55"/>
          <table:table-cell table:style-name="ce55" table:number-columns-repeated="16375"/>
        </table:table-row>
        <table:table-row table:style-name="ro6">
          <table:table-cell table:style-name="ce56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46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 table:visibility="collapse">
          <table:table-cell table:style-name="ce57" office:value-type="string" calcext:value-type="string" table:number-columns-spanned="1" table:number-rows-spanned="3">
            <text:p>91年第1季</text:p>
          </table:table-cell>
          <table:table-cell table:style-name="ce67" office:value-type="string" calcext:value-type="string">
            <text:p>重複給藥日份</text:p>
          </table:table-cell>
          <table:table-cell table:style-name="ce29" office:value-type="float" office:value="6609770" calcext:value-type="float">
            <text:p><text:s/>6,609,770 </text:p>
          </table:table-cell>
          <table:table-cell table:style-name="ce29" office:value-type="float" office:value="2359467" calcext:value-type="float">
            <text:p><text:s/>2,359,467 </text:p>
          </table:table-cell>
          <table:table-cell table:style-name="ce29" office:value-type="float" office:value="3923071" calcext:value-type="float">
            <text:p><text:s/>3,923,071 </text:p>
          </table:table-cell>
          <table:table-cell table:style-name="ce29" office:value-type="float" office:value="4059998" calcext:value-type="float">
            <text:p><text:s/>4,059,998 </text:p>
          </table:table-cell>
          <table:table-cell table:style-name="ce29" office:value-type="float" office:value="4326191" calcext:value-type="float">
            <text:p><text:s/>4,326,191 </text:p>
          </table:table-cell>
          <table:table-cell table:style-name="ce29" office:value-type="float" office:value="773862" calcext:value-type="float">
            <text:p><text:s/>773,862 </text:p>
          </table:table-cell>
          <table:table-cell table:style-name="ce48" table:formula="of:=[.C3]+[.D3]+[.E3]+[.F3]+[.G3]+[.H3]" office:value-type="float" office:value="22052359" calcext:value-type="float">
            <text:p><text:s/>22,052,359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58"/>
          <table:table-cell table:style-name="ce68" office:value-type="string" calcext:value-type="string">
            <text:p>給藥日份</text:p>
          </table:table-cell>
          <table:table-cell table:style-name="ce29" office:value-type="float" office:value="50570000" calcext:value-type="float">
            <text:p><text:s/>50,570,000 </text:p>
          </table:table-cell>
          <table:table-cell table:style-name="ce29" office:value-type="float" office:value="21168770" calcext:value-type="float">
            <text:p><text:s/>21,168,770 </text:p>
          </table:table-cell>
          <table:table-cell table:style-name="ce29" office:value-type="float" office:value="33457511" calcext:value-type="float">
            <text:p><text:s/>33,457,511 </text:p>
          </table:table-cell>
          <table:table-cell table:style-name="ce29" office:value-type="float" office:value="28548009" calcext:value-type="float">
            <text:p><text:s/>28,548,009 </text:p>
          </table:table-cell>
          <table:table-cell table:style-name="ce29" office:value-type="float" office:value="30173500" calcext:value-type="float">
            <text:p><text:s/>30,173,500 </text:p>
          </table:table-cell>
          <table:table-cell table:style-name="ce29" office:value-type="float" office:value="4884164" calcext:value-type="float">
            <text:p><text:s/>4,884,164 </text:p>
          </table:table-cell>
          <table:table-cell table:style-name="ce48" table:formula="of:=[.C4]+[.D4]+[.E4]+[.F4]+[.G4]+[.H4]" office:value-type="float" office:value="168801954" calcext:value-type="float">
            <text:p><text:s/>168,801,954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58"/>
          <table:table-cell table:style-name="ce69" office:value-type="string" calcext:value-type="string">
            <text:p>用藥日數重複率</text:p>
          </table:table-cell>
          <table:table-cell table:style-name="ce73" table:formula="of:=[.C3]/[.C4]" office:value-type="percentage" office:value="0.130705358908444" calcext:value-type="percentage">
            <text:p>13.07%</text:p>
          </table:table-cell>
          <table:table-cell table:style-name="ce73" table:formula="of:=[.D3]/[.D4]" office:value-type="percentage" office:value="0.111459806120053" calcext:value-type="percentage">
            <text:p>11.15%</text:p>
          </table:table-cell>
          <table:table-cell table:style-name="ce73" table:formula="of:=[.E3]/[.E4]" office:value-type="percentage" office:value="0.117255315256416" calcext:value-type="percentage">
            <text:p>11.73%</text:p>
          </table:table-cell>
          <table:table-cell table:style-name="ce73" table:formula="of:=[.F3]/[.F4]" office:value-type="percentage" office:value="0.142216502734044" calcext:value-type="percentage">
            <text:p>14.22%</text:p>
          </table:table-cell>
          <table:table-cell table:style-name="ce73" table:formula="of:=[.G3]/[.G4]" office:value-type="percentage" office:value="0.143377168707641" calcext:value-type="percentage">
            <text:p>14.34%</text:p>
          </table:table-cell>
          <table:table-cell table:style-name="ce73" table:formula="of:=[.H3]/[.H4]" office:value-type="percentage" office:value="0.158443082582813" calcext:value-type="percentage">
            <text:p>15.84%</text:p>
          </table:table-cell>
          <table:table-cell table:style-name="ce78" table:formula="of:=[.I3]/[.I4]" office:value-type="percentage" office:value="0.130640424932522" calcext:value-type="percentage">
            <text:p>13.06%</text:p>
          </table:table-cell>
          <table:table-cell table:style-name="ce26" table:number-columns-repeated="16375"/>
        </table:table-row>
        <table:table-row table:style-name="ro6" table:visibility="collapse">
          <table:table-cell table:style-name="ce57" office:value-type="string" calcext:value-type="string" table:number-columns-spanned="1" table:number-rows-spanned="3">
            <text:p>91年第2季</text:p>
          </table:table-cell>
          <table:table-cell table:style-name="ce67" office:value-type="string" calcext:value-type="string">
            <text:p>重複給藥日份</text:p>
          </table:table-cell>
          <table:table-cell table:style-name="ce29" office:value-type="float" office:value="6938777" calcext:value-type="float">
            <text:p><text:s/>6,938,777 </text:p>
          </table:table-cell>
          <table:table-cell table:style-name="ce29" office:value-type="float" office:value="2477198" calcext:value-type="float">
            <text:p><text:s/>2,477,198 </text:p>
          </table:table-cell>
          <table:table-cell table:style-name="ce29" office:value-type="float" office:value="4093946" calcext:value-type="float">
            <text:p><text:s/>4,093,946 </text:p>
          </table:table-cell>
          <table:table-cell table:style-name="ce29" office:value-type="float" office:value="4200825" calcext:value-type="float">
            <text:p><text:s/>4,200,825 </text:p>
          </table:table-cell>
          <table:table-cell table:style-name="ce29" office:value-type="float" office:value="4453020" calcext:value-type="float">
            <text:p><text:s/>4,453,020 </text:p>
          </table:table-cell>
          <table:table-cell table:style-name="ce29" office:value-type="float" office:value="793385" calcext:value-type="float">
            <text:p><text:s/>793,385 </text:p>
          </table:table-cell>
          <table:table-cell table:style-name="ce48" table:formula="of:=[.C6]+[.D6]+[.E6]+[.F6]+[.G6]+[.H6]" office:value-type="float" office:value="22957151" calcext:value-type="float">
            <text:p><text:s/>22,957,151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58"/>
          <table:table-cell table:style-name="ce68" office:value-type="string" calcext:value-type="string">
            <text:p>給藥日份</text:p>
          </table:table-cell>
          <table:table-cell table:style-name="ce29" office:value-type="float" office:value="51611358" calcext:value-type="float">
            <text:p><text:s/>51,611,358 </text:p>
          </table:table-cell>
          <table:table-cell table:style-name="ce29" office:value-type="float" office:value="21588209" calcext:value-type="float">
            <text:p><text:s/>21,588,209 </text:p>
          </table:table-cell>
          <table:table-cell table:style-name="ce29" office:value-type="float" office:value="33204940" calcext:value-type="float">
            <text:p><text:s/>33,204,940 </text:p>
          </table:table-cell>
          <table:table-cell table:style-name="ce29" office:value-type="float" office:value="28416019" calcext:value-type="float">
            <text:p><text:s/>28,416,019 </text:p>
          </table:table-cell>
          <table:table-cell table:style-name="ce29" office:value-type="float" office:value="29986493" calcext:value-type="float">
            <text:p><text:s/>29,986,493 </text:p>
          </table:table-cell>
          <table:table-cell table:style-name="ce29" office:value-type="float" office:value="5026344" calcext:value-type="float">
            <text:p><text:s/>5,026,344 </text:p>
          </table:table-cell>
          <table:table-cell table:style-name="ce48" table:formula="of:=[.C7]+[.D7]+[.E7]+[.F7]+[.G7]+[.H7]" office:value-type="float" office:value="169833363" calcext:value-type="float">
            <text:p><text:s/>169,833,363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58"/>
          <table:table-cell table:style-name="ce69" office:value-type="string" calcext:value-type="string">
            <text:p>用藥日數重複率</text:p>
          </table:table-cell>
          <table:table-cell table:style-name="ce73" table:formula="of:=[.C6]/[.C7]" office:value-type="percentage" office:value="0.134442829425259" calcext:value-type="percentage">
            <text:p>13.44%</text:p>
          </table:table-cell>
          <table:table-cell table:style-name="ce73" table:formula="of:=[.D6]/[.D7]" office:value-type="percentage" office:value="0.114747731041514" calcext:value-type="percentage">
            <text:p>11.47%</text:p>
          </table:table-cell>
          <table:table-cell table:style-name="ce73" table:formula="of:=[.E6]/[.E7]" office:value-type="percentage" office:value="0.123293281059987" calcext:value-type="percentage">
            <text:p>12.33%</text:p>
          </table:table-cell>
          <table:table-cell table:style-name="ce73" table:formula="of:=[.F6]/[.F7]" office:value-type="percentage" office:value="0.14783298814658" calcext:value-type="percentage">
            <text:p>14.78%</text:p>
          </table:table-cell>
          <table:table-cell table:style-name="ce73" table:formula="of:=[.G6]/[.G7]" office:value-type="percentage" office:value="0.148500860037217" calcext:value-type="percentage">
            <text:p>14.85%</text:p>
          </table:table-cell>
          <table:table-cell table:style-name="ce73" table:formula="of:=[.H6]/[.H7]" office:value-type="percentage" office:value="0.157845344449166" calcext:value-type="percentage">
            <text:p>15.78%</text:p>
          </table:table-cell>
          <table:table-cell table:style-name="ce78" table:formula="of:=[.I6]/[.I7]" office:value-type="percentage" office:value="0.135174565200125" calcext:value-type="percentage">
            <text:p>13.52%</text:p>
          </table:table-cell>
          <table:table-cell table:style-name="ce26" table:number-columns-repeated="16375"/>
        </table:table-row>
        <table:table-row table:style-name="ro6" table:visibility="collapse">
          <table:table-cell table:style-name="ce57" office:value-type="string" calcext:value-type="string" table:number-columns-spanned="1" table:number-rows-spanned="3">
            <text:p>91年第3季</text:p>
          </table:table-cell>
          <table:table-cell table:style-name="ce67" office:value-type="string" calcext:value-type="string">
            <text:p>重複給藥日份</text:p>
          </table:table-cell>
          <table:table-cell table:style-name="ce29" office:value-type="float" office:value="6721947" calcext:value-type="float">
            <text:p><text:s/>6,721,947 </text:p>
          </table:table-cell>
          <table:table-cell table:style-name="ce29" office:value-type="float" office:value="2527333" calcext:value-type="float">
            <text:p><text:s/>2,527,333 </text:p>
          </table:table-cell>
          <table:table-cell table:style-name="ce29" office:value-type="float" office:value="4193952" calcext:value-type="float">
            <text:p><text:s/>4,193,952 </text:p>
          </table:table-cell>
          <table:table-cell table:style-name="ce29" office:value-type="float" office:value="4226180" calcext:value-type="float">
            <text:p><text:s/>4,226,180 </text:p>
          </table:table-cell>
          <table:table-cell table:style-name="ce29" office:value-type="float" office:value="4629409" calcext:value-type="float">
            <text:p><text:s/>4,629,409 </text:p>
          </table:table-cell>
          <table:table-cell table:style-name="ce29" office:value-type="float" office:value="816699" calcext:value-type="float">
            <text:p><text:s/>816,699 </text:p>
          </table:table-cell>
          <table:table-cell table:style-name="ce48" table:formula="of:=[.C9]+[.D9]+[.E9]+[.F9]+[.G9]+[.H9]" office:value-type="float" office:value="23115520" calcext:value-type="float">
            <text:p><text:s/>23,115,520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58"/>
          <table:table-cell table:style-name="ce68" office:value-type="string" calcext:value-type="string">
            <text:p>給藥日份</text:p>
          </table:table-cell>
          <table:table-cell table:style-name="ce29" office:value-type="float" office:value="49147409" calcext:value-type="float">
            <text:p><text:s/>49,147,409 </text:p>
          </table:table-cell>
          <table:table-cell table:style-name="ce29" office:value-type="float" office:value="21232087" calcext:value-type="float">
            <text:p><text:s/>21,232,087 </text:p>
          </table:table-cell>
          <table:table-cell table:style-name="ce29" office:value-type="float" office:value="33229307" calcext:value-type="float">
            <text:p><text:s/>33,229,307 </text:p>
          </table:table-cell>
          <table:table-cell table:style-name="ce29" office:value-type="float" office:value="27805824" calcext:value-type="float">
            <text:p><text:s/>27,805,824 </text:p>
          </table:table-cell>
          <table:table-cell table:style-name="ce29" office:value-type="float" office:value="30209367" calcext:value-type="float">
            <text:p><text:s/>30,209,367 </text:p>
          </table:table-cell>
          <table:table-cell table:style-name="ce29" office:value-type="float" office:value="4958476" calcext:value-type="float">
            <text:p><text:s/>4,958,476 </text:p>
          </table:table-cell>
          <table:table-cell table:style-name="ce48" table:formula="of:=[.C10]+[.D10]+[.E10]+[.F10]+[.G10]+[.H10]" office:value-type="float" office:value="166582470" calcext:value-type="float">
            <text:p><text:s/>166,582,470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58"/>
          <table:table-cell table:style-name="ce69" office:value-type="string" calcext:value-type="string">
            <text:p>用藥日數重複率</text:p>
          </table:table-cell>
          <table:table-cell table:style-name="ce73" table:formula="of:=[.C9]/[.C10]" office:value-type="percentage" office:value="0.136771136806012" calcext:value-type="percentage">
            <text:p>13.68%</text:p>
          </table:table-cell>
          <table:table-cell table:style-name="ce73" table:formula="of:=[.D9]/[.D10]" office:value-type="percentage" office:value="0.119033658820256" calcext:value-type="percentage">
            <text:p>11.90%</text:p>
          </table:table-cell>
          <table:table-cell table:style-name="ce73" table:formula="of:=[.E9]/[.E10]" office:value-type="percentage" office:value="0.126212442528519" calcext:value-type="percentage">
            <text:p>12.62%</text:p>
          </table:table-cell>
          <table:table-cell table:style-name="ce73" table:formula="of:=[.F9]/[.F10]" office:value-type="percentage" office:value="0.151989022155934" calcext:value-type="percentage">
            <text:p>15.20%</text:p>
          </table:table-cell>
          <table:table-cell table:style-name="ce73" table:formula="of:=[.G9]/[.G10]" office:value-type="percentage" office:value="0.153244157681291" calcext:value-type="percentage">
            <text:p>15.32%</text:p>
          </table:table-cell>
          <table:table-cell table:style-name="ce73" table:formula="of:=[.H9]/[.H10]" office:value-type="percentage" office:value="0.164707664209729" calcext:value-type="percentage">
            <text:p>16.47%</text:p>
          </table:table-cell>
          <table:table-cell table:style-name="ce78" table:formula="of:=[.I9]/[.I10]" office:value-type="percentage" office:value="0.138763220403684" calcext:value-type="percentage">
            <text:p>13.88%</text:p>
          </table:table-cell>
          <table:table-cell table:style-name="ce26" table:number-columns-repeated="16375"/>
        </table:table-row>
        <table:table-row table:style-name="ro6" table:visibility="collapse">
          <table:table-cell table:style-name="ce57" office:value-type="string" calcext:value-type="string" table:number-columns-spanned="1" table:number-rows-spanned="3">
            <text:p>91年第4季</text:p>
          </table:table-cell>
          <table:table-cell table:style-name="ce67" office:value-type="string" calcext:value-type="string">
            <text:p>重複給藥日份</text:p>
          </table:table-cell>
          <table:table-cell table:style-name="ce29" office:value-type="float" office:value="7128174" calcext:value-type="float">
            <text:p><text:s/>7,128,174 </text:p>
          </table:table-cell>
          <table:table-cell table:style-name="ce29" office:value-type="float" office:value="2706930" calcext:value-type="float">
            <text:p><text:s/>2,706,930 </text:p>
          </table:table-cell>
          <table:table-cell table:style-name="ce29" office:value-type="float" office:value="4286151" calcext:value-type="float">
            <text:p><text:s/>4,286,151 </text:p>
          </table:table-cell>
          <table:table-cell table:style-name="ce29" office:value-type="float" office:value="4664338" calcext:value-type="float">
            <text:p><text:s/>4,664,338 </text:p>
          </table:table-cell>
          <table:table-cell table:style-name="ce29" office:value-type="float" office:value="4962460" calcext:value-type="float">
            <text:p><text:s/>4,962,460 </text:p>
          </table:table-cell>
          <table:table-cell table:style-name="ce29" office:value-type="float" office:value="875358" calcext:value-type="float">
            <text:p><text:s/>875,358 </text:p>
          </table:table-cell>
          <table:table-cell table:style-name="ce48" table:formula="of:=[.C12]+[.D12]+[.E12]+[.F12]+[.G12]+[.H12]" office:value-type="float" office:value="24623411" calcext:value-type="float">
            <text:p><text:s/>24,623,411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58"/>
          <table:table-cell table:style-name="ce68" office:value-type="string" calcext:value-type="string">
            <text:p>給藥日份</text:p>
          </table:table-cell>
          <table:table-cell table:style-name="ce29" office:value-type="float" office:value="53234054" calcext:value-type="float">
            <text:p><text:s/>53,234,054 </text:p>
          </table:table-cell>
          <table:table-cell table:style-name="ce29" office:value-type="float" office:value="22866593" calcext:value-type="float">
            <text:p><text:s/>22,866,593 </text:p>
          </table:table-cell>
          <table:table-cell table:style-name="ce29" office:value-type="float" office:value="34805167" calcext:value-type="float">
            <text:p><text:s/>34,805,167 </text:p>
          </table:table-cell>
          <table:table-cell table:style-name="ce29" office:value-type="float" office:value="30397991" calcext:value-type="float">
            <text:p><text:s/>30,397,991 </text:p>
          </table:table-cell>
          <table:table-cell table:style-name="ce29" office:value-type="float" office:value="32106966" calcext:value-type="float">
            <text:p><text:s/>32,106,966 </text:p>
          </table:table-cell>
          <table:table-cell table:style-name="ce29" office:value-type="float" office:value="5166124" calcext:value-type="float">
            <text:p><text:s/>5,166,124 </text:p>
          </table:table-cell>
          <table:table-cell table:style-name="ce48" table:formula="of:=[.C13]+[.D13]+[.E13]+[.F13]+[.G13]+[.H13]" office:value-type="float" office:value="178576895" calcext:value-type="float">
            <text:p><text:s/>178,576,895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58"/>
          <table:table-cell table:style-name="ce69" office:value-type="string" calcext:value-type="string">
            <text:p>用藥日數重複率</text:p>
          </table:table-cell>
          <table:table-cell table:style-name="ce73" table:formula="of:=[.C12]/[.C13]" office:value-type="percentage" office:value="0.133902520367883" calcext:value-type="percentage">
            <text:p>13.39%</text:p>
          </table:table-cell>
          <table:table-cell table:style-name="ce73" table:formula="of:=[.D12]/[.D13]" office:value-type="percentage" office:value="0.118379244341297" calcext:value-type="percentage">
            <text:p>11.84%</text:p>
          </table:table-cell>
          <table:table-cell table:style-name="ce73" table:formula="of:=[.E12]/[.E13]" office:value-type="percentage" office:value="0.123146974125997" calcext:value-type="percentage">
            <text:p>12.31%</text:p>
          </table:table-cell>
          <table:table-cell table:style-name="ce73" table:formula="of:=[.F12]/[.F13]" office:value-type="percentage" office:value="0.153442311368537" calcext:value-type="percentage">
            <text:p>15.34%</text:p>
          </table:table-cell>
          <table:table-cell table:style-name="ce73" table:formula="of:=[.G12]/[.G13]" office:value-type="percentage" office:value="0.154560228456342" calcext:value-type="percentage">
            <text:p>15.46%</text:p>
          </table:table-cell>
          <table:table-cell table:style-name="ce73" table:formula="of:=[.H12]/[.H13]" office:value-type="percentage" office:value="0.169441925900346" calcext:value-type="percentage">
            <text:p>16.94%</text:p>
          </table:table-cell>
          <table:table-cell table:style-name="ce78" table:formula="of:=[.I12]/[.I13]" office:value-type="percentage" office:value="0.137886880606811" calcext:value-type="percentage">
            <text:p>13.79%</text:p>
          </table:table-cell>
          <table:table-cell table:style-name="ce26" table:number-columns-repeated="16375"/>
        </table:table-row>
        <table:table-row table:style-name="ro6" table:visibility="collapse">
          <table:table-cell table:style-name="ce59" office:value-type="string" calcext:value-type="string" table:number-columns-spanned="1" table:number-rows-spanned="3">
            <text:p>91年小計</text:p>
          </table:table-cell>
          <table:table-cell table:style-name="ce67" office:value-type="string" calcext:value-type="string">
            <text:p>重複給藥日份</text:p>
          </table:table-cell>
          <table:table-cell table:style-name="ce33" table:formula="of:=[.C3]+[.C6]+[.C9]+[.C12]" office:value-type="float" office:value="27398668" calcext:value-type="float">
            <text:p><text:s/>27,398,668 </text:p>
          </table:table-cell>
          <table:table-cell table:style-name="ce33" table:formula="of:=[.D3]+[.D6]+[.D9]+[.D12]" office:value-type="float" office:value="10070928" calcext:value-type="float">
            <text:p><text:s/>10,070,928 </text:p>
          </table:table-cell>
          <table:table-cell table:style-name="ce33" table:formula="of:=[.E3]+[.E6]+[.E9]+[.E12]" office:value-type="float" office:value="16497120" calcext:value-type="float">
            <text:p><text:s/>16,497,120 </text:p>
          </table:table-cell>
          <table:table-cell table:style-name="ce33" table:formula="of:=[.F3]+[.F6]+[.F9]+[.F12]" office:value-type="float" office:value="17151341" calcext:value-type="float">
            <text:p><text:s/>17,151,341 </text:p>
          </table:table-cell>
          <table:table-cell table:style-name="ce33" table:formula="of:=[.G3]+[.G6]+[.G9]+[.G12]" office:value-type="float" office:value="18371080" calcext:value-type="float">
            <text:p><text:s/>18,371,080 </text:p>
          </table:table-cell>
          <table:table-cell table:style-name="ce33" table:formula="of:=[.H3]+[.H6]+[.H9]+[.H12]" office:value-type="float" office:value="3259304" calcext:value-type="float">
            <text:p><text:s/>3,259,304 </text:p>
          </table:table-cell>
          <table:table-cell table:style-name="ce47" table:formula="of:=[.I3]+[.I6]+[.I9]+[.I12]" office:value-type="float" office:value="92748441" calcext:value-type="float">
            <text:p><text:s/>92,748,441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60"/>
          <table:table-cell table:style-name="ce68" office:value-type="string" calcext:value-type="string">
            <text:p>給藥日份</text:p>
          </table:table-cell>
          <table:table-cell table:style-name="ce29" table:formula="of:=[.C4]+[.C7]+[.C10]+[.C13]" office:value-type="float" office:value="204562821" calcext:value-type="float">
            <text:p><text:s/>204,562,821 </text:p>
          </table:table-cell>
          <table:table-cell table:style-name="ce29" table:formula="of:=[.D4]+[.D7]+[.D10]+[.D13]" office:value-type="float" office:value="86855659" calcext:value-type="float">
            <text:p><text:s/>86,855,659 </text:p>
          </table:table-cell>
          <table:table-cell table:style-name="ce29" table:formula="of:=[.E4]+[.E7]+[.E10]+[.E13]" office:value-type="float" office:value="134696925" calcext:value-type="float">
            <text:p><text:s/>134,696,925 </text:p>
          </table:table-cell>
          <table:table-cell table:style-name="ce29" table:formula="of:=[.F4]+[.F7]+[.F10]+[.F13]" office:value-type="float" office:value="115167843" calcext:value-type="float">
            <text:p><text:s/>115,167,843 </text:p>
          </table:table-cell>
          <table:table-cell table:style-name="ce29" table:formula="of:=[.G4]+[.G7]+[.G10]+[.G13]" office:value-type="float" office:value="122476326" calcext:value-type="float">
            <text:p><text:s/>122,476,326 </text:p>
          </table:table-cell>
          <table:table-cell table:style-name="ce29" table:formula="of:=[.H4]+[.H7]+[.H10]+[.H13]" office:value-type="float" office:value="20035108" calcext:value-type="float">
            <text:p><text:s/>20,035,108 </text:p>
          </table:table-cell>
          <table:table-cell table:style-name="ce48" table:formula="of:=[.I4]+[.I7]+[.I10]+[.I13]" office:value-type="float" office:value="683794682" calcext:value-type="float">
            <text:p><text:s/>683,794,682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61"/>
          <table:table-cell table:style-name="ce70" office:value-type="string" calcext:value-type="string">
            <text:p>用藥日數重複率</text:p>
          </table:table-cell>
          <table:table-cell table:style-name="ce74" table:formula="of:=[.C15]/[.C16]" office:value-type="percentage" office:value="0.133937671890045" calcext:value-type="percentage">
            <text:p>13.39%</text:p>
          </table:table-cell>
          <table:table-cell table:style-name="ce74" table:formula="of:=[.D15]/[.D16]" office:value-type="percentage" office:value="0.115950165089416" calcext:value-type="percentage">
            <text:p>11.60%</text:p>
          </table:table-cell>
          <table:table-cell table:style-name="ce74" table:formula="of:=[.E15]/[.E16]" office:value-type="percentage" office:value="0.122475847165776" calcext:value-type="percentage">
            <text:p>12.25%</text:p>
          </table:table-cell>
          <table:table-cell table:style-name="ce74" table:formula="of:=[.F15]/[.F16]" office:value-type="percentage" office:value="0.148924739347597" calcext:value-type="percentage">
            <text:p>14.89%</text:p>
          </table:table-cell>
          <table:table-cell table:style-name="ce74" table:formula="of:=[.G15]/[.G16]" office:value-type="percentage" office:value="0.149996987989336" calcext:value-type="percentage">
            <text:p>15.00%</text:p>
          </table:table-cell>
          <table:table-cell table:style-name="ce74" table:formula="of:=[.H15]/[.H16]" office:value-type="percentage" office:value="0.162679632173682" calcext:value-type="percentage">
            <text:p>16.27%</text:p>
          </table:table-cell>
          <table:table-cell table:style-name="ce79" table:formula="of:=[.I15]/[.I16]" office:value-type="percentage" office:value="0.13563785071964" calcext:value-type="percentage">
            <text:p>13.56%</text:p>
          </table:table-cell>
          <table:table-cell table:style-name="ce26" table:number-columns-repeated="16375"/>
        </table:table-row>
        <table:table-row table:style-name="ro6">
          <table:table-cell table:style-name="ce57" office:value-type="string" calcext:value-type="string" table:number-columns-spanned="1" table:number-rows-spanned="3">
            <text:p>92年第1季</text:p>
          </table:table-cell>
          <table:table-cell table:style-name="ce68" office:value-type="string" calcext:value-type="string">
            <text:p>重複給藥日份</text:p>
          </table:table-cell>
          <table:table-cell table:style-name="ce29" office:value-type="float" office:value="7617648" calcext:value-type="float">
            <text:p><text:s/>7,617,648 </text:p>
          </table:table-cell>
          <table:table-cell table:style-name="ce29" office:value-type="float" office:value="2952328" calcext:value-type="float">
            <text:p><text:s/>2,952,328 </text:p>
          </table:table-cell>
          <table:table-cell table:style-name="ce29" office:value-type="float" office:value="5050056" calcext:value-type="float">
            <text:p><text:s/>5,050,056 </text:p>
          </table:table-cell>
          <table:table-cell table:style-name="ce29" office:value-type="float" office:value="4992027" calcext:value-type="float">
            <text:p><text:s/>4,992,027 </text:p>
          </table:table-cell>
          <table:table-cell table:style-name="ce29" office:value-type="float" office:value="5275458" calcext:value-type="float">
            <text:p><text:s/>5,275,458 </text:p>
          </table:table-cell>
          <table:table-cell table:style-name="ce29" office:value-type="float" office:value="856177" calcext:value-type="float">
            <text:p><text:s/>856,177 </text:p>
          </table:table-cell>
          <table:table-cell table:style-name="ce48" table:formula="of:=[.C18]+[.D18]+[.E18]+[.F18]+[.G18]+[.H18]" office:value-type="float" office:value="26743694" calcext:value-type="float">
            <text:p><text:s/>26,743,694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8" office:value-type="string" calcext:value-type="string">
            <text:p>給藥日份</text:p>
          </table:table-cell>
          <table:table-cell table:style-name="ce29" office:value-type="float" office:value="55592670" calcext:value-type="float">
            <text:p><text:s/>55,592,670 </text:p>
          </table:table-cell>
          <table:table-cell table:style-name="ce29" office:value-type="float" office:value="24169143" calcext:value-type="float">
            <text:p><text:s/>24,169,143 </text:p>
          </table:table-cell>
          <table:table-cell table:style-name="ce29" office:value-type="float" office:value="38533080" calcext:value-type="float">
            <text:p><text:s/>38,533,080 </text:p>
          </table:table-cell>
          <table:table-cell table:style-name="ce29" office:value-type="float" office:value="31630785" calcext:value-type="float">
            <text:p><text:s/>31,630,785 </text:p>
          </table:table-cell>
          <table:table-cell table:style-name="ce29" office:value-type="float" office:value="33046601" calcext:value-type="float">
            <text:p><text:s/>33,046,601 </text:p>
          </table:table-cell>
          <table:table-cell table:style-name="ce29" office:value-type="float" office:value="5207358" calcext:value-type="float">
            <text:p><text:s/>5,207,358 </text:p>
          </table:table-cell>
          <table:table-cell table:style-name="ce48" table:formula="of:=[.C19]+[.D19]+[.E19]+[.F19]+[.G19]+[.H19]" office:value-type="float" office:value="188179637" calcext:value-type="float">
            <text:p><text:s/>188,179,637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9" office:value-type="string" calcext:value-type="string">
            <text:p>用藥日數重複率</text:p>
          </table:table-cell>
          <table:table-cell table:style-name="ce73" table:formula="of:=[.C18]/[.C19]" office:value-type="percentage" office:value="0.137026122328717" calcext:value-type="percentage">
            <text:p>13.70%</text:p>
          </table:table-cell>
          <table:table-cell table:style-name="ce73" table:formula="of:=[.D18]/[.D19]" office:value-type="percentage" office:value="0.122152779682755" calcext:value-type="percentage">
            <text:p>12.22%</text:p>
          </table:table-cell>
          <table:table-cell table:style-name="ce73" table:formula="of:=[.E18]/[.E19]" office:value-type="percentage" office:value="0.131057678233871" calcext:value-type="percentage">
            <text:p>13.11%</text:p>
          </table:table-cell>
          <table:table-cell table:style-name="ce73" table:formula="of:=[.F18]/[.F19]" office:value-type="percentage" office:value="0.157821786591765" calcext:value-type="percentage">
            <text:p>15.78%</text:p>
          </table:table-cell>
          <table:table-cell table:style-name="ce73" table:formula="of:=[.G18]/[.G19]" office:value-type="percentage" office:value="0.159636932100823" calcext:value-type="percentage">
            <text:p>15.96%</text:p>
          </table:table-cell>
          <table:table-cell table:style-name="ce73" table:formula="of:=[.H18]/[.H19]" office:value-type="percentage" office:value="0.164416773342643" calcext:value-type="percentage">
            <text:p>16.44%</text:p>
          </table:table-cell>
          <table:table-cell table:style-name="ce78" table:formula="of:=[.I18]/[.I19]" office:value-type="percentage" office:value="0.142117895572304" calcext:value-type="percentage">
            <text:p>14.21%</text:p>
          </table:table-cell>
          <table:table-cell table:style-name="ce26" table:number-columns-repeated="16375"/>
        </table:table-row>
        <table:table-row table:style-name="ro6">
          <table:table-cell table:style-name="ce57" office:value-type="string" calcext:value-type="string" table:number-columns-spanned="1" table:number-rows-spanned="3">
            <text:p>92年第2季</text:p>
          </table:table-cell>
          <table:table-cell table:style-name="ce67" office:value-type="string" calcext:value-type="string">
            <text:p>重複給藥日份</text:p>
          </table:table-cell>
          <table:table-cell table:style-name="ce29" office:value-type="float" office:value="7263334" calcext:value-type="float">
            <text:p><text:s/>7,263,334 </text:p>
          </table:table-cell>
          <table:table-cell table:style-name="ce29" office:value-type="float" office:value="2867004" calcext:value-type="float">
            <text:p><text:s/>2,867,004 </text:p>
          </table:table-cell>
          <table:table-cell table:style-name="ce29" office:value-type="float" office:value="4867335" calcext:value-type="float">
            <text:p><text:s/>4,867,335 </text:p>
          </table:table-cell>
          <table:table-cell table:style-name="ce29" office:value-type="float" office:value="4851246" calcext:value-type="float">
            <text:p><text:s/>4,851,246 </text:p>
          </table:table-cell>
          <table:table-cell table:style-name="ce29" office:value-type="float" office:value="5218989" calcext:value-type="float">
            <text:p><text:s/>5,218,989 </text:p>
          </table:table-cell>
          <table:table-cell table:style-name="ce29" office:value-type="float" office:value="798502" calcext:value-type="float">
            <text:p><text:s/>798,502 </text:p>
          </table:table-cell>
          <table:table-cell table:style-name="ce48" table:formula="of:=[.C21]+[.D21]+[.E21]+[.F21]+[.G21]+[.H21]" office:value-type="float" office:value="25866410" calcext:value-type="float">
            <text:p><text:s/>25,866,410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8" office:value-type="string" calcext:value-type="string">
            <text:p>給藥日份</text:p>
          </table:table-cell>
          <table:table-cell table:style-name="ce29" office:value-type="float" office:value="50061597" calcext:value-type="float">
            <text:p><text:s/>50,061,597 </text:p>
          </table:table-cell>
          <table:table-cell table:style-name="ce29" office:value-type="float" office:value="21873895" calcext:value-type="float">
            <text:p><text:s/>21,873,895 </text:p>
          </table:table-cell>
          <table:table-cell table:style-name="ce29" office:value-type="float" office:value="34860559" calcext:value-type="float">
            <text:p><text:s/>34,860,559 </text:p>
          </table:table-cell>
          <table:table-cell table:style-name="ce29" office:value-type="float" office:value="29302036" calcext:value-type="float">
            <text:p><text:s/>29,302,036 </text:p>
          </table:table-cell>
          <table:table-cell table:style-name="ce29" office:value-type="float" office:value="30595864" calcext:value-type="float">
            <text:p><text:s/>30,595,864 </text:p>
          </table:table-cell>
          <table:table-cell table:style-name="ce29" office:value-type="float" office:value="4885486" calcext:value-type="float">
            <text:p><text:s/>4,885,486 </text:p>
          </table:table-cell>
          <table:table-cell table:style-name="ce48" table:formula="of:=[.C22]+[.D22]+[.E22]+[.F22]+[.G22]+[.H22]" office:value-type="float" office:value="171579437" calcext:value-type="float">
            <text:p><text:s/>171,579,437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9" office:value-type="string" calcext:value-type="string">
            <text:p>用藥日數重複率</text:p>
          </table:table-cell>
          <table:table-cell table:style-name="ce73" table:formula="of:=[.C21]/[.C22]" office:value-type="percentage" office:value="0.14508794036275" calcext:value-type="percentage">
            <text:p>14.51%</text:p>
          </table:table-cell>
          <table:table-cell table:style-name="ce73" table:formula="of:=[.D21]/[.D22]" office:value-type="percentage" office:value="0.131069660890299" calcext:value-type="percentage">
            <text:p>13.11%</text:p>
          </table:table-cell>
          <table:table-cell table:style-name="ce73" table:formula="of:=[.E21]/[.E22]" office:value-type="percentage" office:value="0.139622976212171" calcext:value-type="percentage">
            <text:p>13.96%</text:p>
          </table:table-cell>
          <table:table-cell table:style-name="ce73" table:formula="of:=[.F21]/[.F22]" office:value-type="percentage" office:value="0.165560031391675" calcext:value-type="percentage">
            <text:p>16.56%</text:p>
          </table:table-cell>
          <table:table-cell table:style-name="ce73" table:formula="of:=[.G21]/[.G22]" office:value-type="percentage" office:value="0.170578252014717" calcext:value-type="percentage">
            <text:p>17.06%</text:p>
          </table:table-cell>
          <table:table-cell table:style-name="ce73" table:formula="of:=[.H21]/[.H22]" office:value-type="percentage" office:value="0.163443718803001" calcext:value-type="percentage">
            <text:p>16.34%</text:p>
          </table:table-cell>
          <table:table-cell table:style-name="ce78" table:formula="of:=[.I21]/[.I22]" office:value-type="percentage" office:value="0.150754720100871" calcext:value-type="percentage">
            <text:p>15.08%</text:p>
          </table:table-cell>
          <table:table-cell table:style-name="ce26" table:number-columns-repeated="16375"/>
        </table:table-row>
        <table:table-row table:style-name="ro6">
          <table:table-cell table:style-name="ce57" office:value-type="string" calcext:value-type="string" table:number-columns-spanned="1" table:number-rows-spanned="3">
            <text:p>92年第3季</text:p>
          </table:table-cell>
          <table:table-cell table:style-name="ce67" office:value-type="string" calcext:value-type="string">
            <text:p>重複給藥日份</text:p>
          </table:table-cell>
          <table:table-cell table:style-name="ce29" office:value-type="float" office:value="7599295" calcext:value-type="float">
            <text:p><text:s/>7,599,295 </text:p>
          </table:table-cell>
          <table:table-cell table:style-name="ce29" office:value-type="float" office:value="3028814" calcext:value-type="float">
            <text:p><text:s/>3,028,814 </text:p>
          </table:table-cell>
          <table:table-cell table:style-name="ce29" office:value-type="float" office:value="5258318" calcext:value-type="float">
            <text:p><text:s/>5,258,318 </text:p>
          </table:table-cell>
          <table:table-cell table:style-name="ce29" office:value-type="float" office:value="5289002" calcext:value-type="float">
            <text:p><text:s/>5,289,002 </text:p>
          </table:table-cell>
          <table:table-cell table:style-name="ce29" office:value-type="float" office:value="5560783" calcext:value-type="float">
            <text:p><text:s/>5,560,783 </text:p>
          </table:table-cell>
          <table:table-cell table:style-name="ce29" office:value-type="float" office:value="813081" calcext:value-type="float">
            <text:p><text:s/>813,081 </text:p>
          </table:table-cell>
          <table:table-cell table:style-name="ce48" table:formula="of:=[.C24]+[.D24]+[.E24]+[.F24]+[.G24]+[.H24]" office:value-type="float" office:value="27549293" calcext:value-type="float">
            <text:p><text:s/>27,549,293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8" office:value-type="string" calcext:value-type="string">
            <text:p>給藥日份</text:p>
          </table:table-cell>
          <table:table-cell table:style-name="ce29" office:value-type="float" office:value="49064443" calcext:value-type="float">
            <text:p><text:s/>49,064,443 </text:p>
          </table:table-cell>
          <table:table-cell table:style-name="ce29" office:value-type="float" office:value="21371245" calcext:value-type="float">
            <text:p><text:s/>21,371,245 </text:p>
          </table:table-cell>
          <table:table-cell table:style-name="ce29" office:value-type="float" office:value="34693576" calcext:value-type="float">
            <text:p><text:s/>34,693,576 </text:p>
          </table:table-cell>
          <table:table-cell table:style-name="ce29" office:value-type="float" office:value="29510754" calcext:value-type="float">
            <text:p><text:s/>29,510,754 </text:p>
          </table:table-cell>
          <table:table-cell table:style-name="ce29" office:value-type="float" office:value="30856175" calcext:value-type="float">
            <text:p><text:s/>30,856,175 </text:p>
          </table:table-cell>
          <table:table-cell table:style-name="ce29" office:value-type="float" office:value="4771719" calcext:value-type="float">
            <text:p><text:s/>4,771,719 </text:p>
          </table:table-cell>
          <table:table-cell table:style-name="ce48" table:formula="of:=[.C25]+[.D25]+[.E25]+[.F25]+[.G25]+[.H25]" office:value-type="float" office:value="170267912" calcext:value-type="float">
            <text:p><text:s/>170,267,912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9" office:value-type="string" calcext:value-type="string">
            <text:p>用藥日數重複率</text:p>
          </table:table-cell>
          <table:table-cell table:style-name="ce73" table:formula="of:=[.C24]/[.C25]" office:value-type="percentage" office:value="0.154883955372733" calcext:value-type="percentage">
            <text:p>15.49%</text:p>
          </table:table-cell>
          <table:table-cell table:style-name="ce73" table:formula="of:=[.D24]/[.D25]" office:value-type="percentage" office:value="0.141723797560694" calcext:value-type="percentage">
            <text:p>14.17%</text:p>
          </table:table-cell>
          <table:table-cell table:style-name="ce73" table:formula="of:=[.E24]/[.E25]" office:value-type="percentage" office:value="0.15156460089326" calcext:value-type="percentage">
            <text:p>15.16%</text:p>
          </table:table-cell>
          <table:table-cell table:style-name="ce73" table:formula="of:=[.F24]/[.F25]" office:value-type="percentage" office:value="0.179222869059869" calcext:value-type="percentage">
            <text:p>17.92%</text:p>
          </table:table-cell>
          <table:table-cell table:style-name="ce73" table:formula="of:=[.G24]/[.G25]" office:value-type="percentage" office:value="0.180216212800193" calcext:value-type="percentage">
            <text:p>18.02%</text:p>
          </table:table-cell>
          <table:table-cell table:style-name="ce73" table:formula="of:=[.H24]/[.H25]" office:value-type="percentage" office:value="0.170395825906764" calcext:value-type="percentage">
            <text:p>17.04%</text:p>
          </table:table-cell>
          <table:table-cell table:style-name="ce78" table:formula="of:=[.I24]/[.I25]" office:value-type="percentage" office:value="0.161799676030561" calcext:value-type="percentage">
            <text:p>16.18%</text:p>
          </table:table-cell>
          <table:table-cell table:style-name="ce26" table:number-columns-repeated="16375"/>
        </table:table-row>
        <table:table-row table:style-name="ro6">
          <table:table-cell table:style-name="ce57" office:value-type="string" calcext:value-type="string" table:number-columns-spanned="1" table:number-rows-spanned="3">
            <text:p>92年第4季</text:p>
          </table:table-cell>
          <table:table-cell table:style-name="ce67" office:value-type="string" calcext:value-type="string">
            <text:p>重複給藥日份</text:p>
          </table:table-cell>
          <table:table-cell table:style-name="ce29" office:value-type="float" office:value="9143465" calcext:value-type="float">
            <text:p><text:s/>9,143,465 </text:p>
          </table:table-cell>
          <table:table-cell table:style-name="ce29" office:value-type="float" office:value="3664357" calcext:value-type="float">
            <text:p><text:s/>3,664,357 </text:p>
          </table:table-cell>
          <table:table-cell table:style-name="ce29" office:value-type="float" office:value="6338889" calcext:value-type="float">
            <text:p><text:s/>6,338,889 </text:p>
          </table:table-cell>
          <table:table-cell table:style-name="ce29" office:value-type="float" office:value="6087408" calcext:value-type="float">
            <text:p><text:s/>6,087,408 </text:p>
          </table:table-cell>
          <table:table-cell table:style-name="ce29" office:value-type="float" office:value="6654193" calcext:value-type="float">
            <text:p><text:s/>6,654,193 </text:p>
          </table:table-cell>
          <table:table-cell table:style-name="ce29" office:value-type="float" office:value="933641" calcext:value-type="float">
            <text:p><text:s/>933,641 </text:p>
          </table:table-cell>
          <table:table-cell table:style-name="ce48" table:formula="of:=[.C27]+[.D27]+[.E27]+[.F27]+[.G27]+[.H27]" office:value-type="float" office:value="32821953" calcext:value-type="float">
            <text:p><text:s/>32,821,953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8" office:value-type="string" calcext:value-type="string">
            <text:p>給藥日份</text:p>
          </table:table-cell>
          <table:table-cell table:style-name="ce29" office:value-type="float" office:value="59738430" calcext:value-type="float">
            <text:p><text:s/>59,738,430 </text:p>
          </table:table-cell>
          <table:table-cell table:style-name="ce29" office:value-type="float" office:value="26116740" calcext:value-type="float">
            <text:p><text:s/>26,116,740 </text:p>
          </table:table-cell>
          <table:table-cell table:style-name="ce29" office:value-type="float" office:value="42270236" calcext:value-type="float">
            <text:p><text:s/>42,270,236 </text:p>
          </table:table-cell>
          <table:table-cell table:style-name="ce29" office:value-type="float" office:value="35005543" calcext:value-type="float">
            <text:p><text:s/>35,005,543 </text:p>
          </table:table-cell>
          <table:table-cell table:style-name="ce29" office:value-type="float" office:value="37298596" calcext:value-type="float">
            <text:p><text:s/>37,298,596 </text:p>
          </table:table-cell>
          <table:table-cell table:style-name="ce29" office:value-type="float" office:value="5511084" calcext:value-type="float">
            <text:p><text:s/>5,511,084 </text:p>
          </table:table-cell>
          <table:table-cell table:style-name="ce48" table:formula="of:=[.C28]+[.D28]+[.E28]+[.F28]+[.G28]+[.H28]" office:value-type="float" office:value="205940629" calcext:value-type="float">
            <text:p><text:s/>205,940,629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9" office:value-type="string" calcext:value-type="string">
            <text:p>用藥日數重複率</text:p>
          </table:table-cell>
          <table:table-cell table:style-name="ce73" table:formula="of:=[.C27]/[.C28]" office:value-type="percentage" office:value="0.153058341171671" calcext:value-type="percentage">
            <text:p>15.31%</text:p>
          </table:table-cell>
          <table:table-cell table:style-name="ce73" table:formula="of:=[.D27]/[.D28]" office:value-type="percentage" office:value="0.140306830025493" calcext:value-type="percentage">
            <text:p>14.03%</text:p>
          </table:table-cell>
          <table:table-cell table:style-name="ce73" table:formula="of:=[.E27]/[.E28]" office:value-type="percentage" office:value="0.149961050607808" calcext:value-type="percentage">
            <text:p>15.00%</text:p>
          </table:table-cell>
          <table:table-cell table:style-name="ce73" table:formula="of:=[.F27]/[.F28]" office:value-type="percentage" office:value="0.173898402318741" calcext:value-type="percentage">
            <text:p>17.39%</text:p>
          </table:table-cell>
          <table:table-cell table:style-name="ce73" table:formula="of:=[.G27]/[.G28]" office:value-type="percentage" office:value="0.178403310408789" calcext:value-type="percentage">
            <text:p>17.84%</text:p>
          </table:table-cell>
          <table:table-cell table:style-name="ce73" table:formula="of:=[.H27]/[.H28]" office:value-type="percentage" office:value="0.169411498717857" calcext:value-type="percentage">
            <text:p>16.94%</text:p>
          </table:table-cell>
          <table:table-cell table:style-name="ce78" table:formula="of:=[.I27]/[.I28]" office:value-type="percentage" office:value="0.159375802430904" calcext:value-type="percentage">
            <text:p>15.94%</text:p>
          </table:table-cell>
          <table:table-cell table:style-name="ce26" table:number-columns-repeated="16375"/>
        </table:table-row>
        <table:table-row table:style-name="ro6">
          <table:table-cell table:style-name="ce59" office:value-type="string" calcext:value-type="string" table:number-columns-spanned="1" table:number-rows-spanned="3">
            <text:p>92年小計</text:p>
          </table:table-cell>
          <table:table-cell table:style-name="ce67" office:value-type="string" calcext:value-type="string">
            <text:p>重複給藥日份</text:p>
          </table:table-cell>
          <table:table-cell table:style-name="ce33" table:formula="of:=[.C18]+[.C21]+[.C24]+[.C27]" office:value-type="float" office:value="31623742" calcext:value-type="float">
            <text:p><text:s/>31,623,742 </text:p>
          </table:table-cell>
          <table:table-cell table:style-name="ce33" table:formula="of:=[.D18]+[.D21]+[.D24]+[.D27]" office:value-type="float" office:value="12512503" calcext:value-type="float">
            <text:p><text:s/>12,512,503 </text:p>
          </table:table-cell>
          <table:table-cell table:style-name="ce33" table:formula="of:=[.E18]+[.E21]+[.E24]+[.E27]" office:value-type="float" office:value="21514598" calcext:value-type="float">
            <text:p><text:s/>21,514,598 </text:p>
          </table:table-cell>
          <table:table-cell table:style-name="ce33" table:formula="of:=[.F18]+[.F21]+[.F24]+[.F27]" office:value-type="float" office:value="21219683" calcext:value-type="float">
            <text:p><text:s/>21,219,683 </text:p>
          </table:table-cell>
          <table:table-cell table:style-name="ce33" table:formula="of:=[.G18]+[.G21]+[.G24]+[.G27]" office:value-type="float" office:value="22709423" calcext:value-type="float">
            <text:p><text:s/>22,709,423 </text:p>
          </table:table-cell>
          <table:table-cell table:style-name="ce33" table:formula="of:=[.H18]+[.H21]+[.H24]+[.H27]" office:value-type="float" office:value="3401401" calcext:value-type="float">
            <text:p><text:s/>3,401,401 </text:p>
          </table:table-cell>
          <table:table-cell table:style-name="ce47" table:formula="of:=[.I18]+[.I21]+[.I24]+[.I27]" office:value-type="float" office:value="112981350" calcext:value-type="float">
            <text:p><text:s/>112,981,350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68" office:value-type="string" calcext:value-type="string">
            <text:p>給藥日份</text:p>
          </table:table-cell>
          <table:table-cell table:style-name="ce29" table:formula="of:=[.C19]+[.C22]+[.C25]+[.C28]" office:value-type="float" office:value="214457140" calcext:value-type="float">
            <text:p><text:s/>214,457,140 </text:p>
          </table:table-cell>
          <table:table-cell table:style-name="ce29" table:formula="of:=[.D19]+[.D22]+[.D25]+[.D28]" office:value-type="float" office:value="93531023" calcext:value-type="float">
            <text:p><text:s/>93,531,023 </text:p>
          </table:table-cell>
          <table:table-cell table:style-name="ce29" table:formula="of:=[.E19]+[.E22]+[.E25]+[.E28]" office:value-type="float" office:value="150357451" calcext:value-type="float">
            <text:p><text:s/>150,357,451 </text:p>
          </table:table-cell>
          <table:table-cell table:style-name="ce29" table:formula="of:=[.F19]+[.F22]+[.F25]+[.F28]" office:value-type="float" office:value="125449118" calcext:value-type="float">
            <text:p><text:s/>125,449,118 </text:p>
          </table:table-cell>
          <table:table-cell table:style-name="ce29" table:formula="of:=[.G19]+[.G22]+[.G25]+[.G28]" office:value-type="float" office:value="131797236" calcext:value-type="float">
            <text:p><text:s/>131,797,236 </text:p>
          </table:table-cell>
          <table:table-cell table:style-name="ce29" table:formula="of:=[.H19]+[.H22]+[.H25]+[.H28]" office:value-type="float" office:value="20375647" calcext:value-type="float">
            <text:p><text:s/>20,375,647 </text:p>
          </table:table-cell>
          <table:table-cell table:style-name="ce48" table:formula="of:=[.I19]+[.I22]+[.I25]+[.I28]" office:value-type="float" office:value="735967615" calcext:value-type="float">
            <text:p><text:s/>735,967,615 </text:p>
          </table:table-cell>
          <table:table-cell table:style-name="ce26" table:number-columns-repeated="16375"/>
        </table:table-row>
        <table:table-row table:style-name="ro6">
          <table:covered-table-cell table:style-name="ce61"/>
          <table:table-cell table:style-name="ce70" office:value-type="string" calcext:value-type="string">
            <text:p>用藥日數重複率</text:p>
          </table:table-cell>
          <table:table-cell table:style-name="ce74" table:formula="of:=[.C30]/[.C31]" office:value-type="percentage" office:value="0.147459497035165" calcext:value-type="percentage">
            <text:p>14.75%</text:p>
          </table:table-cell>
          <table:table-cell table:style-name="ce74" table:formula="of:=[.D30]/[.D31]" office:value-type="percentage" office:value="0.133779173996632" calcext:value-type="percentage">
            <text:p>13.38%</text:p>
          </table:table-cell>
          <table:table-cell table:style-name="ce74" table:formula="of:=[.E30]/[.E31]" office:value-type="percentage" office:value="0.143089669696515" calcext:value-type="percentage">
            <text:p>14.31%</text:p>
          </table:table-cell>
          <table:table-cell table:style-name="ce74" table:formula="of:=[.F30]/[.F31]" office:value-type="percentage" office:value="0.169149718533693" calcext:value-type="percentage">
            <text:p>16.91%</text:p>
          </table:table-cell>
          <table:table-cell table:style-name="ce74" table:formula="of:=[.G30]/[.G31]" office:value-type="percentage" office:value="0.172305760645845" calcext:value-type="percentage">
            <text:p>17.23%</text:p>
          </table:table-cell>
          <table:table-cell table:style-name="ce74" table:formula="of:=[.H30]/[.H31]" office:value-type="percentage" office:value="0.166934625437906" calcext:value-type="percentage">
            <text:p>16.69%</text:p>
          </table:table-cell>
          <table:table-cell table:style-name="ce79" table:formula="of:=[.I30]/[.I31]" office:value-type="percentage" office:value="0.153514023847367" calcext:value-type="percentage">
            <text:p>15.35%</text:p>
          </table:table-cell>
          <table:table-cell table:style-name="ce26" table:number-columns-repeated="16375"/>
        </table:table-row>
        <table:table-row table:style-name="ro6">
          <table:table-cell table:style-name="ce57" office:value-type="string" calcext:value-type="string" table:number-columns-spanned="1" table:number-rows-spanned="3">
            <text:p><text:s/>93年第1季 </text:p>
          </table:table-cell>
          <table:table-cell table:style-name="ce68" office:value-type="string" calcext:value-type="string">
            <text:p>重複給藥日份</text:p>
          </table:table-cell>
          <table:table-cell table:style-name="ce29" office:value-type="float" office:value="8839536" calcext:value-type="float">
            <text:p><text:s/>8,839,536 </text:p>
          </table:table-cell>
          <table:table-cell table:style-name="ce29" office:value-type="float" office:value="3726562" calcext:value-type="float">
            <text:p><text:s/>3,726,562 </text:p>
          </table:table-cell>
          <table:table-cell table:style-name="ce29" office:value-type="float" office:value="6051345" calcext:value-type="float">
            <text:p><text:s/>6,051,345 </text:p>
          </table:table-cell>
          <table:table-cell table:style-name="ce29" office:value-type="float" office:value="5859112" calcext:value-type="float">
            <text:p><text:s/>5,859,112 </text:p>
          </table:table-cell>
          <table:table-cell table:style-name="ce29" office:value-type="float" office:value="6649905" calcext:value-type="float">
            <text:p><text:s/>6,649,905 </text:p>
          </table:table-cell>
          <table:table-cell table:style-name="ce29" office:value-type="float" office:value="991626" calcext:value-type="float">
            <text:p><text:s/>991,626 </text:p>
          </table:table-cell>
          <table:table-cell table:style-name="ce48" table:formula="of:=[.C33]+[.D33]+[.E33]+[.F33]+[.G33]+[.H33]" office:value-type="float" office:value="32118086" calcext:value-type="float">
            <text:p><text:s/>32,118,086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8" office:value-type="string" calcext:value-type="string">
            <text:p>給藥日份</text:p>
          </table:table-cell>
          <table:table-cell table:style-name="ce29" office:value-type="float" office:value="57425805" calcext:value-type="float">
            <text:p><text:s/>57,425,805 </text:p>
          </table:table-cell>
          <table:table-cell table:style-name="ce29" office:value-type="float" office:value="25517660" calcext:value-type="float">
            <text:p><text:s/>25,517,660 </text:p>
          </table:table-cell>
          <table:table-cell table:style-name="ce29" office:value-type="float" office:value="40595770" calcext:value-type="float">
            <text:p><text:s/>40,595,770 </text:p>
          </table:table-cell>
          <table:table-cell table:style-name="ce29" office:value-type="float" office:value="33888029" calcext:value-type="float">
            <text:p><text:s/>33,888,029 </text:p>
          </table:table-cell>
          <table:table-cell table:style-name="ce29" office:value-type="float" office:value="36546790" calcext:value-type="float">
            <text:p><text:s/>36,546,790 </text:p>
          </table:table-cell>
          <table:table-cell table:style-name="ce29" office:value-type="float" office:value="5549112" calcext:value-type="float">
            <text:p><text:s/>5,549,112 </text:p>
          </table:table-cell>
          <table:table-cell table:style-name="ce48" table:formula="of:=[.C34]+[.D34]+[.E34]+[.F34]+[.G34]+[.H34]" office:value-type="float" office:value="199523166" calcext:value-type="float">
            <text:p><text:s/>199,523,166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9" office:value-type="string" calcext:value-type="string">
            <text:p>用藥日數重複率</text:p>
          </table:table-cell>
          <table:table-cell table:style-name="ce73" table:formula="of:=[.C33]/[.C34]" office:value-type="percentage" office:value="0.153929683702301" calcext:value-type="percentage">
            <text:p>15.39%</text:p>
          </table:table-cell>
          <table:table-cell table:style-name="ce73" table:formula="of:=[.D33]/[.D34]" office:value-type="percentage" office:value="0.146038547421668" calcext:value-type="percentage">
            <text:p>14.60%</text:p>
          </table:table-cell>
          <table:table-cell table:style-name="ce73" table:formula="of:=[.E33]/[.E34]" office:value-type="percentage" office:value="0.14906343690488" calcext:value-type="percentage">
            <text:p>14.91%</text:p>
          </table:table-cell>
          <table:table-cell table:style-name="ce73" table:formula="of:=[.F33]/[.F34]" office:value-type="percentage" office:value="0.172896216537114" calcext:value-type="percentage">
            <text:p>17.29%</text:p>
          </table:table-cell>
          <table:table-cell table:style-name="ce73" table:formula="of:=[.G33]/[.G34]" office:value-type="percentage" office:value="0.18195592554093" calcext:value-type="percentage">
            <text:p>18.20%</text:p>
          </table:table-cell>
          <table:table-cell table:style-name="ce73" table:formula="of:=[.H33]/[.H34]" office:value-type="percentage" office:value="0.178699943342286" calcext:value-type="percentage">
            <text:p>17.87%</text:p>
          </table:table-cell>
          <table:table-cell table:style-name="ce78" table:formula="of:=[.I33]/[.I34]" office:value-type="percentage" office:value="0.160974219905873" calcext:value-type="percentage">
            <text:p>16.10%</text:p>
          </table:table-cell>
          <table:table-cell table:style-name="ce26" table:number-columns-repeated="16375"/>
        </table:table-row>
        <table:table-row table:style-name="ro6">
          <table:table-cell table:style-name="ce58" office:value-type="string" calcext:value-type="string" table:number-columns-spanned="1" table:number-rows-spanned="3">
            <text:p><text:s/>93年第2季 </text:p>
          </table:table-cell>
          <table:table-cell table:style-name="ce67" office:value-type="string" calcext:value-type="string">
            <text:p>重複給藥日份</text:p>
          </table:table-cell>
          <table:table-cell table:style-name="ce33" office:value-type="float" office:value="9390205" calcext:value-type="float">
            <text:p><text:s/>9,390,205 </text:p>
          </table:table-cell>
          <table:table-cell table:style-name="ce33" office:value-type="float" office:value="4001710" calcext:value-type="float">
            <text:p><text:s/>4,001,710 </text:p>
          </table:table-cell>
          <table:table-cell table:style-name="ce33" office:value-type="float" office:value="6366445" calcext:value-type="float">
            <text:p><text:s/>6,366,445 </text:p>
          </table:table-cell>
          <table:table-cell table:style-name="ce33" office:value-type="float" office:value="6003338" calcext:value-type="float">
            <text:p><text:s/>6,003,338 </text:p>
          </table:table-cell>
          <table:table-cell table:style-name="ce33" office:value-type="float" office:value="6821845" calcext:value-type="float">
            <text:p><text:s/>6,821,845 </text:p>
          </table:table-cell>
          <table:table-cell table:style-name="ce33" office:value-type="float" office:value="1017455" calcext:value-type="float">
            <text:p><text:s/>1,017,455 </text:p>
          </table:table-cell>
          <table:table-cell table:style-name="ce47" table:formula="of:=[.C36]+[.D36]+[.E36]+[.F36]+[.G36]+[.H36]" office:value-type="float" office:value="33600998" calcext:value-type="float">
            <text:p><text:s/>33,600,998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8" office:value-type="string" calcext:value-type="string">
            <text:p>給藥日份</text:p>
          </table:table-cell>
          <table:table-cell table:style-name="ce29" office:value-type="float" office:value="57738475" calcext:value-type="float">
            <text:p><text:s/>57,738,475 </text:p>
          </table:table-cell>
          <table:table-cell table:style-name="ce29" office:value-type="float" office:value="25906566" calcext:value-type="float">
            <text:p><text:s/>25,906,566 </text:p>
          </table:table-cell>
          <table:table-cell table:style-name="ce29" office:value-type="float" office:value="39887688" calcext:value-type="float">
            <text:p><text:s/>39,887,688 </text:p>
          </table:table-cell>
          <table:table-cell table:style-name="ce29" office:value-type="float" office:value="32955231" calcext:value-type="float">
            <text:p><text:s/>32,955,231 </text:p>
          </table:table-cell>
          <table:table-cell table:style-name="ce29" office:value-type="float" office:value="35135009" calcext:value-type="float">
            <text:p><text:s/>35,135,009 </text:p>
          </table:table-cell>
          <table:table-cell table:style-name="ce29" office:value-type="float" office:value="5603252" calcext:value-type="float">
            <text:p><text:s/>5,603,252 </text:p>
          </table:table-cell>
          <table:table-cell table:style-name="ce48" table:formula="of:=[.C37]+[.D37]+[.E37]+[.F37]+[.G37]+[.H37]" office:value-type="float" office:value="197226221" calcext:value-type="float">
            <text:p><text:s/>197,226,221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9" office:value-type="string" calcext:value-type="string">
            <text:p>用藥日數重複率</text:p>
          </table:table-cell>
          <table:table-cell table:style-name="ce73" table:formula="of:=[.C36]/[.C37]" office:value-type="percentage" office:value="0.162633408658611" calcext:value-type="percentage">
            <text:p>16.26%</text:p>
          </table:table-cell>
          <table:table-cell table:style-name="ce73" table:formula="of:=[.D36]/[.D37]" office:value-type="percentage" office:value="0.15446701812969" calcext:value-type="percentage">
            <text:p>15.45%</text:p>
          </table:table-cell>
          <table:table-cell table:style-name="ce73" table:formula="of:=[.E36]/[.E37]" office:value-type="percentage" office:value="0.159609275924942" calcext:value-type="percentage">
            <text:p>15.96%</text:p>
          </table:table-cell>
          <table:table-cell table:style-name="ce73" table:formula="of:=[.F36]/[.F37]" office:value-type="percentage" office:value="0.182166466986683" calcext:value-type="percentage">
            <text:p>18.22%</text:p>
          </table:table-cell>
          <table:table-cell table:style-name="ce73" table:formula="of:=[.G36]/[.G37]" office:value-type="percentage" office:value="0.194160900883788" calcext:value-type="percentage">
            <text:p>19.42%</text:p>
          </table:table-cell>
          <table:table-cell table:style-name="ce73" table:formula="of:=[.H36]/[.H37]" office:value-type="percentage" office:value="0.181582945046912" calcext:value-type="percentage">
            <text:p>18.16%</text:p>
          </table:table-cell>
          <table:table-cell table:style-name="ce78" table:formula="of:=[.I36]/[.I37]" office:value-type="percentage" office:value="0.170367803173595" calcext:value-type="percentage">
            <text:p>17.04%</text:p>
          </table:table-cell>
          <table:table-cell table:style-name="ce26" table:number-columns-repeated="16375"/>
        </table:table-row>
        <table:table-row table:style-name="ro6">
          <table:table-cell table:style-name="ce60" office:value-type="string" calcext:value-type="string" table:number-columns-spanned="1" table:number-rows-spanned="3">
            <text:p><text:s/>93年第3季 </text:p>
          </table:table-cell>
          <table:table-cell table:style-name="ce68" office:value-type="string" calcext:value-type="string">
            <text:p>重複給藥日份</text:p>
          </table:table-cell>
          <table:table-cell table:style-name="ce29" office:value-type="float" office:value="9324689" calcext:value-type="float">
            <text:p><text:s/>9,324,689 </text:p>
          </table:table-cell>
          <table:table-cell table:style-name="ce29" office:value-type="float" office:value="4257050" calcext:value-type="float">
            <text:p><text:s/>4,257,050 </text:p>
          </table:table-cell>
          <table:table-cell table:style-name="ce29" office:value-type="float" office:value="6917171" calcext:value-type="float">
            <text:p><text:s/>6,917,171 </text:p>
          </table:table-cell>
          <table:table-cell table:style-name="ce29" office:value-type="float" office:value="6507903" calcext:value-type="float">
            <text:p><text:s/>6,507,903 </text:p>
          </table:table-cell>
          <table:table-cell table:style-name="ce29" office:value-type="float" office:value="7501129" calcext:value-type="float">
            <text:p><text:s/>7,501,129 </text:p>
          </table:table-cell>
          <table:table-cell table:style-name="ce29" office:value-type="float" office:value="1092064" calcext:value-type="float">
            <text:p><text:s/>1,092,064 </text:p>
          </table:table-cell>
          <table:table-cell table:style-name="ce48" table:formula="of:=[.C39]+[.D39]+[.E39]+[.F39]+[.G39]+[.H39]" office:value-type="float" office:value="35600006" calcext:value-type="float">
            <text:p><text:s/>35,600,006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8" office:value-type="string" calcext:value-type="string">
            <text:p>給藥日份</text:p>
          </table:table-cell>
          <table:table-cell table:style-name="ce29" office:value-type="float" office:value="56353105" calcext:value-type="float">
            <text:p><text:s/>56,353,105 </text:p>
          </table:table-cell>
          <table:table-cell table:style-name="ce29" office:value-type="float" office:value="26352287" calcext:value-type="float">
            <text:p><text:s/>26,352,287 </text:p>
          </table:table-cell>
          <table:table-cell table:style-name="ce29" office:value-type="float" office:value="41518175" calcext:value-type="float">
            <text:p><text:s/>41,518,175 </text:p>
          </table:table-cell>
          <table:table-cell table:style-name="ce29" office:value-type="float" office:value="34332071" calcext:value-type="float">
            <text:p><text:s/>34,332,071 </text:p>
          </table:table-cell>
          <table:table-cell table:style-name="ce29" office:value-type="float" office:value="37456807" calcext:value-type="float">
            <text:p><text:s/>37,456,807 </text:p>
          </table:table-cell>
          <table:table-cell table:style-name="ce29" office:value-type="float" office:value="5700984" calcext:value-type="float">
            <text:p><text:s/>5,700,984 </text:p>
          </table:table-cell>
          <table:table-cell table:style-name="ce48" table:formula="of:=[.C40]+[.D40]+[.E40]+[.F40]+[.G40]+[.H40]" office:value-type="float" office:value="201713429" calcext:value-type="float">
            <text:p><text:s/>201,713,429 </text:p>
          </table:table-cell>
          <table:table-cell table:style-name="ce26" table:number-columns-repeated="16375"/>
        </table:table-row>
        <table:table-row table:style-name="ro6">
          <table:covered-table-cell table:style-name="ce62"/>
          <table:table-cell table:style-name="ce68" office:value-type="string" calcext:value-type="string">
            <text:p>用藥日數重複率</text:p>
          </table:table-cell>
          <table:table-cell table:style-name="ce31" table:formula="of:=[.C39]/[.C40]" office:value-type="percentage" office:value="0.165468947984321" calcext:value-type="percentage">
            <text:p>16.55%</text:p>
          </table:table-cell>
          <table:table-cell table:style-name="ce31" table:formula="of:=[.D39]/[.D40]" office:value-type="percentage" office:value="0.161543853859819" calcext:value-type="percentage">
            <text:p>16.15%</text:p>
          </table:table-cell>
          <table:table-cell table:style-name="ce31" table:formula="of:=[.E39]/[.E40]" office:value-type="percentage" office:value="0.16660585394228" calcext:value-type="percentage">
            <text:p>16.66%</text:p>
          </table:table-cell>
          <table:table-cell table:style-name="ce31" table:formula="of:=[.F39]/[.F40]" office:value-type="percentage" office:value="0.18955754227585" calcext:value-type="percentage">
            <text:p>18.96%</text:p>
          </table:table-cell>
          <table:table-cell table:style-name="ce31" table:formula="of:=[.G39]/[.G40]" office:value-type="percentage" office:value="0.200260769691341" calcext:value-type="percentage">
            <text:p>20.03%</text:p>
          </table:table-cell>
          <table:table-cell table:style-name="ce31" table:formula="of:=[.H39]/[.H40]" office:value-type="percentage" office:value="0.19155710663282" calcext:value-type="percentage">
            <text:p>19.16%</text:p>
          </table:table-cell>
          <table:table-cell table:style-name="ce49" table:formula="of:=[.I39]/[.I40]" office:value-type="percentage" office:value="0.176488031443856" calcext:value-type="percentage">
            <text:p>17.65%</text:p>
          </table:table-cell>
          <table:table-cell table:style-name="ce26" table:number-columns-repeated="16375"/>
        </table:table-row>
        <table:table-row table:style-name="ro6">
          <table:table-cell table:style-name="ce58" office:value-type="string" calcext:value-type="string" table:number-columns-spanned="1" table:number-rows-spanned="3">
            <text:p><text:s/>93年第4季 </text:p>
          </table:table-cell>
          <table:table-cell table:style-name="ce67" office:value-type="string" calcext:value-type="string">
            <text:p>重複給藥日份</text:p>
          </table:table-cell>
          <table:table-cell table:style-name="ce33" office:value-type="float" office:value="10227426" calcext:value-type="float">
            <text:p><text:s/>10,227,426 </text:p>
          </table:table-cell>
          <table:table-cell table:style-name="ce33" office:value-type="float" office:value="5057088" calcext:value-type="float">
            <text:p><text:s/>5,057,088 </text:p>
          </table:table-cell>
          <table:table-cell table:style-name="ce33" office:value-type="float" office:value="8005615" calcext:value-type="float">
            <text:p><text:s/>8,005,615 </text:p>
          </table:table-cell>
          <table:table-cell table:style-name="ce33" office:value-type="float" office:value="7257387" calcext:value-type="float">
            <text:p><text:s/>7,257,387 </text:p>
          </table:table-cell>
          <table:table-cell table:style-name="ce33" office:value-type="float" office:value="8298577" calcext:value-type="float">
            <text:p><text:s/>8,298,577 </text:p>
          </table:table-cell>
          <table:table-cell table:style-name="ce33" office:value-type="float" office:value="1197370" calcext:value-type="float">
            <text:p><text:s/>1,197,370 </text:p>
          </table:table-cell>
          <table:table-cell table:style-name="ce47" table:formula="of:=[.C42]+[.D42]+[.E42]+[.F42]+[.G42]+[.H42]" office:value-type="float" office:value="40043463" calcext:value-type="float">
            <text:p><text:s/>40,043,463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8" office:value-type="string" calcext:value-type="string">
            <text:p>給藥日份</text:p>
          </table:table-cell>
          <table:table-cell table:style-name="ce29" office:value-type="float" office:value="63371255" calcext:value-type="float">
            <text:p><text:s/>63,371,255 </text:p>
          </table:table-cell>
          <table:table-cell table:style-name="ce29" office:value-type="float" office:value="30453431" calcext:value-type="float">
            <text:p><text:s/>30,453,431 </text:p>
          </table:table-cell>
          <table:table-cell table:style-name="ce29" office:value-type="float" office:value="47543685" calcext:value-type="float">
            <text:p><text:s/>47,543,685 </text:p>
          </table:table-cell>
          <table:table-cell table:style-name="ce29" office:value-type="float" office:value="38203523" calcext:value-type="float">
            <text:p><text:s/>38,203,523 </text:p>
          </table:table-cell>
          <table:table-cell table:style-name="ce29" office:value-type="float" office:value="41237928" calcext:value-type="float">
            <text:p><text:s/>41,237,928 </text:p>
          </table:table-cell>
          <table:table-cell table:style-name="ce29" office:value-type="float" office:value="6214587" calcext:value-type="float">
            <text:p><text:s/>6,214,587 </text:p>
          </table:table-cell>
          <table:table-cell table:style-name="ce48" table:formula="of:=[.C43]+[.D43]+[.E43]+[.F43]+[.G43]+[.H43]" office:value-type="float" office:value="227024409" calcext:value-type="float">
            <text:p><text:s/>227,024,409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9" office:value-type="string" calcext:value-type="string">
            <text:p>用藥日數重複率</text:p>
          </table:table-cell>
          <table:table-cell table:style-name="ce73" table:formula="of:=[.C42]/[.C43]" office:value-type="percentage" office:value="0.161389039873047" calcext:value-type="percentage">
            <text:p>16.14%</text:p>
          </table:table-cell>
          <table:table-cell table:style-name="ce73" table:formula="of:=[.D42]/[.D43]" office:value-type="percentage" office:value="0.166059712614976" calcext:value-type="percentage">
            <text:p>16.61%</text:p>
          </table:table-cell>
          <table:table-cell table:style-name="ce73" table:formula="of:=[.E42]/[.E43]" office:value-type="percentage" office:value="0.16838440268145" calcext:value-type="percentage">
            <text:p>16.84%</text:p>
          </table:table-cell>
          <table:table-cell table:style-name="ce73" table:formula="of:=[.F42]/[.F43]" office:value-type="percentage" office:value="0.189966433200415" calcext:value-type="percentage">
            <text:p>19.00%</text:p>
          </table:table-cell>
          <table:table-cell table:style-name="ce73" table:formula="of:=[.G42]/[.G43]" office:value-type="percentage" office:value="0.201236517023843" calcext:value-type="percentage">
            <text:p>20.12%</text:p>
          </table:table-cell>
          <table:table-cell table:style-name="ce73" table:formula="of:=[.H42]/[.H43]" office:value-type="percentage" office:value="0.192670888668869" calcext:value-type="percentage">
            <text:p>19.27%</text:p>
          </table:table-cell>
          <table:table-cell table:style-name="ce78" table:formula="of:=[.I42]/[.I43]" office:value-type="percentage" office:value="0.176383954379108" calcext:value-type="percentage">
            <text:p>17.64%</text:p>
          </table:table-cell>
          <table:table-cell table:style-name="ce26" table:number-columns-repeated="16375"/>
        </table:table-row>
        <table:table-row table:style-name="ro6">
          <table:table-cell table:style-name="ce63" office:value-type="string" calcext:value-type="string" table:number-columns-spanned="1" table:number-rows-spanned="3">
            <text:p><text:s/>93年小計</text:p>
          </table:table-cell>
          <table:table-cell table:style-name="ce68" office:value-type="string" calcext:value-type="string">
            <text:p>重複給藥日份</text:p>
          </table:table-cell>
          <table:table-cell table:style-name="ce33" table:formula="of:=[.C33]+[.C36]+[.C39]+[.C42]" office:value-type="float" office:value="37781856" calcext:value-type="float">
            <text:p><text:s/>37,781,856 </text:p>
          </table:table-cell>
          <table:table-cell table:style-name="ce33" table:formula="of:=[.D33]+[.D36]+[.D39]+[.D42]" office:value-type="float" office:value="17042410" calcext:value-type="float">
            <text:p><text:s/>17,042,410 </text:p>
          </table:table-cell>
          <table:table-cell table:style-name="ce33" table:formula="of:=[.E33]+[.E36]+[.E39]+[.E42]" office:value-type="float" office:value="27340576" calcext:value-type="float">
            <text:p><text:s/>27,340,576 </text:p>
          </table:table-cell>
          <table:table-cell table:style-name="ce33" table:formula="of:=[.F33]+[.F36]+[.F39]+[.F42]" office:value-type="float" office:value="25627740" calcext:value-type="float">
            <text:p><text:s/>25,627,740 </text:p>
          </table:table-cell>
          <table:table-cell table:style-name="ce33" table:formula="of:=[.G33]+[.G36]+[.G39]+[.G42]" office:value-type="float" office:value="29271456" calcext:value-type="float">
            <text:p><text:s/>29,271,456 </text:p>
          </table:table-cell>
          <table:table-cell table:style-name="ce33" table:formula="of:=[.H33]+[.H36]+[.H39]+[.H42]" office:value-type="float" office:value="4298515" calcext:value-type="float">
            <text:p><text:s/>4,298,515 </text:p>
          </table:table-cell>
          <table:table-cell table:style-name="ce47" table:formula="of:=[.C45]+[.D45]+[.E45]+[.F45]+[.G45]+[.H45]" office:value-type="float" office:value="141362553" calcext:value-type="float">
            <text:p><text:s/>141,362,553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8" office:value-type="string" calcext:value-type="string">
            <text:p>給藥日份</text:p>
          </table:table-cell>
          <table:table-cell table:style-name="ce29" table:formula="of:=[.C34]+[.C37]+[.C40]+[.C43]" office:value-type="float" office:value="234888640" calcext:value-type="float">
            <text:p><text:s/>234,888,640 </text:p>
          </table:table-cell>
          <table:table-cell table:style-name="ce29" table:formula="of:=[.D34]+[.D37]+[.D40]+[.D43]" office:value-type="float" office:value="108229944" calcext:value-type="float">
            <text:p><text:s/>108,229,944 </text:p>
          </table:table-cell>
          <table:table-cell table:style-name="ce29" table:formula="of:=[.E34]+[.E37]+[.E40]+[.E43]" office:value-type="float" office:value="169545318" calcext:value-type="float">
            <text:p><text:s/>169,545,318 </text:p>
          </table:table-cell>
          <table:table-cell table:style-name="ce29" table:formula="of:=[.F34]+[.F37]+[.F40]+[.F43]" office:value-type="float" office:value="139378854" calcext:value-type="float">
            <text:p><text:s/>139,378,854 </text:p>
          </table:table-cell>
          <table:table-cell table:style-name="ce29" table:formula="of:=[.G34]+[.G37]+[.G40]+[.G43]" office:value-type="float" office:value="150376534" calcext:value-type="float">
            <text:p><text:s/>150,376,534 </text:p>
          </table:table-cell>
          <table:table-cell table:style-name="ce29" table:formula="of:=[.H34]+[.H37]+[.H40]+[.H43]" office:value-type="float" office:value="23067935" calcext:value-type="float">
            <text:p><text:s/>23,067,935 </text:p>
          </table:table-cell>
          <table:table-cell table:style-name="ce48" table:formula="of:=[.C46]+[.D46]+[.E46]+[.F46]+[.G46]+[.H46]" office:value-type="float" office:value="825487225" calcext:value-type="float">
            <text:p><text:s/>825,487,225 </text:p>
          </table:table-cell>
          <table:table-cell table:style-name="ce26" table:number-columns-repeated="16375"/>
        </table:table-row>
        <table:table-row table:style-name="ro6">
          <table:covered-table-cell table:style-name="ce64"/>
          <table:table-cell table:style-name="ce71" office:value-type="string" calcext:value-type="string">
            <text:p>用藥日數重複率</text:p>
          </table:table-cell>
          <table:table-cell table:style-name="ce75" table:formula="of:=[.C45]/[.C46]" office:value-type="percentage" office:value="0.160850077721937" calcext:value-type="percentage">
            <text:p>16.09%</text:p>
          </table:table-cell>
          <table:table-cell table:style-name="ce75" table:formula="of:=[.D45]/[.D46]" office:value-type="percentage" office:value="0.157464832468175" calcext:value-type="percentage">
            <text:p>15.75%</text:p>
          </table:table-cell>
          <table:table-cell table:style-name="ce75" table:formula="of:=[.E45]/[.E46]" office:value-type="percentage" office:value="0.161258218879273" calcext:value-type="percentage">
            <text:p>16.13%</text:p>
          </table:table-cell>
          <table:table-cell table:style-name="ce75" table:formula="of:=[.F45]/[.F46]" office:value-type="percentage" office:value="0.183871077028657" calcext:value-type="percentage">
            <text:p>18.39%</text:p>
          </table:table-cell>
          <table:table-cell table:style-name="ce75" table:formula="of:=[.G45]/[.G46]" office:value-type="percentage" office:value="0.194654413300948" calcext:value-type="percentage">
            <text:p>19.47%</text:p>
          </table:table-cell>
          <table:table-cell table:style-name="ce75" table:formula="of:=[.H45]/[.H46]" office:value-type="percentage" office:value="0.186341560265364" calcext:value-type="percentage">
            <text:p>18.63%</text:p>
          </table:table-cell>
          <table:table-cell table:style-name="ce80" table:formula="of:=[.I45]/[.I46]" office:value-type="percentage" office:value="0.171247414519346" calcext:value-type="percentage">
            <text:p>17.12%</text:p>
          </table:table-cell>
          <table:table-cell table:style-name="ce26" table:number-columns-repeated="16375"/>
        </table:table-row>
        <table:table-row table:style-name="ro6">
          <table:table-cell table:style-name="ce57" office:value-type="string" calcext:value-type="string" table:number-columns-spanned="1" table:number-rows-spanned="3">
            <text:p><text:s/>94年第1季 </text:p>
          </table:table-cell>
          <table:table-cell table:style-name="ce68" office:value-type="string" calcext:value-type="string">
            <text:p>重複給藥日份</text:p>
          </table:table-cell>
          <table:table-cell table:style-name="ce29" office:value-type="float" office:value="10970425" calcext:value-type="float">
            <text:p><text:s/>10,970,425 </text:p>
          </table:table-cell>
          <table:table-cell table:style-name="ce29" office:value-type="float" office:value="5236418" calcext:value-type="float">
            <text:p><text:s/>5,236,418 </text:p>
          </table:table-cell>
          <table:table-cell table:style-name="ce29" office:value-type="float" office:value="8064514" calcext:value-type="float">
            <text:p><text:s/>8,064,514 </text:p>
          </table:table-cell>
          <table:table-cell table:style-name="ce29" office:value-type="float" office:value="7361869" calcext:value-type="float">
            <text:p><text:s/>7,361,869 </text:p>
          </table:table-cell>
          <table:table-cell table:style-name="ce29" office:value-type="float" office:value="8376604" calcext:value-type="float">
            <text:p><text:s/>8,376,604 </text:p>
          </table:table-cell>
          <table:table-cell table:style-name="ce29" office:value-type="float" office:value="1244812" calcext:value-type="float">
            <text:p><text:s/>1,244,812 </text:p>
          </table:table-cell>
          <table:table-cell table:style-name="ce48" table:formula="of:=[.C48]+[.D48]+[.E48]+[.F48]+[.G48]+[.H48]" office:value-type="float" office:value="41254642" calcext:value-type="float">
            <text:p><text:s/>41,254,642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8" office:value-type="string" calcext:value-type="string">
            <text:p>給藥日份</text:p>
          </table:table-cell>
          <table:table-cell table:style-name="ce29" office:value-type="float" office:value="65922603" calcext:value-type="float">
            <text:p><text:s/>65,922,603 </text:p>
          </table:table-cell>
          <table:table-cell table:style-name="ce29" office:value-type="float" office:value="31064956" calcext:value-type="float">
            <text:p><text:s/>31,064,956 </text:p>
          </table:table-cell>
          <table:table-cell table:style-name="ce29" office:value-type="float" office:value="47822046" calcext:value-type="float">
            <text:p><text:s/>47,822,046 </text:p>
          </table:table-cell>
          <table:table-cell table:style-name="ce29" office:value-type="float" office:value="38590270" calcext:value-type="float">
            <text:p><text:s/>38,590,270 </text:p>
          </table:table-cell>
          <table:table-cell table:style-name="ce29" office:value-type="float" office:value="41479006" calcext:value-type="float">
            <text:p><text:s/>41,479,006 </text:p>
          </table:table-cell>
          <table:table-cell table:style-name="ce29" office:value-type="float" office:value="6366296" calcext:value-type="float">
            <text:p><text:s/>6,366,296 </text:p>
          </table:table-cell>
          <table:table-cell table:style-name="ce48" table:formula="of:=[.C49]+[.D49]+[.E49]+[.F49]+[.G49]+[.H49]" office:value-type="float" office:value="231245177" calcext:value-type="float">
            <text:p><text:s/>231,245,177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9" office:value-type="string" calcext:value-type="string">
            <text:p>用藥日數重複率</text:p>
          </table:table-cell>
          <table:table-cell table:style-name="ce73" table:formula="of:=[.C48]/[.C49]" office:value-type="percentage" office:value="0.166413710939175" calcext:value-type="percentage">
            <text:p>16.64%</text:p>
          </table:table-cell>
          <table:table-cell table:style-name="ce73" table:formula="of:=[.D48]/[.D49]" office:value-type="percentage" office:value="0.168563509312551" calcext:value-type="percentage">
            <text:p>16.86%</text:p>
          </table:table-cell>
          <table:table-cell table:style-name="ce73" table:formula="of:=[.E48]/[.E49]" office:value-type="percentage" office:value="0.168635904871155" calcext:value-type="percentage">
            <text:p>16.86%</text:p>
          </table:table-cell>
          <table:table-cell table:style-name="ce73" table:formula="of:=[.F48]/[.F49]" office:value-type="percentage" office:value="0.190770082717742" calcext:value-type="percentage">
            <text:p>19.08%</text:p>
          </table:table-cell>
          <table:table-cell table:style-name="ce73" table:formula="of:=[.G48]/[.G49]" office:value-type="percentage" office:value="0.201948040895676" calcext:value-type="percentage">
            <text:p>20.19%</text:p>
          </table:table-cell>
          <table:table-cell table:style-name="ce73" table:formula="of:=[.H48]/[.H49]" office:value-type="percentage" office:value="0.195531593252968" calcext:value-type="percentage">
            <text:p>19.55%</text:p>
          </table:table-cell>
          <table:table-cell table:style-name="ce78" table:formula="of:=[.I48]/[.I49]" office:value-type="percentage" office:value="0.178402172686179" calcext:value-type="percentage">
            <text:p>17.84%</text:p>
          </table:table-cell>
          <table:table-cell table:style-name="ce26" table:number-columns-repeated="16375"/>
        </table:table-row>
        <table:table-row table:style-name="ro6">
          <table:table-cell table:style-name="ce58" office:value-type="string" calcext:value-type="string" table:number-columns-spanned="1" table:number-rows-spanned="3">
            <text:p><text:s/>94年第2季 </text:p>
          </table:table-cell>
          <table:table-cell table:style-name="ce67" office:value-type="string" calcext:value-type="string">
            <text:p>重複給藥日份</text:p>
          </table:table-cell>
          <table:table-cell table:style-name="ce33" office:value-type="float" office:value="10809980" calcext:value-type="float">
            <text:p><text:s/>10,809,980 </text:p>
          </table:table-cell>
          <table:table-cell table:style-name="ce33" office:value-type="float" office:value="5165631" calcext:value-type="float">
            <text:p><text:s/>5,165,631 </text:p>
          </table:table-cell>
          <table:table-cell table:style-name="ce33" office:value-type="float" office:value="7603872" calcext:value-type="float">
            <text:p><text:s/>7,603,872 </text:p>
          </table:table-cell>
          <table:table-cell table:style-name="ce33" office:value-type="float" office:value="6913661" calcext:value-type="float">
            <text:p><text:s/>6,913,661 </text:p>
          </table:table-cell>
          <table:table-cell table:style-name="ce33" office:value-type="float" office:value="7952107" calcext:value-type="float">
            <text:p><text:s/>7,952,107 </text:p>
          </table:table-cell>
          <table:table-cell table:style-name="ce33" office:value-type="float" office:value="1211592" calcext:value-type="float">
            <text:p><text:s/>1,211,592 </text:p>
          </table:table-cell>
          <table:table-cell table:style-name="ce47" office:value-type="float" office:value="39656843" calcext:value-type="float">
            <text:p><text:s/>39,656,843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8" office:value-type="string" calcext:value-type="string">
            <text:p>給藥日份</text:p>
          </table:table-cell>
          <table:table-cell table:style-name="ce29" office:value-type="float" office:value="63931704" calcext:value-type="float">
            <text:p><text:s/>63,931,704 </text:p>
          </table:table-cell>
          <table:table-cell table:style-name="ce29" office:value-type="float" office:value="30119513" calcext:value-type="float">
            <text:p><text:s/>30,119,513 </text:p>
          </table:table-cell>
          <table:table-cell table:style-name="ce29" office:value-type="float" office:value="44876494" calcext:value-type="float">
            <text:p><text:s/>44,876,494 </text:p>
          </table:table-cell>
          <table:table-cell table:style-name="ce29" office:value-type="float" office:value="36642383" calcext:value-type="float">
            <text:p><text:s/>36,642,383 </text:p>
          </table:table-cell>
          <table:table-cell table:style-name="ce29" office:value-type="float" office:value="39337832" calcext:value-type="float">
            <text:p><text:s/>39,337,832 </text:p>
          </table:table-cell>
          <table:table-cell table:style-name="ce29" office:value-type="float" office:value="6202301" calcext:value-type="float">
            <text:p><text:s/>6,202,301 </text:p>
          </table:table-cell>
          <table:table-cell table:style-name="ce48" office:value-type="float" office:value="221110227" calcext:value-type="float">
            <text:p><text:s/>221,110,227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9" office:value-type="string" calcext:value-type="string">
            <text:p>用藥日數重複率</text:p>
          </table:table-cell>
          <table:table-cell table:style-name="ce73" table:formula="of:=[.C51]/[.C52]" office:value-type="percentage" office:value="0.169086373796638" calcext:value-type="percentage">
            <text:p>16.91%</text:p>
          </table:table-cell>
          <table:table-cell table:style-name="ce73" table:formula="of:=[.D51]/[.D52]" office:value-type="percentage" office:value="0.171504466224271" calcext:value-type="percentage">
            <text:p>17.15%</text:p>
          </table:table-cell>
          <table:table-cell table:style-name="ce73" table:formula="of:=[.E51]/[.E52]" office:value-type="percentage" office:value="0.169439974522074" calcext:value-type="percentage">
            <text:p>16.94%</text:p>
          </table:table-cell>
          <table:table-cell table:style-name="ce73" table:formula="of:=[.F51]/[.F52]" office:value-type="percentage" office:value="0.188679349811938" calcext:value-type="percentage">
            <text:p>18.87%</text:p>
          </table:table-cell>
          <table:table-cell table:style-name="ce73" table:formula="of:=[.G51]/[.G52]" office:value-type="percentage" office:value="0.20214909149035" calcext:value-type="percentage">
            <text:p>20.21%</text:p>
          </table:table-cell>
          <table:table-cell table:style-name="ce73" table:formula="of:=[.H51]/[.H52]" office:value-type="percentage" office:value="0.195345566105225" calcext:value-type="percentage">
            <text:p>19.53%</text:p>
          </table:table-cell>
          <table:table-cell table:style-name="ce78" table:formula="of:=[.I51]/[.I52]" office:value-type="percentage" office:value="0.179353273424119" calcext:value-type="percentage">
            <text:p>17.94%</text:p>
          </table:table-cell>
          <table:table-cell table:style-name="ce26" table:number-columns-repeated="16375"/>
        </table:table-row>
        <table:table-row table:style-name="ro6">
          <table:table-cell table:style-name="ce58" office:value-type="string" calcext:value-type="string" table:number-columns-spanned="1" table:number-rows-spanned="3">
            <text:p><text:s/>94年第3季 </text:p>
          </table:table-cell>
          <table:table-cell table:style-name="ce67" office:value-type="string" calcext:value-type="string">
            <text:p>重複給藥日份</text:p>
          </table:table-cell>
          <table:table-cell table:style-name="ce33" office:value-type="float" office:value="10093645" calcext:value-type="float">
            <text:p><text:s/>10,093,645 </text:p>
          </table:table-cell>
          <table:table-cell table:style-name="ce33" office:value-type="float" office:value="4814973" calcext:value-type="float">
            <text:p><text:s/>4,814,973 </text:p>
          </table:table-cell>
          <table:table-cell table:style-name="ce33" office:value-type="float" office:value="7094363" calcext:value-type="float">
            <text:p><text:s/>7,094,363 </text:p>
          </table:table-cell>
          <table:table-cell table:style-name="ce33" office:value-type="float" office:value="6657391" calcext:value-type="float">
            <text:p><text:s/>6,657,391 </text:p>
          </table:table-cell>
          <table:table-cell table:style-name="ce33" office:value-type="float" office:value="7703029" calcext:value-type="float">
            <text:p><text:s/>7,703,029 </text:p>
          </table:table-cell>
          <table:table-cell table:style-name="ce33" office:value-type="float" office:value="1092853" calcext:value-type="float">
            <text:p><text:s/>1,092,853 </text:p>
          </table:table-cell>
          <table:table-cell table:style-name="ce47" office:value-type="float" office:value="37456254" calcext:value-type="float">
            <text:p><text:s/>37,456,254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8" office:value-type="string" calcext:value-type="string">
            <text:p>給藥日份</text:p>
          </table:table-cell>
          <table:table-cell table:style-name="ce29" office:value-type="float" office:value="59335922" calcext:value-type="float">
            <text:p><text:s/>59,335,922 </text:p>
          </table:table-cell>
          <table:table-cell table:style-name="ce29" office:value-type="float" office:value="28498999" calcext:value-type="float">
            <text:p><text:s/>28,498,999 </text:p>
          </table:table-cell>
          <table:table-cell table:style-name="ce29" office:value-type="float" office:value="42240623" calcext:value-type="float">
            <text:p><text:s/>42,240,623 </text:p>
          </table:table-cell>
          <table:table-cell table:style-name="ce29" office:value-type="float" office:value="35331068" calcext:value-type="float">
            <text:p><text:s/>35,331,068 </text:p>
          </table:table-cell>
          <table:table-cell table:style-name="ce29" office:value-type="float" office:value="38381302" calcext:value-type="float">
            <text:p><text:s/>38,381,302 </text:p>
          </table:table-cell>
          <table:table-cell table:style-name="ce29" office:value-type="float" office:value="5762031" calcext:value-type="float">
            <text:p><text:s/>5,762,031 </text:p>
          </table:table-cell>
          <table:table-cell table:style-name="ce48" office:value-type="float" office:value="209549945" calcext:value-type="float">
            <text:p><text:s/>209,549,945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9" office:value-type="string" calcext:value-type="string">
            <text:p>用藥日數重複率</text:p>
          </table:table-cell>
          <table:table-cell table:style-name="ce73" office:value-type="percentage" office:value="0.17011" calcext:value-type="percentage">
            <text:p>17.01%</text:p>
          </table:table-cell>
          <table:table-cell table:style-name="ce73" office:value-type="percentage" office:value="0.16895" calcext:value-type="percentage">
            <text:p>16.90%</text:p>
          </table:table-cell>
          <table:table-cell table:style-name="ce73" office:value-type="percentage" office:value="0.16795" calcext:value-type="percentage">
            <text:p>16.79%</text:p>
          </table:table-cell>
          <table:table-cell table:style-name="ce73" office:value-type="percentage" office:value="0.18842" calcext:value-type="percentage">
            <text:p>18.84%</text:p>
          </table:table-cell>
          <table:table-cell table:style-name="ce73" office:value-type="percentage" office:value="0.20069" calcext:value-type="percentage">
            <text:p>20.07%</text:p>
          </table:table-cell>
          <table:table-cell table:style-name="ce73" office:value-type="percentage" office:value="0.18966" calcext:value-type="percentage">
            <text:p>18.97%</text:p>
          </table:table-cell>
          <table:table-cell table:style-name="ce78" office:value-type="percentage" office:value="0.17874" calcext:value-type="percentage">
            <text:p>17.87%</text:p>
          </table:table-cell>
          <table:table-cell table:style-name="ce26" table:number-columns-repeated="16375"/>
        </table:table-row>
        <table:table-row table:style-name="ro6">
          <table:table-cell table:style-name="ce58" office:value-type="string" calcext:value-type="string" table:number-columns-spanned="1" table:number-rows-spanned="3">
            <text:p><text:s/>94年第4季 </text:p>
          </table:table-cell>
          <table:table-cell table:style-name="ce67" office:value-type="string" calcext:value-type="string">
            <text:p>重複給藥日份</text:p>
          </table:table-cell>
          <table:table-cell table:style-name="ce33" office:value-type="float" office:value="11090949" calcext:value-type="float">
            <text:p><text:s/>11,090,949 </text:p>
          </table:table-cell>
          <table:table-cell table:style-name="ce33" office:value-type="float" office:value="5326748" calcext:value-type="float">
            <text:p><text:s/>5,326,748 </text:p>
          </table:table-cell>
          <table:table-cell table:style-name="ce33" office:value-type="float" office:value="7830502" calcext:value-type="float">
            <text:p><text:s/>7,830,502 </text:p>
          </table:table-cell>
          <table:table-cell table:style-name="ce33" office:value-type="float" office:value="7277471" calcext:value-type="float">
            <text:p><text:s/>7,277,471 </text:p>
          </table:table-cell>
          <table:table-cell table:style-name="ce33" office:value-type="float" office:value="8320733" calcext:value-type="float">
            <text:p><text:s/>8,320,733 </text:p>
          </table:table-cell>
          <table:table-cell table:style-name="ce33" office:value-type="float" office:value="1151200" calcext:value-type="float">
            <text:p><text:s/>1,151,200 </text:p>
          </table:table-cell>
          <table:table-cell table:style-name="ce47" office:value-type="float" office:value="40997603" calcext:value-type="float">
            <text:p><text:s/>40,997,603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8" office:value-type="string" calcext:value-type="string">
            <text:p>給藥日份</text:p>
          </table:table-cell>
          <table:table-cell table:style-name="ce29" office:value-type="float" office:value="64920411" calcext:value-type="float">
            <text:p><text:s/>64,920,411 </text:p>
          </table:table-cell>
          <table:table-cell table:style-name="ce29" office:value-type="float" office:value="31150454" calcext:value-type="float">
            <text:p><text:s/>31,150,454 </text:p>
          </table:table-cell>
          <table:table-cell table:style-name="ce29" office:value-type="float" office:value="46372434" calcext:value-type="float">
            <text:p><text:s/>46,372,434 </text:p>
          </table:table-cell>
          <table:table-cell table:style-name="ce29" office:value-type="float" office:value="38171770" calcext:value-type="float">
            <text:p><text:s/>38,171,770 </text:p>
          </table:table-cell>
          <table:table-cell table:style-name="ce29" office:value-type="float" office:value="41366915" calcext:value-type="float">
            <text:p><text:s/>41,366,915 </text:p>
          </table:table-cell>
          <table:table-cell table:style-name="ce29" office:value-type="float" office:value="6030906" calcext:value-type="float">
            <text:p><text:s/>6,030,906 </text:p>
          </table:table-cell>
          <table:table-cell table:style-name="ce48" office:value-type="float" office:value="228012890" calcext:value-type="float">
            <text:p><text:s/>228,012,890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9" office:value-type="string" calcext:value-type="string">
            <text:p>用藥日數重複率</text:p>
          </table:table-cell>
          <table:table-cell table:style-name="ce73" office:value-type="percentage" office:value="0.1708" calcext:value-type="percentage">
            <text:p>17.08%</text:p>
          </table:table-cell>
          <table:table-cell table:style-name="ce73" office:value-type="percentage" office:value="0.171" calcext:value-type="percentage">
            <text:p>17.10%</text:p>
          </table:table-cell>
          <table:table-cell table:style-name="ce73" office:value-type="percentage" office:value="0.1689" calcext:value-type="percentage">
            <text:p>16.89%</text:p>
          </table:table-cell>
          <table:table-cell table:style-name="ce73" office:value-type="percentage" office:value="0.1907" calcext:value-type="percentage">
            <text:p>19.07%</text:p>
          </table:table-cell>
          <table:table-cell table:style-name="ce73" office:value-type="percentage" office:value="0.2011" calcext:value-type="percentage">
            <text:p>20.11%</text:p>
          </table:table-cell>
          <table:table-cell table:style-name="ce73" office:value-type="percentage" office:value="0.1909" calcext:value-type="percentage">
            <text:p>19.09%</text:p>
          </table:table-cell>
          <table:table-cell table:style-name="ce78" office:value-type="percentage" office:value="0.1798" calcext:value-type="percentage">
            <text:p>17.98%</text:p>
          </table:table-cell>
          <table:table-cell table:style-name="ce26" table:number-columns-repeated="16375"/>
        </table:table-row>
        <table:table-row table:style-name="ro6">
          <table:table-cell table:style-name="ce63" office:value-type="string" calcext:value-type="string" table:number-columns-spanned="1" table:number-rows-spanned="3">
            <text:p><text:s/>94年小計</text:p>
          </table:table-cell>
          <table:table-cell table:style-name="ce68" office:value-type="string" calcext:value-type="string">
            <text:p>重複給藥日份</text:p>
          </table:table-cell>
          <table:table-cell table:style-name="ce33" table:formula="of:=[.C48]+[.C51]+[.C54]+[.C57]" office:value-type="float" office:value="42964999" calcext:value-type="float">
            <text:p><text:s/>42,964,999 </text:p>
          </table:table-cell>
          <table:table-cell table:style-name="ce33" table:formula="of:=[.D48]+[.D51]+[.D54]+[.D57]" office:value-type="float" office:value="20543770" calcext:value-type="float">
            <text:p><text:s/>20,543,770 </text:p>
          </table:table-cell>
          <table:table-cell table:style-name="ce33" table:formula="of:=[.E48]+[.E51]+[.E54]+[.E57]" office:value-type="float" office:value="30593251" calcext:value-type="float">
            <text:p><text:s/>30,593,251 </text:p>
          </table:table-cell>
          <table:table-cell table:style-name="ce33" table:formula="of:=[.F48]+[.F51]+[.F54]+[.F57]" office:value-type="float" office:value="28210392" calcext:value-type="float">
            <text:p><text:s/>28,210,392 </text:p>
          </table:table-cell>
          <table:table-cell table:style-name="ce33" table:formula="of:=[.G48]+[.G51]+[.G54]+[.G57]" office:value-type="float" office:value="32352473" calcext:value-type="float">
            <text:p><text:s/>32,352,473 </text:p>
          </table:table-cell>
          <table:table-cell table:style-name="ce33" table:formula="of:=[.H48]+[.H51]+[.H54]+[.H57]" office:value-type="float" office:value="4700457" calcext:value-type="float">
            <text:p><text:s/>4,700,457 </text:p>
          </table:table-cell>
          <table:table-cell table:style-name="ce47" table:formula="of:=[.C60]+[.D60]+[.E60]+[.F60]+[.G60]+[.H60]" office:value-type="float" office:value="159365342" calcext:value-type="float">
            <text:p><text:s/>159,365,342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8" office:value-type="string" calcext:value-type="string">
            <text:p>給藥日份</text:p>
          </table:table-cell>
          <table:table-cell table:style-name="ce29" table:formula="of:=[.C49]+[.C52]+[.C55]+[.C58]" office:value-type="float" office:value="254110640" calcext:value-type="float">
            <text:p><text:s/>254,110,640 </text:p>
          </table:table-cell>
          <table:table-cell table:style-name="ce29" table:formula="of:=[.D49]+[.D52]+[.D55]+[.D58]" office:value-type="float" office:value="120833922" calcext:value-type="float">
            <text:p><text:s/>120,833,922 </text:p>
          </table:table-cell>
          <table:table-cell table:style-name="ce29" table:formula="of:=[.E49]+[.E52]+[.E55]+[.E58]" office:value-type="float" office:value="181311597" calcext:value-type="float">
            <text:p><text:s/>181,311,597 </text:p>
          </table:table-cell>
          <table:table-cell table:style-name="ce29" table:formula="of:=[.F49]+[.F52]+[.F55]+[.F58]" office:value-type="float" office:value="148735491" calcext:value-type="float">
            <text:p><text:s/>148,735,491 </text:p>
          </table:table-cell>
          <table:table-cell table:style-name="ce29" table:formula="of:=[.G49]+[.G52]+[.G55]+[.G58]" office:value-type="float" office:value="160565055" calcext:value-type="float">
            <text:p><text:s/>160,565,055 </text:p>
          </table:table-cell>
          <table:table-cell table:style-name="ce29" table:formula="of:=[.H49]+[.H52]+[.H55]+[.H58]" office:value-type="float" office:value="24361534" calcext:value-type="float">
            <text:p><text:s/>24,361,534 </text:p>
          </table:table-cell>
          <table:table-cell table:style-name="ce48" table:formula="of:=[.C61]+[.D61]+[.E61]+[.F61]+[.G61]+[.H61]" office:value-type="float" office:value="889918239" calcext:value-type="float">
            <text:p><text:s/>889,918,239 </text:p>
          </table:table-cell>
          <table:table-cell table:style-name="ce26" table:number-columns-repeated="16375"/>
        </table:table-row>
        <table:table-row table:style-name="ro6">
          <table:covered-table-cell table:style-name="ce64"/>
          <table:table-cell table:style-name="ce71" office:value-type="string" calcext:value-type="string">
            <text:p>用藥日數重複率</text:p>
          </table:table-cell>
          <table:table-cell table:style-name="ce75" table:formula="of:=[.C60]/[.C61]" office:value-type="percentage" office:value="0.169079889767701" calcext:value-type="percentage">
            <text:p>16.91%</text:p>
          </table:table-cell>
          <table:table-cell table:style-name="ce75" table:formula="of:=[.D60]/[.D61]" office:value-type="percentage" office:value="0.170016578622682" calcext:value-type="percentage">
            <text:p>17.00%</text:p>
          </table:table-cell>
          <table:table-cell table:style-name="ce75" table:formula="of:=[.E60]/[.E61]" office:value-type="percentage" office:value="0.168733007188724" calcext:value-type="percentage">
            <text:p>16.87%</text:p>
          </table:table-cell>
          <table:table-cell table:style-name="ce75" table:formula="of:=[.F60]/[.F61]" office:value-type="percentage" office:value="0.189668194257684" calcext:value-type="percentage">
            <text:p>18.97%</text:p>
          </table:table-cell>
          <table:table-cell table:style-name="ce75" table:formula="of:=[.G60]/[.G61]" office:value-type="percentage" office:value="0.201491370584963" calcext:value-type="percentage">
            <text:p>20.15%</text:p>
          </table:table-cell>
          <table:table-cell table:style-name="ce75" table:formula="of:=[.H60]/[.H61]" office:value-type="percentage" office:value="0.19294585472327" calcext:value-type="percentage">
            <text:p>19.29%</text:p>
          </table:table-cell>
          <table:table-cell table:style-name="ce80" table:formula="of:=[.I60]/[.I61]" office:value-type="percentage" office:value="0.179078633312515" calcext:value-type="percentage">
            <text:p>17.91%</text:p>
          </table:table-cell>
          <table:table-cell table:style-name="ce26" table:number-columns-repeated="16375"/>
        </table:table-row>
        <table:table-row table:style-name="ro6">
          <table:table-cell table:style-name="ce57" office:value-type="string" calcext:value-type="string" table:number-columns-spanned="1" table:number-rows-spanned="3">
            <text:p><text:s/>95年第1季 </text:p>
          </table:table-cell>
          <table:table-cell table:style-name="ce68" office:value-type="string" calcext:value-type="string">
            <text:p>重複給藥日份</text:p>
          </table:table-cell>
          <table:table-cell table:style-name="ce29" office:value-type="float" office:value="10905893" calcext:value-type="float">
            <text:p><text:s/>10,905,893 </text:p>
          </table:table-cell>
          <table:table-cell table:style-name="ce29" office:value-type="float" office:value="5268813" calcext:value-type="float">
            <text:p><text:s/>5,268,813 </text:p>
          </table:table-cell>
          <table:table-cell table:style-name="ce29" office:value-type="float" office:value="7871545" calcext:value-type="float">
            <text:p><text:s/>7,871,545 </text:p>
          </table:table-cell>
          <table:table-cell table:style-name="ce29" office:value-type="float" office:value="7161918" calcext:value-type="float">
            <text:p><text:s/>7,161,918 </text:p>
          </table:table-cell>
          <table:table-cell table:style-name="ce29" office:value-type="float" office:value="8158628" calcext:value-type="float">
            <text:p><text:s/>8,158,628 </text:p>
          </table:table-cell>
          <table:table-cell table:style-name="ce29" office:value-type="float" office:value="1133623" calcext:value-type="float">
            <text:p><text:s/>1,133,623 </text:p>
          </table:table-cell>
          <table:table-cell table:style-name="ce48" office:value-type="float" office:value="40500420" calcext:value-type="float">
            <text:p><text:s/>40,500,420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8" office:value-type="string" calcext:value-type="string">
            <text:p>給藥日份</text:p>
          </table:table-cell>
          <table:table-cell table:style-name="ce29" office:value-type="float" office:value="62688090" calcext:value-type="float">
            <text:p><text:s/>62,688,090 </text:p>
          </table:table-cell>
          <table:table-cell table:style-name="ce29" office:value-type="float" office:value="30551363" calcext:value-type="float">
            <text:p><text:s/>30,551,363 </text:p>
          </table:table-cell>
          <table:table-cell table:style-name="ce29" office:value-type="float" office:value="45532638" calcext:value-type="float">
            <text:p><text:s/>45,532,638 </text:p>
          </table:table-cell>
          <table:table-cell table:style-name="ce29" office:value-type="float" office:value="37318241" calcext:value-type="float">
            <text:p><text:s/>37,318,241 </text:p>
          </table:table-cell>
          <table:table-cell table:style-name="ce29" office:value-type="float" office:value="40102850" calcext:value-type="float">
            <text:p><text:s/>40,102,850 </text:p>
          </table:table-cell>
          <table:table-cell table:style-name="ce29" office:value-type="float" office:value="5859452" calcext:value-type="float">
            <text:p><text:s/>5,859,452 </text:p>
          </table:table-cell>
          <table:table-cell table:style-name="ce48" office:value-type="float" office:value="222052634" calcext:value-type="float">
            <text:p><text:s/>222,052,634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9" office:value-type="string" calcext:value-type="string">
            <text:p>用藥日數重複率</text:p>
          </table:table-cell>
          <table:table-cell table:style-name="ce73" table:formula="of:=[.C63]/[.C64]" office:value-type="percentage" office:value="0.173970733515728" calcext:value-type="percentage">
            <text:p>17.40%</text:p>
          </table:table-cell>
          <table:table-cell table:style-name="ce73" table:formula="of:=[.D63]/[.D64]" office:value-type="percentage" office:value="0.172457543056262" calcext:value-type="percentage">
            <text:p>17.25%</text:p>
          </table:table-cell>
          <table:table-cell table:style-name="ce73" table:formula="of:=[.E63]/[.E64]" office:value-type="percentage" office:value="0.17287698112286" calcext:value-type="percentage">
            <text:p>17.29%</text:p>
          </table:table-cell>
          <table:table-cell table:style-name="ce73" table:formula="of:=[.F63]/[.F64]" office:value-type="percentage" office:value="0.191914672505599" calcext:value-type="percentage">
            <text:p>19.19%</text:p>
          </table:table-cell>
          <table:table-cell table:style-name="ce73" table:formula="of:=[.G63]/[.G64]" office:value-type="percentage" office:value="0.203442598219329" calcext:value-type="percentage">
            <text:p>20.34%</text:p>
          </table:table-cell>
          <table:table-cell table:style-name="ce73" table:formula="of:=[.H63]/[.H64]" office:value-type="percentage" office:value="0.193469116224521" calcext:value-type="percentage">
            <text:p>19.35%</text:p>
          </table:table-cell>
          <table:table-cell table:style-name="ce78" table:formula="of:=[.I63]/[.I64]" office:value-type="percentage" office:value="0.182391081206449" calcext:value-type="percentage">
            <text:p>18.24%</text:p>
          </table:table-cell>
          <table:table-cell table:style-name="ce26" table:number-columns-repeated="16375"/>
        </table:table-row>
        <table:table-row table:style-name="ro6">
          <table:table-cell table:style-name="ce58" office:value-type="string" calcext:value-type="string" table:number-columns-spanned="1" table:number-rows-spanned="3">
            <text:p><text:s/>95年第2季 </text:p>
          </table:table-cell>
          <table:table-cell table:style-name="ce67" office:value-type="string" calcext:value-type="string">
            <text:p>重複給藥日份</text:p>
          </table:table-cell>
          <table:table-cell table:style-name="ce33" office:value-type="float" office:value="10700026" calcext:value-type="float">
            <text:p><text:s/>10,700,026 </text:p>
          </table:table-cell>
          <table:table-cell table:style-name="ce33" office:value-type="float" office:value="5137829" calcext:value-type="float">
            <text:p><text:s/>5,137,829 </text:p>
          </table:table-cell>
          <table:table-cell table:style-name="ce33" office:value-type="float" office:value="7618970" calcext:value-type="float">
            <text:p><text:s/>7,618,970 </text:p>
          </table:table-cell>
          <table:table-cell table:style-name="ce33" office:value-type="float" office:value="7048388" calcext:value-type="float">
            <text:p><text:s/>7,048,388 </text:p>
          </table:table-cell>
          <table:table-cell table:style-name="ce33" office:value-type="float" office:value="7961254" calcext:value-type="float">
            <text:p><text:s/>7,961,254 </text:p>
          </table:table-cell>
          <table:table-cell table:style-name="ce33" office:value-type="float" office:value="1157360" calcext:value-type="float">
            <text:p><text:s/>1,157,360 </text:p>
          </table:table-cell>
          <table:table-cell table:style-name="ce47" office:value-type="float" office:value="39623827" calcext:value-type="float">
            <text:p><text:s/>39,623,827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8" office:value-type="string" calcext:value-type="string">
            <text:p>給藥日份</text:p>
          </table:table-cell>
          <table:table-cell table:style-name="ce29" office:value-type="float" office:value="61541147" calcext:value-type="float">
            <text:p><text:s/>61,541,147 </text:p>
          </table:table-cell>
          <table:table-cell table:style-name="ce29" office:value-type="float" office:value="29814082" calcext:value-type="float">
            <text:p><text:s/>29,814,082 </text:p>
          </table:table-cell>
          <table:table-cell table:style-name="ce29" office:value-type="float" office:value="43712636" calcext:value-type="float">
            <text:p><text:s/>43,712,636 </text:p>
          </table:table-cell>
          <table:table-cell table:style-name="ce29" office:value-type="float" office:value="36195861" calcext:value-type="float">
            <text:p><text:s/>36,195,861 </text:p>
          </table:table-cell>
          <table:table-cell table:style-name="ce29" office:value-type="float" office:value="38687261" calcext:value-type="float">
            <text:p><text:s/>38,687,261 </text:p>
          </table:table-cell>
          <table:table-cell table:style-name="ce29" office:value-type="float" office:value="5881427" calcext:value-type="float">
            <text:p><text:s/>5,881,427 </text:p>
          </table:table-cell>
          <table:table-cell table:style-name="ce48" office:value-type="float" office:value="215832414" calcext:value-type="float">
            <text:p><text:s/>215,832,414 </text:p>
          </table:table-cell>
          <table:table-cell table:style-name="ce26" table:number-columns-repeated="16375"/>
        </table:table-row>
        <table:table-row table:style-name="ro6">
          <table:covered-table-cell table:style-name="ce58"/>
          <table:table-cell table:style-name="ce69" office:value-type="string" calcext:value-type="string">
            <text:p>用藥日數重複率</text:p>
          </table:table-cell>
          <table:table-cell table:style-name="ce73" table:formula="of:=[.C66]/[.C67]" office:value-type="percentage" office:value="0.17386783512501" calcext:value-type="percentage">
            <text:p>17.39%</text:p>
          </table:table-cell>
          <table:table-cell table:style-name="ce73" table:formula="of:=[.D66]/[.D67]" office:value-type="percentage" office:value="0.172328935031439" calcext:value-type="percentage">
            <text:p>17.23%</text:p>
          </table:table-cell>
          <table:table-cell table:style-name="ce73" table:formula="of:=[.E66]/[.E67]" office:value-type="percentage" office:value="0.174296741107079" calcext:value-type="percentage">
            <text:p>17.43%</text:p>
          </table:table-cell>
          <table:table-cell table:style-name="ce73" table:formula="of:=[.F66]/[.F67]" office:value-type="percentage" office:value="0.194729115574844" calcext:value-type="percentage">
            <text:p>19.47%</text:p>
          </table:table-cell>
          <table:table-cell table:style-name="ce73" table:formula="of:=[.G66]/[.G67]" office:value-type="percentage" office:value="0.205784896480524" calcext:value-type="percentage">
            <text:p>20.58%</text:p>
          </table:table-cell>
          <table:table-cell table:style-name="ce73" table:formula="of:=[.H66]/[.H67]" office:value-type="percentage" office:value="0.196782175482243" calcext:value-type="percentage">
            <text:p>19.68%</text:p>
          </table:table-cell>
          <table:table-cell table:style-name="ce78" table:formula="of:=[.I66]/[.I67]" office:value-type="percentage" office:value="0.183586080819167" calcext:value-type="percentage">
            <text:p>18.36%</text:p>
          </table:table-cell>
          <table:table-cell table:style-name="ce26" table:number-columns-repeated="16375"/>
        </table:table-row>
        <table:table-row table:style-name="ro9">
          <table:table-cell table:style-name="ce65"/>
          <table:table-cell table:style-name="ce72"/>
          <table:table-cell table:style-name="ce76" table:number-columns-repeated="7"/>
          <table:table-cell table:style-name="ce26" table:number-columns-repeated="16375"/>
        </table:table-row>
        <table:table-row table:style-name="ro1">
          <table:table-cell table:style-name="ce6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66"/>
          <table:table-cell table:number-columns-repeated="248"/>
        </table:table-row>
        <table:table-row table:style-name="ro1">
          <table:table-cell table:style-name="ce66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66"/>
          <table:table-cell table:number-columns-repeated="248"/>
        </table:table-row>
        <table:table-row table:style-name="ro1">
          <table:table-cell table:style-name="ce66" office:value-type="string" calcext:value-type="string">
            <text:p><text:s text:c="18"/>調劑方式為1、0、6其中一種）。 <text:s text:c="11"/></text:p>
          </table:table-cell>
          <table:table-cell table:style-name="ce66" table:number-columns-repeated="7"/>
          <table:table-cell table:style-name="ce81"/>
          <table:table-cell table:number-columns-repeated="248"/>
        </table:table-row>
        <table:table-row table:style-name="ro1">
          <table:table-cell table:style-name="ce6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66"/>
          <table:table-cell table:number-columns-repeated="248"/>
        </table:table-row>
        <table:table-row table:style-name="ro1">
          <table:table-cell table:style-name="ce66" office:value-type="string" calcext:value-type="string" table:number-columns-spanned="9" table:number-rows-spanned="1">
            <text:p><text:s text:c="8"/>分子：按分局、病人ID歸戶，計算每個ID的重複給藥日份加總。</text:p>
          </table:table-cell>
          <table:covered-table-cell table:number-columns-repeated="8" table:style-name="ce66"/>
          <table:table-cell table:number-columns-repeated="248"/>
        </table:table-row>
        <table:table-row table:style-name="ro1">
          <table:table-cell table:style-name="ce66" office:value-type="string" calcext:value-type="string" table:number-columns-spanned="9" table:number-rows-spanned="1">
            <text:p><text:s text:c="8"/>分母：給藥案件之給藥日份加總。</text:p>
          </table:table-cell>
          <table:covered-table-cell table:number-columns-repeated="8" table:style-name="ce66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5年10月02日</text:p>
          </table:table-cell>
          <table:table-cell table:number-columns-repeated="3"/>
          <table:table-cell table:style-name="ce38"/>
          <table:table-cell table:number-columns-repeated="3"/>
          <table:table-cell table:style-name="ce18"/>
          <table:table-cell table:number-columns-repeated="248"/>
        </table:table-row>
        <table:table-row table:style-name="ro1">
          <table:table-cell table:style-name="ce19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7"/>
          <table:table-cell/>
          <table:table-cell table:style-name="ce18"/>
          <table:table-cell table:number-columns-repeated="248"/>
        </table:table-row>
        <table:table-row table:style-name="ro1">
          <table:table-cell table:style-name="ce38" table:number-columns-repeated="2"/>
          <table:table-cell table:style-name="ce77" table:number-columns-repeated="7"/>
          <table:table-cell table:number-columns-repeated="248"/>
        </table:table-row>
        <table:table-row table:style-name="ro1" table:number-rows-repeated="17">
          <table:table-cell table:style-name="ce38" table:number-columns-repeated="9"/>
          <table:table-cell table:number-columns-repeated="248"/>
        </table:table-row>
        <table:table-row table:style-name="ro1" table:number-rows-repeated="104848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3" table:style-name="ta4" table:print-ranges="'2.3'.A1:'2.3'.I77"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77"/>
        <table:table-column table:style-name="co5" table:default-cell-style-name="ce77"/>
        <table:table-column table:style-name="co4" table:number-columns-repeated="4" table:default-cell-style-name="ce77"/>
        <table:table-column table:style-name="co11" table:number-columns-repeated="248" table:default-cell-style-name="ce38"/>
        <table:table-column table:style-name="co11" table:number-columns-repeated="16127"/>
        <table:table-row table:style-name="ro5">
          <table:table-cell table:style-name="ce55" office:value-type="string" calcext:value-type="string" table:number-columns-spanned="9" table:number-rows-spanned="1">
            <text:p>指標2.3 <text:s/>西醫基層總額專業醫療服務品 <text:s text:c="3"/>質指標－門診平均每張處方箋開藥天數</text:p>
          </table:table-cell>
          <table:covered-table-cell table:number-columns-repeated="8" table:style-name="ce55"/>
          <table:table-cell table:style-name="ce54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20" office:value-type="string" calcext:value-type="string">
            <text:p>資料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46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 table:visibility="collapse">
          <table:table-cell table:style-name="ce58" office:value-type="string" calcext:value-type="string" table:number-columns-spanned="1" table:number-rows-spanned="3">
            <text:p>91年第1季</text:p>
          </table:table-cell>
          <table:table-cell table:style-name="ce21" office:value-type="string" calcext:value-type="string">
            <text:p>給藥日份</text:p>
          </table:table-cell>
          <table:table-cell table:style-name="ce29" office:value-type="float" office:value="50732474" calcext:value-type="float">
            <text:p><text:s/>50,732,474 </text:p>
          </table:table-cell>
          <table:table-cell table:style-name="ce29" office:value-type="float" office:value="21223143" calcext:value-type="float">
            <text:p><text:s/>21,223,143 </text:p>
          </table:table-cell>
          <table:table-cell table:style-name="ce29" office:value-type="float" office:value="33525065" calcext:value-type="float">
            <text:p><text:s/>33,525,065 </text:p>
          </table:table-cell>
          <table:table-cell table:style-name="ce29" office:value-type="float" office:value="28608966" calcext:value-type="float">
            <text:p><text:s/>28,608,966 </text:p>
          </table:table-cell>
          <table:table-cell table:style-name="ce29" office:value-type="float" office:value="30272266" calcext:value-type="float">
            <text:p><text:s/>30,272,266 </text:p>
          </table:table-cell>
          <table:table-cell table:style-name="ce29" office:value-type="float" office:value="4884164" calcext:value-type="float">
            <text:p><text:s/>4,884,164 </text:p>
          </table:table-cell>
          <table:table-cell table:style-name="ce48" table:formula="of:=[.C3]+[.D3]+[.E3]+[.F3]+[.G3]+[.H3]" office:value-type="float" office:value="169246078" calcext:value-type="float">
            <text:p><text:s/>169,246,078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1773211" calcext:value-type="float">
            <text:p><text:s/>11,773,211 </text:p>
          </table:table-cell>
          <table:table-cell table:style-name="ce29" office:value-type="float" office:value="5284047" calcext:value-type="float">
            <text:p><text:s/>5,284,047 </text:p>
          </table:table-cell>
          <table:table-cell table:style-name="ce29" office:value-type="float" office:value="8503563" calcext:value-type="float">
            <text:p><text:s/>8,503,563 </text:p>
          </table:table-cell>
          <table:table-cell table:style-name="ce29" office:value-type="float" office:value="6723831" calcext:value-type="float">
            <text:p><text:s/>6,723,831 </text:p>
          </table:table-cell>
          <table:table-cell table:style-name="ce29" office:value-type="float" office:value="7191888" calcext:value-type="float">
            <text:p><text:s/>7,191,888 </text:p>
          </table:table-cell>
          <table:table-cell table:style-name="ce29" office:value-type="float" office:value="989002" calcext:value-type="float">
            <text:p><text:s/>989,002 </text:p>
          </table:table-cell>
          <table:table-cell table:style-name="ce48" table:formula="of:=[.C4]+[.D4]+[.E4]+[.F4]+[.G4]+[.H4]" office:value-type="float" office:value="40465542" calcext:value-type="float">
            <text:p><text:s/>40,465,542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57"/>
          <table:table-cell table:style-name="ce21" office:value-type="string" calcext:value-type="string">
            <text:p>平均每張處方箋開藥天數</text:p>
          </table:table-cell>
          <table:table-cell table:style-name="ce90" table:formula="of:=[.C3]/[.C4]" office:value-type="float" office:value="4.30914505821734" calcext:value-type="float">
            <text:p>4.31 </text:p>
          </table:table-cell>
          <table:table-cell table:style-name="ce96" table:formula="of:=[.D3]/[.D4]" office:value-type="float" office:value="4.01645613674519" calcext:value-type="float">
            <text:p>4.02 </text:p>
          </table:table-cell>
          <table:table-cell table:style-name="ce96" table:formula="of:=[.E3]/[.E4]" office:value-type="float" office:value="3.9424727023249" calcext:value-type="float">
            <text:p>3.94 </text:p>
          </table:table-cell>
          <table:table-cell table:style-name="ce96" table:formula="of:=[.F3]/[.F4]" office:value-type="float" office:value="4.25486095649935" calcext:value-type="float">
            <text:p>4.25 </text:p>
          </table:table-cell>
          <table:table-cell table:style-name="ce96" table:formula="of:=[.G3]/[.G4]" office:value-type="float" office:value="4.2092237810155" calcext:value-type="float">
            <text:p>4.21 </text:p>
          </table:table-cell>
          <table:table-cell table:style-name="ce96" table:formula="of:=[.H3]/[.H4]" office:value-type="float" office:value="4.93847737416102" calcext:value-type="float">
            <text:p>4.94 </text:p>
          </table:table-cell>
          <table:table-cell table:style-name="ce99" table:formula="of:=[.I3]/[.I4]" office:value-type="float" office:value="4.18247401702911" calcext:value-type="float">
            <text:p>4.18 </text:p>
          </table:table-cell>
          <table:table-cell table:style-name="ce26" table:number-columns-repeated="16375"/>
        </table:table-row>
        <table:table-row table:style-name="ro6" table:visibility="collapse">
          <table:table-cell table:style-name="ce58" office:value-type="string" calcext:value-type="string" table:number-columns-spanned="1" table:number-rows-spanned="3">
            <text:p>91年第2季</text:p>
          </table:table-cell>
          <table:table-cell table:style-name="ce23" office:value-type="string" calcext:value-type="string">
            <text:p>給藥日份</text:p>
          </table:table-cell>
          <table:table-cell table:style-name="ce33" office:value-type="float" office:value="51611358" calcext:value-type="float">
            <text:p><text:s/>51,611,358 </text:p>
          </table:table-cell>
          <table:table-cell table:style-name="ce33" office:value-type="float" office:value="21594048" calcext:value-type="float">
            <text:p><text:s/>21,594,048 </text:p>
          </table:table-cell>
          <table:table-cell table:style-name="ce33" office:value-type="float" office:value="33262151" calcext:value-type="float">
            <text:p><text:s/>33,262,151 </text:p>
          </table:table-cell>
          <table:table-cell table:style-name="ce33" office:value-type="float" office:value="28439796" calcext:value-type="float">
            <text:p><text:s/>28,439,796 </text:p>
          </table:table-cell>
          <table:table-cell table:style-name="ce33" office:value-type="float" office:value="29986493" calcext:value-type="float">
            <text:p><text:s/>29,986,493 </text:p>
          </table:table-cell>
          <table:table-cell table:style-name="ce33" office:value-type="float" office:value="5060610" calcext:value-type="float">
            <text:p><text:s/>5,060,610 </text:p>
          </table:table-cell>
          <table:table-cell table:style-name="ce47" table:formula="of:=[.C6]+[.D6]+[.E6]+[.F6]+[.G6]+[.H6]" office:value-type="float" office:value="169954456" calcext:value-type="float">
            <text:p><text:s/>169,954,456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1672129" calcext:value-type="float">
            <text:p><text:s/>11,672,129 </text:p>
          </table:table-cell>
          <table:table-cell table:style-name="ce29" office:value-type="float" office:value="5215914" calcext:value-type="float">
            <text:p><text:s/>5,215,914 </text:p>
          </table:table-cell>
          <table:table-cell table:style-name="ce29" office:value-type="float" office:value="8087982" calcext:value-type="float">
            <text:p><text:s/>8,087,982 </text:p>
          </table:table-cell>
          <table:table-cell table:style-name="ce29" office:value-type="float" office:value="6373315" calcext:value-type="float">
            <text:p><text:s/>6,373,315 </text:p>
          </table:table-cell>
          <table:table-cell table:style-name="ce29" office:value-type="float" office:value="6829697" calcext:value-type="float">
            <text:p><text:s/>6,829,697 </text:p>
          </table:table-cell>
          <table:table-cell table:style-name="ce29" office:value-type="float" office:value="1000602" calcext:value-type="float">
            <text:p><text:s/>1,000,602 </text:p>
          </table:table-cell>
          <table:table-cell table:style-name="ce48" table:formula="of:=[.C7]+[.D7]+[.E7]+[.F7]+[.G7]+[.H7]" office:value-type="float" office:value="39179639" calcext:value-type="float">
            <text:p><text:s/>39,179,639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57"/>
          <table:table-cell table:style-name="ce22" office:value-type="string" calcext:value-type="string">
            <text:p>平均每張處方箋開藥天數</text:p>
          </table:table-cell>
          <table:table-cell table:style-name="ce91" table:formula="of:=[.C6]/[.C7]" office:value-type="float" office:value="4.42176041748682" calcext:value-type="float">
            <text:p>4.42 </text:p>
          </table:table-cell>
          <table:table-cell table:style-name="ce97" table:formula="of:=[.D6]/[.D7]" office:value-type="float" office:value="4.14003144990504" calcext:value-type="float">
            <text:p>4.14 </text:p>
          </table:table-cell>
          <table:table-cell table:style-name="ce97" table:formula="of:=[.E6]/[.E7]" office:value-type="float" office:value="4.11254018616758" calcext:value-type="float">
            <text:p>4.11 </text:p>
          </table:table-cell>
          <table:table-cell table:style-name="ce97" table:formula="of:=[.F6]/[.F7]" office:value-type="float" office:value="4.46232392404894" calcext:value-type="float">
            <text:p>4.46 </text:p>
          </table:table-cell>
          <table:table-cell table:style-name="ce97" table:formula="of:=[.G6]/[.G7]" office:value-type="float" office:value="4.39060371199484" calcext:value-type="float">
            <text:p>4.39 </text:p>
          </table:table-cell>
          <table:table-cell table:style-name="ce97" table:formula="of:=[.H6]/[.H7]" office:value-type="float" office:value="5.05756534566191" calcext:value-type="float">
            <text:p>5.06 </text:p>
          </table:table-cell>
          <table:table-cell table:style-name="ce100" table:formula="of:=[.I6]/[.I7]" office:value-type="float" office:value="4.33782598150024" calcext:value-type="float">
            <text:p>4.34 </text:p>
          </table:table-cell>
          <table:table-cell table:style-name="ce26" table:number-columns-repeated="16375"/>
        </table:table-row>
        <table:table-row table:style-name="ro6" table:visibility="collapse">
          <table:table-cell table:style-name="ce58" office:value-type="string" calcext:value-type="string" table:number-columns-spanned="1" table:number-rows-spanned="3">
            <text:p>91年第3季</text:p>
          </table:table-cell>
          <table:table-cell table:style-name="ce23" office:value-type="string" calcext:value-type="string">
            <text:p>給藥日份</text:p>
          </table:table-cell>
          <table:table-cell table:style-name="ce33" office:value-type="float" office:value="49208749" calcext:value-type="float">
            <text:p><text:s/>49,208,749 </text:p>
          </table:table-cell>
          <table:table-cell table:style-name="ce33" office:value-type="float" office:value="21265787" calcext:value-type="float">
            <text:p><text:s/>21,265,787 </text:p>
          </table:table-cell>
          <table:table-cell table:style-name="ce33" office:value-type="float" office:value="33238848" calcext:value-type="float">
            <text:p><text:s/>33,238,848 </text:p>
          </table:table-cell>
          <table:table-cell table:style-name="ce33" office:value-type="float" office:value="28630592" calcext:value-type="float">
            <text:p><text:s/>28,630,592 </text:p>
          </table:table-cell>
          <table:table-cell table:style-name="ce33" office:value-type="float" office:value="30218577" calcext:value-type="float">
            <text:p><text:s/>30,218,577 </text:p>
          </table:table-cell>
          <table:table-cell table:style-name="ce33" office:value-type="float" office:value="4981785" calcext:value-type="float">
            <text:p><text:s/>4,981,785 </text:p>
          </table:table-cell>
          <table:table-cell table:style-name="ce47" table:formula="of:=[.C9]+[.D9]+[.E9]+[.F9]+[.G9]+[.H9]" office:value-type="float" office:value="167544338" calcext:value-type="float">
            <text:p><text:s/>167,544,338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0764409" calcext:value-type="float">
            <text:p><text:s/>10,764,409 </text:p>
          </table:table-cell>
          <table:table-cell table:style-name="ce29" office:value-type="float" office:value="5007951" calcext:value-type="float">
            <text:p><text:s/>5,007,951 </text:p>
          </table:table-cell>
          <table:table-cell table:style-name="ce29" office:value-type="float" office:value="7889528" calcext:value-type="float">
            <text:p><text:s/>7,889,528 </text:p>
          </table:table-cell>
          <table:table-cell table:style-name="ce29" office:value-type="float" office:value="6221274" calcext:value-type="float">
            <text:p><text:s/>6,221,274 </text:p>
          </table:table-cell>
          <table:table-cell table:style-name="ce29" office:value-type="float" office:value="6741449" calcext:value-type="float">
            <text:p><text:s/>6,741,449 </text:p>
          </table:table-cell>
          <table:table-cell table:style-name="ce29" office:value-type="float" office:value="964468" calcext:value-type="float">
            <text:p><text:s/>964,468 </text:p>
          </table:table-cell>
          <table:table-cell table:style-name="ce48" table:formula="of:=[.C10]+[.D10]+[.E10]+[.F10]+[.G10]+[.H10]" office:value-type="float" office:value="37589079" calcext:value-type="float">
            <text:p><text:s/>37,589,079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57"/>
          <table:table-cell table:style-name="ce22" office:value-type="string" calcext:value-type="string">
            <text:p>平均每張處方箋開藥天數</text:p>
          </table:table-cell>
          <table:table-cell table:style-name="ce91" table:formula="of:=[.C9]/[.C10]" office:value-type="float" office:value="4.57143062847203" calcext:value-type="float">
            <text:p>4.57 </text:p>
          </table:table-cell>
          <table:table-cell table:style-name="ce97" table:formula="of:=[.D9]/[.D10]" office:value-type="float" office:value="4.2464047671393" calcext:value-type="float">
            <text:p>4.25 </text:p>
          </table:table-cell>
          <table:table-cell table:style-name="ce97" table:formula="of:=[.E9]/[.E10]" office:value-type="float" office:value="4.21303378351658" calcext:value-type="float">
            <text:p>4.21 </text:p>
          </table:table-cell>
          <table:table-cell table:style-name="ce97" table:formula="of:=[.F9]/[.F10]" office:value-type="float" office:value="4.60204646186617" calcext:value-type="float">
            <text:p>4.60 </text:p>
          </table:table-cell>
          <table:table-cell table:style-name="ce97" table:formula="of:=[.G9]/[.G10]" office:value-type="float" office:value="4.48250472561611" calcext:value-type="float">
            <text:p>4.48 </text:p>
          </table:table-cell>
          <table:table-cell table:style-name="ce97" table:formula="of:=[.H9]/[.H10]" office:value-type="float" office:value="5.16531911893396" calcext:value-type="float">
            <text:p>5.17 </text:p>
          </table:table-cell>
          <table:table-cell table:style-name="ce100" table:formula="of:=[.I9]/[.I10]" office:value-type="float" office:value="4.45726105712779" calcext:value-type="float">
            <text:p>4.46 </text:p>
          </table:table-cell>
          <table:table-cell table:style-name="ce26" table:number-columns-repeated="16375"/>
        </table:table-row>
        <table:table-row table:style-name="ro6" table:visibility="collapse">
          <table:table-cell table:style-name="ce58" office:value-type="string" calcext:value-type="string" table:number-columns-spanned="1" table:number-rows-spanned="3">
            <text:p>91年第4季</text:p>
          </table:table-cell>
          <table:table-cell table:style-name="ce23" office:value-type="string" calcext:value-type="string">
            <text:p>給藥日份</text:p>
          </table:table-cell>
          <table:table-cell table:style-name="ce33" office:value-type="float" office:value="53230228" calcext:value-type="float">
            <text:p><text:s/>53,230,228 </text:p>
          </table:table-cell>
          <table:table-cell table:style-name="ce33" office:value-type="float" office:value="22866593" calcext:value-type="float">
            <text:p><text:s/>22,866,593 </text:p>
          </table:table-cell>
          <table:table-cell table:style-name="ce33" office:value-type="float" office:value="34800748" calcext:value-type="float">
            <text:p><text:s/>34,800,748 </text:p>
          </table:table-cell>
          <table:table-cell table:style-name="ce33" office:value-type="float" office:value="30397949" calcext:value-type="float">
            <text:p><text:s/>30,397,949 </text:p>
          </table:table-cell>
          <table:table-cell table:style-name="ce33" office:value-type="float" office:value="32106971" calcext:value-type="float">
            <text:p><text:s/>32,106,971 </text:p>
          </table:table-cell>
          <table:table-cell table:style-name="ce33" office:value-type="float" office:value="5162020" calcext:value-type="float">
            <text:p><text:s/>5,162,020 </text:p>
          </table:table-cell>
          <table:table-cell table:style-name="ce47" table:formula="of:=[.C12]+[.D12]+[.E12]+[.F12]+[.G12]+[.H12]" office:value-type="float" office:value="178564509" calcext:value-type="float">
            <text:p><text:s/>178,564,509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1914975" calcext:value-type="float">
            <text:p><text:s/>11,914,975 </text:p>
          </table:table-cell>
          <table:table-cell table:style-name="ce29" office:value-type="float" office:value="5404385" calcext:value-type="float">
            <text:p><text:s/>5,404,385 </text:p>
          </table:table-cell>
          <table:table-cell table:style-name="ce29" office:value-type="float" office:value="8322652" calcext:value-type="float">
            <text:p><text:s/>8,322,652 </text:p>
          </table:table-cell>
          <table:table-cell table:style-name="ce29" office:value-type="float" office:value="6720531" calcext:value-type="float">
            <text:p><text:s/>6,720,531 </text:p>
          </table:table-cell>
          <table:table-cell table:style-name="ce29" office:value-type="float" office:value="7212172" calcext:value-type="float">
            <text:p><text:s/>7,212,172 </text:p>
          </table:table-cell>
          <table:table-cell table:style-name="ce29" office:value-type="float" office:value="1000753" calcext:value-type="float">
            <text:p><text:s/>1,000,753 </text:p>
          </table:table-cell>
          <table:table-cell table:style-name="ce48" table:formula="of:=[.C13]+[.D13]+[.E13]+[.F13]+[.G13]+[.H13]" office:value-type="float" office:value="40575468" calcext:value-type="float">
            <text:p><text:s/>40,575,468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57"/>
          <table:table-cell table:style-name="ce22" office:value-type="string" calcext:value-type="string">
            <text:p>平均每張處方箋開藥天數</text:p>
          </table:table-cell>
          <table:table-cell table:style-name="ce91" table:formula="of:=[.C12]/[.C13]" office:value-type="float" office:value="4.46750647819236" calcext:value-type="float">
            <text:p>4.47 </text:p>
          </table:table-cell>
          <table:table-cell table:style-name="ce97" table:formula="of:=[.D12]/[.D13]" office:value-type="float" office:value="4.23111843438245" calcext:value-type="float">
            <text:p>4.23 </text:p>
          </table:table-cell>
          <table:table-cell table:style-name="ce97" table:formula="of:=[.E12]/[.E13]" office:value-type="float" office:value="4.18144937455032" calcext:value-type="float">
            <text:p>4.18 </text:p>
          </table:table-cell>
          <table:table-cell table:style-name="ce97" table:formula="of:=[.F12]/[.F13]" office:value-type="float" office:value="4.52314690610013" calcext:value-type="float">
            <text:p>4.52 </text:p>
          </table:table-cell>
          <table:table-cell table:style-name="ce97" table:formula="of:=[.G12]/[.G13]" office:value-type="float" office:value="4.45177555388307" calcext:value-type="float">
            <text:p>4.45 </text:p>
          </table:table-cell>
          <table:table-cell table:style-name="ce97" table:formula="of:=[.H12]/[.H13]" office:value-type="float" office:value="5.15813592364949" calcext:value-type="float">
            <text:p>5.16 </text:p>
          </table:table-cell>
          <table:table-cell table:style-name="ce100" table:formula="of:=[.I12]/[.I13]" office:value-type="float" office:value="4.40079973938933" calcext:value-type="float">
            <text:p>4.40 </text:p>
          </table:table-cell>
          <table:table-cell table:style-name="ce26" table:number-columns-repeated="16375"/>
        </table:table-row>
        <table:table-row table:style-name="ro6" table:visibility="collapse">
          <table:table-cell table:style-name="ce59" office:value-type="string" calcext:value-type="string" table:number-columns-spanned="1" table:number-rows-spanned="3">
            <text:p>91年小計</text:p>
          </table:table-cell>
          <table:table-cell table:style-name="ce23" office:value-type="string" calcext:value-type="string">
            <text:p>給藥日份</text:p>
          </table:table-cell>
          <table:table-cell table:style-name="ce33" table:formula="of:=[.C3]+[.C6]+[.C9]+[.C12]" office:value-type="float" office:value="204782809" calcext:value-type="float">
            <text:p><text:s/>204,782,809 </text:p>
          </table:table-cell>
          <table:table-cell table:style-name="ce33" table:formula="of:=[.D3]+[.D6]+[.D9]+[.D12]" office:value-type="float" office:value="86949571" calcext:value-type="float">
            <text:p><text:s/>86,949,571 </text:p>
          </table:table-cell>
          <table:table-cell table:style-name="ce33" table:formula="of:=[.E3]+[.E6]+[.E9]+[.E12]" office:value-type="float" office:value="134826812" calcext:value-type="float">
            <text:p><text:s/>134,826,812 </text:p>
          </table:table-cell>
          <table:table-cell table:style-name="ce33" table:formula="of:=[.F3]+[.F6]+[.F9]+[.F12]" office:value-type="float" office:value="116077303" calcext:value-type="float">
            <text:p><text:s/>116,077,303 </text:p>
          </table:table-cell>
          <table:table-cell table:style-name="ce33" table:formula="of:=[.G3]+[.G6]+[.G9]+[.G12]" office:value-type="float" office:value="122584307" calcext:value-type="float">
            <text:p><text:s/>122,584,307 </text:p>
          </table:table-cell>
          <table:table-cell table:style-name="ce33" table:formula="of:=[.H3]+[.H6]+[.H9]+[.H12]" office:value-type="float" office:value="20088579" calcext:value-type="float">
            <text:p><text:s/>20,088,579 </text:p>
          </table:table-cell>
          <table:table-cell table:style-name="ce47" table:formula="of:=[.I3]+[.I6]+[.I9]+[.I12]" office:value-type="float" office:value="685309381" calcext:value-type="float">
            <text:p><text:s/>685,309,381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table:formula="of:=[.C4]+[.C7]+[.C10]+[.C13]" office:value-type="float" office:value="46124724" calcext:value-type="float">
            <text:p><text:s/>46,124,724 </text:p>
          </table:table-cell>
          <table:table-cell table:style-name="ce29" table:formula="of:=[.D4]+[.D7]+[.D10]+[.D13]" office:value-type="float" office:value="20912297" calcext:value-type="float">
            <text:p><text:s/>20,912,297 </text:p>
          </table:table-cell>
          <table:table-cell table:style-name="ce29" table:formula="of:=[.E4]+[.E7]+[.E10]+[.E13]" office:value-type="float" office:value="32803725" calcext:value-type="float">
            <text:p><text:s/>32,803,725 </text:p>
          </table:table-cell>
          <table:table-cell table:style-name="ce29" table:formula="of:=[.F4]+[.F7]+[.F10]+[.F13]" office:value-type="float" office:value="26038951" calcext:value-type="float">
            <text:p><text:s/>26,038,951 </text:p>
          </table:table-cell>
          <table:table-cell table:style-name="ce29" table:formula="of:=[.G4]+[.G7]+[.G10]+[.G13]" office:value-type="float" office:value="27975206" calcext:value-type="float">
            <text:p><text:s/>27,975,206 </text:p>
          </table:table-cell>
          <table:table-cell table:style-name="ce29" table:formula="of:=[.H4]+[.H7]+[.H10]+[.H13]" office:value-type="float" office:value="3954825" calcext:value-type="float">
            <text:p><text:s/>3,954,825 </text:p>
          </table:table-cell>
          <table:table-cell table:style-name="ce48" table:formula="of:=[.I4]+[.I7]+[.I10]+[.I13]" office:value-type="float" office:value="157809728" calcext:value-type="float">
            <text:p><text:s/>157,809,728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61"/>
          <table:table-cell table:style-name="ce24" office:value-type="string" calcext:value-type="string">
            <text:p>平均每張處方箋開藥天數</text:p>
          </table:table-cell>
          <table:table-cell table:style-name="ce92" table:formula="of:=[.C15]/[.C16]" office:value-type="float" office:value="4.43976226285929" calcext:value-type="float">
            <text:p>4.44 </text:p>
          </table:table-cell>
          <table:table-cell table:style-name="ce98" table:formula="of:=[.D15]/[.D16]" office:value-type="float" office:value="4.157820205021" calcext:value-type="float">
            <text:p>4.16 </text:p>
          </table:table-cell>
          <table:table-cell table:style-name="ce98" table:formula="of:=[.E15]/[.E16]" office:value-type="float" office:value="4.11010676378978" calcext:value-type="float">
            <text:p>4.11 </text:p>
          </table:table-cell>
          <table:table-cell table:style-name="ce98" table:formula="of:=[.F15]/[.F16]" office:value-type="float" office:value="4.4578333051896" calcext:value-type="float">
            <text:p>4.46 </text:p>
          </table:table-cell>
          <table:table-cell table:style-name="ce98" table:formula="of:=[.G15]/[.G16]" office:value-type="float" office:value="4.38189112888034" calcext:value-type="float">
            <text:p>4.38 </text:p>
          </table:table-cell>
          <table:table-cell table:style-name="ce98" table:formula="of:=[.H15]/[.H16]" office:value-type="float" office:value="5.07951148280897" calcext:value-type="float">
            <text:p>5.08 </text:p>
          </table:table-cell>
          <table:table-cell table:style-name="ce101" table:formula="of:=[.I15]/[.I16]" office:value-type="float" office:value="4.34263077241981" calcext:value-type="float">
            <text:p>4.34 </text:p>
          </table:table-cell>
          <table:table-cell table:style-name="ce26" table:number-columns-repeated="16375"/>
        </table:table-row>
        <table:table-row table:style-name="ro6">
          <table:table-cell table:style-name="ce83" office:value-type="string" calcext:value-type="string" table:number-columns-spanned="1" table:number-rows-spanned="3">
            <text:p>92年第1季</text:p>
          </table:table-cell>
          <table:table-cell table:style-name="ce89" office:value-type="string" calcext:value-type="string">
            <text:p>給藥日份</text:p>
          </table:table-cell>
          <table:table-cell table:style-name="ce93" office:value-type="float" office:value="55592670" calcext:value-type="float">
            <text:p><text:s/>55,592,670 </text:p>
          </table:table-cell>
          <table:table-cell table:style-name="ce93" office:value-type="float" office:value="24169143" calcext:value-type="float">
            <text:p><text:s/>24,169,143 </text:p>
          </table:table-cell>
          <table:table-cell table:style-name="ce93" office:value-type="float" office:value="38533080" calcext:value-type="float">
            <text:p><text:s/>38,533,080 </text:p>
          </table:table-cell>
          <table:table-cell table:style-name="ce93" office:value-type="float" office:value="31630785" calcext:value-type="float">
            <text:p><text:s/>31,630,785 </text:p>
          </table:table-cell>
          <table:table-cell table:style-name="ce93" office:value-type="float" office:value="33046601" calcext:value-type="float">
            <text:p><text:s/>33,046,601 </text:p>
          </table:table-cell>
          <table:table-cell table:style-name="ce93" office:value-type="float" office:value="5207358" calcext:value-type="float">
            <text:p><text:s/>5,207,358 </text:p>
          </table:table-cell>
          <table:table-cell table:style-name="ce102" table:formula="of:=[.C18]+[.D18]+[.E18]+[.F18]+[.G18]+[.H18]" office:value-type="float" office:value="188179637" calcext:value-type="float">
            <text:p><text:s/>188,179,637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2808897" calcext:value-type="float">
            <text:p><text:s/>12,808,897 </text:p>
          </table:table-cell>
          <table:table-cell table:style-name="ce29" office:value-type="float" office:value="5861205" calcext:value-type="float">
            <text:p><text:s/>5,861,205 </text:p>
          </table:table-cell>
          <table:table-cell table:style-name="ce29" office:value-type="float" office:value="9379800" calcext:value-type="float">
            <text:p><text:s/>9,379,800 </text:p>
          </table:table-cell>
          <table:table-cell table:style-name="ce29" office:value-type="float" office:value="7118339" calcext:value-type="float">
            <text:p><text:s/>7,118,339 </text:p>
          </table:table-cell>
          <table:table-cell table:style-name="ce29" office:value-type="float" office:value="7524604" calcext:value-type="float">
            <text:p><text:s/>7,524,604 </text:p>
          </table:table-cell>
          <table:table-cell table:style-name="ce29" office:value-type="float" office:value="1053841" calcext:value-type="float">
            <text:p><text:s/>1,053,841 </text:p>
          </table:table-cell>
          <table:table-cell table:style-name="ce48" table:formula="of:=[.C19]+[.D19]+[.E19]+[.F19]+[.G19]+[.H19]" office:value-type="float" office:value="43746686" calcext:value-type="float">
            <text:p><text:s/>43,746,686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平均每張處方箋開藥天數</text:p>
          </table:table-cell>
          <table:table-cell table:style-name="ce91" table:formula="of:=[.C18]/[.C19]" office:value-type="float" office:value="4.34016059306278" calcext:value-type="float">
            <text:p>4.34 </text:p>
          </table:table-cell>
          <table:table-cell table:style-name="ce97" table:formula="of:=[.D18]/[.D19]" office:value-type="float" office:value="4.12357919574558" calcext:value-type="float">
            <text:p>4.12 </text:p>
          </table:table-cell>
          <table:table-cell table:style-name="ce97" table:formula="of:=[.E18]/[.E19]" office:value-type="float" office:value="4.10809185696923" calcext:value-type="float">
            <text:p>4.11 </text:p>
          </table:table-cell>
          <table:table-cell table:style-name="ce97" table:formula="of:=[.F18]/[.F19]" office:value-type="float" office:value="4.44356260638894" calcext:value-type="float">
            <text:p>4.44 </text:p>
          </table:table-cell>
          <table:table-cell table:style-name="ce97" table:formula="of:=[.G18]/[.G19]" office:value-type="float" office:value="4.39180600068788" calcext:value-type="float">
            <text:p>4.39 </text:p>
          </table:table-cell>
          <table:table-cell table:style-name="ce97" table:formula="of:=[.H18]/[.H19]" office:value-type="float" office:value="4.94131277868293" calcext:value-type="float">
            <text:p>4.94 </text:p>
          </table:table-cell>
          <table:table-cell table:style-name="ce100" table:formula="of:=[.I18]/[.I19]" office:value-type="float" office:value="4.30157468385148" calcext:value-type="float">
            <text:p>4.30 </text:p>
          </table:table-cell>
          <table:table-cell table:style-name="ce26" table:number-columns-repeated="16375"/>
        </table:table-row>
        <table:table-row table:style-name="ro6">
          <table:table-cell table:style-name="ce58" office:value-type="string" calcext:value-type="string" table:number-columns-spanned="1" table:number-rows-spanned="3">
            <text:p>92年第2季</text:p>
          </table:table-cell>
          <table:table-cell table:style-name="ce23" office:value-type="string" calcext:value-type="string">
            <text:p>給藥日份</text:p>
          </table:table-cell>
          <table:table-cell table:style-name="ce33" office:value-type="float" office:value="49915411" calcext:value-type="float">
            <text:p><text:s/>49,915,411 </text:p>
          </table:table-cell>
          <table:table-cell table:style-name="ce33" office:value-type="float" office:value="21837324" calcext:value-type="float">
            <text:p><text:s/>21,837,324 </text:p>
          </table:table-cell>
          <table:table-cell table:style-name="ce33" office:value-type="float" office:value="34845563" calcext:value-type="float">
            <text:p><text:s/>34,845,563 </text:p>
          </table:table-cell>
          <table:table-cell table:style-name="ce33" office:value-type="float" office:value="29268271" calcext:value-type="float">
            <text:p><text:s/>29,268,271 </text:p>
          </table:table-cell>
          <table:table-cell table:style-name="ce33" office:value-type="float" office:value="30619346" calcext:value-type="float">
            <text:p><text:s/>30,619,346 </text:p>
          </table:table-cell>
          <table:table-cell table:style-name="ce33" office:value-type="float" office:value="4885486" calcext:value-type="float">
            <text:p><text:s/>4,885,486 </text:p>
          </table:table-cell>
          <table:table-cell table:style-name="ce47" table:formula="of:=[.C21]+[.D21]+[.E21]+[.F21]+[.G21]+[.H21]" office:value-type="float" office:value="171371401" calcext:value-type="float">
            <text:p><text:s/>171,371,401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0376770" calcext:value-type="float">
            <text:p><text:s/>10,376,770 </text:p>
          </table:table-cell>
          <table:table-cell table:style-name="ce29" office:value-type="float" office:value="4852495" calcext:value-type="float">
            <text:p><text:s/>4,852,495 </text:p>
          </table:table-cell>
          <table:table-cell table:style-name="ce29" office:value-type="float" office:value="7760269" calcext:value-type="float">
            <text:p><text:s/>7,760,269 </text:p>
          </table:table-cell>
          <table:table-cell table:style-name="ce29" office:value-type="float" office:value="6066230" calcext:value-type="float">
            <text:p><text:s/>6,066,230 </text:p>
          </table:table-cell>
          <table:table-cell table:style-name="ce29" office:value-type="float" office:value="6363326" calcext:value-type="float">
            <text:p><text:s/>6,363,326 </text:p>
          </table:table-cell>
          <table:table-cell table:style-name="ce29" office:value-type="float" office:value="936578" calcext:value-type="float">
            <text:p><text:s/>936,578 </text:p>
          </table:table-cell>
          <table:table-cell table:style-name="ce48" table:formula="of:=[.C22]+[.D22]+[.E22]+[.F22]+[.G22]+[.H22]" office:value-type="float" office:value="36355668" calcext:value-type="float">
            <text:p><text:s/>36,355,668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平均每張處方箋開藥天數</text:p>
          </table:table-cell>
          <table:table-cell table:style-name="ce91" table:formula="of:=[.C21]/[.C22]" office:value-type="float" office:value="4.81030330247274" calcext:value-type="float">
            <text:p>4.81 </text:p>
          </table:table-cell>
          <table:table-cell table:style-name="ce97" table:formula="of:=[.D21]/[.D22]" office:value-type="float" office:value="4.50022596622974" calcext:value-type="float">
            <text:p>4.50 </text:p>
          </table:table-cell>
          <table:table-cell table:style-name="ce97" table:formula="of:=[.E21]/[.E22]" office:value-type="float" office:value="4.49025194874044" calcext:value-type="float">
            <text:p>4.49 </text:p>
          </table:table-cell>
          <table:table-cell table:style-name="ce97" table:formula="of:=[.F21]/[.F22]" office:value-type="float" office:value="4.82478755338983" calcext:value-type="float">
            <text:p>4.82 </text:p>
          </table:table-cell>
          <table:table-cell table:style-name="ce97" table:formula="of:=[.G21]/[.G22]" office:value-type="float" office:value="4.81184619489871" calcext:value-type="float">
            <text:p>4.81 </text:p>
          </table:table-cell>
          <table:table-cell table:style-name="ce97" table:formula="of:=[.H21]/[.H22]" office:value-type="float" office:value="5.21631513872844" calcext:value-type="float">
            <text:p>5.22 </text:p>
          </table:table-cell>
          <table:table-cell table:style-name="ce100" table:formula="of:=[.I21]/[.I22]" office:value-type="float" office:value="4.71374645075976" calcext:value-type="float">
            <text:p>4.71 </text:p>
          </table:table-cell>
          <table:table-cell table:style-name="ce26" table:number-columns-repeated="16375"/>
        </table:table-row>
        <table:table-row table:style-name="ro6">
          <table:table-cell table:style-name="ce58" office:value-type="string" calcext:value-type="string" table:number-columns-spanned="1" table:number-rows-spanned="3">
            <text:p>92年第3季</text:p>
          </table:table-cell>
          <table:table-cell table:style-name="ce23" office:value-type="string" calcext:value-type="string">
            <text:p>給藥日份</text:p>
          </table:table-cell>
          <table:table-cell table:style-name="ce33" office:value-type="float" office:value="48965525" calcext:value-type="float">
            <text:p><text:s/>48,965,525 </text:p>
          </table:table-cell>
          <table:table-cell table:style-name="ce33" office:value-type="float" office:value="21358380" calcext:value-type="float">
            <text:p><text:s/>21,358,380 </text:p>
          </table:table-cell>
          <table:table-cell table:style-name="ce33" office:value-type="float" office:value="34676073" calcext:value-type="float">
            <text:p><text:s/>34,676,073 </text:p>
          </table:table-cell>
          <table:table-cell table:style-name="ce33" office:value-type="float" office:value="29433490" calcext:value-type="float">
            <text:p><text:s/>29,433,490 </text:p>
          </table:table-cell>
          <table:table-cell table:style-name="ce33" office:value-type="float" office:value="30836383" calcext:value-type="float">
            <text:p><text:s/>30,836,383 </text:p>
          </table:table-cell>
          <table:table-cell table:style-name="ce33" office:value-type="float" office:value="4771719" calcext:value-type="float">
            <text:p><text:s/>4,771,719 </text:p>
          </table:table-cell>
          <table:table-cell table:style-name="ce47" table:formula="of:=[.C24]+[.D24]+[.E24]+[.F24]+[.G24]+[.H24]" office:value-type="float" office:value="170041570" calcext:value-type="float">
            <text:p><text:s/>170,041,570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0011522" calcext:value-type="float">
            <text:p><text:s/>10,011,522 </text:p>
          </table:table-cell>
          <table:table-cell table:style-name="ce29" office:value-type="float" office:value="4601296" calcext:value-type="float">
            <text:p><text:s/>4,601,296 </text:p>
          </table:table-cell>
          <table:table-cell table:style-name="ce29" office:value-type="float" office:value="7503295" calcext:value-type="float">
            <text:p><text:s/>7,503,295 </text:p>
          </table:table-cell>
          <table:table-cell table:style-name="ce29" office:value-type="float" office:value="5968776" calcext:value-type="float">
            <text:p><text:s/>5,968,776 </text:p>
          </table:table-cell>
          <table:table-cell table:style-name="ce29" office:value-type="float" office:value="6261143" calcext:value-type="float">
            <text:p><text:s/>6,261,143 </text:p>
          </table:table-cell>
          <table:table-cell table:style-name="ce29" office:value-type="float" office:value="885461" calcext:value-type="float">
            <text:p><text:s/>885,461 </text:p>
          </table:table-cell>
          <table:table-cell table:style-name="ce48" table:formula="of:=[.C25]+[.D25]+[.E25]+[.F25]+[.G25]+[.H25]" office:value-type="float" office:value="35231493" calcext:value-type="float">
            <text:p><text:s/>35,231,493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平均每張處方箋開藥天數</text:p>
          </table:table-cell>
          <table:table-cell table:style-name="ce91" table:formula="of:=[.C24]/[.C25]" office:value-type="float" office:value="4.89091718521919" calcext:value-type="float">
            <text:p>4.89 </text:p>
          </table:table-cell>
          <table:table-cell table:style-name="ce97" table:formula="of:=[.D24]/[.D25]" office:value-type="float" office:value="4.64181830510361" calcext:value-type="float">
            <text:p>4.64 </text:p>
          </table:table-cell>
          <table:table-cell table:style-name="ce97" table:formula="of:=[.E24]/[.E25]" office:value-type="float" office:value="4.62144604470436" calcext:value-type="float">
            <text:p>4.62 </text:p>
          </table:table-cell>
          <table:table-cell table:style-name="ce97" table:formula="of:=[.F24]/[.F25]" office:value-type="float" office:value="4.93124385971261" calcext:value-type="float">
            <text:p>4.93 </text:p>
          </table:table-cell>
          <table:table-cell table:style-name="ce97" table:formula="of:=[.G24]/[.G25]" office:value-type="float" office:value="4.92504052375102" calcext:value-type="float">
            <text:p>4.93 </text:p>
          </table:table-cell>
          <table:table-cell table:style-name="ce97" table:formula="of:=[.H24]/[.H25]" office:value-type="float" office:value="5.38896574778562" calcext:value-type="float">
            <text:p>5.39 </text:p>
          </table:table-cell>
          <table:table-cell table:style-name="ce100" table:formula="of:=[.I24]/[.I25]" office:value-type="float" office:value="4.82640829328465" calcext:value-type="float">
            <text:p>4.83 </text:p>
          </table:table-cell>
          <table:table-cell table:style-name="ce26" table:number-columns-repeated="16375"/>
        </table:table-row>
        <table:table-row table:style-name="ro6">
          <table:table-cell table:style-name="ce58" office:value-type="string" calcext:value-type="string" table:number-columns-spanned="1" table:number-rows-spanned="3">
            <text:p>92年第4季</text:p>
          </table:table-cell>
          <table:table-cell table:style-name="ce23" office:value-type="string" calcext:value-type="string">
            <text:p>給藥日份</text:p>
          </table:table-cell>
          <table:table-cell table:style-name="ce33" office:value-type="float" office:value="59637944" calcext:value-type="float">
            <text:p><text:s/>59,637,944 </text:p>
          </table:table-cell>
          <table:table-cell table:style-name="ce33" office:value-type="float" office:value="26103098" calcext:value-type="float">
            <text:p><text:s/>26,103,098 </text:p>
          </table:table-cell>
          <table:table-cell table:style-name="ce33" office:value-type="float" office:value="42248432" calcext:value-type="float">
            <text:p><text:s/>42,248,432 </text:p>
          </table:table-cell>
          <table:table-cell table:style-name="ce33" office:value-type="float" office:value="34946280" calcext:value-type="float">
            <text:p><text:s/>34,946,280 </text:p>
          </table:table-cell>
          <table:table-cell table:style-name="ce33" office:value-type="float" office:value="37298409" calcext:value-type="float">
            <text:p><text:s/>37,298,409 </text:p>
          </table:table-cell>
          <table:table-cell table:style-name="ce33" office:value-type="float" office:value="5500082" calcext:value-type="float">
            <text:p><text:s/>5,500,082 </text:p>
          </table:table-cell>
          <table:table-cell table:style-name="ce47" table:formula="of:=[.C27]+[.D27]+[.E27]+[.F27]+[.G27]+[.H27]" office:value-type="float" office:value="205734245" calcext:value-type="float">
            <text:p><text:s/>205,734,245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2819932" calcext:value-type="float">
            <text:p><text:s/>12,819,932 </text:p>
          </table:table-cell>
          <table:table-cell table:style-name="ce29" office:value-type="float" office:value="5820215" calcext:value-type="float">
            <text:p><text:s/>5,820,215 </text:p>
          </table:table-cell>
          <table:table-cell table:style-name="ce29" office:value-type="float" office:value="9597397" calcext:value-type="float">
            <text:p><text:s/>9,597,397 </text:p>
          </table:table-cell>
          <table:table-cell table:style-name="ce29" office:value-type="float" office:value="7421991" calcext:value-type="float">
            <text:p><text:s/>7,421,991 </text:p>
          </table:table-cell>
          <table:table-cell table:style-name="ce29" office:value-type="float" office:value="7966740" calcext:value-type="float">
            <text:p><text:s/>7,966,740 </text:p>
          </table:table-cell>
          <table:table-cell table:style-name="ce29" office:value-type="float" office:value="1063687" calcext:value-type="float">
            <text:p><text:s/>1,063,687 </text:p>
          </table:table-cell>
          <table:table-cell table:style-name="ce48" table:formula="of:=[.C28]+[.D28]+[.E28]+[.F28]+[.G28]+[.H28]" office:value-type="float" office:value="44689962" calcext:value-type="float">
            <text:p><text:s/>44,689,962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平均每張處方箋開藥天數</text:p>
          </table:table-cell>
          <table:table-cell table:style-name="ce91" table:formula="of:=[.C27]/[.C28]" office:value-type="float" office:value="4.65197038486632" calcext:value-type="float">
            <text:p>4.65 </text:p>
          </table:table-cell>
          <table:table-cell table:style-name="ce97" table:formula="of:=[.D27]/[.D28]" office:value-type="float" office:value="4.48490270548425" calcext:value-type="float">
            <text:p>4.48 </text:p>
          </table:table-cell>
          <table:table-cell table:style-name="ce97" table:formula="of:=[.E27]/[.E28]" office:value-type="float" office:value="4.40207193679703" calcext:value-type="float">
            <text:p>4.40 </text:p>
          </table:table-cell>
          <table:table-cell table:style-name="ce97" table:formula="of:=[.F27]/[.F28]" office:value-type="float" office:value="4.70847781949614" calcext:value-type="float">
            <text:p>4.71 </text:p>
          </table:table-cell>
          <table:table-cell table:style-name="ce97" table:formula="of:=[.G27]/[.G28]" office:value-type="float" office:value="4.68176556533789" calcext:value-type="float">
            <text:p>4.68 </text:p>
          </table:table-cell>
          <table:table-cell table:style-name="ce97" table:formula="of:=[.H27]/[.H28]" office:value-type="float" office:value="5.17077110089716" calcext:value-type="float">
            <text:p>5.17 </text:p>
          </table:table-cell>
          <table:table-cell table:style-name="ce100" table:formula="of:=[.I27]/[.I28]" office:value-type="float" office:value="4.60358961594105" calcext:value-type="float">
            <text:p>4.60 </text:p>
          </table:table-cell>
          <table:table-cell table:style-name="ce26" table:number-columns-repeated="16375"/>
        </table:table-row>
        <table:table-row table:style-name="ro6">
          <table:table-cell table:style-name="ce59" office:value-type="string" calcext:value-type="string" table:number-columns-spanned="1" table:number-rows-spanned="3">
            <text:p>92年小計</text:p>
          </table:table-cell>
          <table:table-cell table:style-name="ce23" office:value-type="string" calcext:value-type="string">
            <text:p>給藥日份</text:p>
          </table:table-cell>
          <table:table-cell table:style-name="ce33" table:formula="of:=[.C18]+[.C21]+[.C24]+[.C27]" office:value-type="float" office:value="214111550" calcext:value-type="float">
            <text:p><text:s/>214,111,550 </text:p>
          </table:table-cell>
          <table:table-cell table:style-name="ce33" table:formula="of:=[.D18]+[.D21]+[.D24]+[.D27]" office:value-type="float" office:value="93467945" calcext:value-type="float">
            <text:p><text:s/>93,467,945 </text:p>
          </table:table-cell>
          <table:table-cell table:style-name="ce33" table:formula="of:=[.E18]+[.E21]+[.E24]+[.E27]" office:value-type="float" office:value="150303148" calcext:value-type="float">
            <text:p><text:s/>150,303,148 </text:p>
          </table:table-cell>
          <table:table-cell table:style-name="ce33" table:formula="of:=[.F18]+[.F21]+[.F24]+[.F27]" office:value-type="float" office:value="125278826" calcext:value-type="float">
            <text:p><text:s/>125,278,826 </text:p>
          </table:table-cell>
          <table:table-cell table:style-name="ce33" table:formula="of:=[.G18]+[.G21]+[.G24]+[.G27]" office:value-type="float" office:value="131800739" calcext:value-type="float">
            <text:p><text:s/>131,800,739 </text:p>
          </table:table-cell>
          <table:table-cell table:style-name="ce33" table:formula="of:=[.H18]+[.H21]+[.H24]+[.H27]" office:value-type="float" office:value="20364645" calcext:value-type="float">
            <text:p><text:s/>20,364,645 </text:p>
          </table:table-cell>
          <table:table-cell table:style-name="ce47" table:formula="of:=[.I18]+[.I21]+[.I24]+[.I27]" office:value-type="float" office:value="735326853" calcext:value-type="float">
            <text:p><text:s/>735,326,853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table:formula="of:=[.C19]+[.C22]+[.C25]+[.C28]" office:value-type="float" office:value="46017121" calcext:value-type="float">
            <text:p><text:s/>46,017,121 </text:p>
          </table:table-cell>
          <table:table-cell table:style-name="ce29" table:formula="of:=[.D19]+[.D22]+[.D25]+[.D28]" office:value-type="float" office:value="21135211" calcext:value-type="float">
            <text:p><text:s/>21,135,211 </text:p>
          </table:table-cell>
          <table:table-cell table:style-name="ce29" table:formula="of:=[.E19]+[.E22]+[.E25]+[.E28]" office:value-type="float" office:value="34240761" calcext:value-type="float">
            <text:p><text:s/>34,240,761 </text:p>
          </table:table-cell>
          <table:table-cell table:style-name="ce29" table:formula="of:=[.F19]+[.F22]+[.F25]+[.F28]" office:value-type="float" office:value="26575336" calcext:value-type="float">
            <text:p><text:s/>26,575,336 </text:p>
          </table:table-cell>
          <table:table-cell table:style-name="ce29" table:formula="of:=[.G19]+[.G22]+[.G25]+[.G28]" office:value-type="float" office:value="28115813" calcext:value-type="float">
            <text:p><text:s/>28,115,813 </text:p>
          </table:table-cell>
          <table:table-cell table:style-name="ce29" table:formula="of:=[.H19]+[.H22]+[.H25]+[.H28]" office:value-type="float" office:value="3939567" calcext:value-type="float">
            <text:p><text:s/>3,939,567 </text:p>
          </table:table-cell>
          <table:table-cell table:style-name="ce48" table:formula="of:=[.I19]+[.I22]+[.I25]+[.I28]" office:value-type="float" office:value="160023809" calcext:value-type="float">
            <text:p><text:s/>160,023,809 </text:p>
          </table:table-cell>
          <table:table-cell table:style-name="ce26" table:number-columns-repeated="16375"/>
        </table:table-row>
        <table:table-row table:style-name="ro6">
          <table:covered-table-cell table:style-name="ce61"/>
          <table:table-cell table:style-name="ce24" office:value-type="string" calcext:value-type="string">
            <text:p>平均每張處方箋開藥天數</text:p>
          </table:table-cell>
          <table:table-cell table:style-name="ce92" table:formula="of:=[.C30]/[.C31]" office:value-type="float" office:value="4.65286713612527" calcext:value-type="float">
            <text:p>4.65 </text:p>
          </table:table-cell>
          <table:table-cell table:style-name="ce98" table:formula="of:=[.D30]/[.D31]" office:value-type="float" office:value="4.42238050048329" calcext:value-type="float">
            <text:p>4.42 </text:p>
          </table:table-cell>
          <table:table-cell table:style-name="ce98" table:formula="of:=[.E30]/[.E31]" office:value-type="float" office:value="4.38959718214207" calcext:value-type="float">
            <text:p>4.39 </text:p>
          </table:table-cell>
          <table:table-cell table:style-name="ce98" table:formula="of:=[.F30]/[.F31]" office:value-type="float" office:value="4.71410130054423" calcext:value-type="float">
            <text:p>4.71 </text:p>
          </table:table-cell>
          <table:table-cell table:style-name="ce98" table:formula="of:=[.G30]/[.G31]" office:value-type="float" office:value="4.68777975582637" calcext:value-type="float">
            <text:p>4.69 </text:p>
          </table:table-cell>
          <table:table-cell table:style-name="ce98" table:formula="of:=[.H30]/[.H31]" office:value-type="float" office:value="5.16925971813654" calcext:value-type="float">
            <text:p>5.17 </text:p>
          </table:table-cell>
          <table:table-cell table:style-name="ce101" table:formula="of:=[.I30]/[.I31]" office:value-type="float" office:value="4.59510905030388" calcext:value-type="float">
            <text:p>4.60 </text:p>
          </table:table-cell>
          <table:table-cell table:style-name="ce26" table:number-columns-repeated="16375"/>
        </table:table-row>
        <table:table-row table:style-name="ro6">
          <table:table-cell table:style-name="ce83" office:value-type="string" calcext:value-type="string" table:number-columns-spanned="1" table:number-rows-spanned="3">
            <text:p>93年第1季</text:p>
          </table:table-cell>
          <table:table-cell table:style-name="ce89" office:value-type="string" calcext:value-type="string">
            <text:p>給藥日份</text:p>
          </table:table-cell>
          <table:table-cell table:style-name="ce93" office:value-type="float" office:value="57331893" calcext:value-type="float">
            <text:p><text:s/>57,331,893 </text:p>
          </table:table-cell>
          <table:table-cell table:style-name="ce93" office:value-type="float" office:value="25483987" calcext:value-type="float">
            <text:p><text:s/>25,483,987 </text:p>
          </table:table-cell>
          <table:table-cell table:style-name="ce93" office:value-type="float" office:value="40567671" calcext:value-type="float">
            <text:p><text:s/>40,567,671 </text:p>
          </table:table-cell>
          <table:table-cell table:style-name="ce93" office:value-type="float" office:value="33826579" calcext:value-type="float">
            <text:p><text:s/>33,826,579 </text:p>
          </table:table-cell>
          <table:table-cell table:style-name="ce93" office:value-type="float" office:value="36520030" calcext:value-type="float">
            <text:p><text:s/>36,520,030 </text:p>
          </table:table-cell>
          <table:table-cell table:style-name="ce93" office:value-type="float" office:value="5547093" calcext:value-type="float">
            <text:p><text:s/>5,547,093 </text:p>
          </table:table-cell>
          <table:table-cell table:style-name="ce102" table:formula="of:=[.C33]+[.D33]+[.E33]+[.F33]+[.G33]+[.H33]" office:value-type="float" office:value="199277253" calcext:value-type="float">
            <text:p><text:s/>199,277,253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2332626" calcext:value-type="float">
            <text:p><text:s/>12,332,626 </text:p>
          </table:table-cell>
          <table:table-cell table:style-name="ce29" office:value-type="float" office:value="5609334" calcext:value-type="float">
            <text:p><text:s/>5,609,334 </text:p>
          </table:table-cell>
          <table:table-cell table:style-name="ce29" office:value-type="float" office:value="9254123" calcext:value-type="float">
            <text:p><text:s/>9,254,123 </text:p>
          </table:table-cell>
          <table:table-cell table:style-name="ce29" office:value-type="float" office:value="7197972" calcext:value-type="float">
            <text:p><text:s/>7,197,972 </text:p>
          </table:table-cell>
          <table:table-cell table:style-name="ce29" office:value-type="float" office:value="7754285" calcext:value-type="float">
            <text:p><text:s/>7,754,285 </text:p>
          </table:table-cell>
          <table:table-cell table:style-name="ce29" office:value-type="float" office:value="1060537" calcext:value-type="float">
            <text:p><text:s/>1,060,537 </text:p>
          </table:table-cell>
          <table:table-cell table:style-name="ce48" table:formula="of:=[.C34]+[.D34]+[.E34]+[.F34]+[.G34]+[.H34]" office:value-type="float" office:value="43208877" calcext:value-type="float">
            <text:p><text:s/>43,208,877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平均每張處方箋開藥天數</text:p>
          </table:table-cell>
          <table:table-cell table:style-name="ce91" table:formula="of:=[.C33]/[.C34]" office:value-type="float" office:value="4.64879847973984" calcext:value-type="float">
            <text:p>4.65 </text:p>
          </table:table-cell>
          <table:table-cell table:style-name="ce97" table:formula="of:=[.D33]/[.D34]" office:value-type="float" office:value="4.54313952422872" calcext:value-type="float">
            <text:p>4.54 </text:p>
          </table:table-cell>
          <table:table-cell table:style-name="ce97" table:formula="of:=[.E33]/[.E34]" office:value-type="float" office:value="4.38374019882813" calcext:value-type="float">
            <text:p>4.38 </text:p>
          </table:table-cell>
          <table:table-cell table:style-name="ce97" table:formula="of:=[.F33]/[.F34]" office:value-type="float" office:value="4.69945965335792" calcext:value-type="float">
            <text:p>4.70 </text:p>
          </table:table-cell>
          <table:table-cell table:style-name="ce97" table:formula="of:=[.G33]/[.G34]" office:value-type="float" office:value="4.70965795041064" calcext:value-type="float">
            <text:p>4.71 </text:p>
          </table:table-cell>
          <table:table-cell table:style-name="ce97" table:formula="of:=[.H33]/[.H34]" office:value-type="float" office:value="5.2304568346036" calcext:value-type="float">
            <text:p>5.23 </text:p>
          </table:table-cell>
          <table:table-cell table:style-name="ce100" table:formula="of:=[.I33]/[.I34]" office:value-type="float" office:value="4.61195168298403" calcext:value-type="float">
            <text:p>4.61 </text:p>
          </table:table-cell>
          <table:table-cell table:style-name="ce26" table:number-columns-repeated="16375"/>
        </table:table-row>
        <table:table-row table:style-name="ro6">
          <table:table-cell table:style-name="ce58" office:value-type="string" calcext:value-type="string" table:number-columns-spanned="1" table:number-rows-spanned="3">
            <text:p>93年第2季</text:p>
          </table:table-cell>
          <table:table-cell table:style-name="ce23" office:value-type="string" calcext:value-type="string">
            <text:p>給藥日份</text:p>
          </table:table-cell>
          <table:table-cell table:style-name="ce33" office:value-type="float" office:value="57642316" calcext:value-type="float">
            <text:p><text:s/>57,642,316 </text:p>
          </table:table-cell>
          <table:table-cell table:style-name="ce33" office:value-type="float" office:value="25880663" calcext:value-type="float">
            <text:p><text:s/>25,880,663 </text:p>
          </table:table-cell>
          <table:table-cell table:style-name="ce33" office:value-type="float" office:value="39860015" calcext:value-type="float">
            <text:p><text:s/>39,860,015 </text:p>
          </table:table-cell>
          <table:table-cell table:style-name="ce33" office:value-type="float" office:value="32951354" calcext:value-type="float">
            <text:p><text:s/>32,951,354 </text:p>
          </table:table-cell>
          <table:table-cell table:style-name="ce33" office:value-type="float" office:value="35109740" calcext:value-type="float">
            <text:p><text:s/>35,109,740 </text:p>
          </table:table-cell>
          <table:table-cell table:style-name="ce33" office:value-type="float" office:value="5603249" calcext:value-type="float">
            <text:p><text:s/>5,603,249 </text:p>
          </table:table-cell>
          <table:table-cell table:style-name="ce47" table:formula="of:=[.C36]+[.D36]+[.E36]+[.F36]+[.G36]+[.H36]" office:value-type="float" office:value="197047337" calcext:value-type="float">
            <text:p><text:s/>197,047,337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2048096" calcext:value-type="float">
            <text:p><text:s/>12,048,096 </text:p>
          </table:table-cell>
          <table:table-cell table:style-name="ce29" office:value-type="float" office:value="5510742" calcext:value-type="float">
            <text:p><text:s/>5,510,742 </text:p>
          </table:table-cell>
          <table:table-cell table:style-name="ce29" office:value-type="float" office:value="8608025" calcext:value-type="float">
            <text:p><text:s/>8,608,025 </text:p>
          </table:table-cell>
          <table:table-cell table:style-name="ce29" office:value-type="float" office:value="6656479" calcext:value-type="float">
            <text:p><text:s/>6,656,479 </text:p>
          </table:table-cell>
          <table:table-cell table:style-name="ce29" office:value-type="float" office:value="6987249" calcext:value-type="float">
            <text:p><text:s/>6,987,249 </text:p>
          </table:table-cell>
          <table:table-cell table:style-name="ce29" office:value-type="float" office:value="1040096" calcext:value-type="float">
            <text:p><text:s/>1,040,096 </text:p>
          </table:table-cell>
          <table:table-cell table:style-name="ce48" table:formula="of:=[.C37]+[.D37]+[.E37]+[.F37]+[.G37]+[.H37]" office:value-type="float" office:value="40850687" calcext:value-type="float">
            <text:p><text:s/>40,850,687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平均每張處方箋開藥天數</text:p>
          </table:table-cell>
          <table:table-cell table:style-name="ce91" table:formula="of:=[.C36]/[.C37]" office:value-type="float" office:value="4.78435065590447" calcext:value-type="float">
            <text:p>4.78 </text:p>
          </table:table-cell>
          <table:table-cell table:style-name="ce97" table:formula="of:=[.D36]/[.D37]" office:value-type="float" office:value="4.69640258970571" calcext:value-type="float">
            <text:p>4.70 </text:p>
          </table:table-cell>
          <table:table-cell table:style-name="ce97" table:formula="of:=[.E36]/[.E37]" office:value-type="float" office:value="4.63056450231034" calcext:value-type="float">
            <text:p>4.63 </text:p>
          </table:table-cell>
          <table:table-cell table:style-name="ce97" table:formula="of:=[.F36]/[.F37]" office:value-type="float" office:value="4.95026785181776" calcext:value-type="float">
            <text:p>4.95 </text:p>
          </table:table-cell>
          <table:table-cell table:style-name="ce97" table:formula="of:=[.G36]/[.G37]" office:value-type="float" office:value="5.0248302300376" calcext:value-type="float">
            <text:p>5.02 </text:p>
          </table:table-cell>
          <table:table-cell table:style-name="ce97" table:formula="of:=[.H36]/[.H37]" office:value-type="float" office:value="5.38724213918715" calcext:value-type="float">
            <text:p>5.39 </text:p>
          </table:table-cell>
          <table:table-cell table:style-name="ce100" table:formula="of:=[.I36]/[.I37]" office:value-type="float" office:value="4.82359909883523" calcext:value-type="float">
            <text:p>4.82 </text:p>
          </table:table-cell>
          <table:table-cell table:style-name="ce26" table:number-columns-repeated="16375"/>
        </table:table-row>
        <table:table-row table:style-name="ro6">
          <table:table-cell table:style-name="ce62" office:value-type="string" calcext:value-type="string" table:number-columns-spanned="1" table:number-rows-spanned="3">
            <text:p>93年第3季</text:p>
          </table:table-cell>
          <table:table-cell table:style-name="ce23" office:value-type="string" calcext:value-type="string">
            <text:p>給藥日份</text:p>
          </table:table-cell>
          <table:table-cell table:style-name="ce33" office:value-type="float" office:value="56295288" calcext:value-type="float">
            <text:p><text:s/>56,295,288 </text:p>
          </table:table-cell>
          <table:table-cell table:style-name="ce33" office:value-type="float" office:value="26315405" calcext:value-type="float">
            <text:p><text:s/>26,315,405 </text:p>
          </table:table-cell>
          <table:table-cell table:style-name="ce33" office:value-type="float" office:value="41500636" calcext:value-type="float">
            <text:p><text:s/>41,500,636 </text:p>
          </table:table-cell>
          <table:table-cell table:style-name="ce29" office:value-type="float" office:value="34302799" calcext:value-type="float">
            <text:p><text:s/>34,302,799 </text:p>
          </table:table-cell>
          <table:table-cell table:style-name="ce29" office:value-type="float" office:value="37430390" calcext:value-type="float">
            <text:p><text:s/>37,430,390 </text:p>
          </table:table-cell>
          <table:table-cell table:style-name="ce29" office:value-type="float" office:value="5689036" calcext:value-type="float">
            <text:p><text:s/>5,689,036 </text:p>
          </table:table-cell>
          <table:table-cell table:style-name="ce48" table:formula="of:=[.C39]+[.D39]+[.E39]+[.F39]+[.G39]+[.H39]" office:value-type="float" office:value="201533554" calcext:value-type="float">
            <text:p><text:s/>201,533,554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1424476" calcext:value-type="float">
            <text:p><text:s/>11,424,476 </text:p>
          </table:table-cell>
          <table:table-cell table:style-name="ce29" office:value-type="float" office:value="5405932" calcext:value-type="float">
            <text:p><text:s/>5,405,932 </text:p>
          </table:table-cell>
          <table:table-cell table:style-name="ce29" office:value-type="float" office:value="8881695" calcext:value-type="float">
            <text:p><text:s/>8,881,695 </text:p>
          </table:table-cell>
          <table:table-cell table:style-name="ce29" office:value-type="float" office:value="6872149" calcext:value-type="float">
            <text:p><text:s/>6,872,149 </text:p>
          </table:table-cell>
          <table:table-cell table:style-name="ce29" office:value-type="float" office:value="7490607" calcext:value-type="float">
            <text:p><text:s/>7,490,607 </text:p>
          </table:table-cell>
          <table:table-cell table:style-name="ce29" office:value-type="float" office:value="1030970" calcext:value-type="float">
            <text:p><text:s/>1,030,970 </text:p>
          </table:table-cell>
          <table:table-cell table:style-name="ce48" table:formula="of:=[.C40]+[.D40]+[.E40]+[.F40]+[.G40]+[.H40]" office:value-type="float" office:value="41105829" calcext:value-type="float">
            <text:p><text:s/>41,105,829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平均每張處方箋開藥天數</text:p>
          </table:table-cell>
          <table:table-cell table:style-name="ce90" table:formula="of:=[.C39]/[.C40]" office:value-type="float" office:value="4.92760350671663" calcext:value-type="float">
            <text:p>4.93 </text:p>
          </table:table-cell>
          <table:table-cell table:style-name="ce90" table:formula="of:=[.D39]/[.D40]" office:value-type="float" office:value="4.86787569654964" calcext:value-type="float">
            <text:p>4.87 </text:p>
          </table:table-cell>
          <table:table-cell table:style-name="ce90" table:formula="of:=[.E39]/[.E40]" office:value-type="float" office:value="4.67260314613371" calcext:value-type="float">
            <text:p>4.67 </text:p>
          </table:table-cell>
          <table:table-cell table:style-name="ce90" table:formula="of:=[.F39]/[.F40]" office:value-type="float" office:value="4.99156799423295" calcext:value-type="float">
            <text:p>4.99 </text:p>
          </table:table-cell>
          <table:table-cell table:style-name="ce90" table:formula="of:=[.G39]/[.G40]" office:value-type="float" office:value="4.99697688051182" calcext:value-type="float">
            <text:p>5.00 </text:p>
          </table:table-cell>
          <table:table-cell table:style-name="ce90" table:formula="of:=[.H39]/[.H40]" office:value-type="float" office:value="5.51813922810557" calcext:value-type="float">
            <text:p>5.52 </text:p>
          </table:table-cell>
          <table:table-cell table:style-name="ce103" table:formula="of:=[.I39]/[.I40]" office:value-type="float" office:value="4.90279745969848" calcext:value-type="float">
            <text:p>4.90 </text:p>
          </table:table-cell>
          <table:table-cell table:style-name="ce26" table:number-columns-repeated="16375"/>
        </table:table-row>
        <table:table-row table:style-name="ro6">
          <table:table-cell table:style-name="ce58" office:value-type="string" calcext:value-type="string" table:number-columns-spanned="1" table:number-rows-spanned="3">
            <text:p>93年第4季</text:p>
          </table:table-cell>
          <table:table-cell table:style-name="ce23" office:value-type="string" calcext:value-type="string">
            <text:p>給藥日份</text:p>
          </table:table-cell>
          <table:table-cell table:style-name="ce33" office:value-type="float" office:value="63368780" calcext:value-type="float">
            <text:p><text:s/>63,368,780 </text:p>
          </table:table-cell>
          <table:table-cell table:style-name="ce33" office:value-type="float" office:value="30435617" calcext:value-type="float">
            <text:p><text:s/>30,435,617 </text:p>
          </table:table-cell>
          <table:table-cell table:style-name="ce33" office:value-type="float" office:value="47531216" calcext:value-type="float">
            <text:p><text:s/>47,531,216 </text:p>
          </table:table-cell>
          <table:table-cell table:style-name="ce33" office:value-type="float" office:value="38203523" calcext:value-type="float">
            <text:p><text:s/>38,203,523 </text:p>
          </table:table-cell>
          <table:table-cell table:style-name="ce33" office:value-type="float" office:value="41217728" calcext:value-type="float">
            <text:p><text:s/>41,217,728 </text:p>
          </table:table-cell>
          <table:table-cell table:style-name="ce33" office:value-type="float" office:value="6214587" calcext:value-type="float">
            <text:p><text:s/>6,214,587 </text:p>
          </table:table-cell>
          <table:table-cell table:style-name="ce47" table:formula="of:=[.C42]+[.D42]+[.E42]+[.F42]+[.G42]+[.H42]" office:value-type="float" office:value="226971451" calcext:value-type="float">
            <text:p><text:s/>226,971,451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3375530" calcext:value-type="float">
            <text:p><text:s/>13,375,530 </text:p>
          </table:table-cell>
          <table:table-cell table:style-name="ce29" office:value-type="float" office:value="6283860" calcext:value-type="float">
            <text:p><text:s/>6,283,860 </text:p>
          </table:table-cell>
          <table:table-cell table:style-name="ce29" office:value-type="float" office:value="10387817" calcext:value-type="float">
            <text:p><text:s/>10,387,817 </text:p>
          </table:table-cell>
          <table:table-cell table:style-name="ce29" office:value-type="float" office:value="7872926" calcext:value-type="float">
            <text:p><text:s/>7,872,926 </text:p>
          </table:table-cell>
          <table:table-cell table:style-name="ce29" office:value-type="float" office:value="8348913" calcext:value-type="float">
            <text:p><text:s/>8,348,913 </text:p>
          </table:table-cell>
          <table:table-cell table:style-name="ce29" office:value-type="float" office:value="1148231" calcext:value-type="float">
            <text:p><text:s/>1,148,231 </text:p>
          </table:table-cell>
          <table:table-cell table:style-name="ce48" table:formula="of:=[.C43]+[.D43]+[.E43]+[.F43]+[.G43]+[.H43]" office:value-type="float" office:value="47417277" calcext:value-type="float">
            <text:p><text:s/>47,417,277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平均每張處方箋開藥天數</text:p>
          </table:table-cell>
          <table:table-cell table:style-name="ce91" table:formula="of:=[.C42]/[.C43]" office:value-type="float" office:value="4.73766497477109" calcext:value-type="float">
            <text:p>4.74 </text:p>
          </table:table-cell>
          <table:table-cell table:style-name="ce91" table:formula="of:=[.D42]/[.D43]" office:value-type="float" office:value="4.84345879761803" calcext:value-type="float">
            <text:p>4.84 </text:p>
          </table:table-cell>
          <table:table-cell table:style-name="ce91" table:formula="of:=[.E42]/[.E43]" office:value-type="float" office:value="4.57566936344758" calcext:value-type="float">
            <text:p>4.58 </text:p>
          </table:table-cell>
          <table:table-cell table:style-name="ce91" table:formula="of:=[.F42]/[.F43]" office:value-type="float" office:value="4.85251899992455" calcext:value-type="float">
            <text:p>4.85 </text:p>
          </table:table-cell>
          <table:table-cell table:style-name="ce91" table:formula="of:=[.G42]/[.G43]" office:value-type="float" office:value="4.93689753384662" calcext:value-type="float">
            <text:p>4.94 </text:p>
          </table:table-cell>
          <table:table-cell table:style-name="ce91" table:formula="of:=[.H42]/[.H43]" office:value-type="float" office:value="5.41231424687193" calcext:value-type="float">
            <text:p>5.41 </text:p>
          </table:table-cell>
          <table:table-cell table:style-name="ce104" table:formula="of:=[.I42]/[.I43]" office:value-type="float" office:value="4.78668252080355" calcext:value-type="float">
            <text:p>4.79 </text:p>
          </table:table-cell>
          <table:table-cell table:style-name="ce26" table:number-columns-repeated="16375"/>
        </table:table-row>
        <table:table-row table:style-name="ro6">
          <table:table-cell table:style-name="ce63" office:value-type="string" calcext:value-type="string" table:number-columns-spanned="1" table:number-rows-spanned="3">
            <text:p>93年小計</text:p>
          </table:table-cell>
          <table:table-cell table:style-name="ce21" office:value-type="string" calcext:value-type="string">
            <text:p>給藥日份</text:p>
          </table:table-cell>
          <table:table-cell table:style-name="ce29" table:formula="of:=[.C33]+[.C36]+[.C39]+[.C42]" office:value-type="float" office:value="234638277" calcext:value-type="float">
            <text:p><text:s/>234,638,277 </text:p>
          </table:table-cell>
          <table:table-cell table:style-name="ce29" table:formula="of:=[.D33]+[.D36]+[.D39]+[.D42]" office:value-type="float" office:value="108115672" calcext:value-type="float">
            <text:p><text:s/>108,115,672 </text:p>
          </table:table-cell>
          <table:table-cell table:style-name="ce33" table:formula="of:=[.E33]+[.E36]+[.E39]+[.E42]" office:value-type="float" office:value="169459538" calcext:value-type="float">
            <text:p><text:s/>169,459,538 </text:p>
          </table:table-cell>
          <table:table-cell table:style-name="ce29" table:formula="of:=[.F33]+[.F36]+[.F39]+[.F42]" office:value-type="float" office:value="139284255" calcext:value-type="float">
            <text:p><text:s/>139,284,255 </text:p>
          </table:table-cell>
          <table:table-cell table:style-name="ce29" table:formula="of:=[.G33]+[.G36]+[.G39]+[.G42]" office:value-type="float" office:value="150277888" calcext:value-type="float">
            <text:p><text:s/>150,277,888 </text:p>
          </table:table-cell>
          <table:table-cell table:style-name="ce29" table:formula="of:=[.H33]+[.H36]+[.H39]+[.H42]" office:value-type="float" office:value="23053965" calcext:value-type="float">
            <text:p><text:s/>23,053,965 </text:p>
          </table:table-cell>
          <table:table-cell table:style-name="ce47" table:formula="of:=[.C45]+[.D45]+[.E45]+[.F45]+[.G45]+[.H45]" office:value-type="float" office:value="824829595" calcext:value-type="float">
            <text:p><text:s/>824,829,595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table:formula="of:=[.C34]+[.C37]+[.C40]+[.C43]" office:value-type="float" office:value="49180728" calcext:value-type="float">
            <text:p><text:s/>49,180,728 </text:p>
          </table:table-cell>
          <table:table-cell table:style-name="ce29" table:formula="of:=[.D34]+[.D37]+[.D40]+[.D43]" office:value-type="float" office:value="22809868" calcext:value-type="float">
            <text:p><text:s/>22,809,868 </text:p>
          </table:table-cell>
          <table:table-cell table:style-name="ce29" table:formula="of:=[.E34]+[.E37]+[.E40]+[.E43]" office:value-type="float" office:value="37131660" calcext:value-type="float">
            <text:p><text:s/>37,131,660 </text:p>
          </table:table-cell>
          <table:table-cell table:style-name="ce29" table:formula="of:=[.F34]+[.F37]+[.F40]+[.F43]" office:value-type="float" office:value="28599526" calcext:value-type="float">
            <text:p><text:s/>28,599,526 </text:p>
          </table:table-cell>
          <table:table-cell table:style-name="ce29" table:formula="of:=[.G34]+[.G37]+[.G40]+[.G43]" office:value-type="float" office:value="30581054" calcext:value-type="float">
            <text:p><text:s/>30,581,054 </text:p>
          </table:table-cell>
          <table:table-cell table:style-name="ce29" table:formula="of:=[.H34]+[.H37]+[.H40]+[.H43]" office:value-type="float" office:value="4279834" calcext:value-type="float">
            <text:p><text:s/>4,279,834 </text:p>
          </table:table-cell>
          <table:table-cell table:style-name="ce48" table:formula="of:=[.C46]+[.D46]+[.E46]+[.F46]+[.G46]+[.H46]" office:value-type="float" office:value="172582670" calcext:value-type="float">
            <text:p><text:s/>172,582,670 </text:p>
          </table:table-cell>
          <table:table-cell table:style-name="ce26" table:number-columns-repeated="16375"/>
        </table:table-row>
        <table:table-row table:style-name="ro6">
          <table:covered-table-cell table:style-name="ce63"/>
          <table:table-cell table:style-name="ce25" office:value-type="string" calcext:value-type="string">
            <text:p>平均每張處方箋開藥天數</text:p>
          </table:table-cell>
          <table:table-cell table:style-name="ce94" table:formula="of:=[.C45]/[.C46]" office:value-type="float" office:value="4.77093948263637" calcext:value-type="float">
            <text:p>4.77 </text:p>
          </table:table-cell>
          <table:table-cell table:style-name="ce94" table:formula="of:=[.D45]/[.D46]" office:value-type="float" office:value="4.73986399219846" calcext:value-type="float">
            <text:p>4.74 </text:p>
          </table:table-cell>
          <table:table-cell table:style-name="ce94" table:formula="of:=[.E45]/[.E46]" office:value-type="float" office:value="4.56374797140769" calcext:value-type="float">
            <text:p>4.56 </text:p>
          </table:table-cell>
          <table:table-cell table:style-name="ce94" table:formula="of:=[.F45]/[.F46]" office:value-type="float" office:value="4.87015956138574" calcext:value-type="float">
            <text:p>4.87 </text:p>
          </table:table-cell>
          <table:table-cell table:style-name="ce94" table:formula="of:=[.G45]/[.G46]" office:value-type="float" office:value="4.91408464861937" calcext:value-type="float">
            <text:p>4.91 </text:p>
          </table:table-cell>
          <table:table-cell table:style-name="ce94" table:formula="of:=[.H45]/[.H46]" office:value-type="float" office:value="5.38664934200719" calcext:value-type="float">
            <text:p>5.39 </text:p>
          </table:table-cell>
          <table:table-cell table:style-name="ce105" table:formula="of:=[.I45]/[.I46]" office:value-type="float" office:value="4.77933036381926" calcext:value-type="float">
            <text:p>4.78 </text:p>
          </table:table-cell>
          <table:table-cell table:style-name="ce26" table:number-columns-repeated="16375"/>
        </table:table-row>
        <table:table-row table:style-name="ro6">
          <table:table-cell table:style-name="ce83" office:value-type="string" calcext:value-type="string" table:number-columns-spanned="1" table:number-rows-spanned="3">
            <text:p>94年第1季</text:p>
          </table:table-cell>
          <table:table-cell table:style-name="ce89" office:value-type="string" calcext:value-type="string">
            <text:p>給藥日份</text:p>
          </table:table-cell>
          <table:table-cell table:style-name="ce93" office:value-type="float" office:value="65874050" calcext:value-type="float">
            <text:p><text:s/>65,874,050 </text:p>
          </table:table-cell>
          <table:table-cell table:style-name="ce93" office:value-type="float" office:value="31040557" calcext:value-type="float">
            <text:p><text:s/>31,040,557 </text:p>
          </table:table-cell>
          <table:table-cell table:style-name="ce93" office:value-type="float" office:value="47769244" calcext:value-type="float">
            <text:p><text:s/>47,769,244 </text:p>
          </table:table-cell>
          <table:table-cell table:style-name="ce93" office:value-type="float" office:value="38590186" calcext:value-type="float">
            <text:p><text:s/>38,590,186 </text:p>
          </table:table-cell>
          <table:table-cell table:style-name="ce93" office:value-type="float" office:value="41419007" calcext:value-type="float">
            <text:p><text:s/>41,419,007 </text:p>
          </table:table-cell>
          <table:table-cell table:style-name="ce93" office:value-type="float" office:value="6352962" calcext:value-type="float">
            <text:p><text:s/>6,352,962 </text:p>
          </table:table-cell>
          <table:table-cell table:style-name="ce102" table:formula="of:=[.C48]+[.D48]+[.E48]+[.F48]+[.G48]+[.H48]" office:value-type="float" office:value="231046006" calcext:value-type="float">
            <text:p><text:s/>231,046,006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4061021" calcext:value-type="float">
            <text:p><text:s/>14,061,021 </text:p>
          </table:table-cell>
          <table:table-cell table:style-name="ce29" office:value-type="float" office:value="6430007" calcext:value-type="float">
            <text:p><text:s/>6,430,007 </text:p>
          </table:table-cell>
          <table:table-cell table:style-name="ce29" office:value-type="float" office:value="10514065" calcext:value-type="float">
            <text:p><text:s/>10,514,065 </text:p>
          </table:table-cell>
          <table:table-cell table:style-name="ce29" office:value-type="float" office:value="7948087" calcext:value-type="float">
            <text:p><text:s/>7,948,087 </text:p>
          </table:table-cell>
          <table:table-cell table:style-name="ce29" office:value-type="float" office:value="8399340" calcext:value-type="float">
            <text:p><text:s/>8,399,340 </text:p>
          </table:table-cell>
          <table:table-cell table:style-name="ce29" office:value-type="float" office:value="1189034" calcext:value-type="float">
            <text:p><text:s/>1,189,034 </text:p>
          </table:table-cell>
          <table:table-cell table:style-name="ce48" table:formula="of:=[.C49]+[.D49]+[.E49]+[.F49]+[.G49]+[.H49]" office:value-type="float" office:value="48541554" calcext:value-type="float">
            <text:p><text:s/>48,541,554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平均每張處方箋開藥天數</text:p>
          </table:table-cell>
          <table:table-cell table:style-name="ce91" table:formula="of:=[.C48]/[.C49]" office:value-type="float" office:value="4.68486961224224" calcext:value-type="float">
            <text:p>4.68 </text:p>
          </table:table-cell>
          <table:table-cell table:style-name="ce97" table:formula="of:=[.D48]/[.D49]" office:value-type="float" office:value="4.82745306498111" calcext:value-type="float">
            <text:p>4.83 </text:p>
          </table:table-cell>
          <table:table-cell table:style-name="ce97" table:formula="of:=[.E48]/[.E49]" office:value-type="float" office:value="4.54336586277525" calcext:value-type="float">
            <text:p>4.54 </text:p>
          </table:table-cell>
          <table:table-cell table:style-name="ce97" table:formula="of:=[.F48]/[.F49]" office:value-type="float" office:value="4.85527976732011" calcext:value-type="float">
            <text:p>4.86 </text:p>
          </table:table-cell>
          <table:table-cell table:style-name="ce97" table:formula="of:=[.G48]/[.G49]" office:value-type="float" office:value="4.93122161979394" calcext:value-type="float">
            <text:p>4.93 </text:p>
          </table:table-cell>
          <table:table-cell table:style-name="ce97" table:formula="of:=[.H48]/[.H49]" office:value-type="float" office:value="5.34296075637871" calcext:value-type="float">
            <text:p>5.34 </text:p>
          </table:table-cell>
          <table:table-cell table:style-name="ce100" table:formula="of:=[.I48]/[.I49]" office:value-type="float" office:value="4.75975709389114" calcext:value-type="float">
            <text:p>4.76 </text:p>
          </table:table-cell>
          <table:table-cell table:style-name="ce26" table:number-columns-repeated="16375"/>
        </table:table-row>
        <table:table-row table:style-name="ro6">
          <table:table-cell table:style-name="ce58" office:value-type="string" calcext:value-type="string" table:number-columns-spanned="1" table:number-rows-spanned="3">
            <text:p>94年第2季</text:p>
          </table:table-cell>
          <table:table-cell table:style-name="ce23" office:value-type="string" calcext:value-type="string">
            <text:p>給藥日份</text:p>
          </table:table-cell>
          <table:table-cell table:style-name="ce33" office:value-type="float" office:value="63818843" calcext:value-type="float">
            <text:p><text:s/>63,818,843 </text:p>
          </table:table-cell>
          <table:table-cell table:style-name="ce33" office:value-type="float" office:value="29930322" calcext:value-type="float">
            <text:p><text:s/>29,930,322 </text:p>
          </table:table-cell>
          <table:table-cell table:style-name="ce33" office:value-type="float" office:value="44832830" calcext:value-type="float">
            <text:p><text:s/>44,832,830 </text:p>
          </table:table-cell>
          <table:table-cell table:style-name="ce33" office:value-type="float" office:value="36642383" calcext:value-type="float">
            <text:p><text:s/>36,642,383 </text:p>
          </table:table-cell>
          <table:table-cell table:style-name="ce33" office:value-type="float" office:value="39314239" calcext:value-type="float">
            <text:p><text:s/>39,314,239 </text:p>
          </table:table-cell>
          <table:table-cell table:style-name="ce33" office:value-type="float" office:value="6196375" calcext:value-type="float">
            <text:p><text:s/>6,196,375 </text:p>
          </table:table-cell>
          <table:table-cell table:style-name="ce47" office:value-type="float" office:value="220734992" calcext:value-type="float">
            <text:p><text:s/>220,734,992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3096574" calcext:value-type="float">
            <text:p><text:s/>13,096,574 </text:p>
          </table:table-cell>
          <table:table-cell table:style-name="ce29" office:value-type="float" office:value="5952252" calcext:value-type="float">
            <text:p><text:s/>5,952,252 </text:p>
          </table:table-cell>
          <table:table-cell table:style-name="ce29" office:value-type="float" office:value="9430039" calcext:value-type="float">
            <text:p><text:s/>9,430,039 </text:p>
          </table:table-cell>
          <table:table-cell table:style-name="ce29" office:value-type="float" office:value="7237917" calcext:value-type="float">
            <text:p><text:s/>7,237,917 </text:p>
          </table:table-cell>
          <table:table-cell table:style-name="ce29" office:value-type="float" office:value="7649158" calcext:value-type="float">
            <text:p><text:s/>7,649,158 </text:p>
          </table:table-cell>
          <table:table-cell table:style-name="ce29" office:value-type="float" office:value="1128561" calcext:value-type="float">
            <text:p><text:s/>1,128,561 </text:p>
          </table:table-cell>
          <table:table-cell table:style-name="ce48" office:value-type="float" office:value="44494501" calcext:value-type="float">
            <text:p><text:s/>44,494,501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平均每張處方箋開藥天數</text:p>
          </table:table-cell>
          <table:table-cell table:style-name="ce91" table:formula="of:=[.C51]/[.C52]" office:value-type="float" office:value="4.87294180905632" calcext:value-type="float">
            <text:p>4.87 </text:p>
          </table:table-cell>
          <table:table-cell table:style-name="ce91" table:formula="of:=[.D51]/[.D52]" office:value-type="float" office:value="5.02840303132327" calcext:value-type="float">
            <text:p>5.03 </text:p>
          </table:table-cell>
          <table:table-cell table:style-name="ce91" table:formula="of:=[.E51]/[.E52]" office:value-type="float" office:value="4.75425711388893" calcext:value-type="float">
            <text:p>4.75 </text:p>
          </table:table-cell>
          <table:table-cell table:style-name="ce91" table:formula="of:=[.F51]/[.F52]" office:value-type="float" office:value="5.06255915894034" calcext:value-type="float">
            <text:p>5.06 </text:p>
          </table:table-cell>
          <table:table-cell table:style-name="ce91" table:formula="of:=[.G51]/[.G52]" office:value-type="float" office:value="5.13968191008736" calcext:value-type="float">
            <text:p>5.14 </text:p>
          </table:table-cell>
          <table:table-cell table:style-name="ce91" table:formula="of:=[.H51]/[.H52]" office:value-type="float" office:value="5.49050959584816" calcext:value-type="float">
            <text:p>5.49 </text:p>
          </table:table-cell>
          <table:table-cell table:style-name="ce104" table:formula="of:=[.I51]/[.I52]" office:value-type="float" office:value="4.96094993851038" calcext:value-type="float">
            <text:p>4.96 </text:p>
          </table:table-cell>
          <table:table-cell table:style-name="ce26" table:number-columns-repeated="16375"/>
        </table:table-row>
        <table:table-row table:style-name="ro6">
          <table:table-cell table:style-name="ce58" office:value-type="string" calcext:value-type="string" table:number-columns-spanned="1" table:number-rows-spanned="3">
            <text:p>94年第3季</text:p>
          </table:table-cell>
          <table:table-cell table:style-name="ce23" office:value-type="string" calcext:value-type="string">
            <text:p>給藥日份</text:p>
          </table:table-cell>
          <table:table-cell table:style-name="ce33" office:value-type="float" office:value="59324441" calcext:value-type="float">
            <text:p><text:s/>59,324,441 </text:p>
          </table:table-cell>
          <table:table-cell table:style-name="ce33" office:value-type="float" office:value="28480593" calcext:value-type="float">
            <text:p><text:s/>28,480,593 </text:p>
          </table:table-cell>
          <table:table-cell table:style-name="ce33" office:value-type="float" office:value="42167501" calcext:value-type="float">
            <text:p><text:s/>42,167,501 </text:p>
          </table:table-cell>
          <table:table-cell table:style-name="ce33" office:value-type="float" office:value="35323895" calcext:value-type="float">
            <text:p><text:s/>35,323,895 </text:p>
          </table:table-cell>
          <table:table-cell table:style-name="ce33" office:value-type="float" office:value="38327794" calcext:value-type="float">
            <text:p><text:s/>38,327,794 </text:p>
          </table:table-cell>
          <table:table-cell table:style-name="ce33" office:value-type="float" office:value="5751318" calcext:value-type="float">
            <text:p><text:s/>5,751,318 </text:p>
          </table:table-cell>
          <table:table-cell table:style-name="ce47" office:value-type="float" office:value="209375542" calcext:value-type="float">
            <text:p><text:s/>209,375,542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1557112" calcext:value-type="float">
            <text:p><text:s/>11,557,112 </text:p>
          </table:table-cell>
          <table:table-cell table:style-name="ce29" office:value-type="float" office:value="5439825" calcext:value-type="float">
            <text:p><text:s/>5,439,825 </text:p>
          </table:table-cell>
          <table:table-cell table:style-name="ce29" office:value-type="float" office:value="8476670" calcext:value-type="float">
            <text:p><text:s/>8,476,670 </text:p>
          </table:table-cell>
          <table:table-cell table:style-name="ce29" office:value-type="float" office:value="6728191" calcext:value-type="float">
            <text:p><text:s/>6,728,191 </text:p>
          </table:table-cell>
          <table:table-cell table:style-name="ce29" office:value-type="float" office:value="7252785" calcext:value-type="float">
            <text:p><text:s/>7,252,785 </text:p>
          </table:table-cell>
          <table:table-cell table:style-name="ce29" office:value-type="float" office:value="1010812" calcext:value-type="float">
            <text:p><text:s/>1,010,812 </text:p>
          </table:table-cell>
          <table:table-cell table:style-name="ce48" office:value-type="float" office:value="40465395" calcext:value-type="float">
            <text:p><text:s/>40,465,395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平均每張處方箋開藥天數</text:p>
          </table:table-cell>
          <table:table-cell table:style-name="ce91" office:value-type="float" office:value="5.13315" calcext:value-type="float">
            <text:p>5.13 </text:p>
          </table:table-cell>
          <table:table-cell table:style-name="ce91" office:value-type="float" office:value="5.23557" calcext:value-type="float">
            <text:p>5.24 </text:p>
          </table:table-cell>
          <table:table-cell table:style-name="ce91" office:value-type="float" office:value="4.97453" calcext:value-type="float">
            <text:p>4.97 </text:p>
          </table:table-cell>
          <table:table-cell table:style-name="ce91" office:value-type="float" office:value="5.25013" calcext:value-type="float">
            <text:p>5.25 </text:p>
          </table:table-cell>
          <table:table-cell table:style-name="ce91" office:value-type="float" office:value="5.28456" calcext:value-type="float">
            <text:p>5.28 </text:p>
          </table:table-cell>
          <table:table-cell table:style-name="ce91" office:value-type="float" office:value="5.68979" calcext:value-type="float">
            <text:p>5.69 </text:p>
          </table:table-cell>
          <table:table-cell table:style-name="ce104" office:value-type="float" office:value="5.17418" calcext:value-type="float">
            <text:p>5.17 </text:p>
          </table:table-cell>
          <table:table-cell table:style-name="ce26" table:number-columns-repeated="16375"/>
        </table:table-row>
        <table:table-row table:style-name="ro6">
          <table:table-cell table:style-name="ce58" office:value-type="string" calcext:value-type="string" table:number-columns-spanned="1" table:number-rows-spanned="3">
            <text:p>94年第4季</text:p>
          </table:table-cell>
          <table:table-cell table:style-name="ce23" office:value-type="string" calcext:value-type="string">
            <text:p>給藥日份</text:p>
          </table:table-cell>
          <table:table-cell table:style-name="ce33" office:value-type="float" office:value="64913468" calcext:value-type="float">
            <text:p><text:s/>64,913,468 </text:p>
          </table:table-cell>
          <table:table-cell table:style-name="ce33" office:value-type="float" office:value="31127251" calcext:value-type="float">
            <text:p><text:s/>31,127,251 </text:p>
          </table:table-cell>
          <table:table-cell table:style-name="ce33" office:value-type="float" office:value="46372434" calcext:value-type="float">
            <text:p><text:s/>46,372,434 </text:p>
          </table:table-cell>
          <table:table-cell table:style-name="ce33" office:value-type="float" office:value="38160588" calcext:value-type="float">
            <text:p><text:s/>38,160,588 </text:p>
          </table:table-cell>
          <table:table-cell table:style-name="ce33" office:value-type="float" office:value="41335532" calcext:value-type="float">
            <text:p><text:s/>41,335,532 </text:p>
          </table:table-cell>
          <table:table-cell table:style-name="ce33" office:value-type="float" office:value="6020632" calcext:value-type="float">
            <text:p><text:s/>6,020,632 </text:p>
          </table:table-cell>
          <table:table-cell table:style-name="ce47" office:value-type="float" office:value="227929905" calcext:value-type="float">
            <text:p><text:s/>227,929,905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2947222" calcext:value-type="float">
            <text:p><text:s/>12,947,222 </text:p>
          </table:table-cell>
          <table:table-cell table:style-name="ce29" office:value-type="float" office:value="6005888" calcext:value-type="float">
            <text:p><text:s/>6,005,888 </text:p>
          </table:table-cell>
          <table:table-cell table:style-name="ce29" office:value-type="float" office:value="9510610" calcext:value-type="float">
            <text:p><text:s/>9,510,610 </text:p>
          </table:table-cell>
          <table:table-cell table:style-name="ce29" office:value-type="float" office:value="7459790" calcext:value-type="float">
            <text:p><text:s/>7,459,790 </text:p>
          </table:table-cell>
          <table:table-cell table:style-name="ce29" office:value-type="float" office:value="8033696" calcext:value-type="float">
            <text:p><text:s/>8,033,696 </text:p>
          </table:table-cell>
          <table:table-cell table:style-name="ce29" office:value-type="float" office:value="1077681" calcext:value-type="float">
            <text:p><text:s/>1,077,681 </text:p>
          </table:table-cell>
          <table:table-cell table:style-name="ce48" office:value-type="float" office:value="45034887" calcext:value-type="float">
            <text:p><text:s/>45,034,887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平均每張處方箋開藥天數</text:p>
          </table:table-cell>
          <table:table-cell table:number-columns-repeated="5" table:style-name="ce91" office:value-type="float" office:value="5" calcext:value-type="float">
            <text:p>5.00 </text:p>
          </table:table-cell>
          <table:table-cell table:style-name="ce91" office:value-type="float" office:value="6" calcext:value-type="float">
            <text:p>6.00 </text:p>
          </table:table-cell>
          <table:table-cell table:style-name="ce104" office:value-type="float" office:value="5" calcext:value-type="float">
            <text:p>5.00 </text:p>
          </table:table-cell>
          <table:table-cell table:style-name="ce26" table:number-columns-repeated="16375"/>
        </table:table-row>
        <table:table-row table:style-name="ro6">
          <table:table-cell table:style-name="ce63" office:value-type="string" calcext:value-type="string" table:number-columns-spanned="1" table:number-rows-spanned="3">
            <text:p>94年小計</text:p>
          </table:table-cell>
          <table:table-cell table:style-name="ce21" office:value-type="string" calcext:value-type="string">
            <text:p>給藥日份</text:p>
          </table:table-cell>
          <table:table-cell table:style-name="ce29" table:formula="of:=[.C48]+[.C51]+[.C54]+[.C57]" office:value-type="float" office:value="253930802" calcext:value-type="float">
            <text:p><text:s/>253,930,802 </text:p>
          </table:table-cell>
          <table:table-cell table:style-name="ce29" table:formula="of:=[.D48]+[.D51]+[.D54]+[.D57]" office:value-type="float" office:value="120578723" calcext:value-type="float">
            <text:p><text:s/>120,578,723 </text:p>
          </table:table-cell>
          <table:table-cell table:style-name="ce33" table:formula="of:=[.E48]+[.E51]+[.E54]+[.E57]" office:value-type="float" office:value="181142009" calcext:value-type="float">
            <text:p><text:s/>181,142,009 </text:p>
          </table:table-cell>
          <table:table-cell table:style-name="ce29" table:formula="of:=[.F48]+[.F51]+[.F54]+[.F57]" office:value-type="float" office:value="148717052" calcext:value-type="float">
            <text:p><text:s/>148,717,052 </text:p>
          </table:table-cell>
          <table:table-cell table:style-name="ce29" table:formula="of:=[.G48]+[.G51]+[.G54]+[.G57]" office:value-type="float" office:value="160396572" calcext:value-type="float">
            <text:p><text:s/>160,396,572 </text:p>
          </table:table-cell>
          <table:table-cell table:style-name="ce29" table:formula="of:=[.H48]+[.H51]+[.H54]+[.H57]" office:value-type="float" office:value="24321287" calcext:value-type="float">
            <text:p><text:s/>24,321,287 </text:p>
          </table:table-cell>
          <table:table-cell table:style-name="ce47" table:formula="of:=[.C60]+[.D60]+[.E60]+[.F60]+[.G60]+[.H60]" office:value-type="float" office:value="889086445" calcext:value-type="float">
            <text:p><text:s/>889,086,445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table:formula="of:=[.C49]+[.C52]+[.C55]+[.C58]" office:value-type="float" office:value="51661929" calcext:value-type="float">
            <text:p><text:s/>51,661,929 </text:p>
          </table:table-cell>
          <table:table-cell table:style-name="ce29" table:formula="of:=[.D49]+[.D52]+[.D55]+[.D58]" office:value-type="float" office:value="23827972" calcext:value-type="float">
            <text:p><text:s/>23,827,972 </text:p>
          </table:table-cell>
          <table:table-cell table:style-name="ce29" table:formula="of:=[.E49]+[.E52]+[.E55]+[.E58]" office:value-type="float" office:value="37931384" calcext:value-type="float">
            <text:p><text:s/>37,931,384 </text:p>
          </table:table-cell>
          <table:table-cell table:style-name="ce29" table:formula="of:=[.F49]+[.F52]+[.F55]+[.F58]" office:value-type="float" office:value="29373985" calcext:value-type="float">
            <text:p><text:s/>29,373,985 </text:p>
          </table:table-cell>
          <table:table-cell table:style-name="ce29" table:formula="of:=[.G49]+[.G52]+[.G55]+[.G58]" office:value-type="float" office:value="31334979" calcext:value-type="float">
            <text:p><text:s/>31,334,979 </text:p>
          </table:table-cell>
          <table:table-cell table:style-name="ce29" table:formula="of:=[.H49]+[.H52]+[.H55]+[.H58]" office:value-type="float" office:value="4406088" calcext:value-type="float">
            <text:p><text:s/>4,406,088 </text:p>
          </table:table-cell>
          <table:table-cell table:style-name="ce48" table:formula="of:=[.C61]+[.D61]+[.E61]+[.F61]+[.G61]+[.H61]" office:value-type="float" office:value="178536337" calcext:value-type="float">
            <text:p><text:s/>178,536,337 </text:p>
          </table:table-cell>
          <table:table-cell table:style-name="ce26" table:number-columns-repeated="16375"/>
        </table:table-row>
        <table:table-row table:style-name="ro6">
          <table:covered-table-cell table:style-name="ce63"/>
          <table:table-cell table:style-name="ce25" office:value-type="string" calcext:value-type="string">
            <text:p>平均每張處方箋開藥天數</text:p>
          </table:table-cell>
          <table:table-cell table:style-name="ce94" table:formula="of:=[.C60]/[.C61]" office:value-type="float" office:value="4.91524042782065" calcext:value-type="float">
            <text:p>4.92 </text:p>
          </table:table-cell>
          <table:table-cell table:style-name="ce94" table:formula="of:=[.D60]/[.D61]" office:value-type="float" office:value="5.06038545789797" calcext:value-type="float">
            <text:p>5.06 </text:p>
          </table:table-cell>
          <table:table-cell table:style-name="ce94" table:formula="of:=[.E60]/[.E61]" office:value-type="float" office:value="4.77551805122639" calcext:value-type="float">
            <text:p>4.78 </text:p>
          </table:table-cell>
          <table:table-cell table:style-name="ce94" table:formula="of:=[.F60]/[.F61]" office:value-type="float" office:value="5.06288309196045" calcext:value-type="float">
            <text:p>5.06 </text:p>
          </table:table-cell>
          <table:table-cell table:style-name="ce94" table:formula="of:=[.G60]/[.G61]" office:value-type="float" office:value="5.11877068754378" calcext:value-type="float">
            <text:p>5.12 </text:p>
          </table:table-cell>
          <table:table-cell table:style-name="ce94" table:formula="of:=[.H60]/[.H61]" office:value-type="float" office:value="5.51992765464512" calcext:value-type="float">
            <text:p>5.52 </text:p>
          </table:table-cell>
          <table:table-cell table:style-name="ce105" table:formula="of:=[.I60]/[.I61]" office:value-type="float" office:value="4.97986269876255" calcext:value-type="float">
            <text:p>4.98 </text:p>
          </table:table-cell>
          <table:table-cell table:style-name="ce26" table:number-columns-repeated="16375"/>
        </table:table-row>
        <table:table-row table:style-name="ro6">
          <table:table-cell table:style-name="ce83" office:value-type="string" calcext:value-type="string" table:number-columns-spanned="1" table:number-rows-spanned="3">
            <text:p>95年第1季</text:p>
          </table:table-cell>
          <table:table-cell table:style-name="ce89" office:value-type="string" calcext:value-type="string">
            <text:p>給藥日份</text:p>
          </table:table-cell>
          <table:table-cell table:style-name="ce93" office:value-type="float" office:value="62531862" calcext:value-type="float">
            <text:p><text:s/>62,531,862 </text:p>
          </table:table-cell>
          <table:table-cell table:style-name="ce93" office:value-type="float" office:value="30464915" calcext:value-type="float">
            <text:p><text:s/>30,464,915 </text:p>
          </table:table-cell>
          <table:table-cell table:style-name="ce93" office:value-type="float" office:value="45517704" calcext:value-type="float">
            <text:p><text:s/>45,517,704 </text:p>
          </table:table-cell>
          <table:table-cell table:style-name="ce93" office:value-type="float" office:value="37303334" calcext:value-type="float">
            <text:p><text:s/>37,303,334 </text:p>
          </table:table-cell>
          <table:table-cell table:style-name="ce93" office:value-type="float" office:value="40093371" calcext:value-type="float">
            <text:p><text:s/>40,093,371 </text:p>
          </table:table-cell>
          <table:table-cell table:style-name="ce93" office:value-type="float" office:value="5859452" calcext:value-type="float">
            <text:p><text:s/>5,859,452 </text:p>
          </table:table-cell>
          <table:table-cell table:style-name="ce102" office:value-type="float" office:value="221770638" calcext:value-type="float">
            <text:p><text:s/>221,770,638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2221519" calcext:value-type="float">
            <text:p><text:s/>12,221,519 </text:p>
          </table:table-cell>
          <table:table-cell table:style-name="ce29" office:value-type="float" office:value="5778883" calcext:value-type="float">
            <text:p><text:s/>5,778,883 </text:p>
          </table:table-cell>
          <table:table-cell table:style-name="ce29" office:value-type="float" office:value="9144882" calcext:value-type="float">
            <text:p><text:s/>9,144,882 </text:p>
          </table:table-cell>
          <table:table-cell table:style-name="ce29" office:value-type="float" office:value="7137078" calcext:value-type="float">
            <text:p><text:s/>7,137,078 </text:p>
          </table:table-cell>
          <table:table-cell table:style-name="ce29" office:value-type="float" office:value="7618925" calcext:value-type="float">
            <text:p><text:s/>7,618,925 </text:p>
          </table:table-cell>
          <table:table-cell table:style-name="ce29" office:value-type="float" office:value="1020720" calcext:value-type="float">
            <text:p><text:s/>1,020,720 </text:p>
          </table:table-cell>
          <table:table-cell table:style-name="ce48" office:value-type="float" office:value="42922007" calcext:value-type="float">
            <text:p><text:s/>42,922,007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平均每張處方箋開藥天數</text:p>
          </table:table-cell>
          <table:table-cell table:style-name="ce91" table:formula="of:=[.C63]/[.C64]" office:value-type="float" office:value="5.11653764151576" calcext:value-type="float">
            <text:p>5.12 </text:p>
          </table:table-cell>
          <table:table-cell table:style-name="ce97" table:formula="of:=[.D63]/[.D64]" office:value-type="float" office:value="5.27176532212194" calcext:value-type="float">
            <text:p>5.27 </text:p>
          </table:table-cell>
          <table:table-cell table:style-name="ce97" table:formula="of:=[.E63]/[.E64]" office:value-type="float" office:value="4.97739653721065" calcext:value-type="float">
            <text:p>4.98 </text:p>
          </table:table-cell>
          <table:table-cell table:style-name="ce97" table:formula="of:=[.F63]/[.F64]" office:value-type="float" office:value="5.22669557485571" calcext:value-type="float">
            <text:p>5.23 </text:p>
          </table:table-cell>
          <table:table-cell table:style-name="ce97" table:formula="of:=[.G63]/[.G64]" office:value-type="float" office:value="5.26233963452849" calcext:value-type="float">
            <text:p>5.26 </text:p>
          </table:table-cell>
          <table:table-cell table:style-name="ce97" table:formula="of:=[.H63]/[.H64]" office:value-type="float" office:value="5.74050866055334" calcext:value-type="float">
            <text:p>5.74 </text:p>
          </table:table-cell>
          <table:table-cell table:style-name="ce100" table:formula="of:=[.I63]/[.I64]" office:value-type="float" office:value="5.16682824267747" calcext:value-type="float">
            <text:p>5.17 </text:p>
          </table:table-cell>
          <table:table-cell table:style-name="ce26" table:number-columns-repeated="16375"/>
        </table:table-row>
        <table:table-row table:style-name="ro6">
          <table:table-cell table:style-name="ce58" office:value-type="string" calcext:value-type="string" table:number-columns-spanned="1" table:number-rows-spanned="3">
            <text:p>95年第2季</text:p>
          </table:table-cell>
          <table:table-cell table:style-name="ce23" office:value-type="string" calcext:value-type="string">
            <text:p>給藥日份</text:p>
          </table:table-cell>
          <table:table-cell table:style-name="ce33" office:value-type="float" office:value="61448197" calcext:value-type="float">
            <text:p><text:s/>61,448,197 </text:p>
          </table:table-cell>
          <table:table-cell table:style-name="ce33" office:value-type="float" office:value="29773373" calcext:value-type="float">
            <text:p><text:s/>29,773,373 </text:p>
          </table:table-cell>
          <table:table-cell table:style-name="ce33" office:value-type="float" office:value="43687299" calcext:value-type="float">
            <text:p><text:s/>43,687,299 </text:p>
          </table:table-cell>
          <table:table-cell table:style-name="ce33" office:value-type="float" office:value="36179710" calcext:value-type="float">
            <text:p><text:s/>36,179,710 </text:p>
          </table:table-cell>
          <table:table-cell table:style-name="ce33" office:value-type="float" office:value="38687261" calcext:value-type="float">
            <text:p><text:s/>38,687,261 </text:p>
          </table:table-cell>
          <table:table-cell table:style-name="ce33" office:value-type="float" office:value="5879540" calcext:value-type="float">
            <text:p><text:s/>5,879,540 </text:p>
          </table:table-cell>
          <table:table-cell table:style-name="ce47" office:value-type="float" office:value="215655380" calcext:value-type="float">
            <text:p><text:s/>215,655,380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1762042" calcext:value-type="float">
            <text:p><text:s/>11,762,042 </text:p>
          </table:table-cell>
          <table:table-cell table:style-name="ce29" office:value-type="float" office:value="5556170" calcext:value-type="float">
            <text:p><text:s/>5,556,170 </text:p>
          </table:table-cell>
          <table:table-cell table:style-name="ce29" office:value-type="float" office:value="8484046" calcext:value-type="float">
            <text:p><text:s/>8,484,046 </text:p>
          </table:table-cell>
          <table:table-cell table:style-name="ce29" office:value-type="float" office:value="6696730" calcext:value-type="float">
            <text:p><text:s/>6,696,730 </text:p>
          </table:table-cell>
          <table:table-cell table:style-name="ce29" office:value-type="float" office:value="7039871" calcext:value-type="float">
            <text:p><text:s/>7,039,871 </text:p>
          </table:table-cell>
          <table:table-cell table:style-name="ce29" office:value-type="float" office:value="1003760" calcext:value-type="float">
            <text:p><text:s/>1,003,760 </text:p>
          </table:table-cell>
          <table:table-cell table:style-name="ce48" office:value-type="float" office:value="40542619" calcext:value-type="float">
            <text:p><text:s/>40,542,619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平均每張處方箋開藥天數</text:p>
          </table:table-cell>
          <table:table-cell table:style-name="ce91" table:formula="of:=[.C66]/[.C67]" office:value-type="float" office:value="5.22427967864764" calcext:value-type="float">
            <text:p>5.22 </text:p>
          </table:table-cell>
          <table:table-cell table:style-name="ce91" table:formula="of:=[.D66]/[.D67]" office:value-type="float" office:value="5.35861447723882" calcext:value-type="float">
            <text:p>5.36 </text:p>
          </table:table-cell>
          <table:table-cell table:style-name="ce91" table:formula="of:=[.E66]/[.E67]" office:value-type="float" office:value="5.14934725719309" calcext:value-type="float">
            <text:p>5.15 </text:p>
          </table:table-cell>
          <table:table-cell table:style-name="ce91" table:formula="of:=[.F66]/[.F67]" office:value-type="float" office:value="5.40259350459105" calcext:value-type="float">
            <text:p>5.40 </text:p>
          </table:table-cell>
          <table:table-cell table:style-name="ce91" table:formula="of:=[.G66]/[.G67]" office:value-type="float" office:value="5.49545027174504" calcext:value-type="float">
            <text:p>5.50 </text:p>
          </table:table-cell>
          <table:table-cell table:style-name="ce91" table:formula="of:=[.H66]/[.H67]" office:value-type="float" office:value="5.85751574081454" calcext:value-type="float">
            <text:p>5.86 </text:p>
          </table:table-cell>
          <table:table-cell table:style-name="ce104" table:formula="of:=[.I66]/[.I67]" office:value-type="float" office:value="5.31922666367459" calcext:value-type="float">
            <text:p>5.32 </text:p>
          </table:table-cell>
          <table:table-cell table:style-name="ce26" table:number-columns-repeated="16375"/>
        </table:table-row>
        <table:table-row table:style-name="ro10">
          <table:table-cell table:style-name="ce65"/>
          <table:table-cell table:style-name="ce26"/>
          <table:table-cell table:style-name="ce95" table:number-columns-repeated="7"/>
          <table:table-cell table:style-name="ce26" table:number-columns-repeated="16375"/>
        </table:table-row>
        <table:table-row table:style-name="ro1">
          <table:table-cell table:style-name="ce84" office:value-type="string" calcext:value-type="string">
            <text:p>備註：1.資料來源：醫療給付檔案分析系統。</text:p>
          </table:table-cell>
          <table:table-cell/>
          <table:table-cell table:style-name="ce18" table:number-columns-repeated="2"/>
          <table:table-cell table:style-name="ce38"/>
          <table:table-cell table:style-name="ce18" table:number-columns-repeated="4"/>
          <table:table-cell table:number-columns-repeated="248"/>
        </table:table-row>
        <table:table-row table:style-name="ro1">
          <table:table-cell table:style-name="ce85" office:value-type="string" calcext:value-type="string" table:number-columns-spanned="5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4" table:style-name="ce85"/>
          <table:table-cell table:style-name="ce18" table:number-columns-repeated="3"/>
          <table:table-cell table:style-name="ce106"/>
          <table:table-cell table:number-columns-repeated="248"/>
        </table:table-row>
        <table:table-row table:style-name="ro1">
          <table:table-cell table:style-name="ce84" office:value-type="string" calcext:value-type="string">
            <text:p><text:s text:c="18"/>或處方調劑方式為1、0、6其中一種）。</text:p>
          </table:table-cell>
          <table:table-cell/>
          <table:table-cell table:style-name="ce18" table:number-columns-repeated="2"/>
          <table:table-cell table:style-name="ce38"/>
          <table:table-cell table:style-name="ce18" table:number-columns-repeated="3"/>
          <table:table-cell table:style-name="ce106"/>
          <table:table-cell table:number-columns-repeated="248"/>
        </table:table-row>
        <table:table-row table:style-name="ro1">
          <table:table-cell table:style-name="ce84" office:value-type="string" calcext:value-type="string">
            <text:p><text:s text:c="6"/>3.公式說明：</text:p>
          </table:table-cell>
          <table:table-cell/>
          <table:table-cell table:style-name="ce18" table:number-columns-repeated="2"/>
          <table:table-cell table:style-name="ce38"/>
          <table:table-cell table:style-name="ce18" table:number-columns-repeated="4"/>
          <table:table-cell table:number-columns-repeated="248"/>
        </table:table-row>
        <table:table-row table:style-name="ro1">
          <table:table-cell table:style-name="ce84" office:value-type="string" calcext:value-type="string">
            <text:p><text:s text:c="8"/>分子：給藥案件之給藥日份加總。</text:p>
          </table:table-cell>
          <table:table-cell/>
          <table:table-cell table:style-name="ce18" table:number-columns-repeated="2"/>
          <table:table-cell table:style-name="ce38"/>
          <table:table-cell table:style-name="ce18" table:number-columns-repeated="4"/>
          <table:table-cell table:number-columns-repeated="248"/>
        </table:table-row>
        <table:table-row table:style-name="ro1">
          <table:table-cell table:style-name="ce86" office:value-type="string" calcext:value-type="string">
            <text:p><text:s text:c="8"/>分母：給藥案件數。</text:p>
          </table:table-cell>
          <table:table-cell/>
          <table:table-cell table:style-name="ce18"/>
          <table:table-cell table:style-name="ce86"/>
          <table:table-cell table:style-name="ce38"/>
          <table:table-cell table:style-name="ce18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5年10月02日</text:p>
          </table:table-cell>
          <table:table-cell/>
          <table:table-cell table:style-name="ce18" table:number-columns-repeated="2"/>
          <table:table-cell table:style-name="ce38"/>
          <table:table-cell table:style-name="ce18" table:number-columns-repeated="4"/>
          <table:table-cell table:number-columns-repeated="248"/>
        </table:table-row>
        <table:table-row table:style-name="ro1">
          <table:table-cell table:style-name="ce19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7"/>
          <table:table-cell table:style-name="ce18" table:number-columns-repeated="2"/>
          <table:table-cell table:number-columns-repeated="248"/>
        </table:table-row>
        <table:table-row table:style-name="ro11">
          <table:table-cell table:style-name="ce87"/>
          <table:table-cell table:number-columns-repeated="256"/>
        </table:table-row>
        <table:table-row table:style-name="ro1" table:visibility="collapse">
          <table:table-cell table:style-name="ce88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1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1" table:number-rows-repeated="104849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3'.$A$1:.$I$77" table:range-usable-as="print-range"/>
        </table:named-expressions>
      </table:table>
      <table:table table:name="2.4" table:style-name="ta5"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77"/>
        <table:table-column table:style-name="co5" table:default-cell-style-name="ce77"/>
        <table:table-column table:style-name="co4" table:number-columns-repeated="4" table:default-cell-style-name="ce77"/>
        <table:table-column table:style-name="co11" table:number-columns-repeated="122" table:default-cell-style-name="ce38"/>
        <table:table-column table:style-name="co11" table:number-columns-repeated="126" table:default-cell-style-name="ce18"/>
        <table:table-column table:style-name="co11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2.4 <text:s/>西醫基層總額專業醫療服務品質 <text:s text:c="3"/>指標－門診開立慢性病連續處方箋百分比</text:p>
          </table:table-cell>
          <table:covered-table-cell table:number-columns-repeated="8" table:style-name="ce6"/>
          <table:table-cell table:style-name="ce6" table:number-columns-repeated="7"/>
          <table:table-cell table:style-name="ce115" table:number-columns-repeated="16368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20" office:value-type="string" calcext:value-type="string">
            <text:p>資料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46" office:value-type="string" calcext:value-type="string">
            <text:p>小計</text:p>
          </table:table-cell>
          <table:table-cell table:style-name="ce26" table:number-columns-repeated="122"/>
          <table:table-cell table:style-name="ce116" table:number-columns-repeated="16253"/>
        </table:table-row>
        <table:table-row table:style-name="ro6" table:visibility="collapse">
          <table:table-cell table:style-name="ce58" office:value-type="string" calcext:value-type="string" table:number-columns-spanned="1" table:number-rows-spanned="3">
            <text:p>91年第1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3" office:value-type="float" office:value="20869" calcext:value-type="float">
            <text:p><text:s/>20,869 </text:p>
          </table:table-cell>
          <table:table-cell table:style-name="ce33" office:value-type="float" office:value="2672" calcext:value-type="float">
            <text:p><text:s/>2,672 </text:p>
          </table:table-cell>
          <table:table-cell table:style-name="ce33" office:value-type="float" office:value="6644" calcext:value-type="float">
            <text:p><text:s/>6,644 </text:p>
          </table:table-cell>
          <table:table-cell table:style-name="ce33" office:value-type="float" office:value="12460" calcext:value-type="float">
            <text:p><text:s/>12,460 </text:p>
          </table:table-cell>
          <table:table-cell table:style-name="ce33" office:value-type="float" office:value="6986" calcext:value-type="float">
            <text:p><text:s/>6,986 </text:p>
          </table:table-cell>
          <table:table-cell table:style-name="ce33" office:value-type="float" office:value="2283" calcext:value-type="float">
            <text:p><text:s/>2,283 </text:p>
          </table:table-cell>
          <table:table-cell table:style-name="ce47" table:formula="of:=[.C3]+[.D3]+[.E3]+[.F3]+[.G3]+[.H3]" office:value-type="float" office:value="51914" calcext:value-type="float">
            <text:p><text:s/>51,914 </text:p>
          </table:table-cell>
          <table:table-cell table:style-name="ce26" table:number-columns-repeated="122"/>
          <table:table-cell table:style-name="ce117" table:number-columns-repeated="16253"/>
        </table:table-row>
        <table:table-row table:style-name="ro6" table:visibility="collapse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1773211" calcext:value-type="float">
            <text:p><text:s/>11,773,211 </text:p>
          </table:table-cell>
          <table:table-cell table:style-name="ce29" office:value-type="float" office:value="5284047" calcext:value-type="float">
            <text:p><text:s/>5,284,047 </text:p>
          </table:table-cell>
          <table:table-cell table:style-name="ce29" office:value-type="float" office:value="8503563" calcext:value-type="float">
            <text:p><text:s/>8,503,563 </text:p>
          </table:table-cell>
          <table:table-cell table:style-name="ce29" office:value-type="float" office:value="6723831" calcext:value-type="float">
            <text:p><text:s/>6,723,831 </text:p>
          </table:table-cell>
          <table:table-cell table:style-name="ce29" office:value-type="float" office:value="7191888" calcext:value-type="float">
            <text:p><text:s/>7,191,888 </text:p>
          </table:table-cell>
          <table:table-cell table:style-name="ce29" office:value-type="float" office:value="989002" calcext:value-type="float">
            <text:p><text:s/>989,002 </text:p>
          </table:table-cell>
          <table:table-cell table:style-name="ce48" table:formula="of:=[.C4]+[.D4]+[.E4]+[.F4]+[.G4]+[.H4]" office:value-type="float" office:value="40465542" calcext:value-type="float">
            <text:p><text:s/>40,465,542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57"/>
          <table:table-cell table:style-name="ce22" office:value-type="string" calcext:value-type="string">
            <text:p>開立慢性病連續處方箋百分比</text:p>
          </table:table-cell>
          <table:table-cell table:style-name="ce73" table:formula="of:=[.C3]/[.C4]" office:value-type="percentage" office:value="0.00177258353732045" calcext:value-type="percentage">
            <text:p>0.18%</text:p>
          </table:table-cell>
          <table:table-cell table:style-name="ce73" table:formula="of:=[.D3]/[.D4]" office:value-type="percentage" office:value="0.00050567301918397" calcext:value-type="percentage">
            <text:p>0.05%</text:p>
          </table:table-cell>
          <table:table-cell table:style-name="ce73" table:formula="of:=[.E3]/[.E4]" office:value-type="percentage" office:value="0.000781319548052975" calcext:value-type="percentage">
            <text:p>0.08%</text:p>
          </table:table-cell>
          <table:table-cell table:style-name="ce73" table:formula="of:=[.F3]/[.F4]" office:value-type="percentage" office:value="0.00185311022838022" calcext:value-type="percentage">
            <text:p>0.19%</text:p>
          </table:table-cell>
          <table:table-cell table:style-name="ce73" table:formula="of:=[.G3]/[.G4]" office:value-type="percentage" office:value="0.00097137219044568" calcext:value-type="percentage">
            <text:p>0.10%</text:p>
          </table:table-cell>
          <table:table-cell table:style-name="ce73" table:formula="of:=[.H3]/[.H4]" office:value-type="percentage" office:value="0.00230838764734551" calcext:value-type="percentage">
            <text:p>0.23%</text:p>
          </table:table-cell>
          <table:table-cell table:style-name="ce78" table:formula="of:=[.I3]/[.I4]" office:value-type="percentage" office:value="0.00128291868671869" calcext:value-type="percentage">
            <text:p>0.13%</text:p>
          </table:table-cell>
          <table:table-cell table:style-name="ce26" table:number-columns-repeated="122"/>
          <table:table-cell table:style-name="ce118" table:number-columns-repeated="16253"/>
        </table:table-row>
        <table:table-row table:style-name="ro6" table:visibility="collapse">
          <table:table-cell table:style-name="ce58" office:value-type="string" calcext:value-type="string" table:number-columns-spanned="1" table:number-rows-spanned="3">
            <text:p>91年第2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3" office:value-type="float" office:value="26019" calcext:value-type="float">
            <text:p><text:s/>26,019 </text:p>
          </table:table-cell>
          <table:table-cell table:style-name="ce33" office:value-type="float" office:value="2785" calcext:value-type="float">
            <text:p><text:s/>2,785 </text:p>
          </table:table-cell>
          <table:table-cell table:style-name="ce33" office:value-type="float" office:value="10096" calcext:value-type="float">
            <text:p><text:s/>10,096 </text:p>
          </table:table-cell>
          <table:table-cell table:style-name="ce33" office:value-type="float" office:value="17605" calcext:value-type="float">
            <text:p><text:s/>17,605 </text:p>
          </table:table-cell>
          <table:table-cell table:style-name="ce33" office:value-type="float" office:value="11901" calcext:value-type="float">
            <text:p><text:s/>11,901 </text:p>
          </table:table-cell>
          <table:table-cell table:style-name="ce33" office:value-type="float" office:value="3176" calcext:value-type="float">
            <text:p><text:s/>3,176 </text:p>
          </table:table-cell>
          <table:table-cell table:style-name="ce47" table:formula="of:=[.C6]+[.D6]+[.E6]+[.F6]+[.G6]+[.H6]" office:value-type="float" office:value="71582" calcext:value-type="float">
            <text:p><text:s/>71,582 </text:p>
          </table:table-cell>
          <table:table-cell table:style-name="ce26" table:number-columns-repeated="122"/>
          <table:table-cell table:style-name="ce117" table:number-columns-repeated="16253"/>
        </table:table-row>
        <table:table-row table:style-name="ro6" table:visibility="collapse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1672129" calcext:value-type="float">
            <text:p><text:s/>11,672,129 </text:p>
          </table:table-cell>
          <table:table-cell table:style-name="ce29" office:value-type="float" office:value="5215914" calcext:value-type="float">
            <text:p><text:s/>5,215,914 </text:p>
          </table:table-cell>
          <table:table-cell table:style-name="ce29" office:value-type="float" office:value="8087982" calcext:value-type="float">
            <text:p><text:s/>8,087,982 </text:p>
          </table:table-cell>
          <table:table-cell table:style-name="ce29" office:value-type="float" office:value="6373315" calcext:value-type="float">
            <text:p><text:s/>6,373,315 </text:p>
          </table:table-cell>
          <table:table-cell table:style-name="ce29" office:value-type="float" office:value="6829697" calcext:value-type="float">
            <text:p><text:s/>6,829,697 </text:p>
          </table:table-cell>
          <table:table-cell table:style-name="ce29" office:value-type="float" office:value="1000602" calcext:value-type="float">
            <text:p><text:s/>1,000,602 </text:p>
          </table:table-cell>
          <table:table-cell table:style-name="ce48" table:formula="of:=[.C7]+[.D7]+[.E7]+[.F7]+[.G7]+[.H7]" office:value-type="float" office:value="39179639" calcext:value-type="float">
            <text:p><text:s/>39,179,639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57"/>
          <table:table-cell table:style-name="ce22" office:value-type="string" calcext:value-type="string">
            <text:p>開立慢性病連續處方箋百分比</text:p>
          </table:table-cell>
          <table:table-cell table:style-name="ce73" table:formula="of:=[.C6]/[.C7]" office:value-type="percentage" office:value="0.00222915630901612" calcext:value-type="percentage">
            <text:p>0.22%</text:p>
          </table:table-cell>
          <table:table-cell table:style-name="ce73" table:formula="of:=[.D6]/[.D7]" office:value-type="percentage" office:value="0.000533942852585376" calcext:value-type="percentage">
            <text:p>0.05%</text:p>
          </table:table-cell>
          <table:table-cell table:style-name="ce73" table:formula="of:=[.E6]/[.E7]" office:value-type="percentage" office:value="0.00124827181860692" calcext:value-type="percentage">
            <text:p>0.12%</text:p>
          </table:table-cell>
          <table:table-cell table:style-name="ce73" table:formula="of:=[.F6]/[.F7]" office:value-type="percentage" office:value="0.00276229874092211" calcext:value-type="percentage">
            <text:p>0.28%</text:p>
          </table:table-cell>
          <table:table-cell table:style-name="ce73" table:formula="of:=[.G6]/[.G7]" office:value-type="percentage" office:value="0.00174253704080869" calcext:value-type="percentage">
            <text:p>0.17%</text:p>
          </table:table-cell>
          <table:table-cell table:style-name="ce73" table:formula="of:=[.H6]/[.H7]" office:value-type="percentage" office:value="0.00317408919830262" calcext:value-type="percentage">
            <text:p>0.32%</text:p>
          </table:table-cell>
          <table:table-cell table:style-name="ce78" table:formula="of:=[.I6]/[.I7]" office:value-type="percentage" office:value="0.00182702040720692" calcext:value-type="percentage">
            <text:p>0.18%</text:p>
          </table:table-cell>
          <table:table-cell table:style-name="ce26" table:number-columns-repeated="122"/>
          <table:table-cell table:style-name="ce118" table:number-columns-repeated="16253"/>
        </table:table-row>
        <table:table-row table:style-name="ro6" table:visibility="collapse">
          <table:table-cell table:style-name="ce58" office:value-type="string" calcext:value-type="string" table:number-columns-spanned="1" table:number-rows-spanned="3">
            <text:p>91年第3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3" office:value-type="float" office:value="27125" calcext:value-type="float">
            <text:p><text:s/>27,125 </text:p>
          </table:table-cell>
          <table:table-cell table:style-name="ce33" office:value-type="float" office:value="2373" calcext:value-type="float">
            <text:p><text:s/>2,373 </text:p>
          </table:table-cell>
          <table:table-cell table:style-name="ce33" office:value-type="float" office:value="11999" calcext:value-type="float">
            <text:p><text:s/>11,999 </text:p>
          </table:table-cell>
          <table:table-cell table:style-name="ce33" office:value-type="float" office:value="22714" calcext:value-type="float">
            <text:p><text:s/>22,714 </text:p>
          </table:table-cell>
          <table:table-cell table:style-name="ce33" office:value-type="float" office:value="14599" calcext:value-type="float">
            <text:p><text:s/>14,599 </text:p>
          </table:table-cell>
          <table:table-cell table:style-name="ce33" office:value-type="float" office:value="4111" calcext:value-type="float">
            <text:p><text:s/>4,111 </text:p>
          </table:table-cell>
          <table:table-cell table:style-name="ce47" table:formula="of:=[.C9]+[.D9]+[.E9]+[.F9]+[.G9]+[.H9]" office:value-type="float" office:value="82921" calcext:value-type="float">
            <text:p><text:s/>82,921 </text:p>
          </table:table-cell>
          <table:table-cell table:style-name="ce26" table:number-columns-repeated="122"/>
          <table:table-cell table:style-name="ce117" table:number-columns-repeated="16253"/>
        </table:table-row>
        <table:table-row table:style-name="ro6" table:visibility="collapse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0764409" calcext:value-type="float">
            <text:p><text:s/>10,764,409 </text:p>
          </table:table-cell>
          <table:table-cell table:style-name="ce29" office:value-type="float" office:value="5007951" calcext:value-type="float">
            <text:p><text:s/>5,007,951 </text:p>
          </table:table-cell>
          <table:table-cell table:style-name="ce29" office:value-type="float" office:value="7889528" calcext:value-type="float">
            <text:p><text:s/>7,889,528 </text:p>
          </table:table-cell>
          <table:table-cell table:style-name="ce29" office:value-type="float" office:value="6221274" calcext:value-type="float">
            <text:p><text:s/>6,221,274 </text:p>
          </table:table-cell>
          <table:table-cell table:style-name="ce29" office:value-type="float" office:value="6741449" calcext:value-type="float">
            <text:p><text:s/>6,741,449 </text:p>
          </table:table-cell>
          <table:table-cell table:style-name="ce29" office:value-type="float" office:value="964468" calcext:value-type="float">
            <text:p><text:s/>964,468 </text:p>
          </table:table-cell>
          <table:table-cell table:style-name="ce48" table:formula="of:=[.C10]+[.D10]+[.E10]+[.F10]+[.G10]+[.H10]" office:value-type="float" office:value="37589079" calcext:value-type="float">
            <text:p><text:s/>37,589,079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57"/>
          <table:table-cell table:style-name="ce22" office:value-type="string" calcext:value-type="string">
            <text:p>開立慢性病連續處方箋百分比</text:p>
          </table:table-cell>
          <table:table-cell table:style-name="ce73" table:formula="of:=[.C9]/[.C10]" office:value-type="percentage" office:value="0.00251987823948347" calcext:value-type="percentage">
            <text:p>0.25%</text:p>
          </table:table-cell>
          <table:table-cell table:style-name="ce73" table:formula="of:=[.D9]/[.D10]" office:value-type="percentage" office:value="0.000473846489312695" calcext:value-type="percentage">
            <text:p>0.05%</text:p>
          </table:table-cell>
          <table:table-cell table:style-name="ce73" table:formula="of:=[.E9]/[.E10]" office:value-type="percentage" office:value="0.00152087678755941" calcext:value-type="percentage">
            <text:p>0.15%</text:p>
          </table:table-cell>
          <table:table-cell table:style-name="ce73" table:formula="of:=[.F9]/[.F10]" office:value-type="percentage" office:value="0.00365102067518647" calcext:value-type="percentage">
            <text:p>0.37%</text:p>
          </table:table-cell>
          <table:table-cell table:style-name="ce73" table:formula="of:=[.G9]/[.G10]" office:value-type="percentage" office:value="0.00216555817599451" calcext:value-type="percentage">
            <text:p>0.22%</text:p>
          </table:table-cell>
          <table:table-cell table:style-name="ce73" table:formula="of:=[.H9]/[.H10]" office:value-type="percentage" office:value="0.00426245349767955" calcext:value-type="percentage">
            <text:p>0.43%</text:p>
          </table:table-cell>
          <table:table-cell table:style-name="ce78" table:formula="of:=[.I9]/[.I10]" office:value-type="percentage" office:value="0.00220598647814702" calcext:value-type="percentage">
            <text:p>0.22%</text:p>
          </table:table-cell>
          <table:table-cell table:style-name="ce26" table:number-columns-repeated="122"/>
          <table:table-cell table:style-name="ce118" table:number-columns-repeated="16253"/>
        </table:table-row>
        <table:table-row table:style-name="ro6" table:visibility="collapse">
          <table:table-cell table:style-name="ce58" office:value-type="string" calcext:value-type="string" table:number-columns-spanned="1" table:number-rows-spanned="3">
            <text:p>91年第4季 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3" office:value-type="float" office:value="31453" calcext:value-type="float">
            <text:p><text:s/>31,453 </text:p>
          </table:table-cell>
          <table:table-cell table:style-name="ce33" office:value-type="float" office:value="2868" calcext:value-type="float">
            <text:p><text:s/>2,868 </text:p>
          </table:table-cell>
          <table:table-cell table:style-name="ce33" office:value-type="float" office:value="14180" calcext:value-type="float">
            <text:p><text:s/>14,180 </text:p>
          </table:table-cell>
          <table:table-cell table:style-name="ce33" office:value-type="float" office:value="26458" calcext:value-type="float">
            <text:p><text:s/>26,458 </text:p>
          </table:table-cell>
          <table:table-cell table:style-name="ce33" office:value-type="float" office:value="19630" calcext:value-type="float">
            <text:p><text:s/>19,630 </text:p>
          </table:table-cell>
          <table:table-cell table:style-name="ce33" office:value-type="float" office:value="5016" calcext:value-type="float">
            <text:p><text:s/>5,016 </text:p>
          </table:table-cell>
          <table:table-cell table:style-name="ce47" table:formula="of:=[.C12]+[.D12]+[.E12]+[.F12]+[.G12]+[.H12]" office:value-type="float" office:value="99605" calcext:value-type="float">
            <text:p><text:s/>99,605 </text:p>
          </table:table-cell>
          <table:table-cell table:style-name="ce26" table:number-columns-repeated="122"/>
          <table:table-cell table:style-name="ce117" table:number-columns-repeated="16253"/>
        </table:table-row>
        <table:table-row table:style-name="ro6" table:visibility="collapse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1914975" calcext:value-type="float">
            <text:p><text:s/>11,914,975 </text:p>
          </table:table-cell>
          <table:table-cell table:style-name="ce29" office:value-type="float" office:value="5404385" calcext:value-type="float">
            <text:p><text:s/>5,404,385 </text:p>
          </table:table-cell>
          <table:table-cell table:style-name="ce29" office:value-type="float" office:value="8322652" calcext:value-type="float">
            <text:p><text:s/>8,322,652 </text:p>
          </table:table-cell>
          <table:table-cell table:style-name="ce29" office:value-type="float" office:value="6720531" calcext:value-type="float">
            <text:p><text:s/>6,720,531 </text:p>
          </table:table-cell>
          <table:table-cell table:style-name="ce29" office:value-type="float" office:value="7212172" calcext:value-type="float">
            <text:p><text:s/>7,212,172 </text:p>
          </table:table-cell>
          <table:table-cell table:style-name="ce29" office:value-type="float" office:value="1000753" calcext:value-type="float">
            <text:p><text:s/>1,000,753 </text:p>
          </table:table-cell>
          <table:table-cell table:style-name="ce48" table:formula="of:=[.C13]+[.D13]+[.E13]+[.F13]+[.G13]+[.H13]" office:value-type="float" office:value="40575468" calcext:value-type="float">
            <text:p><text:s/>40,575,468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57"/>
          <table:table-cell table:style-name="ce22" office:value-type="string" calcext:value-type="string">
            <text:p>開立慢性病連續處方箋百分比</text:p>
          </table:table-cell>
          <table:table-cell table:style-name="ce73" table:formula="of:=[.C12]/[.C13]" office:value-type="percentage" office:value="0.00263978732645264" calcext:value-type="percentage">
            <text:p>0.26%</text:p>
          </table:table-cell>
          <table:table-cell table:style-name="ce73" table:formula="of:=[.D12]/[.D13]" office:value-type="percentage" office:value="0.000530680179150819" calcext:value-type="percentage">
            <text:p>0.05%</text:p>
          </table:table-cell>
          <table:table-cell table:style-name="ce73" table:formula="of:=[.E12]/[.E13]" office:value-type="percentage" office:value="0.00170378384197729" calcext:value-type="percentage">
            <text:p>0.17%</text:p>
          </table:table-cell>
          <table:table-cell table:style-name="ce73" table:formula="of:=[.F12]/[.F13]" office:value-type="percentage" office:value="0.00393689129623835" calcext:value-type="percentage">
            <text:p>0.39%</text:p>
          </table:table-cell>
          <table:table-cell table:style-name="ce73" table:formula="of:=[.G12]/[.G13]" office:value-type="percentage" office:value="0.00272178755581536" calcext:value-type="percentage">
            <text:p>0.27%</text:p>
          </table:table-cell>
          <table:table-cell table:style-name="ce73" table:formula="of:=[.H12]/[.H13]" office:value-type="percentage" office:value="0.00501222579397714" calcext:value-type="percentage">
            <text:p>0.50%</text:p>
          </table:table-cell>
          <table:table-cell table:style-name="ce78" table:formula="of:=[.I12]/[.I13]" office:value-type="percentage" office:value="0.00245480840787838" calcext:value-type="percentage">
            <text:p>0.25%</text:p>
          </table:table-cell>
          <table:table-cell table:style-name="ce26" table:number-columns-repeated="122"/>
          <table:table-cell table:style-name="ce118" table:number-columns-repeated="16253"/>
        </table:table-row>
        <table:table-row table:style-name="ro6" table:visibility="collapse">
          <table:table-cell table:style-name="ce59" office:value-type="string" calcext:value-type="string" table:number-columns-spanned="1" table:number-rows-spanned="3">
            <text:p>91年小計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3" table:formula="of:=[.C3]+[.C6]+[.C9]+[.C12]" office:value-type="float" office:value="105466" calcext:value-type="float">
            <text:p><text:s/>105,466 </text:p>
          </table:table-cell>
          <table:table-cell table:style-name="ce33" table:formula="of:=[.D3]+[.D6]+[.D9]+[.D12]" office:value-type="float" office:value="10698" calcext:value-type="float">
            <text:p><text:s/>10,698 </text:p>
          </table:table-cell>
          <table:table-cell table:style-name="ce33" table:formula="of:=[.E3]+[.E6]+[.E9]+[.E12]" office:value-type="float" office:value="42919" calcext:value-type="float">
            <text:p><text:s/>42,919 </text:p>
          </table:table-cell>
          <table:table-cell table:style-name="ce33" table:formula="of:=[.F3]+[.F6]+[.F9]+[.F12]" office:value-type="float" office:value="79237" calcext:value-type="float">
            <text:p><text:s/>79,237 </text:p>
          </table:table-cell>
          <table:table-cell table:style-name="ce33" table:formula="of:=[.G3]+[.G6]+[.G9]+[.G12]" office:value-type="float" office:value="53116" calcext:value-type="float">
            <text:p><text:s/>53,116 </text:p>
          </table:table-cell>
          <table:table-cell table:style-name="ce33" table:formula="of:=[.H3]+[.H6]+[.H9]+[.H12]" office:value-type="float" office:value="14586" calcext:value-type="float">
            <text:p><text:s/>14,586 </text:p>
          </table:table-cell>
          <table:table-cell table:style-name="ce47" table:formula="of:=[.I3]+[.I6]+[.I9]+[.I12]" office:value-type="float" office:value="306022" calcext:value-type="float">
            <text:p><text:s/>306,022 </text:p>
          </table:table-cell>
          <table:table-cell table:style-name="ce26" table:number-columns-repeated="122"/>
          <table:table-cell table:style-name="ce117" table:number-columns-repeated="16253"/>
        </table:table-row>
        <table:table-row table:style-name="ro6" table:visibility="collapse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table:formula="of:=[.C4]+[.C7]+[.C10]+[.C13]" office:value-type="float" office:value="46124724" calcext:value-type="float">
            <text:p><text:s/>46,124,724 </text:p>
          </table:table-cell>
          <table:table-cell table:style-name="ce29" table:formula="of:=[.D4]+[.D7]+[.D10]+[.D13]" office:value-type="float" office:value="20912297" calcext:value-type="float">
            <text:p><text:s/>20,912,297 </text:p>
          </table:table-cell>
          <table:table-cell table:style-name="ce29" table:formula="of:=[.E4]+[.E7]+[.E10]+[.E13]" office:value-type="float" office:value="32803725" calcext:value-type="float">
            <text:p><text:s/>32,803,725 </text:p>
          </table:table-cell>
          <table:table-cell table:style-name="ce29" table:formula="of:=[.F4]+[.F7]+[.F10]+[.F13]" office:value-type="float" office:value="26038951" calcext:value-type="float">
            <text:p><text:s/>26,038,951 </text:p>
          </table:table-cell>
          <table:table-cell table:style-name="ce29" table:formula="of:=[.G4]+[.G7]+[.G10]+[.G13]" office:value-type="float" office:value="27975206" calcext:value-type="float">
            <text:p><text:s/>27,975,206 </text:p>
          </table:table-cell>
          <table:table-cell table:style-name="ce29" table:formula="of:=[.H4]+[.H7]+[.H10]+[.H13]" office:value-type="float" office:value="3954825" calcext:value-type="float">
            <text:p><text:s/>3,954,825 </text:p>
          </table:table-cell>
          <table:table-cell table:style-name="ce48" table:formula="of:=[.I4]+[.I7]+[.I10]+[.I13]" office:value-type="float" office:value="157809728" calcext:value-type="float">
            <text:p><text:s/>157,809,728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61"/>
          <table:table-cell table:style-name="ce24" office:value-type="string" calcext:value-type="string">
            <text:p>開立慢性病連續處方箋百分比</text:p>
          </table:table-cell>
          <table:table-cell table:style-name="ce74" table:formula="of:=[.C15]/[.C16]" office:value-type="percentage" office:value="0.00228653942731451" calcext:value-type="percentage">
            <text:p>0.23%</text:p>
          </table:table-cell>
          <table:table-cell table:style-name="ce74" table:formula="of:=[.D15]/[.D16]" office:value-type="percentage" office:value="0.000511565037547047" calcext:value-type="percentage">
            <text:p>0.05%</text:p>
          </table:table-cell>
          <table:table-cell table:style-name="ce74" table:formula="of:=[.E15]/[.E16]" office:value-type="percentage" office:value="0.00130835751122776" calcext:value-type="percentage">
            <text:p>0.13%</text:p>
          </table:table-cell>
          <table:table-cell table:style-name="ce74" table:formula="of:=[.F15]/[.F16]" office:value-type="percentage" office:value="0.00304301813079951" calcext:value-type="percentage">
            <text:p>0.30%</text:p>
          </table:table-cell>
          <table:table-cell table:style-name="ce74" table:formula="of:=[.G15]/[.G16]" office:value-type="percentage" office:value="0.00189868128227546" calcext:value-type="percentage">
            <text:p>0.19%</text:p>
          </table:table-cell>
          <table:table-cell table:style-name="ce74" table:formula="of:=[.H15]/[.H16]" office:value-type="percentage" office:value="0.00368815307883408" calcext:value-type="percentage">
            <text:p>0.37%</text:p>
          </table:table-cell>
          <table:table-cell table:style-name="ce79" table:formula="of:=[.I15]/[.I16]" office:value-type="percentage" office:value="0.00193918336897457" calcext:value-type="percentage">
            <text:p>0.19%</text:p>
          </table:table-cell>
          <table:table-cell table:style-name="ce26" table:number-columns-repeated="122"/>
          <table:table-cell table:style-name="ce119" table:number-columns-repeated="16253"/>
        </table:table-row>
        <table:table-row table:style-name="ro6">
          <table:table-cell table:style-name="ce58" office:value-type="string" calcext:value-type="string" table:number-columns-spanned="1" table:number-rows-spanned="3">
            <text:p>92年第1季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29" office:value-type="float" office:value="33441" calcext:value-type="float">
            <text:p><text:s/>33,441 </text:p>
          </table:table-cell>
          <table:table-cell table:style-name="ce29" office:value-type="float" office:value="3717" calcext:value-type="float">
            <text:p><text:s/>3,717 </text:p>
          </table:table-cell>
          <table:table-cell table:style-name="ce29" office:value-type="float" office:value="17738" calcext:value-type="float">
            <text:p><text:s/>17,738 </text:p>
          </table:table-cell>
          <table:table-cell table:style-name="ce29" office:value-type="float" office:value="25230" calcext:value-type="float">
            <text:p><text:s/>25,230 </text:p>
          </table:table-cell>
          <table:table-cell table:style-name="ce29" office:value-type="float" office:value="23447" calcext:value-type="float">
            <text:p><text:s/>23,447 </text:p>
          </table:table-cell>
          <table:table-cell table:style-name="ce29" office:value-type="float" office:value="4490" calcext:value-type="float">
            <text:p><text:s/>4,490 </text:p>
          </table:table-cell>
          <table:table-cell table:style-name="ce48" table:formula="of:=[.C18]+[.D18]+[.E18]+[.F18]+[.G18]+[.H18]" office:value-type="float" office:value="108063" calcext:value-type="float">
            <text:p><text:s/>108,063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2808897" calcext:value-type="float">
            <text:p><text:s/>12,808,897 </text:p>
          </table:table-cell>
          <table:table-cell table:style-name="ce29" office:value-type="float" office:value="5861205" calcext:value-type="float">
            <text:p><text:s/>5,861,205 </text:p>
          </table:table-cell>
          <table:table-cell table:style-name="ce29" office:value-type="float" office:value="9379800" calcext:value-type="float">
            <text:p><text:s/>9,379,800 </text:p>
          </table:table-cell>
          <table:table-cell table:style-name="ce29" office:value-type="float" office:value="7118339" calcext:value-type="float">
            <text:p><text:s/>7,118,339 </text:p>
          </table:table-cell>
          <table:table-cell table:style-name="ce29" office:value-type="float" office:value="7524604" calcext:value-type="float">
            <text:p><text:s/>7,524,604 </text:p>
          </table:table-cell>
          <table:table-cell table:style-name="ce29" office:value-type="float" office:value="1053841" calcext:value-type="float">
            <text:p><text:s/>1,053,841 </text:p>
          </table:table-cell>
          <table:table-cell table:style-name="ce48" table:formula="of:=[.C19]+[.D19]+[.E19]+[.F19]+[.G19]+[.H19]" office:value-type="float" office:value="43746686" calcext:value-type="float">
            <text:p><text:s/>43,746,686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開立慢性病連續處方箋百分比</text:p>
          </table:table-cell>
          <table:table-cell table:style-name="ce73" table:formula="of:=[.C18]/[.C19]" office:value-type="percentage" office:value="0.002610763440443" calcext:value-type="percentage">
            <text:p>0.26%</text:p>
          </table:table-cell>
          <table:table-cell table:style-name="ce73" table:formula="of:=[.D18]/[.D19]" office:value-type="percentage" office:value="0.000634169936045574" calcext:value-type="percentage">
            <text:p>0.06%</text:p>
          </table:table-cell>
          <table:table-cell table:style-name="ce73" table:formula="of:=[.E18]/[.E19]" office:value-type="percentage" office:value="0.00189108509776328" calcext:value-type="percentage">
            <text:p>0.19%</text:p>
          </table:table-cell>
          <table:table-cell table:style-name="ce73" table:formula="of:=[.F18]/[.F19]" office:value-type="percentage" office:value="0.00354436617868298" calcext:value-type="percentage">
            <text:p>0.35%</text:p>
          </table:table-cell>
          <table:table-cell table:style-name="ce73" table:formula="of:=[.G18]/[.G19]" office:value-type="percentage" office:value="0.00311604437921251" calcext:value-type="percentage">
            <text:p>0.31%</text:p>
          </table:table-cell>
          <table:table-cell table:style-name="ce73" table:formula="of:=[.H18]/[.H19]" office:value-type="percentage" office:value="0.00426060477814016" calcext:value-type="percentage">
            <text:p>0.43%</text:p>
          </table:table-cell>
          <table:table-cell table:style-name="ce78" table:formula="of:=[.I18]/[.I19]" office:value-type="percentage" office:value="0.00247019854258217" calcext:value-type="percentage">
            <text:p>0.25%</text:p>
          </table:table-cell>
          <table:table-cell table:style-name="ce26" table:number-columns-repeated="122"/>
          <table:table-cell table:style-name="ce118" table:number-columns-repeated="16253"/>
        </table:table-row>
        <table:table-row table:style-name="ro6">
          <table:table-cell table:style-name="ce58" office:value-type="string" calcext:value-type="string" table:number-columns-spanned="1" table:number-rows-spanned="3">
            <text:p>92年第2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3" office:value-type="float" office:value="30657" calcext:value-type="float">
            <text:p><text:s/>30,657 </text:p>
          </table:table-cell>
          <table:table-cell table:style-name="ce33" office:value-type="float" office:value="5687" calcext:value-type="float">
            <text:p><text:s/>5,687 </text:p>
          </table:table-cell>
          <table:table-cell table:style-name="ce33" office:value-type="float" office:value="20214" calcext:value-type="float">
            <text:p><text:s/>20,214 </text:p>
          </table:table-cell>
          <table:table-cell table:style-name="ce33" office:value-type="float" office:value="25909" calcext:value-type="float">
            <text:p><text:s/>25,909 </text:p>
          </table:table-cell>
          <table:table-cell table:style-name="ce33" office:value-type="float" office:value="26273" calcext:value-type="float">
            <text:p><text:s/>26,273 </text:p>
          </table:table-cell>
          <table:table-cell table:style-name="ce33" office:value-type="float" office:value="2999" calcext:value-type="float">
            <text:p><text:s/>2,999 </text:p>
          </table:table-cell>
          <table:table-cell table:style-name="ce47" table:formula="of:=[.H21]+[.G21]+[.F21]+[.E21]+[.D21]+[.C21]" office:value-type="float" office:value="111739" calcext:value-type="float">
            <text:p><text:s/>111,739 </text:p>
          </table:table-cell>
          <table:table-cell table:style-name="ce26" table:number-columns-repeated="122"/>
          <table:table-cell table:style-name="ce117" table:number-columns-repeated="16253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0376770" calcext:value-type="float">
            <text:p><text:s/>10,376,770 </text:p>
          </table:table-cell>
          <table:table-cell table:style-name="ce29" office:value-type="float" office:value="4852495" calcext:value-type="float">
            <text:p><text:s/>4,852,495 </text:p>
          </table:table-cell>
          <table:table-cell table:style-name="ce29" office:value-type="float" office:value="7760269" calcext:value-type="float">
            <text:p><text:s/>7,760,269 </text:p>
          </table:table-cell>
          <table:table-cell table:style-name="ce29" office:value-type="float" office:value="6066230" calcext:value-type="float">
            <text:p><text:s/>6,066,230 </text:p>
          </table:table-cell>
          <table:table-cell table:style-name="ce29" office:value-type="float" office:value="6363326" calcext:value-type="float">
            <text:p><text:s/>6,363,326 </text:p>
          </table:table-cell>
          <table:table-cell table:style-name="ce29" office:value-type="float" office:value="936578" calcext:value-type="float">
            <text:p><text:s/>936,578 </text:p>
          </table:table-cell>
          <table:table-cell table:style-name="ce48" table:formula="of:=[.H22]+[.G22]+[.F22]+[.E22]+[.D22]+[.C22]" office:value-type="float" office:value="36355668" calcext:value-type="float">
            <text:p><text:s/>36,355,668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開立慢性病連續處方箋百分比</text:p>
          </table:table-cell>
          <table:table-cell table:style-name="ce73" table:formula="of:=[.C21]/[.C22]" office:value-type="percentage" office:value="0.00295438754063162" calcext:value-type="percentage">
            <text:p>0.30%</text:p>
          </table:table-cell>
          <table:table-cell table:style-name="ce73" table:formula="of:=[.D21]/[.D22]" office:value-type="percentage" office:value="0.0011719744172843" calcext:value-type="percentage">
            <text:p>0.12%</text:p>
          </table:table-cell>
          <table:table-cell table:style-name="ce73" table:formula="of:=[.E21]/[.E22]" office:value-type="percentage" office:value="0.00260480661172957" calcext:value-type="percentage">
            <text:p>0.26%</text:p>
          </table:table-cell>
          <table:table-cell table:style-name="ce73" table:formula="of:=[.F21]/[.F22]" office:value-type="percentage" office:value="0.00427102170540847" calcext:value-type="percentage">
            <text:p>0.43%</text:p>
          </table:table-cell>
          <table:table-cell table:style-name="ce73" table:formula="of:=[.G21]/[.G22]" office:value-type="percentage" office:value="0.00412881565395204" calcext:value-type="percentage">
            <text:p>0.41%</text:p>
          </table:table-cell>
          <table:table-cell table:style-name="ce73" table:formula="of:=[.H21]/[.H22]" office:value-type="percentage" office:value="0.00320208247471113" calcext:value-type="percentage">
            <text:p>0.32%</text:p>
          </table:table-cell>
          <table:table-cell table:style-name="ce78" table:formula="of:=[.I21]/[.I22]" office:value-type="percentage" office:value="0.00307349599517742" calcext:value-type="percentage">
            <text:p>0.31%</text:p>
          </table:table-cell>
          <table:table-cell table:style-name="ce26" table:number-columns-repeated="122"/>
          <table:table-cell table:style-name="ce118" table:number-columns-repeated="16253"/>
        </table:table-row>
        <table:table-row table:style-name="ro6">
          <table:table-cell table:style-name="ce58" office:value-type="string" calcext:value-type="string" table:number-columns-spanned="1" table:number-rows-spanned="3">
            <text:p>92年第3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3" office:value-type="float" office:value="24849" calcext:value-type="float">
            <text:p><text:s/>24,849 </text:p>
          </table:table-cell>
          <table:table-cell table:style-name="ce33" office:value-type="float" office:value="7351" calcext:value-type="float">
            <text:p><text:s/>7,351 </text:p>
          </table:table-cell>
          <table:table-cell table:style-name="ce33" office:value-type="float" office:value="21817" calcext:value-type="float">
            <text:p><text:s/>21,817 </text:p>
          </table:table-cell>
          <table:table-cell table:style-name="ce33" office:value-type="float" office:value="28661" calcext:value-type="float">
            <text:p><text:s/>28,661 </text:p>
          </table:table-cell>
          <table:table-cell table:style-name="ce33" office:value-type="float" office:value="27918" calcext:value-type="float">
            <text:p><text:s/>27,918 </text:p>
          </table:table-cell>
          <table:table-cell table:style-name="ce33" office:value-type="float" office:value="2369" calcext:value-type="float">
            <text:p><text:s/>2,369 </text:p>
          </table:table-cell>
          <table:table-cell table:style-name="ce47" table:formula="of:=[.H24]+[.G24]+[.F24]+[.E24]+[.D24]+[.C24]" office:value-type="float" office:value="112965" calcext:value-type="float">
            <text:p><text:s/>112,965 </text:p>
          </table:table-cell>
          <table:table-cell table:style-name="ce26" table:number-columns-repeated="122"/>
          <table:table-cell table:style-name="ce117" table:number-columns-repeated="16253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0011522" calcext:value-type="float">
            <text:p><text:s/>10,011,522 </text:p>
          </table:table-cell>
          <table:table-cell table:style-name="ce29" office:value-type="float" office:value="4601296" calcext:value-type="float">
            <text:p><text:s/>4,601,296 </text:p>
          </table:table-cell>
          <table:table-cell table:style-name="ce29" office:value-type="float" office:value="7503295" calcext:value-type="float">
            <text:p><text:s/>7,503,295 </text:p>
          </table:table-cell>
          <table:table-cell table:style-name="ce29" office:value-type="float" office:value="5968776" calcext:value-type="float">
            <text:p><text:s/>5,968,776 </text:p>
          </table:table-cell>
          <table:table-cell table:style-name="ce29" office:value-type="float" office:value="6261143" calcext:value-type="float">
            <text:p><text:s/>6,261,143 </text:p>
          </table:table-cell>
          <table:table-cell table:style-name="ce29" office:value-type="float" office:value="885461" calcext:value-type="float">
            <text:p><text:s/>885,461 </text:p>
          </table:table-cell>
          <table:table-cell table:style-name="ce48" table:formula="of:=[.H25]+[.G25]+[.F25]+[.E25]+[.D25]+[.C25]" office:value-type="float" office:value="35231493" calcext:value-type="float">
            <text:p><text:s/>35,231,493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開立慢性病連續處方箋百分比</text:p>
          </table:table-cell>
          <table:table-cell table:style-name="ce73" table:formula="of:=[.C24]/[.C25]" office:value-type="percentage" office:value="0.00248204019328929" calcext:value-type="percentage">
            <text:p>0.25%</text:p>
          </table:table-cell>
          <table:table-cell table:style-name="ce73" table:formula="of:=[.D24]/[.D25]" office:value-type="percentage" office:value="0.00159759337369298" calcext:value-type="percentage">
            <text:p>0.16%</text:p>
          </table:table-cell>
          <table:table-cell table:style-name="ce73" table:formula="of:=[.E24]/[.E25]" office:value-type="percentage" office:value="0.00290765590317321" calcext:value-type="percentage">
            <text:p>0.29%</text:p>
          </table:table-cell>
          <table:table-cell table:style-name="ce73" table:formula="of:=[.F24]/[.F25]" office:value-type="percentage" office:value="0.00480182201509991" calcext:value-type="percentage">
            <text:p>0.48%</text:p>
          </table:table-cell>
          <table:table-cell table:style-name="ce73" table:formula="of:=[.G24]/[.G25]" office:value-type="percentage" office:value="0.00445893026241375" calcext:value-type="percentage">
            <text:p>0.45%</text:p>
          </table:table-cell>
          <table:table-cell table:style-name="ce73" table:formula="of:=[.H24]/[.H25]" office:value-type="percentage" office:value="0.00267544250960799" calcext:value-type="percentage">
            <text:p>0.27%</text:p>
          </table:table-cell>
          <table:table-cell table:style-name="ce78" table:formula="of:=[.I24]/[.I25]" office:value-type="percentage" office:value="0.00320636426052112" calcext:value-type="percentage">
            <text:p>0.32%</text:p>
          </table:table-cell>
          <table:table-cell table:style-name="ce26" table:number-columns-repeated="122"/>
          <table:table-cell table:style-name="ce118" table:number-columns-repeated="16253"/>
        </table:table-row>
        <table:table-row table:style-name="ro6">
          <table:table-cell table:style-name="ce58" office:value-type="string" calcext:value-type="string" table:number-columns-spanned="1" table:number-rows-spanned="3">
            <text:p>92年第4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3" office:value-type="float" office:value="45976" calcext:value-type="float">
            <text:p><text:s/>45,976 </text:p>
          </table:table-cell>
          <table:table-cell table:style-name="ce33" office:value-type="float" office:value="8227" calcext:value-type="float">
            <text:p><text:s/>8,227 </text:p>
          </table:table-cell>
          <table:table-cell table:style-name="ce33" office:value-type="float" office:value="29737" calcext:value-type="float">
            <text:p><text:s/>29,737 </text:p>
          </table:table-cell>
          <table:table-cell table:style-name="ce33" office:value-type="float" office:value="32834" calcext:value-type="float">
            <text:p><text:s/>32,834 </text:p>
          </table:table-cell>
          <table:table-cell table:style-name="ce33" office:value-type="float" office:value="34818" calcext:value-type="float">
            <text:p><text:s/>34,818 </text:p>
          </table:table-cell>
          <table:table-cell table:style-name="ce33" office:value-type="float" office:value="2206" calcext:value-type="float">
            <text:p><text:s/>2,206 </text:p>
          </table:table-cell>
          <table:table-cell table:style-name="ce47" table:formula="of:=[.H27]+[.G27]+[.F27]+[.E27]+[.D27]+[.C27]" office:value-type="float" office:value="153798" calcext:value-type="float">
            <text:p><text:s/>153,798 </text:p>
          </table:table-cell>
          <table:table-cell table:style-name="ce26" table:number-columns-repeated="122"/>
          <table:table-cell table:style-name="ce117" table:number-columns-repeated="16253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2819932" calcext:value-type="float">
            <text:p><text:s/>12,819,932 </text:p>
          </table:table-cell>
          <table:table-cell table:style-name="ce29" office:value-type="float" office:value="5820215" calcext:value-type="float">
            <text:p><text:s/>5,820,215 </text:p>
          </table:table-cell>
          <table:table-cell table:style-name="ce29" office:value-type="float" office:value="9597397" calcext:value-type="float">
            <text:p><text:s/>9,597,397 </text:p>
          </table:table-cell>
          <table:table-cell table:style-name="ce29" office:value-type="float" office:value="7421991" calcext:value-type="float">
            <text:p><text:s/>7,421,991 </text:p>
          </table:table-cell>
          <table:table-cell table:style-name="ce29" office:value-type="float" office:value="7966740" calcext:value-type="float">
            <text:p><text:s/>7,966,740 </text:p>
          </table:table-cell>
          <table:table-cell table:style-name="ce29" office:value-type="float" office:value="1063687" calcext:value-type="float">
            <text:p><text:s/>1,063,687 </text:p>
          </table:table-cell>
          <table:table-cell table:style-name="ce48" table:formula="of:=[.H28]+[.G28]+[.F28]+[.E28]+[.D28]+[.C28]" office:value-type="float" office:value="44689962" calcext:value-type="float">
            <text:p><text:s/>44,689,962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開立慢性病連續處方箋百分比</text:p>
          </table:table-cell>
          <table:table-cell table:style-name="ce73" table:formula="of:=[.C27]/[.C28]" office:value-type="percentage" office:value="0.0035862904733036" calcext:value-type="percentage">
            <text:p>0.36%</text:p>
          </table:table-cell>
          <table:table-cell table:style-name="ce73" table:formula="of:=[.D27]/[.D28]" office:value-type="percentage" office:value="0.00141352166543676" calcext:value-type="percentage">
            <text:p>0.14%</text:p>
          </table:table-cell>
          <table:table-cell table:style-name="ce73" table:formula="of:=[.E27]/[.E28]" office:value-type="percentage" office:value="0.00309844429692759" calcext:value-type="percentage">
            <text:p>0.31%</text:p>
          </table:table-cell>
          <table:table-cell table:style-name="ce73" table:formula="of:=[.F27]/[.F28]" office:value-type="percentage" office:value="0.004423880330763" calcext:value-type="percentage">
            <text:p>0.44%</text:p>
          </table:table-cell>
          <table:table-cell table:style-name="ce73" table:formula="of:=[.G27]/[.G28]" office:value-type="percentage" office:value="0.0043704200212383" calcext:value-type="percentage">
            <text:p>0.44%</text:p>
          </table:table-cell>
          <table:table-cell table:style-name="ce73" table:formula="of:=[.H27]/[.H28]" office:value-type="percentage" office:value="0.00207391836132246" calcext:value-type="percentage">
            <text:p>0.21%</text:p>
          </table:table-cell>
          <table:table-cell table:style-name="ce78" table:formula="of:=[.I27]/[.I28]" office:value-type="percentage" office:value="0.00344144396453056" calcext:value-type="percentage">
            <text:p>0.34%</text:p>
          </table:table-cell>
          <table:table-cell table:style-name="ce26" table:number-columns-repeated="122"/>
          <table:table-cell table:style-name="ce118" table:number-columns-repeated="16253"/>
        </table:table-row>
        <table:table-row table:style-name="ro6">
          <table:table-cell table:style-name="ce59" office:value-type="string" calcext:value-type="string" table:number-columns-spanned="1" table:number-rows-spanned="3">
            <text:p>92年小計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3" table:formula="of:=[.C18]+[.C21]+[.C24]+[.C27]" office:value-type="float" office:value="134923" calcext:value-type="float">
            <text:p><text:s/>134,923 </text:p>
          </table:table-cell>
          <table:table-cell table:style-name="ce33" table:formula="of:=[.D18]+[.D21]+[.D24]+[.D27]" office:value-type="float" office:value="24982" calcext:value-type="float">
            <text:p><text:s/>24,982 </text:p>
          </table:table-cell>
          <table:table-cell table:style-name="ce33" table:formula="of:=[.E18]+[.E21]+[.E24]+[.E27]" office:value-type="float" office:value="89506" calcext:value-type="float">
            <text:p><text:s/>89,506 </text:p>
          </table:table-cell>
          <table:table-cell table:style-name="ce33" table:formula="of:=[.F18]+[.F21]+[.F24]+[.F27]" office:value-type="float" office:value="112634" calcext:value-type="float">
            <text:p><text:s/>112,634 </text:p>
          </table:table-cell>
          <table:table-cell table:style-name="ce33" table:formula="of:=[.G18]+[.G21]+[.G24]+[.G27]" office:value-type="float" office:value="112456" calcext:value-type="float">
            <text:p><text:s/>112,456 </text:p>
          </table:table-cell>
          <table:table-cell table:style-name="ce33" table:formula="of:=[.H18]+[.H21]+[.H24]+[.H27]" office:value-type="float" office:value="12064" calcext:value-type="float">
            <text:p><text:s/>12,064 </text:p>
          </table:table-cell>
          <table:table-cell table:style-name="ce47" table:formula="of:=[.I18]+[.I21]+[.I24]+[.I27]" office:value-type="float" office:value="486565" calcext:value-type="float">
            <text:p><text:s/>486,565 </text:p>
          </table:table-cell>
          <table:table-cell table:style-name="ce26" table:number-columns-repeated="122"/>
          <table:table-cell table:style-name="ce117" table:number-columns-repeated="16253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table:formula="of:=[.C19]+[.C22]+[.C25]+[.C28]" office:value-type="float" office:value="46017121" calcext:value-type="float">
            <text:p><text:s/>46,017,121 </text:p>
          </table:table-cell>
          <table:table-cell table:style-name="ce29" table:formula="of:=[.D19]+[.D22]+[.D25]+[.D28]" office:value-type="float" office:value="21135211" calcext:value-type="float">
            <text:p><text:s/>21,135,211 </text:p>
          </table:table-cell>
          <table:table-cell table:style-name="ce29" table:formula="of:=[.E19]+[.E22]+[.E25]+[.E28]" office:value-type="float" office:value="34240761" calcext:value-type="float">
            <text:p><text:s/>34,240,761 </text:p>
          </table:table-cell>
          <table:table-cell table:style-name="ce29" table:formula="of:=[.F19]+[.F22]+[.F25]+[.F28]" office:value-type="float" office:value="26575336" calcext:value-type="float">
            <text:p><text:s/>26,575,336 </text:p>
          </table:table-cell>
          <table:table-cell table:style-name="ce29" table:formula="of:=[.G19]+[.G22]+[.G25]+[.G28]" office:value-type="float" office:value="28115813" calcext:value-type="float">
            <text:p><text:s/>28,115,813 </text:p>
          </table:table-cell>
          <table:table-cell table:style-name="ce29" table:formula="of:=[.H19]+[.H22]+[.H25]+[.H28]" office:value-type="float" office:value="3939567" calcext:value-type="float">
            <text:p><text:s/>3,939,567 </text:p>
          </table:table-cell>
          <table:table-cell table:style-name="ce48" table:formula="of:=[.I19]+[.I22]+[.I25]+[.I28]" office:value-type="float" office:value="160023809" calcext:value-type="float">
            <text:p><text:s/>160,023,809 </text:p>
          </table:table-cell>
          <table:table-cell table:style-name="ce26" table:number-columns-repeated="16375"/>
        </table:table-row>
        <table:table-row table:style-name="ro6">
          <table:covered-table-cell table:style-name="ce61"/>
          <table:table-cell table:style-name="ce24" office:value-type="string" calcext:value-type="string">
            <text:p>開立慢性病連續處方箋百分比</text:p>
          </table:table-cell>
          <table:table-cell table:style-name="ce74" table:formula="of:=[.C30]/[.C31]" office:value-type="percentage" office:value="0.00293201741151951" calcext:value-type="percentage">
            <text:p>0.29%</text:p>
          </table:table-cell>
          <table:table-cell table:style-name="ce74" table:formula="of:=[.D30]/[.D31]" office:value-type="percentage" office:value="0.00118200854488749" calcext:value-type="percentage">
            <text:p>0.12%</text:p>
          </table:table-cell>
          <table:table-cell table:style-name="ce74" table:formula="of:=[.E30]/[.E31]" office:value-type="percentage" office:value="0.00261401900500985" calcext:value-type="percentage">
            <text:p>0.26%</text:p>
          </table:table-cell>
          <table:table-cell table:style-name="ce74" table:formula="of:=[.F30]/[.F31]" office:value-type="percentage" office:value="0.00423829072189341" calcext:value-type="percentage">
            <text:p>0.42%</text:p>
          </table:table-cell>
          <table:table-cell table:style-name="ce74" table:formula="of:=[.G30]/[.G31]" office:value-type="percentage" office:value="0.00399974206685754" calcext:value-type="percentage">
            <text:p>0.40%</text:p>
          </table:table-cell>
          <table:table-cell table:style-name="ce74" table:formula="of:=[.H30]/[.H31]" office:value-type="percentage" office:value="0.00306226547232221" calcext:value-type="percentage">
            <text:p>0.31%</text:p>
          </table:table-cell>
          <table:table-cell table:style-name="ce79" table:formula="of:=[.I30]/[.I31]" office:value-type="percentage" office:value="0.003040578792872" calcext:value-type="percentage">
            <text:p>0.30%</text:p>
          </table:table-cell>
          <table:table-cell table:style-name="ce26" table:number-columns-repeated="122"/>
          <table:table-cell table:style-name="ce119" table:number-columns-repeated="16253"/>
        </table:table-row>
        <table:table-row table:style-name="ro6">
          <table:table-cell table:style-name="ce58" office:value-type="string" calcext:value-type="string" table:number-columns-spanned="1" table:number-rows-spanned="3">
            <text:p>93年第1季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29" office:value-type="float" office:value="46944" calcext:value-type="float">
            <text:p><text:s/>46,944 </text:p>
          </table:table-cell>
          <table:table-cell table:style-name="ce29" office:value-type="float" office:value="9270" calcext:value-type="float">
            <text:p><text:s/>9,270 </text:p>
          </table:table-cell>
          <table:table-cell table:style-name="ce29" office:value-type="float" office:value="30597" calcext:value-type="float">
            <text:p><text:s/>30,597 </text:p>
          </table:table-cell>
          <table:table-cell table:style-name="ce29" office:value-type="float" office:value="29736" calcext:value-type="float">
            <text:p><text:s/>29,736 </text:p>
          </table:table-cell>
          <table:table-cell table:style-name="ce29" office:value-type="float" office:value="36001" calcext:value-type="float">
            <text:p><text:s/>36,001 </text:p>
          </table:table-cell>
          <table:table-cell table:style-name="ce29" office:value-type="float" office:value="2100" calcext:value-type="float">
            <text:p><text:s/>2,100 </text:p>
          </table:table-cell>
          <table:table-cell table:style-name="ce48" table:formula="of:=[.C33]+[.D33]+[.E33]+[.F33]+[.G33]+[.H33]" office:value-type="float" office:value="154648" calcext:value-type="float">
            <text:p><text:s/>154,648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2332626" calcext:value-type="float">
            <text:p><text:s/>12,332,626 </text:p>
          </table:table-cell>
          <table:table-cell table:style-name="ce29" office:value-type="float" office:value="5609334" calcext:value-type="float">
            <text:p><text:s/>5,609,334 </text:p>
          </table:table-cell>
          <table:table-cell table:style-name="ce29" office:value-type="float" office:value="9254123" calcext:value-type="float">
            <text:p><text:s/>9,254,123 </text:p>
          </table:table-cell>
          <table:table-cell table:style-name="ce29" office:value-type="float" office:value="7197972" calcext:value-type="float">
            <text:p><text:s/>7,197,972 </text:p>
          </table:table-cell>
          <table:table-cell table:style-name="ce29" office:value-type="float" office:value="7754285" calcext:value-type="float">
            <text:p><text:s/>7,754,285 </text:p>
          </table:table-cell>
          <table:table-cell table:style-name="ce29" office:value-type="float" office:value="1060537" calcext:value-type="float">
            <text:p><text:s/>1,060,537 </text:p>
          </table:table-cell>
          <table:table-cell table:style-name="ce48" table:formula="of:=[.C34]+[.D34]+[.E34]+[.F34]+[.G34]+[.H34]" office:value-type="float" office:value="43208877" calcext:value-type="float">
            <text:p><text:s/>43,208,877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開立慢性病連續處方箋百分比</text:p>
          </table:table-cell>
          <table:table-cell table:style-name="ce73" table:formula="of:=[.C33]/[.C34]" office:value-type="percentage" office:value="0.0038064885775341" calcext:value-type="percentage">
            <text:p>0.38%</text:p>
          </table:table-cell>
          <table:table-cell table:style-name="ce73" table:formula="of:=[.D33]/[.D34]" office:value-type="percentage" office:value="0.00165260260843801" calcext:value-type="percentage">
            <text:p>0.17%</text:p>
          </table:table-cell>
          <table:table-cell table:style-name="ce73" table:formula="of:=[.E33]/[.E34]" office:value-type="percentage" office:value="0.00330631006309296" calcext:value-type="percentage">
            <text:p>0.33%</text:p>
          </table:table-cell>
          <table:table-cell table:style-name="ce73" table:formula="of:=[.F33]/[.F34]" office:value-type="percentage" office:value="0.00413116361108379" calcext:value-type="percentage">
            <text:p>0.41%</text:p>
          </table:table-cell>
          <table:table-cell table:style-name="ce73" table:formula="of:=[.G33]/[.G34]" office:value-type="percentage" office:value="0.00464272334586619" calcext:value-type="percentage">
            <text:p>0.46%</text:p>
          </table:table-cell>
          <table:table-cell table:style-name="ce73" table:formula="of:=[.H33]/[.H34]" office:value-type="percentage" office:value="0.0019801289346812" calcext:value-type="percentage">
            <text:p>0.20%</text:p>
          </table:table-cell>
          <table:table-cell table:style-name="ce78" table:formula="of:=[.I33]/[.I34]" office:value-type="percentage" office:value="0.00357907936371501" calcext:value-type="percentage">
            <text:p>0.36%</text:p>
          </table:table-cell>
          <table:table-cell table:style-name="ce26" table:number-columns-repeated="122"/>
          <table:table-cell table:style-name="ce118" table:number-columns-repeated="16253"/>
        </table:table-row>
        <table:table-row table:style-name="ro6">
          <table:table-cell table:style-name="ce58" office:value-type="string" calcext:value-type="string" table:number-columns-spanned="1" table:number-rows-spanned="3">
            <text:p>93年第2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3" office:value-type="float" office:value="51037" calcext:value-type="float">
            <text:p><text:s/>51,037 </text:p>
          </table:table-cell>
          <table:table-cell table:style-name="ce33" office:value-type="float" office:value="11145" calcext:value-type="float">
            <text:p><text:s/>11,145 </text:p>
          </table:table-cell>
          <table:table-cell table:style-name="ce33" office:value-type="float" office:value="36485" calcext:value-type="float">
            <text:p><text:s/>36,485 </text:p>
          </table:table-cell>
          <table:table-cell table:style-name="ce33" office:value-type="float" office:value="31734" calcext:value-type="float">
            <text:p><text:s/>31,734 </text:p>
          </table:table-cell>
          <table:table-cell table:style-name="ce33" office:value-type="float" office:value="41824" calcext:value-type="float">
            <text:p><text:s/>41,824 </text:p>
          </table:table-cell>
          <table:table-cell table:style-name="ce33" office:value-type="float" office:value="2168" calcext:value-type="float">
            <text:p><text:s/>2,168 </text:p>
          </table:table-cell>
          <table:table-cell table:style-name="ce48" table:formula="of:=[.C36]+[.D36]+[.E36]+[.F36]+[.G36]+[.H36]" office:value-type="float" office:value="174393" calcext:value-type="float">
            <text:p><text:s/>174,393 </text:p>
          </table:table-cell>
          <table:table-cell table:style-name="ce26" table:number-columns-repeated="122"/>
          <table:table-cell table:style-name="ce117" table:number-columns-repeated="16253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2048096" calcext:value-type="float">
            <text:p><text:s/>12,048,096 </text:p>
          </table:table-cell>
          <table:table-cell table:style-name="ce29" office:value-type="float" office:value="5510742" calcext:value-type="float">
            <text:p><text:s/>5,510,742 </text:p>
          </table:table-cell>
          <table:table-cell table:style-name="ce29" office:value-type="float" office:value="8608025" calcext:value-type="float">
            <text:p><text:s/>8,608,025 </text:p>
          </table:table-cell>
          <table:table-cell table:style-name="ce29" office:value-type="float" office:value="6656479" calcext:value-type="float">
            <text:p><text:s/>6,656,479 </text:p>
          </table:table-cell>
          <table:table-cell table:style-name="ce29" office:value-type="float" office:value="6987249" calcext:value-type="float">
            <text:p><text:s/>6,987,249 </text:p>
          </table:table-cell>
          <table:table-cell table:style-name="ce29" office:value-type="float" office:value="1040096" calcext:value-type="float">
            <text:p><text:s/>1,040,096 </text:p>
          </table:table-cell>
          <table:table-cell table:style-name="ce48" table:formula="of:=[.C37]+[.D37]+[.E37]+[.F37]+[.G37]+[.H37]" office:value-type="float" office:value="40850687" calcext:value-type="float">
            <text:p><text:s/>40,850,687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開立慢性病連續處方箋百分比</text:p>
          </table:table-cell>
          <table:table-cell table:style-name="ce73" table:formula="of:=[.C36]/[.C37]" office:value-type="percentage" office:value="0.00423610502439556" calcext:value-type="percentage">
            <text:p>0.42%</text:p>
          </table:table-cell>
          <table:table-cell table:style-name="ce73" table:formula="of:=[.D36]/[.D37]" office:value-type="percentage" office:value="0.00202241367859355" calcext:value-type="percentage">
            <text:p>0.20%</text:p>
          </table:table-cell>
          <table:table-cell table:style-name="ce73" table:formula="of:=[.E36]/[.E37]" office:value-type="percentage" office:value="0.00423848676090044" calcext:value-type="percentage">
            <text:p>0.42%</text:p>
          </table:table-cell>
          <table:table-cell table:style-name="ce73" table:formula="of:=[.F36]/[.F37]" office:value-type="percentage" office:value="0.00476738527981535" calcext:value-type="percentage">
            <text:p>0.48%</text:p>
          </table:table-cell>
          <table:table-cell table:style-name="ce73" table:formula="of:=[.G36]/[.G37]" office:value-type="percentage" office:value="0.00598576063340522" calcext:value-type="percentage">
            <text:p>0.60%</text:p>
          </table:table-cell>
          <table:table-cell table:style-name="ce73" table:formula="of:=[.H36]/[.H37]" office:value-type="percentage" office:value="0.00208442297634065" calcext:value-type="percentage">
            <text:p>0.21%</text:p>
          </table:table-cell>
          <table:table-cell table:style-name="ce78" table:formula="of:=[.I36]/[.I37]" office:value-type="percentage" office:value="0.00426903469212158" calcext:value-type="percentage">
            <text:p>0.43%</text:p>
          </table:table-cell>
          <table:table-cell table:style-name="ce26" table:number-columns-repeated="122"/>
          <table:table-cell table:style-name="ce120" table:number-columns-repeated="16253"/>
        </table:table-row>
        <table:table-row table:style-name="ro6">
          <table:table-cell table:style-name="ce62" office:value-type="string" calcext:value-type="string" table:number-columns-spanned="1" table:number-rows-spanned="3">
            <text:p>93年第3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3" office:value-type="float" office:value="52816" calcext:value-type="float">
            <text:p><text:s/>52,816 </text:p>
          </table:table-cell>
          <table:table-cell table:style-name="ce33" office:value-type="float" office:value="13410" calcext:value-type="float">
            <text:p><text:s/>13,410 </text:p>
          </table:table-cell>
          <table:table-cell table:style-name="ce33" office:value-type="float" office:value="40164" calcext:value-type="float">
            <text:p><text:s/>40,164 </text:p>
          </table:table-cell>
          <table:table-cell table:style-name="ce29" office:value-type="float" office:value="33869" calcext:value-type="float">
            <text:p><text:s/>33,869 </text:p>
          </table:table-cell>
          <table:table-cell table:style-name="ce29" office:value-type="float" office:value="44264" calcext:value-type="float">
            <text:p><text:s/>44,264 </text:p>
          </table:table-cell>
          <table:table-cell table:style-name="ce29" office:value-type="float" office:value="2884" calcext:value-type="float">
            <text:p><text:s/>2,884 </text:p>
          </table:table-cell>
          <table:table-cell table:style-name="ce47" table:formula="of:=[.C39]+[.D39]+[.E39]+[.F39]+[.G39]+[.H39]" office:value-type="float" office:value="187407" calcext:value-type="float">
            <text:p><text:s/>187,407 </text:p>
          </table:table-cell>
          <table:table-cell table:style-name="ce26" table:number-columns-repeated="122"/>
          <table:table-cell table:style-name="ce117" table:number-columns-repeated="16253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1424476" calcext:value-type="float">
            <text:p><text:s/>11,424,476 </text:p>
          </table:table-cell>
          <table:table-cell table:style-name="ce29" office:value-type="float" office:value="5405932" calcext:value-type="float">
            <text:p><text:s/>5,405,932 </text:p>
          </table:table-cell>
          <table:table-cell table:style-name="ce29" office:value-type="float" office:value="8881695" calcext:value-type="float">
            <text:p><text:s/>8,881,695 </text:p>
          </table:table-cell>
          <table:table-cell table:style-name="ce29" office:value-type="float" office:value="6872149" calcext:value-type="float">
            <text:p><text:s/>6,872,149 </text:p>
          </table:table-cell>
          <table:table-cell table:style-name="ce29" office:value-type="float" office:value="7490607" calcext:value-type="float">
            <text:p><text:s/>7,490,607 </text:p>
          </table:table-cell>
          <table:table-cell table:style-name="ce29" office:value-type="float" office:value="1030970" calcext:value-type="float">
            <text:p><text:s/>1,030,970 </text:p>
          </table:table-cell>
          <table:table-cell table:style-name="ce48" table:formula="of:=[.C40]+[.D40]+[.E40]+[.F40]+[.G40]+[.H40]" office:value-type="float" office:value="41105829" calcext:value-type="float">
            <text:p><text:s/>41,105,829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開立慢性病連續處方箋百分比</text:p>
          </table:table-cell>
          <table:table-cell table:style-name="ce31" table:formula="of:=[.C39]/[.C40]" office:value-type="percentage" office:value="0.00462305667235854" calcext:value-type="percentage">
            <text:p>0.46%</text:p>
          </table:table-cell>
          <table:table-cell table:style-name="ce31" table:formula="of:=[.D39]/[.D40]" office:value-type="percentage" office:value="0.0024806083391356" calcext:value-type="percentage">
            <text:p>0.25%</text:p>
          </table:table-cell>
          <table:table-cell table:style-name="ce31" table:formula="of:=[.E39]/[.E40]" office:value-type="percentage" office:value="0.0045221097999875" calcext:value-type="percentage">
            <text:p>0.45%</text:p>
          </table:table-cell>
          <table:table-cell table:style-name="ce31" table:formula="of:=[.F39]/[.F40]" office:value-type="percentage" office:value="0.00492844378083188" calcext:value-type="percentage">
            <text:p>0.49%</text:p>
          </table:table-cell>
          <table:table-cell table:style-name="ce31" table:formula="of:=[.G39]/[.G40]" office:value-type="percentage" office:value="0.00590926743320001" calcext:value-type="percentage">
            <text:p>0.59%</text:p>
          </table:table-cell>
          <table:table-cell table:style-name="ce31" table:formula="of:=[.H39]/[.H40]" office:value-type="percentage" office:value="0.00279736558774746" calcext:value-type="percentage">
            <text:p>0.28%</text:p>
          </table:table-cell>
          <table:table-cell table:style-name="ce78" table:formula="of:=[.I39]/[.I40]" office:value-type="percentage" office:value="0.00455913442349016" calcext:value-type="percentage">
            <text:p>0.46%</text:p>
          </table:table-cell>
          <table:table-cell table:style-name="ce26" table:number-columns-repeated="122"/>
          <table:table-cell table:style-name="ce120" table:number-columns-repeated="16253"/>
        </table:table-row>
        <table:table-row table:style-name="ro6">
          <table:table-cell table:style-name="ce58" office:value-type="string" calcext:value-type="string" table:number-columns-spanned="1" table:number-rows-spanned="3">
            <text:p>93年第4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3" office:value-type="float" office:value="51026" calcext:value-type="float">
            <text:p><text:s/>51,026 </text:p>
          </table:table-cell>
          <table:table-cell table:style-name="ce33" office:value-type="float" office:value="15976" calcext:value-type="float">
            <text:p><text:s/>15,976 </text:p>
          </table:table-cell>
          <table:table-cell table:style-name="ce33" office:value-type="float" office:value="44159" calcext:value-type="float">
            <text:p><text:s/>44,159 </text:p>
          </table:table-cell>
          <table:table-cell table:style-name="ce33" office:value-type="float" office:value="36477" calcext:value-type="float">
            <text:p><text:s/>36,477 </text:p>
          </table:table-cell>
          <table:table-cell table:style-name="ce33" office:value-type="float" office:value="47766" calcext:value-type="float">
            <text:p><text:s/>47,766 </text:p>
          </table:table-cell>
          <table:table-cell table:style-name="ce33" office:value-type="float" office:value="2925" calcext:value-type="float">
            <text:p><text:s/>2,925 </text:p>
          </table:table-cell>
          <table:table-cell table:style-name="ce48" table:formula="of:=[.C42]+[.D42]+[.E42]+[.F42]+[.G42]+[.H42]" office:value-type="float" office:value="198329" calcext:value-type="float">
            <text:p><text:s/>198,329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3375530" calcext:value-type="float">
            <text:p><text:s/>13,375,530 </text:p>
          </table:table-cell>
          <table:table-cell table:style-name="ce29" office:value-type="float" office:value="6283860" calcext:value-type="float">
            <text:p><text:s/>6,283,860 </text:p>
          </table:table-cell>
          <table:table-cell table:style-name="ce29" office:value-type="float" office:value="10387817" calcext:value-type="float">
            <text:p><text:s/>10,387,817 </text:p>
          </table:table-cell>
          <table:table-cell table:style-name="ce29" office:value-type="float" office:value="7872926" calcext:value-type="float">
            <text:p><text:s/>7,872,926 </text:p>
          </table:table-cell>
          <table:table-cell table:style-name="ce29" office:value-type="float" office:value="8348913" calcext:value-type="float">
            <text:p><text:s/>8,348,913 </text:p>
          </table:table-cell>
          <table:table-cell table:style-name="ce29" office:value-type="float" office:value="1148231" calcext:value-type="float">
            <text:p><text:s/>1,148,231 </text:p>
          </table:table-cell>
          <table:table-cell table:style-name="ce48" table:formula="of:=[.C43]+[.D43]+[.E43]+[.F43]+[.G43]+[.H43]" office:value-type="float" office:value="47417277" calcext:value-type="float">
            <text:p><text:s/>47,417,277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開立慢性病連續處方箋百分比</text:p>
          </table:table-cell>
          <table:table-cell table:style-name="ce73" table:formula="of:=[.C42]/[.C43]" office:value-type="percentage" office:value="0.00381487686843063" calcext:value-type="percentage">
            <text:p>0.38%</text:p>
          </table:table-cell>
          <table:table-cell table:style-name="ce73" table:formula="of:=[.D42]/[.D43]" office:value-type="percentage" office:value="0.00254238636761481" calcext:value-type="percentage">
            <text:p>0.25%</text:p>
          </table:table-cell>
          <table:table-cell table:style-name="ce73" table:formula="of:=[.E42]/[.E43]" office:value-type="percentage" office:value="0.00425103753753074" calcext:value-type="percentage">
            <text:p>0.43%</text:p>
          </table:table-cell>
          <table:table-cell table:style-name="ce73" table:formula="of:=[.F42]/[.F43]" office:value-type="percentage" office:value="0.00463322022841317" calcext:value-type="percentage">
            <text:p>0.46%</text:p>
          </table:table-cell>
          <table:table-cell table:style-name="ce73" table:formula="of:=[.G42]/[.G43]" office:value-type="percentage" office:value="0.00572122382877867" calcext:value-type="percentage">
            <text:p>0.57%</text:p>
          </table:table-cell>
          <table:table-cell table:style-name="ce73" table:formula="of:=[.H42]/[.H43]" office:value-type="percentage" office:value="0.00254739682171967" calcext:value-type="percentage">
            <text:p>0.25%</text:p>
          </table:table-cell>
          <table:table-cell table:style-name="ce78" table:formula="of:=[.I42]/[.I43]" office:value-type="percentage" office:value="0.00418263157540658" calcext:value-type="percentage">
            <text:p>0.42%</text:p>
          </table:table-cell>
          <table:table-cell table:style-name="ce26" table:number-columns-repeated="16375"/>
        </table:table-row>
        <table:table-row table:style-name="ro6">
          <table:table-cell table:style-name="ce15" office:value-type="string" calcext:value-type="string" table:number-columns-spanned="1" table:number-rows-spanned="3">
            <text:p>93年小計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29" table:formula="of:=[.C33]+[.C36]+[.C39]+[.C42]" office:value-type="float" office:value="201823" calcext:value-type="float">
            <text:p><text:s/>201,823 </text:p>
          </table:table-cell>
          <table:table-cell table:style-name="ce29" table:formula="of:=[.D33]+[.D36]+[.D39]+[.D42]" office:value-type="float" office:value="49801" calcext:value-type="float">
            <text:p><text:s/>49,801 </text:p>
          </table:table-cell>
          <table:table-cell table:style-name="ce33" table:formula="of:=[.E33]+[.E36]+[.E39]+[.E42]" office:value-type="float" office:value="151405" calcext:value-type="float">
            <text:p><text:s/>151,405 </text:p>
          </table:table-cell>
          <table:table-cell table:style-name="ce29" table:formula="of:=[.F33]+[.F36]+[.F39]+[.F42]" office:value-type="float" office:value="131816" calcext:value-type="float">
            <text:p><text:s/>131,816 </text:p>
          </table:table-cell>
          <table:table-cell table:style-name="ce29" table:formula="of:=[.G33]+[.G36]+[.G39]+[.G42]" office:value-type="float" office:value="169855" calcext:value-type="float">
            <text:p><text:s/>169,855 </text:p>
          </table:table-cell>
          <table:table-cell table:style-name="ce29" table:formula="of:=[.H33]+[.H36]+[.H39]+[.H42]" office:value-type="float" office:value="10077" calcext:value-type="float">
            <text:p><text:s/>10,077 </text:p>
          </table:table-cell>
          <table:table-cell table:style-name="ce48" table:formula="of:=[.C45]+[.D45]+[.E45]+[.F45]+[.G45]+[.H45]" office:value-type="float" office:value="714777" calcext:value-type="float">
            <text:p><text:s/>714,777 </text:p>
          </table:table-cell>
          <table:table-cell table:style-name="ce26" table:number-columns-repeated="122"/>
          <table:table-cell table:style-name="ce117" table:number-columns-repeated="16253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table:formula="of:=[.C34]+[.C37]+[.C40]+[.C43]" office:value-type="float" office:value="49180728" calcext:value-type="float">
            <text:p><text:s/>49,180,728 </text:p>
          </table:table-cell>
          <table:table-cell table:style-name="ce29" table:formula="of:=[.D34]+[.D37]+[.D40]+[.D43]" office:value-type="float" office:value="22809868" calcext:value-type="float">
            <text:p><text:s/>22,809,868 </text:p>
          </table:table-cell>
          <table:table-cell table:style-name="ce29" table:formula="of:=[.E34]+[.E37]+[.E40]+[.E43]" office:value-type="float" office:value="37131660" calcext:value-type="float">
            <text:p><text:s/>37,131,660 </text:p>
          </table:table-cell>
          <table:table-cell table:style-name="ce29" table:formula="of:=[.F34]+[.F37]+[.F40]+[.F43]" office:value-type="float" office:value="28599526" calcext:value-type="float">
            <text:p><text:s/>28,599,526 </text:p>
          </table:table-cell>
          <table:table-cell table:style-name="ce29" table:formula="of:=[.G34]+[.G37]+[.G40]+[.G43]" office:value-type="float" office:value="30581054" calcext:value-type="float">
            <text:p><text:s/>30,581,054 </text:p>
          </table:table-cell>
          <table:table-cell table:style-name="ce29" table:formula="of:=[.H34]+[.H37]+[.H40]+[.H43]" office:value-type="float" office:value="4279834" calcext:value-type="float">
            <text:p><text:s/>4,279,834 </text:p>
          </table:table-cell>
          <table:table-cell table:style-name="ce48" table:formula="of:=[.C46]+[.D46]+[.E46]+[.F46]+[.G46]+[.H46]" office:value-type="float" office:value="172582670" calcext:value-type="float">
            <text:p><text:s/>172,582,670 </text:p>
          </table:table-cell>
          <table:table-cell table:style-name="ce26" table:number-columns-repeated="16375"/>
        </table:table-row>
        <table:table-row table:style-name="ro6">
          <table:covered-table-cell table:style-name="ce15"/>
          <table:table-cell table:style-name="ce25" office:value-type="string" calcext:value-type="string">
            <text:p>開立慢性病連續處方箋百分比</text:p>
          </table:table-cell>
          <table:table-cell table:style-name="ce75" table:formula="of:=[.C45]/[.C46]" office:value-type="percentage" office:value="0.00410370094562244" calcext:value-type="percentage">
            <text:p>0.41%</text:p>
          </table:table-cell>
          <table:table-cell table:style-name="ce75" table:formula="of:=[.D45]/[.D46]" office:value-type="percentage" office:value="0.00218330943432027" calcext:value-type="percentage">
            <text:p>0.22%</text:p>
          </table:table-cell>
          <table:table-cell table:style-name="ce75" table:formula="of:=[.E45]/[.E46]" office:value-type="percentage" office:value="0.00407751767629026" calcext:value-type="percentage">
            <text:p>0.41%</text:p>
          </table:table-cell>
          <table:table-cell table:style-name="ce75" table:formula="of:=[.F45]/[.F46]" office:value-type="percentage" office:value="0.00460902743632884" calcext:value-type="percentage">
            <text:p>0.46%</text:p>
          </table:table-cell>
          <table:table-cell table:style-name="ce75" table:formula="of:=[.G45]/[.G46]" office:value-type="percentage" office:value="0.0055542559128276" calcext:value-type="percentage">
            <text:p>0.56%</text:p>
          </table:table-cell>
          <table:table-cell table:style-name="ce75" table:formula="of:=[.H45]/[.H46]" office:value-type="percentage" office:value="0.00235453057291474" calcext:value-type="percentage">
            <text:p>0.24%</text:p>
          </table:table-cell>
          <table:table-cell table:style-name="ce80" table:formula="of:=[.I45]/[.I46]" office:value-type="percentage" office:value="0.0041416499118944" calcext:value-type="percentage">
            <text:p>0.41%</text:p>
          </table:table-cell>
          <table:table-cell table:style-name="ce26" table:number-columns-repeated="122"/>
          <table:table-cell table:style-name="ce120" table:number-columns-repeated="16253"/>
        </table:table-row>
        <table:table-row table:style-name="ro6">
          <table:table-cell table:style-name="ce58" office:value-type="string" calcext:value-type="string" table:number-columns-spanned="1" table:number-rows-spanned="3">
            <text:p>94年第1季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29" office:value-type="float" office:value="57571" calcext:value-type="float">
            <text:p><text:s/>57,571 </text:p>
          </table:table-cell>
          <table:table-cell table:style-name="ce29" office:value-type="float" office:value="16975" calcext:value-type="float">
            <text:p><text:s/>16,975 </text:p>
          </table:table-cell>
          <table:table-cell table:style-name="ce29" office:value-type="float" office:value="43633" calcext:value-type="float">
            <text:p><text:s/>43,633 </text:p>
          </table:table-cell>
          <table:table-cell table:style-name="ce29" office:value-type="float" office:value="37667" calcext:value-type="float">
            <text:p><text:s/>37,667 </text:p>
          </table:table-cell>
          <table:table-cell table:style-name="ce29" office:value-type="float" office:value="48452" calcext:value-type="float">
            <text:p><text:s/>48,452 </text:p>
          </table:table-cell>
          <table:table-cell table:style-name="ce29" office:value-type="float" office:value="3173" calcext:value-type="float">
            <text:p><text:s/>3,173 </text:p>
          </table:table-cell>
          <table:table-cell table:style-name="ce48" table:formula="of:=[.C48]+[.D48]+[.E48]+[.F48]+[.G48]+[.H48]" office:value-type="float" office:value="207471" calcext:value-type="float">
            <text:p><text:s/>207,471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4061021" calcext:value-type="float">
            <text:p><text:s/>14,061,021 </text:p>
          </table:table-cell>
          <table:table-cell table:style-name="ce29" office:value-type="float" office:value="6430007" calcext:value-type="float">
            <text:p><text:s/>6,430,007 </text:p>
          </table:table-cell>
          <table:table-cell table:style-name="ce29" office:value-type="float" office:value="10514065" calcext:value-type="float">
            <text:p><text:s/>10,514,065 </text:p>
          </table:table-cell>
          <table:table-cell table:style-name="ce29" office:value-type="float" office:value="7948087" calcext:value-type="float">
            <text:p><text:s/>7,948,087 </text:p>
          </table:table-cell>
          <table:table-cell table:style-name="ce29" office:value-type="float" office:value="8399340" calcext:value-type="float">
            <text:p><text:s/>8,399,340 </text:p>
          </table:table-cell>
          <table:table-cell table:style-name="ce29" office:value-type="float" office:value="1189034" calcext:value-type="float">
            <text:p><text:s/>1,189,034 </text:p>
          </table:table-cell>
          <table:table-cell table:style-name="ce48" table:formula="of:=[.C49]+[.D49]+[.E49]+[.F49]+[.G49]+[.H49]" office:value-type="float" office:value="48541554" calcext:value-type="float">
            <text:p><text:s/>48,541,554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開立慢性病連續處方箋百分比</text:p>
          </table:table-cell>
          <table:table-cell table:style-name="ce73" table:formula="of:=[.C48]/[.C49]" office:value-type="percentage" office:value="0.0040943683961499" calcext:value-type="percentage">
            <text:p>0.41%</text:p>
          </table:table-cell>
          <table:table-cell table:style-name="ce73" table:formula="of:=[.D48]/[.D49]" office:value-type="percentage" office:value="0.00263996602180993" calcext:value-type="percentage">
            <text:p>0.26%</text:p>
          </table:table-cell>
          <table:table-cell table:style-name="ce73" table:formula="of:=[.E48]/[.E49]" office:value-type="percentage" office:value="0.00414996483282156" calcext:value-type="percentage">
            <text:p>0.41%</text:p>
          </table:table-cell>
          <table:table-cell table:style-name="ce73" table:formula="of:=[.F48]/[.F49]" office:value-type="percentage" office:value="0.0047391277926374" calcext:value-type="percentage">
            <text:p>0.47%</text:p>
          </table:table-cell>
          <table:table-cell table:style-name="ce73" table:formula="of:=[.G48]/[.G49]" office:value-type="percentage" office:value="0.00576854848119019" calcext:value-type="percentage">
            <text:p>0.58%</text:p>
          </table:table-cell>
          <table:table-cell table:style-name="ce73" table:formula="of:=[.H48]/[.H49]" office:value-type="percentage" office:value="0.00266855279159385" calcext:value-type="percentage">
            <text:p>0.27%</text:p>
          </table:table-cell>
          <table:table-cell table:style-name="ce78" table:formula="of:=[.I48]/[.I49]" office:value-type="percentage" office:value="0.00427409060698798" calcext:value-type="percentage">
            <text:p>0.43%</text:p>
          </table:table-cell>
          <table:table-cell table:style-name="ce26" table:number-columns-repeated="122"/>
          <table:table-cell table:style-name="ce118" table:number-columns-repeated="16253"/>
        </table:table-row>
        <table:table-row table:style-name="ro6">
          <table:table-cell table:style-name="ce58" office:value-type="string" calcext:value-type="string" table:number-columns-spanned="1" table:number-rows-spanned="3">
            <text:p>94年第2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3" office:value-type="float" office:value="60284" calcext:value-type="float">
            <text:p><text:s/>60,284 </text:p>
          </table:table-cell>
          <table:table-cell table:style-name="ce33" office:value-type="float" office:value="18901" calcext:value-type="float">
            <text:p><text:s/>18,901 </text:p>
          </table:table-cell>
          <table:table-cell table:style-name="ce33" office:value-type="float" office:value="44411" calcext:value-type="float">
            <text:p><text:s/>44,411 </text:p>
          </table:table-cell>
          <table:table-cell table:style-name="ce33" office:value-type="float" office:value="38634" calcext:value-type="float">
            <text:p><text:s/>38,634 </text:p>
          </table:table-cell>
          <table:table-cell table:style-name="ce33" office:value-type="float" office:value="49603" calcext:value-type="float">
            <text:p><text:s/>49,603 </text:p>
          </table:table-cell>
          <table:table-cell table:style-name="ce33" office:value-type="float" office:value="3071" calcext:value-type="float">
            <text:p><text:s/>3,071 </text:p>
          </table:table-cell>
          <table:table-cell table:style-name="ce48" office:value-type="float" office:value="214904" calcext:value-type="float">
            <text:p><text:s/>214,904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3096574" calcext:value-type="float">
            <text:p><text:s/>13,096,574 </text:p>
          </table:table-cell>
          <table:table-cell table:style-name="ce29" office:value-type="float" office:value="5952252" calcext:value-type="float">
            <text:p><text:s/>5,952,252 </text:p>
          </table:table-cell>
          <table:table-cell table:style-name="ce29" office:value-type="float" office:value="9430039" calcext:value-type="float">
            <text:p><text:s/>9,430,039 </text:p>
          </table:table-cell>
          <table:table-cell table:style-name="ce29" office:value-type="float" office:value="7237917" calcext:value-type="float">
            <text:p><text:s/>7,237,917 </text:p>
          </table:table-cell>
          <table:table-cell table:style-name="ce29" office:value-type="float" office:value="7649158" calcext:value-type="float">
            <text:p><text:s/>7,649,158 </text:p>
          </table:table-cell>
          <table:table-cell table:style-name="ce29" office:value-type="float" office:value="1128561" calcext:value-type="float">
            <text:p><text:s/>1,128,561 </text:p>
          </table:table-cell>
          <table:table-cell table:style-name="ce48" office:value-type="float" office:value="44494501" calcext:value-type="float">
            <text:p><text:s/>44,494,501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開立慢性病連續處方箋百分比</text:p>
          </table:table-cell>
          <table:table-cell table:style-name="ce73" table:formula="of:=[.C51]/[.C52]" office:value-type="percentage" office:value="0.00460303587793266" calcext:value-type="percentage">
            <text:p>0.46%</text:p>
          </table:table-cell>
          <table:table-cell table:style-name="ce73" table:formula="of:=[.D51]/[.D52]" office:value-type="percentage" office:value="0.00317543679266268" calcext:value-type="percentage">
            <text:p>0.32%</text:p>
          </table:table-cell>
          <table:table-cell table:style-name="ce73" table:formula="of:=[.E51]/[.E52]" office:value-type="percentage" office:value="0.00470952453112866" calcext:value-type="percentage">
            <text:p>0.47%</text:p>
          </table:table-cell>
          <table:table-cell table:style-name="ce73" table:formula="of:=[.F51]/[.F52]" office:value-type="percentage" office:value="0.0053377235467055" calcext:value-type="percentage">
            <text:p>0.53%</text:p>
          </table:table-cell>
          <table:table-cell table:style-name="ce73" table:formula="of:=[.G51]/[.G52]" office:value-type="percentage" office:value="0.00648476603568654" calcext:value-type="percentage">
            <text:p>0.65%</text:p>
          </table:table-cell>
          <table:table-cell table:style-name="ce73" table:formula="of:=[.H51]/[.H52]" office:value-type="percentage" office:value="0.00272116438544306" calcext:value-type="percentage">
            <text:p>0.27%</text:p>
          </table:table-cell>
          <table:table-cell table:style-name="ce78" table:formula="of:=[.I51]/[.I52]" office:value-type="percentage" office:value="0.00482990021620874" calcext:value-type="percentage">
            <text:p>0.48%</text:p>
          </table:table-cell>
          <table:table-cell table:style-name="ce26" table:number-columns-repeated="16375"/>
        </table:table-row>
        <table:table-row table:style-name="ro6">
          <table:table-cell table:style-name="ce58" office:value-type="string" calcext:value-type="string" table:number-columns-spanned="1" table:number-rows-spanned="3">
            <text:p>94年第3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3" office:value-type="float" office:value="67267" calcext:value-type="float">
            <text:p><text:s/>67,267 </text:p>
          </table:table-cell>
          <table:table-cell table:style-name="ce33" office:value-type="float" office:value="19220" calcext:value-type="float">
            <text:p><text:s/>19,220 </text:p>
          </table:table-cell>
          <table:table-cell table:style-name="ce33" office:value-type="float" office:value="49580" calcext:value-type="float">
            <text:p><text:s/>49,580 </text:p>
          </table:table-cell>
          <table:table-cell table:style-name="ce33" office:value-type="float" office:value="41675" calcext:value-type="float">
            <text:p><text:s/>41,675 </text:p>
          </table:table-cell>
          <table:table-cell table:style-name="ce33" office:value-type="float" office:value="52709" calcext:value-type="float">
            <text:p><text:s/>52,709 </text:p>
          </table:table-cell>
          <table:table-cell table:style-name="ce33" office:value-type="float" office:value="3270" calcext:value-type="float">
            <text:p><text:s/>3,270 </text:p>
          </table:table-cell>
          <table:table-cell table:style-name="ce48" office:value-type="float" office:value="233721" calcext:value-type="float">
            <text:p><text:s/>233,721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1557112" calcext:value-type="float">
            <text:p><text:s/>11,557,112 </text:p>
          </table:table-cell>
          <table:table-cell table:style-name="ce29" office:value-type="float" office:value="5439825" calcext:value-type="float">
            <text:p><text:s/>5,439,825 </text:p>
          </table:table-cell>
          <table:table-cell table:style-name="ce29" office:value-type="float" office:value="8476670" calcext:value-type="float">
            <text:p><text:s/>8,476,670 </text:p>
          </table:table-cell>
          <table:table-cell table:style-name="ce29" office:value-type="float" office:value="6728191" calcext:value-type="float">
            <text:p><text:s/>6,728,191 </text:p>
          </table:table-cell>
          <table:table-cell table:style-name="ce29" office:value-type="float" office:value="7252785" calcext:value-type="float">
            <text:p><text:s/>7,252,785 </text:p>
          </table:table-cell>
          <table:table-cell table:style-name="ce29" office:value-type="float" office:value="1010812" calcext:value-type="float">
            <text:p><text:s/>1,010,812 </text:p>
          </table:table-cell>
          <table:table-cell table:style-name="ce48" office:value-type="float" office:value="40465395" calcext:value-type="float">
            <text:p><text:s/>40,465,395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開立慢性病連續處方箋百分比</text:p>
          </table:table-cell>
          <table:table-cell table:style-name="ce73" office:value-type="percentage" office:value="0.00582" calcext:value-type="percentage">
            <text:p>0.58%</text:p>
          </table:table-cell>
          <table:table-cell table:style-name="ce73" office:value-type="percentage" office:value="0.00353" calcext:value-type="percentage">
            <text:p>0.35%</text:p>
          </table:table-cell>
          <table:table-cell table:style-name="ce73" office:value-type="percentage" office:value="0.00584" calcext:value-type="percentage">
            <text:p>0.58%</text:p>
          </table:table-cell>
          <table:table-cell table:style-name="ce73" office:value-type="percentage" office:value="0.00619" calcext:value-type="percentage">
            <text:p>0.62%</text:p>
          </table:table-cell>
          <table:table-cell table:style-name="ce73" office:value-type="percentage" office:value="0.00726" calcext:value-type="percentage">
            <text:p>0.73%</text:p>
          </table:table-cell>
          <table:table-cell table:style-name="ce73" office:value-type="percentage" office:value="0.00323" calcext:value-type="percentage">
            <text:p>0.32%</text:p>
          </table:table-cell>
          <table:table-cell table:style-name="ce78" office:value-type="percentage" office:value="0.00577" calcext:value-type="percentage">
            <text:p>0.58%</text:p>
          </table:table-cell>
          <table:table-cell table:style-name="ce26" table:number-columns-repeated="16375"/>
        </table:table-row>
        <table:table-row table:style-name="ro6">
          <table:table-cell table:style-name="ce58" office:value-type="string" calcext:value-type="string" table:number-columns-spanned="1" table:number-rows-spanned="3">
            <text:p>94年第4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3" office:value-type="float" office:value="72037" calcext:value-type="float">
            <text:p><text:s/>72,037 </text:p>
          </table:table-cell>
          <table:table-cell table:style-name="ce33" office:value-type="float" office:value="21866" calcext:value-type="float">
            <text:p><text:s/>21,866 </text:p>
          </table:table-cell>
          <table:table-cell table:style-name="ce33" office:value-type="float" office:value="54747" calcext:value-type="float">
            <text:p><text:s/>54,747 </text:p>
          </table:table-cell>
          <table:table-cell table:style-name="ce33" office:value-type="float" office:value="46224" calcext:value-type="float">
            <text:p><text:s/>46,224 </text:p>
          </table:table-cell>
          <table:table-cell table:style-name="ce33" office:value-type="float" office:value="56790" calcext:value-type="float">
            <text:p><text:s/>56,790 </text:p>
          </table:table-cell>
          <table:table-cell table:style-name="ce33" office:value-type="float" office:value="3555" calcext:value-type="float">
            <text:p><text:s/>3,555 </text:p>
          </table:table-cell>
          <table:table-cell table:style-name="ce48" office:value-type="float" office:value="255219" calcext:value-type="float">
            <text:p><text:s/>255,219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2947222" calcext:value-type="float">
            <text:p><text:s/>12,947,222 </text:p>
          </table:table-cell>
          <table:table-cell table:style-name="ce29" office:value-type="float" office:value="6005888" calcext:value-type="float">
            <text:p><text:s/>6,005,888 </text:p>
          </table:table-cell>
          <table:table-cell table:style-name="ce29" office:value-type="float" office:value="9510610" calcext:value-type="float">
            <text:p><text:s/>9,510,610 </text:p>
          </table:table-cell>
          <table:table-cell table:style-name="ce29" office:value-type="float" office:value="7459790" calcext:value-type="float">
            <text:p><text:s/>7,459,790 </text:p>
          </table:table-cell>
          <table:table-cell table:style-name="ce29" office:value-type="float" office:value="8033696" calcext:value-type="float">
            <text:p><text:s/>8,033,696 </text:p>
          </table:table-cell>
          <table:table-cell table:style-name="ce29" office:value-type="float" office:value="1077681" calcext:value-type="float">
            <text:p><text:s/>1,077,681 </text:p>
          </table:table-cell>
          <table:table-cell table:style-name="ce48" office:value-type="float" office:value="45034887" calcext:value-type="float">
            <text:p><text:s/>45,034,887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開立慢性病連續處方箋百分比</text:p>
          </table:table-cell>
          <table:table-cell table:style-name="ce73" office:value-type="percentage" office:value="0.0056" calcext:value-type="percentage">
            <text:p>0.56%</text:p>
          </table:table-cell>
          <table:table-cell table:style-name="ce73" office:value-type="percentage" office:value="0.0036" calcext:value-type="percentage">
            <text:p>0.36%</text:p>
          </table:table-cell>
          <table:table-cell table:style-name="ce73" office:value-type="percentage" office:value="0.0058" calcext:value-type="percentage">
            <text:p>0.58%</text:p>
          </table:table-cell>
          <table:table-cell table:style-name="ce73" office:value-type="percentage" office:value="0.0062" calcext:value-type="percentage">
            <text:p>0.62%</text:p>
          </table:table-cell>
          <table:table-cell table:style-name="ce73" office:value-type="percentage" office:value="0.0071" calcext:value-type="percentage">
            <text:p>0.71%</text:p>
          </table:table-cell>
          <table:table-cell table:style-name="ce73" office:value-type="percentage" office:value="0.0033" calcext:value-type="percentage">
            <text:p>0.33%</text:p>
          </table:table-cell>
          <table:table-cell table:style-name="ce78" office:value-type="percentage" office:value="0.0057" calcext:value-type="percentage">
            <text:p>0.57%</text:p>
          </table:table-cell>
          <table:table-cell table:style-name="ce26" table:number-columns-repeated="16375"/>
        </table:table-row>
        <table:table-row table:style-name="ro6">
          <table:table-cell table:style-name="ce15" office:value-type="string" calcext:value-type="string" table:number-columns-spanned="1" table:number-rows-spanned="3">
            <text:p>94年小計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29" table:formula="of:=[.C48]+[.C51]+[.C54]+[.C57]" office:value-type="float" office:value="257159" calcext:value-type="float">
            <text:p><text:s/>257,159 </text:p>
          </table:table-cell>
          <table:table-cell table:style-name="ce29" table:formula="of:=[.D48]+[.D51]+[.D54]+[.D57]" office:value-type="float" office:value="76962" calcext:value-type="float">
            <text:p><text:s/>76,962 </text:p>
          </table:table-cell>
          <table:table-cell table:style-name="ce33" table:formula="of:=[.E48]+[.E51]+[.E54]+[.E57]" office:value-type="float" office:value="192371" calcext:value-type="float">
            <text:p><text:s/>192,371 </text:p>
          </table:table-cell>
          <table:table-cell table:style-name="ce29" table:formula="of:=[.F48]+[.F51]+[.F54]+[.F57]" office:value-type="float" office:value="164200" calcext:value-type="float">
            <text:p><text:s/>164,200 </text:p>
          </table:table-cell>
          <table:table-cell table:style-name="ce29" table:formula="of:=[.G48]+[.G51]+[.G54]+[.G57]" office:value-type="float" office:value="207554" calcext:value-type="float">
            <text:p><text:s/>207,554 </text:p>
          </table:table-cell>
          <table:table-cell table:style-name="ce29" table:formula="of:=[.H48]+[.H51]+[.H54]+[.H57]" office:value-type="float" office:value="13069" calcext:value-type="float">
            <text:p><text:s/>13,069 </text:p>
          </table:table-cell>
          <table:table-cell table:style-name="ce48" table:formula="of:=[.C60]+[.D60]+[.E60]+[.F60]+[.G60]+[.H60]" office:value-type="float" office:value="911315" calcext:value-type="float">
            <text:p><text:s/>911,315 </text:p>
          </table:table-cell>
          <table:table-cell table:style-name="ce26" table:number-columns-repeated="122"/>
          <table:table-cell table:style-name="ce117" table:number-columns-repeated="16253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table:formula="of:=[.C49]+[.C52]+[.C55]+[.C58]" office:value-type="float" office:value="51661929" calcext:value-type="float">
            <text:p><text:s/>51,661,929 </text:p>
          </table:table-cell>
          <table:table-cell table:style-name="ce29" table:formula="of:=[.D49]+[.D52]+[.D55]+[.D58]" office:value-type="float" office:value="23827972" calcext:value-type="float">
            <text:p><text:s/>23,827,972 </text:p>
          </table:table-cell>
          <table:table-cell table:style-name="ce29" table:formula="of:=[.E49]+[.E52]+[.E55]+[.E58]" office:value-type="float" office:value="37931384" calcext:value-type="float">
            <text:p><text:s/>37,931,384 </text:p>
          </table:table-cell>
          <table:table-cell table:style-name="ce29" table:formula="of:=[.F49]+[.F52]+[.F55]+[.F58]" office:value-type="float" office:value="29373985" calcext:value-type="float">
            <text:p><text:s/>29,373,985 </text:p>
          </table:table-cell>
          <table:table-cell table:style-name="ce29" table:formula="of:=[.G49]+[.G52]+[.G55]+[.G58]" office:value-type="float" office:value="31334979" calcext:value-type="float">
            <text:p><text:s/>31,334,979 </text:p>
          </table:table-cell>
          <table:table-cell table:style-name="ce29" table:formula="of:=[.H49]+[.H52]+[.H55]+[.H58]" office:value-type="float" office:value="4406088" calcext:value-type="float">
            <text:p><text:s/>4,406,088 </text:p>
          </table:table-cell>
          <table:table-cell table:style-name="ce48" table:formula="of:=[.C61]+[.D61]+[.E61]+[.F61]+[.G61]+[.H61]" office:value-type="float" office:value="178536337" calcext:value-type="float">
            <text:p><text:s/>178,536,337 </text:p>
          </table:table-cell>
          <table:table-cell table:style-name="ce26" table:number-columns-repeated="16375"/>
        </table:table-row>
        <table:table-row table:style-name="ro6">
          <table:covered-table-cell table:style-name="ce15"/>
          <table:table-cell table:style-name="ce25" office:value-type="string" calcext:value-type="string">
            <text:p>開立慢性病連續處方箋百分比</text:p>
          </table:table-cell>
          <table:table-cell table:style-name="ce75" table:formula="of:=[.C60]/[.C61]" office:value-type="percentage" office:value="0.00497772740928818" calcext:value-type="percentage">
            <text:p>0.50%</text:p>
          </table:table-cell>
          <table:table-cell table:style-name="ce75" table:formula="of:=[.D60]/[.D61]" office:value-type="percentage" office:value="0.00322990139488161" calcext:value-type="percentage">
            <text:p>0.32%</text:p>
          </table:table-cell>
          <table:table-cell table:style-name="ce75" table:formula="of:=[.E60]/[.E61]" office:value-type="percentage" office:value="0.00507155235885936" calcext:value-type="percentage">
            <text:p>0.51%</text:p>
          </table:table-cell>
          <table:table-cell table:style-name="ce75" table:formula="of:=[.F60]/[.F61]" office:value-type="percentage" office:value="0.00558998038570524" calcext:value-type="percentage">
            <text:p>0.56%</text:p>
          </table:table-cell>
          <table:table-cell table:style-name="ce75" table:formula="of:=[.G60]/[.G61]" office:value-type="percentage" office:value="0.00662371594377006" calcext:value-type="percentage">
            <text:p>0.66%</text:p>
          </table:table-cell>
          <table:table-cell table:style-name="ce75" table:formula="of:=[.H60]/[.H61]" office:value-type="percentage" office:value="0.00296612323675787" calcext:value-type="percentage">
            <text:p>0.30%</text:p>
          </table:table-cell>
          <table:table-cell table:style-name="ce80" table:formula="of:=[.I60]/[.I61]" office:value-type="percentage" office:value="0.00510436707346583" calcext:value-type="percentage">
            <text:p>0.51%</text:p>
          </table:table-cell>
          <table:table-cell table:style-name="ce26" table:number-columns-repeated="122"/>
          <table:table-cell table:style-name="ce120" table:number-columns-repeated="16253"/>
        </table:table-row>
        <table:table-row table:style-name="ro6">
          <table:table-cell table:style-name="ce58" office:value-type="string" calcext:value-type="string" table:number-columns-spanned="1" table:number-rows-spanned="3">
            <text:p>95年第1季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29" office:value-type="float" office:value="77478" calcext:value-type="float">
            <text:p><text:s/>77,478 </text:p>
          </table:table-cell>
          <table:table-cell table:style-name="ce29" office:value-type="float" office:value="24650" calcext:value-type="float">
            <text:p><text:s/>24,650 </text:p>
          </table:table-cell>
          <table:table-cell table:style-name="ce29" office:value-type="float" office:value="59380" calcext:value-type="float">
            <text:p><text:s/>59,380 </text:p>
          </table:table-cell>
          <table:table-cell table:style-name="ce29" office:value-type="float" office:value="50183" calcext:value-type="float">
            <text:p><text:s/>50,183 </text:p>
          </table:table-cell>
          <table:table-cell table:style-name="ce29" office:value-type="float" office:value="60499" calcext:value-type="float">
            <text:p><text:s/>60,499 </text:p>
          </table:table-cell>
          <table:table-cell table:style-name="ce29" office:value-type="float" office:value="4154" calcext:value-type="float">
            <text:p><text:s/>4,154 </text:p>
          </table:table-cell>
          <table:table-cell table:style-name="ce48" office:value-type="float" office:value="276344" calcext:value-type="float">
            <text:p><text:s/>276,344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2221519" calcext:value-type="float">
            <text:p><text:s/>12,221,519 </text:p>
          </table:table-cell>
          <table:table-cell table:style-name="ce29" office:value-type="float" office:value="5778883" calcext:value-type="float">
            <text:p><text:s/>5,778,883 </text:p>
          </table:table-cell>
          <table:table-cell table:style-name="ce29" office:value-type="float" office:value="9144882" calcext:value-type="float">
            <text:p><text:s/>9,144,882 </text:p>
          </table:table-cell>
          <table:table-cell table:style-name="ce29" office:value-type="float" office:value="7137078" calcext:value-type="float">
            <text:p><text:s/>7,137,078 </text:p>
          </table:table-cell>
          <table:table-cell table:style-name="ce29" office:value-type="float" office:value="7618925" calcext:value-type="float">
            <text:p><text:s/>7,618,925 </text:p>
          </table:table-cell>
          <table:table-cell table:style-name="ce29" office:value-type="float" office:value="1020720" calcext:value-type="float">
            <text:p><text:s/>1,020,720 </text:p>
          </table:table-cell>
          <table:table-cell table:style-name="ce48" office:value-type="float" office:value="42922007" calcext:value-type="float">
            <text:p><text:s/>42,922,007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開立慢性病連續處方箋百分比</text:p>
          </table:table-cell>
          <table:table-cell table:style-name="ce73" table:formula="of:=[.C63]/[.C64]" office:value-type="percentage" office:value="0.00633947384118128" calcext:value-type="percentage">
            <text:p>0.63%</text:p>
          </table:table-cell>
          <table:table-cell table:style-name="ce73" table:formula="of:=[.D63]/[.D64]" office:value-type="percentage" office:value="0.00426553020713519" calcext:value-type="percentage">
            <text:p>0.43%</text:p>
          </table:table-cell>
          <table:table-cell table:style-name="ce73" table:formula="of:=[.E63]/[.E64]" office:value-type="percentage" office:value="0.00649324944816128" calcext:value-type="percentage">
            <text:p>0.65%</text:p>
          </table:table-cell>
          <table:table-cell table:style-name="ce73" table:formula="of:=[.F63]/[.F64]" office:value-type="percentage" office:value="0.00703130889139785" calcext:value-type="percentage">
            <text:p>0.70%</text:p>
          </table:table-cell>
          <table:table-cell table:style-name="ce73" table:formula="of:=[.G63]/[.G64]" office:value-type="percentage" office:value="0.00794062154437798" calcext:value-type="percentage">
            <text:p>0.79%</text:p>
          </table:table-cell>
          <table:table-cell table:style-name="ce73" table:formula="of:=[.H63]/[.H64]" office:value-type="percentage" office:value="0.00406967630692061" calcext:value-type="percentage">
            <text:p>0.41%</text:p>
          </table:table-cell>
          <table:table-cell table:style-name="ce78" table:formula="of:=[.I63]/[.I64]" office:value-type="percentage" office:value="0.00643828234779422" calcext:value-type="percentage">
            <text:p>0.64%</text:p>
          </table:table-cell>
          <table:table-cell table:style-name="ce26" table:number-columns-repeated="122"/>
          <table:table-cell table:style-name="ce118" table:number-columns-repeated="16253"/>
        </table:table-row>
        <table:table-row table:style-name="ro6">
          <table:table-cell table:style-name="ce58" office:value-type="string" calcext:value-type="string" table:number-columns-spanned="1" table:number-rows-spanned="3">
            <text:p>95年第2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3" office:value-type="float" office:value="84144" calcext:value-type="float">
            <text:p><text:s/>84,144 </text:p>
          </table:table-cell>
          <table:table-cell table:style-name="ce33" office:value-type="float" office:value="31608" calcext:value-type="float">
            <text:p><text:s/>31,608 </text:p>
          </table:table-cell>
          <table:table-cell table:style-name="ce33" office:value-type="float" office:value="65235" calcext:value-type="float">
            <text:p><text:s/>65,235 </text:p>
          </table:table-cell>
          <table:table-cell table:style-name="ce33" office:value-type="float" office:value="55547" calcext:value-type="float">
            <text:p><text:s/>55,547 </text:p>
          </table:table-cell>
          <table:table-cell table:style-name="ce33" office:value-type="float" office:value="66763" calcext:value-type="float">
            <text:p><text:s/>66,763 </text:p>
          </table:table-cell>
          <table:table-cell table:style-name="ce33" office:value-type="float" office:value="4853" calcext:value-type="float">
            <text:p><text:s/>4,853 </text:p>
          </table:table-cell>
          <table:table-cell table:style-name="ce48" office:value-type="float" office:value="308150" calcext:value-type="float">
            <text:p><text:s/>308,150 </text:p>
          </table:table-cell>
          <table:table-cell table:style-name="ce26" table:number-columns-repeated="16375"/>
        </table:table-row>
        <table:table-row table:style-name="ro6">
          <table:covered-table-cell table:style-name="ce60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1762042" calcext:value-type="float">
            <text:p><text:s/>11,762,042 </text:p>
          </table:table-cell>
          <table:table-cell table:style-name="ce29" office:value-type="float" office:value="5556170" calcext:value-type="float">
            <text:p><text:s/>5,556,170 </text:p>
          </table:table-cell>
          <table:table-cell table:style-name="ce29" office:value-type="float" office:value="8484046" calcext:value-type="float">
            <text:p><text:s/>8,484,046 </text:p>
          </table:table-cell>
          <table:table-cell table:style-name="ce29" office:value-type="float" office:value="6696730" calcext:value-type="float">
            <text:p><text:s/>6,696,730 </text:p>
          </table:table-cell>
          <table:table-cell table:style-name="ce29" office:value-type="float" office:value="7039871" calcext:value-type="float">
            <text:p><text:s/>7,039,871 </text:p>
          </table:table-cell>
          <table:table-cell table:style-name="ce29" office:value-type="float" office:value="1003760" calcext:value-type="float">
            <text:p><text:s/>1,003,760 </text:p>
          </table:table-cell>
          <table:table-cell table:style-name="ce48" office:value-type="float" office:value="40542619" calcext:value-type="float">
            <text:p><text:s/>40,542,619 </text:p>
          </table:table-cell>
          <table:table-cell table:style-name="ce26" table:number-columns-repeated="16375"/>
        </table:table-row>
        <table:table-row table:style-name="ro6">
          <table:covered-table-cell table:style-name="ce57"/>
          <table:table-cell table:style-name="ce22" office:value-type="string" calcext:value-type="string">
            <text:p>開立慢性病連續處方箋百分比</text:p>
          </table:table-cell>
          <table:table-cell table:style-name="ce73" table:formula="of:=[.C66]/[.C67]" office:value-type="percentage" office:value="0.00715385984848549" calcext:value-type="percentage">
            <text:p>0.72%</text:p>
          </table:table-cell>
          <table:table-cell table:style-name="ce73" table:formula="of:=[.D66]/[.D67]" office:value-type="percentage" office:value="0.00568881081752358" calcext:value-type="percentage">
            <text:p>0.57%</text:p>
          </table:table-cell>
          <table:table-cell table:style-name="ce73" table:formula="of:=[.E66]/[.E67]" office:value-type="percentage" office:value="0.00768913794196778" calcext:value-type="percentage">
            <text:p>0.77%</text:p>
          </table:table-cell>
          <table:table-cell table:style-name="ce73" table:formula="of:=[.F66]/[.F67]" office:value-type="percentage" office:value="0.00829464529703303" calcext:value-type="percentage">
            <text:p>0.83%</text:p>
          </table:table-cell>
          <table:table-cell table:style-name="ce73" table:formula="of:=[.G66]/[.G67]" office:value-type="percentage" office:value="0.00948355445717684" calcext:value-type="percentage">
            <text:p>0.95%</text:p>
          </table:table-cell>
          <table:table-cell table:style-name="ce73" table:formula="of:=[.H66]/[.H67]" office:value-type="percentage" office:value="0.0048348210727664" calcext:value-type="percentage">
            <text:p>0.48%</text:p>
          </table:table-cell>
          <table:table-cell table:style-name="ce78" table:formula="of:=[.I66]/[.I67]" office:value-type="percentage" office:value="0.00760064365846716" calcext:value-type="percentage">
            <text:p>0.76%</text:p>
          </table:table-cell>
          <table:table-cell table:style-name="ce26" table:number-columns-repeated="16375"/>
        </table:table-row>
        <table:table-row table:style-name="ro12">
          <table:table-cell table:style-name="ce107"/>
          <table:table-cell table:style-name="ce109"/>
          <table:table-cell table:style-name="ce112" table:number-columns-repeated="7"/>
          <table:table-cell table:style-name="ce109" table:number-columns-repeated="16375"/>
        </table:table-row>
        <table:table-row table:style-name="ro1">
          <table:table-cell table:style-name="ce84" office:value-type="string" calcext:value-type="string">
            <text:p>備註：1.資料來源：醫療給付檔案分析系統。</text:p>
          </table:table-cell>
          <table:table-cell/>
          <table:table-cell table:style-name="ce18" table:number-columns-repeated="2"/>
          <table:table-cell table:style-name="ce38"/>
          <table:table-cell table:style-name="ce18" table:number-columns-repeated="4"/>
          <table:table-cell table:number-columns-repeated="248"/>
        </table:table-row>
        <table:table-row table:style-name="ro1">
          <table:table-cell table:style-name="ce84" office:value-type="string" calcext:value-type="string">
            <text:p><text:s text:c="6"/>2.資料範圍：每季所有屬西醫基層總額之門診給藥案件（藥費不為0，或給藥天數不為0，或處方調</text:p>
          </table:table-cell>
          <table:table-cell/>
          <table:table-cell table:style-name="ce18" table:number-columns-repeated="2"/>
          <table:table-cell table:style-name="ce38"/>
          <table:table-cell table:style-name="ce18" table:number-columns-repeated="4"/>
          <table:table-cell table:number-columns-repeated="248"/>
        </table:table-row>
        <table:table-row table:style-name="ro1">
          <table:table-cell table:style-name="ce108" office:value-type="string" calcext:value-type="string">
            <text:p>                                      <text:span text:style-name="T1">劑方式為</text:span><text:span text:style-name="T2">1</text:span><text:span text:style-name="T3">、</text:span><text:span text:style-name="T2"> 0</text:span><text:span text:style-name="T3">、</text:span><text:span text:style-name="T2">6</text:span><text:span text:style-name="T3">其中一種）。</text:span></text:p>
          </table:table-cell>
          <table:table-cell/>
          <table:table-cell table:style-name="ce18" table:number-columns-repeated="2"/>
          <table:table-cell table:style-name="ce38"/>
          <table:table-cell table:style-name="ce18" table:number-columns-repeated="4"/>
          <table:table-cell table:number-columns-repeated="248"/>
        </table:table-row>
        <table:table-row table:style-name="ro1">
          <table:table-cell table:style-name="ce84" office:value-type="string" calcext:value-type="string">
            <text:p><text:s text:c="6"/>3.公式說明：</text:p>
          </table:table-cell>
          <table:table-cell/>
          <table:table-cell table:style-name="ce18" table:number-columns-repeated="2"/>
          <table:table-cell table:style-name="ce38"/>
          <table:table-cell table:style-name="ce18" table:number-columns-repeated="4"/>
          <table:table-cell table:number-columns-repeated="248"/>
        </table:table-row>
        <table:table-row table:style-name="ro1">
          <table:table-cell table:style-name="ce84" office:value-type="string" calcext:value-type="string">
            <text:p><text:s text:c="8"/>分子：開立慢性病連續處方箋(案件分類08，且給藥日份&gt;=21)的案件數。</text:p>
          </table:table-cell>
          <table:table-cell/>
          <table:table-cell table:style-name="ce18" table:number-columns-repeated="2"/>
          <table:table-cell table:style-name="ce38"/>
          <table:table-cell table:style-name="ce18" table:number-columns-repeated="4"/>
          <table:table-cell table:number-columns-repeated="248"/>
        </table:table-row>
        <table:table-row table:style-name="ro1">
          <table:table-cell table:style-name="ce86" office:value-type="string" calcext:value-type="string">
            <text:p><text:s text:c="8"/>分母：給藥案件數。</text:p>
          </table:table-cell>
          <table:table-cell/>
          <table:table-cell table:style-name="ce18"/>
          <table:table-cell table:style-name="ce86"/>
          <table:table-cell table:style-name="ce38"/>
          <table:table-cell table:style-name="ce18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5年10月02日</text:p>
          </table:table-cell>
          <table:table-cell/>
          <table:table-cell table:style-name="ce18" table:number-columns-repeated="2"/>
          <table:table-cell table:style-name="ce38"/>
          <table:table-cell table:style-name="ce18" table:number-columns-repeated="4"/>
          <table:table-cell table:number-columns-repeated="122"/>
          <table:table-cell table:style-name="ce38" table:number-columns-repeated="16253"/>
        </table:table-row>
        <table:table-row table:style-name="ro1">
          <table:table-cell table:style-name="ce19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7"/>
          <table:table-cell table:style-name="ce18" table:number-columns-repeated="2"/>
          <table:table-cell table:number-columns-repeated="122"/>
          <table:table-cell table:style-name="ce38" table:number-columns-repeated="16253"/>
        </table:table-row>
        <table:table-row table:style-name="ro1">
          <table:table-cell table:style-name="ce87"/>
          <table:table-cell table:style-name="ce110" table:number-columns-repeated="3"/>
          <table:table-cell table:style-name="ce113"/>
          <table:table-cell table:style-name="ce110" table:number-columns-repeated="4"/>
          <table:table-cell table:style-name="ce113" table:number-columns-repeated="122"/>
          <table:table-cell table:style-name="ce110" table:number-columns-repeated="16253"/>
        </table:table-row>
        <table:table-row table:style-name="ro1">
          <table:table-cell table:style-name="ce88"/>
          <table:table-cell table:style-name="ce111" table:number-columns-repeated="3"/>
          <table:table-cell table:style-name="ce114"/>
          <table:table-cell table:style-name="ce111" table:number-columns-repeated="4"/>
          <table:table-cell table:style-name="ce114" table:number-columns-repeated="122"/>
          <table:table-cell table:style-name="ce111" table:number-columns-repeated="16253"/>
        </table:table-row>
        <table:table-row table:style-name="ro1" table:number-rows-repeated="104849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5" table:style-name="ta6"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77"/>
        <table:table-column table:style-name="co5" table:default-cell-style-name="ce77"/>
        <table:table-column table:style-name="co4" table:number-columns-repeated="4" table:default-cell-style-name="ce77"/>
        <table:table-column table:style-name="co11" table:number-columns-repeated="248" table:default-cell-style-name="ce38"/>
        <table:table-column table:style-name="co11" table:number-columns-repeated="16127"/>
        <table:table-row table:style-name="ro5">
          <table:table-cell table:style-name="ce55" office:value-type="string" calcext:value-type="string" table:number-columns-spanned="9" table:number-rows-spanned="1">
            <text:p>指標2.5 <text:s/>西醫基層總額專業醫 <text:s text:c="3"/>療服務品質指標－處方箋釋出率</text:p>
          </table:table-cell>
          <table:covered-table-cell table:number-columns-repeated="8" table:style-name="ce55"/>
          <table:table-cell table:style-name="ce124" table:number-columns-repeated="16375"/>
        </table:table-row>
        <table:table-row table:style-name="ro6">
          <table:table-cell table:style-name="ce121" office:value-type="string" calcext:value-type="string">
            <text:p>年季</text:p>
          </table:table-cell>
          <table:table-cell table:style-name="ce20" office:value-type="string" calcext:value-type="string">
            <text:p>資料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46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 table:visibility="collapse">
          <table:table-cell table:style-name="ce10" office:value-type="string" calcext:value-type="string" table:number-columns-spanned="1" table:number-rows-spanned="3">
            <text:p>91年第1季</text:p>
          </table:table-cell>
          <table:table-cell table:style-name="ce21" office:value-type="string" calcext:value-type="string">
            <text:p>交付調劑案件數</text:p>
          </table:table-cell>
          <table:table-cell table:style-name="ce29" office:value-type="float" office:value="1874405" calcext:value-type="float">
            <text:p><text:s/>1,874,405 </text:p>
          </table:table-cell>
          <table:table-cell table:style-name="ce29" office:value-type="float" office:value="1167596" calcext:value-type="float">
            <text:p><text:s/>1,167,596 </text:p>
          </table:table-cell>
          <table:table-cell table:style-name="ce29" office:value-type="float" office:value="648160" calcext:value-type="float">
            <text:p><text:s/>648,160 </text:p>
          </table:table-cell>
          <table:table-cell table:style-name="ce29" office:value-type="float" office:value="803037" calcext:value-type="float">
            <text:p><text:s/>803,037 </text:p>
          </table:table-cell>
          <table:table-cell table:style-name="ce29" office:value-type="float" office:value="317117" calcext:value-type="float">
            <text:p><text:s/>317,117 </text:p>
          </table:table-cell>
          <table:table-cell table:style-name="ce29" office:value-type="float" office:value="47180" calcext:value-type="float">
            <text:p><text:s/>47,180 </text:p>
          </table:table-cell>
          <table:table-cell table:style-name="ce48" table:formula="of:=[.C3]+[.D3]+[.E3]+[.F3]+[.G3]+[.H3]" office:value-type="float" office:value="4857495" calcext:value-type="float">
            <text:p><text:s/>4,857,495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1773211" calcext:value-type="float">
            <text:p><text:s/>11,773,211 </text:p>
          </table:table-cell>
          <table:table-cell table:style-name="ce29" office:value-type="float" office:value="5284047" calcext:value-type="float">
            <text:p><text:s/>5,284,047 </text:p>
          </table:table-cell>
          <table:table-cell table:style-name="ce29" office:value-type="float" office:value="8503563" calcext:value-type="float">
            <text:p><text:s/>8,503,563 </text:p>
          </table:table-cell>
          <table:table-cell table:style-name="ce29" office:value-type="float" office:value="6723831" calcext:value-type="float">
            <text:p><text:s/>6,723,831 </text:p>
          </table:table-cell>
          <table:table-cell table:style-name="ce29" office:value-type="float" office:value="7191888" calcext:value-type="float">
            <text:p><text:s/>7,191,888 </text:p>
          </table:table-cell>
          <table:table-cell table:style-name="ce29" office:value-type="float" office:value="989002" calcext:value-type="float">
            <text:p><text:s/>989,002 </text:p>
          </table:table-cell>
          <table:table-cell table:style-name="ce48" table:formula="of:=[.C4]+[.D4]+[.E4]+[.F4]+[.G4]+[.H4]" office:value-type="float" office:value="40465542" calcext:value-type="float">
            <text:p><text:s/>40,465,542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73" table:formula="of:=[.C3]/[.C4]" office:value-type="percentage" office:value="0.159209327005182" calcext:value-type="percentage">
            <text:p>15.92%</text:p>
          </table:table-cell>
          <table:table-cell table:style-name="ce73" table:formula="of:=[.D3]/[.D4]" office:value-type="percentage" office:value="0.220966240459254" calcext:value-type="percentage">
            <text:p>22.10%</text:p>
          </table:table-cell>
          <table:table-cell table:style-name="ce73" table:formula="of:=[.E3]/[.E4]" office:value-type="percentage" office:value="0.0762221671080699" calcext:value-type="percentage">
            <text:p>7.62%</text:p>
          </table:table-cell>
          <table:table-cell table:style-name="ce73" table:formula="of:=[.F3]/[.F4]" office:value-type="percentage" office:value="0.119431466971731" calcext:value-type="percentage">
            <text:p>11.94%</text:p>
          </table:table-cell>
          <table:table-cell table:style-name="ce73" table:formula="of:=[.G3]/[.G4]" office:value-type="percentage" office:value="0.0440937066873122" calcext:value-type="percentage">
            <text:p>4.41%</text:p>
          </table:table-cell>
          <table:table-cell table:style-name="ce73" table:formula="of:=[.H3]/[.H4]" office:value-type="percentage" office:value="0.0477046558045383" calcext:value-type="percentage">
            <text:p>4.77%</text:p>
          </table:table-cell>
          <table:table-cell table:style-name="ce78" table:formula="of:=[.I3]/[.I4]" office:value-type="percentage" office:value="0.120040280196914" calcext:value-type="percentage">
            <text:p>12.00%</text:p>
          </table:table-cell>
          <table:table-cell table:style-name="ce26" table:number-columns-repeated="16375"/>
        </table:table-row>
        <table:table-row table:style-name="ro6" table:visibility="collapse">
          <table:table-cell table:style-name="ce10" office:value-type="string" calcext:value-type="string" table:number-columns-spanned="1" table:number-rows-spanned="3">
            <text:p>91年第2季</text:p>
          </table:table-cell>
          <table:table-cell table:style-name="ce21" office:value-type="string" calcext:value-type="string">
            <text:p>交付調劑案件數</text:p>
          </table:table-cell>
          <table:table-cell table:style-name="ce29" office:value-type="float" office:value="3150517" calcext:value-type="float">
            <text:p><text:s/>3,150,517 </text:p>
          </table:table-cell>
          <table:table-cell table:style-name="ce29" office:value-type="float" office:value="1874344" calcext:value-type="float">
            <text:p><text:s/>1,874,344 </text:p>
          </table:table-cell>
          <table:table-cell table:style-name="ce29" office:value-type="float" office:value="810084" calcext:value-type="float">
            <text:p><text:s/>810,084 </text:p>
          </table:table-cell>
          <table:table-cell table:style-name="ce29" office:value-type="float" office:value="1101598" calcext:value-type="float">
            <text:p><text:s/>1,101,598 </text:p>
          </table:table-cell>
          <table:table-cell table:style-name="ce29" office:value-type="float" office:value="438446" calcext:value-type="float">
            <text:p><text:s/>438,446 </text:p>
          </table:table-cell>
          <table:table-cell table:style-name="ce29" office:value-type="float" office:value="59511" calcext:value-type="float">
            <text:p><text:s/>59,511 </text:p>
          </table:table-cell>
          <table:table-cell table:style-name="ce48" table:formula="of:=[.C6]+[.D6]+[.E6]+[.F6]+[.G6]+[.H6]" office:value-type="float" office:value="7434500" calcext:value-type="float">
            <text:p><text:s/>7,434,500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1672129" calcext:value-type="float">
            <text:p><text:s/>11,672,129 </text:p>
          </table:table-cell>
          <table:table-cell table:style-name="ce29" office:value-type="float" office:value="5215914" calcext:value-type="float">
            <text:p><text:s/>5,215,914 </text:p>
          </table:table-cell>
          <table:table-cell table:style-name="ce29" office:value-type="float" office:value="8087982" calcext:value-type="float">
            <text:p><text:s/>8,087,982 </text:p>
          </table:table-cell>
          <table:table-cell table:style-name="ce29" office:value-type="float" office:value="6373315" calcext:value-type="float">
            <text:p><text:s/>6,373,315 </text:p>
          </table:table-cell>
          <table:table-cell table:style-name="ce29" office:value-type="float" office:value="6829697" calcext:value-type="float">
            <text:p><text:s/>6,829,697 </text:p>
          </table:table-cell>
          <table:table-cell table:style-name="ce29" office:value-type="float" office:value="1000602" calcext:value-type="float">
            <text:p><text:s/>1,000,602 </text:p>
          </table:table-cell>
          <table:table-cell table:style-name="ce48" table:formula="of:=[.C7]+[.D7]+[.E7]+[.F7]+[.G7]+[.H7]" office:value-type="float" office:value="39179639" calcext:value-type="float">
            <text:p><text:s/>39,179,639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73" table:formula="of:=[.C6]/[.C7]" office:value-type="percentage" office:value="0.269917938706812" calcext:value-type="percentage">
            <text:p>26.99%</text:p>
          </table:table-cell>
          <table:table-cell table:style-name="ce73" table:formula="of:=[.D6]/[.D7]" office:value-type="percentage" office:value="0.359351016907104" calcext:value-type="percentage">
            <text:p>35.94%</text:p>
          </table:table-cell>
          <table:table-cell table:style-name="ce73" table:formula="of:=[.E6]/[.E7]" office:value-type="percentage" office:value="0.100158976614933" calcext:value-type="percentage">
            <text:p>10.02%</text:p>
          </table:table-cell>
          <table:table-cell table:style-name="ce73" table:formula="of:=[.F6]/[.F7]" office:value-type="percentage" office:value="0.172845371678632" calcext:value-type="percentage">
            <text:p>17.28%</text:p>
          </table:table-cell>
          <table:table-cell table:style-name="ce73" table:formula="of:=[.G6]/[.G7]" office:value-type="percentage" office:value="0.0641969914624324" calcext:value-type="percentage">
            <text:p>6.42%</text:p>
          </table:table-cell>
          <table:table-cell table:style-name="ce73" table:formula="of:=[.H6]/[.H7]" office:value-type="percentage" office:value="0.0594751959320489" calcext:value-type="percentage">
            <text:p>5.95%</text:p>
          </table:table-cell>
          <table:table-cell table:style-name="ce78" table:formula="of:=[.I6]/[.I7]" office:value-type="percentage" office:value="0.189754173079543" calcext:value-type="percentage">
            <text:p>18.98%</text:p>
          </table:table-cell>
          <table:table-cell table:style-name="ce26" table:number-columns-repeated="16375"/>
        </table:table-row>
        <table:table-row table:style-name="ro6" table:visibility="collapse">
          <table:table-cell table:style-name="ce10" office:value-type="string" calcext:value-type="string" table:number-columns-spanned="1" table:number-rows-spanned="3">
            <text:p>91年第3季</text:p>
          </table:table-cell>
          <table:table-cell table:style-name="ce21" office:value-type="string" calcext:value-type="string">
            <text:p>交付調劑案件數</text:p>
          </table:table-cell>
          <table:table-cell table:style-name="ce29" office:value-type="float" office:value="3330831" calcext:value-type="float">
            <text:p><text:s/>3,330,831 </text:p>
          </table:table-cell>
          <table:table-cell table:style-name="ce29" office:value-type="float" office:value="2090871" calcext:value-type="float">
            <text:p><text:s/>2,090,871 </text:p>
          </table:table-cell>
          <table:table-cell table:style-name="ce29" office:value-type="float" office:value="923289" calcext:value-type="float">
            <text:p><text:s/>923,289 </text:p>
          </table:table-cell>
          <table:table-cell table:style-name="ce29" office:value-type="float" office:value="1277066" calcext:value-type="float">
            <text:p><text:s/>1,277,066 </text:p>
          </table:table-cell>
          <table:table-cell table:style-name="ce29" office:value-type="float" office:value="573842" calcext:value-type="float">
            <text:p><text:s/>573,842 </text:p>
          </table:table-cell>
          <table:table-cell table:style-name="ce29" office:value-type="float" office:value="64706" calcext:value-type="float">
            <text:p><text:s/>64,706 </text:p>
          </table:table-cell>
          <table:table-cell table:style-name="ce48" table:formula="of:=[.C9]+[.D9]+[.E9]+[.F9]+[.G9]+[.H9]" office:value-type="float" office:value="8260605" calcext:value-type="float">
            <text:p><text:s/>8,260,605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0764409" calcext:value-type="float">
            <text:p><text:s/>10,764,409 </text:p>
          </table:table-cell>
          <table:table-cell table:style-name="ce29" office:value-type="float" office:value="5007951" calcext:value-type="float">
            <text:p><text:s/>5,007,951 </text:p>
          </table:table-cell>
          <table:table-cell table:style-name="ce29" office:value-type="float" office:value="7889528" calcext:value-type="float">
            <text:p><text:s/>7,889,528 </text:p>
          </table:table-cell>
          <table:table-cell table:style-name="ce29" office:value-type="float" office:value="6221274" calcext:value-type="float">
            <text:p><text:s/>6,221,274 </text:p>
          </table:table-cell>
          <table:table-cell table:style-name="ce29" office:value-type="float" office:value="6741449" calcext:value-type="float">
            <text:p><text:s/>6,741,449 </text:p>
          </table:table-cell>
          <table:table-cell table:style-name="ce29" office:value-type="float" office:value="964468" calcext:value-type="float">
            <text:p><text:s/>964,468 </text:p>
          </table:table-cell>
          <table:table-cell table:style-name="ce48" table:formula="of:=[.C10]+[.D10]+[.E10]+[.F10]+[.G10]+[.H10]" office:value-type="float" office:value="37589079" calcext:value-type="float">
            <text:p><text:s/>37,589,079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73" table:formula="of:=[.C9]/[.C10]" office:value-type="percentage" office:value="0.309429992858874" calcext:value-type="percentage">
            <text:p>30.94%</text:p>
          </table:table-cell>
          <table:table-cell table:style-name="ce73" table:formula="of:=[.D9]/[.D10]" office:value-type="percentage" office:value="0.41751027516044" calcext:value-type="percentage">
            <text:p>41.75%</text:p>
          </table:table-cell>
          <table:table-cell table:style-name="ce73" table:formula="of:=[.E9]/[.E10]" office:value-type="percentage" office:value="0.117027152955158" calcext:value-type="percentage">
            <text:p>11.70%</text:p>
          </table:table-cell>
          <table:table-cell table:style-name="ce73" table:formula="of:=[.F9]/[.F10]" office:value-type="percentage" office:value="0.205274032296279" calcext:value-type="percentage">
            <text:p>20.53%</text:p>
          </table:table-cell>
          <table:table-cell table:style-name="ce73" table:formula="of:=[.G9]/[.G10]" office:value-type="percentage" office:value="0.0851214627597123" calcext:value-type="percentage">
            <text:p>8.51%</text:p>
          </table:table-cell>
          <table:table-cell table:style-name="ce73" table:formula="of:=[.H9]/[.H10]" office:value-type="percentage" office:value="0.0670898360546954" calcext:value-type="percentage">
            <text:p>6.71%</text:p>
          </table:table-cell>
          <table:table-cell table:style-name="ce78" table:formula="of:=[.I9]/[.I10]" office:value-type="percentage" office:value="0.219760771473012" calcext:value-type="percentage">
            <text:p>21.98%</text:p>
          </table:table-cell>
          <table:table-cell table:style-name="ce26" table:number-columns-repeated="16375"/>
        </table:table-row>
        <table:table-row table:style-name="ro6" table:visibility="collapse">
          <table:table-cell table:style-name="ce10" office:value-type="string" calcext:value-type="string" table:number-columns-spanned="1" table:number-rows-spanned="3">
            <text:p>91年第4季</text:p>
          </table:table-cell>
          <table:table-cell table:style-name="ce21" office:value-type="string" calcext:value-type="string">
            <text:p>交付調劑案件數</text:p>
          </table:table-cell>
          <table:table-cell table:style-name="ce29" office:value-type="float" office:value="3778176" calcext:value-type="float">
            <text:p><text:s/>3,778,176 </text:p>
          </table:table-cell>
          <table:table-cell table:style-name="ce29" office:value-type="float" office:value="2320251" calcext:value-type="float">
            <text:p><text:s/>2,320,251 </text:p>
          </table:table-cell>
          <table:table-cell table:style-name="ce29" office:value-type="float" office:value="1031777" calcext:value-type="float">
            <text:p><text:s/>1,031,777 </text:p>
          </table:table-cell>
          <table:table-cell table:style-name="ce29" office:value-type="float" office:value="1464877" calcext:value-type="float">
            <text:p><text:s/>1,464,877 </text:p>
          </table:table-cell>
          <table:table-cell table:style-name="ce29" office:value-type="float" office:value="724177" calcext:value-type="float">
            <text:p><text:s/>724,177 </text:p>
          </table:table-cell>
          <table:table-cell table:style-name="ce29" office:value-type="float" office:value="117489" calcext:value-type="float">
            <text:p><text:s/>117,489 </text:p>
          </table:table-cell>
          <table:table-cell table:style-name="ce48" table:formula="of:=[.C12]+[.D12]+[.E12]+[.F12]+[.G12]+[.H12]" office:value-type="float" office:value="9436747" calcext:value-type="float">
            <text:p><text:s/>9,436,747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1914975" calcext:value-type="float">
            <text:p><text:s/>11,914,975 </text:p>
          </table:table-cell>
          <table:table-cell table:style-name="ce29" office:value-type="float" office:value="5404385" calcext:value-type="float">
            <text:p><text:s/>5,404,385 </text:p>
          </table:table-cell>
          <table:table-cell table:style-name="ce29" office:value-type="float" office:value="8322652" calcext:value-type="float">
            <text:p><text:s/>8,322,652 </text:p>
          </table:table-cell>
          <table:table-cell table:style-name="ce29" office:value-type="float" office:value="6720531" calcext:value-type="float">
            <text:p><text:s/>6,720,531 </text:p>
          </table:table-cell>
          <table:table-cell table:style-name="ce29" office:value-type="float" office:value="7212172" calcext:value-type="float">
            <text:p><text:s/>7,212,172 </text:p>
          </table:table-cell>
          <table:table-cell table:style-name="ce29" office:value-type="float" office:value="1000753" calcext:value-type="float">
            <text:p><text:s/>1,000,753 </text:p>
          </table:table-cell>
          <table:table-cell table:style-name="ce48" table:formula="of:=[.C13]+[.D13]+[.E13]+[.F13]+[.G13]+[.H13]" office:value-type="float" office:value="40575468" calcext:value-type="float">
            <text:p><text:s/>40,575,468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73" table:formula="of:=[.C12]/[.C13]" office:value-type="percentage" office:value="0.317094748415334" calcext:value-type="percentage">
            <text:p>31.71%</text:p>
          </table:table-cell>
          <table:table-cell table:style-name="ce73" table:formula="of:=[.D12]/[.D13]" office:value-type="percentage" office:value="0.429327481295282" calcext:value-type="percentage">
            <text:p>42.93%</text:p>
          </table:table-cell>
          <table:table-cell table:style-name="ce73" table:formula="of:=[.E12]/[.E13]" office:value-type="percentage" office:value="0.123972142533414" calcext:value-type="percentage">
            <text:p>12.40%</text:p>
          </table:table-cell>
          <table:table-cell table:style-name="ce73" table:formula="of:=[.F12]/[.F13]" office:value-type="percentage" office:value="0.2179704252536" calcext:value-type="percentage">
            <text:p>21.80%</text:p>
          </table:table-cell>
          <table:table-cell table:style-name="ce73" table:formula="of:=[.G12]/[.G13]" office:value-type="percentage" office:value="0.100410389547005" calcext:value-type="percentage">
            <text:p>10.04%</text:p>
          </table:table-cell>
          <table:table-cell table:style-name="ce73" table:formula="of:=[.H12]/[.H13]" office:value-type="percentage" office:value="0.117400597350195" calcext:value-type="percentage">
            <text:p>11.74%</text:p>
          </table:table-cell>
          <table:table-cell table:style-name="ce78" table:formula="of:=[.I12]/[.I13]" office:value-type="percentage" office:value="0.232572721034296" calcext:value-type="percentage">
            <text:p>23.26%</text:p>
          </table:table-cell>
          <table:table-cell table:style-name="ce26" table:number-columns-repeated="16375"/>
        </table:table-row>
        <table:table-row table:style-name="ro6" table:visibility="collapse">
          <table:table-cell table:style-name="ce12" office:value-type="string" calcext:value-type="string" table:number-columns-spanned="1" table:number-rows-spanned="3">
            <text:p>91年小計</text:p>
          </table:table-cell>
          <table:table-cell table:style-name="ce21" office:value-type="string" calcext:value-type="string">
            <text:p>交付調劑案件數</text:p>
          </table:table-cell>
          <table:table-cell table:style-name="ce29" table:formula="of:=[.C3]+[.C6]+[.C9]+[.C12]" office:value-type="float" office:value="12133929" calcext:value-type="float">
            <text:p><text:s/>12,133,929 </text:p>
          </table:table-cell>
          <table:table-cell table:style-name="ce29" table:formula="of:=[.D3]+[.D6]+[.D9]+[.D12]" office:value-type="float" office:value="7453062" calcext:value-type="float">
            <text:p><text:s/>7,453,062 </text:p>
          </table:table-cell>
          <table:table-cell table:style-name="ce29" table:formula="of:=[.E3]+[.E6]+[.E9]+[.E12]" office:value-type="float" office:value="3413310" calcext:value-type="float">
            <text:p><text:s/>3,413,310 </text:p>
          </table:table-cell>
          <table:table-cell table:style-name="ce29" table:formula="of:=[.F3]+[.F6]+[.F9]+[.F12]" office:value-type="float" office:value="4646578" calcext:value-type="float">
            <text:p><text:s/>4,646,578 </text:p>
          </table:table-cell>
          <table:table-cell table:style-name="ce29" table:formula="of:=[.G3]+[.G6]+[.G9]+[.G12]" office:value-type="float" office:value="2053582" calcext:value-type="float">
            <text:p><text:s/>2,053,582 </text:p>
          </table:table-cell>
          <table:table-cell table:style-name="ce29" table:formula="of:=[.H3]+[.H6]+[.H9]+[.H12]" office:value-type="float" office:value="288886" calcext:value-type="float">
            <text:p><text:s/>288,886 </text:p>
          </table:table-cell>
          <table:table-cell table:style-name="ce48" table:formula="of:=[.I3]+[.I6]+[.I9]+[.I12]" office:value-type="float" office:value="29989347" calcext:value-type="float">
            <text:p><text:s/>29,989,347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table:formula="of:=[.C4]+[.C7]+[.C10]+[.C13]" office:value-type="float" office:value="46124724" calcext:value-type="float">
            <text:p><text:s/>46,124,724 </text:p>
          </table:table-cell>
          <table:table-cell table:style-name="ce29" table:formula="of:=[.D4]+[.D7]+[.D10]+[.D13]" office:value-type="float" office:value="20912297" calcext:value-type="float">
            <text:p><text:s/>20,912,297 </text:p>
          </table:table-cell>
          <table:table-cell table:style-name="ce29" table:formula="of:=[.E4]+[.E7]+[.E10]+[.E13]" office:value-type="float" office:value="32803725" calcext:value-type="float">
            <text:p><text:s/>32,803,725 </text:p>
          </table:table-cell>
          <table:table-cell table:style-name="ce29" table:formula="of:=[.F4]+[.F7]+[.F10]+[.F13]" office:value-type="float" office:value="26038951" calcext:value-type="float">
            <text:p><text:s/>26,038,951 </text:p>
          </table:table-cell>
          <table:table-cell table:style-name="ce29" table:formula="of:=[.G4]+[.G7]+[.G10]+[.G13]" office:value-type="float" office:value="27975206" calcext:value-type="float">
            <text:p><text:s/>27,975,206 </text:p>
          </table:table-cell>
          <table:table-cell table:style-name="ce29" table:formula="of:=[.H4]+[.H7]+[.H10]+[.H13]" office:value-type="float" office:value="3954825" calcext:value-type="float">
            <text:p><text:s/>3,954,825 </text:p>
          </table:table-cell>
          <table:table-cell table:style-name="ce48" table:formula="of:=[.I4]+[.I7]+[.I10]+[.I13]" office:value-type="float" office:value="157809728" calcext:value-type="float">
            <text:p><text:s/>157,809,728 </text:p>
          </table:table-cell>
          <table:table-cell table:style-name="ce26" table:number-columns-repeated="16375"/>
        </table:table-row>
        <table:table-row table:style-name="ro6" table:visibility="collapse">
          <table:covered-table-cell table:style-name="ce12"/>
          <table:table-cell table:style-name="ce24" office:value-type="string" calcext:value-type="string">
            <text:p>處方箋釋出率</text:p>
          </table:table-cell>
          <table:table-cell table:style-name="ce74" table:formula="of:=[.C15]/[.C16]" office:value-type="percentage" office:value="0.263067785511302" calcext:value-type="percentage">
            <text:p>26.31%</text:p>
          </table:table-cell>
          <table:table-cell table:style-name="ce74" table:formula="of:=[.D15]/[.D16]" office:value-type="percentage" office:value="0.35639614337918" calcext:value-type="percentage">
            <text:p>35.64%</text:p>
          </table:table-cell>
          <table:table-cell table:style-name="ce74" table:formula="of:=[.E15]/[.E16]" office:value-type="percentage" office:value="0.104052512329011" calcext:value-type="percentage">
            <text:p>10.41%</text:p>
          </table:table-cell>
          <table:table-cell table:style-name="ce74" table:formula="of:=[.F15]/[.F16]" office:value-type="percentage" office:value="0.178447203959944" calcext:value-type="percentage">
            <text:p>17.84%</text:p>
          </table:table-cell>
          <table:table-cell table:style-name="ce74" table:formula="of:=[.G15]/[.G16]" office:value-type="percentage" office:value="0.0734072163758151" calcext:value-type="percentage">
            <text:p>7.34%</text:p>
          </table:table-cell>
          <table:table-cell table:style-name="ce74" table:formula="of:=[.H15]/[.H16]" office:value-type="percentage" office:value="0.0730464685542344" calcext:value-type="percentage">
            <text:p>7.30%</text:p>
          </table:table-cell>
          <table:table-cell table:style-name="ce79" table:formula="of:=[.I15]/[.I16]" office:value-type="percentage" office:value="0.190034843732827" calcext:value-type="percentage">
            <text:p>19.00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2年第1季</text:p>
          </table:table-cell>
          <table:table-cell table:style-name="ce21" office:value-type="string" calcext:value-type="string">
            <text:p>交付調劑案件數</text:p>
          </table:table-cell>
          <table:table-cell table:style-name="ce29" office:value-type="float" office:value="4122736" calcext:value-type="float">
            <text:p><text:s/>4,122,736 </text:p>
          </table:table-cell>
          <table:table-cell table:style-name="ce29" office:value-type="float" office:value="2558153" calcext:value-type="float">
            <text:p><text:s/>2,558,153 </text:p>
          </table:table-cell>
          <table:table-cell table:style-name="ce29" office:value-type="float" office:value="1280501" calcext:value-type="float">
            <text:p><text:s/>1,280,501 </text:p>
          </table:table-cell>
          <table:table-cell table:style-name="ce29" office:value-type="float" office:value="1871825" calcext:value-type="float">
            <text:p><text:s/>1,871,825 </text:p>
          </table:table-cell>
          <table:table-cell table:style-name="ce29" office:value-type="float" office:value="840562" calcext:value-type="float">
            <text:p><text:s/>840,562 </text:p>
          </table:table-cell>
          <table:table-cell table:style-name="ce29" office:value-type="float" office:value="260766" calcext:value-type="float">
            <text:p><text:s/>260,766 </text:p>
          </table:table-cell>
          <table:table-cell table:style-name="ce48" table:formula="of:=[.C18]+[.D18]+[.E18]+[.F18]+[.G18]+[.H18]" office:value-type="float" office:value="10934543" calcext:value-type="float">
            <text:p><text:s/>10,934,543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2808897" calcext:value-type="float">
            <text:p><text:s/>12,808,897 </text:p>
          </table:table-cell>
          <table:table-cell table:style-name="ce29" office:value-type="float" office:value="5861205" calcext:value-type="float">
            <text:p><text:s/>5,861,205 </text:p>
          </table:table-cell>
          <table:table-cell table:style-name="ce29" office:value-type="float" office:value="9379800" calcext:value-type="float">
            <text:p><text:s/>9,379,800 </text:p>
          </table:table-cell>
          <table:table-cell table:style-name="ce29" office:value-type="float" office:value="7118339" calcext:value-type="float">
            <text:p><text:s/>7,118,339 </text:p>
          </table:table-cell>
          <table:table-cell table:style-name="ce29" office:value-type="float" office:value="7524604" calcext:value-type="float">
            <text:p><text:s/>7,524,604 </text:p>
          </table:table-cell>
          <table:table-cell table:style-name="ce29" office:value-type="float" office:value="1053841" calcext:value-type="float">
            <text:p><text:s/>1,053,841 </text:p>
          </table:table-cell>
          <table:table-cell table:style-name="ce48" table:formula="of:=[.C19]+[.D19]+[.E19]+[.F19]+[.G19]+[.H19]" office:value-type="float" office:value="43746686" calcext:value-type="float">
            <text:p><text:s/>43,746,68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73" table:formula="of:=[.C18]/[.C19]" office:value-type="percentage" office:value="0.321865028659376" calcext:value-type="percentage">
            <text:p>32.19%</text:p>
          </table:table-cell>
          <table:table-cell table:style-name="ce73" table:formula="of:=[.D18]/[.D19]" office:value-type="percentage" office:value="0.436455131666611" calcext:value-type="percentage">
            <text:p>43.65%</text:p>
          </table:table-cell>
          <table:table-cell table:style-name="ce73" table:formula="of:=[.E18]/[.E19]" office:value-type="percentage" office:value="0.136516876692467" calcext:value-type="percentage">
            <text:p>13.65%</text:p>
          </table:table-cell>
          <table:table-cell table:style-name="ce73" table:formula="of:=[.F18]/[.F19]" office:value-type="percentage" office:value="0.262958114245472" calcext:value-type="percentage">
            <text:p>26.30%</text:p>
          </table:table-cell>
          <table:table-cell table:style-name="ce73" table:formula="of:=[.G18]/[.G19]" office:value-type="percentage" office:value="0.111708469973968" calcext:value-type="percentage">
            <text:p>11.17%</text:p>
          </table:table-cell>
          <table:table-cell table:style-name="ce73" table:formula="of:=[.H18]/[.H19]" office:value-type="percentage" office:value="0.247443399905678" calcext:value-type="percentage">
            <text:p>24.74%</text:p>
          </table:table-cell>
          <table:table-cell table:style-name="ce78" table:formula="of:=[.I18]/[.I19]" office:value-type="percentage" office:value="0.249951344885873" calcext:value-type="percentage">
            <text:p>25.00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2年第2季</text:p>
          </table:table-cell>
          <table:table-cell table:style-name="ce21" office:value-type="string" calcext:value-type="string">
            <text:p>交付調劑案件數</text:p>
          </table:table-cell>
          <table:table-cell table:style-name="ce29" office:value-type="float" office:value="3355368" calcext:value-type="float">
            <text:p><text:s/>3,355,368 </text:p>
          </table:table-cell>
          <table:table-cell table:style-name="ce29" office:value-type="float" office:value="2122584" calcext:value-type="float">
            <text:p><text:s/>2,122,584 </text:p>
          </table:table-cell>
          <table:table-cell table:style-name="ce29" office:value-type="float" office:value="1135630" calcext:value-type="float">
            <text:p><text:s/>1,135,630 </text:p>
          </table:table-cell>
          <table:table-cell table:style-name="ce29" office:value-type="float" office:value="1899633" calcext:value-type="float">
            <text:p><text:s/>1,899,633 </text:p>
          </table:table-cell>
          <table:table-cell table:style-name="ce29" office:value-type="float" office:value="730168" calcext:value-type="float">
            <text:p><text:s/>730,168 </text:p>
          </table:table-cell>
          <table:table-cell table:style-name="ce29" office:value-type="float" office:value="418038" calcext:value-type="float">
            <text:p><text:s/>418,038 </text:p>
          </table:table-cell>
          <table:table-cell table:style-name="ce48" table:formula="of:=[.C21]+[.D21]+[.E21]+[.F21]+[.G21]+[.H21]" office:value-type="float" office:value="9661421" calcext:value-type="float">
            <text:p><text:s/>9,661,42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0376770" calcext:value-type="float">
            <text:p><text:s/>10,376,770 </text:p>
          </table:table-cell>
          <table:table-cell table:style-name="ce29" office:value-type="float" office:value="4852495" calcext:value-type="float">
            <text:p><text:s/>4,852,495 </text:p>
          </table:table-cell>
          <table:table-cell table:style-name="ce29" office:value-type="float" office:value="7760269" calcext:value-type="float">
            <text:p><text:s/>7,760,269 </text:p>
          </table:table-cell>
          <table:table-cell table:style-name="ce29" office:value-type="float" office:value="6066230" calcext:value-type="float">
            <text:p><text:s/>6,066,230 </text:p>
          </table:table-cell>
          <table:table-cell table:style-name="ce29" office:value-type="float" office:value="6363326" calcext:value-type="float">
            <text:p><text:s/>6,363,326 </text:p>
          </table:table-cell>
          <table:table-cell table:style-name="ce29" office:value-type="float" office:value="936578" calcext:value-type="float">
            <text:p><text:s/>936,578 </text:p>
          </table:table-cell>
          <table:table-cell table:style-name="ce48" table:formula="of:=[.C22]+[.D22]+[.E22]+[.F22]+[.G22]+[.H22]" office:value-type="float" office:value="36355668" calcext:value-type="float">
            <text:p><text:s/>36,355,66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73" table:formula="of:=[.C21]/[.C22]" office:value-type="percentage" office:value="0.32335379891816" calcext:value-type="percentage">
            <text:p>32.34%</text:p>
          </table:table-cell>
          <table:table-cell table:style-name="ce73" table:formula="of:=[.D21]/[.D22]" office:value-type="percentage" office:value="0.437421161691048" calcext:value-type="percentage">
            <text:p>43.74%</text:p>
          </table:table-cell>
          <table:table-cell table:style-name="ce73" table:formula="of:=[.E21]/[.E22]" office:value-type="percentage" office:value="0.14633899933108" calcext:value-type="percentage">
            <text:p>14.63%</text:p>
          </table:table-cell>
          <table:table-cell table:style-name="ce73" table:formula="of:=[.F21]/[.F22]" office:value-type="percentage" office:value="0.313148858516739" calcext:value-type="percentage">
            <text:p>31.31%</text:p>
          </table:table-cell>
          <table:table-cell table:style-name="ce73" table:formula="of:=[.G21]/[.G22]" office:value-type="percentage" office:value="0.114746282054385" calcext:value-type="percentage">
            <text:p>11.47%</text:p>
          </table:table-cell>
          <table:table-cell table:style-name="ce73" table:formula="of:=[.H21]/[.H22]" office:value-type="percentage" office:value="0.446346166576623" calcext:value-type="percentage">
            <text:p>44.63%</text:p>
          </table:table-cell>
          <table:table-cell table:style-name="ce78" table:formula="of:=[.I21]/[.I22]" office:value-type="percentage" office:value="0.265747310708195" calcext:value-type="percentage">
            <text:p>26.57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2年第3季</text:p>
          </table:table-cell>
          <table:table-cell table:style-name="ce21" office:value-type="string" calcext:value-type="string">
            <text:p>交付調劑案件數</text:p>
          </table:table-cell>
          <table:table-cell table:style-name="ce29" office:value-type="float" office:value="3244537" calcext:value-type="float">
            <text:p><text:s/>3,244,537 </text:p>
          </table:table-cell>
          <table:table-cell table:style-name="ce29" office:value-type="float" office:value="2069427" calcext:value-type="float">
            <text:p><text:s/>2,069,427 </text:p>
          </table:table-cell>
          <table:table-cell table:style-name="ce29" office:value-type="float" office:value="1208606" calcext:value-type="float">
            <text:p><text:s/>1,208,606 </text:p>
          </table:table-cell>
          <table:table-cell table:style-name="ce29" office:value-type="float" office:value="2002190" calcext:value-type="float">
            <text:p><text:s/>2,002,190 </text:p>
          </table:table-cell>
          <table:table-cell table:style-name="ce29" office:value-type="float" office:value="803534" calcext:value-type="float">
            <text:p><text:s/>803,534 </text:p>
          </table:table-cell>
          <table:table-cell table:style-name="ce29" office:value-type="float" office:value="486036" calcext:value-type="float">
            <text:p><text:s/>486,036 </text:p>
          </table:table-cell>
          <table:table-cell table:style-name="ce48" table:formula="of:=[.C24]+[.D24]+[.E24]+[.F24]+[.G24]+[.H24]" office:value-type="float" office:value="9814330" calcext:value-type="float">
            <text:p><text:s/>9,814,330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0011522" calcext:value-type="float">
            <text:p><text:s/>10,011,522 </text:p>
          </table:table-cell>
          <table:table-cell table:style-name="ce29" office:value-type="float" office:value="4601296" calcext:value-type="float">
            <text:p><text:s/>4,601,296 </text:p>
          </table:table-cell>
          <table:table-cell table:style-name="ce29" office:value-type="float" office:value="7503295" calcext:value-type="float">
            <text:p><text:s/>7,503,295 </text:p>
          </table:table-cell>
          <table:table-cell table:style-name="ce29" office:value-type="float" office:value="5968776" calcext:value-type="float">
            <text:p><text:s/>5,968,776 </text:p>
          </table:table-cell>
          <table:table-cell table:style-name="ce29" office:value-type="float" office:value="6261143" calcext:value-type="float">
            <text:p><text:s/>6,261,143 </text:p>
          </table:table-cell>
          <table:table-cell table:style-name="ce29" office:value-type="float" office:value="885461" calcext:value-type="float">
            <text:p><text:s/>885,461 </text:p>
          </table:table-cell>
          <table:table-cell table:style-name="ce48" table:formula="of:=[.C25]+[.D25]+[.E25]+[.F25]+[.G25]+[.H25]" office:value-type="float" office:value="35231493" calcext:value-type="float">
            <text:p><text:s/>35,231,49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73" table:formula="of:=[.C24]/[.C25]" office:value-type="percentage" office:value="0.324080294684465" calcext:value-type="percentage">
            <text:p>32.41%</text:p>
          </table:table-cell>
          <table:table-cell table:style-name="ce73" table:formula="of:=[.D24]/[.D25]" office:value-type="percentage" office:value="0.449748722968485" calcext:value-type="percentage">
            <text:p>44.97%</text:p>
          </table:table-cell>
          <table:table-cell table:style-name="ce73" table:formula="of:=[.E24]/[.E25]" office:value-type="percentage" office:value="0.161076700303" calcext:value-type="percentage">
            <text:p>16.11%</text:p>
          </table:table-cell>
          <table:table-cell table:style-name="ce73" table:formula="of:=[.F24]/[.F25]" office:value-type="percentage" office:value="0.335443983825159" calcext:value-type="percentage">
            <text:p>33.54%</text:p>
          </table:table-cell>
          <table:table-cell table:style-name="ce73" table:formula="of:=[.G24]/[.G25]" office:value-type="percentage" office:value="0.128336631186989" calcext:value-type="percentage">
            <text:p>12.83%</text:p>
          </table:table-cell>
          <table:table-cell table:style-name="ce73" table:formula="of:=[.H24]/[.H25]" office:value-type="percentage" office:value="0.548907292359573" calcext:value-type="percentage">
            <text:p>54.89%</text:p>
          </table:table-cell>
          <table:table-cell table:style-name="ce78" table:formula="of:=[.I24]/[.I25]" office:value-type="percentage" office:value="0.278566962802286" calcext:value-type="percentage">
            <text:p>27.86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2年第4季</text:p>
          </table:table-cell>
          <table:table-cell table:style-name="ce21" office:value-type="string" calcext:value-type="string">
            <text:p>交付調劑案件數</text:p>
          </table:table-cell>
          <table:table-cell table:style-name="ce29" office:value-type="float" office:value="4367219" calcext:value-type="float">
            <text:p><text:s/>4,367,219 </text:p>
          </table:table-cell>
          <table:table-cell table:style-name="ce29" office:value-type="float" office:value="2743580" calcext:value-type="float">
            <text:p><text:s/>2,743,580 </text:p>
          </table:table-cell>
          <table:table-cell table:style-name="ce29" office:value-type="float" office:value="1788687" calcext:value-type="float">
            <text:p><text:s/>1,788,687 </text:p>
          </table:table-cell>
          <table:table-cell table:style-name="ce29" office:value-type="float" office:value="2650992" calcext:value-type="float">
            <text:p><text:s/>2,650,992 </text:p>
          </table:table-cell>
          <table:table-cell table:style-name="ce29" office:value-type="float" office:value="1120489" calcext:value-type="float">
            <text:p><text:s/>1,120,489 </text:p>
          </table:table-cell>
          <table:table-cell table:style-name="ce29" office:value-type="float" office:value="629968" calcext:value-type="float">
            <text:p><text:s/>629,968 </text:p>
          </table:table-cell>
          <table:table-cell table:style-name="ce48" table:formula="of:=[.C27]+[.D27]+[.E27]+[.F27]+[.G27]+[.H27]" office:value-type="float" office:value="13300935" calcext:value-type="float">
            <text:p><text:s/>13,300,935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2819932" calcext:value-type="float">
            <text:p><text:s/>12,819,932 </text:p>
          </table:table-cell>
          <table:table-cell table:style-name="ce29" office:value-type="float" office:value="5820215" calcext:value-type="float">
            <text:p><text:s/>5,820,215 </text:p>
          </table:table-cell>
          <table:table-cell table:style-name="ce29" office:value-type="float" office:value="9597397" calcext:value-type="float">
            <text:p><text:s/>9,597,397 </text:p>
          </table:table-cell>
          <table:table-cell table:style-name="ce29" office:value-type="float" office:value="7421991" calcext:value-type="float">
            <text:p><text:s/>7,421,991 </text:p>
          </table:table-cell>
          <table:table-cell table:style-name="ce29" office:value-type="float" office:value="7966740" calcext:value-type="float">
            <text:p><text:s/>7,966,740 </text:p>
          </table:table-cell>
          <table:table-cell table:style-name="ce29" office:value-type="float" office:value="1063687" calcext:value-type="float">
            <text:p><text:s/>1,063,687 </text:p>
          </table:table-cell>
          <table:table-cell table:style-name="ce48" table:formula="of:=[.C28]+[.D28]+[.E28]+[.F28]+[.G28]+[.H28]" office:value-type="float" office:value="44689962" calcext:value-type="float">
            <text:p><text:s/>44,689,96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73" table:formula="of:=[.C27]/[.C28]" office:value-type="percentage" office:value="0.340658515193372" calcext:value-type="percentage">
            <text:p>34.07%</text:p>
          </table:table-cell>
          <table:table-cell table:style-name="ce73" table:formula="of:=[.D27]/[.D28]" office:value-type="percentage" office:value="0.471388084460797" calcext:value-type="percentage">
            <text:p>47.14%</text:p>
          </table:table-cell>
          <table:table-cell table:style-name="ce73" table:formula="of:=[.E27]/[.E28]" office:value-type="percentage" office:value="0.18637209651742" calcext:value-type="percentage">
            <text:p>18.64%</text:p>
          </table:table-cell>
          <table:table-cell table:style-name="ce73" table:formula="of:=[.F27]/[.F28]" office:value-type="percentage" office:value="0.35718070797984" calcext:value-type="percentage">
            <text:p>35.72%</text:p>
          </table:table-cell>
          <table:table-cell table:style-name="ce73" table:formula="of:=[.G27]/[.G28]" office:value-type="percentage" office:value="0.14064586016363" calcext:value-type="percentage">
            <text:p>14.06%</text:p>
          </table:table-cell>
          <table:table-cell table:style-name="ce73" table:formula="of:=[.H27]/[.H28]" office:value-type="percentage" office:value="0.592249411716041" calcext:value-type="percentage">
            <text:p>59.22%</text:p>
          </table:table-cell>
          <table:table-cell table:style-name="ce78" table:formula="of:=[.I27]/[.I28]" office:value-type="percentage" office:value="0.297626903330104" calcext:value-type="percentage">
            <text:p>29.76%</text:p>
          </table:table-cell>
          <table:table-cell table:style-name="ce26" table:number-columns-repeated="16375"/>
        </table:table-row>
        <table:table-row table:style-name="ro6">
          <table:table-cell table:style-name="ce12" office:value-type="string" calcext:value-type="string" table:number-columns-spanned="1" table:number-rows-spanned="3">
            <text:p>92年小計</text:p>
          </table:table-cell>
          <table:table-cell table:style-name="ce21" office:value-type="string" calcext:value-type="string">
            <text:p>交付調劑案件數</text:p>
          </table:table-cell>
          <table:table-cell table:style-name="ce29" table:formula="of:=[.C18]+[.C21]+[.C24]+[.C27]" office:value-type="float" office:value="15089860" calcext:value-type="float">
            <text:p><text:s/>15,089,860 </text:p>
          </table:table-cell>
          <table:table-cell table:style-name="ce29" table:formula="of:=[.D18]+[.D21]+[.D24]+[.D27]" office:value-type="float" office:value="9493744" calcext:value-type="float">
            <text:p><text:s/>9,493,744 </text:p>
          </table:table-cell>
          <table:table-cell table:style-name="ce29" table:formula="of:=[.E18]+[.E21]+[.E24]+[.E27]" office:value-type="float" office:value="5413424" calcext:value-type="float">
            <text:p><text:s/>5,413,424 </text:p>
          </table:table-cell>
          <table:table-cell table:style-name="ce29" table:formula="of:=[.F18]+[.F21]+[.F24]+[.F27]" office:value-type="float" office:value="8424640" calcext:value-type="float">
            <text:p><text:s/>8,424,640 </text:p>
          </table:table-cell>
          <table:table-cell table:style-name="ce29" table:formula="of:=[.G18]+[.G21]+[.G24]+[.G27]" office:value-type="float" office:value="3494753" calcext:value-type="float">
            <text:p><text:s/>3,494,753 </text:p>
          </table:table-cell>
          <table:table-cell table:style-name="ce29" table:formula="of:=[.H18]+[.H21]+[.H24]+[.H27]" office:value-type="float" office:value="1794808" calcext:value-type="float">
            <text:p><text:s/>1,794,808 </text:p>
          </table:table-cell>
          <table:table-cell table:style-name="ce48" table:formula="of:=[.I18]+[.I21]+[.I24]+[.I27]" office:value-type="float" office:value="43711229" calcext:value-type="float">
            <text:p><text:s/>43,711,229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table:formula="of:=[.C19]+[.C22]+[.C25]+[.C28]" office:value-type="float" office:value="46017121" calcext:value-type="float">
            <text:p><text:s/>46,017,121 </text:p>
          </table:table-cell>
          <table:table-cell table:style-name="ce29" table:formula="of:=[.D19]+[.D22]+[.D25]+[.D28]" office:value-type="float" office:value="21135211" calcext:value-type="float">
            <text:p><text:s/>21,135,211 </text:p>
          </table:table-cell>
          <table:table-cell table:style-name="ce29" table:formula="of:=[.E19]+[.E22]+[.E25]+[.E28]" office:value-type="float" office:value="34240761" calcext:value-type="float">
            <text:p><text:s/>34,240,761 </text:p>
          </table:table-cell>
          <table:table-cell table:style-name="ce29" table:formula="of:=[.F19]+[.F22]+[.F25]+[.F28]" office:value-type="float" office:value="26575336" calcext:value-type="float">
            <text:p><text:s/>26,575,336 </text:p>
          </table:table-cell>
          <table:table-cell table:style-name="ce29" table:formula="of:=[.G19]+[.G22]+[.G25]+[.G28]" office:value-type="float" office:value="28115813" calcext:value-type="float">
            <text:p><text:s/>28,115,813 </text:p>
          </table:table-cell>
          <table:table-cell table:style-name="ce29" table:formula="of:=[.H19]+[.H22]+[.H25]+[.H28]" office:value-type="float" office:value="3939567" calcext:value-type="float">
            <text:p><text:s/>3,939,567 </text:p>
          </table:table-cell>
          <table:table-cell table:style-name="ce48" table:formula="of:=[.I19]+[.I22]+[.I25]+[.I28]" office:value-type="float" office:value="160023809" calcext:value-type="float">
            <text:p><text:s/>160,023,809 </text:p>
          </table:table-cell>
          <table:table-cell table:style-name="ce26" table:number-columns-repeated="16375"/>
        </table:table-row>
        <table:table-row table:style-name="ro6">
          <table:covered-table-cell table:style-name="ce12"/>
          <table:table-cell table:style-name="ce24" office:value-type="string" calcext:value-type="string">
            <text:p>處方箋釋出率</text:p>
          </table:table-cell>
          <table:table-cell table:style-name="ce74" table:formula="of:=[.C30]/[.C31]" office:value-type="percentage" office:value="0.327918384985449" calcext:value-type="percentage">
            <text:p>32.79%</text:p>
          </table:table-cell>
          <table:table-cell table:style-name="ce74" table:formula="of:=[.D30]/[.D31]" office:value-type="percentage" office:value="0.449190878671616" calcext:value-type="percentage">
            <text:p>44.92%</text:p>
          </table:table-cell>
          <table:table-cell table:style-name="ce74" table:formula="of:=[.E30]/[.E31]" office:value-type="percentage" office:value="0.158098822628387" calcext:value-type="percentage">
            <text:p>15.81%</text:p>
          </table:table-cell>
          <table:table-cell table:style-name="ce74" table:formula="of:=[.F30]/[.F31]" office:value-type="percentage" office:value="0.317009726612676" calcext:value-type="percentage">
            <text:p>31.70%</text:p>
          </table:table-cell>
          <table:table-cell table:style-name="ce74" table:formula="of:=[.G30]/[.G31]" office:value-type="percentage" office:value="0.12429848640692" calcext:value-type="percentage">
            <text:p>12.43%</text:p>
          </table:table-cell>
          <table:table-cell table:style-name="ce74" table:formula="of:=[.H30]/[.H31]" office:value-type="percentage" office:value="0.455585093488701" calcext:value-type="percentage">
            <text:p>45.56%</text:p>
          </table:table-cell>
          <table:table-cell table:style-name="ce79" table:formula="of:=[.I30]/[.I31]" office:value-type="percentage" office:value="0.273154534148103" calcext:value-type="percentage">
            <text:p>27.32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3年第1季</text:p>
          </table:table-cell>
          <table:table-cell table:style-name="ce21" office:value-type="string" calcext:value-type="string">
            <text:p>交付調劑案件數</text:p>
          </table:table-cell>
          <table:table-cell table:style-name="ce29" office:value-type="float" office:value="4447781" calcext:value-type="float">
            <text:p><text:s/>4,447,781 </text:p>
          </table:table-cell>
          <table:table-cell table:style-name="ce29" office:value-type="float" office:value="2731598" calcext:value-type="float">
            <text:p><text:s/>2,731,598 </text:p>
          </table:table-cell>
          <table:table-cell table:style-name="ce29" office:value-type="float" office:value="1850552" calcext:value-type="float">
            <text:p><text:s/>1,850,552 </text:p>
          </table:table-cell>
          <table:table-cell table:style-name="ce29" office:value-type="float" office:value="2719188" calcext:value-type="float">
            <text:p><text:s/>2,719,188 </text:p>
          </table:table-cell>
          <table:table-cell table:style-name="ce29" office:value-type="float" office:value="1137880" calcext:value-type="float">
            <text:p><text:s/>1,137,880 </text:p>
          </table:table-cell>
          <table:table-cell table:style-name="ce29" office:value-type="float" office:value="657517" calcext:value-type="float">
            <text:p><text:s/>657,517 </text:p>
          </table:table-cell>
          <table:table-cell table:style-name="ce102" table:formula="of:=[.C33]+[.D33]+[.E33]+[.F33]+[.G33]+[.H33]" office:value-type="float" office:value="13544516" calcext:value-type="float">
            <text:p><text:s/>13,544,516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2332626" calcext:value-type="float">
            <text:p><text:s/>12,332,626 </text:p>
          </table:table-cell>
          <table:table-cell table:style-name="ce29" office:value-type="float" office:value="5609334" calcext:value-type="float">
            <text:p><text:s/>5,609,334 </text:p>
          </table:table-cell>
          <table:table-cell table:style-name="ce29" office:value-type="float" office:value="9254123" calcext:value-type="float">
            <text:p><text:s/>9,254,123 </text:p>
          </table:table-cell>
          <table:table-cell table:style-name="ce29" office:value-type="float" office:value="7197972" calcext:value-type="float">
            <text:p><text:s/>7,197,972 </text:p>
          </table:table-cell>
          <table:table-cell table:style-name="ce29" office:value-type="float" office:value="7754285" calcext:value-type="float">
            <text:p><text:s/>7,754,285 </text:p>
          </table:table-cell>
          <table:table-cell table:style-name="ce29" office:value-type="float" office:value="1060537" calcext:value-type="float">
            <text:p><text:s/>1,060,537 </text:p>
          </table:table-cell>
          <table:table-cell table:style-name="ce48" table:formula="of:=[.C34]+[.D34]+[.E34]+[.F34]+[.G34]+[.H34]" office:value-type="float" office:value="43208877" calcext:value-type="float">
            <text:p><text:s/>43,208,87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73" table:formula="of:=[.C33]/[.C34]" office:value-type="percentage" office:value="0.360651575747128" calcext:value-type="percentage">
            <text:p>36.07%</text:p>
          </table:table-cell>
          <table:table-cell table:style-name="ce73" table:formula="of:=[.D33]/[.D34]" office:value-type="percentage" office:value="0.486973676375841" calcext:value-type="percentage">
            <text:p>48.70%</text:p>
          </table:table-cell>
          <table:table-cell table:style-name="ce73" table:formula="of:=[.E33]/[.E34]" office:value-type="percentage" office:value="0.199970542859653" calcext:value-type="percentage">
            <text:p>20.00%</text:p>
          </table:table-cell>
          <table:table-cell table:style-name="ce73" table:formula="of:=[.F33]/[.F34]" office:value-type="percentage" office:value="0.377771405612581" calcext:value-type="percentage">
            <text:p>37.78%</text:p>
          </table:table-cell>
          <table:table-cell table:style-name="ce73" table:formula="of:=[.G33]/[.G34]" office:value-type="percentage" office:value="0.146742091630627" calcext:value-type="percentage">
            <text:p>14.67%</text:p>
          </table:table-cell>
          <table:table-cell table:style-name="ce73" table:formula="of:=[.H33]/[.H34]" office:value-type="percentage" office:value="0.619984969878467" calcext:value-type="percentage">
            <text:p>62.00%</text:p>
          </table:table-cell>
          <table:table-cell table:style-name="ce49" table:formula="of:=[.I33]/[.I34]" office:value-type="percentage" office:value="0.313466050043374" calcext:value-type="percentage">
            <text:p>31.35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3年第2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3" office:value-type="float" office:value="4438277" calcext:value-type="float">
            <text:p><text:s/>4,438,277 </text:p>
          </table:table-cell>
          <table:table-cell table:style-name="ce33" office:value-type="float" office:value="2711123" calcext:value-type="float">
            <text:p><text:s/>2,711,123 </text:p>
          </table:table-cell>
          <table:table-cell table:style-name="ce33" office:value-type="float" office:value="1750408" calcext:value-type="float">
            <text:p><text:s/>1,750,408 </text:p>
          </table:table-cell>
          <table:table-cell table:style-name="ce122" office:value-type="float" office:value="2560345" calcext:value-type="float">
            <text:p><text:s/>2,560,345 </text:p>
          </table:table-cell>
          <table:table-cell table:style-name="ce33" office:value-type="float" office:value="1034448" calcext:value-type="float">
            <text:p><text:s/>1,034,448 </text:p>
          </table:table-cell>
          <table:table-cell table:style-name="ce33" office:value-type="float" office:value="653204" calcext:value-type="float">
            <text:p><text:s/>653,204 </text:p>
          </table:table-cell>
          <table:table-cell table:style-name="ce47" table:formula="of:=[.C36]+[.D36]+[.E36]+[.F36]+[.G36]+[.H36]" office:value-type="float" office:value="13147805" calcext:value-type="float">
            <text:p><text:s/>13,147,805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2048096" calcext:value-type="float">
            <text:p><text:s/>12,048,096 </text:p>
          </table:table-cell>
          <table:table-cell table:style-name="ce29" office:value-type="float" office:value="5510742" calcext:value-type="float">
            <text:p><text:s/>5,510,742 </text:p>
          </table:table-cell>
          <table:table-cell table:style-name="ce29" office:value-type="float" office:value="8608025" calcext:value-type="float">
            <text:p><text:s/>8,608,025 </text:p>
          </table:table-cell>
          <table:table-cell table:style-name="ce29" office:value-type="float" office:value="6656479" calcext:value-type="float">
            <text:p><text:s/>6,656,479 </text:p>
          </table:table-cell>
          <table:table-cell table:style-name="ce29" office:value-type="float" office:value="6987249" calcext:value-type="float">
            <text:p><text:s/>6,987,249 </text:p>
          </table:table-cell>
          <table:table-cell table:style-name="ce29" office:value-type="float" office:value="1040096" calcext:value-type="float">
            <text:p><text:s/>1,040,096 </text:p>
          </table:table-cell>
          <table:table-cell table:style-name="ce48" table:formula="of:=[.C37]+[.D37]+[.E37]+[.F37]+[.G37]+[.H37]" office:value-type="float" office:value="40850687" calcext:value-type="float">
            <text:p><text:s/>40,850,68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73" table:formula="of:=[.C36]/[.C37]" office:value-type="percentage" office:value="0.368379949827757" calcext:value-type="percentage">
            <text:p>36.84%</text:p>
          </table:table-cell>
          <table:table-cell table:style-name="ce73" table:formula="of:=[.D36]/[.D37]" office:value-type="percentage" office:value="0.491970591256132" calcext:value-type="percentage">
            <text:p>49.20%</text:p>
          </table:table-cell>
          <table:table-cell table:style-name="ce73" table:formula="of:=[.E36]/[.E37]" office:value-type="percentage" office:value="0.203346063702185" calcext:value-type="percentage">
            <text:p>20.33%</text:p>
          </table:table-cell>
          <table:table-cell table:style-name="ce73" table:formula="of:=[.F36]/[.F37]" office:value-type="percentage" office:value="0.384639536908327" calcext:value-type="percentage">
            <text:p>38.46%</text:p>
          </table:table-cell>
          <table:table-cell table:style-name="ce73" table:formula="of:=[.G36]/[.G37]" office:value-type="percentage" office:value="0.148047965658588" calcext:value-type="percentage">
            <text:p>14.80%</text:p>
          </table:table-cell>
          <table:table-cell table:style-name="ce73" table:formula="of:=[.H36]/[.H37]" office:value-type="percentage" office:value="0.628022797895579" calcext:value-type="percentage">
            <text:p>62.80%</text:p>
          </table:table-cell>
          <table:table-cell table:style-name="ce78" office:value-type="percentage" office:value="0.3219" calcext:value-type="percentage">
            <text:p>32.19%</text:p>
          </table:table-cell>
          <table:table-cell table:style-name="ce26" table:number-columns-repeated="16375"/>
        </table:table-row>
        <table:table-row table:style-name="ro6">
          <table:table-cell table:style-name="ce13" office:value-type="string" calcext:value-type="string" table:number-columns-spanned="1" table:number-rows-spanned="3">
            <text:p>93年第3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3" office:value-type="float" office:value="4264258" calcext:value-type="float">
            <text:p><text:s/>4,264,258 </text:p>
          </table:table-cell>
          <table:table-cell table:style-name="ce33" office:value-type="float" office:value="2706074" calcext:value-type="float">
            <text:p><text:s/>2,706,074 </text:p>
          </table:table-cell>
          <table:table-cell table:style-name="ce33" office:value-type="float" office:value="1917504" calcext:value-type="float">
            <text:p><text:s/>1,917,504 </text:p>
          </table:table-cell>
          <table:table-cell table:style-name="ce123" office:value-type="float" office:value="2665313" calcext:value-type="float">
            <text:p><text:s/>2,665,313 </text:p>
          </table:table-cell>
          <table:table-cell table:style-name="ce29" office:value-type="float" office:value="1224698" calcext:value-type="float">
            <text:p><text:s/>1,224,698 </text:p>
          </table:table-cell>
          <table:table-cell table:style-name="ce29" office:value-type="float" office:value="656329" calcext:value-type="float">
            <text:p><text:s/>656,329 </text:p>
          </table:table-cell>
          <table:table-cell table:style-name="ce47" table:formula="of:=[.C39]+[.D39]+[.E39]+[.F39]+[.G39]+[.H39]" office:value-type="float" office:value="13434176" calcext:value-type="float">
            <text:p><text:s/>13,434,176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1424476" calcext:value-type="float">
            <text:p><text:s/>11,424,476 </text:p>
          </table:table-cell>
          <table:table-cell table:style-name="ce29" office:value-type="float" office:value="5405932" calcext:value-type="float">
            <text:p><text:s/>5,405,932 </text:p>
          </table:table-cell>
          <table:table-cell table:style-name="ce29" office:value-type="float" office:value="8881695" calcext:value-type="float">
            <text:p><text:s/>8,881,695 </text:p>
          </table:table-cell>
          <table:table-cell table:style-name="ce29" office:value-type="float" office:value="6872149" calcext:value-type="float">
            <text:p><text:s/>6,872,149 </text:p>
          </table:table-cell>
          <table:table-cell table:style-name="ce29" office:value-type="float" office:value="7490607" calcext:value-type="float">
            <text:p><text:s/>7,490,607 </text:p>
          </table:table-cell>
          <table:table-cell table:style-name="ce29" office:value-type="float" office:value="1030970" calcext:value-type="float">
            <text:p><text:s/>1,030,970 </text:p>
          </table:table-cell>
          <table:table-cell table:style-name="ce48" table:formula="of:=[.C40]+[.D40]+[.E40]+[.F40]+[.G40]+[.H40]" office:value-type="float" office:value="41105829" calcext:value-type="float">
            <text:p><text:s/>41,105,829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處方箋釋出率</text:p>
          </table:table-cell>
          <table:table-cell table:style-name="ce31" table:formula="of:=[.C39]/[.C40]" office:value-type="percentage" office:value="0.373256331406359" calcext:value-type="percentage">
            <text:p>37.33%</text:p>
          </table:table-cell>
          <table:table-cell table:style-name="ce31" table:formula="of:=[.D39]/[.D40]" office:value-type="percentage" office:value="0.500574923990905" calcext:value-type="percentage">
            <text:p>50.06%</text:p>
          </table:table-cell>
          <table:table-cell table:style-name="ce31" table:formula="of:=[.E39]/[.E40]" office:value-type="percentage" office:value="0.215893925652705" calcext:value-type="percentage">
            <text:p>21.59%</text:p>
          </table:table-cell>
          <table:table-cell table:style-name="ce31" table:formula="of:=[.F39]/[.F40]" office:value-type="percentage" office:value="0.387842725761621" calcext:value-type="percentage">
            <text:p>38.78%</text:p>
          </table:table-cell>
          <table:table-cell table:style-name="ce31" table:formula="of:=[.G39]/[.G40]" office:value-type="percentage" office:value="0.16349783135065" calcext:value-type="percentage">
            <text:p>16.35%</text:p>
          </table:table-cell>
          <table:table-cell table:style-name="ce31" table:formula="of:=[.H39]/[.H40]" office:value-type="percentage" office:value="0.636613092524516" calcext:value-type="percentage">
            <text:p>63.66%</text:p>
          </table:table-cell>
          <table:table-cell table:style-name="ce78" table:formula="of:=[.I39]/[.I40]" office:value-type="percentage" office:value="0.326819245027269" calcext:value-type="percentage">
            <text:p>32.68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3年第4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3" office:value-type="float" office:value="5069568" calcext:value-type="float">
            <text:p><text:s/>5,069,568 </text:p>
          </table:table-cell>
          <table:table-cell table:style-name="ce33" office:value-type="float" office:value="3207542" calcext:value-type="float">
            <text:p><text:s/>3,207,542 </text:p>
          </table:table-cell>
          <table:table-cell table:style-name="ce33" office:value-type="float" office:value="2457294" calcext:value-type="float">
            <text:p><text:s/>2,457,294 </text:p>
          </table:table-cell>
          <table:table-cell table:style-name="ce122" office:value-type="float" office:value="3101644" calcext:value-type="float">
            <text:p><text:s/>3,101,644 </text:p>
          </table:table-cell>
          <table:table-cell table:style-name="ce33" office:value-type="float" office:value="1456912" calcext:value-type="float">
            <text:p><text:s/>1,456,912 </text:p>
          </table:table-cell>
          <table:table-cell table:style-name="ce33" office:value-type="float" office:value="750307" calcext:value-type="float">
            <text:p><text:s/>750,307 </text:p>
          </table:table-cell>
          <table:table-cell table:style-name="ce48" table:formula="of:=[.C42]+[.D42]+[.E42]+[.F42]+[.G42]+[.H42]" office:value-type="float" office:value="16043267" calcext:value-type="float">
            <text:p><text:s/>16,043,267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3375530" calcext:value-type="float">
            <text:p><text:s/>13,375,530 </text:p>
          </table:table-cell>
          <table:table-cell table:style-name="ce29" office:value-type="float" office:value="6283860" calcext:value-type="float">
            <text:p><text:s/>6,283,860 </text:p>
          </table:table-cell>
          <table:table-cell table:style-name="ce29" office:value-type="float" office:value="10387817" calcext:value-type="float">
            <text:p><text:s/>10,387,817 </text:p>
          </table:table-cell>
          <table:table-cell table:style-name="ce29" office:value-type="float" office:value="7872926" calcext:value-type="float">
            <text:p><text:s/>7,872,926 </text:p>
          </table:table-cell>
          <table:table-cell table:style-name="ce29" office:value-type="float" office:value="8348913" calcext:value-type="float">
            <text:p><text:s/>8,348,913 </text:p>
          </table:table-cell>
          <table:table-cell table:style-name="ce29" office:value-type="float" office:value="1148231" calcext:value-type="float">
            <text:p><text:s/>1,148,231 </text:p>
          </table:table-cell>
          <table:table-cell table:style-name="ce48" table:formula="of:=[.C43]+[.D43]+[.E43]+[.F43]+[.G43]+[.H43]" office:value-type="float" office:value="47417277" calcext:value-type="float">
            <text:p><text:s/>47,417,27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73" table:formula="of:=[.C42]/[.C43]" office:value-type="percentage" office:value="0.379018102460239" calcext:value-type="percentage">
            <text:p>37.90%</text:p>
          </table:table-cell>
          <table:table-cell table:style-name="ce73" table:formula="of:=[.D42]/[.D43]" office:value-type="percentage" office:value="0.510441352926386" calcext:value-type="percentage">
            <text:p>51.04%</text:p>
          </table:table-cell>
          <table:table-cell table:style-name="ce73" table:formula="of:=[.E42]/[.E43]" office:value-type="percentage" office:value="0.236555380211261" calcext:value-type="percentage">
            <text:p>23.66%</text:p>
          </table:table-cell>
          <table:table-cell table:style-name="ce73" table:formula="of:=[.F42]/[.F43]" office:value-type="percentage" office:value="0.393963311734417" calcext:value-type="percentage">
            <text:p>39.40%</text:p>
          </table:table-cell>
          <table:table-cell table:style-name="ce73" table:formula="of:=[.G42]/[.G43]" office:value-type="percentage" office:value="0.17450319580525" calcext:value-type="percentage">
            <text:p>17.45%</text:p>
          </table:table-cell>
          <table:table-cell table:style-name="ce73" table:formula="of:=[.H42]/[.H43]" office:value-type="percentage" office:value="0.653446040038982" calcext:value-type="percentage">
            <text:p>65.34%</text:p>
          </table:table-cell>
          <table:table-cell table:style-name="ce78" table:formula="of:=[.I42]/[.I43]" office:value-type="percentage" office:value="0.338342224923629" calcext:value-type="percentage">
            <text:p>33.83%</text:p>
          </table:table-cell>
          <table:table-cell table:style-name="ce26" table:number-columns-repeated="16375"/>
        </table:table-row>
        <table:table-row table:style-name="ro6">
          <table:table-cell table:style-name="ce15" office:value-type="string" calcext:value-type="string" table:number-columns-spanned="1" table:number-rows-spanned="3">
            <text:p>93年小計</text:p>
          </table:table-cell>
          <table:table-cell table:style-name="ce21" office:value-type="string" calcext:value-type="string">
            <text:p>交付調劑案件數</text:p>
          </table:table-cell>
          <table:table-cell table:style-name="ce29" table:formula="of:=[.C33]+[.C36]+[.C39]+[.C42]" office:value-type="float" office:value="18219884" calcext:value-type="float">
            <text:p><text:s/>18,219,884 </text:p>
          </table:table-cell>
          <table:table-cell table:style-name="ce29" table:formula="of:=[.D33]+[.D36]+[.D39]+[.D42]" office:value-type="float" office:value="11356337" calcext:value-type="float">
            <text:p><text:s/>11,356,337 </text:p>
          </table:table-cell>
          <table:table-cell table:style-name="ce33" table:formula="of:=[.E33]+[.E36]+[.E39]+[.E42]" office:value-type="float" office:value="7975758" calcext:value-type="float">
            <text:p><text:s/>7,975,758 </text:p>
          </table:table-cell>
          <table:table-cell table:style-name="ce29" table:formula="of:=[.F33]+[.F36]+[.F39]+[.F42]" office:value-type="float" office:value="11046490" calcext:value-type="float">
            <text:p><text:s/>11,046,490 </text:p>
          </table:table-cell>
          <table:table-cell table:style-name="ce29" table:formula="of:=[.G33]+[.G36]+[.G39]+[.G42]" office:value-type="float" office:value="4853938" calcext:value-type="float">
            <text:p><text:s/>4,853,938 </text:p>
          </table:table-cell>
          <table:table-cell table:style-name="ce29" table:formula="of:=[.H33]+[.H36]+[.H39]+[.H42]" office:value-type="float" office:value="2717357" calcext:value-type="float">
            <text:p><text:s/>2,717,357 </text:p>
          </table:table-cell>
          <table:table-cell table:style-name="ce47" table:formula="of:=[.I33]+[.I36]+[.I39]+[.I42]" office:value-type="float" office:value="56169764" calcext:value-type="float">
            <text:p><text:s/>56,169,764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table:formula="of:=[.C34]+[.C37]+[.C40]+[.C43]" office:value-type="float" office:value="49180728" calcext:value-type="float">
            <text:p><text:s/>49,180,728 </text:p>
          </table:table-cell>
          <table:table-cell table:style-name="ce29" table:formula="of:=[.D34]+[.D37]+[.D40]+[.D43]" office:value-type="float" office:value="22809868" calcext:value-type="float">
            <text:p><text:s/>22,809,868 </text:p>
          </table:table-cell>
          <table:table-cell table:style-name="ce29" table:formula="of:=[.E34]+[.E37]+[.E40]+[.E43]" office:value-type="float" office:value="37131660" calcext:value-type="float">
            <text:p><text:s/>37,131,660 </text:p>
          </table:table-cell>
          <table:table-cell table:style-name="ce29" table:formula="of:=[.F34]+[.F37]+[.F40]+[.F43]" office:value-type="float" office:value="28599526" calcext:value-type="float">
            <text:p><text:s/>28,599,526 </text:p>
          </table:table-cell>
          <table:table-cell table:style-name="ce29" table:formula="of:=[.G34]+[.G37]+[.G40]+[.G43]" office:value-type="float" office:value="30581054" calcext:value-type="float">
            <text:p><text:s/>30,581,054 </text:p>
          </table:table-cell>
          <table:table-cell table:style-name="ce29" table:formula="of:=[.H34]+[.H37]+[.H40]+[.H43]" office:value-type="float" office:value="4279834" calcext:value-type="float">
            <text:p><text:s/>4,279,834 </text:p>
          </table:table-cell>
          <table:table-cell table:style-name="ce48" table:formula="of:=[.I34]+[.I37]+[.I40]+[.I43]" office:value-type="float" office:value="172582670" calcext:value-type="float">
            <text:p><text:s/>172,582,670 </text:p>
          </table:table-cell>
          <table:table-cell table:style-name="ce26" table:number-columns-repeated="16375"/>
        </table:table-row>
        <table:table-row table:style-name="ro6">
          <table:covered-table-cell table:style-name="ce15"/>
          <table:table-cell table:style-name="ce25" office:value-type="string" calcext:value-type="string">
            <text:p>處方箋釋出率</text:p>
          </table:table-cell>
          <table:table-cell table:style-name="ce75" table:formula="of:=[.C45]/[.C46]" office:value-type="percentage" office:value="0.37046796053934" calcext:value-type="percentage">
            <text:p>37.05%</text:p>
          </table:table-cell>
          <table:table-cell table:style-name="ce75" table:formula="of:=[.D45]/[.D46]" office:value-type="percentage" office:value="0.497869474737863" calcext:value-type="percentage">
            <text:p>49.79%</text:p>
          </table:table-cell>
          <table:table-cell table:style-name="ce75" table:formula="of:=[.E45]/[.E46]" office:value-type="percentage" office:value="0.214796699097212" calcext:value-type="percentage">
            <text:p>21.48%</text:p>
          </table:table-cell>
          <table:table-cell table:style-name="ce75" table:formula="of:=[.F45]/[.F46]" office:value-type="percentage" office:value="0.386247310532349" calcext:value-type="percentage">
            <text:p>38.62%</text:p>
          </table:table-cell>
          <table:table-cell table:style-name="ce75" table:formula="of:=[.G45]/[.G46]" office:value-type="percentage" office:value="0.158723698666501" calcext:value-type="percentage">
            <text:p>15.87%</text:p>
          </table:table-cell>
          <table:table-cell table:style-name="ce75" table:formula="of:=[.H45]/[.H46]" office:value-type="percentage" office:value="0.634921120772441" calcext:value-type="percentage">
            <text:p>63.49%</text:p>
          </table:table-cell>
          <table:table-cell table:style-name="ce80" table:formula="of:=[.I45]/[.I46]" office:value-type="percentage" office:value="0.325465841964318" calcext:value-type="percentage">
            <text:p>32.55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4年第1季</text:p>
          </table:table-cell>
          <table:table-cell table:style-name="ce21" office:value-type="string" calcext:value-type="string">
            <text:p>交付調劑案件數</text:p>
          </table:table-cell>
          <table:table-cell table:style-name="ce29" office:value-type="float" office:value="5544765" calcext:value-type="float">
            <text:p><text:s/>5,544,765 </text:p>
          </table:table-cell>
          <table:table-cell table:style-name="ce29" office:value-type="float" office:value="3414422" calcext:value-type="float">
            <text:p><text:s/>3,414,422 </text:p>
          </table:table-cell>
          <table:table-cell table:style-name="ce29" office:value-type="float" office:value="2635793" calcext:value-type="float">
            <text:p><text:s/>2,635,793 </text:p>
          </table:table-cell>
          <table:table-cell table:style-name="ce29" office:value-type="float" office:value="3283011" calcext:value-type="float">
            <text:p><text:s/>3,283,011 </text:p>
          </table:table-cell>
          <table:table-cell table:style-name="ce29" office:value-type="float" office:value="1567687" calcext:value-type="float">
            <text:p><text:s/>1,567,687 </text:p>
          </table:table-cell>
          <table:table-cell table:style-name="ce29" office:value-type="float" office:value="787979" calcext:value-type="float">
            <text:p><text:s/>787,979 </text:p>
          </table:table-cell>
          <table:table-cell table:style-name="ce102" table:formula="of:=[.C48]+[.D48]+[.E48]+[.F48]+[.G48]+[.H48]" office:value-type="float" office:value="17233657" calcext:value-type="float">
            <text:p><text:s/>17,233,657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4061021" calcext:value-type="float">
            <text:p><text:s/>14,061,021 </text:p>
          </table:table-cell>
          <table:table-cell table:style-name="ce29" office:value-type="float" office:value="6430007" calcext:value-type="float">
            <text:p><text:s/>6,430,007 </text:p>
          </table:table-cell>
          <table:table-cell table:style-name="ce29" office:value-type="float" office:value="10514065" calcext:value-type="float">
            <text:p><text:s/>10,514,065 </text:p>
          </table:table-cell>
          <table:table-cell table:style-name="ce29" office:value-type="float" office:value="7948087" calcext:value-type="float">
            <text:p><text:s/>7,948,087 </text:p>
          </table:table-cell>
          <table:table-cell table:style-name="ce29" office:value-type="float" office:value="8399340" calcext:value-type="float">
            <text:p><text:s/>8,399,340 </text:p>
          </table:table-cell>
          <table:table-cell table:style-name="ce29" office:value-type="float" office:value="1189034" calcext:value-type="float">
            <text:p><text:s/>1,189,034 </text:p>
          </table:table-cell>
          <table:table-cell table:style-name="ce48" table:formula="of:=[.C49]+[.D49]+[.E49]+[.F49]+[.G49]+[.H49]" office:value-type="float" office:value="48541554" calcext:value-type="float">
            <text:p><text:s/>48,541,55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73" table:formula="of:=[.C48]/[.C49]" office:value-type="percentage" office:value="0.394335873618281" calcext:value-type="percentage">
            <text:p>39.43%</text:p>
          </table:table-cell>
          <table:table-cell table:style-name="ce73" table:formula="of:=[.D48]/[.D49]" office:value-type="percentage" office:value="0.531013729845084" calcext:value-type="percentage">
            <text:p>53.10%</text:p>
          </table:table-cell>
          <table:table-cell table:style-name="ce73" table:formula="of:=[.E48]/[.E49]" office:value-type="percentage" office:value="0.250692096729476" calcext:value-type="percentage">
            <text:p>25.07%</text:p>
          </table:table-cell>
          <table:table-cell table:style-name="ce73" table:formula="of:=[.F48]/[.F49]" office:value-type="percentage" office:value="0.413056751895142" calcext:value-type="percentage">
            <text:p>41.31%</text:p>
          </table:table-cell>
          <table:table-cell table:style-name="ce73" table:formula="of:=[.G48]/[.G49]" office:value-type="percentage" office:value="0.186644069653092" calcext:value-type="percentage">
            <text:p>18.66%</text:p>
          </table:table-cell>
          <table:table-cell table:style-name="ce73" table:formula="of:=[.H48]/[.H49]" office:value-type="percentage" office:value="0.662705187572433" calcext:value-type="percentage">
            <text:p>66.27%</text:p>
          </table:table-cell>
          <table:table-cell table:style-name="ce78" table:formula="of:=[.I48]/[.I49]" office:value-type="percentage" office:value="0.355028951071488" calcext:value-type="percentage">
            <text:p>35.50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4年第2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3" office:value-type="float" office:value="5343087" calcext:value-type="float">
            <text:p><text:s/>5,343,087 </text:p>
          </table:table-cell>
          <table:table-cell table:style-name="ce33" office:value-type="float" office:value="3157437" calcext:value-type="float">
            <text:p><text:s/>3,157,437 </text:p>
          </table:table-cell>
          <table:table-cell table:style-name="ce33" office:value-type="float" office:value="2385066" calcext:value-type="float">
            <text:p><text:s/>2,385,066 </text:p>
          </table:table-cell>
          <table:table-cell table:style-name="ce122" office:value-type="float" office:value="3047127" calcext:value-type="float">
            <text:p><text:s/>3,047,127 </text:p>
          </table:table-cell>
          <table:table-cell table:style-name="ce33" office:value-type="float" office:value="1434806" calcext:value-type="float">
            <text:p><text:s/>1,434,806 </text:p>
          </table:table-cell>
          <table:table-cell table:style-name="ce33" office:value-type="float" office:value="763264" calcext:value-type="float">
            <text:p><text:s/>763,264 </text:p>
          </table:table-cell>
          <table:table-cell table:style-name="ce48" office:value-type="float" office:value="16130787" calcext:value-type="float">
            <text:p><text:s/>16,130,787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3096574" calcext:value-type="float">
            <text:p><text:s/>13,096,574 </text:p>
          </table:table-cell>
          <table:table-cell table:style-name="ce29" office:value-type="float" office:value="5952252" calcext:value-type="float">
            <text:p><text:s/>5,952,252 </text:p>
          </table:table-cell>
          <table:table-cell table:style-name="ce29" office:value-type="float" office:value="9430039" calcext:value-type="float">
            <text:p><text:s/>9,430,039 </text:p>
          </table:table-cell>
          <table:table-cell table:style-name="ce29" office:value-type="float" office:value="7237917" calcext:value-type="float">
            <text:p><text:s/>7,237,917 </text:p>
          </table:table-cell>
          <table:table-cell table:style-name="ce29" office:value-type="float" office:value="7649158" calcext:value-type="float">
            <text:p><text:s/>7,649,158 </text:p>
          </table:table-cell>
          <table:table-cell table:style-name="ce29" office:value-type="float" office:value="1128561" calcext:value-type="float">
            <text:p><text:s/>1,128,561 </text:p>
          </table:table-cell>
          <table:table-cell table:style-name="ce48" office:value-type="float" office:value="44494501" calcext:value-type="float">
            <text:p><text:s/>44,494,50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73" table:formula="of:=[.C51]/[.C52]" office:value-type="percentage" office:value="0.407975933247886" calcext:value-type="percentage">
            <text:p>40.80%</text:p>
          </table:table-cell>
          <table:table-cell table:style-name="ce73" table:formula="of:=[.D51]/[.D52]" office:value-type="percentage" office:value="0.530460907905109" calcext:value-type="percentage">
            <text:p>53.05%</text:p>
          </table:table-cell>
          <table:table-cell table:style-name="ce73" table:formula="of:=[.E51]/[.E52]" office:value-type="percentage" office:value="0.252922177734366" calcext:value-type="percentage">
            <text:p>25.29%</text:p>
          </table:table-cell>
          <table:table-cell table:style-name="ce73" table:formula="of:=[.F51]/[.F52]" office:value-type="percentage" office:value="0.420995018318116" calcext:value-type="percentage">
            <text:p>42.10%</text:p>
          </table:table-cell>
          <table:table-cell table:style-name="ce73" table:formula="of:=[.G51]/[.G52]" office:value-type="percentage" office:value="0.18757698559763" calcext:value-type="percentage">
            <text:p>18.76%</text:p>
          </table:table-cell>
          <table:table-cell table:style-name="ce73" table:formula="of:=[.H51]/[.H52]" office:value-type="percentage" office:value="0.676316122921136" calcext:value-type="percentage">
            <text:p>67.63%</text:p>
          </table:table-cell>
          <table:table-cell table:style-name="ce78" table:formula="of:=[.I51]/[.I52]" office:value-type="percentage" office:value="0.362534394980629" calcext:value-type="percentage">
            <text:p>36.25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4年第3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3" office:value-type="float" office:value="4849263" calcext:value-type="float">
            <text:p><text:s/>4,849,263 </text:p>
          </table:table-cell>
          <table:table-cell table:style-name="ce33" office:value-type="float" office:value="2929788" calcext:value-type="float">
            <text:p><text:s/>2,929,788 </text:p>
          </table:table-cell>
          <table:table-cell table:style-name="ce33" office:value-type="float" office:value="2233392" calcext:value-type="float">
            <text:p><text:s/>2,233,392 </text:p>
          </table:table-cell>
          <table:table-cell table:style-name="ce122" office:value-type="float" office:value="2885112" calcext:value-type="float">
            <text:p><text:s/>2,885,112 </text:p>
          </table:table-cell>
          <table:table-cell table:style-name="ce33" office:value-type="float" office:value="1412809" calcext:value-type="float">
            <text:p><text:s/>1,412,809 </text:p>
          </table:table-cell>
          <table:table-cell table:style-name="ce33" office:value-type="float" office:value="678751" calcext:value-type="float">
            <text:p><text:s/>678,751 </text:p>
          </table:table-cell>
          <table:table-cell table:style-name="ce48" office:value-type="float" office:value="14989115" calcext:value-type="float">
            <text:p><text:s/>14,989,115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1557112" calcext:value-type="float">
            <text:p><text:s/>11,557,112 </text:p>
          </table:table-cell>
          <table:table-cell table:style-name="ce29" office:value-type="float" office:value="5439825" calcext:value-type="float">
            <text:p><text:s/>5,439,825 </text:p>
          </table:table-cell>
          <table:table-cell table:style-name="ce29" office:value-type="float" office:value="8476670" calcext:value-type="float">
            <text:p><text:s/>8,476,670 </text:p>
          </table:table-cell>
          <table:table-cell table:style-name="ce29" office:value-type="float" office:value="6728191" calcext:value-type="float">
            <text:p><text:s/>6,728,191 </text:p>
          </table:table-cell>
          <table:table-cell table:style-name="ce29" office:value-type="float" office:value="7252785" calcext:value-type="float">
            <text:p><text:s/>7,252,785 </text:p>
          </table:table-cell>
          <table:table-cell table:style-name="ce29" office:value-type="float" office:value="1010812" calcext:value-type="float">
            <text:p><text:s/>1,010,812 </text:p>
          </table:table-cell>
          <table:table-cell table:style-name="ce48" office:value-type="float" office:value="40465395" calcext:value-type="float">
            <text:p><text:s/>40,465,39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73" office:value-type="percentage" office:value="0.41959" calcext:value-type="percentage">
            <text:p>41.96%</text:p>
          </table:table-cell>
          <table:table-cell table:style-name="ce73" office:value-type="percentage" office:value="0.53858" calcext:value-type="percentage">
            <text:p>53.86%</text:p>
          </table:table-cell>
          <table:table-cell table:style-name="ce73" office:value-type="percentage" office:value="0.26347" calcext:value-type="percentage">
            <text:p>26.35%</text:p>
          </table:table-cell>
          <table:table-cell table:style-name="ce73" office:value-type="percentage" office:value="0.4288" calcext:value-type="percentage">
            <text:p>42.88%</text:p>
          </table:table-cell>
          <table:table-cell table:style-name="ce73" office:value-type="percentage" office:value="0.19479" calcext:value-type="percentage">
            <text:p>19.48%</text:p>
          </table:table-cell>
          <table:table-cell table:style-name="ce73" office:value-type="percentage" office:value="0.67149" calcext:value-type="percentage">
            <text:p>67.15%</text:p>
          </table:table-cell>
          <table:table-cell table:style-name="ce78" office:value-type="percentage" office:value="0.37041" calcext:value-type="percentage">
            <text:p>37.04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4年第4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3" office:value-type="float" office:value="5450405" calcext:value-type="float">
            <text:p><text:s/>5,450,405 </text:p>
          </table:table-cell>
          <table:table-cell table:style-name="ce33" office:value-type="float" office:value="3260990" calcext:value-type="float">
            <text:p><text:s/>3,260,990 </text:p>
          </table:table-cell>
          <table:table-cell table:style-name="ce33" office:value-type="float" office:value="2576009" calcext:value-type="float">
            <text:p><text:s/>2,576,009 </text:p>
          </table:table-cell>
          <table:table-cell table:style-name="ce122" office:value-type="float" office:value="3202187" calcext:value-type="float">
            <text:p><text:s/>3,202,187 </text:p>
          </table:table-cell>
          <table:table-cell table:style-name="ce33" office:value-type="float" office:value="1625501" calcext:value-type="float">
            <text:p><text:s/>1,625,501 </text:p>
          </table:table-cell>
          <table:table-cell table:style-name="ce33" office:value-type="float" office:value="723552" calcext:value-type="float">
            <text:p><text:s/>723,552 </text:p>
          </table:table-cell>
          <table:table-cell table:style-name="ce48" office:value-type="float" office:value="16838644" calcext:value-type="float">
            <text:p><text:s/>16,838,644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2947222" calcext:value-type="float">
            <text:p><text:s/>12,947,222 </text:p>
          </table:table-cell>
          <table:table-cell table:style-name="ce29" office:value-type="float" office:value="6005888" calcext:value-type="float">
            <text:p><text:s/>6,005,888 </text:p>
          </table:table-cell>
          <table:table-cell table:style-name="ce29" office:value-type="float" office:value="9510610" calcext:value-type="float">
            <text:p><text:s/>9,510,610 </text:p>
          </table:table-cell>
          <table:table-cell table:style-name="ce29" office:value-type="float" office:value="7459790" calcext:value-type="float">
            <text:p><text:s/>7,459,790 </text:p>
          </table:table-cell>
          <table:table-cell table:style-name="ce29" office:value-type="float" office:value="8033696" calcext:value-type="float">
            <text:p><text:s/>8,033,696 </text:p>
          </table:table-cell>
          <table:table-cell table:style-name="ce29" office:value-type="float" office:value="1077681" calcext:value-type="float">
            <text:p><text:s/>1,077,681 </text:p>
          </table:table-cell>
          <table:table-cell table:style-name="ce48" office:value-type="float" office:value="45034887" calcext:value-type="float">
            <text:p><text:s/>45,034,88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73" office:value-type="percentage" office:value="0.421" calcext:value-type="percentage">
            <text:p>42.10%</text:p>
          </table:table-cell>
          <table:table-cell table:style-name="ce73" office:value-type="percentage" office:value="0.543" calcext:value-type="percentage">
            <text:p>54.30%</text:p>
          </table:table-cell>
          <table:table-cell table:style-name="ce73" office:value-type="percentage" office:value="0.2709" calcext:value-type="percentage">
            <text:p>27.09%</text:p>
          </table:table-cell>
          <table:table-cell table:style-name="ce73" office:value-type="percentage" office:value="0.4293" calcext:value-type="percentage">
            <text:p>42.93%</text:p>
          </table:table-cell>
          <table:table-cell table:style-name="ce73" office:value-type="percentage" office:value="0.2023" calcext:value-type="percentage">
            <text:p>20.23%</text:p>
          </table:table-cell>
          <table:table-cell table:style-name="ce73" office:value-type="percentage" office:value="0.6714" calcext:value-type="percentage">
            <text:p>67.14%</text:p>
          </table:table-cell>
          <table:table-cell table:style-name="ce78" office:value-type="percentage" office:value="0.3739" calcext:value-type="percentage">
            <text:p>37.39%</text:p>
          </table:table-cell>
          <table:table-cell table:style-name="ce26" table:number-columns-repeated="16375"/>
        </table:table-row>
        <table:table-row table:style-name="ro6">
          <table:table-cell table:style-name="ce15" office:value-type="string" calcext:value-type="string" table:number-columns-spanned="1" table:number-rows-spanned="3">
            <text:p>94年小計</text:p>
          </table:table-cell>
          <table:table-cell table:style-name="ce21" office:value-type="string" calcext:value-type="string">
            <text:p>交付調劑案件數</text:p>
          </table:table-cell>
          <table:table-cell table:style-name="ce29" table:formula="of:=[.C48]+[.C51]+[.C54]+[.C57]" office:value-type="float" office:value="21187520" calcext:value-type="float">
            <text:p><text:s/>21,187,520 </text:p>
          </table:table-cell>
          <table:table-cell table:style-name="ce29" table:formula="of:=[.D48]+[.D51]+[.D54]+[.D57]" office:value-type="float" office:value="12762637" calcext:value-type="float">
            <text:p><text:s/>12,762,637 </text:p>
          </table:table-cell>
          <table:table-cell table:style-name="ce33" table:formula="of:=[.E48]+[.E51]+[.E54]+[.E57]" office:value-type="float" office:value="9830260" calcext:value-type="float">
            <text:p><text:s/>9,830,260 </text:p>
          </table:table-cell>
          <table:table-cell table:style-name="ce29" table:formula="of:=[.F48]+[.F51]+[.F54]+[.F57]" office:value-type="float" office:value="12417437" calcext:value-type="float">
            <text:p><text:s/>12,417,437 </text:p>
          </table:table-cell>
          <table:table-cell table:style-name="ce29" table:formula="of:=[.G48]+[.G51]+[.G54]+[.G57]" office:value-type="float" office:value="6040803" calcext:value-type="float">
            <text:p><text:s/>6,040,803 </text:p>
          </table:table-cell>
          <table:table-cell table:style-name="ce29" table:formula="of:=[.H48]+[.H51]+[.H54]+[.H57]" office:value-type="float" office:value="2953546" calcext:value-type="float">
            <text:p><text:s/>2,953,546 </text:p>
          </table:table-cell>
          <table:table-cell table:style-name="ce47" table:formula="of:=[.I48]+[.I51]+[.I54]+[.I57]" office:value-type="float" office:value="65192203" calcext:value-type="float">
            <text:p><text:s/>65,192,203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table:formula="of:=[.C49]+[.C52]+[.C55]+[.C58]" office:value-type="float" office:value="51661929" calcext:value-type="float">
            <text:p><text:s/>51,661,929 </text:p>
          </table:table-cell>
          <table:table-cell table:style-name="ce29" table:formula="of:=[.D49]+[.D52]+[.D55]+[.D58]" office:value-type="float" office:value="23827972" calcext:value-type="float">
            <text:p><text:s/>23,827,972 </text:p>
          </table:table-cell>
          <table:table-cell table:style-name="ce29" table:formula="of:=[.E49]+[.E52]+[.E55]+[.E58]" office:value-type="float" office:value="37931384" calcext:value-type="float">
            <text:p><text:s/>37,931,384 </text:p>
          </table:table-cell>
          <table:table-cell table:style-name="ce29" table:formula="of:=[.F49]+[.F52]+[.F55]+[.F58]" office:value-type="float" office:value="29373985" calcext:value-type="float">
            <text:p><text:s/>29,373,985 </text:p>
          </table:table-cell>
          <table:table-cell table:style-name="ce29" table:formula="of:=[.G49]+[.G52]+[.G55]+[.G58]" office:value-type="float" office:value="31334979" calcext:value-type="float">
            <text:p><text:s/>31,334,979 </text:p>
          </table:table-cell>
          <table:table-cell table:style-name="ce29" table:formula="of:=[.H49]+[.H52]+[.H55]+[.H58]" office:value-type="float" office:value="4406088" calcext:value-type="float">
            <text:p><text:s/>4,406,088 </text:p>
          </table:table-cell>
          <table:table-cell table:style-name="ce48" table:formula="of:=[.I49]+[.I52]+[.I55]+[.I58]" office:value-type="float" office:value="178536337" calcext:value-type="float">
            <text:p><text:s/>178,536,337 </text:p>
          </table:table-cell>
          <table:table-cell table:style-name="ce26" table:number-columns-repeated="16375"/>
        </table:table-row>
        <table:table-row table:style-name="ro6">
          <table:covered-table-cell table:style-name="ce15"/>
          <table:table-cell table:style-name="ce25" office:value-type="string" calcext:value-type="string">
            <text:p>處方箋釋出率</text:p>
          </table:table-cell>
          <table:table-cell table:style-name="ce75" table:formula="of:=[.C60]/[.C61]" office:value-type="percentage" office:value="0.41011863881428" calcext:value-type="percentage">
            <text:p>41.01%</text:p>
          </table:table-cell>
          <table:table-cell table:style-name="ce75" table:formula="of:=[.D60]/[.D61]" office:value-type="percentage" office:value="0.535615746065171" calcext:value-type="percentage">
            <text:p>53.56%</text:p>
          </table:table-cell>
          <table:table-cell table:style-name="ce75" table:formula="of:=[.E60]/[.E61]" office:value-type="percentage" office:value="0.259159011967504" calcext:value-type="percentage">
            <text:p>25.92%</text:p>
          </table:table-cell>
          <table:table-cell table:style-name="ce75" table:formula="of:=[.F60]/[.F61]" office:value-type="percentage" office:value="0.422735866447811" calcext:value-type="percentage">
            <text:p>42.27%</text:p>
          </table:table-cell>
          <table:table-cell table:style-name="ce75" table:formula="of:=[.G60]/[.G61]" office:value-type="percentage" office:value="0.192781459978001" calcext:value-type="percentage">
            <text:p>19.28%</text:p>
          </table:table-cell>
          <table:table-cell table:style-name="ce75" table:formula="of:=[.H60]/[.H61]" office:value-type="percentage" office:value="0.670332957489728" calcext:value-type="percentage">
            <text:p>67.03%</text:p>
          </table:table-cell>
          <table:table-cell table:style-name="ce80" table:formula="of:=[.I60]/[.I61]" office:value-type="percentage" office:value="0.365148093074185" calcext:value-type="percentage">
            <text:p>36.51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5年第1季</text:p>
          </table:table-cell>
          <table:table-cell table:style-name="ce21" office:value-type="string" calcext:value-type="string">
            <text:p>交付調劑案件數</text:p>
          </table:table-cell>
          <table:table-cell table:style-name="ce29" office:value-type="float" office:value="5056425" calcext:value-type="float">
            <text:p><text:s/>5,056,425 </text:p>
          </table:table-cell>
          <table:table-cell table:style-name="ce29" office:value-type="float" office:value="3130059" calcext:value-type="float">
            <text:p><text:s/>3,130,059 </text:p>
          </table:table-cell>
          <table:table-cell table:style-name="ce29" office:value-type="float" office:value="2415176" calcext:value-type="float">
            <text:p><text:s/>2,415,176 </text:p>
          </table:table-cell>
          <table:table-cell table:style-name="ce29" office:value-type="float" office:value="3073197" calcext:value-type="float">
            <text:p><text:s/>3,073,197 </text:p>
          </table:table-cell>
          <table:table-cell table:style-name="ce29" office:value-type="float" office:value="1510416" calcext:value-type="float">
            <text:p><text:s/>1,510,416 </text:p>
          </table:table-cell>
          <table:table-cell table:style-name="ce29" office:value-type="float" office:value="683047" calcext:value-type="float">
            <text:p><text:s/>683,047 </text:p>
          </table:table-cell>
          <table:table-cell table:style-name="ce102" office:value-type="float" office:value="15868320" calcext:value-type="float">
            <text:p><text:s/>15,868,320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2221519" calcext:value-type="float">
            <text:p><text:s/>12,221,519 </text:p>
          </table:table-cell>
          <table:table-cell table:style-name="ce29" office:value-type="float" office:value="5778883" calcext:value-type="float">
            <text:p><text:s/>5,778,883 </text:p>
          </table:table-cell>
          <table:table-cell table:style-name="ce29" office:value-type="float" office:value="9144882" calcext:value-type="float">
            <text:p><text:s/>9,144,882 </text:p>
          </table:table-cell>
          <table:table-cell table:style-name="ce29" office:value-type="float" office:value="7137078" calcext:value-type="float">
            <text:p><text:s/>7,137,078 </text:p>
          </table:table-cell>
          <table:table-cell table:style-name="ce29" office:value-type="float" office:value="7618925" calcext:value-type="float">
            <text:p><text:s/>7,618,925 </text:p>
          </table:table-cell>
          <table:table-cell table:style-name="ce29" office:value-type="float" office:value="1020720" calcext:value-type="float">
            <text:p><text:s/>1,020,720 </text:p>
          </table:table-cell>
          <table:table-cell table:style-name="ce48" office:value-type="float" office:value="42922007" calcext:value-type="float">
            <text:p><text:s/>42,922,00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73" table:formula="of:=[.C63]/[.C64]" office:value-type="percentage" office:value="0.413731304594789" calcext:value-type="percentage">
            <text:p>41.37%</text:p>
          </table:table-cell>
          <table:table-cell table:style-name="ce73" table:formula="of:=[.D63]/[.D64]" office:value-type="percentage" office:value="0.541637371789669" calcext:value-type="percentage">
            <text:p>54.16%</text:p>
          </table:table-cell>
          <table:table-cell table:style-name="ce73" table:formula="of:=[.E63]/[.E64]" office:value-type="percentage" office:value="0.264101384796436" calcext:value-type="percentage">
            <text:p>26.41%</text:p>
          </table:table-cell>
          <table:table-cell table:style-name="ce73" table:formula="of:=[.F63]/[.F64]" office:value-type="percentage" office:value="0.430595966584644" calcext:value-type="percentage">
            <text:p>43.06%</text:p>
          </table:table-cell>
          <table:table-cell table:style-name="ce73" table:formula="of:=[.G63]/[.G64]" office:value-type="percentage" office:value="0.198245290510144" calcext:value-type="percentage">
            <text:p>19.82%</text:p>
          </table:table-cell>
          <table:table-cell table:style-name="ce73" table:formula="of:=[.H63]/[.H64]" office:value-type="percentage" office:value="0.66918155811584" calcext:value-type="percentage">
            <text:p>66.92%</text:p>
          </table:table-cell>
          <table:table-cell table:style-name="ce78" table:formula="of:=[.I63]/[.I64]" office:value-type="percentage" office:value="0.369701258377783" calcext:value-type="percentage">
            <text:p>36.97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5年第2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3" office:value-type="float" office:value="4743933" calcext:value-type="float">
            <text:p><text:s/>4,743,933 </text:p>
          </table:table-cell>
          <table:table-cell table:style-name="ce33" office:value-type="float" office:value="2871868" calcext:value-type="float">
            <text:p><text:s/>2,871,868 </text:p>
          </table:table-cell>
          <table:table-cell table:style-name="ce33" office:value-type="float" office:value="2092155" calcext:value-type="float">
            <text:p><text:s/>2,092,155 </text:p>
          </table:table-cell>
          <table:table-cell table:style-name="ce122" office:value-type="float" office:value="2708306" calcext:value-type="float">
            <text:p><text:s/>2,708,306 </text:p>
          </table:table-cell>
          <table:table-cell table:style-name="ce33" office:value-type="float" office:value="1250689" calcext:value-type="float">
            <text:p><text:s/>1,250,689 </text:p>
          </table:table-cell>
          <table:table-cell table:style-name="ce33" office:value-type="float" office:value="664930" calcext:value-type="float">
            <text:p><text:s/>664,930 </text:p>
          </table:table-cell>
          <table:table-cell table:style-name="ce48" office:value-type="float" office:value="14331881" calcext:value-type="float">
            <text:p><text:s/>14,331,88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9" office:value-type="float" office:value="11762042" calcext:value-type="float">
            <text:p><text:s/>11,762,042 </text:p>
          </table:table-cell>
          <table:table-cell table:style-name="ce29" office:value-type="float" office:value="5556170" calcext:value-type="float">
            <text:p><text:s/>5,556,170 </text:p>
          </table:table-cell>
          <table:table-cell table:style-name="ce29" office:value-type="float" office:value="8484046" calcext:value-type="float">
            <text:p><text:s/>8,484,046 </text:p>
          </table:table-cell>
          <table:table-cell table:style-name="ce29" office:value-type="float" office:value="6696730" calcext:value-type="float">
            <text:p><text:s/>6,696,730 </text:p>
          </table:table-cell>
          <table:table-cell table:style-name="ce29" office:value-type="float" office:value="7039871" calcext:value-type="float">
            <text:p><text:s/>7,039,871 </text:p>
          </table:table-cell>
          <table:table-cell table:style-name="ce29" office:value-type="float" office:value="1003760" calcext:value-type="float">
            <text:p><text:s/>1,003,760 </text:p>
          </table:table-cell>
          <table:table-cell table:style-name="ce48" office:value-type="float" office:value="40542619" calcext:value-type="float">
            <text:p><text:s/>40,542,61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73" table:formula="of:=[.C66]/[.C67]" office:value-type="percentage" office:value="0.403325630022406" calcext:value-type="percentage">
            <text:p>40.33%</text:p>
          </table:table-cell>
          <table:table-cell table:style-name="ce73" table:formula="of:=[.D66]/[.D67]" office:value-type="percentage" office:value="0.516879073174507" calcext:value-type="percentage">
            <text:p>51.69%</text:p>
          </table:table-cell>
          <table:table-cell table:style-name="ce73" table:formula="of:=[.E66]/[.E67]" office:value-type="percentage" office:value="0.246598733670232" calcext:value-type="percentage">
            <text:p>24.66%</text:p>
          </table:table-cell>
          <table:table-cell table:style-name="ce73" table:formula="of:=[.F66]/[.F67]" office:value-type="percentage" office:value="0.404422158277249" calcext:value-type="percentage">
            <text:p>40.44%</text:p>
          </table:table-cell>
          <table:table-cell table:style-name="ce73" table:formula="of:=[.G66]/[.G67]" office:value-type="percentage" office:value="0.177657942879919" calcext:value-type="percentage">
            <text:p>17.77%</text:p>
          </table:table-cell>
          <table:table-cell table:style-name="ce73" table:formula="of:=[.H66]/[.H67]" office:value-type="percentage" office:value="0.662439228500837" calcext:value-type="percentage">
            <text:p>66.24%</text:p>
          </table:table-cell>
          <table:table-cell table:style-name="ce78" table:formula="of:=[.I66]/[.I67]" office:value-type="percentage" office:value="0.353501607777238" calcext:value-type="percentage">
            <text:p>35.35%</text:p>
          </table:table-cell>
          <table:table-cell table:style-name="ce26" table:number-columns-repeated="16375"/>
        </table:table-row>
        <table:table-row table:style-name="ro13">
          <table:table-cell table:style-name="ce16"/>
          <table:table-cell table:style-name="ce26"/>
          <table:table-cell table:style-name="ce76" table:number-columns-repeated="7"/>
          <table:table-cell table:style-name="ce26" table:number-columns-repeated="16375"/>
        </table:table-row>
        <table:table-row table:style-name="ro1">
          <table:table-cell table:style-name="ce84" office:value-type="string" calcext:value-type="string">
            <text:p>備註：1.資料來源：醫療給付檔案分析系統。</text:p>
          </table:table-cell>
          <table:table-cell/>
          <table:table-cell table:style-name="ce18" table:number-columns-repeated="2"/>
          <table:table-cell table:style-name="ce38"/>
          <table:table-cell table:style-name="ce18" table:number-columns-repeated="4"/>
          <table:table-cell table:number-columns-repeated="248"/>
        </table:table-row>
        <table:table-row table:style-name="ro1">
          <table:table-cell table:style-name="ce84" office:value-type="string" calcext:value-type="string">
            <text:p><text:s text:c="6"/>2.資料範圍：每季所有屬西醫基層總額之門診給藥案件（藥費不為0，或給藥天數不為0，</text:p>
          </table:table-cell>
          <table:table-cell/>
          <table:table-cell table:style-name="ce18" table:number-columns-repeated="2"/>
          <table:table-cell table:style-name="ce38"/>
          <table:table-cell table:style-name="ce18" table:number-columns-repeated="4"/>
          <table:table-cell table:number-columns-repeated="248"/>
        </table:table-row>
        <table:table-row table:style-name="ro1">
          <table:table-cell table:style-name="ce84" office:value-type="string" calcext:value-type="string">
            <text:p><text:s text:c="15"/>或處方調劑方式為1、 0、6其中一種）。</text:p>
          </table:table-cell>
          <table:table-cell/>
          <table:table-cell table:style-name="ce18" table:number-columns-repeated="2"/>
          <table:table-cell table:style-name="ce38"/>
          <table:table-cell table:style-name="ce18" table:number-columns-repeated="4"/>
          <table:table-cell table:number-columns-repeated="248"/>
        </table:table-row>
        <table:table-row table:style-name="ro1">
          <table:table-cell table:style-name="ce84" office:value-type="string" calcext:value-type="string">
            <text:p><text:s text:c="6"/>3.公式說明：</text:p>
          </table:table-cell>
          <table:table-cell/>
          <table:table-cell table:style-name="ce18" table:number-columns-repeated="2"/>
          <table:table-cell table:style-name="ce38"/>
          <table:table-cell table:style-name="ce18" table:number-columns-repeated="4"/>
          <table:table-cell table:number-columns-repeated="248"/>
        </table:table-row>
        <table:table-row table:style-name="ro1">
          <table:table-cell table:style-name="ce84" office:value-type="string" calcext:value-type="string">
            <text:p><text:s text:c="8"/>分子：處方調劑方式為「1」的案件數。</text:p>
          </table:table-cell>
          <table:table-cell/>
          <table:table-cell table:style-name="ce18" table:number-columns-repeated="2"/>
          <table:table-cell table:style-name="ce38"/>
          <table:table-cell table:style-name="ce18" table:number-columns-repeated="4"/>
          <table:table-cell table:number-columns-repeated="248"/>
        </table:table-row>
        <table:table-row table:style-name="ro1">
          <table:table-cell table:style-name="ce86" office:value-type="string" calcext:value-type="string">
            <text:p><text:s text:c="8"/>分母：給藥案件數。</text:p>
          </table:table-cell>
          <table:table-cell/>
          <table:table-cell table:style-name="ce18"/>
          <table:table-cell table:style-name="ce86"/>
          <table:table-cell table:style-name="ce38"/>
          <table:table-cell table:style-name="ce18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5年10月02日</text:p>
          </table:table-cell>
          <table:table-cell/>
          <table:table-cell table:style-name="ce18" table:number-columns-repeated="2"/>
          <table:table-cell table:style-name="ce38"/>
          <table:table-cell table:style-name="ce18" table:number-columns-repeated="4"/>
          <table:table-cell table:number-columns-repeated="248"/>
        </table:table-row>
        <table:table-row table:style-name="ro1">
          <table:table-cell table:style-name="ce19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7"/>
          <table:table-cell table:style-name="ce18" table:number-columns-repeated="2"/>
          <table:table-cell table:number-columns-repeated="248"/>
        </table:table-row>
        <table:table-row table:style-name="ro1">
          <table:table-cell table:style-name="ce87"/>
          <table:table-cell table:number-columns-repeated="256"/>
        </table:table-row>
        <table:table-row table:style-name="ro1" table:number-rows-repeated="104849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6" table:style-name="ta7"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4" table:number-columns-repeated="3" table:default-cell-style-name="ce18"/>
        <table:table-column table:style-name="co4" table:default-cell-style-name="ce82"/>
        <table:table-column table:style-name="co11" table:number-columns-repeated="248" table:default-cell-style-name="ce126"/>
        <table:table-column table:style-name="co11" table:number-columns-repeated="16127"/>
        <table:table-row table:style-name="ro5">
          <table:table-cell table:style-name="ce55" office:value-type="string" calcext:value-type="string" table:number-columns-spanned="9" table:number-rows-spanned="1">
            <text:p>指標2.6 <text:s/>西醫基層總額專業醫療 <text:s text:c="3"/>服務品質指標－門診注射劑使用率</text:p>
          </table:table-cell>
          <table:covered-table-cell table:number-columns-repeated="8" table:style-name="ce55"/>
          <table:table-cell table:style-name="ce125" table:number-columns-repeated="16375"/>
        </table:table-row>
        <table:table-row table:style-name="ro6">
          <table:table-cell table:style-name="ce56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46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 table:visibility="collapse">
          <table:table-cell table:style-name="ce57" office:value-type="string" calcext:value-type="string" table:number-columns-spanned="1" table:number-rows-spanned="3">
            <text:p>91年第1季</text:p>
          </table:table-cell>
          <table:table-cell table:style-name="ce67" office:value-type="string" calcext:value-type="string">
            <text:p>針劑給藥案件數</text:p>
          </table:table-cell>
          <table:table-cell table:style-name="ce29" office:value-type="float" office:value="895977" calcext:value-type="float">
            <text:p><text:s/>895,977 </text:p>
          </table:table-cell>
          <table:table-cell table:style-name="ce29" office:value-type="float" office:value="328245" calcext:value-type="float">
            <text:p><text:s/>328,245 </text:p>
          </table:table-cell>
          <table:table-cell table:style-name="ce29" office:value-type="float" office:value="804898" calcext:value-type="float">
            <text:p><text:s/>804,898 </text:p>
          </table:table-cell>
          <table:table-cell table:style-name="ce29" office:value-type="float" office:value="645253" calcext:value-type="float">
            <text:p><text:s/>645,253 </text:p>
          </table:table-cell>
          <table:table-cell table:style-name="ce29" office:value-type="float" office:value="721257" calcext:value-type="float">
            <text:p><text:s/>721,257 </text:p>
          </table:table-cell>
          <table:table-cell table:style-name="ce29" office:value-type="float" office:value="64881" calcext:value-type="float">
            <text:p><text:s/>64,881 </text:p>
          </table:table-cell>
          <table:table-cell table:style-name="ce48" table:formula="of:=[.H3]+[.G3]+[.F3]+[.E3]+[.D3]+[.C3]" office:value-type="float" office:value="3460511" calcext:value-type="float">
            <text:p><text:s/>3,460,511 </text:p>
          </table:table-cell>
          <table:table-cell table:number-columns-repeated="248"/>
        </table:table-row>
        <table:table-row table:style-name="ro6" table:visibility="collapse">
          <table:covered-table-cell table:style-name="ce58"/>
          <table:table-cell table:style-name="ce68" office:value-type="string" calcext:value-type="string">
            <text:p>給藥案件數</text:p>
          </table:table-cell>
          <table:table-cell table:style-name="ce29" office:value-type="float" office:value="11773211" calcext:value-type="float">
            <text:p><text:s/>11,773,211 </text:p>
          </table:table-cell>
          <table:table-cell table:style-name="ce29" office:value-type="float" office:value="5284047" calcext:value-type="float">
            <text:p><text:s/>5,284,047 </text:p>
          </table:table-cell>
          <table:table-cell table:style-name="ce29" office:value-type="float" office:value="8503563" calcext:value-type="float">
            <text:p><text:s/>8,503,563 </text:p>
          </table:table-cell>
          <table:table-cell table:style-name="ce29" office:value-type="float" office:value="6723831" calcext:value-type="float">
            <text:p><text:s/>6,723,831 </text:p>
          </table:table-cell>
          <table:table-cell table:style-name="ce29" office:value-type="float" office:value="7191888" calcext:value-type="float">
            <text:p><text:s/>7,191,888 </text:p>
          </table:table-cell>
          <table:table-cell table:style-name="ce29" office:value-type="float" office:value="989002" calcext:value-type="float">
            <text:p><text:s/>989,002 </text:p>
          </table:table-cell>
          <table:table-cell table:style-name="ce48" table:formula="of:=[.H4]+[.G4]+[.F4]+[.E4]+[.D4]+[.C4]" office:value-type="float" office:value="40465542" calcext:value-type="float">
            <text:p><text:s/>40,465,542 </text:p>
          </table:table-cell>
          <table:table-cell table:number-columns-repeated="248"/>
        </table:table-row>
        <table:table-row table:style-name="ro6" table:visibility="collapse">
          <table:covered-table-cell table:style-name="ce58"/>
          <table:table-cell table:style-name="ce69" office:value-type="string" calcext:value-type="string">
            <text:p>注射劑使用率</text:p>
          </table:table-cell>
          <table:table-cell table:style-name="ce73" table:formula="of:=[.C3]/[.C4]" office:value-type="percentage" office:value="0.0761030274578448" calcext:value-type="percentage">
            <text:p>7.61%</text:p>
          </table:table-cell>
          <table:table-cell table:style-name="ce73" table:formula="of:=[.D3]/[.D4]" office:value-type="percentage" office:value="0.0621200000681296" calcext:value-type="percentage">
            <text:p>6.21%</text:p>
          </table:table-cell>
          <table:table-cell table:style-name="ce73" table:formula="of:=[.E3]/[.E4]" office:value-type="percentage" office:value="0.0946542055371378" calcext:value-type="percentage">
            <text:p>9.47%</text:p>
          </table:table-cell>
          <table:table-cell table:style-name="ce73" table:formula="of:=[.F3]/[.F4]" office:value-type="percentage" office:value="0.0959650830010451" calcext:value-type="percentage">
            <text:p>9.60%</text:p>
          </table:table-cell>
          <table:table-cell table:style-name="ce73" table:formula="of:=[.G3]/[.G4]" office:value-type="percentage" office:value="0.10028757400004" calcext:value-type="percentage">
            <text:p>10.03%</text:p>
          </table:table-cell>
          <table:table-cell table:style-name="ce73" table:formula="of:=[.H3]/[.H4]" office:value-type="percentage" office:value="0.0656024962537993" calcext:value-type="percentage">
            <text:p>6.56%</text:p>
          </table:table-cell>
          <table:table-cell table:style-name="ce78" table:formula="of:=[.I3]/[.I4]" office:value-type="percentage" office:value="0.0855174755845356" calcext:value-type="percentage">
            <text:p>8.55%</text:p>
          </table:table-cell>
          <table:table-cell table:number-columns-repeated="248"/>
        </table:table-row>
        <table:table-row table:style-name="ro6" table:visibility="collapse">
          <table:table-cell table:style-name="ce57" office:value-type="string" calcext:value-type="string" table:number-columns-spanned="1" table:number-rows-spanned="3">
            <text:p>91年第2季</text:p>
          </table:table-cell>
          <table:table-cell table:style-name="ce67" office:value-type="string" calcext:value-type="string">
            <text:p>針劑給藥案件數</text:p>
          </table:table-cell>
          <table:table-cell table:style-name="ce29" office:value-type="float" office:value="822903" calcext:value-type="float">
            <text:p><text:s/>822,903 </text:p>
          </table:table-cell>
          <table:table-cell table:style-name="ce29" office:value-type="float" office:value="284902" calcext:value-type="float">
            <text:p><text:s/>284,902 </text:p>
          </table:table-cell>
          <table:table-cell table:style-name="ce29" office:value-type="float" office:value="748276" calcext:value-type="float">
            <text:p><text:s/>748,276 </text:p>
          </table:table-cell>
          <table:table-cell table:style-name="ce29" office:value-type="float" office:value="556036" calcext:value-type="float">
            <text:p><text:s/>556,036 </text:p>
          </table:table-cell>
          <table:table-cell table:style-name="ce29" office:value-type="float" office:value="633973" calcext:value-type="float">
            <text:p><text:s/>633,973 </text:p>
          </table:table-cell>
          <table:table-cell table:style-name="ce29" office:value-type="float" office:value="61505" calcext:value-type="float">
            <text:p><text:s/>61,505 </text:p>
          </table:table-cell>
          <table:table-cell table:style-name="ce48" table:formula="of:=[.H6]+[.G6]+[.F6]+[.E6]+[.D6]+[.C6]" office:value-type="float" office:value="3107595" calcext:value-type="float">
            <text:p><text:s/>3,107,595 </text:p>
          </table:table-cell>
          <table:table-cell table:number-columns-repeated="248"/>
        </table:table-row>
        <table:table-row table:style-name="ro6" table:visibility="collapse">
          <table:covered-table-cell table:style-name="ce58"/>
          <table:table-cell table:style-name="ce68" office:value-type="string" calcext:value-type="string">
            <text:p>給藥案件數</text:p>
          </table:table-cell>
          <table:table-cell table:style-name="ce29" office:value-type="float" office:value="11677898" calcext:value-type="float">
            <text:p><text:s/>11,677,898 </text:p>
          </table:table-cell>
          <table:table-cell table:style-name="ce29" office:value-type="float" office:value="5215914" calcext:value-type="float">
            <text:p><text:s/>5,215,914 </text:p>
          </table:table-cell>
          <table:table-cell table:style-name="ce29" office:value-type="float" office:value="8087982" calcext:value-type="float">
            <text:p><text:s/>8,087,982 </text:p>
          </table:table-cell>
          <table:table-cell table:style-name="ce29" office:value-type="float" office:value="6373315" calcext:value-type="float">
            <text:p><text:s/>6,373,315 </text:p>
          </table:table-cell>
          <table:table-cell table:style-name="ce29" office:value-type="float" office:value="6829697" calcext:value-type="float">
            <text:p><text:s/>6,829,697 </text:p>
          </table:table-cell>
          <table:table-cell table:style-name="ce29" office:value-type="float" office:value="1000602" calcext:value-type="float">
            <text:p><text:s/>1,000,602 </text:p>
          </table:table-cell>
          <table:table-cell table:style-name="ce48" table:formula="of:=[.H7]+[.G7]+[.F7]+[.E7]+[.D7]+[.C7]" office:value-type="float" office:value="39185408" calcext:value-type="float">
            <text:p><text:s/>39,185,408 </text:p>
          </table:table-cell>
          <table:table-cell table:number-columns-repeated="248"/>
        </table:table-row>
        <table:table-row table:style-name="ro6" table:visibility="collapse">
          <table:covered-table-cell table:style-name="ce58"/>
          <table:table-cell table:style-name="ce69" office:value-type="string" calcext:value-type="string">
            <text:p>注射劑使用率</text:p>
          </table:table-cell>
          <table:table-cell table:style-name="ce73" table:formula="of:=[.C6]/[.C7]" office:value-type="percentage" office:value="0.0704667055663613" calcext:value-type="percentage">
            <text:p>7.05%</text:p>
          </table:table-cell>
          <table:table-cell table:style-name="ce73" table:formula="of:=[.D6]/[.D7]" office:value-type="percentage" office:value="0.0546216827961504" calcext:value-type="percentage">
            <text:p>5.46%</text:p>
          </table:table-cell>
          <table:table-cell table:style-name="ce73" table:formula="of:=[.E6]/[.E7]" office:value-type="percentage" office:value="0.0925170209330337" calcext:value-type="percentage">
            <text:p>9.25%</text:p>
          </table:table-cell>
          <table:table-cell table:style-name="ce73" table:formula="of:=[.F6]/[.F7]" office:value-type="percentage" office:value="0.0872443932239345" calcext:value-type="percentage">
            <text:p>8.72%</text:p>
          </table:table-cell>
          <table:table-cell table:style-name="ce73" table:formula="of:=[.G6]/[.G7]" office:value-type="percentage" office:value="0.0928259335663061" calcext:value-type="percentage">
            <text:p>9.28%</text:p>
          </table:table-cell>
          <table:table-cell table:style-name="ce73" table:formula="of:=[.H6]/[.H7]" office:value-type="percentage" office:value="0.0614679962662477" calcext:value-type="percentage">
            <text:p>6.15%</text:p>
          </table:table-cell>
          <table:table-cell table:style-name="ce78" table:formula="of:=[.I6]/[.I7]" office:value-type="percentage" office:value="0.0793049034987718" calcext:value-type="percentage">
            <text:p>7.93%</text:p>
          </table:table-cell>
          <table:table-cell table:number-columns-repeated="248"/>
        </table:table-row>
        <table:table-row table:style-name="ro6" table:visibility="collapse">
          <table:table-cell table:style-name="ce57" office:value-type="string" calcext:value-type="string" table:number-columns-spanned="1" table:number-rows-spanned="3">
            <text:p>91年第3季</text:p>
          </table:table-cell>
          <table:table-cell table:style-name="ce67" office:value-type="string" calcext:value-type="string">
            <text:p>針劑給藥案件數</text:p>
          </table:table-cell>
          <table:table-cell table:style-name="ce33" office:value-type="float" office:value="753890" calcext:value-type="float">
            <text:p><text:s/>753,890 </text:p>
          </table:table-cell>
          <table:table-cell table:style-name="ce33" office:value-type="float" office:value="277522" calcext:value-type="float">
            <text:p><text:s/>277,522 </text:p>
          </table:table-cell>
          <table:table-cell table:style-name="ce33" office:value-type="float" office:value="753938" calcext:value-type="float">
            <text:p><text:s/>753,938 </text:p>
          </table:table-cell>
          <table:table-cell table:style-name="ce33" office:value-type="float" office:value="534355" calcext:value-type="float">
            <text:p><text:s/>534,355 </text:p>
          </table:table-cell>
          <table:table-cell table:style-name="ce33" office:value-type="float" office:value="624614" calcext:value-type="float">
            <text:p><text:s/>624,614 </text:p>
          </table:table-cell>
          <table:table-cell table:style-name="ce33" office:value-type="float" office:value="58235" calcext:value-type="float">
            <text:p><text:s/>58,235 </text:p>
          </table:table-cell>
          <table:table-cell table:style-name="ce47" table:formula="of:=[.H9]+[.G9]+[.F9]+[.E9]+[.D9]+[.C9]" office:value-type="float" office:value="3002554" calcext:value-type="float">
            <text:p><text:s/>3,002,554 </text:p>
          </table:table-cell>
          <table:table-cell table:number-columns-repeated="248"/>
        </table:table-row>
        <table:table-row table:style-name="ro6" table:visibility="collapse">
          <table:covered-table-cell table:style-name="ce58"/>
          <table:table-cell table:style-name="ce68" office:value-type="string" calcext:value-type="string">
            <text:p>給藥案件數</text:p>
          </table:table-cell>
          <table:table-cell table:style-name="ce29" office:value-type="float" office:value="10773391" calcext:value-type="float">
            <text:p><text:s/>10,773,391 </text:p>
          </table:table-cell>
          <table:table-cell table:style-name="ce29" office:value-type="float" office:value="5007951" calcext:value-type="float">
            <text:p><text:s/>5,007,951 </text:p>
          </table:table-cell>
          <table:table-cell table:style-name="ce29" office:value-type="float" office:value="7889528" calcext:value-type="float">
            <text:p><text:s/>7,889,528 </text:p>
          </table:table-cell>
          <table:table-cell table:style-name="ce29" office:value-type="float" office:value="6221274" calcext:value-type="float">
            <text:p><text:s/>6,221,274 </text:p>
          </table:table-cell>
          <table:table-cell table:style-name="ce29" office:value-type="float" office:value="6741449" calcext:value-type="float">
            <text:p><text:s/>6,741,449 </text:p>
          </table:table-cell>
          <table:table-cell table:style-name="ce29" office:value-type="float" office:value="964468" calcext:value-type="float">
            <text:p><text:s/>964,468 </text:p>
          </table:table-cell>
          <table:table-cell table:style-name="ce48" table:formula="of:=[.H10]+[.G10]+[.F10]+[.E10]+[.D10]+[.C10]" office:value-type="float" office:value="37598061" calcext:value-type="float">
            <text:p><text:s/>37,598,061 </text:p>
          </table:table-cell>
          <table:table-cell table:number-columns-repeated="248"/>
        </table:table-row>
        <table:table-row table:style-name="ro6" table:visibility="collapse">
          <table:covered-table-cell table:style-name="ce58"/>
          <table:table-cell table:style-name="ce69" office:value-type="string" calcext:value-type="string">
            <text:p>注射劑使用率</text:p>
          </table:table-cell>
          <table:table-cell table:style-name="ce73" table:formula="of:=[.C9]/[.C10]" office:value-type="percentage" office:value="0.0699770387986475" calcext:value-type="percentage">
            <text:p>7.00%</text:p>
          </table:table-cell>
          <table:table-cell table:style-name="ce73" table:formula="of:=[.D9]/[.D10]" office:value-type="percentage" office:value="0.0554162770362569" calcext:value-type="percentage">
            <text:p>5.54%</text:p>
          </table:table-cell>
          <table:table-cell table:style-name="ce73" table:formula="of:=[.E9]/[.E10]" office:value-type="percentage" office:value="0.0955618637768951" calcext:value-type="percentage">
            <text:p>9.56%</text:p>
          </table:table-cell>
          <table:table-cell table:style-name="ce73" table:formula="of:=[.F9]/[.F10]" office:value-type="percentage" office:value="0.085891571404828" calcext:value-type="percentage">
            <text:p>8.59%</text:p>
          </table:table-cell>
          <table:table-cell table:style-name="ce73" table:formula="of:=[.G9]/[.G10]" office:value-type="percentage" office:value="0.0926527813234217" calcext:value-type="percentage">
            <text:p>9.27%</text:p>
          </table:table-cell>
          <table:table-cell table:style-name="ce73" table:formula="of:=[.H9]/[.H10]" office:value-type="percentage" office:value="0.0603804377128116" calcext:value-type="percentage">
            <text:p>6.04%</text:p>
          </table:table-cell>
          <table:table-cell table:style-name="ce78" table:formula="of:=[.I9]/[.I10]" office:value-type="percentage" office:value="0.0798592778494614" calcext:value-type="percentage">
            <text:p>7.99%</text:p>
          </table:table-cell>
          <table:table-cell table:number-columns-repeated="248"/>
        </table:table-row>
        <table:table-row table:style-name="ro6" table:visibility="collapse">
          <table:table-cell table:style-name="ce57" office:value-type="string" calcext:value-type="string" table:number-columns-spanned="1" table:number-rows-spanned="3">
            <text:p>91年第4季</text:p>
          </table:table-cell>
          <table:table-cell table:style-name="ce67" office:value-type="string" calcext:value-type="string">
            <text:p>針劑給藥案件數</text:p>
          </table:table-cell>
          <table:table-cell table:style-name="ce29" office:value-type="float" office:value="827619" calcext:value-type="float">
            <text:p><text:s/>827,619 </text:p>
          </table:table-cell>
          <table:table-cell table:style-name="ce29" office:value-type="float" office:value="312768" calcext:value-type="float">
            <text:p><text:s/>312,768 </text:p>
          </table:table-cell>
          <table:table-cell table:style-name="ce29" office:value-type="float" office:value="789751" calcext:value-type="float">
            <text:p><text:s/>789,751 </text:p>
          </table:table-cell>
          <table:table-cell table:style-name="ce29" office:value-type="float" office:value="632697" calcext:value-type="float">
            <text:p><text:s/>632,697 </text:p>
          </table:table-cell>
          <table:table-cell table:style-name="ce29" office:value-type="float" office:value="659749" calcext:value-type="float">
            <text:p><text:s/>659,749 </text:p>
          </table:table-cell>
          <table:table-cell table:style-name="ce29" office:value-type="float" office:value="62488" calcext:value-type="float">
            <text:p><text:s/>62,488 </text:p>
          </table:table-cell>
          <table:table-cell table:style-name="ce48" table:formula="of:=[.H12]+[.G12]+[.F12]+[.E12]+[.D12]+[.C12]" office:value-type="float" office:value="3285072" calcext:value-type="float">
            <text:p><text:s/>3,285,072 </text:p>
          </table:table-cell>
          <table:table-cell table:number-columns-repeated="248"/>
        </table:table-row>
        <table:table-row table:style-name="ro6" table:visibility="collapse">
          <table:covered-table-cell table:style-name="ce58"/>
          <table:table-cell table:style-name="ce68" office:value-type="string" calcext:value-type="string">
            <text:p>給藥案件數</text:p>
          </table:table-cell>
          <table:table-cell table:style-name="ce29" office:value-type="float" office:value="11914975" calcext:value-type="float">
            <text:p><text:s/>11,914,975 </text:p>
          </table:table-cell>
          <table:table-cell table:style-name="ce29" office:value-type="float" office:value="5404385" calcext:value-type="float">
            <text:p><text:s/>5,404,385 </text:p>
          </table:table-cell>
          <table:table-cell table:style-name="ce29" office:value-type="float" office:value="8322652" calcext:value-type="float">
            <text:p><text:s/>8,322,652 </text:p>
          </table:table-cell>
          <table:table-cell table:style-name="ce29" office:value-type="float" office:value="6720531" calcext:value-type="float">
            <text:p><text:s/>6,720,531 </text:p>
          </table:table-cell>
          <table:table-cell table:style-name="ce29" office:value-type="float" office:value="7212172" calcext:value-type="float">
            <text:p><text:s/>7,212,172 </text:p>
          </table:table-cell>
          <table:table-cell table:style-name="ce29" office:value-type="float" office:value="1000753" calcext:value-type="float">
            <text:p><text:s/>1,000,753 </text:p>
          </table:table-cell>
          <table:table-cell table:style-name="ce48" table:formula="of:=[.H13]+[.G13]+[.F13]+[.E13]+[.D13]+[.C13]" office:value-type="float" office:value="40575468" calcext:value-type="float">
            <text:p><text:s/>40,575,468 </text:p>
          </table:table-cell>
          <table:table-cell table:number-columns-repeated="248"/>
        </table:table-row>
        <table:table-row table:style-name="ro6" table:visibility="collapse">
          <table:covered-table-cell table:style-name="ce58"/>
          <table:table-cell table:style-name="ce69" office:value-type="string" calcext:value-type="string">
            <text:p>注射劑使用率</text:p>
          </table:table-cell>
          <table:table-cell table:style-name="ce73" table:formula="of:=[.C12]/[.C13]" office:value-type="percentage" office:value="0.0694604059177632" calcext:value-type="percentage">
            <text:p>6.95%</text:p>
          </table:table-cell>
          <table:table-cell table:style-name="ce73" table:formula="of:=[.D12]/[.D13]" office:value-type="percentage" office:value="0.0578730049765144" calcext:value-type="percentage">
            <text:p>5.79%</text:p>
          </table:table-cell>
          <table:table-cell table:style-name="ce73" table:formula="of:=[.E12]/[.E13]" office:value-type="percentage" office:value="0.0948917484474901" calcext:value-type="percentage">
            <text:p>9.49%</text:p>
          </table:table-cell>
          <table:table-cell table:style-name="ce73" table:formula="of:=[.F12]/[.F13]" office:value-type="percentage" office:value="0.0941439002364545" calcext:value-type="percentage">
            <text:p>9.41%</text:p>
          </table:table-cell>
          <table:table-cell table:style-name="ce73" table:formula="of:=[.G12]/[.G13]" office:value-type="percentage" office:value="0.091477158337322" calcext:value-type="percentage">
            <text:p>9.15%</text:p>
          </table:table-cell>
          <table:table-cell table:style-name="ce73" table:formula="of:=[.H12]/[.H13]" office:value-type="percentage" office:value="0.0624409819405987" calcext:value-type="percentage">
            <text:p>6.24%</text:p>
          </table:table-cell>
          <table:table-cell table:style-name="ce78" table:formula="of:=[.I12]/[.I13]" office:value-type="percentage" office:value="0.0809620236542928" calcext:value-type="percentage">
            <text:p>8.10%</text:p>
          </table:table-cell>
          <table:table-cell table:number-columns-repeated="248"/>
        </table:table-row>
        <table:table-row table:style-name="ro6" table:visibility="collapse">
          <table:table-cell table:style-name="ce59" office:value-type="string" calcext:value-type="string" table:number-columns-spanned="1" table:number-rows-spanned="3">
            <text:p>91年小計</text:p>
          </table:table-cell>
          <table:table-cell table:style-name="ce67" office:value-type="string" calcext:value-type="string">
            <text:p>針劑給藥案件數</text:p>
          </table:table-cell>
          <table:table-cell table:style-name="ce33" table:formula="of:=[.C3]+[.C6]+[.C9]+[.C12]" office:value-type="float" office:value="3300389" calcext:value-type="float">
            <text:p><text:s/>3,300,389 </text:p>
          </table:table-cell>
          <table:table-cell table:style-name="ce33" table:formula="of:=[.D3]+[.D6]+[.D9]+[.D12]" office:value-type="float" office:value="1203437" calcext:value-type="float">
            <text:p><text:s/>1,203,437 </text:p>
          </table:table-cell>
          <table:table-cell table:style-name="ce33" table:formula="of:=[.E3]+[.E6]+[.E9]+[.E12]" office:value-type="float" office:value="3096863" calcext:value-type="float">
            <text:p><text:s/>3,096,863 </text:p>
          </table:table-cell>
          <table:table-cell table:style-name="ce33" table:formula="of:=[.F3]+[.F6]+[.F9]+[.F12]" office:value-type="float" office:value="2368341" calcext:value-type="float">
            <text:p><text:s/>2,368,341 </text:p>
          </table:table-cell>
          <table:table-cell table:style-name="ce33" table:formula="of:=[.G3]+[.G6]+[.G9]+[.G12]" office:value-type="float" office:value="2639593" calcext:value-type="float">
            <text:p><text:s/>2,639,593 </text:p>
          </table:table-cell>
          <table:table-cell table:style-name="ce33" table:formula="of:=[.H3]+[.H6]+[.H9]+[.H12]" office:value-type="float" office:value="247109" calcext:value-type="float">
            <text:p><text:s/>247,109 </text:p>
          </table:table-cell>
          <table:table-cell table:style-name="ce47" table:formula="of:=[.I3]+[.I6]+[.I9]+[.I12]" office:value-type="float" office:value="12855732" calcext:value-type="float">
            <text:p><text:s/>12,855,732 </text:p>
          </table:table-cell>
          <table:table-cell table:number-columns-repeated="248"/>
        </table:table-row>
        <table:table-row table:style-name="ro6" table:visibility="collapse">
          <table:covered-table-cell table:style-name="ce60"/>
          <table:table-cell table:style-name="ce68" office:value-type="string" calcext:value-type="string">
            <text:p>給藥案件數</text:p>
          </table:table-cell>
          <table:table-cell table:style-name="ce29" table:formula="of:=[.C4]+[.C7]+[.C10]+[.C13]" office:value-type="float" office:value="46139475" calcext:value-type="float">
            <text:p><text:s/>46,139,475 </text:p>
          </table:table-cell>
          <table:table-cell table:style-name="ce29" table:formula="of:=[.D4]+[.D7]+[.D10]+[.D13]" office:value-type="float" office:value="20912297" calcext:value-type="float">
            <text:p><text:s/>20,912,297 </text:p>
          </table:table-cell>
          <table:table-cell table:style-name="ce29" table:formula="of:=[.E4]+[.E7]+[.E10]+[.E13]" office:value-type="float" office:value="32803725" calcext:value-type="float">
            <text:p><text:s/>32,803,725 </text:p>
          </table:table-cell>
          <table:table-cell table:style-name="ce29" table:formula="of:=[.F4]+[.F7]+[.F10]+[.F13]" office:value-type="float" office:value="26038951" calcext:value-type="float">
            <text:p><text:s/>26,038,951 </text:p>
          </table:table-cell>
          <table:table-cell table:style-name="ce29" table:formula="of:=[.G4]+[.G7]+[.G10]+[.G13]" office:value-type="float" office:value="27975206" calcext:value-type="float">
            <text:p><text:s/>27,975,206 </text:p>
          </table:table-cell>
          <table:table-cell table:style-name="ce29" table:formula="of:=[.H4]+[.H7]+[.H10]+[.H13]" office:value-type="float" office:value="3954825" calcext:value-type="float">
            <text:p><text:s/>3,954,825 </text:p>
          </table:table-cell>
          <table:table-cell table:style-name="ce48" table:formula="of:=[.I4]+[.I7]+[.I10]+[.I13]" office:value-type="float" office:value="157824479" calcext:value-type="float">
            <text:p><text:s/>157,824,479 </text:p>
          </table:table-cell>
          <table:table-cell table:number-columns-repeated="248"/>
        </table:table-row>
        <table:table-row table:style-name="ro6" table:visibility="collapse">
          <table:covered-table-cell table:style-name="ce61"/>
          <table:table-cell table:style-name="ce70" office:value-type="string" calcext:value-type="string">
            <text:p>注射劑使用率</text:p>
          </table:table-cell>
          <table:table-cell table:style-name="ce74" table:formula="of:=[.C15]/[.C16]" office:value-type="percentage" office:value="0.0715307012054212" calcext:value-type="percentage">
            <text:p>7.15%</text:p>
          </table:table-cell>
          <table:table-cell table:style-name="ce74" table:formula="of:=[.D15]/[.D16]" office:value-type="percentage" office:value="0.0575468586736311" calcext:value-type="percentage">
            <text:p>5.75%</text:p>
          </table:table-cell>
          <table:table-cell table:style-name="ce74" table:formula="of:=[.E15]/[.E16]" office:value-type="percentage" office:value="0.0944058334838498" calcext:value-type="percentage">
            <text:p>9.44%</text:p>
          </table:table-cell>
          <table:table-cell table:style-name="ce74" table:formula="of:=[.F15]/[.F16]" office:value-type="percentage" office:value="0.0909537792056216" calcext:value-type="percentage">
            <text:p>9.10%</text:p>
          </table:table-cell>
          <table:table-cell table:style-name="ce74" table:formula="of:=[.G15]/[.G16]" office:value-type="percentage" office:value="0.0943547296845643" calcext:value-type="percentage">
            <text:p>9.44%</text:p>
          </table:table-cell>
          <table:table-cell table:style-name="ce74" table:formula="of:=[.H15]/[.H16]" office:value-type="percentage" office:value="0.0624829164375162" calcext:value-type="percentage">
            <text:p>6.25%</text:p>
          </table:table-cell>
          <table:table-cell table:style-name="ce79" table:formula="of:=[.I15]/[.I16]" office:value-type="percentage" office:value="0.0814558811247525" calcext:value-type="percentage">
            <text:p>8.15%</text:p>
          </table:table-cell>
          <table:table-cell table:number-columns-repeated="248"/>
        </table:table-row>
        <table:table-row table:style-name="ro6">
          <table:table-cell table:style-name="ce57" office:value-type="string" calcext:value-type="string" table:number-columns-spanned="1" table:number-rows-spanned="3">
            <text:p>92年第1季</text:p>
          </table:table-cell>
          <table:table-cell table:style-name="ce68" office:value-type="string" calcext:value-type="string">
            <text:p>針劑給藥案件數</text:p>
          </table:table-cell>
          <table:table-cell table:style-name="ce29" office:value-type="float" office:value="732388" calcext:value-type="float">
            <text:p><text:s/>732,388 </text:p>
          </table:table-cell>
          <table:table-cell table:style-name="ce29" office:value-type="float" office:value="275092" calcext:value-type="float">
            <text:p><text:s/>275,092 </text:p>
          </table:table-cell>
          <table:table-cell table:style-name="ce29" office:value-type="float" office:value="796347" calcext:value-type="float">
            <text:p><text:s/>796,347 </text:p>
          </table:table-cell>
          <table:table-cell table:style-name="ce29" office:value-type="float" office:value="527055" calcext:value-type="float">
            <text:p><text:s/>527,055 </text:p>
          </table:table-cell>
          <table:table-cell table:style-name="ce29" office:value-type="float" office:value="604650" calcext:value-type="float">
            <text:p><text:s/>604,650 </text:p>
          </table:table-cell>
          <table:table-cell table:style-name="ce29" office:value-type="float" office:value="49282" calcext:value-type="float">
            <text:p><text:s/>49,282 </text:p>
          </table:table-cell>
          <table:table-cell table:style-name="ce48" table:formula="of:=[.H18]+[.G18]+[.F18]+[.E18]+[.D18]+[.C18]" office:value-type="float" office:value="2984814" calcext:value-type="float">
            <text:p><text:s/>2,984,814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8" office:value-type="string" calcext:value-type="string">
            <text:p>給藥案件數</text:p>
          </table:table-cell>
          <table:table-cell table:style-name="ce29" office:value-type="float" office:value="12808897" calcext:value-type="float">
            <text:p><text:s/>12,808,897 </text:p>
          </table:table-cell>
          <table:table-cell table:style-name="ce29" office:value-type="float" office:value="5861205" calcext:value-type="float">
            <text:p><text:s/>5,861,205 </text:p>
          </table:table-cell>
          <table:table-cell table:style-name="ce29" office:value-type="float" office:value="9379800" calcext:value-type="float">
            <text:p><text:s/>9,379,800 </text:p>
          </table:table-cell>
          <table:table-cell table:style-name="ce29" office:value-type="float" office:value="7118339" calcext:value-type="float">
            <text:p><text:s/>7,118,339 </text:p>
          </table:table-cell>
          <table:table-cell table:style-name="ce29" office:value-type="float" office:value="7524604" calcext:value-type="float">
            <text:p><text:s/>7,524,604 </text:p>
          </table:table-cell>
          <table:table-cell table:style-name="ce29" office:value-type="float" office:value="1053841" calcext:value-type="float">
            <text:p><text:s/>1,053,841 </text:p>
          </table:table-cell>
          <table:table-cell table:style-name="ce48" table:formula="of:=[.H19]+[.G19]+[.F19]+[.E19]+[.D19]+[.C19]" office:value-type="float" office:value="43746686" calcext:value-type="float">
            <text:p><text:s/>43,746,686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9" office:value-type="string" calcext:value-type="string">
            <text:p>注射劑使用率</text:p>
          </table:table-cell>
          <table:table-cell table:style-name="ce73" table:formula="of:=[.C18]/[.C19]" office:value-type="percentage" office:value="0.0571780692748173" calcext:value-type="percentage">
            <text:p>5.72%</text:p>
          </table:table-cell>
          <table:table-cell table:style-name="ce73" table:formula="of:=[.D18]/[.D19]" office:value-type="percentage" office:value="0.0469343761223161" calcext:value-type="percentage">
            <text:p>4.69%</text:p>
          </table:table-cell>
          <table:table-cell table:style-name="ce73" table:formula="of:=[.E18]/[.E19]" office:value-type="percentage" office:value="0.0849002110919209" calcext:value-type="percentage">
            <text:p>8.49%</text:p>
          </table:table-cell>
          <table:table-cell table:style-name="ce73" table:formula="of:=[.F18]/[.F19]" office:value-type="percentage" office:value="0.0740418516173506" calcext:value-type="percentage">
            <text:p>7.40%</text:p>
          </table:table-cell>
          <table:table-cell table:style-name="ce73" table:formula="of:=[.G18]/[.G19]" office:value-type="percentage" office:value="0.0803563881899965" calcext:value-type="percentage">
            <text:p>8.04%</text:p>
          </table:table-cell>
          <table:table-cell table:style-name="ce73" table:formula="of:=[.H18]/[.H19]" office:value-type="percentage" office:value="0.0467641703065263" calcext:value-type="percentage">
            <text:p>4.68%</text:p>
          </table:table-cell>
          <table:table-cell table:style-name="ce78" table:formula="of:=[.I18]/[.I19]" office:value-type="percentage" office:value="0.068229488286267" calcext:value-type="percentage">
            <text:p>6.82%</text:p>
          </table:table-cell>
          <table:table-cell table:number-columns-repeated="248"/>
        </table:table-row>
        <table:table-row table:style-name="ro6">
          <table:table-cell table:style-name="ce57" office:value-type="string" calcext:value-type="string" table:number-columns-spanned="1" table:number-rows-spanned="3">
            <text:p>92年第2季</text:p>
          </table:table-cell>
          <table:table-cell table:style-name="ce67" office:value-type="string" calcext:value-type="string">
            <text:p>針劑給藥案件數</text:p>
          </table:table-cell>
          <table:table-cell table:style-name="ce29" office:value-type="float" office:value="508531" calcext:value-type="float">
            <text:p><text:s/>508,531 </text:p>
          </table:table-cell>
          <table:table-cell table:style-name="ce29" office:value-type="float" office:value="242197" calcext:value-type="float">
            <text:p><text:s/>242,197 </text:p>
          </table:table-cell>
          <table:table-cell table:style-name="ce29" office:value-type="float" office:value="682369" calcext:value-type="float">
            <text:p><text:s/>682,369 </text:p>
          </table:table-cell>
          <table:table-cell table:style-name="ce29" office:value-type="float" office:value="452324" calcext:value-type="float">
            <text:p><text:s/>452,324 </text:p>
          </table:table-cell>
          <table:table-cell table:style-name="ce29" office:value-type="float" office:value="491111" calcext:value-type="float">
            <text:p><text:s/>491,111 </text:p>
          </table:table-cell>
          <table:table-cell table:style-name="ce29" office:value-type="float" office:value="40321" calcext:value-type="float">
            <text:p><text:s/>40,321 </text:p>
          </table:table-cell>
          <table:table-cell table:style-name="ce48" table:formula="of:=[.H21]+[.G21]+[.F21]+[.E21]+[.D21]+[.C21]" office:value-type="float" office:value="2416853" calcext:value-type="float">
            <text:p><text:s/>2,416,853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8" office:value-type="string" calcext:value-type="string">
            <text:p>給藥案件數</text:p>
          </table:table-cell>
          <table:table-cell table:style-name="ce29" office:value-type="float" office:value="10376770" calcext:value-type="float">
            <text:p><text:s/>10,376,770 </text:p>
          </table:table-cell>
          <table:table-cell table:style-name="ce29" office:value-type="float" office:value="4852495" calcext:value-type="float">
            <text:p><text:s/>4,852,495 </text:p>
          </table:table-cell>
          <table:table-cell table:style-name="ce29" office:value-type="float" office:value="7760269" calcext:value-type="float">
            <text:p><text:s/>7,760,269 </text:p>
          </table:table-cell>
          <table:table-cell table:style-name="ce29" office:value-type="float" office:value="6066230" calcext:value-type="float">
            <text:p><text:s/>6,066,230 </text:p>
          </table:table-cell>
          <table:table-cell table:style-name="ce29" office:value-type="float" office:value="6363326" calcext:value-type="float">
            <text:p><text:s/>6,363,326 </text:p>
          </table:table-cell>
          <table:table-cell table:style-name="ce29" office:value-type="float" office:value="936578" calcext:value-type="float">
            <text:p><text:s/>936,578 </text:p>
          </table:table-cell>
          <table:table-cell table:style-name="ce48" table:formula="of:=[.H22]+[.G22]+[.F22]+[.E22]+[.D22]+[.C22]" office:value-type="float" office:value="36355668" calcext:value-type="float">
            <text:p><text:s/>36,355,668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9" office:value-type="string" calcext:value-type="string">
            <text:p>注射劑使用率</text:p>
          </table:table-cell>
          <table:table-cell table:style-name="ce73" table:formula="of:=[.C21]/[.C22]" office:value-type="percentage" office:value="0.0490066754876517" calcext:value-type="percentage">
            <text:p>4.90%</text:p>
          </table:table-cell>
          <table:table-cell table:style-name="ce73" table:formula="of:=[.D21]/[.D22]" office:value-type="percentage" office:value="0.0499118494712514" calcext:value-type="percentage">
            <text:p>4.99%</text:p>
          </table:table-cell>
          <table:table-cell table:style-name="ce73" table:formula="of:=[.E21]/[.E22]" office:value-type="percentage" office:value="0.0879311013574401" calcext:value-type="percentage">
            <text:p>8.79%</text:p>
          </table:table-cell>
          <table:table-cell table:style-name="ce73" table:formula="of:=[.F21]/[.F22]" office:value-type="percentage" office:value="0.0745642680874283" calcext:value-type="percentage">
            <text:p>7.46%</text:p>
          </table:table-cell>
          <table:table-cell table:style-name="ce73" table:formula="of:=[.G21]/[.G22]" office:value-type="percentage" office:value="0.0771783498126609" calcext:value-type="percentage">
            <text:p>7.72%</text:p>
          </table:table-cell>
          <table:table-cell table:style-name="ce73" table:formula="of:=[.H21]/[.H22]" office:value-type="percentage" office:value="0.0430514062897057" calcext:value-type="percentage">
            <text:p>4.31%</text:p>
          </table:table-cell>
          <table:table-cell table:style-name="ce78" table:formula="of:=[.I21]/[.I22]" office:value-type="percentage" office:value="0.0664780248295809" calcext:value-type="percentage">
            <text:p>6.65%</text:p>
          </table:table-cell>
          <table:table-cell table:number-columns-repeated="248"/>
        </table:table-row>
        <table:table-row table:style-name="ro6">
          <table:table-cell table:style-name="ce57" office:value-type="string" calcext:value-type="string" table:number-columns-spanned="1" table:number-rows-spanned="3">
            <text:p>92年第3季</text:p>
          </table:table-cell>
          <table:table-cell table:style-name="ce67" office:value-type="string" calcext:value-type="string">
            <text:p>針劑給藥案件數</text:p>
          </table:table-cell>
          <table:table-cell table:style-name="ce29" office:value-type="float" office:value="487913" calcext:value-type="float">
            <text:p><text:s/>487,913 </text:p>
          </table:table-cell>
          <table:table-cell table:style-name="ce29" office:value-type="float" office:value="289116" calcext:value-type="float">
            <text:p><text:s/>289,116 </text:p>
          </table:table-cell>
          <table:table-cell table:style-name="ce29" office:value-type="float" office:value="762942" calcext:value-type="float">
            <text:p><text:s/>762,942 </text:p>
          </table:table-cell>
          <table:table-cell table:style-name="ce29" office:value-type="float" office:value="507185" calcext:value-type="float">
            <text:p><text:s/>507,185 </text:p>
          </table:table-cell>
          <table:table-cell table:style-name="ce29" office:value-type="float" office:value="379230" calcext:value-type="float">
            <text:p><text:s/>379,230 </text:p>
          </table:table-cell>
          <table:table-cell table:style-name="ce29" office:value-type="float" office:value="50564" calcext:value-type="float">
            <text:p><text:s/>50,564 </text:p>
          </table:table-cell>
          <table:table-cell table:style-name="ce48" table:formula="of:=[.H24]+[.G24]+[.F24]+[.E24]+[.D24]+[.C24]" office:value-type="float" office:value="2476950" calcext:value-type="float">
            <text:p><text:s/>2,476,950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8" office:value-type="string" calcext:value-type="string">
            <text:p>給藥案件數</text:p>
          </table:table-cell>
          <table:table-cell table:style-name="ce29" office:value-type="float" office:value="10011522" calcext:value-type="float">
            <text:p><text:s/>10,011,522 </text:p>
          </table:table-cell>
          <table:table-cell table:style-name="ce29" office:value-type="float" office:value="4601296" calcext:value-type="float">
            <text:p><text:s/>4,601,296 </text:p>
          </table:table-cell>
          <table:table-cell table:style-name="ce29" office:value-type="float" office:value="7503295" calcext:value-type="float">
            <text:p><text:s/>7,503,295 </text:p>
          </table:table-cell>
          <table:table-cell table:style-name="ce29" office:value-type="float" office:value="5968776" calcext:value-type="float">
            <text:p><text:s/>5,968,776 </text:p>
          </table:table-cell>
          <table:table-cell table:style-name="ce29" office:value-type="float" office:value="6261143" calcext:value-type="float">
            <text:p><text:s/>6,261,143 </text:p>
          </table:table-cell>
          <table:table-cell table:style-name="ce29" office:value-type="float" office:value="885461" calcext:value-type="float">
            <text:p><text:s/>885,461 </text:p>
          </table:table-cell>
          <table:table-cell table:style-name="ce48" table:formula="of:=[.H25]+[.G25]+[.F25]+[.E25]+[.D25]+[.C25]" office:value-type="float" office:value="35231493" calcext:value-type="float">
            <text:p><text:s/>35,231,493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9" office:value-type="string" calcext:value-type="string">
            <text:p>注射劑使用率</text:p>
          </table:table-cell>
          <table:table-cell table:style-name="ce73" table:formula="of:=[.C24]/[.C25]" office:value-type="percentage" office:value="0.0487351473632081" calcext:value-type="percentage">
            <text:p>4.87%</text:p>
          </table:table-cell>
          <table:table-cell table:style-name="ce73" table:formula="of:=[.D24]/[.D25]" office:value-type="percentage" office:value="0.0628336016635313" calcext:value-type="percentage">
            <text:p>6.28%</text:p>
          </table:table-cell>
          <table:table-cell table:style-name="ce73" table:formula="of:=[.E24]/[.E25]" office:value-type="percentage" office:value="0.101680928178887" calcext:value-type="percentage">
            <text:p>10.17%</text:p>
          </table:table-cell>
          <table:table-cell table:style-name="ce73" table:formula="of:=[.F24]/[.F25]" office:value-type="percentage" office:value="0.08497303299705" calcext:value-type="percentage">
            <text:p>8.50%</text:p>
          </table:table-cell>
          <table:table-cell table:style-name="ce73" table:formula="of:=[.G24]/[.G25]" office:value-type="percentage" office:value="0.0605688130745457" calcext:value-type="percentage">
            <text:p>6.06%</text:p>
          </table:table-cell>
          <table:table-cell table:style-name="ce73" table:formula="of:=[.H24]/[.H25]" office:value-type="percentage" office:value="0.0571047172038068" calcext:value-type="percentage">
            <text:p>5.71%</text:p>
          </table:table-cell>
          <table:table-cell table:style-name="ce78" table:formula="of:=[.I24]/[.I25]" office:value-type="percentage" office:value="0.0703049967255149" calcext:value-type="percentage">
            <text:p>7.03%</text:p>
          </table:table-cell>
          <table:table-cell table:number-columns-repeated="248"/>
        </table:table-row>
        <table:table-row table:style-name="ro6">
          <table:table-cell table:style-name="ce57" office:value-type="string" calcext:value-type="string" table:number-columns-spanned="1" table:number-rows-spanned="3">
            <text:p>92年第4季</text:p>
          </table:table-cell>
          <table:table-cell table:style-name="ce67" office:value-type="string" calcext:value-type="string">
            <text:p>針劑給藥案件數</text:p>
          </table:table-cell>
          <table:table-cell table:style-name="ce29" office:value-type="float" office:value="470436" calcext:value-type="float">
            <text:p><text:s/>470,436 </text:p>
          </table:table-cell>
          <table:table-cell table:style-name="ce29" office:value-type="float" office:value="279157" calcext:value-type="float">
            <text:p><text:s/>279,157 </text:p>
          </table:table-cell>
          <table:table-cell table:style-name="ce29" office:value-type="float" office:value="759200" calcext:value-type="float">
            <text:p><text:s/>759,200 </text:p>
          </table:table-cell>
          <table:table-cell table:style-name="ce29" office:value-type="float" office:value="448705" calcext:value-type="float">
            <text:p><text:s/>448,705 </text:p>
          </table:table-cell>
          <table:table-cell table:style-name="ce29" office:value-type="float" office:value="392490" calcext:value-type="float">
            <text:p><text:s/>392,490 </text:p>
          </table:table-cell>
          <table:table-cell table:style-name="ce29" office:value-type="float" office:value="49305" calcext:value-type="float">
            <text:p><text:s/>49,305 </text:p>
          </table:table-cell>
          <table:table-cell table:style-name="ce48" table:formula="of:=[.H27]+[.G27]+[.F27]+[.E27]+[.D27]+[.C27]" office:value-type="float" office:value="2399293" calcext:value-type="float">
            <text:p><text:s/>2,399,293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8" office:value-type="string" calcext:value-type="string">
            <text:p>給藥案件數</text:p>
          </table:table-cell>
          <table:table-cell table:style-name="ce29" office:value-type="float" office:value="12819932" calcext:value-type="float">
            <text:p><text:s/>12,819,932 </text:p>
          </table:table-cell>
          <table:table-cell table:style-name="ce29" office:value-type="float" office:value="5820215" calcext:value-type="float">
            <text:p><text:s/>5,820,215 </text:p>
          </table:table-cell>
          <table:table-cell table:style-name="ce29" office:value-type="float" office:value="9597397" calcext:value-type="float">
            <text:p><text:s/>9,597,397 </text:p>
          </table:table-cell>
          <table:table-cell table:style-name="ce29" office:value-type="float" office:value="7421991" calcext:value-type="float">
            <text:p><text:s/>7,421,991 </text:p>
          </table:table-cell>
          <table:table-cell table:style-name="ce29" office:value-type="float" office:value="7966740" calcext:value-type="float">
            <text:p><text:s/>7,966,740 </text:p>
          </table:table-cell>
          <table:table-cell table:style-name="ce29" office:value-type="float" office:value="1063687" calcext:value-type="float">
            <text:p><text:s/>1,063,687 </text:p>
          </table:table-cell>
          <table:table-cell table:style-name="ce48" table:formula="of:=[.H28]+[.G28]+[.F28]+[.E28]+[.D28]+[.C28]" office:value-type="float" office:value="44689962" calcext:value-type="float">
            <text:p><text:s/>44,689,962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9" office:value-type="string" calcext:value-type="string">
            <text:p>注射劑使用率</text:p>
          </table:table-cell>
          <table:table-cell table:style-name="ce73" table:formula="of:=[.C27]/[.C28]" office:value-type="percentage" office:value="0.0366956704606546" calcext:value-type="percentage">
            <text:p>3.67%</text:p>
          </table:table-cell>
          <table:table-cell table:style-name="ce73" table:formula="of:=[.D27]/[.D28]" office:value-type="percentage" office:value="0.0479633484330046" calcext:value-type="percentage">
            <text:p>4.80%</text:p>
          </table:table-cell>
          <table:table-cell table:style-name="ce73" table:formula="of:=[.E27]/[.E28]" office:value-type="percentage" office:value="0.0791047822654414" calcext:value-type="percentage">
            <text:p>7.91%</text:p>
          </table:table-cell>
          <table:table-cell table:style-name="ce73" table:formula="of:=[.F27]/[.F28]" office:value-type="percentage" office:value="0.0604561498390391" calcext:value-type="percentage">
            <text:p>6.05%</text:p>
          </table:table-cell>
          <table:table-cell table:style-name="ce73" table:formula="of:=[.G27]/[.G28]" office:value-type="percentage" office:value="0.0492660737014136" calcext:value-type="percentage">
            <text:p>4.93%</text:p>
          </table:table-cell>
          <table:table-cell table:style-name="ce73" table:formula="of:=[.H27]/[.H28]" office:value-type="percentage" office:value="0.0463529214891223" calcext:value-type="percentage">
            <text:p>4.64%</text:p>
          </table:table-cell>
          <table:table-cell table:style-name="ce78" table:formula="of:=[.I27]/[.I28]" office:value-type="percentage" office:value="0.0536875148830961" calcext:value-type="percentage">
            <text:p>5.37%</text:p>
          </table:table-cell>
          <table:table-cell table:number-columns-repeated="248"/>
        </table:table-row>
        <table:table-row table:style-name="ro6">
          <table:table-cell table:style-name="ce59" office:value-type="string" calcext:value-type="string" table:number-columns-spanned="1" table:number-rows-spanned="3">
            <text:p>92年小計</text:p>
          </table:table-cell>
          <table:table-cell table:style-name="ce67" office:value-type="string" calcext:value-type="string">
            <text:p>針劑給藥案件數</text:p>
          </table:table-cell>
          <table:table-cell table:style-name="ce33" table:formula="of:=[.C18]+[.C21]+[.C24]+[.C27]" office:value-type="float" office:value="2199268" calcext:value-type="float">
            <text:p><text:s/>2,199,268 </text:p>
          </table:table-cell>
          <table:table-cell table:style-name="ce33" table:formula="of:=[.D18]+[.D21]+[.D24]+[.D27]" office:value-type="float" office:value="1085562" calcext:value-type="float">
            <text:p><text:s/>1,085,562 </text:p>
          </table:table-cell>
          <table:table-cell table:style-name="ce33" table:formula="of:=[.E18]+[.E21]+[.E24]+[.E27]" office:value-type="float" office:value="3000858" calcext:value-type="float">
            <text:p><text:s/>3,000,858 </text:p>
          </table:table-cell>
          <table:table-cell table:style-name="ce33" table:formula="of:=[.F18]+[.F21]+[.F24]+[.F27]" office:value-type="float" office:value="1935269" calcext:value-type="float">
            <text:p><text:s/>1,935,269 </text:p>
          </table:table-cell>
          <table:table-cell table:style-name="ce33" table:formula="of:=[.G18]+[.G21]+[.G24]+[.G27]" office:value-type="float" office:value="1867481" calcext:value-type="float">
            <text:p><text:s/>1,867,481 </text:p>
          </table:table-cell>
          <table:table-cell table:style-name="ce33" table:formula="of:=[.H18]+[.H21]+[.H24]+[.H27]" office:value-type="float" office:value="189472" calcext:value-type="float">
            <text:p><text:s/>189,472 </text:p>
          </table:table-cell>
          <table:table-cell table:style-name="ce47" table:formula="of:=[.I18]+[.I21]+[.I24]+[.I27]" office:value-type="float" office:value="10277910" calcext:value-type="float">
            <text:p><text:s/>10,277,910 </text:p>
          </table:table-cell>
          <table:table-cell table:number-columns-repeated="248"/>
        </table:table-row>
        <table:table-row table:style-name="ro6">
          <table:covered-table-cell table:style-name="ce60"/>
          <table:table-cell table:style-name="ce68" office:value-type="string" calcext:value-type="string">
            <text:p>給藥案件數</text:p>
          </table:table-cell>
          <table:table-cell table:style-name="ce29" table:formula="of:=[.C19]+[.C22]+[.C25]+[.C28]" office:value-type="float" office:value="46017121" calcext:value-type="float">
            <text:p><text:s/>46,017,121 </text:p>
          </table:table-cell>
          <table:table-cell table:style-name="ce29" table:formula="of:=[.D19]+[.D22]+[.D25]+[.D28]" office:value-type="float" office:value="21135211" calcext:value-type="float">
            <text:p><text:s/>21,135,211 </text:p>
          </table:table-cell>
          <table:table-cell table:style-name="ce29" table:formula="of:=[.E19]+[.E22]+[.E25]+[.E28]" office:value-type="float" office:value="34240761" calcext:value-type="float">
            <text:p><text:s/>34,240,761 </text:p>
          </table:table-cell>
          <table:table-cell table:style-name="ce29" table:formula="of:=[.F19]+[.F22]+[.F25]+[.F28]" office:value-type="float" office:value="26575336" calcext:value-type="float">
            <text:p><text:s/>26,575,336 </text:p>
          </table:table-cell>
          <table:table-cell table:style-name="ce29" table:formula="of:=[.G19]+[.G22]+[.G25]+[.G28]" office:value-type="float" office:value="28115813" calcext:value-type="float">
            <text:p><text:s/>28,115,813 </text:p>
          </table:table-cell>
          <table:table-cell table:style-name="ce29" table:formula="of:=[.H19]+[.H22]+[.H25]+[.H28]" office:value-type="float" office:value="3939567" calcext:value-type="float">
            <text:p><text:s/>3,939,567 </text:p>
          </table:table-cell>
          <table:table-cell table:style-name="ce48" table:formula="of:=[.I19]+[.I22]+[.I25]+[.I28]" office:value-type="float" office:value="160023809" calcext:value-type="float">
            <text:p><text:s/>160,023,809 </text:p>
          </table:table-cell>
          <table:table-cell table:number-columns-repeated="248"/>
        </table:table-row>
        <table:table-row table:style-name="ro6">
          <table:covered-table-cell table:style-name="ce61"/>
          <table:table-cell table:style-name="ce70" office:value-type="string" calcext:value-type="string">
            <text:p>注射劑使用率</text:p>
          </table:table-cell>
          <table:table-cell table:style-name="ce74" table:formula="of:=[.C30]/[.C31]" office:value-type="percentage" office:value="0.0477923857948436" calcext:value-type="percentage">
            <text:p>4.78%</text:p>
          </table:table-cell>
          <table:table-cell table:style-name="ce74" table:formula="of:=[.D30]/[.D31]" office:value-type="percentage" office:value="0.05136272356117" calcext:value-type="percentage">
            <text:p>5.14%</text:p>
          </table:table-cell>
          <table:table-cell table:style-name="ce74" table:formula="of:=[.E30]/[.E31]" office:value-type="percentage" office:value="0.0876399330026573" calcext:value-type="percentage">
            <text:p>8.76%</text:p>
          </table:table-cell>
          <table:table-cell table:style-name="ce74" table:formula="of:=[.F30]/[.F31]" office:value-type="percentage" office:value="0.072821995552568" calcext:value-type="percentage">
            <text:p>7.28%</text:p>
          </table:table-cell>
          <table:table-cell table:style-name="ce74" table:formula="of:=[.G30]/[.G31]" office:value-type="percentage" office:value="0.0664210207970867" calcext:value-type="percentage">
            <text:p>6.64%</text:p>
          </table:table-cell>
          <table:table-cell table:style-name="ce74" table:formula="of:=[.H30]/[.H31]" office:value-type="percentage" office:value="0.0480946256276388" calcext:value-type="percentage">
            <text:p>4.81%</text:p>
          </table:table-cell>
          <table:table-cell table:style-name="ce79" table:formula="of:=[.I30]/[.I31]" office:value-type="percentage" office:value="0.0642273800644253" calcext:value-type="percentage">
            <text:p>6.42%</text:p>
          </table:table-cell>
          <table:table-cell table:number-columns-repeated="248"/>
        </table:table-row>
        <table:table-row table:style-name="ro6">
          <table:table-cell table:style-name="ce57" office:value-type="string" calcext:value-type="string" table:number-columns-spanned="1" table:number-rows-spanned="3">
            <text:p>93年第1季</text:p>
          </table:table-cell>
          <table:table-cell table:style-name="ce68" office:value-type="string" calcext:value-type="string">
            <text:p>針劑給藥案件數</text:p>
          </table:table-cell>
          <table:table-cell table:style-name="ce29" office:value-type="float" office:value="400615" calcext:value-type="float">
            <text:p><text:s/>400,615 </text:p>
          </table:table-cell>
          <table:table-cell table:style-name="ce29" office:value-type="float" office:value="260092" calcext:value-type="float">
            <text:p><text:s/>260,092 </text:p>
          </table:table-cell>
          <table:table-cell table:style-name="ce29" office:value-type="float" office:value="671493" calcext:value-type="float">
            <text:p><text:s/>671,493 </text:p>
          </table:table-cell>
          <table:table-cell table:style-name="ce29" office:value-type="float" office:value="366206" calcext:value-type="float">
            <text:p><text:s/>366,206 </text:p>
          </table:table-cell>
          <table:table-cell table:style-name="ce29" office:value-type="float" office:value="323076" calcext:value-type="float">
            <text:p><text:s/>323,076 </text:p>
          </table:table-cell>
          <table:table-cell table:style-name="ce29" office:value-type="float" office:value="49564" calcext:value-type="float">
            <text:p><text:s/>49,564 </text:p>
          </table:table-cell>
          <table:table-cell table:style-name="ce48" table:formula="of:=[.H33]+[.G33]+[.F33]+[.E33]+[.D33]+[.C33]" office:value-type="float" office:value="2071046" calcext:value-type="float">
            <text:p><text:s/>2,071,046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8" office:value-type="string" calcext:value-type="string">
            <text:p>給藥案件數</text:p>
          </table:table-cell>
          <table:table-cell table:style-name="ce29" office:value-type="float" office:value="12332626" calcext:value-type="float">
            <text:p><text:s/>12,332,626 </text:p>
          </table:table-cell>
          <table:table-cell table:style-name="ce29" office:value-type="float" office:value="5609334" calcext:value-type="float">
            <text:p><text:s/>5,609,334 </text:p>
          </table:table-cell>
          <table:table-cell table:style-name="ce29" office:value-type="float" office:value="9254123" calcext:value-type="float">
            <text:p><text:s/>9,254,123 </text:p>
          </table:table-cell>
          <table:table-cell table:style-name="ce29" office:value-type="float" office:value="7197972" calcext:value-type="float">
            <text:p><text:s/>7,197,972 </text:p>
          </table:table-cell>
          <table:table-cell table:style-name="ce29" office:value-type="float" office:value="7754285" calcext:value-type="float">
            <text:p><text:s/>7,754,285 </text:p>
          </table:table-cell>
          <table:table-cell table:style-name="ce29" office:value-type="float" office:value="1060537" calcext:value-type="float">
            <text:p><text:s/>1,060,537 </text:p>
          </table:table-cell>
          <table:table-cell table:style-name="ce48" table:formula="of:=[.H34]+[.G34]+[.F34]+[.E34]+[.D34]+[.C34]" office:value-type="float" office:value="43208877" calcext:value-type="float">
            <text:p><text:s/>43,208,877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9" office:value-type="string" calcext:value-type="string">
            <text:p>注射劑使用率</text:p>
          </table:table-cell>
          <table:table-cell table:style-name="ce73" table:formula="of:=[.C33]/[.C34]" office:value-type="percentage" office:value="0.0324841603077885" calcext:value-type="percentage">
            <text:p>3.25%</text:p>
          </table:table-cell>
          <table:table-cell table:style-name="ce73" table:formula="of:=[.D33]/[.D34]" office:value-type="percentage" office:value="0.0463677149551088" calcext:value-type="percentage">
            <text:p>4.64%</text:p>
          </table:table-cell>
          <table:table-cell table:style-name="ce73" table:formula="of:=[.E33]/[.E34]" office:value-type="percentage" office:value="0.0725614950222728" calcext:value-type="percentage">
            <text:p>7.26%</text:p>
          </table:table-cell>
          <table:table-cell table:style-name="ce73" table:formula="of:=[.F33]/[.F34]" office:value-type="percentage" office:value="0.0508762745951221" calcext:value-type="percentage">
            <text:p>5.09%</text:p>
          </table:table-cell>
          <table:table-cell table:style-name="ce73" table:formula="of:=[.G33]/[.G34]" office:value-type="percentage" office:value="0.0416641895416534" calcext:value-type="percentage">
            <text:p>4.17%</text:p>
          </table:table-cell>
          <table:table-cell table:style-name="ce73" table:formula="of:=[.H33]/[.H34]" office:value-type="percentage" office:value="0.0467348145326377" calcext:value-type="percentage">
            <text:p>4.67%</text:p>
          </table:table-cell>
          <table:table-cell table:style-name="ce78" table:formula="of:=[.I33]/[.I34]" office:value-type="percentage" office:value="0.0479310304685771" calcext:value-type="percentage">
            <text:p>4.79%</text:p>
          </table:table-cell>
          <table:table-cell table:number-columns-repeated="248"/>
        </table:table-row>
        <table:table-row table:style-name="ro6">
          <table:table-cell table:style-name="ce58" office:value-type="string" calcext:value-type="string" table:number-columns-spanned="1" table:number-rows-spanned="3">
            <text:p>93年第2季</text:p>
          </table:table-cell>
          <table:table-cell table:style-name="ce67" office:value-type="string" calcext:value-type="string">
            <text:p>針劑給藥案件數</text:p>
          </table:table-cell>
          <table:table-cell table:style-name="ce33" office:value-type="float" office:value="377785" calcext:value-type="float">
            <text:p><text:s/>377,785 </text:p>
          </table:table-cell>
          <table:table-cell table:style-name="ce33" office:value-type="float" office:value="236808" calcext:value-type="float">
            <text:p><text:s/>236,808 </text:p>
          </table:table-cell>
          <table:table-cell table:style-name="ce33" office:value-type="float" office:value="510264" calcext:value-type="float">
            <text:p><text:s/>510,264 </text:p>
          </table:table-cell>
          <table:table-cell table:style-name="ce33" office:value-type="float" office:value="323172" calcext:value-type="float">
            <text:p><text:s/>323,172 </text:p>
          </table:table-cell>
          <table:table-cell table:style-name="ce33" office:value-type="float" office:value="291781" calcext:value-type="float">
            <text:p><text:s/>291,781 </text:p>
          </table:table-cell>
          <table:table-cell table:style-name="ce33" office:value-type="float" office:value="45609" calcext:value-type="float">
            <text:p><text:s/>45,609 </text:p>
          </table:table-cell>
          <table:table-cell table:style-name="ce47" table:formula="of:=[.H36]+[.G36]+[.F36]+[.E36]+[.D36]+[.C36]" office:value-type="float" office:value="1785419" calcext:value-type="float">
            <text:p><text:s/>1,785,419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8" office:value-type="string" calcext:value-type="string">
            <text:p>給藥案件數</text:p>
          </table:table-cell>
          <table:table-cell table:style-name="ce29" office:value-type="float" office:value="12048096" calcext:value-type="float">
            <text:p><text:s/>12,048,096 </text:p>
          </table:table-cell>
          <table:table-cell table:style-name="ce29" office:value-type="float" office:value="5510742" calcext:value-type="float">
            <text:p><text:s/>5,510,742 </text:p>
          </table:table-cell>
          <table:table-cell table:style-name="ce29" office:value-type="float" office:value="8608025" calcext:value-type="float">
            <text:p><text:s/>8,608,025 </text:p>
          </table:table-cell>
          <table:table-cell table:style-name="ce29" office:value-type="float" office:value="6656479" calcext:value-type="float">
            <text:p><text:s/>6,656,479 </text:p>
          </table:table-cell>
          <table:table-cell table:style-name="ce29" office:value-type="float" office:value="6987249" calcext:value-type="float">
            <text:p><text:s/>6,987,249 </text:p>
          </table:table-cell>
          <table:table-cell table:style-name="ce29" office:value-type="float" office:value="1040096" calcext:value-type="float">
            <text:p><text:s/>1,040,096 </text:p>
          </table:table-cell>
          <table:table-cell table:style-name="ce48" table:formula="of:=[.H37]+[.G37]+[.F37]+[.E37]+[.D37]+[.C37]" office:value-type="float" office:value="40850687" calcext:value-type="float">
            <text:p><text:s/>40,850,687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9" office:value-type="string" calcext:value-type="string">
            <text:p>注射劑使用率</text:p>
          </table:table-cell>
          <table:table-cell table:style-name="ce73" table:formula="of:=[.C36]/[.C37]" office:value-type="percentage" office:value="0.0313564068546599" calcext:value-type="percentage">
            <text:p>3.14%</text:p>
          </table:table-cell>
          <table:table-cell table:style-name="ce73" table:formula="of:=[.D36]/[.D37]" office:value-type="percentage" office:value="0.0429720716375399" calcext:value-type="percentage">
            <text:p>4.30%</text:p>
          </table:table-cell>
          <table:table-cell table:style-name="ce73" table:formula="of:=[.E36]/[.E37]" office:value-type="percentage" office:value="0.0592777088821187" calcext:value-type="percentage">
            <text:p>5.93%</text:p>
          </table:table-cell>
          <table:table-cell table:style-name="ce73" table:formula="of:=[.F36]/[.F37]" office:value-type="percentage" office:value="0.0485499916697702" calcext:value-type="percentage">
            <text:p>4.85%</text:p>
          </table:table-cell>
          <table:table-cell table:style-name="ce73" table:formula="of:=[.G36]/[.G37]" office:value-type="percentage" office:value="0.0417590671235561" calcext:value-type="percentage">
            <text:p>4.18%</text:p>
          </table:table-cell>
          <table:table-cell table:style-name="ce73" table:formula="of:=[.H36]/[.H37]" office:value-type="percentage" office:value="0.0438507599298526" calcext:value-type="percentage">
            <text:p>4.39%</text:p>
          </table:table-cell>
          <table:table-cell table:style-name="ce78" table:formula="of:=[.I36]/[.I37]" office:value-type="percentage" office:value="0.0437059724356655" calcext:value-type="percentage">
            <text:p>4.37%</text:p>
          </table:table-cell>
          <table:table-cell table:number-columns-repeated="248"/>
        </table:table-row>
        <table:table-row table:style-name="ro6">
          <table:table-cell table:style-name="ce60" office:value-type="string" calcext:value-type="string" table:number-columns-spanned="1" table:number-rows-spanned="3">
            <text:p>93年第3季</text:p>
          </table:table-cell>
          <table:table-cell table:style-name="ce68" office:value-type="string" calcext:value-type="string">
            <text:p>針劑給藥案件數</text:p>
          </table:table-cell>
          <table:table-cell table:style-name="ce29" office:value-type="float" office:value="282435" calcext:value-type="float">
            <text:p><text:s/>282,435 </text:p>
          </table:table-cell>
          <table:table-cell table:style-name="ce29" office:value-type="float" office:value="238804" calcext:value-type="float">
            <text:p><text:s/>238,804 </text:p>
          </table:table-cell>
          <table:table-cell table:style-name="ce29" office:value-type="float" office:value="437055" calcext:value-type="float">
            <text:p><text:s/>437,055 </text:p>
          </table:table-cell>
          <table:table-cell table:style-name="ce29" office:value-type="float" office:value="308635" calcext:value-type="float">
            <text:p><text:s/>308,635 </text:p>
          </table:table-cell>
          <table:table-cell table:style-name="ce29" office:value-type="float" office:value="281416" calcext:value-type="float">
            <text:p><text:s/>281,416 </text:p>
          </table:table-cell>
          <table:table-cell table:style-name="ce29" office:value-type="float" office:value="47912" calcext:value-type="float">
            <text:p><text:s/>47,912 </text:p>
          </table:table-cell>
          <table:table-cell table:style-name="ce47" table:formula="of:=[.H39]+[.G39]+[.F39]+[.E39]+[.D39]+[.C39]" office:value-type="float" office:value="1596257" calcext:value-type="float">
            <text:p><text:s/>1,596,257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8" office:value-type="string" calcext:value-type="string">
            <text:p>給藥案件數</text:p>
          </table:table-cell>
          <table:table-cell table:style-name="ce29" office:value-type="float" office:value="11424476" calcext:value-type="float">
            <text:p><text:s/>11,424,476 </text:p>
          </table:table-cell>
          <table:table-cell table:style-name="ce29" office:value-type="float" office:value="5405932" calcext:value-type="float">
            <text:p><text:s/>5,405,932 </text:p>
          </table:table-cell>
          <table:table-cell table:style-name="ce29" office:value-type="float" office:value="8881695" calcext:value-type="float">
            <text:p><text:s/>8,881,695 </text:p>
          </table:table-cell>
          <table:table-cell table:style-name="ce29" office:value-type="float" office:value="6872149" calcext:value-type="float">
            <text:p><text:s/>6,872,149 </text:p>
          </table:table-cell>
          <table:table-cell table:style-name="ce29" office:value-type="float" office:value="7490607" calcext:value-type="float">
            <text:p><text:s/>7,490,607 </text:p>
          </table:table-cell>
          <table:table-cell table:style-name="ce29" office:value-type="float" office:value="1030970" calcext:value-type="float">
            <text:p><text:s/>1,030,970 </text:p>
          </table:table-cell>
          <table:table-cell table:style-name="ce48" table:formula="of:=[.H40]+[.G40]+[.F40]+[.E40]+[.D40]+[.C40]" office:value-type="float" office:value="41105829" calcext:value-type="float">
            <text:p><text:s/>41,105,829 </text:p>
          </table:table-cell>
          <table:table-cell table:number-columns-repeated="248"/>
        </table:table-row>
        <table:table-row table:style-name="ro6">
          <table:covered-table-cell table:style-name="ce62"/>
          <table:table-cell table:style-name="ce68" office:value-type="string" calcext:value-type="string">
            <text:p>注射劑使用率</text:p>
          </table:table-cell>
          <table:table-cell table:style-name="ce31" table:formula="of:=[.C39]/[.C40]" office:value-type="percentage" office:value="0.0247219216006056" calcext:value-type="percentage">
            <text:p>2.47%</text:p>
          </table:table-cell>
          <table:table-cell table:style-name="ce31" table:formula="of:=[.D39]/[.D40]" office:value-type="percentage" office:value="0.0441744365263936" calcext:value-type="percentage">
            <text:p>4.42%</text:p>
          </table:table-cell>
          <table:table-cell table:style-name="ce31" table:formula="of:=[.E39]/[.E40]" office:value-type="percentage" office:value="0.0492085125643247" calcext:value-type="percentage">
            <text:p>4.92%</text:p>
          </table:table-cell>
          <table:table-cell table:style-name="ce31" table:formula="of:=[.F39]/[.F40]" office:value-type="percentage" office:value="0.0449109878147287" calcext:value-type="percentage">
            <text:p>4.49%</text:p>
          </table:table-cell>
          <table:table-cell table:style-name="ce31" table:formula="of:=[.G39]/[.G40]" office:value-type="percentage" office:value="0.037569184980603" calcext:value-type="percentage">
            <text:p>3.76%</text:p>
          </table:table-cell>
          <table:table-cell table:style-name="ce31" table:formula="of:=[.H39]/[.H40]" office:value-type="percentage" office:value="0.0464727392649641" calcext:value-type="percentage">
            <text:p>4.65%</text:p>
          </table:table-cell>
          <table:table-cell table:style-name="ce49" table:formula="of:=[.I39]/[.I40]" office:value-type="percentage" office:value="0.0388328623660649" calcext:value-type="percentage">
            <text:p>3.88%</text:p>
          </table:table-cell>
          <table:table-cell table:number-columns-repeated="248"/>
        </table:table-row>
        <table:table-row table:style-name="ro6">
          <table:table-cell table:style-name="ce58" office:value-type="string" calcext:value-type="string" table:number-columns-spanned="1" table:number-rows-spanned="3">
            <text:p>93年第4季</text:p>
          </table:table-cell>
          <table:table-cell table:style-name="ce67" office:value-type="string" calcext:value-type="string">
            <text:p>針劑給藥案件數</text:p>
          </table:table-cell>
          <table:table-cell table:style-name="ce33" office:value-type="float" office:value="364586" calcext:value-type="float">
            <text:p><text:s/>364,586 </text:p>
          </table:table-cell>
          <table:table-cell table:style-name="ce33" office:value-type="float" office:value="293748" calcext:value-type="float">
            <text:p><text:s/>293,748 </text:p>
          </table:table-cell>
          <table:table-cell table:style-name="ce33" office:value-type="float" office:value="410221" calcext:value-type="float">
            <text:p><text:s/>410,221 </text:p>
          </table:table-cell>
          <table:table-cell table:style-name="ce33" office:value-type="float" office:value="388357" calcext:value-type="float">
            <text:p><text:s/>388,357 </text:p>
          </table:table-cell>
          <table:table-cell table:style-name="ce33" office:value-type="float" office:value="322880" calcext:value-type="float">
            <text:p><text:s/>322,880 </text:p>
          </table:table-cell>
          <table:table-cell table:style-name="ce33" office:value-type="float" office:value="57779" calcext:value-type="float">
            <text:p><text:s/>57,779 </text:p>
          </table:table-cell>
          <table:table-cell table:style-name="ce47" table:formula="of:=[.H42]+[.G42]+[.F42]+[.E42]+[.D42]+[.C42]" office:value-type="float" office:value="1837571" calcext:value-type="float">
            <text:p><text:s/>1,837,571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8" office:value-type="string" calcext:value-type="string">
            <text:p>給藥案件數</text:p>
          </table:table-cell>
          <table:table-cell table:style-name="ce29" office:value-type="float" office:value="13375530" calcext:value-type="float">
            <text:p><text:s/>13,375,530 </text:p>
          </table:table-cell>
          <table:table-cell table:style-name="ce29" office:value-type="float" office:value="6283860" calcext:value-type="float">
            <text:p><text:s/>6,283,860 </text:p>
          </table:table-cell>
          <table:table-cell table:style-name="ce29" office:value-type="float" office:value="10387817" calcext:value-type="float">
            <text:p><text:s/>10,387,817 </text:p>
          </table:table-cell>
          <table:table-cell table:style-name="ce29" office:value-type="float" office:value="7872926" calcext:value-type="float">
            <text:p><text:s/>7,872,926 </text:p>
          </table:table-cell>
          <table:table-cell table:style-name="ce29" office:value-type="float" office:value="8348913" calcext:value-type="float">
            <text:p><text:s/>8,348,913 </text:p>
          </table:table-cell>
          <table:table-cell table:style-name="ce29" office:value-type="float" office:value="1148231" calcext:value-type="float">
            <text:p><text:s/>1,148,231 </text:p>
          </table:table-cell>
          <table:table-cell table:style-name="ce48" table:formula="of:=[.H43]+[.G43]+[.F43]+[.E43]+[.D43]+[.C43]" office:value-type="float" office:value="47417277" calcext:value-type="float">
            <text:p><text:s/>47,417,277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9" office:value-type="string" calcext:value-type="string">
            <text:p>注射劑使用率</text:p>
          </table:table-cell>
          <table:table-cell table:style-name="ce73" table:formula="of:=[.C42]/[.C43]" office:value-type="percentage" office:value="0.0272576862374799" calcext:value-type="percentage">
            <text:p>2.73%</text:p>
          </table:table-cell>
          <table:table-cell table:style-name="ce73" table:formula="of:=[.D42]/[.D43]" office:value-type="percentage" office:value="0.0467464265594714" calcext:value-type="percentage">
            <text:p>4.67%</text:p>
          </table:table-cell>
          <table:table-cell table:style-name="ce73" table:formula="of:=[.E42]/[.E43]" office:value-type="percentage" office:value="0.0394905878684617" calcext:value-type="percentage">
            <text:p>3.95%</text:p>
          </table:table-cell>
          <table:table-cell table:style-name="ce73" table:formula="of:=[.F42]/[.F43]" office:value-type="percentage" office:value="0.0493281659195069" calcext:value-type="percentage">
            <text:p>4.93%</text:p>
          </table:table-cell>
          <table:table-cell table:style-name="ce73" table:formula="of:=[.G42]/[.G43]" office:value-type="percentage" office:value="0.0386732979490863" calcext:value-type="percentage">
            <text:p>3.87%</text:p>
          </table:table-cell>
          <table:table-cell table:style-name="ce73" table:formula="of:=[.H42]/[.H43]" office:value-type="percentage" office:value="0.0503200140041507" calcext:value-type="percentage">
            <text:p>5.03%</text:p>
          </table:table-cell>
          <table:table-cell table:style-name="ce78" table:formula="of:=[.I42]/[.I43]" office:value-type="percentage" office:value="0.0387531953806626" calcext:value-type="percentage">
            <text:p>3.88%</text:p>
          </table:table-cell>
          <table:table-cell table:number-columns-repeated="248"/>
        </table:table-row>
        <table:table-row table:style-name="ro6">
          <table:table-cell table:style-name="ce63" office:value-type="string" calcext:value-type="string" table:number-columns-spanned="1" table:number-rows-spanned="3">
            <text:p>93年小計</text:p>
          </table:table-cell>
          <table:table-cell table:style-name="ce68" office:value-type="string" calcext:value-type="string">
            <text:p>針劑給藥案件數</text:p>
          </table:table-cell>
          <table:table-cell table:style-name="ce33" table:formula="of:=[.C33]+[.C36]+[.C39]+[.C42]" office:value-type="float" office:value="1425421" calcext:value-type="float">
            <text:p><text:s/>1,425,421 </text:p>
          </table:table-cell>
          <table:table-cell table:style-name="ce33" table:formula="of:=[.D33]+[.D36]+[.D39]+[.D42]" office:value-type="float" office:value="1029452" calcext:value-type="float">
            <text:p><text:s/>1,029,452 </text:p>
          </table:table-cell>
          <table:table-cell table:style-name="ce33" table:formula="of:=[.E33]+[.E36]+[.E39]+[.E42]" office:value-type="float" office:value="2029033" calcext:value-type="float">
            <text:p><text:s/>2,029,033 </text:p>
          </table:table-cell>
          <table:table-cell table:style-name="ce33" table:formula="of:=[.F33]+[.F36]+[.F39]+[.F42]" office:value-type="float" office:value="1386370" calcext:value-type="float">
            <text:p><text:s/>1,386,370 </text:p>
          </table:table-cell>
          <table:table-cell table:style-name="ce33" table:formula="of:=[.G33]+[.G36]+[.G39]+[.G42]" office:value-type="float" office:value="1219153" calcext:value-type="float">
            <text:p><text:s/>1,219,153 </text:p>
          </table:table-cell>
          <table:table-cell table:style-name="ce33" table:formula="of:=[.H33]+[.H36]+[.H39]+[.H42]" office:value-type="float" office:value="200864" calcext:value-type="float">
            <text:p><text:s/>200,864 </text:p>
          </table:table-cell>
          <table:table-cell table:style-name="ce47" table:formula="of:=[.H45]+[.G45]+[.F45]+[.E45]+[.D45]+[.C45]" office:value-type="float" office:value="7290293" calcext:value-type="float">
            <text:p><text:s/>7,290,293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8" office:value-type="string" calcext:value-type="string">
            <text:p>給藥案件數</text:p>
          </table:table-cell>
          <table:table-cell table:style-name="ce29" table:formula="of:=[.C34]+[.C37]+[.C40]+[.C43]" office:value-type="float" office:value="49180728" calcext:value-type="float">
            <text:p><text:s/>49,180,728 </text:p>
          </table:table-cell>
          <table:table-cell table:style-name="ce29" table:formula="of:=[.D34]+[.D37]+[.D40]+[.D43]" office:value-type="float" office:value="22809868" calcext:value-type="float">
            <text:p><text:s/>22,809,868 </text:p>
          </table:table-cell>
          <table:table-cell table:style-name="ce29" table:formula="of:=[.E34]+[.E37]+[.E40]+[.E43]" office:value-type="float" office:value="37131660" calcext:value-type="float">
            <text:p><text:s/>37,131,660 </text:p>
          </table:table-cell>
          <table:table-cell table:style-name="ce29" table:formula="of:=[.F34]+[.F37]+[.F40]+[.F43]" office:value-type="float" office:value="28599526" calcext:value-type="float">
            <text:p><text:s/>28,599,526 </text:p>
          </table:table-cell>
          <table:table-cell table:style-name="ce29" table:formula="of:=[.G34]+[.G37]+[.G40]+[.G43]" office:value-type="float" office:value="30581054" calcext:value-type="float">
            <text:p><text:s/>30,581,054 </text:p>
          </table:table-cell>
          <table:table-cell table:style-name="ce29" table:formula="of:=[.H34]+[.H37]+[.H40]+[.H43]" office:value-type="float" office:value="4279834" calcext:value-type="float">
            <text:p><text:s/>4,279,834 </text:p>
          </table:table-cell>
          <table:table-cell table:style-name="ce48" table:formula="of:=[.H46]+[.G46]+[.F46]+[.E46]+[.D46]+[.C46]" office:value-type="float" office:value="172582670" calcext:value-type="float">
            <text:p><text:s/>172,582,670 </text:p>
          </table:table-cell>
          <table:table-cell table:number-columns-repeated="248"/>
        </table:table-row>
        <table:table-row table:style-name="ro6">
          <table:covered-table-cell table:style-name="ce64"/>
          <table:table-cell table:style-name="ce71" office:value-type="string" calcext:value-type="string">
            <text:p>注射劑使用率</text:p>
          </table:table-cell>
          <table:table-cell table:style-name="ce75" table:formula="of:=[.C45]/[.C46]" office:value-type="percentage" office:value="0.028983324525005" calcext:value-type="percentage">
            <text:p>2.90%</text:p>
          </table:table-cell>
          <table:table-cell table:style-name="ce75" table:formula="of:=[.D45]/[.D46]" office:value-type="percentage" office:value="0.0451318701186697" calcext:value-type="percentage">
            <text:p>4.51%</text:p>
          </table:table-cell>
          <table:table-cell table:style-name="ce75" table:formula="of:=[.E45]/[.E46]" office:value-type="percentage" office:value="0.0546442846885919" calcext:value-type="percentage">
            <text:p>5.46%</text:p>
          </table:table-cell>
          <table:table-cell table:style-name="ce75" table:formula="of:=[.F45]/[.F46]" office:value-type="percentage" office:value="0.0484752789259514" calcext:value-type="percentage">
            <text:p>4.85%</text:p>
          </table:table-cell>
          <table:table-cell table:style-name="ce75" table:formula="of:=[.G45]/[.G46]" office:value-type="percentage" office:value="0.0398662845302847" calcext:value-type="percentage">
            <text:p>3.99%</text:p>
          </table:table-cell>
          <table:table-cell table:style-name="ce75" table:formula="of:=[.H45]/[.H46]" office:value-type="percentage" office:value="0.0469326614069611" calcext:value-type="percentage">
            <text:p>4.69%</text:p>
          </table:table-cell>
          <table:table-cell table:style-name="ce80" table:formula="of:=[.I45]/[.I46]" office:value-type="percentage" office:value="0.0422423236353917" calcext:value-type="percentage">
            <text:p>4.22%</text:p>
          </table:table-cell>
          <table:table-cell table:number-columns-repeated="248"/>
        </table:table-row>
        <table:table-row table:style-name="ro6">
          <table:table-cell table:style-name="ce57" office:value-type="string" calcext:value-type="string" table:number-columns-spanned="1" table:number-rows-spanned="3">
            <text:p>94年第1季</text:p>
          </table:table-cell>
          <table:table-cell table:style-name="ce68" office:value-type="string" calcext:value-type="string">
            <text:p>針劑給藥案件數</text:p>
          </table:table-cell>
          <table:table-cell table:style-name="ce29" office:value-type="float" office:value="224223" calcext:value-type="float">
            <text:p><text:s/>224,223 </text:p>
          </table:table-cell>
          <table:table-cell table:style-name="ce29" office:value-type="float" office:value="209353" calcext:value-type="float">
            <text:p><text:s/>209,353 </text:p>
          </table:table-cell>
          <table:table-cell table:style-name="ce29" office:value-type="float" office:value="272948" calcext:value-type="float">
            <text:p><text:s/>272,948 </text:p>
          </table:table-cell>
          <table:table-cell table:style-name="ce29" office:value-type="float" office:value="257071" calcext:value-type="float">
            <text:p><text:s/>257,071 </text:p>
          </table:table-cell>
          <table:table-cell table:style-name="ce29" office:value-type="float" office:value="223332" calcext:value-type="float">
            <text:p><text:s/>223,332 </text:p>
          </table:table-cell>
          <table:table-cell table:style-name="ce29" office:value-type="float" office:value="47406" calcext:value-type="float">
            <text:p><text:s/>47,406 </text:p>
          </table:table-cell>
          <table:table-cell table:style-name="ce48" table:formula="of:=[.H48]+[.G48]+[.F48]+[.E48]+[.D48]+[.C48]" office:value-type="float" office:value="1234333" calcext:value-type="float">
            <text:p><text:s/>1,234,333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8" office:value-type="string" calcext:value-type="string">
            <text:p>給藥案件數</text:p>
          </table:table-cell>
          <table:table-cell table:style-name="ce29" office:value-type="float" office:value="14061021" calcext:value-type="float">
            <text:p><text:s/>14,061,021 </text:p>
          </table:table-cell>
          <table:table-cell table:style-name="ce29" office:value-type="float" office:value="6430007" calcext:value-type="float">
            <text:p><text:s/>6,430,007 </text:p>
          </table:table-cell>
          <table:table-cell table:style-name="ce29" office:value-type="float" office:value="10514065" calcext:value-type="float">
            <text:p><text:s/>10,514,065 </text:p>
          </table:table-cell>
          <table:table-cell table:style-name="ce29" office:value-type="float" office:value="7948087" calcext:value-type="float">
            <text:p><text:s/>7,948,087 </text:p>
          </table:table-cell>
          <table:table-cell table:style-name="ce29" office:value-type="float" office:value="8399340" calcext:value-type="float">
            <text:p><text:s/>8,399,340 </text:p>
          </table:table-cell>
          <table:table-cell table:style-name="ce29" office:value-type="float" office:value="1189034" calcext:value-type="float">
            <text:p><text:s/>1,189,034 </text:p>
          </table:table-cell>
          <table:table-cell table:style-name="ce48" table:formula="of:=[.H49]+[.G49]+[.F49]+[.E49]+[.D49]+[.C49]" office:value-type="float" office:value="48541554" calcext:value-type="float">
            <text:p><text:s/>48,541,554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9" office:value-type="string" calcext:value-type="string">
            <text:p>注射劑使用率</text:p>
          </table:table-cell>
          <table:table-cell table:style-name="ce73" table:formula="of:=[.C48]/[.C49]" office:value-type="percentage" office:value="0.015946423805213" calcext:value-type="percentage">
            <text:p>1.59%</text:p>
          </table:table-cell>
          <table:table-cell table:style-name="ce73" table:formula="of:=[.D48]/[.D49]" office:value-type="percentage" office:value="0.0325587514912503" calcext:value-type="percentage">
            <text:p>3.26%</text:p>
          </table:table-cell>
          <table:table-cell table:style-name="ce73" table:formula="of:=[.E48]/[.E49]" office:value-type="percentage" office:value="0.0259602732149744" calcext:value-type="percentage">
            <text:p>2.60%</text:p>
          </table:table-cell>
          <table:table-cell table:style-name="ce73" table:formula="of:=[.F48]/[.F49]" office:value-type="percentage" office:value="0.032343757686598" calcext:value-type="percentage">
            <text:p>3.23%</text:p>
          </table:table-cell>
          <table:table-cell table:style-name="ce73" table:formula="of:=[.G48]/[.G49]" office:value-type="percentage" office:value="0.0265892320110866" calcext:value-type="percentage">
            <text:p>2.66%</text:p>
          </table:table-cell>
          <table:table-cell table:style-name="ce73" table:formula="of:=[.H48]/[.H49]" office:value-type="percentage" office:value="0.0398693393124166" calcext:value-type="percentage">
            <text:p>3.99%</text:p>
          </table:table-cell>
          <table:table-cell table:style-name="ce78" table:formula="of:=[.I48]/[.I49]" office:value-type="percentage" office:value="0.0254283783333348" calcext:value-type="percentage">
            <text:p>2.54%</text:p>
          </table:table-cell>
          <table:table-cell table:number-columns-repeated="248"/>
        </table:table-row>
        <table:table-row table:style-name="ro6">
          <table:table-cell table:style-name="ce58" office:value-type="string" calcext:value-type="string" table:number-columns-spanned="1" table:number-rows-spanned="3">
            <text:p>94年第2季</text:p>
          </table:table-cell>
          <table:table-cell table:style-name="ce67" office:value-type="string" calcext:value-type="string">
            <text:p>針劑給藥案件數</text:p>
          </table:table-cell>
          <table:table-cell table:style-name="ce33" office:value-type="float" office:value="218634" calcext:value-type="float">
            <text:p><text:s/>218,634 </text:p>
          </table:table-cell>
          <table:table-cell table:style-name="ce33" office:value-type="float" office:value="159510" calcext:value-type="float">
            <text:p><text:s/>159,510 </text:p>
          </table:table-cell>
          <table:table-cell table:style-name="ce33" office:value-type="float" office:value="246262" calcext:value-type="float">
            <text:p><text:s/>246,262 </text:p>
          </table:table-cell>
          <table:table-cell table:style-name="ce33" office:value-type="float" office:value="231767" calcext:value-type="float">
            <text:p><text:s/>231,767 </text:p>
          </table:table-cell>
          <table:table-cell table:style-name="ce33" office:value-type="float" office:value="205768" calcext:value-type="float">
            <text:p><text:s/>205,768 </text:p>
          </table:table-cell>
          <table:table-cell table:style-name="ce33" office:value-type="float" office:value="42058" calcext:value-type="float">
            <text:p><text:s/>42,058 </text:p>
          </table:table-cell>
          <table:table-cell table:style-name="ce47" office:value-type="float" office:value="1103999" calcext:value-type="float">
            <text:p><text:s/>1,103,999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8" office:value-type="string" calcext:value-type="string">
            <text:p>給藥案件數</text:p>
          </table:table-cell>
          <table:table-cell table:style-name="ce29" office:value-type="float" office:value="13096574" calcext:value-type="float">
            <text:p><text:s/>13,096,574 </text:p>
          </table:table-cell>
          <table:table-cell table:style-name="ce29" office:value-type="float" office:value="5952252" calcext:value-type="float">
            <text:p><text:s/>5,952,252 </text:p>
          </table:table-cell>
          <table:table-cell table:style-name="ce29" office:value-type="float" office:value="9430039" calcext:value-type="float">
            <text:p><text:s/>9,430,039 </text:p>
          </table:table-cell>
          <table:table-cell table:style-name="ce29" office:value-type="float" office:value="7237917" calcext:value-type="float">
            <text:p><text:s/>7,237,917 </text:p>
          </table:table-cell>
          <table:table-cell table:style-name="ce29" office:value-type="float" office:value="7649158" calcext:value-type="float">
            <text:p><text:s/>7,649,158 </text:p>
          </table:table-cell>
          <table:table-cell table:style-name="ce29" office:value-type="float" office:value="1128561" calcext:value-type="float">
            <text:p><text:s/>1,128,561 </text:p>
          </table:table-cell>
          <table:table-cell table:style-name="ce48" office:value-type="float" office:value="44494501" calcext:value-type="float">
            <text:p><text:s/>44,494,501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9" office:value-type="string" calcext:value-type="string">
            <text:p>注射劑使用率</text:p>
          </table:table-cell>
          <table:table-cell table:style-name="ce73" table:formula="of:=[.C51]/[.C52]" office:value-type="percentage" office:value="0.0166939842435128" calcext:value-type="percentage">
            <text:p>1.67%</text:p>
          </table:table-cell>
          <table:table-cell table:style-name="ce73" table:formula="of:=[.D51]/[.D52]" office:value-type="percentage" office:value="0.0267982605575167" calcext:value-type="percentage">
            <text:p>2.68%</text:p>
          </table:table-cell>
          <table:table-cell table:style-name="ce73" table:formula="of:=[.E51]/[.E52]" office:value-type="percentage" office:value="0.0261146321876293" calcext:value-type="percentage">
            <text:p>2.61%</text:p>
          </table:table-cell>
          <table:table-cell table:style-name="ce73" table:formula="of:=[.F51]/[.F52]" office:value-type="percentage" office:value="0.0320212293122455" calcext:value-type="percentage">
            <text:p>3.20%</text:p>
          </table:table-cell>
          <table:table-cell table:style-name="ce73" table:formula="of:=[.G51]/[.G52]" office:value-type="percentage" office:value="0.0269007386172439" calcext:value-type="percentage">
            <text:p>2.69%</text:p>
          </table:table-cell>
          <table:table-cell table:style-name="ce73" table:formula="of:=[.H51]/[.H52]" office:value-type="percentage" office:value="0.0372669266437525" calcext:value-type="percentage">
            <text:p>3.73%</text:p>
          </table:table-cell>
          <table:table-cell table:style-name="ce78" table:formula="of:=[.I51]/[.I52]" office:value-type="percentage" office:value="0.0248120323902498" calcext:value-type="percentage">
            <text:p>2.48%</text:p>
          </table:table-cell>
          <table:table-cell table:number-columns-repeated="248"/>
        </table:table-row>
        <table:table-row table:style-name="ro6">
          <table:table-cell table:style-name="ce58" office:value-type="string" calcext:value-type="string" table:number-columns-spanned="1" table:number-rows-spanned="3">
            <text:p>94年第3季</text:p>
          </table:table-cell>
          <table:table-cell table:style-name="ce67" office:value-type="string" calcext:value-type="string">
            <text:p>針劑給藥案件數</text:p>
          </table:table-cell>
          <table:table-cell table:style-name="ce33" office:value-type="float" office:value="191687" calcext:value-type="float">
            <text:p><text:s/>191,687 </text:p>
          </table:table-cell>
          <table:table-cell table:style-name="ce33" office:value-type="float" office:value="139963" calcext:value-type="float">
            <text:p><text:s/>139,963 </text:p>
          </table:table-cell>
          <table:table-cell table:style-name="ce33" office:value-type="float" office:value="195872" calcext:value-type="float">
            <text:p><text:s/>195,872 </text:p>
          </table:table-cell>
          <table:table-cell table:style-name="ce33" office:value-type="float" office:value="192840" calcext:value-type="float">
            <text:p><text:s/>192,840 </text:p>
          </table:table-cell>
          <table:table-cell table:style-name="ce33" office:value-type="float" office:value="171719" calcext:value-type="float">
            <text:p><text:s/>171,719 </text:p>
          </table:table-cell>
          <table:table-cell table:style-name="ce33" office:value-type="float" office:value="37202" calcext:value-type="float">
            <text:p><text:s/>37,202 </text:p>
          </table:table-cell>
          <table:table-cell table:style-name="ce47" office:value-type="float" office:value="929283" calcext:value-type="float">
            <text:p><text:s/>929,283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8" office:value-type="string" calcext:value-type="string">
            <text:p>給藥案件數</text:p>
          </table:table-cell>
          <table:table-cell table:style-name="ce29" office:value-type="float" office:value="11557112" calcext:value-type="float">
            <text:p><text:s/>11,557,112 </text:p>
          </table:table-cell>
          <table:table-cell table:style-name="ce29" office:value-type="float" office:value="5439825" calcext:value-type="float">
            <text:p><text:s/>5,439,825 </text:p>
          </table:table-cell>
          <table:table-cell table:style-name="ce29" office:value-type="float" office:value="8476670" calcext:value-type="float">
            <text:p><text:s/>8,476,670 </text:p>
          </table:table-cell>
          <table:table-cell table:style-name="ce29" office:value-type="float" office:value="6728191" calcext:value-type="float">
            <text:p><text:s/>6,728,191 </text:p>
          </table:table-cell>
          <table:table-cell table:style-name="ce29" office:value-type="float" office:value="7252785" calcext:value-type="float">
            <text:p><text:s/>7,252,785 </text:p>
          </table:table-cell>
          <table:table-cell table:style-name="ce29" office:value-type="float" office:value="1010812" calcext:value-type="float">
            <text:p><text:s/>1,010,812 </text:p>
          </table:table-cell>
          <table:table-cell table:style-name="ce48" office:value-type="float" office:value="40465395" calcext:value-type="float">
            <text:p><text:s/>40,465,395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9" office:value-type="string" calcext:value-type="string">
            <text:p>注射劑使用率</text:p>
          </table:table-cell>
          <table:table-cell table:style-name="ce73" office:value-type="percentage" office:value="0.01658" calcext:value-type="percentage">
            <text:p>1.66%</text:p>
          </table:table-cell>
          <table:table-cell table:style-name="ce73" office:value-type="percentage" office:value="0.02572" calcext:value-type="percentage">
            <text:p>2.57%</text:p>
          </table:table-cell>
          <table:table-cell table:style-name="ce73" office:value-type="percentage" office:value="0.0231" calcext:value-type="percentage">
            <text:p>2.31%</text:p>
          </table:table-cell>
          <table:table-cell table:style-name="ce73" office:value-type="percentage" office:value="0.02866" calcext:value-type="percentage">
            <text:p>2.87%</text:p>
          </table:table-cell>
          <table:table-cell table:style-name="ce73" office:value-type="percentage" office:value="0.02367" calcext:value-type="percentage">
            <text:p>2.37%</text:p>
          </table:table-cell>
          <table:table-cell table:style-name="ce73" office:value-type="percentage" office:value="0.0368" calcext:value-type="percentage">
            <text:p>3.68%</text:p>
          </table:table-cell>
          <table:table-cell table:style-name="ce78" office:value-type="percentage" office:value="0.02296" calcext:value-type="percentage">
            <text:p>2.30%</text:p>
          </table:table-cell>
          <table:table-cell table:number-columns-repeated="248"/>
        </table:table-row>
        <table:table-row table:style-name="ro6">
          <table:table-cell table:style-name="ce58" office:value-type="string" calcext:value-type="string" table:number-columns-spanned="1" table:number-rows-spanned="3">
            <text:p>94年第4季</text:p>
          </table:table-cell>
          <table:table-cell table:style-name="ce67" office:value-type="string" calcext:value-type="string">
            <text:p>針劑給藥案件數</text:p>
          </table:table-cell>
          <table:table-cell table:style-name="ce33" office:value-type="float" office:value="289884" calcext:value-type="float">
            <text:p><text:s/>289,884 </text:p>
          </table:table-cell>
          <table:table-cell table:style-name="ce33" office:value-type="float" office:value="191657" calcext:value-type="float">
            <text:p><text:s/>191,657 </text:p>
          </table:table-cell>
          <table:table-cell table:style-name="ce33" office:value-type="float" office:value="275958" calcext:value-type="float">
            <text:p><text:s/>275,958 </text:p>
          </table:table-cell>
          <table:table-cell table:style-name="ce33" office:value-type="float" office:value="275972" calcext:value-type="float">
            <text:p><text:s/>275,972 </text:p>
          </table:table-cell>
          <table:table-cell table:style-name="ce33" office:value-type="float" office:value="209795" calcext:value-type="float">
            <text:p><text:s/>209,795 </text:p>
          </table:table-cell>
          <table:table-cell table:style-name="ce33" office:value-type="float" office:value="36370" calcext:value-type="float">
            <text:p><text:s/>36,370 </text:p>
          </table:table-cell>
          <table:table-cell table:style-name="ce47" office:value-type="float" office:value="1279636" calcext:value-type="float">
            <text:p><text:s/>1,279,636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8" office:value-type="string" calcext:value-type="string">
            <text:p>給藥案件數</text:p>
          </table:table-cell>
          <table:table-cell table:style-name="ce29" office:value-type="float" office:value="12947222" calcext:value-type="float">
            <text:p><text:s/>12,947,222 </text:p>
          </table:table-cell>
          <table:table-cell table:style-name="ce29" office:value-type="float" office:value="6005888" calcext:value-type="float">
            <text:p><text:s/>6,005,888 </text:p>
          </table:table-cell>
          <table:table-cell table:style-name="ce29" office:value-type="float" office:value="9510610" calcext:value-type="float">
            <text:p><text:s/>9,510,610 </text:p>
          </table:table-cell>
          <table:table-cell table:style-name="ce29" office:value-type="float" office:value="7459790" calcext:value-type="float">
            <text:p><text:s/>7,459,790 </text:p>
          </table:table-cell>
          <table:table-cell table:style-name="ce29" office:value-type="float" office:value="8033696" calcext:value-type="float">
            <text:p><text:s/>8,033,696 </text:p>
          </table:table-cell>
          <table:table-cell table:style-name="ce29" office:value-type="float" office:value="1077681" calcext:value-type="float">
            <text:p><text:s/>1,077,681 </text:p>
          </table:table-cell>
          <table:table-cell table:style-name="ce48" office:value-type="float" office:value="45034887" calcext:value-type="float">
            <text:p><text:s/>45,034,887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9" office:value-type="string" calcext:value-type="string">
            <text:p>注射劑使用率</text:p>
          </table:table-cell>
          <table:table-cell table:style-name="ce73" office:value-type="percentage" office:value="0.0224" calcext:value-type="percentage">
            <text:p>2.24%</text:p>
          </table:table-cell>
          <table:table-cell table:style-name="ce73" office:value-type="percentage" office:value="0.0319" calcext:value-type="percentage">
            <text:p>3.19%</text:p>
          </table:table-cell>
          <table:table-cell table:style-name="ce73" office:value-type="percentage" office:value="0.029" calcext:value-type="percentage">
            <text:p>2.90%</text:p>
          </table:table-cell>
          <table:table-cell table:style-name="ce73" office:value-type="percentage" office:value="0.037" calcext:value-type="percentage">
            <text:p>3.70%</text:p>
          </table:table-cell>
          <table:table-cell table:style-name="ce73" office:value-type="percentage" office:value="0.0261" calcext:value-type="percentage">
            <text:p>2.61%</text:p>
          </table:table-cell>
          <table:table-cell table:style-name="ce73" office:value-type="percentage" office:value="0.0337" calcext:value-type="percentage">
            <text:p>3.37%</text:p>
          </table:table-cell>
          <table:table-cell table:style-name="ce78" office:value-type="percentage" office:value="0.0284" calcext:value-type="percentage">
            <text:p>2.84%</text:p>
          </table:table-cell>
          <table:table-cell table:number-columns-repeated="248"/>
        </table:table-row>
        <table:table-row table:style-name="ro6">
          <table:table-cell table:style-name="ce63" office:value-type="string" calcext:value-type="string" table:number-columns-spanned="1" table:number-rows-spanned="3">
            <text:p>94年小計</text:p>
          </table:table-cell>
          <table:table-cell table:style-name="ce68" office:value-type="string" calcext:value-type="string">
            <text:p>針劑給藥案件數</text:p>
          </table:table-cell>
          <table:table-cell table:style-name="ce33" table:formula="of:=[.C48]+[.C51]+[.C54]+[.C57]" office:value-type="float" office:value="924428" calcext:value-type="float">
            <text:p><text:s/>924,428 </text:p>
          </table:table-cell>
          <table:table-cell table:style-name="ce33" table:formula="of:=[.D48]+[.D51]+[.D54]+[.D57]" office:value-type="float" office:value="700483" calcext:value-type="float">
            <text:p><text:s/>700,483 </text:p>
          </table:table-cell>
          <table:table-cell table:style-name="ce33" table:formula="of:=[.E48]+[.E51]+[.E54]+[.E57]" office:value-type="float" office:value="991040" calcext:value-type="float">
            <text:p><text:s/>991,040 </text:p>
          </table:table-cell>
          <table:table-cell table:style-name="ce33" table:formula="of:=[.F48]+[.F51]+[.F54]+[.F57]" office:value-type="float" office:value="957650" calcext:value-type="float">
            <text:p><text:s/>957,650 </text:p>
          </table:table-cell>
          <table:table-cell table:style-name="ce33" table:formula="of:=[.G48]+[.G51]+[.G54]+[.G57]" office:value-type="float" office:value="810614" calcext:value-type="float">
            <text:p><text:s/>810,614 </text:p>
          </table:table-cell>
          <table:table-cell table:style-name="ce33" table:formula="of:=[.H48]+[.H51]+[.H54]+[.H57]" office:value-type="float" office:value="163036" calcext:value-type="float">
            <text:p><text:s/>163,036 </text:p>
          </table:table-cell>
          <table:table-cell table:style-name="ce47" table:formula="of:=[.H60]+[.G60]+[.F60]+[.E60]+[.D60]+[.C60]" office:value-type="float" office:value="4547251" calcext:value-type="float">
            <text:p><text:s/>4,547,251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8" office:value-type="string" calcext:value-type="string">
            <text:p>給藥案件數</text:p>
          </table:table-cell>
          <table:table-cell table:style-name="ce29" table:formula="of:=[.C49]+[.C52]+[.C55]+[.C58]" office:value-type="float" office:value="51661929" calcext:value-type="float">
            <text:p><text:s/>51,661,929 </text:p>
          </table:table-cell>
          <table:table-cell table:style-name="ce29" table:formula="of:=[.D49]+[.D52]+[.D55]+[.D58]" office:value-type="float" office:value="23827972" calcext:value-type="float">
            <text:p><text:s/>23,827,972 </text:p>
          </table:table-cell>
          <table:table-cell table:style-name="ce29" table:formula="of:=[.E49]+[.E52]+[.E55]+[.E58]" office:value-type="float" office:value="37931384" calcext:value-type="float">
            <text:p><text:s/>37,931,384 </text:p>
          </table:table-cell>
          <table:table-cell table:style-name="ce29" table:formula="of:=[.F49]+[.F52]+[.F55]+[.F58]" office:value-type="float" office:value="29373985" calcext:value-type="float">
            <text:p><text:s/>29,373,985 </text:p>
          </table:table-cell>
          <table:table-cell table:style-name="ce29" table:formula="of:=[.G49]+[.G52]+[.G55]+[.G58]" office:value-type="float" office:value="31334979" calcext:value-type="float">
            <text:p><text:s/>31,334,979 </text:p>
          </table:table-cell>
          <table:table-cell table:style-name="ce29" table:formula="of:=[.H49]+[.H52]+[.H55]+[.H58]" office:value-type="float" office:value="4406088" calcext:value-type="float">
            <text:p><text:s/>4,406,088 </text:p>
          </table:table-cell>
          <table:table-cell table:style-name="ce48" table:formula="of:=[.H61]+[.G61]+[.F61]+[.E61]+[.D61]+[.C61]" office:value-type="float" office:value="178536337" calcext:value-type="float">
            <text:p><text:s/>178,536,337 </text:p>
          </table:table-cell>
          <table:table-cell table:number-columns-repeated="248"/>
        </table:table-row>
        <table:table-row table:style-name="ro6">
          <table:covered-table-cell table:style-name="ce64"/>
          <table:table-cell table:style-name="ce71" office:value-type="string" calcext:value-type="string">
            <text:p>注射劑使用率</text:p>
          </table:table-cell>
          <table:table-cell table:style-name="ce75" table:formula="of:=[.C60]/[.C61]" office:value-type="percentage" office:value="0.0178937956420481" calcext:value-type="percentage">
            <text:p>1.79%</text:p>
          </table:table-cell>
          <table:table-cell table:style-name="ce75" table:formula="of:=[.D60]/[.D61]" office:value-type="percentage" office:value="0.0293975081051799" calcext:value-type="percentage">
            <text:p>2.94%</text:p>
          </table:table-cell>
          <table:table-cell table:style-name="ce75" table:formula="of:=[.E60]/[.E61]" office:value-type="percentage" office:value="0.0261271774317541" calcext:value-type="percentage">
            <text:p>2.61%</text:p>
          </table:table-cell>
          <table:table-cell table:style-name="ce75" table:formula="of:=[.F60]/[.F61]" office:value-type="percentage" office:value="0.0326019775662036" calcext:value-type="percentage">
            <text:p>3.26%</text:p>
          </table:table-cell>
          <table:table-cell table:style-name="ce75" table:formula="of:=[.G60]/[.G61]" office:value-type="percentage" office:value="0.0258693008857609" calcext:value-type="percentage">
            <text:p>2.59%</text:p>
          </table:table-cell>
          <table:table-cell table:style-name="ce75" table:formula="of:=[.H60]/[.H61]" office:value-type="percentage" office:value="0.0370024384442617" calcext:value-type="percentage">
            <text:p>3.70%</text:p>
          </table:table-cell>
          <table:table-cell table:style-name="ce80" table:formula="of:=[.I60]/[.I61]" office:value-type="percentage" office:value="0.0254696107045145" calcext:value-type="percentage">
            <text:p>2.55%</text:p>
          </table:table-cell>
          <table:table-cell table:number-columns-repeated="248"/>
        </table:table-row>
        <table:table-row table:style-name="ro6">
          <table:table-cell table:style-name="ce57" office:value-type="string" calcext:value-type="string" table:number-columns-spanned="1" table:number-rows-spanned="3">
            <text:p>95年第1季</text:p>
          </table:table-cell>
          <table:table-cell table:style-name="ce68" office:value-type="string" calcext:value-type="string">
            <text:p>針劑給藥案件數</text:p>
          </table:table-cell>
          <table:table-cell table:style-name="ce29" office:value-type="float" office:value="139955" calcext:value-type="float">
            <text:p><text:s/>139,955 </text:p>
          </table:table-cell>
          <table:table-cell table:style-name="ce29" office:value-type="float" office:value="97444" calcext:value-type="float">
            <text:p><text:s/>97,444 </text:p>
          </table:table-cell>
          <table:table-cell table:style-name="ce29" office:value-type="float" office:value="138645" calcext:value-type="float">
            <text:p><text:s/>138,645 </text:p>
          </table:table-cell>
          <table:table-cell table:style-name="ce29" office:value-type="float" office:value="134775" calcext:value-type="float">
            <text:p><text:s/>134,775 </text:p>
          </table:table-cell>
          <table:table-cell table:style-name="ce29" office:value-type="float" office:value="121185" calcext:value-type="float">
            <text:p><text:s/>121,185 </text:p>
          </table:table-cell>
          <table:table-cell table:style-name="ce29" office:value-type="float" office:value="20032" calcext:value-type="float">
            <text:p><text:s/>20,032 </text:p>
          </table:table-cell>
          <table:table-cell table:style-name="ce48" office:value-type="float" office:value="652036" calcext:value-type="float">
            <text:p><text:s/>652,036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8" office:value-type="string" calcext:value-type="string">
            <text:p>給藥案件數</text:p>
          </table:table-cell>
          <table:table-cell table:style-name="ce29" office:value-type="float" office:value="12221519" calcext:value-type="float">
            <text:p><text:s/>12,221,519 </text:p>
          </table:table-cell>
          <table:table-cell table:style-name="ce29" office:value-type="float" office:value="5778883" calcext:value-type="float">
            <text:p><text:s/>5,778,883 </text:p>
          </table:table-cell>
          <table:table-cell table:style-name="ce29" office:value-type="float" office:value="9144882" calcext:value-type="float">
            <text:p><text:s/>9,144,882 </text:p>
          </table:table-cell>
          <table:table-cell table:style-name="ce29" office:value-type="float" office:value="7137078" calcext:value-type="float">
            <text:p><text:s/>7,137,078 </text:p>
          </table:table-cell>
          <table:table-cell table:style-name="ce29" office:value-type="float" office:value="7618925" calcext:value-type="float">
            <text:p><text:s/>7,618,925 </text:p>
          </table:table-cell>
          <table:table-cell table:style-name="ce29" office:value-type="float" office:value="1020720" calcext:value-type="float">
            <text:p><text:s/>1,020,720 </text:p>
          </table:table-cell>
          <table:table-cell table:style-name="ce48" office:value-type="float" office:value="42922007" calcext:value-type="float">
            <text:p><text:s/>42,922,007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9" office:value-type="string" calcext:value-type="string">
            <text:p>注射劑使用率</text:p>
          </table:table-cell>
          <table:table-cell table:style-name="ce73" table:formula="of:=[.C63]/[.C64]" office:value-type="percentage" office:value="0.0114515225153273" calcext:value-type="percentage">
            <text:p>1.15%</text:p>
          </table:table-cell>
          <table:table-cell table:style-name="ce73" table:formula="of:=[.D63]/[.D64]" office:value-type="percentage" office:value="0.016862082170551" calcext:value-type="percentage">
            <text:p>1.69%</text:p>
          </table:table-cell>
          <table:table-cell table:style-name="ce73" table:formula="of:=[.E63]/[.E64]" office:value-type="percentage" office:value="0.0151609392007464" calcext:value-type="percentage">
            <text:p>1.52%</text:p>
          </table:table-cell>
          <table:table-cell table:style-name="ce73" table:formula="of:=[.F63]/[.F64]" office:value-type="percentage" office:value="0.0188837784874987" calcext:value-type="percentage">
            <text:p>1.89%</text:p>
          </table:table-cell>
          <table:table-cell table:style-name="ce73" table:formula="of:=[.G63]/[.G64]" office:value-type="percentage" office:value="0.0159057872337633" calcext:value-type="percentage">
            <text:p>1.59%</text:p>
          </table:table-cell>
          <table:table-cell table:style-name="ce73" table:formula="of:=[.H63]/[.H64]" office:value-type="percentage" office:value="0.0196253624892233" calcext:value-type="percentage">
            <text:p>1.96%</text:p>
          </table:table-cell>
          <table:table-cell table:style-name="ce78" table:formula="of:=[.I63]/[.I64]" office:value-type="percentage" office:value="0.0151911815307239" calcext:value-type="percentage">
            <text:p>1.52%</text:p>
          </table:table-cell>
          <table:table-cell table:number-columns-repeated="248"/>
        </table:table-row>
        <table:table-row table:style-name="ro6">
          <table:table-cell table:style-name="ce58" office:value-type="string" calcext:value-type="string" table:number-columns-spanned="1" table:number-rows-spanned="3">
            <text:p>95年第2季</text:p>
          </table:table-cell>
          <table:table-cell table:style-name="ce67" office:value-type="string" calcext:value-type="string">
            <text:p>針劑給藥案件數</text:p>
          </table:table-cell>
          <table:table-cell table:style-name="ce33" office:value-type="float" office:value="141670" calcext:value-type="float">
            <text:p><text:s/>141,670 </text:p>
          </table:table-cell>
          <table:table-cell table:style-name="ce33" office:value-type="float" office:value="99478" calcext:value-type="float">
            <text:p><text:s/>99,478 </text:p>
          </table:table-cell>
          <table:table-cell table:style-name="ce33" office:value-type="float" office:value="132476" calcext:value-type="float">
            <text:p><text:s/>132,476 </text:p>
          </table:table-cell>
          <table:table-cell table:style-name="ce33" office:value-type="float" office:value="114921" calcext:value-type="float">
            <text:p><text:s/>114,921 </text:p>
          </table:table-cell>
          <table:table-cell table:style-name="ce33" office:value-type="float" office:value="114003" calcext:value-type="float">
            <text:p><text:s/>114,003 </text:p>
          </table:table-cell>
          <table:table-cell table:style-name="ce33" office:value-type="float" office:value="18310" calcext:value-type="float">
            <text:p><text:s/>18,310 </text:p>
          </table:table-cell>
          <table:table-cell table:style-name="ce47" office:value-type="float" office:value="620858" calcext:value-type="float">
            <text:p><text:s/>620,858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8" office:value-type="string" calcext:value-type="string">
            <text:p>給藥案件數</text:p>
          </table:table-cell>
          <table:table-cell table:style-name="ce29" office:value-type="float" office:value="11762042" calcext:value-type="float">
            <text:p><text:s/>11,762,042 </text:p>
          </table:table-cell>
          <table:table-cell table:style-name="ce29" office:value-type="float" office:value="5556170" calcext:value-type="float">
            <text:p><text:s/>5,556,170 </text:p>
          </table:table-cell>
          <table:table-cell table:style-name="ce29" office:value-type="float" office:value="8484046" calcext:value-type="float">
            <text:p><text:s/>8,484,046 </text:p>
          </table:table-cell>
          <table:table-cell table:style-name="ce29" office:value-type="float" office:value="6696730" calcext:value-type="float">
            <text:p><text:s/>6,696,730 </text:p>
          </table:table-cell>
          <table:table-cell table:style-name="ce29" office:value-type="float" office:value="7039871" calcext:value-type="float">
            <text:p><text:s/>7,039,871 </text:p>
          </table:table-cell>
          <table:table-cell table:style-name="ce29" office:value-type="float" office:value="1003760" calcext:value-type="float">
            <text:p><text:s/>1,003,760 </text:p>
          </table:table-cell>
          <table:table-cell table:style-name="ce48" office:value-type="float" office:value="40542619" calcext:value-type="float">
            <text:p><text:s/>40,542,619 </text:p>
          </table:table-cell>
          <table:table-cell table:number-columns-repeated="248"/>
        </table:table-row>
        <table:table-row table:style-name="ro6">
          <table:covered-table-cell table:style-name="ce58"/>
          <table:table-cell table:style-name="ce69" office:value-type="string" calcext:value-type="string">
            <text:p>注射劑使用率</text:p>
          </table:table-cell>
          <table:table-cell table:style-name="ce73" table:formula="of:=[.C66]/[.C67]" office:value-type="percentage" office:value="0.0120446772762757" calcext:value-type="percentage">
            <text:p>1.20%</text:p>
          </table:table-cell>
          <table:table-cell table:style-name="ce73" table:formula="of:=[.D66]/[.D67]" office:value-type="percentage" office:value="0.0179040598109849" calcext:value-type="percentage">
            <text:p>1.79%</text:p>
          </table:table-cell>
          <table:table-cell table:style-name="ce73" table:formula="of:=[.E66]/[.E67]" office:value-type="percentage" office:value="0.015614719675023" calcext:value-type="percentage">
            <text:p>1.56%</text:p>
          </table:table-cell>
          <table:table-cell table:style-name="ce73" table:formula="of:=[.F66]/[.F67]" office:value-type="percentage" office:value="0.0171607635368307" calcext:value-type="percentage">
            <text:p>1.72%</text:p>
          </table:table-cell>
          <table:table-cell table:style-name="ce73" table:formula="of:=[.G66]/[.G67]" office:value-type="percentage" office:value="0.0161939046894467" calcext:value-type="percentage">
            <text:p>1.62%</text:p>
          </table:table-cell>
          <table:table-cell table:style-name="ce73" table:formula="of:=[.H66]/[.H67]" office:value-type="percentage" office:value="0.0182414122897904" calcext:value-type="percentage">
            <text:p>1.82%</text:p>
          </table:table-cell>
          <table:table-cell table:style-name="ce78" table:formula="of:=[.I66]/[.I67]" office:value-type="percentage" office:value="0.0153137122197261" calcext:value-type="percentage">
            <text:p>1.53%</text:p>
          </table:table-cell>
          <table:table-cell table:number-columns-repeated="248"/>
        </table:table-row>
        <table:table-row table:style-name="ro14">
          <table:table-cell table:style-name="ce65"/>
          <table:table-cell table:style-name="ce72"/>
          <table:table-cell table:style-name="ce76" table:number-columns-repeated="7"/>
          <table:table-cell table:number-columns-repeated="248"/>
        </table:table-row>
        <table:table-row table:style-name="ro1">
          <table:table-cell table:style-name="ce6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66"/>
          <table:table-cell table:style-name="ce38" table:number-columns-repeated="16375"/>
        </table:table-row>
        <table:table-row table:style-name="ro1">
          <table:table-cell table:style-name="ce66" office:value-type="string" calcext:value-type="string" table:number-columns-spanned="9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8" table:style-name="ce66"/>
          <table:table-cell table:style-name="ce38" table:number-columns-repeated="16375"/>
        </table:table-row>
        <table:table-row table:style-name="ro1">
          <table:table-cell table:style-name="ce66" office:value-type="string" calcext:value-type="string">
            <text:p><text:s text:c="18"/>或處方調劑方式為1、0、6其中一種）。</text:p>
          </table:table-cell>
          <table:table-cell table:style-name="ce66" table:number-columns-repeated="8"/>
          <table:table-cell table:style-name="ce38" table:number-columns-repeated="16375"/>
        </table:table-row>
        <table:table-row table:style-name="ro1">
          <table:table-cell table:style-name="ce6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66"/>
          <table:table-cell table:style-name="ce38" table:number-columns-repeated="16375"/>
        </table:table-row>
        <table:table-row table:style-name="ro1">
          <table:table-cell table:style-name="ce66" office:value-type="string" calcext:value-type="string" table:number-columns-spanned="9" table:number-rows-spanned="1">
            <text:p><text:s text:c="8"/>分子：給藥案件之針劑藥品(醫令代碼為10碼，且第8碼為「2」)案件數。</text:p>
          </table:table-cell>
          <table:covered-table-cell table:number-columns-repeated="8" table:style-name="ce66"/>
          <table:table-cell table:style-name="ce38" table:number-columns-repeated="16375"/>
        </table:table-row>
        <table:table-row table:style-name="ro1">
          <table:table-cell table:style-name="ce66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66"/>
          <table:table-cell table:style-name="ce38" table:number-columns-repeated="16375"/>
        </table:table-row>
        <table:table-row table:style-name="ro1">
          <table:table-cell office:value-type="string" calcext:value-type="string">
            <text:p><text:s text:c="6"/>4.資料擷取日期：95年10月02日</text:p>
          </table:table-cell>
          <table:table-cell table:number-columns-repeated="3"/>
          <table:table-cell table:style-name="ce38"/>
          <table:table-cell table:number-columns-repeated="3"/>
          <table:table-cell table:style-name="ce18"/>
          <table:table-cell table:style-name="ce38" table:number-columns-repeated="16375"/>
        </table:table-row>
        <table:table-row table:style-name="ro15">
          <table:table-cell table:style-name="ce19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7"/>
          <table:table-cell/>
          <table:table-cell table:style-name="ce18"/>
          <table:table-cell table:style-name="ce38" table:number-columns-repeated="16375"/>
        </table:table-row>
        <table:table-row table:style-name="ro1">
          <table:table-cell table:style-name="ce38" table:number-columns-repeated="2"/>
          <table:table-cell table:style-name="ce77" table:number-columns-repeated="7"/>
          <table:table-cell table:style-name="ce38" table:number-columns-repeated="16375"/>
        </table:table-row>
        <table:table-row table:style-name="ro1" table:number-rows-repeated="2">
          <table:table-cell table:style-name="ce38" table:number-columns-repeated="9"/>
          <table:table-cell table:style-name="ce127" table:number-columns-repeated="16375"/>
        </table:table-row>
        <table:table-row table:style-name="ro8" table:number-rows-repeated="15">
          <table:table-cell table:style-name="ce38" table:number-columns-repeated="9"/>
          <table:table-cell table:number-columns-repeated="248"/>
        </table:table-row>
        <table:table-row table:style-name="ro8" table:number-rows-repeated="1048480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2.7" table:style-name="ta8">
        <table:table-column table:style-name="co2" table:default-cell-style-name="ce137"/>
        <table:table-column table:style-name="co3" table:default-cell-style-name="ce137"/>
        <table:table-column table:style-name="co4" table:number-columns-repeated="2" table:default-cell-style-name="ce148"/>
        <table:table-column table:style-name="co5" table:default-cell-style-name="ce148"/>
        <table:table-column table:style-name="co4" table:number-columns-repeated="4" table:default-cell-style-name="ce148"/>
        <table:table-column table:style-name="co11" table:number-columns-repeated="248" table:default-cell-style-name="ce158"/>
        <table:table-column table:style-name="co11" table:number-columns-repeated="16127"/>
        <table:table-row table:style-name="ro5">
          <table:table-cell table:style-name="ce128" office:value-type="string" calcext:value-type="string" table:number-columns-spanned="9" table:number-rows-spanned="1">
            <text:p>指標2.7 <text:s/>西醫基層總額專業醫療 <text:s text:c="3"/>服務品質指標－門診抗生素使用率</text:p>
          </table:table-cell>
          <table:covered-table-cell table:number-columns-repeated="7" table:style-name="ce138"/>
          <table:covered-table-cell table:style-name="ce150"/>
          <table:table-cell table:style-name="ce156"/>
          <table:table-cell table:style-name="ce159" table:number-columns-repeated="16374"/>
        </table:table-row>
        <table:table-row table:style-name="ro6">
          <table:table-cell table:style-name="ce121" office:value-type="string" calcext:value-type="string">
            <text:p>年季</text:p>
          </table:table-cell>
          <table:table-cell table:style-name="ce20" office:value-type="string" calcext:value-type="string">
            <text:p>資料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46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 table:visibility="collapse">
          <table:table-cell table:style-name="ce129" office:value-type="string" calcext:value-type="string" table:number-columns-spanned="1" table:number-rows-spanned="3">
            <text:p>91年第1季</text:p>
          </table:table-cell>
          <table:table-cell table:style-name="ce139" office:value-type="string" calcext:value-type="string">
            <text:p>抗生素給藥案件數</text:p>
          </table:table-cell>
          <table:table-cell table:style-name="ce146" office:value-type="float" office:value="3363907" calcext:value-type="float">
            <text:p><text:s/>3,363,907 </text:p>
          </table:table-cell>
          <table:table-cell table:style-name="ce146" office:value-type="float" office:value="1001212" calcext:value-type="float">
            <text:p><text:s/>1,001,212 </text:p>
          </table:table-cell>
          <table:table-cell table:style-name="ce146" office:value-type="float" office:value="1617092" calcext:value-type="float">
            <text:p><text:s/>1,617,092 </text:p>
          </table:table-cell>
          <table:table-cell table:style-name="ce146" office:value-type="float" office:value="1165236" calcext:value-type="float">
            <text:p><text:s/>1,165,236 </text:p>
          </table:table-cell>
          <table:table-cell table:style-name="ce146" office:value-type="float" office:value="1599883" calcext:value-type="float">
            <text:p><text:s/>1,599,883 </text:p>
          </table:table-cell>
          <table:table-cell table:style-name="ce146" office:value-type="float" office:value="186568" calcext:value-type="float">
            <text:p><text:s/>186,568 </text:p>
          </table:table-cell>
          <table:table-cell table:style-name="ce151" table:formula="of:=[.C3]+[.D3]+[.E3]+[.F3]+[.G3]+[.H3]" office:value-type="float" office:value="8933898" calcext:value-type="float">
            <text:p><text:s/>8,933,898 </text:p>
          </table:table-cell>
          <table:table-cell table:style-name="ce144" table:number-columns-repeated="16375"/>
        </table:table-row>
        <table:table-row table:style-name="ro6" table:visibility="collapse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office:value-type="float" office:value="11773211" calcext:value-type="float">
            <text:p><text:s/>11,773,211 </text:p>
          </table:table-cell>
          <table:table-cell table:style-name="ce146" office:value-type="float" office:value="5284047" calcext:value-type="float">
            <text:p><text:s/>5,284,047 </text:p>
          </table:table-cell>
          <table:table-cell table:style-name="ce146" office:value-type="float" office:value="8503563" calcext:value-type="float">
            <text:p><text:s/>8,503,563 </text:p>
          </table:table-cell>
          <table:table-cell table:style-name="ce146" office:value-type="float" office:value="6723831" calcext:value-type="float">
            <text:p><text:s/>6,723,831 </text:p>
          </table:table-cell>
          <table:table-cell table:style-name="ce146" office:value-type="float" office:value="7191888" calcext:value-type="float">
            <text:p><text:s/>7,191,888 </text:p>
          </table:table-cell>
          <table:table-cell table:style-name="ce146" office:value-type="float" office:value="989002" calcext:value-type="float">
            <text:p><text:s/>989,002 </text:p>
          </table:table-cell>
          <table:table-cell table:style-name="ce151" table:formula="of:=[.C4]+[.D4]+[.E4]+[.F4]+[.G4]+[.H4]" office:value-type="float" office:value="40465542" calcext:value-type="float">
            <text:p><text:s/>40,465,542 </text:p>
          </table:table-cell>
          <table:table-cell table:style-name="ce144" table:number-columns-repeated="16375"/>
        </table:table-row>
        <table:table-row table:style-name="ro6" table:visibility="collapse">
          <table:covered-table-cell table:style-name="ce129"/>
          <table:table-cell table:style-name="ce140" office:value-type="string" calcext:value-type="string">
            <text:p>抗生素使用率</text:p>
          </table:table-cell>
          <table:table-cell table:style-name="ce73" table:formula="of:=[.C3]/[.C4]" office:value-type="percentage" office:value="0.28572553401107" calcext:value-type="percentage">
            <text:p>28.57%</text:p>
          </table:table-cell>
          <table:table-cell table:style-name="ce73" table:formula="of:=[.D3]/[.D4]" office:value-type="percentage" office:value="0.189478254073062" calcext:value-type="percentage">
            <text:p>18.95%</text:p>
          </table:table-cell>
          <table:table-cell table:style-name="ce73" table:formula="of:=[.E3]/[.E4]" office:value-type="percentage" office:value="0.190166404364853" calcext:value-type="percentage">
            <text:p>19.02%</text:p>
          </table:table-cell>
          <table:table-cell table:style-name="ce73" table:formula="of:=[.F3]/[.F4]" office:value-type="percentage" office:value="0.17329941814421" calcext:value-type="percentage">
            <text:p>17.33%</text:p>
          </table:table-cell>
          <table:table-cell table:style-name="ce73" table:formula="of:=[.G3]/[.G4]" office:value-type="percentage" office:value="0.222456606665732" calcext:value-type="percentage">
            <text:p>22.25%</text:p>
          </table:table-cell>
          <table:table-cell table:style-name="ce73" table:formula="of:=[.H3]/[.H4]" office:value-type="percentage" office:value="0.188642692330248" calcext:value-type="percentage">
            <text:p>18.86%</text:p>
          </table:table-cell>
          <table:table-cell table:style-name="ce78" table:formula="of:=[.I3]/[.I4]" office:value-type="percentage" office:value="0.220777915195106" calcext:value-type="percentage">
            <text:p>22.08%</text:p>
          </table:table-cell>
          <table:table-cell table:style-name="ce144" table:number-columns-repeated="16375"/>
        </table:table-row>
        <table:table-row table:style-name="ro6" table:visibility="collapse">
          <table:table-cell table:style-name="ce129" office:value-type="string" calcext:value-type="string" table:number-columns-spanned="1" table:number-rows-spanned="3">
            <text:p>91年第2季</text:p>
          </table:table-cell>
          <table:table-cell table:style-name="ce139" office:value-type="string" calcext:value-type="string">
            <text:p>抗生素給藥案件數</text:p>
          </table:table-cell>
          <table:table-cell table:style-name="ce146" office:value-type="float" office:value="3112551" calcext:value-type="float">
            <text:p><text:s/>3,112,551 </text:p>
          </table:table-cell>
          <table:table-cell table:style-name="ce146" office:value-type="float" office:value="928183" calcext:value-type="float">
            <text:p><text:s/>928,183 </text:p>
          </table:table-cell>
          <table:table-cell table:style-name="ce146" office:value-type="float" office:value="1477923" calcext:value-type="float">
            <text:p><text:s/>1,477,923 </text:p>
          </table:table-cell>
          <table:table-cell table:style-name="ce146" office:value-type="float" office:value="1090125" calcext:value-type="float">
            <text:p><text:s/>1,090,125 </text:p>
          </table:table-cell>
          <table:table-cell table:style-name="ce146" office:value-type="float" office:value="1439456" calcext:value-type="float">
            <text:p><text:s/>1,439,456 </text:p>
          </table:table-cell>
          <table:table-cell table:style-name="ce146" office:value-type="float" office:value="189030" calcext:value-type="float">
            <text:p><text:s/>189,030 </text:p>
          </table:table-cell>
          <table:table-cell table:style-name="ce151" table:formula="of:=[.C6]+[.D6]+[.E6]+[.F6]+[.G6]+[.H6]" office:value-type="float" office:value="8237268" calcext:value-type="float">
            <text:p><text:s/>8,237,268 </text:p>
          </table:table-cell>
          <table:table-cell table:style-name="ce144" table:number-columns-repeated="16375"/>
        </table:table-row>
        <table:table-row table:style-name="ro6" table:visibility="collapse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office:value-type="float" office:value="11677898" calcext:value-type="float">
            <text:p><text:s/>11,677,898 </text:p>
          </table:table-cell>
          <table:table-cell table:style-name="ce146" office:value-type="float" office:value="5215914" calcext:value-type="float">
            <text:p><text:s/>5,215,914 </text:p>
          </table:table-cell>
          <table:table-cell table:style-name="ce146" office:value-type="float" office:value="8087982" calcext:value-type="float">
            <text:p><text:s/>8,087,982 </text:p>
          </table:table-cell>
          <table:table-cell table:style-name="ce146" office:value-type="float" office:value="6373315" calcext:value-type="float">
            <text:p><text:s/>6,373,315 </text:p>
          </table:table-cell>
          <table:table-cell table:style-name="ce146" office:value-type="float" office:value="6829697" calcext:value-type="float">
            <text:p><text:s/>6,829,697 </text:p>
          </table:table-cell>
          <table:table-cell table:style-name="ce146" office:value-type="float" office:value="1000602" calcext:value-type="float">
            <text:p><text:s/>1,000,602 </text:p>
          </table:table-cell>
          <table:table-cell table:style-name="ce151" table:formula="of:=[.C7]+[.D7]+[.E7]+[.F7]+[.G7]+[.H7]" office:value-type="float" office:value="39185408" calcext:value-type="float">
            <text:p><text:s/>39,185,408 </text:p>
          </table:table-cell>
          <table:table-cell table:style-name="ce144" table:number-columns-repeated="16375"/>
        </table:table-row>
        <table:table-row table:style-name="ro6" table:visibility="collapse">
          <table:covered-table-cell table:style-name="ce129"/>
          <table:table-cell table:style-name="ce140" office:value-type="string" calcext:value-type="string">
            <text:p>抗生素使用率</text:p>
          </table:table-cell>
          <table:table-cell table:style-name="ce73" table:formula="of:=[.C6]/[.C7]" office:value-type="percentage" office:value="0.266533497723649" calcext:value-type="percentage">
            <text:p>26.65%</text:p>
          </table:table-cell>
          <table:table-cell table:style-name="ce73" table:formula="of:=[.D6]/[.D7]" office:value-type="percentage" office:value="0.17795212881194" calcext:value-type="percentage">
            <text:p>17.80%</text:p>
          </table:table-cell>
          <table:table-cell table:style-name="ce73" table:formula="of:=[.E6]/[.E7]" office:value-type="percentage" office:value="0.182730747917095" calcext:value-type="percentage">
            <text:p>18.27%</text:p>
          </table:table-cell>
          <table:table-cell table:style-name="ce73" table:formula="of:=[.F6]/[.F7]" office:value-type="percentage" office:value="0.171045209596576" calcext:value-type="percentage">
            <text:p>17.10%</text:p>
          </table:table-cell>
          <table:table-cell table:style-name="ce73" table:formula="of:=[.G6]/[.G7]" office:value-type="percentage" office:value="0.210764254988179" calcext:value-type="percentage">
            <text:p>21.08%</text:p>
          </table:table-cell>
          <table:table-cell table:style-name="ce73" table:formula="of:=[.H6]/[.H7]" office:value-type="percentage" office:value="0.188916272404013" calcext:value-type="percentage">
            <text:p>18.89%</text:p>
          </table:table-cell>
          <table:table-cell table:style-name="ce78" table:formula="of:=[.I6]/[.I7]" office:value-type="percentage" office:value="0.21021263833721" calcext:value-type="percentage">
            <text:p>21.02%</text:p>
          </table:table-cell>
          <table:table-cell table:style-name="ce144" table:number-columns-repeated="16375"/>
        </table:table-row>
        <table:table-row table:style-name="ro6" table:visibility="collapse">
          <table:table-cell table:style-name="ce129" office:value-type="string" calcext:value-type="string" table:number-columns-spanned="1" table:number-rows-spanned="3">
            <text:p>91年第3季</text:p>
          </table:table-cell>
          <table:table-cell table:style-name="ce139" office:value-type="string" calcext:value-type="string">
            <text:p>抗生素給藥案件數</text:p>
          </table:table-cell>
          <table:table-cell table:style-name="ce146" office:value-type="float" office:value="2684824" calcext:value-type="float">
            <text:p><text:s/>2,684,824 </text:p>
          </table:table-cell>
          <table:table-cell table:style-name="ce146" office:value-type="float" office:value="864601" calcext:value-type="float">
            <text:p><text:s/>864,601 </text:p>
          </table:table-cell>
          <table:table-cell table:style-name="ce146" office:value-type="float" office:value="1416638" calcext:value-type="float">
            <text:p><text:s/>1,416,638 </text:p>
          </table:table-cell>
          <table:table-cell table:style-name="ce146" office:value-type="float" office:value="1032940" calcext:value-type="float">
            <text:p><text:s/>1,032,940 </text:p>
          </table:table-cell>
          <table:table-cell table:style-name="ce146" office:value-type="float" office:value="1310059" calcext:value-type="float">
            <text:p><text:s/>1,310,059 </text:p>
          </table:table-cell>
          <table:table-cell table:style-name="ce146" office:value-type="float" office:value="182508" calcext:value-type="float">
            <text:p><text:s/>182,508 </text:p>
          </table:table-cell>
          <table:table-cell table:style-name="ce151" table:formula="of:=[.C9]+[.D9]+[.E9]+[.F9]+[.G9]+[.H9]" office:value-type="float" office:value="7491570" calcext:value-type="float">
            <text:p><text:s/>7,491,570 </text:p>
          </table:table-cell>
          <table:table-cell table:style-name="ce144" table:number-columns-repeated="16375"/>
        </table:table-row>
        <table:table-row table:style-name="ro6" table:visibility="collapse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office:value-type="float" office:value="10773391" calcext:value-type="float">
            <text:p><text:s/>10,773,391 </text:p>
          </table:table-cell>
          <table:table-cell table:style-name="ce146" office:value-type="float" office:value="5007951" calcext:value-type="float">
            <text:p><text:s/>5,007,951 </text:p>
          </table:table-cell>
          <table:table-cell table:style-name="ce146" office:value-type="float" office:value="7889528" calcext:value-type="float">
            <text:p><text:s/>7,889,528 </text:p>
          </table:table-cell>
          <table:table-cell table:style-name="ce146" office:value-type="float" office:value="6221274" calcext:value-type="float">
            <text:p><text:s/>6,221,274 </text:p>
          </table:table-cell>
          <table:table-cell table:style-name="ce146" office:value-type="float" office:value="6741449" calcext:value-type="float">
            <text:p><text:s/>6,741,449 </text:p>
          </table:table-cell>
          <table:table-cell table:style-name="ce146" office:value-type="float" office:value="964468" calcext:value-type="float">
            <text:p><text:s/>964,468 </text:p>
          </table:table-cell>
          <table:table-cell table:style-name="ce151" table:formula="of:=[.C10]+[.D10]+[.E10]+[.F10]+[.G10]+[.H10]" office:value-type="float" office:value="37598061" calcext:value-type="float">
            <text:p><text:s/>37,598,061 </text:p>
          </table:table-cell>
          <table:table-cell table:style-name="ce144" table:number-columns-repeated="16375"/>
        </table:table-row>
        <table:table-row table:style-name="ro6" table:visibility="collapse">
          <table:covered-table-cell table:style-name="ce129"/>
          <table:table-cell table:style-name="ce140" office:value-type="string" calcext:value-type="string">
            <text:p>抗生素使用率</text:p>
          </table:table-cell>
          <table:table-cell table:style-name="ce73" table:formula="of:=[.C9]/[.C10]" office:value-type="percentage" office:value="0.249208814569155" calcext:value-type="percentage">
            <text:p>24.92%</text:p>
          </table:table-cell>
          <table:table-cell table:style-name="ce73" table:formula="of:=[.D9]/[.D10]" office:value-type="percentage" office:value="0.17264565887326" calcext:value-type="percentage">
            <text:p>17.26%</text:p>
          </table:table-cell>
          <table:table-cell table:style-name="ce73" table:formula="of:=[.E9]/[.E10]" office:value-type="percentage" office:value="0.179559284154895" calcext:value-type="percentage">
            <text:p>17.96%</text:p>
          </table:table-cell>
          <table:table-cell table:style-name="ce73" table:formula="of:=[.F9]/[.F10]" office:value-type="percentage" office:value="0.166033516607692" calcext:value-type="percentage">
            <text:p>16.60%</text:p>
          </table:table-cell>
          <table:table-cell table:style-name="ce73" table:formula="of:=[.G9]/[.G10]" office:value-type="percentage" office:value="0.194328993662935" calcext:value-type="percentage">
            <text:p>19.43%</text:p>
          </table:table-cell>
          <table:table-cell table:style-name="ce73" table:formula="of:=[.H9]/[.H10]" office:value-type="percentage" office:value="0.189231783739844" calcext:value-type="percentage">
            <text:p>18.92%</text:p>
          </table:table-cell>
          <table:table-cell table:style-name="ce78" table:formula="of:=[.I9]/[.I10]" office:value-type="percentage" office:value="0.199254158346091" calcext:value-type="percentage">
            <text:p>19.93%</text:p>
          </table:table-cell>
          <table:table-cell table:style-name="ce144" table:number-columns-repeated="16375"/>
        </table:table-row>
        <table:table-row table:style-name="ro6" table:visibility="collapse">
          <table:table-cell table:style-name="ce129" office:value-type="string" calcext:value-type="string" table:number-columns-spanned="1" table:number-rows-spanned="3">
            <text:p>91年第4季</text:p>
          </table:table-cell>
          <table:table-cell table:style-name="ce139" office:value-type="string" calcext:value-type="string">
            <text:p>抗生素給藥案件數</text:p>
          </table:table-cell>
          <table:table-cell table:style-name="ce146" office:value-type="float" office:value="2966962" calcext:value-type="float">
            <text:p><text:s/>2,966,962 </text:p>
          </table:table-cell>
          <table:table-cell table:style-name="ce146" office:value-type="float" office:value="940737" calcext:value-type="float">
            <text:p><text:s/>940,737 </text:p>
          </table:table-cell>
          <table:table-cell table:style-name="ce146" office:value-type="float" office:value="1490380" calcext:value-type="float">
            <text:p><text:s/>1,490,380 </text:p>
          </table:table-cell>
          <table:table-cell table:style-name="ce146" office:value-type="float" office:value="1132560" calcext:value-type="float">
            <text:p><text:s/>1,132,560 </text:p>
          </table:table-cell>
          <table:table-cell table:style-name="ce146" office:value-type="float" office:value="1385324" calcext:value-type="float">
            <text:p><text:s/>1,385,324 </text:p>
          </table:table-cell>
          <table:table-cell table:style-name="ce146" office:value-type="float" office:value="174061" calcext:value-type="float">
            <text:p><text:s/>174,061 </text:p>
          </table:table-cell>
          <table:table-cell table:style-name="ce151" table:formula="of:=[.C12]+[.D12]+[.E12]+[.F12]+[.G12]+[.H12]" office:value-type="float" office:value="8090024" calcext:value-type="float">
            <text:p><text:s/>8,090,024 </text:p>
          </table:table-cell>
          <table:table-cell table:style-name="ce144" table:number-columns-repeated="16375"/>
        </table:table-row>
        <table:table-row table:style-name="ro6" table:visibility="collapse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office:value-type="float" office:value="11914975" calcext:value-type="float">
            <text:p><text:s/>11,914,975 </text:p>
          </table:table-cell>
          <table:table-cell table:style-name="ce146" office:value-type="float" office:value="5404385" calcext:value-type="float">
            <text:p><text:s/>5,404,385 </text:p>
          </table:table-cell>
          <table:table-cell table:style-name="ce146" office:value-type="float" office:value="8322652" calcext:value-type="float">
            <text:p><text:s/>8,322,652 </text:p>
          </table:table-cell>
          <table:table-cell table:style-name="ce146" office:value-type="float" office:value="6720531" calcext:value-type="float">
            <text:p><text:s/>6,720,531 </text:p>
          </table:table-cell>
          <table:table-cell table:style-name="ce146" office:value-type="float" office:value="7212172" calcext:value-type="float">
            <text:p><text:s/>7,212,172 </text:p>
          </table:table-cell>
          <table:table-cell table:style-name="ce146" office:value-type="float" office:value="1000753" calcext:value-type="float">
            <text:p><text:s/>1,000,753 </text:p>
          </table:table-cell>
          <table:table-cell table:style-name="ce151" table:formula="of:=[.C13]+[.D13]+[.E13]+[.F13]+[.G13]+[.H13]" office:value-type="float" office:value="40575468" calcext:value-type="float">
            <text:p><text:s/>40,575,468 </text:p>
          </table:table-cell>
          <table:table-cell table:style-name="ce144" table:number-columns-repeated="16375"/>
        </table:table-row>
        <table:table-row table:style-name="ro6" table:visibility="collapse">
          <table:covered-table-cell table:style-name="ce129"/>
          <table:table-cell table:style-name="ce140" office:value-type="string" calcext:value-type="string">
            <text:p>抗生素使用率</text:p>
          </table:table-cell>
          <table:table-cell table:style-name="ce73" table:formula="of:=[.C12]/[.C13]" office:value-type="percentage" office:value="0.249011181307556" calcext:value-type="percentage">
            <text:p>24.90%</text:p>
          </table:table-cell>
          <table:table-cell table:style-name="ce73" table:formula="of:=[.D12]/[.D13]" office:value-type="percentage" office:value="0.174069204914158" calcext:value-type="percentage">
            <text:p>17.41%</text:p>
          </table:table-cell>
          <table:table-cell table:style-name="ce73" table:formula="of:=[.E12]/[.E13]" office:value-type="percentage" office:value="0.179075131340347" calcext:value-type="percentage">
            <text:p>17.91%</text:p>
          </table:table-cell>
          <table:table-cell table:style-name="ce73" table:formula="of:=[.F12]/[.F13]" office:value-type="percentage" office:value="0.168522398006943" calcext:value-type="percentage">
            <text:p>16.85%</text:p>
          </table:table-cell>
          <table:table-cell table:style-name="ce73" table:formula="of:=[.G12]/[.G13]" office:value-type="percentage" office:value="0.192081386855444" calcext:value-type="percentage">
            <text:p>19.21%</text:p>
          </table:table-cell>
          <table:table-cell table:style-name="ce73" table:formula="of:=[.H12]/[.H13]" office:value-type="percentage" office:value="0.173930030686893" calcext:value-type="percentage">
            <text:p>17.39%</text:p>
          </table:table-cell>
          <table:table-cell table:style-name="ce78" table:formula="of:=[.I12]/[.I13]" office:value-type="percentage" office:value="0.199382148839294" calcext:value-type="percentage">
            <text:p>19.94%</text:p>
          </table:table-cell>
          <table:table-cell table:style-name="ce144" table:number-columns-repeated="16375"/>
        </table:table-row>
        <table:table-row table:style-name="ro6" table:visibility="collapse">
          <table:table-cell table:style-name="ce131" office:value-type="string" calcext:value-type="string" table:number-columns-spanned="1" table:number-rows-spanned="3">
            <text:p>91年小計</text:p>
          </table:table-cell>
          <table:table-cell table:style-name="ce139" office:value-type="string" calcext:value-type="string">
            <text:p>抗生素給藥案件數</text:p>
          </table:table-cell>
          <table:table-cell table:style-name="ce146" table:formula="of:=[.C3]+[.C6]+[.C9]+[.C12]" office:value-type="float" office:value="12128244" calcext:value-type="float">
            <text:p><text:s/>12,128,244 </text:p>
          </table:table-cell>
          <table:table-cell table:style-name="ce146" table:formula="of:=[.D3]+[.D6]+[.D9]+[.D12]" office:value-type="float" office:value="3734733" calcext:value-type="float">
            <text:p><text:s/>3,734,733 </text:p>
          </table:table-cell>
          <table:table-cell table:style-name="ce146" table:formula="of:=[.E3]+[.E6]+[.E9]+[.E12]" office:value-type="float" office:value="6002033" calcext:value-type="float">
            <text:p><text:s/>6,002,033 </text:p>
          </table:table-cell>
          <table:table-cell table:style-name="ce146" table:formula="of:=[.F3]+[.F6]+[.F9]+[.F12]" office:value-type="float" office:value="4420861" calcext:value-type="float">
            <text:p><text:s/>4,420,861 </text:p>
          </table:table-cell>
          <table:table-cell table:style-name="ce146" table:formula="of:=[.G3]+[.G6]+[.G9]+[.G12]" office:value-type="float" office:value="5734722" calcext:value-type="float">
            <text:p><text:s/>5,734,722 </text:p>
          </table:table-cell>
          <table:table-cell table:style-name="ce146" table:formula="of:=[.H3]+[.H6]+[.H9]+[.H12]" office:value-type="float" office:value="732167" calcext:value-type="float">
            <text:p><text:s/>732,167 </text:p>
          </table:table-cell>
          <table:table-cell table:style-name="ce151" table:formula="of:=[.I3]+[.I6]+[.I9]+[.I12]" office:value-type="float" office:value="32752760" calcext:value-type="float">
            <text:p><text:s/>32,752,760 </text:p>
          </table:table-cell>
          <table:table-cell table:style-name="ce144" table:number-columns-repeated="16375"/>
        </table:table-row>
        <table:table-row table:style-name="ro6" table:visibility="collapse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table:formula="of:=[.C4]+[.C7]+[.C10]+[.C13]" office:value-type="float" office:value="46139475" calcext:value-type="float">
            <text:p><text:s/>46,139,475 </text:p>
          </table:table-cell>
          <table:table-cell table:style-name="ce146" table:formula="of:=[.D4]+[.D7]+[.D10]+[.D13]" office:value-type="float" office:value="20912297" calcext:value-type="float">
            <text:p><text:s/>20,912,297 </text:p>
          </table:table-cell>
          <table:table-cell table:style-name="ce146" table:formula="of:=[.E4]+[.E7]+[.E10]+[.E13]" office:value-type="float" office:value="32803725" calcext:value-type="float">
            <text:p><text:s/>32,803,725 </text:p>
          </table:table-cell>
          <table:table-cell table:style-name="ce146" table:formula="of:=[.F4]+[.F7]+[.F10]+[.F13]" office:value-type="float" office:value="26038951" calcext:value-type="float">
            <text:p><text:s/>26,038,951 </text:p>
          </table:table-cell>
          <table:table-cell table:style-name="ce146" table:formula="of:=[.G4]+[.G7]+[.G10]+[.G13]" office:value-type="float" office:value="27975206" calcext:value-type="float">
            <text:p><text:s/>27,975,206 </text:p>
          </table:table-cell>
          <table:table-cell table:style-name="ce146" table:formula="of:=[.H4]+[.H7]+[.H10]+[.H13]" office:value-type="float" office:value="3954825" calcext:value-type="float">
            <text:p><text:s/>3,954,825 </text:p>
          </table:table-cell>
          <table:table-cell table:style-name="ce151" table:formula="of:=[.I4]+[.I7]+[.I10]+[.I13]" office:value-type="float" office:value="157824479" calcext:value-type="float">
            <text:p><text:s/>157,824,479 </text:p>
          </table:table-cell>
          <table:table-cell table:style-name="ce144" table:number-columns-repeated="16375"/>
        </table:table-row>
        <table:table-row table:style-name="ro6" table:visibility="collapse">
          <table:covered-table-cell table:style-name="ce131"/>
          <table:table-cell table:style-name="ce141" office:value-type="string" calcext:value-type="string">
            <text:p>抗生素使用率</text:p>
          </table:table-cell>
          <table:table-cell table:style-name="ce74" table:formula="of:=[.C15]/[.C16]" office:value-type="percentage" office:value="0.262860468178279" calcext:value-type="percentage">
            <text:p>26.29%</text:p>
          </table:table-cell>
          <table:table-cell table:style-name="ce74" table:formula="of:=[.D15]/[.D16]" office:value-type="percentage" office:value="0.17859028111546" calcext:value-type="percentage">
            <text:p>17.86%</text:p>
          </table:table-cell>
          <table:table-cell table:style-name="ce74" table:formula="of:=[.E15]/[.E16]" office:value-type="percentage" office:value="0.182968031831751" calcext:value-type="percentage">
            <text:p>18.30%</text:p>
          </table:table-cell>
          <table:table-cell table:style-name="ce74" table:formula="of:=[.F15]/[.F16]" office:value-type="percentage" office:value="0.16977876720149" calcext:value-type="percentage">
            <text:p>16.98%</text:p>
          </table:table-cell>
          <table:table-cell table:style-name="ce74" table:formula="of:=[.G15]/[.G16]" office:value-type="percentage" office:value="0.204993021320379" calcext:value-type="percentage">
            <text:p>20.50%</text:p>
          </table:table-cell>
          <table:table-cell table:style-name="ce74" table:formula="of:=[.H15]/[.H16]" office:value-type="percentage" office:value="0.185132591201886" calcext:value-type="percentage">
            <text:p>18.51%</text:p>
          </table:table-cell>
          <table:table-cell table:style-name="ce79" table:formula="of:=[.I15]/[.I16]" office:value-type="percentage" office:value="0.207526488967532" calcext:value-type="percentage">
            <text:p>20.75%</text:p>
          </table:table-cell>
          <table:table-cell table:style-name="ce144" table:number-columns-repeated="16375"/>
        </table:table-row>
        <table:table-row table:style-name="ro6">
          <table:table-cell table:style-name="ce129" office:value-type="string" calcext:value-type="string" table:number-columns-spanned="1" table:number-rows-spanned="3">
            <text:p>92年第1季</text:p>
          </table:table-cell>
          <table:table-cell table:style-name="ce139" office:value-type="string" calcext:value-type="string">
            <text:p>抗生素給藥案件數</text:p>
          </table:table-cell>
          <table:table-cell table:style-name="ce146" office:value-type="float" office:value="3341153" calcext:value-type="float">
            <text:p><text:s/>3,341,153 </text:p>
          </table:table-cell>
          <table:table-cell table:style-name="ce146" office:value-type="float" office:value="1107942" calcext:value-type="float">
            <text:p><text:s/>1,107,942 </text:p>
          </table:table-cell>
          <table:table-cell table:style-name="ce146" office:value-type="float" office:value="1899835" calcext:value-type="float">
            <text:p><text:s/>1,899,835 </text:p>
          </table:table-cell>
          <table:table-cell table:style-name="ce146" office:value-type="float" office:value="1312278" calcext:value-type="float">
            <text:p><text:s/>1,312,278 </text:p>
          </table:table-cell>
          <table:table-cell table:style-name="ce146" office:value-type="float" office:value="1547928" calcext:value-type="float">
            <text:p><text:s/>1,547,928 </text:p>
          </table:table-cell>
          <table:table-cell table:style-name="ce146" office:value-type="float" office:value="193037" calcext:value-type="float">
            <text:p><text:s/>193,037 </text:p>
          </table:table-cell>
          <table:table-cell table:style-name="ce151" table:formula="of:=[.C18]+[.D18]+[.E18]+[.F18]+[.G18]+[.H18]" office:value-type="float" office:value="9402173" calcext:value-type="float">
            <text:p><text:s/>9,402,173 </text:p>
          </table:table-cell>
          <table:table-cell table:style-name="ce144" table:number-columns-repeated="16375"/>
        </table:table-row>
        <table:table-row table:style-name="ro6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office:value-type="float" office:value="12808897" calcext:value-type="float">
            <text:p><text:s/>12,808,897 </text:p>
          </table:table-cell>
          <table:table-cell table:style-name="ce146" office:value-type="float" office:value="5861205" calcext:value-type="float">
            <text:p><text:s/>5,861,205 </text:p>
          </table:table-cell>
          <table:table-cell table:style-name="ce146" office:value-type="float" office:value="9379800" calcext:value-type="float">
            <text:p><text:s/>9,379,800 </text:p>
          </table:table-cell>
          <table:table-cell table:style-name="ce146" office:value-type="float" office:value="7118339" calcext:value-type="float">
            <text:p><text:s/>7,118,339 </text:p>
          </table:table-cell>
          <table:table-cell table:style-name="ce146" office:value-type="float" office:value="7524604" calcext:value-type="float">
            <text:p><text:s/>7,524,604 </text:p>
          </table:table-cell>
          <table:table-cell table:style-name="ce146" office:value-type="float" office:value="1053841" calcext:value-type="float">
            <text:p><text:s/>1,053,841 </text:p>
          </table:table-cell>
          <table:table-cell table:style-name="ce151" table:formula="of:=[.C19]+[.D19]+[.E19]+[.F19]+[.G19]+[.H19]" office:value-type="float" office:value="43746686" calcext:value-type="float">
            <text:p><text:s/>43,746,686 </text:p>
          </table:table-cell>
          <table:table-cell table:style-name="ce144" table:number-columns-repeated="16375"/>
        </table:table-row>
        <table:table-row table:style-name="ro6">
          <table:covered-table-cell table:style-name="ce129"/>
          <table:table-cell table:style-name="ce140" office:value-type="string" calcext:value-type="string">
            <text:p>抗生素使用率</text:p>
          </table:table-cell>
          <table:table-cell table:style-name="ce73" table:formula="of:=[.C18]/[.C19]" office:value-type="percentage" office:value="0.260846269589021" calcext:value-type="percentage">
            <text:p>26.08%</text:p>
          </table:table-cell>
          <table:table-cell table:style-name="ce73" table:formula="of:=[.D18]/[.D19]" office:value-type="percentage" office:value="0.189029730234653" calcext:value-type="percentage">
            <text:p>18.90%</text:p>
          </table:table-cell>
          <table:table-cell table:style-name="ce73" table:formula="of:=[.E18]/[.E19]" office:value-type="percentage" office:value="0.202545363440585" calcext:value-type="percentage">
            <text:p>20.25%</text:p>
          </table:table-cell>
          <table:table-cell table:style-name="ce73" table:formula="of:=[.F18]/[.F19]" office:value-type="percentage" office:value="0.184351714634552" calcext:value-type="percentage">
            <text:p>18.44%</text:p>
          </table:table-cell>
          <table:table-cell table:style-name="ce73" table:formula="of:=[.G18]/[.G19]" office:value-type="percentage" office:value="0.20571554330301" calcext:value-type="percentage">
            <text:p>20.57%</text:p>
          </table:table-cell>
          <table:table-cell table:style-name="ce73" table:formula="of:=[.H18]/[.H19]" office:value-type="percentage" office:value="0.183174691438272" calcext:value-type="percentage">
            <text:p>18.32%</text:p>
          </table:table-cell>
          <table:table-cell table:style-name="ce78" table:formula="of:=[.I18]/[.I19]" office:value-type="percentage" office:value="0.214923091545723" calcext:value-type="percentage">
            <text:p>21.49%</text:p>
          </table:table-cell>
          <table:table-cell table:style-name="ce144" table:number-columns-repeated="16375"/>
        </table:table-row>
        <table:table-row table:style-name="ro6">
          <table:table-cell table:style-name="ce129" office:value-type="string" calcext:value-type="string" table:number-columns-spanned="1" table:number-rows-spanned="3">
            <text:p>92年第2季</text:p>
          </table:table-cell>
          <table:table-cell table:style-name="ce139" office:value-type="string" calcext:value-type="string">
            <text:p>抗生素給藥案件數</text:p>
          </table:table-cell>
          <table:table-cell table:style-name="ce146" office:value-type="float" office:value="2439073" calcext:value-type="float">
            <text:p><text:s/>2,439,073 </text:p>
          </table:table-cell>
          <table:table-cell table:style-name="ce146" office:value-type="float" office:value="901440" calcext:value-type="float">
            <text:p><text:s/>901,440 </text:p>
          </table:table-cell>
          <table:table-cell table:style-name="ce146" office:value-type="float" office:value="1513476" calcext:value-type="float">
            <text:p><text:s/>1,513,476 </text:p>
          </table:table-cell>
          <table:table-cell table:style-name="ce146" office:value-type="float" office:value="1050032" calcext:value-type="float">
            <text:p><text:s/>1,050,032 </text:p>
          </table:table-cell>
          <table:table-cell table:style-name="ce146" office:value-type="float" office:value="1168385" calcext:value-type="float">
            <text:p><text:s/>1,168,385 </text:p>
          </table:table-cell>
          <table:table-cell table:style-name="ce146" office:value-type="float" office:value="168314" calcext:value-type="float">
            <text:p><text:s/>168,314 </text:p>
          </table:table-cell>
          <table:table-cell table:style-name="ce151" table:formula="of:=[.C21]+[.D21]+[.E21]+[.F21]+[.G21]+[.H21]" office:value-type="float" office:value="7240720" calcext:value-type="float">
            <text:p><text:s/>7,240,720 </text:p>
          </table:table-cell>
          <table:table-cell table:style-name="ce144" table:number-columns-repeated="16375"/>
        </table:table-row>
        <table:table-row table:style-name="ro6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office:value-type="float" office:value="10376770" calcext:value-type="float">
            <text:p><text:s/>10,376,770 </text:p>
          </table:table-cell>
          <table:table-cell table:style-name="ce146" office:value-type="float" office:value="4852495" calcext:value-type="float">
            <text:p><text:s/>4,852,495 </text:p>
          </table:table-cell>
          <table:table-cell table:style-name="ce146" office:value-type="float" office:value="7760269" calcext:value-type="float">
            <text:p><text:s/>7,760,269 </text:p>
          </table:table-cell>
          <table:table-cell table:style-name="ce146" office:value-type="float" office:value="6066230" calcext:value-type="float">
            <text:p><text:s/>6,066,230 </text:p>
          </table:table-cell>
          <table:table-cell table:style-name="ce146" office:value-type="float" office:value="6363326" calcext:value-type="float">
            <text:p><text:s/>6,363,326 </text:p>
          </table:table-cell>
          <table:table-cell table:style-name="ce146" office:value-type="float" office:value="936578" calcext:value-type="float">
            <text:p><text:s/>936,578 </text:p>
          </table:table-cell>
          <table:table-cell table:style-name="ce151" table:formula="of:=[.C22]+[.D22]+[.E22]+[.F22]+[.G22]+[.H22]" office:value-type="float" office:value="36355668" calcext:value-type="float">
            <text:p><text:s/>36,355,668 </text:p>
          </table:table-cell>
          <table:table-cell table:style-name="ce144" table:number-columns-repeated="16375"/>
        </table:table-row>
        <table:table-row table:style-name="ro6">
          <table:covered-table-cell table:style-name="ce129"/>
          <table:table-cell table:style-name="ce140" office:value-type="string" calcext:value-type="string">
            <text:p>抗生素使用率</text:p>
          </table:table-cell>
          <table:table-cell table:style-name="ce73" table:formula="of:=[.C21]/[.C22]" office:value-type="percentage" office:value="0.235051273180383" calcext:value-type="percentage">
            <text:p>23.51%</text:p>
          </table:table-cell>
          <table:table-cell table:style-name="ce73" table:formula="of:=[.D21]/[.D22]" office:value-type="percentage" office:value="0.185768352156983" calcext:value-type="percentage">
            <text:p>18.58%</text:p>
          </table:table-cell>
          <table:table-cell table:style-name="ce73" table:formula="of:=[.E21]/[.E22]" office:value-type="percentage" office:value="0.19502880634679" calcext:value-type="percentage">
            <text:p>19.50%</text:p>
          </table:table-cell>
          <table:table-cell table:style-name="ce73" table:formula="of:=[.F21]/[.F22]" office:value-type="percentage" office:value="0.17309465681321" calcext:value-type="percentage">
            <text:p>17.31%</text:p>
          </table:table-cell>
          <table:table-cell table:style-name="ce73" table:formula="of:=[.G21]/[.G22]" office:value-type="percentage" office:value="0.183612312177625" calcext:value-type="percentage">
            <text:p>18.36%</text:p>
          </table:table-cell>
          <table:table-cell table:style-name="ce73" table:formula="of:=[.H21]/[.H22]" office:value-type="percentage" office:value="0.179711673774101" calcext:value-type="percentage">
            <text:p>17.97%</text:p>
          </table:table-cell>
          <table:table-cell table:style-name="ce78" table:formula="of:=[.I21]/[.I22]" office:value-type="percentage" office:value="0.199163442685196" calcext:value-type="percentage">
            <text:p>19.92%</text:p>
          </table:table-cell>
          <table:table-cell table:style-name="ce144" table:number-columns-repeated="16375"/>
        </table:table-row>
        <table:table-row table:style-name="ro6">
          <table:table-cell table:style-name="ce129" office:value-type="string" calcext:value-type="string" table:number-columns-spanned="1" table:number-rows-spanned="3">
            <text:p>92年第3季</text:p>
          </table:table-cell>
          <table:table-cell table:style-name="ce139" office:value-type="string" calcext:value-type="string">
            <text:p>抗生素給藥案件數</text:p>
          </table:table-cell>
          <table:table-cell table:style-name="ce146" office:value-type="float" office:value="1835882" calcext:value-type="float">
            <text:p><text:s/>1,835,882 </text:p>
          </table:table-cell>
          <table:table-cell table:style-name="ce146" office:value-type="float" office:value="804891" calcext:value-type="float">
            <text:p><text:s/>804,891 </text:p>
          </table:table-cell>
          <table:table-cell table:style-name="ce146" office:value-type="float" office:value="1418298" calcext:value-type="float">
            <text:p><text:s/>1,418,298 </text:p>
          </table:table-cell>
          <table:table-cell table:style-name="ce146" office:value-type="float" office:value="987856" calcext:value-type="float">
            <text:p><text:s/>987,856 </text:p>
          </table:table-cell>
          <table:table-cell table:style-name="ce146" office:value-type="float" office:value="953328" calcext:value-type="float">
            <text:p><text:s/>953,328 </text:p>
          </table:table-cell>
          <table:table-cell table:style-name="ce146" office:value-type="float" office:value="173432" calcext:value-type="float">
            <text:p><text:s/>173,432 </text:p>
          </table:table-cell>
          <table:table-cell table:style-name="ce151" table:formula="of:=[.C24]+[.D24]+[.E24]+[.F24]+[.G24]+[.H24]" office:value-type="float" office:value="6173687" calcext:value-type="float">
            <text:p><text:s/>6,173,687 </text:p>
          </table:table-cell>
          <table:table-cell table:style-name="ce144" table:number-columns-repeated="16375"/>
        </table:table-row>
        <table:table-row table:style-name="ro6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office:value-type="float" office:value="10011522" calcext:value-type="float">
            <text:p><text:s/>10,011,522 </text:p>
          </table:table-cell>
          <table:table-cell table:style-name="ce146" office:value-type="float" office:value="4601296" calcext:value-type="float">
            <text:p><text:s/>4,601,296 </text:p>
          </table:table-cell>
          <table:table-cell table:style-name="ce146" office:value-type="float" office:value="7503295" calcext:value-type="float">
            <text:p><text:s/>7,503,295 </text:p>
          </table:table-cell>
          <table:table-cell table:style-name="ce146" office:value-type="float" office:value="5968776" calcext:value-type="float">
            <text:p><text:s/>5,968,776 </text:p>
          </table:table-cell>
          <table:table-cell table:style-name="ce146" office:value-type="float" office:value="6261143" calcext:value-type="float">
            <text:p><text:s/>6,261,143 </text:p>
          </table:table-cell>
          <table:table-cell table:style-name="ce146" office:value-type="float" office:value="885461" calcext:value-type="float">
            <text:p><text:s/>885,461 </text:p>
          </table:table-cell>
          <table:table-cell table:style-name="ce151" table:formula="of:=[.C25]+[.D25]+[.E25]+[.F25]+[.G25]+[.H25]" office:value-type="float" office:value="35231493" calcext:value-type="float">
            <text:p><text:s/>35,231,493 </text:p>
          </table:table-cell>
          <table:table-cell table:style-name="ce144" table:number-columns-repeated="16375"/>
        </table:table-row>
        <table:table-row table:style-name="ro6">
          <table:covered-table-cell table:style-name="ce129"/>
          <table:table-cell table:style-name="ce140" office:value-type="string" calcext:value-type="string">
            <text:p>抗生素使用率</text:p>
          </table:table-cell>
          <table:table-cell table:style-name="ce73" table:formula="of:=[.C24]/[.C25]" office:value-type="percentage" office:value="0.183376913120702" calcext:value-type="percentage">
            <text:p>18.34%</text:p>
          </table:table-cell>
          <table:table-cell table:style-name="ce73" table:formula="of:=[.D24]/[.D25]" office:value-type="percentage" office:value="0.174927020561164" calcext:value-type="percentage">
            <text:p>17.49%</text:p>
          </table:table-cell>
          <table:table-cell table:style-name="ce73" table:formula="of:=[.E24]/[.E25]" office:value-type="percentage" office:value="0.189023355739045" calcext:value-type="percentage">
            <text:p>18.90%</text:p>
          </table:table-cell>
          <table:table-cell table:style-name="ce73" table:formula="of:=[.F24]/[.F25]" office:value-type="percentage" office:value="0.165503949218399" calcext:value-type="percentage">
            <text:p>16.55%</text:p>
          </table:table-cell>
          <table:table-cell table:style-name="ce73" table:formula="of:=[.G24]/[.G25]" office:value-type="percentage" office:value="0.152261016878228" calcext:value-type="percentage">
            <text:p>15.23%</text:p>
          </table:table-cell>
          <table:table-cell table:style-name="ce73" table:formula="of:=[.H24]/[.H25]" office:value-type="percentage" office:value="0.19586633403391" calcext:value-type="percentage">
            <text:p>19.59%</text:p>
          </table:table-cell>
          <table:table-cell table:style-name="ce78" table:formula="of:=[.I24]/[.I25]" office:value-type="percentage" office:value="0.175232057296011" calcext:value-type="percentage">
            <text:p>17.52%</text:p>
          </table:table-cell>
          <table:table-cell table:style-name="ce144" table:number-columns-repeated="16375"/>
        </table:table-row>
        <table:table-row table:style-name="ro6">
          <table:table-cell table:style-name="ce129" office:value-type="string" calcext:value-type="string" table:number-columns-spanned="1" table:number-rows-spanned="3">
            <text:p>92年第4季</text:p>
          </table:table-cell>
          <table:table-cell table:style-name="ce139" office:value-type="string" calcext:value-type="string">
            <text:p>抗生素給藥案件數</text:p>
          </table:table-cell>
          <table:table-cell table:style-name="ce146" office:value-type="float" office:value="2078230" calcext:value-type="float">
            <text:p><text:s/>2,078,230 </text:p>
          </table:table-cell>
          <table:table-cell table:style-name="ce146" office:value-type="float" office:value="1003762" calcext:value-type="float">
            <text:p><text:s/>1,003,762 </text:p>
          </table:table-cell>
          <table:table-cell table:style-name="ce146" office:value-type="float" office:value="1786461" calcext:value-type="float">
            <text:p><text:s/>1,786,461 </text:p>
          </table:table-cell>
          <table:table-cell table:style-name="ce146" office:value-type="float" office:value="1201659" calcext:value-type="float">
            <text:p><text:s/>1,201,659 </text:p>
          </table:table-cell>
          <table:table-cell table:style-name="ce146" office:value-type="float" office:value="1258641" calcext:value-type="float">
            <text:p><text:s/>1,258,641 </text:p>
          </table:table-cell>
          <table:table-cell table:style-name="ce146" office:value-type="float" office:value="208152" calcext:value-type="float">
            <text:p><text:s/>208,152 </text:p>
          </table:table-cell>
          <table:table-cell table:style-name="ce151" table:formula="of:=[.C27]+[.D27]+[.E27]+[.F27]+[.G27]+[.H27]" office:value-type="float" office:value="7536905" calcext:value-type="float">
            <text:p><text:s/>7,536,905 </text:p>
          </table:table-cell>
          <table:table-cell table:style-name="ce144" table:number-columns-repeated="16375"/>
        </table:table-row>
        <table:table-row table:style-name="ro6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office:value-type="float" office:value="12819932" calcext:value-type="float">
            <text:p><text:s/>12,819,932 </text:p>
          </table:table-cell>
          <table:table-cell table:style-name="ce146" office:value-type="float" office:value="5820215" calcext:value-type="float">
            <text:p><text:s/>5,820,215 </text:p>
          </table:table-cell>
          <table:table-cell table:style-name="ce146" office:value-type="float" office:value="9597397" calcext:value-type="float">
            <text:p><text:s/>9,597,397 </text:p>
          </table:table-cell>
          <table:table-cell table:style-name="ce146" office:value-type="float" office:value="7421991" calcext:value-type="float">
            <text:p><text:s/>7,421,991 </text:p>
          </table:table-cell>
          <table:table-cell table:style-name="ce146" office:value-type="float" office:value="7966740" calcext:value-type="float">
            <text:p><text:s/>7,966,740 </text:p>
          </table:table-cell>
          <table:table-cell table:style-name="ce146" office:value-type="float" office:value="1063687" calcext:value-type="float">
            <text:p><text:s/>1,063,687 </text:p>
          </table:table-cell>
          <table:table-cell table:style-name="ce151" table:formula="of:=[.C28]+[.D28]+[.E28]+[.F28]+[.G28]+[.H28]" office:value-type="float" office:value="44689962" calcext:value-type="float">
            <text:p><text:s/>44,689,962 </text:p>
          </table:table-cell>
          <table:table-cell table:style-name="ce144" table:number-columns-repeated="16375"/>
        </table:table-row>
        <table:table-row table:style-name="ro6">
          <table:covered-table-cell table:style-name="ce129"/>
          <table:table-cell table:style-name="ce140" office:value-type="string" calcext:value-type="string">
            <text:p>抗生素使用率</text:p>
          </table:table-cell>
          <table:table-cell table:style-name="ce73" table:formula="of:=[.C27]/[.C28]" office:value-type="percentage" office:value="0.162109284199011" calcext:value-type="percentage">
            <text:p>16.21%</text:p>
          </table:table-cell>
          <table:table-cell table:style-name="ce73" table:formula="of:=[.D27]/[.D28]" office:value-type="percentage" office:value="0.172461326600478" calcext:value-type="percentage">
            <text:p>17.25%</text:p>
          </table:table-cell>
          <table:table-cell table:style-name="ce73" table:formula="of:=[.E27]/[.E28]" office:value-type="percentage" office:value="0.186140158628428" calcext:value-type="percentage">
            <text:p>18.61%</text:p>
          </table:table-cell>
          <table:table-cell table:style-name="ce73" table:formula="of:=[.F27]/[.F28]" office:value-type="percentage" office:value="0.161905208454174" calcext:value-type="percentage">
            <text:p>16.19%</text:p>
          </table:table-cell>
          <table:table-cell table:style-name="ce73" table:formula="of:=[.G27]/[.G28]" office:value-type="percentage" office:value="0.157986955768608" calcext:value-type="percentage">
            <text:p>15.80%</text:p>
          </table:table-cell>
          <table:table-cell table:style-name="ce73" table:formula="of:=[.H27]/[.H28]" office:value-type="percentage" office:value="0.195689145397095" calcext:value-type="percentage">
            <text:p>19.57%</text:p>
          </table:table-cell>
          <table:table-cell table:style-name="ce78" table:formula="of:=[.I27]/[.I28]" office:value-type="percentage" office:value="0.16864872250283" calcext:value-type="percentage">
            <text:p>16.86%</text:p>
          </table:table-cell>
          <table:table-cell table:style-name="ce144" table:number-columns-repeated="16375"/>
        </table:table-row>
        <table:table-row table:style-name="ro6">
          <table:table-cell table:style-name="ce131" office:value-type="string" calcext:value-type="string" table:number-columns-spanned="1" table:number-rows-spanned="3">
            <text:p>92年小計</text:p>
          </table:table-cell>
          <table:table-cell table:style-name="ce139" office:value-type="string" calcext:value-type="string">
            <text:p>抗生素給藥案件數</text:p>
          </table:table-cell>
          <table:table-cell table:style-name="ce146" table:formula="of:=[.C18]+[.C21]+[.C24]+[.C27]" office:value-type="float" office:value="9694338" calcext:value-type="float">
            <text:p><text:s/>9,694,338 </text:p>
          </table:table-cell>
          <table:table-cell table:style-name="ce146" table:formula="of:=[.D18]+[.D21]+[.D24]+[.D27]" office:value-type="float" office:value="3818035" calcext:value-type="float">
            <text:p><text:s/>3,818,035 </text:p>
          </table:table-cell>
          <table:table-cell table:style-name="ce146" table:formula="of:=[.E18]+[.E21]+[.E24]+[.E27]" office:value-type="float" office:value="6618070" calcext:value-type="float">
            <text:p><text:s/>6,618,070 </text:p>
          </table:table-cell>
          <table:table-cell table:style-name="ce146" table:formula="of:=[.F18]+[.F21]+[.F24]+[.F27]" office:value-type="float" office:value="4551825" calcext:value-type="float">
            <text:p><text:s/>4,551,825 </text:p>
          </table:table-cell>
          <table:table-cell table:style-name="ce146" table:formula="of:=[.G18]+[.G21]+[.G24]+[.G27]" office:value-type="float" office:value="4928282" calcext:value-type="float">
            <text:p><text:s/>4,928,282 </text:p>
          </table:table-cell>
          <table:table-cell table:style-name="ce146" table:formula="of:=[.H18]+[.H21]+[.H24]+[.H27]" office:value-type="float" office:value="742935" calcext:value-type="float">
            <text:p><text:s/>742,935 </text:p>
          </table:table-cell>
          <table:table-cell table:style-name="ce151" table:formula="of:=[.I18]+[.I21]+[.I24]+[.I27]" office:value-type="float" office:value="30353485" calcext:value-type="float">
            <text:p><text:s/>30,353,485 </text:p>
          </table:table-cell>
          <table:table-cell table:style-name="ce144" table:number-columns-repeated="16375"/>
        </table:table-row>
        <table:table-row table:style-name="ro6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table:formula="of:=[.C19]+[.C22]+[.C25]+[.C28]" office:value-type="float" office:value="46017121" calcext:value-type="float">
            <text:p><text:s/>46,017,121 </text:p>
          </table:table-cell>
          <table:table-cell table:style-name="ce146" table:formula="of:=[.D19]+[.D22]+[.D25]+[.D28]" office:value-type="float" office:value="21135211" calcext:value-type="float">
            <text:p><text:s/>21,135,211 </text:p>
          </table:table-cell>
          <table:table-cell table:style-name="ce146" table:formula="of:=[.E19]+[.E22]+[.E25]+[.E28]" office:value-type="float" office:value="34240761" calcext:value-type="float">
            <text:p><text:s/>34,240,761 </text:p>
          </table:table-cell>
          <table:table-cell table:style-name="ce146" table:formula="of:=[.F19]+[.F22]+[.F25]+[.F28]" office:value-type="float" office:value="26575336" calcext:value-type="float">
            <text:p><text:s/>26,575,336 </text:p>
          </table:table-cell>
          <table:table-cell table:style-name="ce146" table:formula="of:=[.G19]+[.G22]+[.G25]+[.G28]" office:value-type="float" office:value="28115813" calcext:value-type="float">
            <text:p><text:s/>28,115,813 </text:p>
          </table:table-cell>
          <table:table-cell table:style-name="ce146" table:formula="of:=[.H19]+[.H22]+[.H25]+[.H28]" office:value-type="float" office:value="3939567" calcext:value-type="float">
            <text:p><text:s/>3,939,567 </text:p>
          </table:table-cell>
          <table:table-cell table:style-name="ce151" table:formula="of:=[.I19]+[.I22]+[.I25]+[.I28]" office:value-type="float" office:value="160023809" calcext:value-type="float">
            <text:p><text:s/>160,023,809 </text:p>
          </table:table-cell>
          <table:table-cell table:style-name="ce144" table:number-columns-repeated="16375"/>
        </table:table-row>
        <table:table-row table:style-name="ro6">
          <table:covered-table-cell table:style-name="ce131"/>
          <table:table-cell table:style-name="ce141" office:value-type="string" calcext:value-type="string">
            <text:p>抗生素使用率</text:p>
          </table:table-cell>
          <table:table-cell table:style-name="ce74" table:formula="of:=[.C30]/[.C31]" office:value-type="percentage" office:value="0.210668068521714" calcext:value-type="percentage">
            <text:p>21.07%</text:p>
          </table:table-cell>
          <table:table-cell table:style-name="ce74" table:formula="of:=[.D30]/[.D31]" office:value-type="percentage" office:value="0.180648066394984" calcext:value-type="percentage">
            <text:p>18.06%</text:p>
          </table:table-cell>
          <table:table-cell table:style-name="ce74" table:formula="of:=[.E30]/[.E31]" office:value-type="percentage" office:value="0.19328045892438" calcext:value-type="percentage">
            <text:p>19.33%</text:p>
          </table:table-cell>
          <table:table-cell table:style-name="ce74" table:formula="of:=[.F30]/[.F31]" office:value-type="percentage" office:value="0.171280054558859" calcext:value-type="percentage">
            <text:p>17.13%</text:p>
          </table:table-cell>
          <table:table-cell table:style-name="ce74" table:formula="of:=[.G30]/[.G31]" office:value-type="percentage" office:value="0.175285061114896" calcext:value-type="percentage">
            <text:p>17.53%</text:p>
          </table:table-cell>
          <table:table-cell table:style-name="ce74" table:formula="of:=[.H30]/[.H31]" office:value-type="percentage" office:value="0.188582907715493" calcext:value-type="percentage">
            <text:p>18.86%</text:p>
          </table:table-cell>
          <table:table-cell table:style-name="ce79" table:formula="of:=[.I30]/[.I31]" office:value-type="percentage" office:value="0.189681055523432" calcext:value-type="percentage">
            <text:p>18.97%</text:p>
          </table:table-cell>
          <table:table-cell table:style-name="ce144" table:number-columns-repeated="16375"/>
        </table:table-row>
        <table:table-row table:style-name="ro6">
          <table:table-cell table:style-name="ce129" office:value-type="string" calcext:value-type="string" table:number-columns-spanned="1" table:number-rows-spanned="3">
            <text:p>93年第1季</text:p>
          </table:table-cell>
          <table:table-cell table:style-name="ce139" office:value-type="string" calcext:value-type="string">
            <text:p>抗生素給藥案件數</text:p>
          </table:table-cell>
          <table:table-cell table:style-name="ce146" office:value-type="float" office:value="1944979" calcext:value-type="float">
            <text:p><text:s/>1,944,979 </text:p>
          </table:table-cell>
          <table:table-cell table:style-name="ce146" office:value-type="float" office:value="971972" calcext:value-type="float">
            <text:p><text:s/>971,972 </text:p>
          </table:table-cell>
          <table:table-cell table:style-name="ce146" office:value-type="float" office:value="1735642" calcext:value-type="float">
            <text:p><text:s/>1,735,642 </text:p>
          </table:table-cell>
          <table:table-cell table:style-name="ce146" office:value-type="float" office:value="1136676" calcext:value-type="float">
            <text:p><text:s/>1,136,676 </text:p>
          </table:table-cell>
          <table:table-cell table:style-name="ce146" office:value-type="float" office:value="1225154" calcext:value-type="float">
            <text:p><text:s/>1,225,154 </text:p>
          </table:table-cell>
          <table:table-cell table:style-name="ce146" office:value-type="float" office:value="207143" calcext:value-type="float">
            <text:p><text:s/>207,143 </text:p>
          </table:table-cell>
          <table:table-cell table:style-name="ce152" table:formula="of:=[.C33]+[.D33]+[.E33]+[.F33]+[.G33]+[.H33]" office:value-type="float" office:value="7221566" calcext:value-type="float">
            <text:p><text:s/>7,221,566 </text:p>
          </table:table-cell>
          <table:table-cell table:style-name="ce144" table:number-columns-repeated="16375"/>
        </table:table-row>
        <table:table-row table:style-name="ro6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office:value-type="float" office:value="12332626" calcext:value-type="float">
            <text:p><text:s/>12,332,626 </text:p>
          </table:table-cell>
          <table:table-cell table:style-name="ce146" office:value-type="float" office:value="5609334" calcext:value-type="float">
            <text:p><text:s/>5,609,334 </text:p>
          </table:table-cell>
          <table:table-cell table:style-name="ce146" office:value-type="float" office:value="9254123" calcext:value-type="float">
            <text:p><text:s/>9,254,123 </text:p>
          </table:table-cell>
          <table:table-cell table:style-name="ce146" office:value-type="float" office:value="7197972" calcext:value-type="float">
            <text:p><text:s/>7,197,972 </text:p>
          </table:table-cell>
          <table:table-cell table:style-name="ce146" office:value-type="float" office:value="7754285" calcext:value-type="float">
            <text:p><text:s/>7,754,285 </text:p>
          </table:table-cell>
          <table:table-cell table:style-name="ce146" office:value-type="float" office:value="1060537" calcext:value-type="float">
            <text:p><text:s/>1,060,537 </text:p>
          </table:table-cell>
          <table:table-cell table:style-name="ce151" table:formula="of:=[.C34]+[.D34]+[.E34]+[.F34]+[.G34]+[.H34]" office:value-type="float" office:value="43208877" calcext:value-type="float">
            <text:p><text:s/>43,208,877 </text:p>
          </table:table-cell>
          <table:table-cell table:style-name="ce144" table:number-columns-repeated="16375"/>
        </table:table-row>
        <table:table-row table:style-name="ro6">
          <table:covered-table-cell table:style-name="ce129"/>
          <table:table-cell table:style-name="ce140" office:value-type="string" calcext:value-type="string">
            <text:p>抗生素使用率</text:p>
          </table:table-cell>
          <table:table-cell table:style-name="ce73" table:formula="of:=[.C33]/[.C34]" office:value-type="percentage" office:value="0.157710044884196" calcext:value-type="percentage">
            <text:p>15.77%</text:p>
          </table:table-cell>
          <table:table-cell table:style-name="ce73" table:formula="of:=[.D33]/[.D34]" office:value-type="percentage" office:value="0.173277611923269" calcext:value-type="percentage">
            <text:p>17.33%</text:p>
          </table:table-cell>
          <table:table-cell table:style-name="ce73" table:formula="of:=[.E33]/[.E34]" office:value-type="percentage" office:value="0.187553374857888" calcext:value-type="percentage">
            <text:p>18.76%</text:p>
          </table:table-cell>
          <table:table-cell table:style-name="ce73" table:formula="of:=[.F33]/[.F34]" office:value-type="percentage" office:value="0.157916146381231" calcext:value-type="percentage">
            <text:p>15.79%</text:p>
          </table:table-cell>
          <table:table-cell table:style-name="ce73" table:formula="of:=[.G33]/[.G34]" office:value-type="percentage" office:value="0.157997030029203" calcext:value-type="percentage">
            <text:p>15.80%</text:p>
          </table:table-cell>
          <table:table-cell table:style-name="ce73" table:formula="of:=[.H33]/[.H34]" office:value-type="percentage" office:value="0.195318975198414" calcext:value-type="percentage">
            <text:p>19.53%</text:p>
          </table:table-cell>
          <table:table-cell table:style-name="ce78" table:formula="of:=[.I33]/[.I34]" office:value-type="percentage" office:value="0.167131536420167" calcext:value-type="percentage">
            <text:p>16.71%</text:p>
          </table:table-cell>
          <table:table-cell table:style-name="ce144" table:number-columns-repeated="16375"/>
        </table:table-row>
        <table:table-row table:style-name="ro6">
          <table:table-cell table:style-name="ce132" office:value-type="string" calcext:value-type="string" table:number-columns-spanned="1" table:number-rows-spanned="3">
            <text:p>93年第2季</text:p>
          </table:table-cell>
          <table:table-cell table:style-name="ce142" office:value-type="string" calcext:value-type="string">
            <text:p>抗生素給藥案件數</text:p>
          </table:table-cell>
          <table:table-cell table:style-name="ce147" office:value-type="float" office:value="1889261" calcext:value-type="float">
            <text:p><text:s/>1,889,261 </text:p>
          </table:table-cell>
          <table:table-cell table:style-name="ce147" office:value-type="float" office:value="881140" calcext:value-type="float">
            <text:p><text:s/>881,140 </text:p>
          </table:table-cell>
          <table:table-cell table:style-name="ce147" office:value-type="float" office:value="1555190" calcext:value-type="float">
            <text:p><text:s/>1,555,190 </text:p>
          </table:table-cell>
          <table:table-cell table:style-name="ce147" office:value-type="float" office:value="1010203" calcext:value-type="float">
            <text:p><text:s/>1,010,203 </text:p>
          </table:table-cell>
          <table:table-cell table:style-name="ce147" office:value-type="float" office:value="1053617" calcext:value-type="float">
            <text:p><text:s/>1,053,617 </text:p>
          </table:table-cell>
          <table:table-cell table:style-name="ce147" office:value-type="float" office:value="195610" calcext:value-type="float">
            <text:p><text:s/>195,610 </text:p>
          </table:table-cell>
          <table:table-cell table:style-name="ce153" table:formula="of:=[.C36]+[.D36]+[.E36]+[.F36]+[.G36]+[.H36]" office:value-type="float" office:value="6585021" calcext:value-type="float">
            <text:p><text:s/>6,585,021 </text:p>
          </table:table-cell>
          <table:table-cell table:style-name="ce144" table:number-columns-repeated="16375"/>
        </table:table-row>
        <table:table-row table:style-name="ro6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office:value-type="float" office:value="12048096" calcext:value-type="float">
            <text:p><text:s/>12,048,096 </text:p>
          </table:table-cell>
          <table:table-cell table:style-name="ce146" office:value-type="float" office:value="5510742" calcext:value-type="float">
            <text:p><text:s/>5,510,742 </text:p>
          </table:table-cell>
          <table:table-cell table:style-name="ce146" office:value-type="float" office:value="8608025" calcext:value-type="float">
            <text:p><text:s/>8,608,025 </text:p>
          </table:table-cell>
          <table:table-cell table:style-name="ce146" office:value-type="float" office:value="6656479" calcext:value-type="float">
            <text:p><text:s/>6,656,479 </text:p>
          </table:table-cell>
          <table:table-cell table:style-name="ce146" office:value-type="float" office:value="6987249" calcext:value-type="float">
            <text:p><text:s/>6,987,249 </text:p>
          </table:table-cell>
          <table:table-cell table:style-name="ce146" office:value-type="float" office:value="1040096" calcext:value-type="float">
            <text:p><text:s/>1,040,096 </text:p>
          </table:table-cell>
          <table:table-cell table:style-name="ce151" table:formula="of:=[.C37]+[.D37]+[.E37]+[.F37]+[.G37]+[.H37]" office:value-type="float" office:value="40850687" calcext:value-type="float">
            <text:p><text:s/>40,850,687 </text:p>
          </table:table-cell>
          <table:table-cell table:style-name="ce144" table:number-columns-repeated="16375"/>
        </table:table-row>
        <table:table-row table:style-name="ro6">
          <table:covered-table-cell table:style-name="ce129"/>
          <table:table-cell table:style-name="ce140" office:value-type="string" calcext:value-type="string">
            <text:p>抗生素使用率</text:p>
          </table:table-cell>
          <table:table-cell table:style-name="ce73" table:formula="of:=[.C36]/[.C37]" office:value-type="percentage" office:value="0.156809922497298" calcext:value-type="percentage">
            <text:p>15.68%</text:p>
          </table:table-cell>
          <table:table-cell table:style-name="ce73" table:formula="of:=[.D36]/[.D37]" office:value-type="percentage" office:value="0.159894983289002" calcext:value-type="percentage">
            <text:p>15.99%</text:p>
          </table:table-cell>
          <table:table-cell table:style-name="ce73" table:formula="of:=[.E36]/[.E37]" office:value-type="percentage" office:value="0.180667458563375" calcext:value-type="percentage">
            <text:p>18.07%</text:p>
          </table:table-cell>
          <table:table-cell table:style-name="ce73" table:formula="of:=[.F36]/[.F37]" office:value-type="percentage" office:value="0.151762365659082" calcext:value-type="percentage">
            <text:p>15.18%</text:p>
          </table:table-cell>
          <table:table-cell table:style-name="ce73" table:formula="of:=[.G36]/[.G37]" office:value-type="percentage" office:value="0.150791391576284" calcext:value-type="percentage">
            <text:p>15.08%</text:p>
          </table:table-cell>
          <table:table-cell table:style-name="ce73" table:formula="of:=[.H36]/[.H37]" office:value-type="percentage" office:value="0.188069178229702" calcext:value-type="percentage">
            <text:p>18.81%</text:p>
          </table:table-cell>
          <table:table-cell table:style-name="ce78" table:formula="of:=[.I36]/[.I37]" office:value-type="percentage" office:value="0.16119731352376" calcext:value-type="percentage">
            <text:p>16.12%</text:p>
          </table:table-cell>
          <table:table-cell table:style-name="ce144" table:number-columns-repeated="16375"/>
        </table:table-row>
        <table:table-row table:style-name="ro6">
          <table:table-cell table:style-name="ce133" office:value-type="string" calcext:value-type="string" table:number-columns-spanned="1" table:number-rows-spanned="3">
            <text:p>93年第3季</text:p>
          </table:table-cell>
          <table:table-cell table:style-name="ce142" office:value-type="string" calcext:value-type="string">
            <text:p>抗生素給藥案件數</text:p>
          </table:table-cell>
          <table:table-cell table:style-name="ce147" office:value-type="float" office:value="1798045" calcext:value-type="float">
            <text:p><text:s/>1,798,045 </text:p>
          </table:table-cell>
          <table:table-cell table:style-name="ce147" office:value-type="float" office:value="850958" calcext:value-type="float">
            <text:p><text:s/>850,958 </text:p>
          </table:table-cell>
          <table:table-cell table:style-name="ce147" office:value-type="float" office:value="1430508" calcext:value-type="float">
            <text:p><text:s/>1,430,508 </text:p>
          </table:table-cell>
          <table:table-cell table:style-name="ce146" office:value-type="float" office:value="1025732" calcext:value-type="float">
            <text:p><text:s/>1,025,732 </text:p>
          </table:table-cell>
          <table:table-cell table:style-name="ce146" office:value-type="float" office:value="1055484" calcext:value-type="float">
            <text:p><text:s/>1,055,484 </text:p>
          </table:table-cell>
          <table:table-cell table:style-name="ce146" office:value-type="float" office:value="206028" calcext:value-type="float">
            <text:p><text:s/>206,028 </text:p>
          </table:table-cell>
          <table:table-cell table:style-name="ce153" table:formula="of:=[.C39]+[.D39]+[.E39]+[.F39]+[.G39]+[.H39]" office:value-type="float" office:value="6366755" calcext:value-type="float">
            <text:p><text:s/>6,366,755 </text:p>
          </table:table-cell>
          <table:table-cell table:style-name="ce144" table:number-columns-repeated="16375"/>
        </table:table-row>
        <table:table-row table:style-name="ro6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office:value-type="float" office:value="11424476" calcext:value-type="float">
            <text:p><text:s/>11,424,476 </text:p>
          </table:table-cell>
          <table:table-cell table:style-name="ce146" office:value-type="float" office:value="5405932" calcext:value-type="float">
            <text:p><text:s/>5,405,932 </text:p>
          </table:table-cell>
          <table:table-cell table:style-name="ce146" office:value-type="float" office:value="8881695" calcext:value-type="float">
            <text:p><text:s/>8,881,695 </text:p>
          </table:table-cell>
          <table:table-cell table:style-name="ce146" office:value-type="float" office:value="6872149" calcext:value-type="float">
            <text:p><text:s/>6,872,149 </text:p>
          </table:table-cell>
          <table:table-cell table:style-name="ce146" office:value-type="float" office:value="7490607" calcext:value-type="float">
            <text:p><text:s/>7,490,607 </text:p>
          </table:table-cell>
          <table:table-cell table:style-name="ce146" office:value-type="float" office:value="1030970" calcext:value-type="float">
            <text:p><text:s/>1,030,970 </text:p>
          </table:table-cell>
          <table:table-cell table:style-name="ce151" table:formula="of:=[.C40]+[.D40]+[.E40]+[.F40]+[.G40]+[.H40]" office:value-type="float" office:value="41105829" calcext:value-type="float">
            <text:p><text:s/>41,105,829 </text:p>
          </table:table-cell>
          <table:table-cell table:style-name="ce144" table:number-columns-repeated="16375"/>
        </table:table-row>
        <table:table-row table:style-name="ro6">
          <table:covered-table-cell table:style-name="ce130"/>
          <table:table-cell table:style-name="ce139" office:value-type="string" calcext:value-type="string">
            <text:p>抗生素使用率</text:p>
          </table:table-cell>
          <table:table-cell table:style-name="ce31" table:formula="of:=[.C39]/[.C40]" office:value-type="percentage" office:value="0.157385336535347" calcext:value-type="percentage">
            <text:p>15.74%</text:p>
          </table:table-cell>
          <table:table-cell table:style-name="ce31" table:formula="of:=[.D39]/[.D40]" office:value-type="percentage" office:value="0.157411894933196" calcext:value-type="percentage">
            <text:p>15.74%</text:p>
          </table:table-cell>
          <table:table-cell table:style-name="ce31" table:formula="of:=[.E39]/[.E40]" office:value-type="percentage" office:value="0.161062499894446" calcext:value-type="percentage">
            <text:p>16.11%</text:p>
          </table:table-cell>
          <table:table-cell table:style-name="ce31" table:formula="of:=[.F39]/[.F40]" office:value-type="percentage" office:value="0.149259278283984" calcext:value-type="percentage">
            <text:p>14.93%</text:p>
          </table:table-cell>
          <table:table-cell table:style-name="ce31" table:formula="of:=[.G39]/[.G40]" office:value-type="percentage" office:value="0.140907672769376" calcext:value-type="percentage">
            <text:p>14.09%</text:p>
          </table:table-cell>
          <table:table-cell table:style-name="ce31" table:formula="of:=[.H39]/[.H40]" office:value-type="percentage" office:value="0.199838986585449" calcext:value-type="percentage">
            <text:p>19.98%</text:p>
          </table:table-cell>
          <table:table-cell table:style-name="ce49" table:formula="of:=[.I39]/[.I40]" office:value-type="percentage" office:value="0.154886913970279" calcext:value-type="percentage">
            <text:p>15.49%</text:p>
          </table:table-cell>
          <table:table-cell table:style-name="ce144" table:number-columns-repeated="16375"/>
        </table:table-row>
        <table:table-row table:style-name="ro6">
          <table:table-cell table:style-name="ce132" office:value-type="string" calcext:value-type="string" table:number-columns-spanned="1" table:number-rows-spanned="3">
            <text:p>93年第4季</text:p>
          </table:table-cell>
          <table:table-cell table:style-name="ce142" office:value-type="string" calcext:value-type="string">
            <text:p>抗生素給藥案件數</text:p>
          </table:table-cell>
          <table:table-cell table:style-name="ce147" office:value-type="float" office:value="1977054" calcext:value-type="float">
            <text:p><text:s/>1,977,054 </text:p>
          </table:table-cell>
          <table:table-cell table:style-name="ce147" office:value-type="float" office:value="921275" calcext:value-type="float">
            <text:p><text:s/>921,275 </text:p>
          </table:table-cell>
          <table:table-cell table:style-name="ce147" office:value-type="float" office:value="1363760" calcext:value-type="float">
            <text:p><text:s/>1,363,760 </text:p>
          </table:table-cell>
          <table:table-cell table:style-name="ce147" office:value-type="float" office:value="1111176" calcext:value-type="float">
            <text:p><text:s/>1,111,176 </text:p>
          </table:table-cell>
          <table:table-cell table:style-name="ce147" office:value-type="float" office:value="1025462" calcext:value-type="float">
            <text:p><text:s/>1,025,462 </text:p>
          </table:table-cell>
          <table:table-cell table:style-name="ce147" office:value-type="float" office:value="204364" calcext:value-type="float">
            <text:p><text:s/>204,364 </text:p>
          </table:table-cell>
          <table:table-cell table:style-name="ce153" table:formula="of:=[.C42]+[.D42]+[.E42]+[.F42]+[.G42]+[.H42]" office:value-type="float" office:value="6603091" calcext:value-type="float">
            <text:p><text:s/>6,603,091 </text:p>
          </table:table-cell>
          <table:table-cell table:style-name="ce144" table:number-columns-repeated="16375"/>
        </table:table-row>
        <table:table-row table:style-name="ro6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office:value-type="float" office:value="13375530" calcext:value-type="float">
            <text:p><text:s/>13,375,530 </text:p>
          </table:table-cell>
          <table:table-cell table:style-name="ce146" office:value-type="float" office:value="6283860" calcext:value-type="float">
            <text:p><text:s/>6,283,860 </text:p>
          </table:table-cell>
          <table:table-cell table:style-name="ce146" office:value-type="float" office:value="10387817" calcext:value-type="float">
            <text:p><text:s/>10,387,817 </text:p>
          </table:table-cell>
          <table:table-cell table:style-name="ce146" office:value-type="float" office:value="7872926" calcext:value-type="float">
            <text:p><text:s/>7,872,926 </text:p>
          </table:table-cell>
          <table:table-cell table:style-name="ce146" office:value-type="float" office:value="8348913" calcext:value-type="float">
            <text:p><text:s/>8,348,913 </text:p>
          </table:table-cell>
          <table:table-cell table:style-name="ce146" office:value-type="float" office:value="1148231" calcext:value-type="float">
            <text:p><text:s/>1,148,231 </text:p>
          </table:table-cell>
          <table:table-cell table:style-name="ce151" table:formula="of:=[.C43]+[.D43]+[.E43]+[.F43]+[.G43]+[.H43]" office:value-type="float" office:value="47417277" calcext:value-type="float">
            <text:p><text:s/>47,417,277 </text:p>
          </table:table-cell>
          <table:table-cell table:style-name="ce144" table:number-columns-repeated="16375"/>
        </table:table-row>
        <table:table-row table:style-name="ro6">
          <table:covered-table-cell table:style-name="ce129"/>
          <table:table-cell table:style-name="ce140" office:value-type="string" calcext:value-type="string">
            <text:p>抗生素使用率</text:p>
          </table:table-cell>
          <table:table-cell table:style-name="ce73" table:formula="of:=[.C42]/[.C43]" office:value-type="percentage" office:value="0.147811264301302" calcext:value-type="percentage">
            <text:p>14.78%</text:p>
          </table:table-cell>
          <table:table-cell table:style-name="ce73" table:formula="of:=[.D42]/[.D43]" office:value-type="percentage" office:value="0.146609727142234" calcext:value-type="percentage">
            <text:p>14.66%</text:p>
          </table:table-cell>
          <table:table-cell table:style-name="ce73" table:formula="of:=[.E42]/[.E43]" office:value-type="percentage" office:value="0.131284561520481" calcext:value-type="percentage">
            <text:p>13.13%</text:p>
          </table:table-cell>
          <table:table-cell table:style-name="ce73" table:formula="of:=[.F42]/[.F43]" office:value-type="percentage" office:value="0.141138885339453" calcext:value-type="percentage">
            <text:p>14.11%</text:p>
          </table:table-cell>
          <table:table-cell table:style-name="ce73" table:formula="of:=[.G42]/[.G43]" office:value-type="percentage" office:value="0.122825809779069" calcext:value-type="percentage">
            <text:p>12.28%</text:p>
          </table:table-cell>
          <table:table-cell table:style-name="ce73" table:formula="of:=[.H42]/[.H43]" office:value-type="percentage" office:value="0.1779816082304" calcext:value-type="percentage">
            <text:p>17.80%</text:p>
          </table:table-cell>
          <table:table-cell table:style-name="ce78" table:formula="of:=[.I42]/[.I43]" office:value-type="percentage" office:value="0.13925495974811" calcext:value-type="percentage">
            <text:p>13.93%</text:p>
          </table:table-cell>
          <table:table-cell table:style-name="ce144" table:number-columns-repeated="16375"/>
        </table:table-row>
        <table:table-row table:style-name="ro6">
          <table:table-cell table:style-name="ce134" office:value-type="string" calcext:value-type="string" table:number-columns-spanned="1" table:number-rows-spanned="3">
            <text:p>93年小計</text:p>
          </table:table-cell>
          <table:table-cell table:style-name="ce139" office:value-type="string" calcext:value-type="string">
            <text:p>抗生素給藥案件數</text:p>
          </table:table-cell>
          <table:table-cell table:style-name="ce146" table:formula="of:=[.C33]+[.C36]+[.C39]+[.C42]" office:value-type="float" office:value="7609339" calcext:value-type="float">
            <text:p><text:s/>7,609,339 </text:p>
          </table:table-cell>
          <table:table-cell table:style-name="ce146" table:formula="of:=[.D33]+[.D36]+[.D39]+[.D42]" office:value-type="float" office:value="3625345" calcext:value-type="float">
            <text:p><text:s/>3,625,345 </text:p>
          </table:table-cell>
          <table:table-cell table:style-name="ce146" table:formula="of:=[.E33]+[.E36]+[.E39]+[.E42]" office:value-type="float" office:value="6085100" calcext:value-type="float">
            <text:p><text:s/>6,085,100 </text:p>
          </table:table-cell>
          <table:table-cell table:style-name="ce146" table:formula="of:=[.F33]+[.F36]+[.F39]+[.F42]" office:value-type="float" office:value="4283787" calcext:value-type="float">
            <text:p><text:s/>4,283,787 </text:p>
          </table:table-cell>
          <table:table-cell table:style-name="ce146" table:formula="of:=[.G33]+[.G36]+[.G39]+[.G42]" office:value-type="float" office:value="4359717" calcext:value-type="float">
            <text:p><text:s/>4,359,717 </text:p>
          </table:table-cell>
          <table:table-cell table:style-name="ce146" table:formula="of:=[.H33]+[.H36]+[.H39]+[.H42]" office:value-type="float" office:value="813145" calcext:value-type="float">
            <text:p><text:s/>813,145 </text:p>
          </table:table-cell>
          <table:table-cell table:style-name="ce146" table:formula="of:=[.C45]+[.D45]+[.E45]+[.F45]+[.G45]+[.H45]" office:value-type="float" office:value="26776433" calcext:value-type="float">
            <text:p><text:s/>26,776,433 </text:p>
          </table:table-cell>
          <table:table-cell table:style-name="ce144" table:number-columns-repeated="16375"/>
        </table:table-row>
        <table:table-row table:style-name="ro6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table:formula="of:=[.C34]+[.C37]+[.C40]+[.C43]" office:value-type="float" office:value="49180728" calcext:value-type="float">
            <text:p><text:s/>49,180,728 </text:p>
          </table:table-cell>
          <table:table-cell table:style-name="ce146" table:formula="of:=[.D34]+[.D37]+[.D40]+[.D43]" office:value-type="float" office:value="22809868" calcext:value-type="float">
            <text:p><text:s/>22,809,868 </text:p>
          </table:table-cell>
          <table:table-cell table:style-name="ce146" table:formula="of:=[.E34]+[.E37]+[.E40]+[.E43]" office:value-type="float" office:value="37131660" calcext:value-type="float">
            <text:p><text:s/>37,131,660 </text:p>
          </table:table-cell>
          <table:table-cell table:style-name="ce146" table:formula="of:=[.F34]+[.F37]+[.F40]+[.F43]" office:value-type="float" office:value="28599526" calcext:value-type="float">
            <text:p><text:s/>28,599,526 </text:p>
          </table:table-cell>
          <table:table-cell table:style-name="ce146" table:formula="of:=[.G34]+[.G37]+[.G40]+[.G43]" office:value-type="float" office:value="30581054" calcext:value-type="float">
            <text:p><text:s/>30,581,054 </text:p>
          </table:table-cell>
          <table:table-cell table:style-name="ce146" table:formula="of:=[.H34]+[.H37]+[.H40]+[.H43]" office:value-type="float" office:value="4279834" calcext:value-type="float">
            <text:p><text:s/>4,279,834 </text:p>
          </table:table-cell>
          <table:table-cell table:style-name="ce151" table:formula="of:=[.C46]+[.D46]+[.E46]+[.F46]+[.G46]+[.H46]" office:value-type="float" office:value="172582670" calcext:value-type="float">
            <text:p><text:s/>172,582,670 </text:p>
          </table:table-cell>
          <table:table-cell table:style-name="ce144" table:number-columns-repeated="16375"/>
        </table:table-row>
        <table:table-row table:style-name="ro6">
          <table:covered-table-cell table:style-name="ce134"/>
          <table:table-cell table:style-name="ce143" office:value-type="string" calcext:value-type="string">
            <text:p>抗生素使用率</text:p>
          </table:table-cell>
          <table:table-cell table:style-name="ce75" table:formula="of:=[.C45]/[.C46]" office:value-type="percentage" office:value="0.154721967515406" calcext:value-type="percentage">
            <text:p>15.47%</text:p>
          </table:table-cell>
          <table:table-cell table:style-name="ce75" table:formula="of:=[.D45]/[.D46]" office:value-type="percentage" office:value="0.158937570353323" calcext:value-type="percentage">
            <text:p>15.89%</text:p>
          </table:table-cell>
          <table:table-cell table:style-name="ce75" table:formula="of:=[.E45]/[.E46]" office:value-type="percentage" office:value="0.163879018605686" calcext:value-type="percentage">
            <text:p>16.39%</text:p>
          </table:table-cell>
          <table:table-cell table:style-name="ce75" table:formula="of:=[.F45]/[.F46]" office:value-type="percentage" office:value="0.149785244692517" calcext:value-type="percentage">
            <text:p>14.98%</text:p>
          </table:table-cell>
          <table:table-cell table:style-name="ce75" table:formula="of:=[.G45]/[.G46]" office:value-type="percentage" office:value="0.142562679494304" calcext:value-type="percentage">
            <text:p>14.26%</text:p>
          </table:table-cell>
          <table:table-cell table:style-name="ce75" table:formula="of:=[.H45]/[.H46]" office:value-type="percentage" office:value="0.189994518478988" calcext:value-type="percentage">
            <text:p>19.00%</text:p>
          </table:table-cell>
          <table:table-cell table:style-name="ce49" table:formula="of:=[.I45]/[.I46]" office:value-type="percentage" office:value="0.155151342831815" calcext:value-type="percentage">
            <text:p>15.52%</text:p>
          </table:table-cell>
          <table:table-cell table:style-name="ce144" table:number-columns-repeated="16375"/>
        </table:table-row>
        <table:table-row table:style-name="ro6">
          <table:table-cell table:style-name="ce129" office:value-type="string" calcext:value-type="string" table:number-columns-spanned="1" table:number-rows-spanned="3">
            <text:p>94年第1季</text:p>
          </table:table-cell>
          <table:table-cell table:style-name="ce139" office:value-type="string" calcext:value-type="string">
            <text:p>抗生素給藥案件數</text:p>
          </table:table-cell>
          <table:table-cell table:style-name="ce146" office:value-type="float" office:value="2135517" calcext:value-type="float">
            <text:p><text:s/>2,135,517 </text:p>
          </table:table-cell>
          <table:table-cell table:style-name="ce146" office:value-type="float" office:value="959731" calcext:value-type="float">
            <text:p><text:s/>959,731 </text:p>
          </table:table-cell>
          <table:table-cell table:style-name="ce146" office:value-type="float" office:value="1422706" calcext:value-type="float">
            <text:p><text:s/>1,422,706 </text:p>
          </table:table-cell>
          <table:table-cell table:style-name="ce146" office:value-type="float" office:value="1118141" calcext:value-type="float">
            <text:p><text:s/>1,118,141 </text:p>
          </table:table-cell>
          <table:table-cell table:style-name="ce146" office:value-type="float" office:value="1028945" calcext:value-type="float">
            <text:p><text:s/>1,028,945 </text:p>
          </table:table-cell>
          <table:table-cell table:style-name="ce146" office:value-type="float" office:value="214310" calcext:value-type="float">
            <text:p><text:s/>214,310 </text:p>
          </table:table-cell>
          <table:table-cell table:style-name="ce154" table:formula="of:=[.C48]+[.D48]+[.E48]+[.F48]+[.G48]+[.H48]" office:value-type="float" office:value="6879350" calcext:value-type="float">
            <text:p><text:s/>6,879,350 </text:p>
          </table:table-cell>
          <table:table-cell table:style-name="ce144" table:number-columns-repeated="16375"/>
        </table:table-row>
        <table:table-row table:style-name="ro6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office:value-type="float" office:value="14061021" calcext:value-type="float">
            <text:p><text:s/>14,061,021 </text:p>
          </table:table-cell>
          <table:table-cell table:style-name="ce146" office:value-type="float" office:value="6430007" calcext:value-type="float">
            <text:p><text:s/>6,430,007 </text:p>
          </table:table-cell>
          <table:table-cell table:style-name="ce146" office:value-type="float" office:value="10514065" calcext:value-type="float">
            <text:p><text:s/>10,514,065 </text:p>
          </table:table-cell>
          <table:table-cell table:style-name="ce146" office:value-type="float" office:value="7948087" calcext:value-type="float">
            <text:p><text:s/>7,948,087 </text:p>
          </table:table-cell>
          <table:table-cell table:style-name="ce146" office:value-type="float" office:value="8399340" calcext:value-type="float">
            <text:p><text:s/>8,399,340 </text:p>
          </table:table-cell>
          <table:table-cell table:style-name="ce146" office:value-type="float" office:value="1189034" calcext:value-type="float">
            <text:p><text:s/>1,189,034 </text:p>
          </table:table-cell>
          <table:table-cell table:style-name="ce151" table:formula="of:=[.C49]+[.D49]+[.E49]+[.F49]+[.G49]+[.H49]" office:value-type="float" office:value="48541554" calcext:value-type="float">
            <text:p><text:s/>48,541,554 </text:p>
          </table:table-cell>
          <table:table-cell table:style-name="ce144" table:number-columns-repeated="16375"/>
        </table:table-row>
        <table:table-row table:style-name="ro6">
          <table:covered-table-cell table:style-name="ce129"/>
          <table:table-cell table:style-name="ce140" office:value-type="string" calcext:value-type="string">
            <text:p>抗生素使用率</text:p>
          </table:table-cell>
          <table:table-cell table:style-name="ce73" table:formula="of:=[.C48]/[.C49]" office:value-type="percentage" office:value="0.151874959862445" calcext:value-type="percentage">
            <text:p>15.19%</text:p>
          </table:table-cell>
          <table:table-cell table:style-name="ce73" table:formula="of:=[.D48]/[.D49]" office:value-type="percentage" office:value="0.149258157883809" calcext:value-type="percentage">
            <text:p>14.93%</text:p>
          </table:table-cell>
          <table:table-cell table:style-name="ce73" table:formula="of:=[.E48]/[.E49]" office:value-type="percentage" office:value="0.135314552459016" calcext:value-type="percentage">
            <text:p>13.53%</text:p>
          </table:table-cell>
          <table:table-cell table:style-name="ce73" table:formula="of:=[.F48]/[.F49]" office:value-type="percentage" office:value="0.140680518469413" calcext:value-type="percentage">
            <text:p>14.07%</text:p>
          </table:table-cell>
          <table:table-cell table:style-name="ce73" table:formula="of:=[.G48]/[.G49]" office:value-type="percentage" office:value="0.122503077622766" calcext:value-type="percentage">
            <text:p>12.25%</text:p>
          </table:table-cell>
          <table:table-cell table:style-name="ce73" table:formula="of:=[.H48]/[.H49]" office:value-type="percentage" office:value="0.180238748429397" calcext:value-type="percentage">
            <text:p>18.02%</text:p>
          </table:table-cell>
          <table:table-cell table:style-name="ce78" table:formula="of:=[.I48]/[.I49]" office:value-type="percentage" office:value="0.141720843959796" calcext:value-type="percentage">
            <text:p>14.17%</text:p>
          </table:table-cell>
          <table:table-cell table:style-name="ce144" table:number-columns-repeated="16375"/>
        </table:table-row>
        <table:table-row table:style-name="ro6">
          <table:table-cell table:style-name="ce132" office:value-type="string" calcext:value-type="string" table:number-columns-spanned="1" table:number-rows-spanned="3">
            <text:p>94年第2季</text:p>
          </table:table-cell>
          <table:table-cell table:style-name="ce142" office:value-type="string" calcext:value-type="string">
            <text:p>抗生素給藥案件數</text:p>
          </table:table-cell>
          <table:table-cell table:style-name="ce147" office:value-type="float" office:value="2012608" calcext:value-type="float">
            <text:p><text:s/>2,012,608 </text:p>
          </table:table-cell>
          <table:table-cell table:style-name="ce147" office:value-type="float" office:value="799648" calcext:value-type="float">
            <text:p><text:s/>799,648 </text:p>
          </table:table-cell>
          <table:table-cell table:style-name="ce147" office:value-type="float" office:value="1279714" calcext:value-type="float">
            <text:p><text:s/>1,279,714 </text:p>
          </table:table-cell>
          <table:table-cell table:style-name="ce147" office:value-type="float" office:value="963279" calcext:value-type="float">
            <text:p><text:s/>963,279 </text:p>
          </table:table-cell>
          <table:table-cell table:style-name="ce147" office:value-type="float" office:value="934073" calcext:value-type="float">
            <text:p><text:s/>934,073 </text:p>
          </table:table-cell>
          <table:table-cell table:style-name="ce147" office:value-type="float" office:value="198703" calcext:value-type="float">
            <text:p><text:s/>198,703 </text:p>
          </table:table-cell>
          <table:table-cell table:style-name="ce153" office:value-type="float" office:value="6188025" calcext:value-type="float">
            <text:p><text:s/>6,188,025 </text:p>
          </table:table-cell>
          <table:table-cell table:style-name="ce144" table:number-columns-repeated="16375"/>
        </table:table-row>
        <table:table-row table:style-name="ro6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office:value-type="float" office:value="13096574" calcext:value-type="float">
            <text:p><text:s/>13,096,574 </text:p>
          </table:table-cell>
          <table:table-cell table:style-name="ce146" office:value-type="float" office:value="5952252" calcext:value-type="float">
            <text:p><text:s/>5,952,252 </text:p>
          </table:table-cell>
          <table:table-cell table:style-name="ce146" office:value-type="float" office:value="9430039" calcext:value-type="float">
            <text:p><text:s/>9,430,039 </text:p>
          </table:table-cell>
          <table:table-cell table:style-name="ce146" office:value-type="float" office:value="7237917" calcext:value-type="float">
            <text:p><text:s/>7,237,917 </text:p>
          </table:table-cell>
          <table:table-cell table:style-name="ce146" office:value-type="float" office:value="7649158" calcext:value-type="float">
            <text:p><text:s/>7,649,158 </text:p>
          </table:table-cell>
          <table:table-cell table:style-name="ce146" office:value-type="float" office:value="1128561" calcext:value-type="float">
            <text:p><text:s/>1,128,561 </text:p>
          </table:table-cell>
          <table:table-cell table:style-name="ce151" office:value-type="float" office:value="44494501" calcext:value-type="float">
            <text:p><text:s/>44,494,501 </text:p>
          </table:table-cell>
          <table:table-cell table:style-name="ce144" table:number-columns-repeated="16375"/>
        </table:table-row>
        <table:table-row table:style-name="ro6">
          <table:covered-table-cell table:style-name="ce129"/>
          <table:table-cell table:style-name="ce140" office:value-type="string" calcext:value-type="string">
            <text:p>抗生素使用率</text:p>
          </table:table-cell>
          <table:table-cell table:style-name="ce73" table:formula="of:=[.C51]/[.C52]" office:value-type="percentage" office:value="0.153674388431662" calcext:value-type="percentage">
            <text:p>15.37%</text:p>
          </table:table-cell>
          <table:table-cell table:style-name="ce73" table:formula="of:=[.D51]/[.D52]" office:value-type="percentage" office:value="0.134343774423529" calcext:value-type="percentage">
            <text:p>13.43%</text:p>
          </table:table-cell>
          <table:table-cell table:style-name="ce73" table:formula="of:=[.E51]/[.E52]" office:value-type="percentage" office:value="0.135706119561117" calcext:value-type="percentage">
            <text:p>13.57%</text:p>
          </table:table-cell>
          <table:table-cell table:style-name="ce73" table:formula="of:=[.F51]/[.F52]" office:value-type="percentage" office:value="0.133087875973156" calcext:value-type="percentage">
            <text:p>13.31%</text:p>
          </table:table-cell>
          <table:table-cell table:style-name="ce73" table:formula="of:=[.G51]/[.G52]" office:value-type="percentage" office:value="0.122114486326469" calcext:value-type="percentage">
            <text:p>12.21%</text:p>
          </table:table-cell>
          <table:table-cell table:style-name="ce73" table:formula="of:=[.H51]/[.H52]" office:value-type="percentage" office:value="0.176067576320642" calcext:value-type="percentage">
            <text:p>17.61%</text:p>
          </table:table-cell>
          <table:table-cell table:style-name="ce78" table:formula="of:=[.I51]/[.I52]" office:value-type="percentage" office:value="0.139073927360147" calcext:value-type="percentage">
            <text:p>13.91%</text:p>
          </table:table-cell>
          <table:table-cell table:style-name="ce144" table:number-columns-repeated="16375"/>
        </table:table-row>
        <table:table-row table:style-name="ro6">
          <table:table-cell table:style-name="ce132" office:value-type="string" calcext:value-type="string" table:number-columns-spanned="1" table:number-rows-spanned="3">
            <text:p>94年第3季</text:p>
          </table:table-cell>
          <table:table-cell table:style-name="ce142" office:value-type="string" calcext:value-type="string">
            <text:p>抗生素給藥案件數</text:p>
          </table:table-cell>
          <table:table-cell table:style-name="ce147" office:value-type="float" office:value="1687742" calcext:value-type="float">
            <text:p><text:s/>1,687,742 </text:p>
          </table:table-cell>
          <table:table-cell table:style-name="ce147" office:value-type="float" office:value="711729" calcext:value-type="float">
            <text:p><text:s/>711,729 </text:p>
          </table:table-cell>
          <table:table-cell table:style-name="ce147" office:value-type="float" office:value="1067271" calcext:value-type="float">
            <text:p><text:s/>1,067,271 </text:p>
          </table:table-cell>
          <table:table-cell table:style-name="ce147" office:value-type="float" office:value="849079" calcext:value-type="float">
            <text:p><text:s/>849,079 </text:p>
          </table:table-cell>
          <table:table-cell table:style-name="ce147" office:value-type="float" office:value="825354" calcext:value-type="float">
            <text:p><text:s/>825,354 </text:p>
          </table:table-cell>
          <table:table-cell table:style-name="ce147" office:value-type="float" office:value="166803" calcext:value-type="float">
            <text:p><text:s/>166,803 </text:p>
          </table:table-cell>
          <table:table-cell table:style-name="ce153" office:value-type="float" office:value="5307978" calcext:value-type="float">
            <text:p><text:s/>5,307,978 </text:p>
          </table:table-cell>
          <table:table-cell table:style-name="ce144" table:number-columns-repeated="16375"/>
        </table:table-row>
        <table:table-row table:style-name="ro6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office:value-type="float" office:value="11557112" calcext:value-type="float">
            <text:p><text:s/>11,557,112 </text:p>
          </table:table-cell>
          <table:table-cell table:style-name="ce146" office:value-type="float" office:value="5439825" calcext:value-type="float">
            <text:p><text:s/>5,439,825 </text:p>
          </table:table-cell>
          <table:table-cell table:style-name="ce146" office:value-type="float" office:value="8476670" calcext:value-type="float">
            <text:p><text:s/>8,476,670 </text:p>
          </table:table-cell>
          <table:table-cell table:style-name="ce146" office:value-type="float" office:value="6728191" calcext:value-type="float">
            <text:p><text:s/>6,728,191 </text:p>
          </table:table-cell>
          <table:table-cell table:style-name="ce146" office:value-type="float" office:value="7252785" calcext:value-type="float">
            <text:p><text:s/>7,252,785 </text:p>
          </table:table-cell>
          <table:table-cell table:style-name="ce146" office:value-type="float" office:value="1010812" calcext:value-type="float">
            <text:p><text:s/>1,010,812 </text:p>
          </table:table-cell>
          <table:table-cell table:style-name="ce151" office:value-type="float" office:value="40465395" calcext:value-type="float">
            <text:p><text:s/>40,465,395 </text:p>
          </table:table-cell>
          <table:table-cell table:style-name="ce144" table:number-columns-repeated="16375"/>
        </table:table-row>
        <table:table-row table:style-name="ro6">
          <table:covered-table-cell table:style-name="ce129"/>
          <table:table-cell table:style-name="ce140" office:value-type="string" calcext:value-type="string">
            <text:p>抗生素使用率</text:p>
          </table:table-cell>
          <table:table-cell table:style-name="ce73" office:value-type="percentage" office:value="0.14603" calcext:value-type="percentage">
            <text:p>14.60%</text:p>
          </table:table-cell>
          <table:table-cell table:style-name="ce73" office:value-type="percentage" office:value="0.13083" calcext:value-type="percentage">
            <text:p>13.08%</text:p>
          </table:table-cell>
          <table:table-cell table:style-name="ce73" office:value-type="percentage" office:value="0.1259" calcext:value-type="percentage">
            <text:p>12.59%</text:p>
          </table:table-cell>
          <table:table-cell table:style-name="ce73" office:value-type="percentage" office:value="0.12619" calcext:value-type="percentage">
            <text:p>12.62%</text:p>
          </table:table-cell>
          <table:table-cell table:style-name="ce73" office:value-type="percentage" office:value="0.11379" calcext:value-type="percentage">
            <text:p>11.38%</text:p>
          </table:table-cell>
          <table:table-cell table:style-name="ce73" office:value-type="percentage" office:value="0.16501" calcext:value-type="percentage">
            <text:p>16.50%</text:p>
          </table:table-cell>
          <table:table-cell table:style-name="ce78" office:value-type="percentage" office:value="0.13117" calcext:value-type="percentage">
            <text:p>13.12%</text:p>
          </table:table-cell>
          <table:table-cell table:style-name="ce144" table:number-columns-repeated="16375"/>
        </table:table-row>
        <table:table-row table:style-name="ro6">
          <table:table-cell table:style-name="ce132" office:value-type="string" calcext:value-type="string" table:number-columns-spanned="1" table:number-rows-spanned="3">
            <text:p>94年第4季</text:p>
          </table:table-cell>
          <table:table-cell table:style-name="ce142" office:value-type="string" calcext:value-type="string">
            <text:p>抗生素給藥案件數</text:p>
          </table:table-cell>
          <table:table-cell table:style-name="ce147" office:value-type="float" office:value="1725387" calcext:value-type="float">
            <text:p><text:s/>1,725,387 </text:p>
          </table:table-cell>
          <table:table-cell table:style-name="ce147" office:value-type="float" office:value="695839" calcext:value-type="float">
            <text:p><text:s/>695,839 </text:p>
          </table:table-cell>
          <table:table-cell table:style-name="ce147" office:value-type="float" office:value="1059517" calcext:value-type="float">
            <text:p><text:s/>1,059,517 </text:p>
          </table:table-cell>
          <table:table-cell table:style-name="ce147" office:value-type="float" office:value="853537" calcext:value-type="float">
            <text:p><text:s/>853,537 </text:p>
          </table:table-cell>
          <table:table-cell table:style-name="ce147" office:value-type="float" office:value="799370" calcext:value-type="float">
            <text:p><text:s/>799,370 </text:p>
          </table:table-cell>
          <table:table-cell table:style-name="ce147" office:value-type="float" office:value="143009" calcext:value-type="float">
            <text:p><text:s/>143,009 </text:p>
          </table:table-cell>
          <table:table-cell table:style-name="ce153" office:value-type="float" office:value="5276659" calcext:value-type="float">
            <text:p><text:s/>5,276,659 </text:p>
          </table:table-cell>
          <table:table-cell table:style-name="ce144" table:number-columns-repeated="16375"/>
        </table:table-row>
        <table:table-row table:style-name="ro6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office:value-type="float" office:value="12947222" calcext:value-type="float">
            <text:p><text:s/>12,947,222 </text:p>
          </table:table-cell>
          <table:table-cell table:style-name="ce146" office:value-type="float" office:value="6005888" calcext:value-type="float">
            <text:p><text:s/>6,005,888 </text:p>
          </table:table-cell>
          <table:table-cell table:style-name="ce146" office:value-type="float" office:value="9510610" calcext:value-type="float">
            <text:p><text:s/>9,510,610 </text:p>
          </table:table-cell>
          <table:table-cell table:style-name="ce146" office:value-type="float" office:value="7459790" calcext:value-type="float">
            <text:p><text:s/>7,459,790 </text:p>
          </table:table-cell>
          <table:table-cell table:style-name="ce146" office:value-type="float" office:value="8033696" calcext:value-type="float">
            <text:p><text:s/>8,033,696 </text:p>
          </table:table-cell>
          <table:table-cell table:style-name="ce146" office:value-type="float" office:value="1077681" calcext:value-type="float">
            <text:p><text:s/>1,077,681 </text:p>
          </table:table-cell>
          <table:table-cell table:style-name="ce151" office:value-type="float" office:value="45034887" calcext:value-type="float">
            <text:p><text:s/>45,034,887 </text:p>
          </table:table-cell>
          <table:table-cell table:style-name="ce144" table:number-columns-repeated="16375"/>
        </table:table-row>
        <table:table-row table:style-name="ro6">
          <table:covered-table-cell table:style-name="ce129"/>
          <table:table-cell table:style-name="ce140" office:value-type="string" calcext:value-type="string">
            <text:p>抗生素使用率</text:p>
          </table:table-cell>
          <table:table-cell table:style-name="ce73" office:value-type="percentage" office:value="0.1333" calcext:value-type="percentage">
            <text:p>13.33%</text:p>
          </table:table-cell>
          <table:table-cell table:style-name="ce73" office:value-type="percentage" office:value="0.1159" calcext:value-type="percentage">
            <text:p>11.59%</text:p>
          </table:table-cell>
          <table:table-cell table:style-name="ce73" office:value-type="percentage" office:value="0.1114" calcext:value-type="percentage">
            <text:p>11.14%</text:p>
          </table:table-cell>
          <table:table-cell table:style-name="ce73" office:value-type="percentage" office:value="0.1144" calcext:value-type="percentage">
            <text:p>11.44%</text:p>
          </table:table-cell>
          <table:table-cell table:style-name="ce73" office:value-type="percentage" office:value="0.0995" calcext:value-type="percentage">
            <text:p>9.95%</text:p>
          </table:table-cell>
          <table:table-cell table:style-name="ce73" office:value-type="percentage" office:value="0.1327" calcext:value-type="percentage">
            <text:p>13.27%</text:p>
          </table:table-cell>
          <table:table-cell table:style-name="ce78" office:value-type="percentage" office:value="0.1172" calcext:value-type="percentage">
            <text:p>11.72%</text:p>
          </table:table-cell>
          <table:table-cell table:style-name="ce144" table:number-columns-repeated="16375"/>
        </table:table-row>
        <table:table-row table:style-name="ro6">
          <table:table-cell table:style-name="ce134" office:value-type="string" calcext:value-type="string" table:number-columns-spanned="1" table:number-rows-spanned="3">
            <text:p>94年小計</text:p>
          </table:table-cell>
          <table:table-cell table:style-name="ce139" office:value-type="string" calcext:value-type="string">
            <text:p>抗生素給藥案件數</text:p>
          </table:table-cell>
          <table:table-cell table:style-name="ce146" table:formula="of:=[.C48]+[.C51]+[.C54]+[.C57]" office:value-type="float" office:value="7561254" calcext:value-type="float">
            <text:p><text:s/>7,561,254 </text:p>
          </table:table-cell>
          <table:table-cell table:style-name="ce146" table:formula="of:=[.D48]+[.D51]+[.D54]+[.D57]" office:value-type="float" office:value="3166947" calcext:value-type="float">
            <text:p><text:s/>3,166,947 </text:p>
          </table:table-cell>
          <table:table-cell table:style-name="ce146" table:formula="of:=[.E48]+[.E51]+[.E54]+[.E57]" office:value-type="float" office:value="4829208" calcext:value-type="float">
            <text:p><text:s/>4,829,208 </text:p>
          </table:table-cell>
          <table:table-cell table:style-name="ce146" table:formula="of:=[.F48]+[.F51]+[.F54]+[.F57]" office:value-type="float" office:value="3784036" calcext:value-type="float">
            <text:p><text:s/>3,784,036 </text:p>
          </table:table-cell>
          <table:table-cell table:style-name="ce146" table:formula="of:=[.G48]+[.G51]+[.G54]+[.G57]" office:value-type="float" office:value="3587742" calcext:value-type="float">
            <text:p><text:s/>3,587,742 </text:p>
          </table:table-cell>
          <table:table-cell table:style-name="ce146" table:formula="of:=[.H48]+[.H51]+[.H54]+[.H57]" office:value-type="float" office:value="722825" calcext:value-type="float">
            <text:p><text:s/>722,825 </text:p>
          </table:table-cell>
          <table:table-cell table:style-name="ce146" table:formula="of:=[.C60]+[.D60]+[.E60]+[.F60]+[.G60]+[.H60]" office:value-type="float" office:value="23652012" calcext:value-type="float">
            <text:p><text:s/>23,652,012 </text:p>
          </table:table-cell>
          <table:table-cell table:style-name="ce144" table:number-columns-repeated="16375"/>
        </table:table-row>
        <table:table-row table:style-name="ro6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table:formula="of:=[.C49]+[.C52]+[.C55]+[.C58]" office:value-type="float" office:value="51661929" calcext:value-type="float">
            <text:p><text:s/>51,661,929 </text:p>
          </table:table-cell>
          <table:table-cell table:style-name="ce146" table:formula="of:=[.D49]+[.D52]+[.D55]+[.D58]" office:value-type="float" office:value="23827972" calcext:value-type="float">
            <text:p><text:s/>23,827,972 </text:p>
          </table:table-cell>
          <table:table-cell table:style-name="ce146" table:formula="of:=[.E49]+[.E52]+[.E55]+[.E58]" office:value-type="float" office:value="37931384" calcext:value-type="float">
            <text:p><text:s/>37,931,384 </text:p>
          </table:table-cell>
          <table:table-cell table:style-name="ce146" table:formula="of:=[.F49]+[.F52]+[.F55]+[.F58]" office:value-type="float" office:value="29373985" calcext:value-type="float">
            <text:p><text:s/>29,373,985 </text:p>
          </table:table-cell>
          <table:table-cell table:style-name="ce146" table:formula="of:=[.G49]+[.G52]+[.G55]+[.G58]" office:value-type="float" office:value="31334979" calcext:value-type="float">
            <text:p><text:s/>31,334,979 </text:p>
          </table:table-cell>
          <table:table-cell table:style-name="ce146" table:formula="of:=[.H49]+[.H52]+[.H55]+[.H58]" office:value-type="float" office:value="4406088" calcext:value-type="float">
            <text:p><text:s/>4,406,088 </text:p>
          </table:table-cell>
          <table:table-cell table:style-name="ce151" table:formula="of:=[.C61]+[.D61]+[.E61]+[.F61]+[.G61]+[.H61]" office:value-type="float" office:value="178536337" calcext:value-type="float">
            <text:p><text:s/>178,536,337 </text:p>
          </table:table-cell>
          <table:table-cell table:style-name="ce144" table:number-columns-repeated="16375"/>
        </table:table-row>
        <table:table-row table:style-name="ro6">
          <table:covered-table-cell table:style-name="ce134"/>
          <table:table-cell table:style-name="ce143" office:value-type="string" calcext:value-type="string">
            <text:p>抗生素使用率</text:p>
          </table:table-cell>
          <table:table-cell table:style-name="ce75" table:formula="of:=[.C60]/[.C61]" office:value-type="percentage" office:value="0.14636027237775" calcext:value-type="percentage">
            <text:p>14.64%</text:p>
          </table:table-cell>
          <table:table-cell table:style-name="ce75" table:formula="of:=[.D60]/[.D61]" office:value-type="percentage" office:value="0.132908793077313" calcext:value-type="percentage">
            <text:p>13.29%</text:p>
          </table:table-cell>
          <table:table-cell table:style-name="ce75" table:formula="of:=[.E60]/[.E61]" office:value-type="percentage" office:value="0.127314310492863" calcext:value-type="percentage">
            <text:p>12.73%</text:p>
          </table:table-cell>
          <table:table-cell table:style-name="ce75" table:formula="of:=[.F60]/[.F61]" office:value-type="percentage" office:value="0.128822698043864" calcext:value-type="percentage">
            <text:p>12.88%</text:p>
          </table:table-cell>
          <table:table-cell table:style-name="ce75" table:formula="of:=[.G60]/[.G61]" office:value-type="percentage" office:value="0.114496390758711" calcext:value-type="percentage">
            <text:p>11.45%</text:p>
          </table:table-cell>
          <table:table-cell table:style-name="ce75" table:formula="of:=[.H60]/[.H61]" office:value-type="percentage" office:value="0.164051421578507" calcext:value-type="percentage">
            <text:p>16.41%</text:p>
          </table:table-cell>
          <table:table-cell table:style-name="ce80" table:formula="of:=[.I60]/[.I61]" office:value-type="percentage" office:value="0.132477300685294" calcext:value-type="percentage">
            <text:p>13.25%</text:p>
          </table:table-cell>
          <table:table-cell table:style-name="ce144" table:number-columns-repeated="16375"/>
        </table:table-row>
        <table:table-row table:style-name="ro6">
          <table:table-cell table:style-name="ce129" office:value-type="string" calcext:value-type="string" table:number-columns-spanned="1" table:number-rows-spanned="3">
            <text:p>95年第1季</text:p>
          </table:table-cell>
          <table:table-cell table:style-name="ce139" office:value-type="string" calcext:value-type="string">
            <text:p>抗生素給藥案件數</text:p>
          </table:table-cell>
          <table:table-cell table:style-name="ce146" office:value-type="float" office:value="1591147" calcext:value-type="float">
            <text:p><text:s/>1,591,147 </text:p>
          </table:table-cell>
          <table:table-cell table:style-name="ce146" office:value-type="float" office:value="663455" calcext:value-type="float">
            <text:p><text:s/>663,455 </text:p>
          </table:table-cell>
          <table:table-cell table:style-name="ce146" office:value-type="float" office:value="1002900" calcext:value-type="float">
            <text:p><text:s/>1,002,900 </text:p>
          </table:table-cell>
          <table:table-cell table:style-name="ce146" office:value-type="float" office:value="818408" calcext:value-type="float">
            <text:p><text:s/>818,408 </text:p>
          </table:table-cell>
          <table:table-cell table:style-name="ce146" office:value-type="float" office:value="763752" calcext:value-type="float">
            <text:p><text:s/>763,752 </text:p>
          </table:table-cell>
          <table:table-cell table:style-name="ce146" office:value-type="float" office:value="123114" calcext:value-type="float">
            <text:p><text:s/>123,114 </text:p>
          </table:table-cell>
          <table:table-cell table:style-name="ce154" office:value-type="float" office:value="4962776" calcext:value-type="float">
            <text:p><text:s/>4,962,776 </text:p>
          </table:table-cell>
          <table:table-cell table:style-name="ce144" table:number-columns-repeated="16375"/>
        </table:table-row>
        <table:table-row table:style-name="ro6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office:value-type="float" office:value="12221519" calcext:value-type="float">
            <text:p><text:s/>12,221,519 </text:p>
          </table:table-cell>
          <table:table-cell table:style-name="ce146" office:value-type="float" office:value="5778883" calcext:value-type="float">
            <text:p><text:s/>5,778,883 </text:p>
          </table:table-cell>
          <table:table-cell table:style-name="ce146" office:value-type="float" office:value="9144882" calcext:value-type="float">
            <text:p><text:s/>9,144,882 </text:p>
          </table:table-cell>
          <table:table-cell table:style-name="ce146" office:value-type="float" office:value="7137078" calcext:value-type="float">
            <text:p><text:s/>7,137,078 </text:p>
          </table:table-cell>
          <table:table-cell table:style-name="ce146" office:value-type="float" office:value="7618925" calcext:value-type="float">
            <text:p><text:s/>7,618,925 </text:p>
          </table:table-cell>
          <table:table-cell table:style-name="ce146" office:value-type="float" office:value="1020720" calcext:value-type="float">
            <text:p><text:s/>1,020,720 </text:p>
          </table:table-cell>
          <table:table-cell table:style-name="ce151" office:value-type="float" office:value="42922007" calcext:value-type="float">
            <text:p><text:s/>42,922,007 </text:p>
          </table:table-cell>
          <table:table-cell table:style-name="ce144" table:number-columns-repeated="16375"/>
        </table:table-row>
        <table:table-row table:style-name="ro6">
          <table:covered-table-cell table:style-name="ce129"/>
          <table:table-cell table:style-name="ce140" office:value-type="string" calcext:value-type="string">
            <text:p>抗生素使用率</text:p>
          </table:table-cell>
          <table:table-cell table:style-name="ce73" table:formula="of:=[.C63]/[.C64]" office:value-type="percentage" office:value="0.130192245333825" calcext:value-type="percentage">
            <text:p>13.02%</text:p>
          </table:table-cell>
          <table:table-cell table:style-name="ce73" table:formula="of:=[.D63]/[.D64]" office:value-type="percentage" office:value="0.114806788785999" calcext:value-type="percentage">
            <text:p>11.48%</text:p>
          </table:table-cell>
          <table:table-cell table:style-name="ce73" table:formula="of:=[.E63]/[.E64]" office:value-type="percentage" office:value="0.109667899487385" calcext:value-type="percentage">
            <text:p>10.97%</text:p>
          </table:table-cell>
          <table:table-cell table:style-name="ce73" table:formula="of:=[.F63]/[.F64]" office:value-type="percentage" office:value="0.114669897120362" calcext:value-type="percentage">
            <text:p>11.47%</text:p>
          </table:table-cell>
          <table:table-cell table:style-name="ce73" table:formula="of:=[.G63]/[.G64]" office:value-type="percentage" office:value="0.100244063302894" calcext:value-type="percentage">
            <text:p>10.02%</text:p>
          </table:table-cell>
          <table:table-cell table:style-name="ce73" table:formula="of:=[.H63]/[.H64]" office:value-type="percentage" office:value="0.120614860098754" calcext:value-type="percentage">
            <text:p>12.06%</text:p>
          </table:table-cell>
          <table:table-cell table:style-name="ce78" table:formula="of:=[.I63]/[.I64]" office:value-type="percentage" office:value="0.115623111472863" calcext:value-type="percentage">
            <text:p>11.56%</text:p>
          </table:table-cell>
          <table:table-cell table:style-name="ce144" table:number-columns-repeated="16375"/>
        </table:table-row>
        <table:table-row table:style-name="ro6">
          <table:table-cell table:style-name="ce132" office:value-type="string" calcext:value-type="string" table:number-columns-spanned="1" table:number-rows-spanned="3">
            <text:p>95年第2季</text:p>
          </table:table-cell>
          <table:table-cell table:style-name="ce142" office:value-type="string" calcext:value-type="string">
            <text:p>抗生素給藥案件數</text:p>
          </table:table-cell>
          <table:table-cell table:style-name="ce147" office:value-type="float" office:value="1548186" calcext:value-type="float">
            <text:p><text:s/>1,548,186 </text:p>
          </table:table-cell>
          <table:table-cell table:style-name="ce147" office:value-type="float" office:value="659218" calcext:value-type="float">
            <text:p><text:s/>659,218 </text:p>
          </table:table-cell>
          <table:table-cell table:style-name="ce147" office:value-type="float" office:value="957834" calcext:value-type="float">
            <text:p><text:s/>957,834 </text:p>
          </table:table-cell>
          <table:table-cell table:style-name="ce147" office:value-type="float" office:value="775865" calcext:value-type="float">
            <text:p><text:s/>775,865 </text:p>
          </table:table-cell>
          <table:table-cell table:style-name="ce147" office:value-type="float" office:value="729878" calcext:value-type="float">
            <text:p><text:s/>729,878 </text:p>
          </table:table-cell>
          <table:table-cell table:style-name="ce147" office:value-type="float" office:value="120278" calcext:value-type="float">
            <text:p><text:s/>120,278 </text:p>
          </table:table-cell>
          <table:table-cell table:style-name="ce153" office:value-type="float" office:value="4791259" calcext:value-type="float">
            <text:p><text:s/>4,791,259 </text:p>
          </table:table-cell>
          <table:table-cell table:style-name="ce144" table:number-columns-repeated="16375"/>
        </table:table-row>
        <table:table-row table:style-name="ro6">
          <table:covered-table-cell table:style-name="ce130"/>
          <table:table-cell table:style-name="ce139" office:value-type="string" calcext:value-type="string">
            <text:p>給藥案件數</text:p>
          </table:table-cell>
          <table:table-cell table:style-name="ce146" office:value-type="float" office:value="11762042" calcext:value-type="float">
            <text:p><text:s/>11,762,042 </text:p>
          </table:table-cell>
          <table:table-cell table:style-name="ce146" office:value-type="float" office:value="5556170" calcext:value-type="float">
            <text:p><text:s/>5,556,170 </text:p>
          </table:table-cell>
          <table:table-cell table:style-name="ce146" office:value-type="float" office:value="8484046" calcext:value-type="float">
            <text:p><text:s/>8,484,046 </text:p>
          </table:table-cell>
          <table:table-cell table:style-name="ce146" office:value-type="float" office:value="6696730" calcext:value-type="float">
            <text:p><text:s/>6,696,730 </text:p>
          </table:table-cell>
          <table:table-cell table:style-name="ce146" office:value-type="float" office:value="7039871" calcext:value-type="float">
            <text:p><text:s/>7,039,871 </text:p>
          </table:table-cell>
          <table:table-cell table:style-name="ce146" office:value-type="float" office:value="1003760" calcext:value-type="float">
            <text:p><text:s/>1,003,760 </text:p>
          </table:table-cell>
          <table:table-cell table:style-name="ce151" office:value-type="float" office:value="40542619" calcext:value-type="float">
            <text:p><text:s/>40,542,619 </text:p>
          </table:table-cell>
          <table:table-cell table:style-name="ce144" table:number-columns-repeated="16375"/>
        </table:table-row>
        <table:table-row table:style-name="ro6">
          <table:covered-table-cell table:style-name="ce129"/>
          <table:table-cell table:style-name="ce140" office:value-type="string" calcext:value-type="string">
            <text:p>抗生素使用率</text:p>
          </table:table-cell>
          <table:table-cell table:style-name="ce73" table:formula="of:=[.C66]/[.C67]" office:value-type="percentage" office:value="0.131625613987775" calcext:value-type="percentage">
            <text:p>13.16%</text:p>
          </table:table-cell>
          <table:table-cell table:style-name="ce73" table:formula="of:=[.D66]/[.D67]" office:value-type="percentage" office:value="0.118646117739378" calcext:value-type="percentage">
            <text:p>11.86%</text:p>
          </table:table-cell>
          <table:table-cell table:style-name="ce73" table:formula="of:=[.E66]/[.E67]" office:value-type="percentage" office:value="0.112898256327229" calcext:value-type="percentage">
            <text:p>11.29%</text:p>
          </table:table-cell>
          <table:table-cell table:style-name="ce73" table:formula="of:=[.F66]/[.F67]" office:value-type="percentage" office:value="0.115857291543783" calcext:value-type="percentage">
            <text:p>11.59%</text:p>
          </table:table-cell>
          <table:table-cell table:style-name="ce73" table:formula="of:=[.G66]/[.G67]" office:value-type="percentage" office:value="0.103677752049718" calcext:value-type="percentage">
            <text:p>10.37%</text:p>
          </table:table-cell>
          <table:table-cell table:style-name="ce73" table:formula="of:=[.H66]/[.H67]" office:value-type="percentage" office:value="0.11982744879254" calcext:value-type="percentage">
            <text:p>11.98%</text:p>
          </table:table-cell>
          <table:table-cell table:style-name="ce78" table:formula="of:=[.I66]/[.I67]" office:value-type="percentage" office:value="0.118178329821268" calcext:value-type="percentage">
            <text:p>11.82%</text:p>
          </table:table-cell>
          <table:table-cell table:style-name="ce144" table:number-columns-repeated="16375"/>
        </table:table-row>
        <table:table-row table:style-name="ro16">
          <table:table-cell table:style-name="ce135"/>
          <table:table-cell table:style-name="ce144"/>
          <table:table-cell table:style-name="ce76" table:number-columns-repeated="7"/>
          <table:table-cell table:style-name="ce144" table:number-columns-repeated="16375"/>
        </table:table-row>
        <table:table-row table:style-name="ro1">
          <table:table-cell table:style-name="ce84" office:value-type="string" calcext:value-type="string">
            <text:p>備註：1.資料來源：醫療給付檔案分析系統。</text:p>
          </table:table-cell>
          <table:table-cell table:style-name="ce18" table:number-columns-repeated="3"/>
          <table:table-cell table:style-name="ce38"/>
          <table:table-cell table:style-name="ce18" table:number-columns-repeated="4"/>
          <table:table-cell table:style-name="ce38" table:number-columns-repeated="16375"/>
        </table:table-row>
        <table:table-row table:style-name="ro1">
          <table:table-cell table:style-name="ce84" office:value-type="string" calcext:value-type="string">
            <text:p><text:s text:c="6"/>2.資料範圍：每季所有屬西醫基層總額之門診給藥案件（藥費不為0，或給藥天數不為0</text:p>
          </table:table-cell>
          <table:table-cell table:style-name="ce18" table:number-columns-repeated="3"/>
          <table:table-cell table:style-name="ce38"/>
          <table:table-cell table:style-name="ce18" table:number-columns-repeated="4"/>
          <table:table-cell table:style-name="ce38" table:number-columns-repeated="16375"/>
        </table:table-row>
        <table:table-row table:style-name="ro6">
          <table:table-cell table:style-name="ce84" office:value-type="string" calcext:value-type="string">
            <text:p><text:s text:c="17"/>，或處方調劑方式為1、 0、6其中一種）。</text:p>
          </table:table-cell>
          <table:table-cell table:style-name="ce18" table:number-columns-repeated="3"/>
          <table:table-cell table:style-name="ce38"/>
          <table:table-cell table:style-name="ce18" table:number-columns-repeated="4"/>
          <table:table-cell table:style-name="ce38" table:number-columns-repeated="16375"/>
        </table:table-row>
        <table:table-row table:style-name="ro1">
          <table:table-cell table:style-name="ce84" office:value-type="string" calcext:value-type="string">
            <text:p><text:s text:c="6"/>3.公式說明：</text:p>
          </table:table-cell>
          <table:table-cell table:style-name="ce18" table:number-columns-repeated="3"/>
          <table:table-cell table:style-name="ce38"/>
          <table:table-cell table:style-name="ce18" table:number-columns-repeated="4"/>
          <table:table-cell table:style-name="ce38" table:number-columns-repeated="16375"/>
        </table:table-row>
        <table:table-row table:style-name="ro1">
          <table:table-cell table:style-name="ce84" office:value-type="string" calcext:value-type="string">
            <text:p><text:s text:c="8"/>分子：給藥案件之抗生素藥品(醫令代碼為10碼，且AHFS藥理分類為08:1200)案件數。</text:p>
          </table:table-cell>
          <table:table-cell table:style-name="ce18" table:number-columns-repeated="3"/>
          <table:table-cell table:style-name="ce38"/>
          <table:table-cell table:style-name="ce18" table:number-columns-repeated="4"/>
          <table:table-cell table:style-name="ce38" table:number-columns-repeated="16375"/>
        </table:table-row>
        <table:table-row table:style-name="ro1">
          <table:table-cell table:style-name="ce86" office:value-type="string" calcext:value-type="string">
            <text:p><text:s text:c="8"/>分母：給藥案件數。</text:p>
          </table:table-cell>
          <table:table-cell table:style-name="ce18" table:number-columns-repeated="2"/>
          <table:table-cell table:style-name="ce86"/>
          <table:table-cell table:style-name="ce38"/>
          <table:table-cell table:style-name="ce18" table:number-columns-repeated="4"/>
          <table:table-cell table:style-name="ce38" table:number-columns-repeated="16375"/>
        </table:table-row>
        <table:table-row table:style-name="ro1">
          <table:table-cell table:style-name="ce18" office:value-type="string" calcext:value-type="string">
            <text:p><text:s text:c="6"/>4.資料擷取日期：95年10月02日</text:p>
          </table:table-cell>
          <table:table-cell table:style-name="ce18" table:number-columns-repeated="3"/>
          <table:table-cell table:style-name="ce38"/>
          <table:table-cell table:style-name="ce18" table:number-columns-repeated="4"/>
          <table:table-cell table:style-name="ce38" table:number-columns-repeated="16375"/>
        </table:table-row>
        <table:table-row table:style-name="ro1">
          <table:table-cell table:style-name="ce19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7"/>
          <table:table-cell table:style-name="ce18" table:number-columns-repeated="2"/>
          <table:table-cell table:style-name="ce38" table:number-columns-repeated="16375"/>
        </table:table-row>
        <table:table-row table:style-name="ro1">
          <table:table-cell table:style-name="ce87"/>
          <table:table-cell table:style-name="ce18"/>
          <table:table-cell table:style-name="ce77" table:number-columns-repeated="7"/>
          <table:table-cell table:style-name="ce38" table:number-columns-repeated="16375"/>
        </table:table-row>
        <table:table-row table:style-name="ro1">
          <table:table-cell table:style-name="ce136"/>
          <table:table-cell table:style-name="ce145" table:number-columns-repeated="3"/>
          <table:table-cell table:style-name="ce149"/>
          <table:table-cell table:style-name="ce145" table:number-columns-repeated="3"/>
          <table:table-cell table:style-name="ce155"/>
          <table:table-cell table:style-name="ce157" table:number-columns-repeated="16375"/>
        </table:table-row>
        <table:table-row table:style-name="ro1" table:number-rows-repeated="1048496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/>
      <number:text> </number:text>
    </number:number-style>
    <number:percentage-style style:name="N178">
      <number:number number:decimal-places="3" number:min-decimal-places="3" number:min-integer-digits="1"/>
      <number:text>%</number:text>
    </number:percentage-style>
    <number:percentage-style style:name="N179">
      <number:number number:decimal-places="4" number:min-decimal-places="4" number:min-integer-digits="1"/>
      <number:text>%</number:text>
    </number:percentage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1" number:min-decimal-places="1" number:min-integer-digits="1" number:grouping="true"/>
    </number:number-style>
    <number:percentage-style style:name="N185">
      <number:number number:decimal-places="5" number:min-decimal-places="5" number:min-integer-digits="1"/>
      <number:text>%</number:text>
    </number:percentage-style>
    <number:number-style style:name="N186">
      <number:number number:decimal-places="3" number:min-decimal-places="3" number:min-integer-digits="1" number:grouping="true"/>
    </number:number-style>
    <number:number-style style:name="N187">
      <number:number number:decimal-places="4" number:min-decimal-places="4" number:min-integer-digits="1" number:grouping="true"/>
    </number:number-style>
    <number:number-style style:name="N188">
      <number:number number:decimal-places="5" number:min-decimal-places="5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3年第3季醫院總額" style:display-name="一般_93年第3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10_7e_3分局_2b_總額部門_2b_特約類別" style:display-name="一般_DA0110~3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表2.6" style:display-name="一般_表2.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表2.7" style:display-name="一般_表2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千分位_5f_DA0110_7e_3分局_2b_總額部門_2b_特約類別" style:display-name="千分位_DA0110~3分局+總額部門+特約類別" style:family="table-cell" style:parent-style-name="Default" style:data-style-name="N159">
      <style:table-cell-properties fo:padding="0.071cm"/>
    </style:style>
    <style:style style:name="千分位_5f_表2.7" style:display-name="千分位_表2.7" style:family="table-cell" style:parent-style-name="Default" style:data-style-name="N151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2cm" fo:margin-right="2cm" style:first-page-number="continue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頭" style:display-name="PageStyle_表頭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" style:display-name="PageStyle_2.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" style:display-name="PageStyle_2.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" style:display-name="PageStyle_2.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" style:display-name="PageStyle_2.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" style:display-name="PageStyle_2.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" style:display-name="PageStyle_2.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" style:display-name="PageStyle_2.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西醫基層總額專業醫療服務品質指標</dc:title>
    <meta:keyword>全民健康保險、健保</meta:keyword>
    <meta:initial-creator>中央健康保險局</meta:initial-creator>
    <meta:creation-date>2006-12-05T16:22:13</meta:creation-date>
    <dc:creator>a110100</dc:creator>
    <dc:date>2006-12-05T16:22:42</dc:date>
    <meta:document-statistic meta:table-count="8" meta:cell-count="4333" meta:object-count="0"/>
    <meta:generator>LibreOffice/7.5.8.2$Windows_X86_64 LibreOffice_project/f718d63693263970429a68f568db6046aaa9df01</meta:generator>
  </office:meta>
</office:document-meta>
</file>