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7.174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31"/>
        <table:table-column table:style-name="co4" table:number-columns-repeated="248" table:default-cell-style-name="ce3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1874405" calcext:value-type="float">
            <text:p><text:s/>1,874,405 </text:p>
          </table:table-cell>
          <table:table-cell table:style-name="ce24" office:value-type="float" office:value="1167596" calcext:value-type="float">
            <text:p><text:s/>1,167,596 </text:p>
          </table:table-cell>
          <table:table-cell table:style-name="ce24" office:value-type="float" office:value="648160" calcext:value-type="float">
            <text:p><text:s/>648,160 </text:p>
          </table:table-cell>
          <table:table-cell table:style-name="ce24" office:value-type="float" office:value="803037" calcext:value-type="float">
            <text:p><text:s/>803,037 </text:p>
          </table:table-cell>
          <table:table-cell table:style-name="ce24" office:value-type="float" office:value="317117" calcext:value-type="float">
            <text:p><text:s/>317,117 </text:p>
          </table:table-cell>
          <table:table-cell table:style-name="ce24" office:value-type="float" office:value="47180" calcext:value-type="float">
            <text:p><text:s/>47,180 </text:p>
          </table:table-cell>
          <table:table-cell table:style-name="ce36" table:formula="of:=[.C3]+[.D3]+[.E3]+[.F3]+[.G3]+[.H3]" office:value-type="float" office:value="4857495" calcext:value-type="float">
            <text:p><text:s/>4,857,49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36" table:formula="of:=[.C4]+[.D4]+[.E4]+[.F4]+[.G4]+[.H4]" office:value-type="float" office:value="40465542" calcext:value-type="float">
            <text:p><text:s/>40,465,54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]/[.C4]" office:value-type="percentage" office:value="0.159209327005182" calcext:value-type="percentage">
            <text:p>15.92%</text:p>
          </table:table-cell>
          <table:table-cell table:style-name="ce25" table:formula="of:=[.D3]/[.D4]" office:value-type="percentage" office:value="0.220966240459254" calcext:value-type="percentage">
            <text:p>22.10%</text:p>
          </table:table-cell>
          <table:table-cell table:style-name="ce25" table:formula="of:=[.E3]/[.E4]" office:value-type="percentage" office:value="0.0762221671080699" calcext:value-type="percentage">
            <text:p>7.62%</text:p>
          </table:table-cell>
          <table:table-cell table:style-name="ce25" table:formula="of:=[.F3]/[.F4]" office:value-type="percentage" office:value="0.119431466971731" calcext:value-type="percentage">
            <text:p>11.94%</text:p>
          </table:table-cell>
          <table:table-cell table:style-name="ce25" table:formula="of:=[.G3]/[.G4]" office:value-type="percentage" office:value="0.0440937066873122" calcext:value-type="percentage">
            <text:p>4.41%</text:p>
          </table:table-cell>
          <table:table-cell table:style-name="ce25" table:formula="of:=[.H3]/[.H4]" office:value-type="percentage" office:value="0.0477046558045383" calcext:value-type="percentage">
            <text:p>4.77%</text:p>
          </table:table-cell>
          <table:table-cell table:style-name="ce37" table:formula="of:=[.I3]/[.I4]" office:value-type="percentage" office:value="0.120040280196914" calcext:value-type="percentage">
            <text:p>12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150517" calcext:value-type="float">
            <text:p><text:s/>3,150,517 </text:p>
          </table:table-cell>
          <table:table-cell table:style-name="ce24" office:value-type="float" office:value="1874344" calcext:value-type="float">
            <text:p><text:s/>1,874,344 </text:p>
          </table:table-cell>
          <table:table-cell table:style-name="ce24" office:value-type="float" office:value="810084" calcext:value-type="float">
            <text:p><text:s/>810,084 </text:p>
          </table:table-cell>
          <table:table-cell table:style-name="ce24" office:value-type="float" office:value="1101598" calcext:value-type="float">
            <text:p><text:s/>1,101,598 </text:p>
          </table:table-cell>
          <table:table-cell table:style-name="ce24" office:value-type="float" office:value="438446" calcext:value-type="float">
            <text:p><text:s/>438,446 </text:p>
          </table:table-cell>
          <table:table-cell table:style-name="ce24" office:value-type="float" office:value="59511" calcext:value-type="float">
            <text:p><text:s/>59,511 </text:p>
          </table:table-cell>
          <table:table-cell table:style-name="ce36" table:formula="of:=[.C6]+[.D6]+[.E6]+[.F6]+[.G6]+[.H6]" office:value-type="float" office:value="7434500" calcext:value-type="float">
            <text:p><text:s/>7,434,50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672129" calcext:value-type="float">
            <text:p><text:s/>11,672,129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36" table:formula="of:=[.C7]+[.D7]+[.E7]+[.F7]+[.G7]+[.H7]" office:value-type="float" office:value="39179639" calcext:value-type="float">
            <text:p><text:s/>39,179,63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6]/[.C7]" office:value-type="percentage" office:value="0.269917938706812" calcext:value-type="percentage">
            <text:p>26.99%</text:p>
          </table:table-cell>
          <table:table-cell table:style-name="ce25" table:formula="of:=[.D6]/[.D7]" office:value-type="percentage" office:value="0.359351016907104" calcext:value-type="percentage">
            <text:p>35.94%</text:p>
          </table:table-cell>
          <table:table-cell table:style-name="ce25" table:formula="of:=[.E6]/[.E7]" office:value-type="percentage" office:value="0.100158976614933" calcext:value-type="percentage">
            <text:p>10.02%</text:p>
          </table:table-cell>
          <table:table-cell table:style-name="ce25" table:formula="of:=[.F6]/[.F7]" office:value-type="percentage" office:value="0.172845371678632" calcext:value-type="percentage">
            <text:p>17.28%</text:p>
          </table:table-cell>
          <table:table-cell table:style-name="ce25" table:formula="of:=[.G6]/[.G7]" office:value-type="percentage" office:value="0.0641969914624324" calcext:value-type="percentage">
            <text:p>6.42%</text:p>
          </table:table-cell>
          <table:table-cell table:style-name="ce25" table:formula="of:=[.H6]/[.H7]" office:value-type="percentage" office:value="0.0594751959320489" calcext:value-type="percentage">
            <text:p>5.95%</text:p>
          </table:table-cell>
          <table:table-cell table:style-name="ce37" table:formula="of:=[.I6]/[.I7]" office:value-type="percentage" office:value="0.189754173079543" calcext:value-type="percentage">
            <text:p>18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30831" calcext:value-type="float">
            <text:p><text:s/>3,330,831 </text:p>
          </table:table-cell>
          <table:table-cell table:style-name="ce24" office:value-type="float" office:value="2090871" calcext:value-type="float">
            <text:p><text:s/>2,090,871 </text:p>
          </table:table-cell>
          <table:table-cell table:style-name="ce24" office:value-type="float" office:value="923289" calcext:value-type="float">
            <text:p><text:s/>923,289 </text:p>
          </table:table-cell>
          <table:table-cell table:style-name="ce24" office:value-type="float" office:value="1277066" calcext:value-type="float">
            <text:p><text:s/>1,277,066 </text:p>
          </table:table-cell>
          <table:table-cell table:style-name="ce24" office:value-type="float" office:value="573842" calcext:value-type="float">
            <text:p><text:s/>573,842 </text:p>
          </table:table-cell>
          <table:table-cell table:style-name="ce24" office:value-type="float" office:value="64706" calcext:value-type="float">
            <text:p><text:s/>64,706 </text:p>
          </table:table-cell>
          <table:table-cell table:style-name="ce36" table:formula="of:=[.C9]+[.D9]+[.E9]+[.F9]+[.G9]+[.H9]" office:value-type="float" office:value="8260605" calcext:value-type="float">
            <text:p><text:s/>8,260,6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764409" calcext:value-type="float">
            <text:p><text:s/>10,764,409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36" table:formula="of:=[.C10]+[.D10]+[.E10]+[.F10]+[.G10]+[.H10]" office:value-type="float" office:value="37589079" calcext:value-type="float">
            <text:p><text:s/>37,589,07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9]/[.C10]" office:value-type="percentage" office:value="0.309429992858874" calcext:value-type="percentage">
            <text:p>30.94%</text:p>
          </table:table-cell>
          <table:table-cell table:style-name="ce25" table:formula="of:=[.D9]/[.D10]" office:value-type="percentage" office:value="0.41751027516044" calcext:value-type="percentage">
            <text:p>41.75%</text:p>
          </table:table-cell>
          <table:table-cell table:style-name="ce25" table:formula="of:=[.E9]/[.E10]" office:value-type="percentage" office:value="0.117027152955158" calcext:value-type="percentage">
            <text:p>11.70%</text:p>
          </table:table-cell>
          <table:table-cell table:style-name="ce25" table:formula="of:=[.F9]/[.F10]" office:value-type="percentage" office:value="0.205274032296279" calcext:value-type="percentage">
            <text:p>20.53%</text:p>
          </table:table-cell>
          <table:table-cell table:style-name="ce25" table:formula="of:=[.G9]/[.G10]" office:value-type="percentage" office:value="0.0851214627597123" calcext:value-type="percentage">
            <text:p>8.51%</text:p>
          </table:table-cell>
          <table:table-cell table:style-name="ce25" table:formula="of:=[.H9]/[.H10]" office:value-type="percentage" office:value="0.0670898360546954" calcext:value-type="percentage">
            <text:p>6.71%</text:p>
          </table:table-cell>
          <table:table-cell table:style-name="ce37" table:formula="of:=[.I9]/[.I10]" office:value-type="percentage" office:value="0.219760771473012" calcext:value-type="percentage">
            <text:p>21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778176" calcext:value-type="float">
            <text:p><text:s/>3,778,176 </text:p>
          </table:table-cell>
          <table:table-cell table:style-name="ce24" office:value-type="float" office:value="2320251" calcext:value-type="float">
            <text:p><text:s/>2,320,251 </text:p>
          </table:table-cell>
          <table:table-cell table:style-name="ce24" office:value-type="float" office:value="1031777" calcext:value-type="float">
            <text:p><text:s/>1,031,777 </text:p>
          </table:table-cell>
          <table:table-cell table:style-name="ce24" office:value-type="float" office:value="1464877" calcext:value-type="float">
            <text:p><text:s/>1,464,877 </text:p>
          </table:table-cell>
          <table:table-cell table:style-name="ce24" office:value-type="float" office:value="724177" calcext:value-type="float">
            <text:p><text:s/>724,177 </text:p>
          </table:table-cell>
          <table:table-cell table:style-name="ce24" office:value-type="float" office:value="117489" calcext:value-type="float">
            <text:p><text:s/>117,489 </text:p>
          </table:table-cell>
          <table:table-cell table:style-name="ce36" table:formula="of:=[.C12]+[.D12]+[.E12]+[.F12]+[.G12]+[.H12]" office:value-type="float" office:value="9436747" calcext:value-type="float">
            <text:p><text:s/>9,436,7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36" table:formula="of:=[.C13]+[.D13]+[.E13]+[.F13]+[.G13]+[.H13]" office:value-type="float" office:value="40575468" calcext:value-type="float">
            <text:p><text:s/>40,575,4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2]/[.C13]" office:value-type="percentage" office:value="0.317094748415334" calcext:value-type="percentage">
            <text:p>31.71%</text:p>
          </table:table-cell>
          <table:table-cell table:style-name="ce25" table:formula="of:=[.D12]/[.D13]" office:value-type="percentage" office:value="0.429327481295282" calcext:value-type="percentage">
            <text:p>42.93%</text:p>
          </table:table-cell>
          <table:table-cell table:style-name="ce25" table:formula="of:=[.E12]/[.E13]" office:value-type="percentage" office:value="0.123972142533414" calcext:value-type="percentage">
            <text:p>12.40%</text:p>
          </table:table-cell>
          <table:table-cell table:style-name="ce25" table:formula="of:=[.F12]/[.F13]" office:value-type="percentage" office:value="0.2179704252536" calcext:value-type="percentage">
            <text:p>21.80%</text:p>
          </table:table-cell>
          <table:table-cell table:style-name="ce25" table:formula="of:=[.G12]/[.G13]" office:value-type="percentage" office:value="0.100410389547005" calcext:value-type="percentage">
            <text:p>10.04%</text:p>
          </table:table-cell>
          <table:table-cell table:style-name="ce25" table:formula="of:=[.H12]/[.H13]" office:value-type="percentage" office:value="0.117400597350195" calcext:value-type="percentage">
            <text:p>11.74%</text:p>
          </table:table-cell>
          <table:table-cell table:style-name="ce37" table:formula="of:=[.I12]/[.I13]" office:value-type="percentage" office:value="0.232572721034296" calcext:value-type="percentage">
            <text:p>23.2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]+[.C6]+[.C9]+[.C12]" office:value-type="float" office:value="12133929" calcext:value-type="float">
            <text:p><text:s/>12,133,929 </text:p>
          </table:table-cell>
          <table:table-cell table:style-name="ce24" table:formula="of:=[.D3]+[.D6]+[.D9]+[.D12]" office:value-type="float" office:value="7453062" calcext:value-type="float">
            <text:p><text:s/>7,453,062 </text:p>
          </table:table-cell>
          <table:table-cell table:style-name="ce24" table:formula="of:=[.E3]+[.E6]+[.E9]+[.E12]" office:value-type="float" office:value="3413310" calcext:value-type="float">
            <text:p><text:s/>3,413,310 </text:p>
          </table:table-cell>
          <table:table-cell table:style-name="ce24" table:formula="of:=[.F3]+[.F6]+[.F9]+[.F12]" office:value-type="float" office:value="4646578" calcext:value-type="float">
            <text:p><text:s/>4,646,578 </text:p>
          </table:table-cell>
          <table:table-cell table:style-name="ce24" table:formula="of:=[.G3]+[.G6]+[.G9]+[.G12]" office:value-type="float" office:value="2053582" calcext:value-type="float">
            <text:p><text:s/>2,053,582 </text:p>
          </table:table-cell>
          <table:table-cell table:style-name="ce24" table:formula="of:=[.H3]+[.H6]+[.H9]+[.H12]" office:value-type="float" office:value="288886" calcext:value-type="float">
            <text:p><text:s/>288,886 </text:p>
          </table:table-cell>
          <table:table-cell table:style-name="ce36" table:formula="of:=[.I3]+[.I6]+[.I9]+[.I12]" office:value-type="float" office:value="29989347" calcext:value-type="float">
            <text:p><text:s/>29,989,3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4]+[.C7]+[.C10]+[.C13]" office:value-type="float" office:value="46124724" calcext:value-type="float">
            <text:p><text:s/>46,124,724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24" table:formula="of:=[.E4]+[.E7]+[.E10]+[.E13]" office:value-type="float" office:value="32803725" calcext:value-type="float">
            <text:p><text:s/>32,803,725 </text:p>
          </table:table-cell>
          <table:table-cell table:style-name="ce24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36" table:formula="of:=[.I4]+[.I7]+[.I10]+[.I13]" office:value-type="float" office:value="157809728" calcext:value-type="float">
            <text:p><text:s/>157,809,728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15]/[.C16]" office:value-type="percentage" office:value="0.263067785511302" calcext:value-type="percentage">
            <text:p>26.31%</text:p>
          </table:table-cell>
          <table:table-cell table:style-name="ce26" table:formula="of:=[.D15]/[.D16]" office:value-type="percentage" office:value="0.35639614337918" calcext:value-type="percentage">
            <text:p>35.64%</text:p>
          </table:table-cell>
          <table:table-cell table:style-name="ce26" table:formula="of:=[.E15]/[.E16]" office:value-type="percentage" office:value="0.104052512329011" calcext:value-type="percentage">
            <text:p>10.41%</text:p>
          </table:table-cell>
          <table:table-cell table:style-name="ce26" table:formula="of:=[.F15]/[.F16]" office:value-type="percentage" office:value="0.178447203959944" calcext:value-type="percentage">
            <text:p>17.84%</text:p>
          </table:table-cell>
          <table:table-cell table:style-name="ce26" table:formula="of:=[.G15]/[.G16]" office:value-type="percentage" office:value="0.0734072163758151" calcext:value-type="percentage">
            <text:p>7.34%</text:p>
          </table:table-cell>
          <table:table-cell table:style-name="ce26" table:formula="of:=[.H15]/[.H16]" office:value-type="percentage" office:value="0.0730464685542344" calcext:value-type="percentage">
            <text:p>7.30%</text:p>
          </table:table-cell>
          <table:table-cell table:style-name="ce38" table:formula="of:=[.I15]/[.I16]" office:value-type="percentage" office:value="0.190034843732827" calcext:value-type="percentage">
            <text:p>19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122736" calcext:value-type="float">
            <text:p><text:s/>4,122,736 </text:p>
          </table:table-cell>
          <table:table-cell table:style-name="ce24" office:value-type="float" office:value="2558153" calcext:value-type="float">
            <text:p><text:s/>2,558,153 </text:p>
          </table:table-cell>
          <table:table-cell table:style-name="ce24" office:value-type="float" office:value="1280501" calcext:value-type="float">
            <text:p><text:s/>1,280,501 </text:p>
          </table:table-cell>
          <table:table-cell table:style-name="ce24" office:value-type="float" office:value="1871825" calcext:value-type="float">
            <text:p><text:s/>1,871,825 </text:p>
          </table:table-cell>
          <table:table-cell table:style-name="ce24" office:value-type="float" office:value="840562" calcext:value-type="float">
            <text:p><text:s/>840,562 </text:p>
          </table:table-cell>
          <table:table-cell table:style-name="ce24" office:value-type="float" office:value="260766" calcext:value-type="float">
            <text:p><text:s/>260,766 </text:p>
          </table:table-cell>
          <table:table-cell table:style-name="ce36" table:formula="of:=[.C18]+[.D18]+[.E18]+[.F18]+[.G18]+[.H18]" office:value-type="float" office:value="10934543" calcext:value-type="float">
            <text:p><text:s/>10,934,54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36" table:formula="of:=[.C19]+[.D19]+[.E19]+[.F19]+[.G19]+[.H19]" office:value-type="float" office:value="43746686" calcext:value-type="float">
            <text:p><text:s/>43,746,686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8]/[.C19]" office:value-type="percentage" office:value="0.321865028659376" calcext:value-type="percentage">
            <text:p>32.19%</text:p>
          </table:table-cell>
          <table:table-cell table:style-name="ce25" table:formula="of:=[.D18]/[.D19]" office:value-type="percentage" office:value="0.436455131666611" calcext:value-type="percentage">
            <text:p>43.65%</text:p>
          </table:table-cell>
          <table:table-cell table:style-name="ce25" table:formula="of:=[.E18]/[.E19]" office:value-type="percentage" office:value="0.136516876692467" calcext:value-type="percentage">
            <text:p>13.65%</text:p>
          </table:table-cell>
          <table:table-cell table:style-name="ce25" table:formula="of:=[.F18]/[.F19]" office:value-type="percentage" office:value="0.262958114245472" calcext:value-type="percentage">
            <text:p>26.30%</text:p>
          </table:table-cell>
          <table:table-cell table:style-name="ce25" table:formula="of:=[.G18]/[.G19]" office:value-type="percentage" office:value="0.111708469973968" calcext:value-type="percentage">
            <text:p>11.17%</text:p>
          </table:table-cell>
          <table:table-cell table:style-name="ce25" table:formula="of:=[.H18]/[.H19]" office:value-type="percentage" office:value="0.247443399905678" calcext:value-type="percentage">
            <text:p>24.74%</text:p>
          </table:table-cell>
          <table:table-cell table:style-name="ce37" table:formula="of:=[.I18]/[.I19]" office:value-type="percentage" office:value="0.249951344885873" calcext:value-type="percentage">
            <text:p>25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55368" calcext:value-type="float">
            <text:p><text:s/>3,355,368 </text:p>
          </table:table-cell>
          <table:table-cell table:style-name="ce24" office:value-type="float" office:value="2122584" calcext:value-type="float">
            <text:p><text:s/>2,122,584 </text:p>
          </table:table-cell>
          <table:table-cell table:style-name="ce24" office:value-type="float" office:value="1135630" calcext:value-type="float">
            <text:p><text:s/>1,135,630 </text:p>
          </table:table-cell>
          <table:table-cell table:style-name="ce24" office:value-type="float" office:value="1899633" calcext:value-type="float">
            <text:p><text:s/>1,899,633 </text:p>
          </table:table-cell>
          <table:table-cell table:style-name="ce24" office:value-type="float" office:value="730168" calcext:value-type="float">
            <text:p><text:s/>730,168 </text:p>
          </table:table-cell>
          <table:table-cell table:style-name="ce24" office:value-type="float" office:value="418038" calcext:value-type="float">
            <text:p><text:s/>418,038 </text:p>
          </table:table-cell>
          <table:table-cell table:style-name="ce36" table:formula="of:=[.C21]+[.D21]+[.E21]+[.F21]+[.G21]+[.H21]" office:value-type="float" office:value="9661421" calcext:value-type="float">
            <text:p><text:s/>9,661,4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36" table:formula="of:=[.C22]+[.D22]+[.E22]+[.F22]+[.G22]+[.H22]" office:value-type="float" office:value="36355668" calcext:value-type="float">
            <text:p><text:s/>36,355,6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1]/[.C22]" office:value-type="percentage" office:value="0.32335379891816" calcext:value-type="percentage">
            <text:p>32.34%</text:p>
          </table:table-cell>
          <table:table-cell table:style-name="ce25" table:formula="of:=[.D21]/[.D22]" office:value-type="percentage" office:value="0.437421161691048" calcext:value-type="percentage">
            <text:p>43.74%</text:p>
          </table:table-cell>
          <table:table-cell table:style-name="ce25" table:formula="of:=[.E21]/[.E22]" office:value-type="percentage" office:value="0.14633899933108" calcext:value-type="percentage">
            <text:p>14.63%</text:p>
          </table:table-cell>
          <table:table-cell table:style-name="ce25" table:formula="of:=[.F21]/[.F22]" office:value-type="percentage" office:value="0.313148858516739" calcext:value-type="percentage">
            <text:p>31.31%</text:p>
          </table:table-cell>
          <table:table-cell table:style-name="ce25" table:formula="of:=[.G21]/[.G22]" office:value-type="percentage" office:value="0.114746282054385" calcext:value-type="percentage">
            <text:p>11.47%</text:p>
          </table:table-cell>
          <table:table-cell table:style-name="ce25" table:formula="of:=[.H21]/[.H22]" office:value-type="percentage" office:value="0.446346166576623" calcext:value-type="percentage">
            <text:p>44.63%</text:p>
          </table:table-cell>
          <table:table-cell table:style-name="ce37" table:formula="of:=[.I21]/[.I22]" office:value-type="percentage" office:value="0.265747310708195" calcext:value-type="percentage">
            <text:p>26.5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244537" calcext:value-type="float">
            <text:p><text:s/>3,244,537 </text:p>
          </table:table-cell>
          <table:table-cell table:style-name="ce24" office:value-type="float" office:value="2069427" calcext:value-type="float">
            <text:p><text:s/>2,069,427 </text:p>
          </table:table-cell>
          <table:table-cell table:style-name="ce24" office:value-type="float" office:value="1208606" calcext:value-type="float">
            <text:p><text:s/>1,208,606 </text:p>
          </table:table-cell>
          <table:table-cell table:style-name="ce24" office:value-type="float" office:value="2002190" calcext:value-type="float">
            <text:p><text:s/>2,002,190 </text:p>
          </table:table-cell>
          <table:table-cell table:style-name="ce24" office:value-type="float" office:value="803534" calcext:value-type="float">
            <text:p><text:s/>803,534 </text:p>
          </table:table-cell>
          <table:table-cell table:style-name="ce24" office:value-type="float" office:value="486036" calcext:value-type="float">
            <text:p><text:s/>486,036 </text:p>
          </table:table-cell>
          <table:table-cell table:style-name="ce36" table:formula="of:=[.C24]+[.D24]+[.E24]+[.F24]+[.G24]+[.H24]" office:value-type="float" office:value="9814330" calcext:value-type="float">
            <text:p><text:s/>9,814,33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36" table:formula="of:=[.C25]+[.D25]+[.E25]+[.F25]+[.G25]+[.H25]" office:value-type="float" office:value="35231493" calcext:value-type="float">
            <text:p><text:s/>35,231,493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4]/[.C25]" office:value-type="percentage" office:value="0.324080294684465" calcext:value-type="percentage">
            <text:p>32.41%</text:p>
          </table:table-cell>
          <table:table-cell table:style-name="ce25" table:formula="of:=[.D24]/[.D25]" office:value-type="percentage" office:value="0.449748722968485" calcext:value-type="percentage">
            <text:p>44.97%</text:p>
          </table:table-cell>
          <table:table-cell table:style-name="ce25" table:formula="of:=[.E24]/[.E25]" office:value-type="percentage" office:value="0.161076700303" calcext:value-type="percentage">
            <text:p>16.11%</text:p>
          </table:table-cell>
          <table:table-cell table:style-name="ce25" table:formula="of:=[.F24]/[.F25]" office:value-type="percentage" office:value="0.335443983825159" calcext:value-type="percentage">
            <text:p>33.54%</text:p>
          </table:table-cell>
          <table:table-cell table:style-name="ce25" table:formula="of:=[.G24]/[.G25]" office:value-type="percentage" office:value="0.128336631186989" calcext:value-type="percentage">
            <text:p>12.83%</text:p>
          </table:table-cell>
          <table:table-cell table:style-name="ce25" table:formula="of:=[.H24]/[.H25]" office:value-type="percentage" office:value="0.548907292359573" calcext:value-type="percentage">
            <text:p>54.89%</text:p>
          </table:table-cell>
          <table:table-cell table:style-name="ce37" table:formula="of:=[.I24]/[.I25]" office:value-type="percentage" office:value="0.278566962802286" calcext:value-type="percentage">
            <text:p>27.86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367219" calcext:value-type="float">
            <text:p><text:s/>4,367,219 </text:p>
          </table:table-cell>
          <table:table-cell table:style-name="ce24" office:value-type="float" office:value="2743580" calcext:value-type="float">
            <text:p><text:s/>2,743,580 </text:p>
          </table:table-cell>
          <table:table-cell table:style-name="ce24" office:value-type="float" office:value="1788687" calcext:value-type="float">
            <text:p><text:s/>1,788,687 </text:p>
          </table:table-cell>
          <table:table-cell table:style-name="ce24" office:value-type="float" office:value="2650992" calcext:value-type="float">
            <text:p><text:s/>2,650,992 </text:p>
          </table:table-cell>
          <table:table-cell table:style-name="ce24" office:value-type="float" office:value="1120489" calcext:value-type="float">
            <text:p><text:s/>1,120,489 </text:p>
          </table:table-cell>
          <table:table-cell table:style-name="ce24" office:value-type="float" office:value="629968" calcext:value-type="float">
            <text:p><text:s/>629,968 </text:p>
          </table:table-cell>
          <table:table-cell table:style-name="ce36" table:formula="of:=[.C27]+[.D27]+[.E27]+[.F27]+[.G27]+[.H27]" office:value-type="float" office:value="13300935" calcext:value-type="float">
            <text:p><text:s/>13,300,93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36" table:formula="of:=[.C28]+[.D28]+[.E28]+[.F28]+[.G28]+[.H28]" office:value-type="float" office:value="44689962" calcext:value-type="float">
            <text:p><text:s/>44,689,96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7]/[.C28]" office:value-type="percentage" office:value="0.340658515193372" calcext:value-type="percentage">
            <text:p>34.07%</text:p>
          </table:table-cell>
          <table:table-cell table:style-name="ce25" table:formula="of:=[.D27]/[.D28]" office:value-type="percentage" office:value="0.471388084460797" calcext:value-type="percentage">
            <text:p>47.14%</text:p>
          </table:table-cell>
          <table:table-cell table:style-name="ce25" table:formula="of:=[.E27]/[.E28]" office:value-type="percentage" office:value="0.18637209651742" calcext:value-type="percentage">
            <text:p>18.64%</text:p>
          </table:table-cell>
          <table:table-cell table:style-name="ce25" table:formula="of:=[.F27]/[.F28]" office:value-type="percentage" office:value="0.35718070797984" calcext:value-type="percentage">
            <text:p>35.72%</text:p>
          </table:table-cell>
          <table:table-cell table:style-name="ce25" table:formula="of:=[.G27]/[.G28]" office:value-type="percentage" office:value="0.14064586016363" calcext:value-type="percentage">
            <text:p>14.06%</text:p>
          </table:table-cell>
          <table:table-cell table:style-name="ce25" table:formula="of:=[.H27]/[.H28]" office:value-type="percentage" office:value="0.592249411716041" calcext:value-type="percentage">
            <text:p>59.22%</text:p>
          </table:table-cell>
          <table:table-cell table:style-name="ce37" table:formula="of:=[.I27]/[.I28]" office:value-type="percentage" office:value="0.297626903330104" calcext:value-type="percentage">
            <text:p>29.7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18]+[.C21]+[.C24]+[.C27]" office:value-type="float" office:value="15089860" calcext:value-type="float">
            <text:p><text:s/>15,089,860 </text:p>
          </table:table-cell>
          <table:table-cell table:style-name="ce24" table:formula="of:=[.D18]+[.D21]+[.D24]+[.D27]" office:value-type="float" office:value="9493744" calcext:value-type="float">
            <text:p><text:s/>9,493,744 </text:p>
          </table:table-cell>
          <table:table-cell table:style-name="ce24" table:formula="of:=[.E18]+[.E21]+[.E24]+[.E27]" office:value-type="float" office:value="5413424" calcext:value-type="float">
            <text:p><text:s/>5,413,424 </text:p>
          </table:table-cell>
          <table:table-cell table:style-name="ce24" table:formula="of:=[.F18]+[.F21]+[.F24]+[.F27]" office:value-type="float" office:value="8424640" calcext:value-type="float">
            <text:p><text:s/>8,424,640 </text:p>
          </table:table-cell>
          <table:table-cell table:style-name="ce24" table:formula="of:=[.G18]+[.G21]+[.G24]+[.G27]" office:value-type="float" office:value="3494753" calcext:value-type="float">
            <text:p><text:s/>3,494,753 </text:p>
          </table:table-cell>
          <table:table-cell table:style-name="ce24" table:formula="of:=[.H18]+[.H21]+[.H24]+[.H27]" office:value-type="float" office:value="1794808" calcext:value-type="float">
            <text:p><text:s/>1,794,808 </text:p>
          </table:table-cell>
          <table:table-cell table:style-name="ce36" table:formula="of:=[.I18]+[.I21]+[.I24]+[.I27]" office:value-type="float" office:value="43711229" calcext:value-type="float">
            <text:p><text:s/>43,711,2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24" table:formula="of:=[.E19]+[.E22]+[.E25]+[.E28]" office:value-type="float" office:value="34240761" calcext:value-type="float">
            <text:p><text:s/>34,240,761 </text:p>
          </table:table-cell>
          <table:table-cell table:style-name="ce24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36" table:formula="of:=[.I19]+[.I22]+[.I25]+[.I28]" office:value-type="float" office:value="160023809" calcext:value-type="float">
            <text:p><text:s/>160,023,809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30]/[.C31]" office:value-type="percentage" office:value="0.327918384985449" calcext:value-type="percentage">
            <text:p>32.79%</text:p>
          </table:table-cell>
          <table:table-cell table:style-name="ce26" table:formula="of:=[.D30]/[.D31]" office:value-type="percentage" office:value="0.449190878671616" calcext:value-type="percentage">
            <text:p>44.92%</text:p>
          </table:table-cell>
          <table:table-cell table:style-name="ce26" table:formula="of:=[.E30]/[.E31]" office:value-type="percentage" office:value="0.158098822628387" calcext:value-type="percentage">
            <text:p>15.81%</text:p>
          </table:table-cell>
          <table:table-cell table:style-name="ce26" table:formula="of:=[.F30]/[.F31]" office:value-type="percentage" office:value="0.317009726612676" calcext:value-type="percentage">
            <text:p>31.70%</text:p>
          </table:table-cell>
          <table:table-cell table:style-name="ce26" table:formula="of:=[.G30]/[.G31]" office:value-type="percentage" office:value="0.12429848640692" calcext:value-type="percentage">
            <text:p>12.43%</text:p>
          </table:table-cell>
          <table:table-cell table:style-name="ce26" table:formula="of:=[.H30]/[.H31]" office:value-type="percentage" office:value="0.455585093488701" calcext:value-type="percentage">
            <text:p>45.56%</text:p>
          </table:table-cell>
          <table:table-cell table:style-name="ce38" table:formula="of:=[.I30]/[.I31]" office:value-type="percentage" office:value="0.273154534148103" calcext:value-type="percentage">
            <text:p>27.3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447781" calcext:value-type="float">
            <text:p><text:s/>4,447,781 </text:p>
          </table:table-cell>
          <table:table-cell table:style-name="ce24" office:value-type="float" office:value="2731598" calcext:value-type="float">
            <text:p><text:s/>2,731,598 </text:p>
          </table:table-cell>
          <table:table-cell table:style-name="ce24" office:value-type="float" office:value="1850552" calcext:value-type="float">
            <text:p><text:s/>1,850,552 </text:p>
          </table:table-cell>
          <table:table-cell table:style-name="ce24" office:value-type="float" office:value="2719188" calcext:value-type="float">
            <text:p><text:s/>2,719,188 </text:p>
          </table:table-cell>
          <table:table-cell table:style-name="ce24" office:value-type="float" office:value="1137880" calcext:value-type="float">
            <text:p><text:s/>1,137,880 </text:p>
          </table:table-cell>
          <table:table-cell table:style-name="ce24" office:value-type="float" office:value="657517" calcext:value-type="float">
            <text:p><text:s/>657,517 </text:p>
          </table:table-cell>
          <table:table-cell table:style-name="ce39" table:formula="of:=[.C33]+[.D33]+[.E33]+[.F33]+[.G33]+[.H33]" office:value-type="float" office:value="13544516" calcext:value-type="float">
            <text:p><text:s/>13,544,5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36" table:formula="of:=[.C34]+[.D34]+[.E34]+[.F34]+[.G34]+[.H34]" office:value-type="float" office:value="43208877" calcext:value-type="float">
            <text:p><text:s/>43,208,8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3]/[.C34]" office:value-type="percentage" office:value="0.360651575747128" calcext:value-type="percentage">
            <text:p>36.07%</text:p>
          </table:table-cell>
          <table:table-cell table:style-name="ce25" table:formula="of:=[.D33]/[.D34]" office:value-type="percentage" office:value="0.486973676375841" calcext:value-type="percentage">
            <text:p>48.70%</text:p>
          </table:table-cell>
          <table:table-cell table:style-name="ce25" table:formula="of:=[.E33]/[.E34]" office:value-type="percentage" office:value="0.199970542859653" calcext:value-type="percentage">
            <text:p>20.00%</text:p>
          </table:table-cell>
          <table:table-cell table:style-name="ce25" table:formula="of:=[.F33]/[.F34]" office:value-type="percentage" office:value="0.377771405612581" calcext:value-type="percentage">
            <text:p>37.78%</text:p>
          </table:table-cell>
          <table:table-cell table:style-name="ce25" table:formula="of:=[.G33]/[.G34]" office:value-type="percentage" office:value="0.146742091630627" calcext:value-type="percentage">
            <text:p>14.67%</text:p>
          </table:table-cell>
          <table:table-cell table:style-name="ce25" table:formula="of:=[.H33]/[.H34]" office:value-type="percentage" office:value="0.619984969878467" calcext:value-type="percentage">
            <text:p>62.00%</text:p>
          </table:table-cell>
          <table:table-cell table:style-name="ce40" table:formula="of:=[.I33]/[.I34]" office:value-type="percentage" office:value="0.313466050043374" calcext:value-type="percentage">
            <text:p>31.35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438277" calcext:value-type="float">
            <text:p><text:s/>4,438,277 </text:p>
          </table:table-cell>
          <table:table-cell table:style-name="ce27" office:value-type="float" office:value="2711123" calcext:value-type="float">
            <text:p><text:s/>2,711,123 </text:p>
          </table:table-cell>
          <table:table-cell table:style-name="ce27" office:value-type="float" office:value="1750408" calcext:value-type="float">
            <text:p><text:s/>1,750,408 </text:p>
          </table:table-cell>
          <table:table-cell table:style-name="ce33" office:value-type="float" office:value="2560345" calcext:value-type="float">
            <text:p><text:s/>2,560,345 </text:p>
          </table:table-cell>
          <table:table-cell table:style-name="ce27" office:value-type="float" office:value="1034448" calcext:value-type="float">
            <text:p><text:s/>1,034,448 </text:p>
          </table:table-cell>
          <table:table-cell table:style-name="ce27" office:value-type="float" office:value="653204" calcext:value-type="float">
            <text:p><text:s/>653,204 </text:p>
          </table:table-cell>
          <table:table-cell table:style-name="ce41" table:formula="of:=[.C36]+[.D36]+[.E36]+[.F36]+[.G36]+[.H36]" office:value-type="float" office:value="13147805" calcext:value-type="float">
            <text:p><text:s/>13,147,8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24" office:value-type="float" office:value="8608025" calcext:value-type="float">
            <text:p><text:s/>8,608,025 </text:p>
          </table:table-cell>
          <table:table-cell table:style-name="ce24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36" table:formula="of:=[.C37]+[.D37]+[.E37]+[.F37]+[.G37]+[.H37]" office:value-type="float" office:value="40850687" calcext:value-type="float">
            <text:p><text:s/>40,850,68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6]/[.C37]" office:value-type="percentage" office:value="0.368379949827757" calcext:value-type="percentage">
            <text:p>36.84%</text:p>
          </table:table-cell>
          <table:table-cell table:style-name="ce25" table:formula="of:=[.D36]/[.D37]" office:value-type="percentage" office:value="0.491970591256132" calcext:value-type="percentage">
            <text:p>49.20%</text:p>
          </table:table-cell>
          <table:table-cell table:style-name="ce25" table:formula="of:=[.E36]/[.E37]" office:value-type="percentage" office:value="0.203346063702185" calcext:value-type="percentage">
            <text:p>20.33%</text:p>
          </table:table-cell>
          <table:table-cell table:style-name="ce25" table:formula="of:=[.F36]/[.F37]" office:value-type="percentage" office:value="0.384639536908327" calcext:value-type="percentage">
            <text:p>38.46%</text:p>
          </table:table-cell>
          <table:table-cell table:style-name="ce25" table:formula="of:=[.G36]/[.G37]" office:value-type="percentage" office:value="0.148047965658588" calcext:value-type="percentage">
            <text:p>14.80%</text:p>
          </table:table-cell>
          <table:table-cell table:style-name="ce25" table:formula="of:=[.H36]/[.H37]" office:value-type="percentage" office:value="0.628022797895579" calcext:value-type="percentage">
            <text:p>62.80%</text:p>
          </table:table-cell>
          <table:table-cell table:style-name="ce37" office:value-type="percentage" office:value="0.3219" calcext:value-type="percentage">
            <text:p>32.19%</text:p>
          </table:table-cell>
          <table:table-cell table:style-name="ce21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264258" calcext:value-type="float">
            <text:p><text:s/>4,264,258 </text:p>
          </table:table-cell>
          <table:table-cell table:style-name="ce27" office:value-type="float" office:value="2706074" calcext:value-type="float">
            <text:p><text:s/>2,706,074 </text:p>
          </table:table-cell>
          <table:table-cell table:style-name="ce27" office:value-type="float" office:value="1917504" calcext:value-type="float">
            <text:p><text:s/>1,917,504 </text:p>
          </table:table-cell>
          <table:table-cell table:style-name="ce34" office:value-type="float" office:value="2665313" calcext:value-type="float">
            <text:p><text:s/>2,665,313 </text:p>
          </table:table-cell>
          <table:table-cell table:style-name="ce24" office:value-type="float" office:value="1224698" calcext:value-type="float">
            <text:p><text:s/>1,224,698 </text:p>
          </table:table-cell>
          <table:table-cell table:style-name="ce24" office:value-type="float" office:value="656329" calcext:value-type="float">
            <text:p><text:s/>656,329 </text:p>
          </table:table-cell>
          <table:table-cell table:style-name="ce41" table:formula="of:=[.C39]+[.D39]+[.E39]+[.F39]+[.G39]+[.H39]" office:value-type="float" office:value="13434176" calcext:value-type="float">
            <text:p><text:s/>13,434,17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24" office:value-type="float" office:value="8881695" calcext:value-type="float">
            <text:p><text:s/>8,881,695 </text:p>
          </table:table-cell>
          <table:table-cell table:style-name="ce24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36" table:formula="of:=[.C40]+[.D40]+[.E40]+[.F40]+[.G40]+[.H40]" office:value-type="float" office:value="41105829" calcext:value-type="float">
            <text:p><text:s/>41,105,8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處方箋釋出率</text:p>
          </table:table-cell>
          <table:table-cell table:style-name="ce28" table:formula="of:=[.C39]/[.C40]" office:value-type="percentage" office:value="0.373256331406359" calcext:value-type="percentage">
            <text:p>37.33%</text:p>
          </table:table-cell>
          <table:table-cell table:style-name="ce28" table:formula="of:=[.D39]/[.D40]" office:value-type="percentage" office:value="0.500574923990905" calcext:value-type="percentage">
            <text:p>50.06%</text:p>
          </table:table-cell>
          <table:table-cell table:style-name="ce28" table:formula="of:=[.E39]/[.E40]" office:value-type="percentage" office:value="0.215893925652705" calcext:value-type="percentage">
            <text:p>21.59%</text:p>
          </table:table-cell>
          <table:table-cell table:style-name="ce28" table:formula="of:=[.F39]/[.F40]" office:value-type="percentage" office:value="0.387842725761621" calcext:value-type="percentage">
            <text:p>38.78%</text:p>
          </table:table-cell>
          <table:table-cell table:style-name="ce28" table:formula="of:=[.G39]/[.G40]" office:value-type="percentage" office:value="0.16349783135065" calcext:value-type="percentage">
            <text:p>16.35%</text:p>
          </table:table-cell>
          <table:table-cell table:style-name="ce28" table:formula="of:=[.H39]/[.H40]" office:value-type="percentage" office:value="0.636613092524516" calcext:value-type="percentage">
            <text:p>63.66%</text:p>
          </table:table-cell>
          <table:table-cell table:style-name="ce37" table:formula="of:=[.I39]/[.I40]" office:value-type="percentage" office:value="0.326819245027269" calcext:value-type="percentage">
            <text:p>32.68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5069568" calcext:value-type="float">
            <text:p><text:s/>5,069,568 </text:p>
          </table:table-cell>
          <table:table-cell table:style-name="ce27" office:value-type="float" office:value="3207542" calcext:value-type="float">
            <text:p><text:s/>3,207,542 </text:p>
          </table:table-cell>
          <table:table-cell table:style-name="ce27" office:value-type="float" office:value="2457294" calcext:value-type="float">
            <text:p><text:s/>2,457,294 </text:p>
          </table:table-cell>
          <table:table-cell table:style-name="ce33" office:value-type="float" office:value="3101644" calcext:value-type="float">
            <text:p><text:s/>3,101,644 </text:p>
          </table:table-cell>
          <table:table-cell table:style-name="ce27" office:value-type="float" office:value="1456912" calcext:value-type="float">
            <text:p><text:s/>1,456,912 </text:p>
          </table:table-cell>
          <table:table-cell table:style-name="ce27" office:value-type="float" office:value="750307" calcext:value-type="float">
            <text:p><text:s/>750,307 </text:p>
          </table:table-cell>
          <table:table-cell table:style-name="ce36" table:formula="of:=[.C42]+[.D42]+[.E42]+[.F42]+[.G42]+[.H42]" office:value-type="float" office:value="16043267" calcext:value-type="float">
            <text:p><text:s/>16,043,26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3375530" calcext:value-type="float">
            <text:p><text:s/>13,375,530 </text:p>
          </table:table-cell>
          <table:table-cell table:style-name="ce24" office:value-type="float" office:value="6283860" calcext:value-type="float">
            <text:p><text:s/>6,283,860 </text:p>
          </table:table-cell>
          <table:table-cell table:style-name="ce24" office:value-type="float" office:value="10387817" calcext:value-type="float">
            <text:p><text:s/>10,387,817 </text:p>
          </table:table-cell>
          <table:table-cell table:style-name="ce24" office:value-type="float" office:value="7872926" calcext:value-type="float">
            <text:p><text:s/>7,872,926 </text:p>
          </table:table-cell>
          <table:table-cell table:style-name="ce24" office:value-type="float" office:value="8348913" calcext:value-type="float">
            <text:p><text:s/>8,348,913 </text:p>
          </table:table-cell>
          <table:table-cell table:style-name="ce24" office:value-type="float" office:value="1148231" calcext:value-type="float">
            <text:p><text:s/>1,148,231 </text:p>
          </table:table-cell>
          <table:table-cell table:style-name="ce36" table:formula="of:=[.C43]+[.D43]+[.E43]+[.F43]+[.G43]+[.H43]" office:value-type="float" office:value="47417277" calcext:value-type="float">
            <text:p><text:s/>47,417,2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42]/[.C43]" office:value-type="percentage" office:value="0.379018102460239" calcext:value-type="percentage">
            <text:p>37.90%</text:p>
          </table:table-cell>
          <table:table-cell table:style-name="ce25" table:formula="of:=[.D42]/[.D43]" office:value-type="percentage" office:value="0.510441352926386" calcext:value-type="percentage">
            <text:p>51.04%</text:p>
          </table:table-cell>
          <table:table-cell table:style-name="ce25" table:formula="of:=[.E42]/[.E43]" office:value-type="percentage" office:value="0.236555380211261" calcext:value-type="percentage">
            <text:p>23.66%</text:p>
          </table:table-cell>
          <table:table-cell table:style-name="ce25" table:formula="of:=[.F42]/[.F43]" office:value-type="percentage" office:value="0.393963311734417" calcext:value-type="percentage">
            <text:p>39.40%</text:p>
          </table:table-cell>
          <table:table-cell table:style-name="ce25" table:formula="of:=[.G42]/[.G43]" office:value-type="percentage" office:value="0.17450319580525" calcext:value-type="percentage">
            <text:p>17.45%</text:p>
          </table:table-cell>
          <table:table-cell table:style-name="ce25" table:formula="of:=[.H42]/[.H43]" office:value-type="percentage" office:value="0.653446040038982" calcext:value-type="percentage">
            <text:p>65.34%</text:p>
          </table:table-cell>
          <table:table-cell table:style-name="ce37" table:formula="of:=[.I42]/[.I43]" office:value-type="percentage" office:value="0.338342224923629" calcext:value-type="percentage">
            <text:p>33.83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3]+[.C36]+[.C39]+[.C42]" office:value-type="float" office:value="18219884" calcext:value-type="float">
            <text:p><text:s/>18,219,884 </text:p>
          </table:table-cell>
          <table:table-cell table:style-name="ce24" table:formula="of:=[.D33]+[.D36]+[.D39]+[.D42]" office:value-type="float" office:value="11356337" calcext:value-type="float">
            <text:p><text:s/>11,356,337 </text:p>
          </table:table-cell>
          <table:table-cell table:style-name="ce27" table:formula="of:=[.E33]+[.E36]+[.E39]+[.E42]" office:value-type="float" office:value="7975758" calcext:value-type="float">
            <text:p><text:s/>7,975,758 </text:p>
          </table:table-cell>
          <table:table-cell table:style-name="ce24" table:formula="of:=[.F33]+[.F36]+[.F39]+[.F42]" office:value-type="float" office:value="11046490" calcext:value-type="float">
            <text:p><text:s/>11,046,490 </text:p>
          </table:table-cell>
          <table:table-cell table:style-name="ce24" table:formula="of:=[.G33]+[.G36]+[.G39]+[.G42]" office:value-type="float" office:value="4853938" calcext:value-type="float">
            <text:p><text:s/>4,853,938 </text:p>
          </table:table-cell>
          <table:table-cell table:style-name="ce24" table:formula="of:=[.H33]+[.H36]+[.H39]+[.H42]" office:value-type="float" office:value="2717357" calcext:value-type="float">
            <text:p><text:s/>2,717,357 </text:p>
          </table:table-cell>
          <table:table-cell table:style-name="ce41" table:formula="of:=[.I33]+[.I36]+[.I39]+[.I42]" office:value-type="float" office:value="56169764" calcext:value-type="float">
            <text:p><text:s/>56,169,76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34]+[.C37]+[.C40]+[.C43]" office:value-type="float" office:value="49180728" calcext:value-type="float">
            <text:p><text:s/>49,180,728 </text:p>
          </table:table-cell>
          <table:table-cell table:style-name="ce24" table:formula="of:=[.D34]+[.D37]+[.D40]+[.D43]" office:value-type="float" office:value="22809868" calcext:value-type="float">
            <text:p><text:s/>22,809,868 </text:p>
          </table:table-cell>
          <table:table-cell table:style-name="ce24" table:formula="of:=[.E34]+[.E37]+[.E40]+[.E43]" office:value-type="float" office:value="37131660" calcext:value-type="float">
            <text:p><text:s/>37,131,660 </text:p>
          </table:table-cell>
          <table:table-cell table:style-name="ce24" table:formula="of:=[.F34]+[.F37]+[.F40]+[.F43]" office:value-type="float" office:value="28599526" calcext:value-type="float">
            <text:p><text:s/>28,599,526 </text:p>
          </table:table-cell>
          <table:table-cell table:style-name="ce24" table:formula="of:=[.G34]+[.G37]+[.G40]+[.G43]" office:value-type="float" office:value="30581054" calcext:value-type="float">
            <text:p><text:s/>30,581,054 </text:p>
          </table:table-cell>
          <table:table-cell table:style-name="ce24" table:formula="of:=[.H34]+[.H37]+[.H40]+[.H43]" office:value-type="float" office:value="4279834" calcext:value-type="float">
            <text:p><text:s/>4,279,834 </text:p>
          </table:table-cell>
          <table:table-cell table:style-name="ce36" table:formula="of:=[.I34]+[.I37]+[.I40]+[.I43]" office:value-type="float" office:value="172582670" calcext:value-type="float">
            <text:p><text:s/>172,582,670 </text:p>
          </table:table-cell>
          <table:table-cell table:style-name="ce21" table:number-columns-repeated="16375"/>
        </table:table-row>
        <table:table-row table:style-name="ro2">
          <table:covered-table-cell table:style-name="ce8"/>
          <table:table-cell table:style-name="ce20" office:value-type="string" calcext:value-type="string">
            <text:p>處方箋釋出率</text:p>
          </table:table-cell>
          <table:table-cell table:style-name="ce29" table:formula="of:=[.C45]/[.C46]" office:value-type="percentage" office:value="0.37046796053934" calcext:value-type="percentage">
            <text:p>37.05%</text:p>
          </table:table-cell>
          <table:table-cell table:style-name="ce29" table:formula="of:=[.D45]/[.D46]" office:value-type="percentage" office:value="0.497869474737863" calcext:value-type="percentage">
            <text:p>49.79%</text:p>
          </table:table-cell>
          <table:table-cell table:style-name="ce29" table:formula="of:=[.E45]/[.E46]" office:value-type="percentage" office:value="0.214796699097212" calcext:value-type="percentage">
            <text:p>21.48%</text:p>
          </table:table-cell>
          <table:table-cell table:style-name="ce29" table:formula="of:=[.F45]/[.F46]" office:value-type="percentage" office:value="0.386247310532349" calcext:value-type="percentage">
            <text:p>38.62%</text:p>
          </table:table-cell>
          <table:table-cell table:style-name="ce29" table:formula="of:=[.G45]/[.G46]" office:value-type="percentage" office:value="0.158723698666501" calcext:value-type="percentage">
            <text:p>15.87%</text:p>
          </table:table-cell>
          <table:table-cell table:style-name="ce29" table:formula="of:=[.H45]/[.H46]" office:value-type="percentage" office:value="0.634921120772441" calcext:value-type="percentage">
            <text:p>63.49%</text:p>
          </table:table-cell>
          <table:table-cell table:style-name="ce42" table:formula="of:=[.I45]/[.I46]" office:value-type="percentage" office:value="0.325465841964318" calcext:value-type="percentage">
            <text:p>32.55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5544765" calcext:value-type="float">
            <text:p><text:s/>5,544,765 </text:p>
          </table:table-cell>
          <table:table-cell table:style-name="ce24" office:value-type="float" office:value="3414422" calcext:value-type="float">
            <text:p><text:s/>3,414,422 </text:p>
          </table:table-cell>
          <table:table-cell table:style-name="ce24" office:value-type="float" office:value="2635793" calcext:value-type="float">
            <text:p><text:s/>2,635,793 </text:p>
          </table:table-cell>
          <table:table-cell table:style-name="ce24" office:value-type="float" office:value="3283011" calcext:value-type="float">
            <text:p><text:s/>3,283,011 </text:p>
          </table:table-cell>
          <table:table-cell table:style-name="ce24" office:value-type="float" office:value="1567687" calcext:value-type="float">
            <text:p><text:s/>1,567,687 </text:p>
          </table:table-cell>
          <table:table-cell table:style-name="ce24" office:value-type="float" office:value="787979" calcext:value-type="float">
            <text:p><text:s/>787,979 </text:p>
          </table:table-cell>
          <table:table-cell table:style-name="ce39" table:formula="of:=[.C48]+[.D48]+[.E48]+[.F48]+[.G48]+[.H48]" office:value-type="float" office:value="17233657" calcext:value-type="float">
            <text:p><text:s/>17,233,65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4061021" calcext:value-type="float">
            <text:p><text:s/>14,061,021 </text:p>
          </table:table-cell>
          <table:table-cell table:style-name="ce24" office:value-type="float" office:value="6430007" calcext:value-type="float">
            <text:p><text:s/>6,430,007 </text:p>
          </table:table-cell>
          <table:table-cell table:style-name="ce24" office:value-type="float" office:value="10514065" calcext:value-type="float">
            <text:p><text:s/>10,514,065 </text:p>
          </table:table-cell>
          <table:table-cell table:style-name="ce24" office:value-type="float" office:value="7948087" calcext:value-type="float">
            <text:p><text:s/>7,948,087 </text:p>
          </table:table-cell>
          <table:table-cell table:style-name="ce24" office:value-type="float" office:value="8399340" calcext:value-type="float">
            <text:p><text:s/>8,399,340 </text:p>
          </table:table-cell>
          <table:table-cell table:style-name="ce24" office:value-type="float" office:value="1189034" calcext:value-type="float">
            <text:p><text:s/>1,189,034 </text:p>
          </table:table-cell>
          <table:table-cell table:style-name="ce36" table:formula="of:=[.C49]+[.D49]+[.E49]+[.F49]+[.G49]+[.H49]" office:value-type="float" office:value="48541554" calcext:value-type="float">
            <text:p><text:s/>48,541,554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48]/[.C49]" office:value-type="percentage" office:value="0.394335873618281" calcext:value-type="percentage">
            <text:p>39.43%</text:p>
          </table:table-cell>
          <table:table-cell table:style-name="ce25" table:formula="of:=[.D48]/[.D49]" office:value-type="percentage" office:value="0.531013729845084" calcext:value-type="percentage">
            <text:p>53.10%</text:p>
          </table:table-cell>
          <table:table-cell table:style-name="ce25" table:formula="of:=[.E48]/[.E49]" office:value-type="percentage" office:value="0.250692096729476" calcext:value-type="percentage">
            <text:p>25.07%</text:p>
          </table:table-cell>
          <table:table-cell table:style-name="ce25" table:formula="of:=[.F48]/[.F49]" office:value-type="percentage" office:value="0.413056751895142" calcext:value-type="percentage">
            <text:p>41.31%</text:p>
          </table:table-cell>
          <table:table-cell table:style-name="ce25" table:formula="of:=[.G48]/[.G49]" office:value-type="percentage" office:value="0.186644069653092" calcext:value-type="percentage">
            <text:p>18.66%</text:p>
          </table:table-cell>
          <table:table-cell table:style-name="ce25" table:formula="of:=[.H48]/[.H49]" office:value-type="percentage" office:value="0.662705187572433" calcext:value-type="percentage">
            <text:p>66.27%</text:p>
          </table:table-cell>
          <table:table-cell table:style-name="ce37" table:formula="of:=[.I48]/[.I49]" office:value-type="percentage" office:value="0.355028951071488" calcext:value-type="percentage">
            <text:p>35.50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5343087" calcext:value-type="float">
            <text:p><text:s/>5,343,087 </text:p>
          </table:table-cell>
          <table:table-cell table:style-name="ce27" office:value-type="float" office:value="3157437" calcext:value-type="float">
            <text:p><text:s/>3,157,437 </text:p>
          </table:table-cell>
          <table:table-cell table:style-name="ce27" office:value-type="float" office:value="2385066" calcext:value-type="float">
            <text:p><text:s/>2,385,066 </text:p>
          </table:table-cell>
          <table:table-cell table:style-name="ce33" office:value-type="float" office:value="3047127" calcext:value-type="float">
            <text:p><text:s/>3,047,127 </text:p>
          </table:table-cell>
          <table:table-cell table:style-name="ce27" office:value-type="float" office:value="1434806" calcext:value-type="float">
            <text:p><text:s/>1,434,806 </text:p>
          </table:table-cell>
          <table:table-cell table:style-name="ce27" office:value-type="float" office:value="763264" calcext:value-type="float">
            <text:p><text:s/>763,264 </text:p>
          </table:table-cell>
          <table:table-cell table:style-name="ce36" office:value-type="float" office:value="16130787" calcext:value-type="float">
            <text:p><text:s/>16,130,78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3096574" calcext:value-type="float">
            <text:p><text:s/>13,096,574 </text:p>
          </table:table-cell>
          <table:table-cell table:style-name="ce24" office:value-type="float" office:value="5952252" calcext:value-type="float">
            <text:p><text:s/>5,952,252 </text:p>
          </table:table-cell>
          <table:table-cell table:style-name="ce24" office:value-type="float" office:value="9430039" calcext:value-type="float">
            <text:p><text:s/>9,430,039 </text:p>
          </table:table-cell>
          <table:table-cell table:style-name="ce24" office:value-type="float" office:value="7237917" calcext:value-type="float">
            <text:p><text:s/>7,237,917 </text:p>
          </table:table-cell>
          <table:table-cell table:style-name="ce24" office:value-type="float" office:value="7649158" calcext:value-type="float">
            <text:p><text:s/>7,649,158 </text:p>
          </table:table-cell>
          <table:table-cell table:style-name="ce24" office:value-type="float" office:value="1128561" calcext:value-type="float">
            <text:p><text:s/>1,128,561 </text:p>
          </table:table-cell>
          <table:table-cell table:style-name="ce36" office:value-type="float" office:value="44494501" calcext:value-type="float">
            <text:p><text:s/>44,494,501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51]/[.C52]" office:value-type="percentage" office:value="0.407975933247886" calcext:value-type="percentage">
            <text:p>40.80%</text:p>
          </table:table-cell>
          <table:table-cell table:style-name="ce25" table:formula="of:=[.D51]/[.D52]" office:value-type="percentage" office:value="0.530460907905109" calcext:value-type="percentage">
            <text:p>53.05%</text:p>
          </table:table-cell>
          <table:table-cell table:style-name="ce25" table:formula="of:=[.E51]/[.E52]" office:value-type="percentage" office:value="0.252922177734366" calcext:value-type="percentage">
            <text:p>25.29%</text:p>
          </table:table-cell>
          <table:table-cell table:style-name="ce25" table:formula="of:=[.F51]/[.F52]" office:value-type="percentage" office:value="0.420995018318116" calcext:value-type="percentage">
            <text:p>42.10%</text:p>
          </table:table-cell>
          <table:table-cell table:style-name="ce25" table:formula="of:=[.G51]/[.G52]" office:value-type="percentage" office:value="0.18757698559763" calcext:value-type="percentage">
            <text:p>18.76%</text:p>
          </table:table-cell>
          <table:table-cell table:style-name="ce25" table:formula="of:=[.H51]/[.H52]" office:value-type="percentage" office:value="0.676316122921136" calcext:value-type="percentage">
            <text:p>67.63%</text:p>
          </table:table-cell>
          <table:table-cell table:style-name="ce37" table:formula="of:=[.I51]/[.I52]" office:value-type="percentage" office:value="0.362534394980629" calcext:value-type="percentage">
            <text:p>36.25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849263" calcext:value-type="float">
            <text:p><text:s/>4,849,263 </text:p>
          </table:table-cell>
          <table:table-cell table:style-name="ce27" office:value-type="float" office:value="2929788" calcext:value-type="float">
            <text:p><text:s/>2,929,788 </text:p>
          </table:table-cell>
          <table:table-cell table:style-name="ce27" office:value-type="float" office:value="2233392" calcext:value-type="float">
            <text:p><text:s/>2,233,392 </text:p>
          </table:table-cell>
          <table:table-cell table:style-name="ce33" office:value-type="float" office:value="2885112" calcext:value-type="float">
            <text:p><text:s/>2,885,112 </text:p>
          </table:table-cell>
          <table:table-cell table:style-name="ce27" office:value-type="float" office:value="1412809" calcext:value-type="float">
            <text:p><text:s/>1,412,809 </text:p>
          </table:table-cell>
          <table:table-cell table:style-name="ce27" office:value-type="float" office:value="678751" calcext:value-type="float">
            <text:p><text:s/>678,751 </text:p>
          </table:table-cell>
          <table:table-cell table:style-name="ce36" office:value-type="float" office:value="14989115" calcext:value-type="float">
            <text:p><text:s/>14,989,11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557112" calcext:value-type="float">
            <text:p><text:s/>11,557,112 </text:p>
          </table:table-cell>
          <table:table-cell table:style-name="ce24" office:value-type="float" office:value="5439825" calcext:value-type="float">
            <text:p><text:s/>5,439,825 </text:p>
          </table:table-cell>
          <table:table-cell table:style-name="ce24" office:value-type="float" office:value="8476670" calcext:value-type="float">
            <text:p><text:s/>8,476,670 </text:p>
          </table:table-cell>
          <table:table-cell table:style-name="ce24" office:value-type="float" office:value="6728191" calcext:value-type="float">
            <text:p><text:s/>6,728,191 </text:p>
          </table:table-cell>
          <table:table-cell table:style-name="ce24" office:value-type="float" office:value="7252785" calcext:value-type="float">
            <text:p><text:s/>7,252,785 </text:p>
          </table:table-cell>
          <table:table-cell table:style-name="ce24" office:value-type="float" office:value="1010812" calcext:value-type="float">
            <text:p><text:s/>1,010,812 </text:p>
          </table:table-cell>
          <table:table-cell table:style-name="ce36" office:value-type="float" office:value="40465395" calcext:value-type="float">
            <text:p><text:s/>40,465,395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office:value-type="percentage" office:value="0.41959" calcext:value-type="percentage">
            <text:p>41.96%</text:p>
          </table:table-cell>
          <table:table-cell table:style-name="ce25" office:value-type="percentage" office:value="0.53858" calcext:value-type="percentage">
            <text:p>53.86%</text:p>
          </table:table-cell>
          <table:table-cell table:style-name="ce25" office:value-type="percentage" office:value="0.26347" calcext:value-type="percentage">
            <text:p>26.35%</text:p>
          </table:table-cell>
          <table:table-cell table:style-name="ce25" office:value-type="percentage" office:value="0.4288" calcext:value-type="percentage">
            <text:p>42.88%</text:p>
          </table:table-cell>
          <table:table-cell table:style-name="ce25" office:value-type="percentage" office:value="0.19479" calcext:value-type="percentage">
            <text:p>19.48%</text:p>
          </table:table-cell>
          <table:table-cell table:style-name="ce25" office:value-type="percentage" office:value="0.67149" calcext:value-type="percentage">
            <text:p>67.15%</text:p>
          </table:table-cell>
          <table:table-cell table:style-name="ce37" office:value-type="percentage" office:value="0.37041" calcext:value-type="percentage">
            <text:p>37.04%</text:p>
          </table:table-cell>
          <table:table-cell table:style-name="ce21" table:number-columns-repeated="16375"/>
        </table:table-row>
        <table:table-row table:style-name="ro3">
          <table:table-cell table:style-name="ce9"/>
          <table:table-cell table:style-name="ce21"/>
          <table:table-cell table:style-name="ce30" table:number-columns-repeated="7"/>
          <table:table-cell table:style-name="ce21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15"/>或處方調劑方式為1、 0、6其中一種）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8"/>分子：處方調劑方式為「1」的案件數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/>
          <table:table-cell table:style-name="ce12"/>
          <table:table-cell table:style-name="ce11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1月09日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style-name="ce12" table:number-columns-repeated="2"/>
          <table:table-cell table:number-columns-repeated="248"/>
        </table:table-row>
        <table:table-row table:style-name="ro4">
          <table:table-cell table:style-name="ce14"/>
          <table:table-cell table:number-columns-repeated="256"/>
        </table:table-row>
        <table:table-row table:style-name="ro4" table:number-rows-repeated="104850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處方箋釋出率</dc:title>
    <meta:keyword>全民健康保險、健保</meta:keyword>
    <meta:initial-creator>中央健康保險局</meta:initial-creator>
    <meta:creation-date>2006-01-25T16:23:08</meta:creation-date>
    <dc:creator>NHI</dc:creator>
    <dc:date>2006-01-25T16:36:25</dc:date>
    <meta:print-date>2006-01-25T16:36:18</meta:print-date>
    <meta:document-statistic meta:table-count="1" meta:cell-count="468" meta:object-count="0"/>
    <meta:generator>LibreOffice/7.5.8.2$Windows_X86_64 LibreOffice_project/f718d63693263970429a68f568db6046aaa9df01</meta:generator>
  </office:meta>
</office:document-meta>
</file>