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36cm"/>
    </style:style>
    <style:style style:name="co2" style:family="table-column">
      <style:table-column-properties fo:break-before="auto" style:column-width="6.974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3" table:default-cell-style-name="ce39"/>
        <table:table-column table:style-name="co4" table:number-columns-repeated="248" table:default-cell-style-name="ce4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6 <text:s/>西醫基層總額專業醫療 <text:s text:c="3"/>服務品質指標－門診注射劑使用率</text:p>
          </table:table-cell>
          <table:covered-table-cell table:number-columns-repeated="8" table:style-name="ce1"/>
          <table:table-cell table:style-name="ce40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16" office:value-type="string" calcext:value-type="string">
            <text:p>台北分局</text:p>
          </table:table-cell>
          <table:table-cell table:style-name="ce16" office:value-type="string" calcext:value-type="string">
            <text:p>北區分局</text:p>
          </table:table-cell>
          <table:table-cell table:style-name="ce16" office:value-type="string" calcext:value-type="string">
            <text:p>中區分局</text:p>
          </table:table-cell>
          <table:table-cell table:style-name="ce16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32" office:value-type="string" calcext:value-type="string">
            <text:p>小計</text:p>
          </table:table-cell>
          <table:table-cell table:style-name="ce4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895977" calcext:value-type="float">
            <text:p><text:s/>895,977 </text:p>
          </table:table-cell>
          <table:table-cell table:style-name="ce24" office:value-type="float" office:value="328245" calcext:value-type="float">
            <text:p><text:s/>328,245 </text:p>
          </table:table-cell>
          <table:table-cell table:style-name="ce24" office:value-type="float" office:value="804898" calcext:value-type="float">
            <text:p><text:s/>804,898 </text:p>
          </table:table-cell>
          <table:table-cell table:style-name="ce24" office:value-type="float" office:value="645253" calcext:value-type="float">
            <text:p><text:s/>645,253 </text:p>
          </table:table-cell>
          <table:table-cell table:style-name="ce24" office:value-type="float" office:value="721257" calcext:value-type="float">
            <text:p><text:s/>721,257 </text:p>
          </table:table-cell>
          <table:table-cell table:style-name="ce24" office:value-type="float" office:value="64881" calcext:value-type="float">
            <text:p><text:s/>64,881 </text:p>
          </table:table-cell>
          <table:table-cell table:style-name="ce33" table:formula="of:=[.H3]+[.G3]+[.F3]+[.E3]+[.D3]+[.C3]" office:value-type="float" office:value="3460511" calcext:value-type="float">
            <text:p><text:s/>3,460,51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773211" calcext:value-type="float">
            <text:p><text:s/>11,773,211 </text:p>
          </table:table-cell>
          <table:table-cell table:style-name="ce24" office:value-type="float" office:value="5284047" calcext:value-type="float">
            <text:p><text:s/>5,284,047 </text:p>
          </table:table-cell>
          <table:table-cell table:style-name="ce24" office:value-type="float" office:value="8503563" calcext:value-type="float">
            <text:p><text:s/>8,503,563 </text:p>
          </table:table-cell>
          <table:table-cell table:style-name="ce24" office:value-type="float" office:value="6723831" calcext:value-type="float">
            <text:p><text:s/>6,723,831 </text:p>
          </table:table-cell>
          <table:table-cell table:style-name="ce24" office:value-type="float" office:value="7191888" calcext:value-type="float">
            <text:p><text:s/>7,191,888 </text:p>
          </table:table-cell>
          <table:table-cell table:style-name="ce24" office:value-type="float" office:value="989002" calcext:value-type="float">
            <text:p><text:s/>989,002 </text:p>
          </table:table-cell>
          <table:table-cell table:style-name="ce33" table:formula="of:=[.H4]+[.G4]+[.F4]+[.E4]+[.D4]+[.C4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3]/[.C4]" office:value-type="percentage" office:value="0.0761030274578448" calcext:value-type="percentage">
            <text:p>7.61%</text:p>
          </table:table-cell>
          <table:table-cell table:style-name="ce25" table:formula="of:=[.D3]/[.D4]" office:value-type="percentage" office:value="0.0621200000681296" calcext:value-type="percentage">
            <text:p>6.21%</text:p>
          </table:table-cell>
          <table:table-cell table:style-name="ce25" table:formula="of:=[.E3]/[.E4]" office:value-type="percentage" office:value="0.0946542055371378" calcext:value-type="percentage">
            <text:p>9.47%</text:p>
          </table:table-cell>
          <table:table-cell table:style-name="ce25" table:formula="of:=[.F3]/[.F4]" office:value-type="percentage" office:value="0.0959650830010451" calcext:value-type="percentage">
            <text:p>9.60%</text:p>
          </table:table-cell>
          <table:table-cell table:style-name="ce25" table:formula="of:=[.G3]/[.G4]" office:value-type="percentage" office:value="0.10028757400004" calcext:value-type="percentage">
            <text:p>10.03%</text:p>
          </table:table-cell>
          <table:table-cell table:style-name="ce25" table:formula="of:=[.H3]/[.H4]" office:value-type="percentage" office:value="0.0656024962537993" calcext:value-type="percentage">
            <text:p>6.56%</text:p>
          </table:table-cell>
          <table:table-cell table:style-name="ce34" table:formula="of:=[.I3]/[.I4]" office:value-type="percentage" office:value="0.0855174755845356" calcext:value-type="percentage">
            <text:p>8.5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822903" calcext:value-type="float">
            <text:p><text:s/>822,903 </text:p>
          </table:table-cell>
          <table:table-cell table:style-name="ce24" office:value-type="float" office:value="284902" calcext:value-type="float">
            <text:p><text:s/>284,902 </text:p>
          </table:table-cell>
          <table:table-cell table:style-name="ce24" office:value-type="float" office:value="748276" calcext:value-type="float">
            <text:p><text:s/>748,276 </text:p>
          </table:table-cell>
          <table:table-cell table:style-name="ce24" office:value-type="float" office:value="556036" calcext:value-type="float">
            <text:p><text:s/>556,036 </text:p>
          </table:table-cell>
          <table:table-cell table:style-name="ce24" office:value-type="float" office:value="633973" calcext:value-type="float">
            <text:p><text:s/>633,973 </text:p>
          </table:table-cell>
          <table:table-cell table:style-name="ce24" office:value-type="float" office:value="61505" calcext:value-type="float">
            <text:p><text:s/>61,505 </text:p>
          </table:table-cell>
          <table:table-cell table:style-name="ce33" table:formula="of:=[.H6]+[.G6]+[.F6]+[.E6]+[.D6]+[.C6]" office:value-type="float" office:value="3107595" calcext:value-type="float">
            <text:p><text:s/>3,107,595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677898" calcext:value-type="float">
            <text:p><text:s/>11,677,898 </text:p>
          </table:table-cell>
          <table:table-cell table:style-name="ce24" office:value-type="float" office:value="5215914" calcext:value-type="float">
            <text:p><text:s/>5,215,914 </text:p>
          </table:table-cell>
          <table:table-cell table:style-name="ce24" office:value-type="float" office:value="8087982" calcext:value-type="float">
            <text:p><text:s/>8,087,982 </text:p>
          </table:table-cell>
          <table:table-cell table:style-name="ce24" office:value-type="float" office:value="6373315" calcext:value-type="float">
            <text:p><text:s/>6,373,315 </text:p>
          </table:table-cell>
          <table:table-cell table:style-name="ce24" office:value-type="float" office:value="6829697" calcext:value-type="float">
            <text:p><text:s/>6,829,697 </text:p>
          </table:table-cell>
          <table:table-cell table:style-name="ce24" office:value-type="float" office:value="1000602" calcext:value-type="float">
            <text:p><text:s/>1,000,602 </text:p>
          </table:table-cell>
          <table:table-cell table:style-name="ce33" table:formula="of:=[.H7]+[.G7]+[.F7]+[.E7]+[.D7]+[.C7]" office:value-type="float" office:value="39185408" calcext:value-type="float">
            <text:p><text:s/>39,185,40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6]/[.C7]" office:value-type="percentage" office:value="0.0704667055663613" calcext:value-type="percentage">
            <text:p>7.05%</text:p>
          </table:table-cell>
          <table:table-cell table:style-name="ce25" table:formula="of:=[.D6]/[.D7]" office:value-type="percentage" office:value="0.0546216827961504" calcext:value-type="percentage">
            <text:p>5.46%</text:p>
          </table:table-cell>
          <table:table-cell table:style-name="ce25" table:formula="of:=[.E6]/[.E7]" office:value-type="percentage" office:value="0.0925170209330337" calcext:value-type="percentage">
            <text:p>9.25%</text:p>
          </table:table-cell>
          <table:table-cell table:style-name="ce25" table:formula="of:=[.F6]/[.F7]" office:value-type="percentage" office:value="0.0872443932239345" calcext:value-type="percentage">
            <text:p>8.72%</text:p>
          </table:table-cell>
          <table:table-cell table:style-name="ce25" table:formula="of:=[.G6]/[.G7]" office:value-type="percentage" office:value="0.0928259335663061" calcext:value-type="percentage">
            <text:p>9.28%</text:p>
          </table:table-cell>
          <table:table-cell table:style-name="ce25" table:formula="of:=[.H6]/[.H7]" office:value-type="percentage" office:value="0.0614679962662477" calcext:value-type="percentage">
            <text:p>6.15%</text:p>
          </table:table-cell>
          <table:table-cell table:style-name="ce34" table:formula="of:=[.I6]/[.I7]" office:value-type="percentage" office:value="0.0793049034987718" calcext:value-type="percentage">
            <text:p>7.93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office:value-type="float" office:value="753890" calcext:value-type="float">
            <text:p><text:s/>753,890 </text:p>
          </table:table-cell>
          <table:table-cell table:style-name="ce26" office:value-type="float" office:value="277522" calcext:value-type="float">
            <text:p><text:s/>277,522 </text:p>
          </table:table-cell>
          <table:table-cell table:style-name="ce26" office:value-type="float" office:value="753938" calcext:value-type="float">
            <text:p><text:s/>753,938 </text:p>
          </table:table-cell>
          <table:table-cell table:style-name="ce26" office:value-type="float" office:value="534355" calcext:value-type="float">
            <text:p><text:s/>534,355 </text:p>
          </table:table-cell>
          <table:table-cell table:style-name="ce26" office:value-type="float" office:value="624614" calcext:value-type="float">
            <text:p><text:s/>624,614 </text:p>
          </table:table-cell>
          <table:table-cell table:style-name="ce26" office:value-type="float" office:value="58235" calcext:value-type="float">
            <text:p><text:s/>58,235 </text:p>
          </table:table-cell>
          <table:table-cell table:style-name="ce35" table:formula="of:=[.H9]+[.G9]+[.F9]+[.E9]+[.D9]+[.C9]" office:value-type="float" office:value="3002554" calcext:value-type="float">
            <text:p><text:s/>3,002,55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0773391" calcext:value-type="float">
            <text:p><text:s/>10,773,391 </text:p>
          </table:table-cell>
          <table:table-cell table:style-name="ce24" office:value-type="float" office:value="5007951" calcext:value-type="float">
            <text:p><text:s/>5,007,951 </text:p>
          </table:table-cell>
          <table:table-cell table:style-name="ce24" office:value-type="float" office:value="7889528" calcext:value-type="float">
            <text:p><text:s/>7,889,528 </text:p>
          </table:table-cell>
          <table:table-cell table:style-name="ce24" office:value-type="float" office:value="6221274" calcext:value-type="float">
            <text:p><text:s/>6,221,274 </text:p>
          </table:table-cell>
          <table:table-cell table:style-name="ce24" office:value-type="float" office:value="6741449" calcext:value-type="float">
            <text:p><text:s/>6,741,449 </text:p>
          </table:table-cell>
          <table:table-cell table:style-name="ce24" office:value-type="float" office:value="964468" calcext:value-type="float">
            <text:p><text:s/>964,468 </text:p>
          </table:table-cell>
          <table:table-cell table:style-name="ce33" table:formula="of:=[.H10]+[.G10]+[.F10]+[.E10]+[.D10]+[.C10]" office:value-type="float" office:value="37598061" calcext:value-type="float">
            <text:p><text:s/>37,598,06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9]/[.C10]" office:value-type="percentage" office:value="0.0699770387986475" calcext:value-type="percentage">
            <text:p>7.00%</text:p>
          </table:table-cell>
          <table:table-cell table:style-name="ce25" table:formula="of:=[.D9]/[.D10]" office:value-type="percentage" office:value="0.0554162770362569" calcext:value-type="percentage">
            <text:p>5.54%</text:p>
          </table:table-cell>
          <table:table-cell table:style-name="ce25" table:formula="of:=[.E9]/[.E10]" office:value-type="percentage" office:value="0.0955618637768951" calcext:value-type="percentage">
            <text:p>9.56%</text:p>
          </table:table-cell>
          <table:table-cell table:style-name="ce25" table:formula="of:=[.F9]/[.F10]" office:value-type="percentage" office:value="0.085891571404828" calcext:value-type="percentage">
            <text:p>8.59%</text:p>
          </table:table-cell>
          <table:table-cell table:style-name="ce25" table:formula="of:=[.G9]/[.G10]" office:value-type="percentage" office:value="0.0926527813234217" calcext:value-type="percentage">
            <text:p>9.27%</text:p>
          </table:table-cell>
          <table:table-cell table:style-name="ce25" table:formula="of:=[.H9]/[.H10]" office:value-type="percentage" office:value="0.0603804377128116" calcext:value-type="percentage">
            <text:p>6.04%</text:p>
          </table:table-cell>
          <table:table-cell table:style-name="ce34" table:formula="of:=[.I9]/[.I10]" office:value-type="percentage" office:value="0.0798592778494614" calcext:value-type="percentage">
            <text:p>7.99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827619" calcext:value-type="float">
            <text:p><text:s/>827,619 </text:p>
          </table:table-cell>
          <table:table-cell table:style-name="ce24" office:value-type="float" office:value="312768" calcext:value-type="float">
            <text:p><text:s/>312,768 </text:p>
          </table:table-cell>
          <table:table-cell table:style-name="ce24" office:value-type="float" office:value="789751" calcext:value-type="float">
            <text:p><text:s/>789,751 </text:p>
          </table:table-cell>
          <table:table-cell table:style-name="ce24" office:value-type="float" office:value="632697" calcext:value-type="float">
            <text:p><text:s/>632,697 </text:p>
          </table:table-cell>
          <table:table-cell table:style-name="ce24" office:value-type="float" office:value="659749" calcext:value-type="float">
            <text:p><text:s/>659,749 </text:p>
          </table:table-cell>
          <table:table-cell table:style-name="ce24" office:value-type="float" office:value="62488" calcext:value-type="float">
            <text:p><text:s/>62,488 </text:p>
          </table:table-cell>
          <table:table-cell table:style-name="ce33" table:formula="of:=[.H12]+[.G12]+[.F12]+[.E12]+[.D12]+[.C12]" office:value-type="float" office:value="3285072" calcext:value-type="float">
            <text:p><text:s/>3,285,07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914975" calcext:value-type="float">
            <text:p><text:s/>11,914,975 </text:p>
          </table:table-cell>
          <table:table-cell table:style-name="ce24" office:value-type="float" office:value="5404385" calcext:value-type="float">
            <text:p><text:s/>5,404,385 </text:p>
          </table:table-cell>
          <table:table-cell table:style-name="ce24" office:value-type="float" office:value="8322652" calcext:value-type="float">
            <text:p><text:s/>8,322,652 </text:p>
          </table:table-cell>
          <table:table-cell table:style-name="ce24" office:value-type="float" office:value="6720531" calcext:value-type="float">
            <text:p><text:s/>6,720,531 </text:p>
          </table:table-cell>
          <table:table-cell table:style-name="ce24" office:value-type="float" office:value="7212172" calcext:value-type="float">
            <text:p><text:s/>7,212,172 </text:p>
          </table:table-cell>
          <table:table-cell table:style-name="ce24" office:value-type="float" office:value="1000753" calcext:value-type="float">
            <text:p><text:s/>1,000,753 </text:p>
          </table:table-cell>
          <table:table-cell table:style-name="ce33" table:formula="of:=[.H13]+[.G13]+[.F13]+[.E13]+[.D13]+[.C13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12]/[.C13]" office:value-type="percentage" office:value="0.0694604059177632" calcext:value-type="percentage">
            <text:p>6.95%</text:p>
          </table:table-cell>
          <table:table-cell table:style-name="ce25" table:formula="of:=[.D12]/[.D13]" office:value-type="percentage" office:value="0.0578730049765144" calcext:value-type="percentage">
            <text:p>5.79%</text:p>
          </table:table-cell>
          <table:table-cell table:style-name="ce25" table:formula="of:=[.E12]/[.E13]" office:value-type="percentage" office:value="0.0948917484474901" calcext:value-type="percentage">
            <text:p>9.49%</text:p>
          </table:table-cell>
          <table:table-cell table:style-name="ce25" table:formula="of:=[.F12]/[.F13]" office:value-type="percentage" office:value="0.0941439002364545" calcext:value-type="percentage">
            <text:p>9.41%</text:p>
          </table:table-cell>
          <table:table-cell table:style-name="ce25" table:formula="of:=[.G12]/[.G13]" office:value-type="percentage" office:value="0.091477158337322" calcext:value-type="percentage">
            <text:p>9.15%</text:p>
          </table:table-cell>
          <table:table-cell table:style-name="ce25" table:formula="of:=[.H12]/[.H13]" office:value-type="percentage" office:value="0.0624409819405987" calcext:value-type="percentage">
            <text:p>6.24%</text:p>
          </table:table-cell>
          <table:table-cell table:style-name="ce34" table:formula="of:=[.I12]/[.I13]" office:value-type="percentage" office:value="0.0809620236542928" calcext:value-type="percentage">
            <text:p>8.10%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table:formula="of:=[.C3]+[.C6]+[.C9]+[.C12]" office:value-type="float" office:value="3300389" calcext:value-type="float">
            <text:p><text:s/>3,300,389 </text:p>
          </table:table-cell>
          <table:table-cell table:style-name="ce26" table:formula="of:=[.D3]+[.D6]+[.D9]+[.D12]" office:value-type="float" office:value="1203437" calcext:value-type="float">
            <text:p><text:s/>1,203,437 </text:p>
          </table:table-cell>
          <table:table-cell table:style-name="ce26" table:formula="of:=[.E3]+[.E6]+[.E9]+[.E12]" office:value-type="float" office:value="3096863" calcext:value-type="float">
            <text:p><text:s/>3,096,863 </text:p>
          </table:table-cell>
          <table:table-cell table:style-name="ce26" table:formula="of:=[.F3]+[.F6]+[.F9]+[.F12]" office:value-type="float" office:value="2368341" calcext:value-type="float">
            <text:p><text:s/>2,368,341 </text:p>
          </table:table-cell>
          <table:table-cell table:style-name="ce26" table:formula="of:=[.G3]+[.G6]+[.G9]+[.G12]" office:value-type="float" office:value="2639593" calcext:value-type="float">
            <text:p><text:s/>2,639,593 </text:p>
          </table:table-cell>
          <table:table-cell table:style-name="ce26" table:formula="of:=[.H3]+[.H6]+[.H9]+[.H12]" office:value-type="float" office:value="247109" calcext:value-type="float">
            <text:p><text:s/>247,109 </text:p>
          </table:table-cell>
          <table:table-cell table:style-name="ce35" table:formula="of:=[.I3]+[.I6]+[.I9]+[.I12]" office:value-type="float" office:value="12855732" calcext:value-type="float">
            <text:p><text:s/>12,855,732 </text:p>
          </table:table-cell>
          <table:table-cell table:number-columns-repeated="248"/>
        </table:table-row>
        <table:table-row table:style-name="ro2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4" table:formula="of:=[.C4]+[.C7]+[.C10]+[.C13]" office:value-type="float" office:value="46139475" calcext:value-type="float">
            <text:p><text:s/>46,139,475 </text:p>
          </table:table-cell>
          <table:table-cell table:style-name="ce24" table:formula="of:=[.D4]+[.D7]+[.D10]+[.D13]" office:value-type="float" office:value="20912297" calcext:value-type="float">
            <text:p><text:s/>20,912,297 </text:p>
          </table:table-cell>
          <table:table-cell table:style-name="ce24" table:formula="of:=[.E4]+[.E7]+[.E10]+[.E13]" office:value-type="float" office:value="32803725" calcext:value-type="float">
            <text:p><text:s/>32,803,725 </text:p>
          </table:table-cell>
          <table:table-cell table:style-name="ce24" table:formula="of:=[.F4]+[.F7]+[.F10]+[.F13]" office:value-type="float" office:value="26038951" calcext:value-type="float">
            <text:p><text:s/>26,038,951 </text:p>
          </table:table-cell>
          <table:table-cell table:style-name="ce24" table:formula="of:=[.G4]+[.G7]+[.G10]+[.G13]" office:value-type="float" office:value="27975206" calcext:value-type="float">
            <text:p><text:s/>27,975,206 </text:p>
          </table:table-cell>
          <table:table-cell table:style-name="ce24" table:formula="of:=[.H4]+[.H7]+[.H10]+[.H13]" office:value-type="float" office:value="3954825" calcext:value-type="float">
            <text:p><text:s/>3,954,825 </text:p>
          </table:table-cell>
          <table:table-cell table:style-name="ce33" table:formula="of:=[.I4]+[.I7]+[.I10]+[.I13]" office:value-type="float" office:value="157824479" calcext:value-type="float">
            <text:p><text:s/>157,824,479 </text:p>
          </table:table-cell>
          <table:table-cell table:number-columns-repeated="248"/>
        </table:table-row>
        <table:table-row table:style-name="ro2">
          <table:covered-table-cell table:style-name="ce7"/>
          <table:table-cell table:style-name="ce20" office:value-type="string" calcext:value-type="string">
            <text:p>注射劑使用率</text:p>
          </table:table-cell>
          <table:table-cell table:style-name="ce27" table:formula="of:=[.C15]/[.C16]" office:value-type="percentage" office:value="0.0715307012054212" calcext:value-type="percentage">
            <text:p>7.15%</text:p>
          </table:table-cell>
          <table:table-cell table:style-name="ce27" table:formula="of:=[.D15]/[.D16]" office:value-type="percentage" office:value="0.0575468586736311" calcext:value-type="percentage">
            <text:p>5.75%</text:p>
          </table:table-cell>
          <table:table-cell table:style-name="ce27" table:formula="of:=[.E15]/[.E16]" office:value-type="percentage" office:value="0.0944058334838498" calcext:value-type="percentage">
            <text:p>9.44%</text:p>
          </table:table-cell>
          <table:table-cell table:style-name="ce27" table:formula="of:=[.F15]/[.F16]" office:value-type="percentage" office:value="0.0909537792056216" calcext:value-type="percentage">
            <text:p>9.10%</text:p>
          </table:table-cell>
          <table:table-cell table:style-name="ce27" table:formula="of:=[.G15]/[.G16]" office:value-type="percentage" office:value="0.0943547296845643" calcext:value-type="percentage">
            <text:p>9.44%</text:p>
          </table:table-cell>
          <table:table-cell table:style-name="ce27" table:formula="of:=[.H15]/[.H16]" office:value-type="percentage" office:value="0.0624829164375162" calcext:value-type="percentage">
            <text:p>6.25%</text:p>
          </table:table-cell>
          <table:table-cell table:style-name="ce36" table:formula="of:=[.I15]/[.I16]" office:value-type="percentage" office:value="0.0814558811247525" calcext:value-type="percentage">
            <text:p>8.1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732388" calcext:value-type="float">
            <text:p><text:s/>732,388 </text:p>
          </table:table-cell>
          <table:table-cell table:style-name="ce24" office:value-type="float" office:value="275092" calcext:value-type="float">
            <text:p><text:s/>275,092 </text:p>
          </table:table-cell>
          <table:table-cell table:style-name="ce24" office:value-type="float" office:value="796347" calcext:value-type="float">
            <text:p><text:s/>796,347 </text:p>
          </table:table-cell>
          <table:table-cell table:style-name="ce24" office:value-type="float" office:value="527055" calcext:value-type="float">
            <text:p><text:s/>527,055 </text:p>
          </table:table-cell>
          <table:table-cell table:style-name="ce24" office:value-type="float" office:value="604650" calcext:value-type="float">
            <text:p><text:s/>604,650 </text:p>
          </table:table-cell>
          <table:table-cell table:style-name="ce24" office:value-type="float" office:value="49282" calcext:value-type="float">
            <text:p><text:s/>49,282 </text:p>
          </table:table-cell>
          <table:table-cell table:style-name="ce33" table:formula="of:=[.H18]+[.G18]+[.F18]+[.E18]+[.D18]+[.C18]" office:value-type="float" office:value="2984814" calcext:value-type="float">
            <text:p><text:s/>2,984,81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808897" calcext:value-type="float">
            <text:p><text:s/>12,808,897 </text:p>
          </table:table-cell>
          <table:table-cell table:style-name="ce24" office:value-type="float" office:value="5861205" calcext:value-type="float">
            <text:p><text:s/>5,861,205 </text:p>
          </table:table-cell>
          <table:table-cell table:style-name="ce24" office:value-type="float" office:value="9379800" calcext:value-type="float">
            <text:p><text:s/>9,379,800 </text:p>
          </table:table-cell>
          <table:table-cell table:style-name="ce24" office:value-type="float" office:value="7118339" calcext:value-type="float">
            <text:p><text:s/>7,118,339 </text:p>
          </table:table-cell>
          <table:table-cell table:style-name="ce24" office:value-type="float" office:value="7524604" calcext:value-type="float">
            <text:p><text:s/>7,524,604 </text:p>
          </table:table-cell>
          <table:table-cell table:style-name="ce24" office:value-type="float" office:value="1053841" calcext:value-type="float">
            <text:p><text:s/>1,053,841 </text:p>
          </table:table-cell>
          <table:table-cell table:style-name="ce33" table:formula="of:=[.H19]+[.G19]+[.F19]+[.E19]+[.D19]+[.C19]" office:value-type="float" office:value="43746686" calcext:value-type="float">
            <text:p><text:s/>43,746,686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18]/[.C19]" office:value-type="percentage" office:value="0.0571780692748173" calcext:value-type="percentage">
            <text:p>5.72%</text:p>
          </table:table-cell>
          <table:table-cell table:style-name="ce25" table:formula="of:=[.D18]/[.D19]" office:value-type="percentage" office:value="0.0469343761223161" calcext:value-type="percentage">
            <text:p>4.69%</text:p>
          </table:table-cell>
          <table:table-cell table:style-name="ce25" table:formula="of:=[.E18]/[.E19]" office:value-type="percentage" office:value="0.0849002110919209" calcext:value-type="percentage">
            <text:p>8.49%</text:p>
          </table:table-cell>
          <table:table-cell table:style-name="ce25" table:formula="of:=[.F18]/[.F19]" office:value-type="percentage" office:value="0.0740418516173506" calcext:value-type="percentage">
            <text:p>7.40%</text:p>
          </table:table-cell>
          <table:table-cell table:style-name="ce25" table:formula="of:=[.G18]/[.G19]" office:value-type="percentage" office:value="0.0803563881899965" calcext:value-type="percentage">
            <text:p>8.04%</text:p>
          </table:table-cell>
          <table:table-cell table:style-name="ce25" table:formula="of:=[.H18]/[.H19]" office:value-type="percentage" office:value="0.0467641703065263" calcext:value-type="percentage">
            <text:p>4.68%</text:p>
          </table:table-cell>
          <table:table-cell table:style-name="ce34" table:formula="of:=[.I18]/[.I19]" office:value-type="percentage" office:value="0.068229488286267" calcext:value-type="percentage">
            <text:p>6.8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508531" calcext:value-type="float">
            <text:p><text:s/>508,531 </text:p>
          </table:table-cell>
          <table:table-cell table:style-name="ce24" office:value-type="float" office:value="242197" calcext:value-type="float">
            <text:p><text:s/>242,197 </text:p>
          </table:table-cell>
          <table:table-cell table:style-name="ce24" office:value-type="float" office:value="682369" calcext:value-type="float">
            <text:p><text:s/>682,369 </text:p>
          </table:table-cell>
          <table:table-cell table:style-name="ce24" office:value-type="float" office:value="452324" calcext:value-type="float">
            <text:p><text:s/>452,324 </text:p>
          </table:table-cell>
          <table:table-cell table:style-name="ce24" office:value-type="float" office:value="491111" calcext:value-type="float">
            <text:p><text:s/>491,111 </text:p>
          </table:table-cell>
          <table:table-cell table:style-name="ce24" office:value-type="float" office:value="40321" calcext:value-type="float">
            <text:p><text:s/>40,321 </text:p>
          </table:table-cell>
          <table:table-cell table:style-name="ce33" table:formula="of:=[.H21]+[.G21]+[.F21]+[.E21]+[.D21]+[.C21]" office:value-type="float" office:value="2416853" calcext:value-type="float">
            <text:p><text:s/>2,416,85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0376770" calcext:value-type="float">
            <text:p><text:s/>10,376,770 </text:p>
          </table:table-cell>
          <table:table-cell table:style-name="ce24" office:value-type="float" office:value="4852495" calcext:value-type="float">
            <text:p><text:s/>4,852,495 </text:p>
          </table:table-cell>
          <table:table-cell table:style-name="ce24" office:value-type="float" office:value="7760269" calcext:value-type="float">
            <text:p><text:s/>7,760,269 </text:p>
          </table:table-cell>
          <table:table-cell table:style-name="ce24" office:value-type="float" office:value="6066230" calcext:value-type="float">
            <text:p><text:s/>6,066,230 </text:p>
          </table:table-cell>
          <table:table-cell table:style-name="ce24" office:value-type="float" office:value="6363326" calcext:value-type="float">
            <text:p><text:s/>6,363,326 </text:p>
          </table:table-cell>
          <table:table-cell table:style-name="ce24" office:value-type="float" office:value="936578" calcext:value-type="float">
            <text:p><text:s/>936,578 </text:p>
          </table:table-cell>
          <table:table-cell table:style-name="ce33" table:formula="of:=[.H22]+[.G22]+[.F22]+[.E22]+[.D22]+[.C22]" office:value-type="float" office:value="36355668" calcext:value-type="float">
            <text:p><text:s/>36,355,66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21]/[.C22]" office:value-type="percentage" office:value="0.0490066754876517" calcext:value-type="percentage">
            <text:p>4.90%</text:p>
          </table:table-cell>
          <table:table-cell table:style-name="ce25" table:formula="of:=[.D21]/[.D22]" office:value-type="percentage" office:value="0.0499118494712514" calcext:value-type="percentage">
            <text:p>4.99%</text:p>
          </table:table-cell>
          <table:table-cell table:style-name="ce25" table:formula="of:=[.E21]/[.E22]" office:value-type="percentage" office:value="0.0879311013574401" calcext:value-type="percentage">
            <text:p>8.79%</text:p>
          </table:table-cell>
          <table:table-cell table:style-name="ce25" table:formula="of:=[.F21]/[.F22]" office:value-type="percentage" office:value="0.0745642680874283" calcext:value-type="percentage">
            <text:p>7.46%</text:p>
          </table:table-cell>
          <table:table-cell table:style-name="ce25" table:formula="of:=[.G21]/[.G22]" office:value-type="percentage" office:value="0.0771783498126609" calcext:value-type="percentage">
            <text:p>7.72%</text:p>
          </table:table-cell>
          <table:table-cell table:style-name="ce25" table:formula="of:=[.H21]/[.H22]" office:value-type="percentage" office:value="0.0430514062897057" calcext:value-type="percentage">
            <text:p>4.31%</text:p>
          </table:table-cell>
          <table:table-cell table:style-name="ce34" table:formula="of:=[.I21]/[.I22]" office:value-type="percentage" office:value="0.0664780248295809" calcext:value-type="percentage">
            <text:p>6.6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487913" calcext:value-type="float">
            <text:p><text:s/>487,913 </text:p>
          </table:table-cell>
          <table:table-cell table:style-name="ce24" office:value-type="float" office:value="289116" calcext:value-type="float">
            <text:p><text:s/>289,116 </text:p>
          </table:table-cell>
          <table:table-cell table:style-name="ce24" office:value-type="float" office:value="762942" calcext:value-type="float">
            <text:p><text:s/>762,942 </text:p>
          </table:table-cell>
          <table:table-cell table:style-name="ce24" office:value-type="float" office:value="507185" calcext:value-type="float">
            <text:p><text:s/>507,185 </text:p>
          </table:table-cell>
          <table:table-cell table:style-name="ce24" office:value-type="float" office:value="379230" calcext:value-type="float">
            <text:p><text:s/>379,230 </text:p>
          </table:table-cell>
          <table:table-cell table:style-name="ce24" office:value-type="float" office:value="50564" calcext:value-type="float">
            <text:p><text:s/>50,564 </text:p>
          </table:table-cell>
          <table:table-cell table:style-name="ce33" table:formula="of:=[.H24]+[.G24]+[.F24]+[.E24]+[.D24]+[.C24]" office:value-type="float" office:value="2476950" calcext:value-type="float">
            <text:p><text:s/>2,476,95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0011522" calcext:value-type="float">
            <text:p><text:s/>10,011,522 </text:p>
          </table:table-cell>
          <table:table-cell table:style-name="ce24" office:value-type="float" office:value="4601296" calcext:value-type="float">
            <text:p><text:s/>4,601,296 </text:p>
          </table:table-cell>
          <table:table-cell table:style-name="ce24" office:value-type="float" office:value="7503295" calcext:value-type="float">
            <text:p><text:s/>7,503,295 </text:p>
          </table:table-cell>
          <table:table-cell table:style-name="ce24" office:value-type="float" office:value="5968776" calcext:value-type="float">
            <text:p><text:s/>5,968,776 </text:p>
          </table:table-cell>
          <table:table-cell table:style-name="ce24" office:value-type="float" office:value="6261143" calcext:value-type="float">
            <text:p><text:s/>6,261,143 </text:p>
          </table:table-cell>
          <table:table-cell table:style-name="ce24" office:value-type="float" office:value="885461" calcext:value-type="float">
            <text:p><text:s/>885,461 </text:p>
          </table:table-cell>
          <table:table-cell table:style-name="ce33" table:formula="of:=[.H25]+[.G25]+[.F25]+[.E25]+[.D25]+[.C25]" office:value-type="float" office:value="35231493" calcext:value-type="float">
            <text:p><text:s/>35,231,4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24]/[.C25]" office:value-type="percentage" office:value="0.0487351473632081" calcext:value-type="percentage">
            <text:p>4.87%</text:p>
          </table:table-cell>
          <table:table-cell table:style-name="ce25" table:formula="of:=[.D24]/[.D25]" office:value-type="percentage" office:value="0.0628336016635313" calcext:value-type="percentage">
            <text:p>6.28%</text:p>
          </table:table-cell>
          <table:table-cell table:style-name="ce25" table:formula="of:=[.E24]/[.E25]" office:value-type="percentage" office:value="0.101680928178887" calcext:value-type="percentage">
            <text:p>10.17%</text:p>
          </table:table-cell>
          <table:table-cell table:style-name="ce25" table:formula="of:=[.F24]/[.F25]" office:value-type="percentage" office:value="0.08497303299705" calcext:value-type="percentage">
            <text:p>8.50%</text:p>
          </table:table-cell>
          <table:table-cell table:style-name="ce25" table:formula="of:=[.G24]/[.G25]" office:value-type="percentage" office:value="0.0605688130745457" calcext:value-type="percentage">
            <text:p>6.06%</text:p>
          </table:table-cell>
          <table:table-cell table:style-name="ce25" table:formula="of:=[.H24]/[.H25]" office:value-type="percentage" office:value="0.0571047172038068" calcext:value-type="percentage">
            <text:p>5.71%</text:p>
          </table:table-cell>
          <table:table-cell table:style-name="ce34" table:formula="of:=[.I24]/[.I25]" office:value-type="percentage" office:value="0.0703049967255149" calcext:value-type="percentage">
            <text:p>7.03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470436" calcext:value-type="float">
            <text:p><text:s/>470,436 </text:p>
          </table:table-cell>
          <table:table-cell table:style-name="ce24" office:value-type="float" office:value="279157" calcext:value-type="float">
            <text:p><text:s/>279,157 </text:p>
          </table:table-cell>
          <table:table-cell table:style-name="ce24" office:value-type="float" office:value="759200" calcext:value-type="float">
            <text:p><text:s/>759,200 </text:p>
          </table:table-cell>
          <table:table-cell table:style-name="ce24" office:value-type="float" office:value="448705" calcext:value-type="float">
            <text:p><text:s/>448,705 </text:p>
          </table:table-cell>
          <table:table-cell table:style-name="ce24" office:value-type="float" office:value="392490" calcext:value-type="float">
            <text:p><text:s/>392,490 </text:p>
          </table:table-cell>
          <table:table-cell table:style-name="ce24" office:value-type="float" office:value="49305" calcext:value-type="float">
            <text:p><text:s/>49,305 </text:p>
          </table:table-cell>
          <table:table-cell table:style-name="ce33" table:formula="of:=[.H27]+[.G27]+[.F27]+[.E27]+[.D27]+[.C27]" office:value-type="float" office:value="2399293" calcext:value-type="float">
            <text:p><text:s/>2,399,2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819932" calcext:value-type="float">
            <text:p><text:s/>12,819,932 </text:p>
          </table:table-cell>
          <table:table-cell table:style-name="ce24" office:value-type="float" office:value="5820215" calcext:value-type="float">
            <text:p><text:s/>5,820,215 </text:p>
          </table:table-cell>
          <table:table-cell table:style-name="ce24" office:value-type="float" office:value="9597397" calcext:value-type="float">
            <text:p><text:s/>9,597,397 </text:p>
          </table:table-cell>
          <table:table-cell table:style-name="ce24" office:value-type="float" office:value="7421991" calcext:value-type="float">
            <text:p><text:s/>7,421,991 </text:p>
          </table:table-cell>
          <table:table-cell table:style-name="ce24" office:value-type="float" office:value="7966740" calcext:value-type="float">
            <text:p><text:s/>7,966,740 </text:p>
          </table:table-cell>
          <table:table-cell table:style-name="ce24" office:value-type="float" office:value="1063687" calcext:value-type="float">
            <text:p><text:s/>1,063,687 </text:p>
          </table:table-cell>
          <table:table-cell table:style-name="ce33" table:formula="of:=[.H28]+[.G28]+[.F28]+[.E28]+[.D28]+[.C28]" office:value-type="float" office:value="44689962" calcext:value-type="float">
            <text:p><text:s/>44,689,96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27]/[.C28]" office:value-type="percentage" office:value="0.0366956704606546" calcext:value-type="percentage">
            <text:p>3.67%</text:p>
          </table:table-cell>
          <table:table-cell table:style-name="ce25" table:formula="of:=[.D27]/[.D28]" office:value-type="percentage" office:value="0.0479633484330046" calcext:value-type="percentage">
            <text:p>4.80%</text:p>
          </table:table-cell>
          <table:table-cell table:style-name="ce25" table:formula="of:=[.E27]/[.E28]" office:value-type="percentage" office:value="0.0791047822654414" calcext:value-type="percentage">
            <text:p>7.91%</text:p>
          </table:table-cell>
          <table:table-cell table:style-name="ce25" table:formula="of:=[.F27]/[.F28]" office:value-type="percentage" office:value="0.0604561498390391" calcext:value-type="percentage">
            <text:p>6.05%</text:p>
          </table:table-cell>
          <table:table-cell table:style-name="ce25" table:formula="of:=[.G27]/[.G28]" office:value-type="percentage" office:value="0.0492660737014136" calcext:value-type="percentage">
            <text:p>4.93%</text:p>
          </table:table-cell>
          <table:table-cell table:style-name="ce25" table:formula="of:=[.H27]/[.H28]" office:value-type="percentage" office:value="0.0463529214891223" calcext:value-type="percentage">
            <text:p>4.64%</text:p>
          </table:table-cell>
          <table:table-cell table:style-name="ce34" table:formula="of:=[.I27]/[.I28]" office:value-type="percentage" office:value="0.0536875148830961" calcext:value-type="percentage">
            <text:p>5.37%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table:formula="of:=[.C18]+[.C21]+[.C24]+[.C27]" office:value-type="float" office:value="2199268" calcext:value-type="float">
            <text:p><text:s/>2,199,268 </text:p>
          </table:table-cell>
          <table:table-cell table:style-name="ce26" table:formula="of:=[.D18]+[.D21]+[.D24]+[.D27]" office:value-type="float" office:value="1085562" calcext:value-type="float">
            <text:p><text:s/>1,085,562 </text:p>
          </table:table-cell>
          <table:table-cell table:style-name="ce26" table:formula="of:=[.E18]+[.E21]+[.E24]+[.E27]" office:value-type="float" office:value="3000858" calcext:value-type="float">
            <text:p><text:s/>3,000,858 </text:p>
          </table:table-cell>
          <table:table-cell table:style-name="ce26" table:formula="of:=[.F18]+[.F21]+[.F24]+[.F27]" office:value-type="float" office:value="1935269" calcext:value-type="float">
            <text:p><text:s/>1,935,269 </text:p>
          </table:table-cell>
          <table:table-cell table:style-name="ce26" table:formula="of:=[.G18]+[.G21]+[.G24]+[.G27]" office:value-type="float" office:value="1867481" calcext:value-type="float">
            <text:p><text:s/>1,867,481 </text:p>
          </table:table-cell>
          <table:table-cell table:style-name="ce26" table:formula="of:=[.H18]+[.H21]+[.H24]+[.H27]" office:value-type="float" office:value="189472" calcext:value-type="float">
            <text:p><text:s/>189,472 </text:p>
          </table:table-cell>
          <table:table-cell table:style-name="ce35" table:formula="of:=[.I18]+[.I21]+[.I24]+[.I27]" office:value-type="float" office:value="10277910" calcext:value-type="float">
            <text:p><text:s/>10,277,910 </text:p>
          </table:table-cell>
          <table:table-cell table:number-columns-repeated="248"/>
        </table:table-row>
        <table:table-row table:style-name="ro2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4" table:formula="of:=[.C19]+[.C22]+[.C25]+[.C28]" office:value-type="float" office:value="46017121" calcext:value-type="float">
            <text:p><text:s/>46,017,121 </text:p>
          </table:table-cell>
          <table:table-cell table:style-name="ce24" table:formula="of:=[.D19]+[.D22]+[.D25]+[.D28]" office:value-type="float" office:value="21135211" calcext:value-type="float">
            <text:p><text:s/>21,135,211 </text:p>
          </table:table-cell>
          <table:table-cell table:style-name="ce24" table:formula="of:=[.E19]+[.E22]+[.E25]+[.E28]" office:value-type="float" office:value="34240761" calcext:value-type="float">
            <text:p><text:s/>34,240,761 </text:p>
          </table:table-cell>
          <table:table-cell table:style-name="ce24" table:formula="of:=[.F19]+[.F22]+[.F25]+[.F28]" office:value-type="float" office:value="26575336" calcext:value-type="float">
            <text:p><text:s/>26,575,336 </text:p>
          </table:table-cell>
          <table:table-cell table:style-name="ce24" table:formula="of:=[.G19]+[.G22]+[.G25]+[.G28]" office:value-type="float" office:value="28115813" calcext:value-type="float">
            <text:p><text:s/>28,115,813 </text:p>
          </table:table-cell>
          <table:table-cell table:style-name="ce24" table:formula="of:=[.H19]+[.H22]+[.H25]+[.H28]" office:value-type="float" office:value="3939567" calcext:value-type="float">
            <text:p><text:s/>3,939,567 </text:p>
          </table:table-cell>
          <table:table-cell table:style-name="ce33" table:formula="of:=[.I19]+[.I22]+[.I25]+[.I28]" office:value-type="float" office:value="160023809" calcext:value-type="float">
            <text:p><text:s/>160,023,809 </text:p>
          </table:table-cell>
          <table:table-cell table:number-columns-repeated="248"/>
        </table:table-row>
        <table:table-row table:style-name="ro2">
          <table:covered-table-cell table:style-name="ce7"/>
          <table:table-cell table:style-name="ce20" office:value-type="string" calcext:value-type="string">
            <text:p>注射劑使用率</text:p>
          </table:table-cell>
          <table:table-cell table:style-name="ce27" table:formula="of:=[.C30]/[.C31]" office:value-type="percentage" office:value="0.0477923857948436" calcext:value-type="percentage">
            <text:p>4.78%</text:p>
          </table:table-cell>
          <table:table-cell table:style-name="ce27" table:formula="of:=[.D30]/[.D31]" office:value-type="percentage" office:value="0.05136272356117" calcext:value-type="percentage">
            <text:p>5.14%</text:p>
          </table:table-cell>
          <table:table-cell table:style-name="ce27" table:formula="of:=[.E30]/[.E31]" office:value-type="percentage" office:value="0.0876399330026573" calcext:value-type="percentage">
            <text:p>8.76%</text:p>
          </table:table-cell>
          <table:table-cell table:style-name="ce27" table:formula="of:=[.F30]/[.F31]" office:value-type="percentage" office:value="0.072821995552568" calcext:value-type="percentage">
            <text:p>7.28%</text:p>
          </table:table-cell>
          <table:table-cell table:style-name="ce27" table:formula="of:=[.G30]/[.G31]" office:value-type="percentage" office:value="0.0664210207970867" calcext:value-type="percentage">
            <text:p>6.64%</text:p>
          </table:table-cell>
          <table:table-cell table:style-name="ce27" table:formula="of:=[.H30]/[.H31]" office:value-type="percentage" office:value="0.0480946256276388" calcext:value-type="percentage">
            <text:p>4.81%</text:p>
          </table:table-cell>
          <table:table-cell table:style-name="ce36" table:formula="of:=[.I30]/[.I31]" office:value-type="percentage" office:value="0.0642273800644253" calcext:value-type="percentage">
            <text:p>6.4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400615" calcext:value-type="float">
            <text:p><text:s/>400,615 </text:p>
          </table:table-cell>
          <table:table-cell table:style-name="ce24" office:value-type="float" office:value="260092" calcext:value-type="float">
            <text:p><text:s/>260,092 </text:p>
          </table:table-cell>
          <table:table-cell table:style-name="ce24" office:value-type="float" office:value="671493" calcext:value-type="float">
            <text:p><text:s/>671,493 </text:p>
          </table:table-cell>
          <table:table-cell table:style-name="ce24" office:value-type="float" office:value="366206" calcext:value-type="float">
            <text:p><text:s/>366,206 </text:p>
          </table:table-cell>
          <table:table-cell table:style-name="ce24" office:value-type="float" office:value="323076" calcext:value-type="float">
            <text:p><text:s/>323,076 </text:p>
          </table:table-cell>
          <table:table-cell table:style-name="ce24" office:value-type="float" office:value="49564" calcext:value-type="float">
            <text:p><text:s/>49,564 </text:p>
          </table:table-cell>
          <table:table-cell table:style-name="ce33" table:formula="of:=[.H33]+[.G33]+[.F33]+[.E33]+[.D33]+[.C33]" office:value-type="float" office:value="2071046" calcext:value-type="float">
            <text:p><text:s/>2,071,046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332626" calcext:value-type="float">
            <text:p><text:s/>12,332,626 </text:p>
          </table:table-cell>
          <table:table-cell table:style-name="ce24" office:value-type="float" office:value="5609334" calcext:value-type="float">
            <text:p><text:s/>5,609,334 </text:p>
          </table:table-cell>
          <table:table-cell table:style-name="ce24" office:value-type="float" office:value="9254123" calcext:value-type="float">
            <text:p><text:s/>9,254,123 </text:p>
          </table:table-cell>
          <table:table-cell table:style-name="ce24" office:value-type="float" office:value="7197972" calcext:value-type="float">
            <text:p><text:s/>7,197,972 </text:p>
          </table:table-cell>
          <table:table-cell table:style-name="ce24" office:value-type="float" office:value="7754285" calcext:value-type="float">
            <text:p><text:s/>7,754,285 </text:p>
          </table:table-cell>
          <table:table-cell table:style-name="ce24" office:value-type="float" office:value="1060537" calcext:value-type="float">
            <text:p><text:s/>1,060,537 </text:p>
          </table:table-cell>
          <table:table-cell table:style-name="ce33" table:formula="of:=[.H34]+[.G34]+[.F34]+[.E34]+[.D34]+[.C34]" office:value-type="float" office:value="43208877" calcext:value-type="float">
            <text:p><text:s/>43,208,87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33]/[.C34]" office:value-type="percentage" office:value="0.0324841603077885" calcext:value-type="percentage">
            <text:p>3.25%</text:p>
          </table:table-cell>
          <table:table-cell table:style-name="ce25" table:formula="of:=[.D33]/[.D34]" office:value-type="percentage" office:value="0.0463677149551088" calcext:value-type="percentage">
            <text:p>4.64%</text:p>
          </table:table-cell>
          <table:table-cell table:style-name="ce25" table:formula="of:=[.E33]/[.E34]" office:value-type="percentage" office:value="0.0725614950222728" calcext:value-type="percentage">
            <text:p>7.26%</text:p>
          </table:table-cell>
          <table:table-cell table:style-name="ce25" table:formula="of:=[.F33]/[.F34]" office:value-type="percentage" office:value="0.0508762745951221" calcext:value-type="percentage">
            <text:p>5.09%</text:p>
          </table:table-cell>
          <table:table-cell table:style-name="ce25" table:formula="of:=[.G33]/[.G34]" office:value-type="percentage" office:value="0.0416641895416534" calcext:value-type="percentage">
            <text:p>4.17%</text:p>
          </table:table-cell>
          <table:table-cell table:style-name="ce25" table:formula="of:=[.H33]/[.H34]" office:value-type="percentage" office:value="0.0467348145326377" calcext:value-type="percentage">
            <text:p>4.67%</text:p>
          </table:table-cell>
          <table:table-cell table:style-name="ce34" table:formula="of:=[.I33]/[.I34]" office:value-type="percentage" office:value="0.0479310304685771" calcext:value-type="percentage">
            <text:p>4.79%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1" table:number-rows-spanned="3">
            <text:p>93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office:value-type="float" office:value="377785" calcext:value-type="float">
            <text:p><text:s/>377,785 </text:p>
          </table:table-cell>
          <table:table-cell table:style-name="ce26" office:value-type="float" office:value="236808" calcext:value-type="float">
            <text:p><text:s/>236,808 </text:p>
          </table:table-cell>
          <table:table-cell table:style-name="ce26" office:value-type="float" office:value="510264" calcext:value-type="float">
            <text:p><text:s/>510,264 </text:p>
          </table:table-cell>
          <table:table-cell table:style-name="ce26" office:value-type="float" office:value="323172" calcext:value-type="float">
            <text:p><text:s/>323,172 </text:p>
          </table:table-cell>
          <table:table-cell table:style-name="ce26" office:value-type="float" office:value="291781" calcext:value-type="float">
            <text:p><text:s/>291,781 </text:p>
          </table:table-cell>
          <table:table-cell table:style-name="ce26" office:value-type="float" office:value="45609" calcext:value-type="float">
            <text:p><text:s/>45,609 </text:p>
          </table:table-cell>
          <table:table-cell table:style-name="ce35" table:formula="of:=[.H36]+[.G36]+[.F36]+[.E36]+[.D36]+[.C36]" office:value-type="float" office:value="1785419" calcext:value-type="float">
            <text:p><text:s/>1,785,419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048096" calcext:value-type="float">
            <text:p><text:s/>12,048,096 </text:p>
          </table:table-cell>
          <table:table-cell table:style-name="ce24" office:value-type="float" office:value="5510742" calcext:value-type="float">
            <text:p><text:s/>5,510,742 </text:p>
          </table:table-cell>
          <table:table-cell table:style-name="ce24" office:value-type="float" office:value="8608025" calcext:value-type="float">
            <text:p><text:s/>8,608,025 </text:p>
          </table:table-cell>
          <table:table-cell table:style-name="ce24" office:value-type="float" office:value="6656479" calcext:value-type="float">
            <text:p><text:s/>6,656,479 </text:p>
          </table:table-cell>
          <table:table-cell table:style-name="ce24" office:value-type="float" office:value="6987249" calcext:value-type="float">
            <text:p><text:s/>6,987,249 </text:p>
          </table:table-cell>
          <table:table-cell table:style-name="ce24" office:value-type="float" office:value="1040096" calcext:value-type="float">
            <text:p><text:s/>1,040,096 </text:p>
          </table:table-cell>
          <table:table-cell table:style-name="ce33" table:formula="of:=[.H37]+[.G37]+[.F37]+[.E37]+[.D37]+[.C37]" office:value-type="float" office:value="40850687" calcext:value-type="float">
            <text:p><text:s/>40,850,68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36]/[.C37]" office:value-type="percentage" office:value="0.0313564068546599" calcext:value-type="percentage">
            <text:p>3.14%</text:p>
          </table:table-cell>
          <table:table-cell table:style-name="ce25" table:formula="of:=[.D36]/[.D37]" office:value-type="percentage" office:value="0.0429720716375399" calcext:value-type="percentage">
            <text:p>4.30%</text:p>
          </table:table-cell>
          <table:table-cell table:style-name="ce25" table:formula="of:=[.E36]/[.E37]" office:value-type="percentage" office:value="0.0592777088821187" calcext:value-type="percentage">
            <text:p>5.93%</text:p>
          </table:table-cell>
          <table:table-cell table:style-name="ce25" table:formula="of:=[.F36]/[.F37]" office:value-type="percentage" office:value="0.0485499916697702" calcext:value-type="percentage">
            <text:p>4.85%</text:p>
          </table:table-cell>
          <table:table-cell table:style-name="ce25" table:formula="of:=[.G36]/[.G37]" office:value-type="percentage" office:value="0.0417590671235561" calcext:value-type="percentage">
            <text:p>4.18%</text:p>
          </table:table-cell>
          <table:table-cell table:style-name="ce25" table:formula="of:=[.H36]/[.H37]" office:value-type="percentage" office:value="0.0438507599298526" calcext:value-type="percentage">
            <text:p>4.39%</text:p>
          </table:table-cell>
          <table:table-cell table:style-name="ce34" table:formula="of:=[.I36]/[.I37]" office:value-type="percentage" office:value="0.0437059724356655" calcext:value-type="percentage">
            <text:p>4.37%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 table:number-columns-spanned="1" table:number-rows-spanned="3">
            <text:p>93年第3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282435" calcext:value-type="float">
            <text:p><text:s/>282,435 </text:p>
          </table:table-cell>
          <table:table-cell table:style-name="ce24" office:value-type="float" office:value="238804" calcext:value-type="float">
            <text:p><text:s/>238,804 </text:p>
          </table:table-cell>
          <table:table-cell table:style-name="ce24" office:value-type="float" office:value="437055" calcext:value-type="float">
            <text:p><text:s/>437,055 </text:p>
          </table:table-cell>
          <table:table-cell table:style-name="ce24" office:value-type="float" office:value="308635" calcext:value-type="float">
            <text:p><text:s/>308,635 </text:p>
          </table:table-cell>
          <table:table-cell table:style-name="ce24" office:value-type="float" office:value="281416" calcext:value-type="float">
            <text:p><text:s/>281,416 </text:p>
          </table:table-cell>
          <table:table-cell table:style-name="ce24" office:value-type="float" office:value="47912" calcext:value-type="float">
            <text:p><text:s/>47,912 </text:p>
          </table:table-cell>
          <table:table-cell table:style-name="ce35" table:formula="of:=[.H39]+[.G39]+[.F39]+[.E39]+[.D39]+[.C39]" office:value-type="float" office:value="1596257" calcext:value-type="float">
            <text:p><text:s/>1,596,25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424476" calcext:value-type="float">
            <text:p><text:s/>11,424,476 </text:p>
          </table:table-cell>
          <table:table-cell table:style-name="ce24" office:value-type="float" office:value="5405932" calcext:value-type="float">
            <text:p><text:s/>5,405,932 </text:p>
          </table:table-cell>
          <table:table-cell table:style-name="ce24" office:value-type="float" office:value="8881695" calcext:value-type="float">
            <text:p><text:s/>8,881,695 </text:p>
          </table:table-cell>
          <table:table-cell table:style-name="ce24" office:value-type="float" office:value="6872149" calcext:value-type="float">
            <text:p><text:s/>6,872,149 </text:p>
          </table:table-cell>
          <table:table-cell table:style-name="ce24" office:value-type="float" office:value="7490607" calcext:value-type="float">
            <text:p><text:s/>7,490,607 </text:p>
          </table:table-cell>
          <table:table-cell table:style-name="ce24" office:value-type="float" office:value="1030970" calcext:value-type="float">
            <text:p><text:s/>1,030,970 </text:p>
          </table:table-cell>
          <table:table-cell table:style-name="ce33" table:formula="of:=[.H40]+[.G40]+[.F40]+[.E40]+[.D40]+[.C40]" office:value-type="float" office:value="41105829" calcext:value-type="float">
            <text:p><text:s/>41,105,829 </text:p>
          </table:table-cell>
          <table:table-cell table:number-columns-repeated="248"/>
        </table:table-row>
        <table:table-row table:style-name="ro2">
          <table:covered-table-cell table:style-name="ce8"/>
          <table:table-cell table:style-name="ce18" office:value-type="string" calcext:value-type="string">
            <text:p>注射劑使用率</text:p>
          </table:table-cell>
          <table:table-cell table:style-name="ce28" table:formula="of:=[.C39]/[.C40]" office:value-type="percentage" office:value="0.0247219216006056" calcext:value-type="percentage">
            <text:p>2.47%</text:p>
          </table:table-cell>
          <table:table-cell table:style-name="ce28" table:formula="of:=[.D39]/[.D40]" office:value-type="percentage" office:value="0.0441744365263936" calcext:value-type="percentage">
            <text:p>4.42%</text:p>
          </table:table-cell>
          <table:table-cell table:style-name="ce28" table:formula="of:=[.E39]/[.E40]" office:value-type="percentage" office:value="0.0492085125643247" calcext:value-type="percentage">
            <text:p>4.92%</text:p>
          </table:table-cell>
          <table:table-cell table:style-name="ce28" table:formula="of:=[.F39]/[.F40]" office:value-type="percentage" office:value="0.0449109878147287" calcext:value-type="percentage">
            <text:p>4.49%</text:p>
          </table:table-cell>
          <table:table-cell table:style-name="ce28" table:formula="of:=[.G39]/[.G40]" office:value-type="percentage" office:value="0.037569184980603" calcext:value-type="percentage">
            <text:p>3.76%</text:p>
          </table:table-cell>
          <table:table-cell table:style-name="ce28" table:formula="of:=[.H39]/[.H40]" office:value-type="percentage" office:value="0.0464727392649641" calcext:value-type="percentage">
            <text:p>4.65%</text:p>
          </table:table-cell>
          <table:table-cell table:style-name="ce37" table:formula="of:=[.I39]/[.I40]" office:value-type="percentage" office:value="0.0388328623660649" calcext:value-type="percentage">
            <text:p>3.88%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1" table:number-rows-spanned="3">
            <text:p>93年第4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office:value-type="float" office:value="364586" calcext:value-type="float">
            <text:p><text:s/>364,586 </text:p>
          </table:table-cell>
          <table:table-cell table:style-name="ce26" office:value-type="float" office:value="293748" calcext:value-type="float">
            <text:p><text:s/>293,748 </text:p>
          </table:table-cell>
          <table:table-cell table:style-name="ce26" office:value-type="float" office:value="410221" calcext:value-type="float">
            <text:p><text:s/>410,221 </text:p>
          </table:table-cell>
          <table:table-cell table:style-name="ce26" office:value-type="float" office:value="388357" calcext:value-type="float">
            <text:p><text:s/>388,357 </text:p>
          </table:table-cell>
          <table:table-cell table:style-name="ce26" office:value-type="float" office:value="322880" calcext:value-type="float">
            <text:p><text:s/>322,880 </text:p>
          </table:table-cell>
          <table:table-cell table:style-name="ce26" office:value-type="float" office:value="57779" calcext:value-type="float">
            <text:p><text:s/>57,779 </text:p>
          </table:table-cell>
          <table:table-cell table:style-name="ce35" table:formula="of:=[.H42]+[.G42]+[.F42]+[.E42]+[.D42]+[.C42]" office:value-type="float" office:value="1837571" calcext:value-type="float">
            <text:p><text:s/>1,837,57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3375530" calcext:value-type="float">
            <text:p><text:s/>13,375,530 </text:p>
          </table:table-cell>
          <table:table-cell table:style-name="ce24" office:value-type="float" office:value="6283860" calcext:value-type="float">
            <text:p><text:s/>6,283,860 </text:p>
          </table:table-cell>
          <table:table-cell table:style-name="ce24" office:value-type="float" office:value="10387817" calcext:value-type="float">
            <text:p><text:s/>10,387,817 </text:p>
          </table:table-cell>
          <table:table-cell table:style-name="ce24" office:value-type="float" office:value="7872926" calcext:value-type="float">
            <text:p><text:s/>7,872,926 </text:p>
          </table:table-cell>
          <table:table-cell table:style-name="ce24" office:value-type="float" office:value="8348913" calcext:value-type="float">
            <text:p><text:s/>8,348,913 </text:p>
          </table:table-cell>
          <table:table-cell table:style-name="ce24" office:value-type="float" office:value="1148231" calcext:value-type="float">
            <text:p><text:s/>1,148,231 </text:p>
          </table:table-cell>
          <table:table-cell table:style-name="ce33" table:formula="of:=[.H43]+[.G43]+[.F43]+[.E43]+[.D43]+[.C43]" office:value-type="float" office:value="47417277" calcext:value-type="float">
            <text:p><text:s/>47,417,27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42]/[.C43]" office:value-type="percentage" office:value="0.0272576862374799" calcext:value-type="percentage">
            <text:p>2.73%</text:p>
          </table:table-cell>
          <table:table-cell table:style-name="ce25" table:formula="of:=[.D42]/[.D43]" office:value-type="percentage" office:value="0.0467464265594714" calcext:value-type="percentage">
            <text:p>4.67%</text:p>
          </table:table-cell>
          <table:table-cell table:style-name="ce25" table:formula="of:=[.E42]/[.E43]" office:value-type="percentage" office:value="0.0394905878684617" calcext:value-type="percentage">
            <text:p>3.95%</text:p>
          </table:table-cell>
          <table:table-cell table:style-name="ce25" table:formula="of:=[.F42]/[.F43]" office:value-type="percentage" office:value="0.0493281659195069" calcext:value-type="percentage">
            <text:p>4.93%</text:p>
          </table:table-cell>
          <table:table-cell table:style-name="ce25" table:formula="of:=[.G42]/[.G43]" office:value-type="percentage" office:value="0.0386732979490863" calcext:value-type="percentage">
            <text:p>3.87%</text:p>
          </table:table-cell>
          <table:table-cell table:style-name="ce25" table:formula="of:=[.H42]/[.H43]" office:value-type="percentage" office:value="0.0503200140041507" calcext:value-type="percentage">
            <text:p>5.03%</text:p>
          </table:table-cell>
          <table:table-cell table:style-name="ce34" table:formula="of:=[.I42]/[.I43]" office:value-type="percentage" office:value="0.0387531953806626" calcext:value-type="percentage">
            <text:p>3.88%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 table:number-columns-spanned="1" table:number-rows-spanned="3">
            <text:p>93年小計</text:p>
          </table:table-cell>
          <table:table-cell table:style-name="ce18" office:value-type="string" calcext:value-type="string">
            <text:p>針劑給藥案件數</text:p>
          </table:table-cell>
          <table:table-cell table:style-name="ce26" table:formula="of:=[.C33]+[.C36]+[.C39]+[.C42]" office:value-type="float" office:value="1425421" calcext:value-type="float">
            <text:p><text:s/>1,425,421 </text:p>
          </table:table-cell>
          <table:table-cell table:style-name="ce26" table:formula="of:=[.D33]+[.D36]+[.D39]+[.D42]" office:value-type="float" office:value="1029452" calcext:value-type="float">
            <text:p><text:s/>1,029,452 </text:p>
          </table:table-cell>
          <table:table-cell table:style-name="ce26" table:formula="of:=[.E33]+[.E36]+[.E39]+[.E42]" office:value-type="float" office:value="2029033" calcext:value-type="float">
            <text:p><text:s/>2,029,033 </text:p>
          </table:table-cell>
          <table:table-cell table:style-name="ce26" table:formula="of:=[.F33]+[.F36]+[.F39]+[.F42]" office:value-type="float" office:value="1386370" calcext:value-type="float">
            <text:p><text:s/>1,386,370 </text:p>
          </table:table-cell>
          <table:table-cell table:style-name="ce26" table:formula="of:=[.G33]+[.G36]+[.G39]+[.G42]" office:value-type="float" office:value="1219153" calcext:value-type="float">
            <text:p><text:s/>1,219,153 </text:p>
          </table:table-cell>
          <table:table-cell table:style-name="ce26" table:formula="of:=[.H33]+[.H36]+[.H39]+[.H42]" office:value-type="float" office:value="200864" calcext:value-type="float">
            <text:p><text:s/>200,864 </text:p>
          </table:table-cell>
          <table:table-cell table:style-name="ce35" table:formula="of:=[.H45]+[.G45]+[.F45]+[.E45]+[.D45]+[.C45]" office:value-type="float" office:value="7290293" calcext:value-type="float">
            <text:p><text:s/>7,290,2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table:formula="of:=[.C34]+[.C37]+[.C40]+[.C43]" office:value-type="float" office:value="49180728" calcext:value-type="float">
            <text:p><text:s/>49,180,728 </text:p>
          </table:table-cell>
          <table:table-cell table:style-name="ce24" table:formula="of:=[.D34]+[.D37]+[.D40]+[.D43]" office:value-type="float" office:value="22809868" calcext:value-type="float">
            <text:p><text:s/>22,809,868 </text:p>
          </table:table-cell>
          <table:table-cell table:style-name="ce24" table:formula="of:=[.E34]+[.E37]+[.E40]+[.E43]" office:value-type="float" office:value="37131660" calcext:value-type="float">
            <text:p><text:s/>37,131,660 </text:p>
          </table:table-cell>
          <table:table-cell table:style-name="ce24" table:formula="of:=[.F34]+[.F37]+[.F40]+[.F43]" office:value-type="float" office:value="28599526" calcext:value-type="float">
            <text:p><text:s/>28,599,526 </text:p>
          </table:table-cell>
          <table:table-cell table:style-name="ce24" table:formula="of:=[.G34]+[.G37]+[.G40]+[.G43]" office:value-type="float" office:value="30581054" calcext:value-type="float">
            <text:p><text:s/>30,581,054 </text:p>
          </table:table-cell>
          <table:table-cell table:style-name="ce24" table:formula="of:=[.H34]+[.H37]+[.H40]+[.H43]" office:value-type="float" office:value="4279834" calcext:value-type="float">
            <text:p><text:s/>4,279,834 </text:p>
          </table:table-cell>
          <table:table-cell table:style-name="ce33" table:formula="of:=[.H46]+[.G46]+[.F46]+[.E46]+[.D46]+[.C46]" office:value-type="float" office:value="172582670" calcext:value-type="float">
            <text:p><text:s/>172,582,670 </text:p>
          </table:table-cell>
          <table:table-cell table:number-columns-repeated="248"/>
        </table:table-row>
        <table:table-row table:style-name="ro2">
          <table:covered-table-cell table:style-name="ce10"/>
          <table:table-cell table:style-name="ce21" office:value-type="string" calcext:value-type="string">
            <text:p>注射劑使用率</text:p>
          </table:table-cell>
          <table:table-cell table:style-name="ce29" table:formula="of:=[.C45]/[.C46]" office:value-type="percentage" office:value="0.028983324525005" calcext:value-type="percentage">
            <text:p>2.90%</text:p>
          </table:table-cell>
          <table:table-cell table:style-name="ce29" table:formula="of:=[.D45]/[.D46]" office:value-type="percentage" office:value="0.0451318701186697" calcext:value-type="percentage">
            <text:p>4.51%</text:p>
          </table:table-cell>
          <table:table-cell table:style-name="ce29" table:formula="of:=[.E45]/[.E46]" office:value-type="percentage" office:value="0.0546442846885919" calcext:value-type="percentage">
            <text:p>5.46%</text:p>
          </table:table-cell>
          <table:table-cell table:style-name="ce29" table:formula="of:=[.F45]/[.F46]" office:value-type="percentage" office:value="0.0484752789259514" calcext:value-type="percentage">
            <text:p>4.85%</text:p>
          </table:table-cell>
          <table:table-cell table:style-name="ce29" table:formula="of:=[.G45]/[.G46]" office:value-type="percentage" office:value="0.0398662845302847" calcext:value-type="percentage">
            <text:p>3.99%</text:p>
          </table:table-cell>
          <table:table-cell table:style-name="ce29" table:formula="of:=[.H45]/[.H46]" office:value-type="percentage" office:value="0.0469326614069611" calcext:value-type="percentage">
            <text:p>4.69%</text:p>
          </table:table-cell>
          <table:table-cell table:style-name="ce38" table:formula="of:=[.I45]/[.I46]" office:value-type="percentage" office:value="0.0422423236353917" calcext:value-type="percentage">
            <text:p>4.2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4年第1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224223" calcext:value-type="float">
            <text:p><text:s/>224,223 </text:p>
          </table:table-cell>
          <table:table-cell table:style-name="ce24" office:value-type="float" office:value="209353" calcext:value-type="float">
            <text:p><text:s/>209,353 </text:p>
          </table:table-cell>
          <table:table-cell table:style-name="ce24" office:value-type="float" office:value="272948" calcext:value-type="float">
            <text:p><text:s/>272,948 </text:p>
          </table:table-cell>
          <table:table-cell table:style-name="ce24" office:value-type="float" office:value="257071" calcext:value-type="float">
            <text:p><text:s/>257,071 </text:p>
          </table:table-cell>
          <table:table-cell table:style-name="ce24" office:value-type="float" office:value="223332" calcext:value-type="float">
            <text:p><text:s/>223,332 </text:p>
          </table:table-cell>
          <table:table-cell table:style-name="ce24" office:value-type="float" office:value="47406" calcext:value-type="float">
            <text:p><text:s/>47,406 </text:p>
          </table:table-cell>
          <table:table-cell table:style-name="ce33" table:formula="of:=[.H48]+[.G48]+[.F48]+[.E48]+[.D48]+[.C48]" office:value-type="float" office:value="1234333" calcext:value-type="float">
            <text:p><text:s/>1,234,33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4061021" calcext:value-type="float">
            <text:p><text:s/>14,061,021 </text:p>
          </table:table-cell>
          <table:table-cell table:style-name="ce24" office:value-type="float" office:value="6430007" calcext:value-type="float">
            <text:p><text:s/>6,430,007 </text:p>
          </table:table-cell>
          <table:table-cell table:style-name="ce24" office:value-type="float" office:value="10514065" calcext:value-type="float">
            <text:p><text:s/>10,514,065 </text:p>
          </table:table-cell>
          <table:table-cell table:style-name="ce24" office:value-type="float" office:value="7948087" calcext:value-type="float">
            <text:p><text:s/>7,948,087 </text:p>
          </table:table-cell>
          <table:table-cell table:style-name="ce24" office:value-type="float" office:value="8399340" calcext:value-type="float">
            <text:p><text:s/>8,399,340 </text:p>
          </table:table-cell>
          <table:table-cell table:style-name="ce24" office:value-type="float" office:value="1189034" calcext:value-type="float">
            <text:p><text:s/>1,189,034 </text:p>
          </table:table-cell>
          <table:table-cell table:style-name="ce33" table:formula="of:=[.H49]+[.G49]+[.F49]+[.E49]+[.D49]+[.C49]" office:value-type="float" office:value="48541554" calcext:value-type="float">
            <text:p><text:s/>48,541,55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48]/[.C49]" office:value-type="percentage" office:value="0.015946423805213" calcext:value-type="percentage">
            <text:p>1.59%</text:p>
          </table:table-cell>
          <table:table-cell table:style-name="ce25" table:formula="of:=[.D48]/[.D49]" office:value-type="percentage" office:value="0.0325587514912503" calcext:value-type="percentage">
            <text:p>3.26%</text:p>
          </table:table-cell>
          <table:table-cell table:style-name="ce25" table:formula="of:=[.E48]/[.E49]" office:value-type="percentage" office:value="0.0259602732149744" calcext:value-type="percentage">
            <text:p>2.60%</text:p>
          </table:table-cell>
          <table:table-cell table:style-name="ce25" table:formula="of:=[.F48]/[.F49]" office:value-type="percentage" office:value="0.032343757686598" calcext:value-type="percentage">
            <text:p>3.23%</text:p>
          </table:table-cell>
          <table:table-cell table:style-name="ce25" table:formula="of:=[.G48]/[.G49]" office:value-type="percentage" office:value="0.0265892320110866" calcext:value-type="percentage">
            <text:p>2.66%</text:p>
          </table:table-cell>
          <table:table-cell table:style-name="ce25" table:formula="of:=[.H48]/[.H49]" office:value-type="percentage" office:value="0.0398693393124166" calcext:value-type="percentage">
            <text:p>3.99%</text:p>
          </table:table-cell>
          <table:table-cell table:style-name="ce34" table:formula="of:=[.I48]/[.I49]" office:value-type="percentage" office:value="0.0254283783333348" calcext:value-type="percentage">
            <text:p>2.54%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1" table:number-rows-spanned="3">
            <text:p>94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office:value-type="float" office:value="218634" calcext:value-type="float">
            <text:p><text:s/>218,634 </text:p>
          </table:table-cell>
          <table:table-cell table:style-name="ce26" office:value-type="float" office:value="159510" calcext:value-type="float">
            <text:p><text:s/>159,510 </text:p>
          </table:table-cell>
          <table:table-cell table:style-name="ce26" office:value-type="float" office:value="246262" calcext:value-type="float">
            <text:p><text:s/>246,262 </text:p>
          </table:table-cell>
          <table:table-cell table:style-name="ce26" office:value-type="float" office:value="231767" calcext:value-type="float">
            <text:p><text:s/>231,767 </text:p>
          </table:table-cell>
          <table:table-cell table:style-name="ce26" office:value-type="float" office:value="205768" calcext:value-type="float">
            <text:p><text:s/>205,768 </text:p>
          </table:table-cell>
          <table:table-cell table:style-name="ce26" office:value-type="float" office:value="42058" calcext:value-type="float">
            <text:p><text:s/>42,058 </text:p>
          </table:table-cell>
          <table:table-cell table:style-name="ce35" office:value-type="float" office:value="1103999" calcext:value-type="float">
            <text:p><text:s/>1,103,999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3096574" calcext:value-type="float">
            <text:p><text:s/>13,096,574 </text:p>
          </table:table-cell>
          <table:table-cell table:style-name="ce24" office:value-type="float" office:value="5952252" calcext:value-type="float">
            <text:p><text:s/>5,952,252 </text:p>
          </table:table-cell>
          <table:table-cell table:style-name="ce24" office:value-type="float" office:value="9430039" calcext:value-type="float">
            <text:p><text:s/>9,430,039 </text:p>
          </table:table-cell>
          <table:table-cell table:style-name="ce24" office:value-type="float" office:value="7237917" calcext:value-type="float">
            <text:p><text:s/>7,237,917 </text:p>
          </table:table-cell>
          <table:table-cell table:style-name="ce24" office:value-type="float" office:value="7649158" calcext:value-type="float">
            <text:p><text:s/>7,649,158 </text:p>
          </table:table-cell>
          <table:table-cell table:style-name="ce24" office:value-type="float" office:value="1128561" calcext:value-type="float">
            <text:p><text:s/>1,128,561 </text:p>
          </table:table-cell>
          <table:table-cell table:style-name="ce33" office:value-type="float" office:value="44494501" calcext:value-type="float">
            <text:p><text:s/>44,494,50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51]/[.C52]" office:value-type="percentage" office:value="0.0166939842435128" calcext:value-type="percentage">
            <text:p>1.67%</text:p>
          </table:table-cell>
          <table:table-cell table:style-name="ce25" table:formula="of:=[.D51]/[.D52]" office:value-type="percentage" office:value="0.0267982605575167" calcext:value-type="percentage">
            <text:p>2.68%</text:p>
          </table:table-cell>
          <table:table-cell table:style-name="ce25" table:formula="of:=[.E51]/[.E52]" office:value-type="percentage" office:value="0.0261146321876293" calcext:value-type="percentage">
            <text:p>2.61%</text:p>
          </table:table-cell>
          <table:table-cell table:style-name="ce25" table:formula="of:=[.F51]/[.F52]" office:value-type="percentage" office:value="0.0320212293122455" calcext:value-type="percentage">
            <text:p>3.20%</text:p>
          </table:table-cell>
          <table:table-cell table:style-name="ce25" table:formula="of:=[.G51]/[.G52]" office:value-type="percentage" office:value="0.0269007386172439" calcext:value-type="percentage">
            <text:p>2.69%</text:p>
          </table:table-cell>
          <table:table-cell table:style-name="ce25" table:formula="of:=[.H51]/[.H52]" office:value-type="percentage" office:value="0.0372669266437525" calcext:value-type="percentage">
            <text:p>3.73%</text:p>
          </table:table-cell>
          <table:table-cell table:style-name="ce34" table:formula="of:=[.I51]/[.I52]" office:value-type="percentage" office:value="0.0248120323902498" calcext:value-type="percentage">
            <text:p>2.48%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1" table:number-rows-spanned="3">
            <text:p>94年第3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office:value-type="float" office:value="191687" calcext:value-type="float">
            <text:p><text:s/>191,687 </text:p>
          </table:table-cell>
          <table:table-cell table:style-name="ce26" office:value-type="float" office:value="139963" calcext:value-type="float">
            <text:p><text:s/>139,963 </text:p>
          </table:table-cell>
          <table:table-cell table:style-name="ce26" office:value-type="float" office:value="195872" calcext:value-type="float">
            <text:p><text:s/>195,872 </text:p>
          </table:table-cell>
          <table:table-cell table:style-name="ce26" office:value-type="float" office:value="192840" calcext:value-type="float">
            <text:p><text:s/>192,840 </text:p>
          </table:table-cell>
          <table:table-cell table:style-name="ce26" office:value-type="float" office:value="171719" calcext:value-type="float">
            <text:p><text:s/>171,719 </text:p>
          </table:table-cell>
          <table:table-cell table:style-name="ce26" office:value-type="float" office:value="37202" calcext:value-type="float">
            <text:p><text:s/>37,202 </text:p>
          </table:table-cell>
          <table:table-cell table:style-name="ce35" office:value-type="float" office:value="929283" calcext:value-type="float">
            <text:p><text:s/>929,28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557112" calcext:value-type="float">
            <text:p><text:s/>11,557,112 </text:p>
          </table:table-cell>
          <table:table-cell table:style-name="ce24" office:value-type="float" office:value="5439825" calcext:value-type="float">
            <text:p><text:s/>5,439,825 </text:p>
          </table:table-cell>
          <table:table-cell table:style-name="ce24" office:value-type="float" office:value="8476670" calcext:value-type="float">
            <text:p><text:s/>8,476,670 </text:p>
          </table:table-cell>
          <table:table-cell table:style-name="ce24" office:value-type="float" office:value="6728191" calcext:value-type="float">
            <text:p><text:s/>6,728,191 </text:p>
          </table:table-cell>
          <table:table-cell table:style-name="ce24" office:value-type="float" office:value="7252785" calcext:value-type="float">
            <text:p><text:s/>7,252,785 </text:p>
          </table:table-cell>
          <table:table-cell table:style-name="ce24" office:value-type="float" office:value="1010812" calcext:value-type="float">
            <text:p><text:s/>1,010,812 </text:p>
          </table:table-cell>
          <table:table-cell table:style-name="ce33" office:value-type="float" office:value="40465395" calcext:value-type="float">
            <text:p><text:s/>40,465,395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office:value-type="percentage" office:value="0.01658" calcext:value-type="percentage">
            <text:p>1.66%</text:p>
          </table:table-cell>
          <table:table-cell table:style-name="ce25" office:value-type="percentage" office:value="0.02572" calcext:value-type="percentage">
            <text:p>2.57%</text:p>
          </table:table-cell>
          <table:table-cell table:style-name="ce25" office:value-type="percentage" office:value="0.0231" calcext:value-type="percentage">
            <text:p>2.31%</text:p>
          </table:table-cell>
          <table:table-cell table:style-name="ce25" office:value-type="percentage" office:value="0.02866" calcext:value-type="percentage">
            <text:p>2.87%</text:p>
          </table:table-cell>
          <table:table-cell table:style-name="ce25" office:value-type="percentage" office:value="0.02367" calcext:value-type="percentage">
            <text:p>2.37%</text:p>
          </table:table-cell>
          <table:table-cell table:style-name="ce25" office:value-type="percentage" office:value="0.0368" calcext:value-type="percentage">
            <text:p>3.68%</text:p>
          </table:table-cell>
          <table:table-cell table:style-name="ce34" office:value-type="percentage" office:value="0.02296" calcext:value-type="percentage">
            <text:p>2.30%</text:p>
          </table:table-cell>
          <table:table-cell table:number-columns-repeated="248"/>
        </table:table-row>
        <table:table-row table:style-name="ro3">
          <table:table-cell table:style-name="ce11"/>
          <table:table-cell table:style-name="ce22"/>
          <table:table-cell table:style-name="ce30" table:number-columns-repeated="7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>
            <text:p><text:s text:c="18"/>或處方調劑方式為1、0、6其中一種）。</text:p>
          </table:table-cell>
          <table:table-cell table:style-name="ce12" table:number-columns-repeated="8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office:value-type="string" calcext:value-type="string">
            <text:p><text:s text:c="6"/>4.資料擷取日期：95年01月09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style-name="ce15" table:number-columns-repeated="16375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3"/>
          <table:table-cell/>
          <table:table-cell table:style-name="ce13"/>
          <table:table-cell table:style-name="ce15" table:number-columns-repeated="16375"/>
        </table:table-row>
        <table:table-row table:style-name="ro4">
          <table:table-cell table:style-name="ce15" table:number-columns-repeated="2"/>
          <table:table-cell table:style-name="ce31" table:number-columns-repeated="7"/>
          <table:table-cell table:style-name="ce15" table:number-columns-repeated="16375"/>
        </table:table-row>
        <table:table-row table:style-name="ro4" table:number-rows-repeated="2">
          <table:table-cell table:style-name="ce15" table:number-columns-repeated="9"/>
          <table:table-cell table:style-name="ce43" table:number-columns-repeated="16375"/>
        </table:table-row>
        <table:table-row table:style-name="ro6" table:number-rows-repeated="15">
          <table:table-cell table:style-name="ce15" table:number-columns-repeated="9"/>
          <table:table-cell table:number-columns-repeated="248"/>
        </table:table-row>
        <table:table-row table:style-name="ro6" table:number-rows-repeated="104849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注射劑使用率</dc:title>
    <meta:keyword>全民健康保險、健保</meta:keyword>
    <meta:initial-creator>中央健康保險局</meta:initial-creator>
    <meta:creation-date>2006-01-25T16:23:08</meta:creation-date>
    <dc:creator>NHI</dc:creator>
    <dc:date>2006-01-25T16:38:26</dc:date>
    <meta:print-date>2006-01-25T16:36:30</meta:print-date>
    <meta:document-statistic meta:table-count="1" meta:cell-count="468" meta:object-count="0"/>
    <meta:generator>LibreOffice/7.5.8.2$Windows_X86_64 LibreOffice_project/f718d63693263970429a68f568db6046aaa9df01</meta:generator>
  </office:meta>
</office:document-meta>
</file>