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7cm" table:align="left" style:writing-mode="lr-tb"/>
    </style:style>
    <style:style style:name="表格1.A" style:family="table-column">
      <style:table-column-properties style:column-width="5.151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5.151cm"/>
    </style:style>
    <style:style style:name="表格2.B" style:family="table-column">
      <style:table-column-properties style:column-width="10.9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3_." style:list-style-name="WW8Num19"/>
    <style:style style:name="P3" style:family="paragraph" style:parent-style-name="_33_." style:list-style-name="WW8Num19"/>
    <style:style style:name="P4" style:family="paragraph" style:parent-style-name="_33_." style:list-style-name="WW8Num46"/>
    <style:style style:name="P5" style:family="paragraph" style:parent-style-name="_33_." style:list-style-name="WW8Num56"/>
    <style:style style:name="P6" style:family="paragraph" style:parent-style-name="_33_." style:list-style-name="WW8Num12"/>
    <style:style style:name="P7" style:family="paragraph" style:parent-style-name="_33_." style:list-style-name="WW8Num13"/>
    <style:style style:name="P8" style:family="paragraph" style:parent-style-name="_33_." style:list-style-name="WW8Num31"/>
    <style:style style:name="P9" style:family="paragraph" style:parent-style-name="_33_." style:list-style-name="WW8Num34"/>
    <style:style style:name="P10" style:family="paragraph" style:parent-style-name="_33_." style:list-style-name="WW8Num18"/>
    <style:style style:name="P11" style:family="paragraph" style:parent-style-name="_33_." style:list-style-name="WW8Num37"/>
    <style:style style:name="P12" style:family="paragraph" style:parent-style-name="_33_." style:list-style-name="WW8Num51"/>
    <style:style style:name="P13" style:family="paragraph" style:parent-style-name="_33_." style:list-style-name="WW8Num14"/>
    <style:style style:name="P14" style:family="paragraph" style:parent-style-name="_33_." style:list-style-name="WW8Num48"/>
    <style:style style:name="P15" style:family="paragraph" style:parent-style-name="_33_." style:list-style-name="WW8Num40"/>
    <style:style style:name="P16" style:family="paragraph" style:parent-style-name="_33_.1">
      <style:paragraph-properties fo:margin-left="4.904cm" fo:margin-right="0cm" fo:text-indent="-1.729cm" style:auto-text-indent="false"/>
    </style:style>
    <style:style style:name="P17" style:family="paragraph" style:parent-style-name="_33_3">
      <style:paragraph-properties fo:margin-left="0.847cm" fo:margin-right="0cm" fo:text-indent="0cm" style:auto-text-indent="false"/>
    </style:style>
    <style:style style:name="P18" style:family="paragraph" style:parent-style-name="_33_3" style:list-style-name="WW8Num30"/>
    <style:style style:name="P19" style:family="paragraph" style:parent-style-name="_33_3">
      <style:paragraph-properties fo:margin-left="0.847cm" fo:margin-right="0cm" fo:text-indent="0cm" style:auto-text-indent="false"/>
    </style:style>
    <style:style style:name="P20" style:family="paragraph" style:parent-style-name="_33_3" style:list-style-name="WW8Num52"/>
    <style:style style:name="P21" style:family="paragraph" style:parent-style-name="_33_3" style:list-style-name="WW8Num52">
      <style:paragraph-properties fo:break-before="page"/>
    </style:style>
    <style:style style:name="P22" style:family="paragraph" style:parent-style-name="_33_3" style:list-style-name="WW8Num2"/>
    <style:style style:name="P23" style:family="paragraph" style:parent-style-name="_33_3" style:list-style-name="WW8Num45"/>
    <style:style style:name="P24" style:family="paragraph" style:parent-style-name="_33_3">
      <style:paragraph-properties fo:margin-left="2.328cm" fo:margin-right="0cm" fo:text-indent="0cm" style:auto-text-indent="false"/>
    </style:style>
    <style:style style:name="P25" style:family="paragraph" style:parent-style-name="_34_." style:list-style-name="WW8Num12"/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style:snap-to-layout-grid="false"/>
    </style:style>
    <style:style style:name="P29" style:family="paragraph" style:parent-style-name="Standard">
      <style:paragraph-properties fo:line-height="150%" fo:text-align="justify" style:justify-single-word="false" fo:break-before="page">
        <style:tab-stops>
          <style:tab-stop style:position="16.401cm" style:type="right"/>
        </style:tab-stops>
      </style:paragraph-properties>
    </style:style>
    <style:style style:name="P30" style:family="paragraph" style:parent-style-name="Standard">
      <style:paragraph-properties fo:margin-left="0.005cm" fo:margin-right="0cm" fo:line-height="150%" fo:text-indent="-0.002cm" style:auto-text-indent="false"/>
    </style:style>
    <style:style style:name="P31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32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3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6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005cm" fo:margin-right="0cm" fo:line-height="150%" fo:text-indent="-0.002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43" style:family="paragraph" style:parent-style-name="table">
      <style:paragraph-properties fo:margin-top="0cm" fo:margin-bottom="0cm" style:contextual-spacing="false" fo:line-height="150%"/>
    </style:style>
    <style:style style:name="P44" style:family="paragraph" style:parent-style-name="table">
      <style:paragraph-properties fo:margin-top="0cm" fo:margin-bottom="0cm" style:contextual-spacing="false" fo:line-height="150%"/>
    </style:style>
    <style:style style:name="P45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46" style:family="paragraph" style:parent-style-name="說明一_3001_">
      <style:paragraph-properties fo:line-height="0.811cm">
        <style:tab-stops>
          <style:tab-stop style:position="0cm"/>
        </style:tab-stops>
      </style:paragraph-properties>
    </style:style>
    <style:style style:name="P47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/>
    </style:style>
    <style:style style:name="P54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6" style:family="paragraph" style:parent-style-name="說明一_3001_">
      <style:paragraph-properties fo:margin-left="0.847cm" fo:margin-right="0cm" fo:line-height="0.811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7" style:family="paragraph" style:parent-style-name="說明一_3001_">
      <style:paragraph-properties fo:margin-left="2.469cm" fo:margin-right="0cm" fo:line-height="0.811cm" fo:text-indent="-2.469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8" style:family="paragraph" style:parent-style-name="說明一_3001_" style:list-style-name="WW8Num24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9" style:family="paragraph" style:parent-style-name="說明一_3001_">
      <style:paragraph-properties fo:margin-left="0.656cm" fo:margin-right="0cm" fo:line-height="0.811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0" style:family="paragraph" style:parent-style-name="說明一_3001_" style:list-style-name="WW8Num43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1" style:family="paragraph" style:parent-style-name="說明一_3001_" style:list-style-name="WW8Num23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weight="bold" style:font-weight-asian="bold" style:font-name-complex="標楷體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九十四年第一季</text:p>
      <text:p text:style-name="P31">西醫基層總額專業醫療服務品質報告</text:p>
      <text:p text:style-name="P32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draw:frame draw:style-name="fr1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中央健康保險局</text:p>
      <text:p text:style-name="P38">九十四年七月</text:p>
      <text:p text:style-name="P29"><text:span text:style-name="T8">目 <text:s/>錄</text:span><text:span text:style-name="T8"><text:tab/></text:span></text:p>
      <text:p text:style-name="P43">壹、專業醫療服務品質指標項目及定義---------------------------------------2</text:p>
      <text:p text:style-name="P43">貳、指標值監測結果---------------------------------------------------------------5</text:p>
      <text:p text:style-name="P43">參、本季結論------------------------------------------------------------------------7</text:p>
      <text:p text:style-name="P43">肆、前季問題回顧及各分局採行對策------------------------------------------8</text:p>
      <text:p text:style-name="P43">伍、建議-----------------------------------------------------------------------------12</text:p>
      <text:p text:style-name="P39"/>
      <text:p text:style-name="P37">附 <text:s/>表</text:p>
      <text:p text:style-name="P40">指標2.1 門診上呼吸道感染病人複診率--------------------------------------15</text:p>
      <text:p text:style-name="P30"><text:span text:style-name="T4">指標2.2 門診用藥日數重複率--------------------------------------------------19</text:span></text:p>
      <text:p text:style-name="P41">指標2.3 門診平均每張處方箋開藥天數--------------------------------------21</text:p>
      <text:p text:style-name="P41">指標2.4 開立慢性病連續處方箋百分比--------------------------------------23</text:p>
      <text:p text:style-name="P41">指標2.5 處方箋釋出率-----------------------------------------------------------25</text:p>
      <text:p text:style-name="P30"><text:span text:style-name="T4">指標2.6 門診注射劑使用率-----------------------------------------------------27</text:span></text:p>
      <text:p text:style-name="P41">指標2.7 門診抗生素使用率-----------------------------------------------------29</text:p>
      <text:p text:style-name="P42"><text:s text:c="5"/><text:span text:style-name="T14"/></text:p>
      <text:list text:style-name="WW8Num19">
        <text:list-item>
          <text:p text:style-name="P1" loext:marker-style-name="T16">專業醫療服務品質指標項目及定義</text:p>
        </text:list-item>
      </text:list>
      <text:p text:style-name="_32_.">指標2.1：門診上呼吸道感染病人複診率</text:p>
      <text:list xml:id="list185734328778004" text:continue-numbering="true" text:style-name="WW8Num19">
        <text:list-item>
          <text:list>
            <text:list-item>
              <text:p text:style-name="P2">定義：</text:p>
              <text:list>
                <text:list-item>
                  <text:p text:style-name="P2">資料範圍：每季於最後一個月隨機選取一週之門診上呼吸道感染（主診斷前三碼為'460', '462', '464', '465', '466', '487'）案件。</text:p>
                </text:list-item>
                <text:list-item>
                  <text:p text:style-name="P2">公式說明：</text:p>
                </text:list-item>
              </text:list>
            </text:list-item>
          </text:list>
        </text:list-item>
      </text:list>
      <text:p text:style-name="P16">分子1（複診2次）：按院所代號、病人ID歸戶，重複就診2次之筆數。</text:p>
      <text:p text:style-name="P16">分子2（複診3次（含）以上）：按院所代號、病人ID歸戶，重複就診3次(含)以上之筆數。</text:p>
      <text:p text:style-name="P16">分母：按院所代號、病人ID歸戶之筆數。</text:p>
      <text:p text:style-name="_33_.">二、指標解讀：</text:p>
      <text:list xml:id="list2471749629" text:style-name="WW8Num12">
        <text:list-item>
          <text:p text:style-name="P25">屬負向指標</text:p>
        </text:list-item>
        <text:list-item>
          <text:p text:style-name="P25">監測值：病人複診率-2次≦13.51<text:span text:style-name="T12">﹪</text:span>、病人複診率-3次≦2.47<text:span text:style-name="T12">﹪</text:span>。</text:p>
        </text:list-item>
      </text:list>
      <text:p text:style-name="_32_.">指標2.2：門診用藥日數重複率</text:p>
      <text:list xml:id="list3575587731" text:style-name="WW8Num46">
        <text:list-item>
          <text:p text:style-name="P4">定義：</text:p>
        </text:list-item>
      </text:list>
      <text:list text:style-name="WW8Num56">
        <text:list-item>
          <text:p text:style-name="P5">資料範圍：每季所有屬西醫基層總額之門診給藥案件（藥費不為0，或給藥天數不為0，或處方調劑方式為1、0、6其中一種）</text:p>
        </text:list-item>
        <text:list-item>
          <text:p text:style-name="P5">公式說明：</text:p>
        </text:list-item>
      </text:list>
      <text:p text:style-name="P16">分子：按分局、病人ID歸戶，計算每個ID的重複給藥日份加總。</text:p>
      <text:p text:style-name="P16">分母：給藥案件之給藥日份加總</text:p>
      <text:list text:continue-list="list3575587731" text:style-name="WW8Num46">
        <text:list-item>
          <text:p text:style-name="P4">指標解讀：屬負向指標，監測值≦8.88<text:span text:style-name="T12">﹪</text:span></text:p>
        </text:list-item>
      </text:list>
      <text:p text:style-name="_32_."><text:soft-page-break/>指標2.3：門診平均每張處方箋開藥天數</text:p>
      <text:list text:continue-list="list2471749629" text:style-name="WW8Num12">
        <text:list-item>
          <text:list>
            <text:list-item>
              <text:p text:style-name="P6">定義：</text:p>
            </text:list-item>
          </text:list>
        </text:list-item>
      </text:list>
      <text:list text:style-name="WW8Num13">
        <text:list-item>
          <text:p text:style-name="P7">資料範圍：每季所有屬西醫基層總額之門診給藥案件（藥費不為0，或給藥天數不為0，或處方調劑方式為1、0、6其中一種）</text:p>
        </text:list-item>
        <text:list-item>
          <text:p text:style-name="P7">公式說明：</text:p>
        </text:list-item>
      </text:list>
      <text:p text:style-name="P16">分子：給藥案件之給藥日份加總</text:p>
      <text:p text:style-name="P16">分母：給藥案件數</text:p>
      <text:p text:style-name="_33_.">二、指標解讀：屬正向指標，監測值≧4.46</text:p>
      <text:p text:style-name="_32_.">指標2.4：門診開立慢性病連續處方箋百分比</text:p>
      <text:list text:style-name="WW8Num31">
        <text:list-item>
          <text:p text:style-name="P8">定義：</text:p>
        </text:list-item>
      </text:list>
      <text:list text:style-name="WW8Num34">
        <text:list-item>
          <text:p text:style-name="P9">資料範圍：每季所有屬西醫基層總額之門診給藥案件（藥費不為0，或給藥天數不為0，或處方調劑方式為1、0、6其中一種）</text:p>
        </text:list-item>
        <text:list-item>
          <text:p text:style-name="P9">公式說明：</text:p>
        </text:list-item>
      </text:list>
      <text:p text:style-name="P16">分子：開立慢性病連續處方箋（案件分類08，且給藥日份&gt;= 21）的案件數</text:p>
      <text:p text:style-name="P16">分母：給藥案件數</text:p>
      <text:p text:style-name="_33_.">二、指標解讀：屬正向指標，監測值≧0.09<text:span text:style-name="T12">﹪</text:span></text:p>
      <text:p text:style-name="_32_.">指標2.5：處方箋釋出率</text:p>
      <text:list text:style-name="WW8Num18">
        <text:list-item>
          <text:p text:style-name="P10">定義：</text:p>
        </text:list-item>
      </text:list>
      <text:list text:style-name="WW8Num37">
        <text:list-item>
          <text:p text:style-name="P11">資料範圍：每季所有屬西醫基層總額之門診給藥案件（藥費不為0，或給藥天數不為0，或處方調劑方式為1、0、6其中一種）</text:p>
        </text:list-item>
        <text:list-item>
          <text:p text:style-name="P11">公式說明：</text:p>
        </text:list-item>
      </text:list>
      <text:p text:style-name="P16"><text:soft-page-break/>分子：處方調劑方式「1」的案件數</text:p>
      <text:p text:style-name="P16">分母：給藥案件數</text:p>
      <text:p text:style-name="_33_.">二、指標解讀：屬正向指標，監測值≧20<text:span text:style-name="T12">﹪</text:span></text:p>
      <text:p text:style-name="_32_.">指標2.6：門診注射劑使用率</text:p>
      <text:list text:style-name="WW8Num51">
        <text:list-item>
          <text:p text:style-name="P12">定義：</text:p>
        </text:list-item>
      </text:list>
      <text:list text:style-name="WW8Num14">
        <text:list-item>
          <text:p text:style-name="P13">資料範圍：每季所有屬西醫基層總額之門診給藥案件（藥費不為0，或給藥天數不為0，或處方調劑方式為1、0、6其中一種）</text:p>
        </text:list-item>
        <text:list-item>
          <text:p text:style-name="P13">公式說明：</text:p>
        </text:list-item>
      </text:list>
      <text:p text:style-name="P16">分子：給藥案件之針劑藥品（醫令代碼為10碼, 且第8碼為「2」）案件數</text:p>
      <text:p text:style-name="P16">分母：給藥案件數</text:p>
      <text:p text:style-name="_33_.">二、指標解讀：屬負向指標，監測值≦10<text:span text:style-name="T12">﹪</text:span></text:p>
      <text:p text:style-name="_32_.">指標2.7：門診抗生素使用率</text:p>
      <text:list text:style-name="WW8Num48">
        <text:list-item>
          <text:p text:style-name="P14">定義：</text:p>
        </text:list-item>
      </text:list>
      <text:list text:style-name="WW8Num40">
        <text:list-item>
          <text:p text:style-name="P15">資料範圍：每季所有屬西醫基層總額之門診給藥案件（藥費不為0，或給藥天數不為0，或處方調劑方式為1、0、6其中一種）</text:p>
        </text:list-item>
        <text:list-item>
          <text:p text:style-name="P15">公式說明：</text:p>
        </text:list-item>
      </text:list>
      <text:p text:style-name="P16">分子：給藥案件之抗生素藥品（醫令代碼為10碼, 且AHFS藥理分類為08：1200）案件數</text:p>
      <text:p text:style-name="P16">分母：給藥案件數</text:p>
      <text:p text:style-name="_33_.">二、指標解讀：屬負向指標，監測值≦20<text:span text:style-name="T12">﹪</text:span></text:p>
      <text:list text:continue-list="list185734328778004" text:style-name="WW8Num19">
        <text:list-item>
          <text:p text:style-name="_31_.">指標值監測結果</text:p>
        </text:list-item>
      </text:list>
      <text:p text:style-name="_32_.">指標2.1：門診上呼吸道感染病人複診率</text:p>
      <text:p text:style-name="_33_.">一<text:span text:style-name="T12">、</text:span>整體：</text:p>
      <text:p text:style-name="_34_.">(一)病人複診率（二次）：94年第1季為12.71<text:span text:style-name="T12">﹪</text:span>，較前期（93年第4季）11.55<text:span text:style-name="T12">﹪</text:span>為高，比去年同期（93年第1季）11.17<text:span text:style-name="T12">﹪</text:span>為高。</text:p>
      <text:p text:style-name="_34_.">(二)病人複診率（三次）：94年第1季1.04<text:span text:style-name="T12">﹪</text:span>，較前期0.93<text:span text:style-name="T12">﹪</text:span>及去年同期0.92<text:span text:style-name="T12">﹪</text:span>為高。</text:p>
      <text:p text:style-name="_33_.">二、分區別：</text:p>
      <text:p text:style-name="_34_.">(一)病人複診率（二次）：94年第1季中區（14.13<text:span text:style-name="T12">﹪</text:span>）及南區（13.00<text:span text:style-name="T12">﹪</text:span>），高於整體平均值（12.71<text:span text:style-name="T12">﹪</text:span>）。</text:p>
      <text:p text:style-name="_34_.">(二)病人複診率（三次）：94年第1季中區（1.30<text:span text:style-name="T12">﹪</text:span>）及南區（1.16<text:span text:style-name="T12">﹪</text:span>），高於整體平均值（1.04<text:span text:style-name="T12">﹪</text:span>）。</text:p>
      <text:p text:style-name="_32_.">指標2.2：門診用藥日數重複率</text:p>
      <text:p text:style-name="_33_.">一<text:span text:style-name="T12">、</text:span>整體：</text:p>
      <text:p text:style-name="_33_.2">94年第1季17.84<text:span text:style-name="T12">﹪</text:span>，較前期17.64<text:span text:style-name="T12">﹪</text:span>為高，較去年同期16.10<text:span text:style-name="T12">﹪</text:span>為高。</text:p>
      <text:p text:style-name="_33_.">二、分區別：</text:p>
      <text:p text:style-name="_33_.2">94年第1季高屏區（20.19<text:span text:style-name="T12">﹪</text:span>）、東區（19.55<text:span text:style-name="T12">﹪</text:span>）、南區（19.08<text:span text:style-name="T12">﹪</text:span>）高於整體平均值（17.84<text:span text:style-name="T12">﹪</text:span>）。</text:p>
      <text:p text:style-name="_32_.">指標2.3：門診平均每張處方箋開藥天數</text:p>
      <text:p text:style-name="_33_.">一<text:span text:style-name="T12">、</text:span>整體：</text:p>
      <text:p text:style-name="_33_.2">94年第1季4.76天，較前期4.79天為低，較去年同期4.61天為高。</text:p>
      <text:p text:style-name="_33_.">二、分區別：</text:p>
      <text:p text:style-name="_33_.2">94年第1季中區（4.54天）、台北區（4.68天），低於整體平均值（4.76天）。</text:p>
      <text:p text:style-name="_32_."><text:soft-page-break/>指標2.4：門診開立慢性病連續處方箋百分比</text:p>
      <text:p text:style-name="_33_.">一<text:span text:style-name="T12">、</text:span>整體：</text:p>
      <text:p text:style-name="_33_.2">94年第1季0.43<text:span text:style-name="T12">﹪</text:span>，較前期0.42<text:span text:style-name="T12">﹪</text:span>為高，較去年同期0.36<text:span text:style-name="T12">﹪</text:span>為高。</text:p>
      <text:p text:style-name="_33_.">二、分區別：</text:p>
      <text:p text:style-name="_33_.2">94年第1季北區（0.26<text:span text:style-name="T12">﹪</text:span>）、東區（0.27<text:span text:style-name="T12">﹪</text:span>），遠低於整體平均值（0.43<text:span text:style-name="T12">﹪</text:span>）。</text:p>
      <text:p text:style-name="_32_.">指標2.5：處方箋釋出率</text:p>
      <text:p text:style-name="_33_.">一<text:span text:style-name="T12">、</text:span>整體：</text:p>
      <text:p text:style-name="_33_.2">94年第1季35.50<text:span text:style-name="T12">﹪</text:span>，較前期33.83<text:span text:style-name="T12">﹪</text:span>及去年同期31.35<text:span text:style-name="T12">﹪</text:span>為高。</text:p>
      <text:p text:style-name="_33_.">二、分區別：</text:p>
      <text:p text:style-name="_33_.2">94年第1季高屏區（18.66<text:span text:style-name="T12">﹪</text:span>）、中區（25.07<text:span text:style-name="T12">﹪</text:span>），低於整體平均值（35.50<text:span text:style-name="T12">﹪</text:span>）。</text:p>
      <text:p text:style-name="_32_.">指標2.6：門診注射劑使用率</text:p>
      <text:p text:style-name="_33_.">一<text:span text:style-name="T12">、</text:span>整體：</text:p>
      <text:p text:style-name="_33_.2">94年第1季2.54<text:span text:style-name="T12">﹪</text:span>，較前期3.88<text:span text:style-name="T12">﹪</text:span>為低，較去年同期4.79<text:span text:style-name="T12">﹪</text:span>為低。</text:p>
      <text:p text:style-name="_33_.">二、分區別：</text:p>
      <text:p text:style-name="_33_.2">94年第1季以東區(3.99%)、北區（3.26<text:span text:style-name="T12">﹪</text:span>）、南區（3.23<text:span text:style-name="T12">﹪</text:span>），高於整體平均值(2.54%)。</text:p>
      <text:p text:style-name="_32_.">指標2.7：門診抗生素使用率</text:p>
      <text:p text:style-name="_33_.">一<text:span text:style-name="T12">、</text:span>整體：</text:p>
      <text:p text:style-name="_33_.2">94年第1季14.17<text:span text:style-name="T12">﹪</text:span>，較前期13.93<text:span text:style-name="T12">﹪</text:span>為高，較去年同期16.71<text:span text:style-name="T12">﹪</text:span>為低。</text:p>
      <text:p text:style-name="_33_.">二、分區別：</text:p>
      <text:p text:style-name="_33_.2">94年第1季東區（18.02<text:span text:style-name="T12">﹪</text:span>）、台北區（15.19<text:span text:style-name="T12">﹪</text:span>）、北區（14.93<text:span text:style-name="T12">﹪</text:span>），高於整體平均值（14.17<text:span text:style-name="T12">﹪</text:span>）。</text:p>
      <text:list xml:id="list185734031891689" text:continue-numbering="true" text:style-name="WW8Num19">
        <text:list-item>
          <text:p text:style-name="_31_.">本季結論： </text:p>
        </text:list-item>
      </text:list>
      <text:list text:style-name="WW8Num30">
        <text:list-item>
          <text:p text:style-name="P18">門診注射劑使用率（指標2.6）及門診抗生素使用率（指標2.7）等負向指標，皆持續呈下降趨勢，且低於監測值，顯示上述專業醫療服務品質逐漸提昇。</text:p>
        </text:list-item>
        <text:list-item>
          <text:p text:style-name="P18">處方箋釋出率（指標2.5）及門診開立慢性病連續處方箋百分比（指標2.4）等正向指標，持續呈上升趨勢，且高於監測值，顯示上述專業醫療服務品質逐漸提昇。</text:p>
        </text:list-item>
        <text:list-item>
          <text:p text:style-name="P18">門診平均每張處方箋開藥天數（指標2.3）正向指標，本季較前季有下降之趨勢。</text:p>
        </text:list-item>
        <text:list-item>
          <text:p text:style-name="P18">門診用藥日數重複率（指標2.2）及門診上呼吸道感染病人複診率（指標2.1）等負向指標，有持續升高之趨勢，且用藥日數重複率（指標2.2）亦遠高於監測值。</text:p>
        </text:list-item>
      </text:list>
      <text:p text:style-name="P17"/>
      <text:list xml:id="list185733813165660" text:continue-list="list185734031891689" text:style-name="WW8Num19">
        <text:list-item>
          <text:p text:style-name="_31_.">前季問題回顧及各分局採行對策</text:p>
        </text:list-item>
      </text:list>
      <text:list text:style-name="WW8Num52">
        <text:list-item>
          <text:p text:style-name="P20">93年第4季監測結果：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指標名稱</text:p>
          </table:table-cell>
          <table:table-cell table:style-name="表格1.A1" office:value-type="string">
            <text:p text:style-name="P47">指標</text:p>
            <text:p text:style-name="P47">正負向</text:p>
          </table:table-cell>
          <table:table-cell table:style-name="表格1.A1" office:value-type="string">
            <text:p text:style-name="P47">變化趨勢</text:p>
          </table:table-cell>
          <table:table-cell table:style-name="表格1.A1" office:value-type="string">
            <text:p text:style-name="P47">相關說明</text:p>
          </table:table-cell>
        </table:table-row>
        <table:table-row table:style-name="表格1.1">
          <table:table-cell table:style-name="表格1.A1" office:value-type="string">
            <text:p text:style-name="P51">門診上呼吸道感染病人複診率（指標2.1）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上升</text:p>
            <text:p text:style-name="P54">●<text:span text:style-name="T2"/></text:p>
          </table:table-cell>
          <table:table-cell table:style-name="表格1.A1" office:value-type="string">
            <text:p text:style-name="P53">中區及南區較同儕高</text:p>
          </table:table-cell>
        </table:table-row>
        <table:table-row table:style-name="表格1.1">
          <table:table-cell table:style-name="表格1.A1" office:value-type="string">
            <text:p text:style-name="P46"><text:span text:style-name="T2">門診</text:span><text:span text:style-name="T2">用藥日數重複率</text:span><text:span text:style-name="T2">（指標2.2）</text:span>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上升<text:span text:style-name="T2"/></text:p>
            <text:p text:style-name="P54">●<text:span text:style-name="T2"/></text:p>
          </table:table-cell>
          <table:table-cell table:style-name="表格1.A1" office:value-type="string">
            <text:p text:style-name="P53">此項目遠高於監測值</text:p>
          </table:table-cell>
        </table:table-row>
        <table:table-row table:style-name="表格1.1">
          <table:table-cell table:style-name="表格1.A1" office:value-type="string">
            <text:p text:style-name="P51">門診平均每張處方箋開藥天數（指標2.3）</text:p>
          </table:table-cell>
          <table:table-cell table:style-name="表格1.A1" office:value-type="string">
            <text:p text:style-name="P50">正向</text:p>
          </table:table-cell>
          <table:table-cell table:style-name="表格1.A1" office:value-type="string">
            <text:p text:style-name="P50">略降</text:p>
            <text:p text:style-name="P54">●<text:span text:style-name="T2"/></text:p>
          </table:table-cell>
          <table:table-cell table:style-name="表格1.A1" office:value-type="string">
            <text:p text:style-name="P53">台北區、中區較同儕低</text:p>
          </table:table-cell>
        </table:table-row>
        <table:table-row table:style-name="表格1.1">
          <table:table-cell table:style-name="表格1.A1" office:value-type="string">
            <text:p text:style-name="P46"><text:span text:style-name="T2">門診開立慢性病連續處方箋百分比</text:span><text:span text:style-name="T2">（指標2.4）</text:span></text:p>
          </table:table-cell>
          <table:table-cell table:style-name="表格1.A1" office:value-type="string">
            <text:p text:style-name="P50">正向</text:p>
          </table:table-cell>
          <table:table-cell table:style-name="表格1.A1" office:value-type="string">
            <text:p text:style-name="P50">略降</text:p>
            <text:p text:style-name="P54">●<text:span text:style-name="T2"/></text:p>
          </table:table-cell>
          <table:table-cell table:style-name="表格1.A1" office:value-type="string">
            <text:p text:style-name="P53">台北區、北區及東區較同儕低很多</text:p>
          </table:table-cell>
        </table:table-row>
        <table:table-row table:style-name="表格1.1">
          <table:table-cell table:style-name="表格1.A1" office:value-type="string">
            <text:p text:style-name="P51">處方箋釋出率（指標2.5）</text:p>
          </table:table-cell>
          <table:table-cell table:style-name="表格1.A1" office:value-type="string">
            <text:p text:style-name="P50">正向</text:p>
          </table:table-cell>
          <table:table-cell table:style-name="表格1.A1" office:value-type="string">
            <text:p text:style-name="P50">上升</text:p>
            <text:p text:style-name="P54">○</text:p>
          </table:table-cell>
          <table:table-cell table:style-name="表格1.A1" office:value-type="string">
            <text:p text:style-name="P53">高屏區及中區較同儕值為低</text:p>
          </table:table-cell>
        </table:table-row>
        <table:table-row table:style-name="表格1.1">
          <table:table-cell table:style-name="表格1.A1" office:value-type="string">
            <text:p text:style-name="P46"><text:span text:style-name="T2">門診注射劑使用率</text:span><text:span text:style-name="T2">（指標2.6）</text:span>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下降<text:span text:style-name="T2"/></text:p>
            <text:p text:style-name="P54">○</text:p>
          </table:table-cell>
          <table:table-cell table:style-name="表格1.A1" office:value-type="string">
            <text:p text:style-name="P53">東區、南區、北區高於同儕值</text:p>
          </table:table-cell>
        </table:table-row>
        <table:table-row table:style-name="表格1.1">
          <table:table-cell table:style-name="表格1.A1" office:value-type="string">
            <text:p text:style-name="P46"><text:span text:style-name="T2">門診抗生素使用率</text:span><text:span text:style-name="T2">（指標2.7）</text:span>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下降<text:span text:style-name="T2"/></text:p>
            <text:p text:style-name="P54">○</text:p>
          </table:table-cell>
          <table:table-cell table:style-name="表格1.A1" office:value-type="string">
            <text:p text:style-name="P53">台北區、東區、北區及南區較同儕值為高</text:p>
          </table:table-cell>
        </table:table-row>
      </table:table>
      <text:p text:style-name="P17">註：「○」表該項專業醫療服務品質提升</text:p>
      <text:p text:style-name="P17"><text:span text:style-name="T18"><text:s text:c="4"/></text:span>「<text:span text:style-name="T12">●</text:span>」表該項專業醫療服務品質下降</text:p>
      <text:list text:continue-numbering="true" text:style-name="WW8Num52">
        <text:list-item>
          <text:p text:style-name="P21">各分局採行對策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8">指標名稱</text:p>
            </table:table-cell>
            <table:table-cell table:style-name="表格2.A1" office:value-type="string">
              <text:p text:style-name="P48">各分局採行對策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55">門診上呼吸道感染病人複診率（指標2.1）</text:p>
          </table:table-cell>
          <table:table-cell table:style-name="表格2.A1" office:value-type="string">
            <text:p text:style-name="P55">南區分局：</text:p>
            <text:p text:style-name="P56">對於上呼吸道感染使用抗生素平均每月＞500件之院所函請改善，未能於3個月內改善者，則列入抽審及移送南區執委會追蹤輔導。</text:p>
          </table:table-cell>
        </table:table-row>
        <table:table-row table:style-name="表格2.1">
          <table:table-cell table:style-name="表格2.A1" office:value-type="string">
            <text:p text:style-name="P46"><text:span text:style-name="T6">門診</text:span><text:span text:style-name="T6">用藥日數重複率（</text:span><text:span text:style-name="T6">指標2.2</text:span><text:span text:style-name="T6">）</text:span></text:p>
          </table:table-cell>
          <table:table-cell table:style-name="表格2.A1" office:value-type="string">
            <text:p text:style-name="P57">台北分局：</text:p>
            <text:p text:style-name="P56">選定93年第3季院所值重複率達20﹪以上，經排除長天期用藥案件（含04、08、E1給藥日份≧21日案件）及超過1位醫師診治院所，並依保險對象歸戶1季用藥天數超過30日以上個案名單，函請院所說明重複理由，送請專審醫師篩選疑有異常個案與以抽調病歷審查(計有14家)，以輔導改善用藥日數重複情形。</text:p>
            <text:p text:style-name="P55">南區分局</text:p>
            <text:p text:style-name="P56">門診用藥日數重複率高於30-40﹪者，以書面函請改善，另高於40﹪以上者，移送南區基層執行委員會輔導。</text:p>
            <text:p text:style-name="P55">高屏分局</text:p>
            <text:list text:style-name="WW8Num24">
              <text:list-item>
                <text:p text:style-name="P58" loext:marker-style-name="T6">提供用藥日數重複率高於監測值（＞20﹪）之院所名單，由委員會函知院所配合改善。</text:p>
              </text:list-item>
              <text:list-item>
                <text:p text:style-name="P58" loext:marker-style-name="T6">用藥日數重複率前10名診所列入每月審查名單，加強審查其是否有分次就醫及用藥不合宜情形。</text:p>
              </text:list-item>
              <text:list-item>
                <text:p text:style-name="P58">若開立慢性病處方2個月以上者，建議應隨申報總表檢附相關證明文件。<text:span text:style-name="T1"/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6"><text:span text:style-name="T2">門診開立慢性病連續處方箋百分比</text:span><text:span text:style-name="T2">（指標2.4）</text:span></text:p>
          </table:table-cell>
          <table:table-cell table:style-name="表格2.A1" office:value-type="string">
            <text:p text:style-name="P57">北區分局</text:p>
            <text:p text:style-name="P55">主要由於本分局所轄診所多屬交付藥局調劑之處方釋出性質，刻正由分區委員會建請基層總額委<text:soft-page-break/>員會修改資料擷取邏輯，將特約藥局申報之慢性病連續處方箋（案件分類『2』）一併納入計算較符實際情況。</text:p>
          </table:table-cell>
        </table:table-row>
        <table:table-row table:style-name="表格2.1">
          <table:table-cell table:style-name="表格2.A1" office:value-type="string">
            <text:p text:style-name="P55">處方箋釋出率（指標2.5）</text:p>
          </table:table-cell>
          <table:table-cell table:style-name="表格2.A1" office:value-type="string">
            <text:p text:style-name="P57">高屏分局：</text:p>
            <text:p text:style-name="P59">處方箋釋出率本轄區已有持續成長，但對未聘藥師且未釋出處方者加強管控。</text:p>
          </table:table-cell>
        </table:table-row>
        <table:table-row table:style-name="表格2.1">
          <table:table-cell table:style-name="表格2.A1" office:value-type="string">
            <text:p text:style-name="P46"><text:span text:style-name="T2">門診注射劑使用率</text:span><text:span text:style-name="T2">（指標2.6）</text:span></text:p>
          </table:table-cell>
          <table:table-cell table:style-name="表格2.A1" office:value-type="string">
            <text:p text:style-name="P57">北區分局</text:p>
            <text:list text:style-name="WW8Num43">
              <text:list-item>
                <text:p text:style-name="P60" loext:marker-style-name="T6">由於部分診所藥品代碼誤值（誤將定額藥費中劑型為顆粒狀用藥申報成針劑），經函請改善後已更正。</text:p>
              </text:list-item>
              <text:list-item>
                <text:p text:style-name="P60" loext:marker-style-name="T6">函請指標超過該科75百分位值者（共211家），配合改善至50百分位值以下，對於未配合改善者則列入加強審查。</text:p>
              </text:list-item>
            </text:list>
            <text:p text:style-name="P55">南區分局</text:p>
            <text:p text:style-name="P55">對於使用率占前80百分位且使用率高於30.8﹪之診所列入抽審、專業輔導，並追蹤3個月仍未改善者，移送南區委員會輔導。</text:p>
          </table:table-cell>
        </table:table-row>
        <table:table-row table:style-name="表格2.1">
          <table:table-cell table:style-name="表格2.A1" office:value-type="string">
            <text:p text:style-name="P46"><text:span text:style-name="T2">門診抗生素使用率</text:span><text:span text:style-name="T2">（指標2.7）</text:span></text:p>
          </table:table-cell>
          <table:table-cell table:style-name="表格2.A1" office:value-type="string">
            <text:p text:style-name="P57">北區分局</text:p>
            <text:list text:style-name="WW8Num23">
              <text:list-item>
                <text:p text:style-name="P61" loext:marker-style-name="T6">提請北區基層執行委員會納入分科審查指標項目外，另於北區通訊中加強刊載輔導所轄診所配合改善。</text:p>
              </text:list-item>
              <text:list-item>
                <text:p text:style-name="P61" loext:marker-style-name="T6">函請指標超過該科75百分位值者（共256家），配合改善至50百分位值以下，對於未配合改善者則列入加強審查。</text:p>
              </text:list-item>
            </text:list>
            <text:p text:style-name="P55">南區分局</text:p>
            <text:p text:style-name="P55">對於使用率占前80百分位且使用率高於30.8﹪之診所列入抽審、專業輔導，並追蹤3個月仍未改善者，移送南區委員會輔導。</text:p>
          </table:table-cell>
        </table:table-row>
      </table:table>
      <text:list text:continue-list="list185733813165660" text:style-name="WW8Num19">
        <text:list-item>
          <text:p text:style-name="_31_.">建議：</text:p>
        </text:list-item>
      </text:list>
      <text:list text:style-name="WW8Num2">
        <text:list-item>
          <text:p text:style-name="P22">門診上呼吸道感染病人複診率（指標2.1）及門診用藥日數重複率（指標2.2）仍持續呈現上升趨勢，請各分區仍應持續研擬並落實改善對策，必要時加強審查管理或查核，並請於主管會報中報告具體執行成效。</text:p>
        </text:list-item>
        <text:list-item>
          <text:p text:style-name="P22">針對個別分區監測結果之建議：</text:p>
        </text:list-item>
      </text:list>
      <text:list text:style-name="WW8Num45">
        <text:list-item>
          <text:p text:style-name="P23">開立慢性病連續處方箋百分比（指標2.4）：</text:p>
        </text:list-item>
      </text:list>
      <text:p text:style-name="P24">北區、東區94年第1季低於同儕值，仍應持續加強輔導。</text:p>
      <text:list text:continue-numbering="true" text:style-name="WW8Num45">
        <text:list-item>
          <text:p text:style-name="P23">處方箋釋出率（指標2.5）：</text:p>
        </text:list-item>
      </text:list>
      <text:p text:style-name="P24">高屏區與中區94年第1季低於同儕值，應持續加強輔導改善。</text:p>
      <text:list text:continue-numbering="true" text:style-name="WW8Num45">
        <text:list-item>
          <text:p text:style-name="P23">門診注射劑使用率（指標2.6）：</text:p>
        </text:list-item>
      </text:list>
      <text:p text:style-name="P24">北區、南區、東區94年第1季高於同儕值，建議應持續加強監控及輔導。</text:p>
      <text:list text:continue-numbering="true" text:style-name="WW8Num45">
        <text:list-item>
          <text:p text:style-name="P23">門診抗生素使用率（指標2.7）：</text:p>
        </text:list-item>
      </text:list>
      <text:p text:style-name="P24">台北區、北區、東區94年第1季高於全局同儕值，惟皆較93年為低，表示品質管控略有成效，建議仍應持續監控及輔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25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5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25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33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33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19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3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847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2" style:family="text">
      <style:text-properties fo:font-size="11pt" style:font-size-asian="11pt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20pt" style:font-size-asian="20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5z1" style:family="text"/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0z1" style:family="text"/>
    <style:style style:name="WW8Num31z0" style:family="text"/>
    <style:style style:name="WW8Num32z0" style:family="text"/>
    <style:style style:name="WW8Num32z1" style:family="text"/>
    <style:style style:name="WW8Num33z0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2z1" style:family="text"/>
    <style:style style:name="WW8Num53z0" style:family="text"/>
    <style:style style:name="WW8Num53z1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4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19z0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2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5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6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32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3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53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7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3cm" fo:margin-left="-0.049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5.3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Header">西醫基層總額專業醫療服務品質報告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九十四年第一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11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1季西醫基層總額專業醫療服務品質報告(94.08.02新增)</dc:title>
    <meta:keyword>全民健康保險、健保</meta:keyword>
    <meta:initial-creator>中央健康保險局</meta:initial-creator>
    <meta:creation-date>2005-08-04T14:29:00</meta:creation-date>
    <dc:creator>NHI</dc:creator>
    <dc:date>2005-08-04T14:29:00</dc:date>
    <meta:print-date>2005-07-13T11:15:00</meta:print-date>
    <meta:editing-cycles>2</meta:editing-cycles>
    <meta:editing-duration>PT1M</meta:editing-duration>
    <meta:document-statistic meta:table-count="3" meta:image-count="0" meta:object-count="1" meta:page-count="12" meta:paragraph-count="206" meta:word-count="3783" meta:character-count="4912" meta:non-whitespace-character-count="4882"/>
    <meta:generator>LibreOffice/7.5.8.2$Windows_X86_64 LibreOffice_project/f718d63693263970429a68f568db6046aaa9df01</meta:generator>
  </office:meta>
</office:document-meta>
</file>