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87cm" table:align="left" style:writing-mode="lr-tb"/>
    </style:style>
    <style:style style:name="表格1.A" style:family="table-column">
      <style:table-column-properties style:column-width="5.151cm"/>
    </style:style>
    <style:style style:name="表格1.B" style:family="table-column">
      <style:table-column-properties style:column-width="2.2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1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5.151cm"/>
    </style:style>
    <style:style style:name="表格2.B" style:family="table-column">
      <style:table-column-properties style:column-width="10.93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1_.">
      <style:text-properties style:font-name="Times New Roman" style:font-name-complex="Times New Roman"/>
    </style:style>
    <style:style style:name="P2" style:family="paragraph" style:parent-style-name="_33_." style:list-style-name="WW8Num18"/>
    <style:style style:name="P3" style:family="paragraph" style:parent-style-name="_33_." style:list-style-name="WW8Num18"/>
    <style:style style:name="P4" style:family="paragraph" style:parent-style-name="_33_." style:list-style-name="WW8Num42"/>
    <style:style style:name="P5" style:family="paragraph" style:parent-style-name="_33_." style:list-style-name="WW8Num52"/>
    <style:style style:name="P6" style:family="paragraph" style:parent-style-name="_33_." style:list-style-name="WW8Num12"/>
    <style:style style:name="P7" style:family="paragraph" style:parent-style-name="_33_." style:list-style-name="WW8Num13"/>
    <style:style style:name="P8" style:family="paragraph" style:parent-style-name="_33_." style:list-style-name="WW8Num28"/>
    <style:style style:name="P9" style:family="paragraph" style:parent-style-name="_33_." style:list-style-name="WW8Num31"/>
    <style:style style:name="P10" style:family="paragraph" style:parent-style-name="_33_." style:list-style-name="WW8Num17"/>
    <style:style style:name="P11" style:family="paragraph" style:parent-style-name="_33_." style:list-style-name="WW8Num34"/>
    <style:style style:name="P12" style:family="paragraph" style:parent-style-name="_33_." style:list-style-name="WW8Num47"/>
    <style:style style:name="P13" style:family="paragraph" style:parent-style-name="_33_." style:list-style-name="WW8Num14"/>
    <style:style style:name="P14" style:family="paragraph" style:parent-style-name="_33_." style:list-style-name="WW8Num44"/>
    <style:style style:name="P15" style:family="paragraph" style:parent-style-name="_33_." style:list-style-name="WW8Num37"/>
    <style:style style:name="P16" style:family="paragraph" style:parent-style-name="_33_.1">
      <style:paragraph-properties fo:margin-left="4.904cm" fo:margin-right="0cm" fo:text-indent="-1.729cm" style:auto-text-indent="false"/>
    </style:style>
    <style:style style:name="P17" style:family="paragraph" style:parent-style-name="_33_3">
      <style:paragraph-properties fo:margin-left="0.847cm" fo:margin-right="0cm" fo:text-indent="0cm" style:auto-text-indent="false"/>
    </style:style>
    <style:style style:name="P18" style:family="paragraph" style:parent-style-name="_33_3" style:list-style-name="WW8Num27"/>
    <style:style style:name="P19" style:family="paragraph" style:parent-style-name="_33_3">
      <style:paragraph-properties fo:margin-left="0.847cm" fo:margin-right="0cm" fo:text-indent="0cm" style:auto-text-indent="false"/>
    </style:style>
    <style:style style:name="P20" style:family="paragraph" style:parent-style-name="_33_3" style:list-style-name="WW8Num48"/>
    <style:style style:name="P21" style:family="paragraph" style:parent-style-name="_33_3" style:list-style-name="WW8Num48">
      <style:paragraph-properties fo:break-before="page"/>
    </style:style>
    <style:style style:name="P22" style:family="paragraph" style:parent-style-name="_33_3" style:list-style-name="WW8Num2"/>
    <style:style style:name="P23" style:family="paragraph" style:parent-style-name="_33_3" style:list-style-name="WW8Num41"/>
    <style:style style:name="P24" style:family="paragraph" style:parent-style-name="_33_3">
      <style:paragraph-properties fo:margin-left="2.328cm" fo:margin-right="0cm" fo:text-indent="0cm" style:auto-text-indent="false"/>
    </style:style>
    <style:style style:name="P25" style:family="paragraph" style:parent-style-name="_34_." style:list-style-name="WW8Num12"/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Header">
      <style:paragraph-properties style:snap-to-layout-grid="false"/>
    </style:style>
    <style:style style:name="P29" style:family="paragraph" style:parent-style-name="Standard">
      <style:paragraph-properties fo:line-height="150%" fo:text-align="justify" style:justify-single-word="false" fo:break-before="page">
        <style:tab-stops>
          <style:tab-stop style:position="16.401cm" style:type="right"/>
        </style:tab-stops>
      </style:paragraph-properties>
    </style:style>
    <style:style style:name="P30" style:family="paragraph" style:parent-style-name="Standard">
      <style:paragraph-properties fo:margin-left="0.005cm" fo:margin-right="0cm" fo:line-height="150%" fo:text-indent="-0.002cm" style:auto-text-indent="false"/>
    </style:style>
    <style:style style:name="P31" style:family="paragraph" style:parent-style-name="Standard">
      <style:paragraph-properties fo:margin-left="1.101cm" fo:margin-right="0cm" fo:line-height="150%" fo:text-align="center" style:justify-single-word="false" fo:text-indent="-1.524cm" style:auto-text-indent="false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P32" style:family="paragraph" style:parent-style-name="Standard">
      <style:paragraph-properties fo:line-height="150%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3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line-height="150%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36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fo:font-size="14pt" style:font-name-asian="標楷體" style:font-size-asian="14pt"/>
    </style:style>
    <style:style style:name="P40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.005cm" fo:margin-right="0cm" fo:line-height="150%" fo:text-indent="-0.002cm" style:auto-text-indent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fo:font-size="14pt" style:font-name-asian="Times New Roman" style:font-size-asian="14pt"/>
    </style:style>
    <style:style style:name="P43" style:family="paragraph" style:parent-style-name="table">
      <style:paragraph-properties fo:margin-top="0cm" fo:margin-bottom="0cm" style:contextual-spacing="false" fo:line-height="150%"/>
    </style:style>
    <style:style style:name="P44" style:family="paragraph" style:parent-style-name="table">
      <style:paragraph-properties fo:margin-top="0cm" fo:margin-bottom="0cm" style:contextual-spacing="false" fo:line-height="150%"/>
    </style:style>
    <style:style style:name="P45" style:family="paragraph" style:parent-style-name="日期" style:master-page-name="Standard">
      <style:paragraph-properties fo:margin-top="2.54cm" fo:margin-bottom="0cm" style:contextual-spacing="false" fo:text-align="center" style:justify-single-word="false" style:page-number="0"/>
      <style:text-properties fo:font-size="26pt" style:font-size-asian="26pt"/>
    </style:style>
    <style:style style:name="P46" style:family="paragraph" style:parent-style-name="說明一_3001_">
      <style:paragraph-properties fo:line-height="0.811cm">
        <style:tab-stops>
          <style:tab-stop style:position="0cm"/>
        </style:tab-stops>
      </style:paragraph-properties>
    </style:style>
    <style:style style:name="P47" style:family="paragraph" style:parent-style-name="說明一_3001_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說明一_3001_">
      <style:paragraph-properties fo:line-height="0.706cm"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說明一_3001_">
      <style:paragraph-properties fo:line-height="0.706cm"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說明一_3001_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說明一_3001_">
      <style:paragraph-properties fo:line-height="0.811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說明一_3001_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說明一_3001_">
      <style:paragraph-properties fo:line-height="0.811cm">
        <style:tab-stops>
          <style:tab-stop style:position="0cm"/>
        </style:tab-stops>
      </style:paragraph-properties>
      <style:text-properties fo:font-size="14pt" style:font-size-asian="14pt"/>
    </style:style>
    <style:style style:name="P54" style:family="paragraph" style:parent-style-name="說明一_3001_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5" style:family="paragraph" style:parent-style-name="說明一_3001_">
      <style:paragraph-properties fo:line-height="0.811cm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6" style:family="paragraph" style:parent-style-name="說明一_3001_">
      <style:paragraph-properties fo:margin-left="0.847cm" fo:margin-right="0cm" fo:line-height="0.811cm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7" style:family="paragraph" style:parent-style-name="說明一_3001_">
      <style:paragraph-properties fo:margin-left="2.469cm" fo:margin-right="0cm" fo:line-height="0.811cm" fo:text-indent="-2.469cm" style:auto-text-indent="false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8" style:family="paragraph" style:parent-style-name="說明一_3001_">
      <style:paragraph-properties fo:margin-left="0.656cm" fo:margin-right="0cm" fo:line-height="0.811cm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weight="bold" style:font-weight-asian="bold" style:font-name-complex="標楷體" style:font-weight-complex="bold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size-complex="14pt"/>
    </style:style>
    <style:style style:name="T17" style:family="text">
      <style:text-properties style:font-name-asian="Times New Roman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02cm" fo:border="none" draw:visible-area-left="0cm" draw:visible-area-top="0cm" draw:visible-area-width="18.874cm" draw:visible-area-height="17.54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九十三年第四季</text:p>
      <text:p text:style-name="P31">西醫基層總額專業醫療服務品質報告</text:p>
      <text:p text:style-name="P32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draw:frame draw:style-name="fr1" draw:name="物件1" text:anchor-type="char" svg:y="-7.486cm" svg:width="14.393cm" svg:height="13.38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中央健康保險局</text:p>
      <text:p text:style-name="P38">九十四年三月</text:p>
      <text:p text:style-name="P29"><text:span text:style-name="T7">目 <text:s/>錄</text:span><text:span text:style-name="T7"><text:tab/></text:span></text:p>
      <text:p text:style-name="P43">壹、專業醫療服務品質指標項目及定義---------------------------------------2</text:p>
      <text:p text:style-name="P43">貳、指標值監測結果---------------------------------------------------------------5</text:p>
      <text:p text:style-name="P43">參、本季結論------------------------------------------------------------------------7</text:p>
      <text:p text:style-name="P43">肆、前季問題回顧及各分局採行對策------------------------------------------8</text:p>
      <text:p text:style-name="P43">伍、建議-----------------------------------------------------------------------------10</text:p>
      <text:p text:style-name="P39"/>
      <text:p text:style-name="P37">附 <text:s/>表</text:p>
      <text:p text:style-name="P40">指標2.1 門診上呼吸道感染病人複診率--------------------------------------12</text:p>
      <text:p text:style-name="P30"><text:span text:style-name="T3">指標2.2 門診用藥日數重複率--------------------------------------------------16</text:span></text:p>
      <text:p text:style-name="P41">指標2.3 門診平均每張處方箋開藥天數--------------------------------------18</text:p>
      <text:p text:style-name="P41">指標2.4 開立慢性病連續處方箋百分比--------------------------------------20</text:p>
      <text:p text:style-name="P41">指標2.5 處方箋釋出率-----------------------------------------------------------22</text:p>
      <text:p text:style-name="P30"><text:span text:style-name="T3">指標2.6 門診注射劑使用率-----------------------------------------------------24</text:span></text:p>
      <text:p text:style-name="P41">指標2.7 門診抗生素使用率-----------------------------------------------------26</text:p>
      <text:p text:style-name="P42"><text:s text:c="5"/><text:span text:style-name="T13"/></text:p>
      <text:list text:style-name="WW8Num18">
        <text:list-item>
          <text:p text:style-name="P1" loext:marker-style-name="T15">專業醫療服務品質指標項目及定義</text:p>
        </text:list-item>
      </text:list>
      <text:p text:style-name="_32_.">指標2.1：門診上呼吸道感染病人複診率</text:p>
      <text:list xml:id="list185733528001356" text:continue-numbering="true" text:style-name="WW8Num18">
        <text:list-item>
          <text:list>
            <text:list-item>
              <text:p text:style-name="P2">定義：</text:p>
              <text:list>
                <text:list-item>
                  <text:p text:style-name="P2">資料範圍：每季於最後一個月隨機選取一週之門診上呼吸道感染（主診斷前三碼為'460', '462', '464', '465', '466', '487'）案件。</text:p>
                </text:list-item>
                <text:list-item>
                  <text:p text:style-name="P2">公式說明：</text:p>
                </text:list-item>
              </text:list>
            </text:list-item>
          </text:list>
        </text:list-item>
      </text:list>
      <text:p text:style-name="P16">分子1（複診2次）：按院所代號、病人ID歸戶，重複就診2次之筆數。</text:p>
      <text:p text:style-name="P16">分子2（複診3次（含）以上）：按院所代號、病人ID歸戶，重複就診3次(含)以上之筆數。</text:p>
      <text:p text:style-name="P16">分母：按院所代號、病人ID歸戶之筆數。</text:p>
      <text:p text:style-name="_33_.">二、指標解讀：</text:p>
      <text:list xml:id="list3705898784" text:style-name="WW8Num12">
        <text:list-item>
          <text:p text:style-name="P25">屬負向指標</text:p>
        </text:list-item>
        <text:list-item>
          <text:p text:style-name="P25">監測值：病人複診率-2次≦13.51<text:span text:style-name="T11">﹪</text:span>、病人複診率-3次≦2.47<text:span text:style-name="T11">﹪</text:span>。</text:p>
        </text:list-item>
      </text:list>
      <text:p text:style-name="_32_.">指標2.2：門診用藥日數重複率</text:p>
      <text:list xml:id="list528315681" text:style-name="WW8Num42">
        <text:list-item>
          <text:p text:style-name="P4">定義：</text:p>
        </text:list-item>
      </text:list>
      <text:list text:style-name="WW8Num52">
        <text:list-item>
          <text:p text:style-name="P5">資料範圍：每季所有屬西醫基層總額之門診給藥案件（藥費不為0，或給藥天數不為0，或處方調劑方式為1、0、6其中一種）</text:p>
        </text:list-item>
        <text:list-item>
          <text:p text:style-name="P5">公式說明：</text:p>
        </text:list-item>
      </text:list>
      <text:p text:style-name="P16">分子：按分局、病人ID歸戶，計算每個ID的重複給藥日份加總。</text:p>
      <text:p text:style-name="P16">分母：給藥案件之給藥日份加總</text:p>
      <text:list text:continue-list="list528315681" text:style-name="WW8Num42">
        <text:list-item>
          <text:p text:style-name="P4">指標解讀：屬負向指標，監測值≦8.88<text:span text:style-name="T11">﹪</text:span></text:p>
        </text:list-item>
      </text:list>
      <text:p text:style-name="_32_."><text:soft-page-break/>指標2.3：門診平均每張處方箋開藥天數</text:p>
      <text:list text:continue-list="list3705898784" text:style-name="WW8Num12">
        <text:list-item>
          <text:list>
            <text:list-item>
              <text:p text:style-name="P6">定義：</text:p>
            </text:list-item>
          </text:list>
        </text:list-item>
      </text:list>
      <text:list text:style-name="WW8Num13">
        <text:list-item>
          <text:p text:style-name="P7">資料範圍：每季所有屬西醫基層總額之門診給藥案件（藥費不為0，或給藥天數不為0，或處方調劑方式為1、0、6其中一種）</text:p>
        </text:list-item>
        <text:list-item>
          <text:p text:style-name="P7">公式說明：</text:p>
        </text:list-item>
      </text:list>
      <text:p text:style-name="P16">分子：給藥案件之給藥日份加總</text:p>
      <text:p text:style-name="P16">分母：給藥案件數</text:p>
      <text:p text:style-name="_33_.">二、指標解讀：屬正向指標，監測值≧4.46</text:p>
      <text:p text:style-name="_32_.">指標2.4：門診開立慢性病連續處方箋百分比</text:p>
      <text:list text:style-name="WW8Num28">
        <text:list-item>
          <text:p text:style-name="P8">定義：</text:p>
        </text:list-item>
      </text:list>
      <text:list text:style-name="WW8Num31">
        <text:list-item>
          <text:p text:style-name="P9">資料範圍：每季所有屬西醫基層總額之門診給藥案件（藥費不為0，或給藥天數不為0，或處方調劑方式為1、0、6其中一種）</text:p>
        </text:list-item>
        <text:list-item>
          <text:p text:style-name="P9">公式說明：</text:p>
        </text:list-item>
      </text:list>
      <text:p text:style-name="P16">分子：開立慢性病連續處方箋（案件分類08，且給藥日份&gt;= 21）的案件數</text:p>
      <text:p text:style-name="P16">分母：給藥案件數</text:p>
      <text:p text:style-name="_33_.">二、指標解讀：屬正向指標，監測值≧0.09<text:span text:style-name="T11">﹪</text:span></text:p>
      <text:p text:style-name="_32_.">指標2.5：處方箋釋出率</text:p>
      <text:list text:style-name="WW8Num17">
        <text:list-item>
          <text:p text:style-name="P10">定義：</text:p>
        </text:list-item>
      </text:list>
      <text:list text:style-name="WW8Num34">
        <text:list-item>
          <text:p text:style-name="P11">資料範圍：每季所有屬西醫基層總額之門診給藥案件（藥費不為0，或給藥天數不為0，或處方調劑方式為1、0、6其中一種）</text:p>
        </text:list-item>
        <text:list-item>
          <text:p text:style-name="P11">公式說明：</text:p>
        </text:list-item>
      </text:list>
      <text:p text:style-name="P16"><text:soft-page-break/>分子：處方調劑方式「1」的案件數</text:p>
      <text:p text:style-name="P16">分母：給藥案件數</text:p>
      <text:p text:style-name="_33_.">二、指標解讀：屬正向指標，監測值≧9.03<text:span text:style-name="T11">﹪</text:span></text:p>
      <text:p text:style-name="_32_.">指標2.6：門診注射劑使用率</text:p>
      <text:list text:style-name="WW8Num47">
        <text:list-item>
          <text:p text:style-name="P12">定義：</text:p>
        </text:list-item>
      </text:list>
      <text:list text:style-name="WW8Num14">
        <text:list-item>
          <text:p text:style-name="P13">資料範圍：每季所有屬西醫基層總額之門診給藥案件（藥費不為0，或給藥天數不為0，或處方調劑方式為1、0、6其中一種）</text:p>
        </text:list-item>
        <text:list-item>
          <text:p text:style-name="P13">公式說明：</text:p>
        </text:list-item>
      </text:list>
      <text:p text:style-name="P16">分子：給藥案件之針劑藥品（醫令代碼為10碼, 且第8碼為「2」）案件數</text:p>
      <text:p text:style-name="P16">分母：給藥案件數</text:p>
      <text:p text:style-name="_33_.">二、指標解讀：屬負向指標，監測值≦11.47<text:span text:style-name="T11">﹪</text:span></text:p>
      <text:p text:style-name="_32_.">指標2.7：門診抗生素使用率</text:p>
      <text:list text:style-name="WW8Num44">
        <text:list-item>
          <text:p text:style-name="P14">定義：</text:p>
        </text:list-item>
      </text:list>
      <text:list text:style-name="WW8Num37">
        <text:list-item>
          <text:p text:style-name="P15">資料範圍：每季所有屬西醫基層總額之門診給藥案件（藥費不為0，或給藥天數不為0，或處方調劑方式為1、0、6其中一種）</text:p>
        </text:list-item>
        <text:list-item>
          <text:p text:style-name="P15">公式說明：</text:p>
        </text:list-item>
      </text:list>
      <text:p text:style-name="P16">分子：給藥案件之抗生素藥品（醫令代碼為10碼, 且AHFS藥理分類為08：1200）案件數</text:p>
      <text:p text:style-name="P16">分母：給藥案件數</text:p>
      <text:p text:style-name="_33_.">二、指標解讀：屬負向指標，監測值≦22.07<text:span text:style-name="T11">﹪</text:span></text:p>
      <text:list text:continue-list="list185733528001356" text:style-name="WW8Num18">
        <text:list-item>
          <text:p text:style-name="_31_.">指標值監測結果</text:p>
        </text:list-item>
      </text:list>
      <text:p text:style-name="_32_.">指標2.1：門診上呼吸道感染病人複診率</text:p>
      <text:p text:style-name="_33_.">一<text:span text:style-name="T11">、</text:span>整體：</text:p>
      <text:p text:style-name="_34_.">(一)病人複診率（二次）：93年第4季為11.55<text:span text:style-name="T11">﹪</text:span>，較前期（93年第3季）11.30<text:span text:style-name="T11">﹪</text:span>為高，比去年同期（92年第4季）11.97<text:span text:style-name="T11">﹪</text:span>為低。</text:p>
      <text:p text:style-name="_34_.">(二)病人複診率（三次）：93年第4季0.93<text:span text:style-name="T11">﹪</text:span>，較前期0.97<text:span text:style-name="T11">﹪</text:span>及去年同期1.00<text:span text:style-name="T11">﹪</text:span>為低。</text:p>
      <text:p text:style-name="_33_.">二、分區別：</text:p>
      <text:p text:style-name="_34_.">(一)病人複診率（二次）：93年第4季中區（12.79<text:span text:style-name="T11">﹪</text:span>）及南區（11.67<text:span text:style-name="T11">﹪</text:span>），高於整體平均值（11.55<text:span text:style-name="T11">﹪</text:span>）。</text:p>
      <text:p text:style-name="_34_.">(二)病人複診率（三次）：93年第4季中區（1.11<text:span text:style-name="T11">﹪</text:span>）及南區（1.03<text:span text:style-name="T11">﹪</text:span>），高於整體平均值（0.93<text:span text:style-name="T11">﹪</text:span>）。</text:p>
      <text:p text:style-name="_32_.">指標2.2：門診用藥日數重複率</text:p>
      <text:p text:style-name="_33_.">一<text:span text:style-name="T11">、</text:span>整體：</text:p>
      <text:p text:style-name="_33_.2">93年第4季17.64<text:span text:style-name="T11">﹪</text:span>，較前期17.65<text:span text:style-name="T11">﹪</text:span>為低，較去年同期15.94<text:span text:style-name="T11">﹪</text:span>為高。</text:p>
      <text:p text:style-name="_33_.">二、分區別：</text:p>
      <text:p text:style-name="_33_.2">93年第4季高屏區（20.12<text:span text:style-name="T11">﹪</text:span>）、東區（19.27<text:span text:style-name="T11">﹪</text:span>）、南區（19.00<text:span text:style-name="T11">﹪</text:span>）高於整體平均值（17.64<text:span text:style-name="T11">﹪</text:span>）。</text:p>
      <text:p text:style-name="_32_.">指標2.3：門診平均每張處方箋開藥天數</text:p>
      <text:p text:style-name="_33_.">一<text:span text:style-name="T11">、</text:span>整體：</text:p>
      <text:p text:style-name="_33_.2">93年第4季4.79天，較前期4.90天為低，較去年同期4.60天為高。</text:p>
      <text:p text:style-name="_33_.">二、分區別：</text:p>
      <text:p text:style-name="_33_.2">93年第4季中區（4.58天）、台北區（4.74天），低於整體平均值（4.79天）。</text:p>
      <text:p text:style-name="_32_."><text:soft-page-break/>指標2.4：門診開立慢性病連續處方箋百分比</text:p>
      <text:p text:style-name="_33_.">一<text:span text:style-name="T11">、</text:span>整體：</text:p>
      <text:p text:style-name="_33_.2">93年第4季0.42<text:span text:style-name="T11">﹪</text:span>，較前期0.46<text:span text:style-name="T11">﹪</text:span>為低，較去年同期0.34<text:span text:style-name="T11">﹪</text:span>為高。</text:p>
      <text:p text:style-name="_33_.">二、分區別：</text:p>
      <text:p text:style-name="_33_.2">93年第4季北區（0.25<text:span text:style-name="T11">﹪</text:span>）、東區（0.25<text:span text:style-name="T11">﹪</text:span>）、台北區（0.38<text:span text:style-name="T11">﹪</text:span>），遠低於整體平均值（0.42<text:span text:style-name="T11">﹪</text:span>）。</text:p>
      <text:p text:style-name="_32_.">指標2.5：處方箋釋出率</text:p>
      <text:p text:style-name="_33_.">一<text:span text:style-name="T11">、</text:span>整體：</text:p>
      <text:p text:style-name="_33_.2">93年第4季33.83<text:span text:style-name="T11">﹪</text:span>，較前期32.68<text:span text:style-name="T11">﹪</text:span>及去年同期29.76<text:span text:style-name="T11">﹪</text:span>為高。</text:p>
      <text:p text:style-name="_33_.">二、分區別：</text:p>
      <text:p text:style-name="_33_.2">93年第4季高屏區（17.45<text:span text:style-name="T11">﹪</text:span>）、中區（23.66<text:span text:style-name="T11">﹪</text:span>），低於整體平均值（33.83<text:span text:style-name="T11">﹪</text:span>）。</text:p>
      <text:p text:style-name="_32_.">指標2.6：門診注射劑使用率</text:p>
      <text:p text:style-name="_33_.">一<text:span text:style-name="T11">、</text:span>整體：</text:p>
      <text:p text:style-name="_33_.2">93年第4季3.88<text:span text:style-name="T11">﹪</text:span>，與前期3.88<text:span text:style-name="T11">﹪</text:span>相同，較去年同期5.37<text:span text:style-name="T11">﹪</text:span>為低。</text:p>
      <text:p text:style-name="_33_.">二、分區別：</text:p>
      <text:p text:style-name="_33_.2">93年第4季以東區(5.03%)、南區（4.93<text:span text:style-name="T11">﹪</text:span>）、北區（4.67<text:span text:style-name="T11">﹪</text:span>），高於整體平均值(3.88%)。</text:p>
      <text:p text:style-name="_32_.">指標2.7：門診抗生素使用率</text:p>
      <text:p text:style-name="_33_.">一<text:span text:style-name="T11">、</text:span>整體：</text:p>
      <text:p text:style-name="_33_.2">93年第4季13.93<text:span text:style-name="T11">﹪</text:span>，較前期15.49<text:span text:style-name="T11">﹪</text:span>及去年同期16.86<text:span text:style-name="T11">﹪</text:span>為低。</text:p>
      <text:p text:style-name="_33_.">二、分區別：</text:p>
      <text:p text:style-name="_33_.2">93年第4季東區（17.80<text:span text:style-name="T11">﹪</text:span>）、台北區（14.78<text:span text:style-name="T11">﹪</text:span>）、北區（14.66<text:span text:style-name="T11">﹪</text:span>）、南區（14.11<text:span text:style-name="T11">﹪</text:span>），高於整體平均值（13.93<text:span text:style-name="T11">﹪</text:span>）。</text:p>
      <text:list xml:id="list185732536195006" text:continue-numbering="true" text:style-name="WW8Num18">
        <text:list-item>
          <text:p text:style-name="_31_.">本季結論： </text:p>
        </text:list-item>
      </text:list>
      <text:list text:style-name="WW8Num27">
        <text:list-item>
          <text:p text:style-name="P18">門診注射劑使用率（指標2.6）及門診抗生素使用率（指標2.7）等負向指標，皆持續呈下降趨勢，且低於監測值，顯示上述專業醫療服務品質逐漸提昇。</text:p>
        </text:list-item>
        <text:list-item>
          <text:p text:style-name="P18">處方箋釋出率（指標2.5）正向指標，持續呈上升趨勢，且高於監測值，顯示上述專業醫療服務品質逐漸提昇。</text:p>
        </text:list-item>
        <text:list-item>
          <text:p text:style-name="P18">門診平均每張處方箋開藥天數（指標2.3）、門診開立慢性病連續處方箋百分比（指標2.4）等正向指標，本季較前季有下降之趨勢。</text:p>
        </text:list-item>
        <text:list-item>
          <text:p text:style-name="P18">門診用藥日數重複率（指標2.2）及門診上呼吸道感染病人複診率（指標2.1）等負向指標，有持續升高之趨勢，且用藥日數重複率（指標2.2）亦遠高於監測值。</text:p>
        </text:list-item>
        <text:list-item>
          <text:p text:style-name="P18">另行政院衛生署於94年2月23日以衛署健保字第0942600085號公告，修正「全民健康保險西醫基層總額支付制度品質確保方案」醫療服務品質指標附表，監測值修訂項目為注射劑使用率（≦10<text:span text:style-name="T11">﹪</text:span>）、抗生素使用率（≦20<text:span text:style-name="T11">﹪</text:span>）及處方箋釋出率（≧20<text:span text:style-name="T11">﹪</text:span>），自94年第1季之後修正監測值。</text:p>
        </text:list-item>
      </text:list>
      <text:p text:style-name="P17"/>
      <text:list xml:id="list185733319201583" text:continue-list="list185732536195006" text:style-name="WW8Num18">
        <text:list-item>
          <text:p text:style-name="_31_.">前季問題回顧及各分局採行對策</text:p>
        </text:list-item>
      </text:list>
      <text:list text:style-name="WW8Num48">
        <text:list-item>
          <text:p text:style-name="P20">93年第3季監測結果：</text:p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7">指標名稱</text:p>
          </table:table-cell>
          <table:table-cell table:style-name="表格1.A1" office:value-type="string">
            <text:p text:style-name="P47">指標</text:p>
            <text:p text:style-name="P47">正負向</text:p>
          </table:table-cell>
          <table:table-cell table:style-name="表格1.A1" office:value-type="string">
            <text:p text:style-name="P47">變化趨勢</text:p>
          </table:table-cell>
          <table:table-cell table:style-name="表格1.A1" office:value-type="string">
            <text:p text:style-name="P47">相關說明</text:p>
          </table:table-cell>
        </table:table-row>
        <table:table-row table:style-name="表格1.1">
          <table:table-cell table:style-name="表格1.A1" office:value-type="string">
            <text:p text:style-name="P51">門診上呼吸道感染病人複診率（指標2.1）</text:p>
          </table:table-cell>
          <table:table-cell table:style-name="表格1.A1" office:value-type="string">
            <text:p text:style-name="P50">負向</text:p>
          </table:table-cell>
          <table:table-cell table:style-name="表格1.A1" office:value-type="string">
            <text:p text:style-name="P50">上升</text:p>
            <text:p text:style-name="P54">●<text:span text:style-name="T1"/></text:p>
          </table:table-cell>
          <table:table-cell table:style-name="表格1.A1" office:value-type="string">
            <text:p text:style-name="P53">中區及南區較同儕高</text:p>
          </table:table-cell>
        </table:table-row>
        <table:table-row table:style-name="表格1.1">
          <table:table-cell table:style-name="表格1.A1" office:value-type="string">
            <text:p text:style-name="P46"><text:span text:style-name="T1">門診</text:span><text:span text:style-name="T1">用藥日數重複率</text:span><text:span text:style-name="T1">（指標2.2）</text:span></text:p>
          </table:table-cell>
          <table:table-cell table:style-name="表格1.A1" office:value-type="string">
            <text:p text:style-name="P50">負向</text:p>
          </table:table-cell>
          <table:table-cell table:style-name="表格1.A1" office:value-type="string">
            <text:p text:style-name="P50">上升<text:span text:style-name="T1"/></text:p>
            <text:p text:style-name="P54">●<text:span text:style-name="T1"/></text:p>
          </table:table-cell>
          <table:table-cell table:style-name="表格1.A1" office:value-type="string">
            <text:p text:style-name="P53">此項目遠高於監測值</text:p>
          </table:table-cell>
        </table:table-row>
        <table:table-row table:style-name="表格1.1">
          <table:table-cell table:style-name="表格1.A1" office:value-type="string">
            <text:p text:style-name="P51">門診平均每張處方箋開藥天數（指標2.3）</text:p>
          </table:table-cell>
          <table:table-cell table:style-name="表格1.A1" office:value-type="string">
            <text:p text:style-name="P50">正向</text:p>
          </table:table-cell>
          <table:table-cell table:style-name="表格1.A1" office:value-type="string">
            <text:p text:style-name="P50">上升</text:p>
            <text:p text:style-name="P54">○</text:p>
          </table:table-cell>
          <table:table-cell table:style-name="表格1.A1" office:value-type="string">
            <text:p text:style-name="P53">中區較同儕低</text:p>
          </table:table-cell>
        </table:table-row>
        <table:table-row table:style-name="表格1.1">
          <table:table-cell table:style-name="表格1.A1" office:value-type="string">
            <text:p text:style-name="P46"><text:span text:style-name="T1">門診開立慢性病連續處方箋百分比</text:span><text:span text:style-name="T1">（指標2.4）</text:span></text:p>
          </table:table-cell>
          <table:table-cell table:style-name="表格1.A1" office:value-type="string">
            <text:p text:style-name="P50">正向</text:p>
          </table:table-cell>
          <table:table-cell table:style-name="表格1.A1" office:value-type="string">
            <text:p text:style-name="P50">上升<text:span text:style-name="T1"/></text:p>
            <text:p text:style-name="P54">○</text:p>
          </table:table-cell>
          <table:table-cell table:style-name="表格1.A1" office:value-type="string">
            <text:p text:style-name="P53">北區及東區較同儕低很多</text:p>
          </table:table-cell>
        </table:table-row>
        <table:table-row table:style-name="表格1.1">
          <table:table-cell table:style-name="表格1.A1" office:value-type="string">
            <text:p text:style-name="P51">處方箋釋出率（指標2.5）</text:p>
          </table:table-cell>
          <table:table-cell table:style-name="表格1.A1" office:value-type="string">
            <text:p text:style-name="P50">正向</text:p>
          </table:table-cell>
          <table:table-cell table:style-name="表格1.A1" office:value-type="string">
            <text:p text:style-name="P50">上升</text:p>
            <text:p text:style-name="P54">○</text:p>
          </table:table-cell>
          <table:table-cell table:style-name="表格1.A1" office:value-type="string">
            <text:p text:style-name="P53">高屏區及中區較同儕值為低</text:p>
          </table:table-cell>
        </table:table-row>
        <table:table-row table:style-name="表格1.1">
          <table:table-cell table:style-name="表格1.A1" office:value-type="string">
            <text:p text:style-name="P46"><text:span text:style-name="T1">門診注射劑使用率</text:span><text:span text:style-name="T1">（指標2.6）</text:span></text:p>
          </table:table-cell>
          <table:table-cell table:style-name="表格1.A1" office:value-type="string">
            <text:p text:style-name="P50">負向</text:p>
          </table:table-cell>
          <table:table-cell table:style-name="表格1.A1" office:value-type="string">
            <text:p text:style-name="P50">下降<text:span text:style-name="T1"/></text:p>
            <text:p text:style-name="P54">○</text:p>
          </table:table-cell>
          <table:table-cell table:style-name="表格1.A1" office:value-type="string">
            <text:p text:style-name="P53">中區、東區、南區、北區高於同儕值</text:p>
          </table:table-cell>
        </table:table-row>
        <table:table-row table:style-name="表格1.1">
          <table:table-cell table:style-name="表格1.A1" office:value-type="string">
            <text:p text:style-name="P46"><text:span text:style-name="T1">門診抗生素使用率</text:span><text:span text:style-name="T1">（指標2.7）</text:span></text:p>
          </table:table-cell>
          <table:table-cell table:style-name="表格1.A1" office:value-type="string">
            <text:p text:style-name="P50">負向</text:p>
          </table:table-cell>
          <table:table-cell table:style-name="表格1.A1" office:value-type="string">
            <text:p text:style-name="P50">下降<text:span text:style-name="T1"/></text:p>
            <text:p text:style-name="P54">○</text:p>
          </table:table-cell>
          <table:table-cell table:style-name="表格1.A1" office:value-type="string">
            <text:p text:style-name="P53">東區及中區之使用率較同儕值為高</text:p>
          </table:table-cell>
        </table:table-row>
      </table:table>
      <text:p text:style-name="P17">註：「○」表該項專業醫療服務品質提升</text:p>
      <text:p text:style-name="P17"><text:span text:style-name="T17"><text:s text:c="4"/></text:span>「<text:span text:style-name="T11">●</text:span>」表該項專業醫療服務品質下降</text:p>
      <text:list text:continue-numbering="true" text:style-name="WW8Num48">
        <text:list-item>
          <text:p text:style-name="P21">各分局採行對策</text:p>
        </text:list-item>
      </text:list>
      <text:p text:style-name="P17"/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48">指標名稱</text:p>
            </table:table-cell>
            <table:table-cell table:style-name="表格2.A1" office:value-type="string">
              <text:p text:style-name="P48">各分局採行對策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55">門診上呼吸道感染病人複診率（指標2.1）</text:p>
          </table:table-cell>
          <table:table-cell table:style-name="表格2.A1" office:value-type="string">
            <text:p text:style-name="P55">南區分局：</text:p>
            <text:p text:style-name="P56">門診上呼吸道感染病人複診率大於30﹪者，移送南區基層執行委員會輔導。</text:p>
            <text:p text:style-name="P55">高屏分局</text:p>
            <text:p text:style-name="P56">第三季正逢流行性感冒流行期且病毒型態不同，致使上呼吸道感染病人重複就診率偏高，爰此，宜做持續性觀察並於下季檢討改善。</text:p>
          </table:table-cell>
        </table:table-row>
        <table:table-row table:style-name="表格2.1">
          <table:table-cell table:style-name="表格2.A1" office:value-type="string">
            <text:p text:style-name="P46"><text:span text:style-name="T5">門診</text:span><text:span text:style-name="T5">用藥日數重複率（</text:span><text:span text:style-name="T5">指標2.2</text:span><text:span text:style-name="T5">）</text:span></text:p>
          </table:table-cell>
          <table:table-cell table:style-name="表格2.A1" office:value-type="string">
            <text:p text:style-name="P57">台北分局：</text:p>
            <text:p text:style-name="P56">為確實瞭解用藥日數重複原因，選定該指標重複率達20﹪以上之院所（約128家），排除慢性病長天期給藥案件重新計算，針對超出監測值（8.88﹪）之院所進行輔導改善。</text:p>
            <text:p text:style-name="P55">南區分局</text:p>
            <text:p text:style-name="P56">門診用藥日數重複率大於30﹪者，移送南區基層執行委員會輔導，因看診用藥日數重複率偏高與平均就診次數偏高有關，已多次宣導及輔導，因此本分局研擬合適之輔導扣減診察費公式建議予南區委員會，以對偏離統計值者進行較實際之處置。</text:p>
            <text:p text:style-name="P55">高屏分局</text:p>
            <text:p text:style-name="P56">山地離島、偏遠地區因免部分負擔，誘發民眾就醫需求，故就醫次數及用藥日數增加。另針對高於同儕值院所，委員會發函告知改善。</text:p>
          </table:table-cell>
        </table:table-row>
        <table:table-row table:style-name="表格2.1">
          <table:table-cell table:style-name="表格2.A1" office:value-type="string">
            <text:p text:style-name="P55">處方箋釋出率（指標2.5）</text:p>
          </table:table-cell>
          <table:table-cell table:style-name="表格2.A1" office:value-type="string">
            <text:p text:style-name="P57">高屏分局：</text:p>
            <text:p text:style-name="P58">處方箋釋出率本轄區已有持續成長，但對未聘藥師且未釋出處方者加強管控。</text:p>
          </table:table-cell>
        </table:table-row>
      </table:table>
      <text:list text:continue-list="list185733319201583" text:style-name="WW8Num18">
        <text:list-item>
          <text:p text:style-name="_31_.">建議：</text:p>
        </text:list-item>
      </text:list>
      <text:list text:style-name="WW8Num2">
        <text:list-item>
          <text:p text:style-name="P22">門診上呼吸道感染病人複診率（指標2.1）及門診用藥日數重複率（指標2.2）仍持續呈現上升趨勢，請各分區仍應持續研擬並落實改善對策，必要時加強審查管理或查核，並請於主管會報中報告具體執行成效。</text:p>
        </text:list-item>
        <text:list-item>
          <text:p text:style-name="P22">針對個別分區監測結果之建議：</text:p>
        </text:list-item>
      </text:list>
      <text:list text:style-name="WW8Num41">
        <text:list-item>
          <text:p text:style-name="P23">平均每張處方箋開藥天數（指標2.3）：</text:p>
        </text:list-item>
      </text:list>
      <text:p text:style-name="P24">中區93年第1季至第4季皆低於同儕值，應持續加強輔導。</text:p>
      <text:list text:continue-numbering="true" text:style-name="WW8Num41">
        <text:list-item>
          <text:p text:style-name="P23">開立慢性病連續處方箋百分比（指標2.4）：</text:p>
        </text:list-item>
      </text:list>
      <text:p text:style-name="P24">北區、東區93年第1季至第4季皆低於同儕值，仍應持續加強輔導。</text:p>
      <text:list text:continue-numbering="true" text:style-name="WW8Num41">
        <text:list-item>
          <text:p text:style-name="P23">處方箋釋出率（指標2.5）：</text:p>
        </text:list-item>
      </text:list>
      <text:p text:style-name="P24">高屏區與中區93年第1季至第4季低於同儕值，應持續加強輔導改善。</text:p>
      <text:list text:continue-numbering="true" text:style-name="WW8Num41">
        <text:list-item>
          <text:p text:style-name="P23">門診注射劑使用率（指標2.6）：</text:p>
        </text:list-item>
      </text:list>
      <text:p text:style-name="P24">北區、中區、南區、東區93年第1季至第4季皆高於同儕值，建議應持續加強監控及輔導。</text:p>
      <text:list text:continue-numbering="true" text:style-name="WW8Num41">
        <text:list-item>
          <text:p text:style-name="P23">門診抗生素使用率（指標2.7）：</text:p>
        </text:list-item>
      </text:list>
      <text:p text:style-name="P24">台北區、北區、南區及東區93年第4季高於全局同儕值，惟皆較93年第3季為低，表示品質管控略有成效，建議仍應持續監控及輔導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說明_ff08__ff11__ff09_" style:display-name="說明（１）" style:family="paragraph" style:parent-style-name="Standard" style:list-style-name="WW8Num22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說明_ff08_一_ff09_" style:display-name="說明（一）" style:family="paragraph" style:parent-style-name="Standard" style:list-style-name="WW8Num22">
      <style:paragraph-properties fo:line-height="0.988cm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_ff11__3001_" style:display-name="說明１、" style:family="paragraph" style:parent-style-name="Standard" style:list-style-name="WW8Num22">
      <style:paragraph-properties fo:line-height="0.988cm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一_3001_" style:display-name="說明一、" style:family="paragraph" style:parent-style-name="Standard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 style:list-style-name="WW8Num30">
      <style:paragraph-properties fo:margin-top="0.212cm" fo:margin-bottom="0cm" style:contextual-spacing="false" fo:line-height="15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內" style:display-name="1內" style:family="paragraph" style:parent-style-name="Standard">
      <style:paragraph-properties fo:margin-left="1.415cm" fo:margin-right="0cm" fo:line-height="150%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1" style:display-name="1.1" style:family="paragraph" style:parent-style-name="Standard" style:list-style-name="WW8Num30">
      <style:paragraph-properties fo:line-height="150%"/>
      <style:text-properties fo:font-size="14pt" style:font-name-asian="標楷體" style:font-family-asian="標楷體" style:font-family-generic-asian="script" style:font-size-asian="14pt"/>
    </style:style>
    <style:style style:name="table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title" style:family="paragraph" style:parent-style-name="Standard">
      <style:paragraph-properties fo:margin-top="10.583cm" fo:margin-bottom="0cm" style:contextual-spacing="false" fo:line-height="150%" fo:text-align="center" style:justify-single-word="false" fo:break-before="pag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weight-complex="bold"/>
    </style:style>
    <style:style style:name="title1" style:family="paragraph" style:parent-style-name="Standard">
      <style:paragraph-properties fo:line-height="150%" fo:text-align="center" style:justify-single-word="false" fo:break-before="page"/>
      <style:text-properties fo:font-size="16pt" style:text-underline-style="solid" style:text-underline-width="auto" style:text-underline-color="font-color" style:font-name-asian="標楷體" style:font-family-asian="標楷體" style:font-family-generic-asian="script" style:font-size-asian="16pt"/>
    </style:style>
    <style:style style:name="top2" style:family="paragraph" style:parent-style-name="Standard">
      <style:paragraph-properties fo:margin-top="0.212cm" fo:margin-bottom="0cm" style:contextual-spacing="false" fo:line-height="1.058cm" fo:text-align="justify" style:justify-single-word="false" style:text-autospace="none" style:vertical-align="baseline"/>
      <style:text-properties style:font-name="全真楷書" fo:font-family="全真楷書" style:font-family-generic="modern" fo:font-size="20pt" style:letter-kerning="false" style:font-name-asian="全真楷書" style:font-family-asian="全真楷書" style:font-family-generic-asian="modern" style:font-size-asian="20pt" style:font-size-complex="10pt"/>
    </style:style>
    <style:style style:name="_31_." style:display-name="1." style:family="paragraph" style:parent-style-name="top2" style:list-style-name="WW8Num18">
      <style:paragraph-properties fo:margin-top="0.212cm" fo:margin-bottom="0.212cm" style:contextual-spacing="false" fo:line-height="0.811cm" fo:break-before="pag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32_." style:display-name="2." style:family="paragraph" style:parent-style-name="top2">
      <style:paragraph-properties fo:margin-left="0.423cm" fo:margin-right="0cm" fo:margin-top="0.423cm" fo:margin-bottom="0.212cm" style:contextual-spacing="false" fo:line-height="0.811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_33_." style:display-name="3." style:family="paragraph" style:parent-style-name="top2">
      <style:paragraph-properties fo:margin-left="0.847cm" fo:margin-right="0cm" fo:line-height="0.811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1" style:display-name="3.1" style:family="paragraph" style:parent-style-name="top2">
      <style:paragraph-properties fo:margin-left="3.634cm" fo:margin-right="0cm" fo:line-height="0.811cm" fo:text-indent="-1.729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4_." style:display-name="4." style:family="paragraph" style:parent-style-name="top2">
      <style:paragraph-properties fo:margin-left="2.42cm" fo:margin-right="0cm" fo:line-height="0.811cm" fo:text-indent="-0.8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2" style:display-name="3.2" style:family="paragraph" style:parent-style-name="top2">
      <style:paragraph-properties fo:margin-left="1.905cm" fo:margin-right="0cm" fo:line-height="0.811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3" style:display-name="33" style:family="paragraph" style:parent-style-name="top2">
      <style:paragraph-properties fo:line-height="0.811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2" style:family="text">
      <style:text-properties fo:font-size="11pt" style:font-size-asian="11pt"/>
    </style:style>
    <style:style style:name="WW8Num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fo:font-size="20pt" style:font-size-asian="20pt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1" style:family="text"/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30z0" style:family="text"/>
    <style:style style:name="WW8Num31z0" style:family="text"/>
    <style:style style:name="WW8Num3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8z1" style:family="text"/>
    <style:style style:name="WW8Num49z0" style:family="text"/>
    <style:style style:name="WW8Num49z1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預設段落字型" style:family="text"/>
    <style:style style:name="Page_20_Number" style:display-name="Page Number" style:family="text" style:parent-style-name="預設段落字型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76cm" fo:text-indent="-1.905cm" fo:margin-left="3.776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45cm" fo:text-indent="-0.847cm" fo:margin-left="8.6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91cm" fo:text-indent="-0.847cm" fo:margin-left="9.4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4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429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2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2cm" fo:text-indent="-0.82cm" fo:margin-left="2.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text:style-name="WW8Num1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023cm" fo:text-indent="-1.27cm" fo:margin-left="2.0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8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6" text:style-name="WW8Num18z0" loext:num-list-format="%6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2" text:style-name="WW8Num2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22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22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2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3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3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3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3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3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3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3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1.101cm" fo:margin-left="2.529cm"/>
        </style:list-level-properties>
      </text:list-level-style-number>
      <text:list-level-style-number text:level="2" text:style-name="WW8Num2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731cm" fo:text-indent="-1.455cm" fo:margin-left="3.73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5z1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2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3" text:style-name="WW8Num29z1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4" text:style-name="WW8Num29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2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36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3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8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1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641cm" fo:text-indent="-1.101cm" fo:margin-left="3.641cm"/>
        </style:list-level-properties>
      </text:list-level-style-number>
      <text:list-level-style-number text:level="5" text:style-name="WW8Num49z0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53z0" loext:num-list-format="第%2%章" style:num-prefix="第" style:num-suffix="章" style:num-format="一, 二, 三, ..." text:display-levels="2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6.03cm" fo:margin-left="-0.049cm" table:align="left" style:writing-mode="lr-tb"/>
    </style:style>
    <style:style style:name="表格3.A" style:family="table-column">
      <style:table-column-properties style:column-width="9.574cm"/>
    </style:style>
    <style:style style:name="表格3.B" style:family="table-column">
      <style:table-column-properties style:column-width="1.111cm"/>
    </style:style>
    <style:style style:name="表格3.C" style:family="table-column">
      <style:table-column-properties style:column-width="5.3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Header">西醫基層總額專業醫療服務品質報告</text:p>
            </table:table-cell>
            <table:table-cell table:style-name="表格3.A1" office:value-type="string">
              <text:p text:style-name="MP1"/>
            </table:table-cell>
            <table:table-cell table:style-name="表格3.A1" office:value-type="string">
              <text:p text:style-name="MP2">九十三年第四季</text:p>
            </table:table-cell>
          </table:table-row>
        </table:table>
        <text:p text:style-name="Header"/>
      </style:header>
      <style:header-first>
        <text:p text:style-name="Header"/>
      </style:header-first>
      <style:footer>
        <text:p text:style-name="MP3"><text:span text:style-name="MT1">-</text:span><text:span text:style-name="Page_20_Number"><text:span text:style-name="MT1"><text:page-number text:select-page="current">10</text:page-number></text:span></text:span><text:span text:style-name="Page_20_Number"><text:span text:style-name="MT1">-</text:span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3年第4季西醫基層總額專業醫療服務品質報告(94.05.17新增)</dc:title>
    <meta:keyword>全民健康保險、健保</meta:keyword>
    <meta:initial-creator>中央健康保險局</meta:initial-creator>
    <meta:creation-date>2005-05-19T14:51:00</meta:creation-date>
    <dc:creator>a130028</dc:creator>
    <dc:date>2005-05-19T14:51:00</dc:date>
    <meta:print-date>2005-04-29T10:11:00</meta:print-date>
    <meta:editing-cycles>2</meta:editing-cycles>
    <meta:editing-duration>PT19M</meta:editing-duration>
    <meta:document-statistic meta:table-count="3" meta:image-count="0" meta:object-count="1" meta:page-count="11" meta:paragraph-count="194" meta:word-count="3497" meta:character-count="4626" meta:non-whitespace-character-count="4596"/>
    <meta:generator>LibreOffice/7.5.8.2$Windows_X86_64 LibreOffice_project/f718d63693263970429a68f568db6046aaa9df01</meta:generator>
  </office:meta>
</office:document-meta>
</file>