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30"/>
        <table:table-column table:style-name="co4" table:number-columns-repeated="248" table:default-cell-style-name="ce3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5 <text:s/>西醫基層總額專業醫 <text:s text:c="3"/>療服務品質指標－處方箋釋出率</text:p>
          </table:table-cell>
          <table:covered-table-cell table:number-columns-repeated="8" table:style-name="ce1"/>
          <table:table-cell table:style-name="ce52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31" office:value-type="string" calcext:value-type="string">
            <text:p>中區分局</text:p>
          </table:table-cell>
          <table:table-cell table:style-name="ce38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45" office:value-type="string" calcext:value-type="string">
            <text:p>小計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1874405" calcext:value-type="float">
            <text:p><text:s/>1,874,405 </text:p>
          </table:table-cell>
          <table:table-cell table:style-name="ce24" office:value-type="float" office:value="1167596" calcext:value-type="float">
            <text:p><text:s/>1,167,596 </text:p>
          </table:table-cell>
          <table:table-cell table:style-name="ce32" office:value-type="float" office:value="648160" calcext:value-type="float">
            <text:p><text:s/>648,160 </text:p>
          </table:table-cell>
          <table:table-cell table:style-name="ce39" office:value-type="float" office:value="803037" calcext:value-type="float">
            <text:p><text:s/>803,037 </text:p>
          </table:table-cell>
          <table:table-cell table:style-name="ce24" office:value-type="float" office:value="317117" calcext:value-type="float">
            <text:p><text:s/>317,117 </text:p>
          </table:table-cell>
          <table:table-cell table:style-name="ce24" office:value-type="float" office:value="47180" calcext:value-type="float">
            <text:p><text:s/>47,180 </text:p>
          </table:table-cell>
          <table:table-cell table:style-name="ce46" table:formula="of:=[.C3]+[.D3]+[.E3]+[.F3]+[.G3]+[.H3]" office:value-type="float" office:value="4857495" calcext:value-type="float">
            <text:p><text:s/>4,857,49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773211" calcext:value-type="float">
            <text:p><text:s/>11,773,211 </text:p>
          </table:table-cell>
          <table:table-cell table:style-name="ce24" office:value-type="float" office:value="5284047" calcext:value-type="float">
            <text:p><text:s/>5,284,047 </text:p>
          </table:table-cell>
          <table:table-cell table:style-name="ce32" office:value-type="float" office:value="8503563" calcext:value-type="float">
            <text:p><text:s/>8,503,563 </text:p>
          </table:table-cell>
          <table:table-cell table:style-name="ce39" office:value-type="float" office:value="6723831" calcext:value-type="float">
            <text:p><text:s/>6,723,831 </text:p>
          </table:table-cell>
          <table:table-cell table:style-name="ce24" office:value-type="float" office:value="7191888" calcext:value-type="float">
            <text:p><text:s/>7,191,888 </text:p>
          </table:table-cell>
          <table:table-cell table:style-name="ce24" office:value-type="float" office:value="989002" calcext:value-type="float">
            <text:p><text:s/>989,002 </text:p>
          </table:table-cell>
          <table:table-cell table:style-name="ce46" table:formula="of:=[.C4]+[.D4]+[.E4]+[.F4]+[.G4]+[.H4]" office:value-type="float" office:value="40465542" calcext:value-type="float">
            <text:p><text:s/>40,465,542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3]/[.C4]" office:value-type="percentage" office:value="0.159209327005182" calcext:value-type="percentage">
            <text:p>15.92%</text:p>
          </table:table-cell>
          <table:table-cell table:style-name="ce25" table:formula="of:=[.D3]/[.D4]" office:value-type="percentage" office:value="0.220966240459254" calcext:value-type="percentage">
            <text:p>22.10%</text:p>
          </table:table-cell>
          <table:table-cell table:style-name="ce33" table:formula="of:=[.E3]/[.E4]" office:value-type="percentage" office:value="0.0762221671080699" calcext:value-type="percentage">
            <text:p>7.62%</text:p>
          </table:table-cell>
          <table:table-cell table:style-name="ce40" table:formula="of:=[.F3]/[.F4]" office:value-type="percentage" office:value="0.119431466971731" calcext:value-type="percentage">
            <text:p>11.94%</text:p>
          </table:table-cell>
          <table:table-cell table:style-name="ce25" table:formula="of:=[.G3]/[.G4]" office:value-type="percentage" office:value="0.0440937066873122" calcext:value-type="percentage">
            <text:p>4.41%</text:p>
          </table:table-cell>
          <table:table-cell table:style-name="ce25" table:formula="of:=[.H3]/[.H4]" office:value-type="percentage" office:value="0.0477046558045383" calcext:value-type="percentage">
            <text:p>4.77%</text:p>
          </table:table-cell>
          <table:table-cell table:style-name="ce47" table:formula="of:=[.I3]/[.I4]" office:value-type="percentage" office:value="0.120040280196914" calcext:value-type="percentage">
            <text:p>12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150517" calcext:value-type="float">
            <text:p><text:s/>3,150,517 </text:p>
          </table:table-cell>
          <table:table-cell table:style-name="ce24" office:value-type="float" office:value="1874344" calcext:value-type="float">
            <text:p><text:s/>1,874,344 </text:p>
          </table:table-cell>
          <table:table-cell table:style-name="ce32" office:value-type="float" office:value="810084" calcext:value-type="float">
            <text:p><text:s/>810,084 </text:p>
          </table:table-cell>
          <table:table-cell table:style-name="ce39" office:value-type="float" office:value="1101598" calcext:value-type="float">
            <text:p><text:s/>1,101,598 </text:p>
          </table:table-cell>
          <table:table-cell table:style-name="ce24" office:value-type="float" office:value="438446" calcext:value-type="float">
            <text:p><text:s/>438,446 </text:p>
          </table:table-cell>
          <table:table-cell table:style-name="ce24" office:value-type="float" office:value="59511" calcext:value-type="float">
            <text:p><text:s/>59,511 </text:p>
          </table:table-cell>
          <table:table-cell table:style-name="ce46" table:formula="of:=[.C6]+[.D6]+[.E6]+[.F6]+[.G6]+[.H6]" office:value-type="float" office:value="7434500" calcext:value-type="float">
            <text:p><text:s/>7,434,50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672129" calcext:value-type="float">
            <text:p><text:s/>11,672,129 </text:p>
          </table:table-cell>
          <table:table-cell table:style-name="ce24" office:value-type="float" office:value="5215914" calcext:value-type="float">
            <text:p><text:s/>5,215,914 </text:p>
          </table:table-cell>
          <table:table-cell table:style-name="ce32" office:value-type="float" office:value="8087982" calcext:value-type="float">
            <text:p><text:s/>8,087,982 </text:p>
          </table:table-cell>
          <table:table-cell table:style-name="ce39" office:value-type="float" office:value="6373315" calcext:value-type="float">
            <text:p><text:s/>6,373,315 </text:p>
          </table:table-cell>
          <table:table-cell table:style-name="ce24" office:value-type="float" office:value="6829697" calcext:value-type="float">
            <text:p><text:s/>6,829,697 </text:p>
          </table:table-cell>
          <table:table-cell table:style-name="ce24" office:value-type="float" office:value="1000602" calcext:value-type="float">
            <text:p><text:s/>1,000,602 </text:p>
          </table:table-cell>
          <table:table-cell table:style-name="ce46" table:formula="of:=[.C7]+[.D7]+[.E7]+[.F7]+[.G7]+[.H7]" office:value-type="float" office:value="39179639" calcext:value-type="float">
            <text:p><text:s/>39,179,639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6]/[.C7]" office:value-type="percentage" office:value="0.269917938706812" calcext:value-type="percentage">
            <text:p>26.99%</text:p>
          </table:table-cell>
          <table:table-cell table:style-name="ce25" table:formula="of:=[.D6]/[.D7]" office:value-type="percentage" office:value="0.359351016907104" calcext:value-type="percentage">
            <text:p>35.94%</text:p>
          </table:table-cell>
          <table:table-cell table:style-name="ce33" table:formula="of:=[.E6]/[.E7]" office:value-type="percentage" office:value="0.100158976614933" calcext:value-type="percentage">
            <text:p>10.02%</text:p>
          </table:table-cell>
          <table:table-cell table:style-name="ce40" table:formula="of:=[.F6]/[.F7]" office:value-type="percentage" office:value="0.172845371678632" calcext:value-type="percentage">
            <text:p>17.28%</text:p>
          </table:table-cell>
          <table:table-cell table:style-name="ce25" table:formula="of:=[.G6]/[.G7]" office:value-type="percentage" office:value="0.0641969914624324" calcext:value-type="percentage">
            <text:p>6.42%</text:p>
          </table:table-cell>
          <table:table-cell table:style-name="ce25" table:formula="of:=[.H6]/[.H7]" office:value-type="percentage" office:value="0.0594751959320489" calcext:value-type="percentage">
            <text:p>5.95%</text:p>
          </table:table-cell>
          <table:table-cell table:style-name="ce47" table:formula="of:=[.I6]/[.I7]" office:value-type="percentage" office:value="0.189754173079543" calcext:value-type="percentage">
            <text:p>18.98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330831" calcext:value-type="float">
            <text:p><text:s/>3,330,831 </text:p>
          </table:table-cell>
          <table:table-cell table:style-name="ce24" office:value-type="float" office:value="2090871" calcext:value-type="float">
            <text:p><text:s/>2,090,871 </text:p>
          </table:table-cell>
          <table:table-cell table:style-name="ce32" office:value-type="float" office:value="923289" calcext:value-type="float">
            <text:p><text:s/>923,289 </text:p>
          </table:table-cell>
          <table:table-cell table:style-name="ce39" office:value-type="float" office:value="1277066" calcext:value-type="float">
            <text:p><text:s/>1,277,066 </text:p>
          </table:table-cell>
          <table:table-cell table:style-name="ce24" office:value-type="float" office:value="573842" calcext:value-type="float">
            <text:p><text:s/>573,842 </text:p>
          </table:table-cell>
          <table:table-cell table:style-name="ce24" office:value-type="float" office:value="64706" calcext:value-type="float">
            <text:p><text:s/>64,706 </text:p>
          </table:table-cell>
          <table:table-cell table:style-name="ce46" table:formula="of:=[.C9]+[.D9]+[.E9]+[.F9]+[.G9]+[.H9]" office:value-type="float" office:value="8260605" calcext:value-type="float">
            <text:p><text:s/>8,260,6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764409" calcext:value-type="float">
            <text:p><text:s/>10,764,409 </text:p>
          </table:table-cell>
          <table:table-cell table:style-name="ce24" office:value-type="float" office:value="5007951" calcext:value-type="float">
            <text:p><text:s/>5,007,951 </text:p>
          </table:table-cell>
          <table:table-cell table:style-name="ce32" office:value-type="float" office:value="7889528" calcext:value-type="float">
            <text:p><text:s/>7,889,528 </text:p>
          </table:table-cell>
          <table:table-cell table:style-name="ce39" office:value-type="float" office:value="6221274" calcext:value-type="float">
            <text:p><text:s/>6,221,274 </text:p>
          </table:table-cell>
          <table:table-cell table:style-name="ce24" office:value-type="float" office:value="6741449" calcext:value-type="float">
            <text:p><text:s/>6,741,449 </text:p>
          </table:table-cell>
          <table:table-cell table:style-name="ce24" office:value-type="float" office:value="964468" calcext:value-type="float">
            <text:p><text:s/>964,468 </text:p>
          </table:table-cell>
          <table:table-cell table:style-name="ce46" table:formula="of:=[.C10]+[.D10]+[.E10]+[.F10]+[.G10]+[.H10]" office:value-type="float" office:value="37589079" calcext:value-type="float">
            <text:p><text:s/>37,589,079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9]/[.C10]" office:value-type="percentage" office:value="0.309429992858874" calcext:value-type="percentage">
            <text:p>30.94%</text:p>
          </table:table-cell>
          <table:table-cell table:style-name="ce25" table:formula="of:=[.D9]/[.D10]" office:value-type="percentage" office:value="0.41751027516044" calcext:value-type="percentage">
            <text:p>41.75%</text:p>
          </table:table-cell>
          <table:table-cell table:style-name="ce33" table:formula="of:=[.E9]/[.E10]" office:value-type="percentage" office:value="0.117027152955158" calcext:value-type="percentage">
            <text:p>11.70%</text:p>
          </table:table-cell>
          <table:table-cell table:style-name="ce40" table:formula="of:=[.F9]/[.F10]" office:value-type="percentage" office:value="0.205274032296279" calcext:value-type="percentage">
            <text:p>20.53%</text:p>
          </table:table-cell>
          <table:table-cell table:style-name="ce25" table:formula="of:=[.G9]/[.G10]" office:value-type="percentage" office:value="0.0851214627597123" calcext:value-type="percentage">
            <text:p>8.51%</text:p>
          </table:table-cell>
          <table:table-cell table:style-name="ce25" table:formula="of:=[.H9]/[.H10]" office:value-type="percentage" office:value="0.0670898360546954" calcext:value-type="percentage">
            <text:p>6.71%</text:p>
          </table:table-cell>
          <table:table-cell table:style-name="ce47" table:formula="of:=[.I9]/[.I10]" office:value-type="percentage" office:value="0.219760771473012" calcext:value-type="percentage">
            <text:p>21.98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778176" calcext:value-type="float">
            <text:p><text:s/>3,778,176 </text:p>
          </table:table-cell>
          <table:table-cell table:style-name="ce24" office:value-type="float" office:value="2320251" calcext:value-type="float">
            <text:p><text:s/>2,320,251 </text:p>
          </table:table-cell>
          <table:table-cell table:style-name="ce32" office:value-type="float" office:value="1031777" calcext:value-type="float">
            <text:p><text:s/>1,031,777 </text:p>
          </table:table-cell>
          <table:table-cell table:style-name="ce39" office:value-type="float" office:value="1464877" calcext:value-type="float">
            <text:p><text:s/>1,464,877 </text:p>
          </table:table-cell>
          <table:table-cell table:style-name="ce24" office:value-type="float" office:value="724177" calcext:value-type="float">
            <text:p><text:s/>724,177 </text:p>
          </table:table-cell>
          <table:table-cell table:style-name="ce24" office:value-type="float" office:value="117489" calcext:value-type="float">
            <text:p><text:s/>117,489 </text:p>
          </table:table-cell>
          <table:table-cell table:style-name="ce46" table:formula="of:=[.C12]+[.D12]+[.E12]+[.F12]+[.G12]+[.H12]" office:value-type="float" office:value="9436747" calcext:value-type="float">
            <text:p><text:s/>9,436,74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914975" calcext:value-type="float">
            <text:p><text:s/>11,914,975 </text:p>
          </table:table-cell>
          <table:table-cell table:style-name="ce24" office:value-type="float" office:value="5404385" calcext:value-type="float">
            <text:p><text:s/>5,404,385 </text:p>
          </table:table-cell>
          <table:table-cell table:style-name="ce32" office:value-type="float" office:value="8322652" calcext:value-type="float">
            <text:p><text:s/>8,322,652 </text:p>
          </table:table-cell>
          <table:table-cell table:style-name="ce39" office:value-type="float" office:value="6720531" calcext:value-type="float">
            <text:p><text:s/>6,720,531 </text:p>
          </table:table-cell>
          <table:table-cell table:style-name="ce24" office:value-type="float" office:value="7212172" calcext:value-type="float">
            <text:p><text:s/>7,212,172 </text:p>
          </table:table-cell>
          <table:table-cell table:style-name="ce24" office:value-type="float" office:value="1000753" calcext:value-type="float">
            <text:p><text:s/>1,000,753 </text:p>
          </table:table-cell>
          <table:table-cell table:style-name="ce46" table:formula="of:=[.C13]+[.D13]+[.E13]+[.F13]+[.G13]+[.H13]" office:value-type="float" office:value="40575468" calcext:value-type="float">
            <text:p><text:s/>40,575,468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12]/[.C13]" office:value-type="percentage" office:value="0.317094748415334" calcext:value-type="percentage">
            <text:p>31.71%</text:p>
          </table:table-cell>
          <table:table-cell table:style-name="ce25" table:formula="of:=[.D12]/[.D13]" office:value-type="percentage" office:value="0.429327481295282" calcext:value-type="percentage">
            <text:p>42.93%</text:p>
          </table:table-cell>
          <table:table-cell table:style-name="ce33" table:formula="of:=[.E12]/[.E13]" office:value-type="percentage" office:value="0.123972142533414" calcext:value-type="percentage">
            <text:p>12.40%</text:p>
          </table:table-cell>
          <table:table-cell table:style-name="ce40" table:formula="of:=[.F12]/[.F13]" office:value-type="percentage" office:value="0.2179704252536" calcext:value-type="percentage">
            <text:p>21.80%</text:p>
          </table:table-cell>
          <table:table-cell table:style-name="ce25" table:formula="of:=[.G12]/[.G13]" office:value-type="percentage" office:value="0.100410389547005" calcext:value-type="percentage">
            <text:p>10.04%</text:p>
          </table:table-cell>
          <table:table-cell table:style-name="ce25" table:formula="of:=[.H12]/[.H13]" office:value-type="percentage" office:value="0.117400597350195" calcext:value-type="percentage">
            <text:p>11.74%</text:p>
          </table:table-cell>
          <table:table-cell table:style-name="ce47" table:formula="of:=[.I12]/[.I13]" office:value-type="percentage" office:value="0.232572721034296" calcext:value-type="percentage">
            <text:p>23.26%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table:formula="of:=[.C3]+[.C6]+[.C9]+[.C12]" office:value-type="float" office:value="12133929" calcext:value-type="float">
            <text:p><text:s/>12,133,929 </text:p>
          </table:table-cell>
          <table:table-cell table:style-name="ce24" table:formula="of:=[.D3]+[.D6]+[.D9]+[.D12]" office:value-type="float" office:value="7453062" calcext:value-type="float">
            <text:p><text:s/>7,453,062 </text:p>
          </table:table-cell>
          <table:table-cell table:style-name="ce32" table:formula="of:=[.E3]+[.E6]+[.E9]+[.E12]" office:value-type="float" office:value="3413310" calcext:value-type="float">
            <text:p><text:s/>3,413,310 </text:p>
          </table:table-cell>
          <table:table-cell table:style-name="ce39" table:formula="of:=[.F3]+[.F6]+[.F9]+[.F12]" office:value-type="float" office:value="4646578" calcext:value-type="float">
            <text:p><text:s/>4,646,578 </text:p>
          </table:table-cell>
          <table:table-cell table:style-name="ce24" table:formula="of:=[.G3]+[.G6]+[.G9]+[.G12]" office:value-type="float" office:value="2053582" calcext:value-type="float">
            <text:p><text:s/>2,053,582 </text:p>
          </table:table-cell>
          <table:table-cell table:style-name="ce24" table:formula="of:=[.H3]+[.H6]+[.H9]+[.H12]" office:value-type="float" office:value="288886" calcext:value-type="float">
            <text:p><text:s/>288,886 </text:p>
          </table:table-cell>
          <table:table-cell table:style-name="ce46" table:formula="of:=[.I3]+[.I6]+[.I9]+[.I12]" office:value-type="float" office:value="29989347" calcext:value-type="float">
            <text:p><text:s/>29,989,34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table:formula="of:=[.C4]+[.C7]+[.C10]+[.C13]" office:value-type="float" office:value="46124724" calcext:value-type="float">
            <text:p><text:s/>46,124,724 </text:p>
          </table:table-cell>
          <table:table-cell table:style-name="ce24" table:formula="of:=[.D4]+[.D7]+[.D10]+[.D13]" office:value-type="float" office:value="20912297" calcext:value-type="float">
            <text:p><text:s/>20,912,297 </text:p>
          </table:table-cell>
          <table:table-cell table:style-name="ce32" table:formula="of:=[.E4]+[.E7]+[.E10]+[.E13]" office:value-type="float" office:value="32803725" calcext:value-type="float">
            <text:p><text:s/>32,803,725 </text:p>
          </table:table-cell>
          <table:table-cell table:style-name="ce39" table:formula="of:=[.F4]+[.F7]+[.F10]+[.F13]" office:value-type="float" office:value="26038951" calcext:value-type="float">
            <text:p><text:s/>26,038,951 </text:p>
          </table:table-cell>
          <table:table-cell table:style-name="ce24" table:formula="of:=[.G4]+[.G7]+[.G10]+[.G13]" office:value-type="float" office:value="27975206" calcext:value-type="float">
            <text:p><text:s/>27,975,206 </text:p>
          </table:table-cell>
          <table:table-cell table:style-name="ce24" table:formula="of:=[.H4]+[.H7]+[.H10]+[.H13]" office:value-type="float" office:value="3954825" calcext:value-type="float">
            <text:p><text:s/>3,954,825 </text:p>
          </table:table-cell>
          <table:table-cell table:style-name="ce46" table:formula="of:=[.I4]+[.I7]+[.I10]+[.I13]" office:value-type="float" office:value="157809728" calcext:value-type="float">
            <text:p><text:s/>157,809,728 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處方箋釋出率</text:p>
          </table:table-cell>
          <table:table-cell table:style-name="ce26" table:formula="of:=[.C15]/[.C16]" office:value-type="percentage" office:value="0.263067785511302" calcext:value-type="percentage">
            <text:p>26.31%</text:p>
          </table:table-cell>
          <table:table-cell table:style-name="ce26" table:formula="of:=[.D15]/[.D16]" office:value-type="percentage" office:value="0.35639614337918" calcext:value-type="percentage">
            <text:p>35.64%</text:p>
          </table:table-cell>
          <table:table-cell table:style-name="ce34" table:formula="of:=[.E15]/[.E16]" office:value-type="percentage" office:value="0.104052512329011" calcext:value-type="percentage">
            <text:p>10.41%</text:p>
          </table:table-cell>
          <table:table-cell table:style-name="ce41" table:formula="of:=[.F15]/[.F16]" office:value-type="percentage" office:value="0.178447203959944" calcext:value-type="percentage">
            <text:p>17.84%</text:p>
          </table:table-cell>
          <table:table-cell table:style-name="ce26" table:formula="of:=[.G15]/[.G16]" office:value-type="percentage" office:value="0.0734072163758151" calcext:value-type="percentage">
            <text:p>7.34%</text:p>
          </table:table-cell>
          <table:table-cell table:style-name="ce26" table:formula="of:=[.H15]/[.H16]" office:value-type="percentage" office:value="0.0730464685542344" calcext:value-type="percentage">
            <text:p>7.30%</text:p>
          </table:table-cell>
          <table:table-cell table:style-name="ce48" table:formula="of:=[.I15]/[.I16]" office:value-type="percentage" office:value="0.190034843732827" calcext:value-type="percentage">
            <text:p>19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4122736" calcext:value-type="float">
            <text:p><text:s/>4,122,736 </text:p>
          </table:table-cell>
          <table:table-cell table:style-name="ce24" office:value-type="float" office:value="2558153" calcext:value-type="float">
            <text:p><text:s/>2,558,153 </text:p>
          </table:table-cell>
          <table:table-cell table:style-name="ce32" office:value-type="float" office:value="1280501" calcext:value-type="float">
            <text:p><text:s/>1,280,501 </text:p>
          </table:table-cell>
          <table:table-cell table:style-name="ce39" office:value-type="float" office:value="1871825" calcext:value-type="float">
            <text:p><text:s/>1,871,825 </text:p>
          </table:table-cell>
          <table:table-cell table:style-name="ce24" office:value-type="float" office:value="840562" calcext:value-type="float">
            <text:p><text:s/>840,562 </text:p>
          </table:table-cell>
          <table:table-cell table:style-name="ce24" office:value-type="float" office:value="260766" calcext:value-type="float">
            <text:p><text:s/>260,766 </text:p>
          </table:table-cell>
          <table:table-cell table:style-name="ce46" table:formula="of:=[.C18]+[.D18]+[.E18]+[.F18]+[.G18]+[.H18]" office:value-type="float" office:value="10934543" calcext:value-type="float">
            <text:p><text:s/>10,934,54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808897" calcext:value-type="float">
            <text:p><text:s/>12,808,897 </text:p>
          </table:table-cell>
          <table:table-cell table:style-name="ce24" office:value-type="float" office:value="5861205" calcext:value-type="float">
            <text:p><text:s/>5,861,205 </text:p>
          </table:table-cell>
          <table:table-cell table:style-name="ce32" office:value-type="float" office:value="9379800" calcext:value-type="float">
            <text:p><text:s/>9,379,800 </text:p>
          </table:table-cell>
          <table:table-cell table:style-name="ce39" office:value-type="float" office:value="7118339" calcext:value-type="float">
            <text:p><text:s/>7,118,339 </text:p>
          </table:table-cell>
          <table:table-cell table:style-name="ce24" office:value-type="float" office:value="7524604" calcext:value-type="float">
            <text:p><text:s/>7,524,604 </text:p>
          </table:table-cell>
          <table:table-cell table:style-name="ce24" office:value-type="float" office:value="1053841" calcext:value-type="float">
            <text:p><text:s/>1,053,841 </text:p>
          </table:table-cell>
          <table:table-cell table:style-name="ce46" table:formula="of:=[.C19]+[.D19]+[.E19]+[.F19]+[.G19]+[.H19]" office:value-type="float" office:value="43746686" calcext:value-type="float">
            <text:p><text:s/>43,746,686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18]/[.C19]" office:value-type="percentage" office:value="0.321865028659376" calcext:value-type="percentage">
            <text:p>32.19%</text:p>
          </table:table-cell>
          <table:table-cell table:style-name="ce25" table:formula="of:=[.D18]/[.D19]" office:value-type="percentage" office:value="0.436455131666611" calcext:value-type="percentage">
            <text:p>43.65%</text:p>
          </table:table-cell>
          <table:table-cell table:style-name="ce33" table:formula="of:=[.E18]/[.E19]" office:value-type="percentage" office:value="0.136516876692467" calcext:value-type="percentage">
            <text:p>13.65%</text:p>
          </table:table-cell>
          <table:table-cell table:style-name="ce40" table:formula="of:=[.F18]/[.F19]" office:value-type="percentage" office:value="0.262958114245472" calcext:value-type="percentage">
            <text:p>26.30%</text:p>
          </table:table-cell>
          <table:table-cell table:style-name="ce25" table:formula="of:=[.G18]/[.G19]" office:value-type="percentage" office:value="0.111708469973968" calcext:value-type="percentage">
            <text:p>11.17%</text:p>
          </table:table-cell>
          <table:table-cell table:style-name="ce25" table:formula="of:=[.H18]/[.H19]" office:value-type="percentage" office:value="0.247443399905678" calcext:value-type="percentage">
            <text:p>24.74%</text:p>
          </table:table-cell>
          <table:table-cell table:style-name="ce47" table:formula="of:=[.I18]/[.I19]" office:value-type="percentage" office:value="0.249951344885873" calcext:value-type="percentage">
            <text:p>25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355368" calcext:value-type="float">
            <text:p><text:s/>3,355,368 </text:p>
          </table:table-cell>
          <table:table-cell table:style-name="ce24" office:value-type="float" office:value="2122584" calcext:value-type="float">
            <text:p><text:s/>2,122,584 </text:p>
          </table:table-cell>
          <table:table-cell table:style-name="ce32" office:value-type="float" office:value="1135630" calcext:value-type="float">
            <text:p><text:s/>1,135,630 </text:p>
          </table:table-cell>
          <table:table-cell table:style-name="ce39" office:value-type="float" office:value="1899633" calcext:value-type="float">
            <text:p><text:s/>1,899,633 </text:p>
          </table:table-cell>
          <table:table-cell table:style-name="ce24" office:value-type="float" office:value="730168" calcext:value-type="float">
            <text:p><text:s/>730,168 </text:p>
          </table:table-cell>
          <table:table-cell table:style-name="ce24" office:value-type="float" office:value="418038" calcext:value-type="float">
            <text:p><text:s/>418,038 </text:p>
          </table:table-cell>
          <table:table-cell table:style-name="ce46" table:formula="of:=[.C21]+[.D21]+[.E21]+[.F21]+[.G21]+[.H21]" office:value-type="float" office:value="9661421" calcext:value-type="float">
            <text:p><text:s/>9,661,42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376770" calcext:value-type="float">
            <text:p><text:s/>10,376,770 </text:p>
          </table:table-cell>
          <table:table-cell table:style-name="ce24" office:value-type="float" office:value="4852495" calcext:value-type="float">
            <text:p><text:s/>4,852,495 </text:p>
          </table:table-cell>
          <table:table-cell table:style-name="ce32" office:value-type="float" office:value="7760269" calcext:value-type="float">
            <text:p><text:s/>7,760,269 </text:p>
          </table:table-cell>
          <table:table-cell table:style-name="ce39" office:value-type="float" office:value="6066230" calcext:value-type="float">
            <text:p><text:s/>6,066,230 </text:p>
          </table:table-cell>
          <table:table-cell table:style-name="ce24" office:value-type="float" office:value="6363326" calcext:value-type="float">
            <text:p><text:s/>6,363,326 </text:p>
          </table:table-cell>
          <table:table-cell table:style-name="ce24" office:value-type="float" office:value="936578" calcext:value-type="float">
            <text:p><text:s/>936,578 </text:p>
          </table:table-cell>
          <table:table-cell table:style-name="ce46" table:formula="of:=[.C22]+[.D22]+[.E22]+[.F22]+[.G22]+[.H22]" office:value-type="float" office:value="36355668" calcext:value-type="float">
            <text:p><text:s/>36,355,668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21]/[.C22]" office:value-type="percentage" office:value="0.32335379891816" calcext:value-type="percentage">
            <text:p>32.34%</text:p>
          </table:table-cell>
          <table:table-cell table:style-name="ce25" table:formula="of:=[.D21]/[.D22]" office:value-type="percentage" office:value="0.437421161691048" calcext:value-type="percentage">
            <text:p>43.74%</text:p>
          </table:table-cell>
          <table:table-cell table:style-name="ce33" table:formula="of:=[.E21]/[.E22]" office:value-type="percentage" office:value="0.14633899933108" calcext:value-type="percentage">
            <text:p>14.63%</text:p>
          </table:table-cell>
          <table:table-cell table:style-name="ce40" table:formula="of:=[.F21]/[.F22]" office:value-type="percentage" office:value="0.313148858516739" calcext:value-type="percentage">
            <text:p>31.31%</text:p>
          </table:table-cell>
          <table:table-cell table:style-name="ce25" table:formula="of:=[.G21]/[.G22]" office:value-type="percentage" office:value="0.114746282054385" calcext:value-type="percentage">
            <text:p>11.47%</text:p>
          </table:table-cell>
          <table:table-cell table:style-name="ce25" table:formula="of:=[.H21]/[.H22]" office:value-type="percentage" office:value="0.446346166576623" calcext:value-type="percentage">
            <text:p>44.63%</text:p>
          </table:table-cell>
          <table:table-cell table:style-name="ce47" table:formula="of:=[.I21]/[.I22]" office:value-type="percentage" office:value="0.265747310708195" calcext:value-type="percentage">
            <text:p>26.57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3244537" calcext:value-type="float">
            <text:p><text:s/>3,244,537 </text:p>
          </table:table-cell>
          <table:table-cell table:style-name="ce24" office:value-type="float" office:value="2069427" calcext:value-type="float">
            <text:p><text:s/>2,069,427 </text:p>
          </table:table-cell>
          <table:table-cell table:style-name="ce32" office:value-type="float" office:value="1208606" calcext:value-type="float">
            <text:p><text:s/>1,208,606 </text:p>
          </table:table-cell>
          <table:table-cell table:style-name="ce39" office:value-type="float" office:value="2002190" calcext:value-type="float">
            <text:p><text:s/>2,002,190 </text:p>
          </table:table-cell>
          <table:table-cell table:style-name="ce24" office:value-type="float" office:value="803534" calcext:value-type="float">
            <text:p><text:s/>803,534 </text:p>
          </table:table-cell>
          <table:table-cell table:style-name="ce24" office:value-type="float" office:value="486036" calcext:value-type="float">
            <text:p><text:s/>486,036 </text:p>
          </table:table-cell>
          <table:table-cell table:style-name="ce46" table:formula="of:=[.C24]+[.D24]+[.E24]+[.F24]+[.G24]+[.H24]" office:value-type="float" office:value="9814330" calcext:value-type="float">
            <text:p><text:s/>9,814,33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0011522" calcext:value-type="float">
            <text:p><text:s/>10,011,522 </text:p>
          </table:table-cell>
          <table:table-cell table:style-name="ce24" office:value-type="float" office:value="4601296" calcext:value-type="float">
            <text:p><text:s/>4,601,296 </text:p>
          </table:table-cell>
          <table:table-cell table:style-name="ce32" office:value-type="float" office:value="7503295" calcext:value-type="float">
            <text:p><text:s/>7,503,295 </text:p>
          </table:table-cell>
          <table:table-cell table:style-name="ce39" office:value-type="float" office:value="5968776" calcext:value-type="float">
            <text:p><text:s/>5,968,776 </text:p>
          </table:table-cell>
          <table:table-cell table:style-name="ce24" office:value-type="float" office:value="6261143" calcext:value-type="float">
            <text:p><text:s/>6,261,143 </text:p>
          </table:table-cell>
          <table:table-cell table:style-name="ce24" office:value-type="float" office:value="885461" calcext:value-type="float">
            <text:p><text:s/>885,461 </text:p>
          </table:table-cell>
          <table:table-cell table:style-name="ce46" table:formula="of:=[.C25]+[.D25]+[.E25]+[.F25]+[.G25]+[.H25]" office:value-type="float" office:value="35231493" calcext:value-type="float">
            <text:p><text:s/>35,231,493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24]/[.C25]" office:value-type="percentage" office:value="0.324080294684465" calcext:value-type="percentage">
            <text:p>32.41%</text:p>
          </table:table-cell>
          <table:table-cell table:style-name="ce25" table:formula="of:=[.D24]/[.D25]" office:value-type="percentage" office:value="0.449748722968485" calcext:value-type="percentage">
            <text:p>44.97%</text:p>
          </table:table-cell>
          <table:table-cell table:style-name="ce33" table:formula="of:=[.E24]/[.E25]" office:value-type="percentage" office:value="0.161076700303" calcext:value-type="percentage">
            <text:p>16.11%</text:p>
          </table:table-cell>
          <table:table-cell table:style-name="ce40" table:formula="of:=[.F24]/[.F25]" office:value-type="percentage" office:value="0.335443983825159" calcext:value-type="percentage">
            <text:p>33.54%</text:p>
          </table:table-cell>
          <table:table-cell table:style-name="ce25" table:formula="of:=[.G24]/[.G25]" office:value-type="percentage" office:value="0.128336631186989" calcext:value-type="percentage">
            <text:p>12.83%</text:p>
          </table:table-cell>
          <table:table-cell table:style-name="ce25" table:formula="of:=[.H24]/[.H25]" office:value-type="percentage" office:value="0.548907292359573" calcext:value-type="percentage">
            <text:p>54.89%</text:p>
          </table:table-cell>
          <table:table-cell table:style-name="ce47" table:formula="of:=[.I24]/[.I25]" office:value-type="percentage" office:value="0.278566962802286" calcext:value-type="percentage">
            <text:p>27.86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4367219" calcext:value-type="float">
            <text:p><text:s/>4,367,219 </text:p>
          </table:table-cell>
          <table:table-cell table:style-name="ce24" office:value-type="float" office:value="2743580" calcext:value-type="float">
            <text:p><text:s/>2,743,580 </text:p>
          </table:table-cell>
          <table:table-cell table:style-name="ce32" office:value-type="float" office:value="1788687" calcext:value-type="float">
            <text:p><text:s/>1,788,687 </text:p>
          </table:table-cell>
          <table:table-cell table:style-name="ce39" office:value-type="float" office:value="2650992" calcext:value-type="float">
            <text:p><text:s/>2,650,992 </text:p>
          </table:table-cell>
          <table:table-cell table:style-name="ce24" office:value-type="float" office:value="1120489" calcext:value-type="float">
            <text:p><text:s/>1,120,489 </text:p>
          </table:table-cell>
          <table:table-cell table:style-name="ce24" office:value-type="float" office:value="629968" calcext:value-type="float">
            <text:p><text:s/>629,968 </text:p>
          </table:table-cell>
          <table:table-cell table:style-name="ce46" table:formula="of:=[.C27]+[.D27]+[.E27]+[.F27]+[.G27]+[.H27]" office:value-type="float" office:value="13300935" calcext:value-type="float">
            <text:p><text:s/>13,300,93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819932" calcext:value-type="float">
            <text:p><text:s/>12,819,932 </text:p>
          </table:table-cell>
          <table:table-cell table:style-name="ce24" office:value-type="float" office:value="5820215" calcext:value-type="float">
            <text:p><text:s/>5,820,215 </text:p>
          </table:table-cell>
          <table:table-cell table:style-name="ce32" office:value-type="float" office:value="9597397" calcext:value-type="float">
            <text:p><text:s/>9,597,397 </text:p>
          </table:table-cell>
          <table:table-cell table:style-name="ce39" office:value-type="float" office:value="7421991" calcext:value-type="float">
            <text:p><text:s/>7,421,991 </text:p>
          </table:table-cell>
          <table:table-cell table:style-name="ce24" office:value-type="float" office:value="7966740" calcext:value-type="float">
            <text:p><text:s/>7,966,740 </text:p>
          </table:table-cell>
          <table:table-cell table:style-name="ce24" office:value-type="float" office:value="1063687" calcext:value-type="float">
            <text:p><text:s/>1,063,687 </text:p>
          </table:table-cell>
          <table:table-cell table:style-name="ce46" table:formula="of:=[.C28]+[.D28]+[.E28]+[.F28]+[.G28]+[.H28]" office:value-type="float" office:value="44689962" calcext:value-type="float">
            <text:p><text:s/>44,689,962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27]/[.C28]" office:value-type="percentage" office:value="0.340658515193372" calcext:value-type="percentage">
            <text:p>34.07%</text:p>
          </table:table-cell>
          <table:table-cell table:style-name="ce25" table:formula="of:=[.D27]/[.D28]" office:value-type="percentage" office:value="0.471388084460797" calcext:value-type="percentage">
            <text:p>47.14%</text:p>
          </table:table-cell>
          <table:table-cell table:style-name="ce33" table:formula="of:=[.E27]/[.E28]" office:value-type="percentage" office:value="0.18637209651742" calcext:value-type="percentage">
            <text:p>18.64%</text:p>
          </table:table-cell>
          <table:table-cell table:style-name="ce40" table:formula="of:=[.F27]/[.F28]" office:value-type="percentage" office:value="0.35718070797984" calcext:value-type="percentage">
            <text:p>35.72%</text:p>
          </table:table-cell>
          <table:table-cell table:style-name="ce25" table:formula="of:=[.G27]/[.G28]" office:value-type="percentage" office:value="0.14064586016363" calcext:value-type="percentage">
            <text:p>14.06%</text:p>
          </table:table-cell>
          <table:table-cell table:style-name="ce25" table:formula="of:=[.H27]/[.H28]" office:value-type="percentage" office:value="0.592249411716041" calcext:value-type="percentage">
            <text:p>59.22%</text:p>
          </table:table-cell>
          <table:table-cell table:style-name="ce47" table:formula="of:=[.I27]/[.I28]" office:value-type="percentage" office:value="0.297626903330104" calcext:value-type="percentage">
            <text:p>29.76%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table:formula="of:=[.C18]+[.C21]+[.C24]+[.C27]" office:value-type="float" office:value="15089860" calcext:value-type="float">
            <text:p><text:s/>15,089,860 </text:p>
          </table:table-cell>
          <table:table-cell table:style-name="ce24" table:formula="of:=[.D18]+[.D21]+[.D24]+[.D27]" office:value-type="float" office:value="9493744" calcext:value-type="float">
            <text:p><text:s/>9,493,744 </text:p>
          </table:table-cell>
          <table:table-cell table:style-name="ce32" table:formula="of:=[.E18]+[.E21]+[.E24]+[.E27]" office:value-type="float" office:value="5413424" calcext:value-type="float">
            <text:p><text:s/>5,413,424 </text:p>
          </table:table-cell>
          <table:table-cell table:style-name="ce39" table:formula="of:=[.F18]+[.F21]+[.F24]+[.F27]" office:value-type="float" office:value="8424640" calcext:value-type="float">
            <text:p><text:s/>8,424,640 </text:p>
          </table:table-cell>
          <table:table-cell table:style-name="ce24" table:formula="of:=[.G18]+[.G21]+[.G24]+[.G27]" office:value-type="float" office:value="3494753" calcext:value-type="float">
            <text:p><text:s/>3,494,753 </text:p>
          </table:table-cell>
          <table:table-cell table:style-name="ce24" table:formula="of:=[.H18]+[.H21]+[.H24]+[.H27]" office:value-type="float" office:value="1794808" calcext:value-type="float">
            <text:p><text:s/>1,794,808 </text:p>
          </table:table-cell>
          <table:table-cell table:style-name="ce46" table:formula="of:=[.I18]+[.I21]+[.I24]+[.I27]" office:value-type="float" office:value="43711229" calcext:value-type="float">
            <text:p><text:s/>43,711,22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table:formula="of:=[.C19]+[.C22]+[.C25]+[.C28]" office:value-type="float" office:value="46017121" calcext:value-type="float">
            <text:p><text:s/>46,017,121 </text:p>
          </table:table-cell>
          <table:table-cell table:style-name="ce24" table:formula="of:=[.D19]+[.D22]+[.D25]+[.D28]" office:value-type="float" office:value="21135211" calcext:value-type="float">
            <text:p><text:s/>21,135,211 </text:p>
          </table:table-cell>
          <table:table-cell table:style-name="ce32" table:formula="of:=[.E19]+[.E22]+[.E25]+[.E28]" office:value-type="float" office:value="34240761" calcext:value-type="float">
            <text:p><text:s/>34,240,761 </text:p>
          </table:table-cell>
          <table:table-cell table:style-name="ce39" table:formula="of:=[.F19]+[.F22]+[.F25]+[.F28]" office:value-type="float" office:value="26575336" calcext:value-type="float">
            <text:p><text:s/>26,575,336 </text:p>
          </table:table-cell>
          <table:table-cell table:style-name="ce24" table:formula="of:=[.G19]+[.G22]+[.G25]+[.G28]" office:value-type="float" office:value="28115813" calcext:value-type="float">
            <text:p><text:s/>28,115,813 </text:p>
          </table:table-cell>
          <table:table-cell table:style-name="ce24" table:formula="of:=[.H19]+[.H22]+[.H25]+[.H28]" office:value-type="float" office:value="3939567" calcext:value-type="float">
            <text:p><text:s/>3,939,567 </text:p>
          </table:table-cell>
          <table:table-cell table:style-name="ce46" table:formula="of:=[.I19]+[.I22]+[.I25]+[.I28]" office:value-type="float" office:value="160023809" calcext:value-type="float">
            <text:p><text:s/>160,023,809 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8" office:value-type="string" calcext:value-type="string">
            <text:p>處方箋釋出率</text:p>
          </table:table-cell>
          <table:table-cell table:style-name="ce26" table:formula="of:=[.C30]/[.C31]" office:value-type="percentage" office:value="0.327918384985449" calcext:value-type="percentage">
            <text:p>32.79%</text:p>
          </table:table-cell>
          <table:table-cell table:style-name="ce26" table:formula="of:=[.D30]/[.D31]" office:value-type="percentage" office:value="0.449190878671616" calcext:value-type="percentage">
            <text:p>44.92%</text:p>
          </table:table-cell>
          <table:table-cell table:style-name="ce34" table:formula="of:=[.E30]/[.E31]" office:value-type="percentage" office:value="0.158098822628387" calcext:value-type="percentage">
            <text:p>15.81%</text:p>
          </table:table-cell>
          <table:table-cell table:style-name="ce41" table:formula="of:=[.F30]/[.F31]" office:value-type="percentage" office:value="0.317009726612676" calcext:value-type="percentage">
            <text:p>31.70%</text:p>
          </table:table-cell>
          <table:table-cell table:style-name="ce26" table:formula="of:=[.G30]/[.G31]" office:value-type="percentage" office:value="0.12429848640692" calcext:value-type="percentage">
            <text:p>12.43%</text:p>
          </table:table-cell>
          <table:table-cell table:style-name="ce26" table:formula="of:=[.H30]/[.H31]" office:value-type="percentage" office:value="0.455585093488701" calcext:value-type="percentage">
            <text:p>45.56%</text:p>
          </table:table-cell>
          <table:table-cell table:style-name="ce48" table:formula="of:=[.I30]/[.I31]" office:value-type="percentage" office:value="0.273154534148103" calcext:value-type="percentage">
            <text:p>27.32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6" office:value-type="string" calcext:value-type="string">
            <text:p>交付調劑案件數</text:p>
          </table:table-cell>
          <table:table-cell table:style-name="ce24" office:value-type="float" office:value="4447781" calcext:value-type="float">
            <text:p><text:s/>4,447,781 </text:p>
          </table:table-cell>
          <table:table-cell table:style-name="ce24" office:value-type="float" office:value="2731598" calcext:value-type="float">
            <text:p><text:s/>2,731,598 </text:p>
          </table:table-cell>
          <table:table-cell table:style-name="ce32" office:value-type="float" office:value="1850552" calcext:value-type="float">
            <text:p><text:s/>1,850,552 </text:p>
          </table:table-cell>
          <table:table-cell table:style-name="ce39" office:value-type="float" office:value="2719188" calcext:value-type="float">
            <text:p><text:s/>2,719,188 </text:p>
          </table:table-cell>
          <table:table-cell table:style-name="ce24" office:value-type="float" office:value="1137880" calcext:value-type="float">
            <text:p><text:s/>1,137,880 </text:p>
          </table:table-cell>
          <table:table-cell table:style-name="ce24" office:value-type="float" office:value="657517" calcext:value-type="float">
            <text:p><text:s/>657,517 </text:p>
          </table:table-cell>
          <table:table-cell table:style-name="ce49" table:formula="of:=[.C33]+[.D33]+[.E33]+[.F33]+[.G33]+[.H33]" office:value-type="float" office:value="13544516" calcext:value-type="float">
            <text:p><text:s/>13,544,51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332626" calcext:value-type="float">
            <text:p><text:s/>12,332,626 </text:p>
          </table:table-cell>
          <table:table-cell table:style-name="ce24" office:value-type="float" office:value="5609334" calcext:value-type="float">
            <text:p><text:s/>5,609,334 </text:p>
          </table:table-cell>
          <table:table-cell table:style-name="ce32" office:value-type="float" office:value="9254123" calcext:value-type="float">
            <text:p><text:s/>9,254,123 </text:p>
          </table:table-cell>
          <table:table-cell table:style-name="ce39" office:value-type="float" office:value="7197972" calcext:value-type="float">
            <text:p><text:s/>7,197,972 </text:p>
          </table:table-cell>
          <table:table-cell table:style-name="ce24" office:value-type="float" office:value="7754285" calcext:value-type="float">
            <text:p><text:s/>7,754,285 </text:p>
          </table:table-cell>
          <table:table-cell table:style-name="ce24" office:value-type="float" office:value="1060537" calcext:value-type="float">
            <text:p><text:s/>1,060,537 </text:p>
          </table:table-cell>
          <table:table-cell table:style-name="ce46" table:formula="of:=[.C34]+[.D34]+[.E34]+[.F34]+[.G34]+[.H34]" office:value-type="float" office:value="43208877" calcext:value-type="float">
            <text:p><text:s/>43,208,877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table:formula="of:=[.C33]/[.C34]" office:value-type="percentage" office:value="0.360651575747128" calcext:value-type="percentage">
            <text:p>36.07%</text:p>
          </table:table-cell>
          <table:table-cell table:style-name="ce25" table:formula="of:=[.D33]/[.D34]" office:value-type="percentage" office:value="0.486973676375841" calcext:value-type="percentage">
            <text:p>48.70%</text:p>
          </table:table-cell>
          <table:table-cell table:style-name="ce33" table:formula="of:=[.E33]/[.E34]" office:value-type="percentage" office:value="0.199970542859653" calcext:value-type="percentage">
            <text:p>20.00%</text:p>
          </table:table-cell>
          <table:table-cell table:style-name="ce40" table:formula="of:=[.F33]/[.F34]" office:value-type="percentage" office:value="0.377771405612581" calcext:value-type="percentage">
            <text:p>37.78%</text:p>
          </table:table-cell>
          <table:table-cell table:style-name="ce25" table:formula="of:=[.G33]/[.G34]" office:value-type="percentage" office:value="0.146742091630627" calcext:value-type="percentage">
            <text:p>14.67%</text:p>
          </table:table-cell>
          <table:table-cell table:style-name="ce25" table:formula="of:=[.H33]/[.H34]" office:value-type="percentage" office:value="0.619984969878467" calcext:value-type="percentage">
            <text:p>62.00%</text:p>
          </table:table-cell>
          <table:table-cell table:style-name="ce47" table:formula="of:=[.I33]/[.I34]" office:value-type="percentage" office:value="0.313466050043374" calcext:value-type="percentage">
            <text:p>31.35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2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7" office:value-type="float" office:value="4438277" calcext:value-type="float">
            <text:p><text:s/>4,438,277 </text:p>
          </table:table-cell>
          <table:table-cell table:style-name="ce27" office:value-type="float" office:value="2711123" calcext:value-type="float">
            <text:p><text:s/>2,711,123 </text:p>
          </table:table-cell>
          <table:table-cell table:style-name="ce35" office:value-type="float" office:value="1750408" calcext:value-type="float">
            <text:p><text:s/>1,750,408 </text:p>
          </table:table-cell>
          <table:table-cell table:style-name="ce42" office:value-type="float" office:value="2560345" calcext:value-type="float">
            <text:p><text:s/>2,560,345 </text:p>
          </table:table-cell>
          <table:table-cell table:style-name="ce27" office:value-type="float" office:value="1034448" calcext:value-type="float">
            <text:p><text:s/>1,034,448 </text:p>
          </table:table-cell>
          <table:table-cell table:style-name="ce27" office:value-type="float" office:value="653204" calcext:value-type="float">
            <text:p><text:s/>653,204 </text:p>
          </table:table-cell>
          <table:table-cell table:style-name="ce50" office:value-type="float" office:value="13147805" calcext:value-type="float">
            <text:p><text:s/>13,147,8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2048096" calcext:value-type="float">
            <text:p><text:s/>12,048,096 </text:p>
          </table:table-cell>
          <table:table-cell table:style-name="ce24" office:value-type="float" office:value="5510742" calcext:value-type="float">
            <text:p><text:s/>5,510,742 </text:p>
          </table:table-cell>
          <table:table-cell table:style-name="ce32" office:value-type="float" office:value="8608025" calcext:value-type="float">
            <text:p><text:s/>8,608,025 </text:p>
          </table:table-cell>
          <table:table-cell table:style-name="ce39" office:value-type="float" office:value="6656479" calcext:value-type="float">
            <text:p><text:s/>6,656,479 </text:p>
          </table:table-cell>
          <table:table-cell table:style-name="ce24" office:value-type="float" office:value="6987249" calcext:value-type="float">
            <text:p><text:s/>6,987,249 </text:p>
          </table:table-cell>
          <table:table-cell table:style-name="ce24" office:value-type="float" office:value="1040096" calcext:value-type="float">
            <text:p><text:s/>1,040,096 </text:p>
          </table:table-cell>
          <table:table-cell table:style-name="ce46" office:value-type="float" office:value="40850687" calcext:value-type="float">
            <text:p><text:s/>40,850,687 </text:p>
          </table:table-cell>
          <table:table-cell table:style-name="ce21" table:number-columns-repeated="16375"/>
        </table:table-row>
        <table:table-row table:style-name="ro2">
          <table:covered-table-cell table:style-name="ce3"/>
          <table:table-cell table:style-name="ce17" office:value-type="string" calcext:value-type="string">
            <text:p>處方箋釋出率</text:p>
          </table:table-cell>
          <table:table-cell table:style-name="ce25" office:value-type="percentage" office:value="0.3684" calcext:value-type="percentage">
            <text:p>36.84%</text:p>
          </table:table-cell>
          <table:table-cell table:style-name="ce25" office:value-type="percentage" office:value="0.492" calcext:value-type="percentage">
            <text:p>49.20%</text:p>
          </table:table-cell>
          <table:table-cell table:style-name="ce33" office:value-type="percentage" office:value="0.2033" calcext:value-type="percentage">
            <text:p>20.33%</text:p>
          </table:table-cell>
          <table:table-cell table:style-name="ce40" office:value-type="percentage" office:value="0.3846" calcext:value-type="percentage">
            <text:p>38.46%</text:p>
          </table:table-cell>
          <table:table-cell table:style-name="ce25" office:value-type="percentage" office:value="0.148" calcext:value-type="percentage">
            <text:p>14.80%</text:p>
          </table:table-cell>
          <table:table-cell table:style-name="ce25" office:value-type="percentage" office:value="0.628" calcext:value-type="percentage">
            <text:p>62.80%</text:p>
          </table:table-cell>
          <table:table-cell table:style-name="ce47" office:value-type="percentage" office:value="0.3219" calcext:value-type="percentage">
            <text:p>32.19%</text:p>
          </table:table-cell>
          <table:table-cell table:style-name="ce21"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3">
            <text:p>93年第3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7" office:value-type="float" office:value="4264258" calcext:value-type="float">
            <text:p><text:s/>4,264,258 </text:p>
          </table:table-cell>
          <table:table-cell table:style-name="ce27" office:value-type="float" office:value="2706074" calcext:value-type="float">
            <text:p><text:s/>2,706,074 </text:p>
          </table:table-cell>
          <table:table-cell table:style-name="ce35" office:value-type="float" office:value="1917504" calcext:value-type="float">
            <text:p><text:s/>1,917,504 </text:p>
          </table:table-cell>
          <table:table-cell table:style-name="ce43" office:value-type="float" office:value="2665313" calcext:value-type="float">
            <text:p><text:s/>2,665,313 </text:p>
          </table:table-cell>
          <table:table-cell table:style-name="ce24" office:value-type="float" office:value="1224698" calcext:value-type="float">
            <text:p><text:s/>1,224,698 </text:p>
          </table:table-cell>
          <table:table-cell table:style-name="ce24" office:value-type="float" office:value="656329" calcext:value-type="float">
            <text:p><text:s/>656,329 </text:p>
          </table:table-cell>
          <table:table-cell table:style-name="ce46" office:value-type="float" office:value="13434176" calcext:value-type="float">
            <text:p><text:s/>13,434,17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給藥案件數</text:p>
          </table:table-cell>
          <table:table-cell table:style-name="ce24" office:value-type="float" office:value="11424476" calcext:value-type="float">
            <text:p><text:s/>11,424,476 </text:p>
          </table:table-cell>
          <table:table-cell table:style-name="ce24" office:value-type="float" office:value="5405932" calcext:value-type="float">
            <text:p><text:s/>5,405,932 </text:p>
          </table:table-cell>
          <table:table-cell table:style-name="ce32" office:value-type="float" office:value="8881695" calcext:value-type="float">
            <text:p><text:s/>8,881,695 </text:p>
          </table:table-cell>
          <table:table-cell table:style-name="ce39" office:value-type="float" office:value="6872149" calcext:value-type="float">
            <text:p><text:s/>6,872,149 </text:p>
          </table:table-cell>
          <table:table-cell table:style-name="ce24" office:value-type="float" office:value="7490607" calcext:value-type="float">
            <text:p><text:s/>7,490,607 </text:p>
          </table:table-cell>
          <table:table-cell table:style-name="ce24" office:value-type="float" office:value="1030970" calcext:value-type="float">
            <text:p><text:s/>1,030,970 </text:p>
          </table:table-cell>
          <table:table-cell table:style-name="ce46" office:value-type="float" office:value="41105829" calcext:value-type="float">
            <text:p><text:s/>41,105,829 </text:p>
          </table:table-cell>
          <table:table-cell table:style-name="ce21" table:number-columns-repeated="16375"/>
        </table:table-row>
        <table:table-row table:style-name="ro2">
          <table:covered-table-cell table:style-name="ce8"/>
          <table:table-cell table:style-name="ce20" office:value-type="string" calcext:value-type="string">
            <text:p>處方箋釋出率</text:p>
          </table:table-cell>
          <table:table-cell table:style-name="ce28" table:formula="of:=[.C39]/[.C40]" office:value-type="percentage" office:value="0.373256331406359" calcext:value-type="percentage">
            <text:p>37.33%</text:p>
          </table:table-cell>
          <table:table-cell table:style-name="ce28" table:formula="of:=[.D39]/[.D40]" office:value-type="percentage" office:value="0.500574923990905" calcext:value-type="percentage">
            <text:p>50.06%</text:p>
          </table:table-cell>
          <table:table-cell table:style-name="ce36" table:formula="of:=[.E39]/[.E40]" office:value-type="percentage" office:value="0.215893925652705" calcext:value-type="percentage">
            <text:p>21.59%</text:p>
          </table:table-cell>
          <table:table-cell table:style-name="ce44" table:formula="of:=[.F39]/[.F40]" office:value-type="percentage" office:value="0.387842725761621" calcext:value-type="percentage">
            <text:p>38.78%</text:p>
          </table:table-cell>
          <table:table-cell table:style-name="ce28" table:formula="of:=[.G39]/[.G40]" office:value-type="percentage" office:value="0.16349783135065" calcext:value-type="percentage">
            <text:p>16.35%</text:p>
          </table:table-cell>
          <table:table-cell table:style-name="ce28" table:formula="of:=[.H39]/[.H40]" office:value-type="percentage" office:value="0.636613092524516" calcext:value-type="percentage">
            <text:p>63.66%</text:p>
          </table:table-cell>
          <table:table-cell table:style-name="ce51" table:formula="of:=[.I39]/[.I40]" office:value-type="percentage" office:value="0.326819245027269" calcext:value-type="percentage">
            <text:p>32.68%</text:p>
          </table:table-cell>
          <table:table-cell table:style-name="ce21" table:number-columns-repeated="16375"/>
        </table:table-row>
        <table:table-row table:style-name="ro3">
          <table:table-cell table:style-name="ce9"/>
          <table:table-cell table:style-name="ce21"/>
          <table:table-cell table:style-name="ce29" table:number-columns-repeated="7"/>
          <table:table-cell table:style-name="ce21" table:number-columns-repeated="16375"/>
        </table:table-row>
        <table:table-row table:style-name="ro4">
          <table:table-cell table:style-name="ce10" office:value-type="string" calcext:value-type="string">
            <text:p>備註：1.資料來源：醫療給付檔案分析系統。</text:p>
          </table:table-cell>
          <table:table-cell/>
          <table:table-cell table:style-name="ce12" table:number-columns-repeated="2"/>
          <table:table-cell table:style-name="ce37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2" table:number-columns-repeated="2"/>
          <table:table-cell table:style-name="ce37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15"/>或處方調劑方式為1、 0、6其中一種）。</text:p>
          </table:table-cell>
          <table:table-cell/>
          <table:table-cell table:style-name="ce12" table:number-columns-repeated="2"/>
          <table:table-cell table:style-name="ce37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6"/>3.公式說明：</text:p>
          </table:table-cell>
          <table:table-cell/>
          <table:table-cell table:style-name="ce12" table:number-columns-repeated="2"/>
          <table:table-cell table:style-name="ce37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0" office:value-type="string" calcext:value-type="string">
            <text:p><text:s text:c="8"/>分子：處方調劑方式為「1」的案件數。</text:p>
          </table:table-cell>
          <table:table-cell/>
          <table:table-cell table:style-name="ce12" table:number-columns-repeated="2"/>
          <table:table-cell table:style-name="ce37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1" office:value-type="string" calcext:value-type="string">
            <text:p><text:s text:c="8"/>分母：給藥案件數。</text:p>
          </table:table-cell>
          <table:table-cell/>
          <table:table-cell table:style-name="ce12"/>
          <table:table-cell table:style-name="ce11"/>
          <table:table-cell table:style-name="ce37"/>
          <table:table-cell table:style-name="ce12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3年12月2日</text:p>
          </table:table-cell>
          <table:table-cell/>
          <table:table-cell table:style-name="ce12" table:number-columns-repeated="2"/>
          <table:table-cell table:style-name="ce37"/>
          <table:table-cell table:style-name="ce12" table:number-columns-repeated="4"/>
          <table:table-cell table:number-columns-repeated="248"/>
        </table:table-row>
        <table:table-row table:style-name="ro5">
          <table:table-cell table:style-name="ce13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2"/>
          <table:table-cell table:style-name="ce12" table:number-columns-repeated="2"/>
          <table:table-cell table:number-columns-repeated="248"/>
        </table:table-row>
        <table:table-row table:style-name="ro4">
          <table:table-cell table:style-name="ce14"/>
          <table:table-cell table:number-columns-repeated="256"/>
        </table:table-row>
        <table:table-row table:style-name="ro4" table:number-rows-repeated="104852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5西醫基層總額專業醫療服務品質指標－處方箋釋出率(94.01.11新增)</dc:title>
    <meta:keyword>全民健康保險、健保</meta:keyword>
    <meta:initial-creator>中央健康保險局</meta:initial-creator>
    <meta:creation-date>2005-01-17T13:42:24</meta:creation-date>
    <dc:creator>a130028</dc:creator>
    <dc:date>2005-01-17T13:42:43</dc:date>
    <meta:document-statistic meta:table-count="1" meta:cell-count="343" meta:object-count="0"/>
    <meta:generator>LibreOffice/7.5.8.2$Windows_X86_64 LibreOffice_project/f718d63693263970429a68f568db6046aaa9df01</meta:generator>
  </office:meta>
</office:document-meta>
</file>