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3_." style:list-style-name="WW8Num16"/>
    <style:style style:name="P3" style:family="paragraph" style:parent-style-name="_33_." style:list-style-name="WW8Num16"/>
    <style:style style:name="P4" style:family="paragraph" style:parent-style-name="_33_." style:list-style-name="WW8Num36"/>
    <style:style style:name="P5" style:family="paragraph" style:parent-style-name="_33_." style:list-style-name="WW8Num45"/>
    <style:style style:name="P6" style:family="paragraph" style:parent-style-name="_33_." style:list-style-name="WW8Num10"/>
    <style:style style:name="P7" style:family="paragraph" style:parent-style-name="_33_." style:list-style-name="WW8Num11"/>
    <style:style style:name="P8" style:family="paragraph" style:parent-style-name="_33_." style:list-style-name="WW8Num25"/>
    <style:style style:name="P9" style:family="paragraph" style:parent-style-name="_33_." style:list-style-name="WW8Num28"/>
    <style:style style:name="P10" style:family="paragraph" style:parent-style-name="_33_." style:list-style-name="WW8Num15"/>
    <style:style style:name="P11" style:family="paragraph" style:parent-style-name="_33_." style:list-style-name="WW8Num30"/>
    <style:style style:name="P12" style:family="paragraph" style:parent-style-name="_33_." style:list-style-name="WW8Num41"/>
    <style:style style:name="P13" style:family="paragraph" style:parent-style-name="_33_." style:list-style-name="WW8Num12"/>
    <style:style style:name="P14" style:family="paragraph" style:parent-style-name="_33_." style:list-style-name="WW8Num38"/>
    <style:style style:name="P15" style:family="paragraph" style:parent-style-name="_33_." style:list-style-name="WW8Num32"/>
    <style:style style:name="P16" style:family="paragraph" style:parent-style-name="_33_.1">
      <style:paragraph-properties fo:margin-left="4.904cm" fo:margin-right="0cm" fo:text-indent="-1.729cm" style:auto-text-indent="false"/>
    </style:style>
    <style:style style:name="P17" style:family="paragraph" style:parent-style-name="_33_3" style:list-style-name="WW8Num24"/>
    <style:style style:name="P18" style:family="paragraph" style:parent-style-name="_33_3" style:list-style-name="WW8Num24"/>
    <style:style style:name="P19" style:family="paragraph" style:parent-style-name="_34_." style:list-style-name="WW8Num10"/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paragraph-properties style:snap-to-layout-grid="false"/>
    </style:style>
    <style:style style:name="P23" style:family="paragraph" style:parent-style-name="Standard">
      <style:paragraph-properties fo:margin-left="0.005cm" fo:margin-right="0cm" fo:line-height="150%" fo:text-indent="-0.002cm" style:auto-text-indent="false"/>
    </style:style>
    <style:style style:name="P24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25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6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9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0" style:family="paragraph" style:parent-style-name="Standard">
      <style:paragraph-properties fo:line-height="150%" fo:text-align="justify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005cm" fo:margin-right="0cm" fo:line-height="150%" fo:text-indent="-0.002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37" style:family="paragraph" style:parent-style-name="table">
      <style:paragraph-properties fo:margin-top="0cm" fo:margin-bottom="0cm" style:contextual-spacing="false" fo:line-height="150%"/>
    </style:style>
    <style:style style:name="P38" style:family="paragraph" style:parent-style-name="table">
      <style:paragraph-properties fo:margin-top="0cm" fo:margin-bottom="0cm" style:contextual-spacing="false" fo:line-height="150%"/>
    </style:style>
    <style:style style:name="P39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九十三年第二季</text:p>
      <text:p text:style-name="P24">西醫基層總額專業醫療服務品質報告</text:p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1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中央健康保險局</text:p>
      <text:p text:style-name="P32">九十三年十月</text:p>
      <text:p text:style-name="P30">目 <text:s/>錄</text:p>
      <text:p text:style-name="P37">壹、專業醫療服務品質指標項目及定義---------------------------------------2</text:p>
      <text:p text:style-name="P37">貳、指標值監測結果---------------------------------------------------------------5</text:p>
      <text:p text:style-name="P37">參、結論與建議---------------------------------------------------------------------7</text:p>
      <text:p text:style-name="P33"/>
      <text:p text:style-name="P31">附 <text:s/>表</text:p>
      <text:p text:style-name="P34">指標2.1 門診上呼吸道感染病人複診率---------------------------------------8</text:p>
      <text:p text:style-name="P35">指標2.2 門診用藥日數重複率--------------------------------------------------10</text:p>
      <text:p text:style-name="P35">指標2.3 門診平均每張處方箋開藥天數--------------------------------------12</text:p>
      <text:p text:style-name="P23"><text:span text:style-name="T1">指標2.4 開立慢性病連續處方箋百分比--------------------------------------14</text:span></text:p>
      <text:p text:style-name="P35">指標2.5 處方箋釋出率-----------------------------------------------------------16</text:p>
      <text:p text:style-name="P35">指標2.6 門診注射劑使用率-----------------------------------------------------18</text:p>
      <text:p text:style-name="P35">指標2.7 門診抗生素使用率-----------------------------------------------------20</text:p>
      <text:p text:style-name="P36"><text:s text:c="5"/><text:span text:style-name="T7"/></text:p>
      <text:list text:style-name="WW8Num16">
        <text:list-item>
          <text:p text:style-name="P1" loext:marker-style-name="T8">專業醫療服務品質指標項目及定義</text:p>
        </text:list-item>
      </text:list>
      <text:p text:style-name="_32_.">指標2.1：門診上呼吸道感染病人複診率</text:p>
      <text:list xml:id="list185730912614471" text:continue-numbering="true" text:style-name="WW8Num16">
        <text:list-item>
          <text:list>
            <text:list-item>
              <text:p text:style-name="P2">定義：</text:p>
              <text:list>
                <text:list-item>
                  <text:p text:style-name="P2">資料範圍：每季於最後一個月隨機選取一週之門診上呼吸道感染（主診斷前三碼為'460', '462', '464', '465', '466', '487'）案件。</text:p>
                </text:list-item>
                <text:list-item>
                  <text:p text:style-name="P2">公式說明：</text:p>
                </text:list-item>
              </text:list>
            </text:list-item>
          </text:list>
        </text:list-item>
      </text:list>
      <text:p text:style-name="P16">分子1（複診2次）：按院所代號、病人ID歸戶，重複就診2次之筆數。</text:p>
      <text:p text:style-name="P16">分子2（複診3次（含）以上）：按院所代號、病人ID歸戶，重複就診3次(含)以上之筆數。</text:p>
      <text:p text:style-name="P16">分母：按院所代號、病人ID歸戶之筆數。</text:p>
      <text:p text:style-name="_33_.">二、指標解讀：</text:p>
      <text:list xml:id="list1075646028" text:style-name="WW8Num10">
        <text:list-item>
          <text:p text:style-name="P19">屬負向指標</text:p>
        </text:list-item>
        <text:list-item>
          <text:p text:style-name="P19">監測值：病人複診率-2次≦13.51<text:span text:style-name="T5">﹪</text:span>、病人複診率-3次≦2.47<text:span text:style-name="T5">﹪</text:span>。</text:p>
        </text:list-item>
      </text:list>
      <text:p text:style-name="_32_.">指標2.2：門診用藥日數重複率</text:p>
      <text:list xml:id="list2119181699" text:style-name="WW8Num36">
        <text:list-item>
          <text:p text:style-name="P4">定義：</text:p>
        </text:list-item>
      </text:list>
      <text:list text:style-name="WW8Num45">
        <text:list-item>
          <text:p text:style-name="P5">資料範圍：每季所有屬西醫基層總額之門診給藥案件（藥費不為0，或給藥天數不為0，或處方調劑方式為1、0、6其中一種）</text:p>
        </text:list-item>
        <text:list-item>
          <text:p text:style-name="P5">公式說明：</text:p>
        </text:list-item>
      </text:list>
      <text:p text:style-name="P16">分子：按分局、病人ID歸戶，計算每個ID的重複給藥日份加總。</text:p>
      <text:p text:style-name="P16">分母：給藥案件之給藥日份加總</text:p>
      <text:list text:continue-list="list2119181699" text:style-name="WW8Num36">
        <text:list-item>
          <text:p text:style-name="P4">指標解讀：屬負向指標，監測值≦8.88<text:span text:style-name="T5">﹪</text:span></text:p>
        </text:list-item>
      </text:list>
      <text:p text:style-name="_32_."><text:soft-page-break/>指標2.3：門診平均每張處方箋開藥天數</text:p>
      <text:list text:continue-list="list1075646028" text:style-name="WW8Num10">
        <text:list-item>
          <text:list>
            <text:list-item>
              <text:p text:style-name="P6">定義：</text:p>
            </text:list-item>
          </text:list>
        </text:list-item>
      </text:list>
      <text:list text:style-name="WW8Num11">
        <text:list-item>
          <text:p text:style-name="P7">資料範圍：每季所有屬西醫基層總額之門診給藥案件（藥費不為0，或給藥天數不為0，或處方調劑方式為1、0、6其中一種）</text:p>
        </text:list-item>
        <text:list-item>
          <text:p text:style-name="P7">公式說明：</text:p>
        </text:list-item>
      </text:list>
      <text:p text:style-name="P16">分子：給藥案件之給藥日份加總</text:p>
      <text:p text:style-name="P16">分母：給藥案件數</text:p>
      <text:p text:style-name="_33_.">二、指標解讀：屬正向指標，監測值≧4.46</text:p>
      <text:p text:style-name="_32_.">指標2.4：門診開立慢性病連續處方箋百分比</text:p>
      <text:list text:style-name="WW8Num25">
        <text:list-item>
          <text:p text:style-name="P8">定義：</text:p>
        </text:list-item>
      </text:list>
      <text:list text:style-name="WW8Num28">
        <text:list-item>
          <text:p text:style-name="P9">資料範圍：每季所有屬西醫基層總額之門診給藥案件（藥費不為0，或給藥天數不為0，或處方調劑方式為1、0、6其中一種）</text:p>
        </text:list-item>
        <text:list-item>
          <text:p text:style-name="P9">公式說明：</text:p>
        </text:list-item>
      </text:list>
      <text:p text:style-name="P16">分子：開立慢性病連續處方箋（案件分類08，且給藥日份&gt;= 21）的案件數</text:p>
      <text:p text:style-name="P16">分母：給藥案件數</text:p>
      <text:p text:style-name="_33_.">二、指標解讀：屬正向指標，監測值≧0.09<text:span text:style-name="T5">﹪</text:span></text:p>
      <text:p text:style-name="_32_.">指標2.5：處方箋釋出率</text:p>
      <text:list text:style-name="WW8Num15">
        <text:list-item>
          <text:p text:style-name="P10">定義：</text:p>
        </text:list-item>
      </text:list>
      <text:list text:style-name="WW8Num30">
        <text:list-item>
          <text:p text:style-name="P11">資料範圍：每季所有屬西醫基層總額之門診給藥案件（藥費不為0，或給藥天數不為0，或處方調劑方式為1、0、6其中一種）</text:p>
        </text:list-item>
        <text:list-item>
          <text:p text:style-name="P11">公式說明：</text:p>
        </text:list-item>
      </text:list>
      <text:p text:style-name="P16"><text:soft-page-break/>分子：處方調劑方式「1」的案件數</text:p>
      <text:p text:style-name="P16">分母：給藥案件數</text:p>
      <text:p text:style-name="_33_.">二、指標解讀：屬正向指標，監測值≧9.03<text:span text:style-name="T5">﹪</text:span></text:p>
      <text:p text:style-name="_32_.">指標2.6：門診注射劑使用率</text:p>
      <text:list text:style-name="WW8Num41">
        <text:list-item>
          <text:p text:style-name="P12">定義：</text:p>
        </text:list-item>
      </text:list>
      <text:list text:style-name="WW8Num12">
        <text:list-item>
          <text:p text:style-name="P13">資料範圍：每季所有屬西醫基層總額之門診給藥案件（藥費不為0，或給藥天數不為0，或處方調劑方式為1、0、6其中一種）</text:p>
        </text:list-item>
        <text:list-item>
          <text:p text:style-name="P13">公式說明：</text:p>
        </text:list-item>
      </text:list>
      <text:p text:style-name="P16">分子：給藥案件之針劑藥品（醫令代碼為10碼, 且第8碼為「2」）案件數</text:p>
      <text:p text:style-name="P16">分母：給藥案件數</text:p>
      <text:p text:style-name="_33_.">二、指標解讀：屬負向指標，監測值≦11.47<text:span text:style-name="T5">﹪</text:span></text:p>
      <text:p text:style-name="_32_.">指標2.7：門診抗生素使用率</text:p>
      <text:list text:style-name="WW8Num38">
        <text:list-item>
          <text:p text:style-name="P14">定義：</text:p>
        </text:list-item>
      </text:list>
      <text:list text:style-name="WW8Num32">
        <text:list-item>
          <text:p text:style-name="P15">資料範圍：每季所有屬西醫基層總額之門診給藥案件（藥費不為0，或給藥天數不為0，或處方調劑方式為1、0、6其中一種）</text:p>
        </text:list-item>
        <text:list-item>
          <text:p text:style-name="P15">公式說明：</text:p>
        </text:list-item>
      </text:list>
      <text:p text:style-name="P16">分子：給藥案件之抗生素藥品（醫令代碼為10碼, 且AHFS藥理分類為08：1200）案件數</text:p>
      <text:p text:style-name="P16">分母：給藥案件數</text:p>
      <text:p text:style-name="_33_.">二、指標解讀：屬負向指標，監測值≦22.07<text:span text:style-name="T5">﹪</text:span></text:p>
      <text:list text:continue-list="list185730912614471" text:style-name="WW8Num16">
        <text:list-item>
          <text:p text:style-name="_31_.">指標值監測結果</text:p>
        </text:list-item>
      </text:list>
      <text:p text:style-name="_32_.">指標2.1：門診上呼吸道感染病人複診率</text:p>
      <text:p text:style-name="_33_.">一<text:span text:style-name="T5">、</text:span>整體：</text:p>
      <text:p text:style-name="_34_.">(一)病人複診率（二次）：93年第2季為11.18<text:span text:style-name="T5">﹪</text:span>，較前期（93年第1季）11.17<text:span text:style-name="T5">﹪</text:span>及去年同期（92年第2季）10.42<text:span text:style-name="T5">﹪</text:span>為高。</text:p>
      <text:p text:style-name="_34_.">(二)病人複診率（三次）：93年第2季1.01<text:span text:style-name="T5">﹪</text:span>較前期0.92<text:span text:style-name="T5">﹪</text:span>及去年同期0.82<text:span text:style-name="T5">﹪</text:span>為高。</text:p>
      <text:p text:style-name="_33_.">二、分區別：</text:p>
      <text:p text:style-name="_34_.">(一)病人複診率（二次）：93年第2季中區（12.19<text:span text:style-name="T5">﹪</text:span>）及台北區（11.40<text:span text:style-name="T5">﹪</text:span>），高於整體平均值（11.18<text:span text:style-name="T5">﹪</text:span>）。</text:p>
      <text:p text:style-name="_34_.">(二)病人複診率（三次）：93年第2季中區（1.33<text:span text:style-name="T5">﹪</text:span>）高於整體平均值（1.01<text:span text:style-name="T5">﹪</text:span>）。</text:p>
      <text:p text:style-name="_32_.">指標2.2：門診用藥日數重複率</text:p>
      <text:p text:style-name="_33_.">一<text:span text:style-name="T5">、</text:span>整體：</text:p>
      <text:p text:style-name="_33_.2">93年第2季17.04<text:span text:style-name="T5">﹪</text:span>，較前期16.10<text:span text:style-name="T5">﹪</text:span>及去年同期15.08<text:span text:style-name="T5">﹪</text:span>為高。</text:p>
      <text:p text:style-name="_33_.">二、分區別：</text:p>
      <text:p text:style-name="_33_.2">93年第2季高屏區（19.42<text:span text:style-name="T5">﹪</text:span>）、南區（18.22<text:span text:style-name="T5">﹪</text:span>）、東區（18.16<text:span text:style-name="T5">﹪</text:span>），高於整體平均值（17.04<text:span text:style-name="T5">﹪</text:span>）。</text:p>
      <text:p text:style-name="_32_.">指標2.3：門診平均每張處方箋開藥天數</text:p>
      <text:p text:style-name="_33_.">一<text:span text:style-name="T5">、</text:span>整體：</text:p>
      <text:p text:style-name="_33_.2">93年第2季4.82天，較前期4.61天及去年同期4.71天為高。</text:p>
      <text:p text:style-name="_33_.">二、分區別：</text:p>
      <text:p text:style-name="_33_.2">93年第2季中區（4.63天）、北區（4.70天）、台北區（4.78天），低於整體平均值（4.82天）。</text:p>
      <text:p text:style-name="_32_."><text:soft-page-break/>指標2.4：門診開立慢性病連續處方箋百分比</text:p>
      <text:p text:style-name="_33_.">一<text:span text:style-name="T5">、</text:span>整體：</text:p>
      <text:p text:style-name="_33_.2">93年第2季0.43<text:span text:style-name="T5">﹪</text:span>，較前期0.36<text:span text:style-name="T5">﹪</text:span>及去年同期0.31<text:span text:style-name="T5">﹪</text:span>為高。</text:p>
      <text:p text:style-name="_33_.">二、分區別：</text:p>
      <text:p text:style-name="_33_.2">93年第2季北區（0.20<text:span text:style-name="T5">﹪</text:span>）、東區（0.21<text:span text:style-name="T5">﹪</text:span>），遠低於整體平均值（0.43<text:span text:style-name="T5">﹪</text:span>）。</text:p>
      <text:p text:style-name="_32_.">指標2.5：處方箋釋出率</text:p>
      <text:p text:style-name="_33_.">一<text:span text:style-name="T5">、</text:span>整體：</text:p>
      <text:p text:style-name="_33_.2">93年第2季32.19<text:span text:style-name="T5">﹪</text:span>，較前期31.35<text:span text:style-name="T5">﹪</text:span>及去年同期26.57<text:span text:style-name="T5">﹪</text:span>為高。</text:p>
      <text:p text:style-name="_33_.">二、分區別：</text:p>
      <text:p text:style-name="_33_.2">93年第2季高屏區（14.80<text:span text:style-name="T5">﹪</text:span>）、中區（20.33<text:span text:style-name="T5">﹪</text:span>），低於整體平均值（32.19<text:span text:style-name="T5">﹪</text:span>）。</text:p>
      <text:p text:style-name="_32_.">指標2.6：門診注射劑使用率</text:p>
      <text:p text:style-name="_33_.">一<text:span text:style-name="T5">、</text:span>整體：</text:p>
      <text:p text:style-name="_33_.2">93年第2季4.37<text:span text:style-name="T5">﹪</text:span>，較前期4.79<text:span text:style-name="T5">﹪</text:span>及去年同期6.65<text:span text:style-name="T5">﹪</text:span>為低。</text:p>
      <text:p text:style-name="_33_.">二、分區別：</text:p>
      <text:p text:style-name="_33_.2">93年第2季以中區<text:bookmark-start text:name="OLE_LINK1"/>(<text:bookmark-end text:name="OLE_LINK1"/>5.93%)、南區(4.85%)，高於整體平均值(4.37%)。</text:p>
      <text:p text:style-name="_32_.">指標2.7：門診抗生素使用率</text:p>
      <text:p text:style-name="_33_.">一<text:span text:style-name="T5">、</text:span>整體：</text:p>
      <text:p text:style-name="_33_.2">93年第2季16.12<text:span text:style-name="T5">﹪</text:span>，較前期16.71<text:span text:style-name="T5">﹪</text:span>及去年同期19.92<text:span text:style-name="T5">﹪</text:span>為低。</text:p>
      <text:p text:style-name="_33_.">二、分區別：</text:p>
      <text:p text:style-name="_33_.2">93年第2季東區（18.81<text:span text:style-name="T5">﹪</text:span>）、中區（18.07<text:span text:style-name="T5">﹪</text:span>），皆高於整體平均值（16.12<text:span text:style-name="T5">﹪</text:span>）。</text:p>
      <text:list text:continue-numbering="true" text:style-name="WW8Num16">
        <text:list-item>
          <text:p text:style-name="_31_.">結論與建議</text:p>
        </text:list-item>
      </text:list>
      <text:list text:style-name="WW8Num24">
        <text:list-item>
          <text:p text:style-name="P17">門診注射劑使用率及門診抗生素使用率等負向指標，皆呈下降趨勢，且低於監測值，顯示上述專業醫療服務品質已逐漸提昇。</text:p>
        </text:list-item>
        <text:list-item>
          <text:p text:style-name="P17">門診平均每張處方箋開藥天數、門診開立慢性病連續處方箋、處方箋釋出率等正向指標，皆呈上升趨勢，且高於監測值，顯示上述專業醫療服務品質已逐漸提昇。</text:p>
        </text:list-item>
        <text:list-item>
          <text:p text:style-name="P17">門診用藥日數重複率及門診上呼吸道感染病人複診率等負向指標，有升高之趨勢，且用藥日數重複率遠高於監測值，請各分局與西醫基層總額受託單位—中華民國醫師公會全國聯合會之各分區分會探討問題原因，並研擬對策改善。</text:p>
        </text:list-item>
        <text:list-item>
          <text:p text:style-name="P17">另中區及台北區之門診上呼吸道感染病人複診率較同儕高；中區之門診平均每張處方箋開藥天數較同儕低；北區及東區之門診開立慢性病慢性病連續處方箋較同儕低很多；高屏區及中區之處方箋釋出率較同儕值為低；中區之門診注射劑使用率高於同儕值；東區及中區之門診抗生素使用率較同儕值為高。請針對各該分區探究問題原因，研擬改善對策。</text:p>
        </text:list-item>
        <text:list-item>
          <text:p text:style-name="P17">本季比較基期中去年同期（92年第2季）適逢SARS侵襲，特此敘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19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19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19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19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27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27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16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3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847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>
      <style:text-properties fo:font-size="11pt" style:font-size-asian="11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20pt" style:font-size-asian="20pt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7z0" style:family="text"/>
    <style:style style:name="WW8Num28z0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2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2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26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2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42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6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03cm" fo:margin-left="-0.049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5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Header">西醫基層總額專業醫療服務品質報告</text:p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九十三年第二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7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3年第2季西醫基層總額專業醫療服務品質報告(93.10.29新增)</dc:title>
    <meta:keyword>全民健康保險、健保</meta:keyword>
    <meta:initial-creator>中央健康保險局</meta:initial-creator>
    <meta:creation-date>2004-11-03T14:28:00</meta:creation-date>
    <dc:creator>a130028</dc:creator>
    <dc:date>2004-11-03T14:28:00</dc:date>
    <meta:print-date>2004-08-02T16:32:00</meta:print-date>
    <meta:editing-cycles>2</meta:editing-cycles>
    <meta:editing-duration>PT2H29M</meta:editing-duration>
    <meta:document-statistic meta:table-count="1" meta:image-count="0" meta:object-count="1" meta:page-count="8" meta:paragraph-count="117" meta:word-count="2347" meta:character-count="3245" meta:non-whitespace-character-count="3221"/>
    <meta:generator>LibreOffice/7.5.8.2$Windows_X86_64 LibreOffice_project/f718d63693263970429a68f568db6046aaa9df01</meta:generator>
  </office:meta>
</office:document-meta>
</file>