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3.761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4.359cm"/>
    </style:style>
    <style:style style:name="co7" style:family="table-column">
      <style:table-column-properties fo:break-before="auto" style:column-width="4.733cm"/>
    </style:style>
    <style:style style:name="co8" style:family="table-column">
      <style:table-column-properties fo:break-before="auto" style:column-width="4.882cm"/>
    </style:style>
    <style:style style:name="co9" style:family="table-column">
      <style:table-column-properties fo:break-before="auto" style:column-width="4.009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2.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2.7" style:data-style-name="N1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2.7" style:data-style-name="N11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表2.7" style:data-style-name="N157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48" table:default-cell-style-name="ce20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7  </text:span><text:span text:style-name="T2">西醫基層總額專業醫療服務品質指標－門診抗生素使用率</text:span></text:p>
          </table:table-cell>
          <table:covered-table-cell table:number-columns-repeated="7" table:style-name="ce14"/>
          <table:covered-table-cell table:style-name="ce44"/>
          <table:table-cell table:style-name="ce51"/>
          <table:table-cell table:style-name="ce56" table:number-columns-repeated="16374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31" office:value-type="string" calcext:value-type="string">
            <text:p>中區分局</text:p>
          </table:table-cell>
          <table:table-cell table:style-name="ce39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3363907" calcext:value-type="float">
            <text:p><text:s/>3,363,907 </text:p>
          </table:table-cell>
          <table:table-cell table:style-name="ce25" office:value-type="float" office:value="1001212" calcext:value-type="float">
            <text:p><text:s/>1,001,212 </text:p>
          </table:table-cell>
          <table:table-cell table:style-name="ce32" office:value-type="float" office:value="1617092" calcext:value-type="float">
            <text:p><text:s/>1,617,092 </text:p>
          </table:table-cell>
          <table:table-cell table:style-name="ce40" office:value-type="float" office:value="1165236" calcext:value-type="float">
            <text:p><text:s/>1,165,236 </text:p>
          </table:table-cell>
          <table:table-cell table:style-name="ce25" office:value-type="float" office:value="1599883" calcext:value-type="float">
            <text:p><text:s/>1,599,883 </text:p>
          </table:table-cell>
          <table:table-cell table:style-name="ce25" office:value-type="float" office:value="186568" calcext:value-type="float">
            <text:p><text:s/>186,568 </text:p>
          </table:table-cell>
          <table:table-cell table:style-name="ce46" table:formula="of:=[.C3]+[.D3]+[.E3]+[.F3]+[.G3]+[.H3]" office:value-type="float" office:value="8933898" calcext:value-type="float">
            <text:p><text:s/>8,933,898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1773211" calcext:value-type="float">
            <text:p><text:s/>11,773,211 </text:p>
          </table:table-cell>
          <table:table-cell table:style-name="ce25" office:value-type="float" office:value="5284047" calcext:value-type="float">
            <text:p><text:s/>5,284,047 </text:p>
          </table:table-cell>
          <table:table-cell table:style-name="ce32" office:value-type="float" office:value="8503563" calcext:value-type="float">
            <text:p><text:s/>8,503,563 </text:p>
          </table:table-cell>
          <table:table-cell table:style-name="ce40" office:value-type="float" office:value="6723831" calcext:value-type="float">
            <text:p><text:s/>6,723,831 </text:p>
          </table:table-cell>
          <table:table-cell table:style-name="ce25" office:value-type="float" office:value="7191888" calcext:value-type="float">
            <text:p><text:s/>7,191,888 </text:p>
          </table:table-cell>
          <table:table-cell table:style-name="ce25" office:value-type="float" office:value="989002" calcext:value-type="float">
            <text:p><text:s/>989,002 </text:p>
          </table:table-cell>
          <table:table-cell table:style-name="ce46" table:formula="of:=[.C4]+[.D4]+[.E4]+[.F4]+[.G4]+[.H4]" office:value-type="float" office:value="40465542" calcext:value-type="float">
            <text:p><text:s/>40,465,542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3]/[.C4]" office:value-type="percentage" office:value="0.28572553401107" calcext:value-type="percentage">
            <text:p>28.57%</text:p>
          </table:table-cell>
          <table:table-cell table:style-name="ce26" table:formula="of:=[.D3]/[.D4]" office:value-type="percentage" office:value="0.189478254073062" calcext:value-type="percentage">
            <text:p>18.95%</text:p>
          </table:table-cell>
          <table:table-cell table:style-name="ce33" table:formula="of:=[.E3]/[.E4]" office:value-type="percentage" office:value="0.190166404364853" calcext:value-type="percentage">
            <text:p>19.02%</text:p>
          </table:table-cell>
          <table:table-cell table:style-name="ce41" table:formula="of:=[.F3]/[.F4]" office:value-type="percentage" office:value="0.17329941814421" calcext:value-type="percentage">
            <text:p>17.33%</text:p>
          </table:table-cell>
          <table:table-cell table:style-name="ce26" table:formula="of:=[.G3]/[.G4]" office:value-type="percentage" office:value="0.222456606665732" calcext:value-type="percentage">
            <text:p>22.25%</text:p>
          </table:table-cell>
          <table:table-cell table:style-name="ce26" table:formula="of:=[.H3]/[.H4]" office:value-type="percentage" office:value="0.188642692330248" calcext:value-type="percentage">
            <text:p>18.86%</text:p>
          </table:table-cell>
          <table:table-cell table:style-name="ce47" table:formula="of:=[.I3]/[.I4]" office:value-type="percentage" office:value="0.220777915195106" calcext:value-type="percentage">
            <text:p>22.08%</text:p>
          </table:table-cell>
          <table:table-cell table:style-name="ce53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3112551" calcext:value-type="float">
            <text:p><text:s/>3,112,551 </text:p>
          </table:table-cell>
          <table:table-cell table:style-name="ce25" office:value-type="float" office:value="928183" calcext:value-type="float">
            <text:p><text:s/>928,183 </text:p>
          </table:table-cell>
          <table:table-cell table:style-name="ce32" office:value-type="float" office:value="1477923" calcext:value-type="float">
            <text:p><text:s/>1,477,923 </text:p>
          </table:table-cell>
          <table:table-cell table:style-name="ce40" office:value-type="float" office:value="1090125" calcext:value-type="float">
            <text:p><text:s/>1,090,125 </text:p>
          </table:table-cell>
          <table:table-cell table:style-name="ce25" office:value-type="float" office:value="1439456" calcext:value-type="float">
            <text:p><text:s/>1,439,456 </text:p>
          </table:table-cell>
          <table:table-cell table:style-name="ce25" office:value-type="float" office:value="189030" calcext:value-type="float">
            <text:p><text:s/>189,030 </text:p>
          </table:table-cell>
          <table:table-cell table:style-name="ce46" table:formula="of:=[.C6]+[.D6]+[.E6]+[.F6]+[.G6]+[.H6]" office:value-type="float" office:value="8237268" calcext:value-type="float">
            <text:p><text:s/>8,237,268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1677898" calcext:value-type="float">
            <text:p><text:s/>11,677,898 </text:p>
          </table:table-cell>
          <table:table-cell table:style-name="ce25" office:value-type="float" office:value="5215914" calcext:value-type="float">
            <text:p><text:s/>5,215,914 </text:p>
          </table:table-cell>
          <table:table-cell table:style-name="ce32" office:value-type="float" office:value="8087982" calcext:value-type="float">
            <text:p><text:s/>8,087,982 </text:p>
          </table:table-cell>
          <table:table-cell table:style-name="ce40" office:value-type="float" office:value="6373315" calcext:value-type="float">
            <text:p><text:s/>6,373,315 </text:p>
          </table:table-cell>
          <table:table-cell table:style-name="ce25" office:value-type="float" office:value="6829697" calcext:value-type="float">
            <text:p><text:s/>6,829,697 </text:p>
          </table:table-cell>
          <table:table-cell table:style-name="ce25" office:value-type="float" office:value="1000602" calcext:value-type="float">
            <text:p><text:s/>1,000,602 </text:p>
          </table:table-cell>
          <table:table-cell table:style-name="ce46" table:formula="of:=[.C7]+[.D7]+[.E7]+[.F7]+[.G7]+[.H7]" office:value-type="float" office:value="39185408" calcext:value-type="float">
            <text:p><text:s/>39,185,408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6]/[.C7]" office:value-type="percentage" office:value="0.266533497723649" calcext:value-type="percentage">
            <text:p>26.65%</text:p>
          </table:table-cell>
          <table:table-cell table:style-name="ce26" table:formula="of:=[.D6]/[.D7]" office:value-type="percentage" office:value="0.17795212881194" calcext:value-type="percentage">
            <text:p>17.80%</text:p>
          </table:table-cell>
          <table:table-cell table:style-name="ce33" table:formula="of:=[.E6]/[.E7]" office:value-type="percentage" office:value="0.182730747917095" calcext:value-type="percentage">
            <text:p>18.27%</text:p>
          </table:table-cell>
          <table:table-cell table:style-name="ce41" table:formula="of:=[.F6]/[.F7]" office:value-type="percentage" office:value="0.171045209596576" calcext:value-type="percentage">
            <text:p>17.10%</text:p>
          </table:table-cell>
          <table:table-cell table:style-name="ce26" table:formula="of:=[.G6]/[.G7]" office:value-type="percentage" office:value="0.210764254988179" calcext:value-type="percentage">
            <text:p>21.08%</text:p>
          </table:table-cell>
          <table:table-cell table:style-name="ce26" table:formula="of:=[.H6]/[.H7]" office:value-type="percentage" office:value="0.188916272404013" calcext:value-type="percentage">
            <text:p>18.89%</text:p>
          </table:table-cell>
          <table:table-cell table:style-name="ce47" table:formula="of:=[.I6]/[.I7]" office:value-type="percentage" office:value="0.21021263833721" calcext:value-type="percentage">
            <text:p>21.02%</text:p>
          </table:table-cell>
          <table:table-cell table:style-name="ce53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2684824" calcext:value-type="float">
            <text:p><text:s/>2,684,824 </text:p>
          </table:table-cell>
          <table:table-cell table:style-name="ce25" office:value-type="float" office:value="864601" calcext:value-type="float">
            <text:p><text:s/>864,601 </text:p>
          </table:table-cell>
          <table:table-cell table:style-name="ce32" office:value-type="float" office:value="1416638" calcext:value-type="float">
            <text:p><text:s/>1,416,638 </text:p>
          </table:table-cell>
          <table:table-cell table:style-name="ce40" office:value-type="float" office:value="1032940" calcext:value-type="float">
            <text:p><text:s/>1,032,940 </text:p>
          </table:table-cell>
          <table:table-cell table:style-name="ce25" office:value-type="float" office:value="1310059" calcext:value-type="float">
            <text:p><text:s/>1,310,059 </text:p>
          </table:table-cell>
          <table:table-cell table:style-name="ce25" office:value-type="float" office:value="182508" calcext:value-type="float">
            <text:p><text:s/>182,508 </text:p>
          </table:table-cell>
          <table:table-cell table:style-name="ce46" table:formula="of:=[.C9]+[.D9]+[.E9]+[.F9]+[.G9]+[.H9]" office:value-type="float" office:value="7491570" calcext:value-type="float">
            <text:p><text:s/>7,491,570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0773391" calcext:value-type="float">
            <text:p><text:s/>10,773,391 </text:p>
          </table:table-cell>
          <table:table-cell table:style-name="ce25" office:value-type="float" office:value="5007951" calcext:value-type="float">
            <text:p><text:s/>5,007,951 </text:p>
          </table:table-cell>
          <table:table-cell table:style-name="ce32" office:value-type="float" office:value="7889528" calcext:value-type="float">
            <text:p><text:s/>7,889,528 </text:p>
          </table:table-cell>
          <table:table-cell table:style-name="ce40" office:value-type="float" office:value="6221274" calcext:value-type="float">
            <text:p><text:s/>6,221,274 </text:p>
          </table:table-cell>
          <table:table-cell table:style-name="ce25" office:value-type="float" office:value="6741449" calcext:value-type="float">
            <text:p><text:s/>6,741,449 </text:p>
          </table:table-cell>
          <table:table-cell table:style-name="ce25" office:value-type="float" office:value="964468" calcext:value-type="float">
            <text:p><text:s/>964,468 </text:p>
          </table:table-cell>
          <table:table-cell table:style-name="ce46" table:formula="of:=[.C10]+[.D10]+[.E10]+[.F10]+[.G10]+[.H10]" office:value-type="float" office:value="37598061" calcext:value-type="float">
            <text:p><text:s/>37,598,061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9]/[.C10]" office:value-type="percentage" office:value="0.249208814569155" calcext:value-type="percentage">
            <text:p>24.92%</text:p>
          </table:table-cell>
          <table:table-cell table:style-name="ce26" table:formula="of:=[.D9]/[.D10]" office:value-type="percentage" office:value="0.17264565887326" calcext:value-type="percentage">
            <text:p>17.26%</text:p>
          </table:table-cell>
          <table:table-cell table:style-name="ce33" table:formula="of:=[.E9]/[.E10]" office:value-type="percentage" office:value="0.179559284154895" calcext:value-type="percentage">
            <text:p>17.96%</text:p>
          </table:table-cell>
          <table:table-cell table:style-name="ce41" table:formula="of:=[.F9]/[.F10]" office:value-type="percentage" office:value="0.166033516607692" calcext:value-type="percentage">
            <text:p>16.60%</text:p>
          </table:table-cell>
          <table:table-cell table:style-name="ce26" table:formula="of:=[.G9]/[.G10]" office:value-type="percentage" office:value="0.194328993662935" calcext:value-type="percentage">
            <text:p>19.43%</text:p>
          </table:table-cell>
          <table:table-cell table:style-name="ce26" table:formula="of:=[.H9]/[.H10]" office:value-type="percentage" office:value="0.189231783739844" calcext:value-type="percentage">
            <text:p>18.92%</text:p>
          </table:table-cell>
          <table:table-cell table:style-name="ce47" table:formula="of:=[.I9]/[.I10]" office:value-type="percentage" office:value="0.199254158346091" calcext:value-type="percentage">
            <text:p>19.93%</text:p>
          </table:table-cell>
          <table:table-cell table:style-name="ce53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2966962" calcext:value-type="float">
            <text:p><text:s/>2,966,962 </text:p>
          </table:table-cell>
          <table:table-cell table:style-name="ce25" office:value-type="float" office:value="940737" calcext:value-type="float">
            <text:p><text:s/>940,737 </text:p>
          </table:table-cell>
          <table:table-cell table:style-name="ce32" office:value-type="float" office:value="1490380" calcext:value-type="float">
            <text:p><text:s/>1,490,380 </text:p>
          </table:table-cell>
          <table:table-cell table:style-name="ce40" office:value-type="float" office:value="1132560" calcext:value-type="float">
            <text:p><text:s/>1,132,560 </text:p>
          </table:table-cell>
          <table:table-cell table:style-name="ce25" office:value-type="float" office:value="1385324" calcext:value-type="float">
            <text:p><text:s/>1,385,324 </text:p>
          </table:table-cell>
          <table:table-cell table:style-name="ce25" office:value-type="float" office:value="174061" calcext:value-type="float">
            <text:p><text:s/>174,061 </text:p>
          </table:table-cell>
          <table:table-cell table:style-name="ce46" table:formula="of:=[.C12]+[.D12]+[.E12]+[.F12]+[.G12]+[.H12]" office:value-type="float" office:value="8090024" calcext:value-type="float">
            <text:p><text:s/>8,090,024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1914975" calcext:value-type="float">
            <text:p><text:s/>11,914,975 </text:p>
          </table:table-cell>
          <table:table-cell table:style-name="ce25" office:value-type="float" office:value="5404385" calcext:value-type="float">
            <text:p><text:s/>5,404,385 </text:p>
          </table:table-cell>
          <table:table-cell table:style-name="ce32" office:value-type="float" office:value="8322652" calcext:value-type="float">
            <text:p><text:s/>8,322,652 </text:p>
          </table:table-cell>
          <table:table-cell table:style-name="ce40" office:value-type="float" office:value="6720531" calcext:value-type="float">
            <text:p><text:s/>6,720,531 </text:p>
          </table:table-cell>
          <table:table-cell table:style-name="ce25" office:value-type="float" office:value="7212172" calcext:value-type="float">
            <text:p><text:s/>7,212,172 </text:p>
          </table:table-cell>
          <table:table-cell table:style-name="ce25" office:value-type="float" office:value="1000753" calcext:value-type="float">
            <text:p><text:s/>1,000,753 </text:p>
          </table:table-cell>
          <table:table-cell table:style-name="ce46" table:formula="of:=[.C13]+[.D13]+[.E13]+[.F13]+[.G13]+[.H13]" office:value-type="float" office:value="40575468" calcext:value-type="float">
            <text:p><text:s/>40,575,468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12]/[.C13]" office:value-type="percentage" office:value="0.249011181307556" calcext:value-type="percentage">
            <text:p>24.90%</text:p>
          </table:table-cell>
          <table:table-cell table:style-name="ce26" table:formula="of:=[.D12]/[.D13]" office:value-type="percentage" office:value="0.174069204914158" calcext:value-type="percentage">
            <text:p>17.41%</text:p>
          </table:table-cell>
          <table:table-cell table:style-name="ce33" table:formula="of:=[.E12]/[.E13]" office:value-type="percentage" office:value="0.179075131340347" calcext:value-type="percentage">
            <text:p>17.91%</text:p>
          </table:table-cell>
          <table:table-cell table:style-name="ce41" table:formula="of:=[.F12]/[.F13]" office:value-type="percentage" office:value="0.168522398006943" calcext:value-type="percentage">
            <text:p>16.85%</text:p>
          </table:table-cell>
          <table:table-cell table:style-name="ce26" table:formula="of:=[.G12]/[.G13]" office:value-type="percentage" office:value="0.192081386855444" calcext:value-type="percentage">
            <text:p>19.21%</text:p>
          </table:table-cell>
          <table:table-cell table:style-name="ce26" table:formula="of:=[.H12]/[.H13]" office:value-type="percentage" office:value="0.173930030686893" calcext:value-type="percentage">
            <text:p>17.39%</text:p>
          </table:table-cell>
          <table:table-cell table:style-name="ce47" table:formula="of:=[.I12]/[.I13]" office:value-type="percentage" office:value="0.199382148839294" calcext:value-type="percentage">
            <text:p>19.94%</text:p>
          </table:table-cell>
          <table:table-cell table:style-name="ce53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table:formula="of:=[.C3]+[.C6]+[.C9]+[.C12]" office:value-type="float" office:value="12128244" calcext:value-type="float">
            <text:p><text:s/>12,128,244 </text:p>
          </table:table-cell>
          <table:table-cell table:style-name="ce25" table:formula="of:=[.D3]+[.D6]+[.D9]+[.D12]" office:value-type="float" office:value="3734733" calcext:value-type="float">
            <text:p><text:s/>3,734,733 </text:p>
          </table:table-cell>
          <table:table-cell table:style-name="ce32" table:formula="of:=[.E3]+[.E6]+[.E9]+[.E12]" office:value-type="float" office:value="6002033" calcext:value-type="float">
            <text:p><text:s/>6,002,033 </text:p>
          </table:table-cell>
          <table:table-cell table:style-name="ce40" table:formula="of:=[.F3]+[.F6]+[.F9]+[.F12]" office:value-type="float" office:value="4420861" calcext:value-type="float">
            <text:p><text:s/>4,420,861 </text:p>
          </table:table-cell>
          <table:table-cell table:style-name="ce25" table:formula="of:=[.G3]+[.G6]+[.G9]+[.G12]" office:value-type="float" office:value="5734722" calcext:value-type="float">
            <text:p><text:s/>5,734,722 </text:p>
          </table:table-cell>
          <table:table-cell table:style-name="ce25" table:formula="of:=[.H3]+[.H6]+[.H9]+[.H12]" office:value-type="float" office:value="732167" calcext:value-type="float">
            <text:p><text:s/>732,167 </text:p>
          </table:table-cell>
          <table:table-cell table:style-name="ce46" table:formula="of:=[.I3]+[.I6]+[.I9]+[.I12]" office:value-type="float" office:value="32752760" calcext:value-type="float">
            <text:p><text:s/>32,752,760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table:formula="of:=[.C4]+[.C7]+[.C10]+[.C13]" office:value-type="float" office:value="46139475" calcext:value-type="float">
            <text:p><text:s/>46,139,475 </text:p>
          </table:table-cell>
          <table:table-cell table:style-name="ce25" table:formula="of:=[.D4]+[.D7]+[.D10]+[.D13]" office:value-type="float" office:value="20912297" calcext:value-type="float">
            <text:p><text:s/>20,912,297 </text:p>
          </table:table-cell>
          <table:table-cell table:style-name="ce32" table:formula="of:=[.E4]+[.E7]+[.E10]+[.E13]" office:value-type="float" office:value="32803725" calcext:value-type="float">
            <text:p><text:s/>32,803,725 </text:p>
          </table:table-cell>
          <table:table-cell table:style-name="ce40" table:formula="of:=[.F4]+[.F7]+[.F10]+[.F13]" office:value-type="float" office:value="26038951" calcext:value-type="float">
            <text:p><text:s/>26,038,951 </text:p>
          </table:table-cell>
          <table:table-cell table:style-name="ce25" table:formula="of:=[.G4]+[.G7]+[.G10]+[.G13]" office:value-type="float" office:value="27975206" calcext:value-type="float">
            <text:p><text:s/>27,975,206 </text:p>
          </table:table-cell>
          <table:table-cell table:style-name="ce25" table:formula="of:=[.H4]+[.H7]+[.H10]+[.H13]" office:value-type="float" office:value="3954825" calcext:value-type="float">
            <text:p><text:s/>3,954,825 </text:p>
          </table:table-cell>
          <table:table-cell table:style-name="ce46" table:formula="of:=[.I4]+[.I7]+[.I10]+[.I13]" office:value-type="float" office:value="157824479" calcext:value-type="float">
            <text:p><text:s/>157,824,479 </text:p>
          </table:table-cell>
          <table:table-cell table:style-name="ce53" table:number-columns-repeated="16375"/>
        </table:table-row>
        <table:table-row table:style-name="ro3">
          <table:covered-table-cell table:style-name="ce5"/>
          <table:table-cell table:style-name="ce18" office:value-type="string" calcext:value-type="string">
            <text:p>抗生素使用率</text:p>
          </table:table-cell>
          <table:table-cell table:style-name="ce27" table:formula="of:=[.C15]/[.C16]" office:value-type="percentage" office:value="0.262860468178279" calcext:value-type="percentage">
            <text:p>26.29%</text:p>
          </table:table-cell>
          <table:table-cell table:style-name="ce27" table:formula="of:=[.D15]/[.D16]" office:value-type="percentage" office:value="0.17859028111546" calcext:value-type="percentage">
            <text:p>17.86%</text:p>
          </table:table-cell>
          <table:table-cell table:style-name="ce34" table:formula="of:=[.E15]/[.E16]" office:value-type="percentage" office:value="0.182968031831751" calcext:value-type="percentage">
            <text:p>18.30%</text:p>
          </table:table-cell>
          <table:table-cell table:style-name="ce42" table:formula="of:=[.F15]/[.F16]" office:value-type="percentage" office:value="0.16977876720149" calcext:value-type="percentage">
            <text:p>16.98%</text:p>
          </table:table-cell>
          <table:table-cell table:style-name="ce27" table:formula="of:=[.G15]/[.G16]" office:value-type="percentage" office:value="0.204993021320379" calcext:value-type="percentage">
            <text:p>20.50%</text:p>
          </table:table-cell>
          <table:table-cell table:style-name="ce27" table:formula="of:=[.H15]/[.H16]" office:value-type="percentage" office:value="0.185132591201886" calcext:value-type="percentage">
            <text:p>18.51%</text:p>
          </table:table-cell>
          <table:table-cell table:style-name="ce48" table:formula="of:=[.I15]/[.I16]" office:value-type="percentage" office:value="0.207526488967532" calcext:value-type="percentage">
            <text:p>20.75%</text:p>
          </table:table-cell>
          <table:table-cell table:style-name="ce54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3341153" calcext:value-type="float">
            <text:p><text:s/>3,341,153 </text:p>
          </table:table-cell>
          <table:table-cell table:style-name="ce25" office:value-type="float" office:value="1107942" calcext:value-type="float">
            <text:p><text:s/>1,107,942 </text:p>
          </table:table-cell>
          <table:table-cell table:style-name="ce32" office:value-type="float" office:value="1899835" calcext:value-type="float">
            <text:p><text:s/>1,899,835 </text:p>
          </table:table-cell>
          <table:table-cell table:style-name="ce40" office:value-type="float" office:value="1312278" calcext:value-type="float">
            <text:p><text:s/>1,312,278 </text:p>
          </table:table-cell>
          <table:table-cell table:style-name="ce25" office:value-type="float" office:value="1547928" calcext:value-type="float">
            <text:p><text:s/>1,547,928 </text:p>
          </table:table-cell>
          <table:table-cell table:style-name="ce25" office:value-type="float" office:value="193037" calcext:value-type="float">
            <text:p><text:s/>193,037 </text:p>
          </table:table-cell>
          <table:table-cell table:style-name="ce46" table:formula="of:=[.C18]+[.D18]+[.E18]+[.F18]+[.G18]+[.H18]" office:value-type="float" office:value="9402173" calcext:value-type="float">
            <text:p><text:s/>9,402,173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2808897" calcext:value-type="float">
            <text:p><text:s/>12,808,897 </text:p>
          </table:table-cell>
          <table:table-cell table:style-name="ce25" office:value-type="float" office:value="5861205" calcext:value-type="float">
            <text:p><text:s/>5,861,205 </text:p>
          </table:table-cell>
          <table:table-cell table:style-name="ce32" office:value-type="float" office:value="9379800" calcext:value-type="float">
            <text:p><text:s/>9,379,800 </text:p>
          </table:table-cell>
          <table:table-cell table:style-name="ce40" office:value-type="float" office:value="7118339" calcext:value-type="float">
            <text:p><text:s/>7,118,339 </text:p>
          </table:table-cell>
          <table:table-cell table:style-name="ce25" office:value-type="float" office:value="7524604" calcext:value-type="float">
            <text:p><text:s/>7,524,604 </text:p>
          </table:table-cell>
          <table:table-cell table:style-name="ce25" office:value-type="float" office:value="1053841" calcext:value-type="float">
            <text:p><text:s/>1,053,841 </text:p>
          </table:table-cell>
          <table:table-cell table:style-name="ce46" table:formula="of:=[.C19]+[.D19]+[.E19]+[.F19]+[.G19]+[.H19]" office:value-type="float" office:value="43746686" calcext:value-type="float">
            <text:p><text:s/>43,746,686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18]/[.C19]" office:value-type="percentage" office:value="0.260846269589021" calcext:value-type="percentage">
            <text:p>26.08%</text:p>
          </table:table-cell>
          <table:table-cell table:style-name="ce26" table:formula="of:=[.D18]/[.D19]" office:value-type="percentage" office:value="0.189029730234653" calcext:value-type="percentage">
            <text:p>18.90%</text:p>
          </table:table-cell>
          <table:table-cell table:style-name="ce33" table:formula="of:=[.E18]/[.E19]" office:value-type="percentage" office:value="0.202545363440585" calcext:value-type="percentage">
            <text:p>20.25%</text:p>
          </table:table-cell>
          <table:table-cell table:style-name="ce41" table:formula="of:=[.F18]/[.F19]" office:value-type="percentage" office:value="0.184351714634552" calcext:value-type="percentage">
            <text:p>18.44%</text:p>
          </table:table-cell>
          <table:table-cell table:style-name="ce26" table:formula="of:=[.G18]/[.G19]" office:value-type="percentage" office:value="0.20571554330301" calcext:value-type="percentage">
            <text:p>20.57%</text:p>
          </table:table-cell>
          <table:table-cell table:style-name="ce26" table:formula="of:=[.H18]/[.H19]" office:value-type="percentage" office:value="0.183174691438272" calcext:value-type="percentage">
            <text:p>18.32%</text:p>
          </table:table-cell>
          <table:table-cell table:style-name="ce47" table:formula="of:=[.I18]/[.I19]" office:value-type="percentage" office:value="0.214923091545723" calcext:value-type="percentage">
            <text:p>21.49%</text:p>
          </table:table-cell>
          <table:table-cell table:style-name="ce53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2439073" calcext:value-type="float">
            <text:p><text:s/>2,439,073 </text:p>
          </table:table-cell>
          <table:table-cell table:style-name="ce25" office:value-type="float" office:value="901440" calcext:value-type="float">
            <text:p><text:s/>901,440 </text:p>
          </table:table-cell>
          <table:table-cell table:style-name="ce32" office:value-type="float" office:value="1513476" calcext:value-type="float">
            <text:p><text:s/>1,513,476 </text:p>
          </table:table-cell>
          <table:table-cell table:style-name="ce40" office:value-type="float" office:value="1050032" calcext:value-type="float">
            <text:p><text:s/>1,050,032 </text:p>
          </table:table-cell>
          <table:table-cell table:style-name="ce25" office:value-type="float" office:value="1168385" calcext:value-type="float">
            <text:p><text:s/>1,168,385 </text:p>
          </table:table-cell>
          <table:table-cell table:style-name="ce25" office:value-type="float" office:value="168314" calcext:value-type="float">
            <text:p><text:s/>168,314 </text:p>
          </table:table-cell>
          <table:table-cell table:style-name="ce46" table:formula="of:=[.C21]+[.D21]+[.E21]+[.F21]+[.G21]+[.H21]" office:value-type="float" office:value="7240720" calcext:value-type="float">
            <text:p><text:s/>7,240,720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0376770" calcext:value-type="float">
            <text:p><text:s/>10,376,770 </text:p>
          </table:table-cell>
          <table:table-cell table:style-name="ce25" office:value-type="float" office:value="4852495" calcext:value-type="float">
            <text:p><text:s/>4,852,495 </text:p>
          </table:table-cell>
          <table:table-cell table:style-name="ce32" office:value-type="float" office:value="7760269" calcext:value-type="float">
            <text:p><text:s/>7,760,269 </text:p>
          </table:table-cell>
          <table:table-cell table:style-name="ce40" office:value-type="float" office:value="6066230" calcext:value-type="float">
            <text:p><text:s/>6,066,230 </text:p>
          </table:table-cell>
          <table:table-cell table:style-name="ce25" office:value-type="float" office:value="6363326" calcext:value-type="float">
            <text:p><text:s/>6,363,326 </text:p>
          </table:table-cell>
          <table:table-cell table:style-name="ce25" office:value-type="float" office:value="936578" calcext:value-type="float">
            <text:p><text:s/>936,578 </text:p>
          </table:table-cell>
          <table:table-cell table:style-name="ce46" table:formula="of:=[.C22]+[.D22]+[.E22]+[.F22]+[.G22]+[.H22]" office:value-type="float" office:value="36355668" calcext:value-type="float">
            <text:p><text:s/>36,355,668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21]/[.C22]" office:value-type="percentage" office:value="0.235051273180383" calcext:value-type="percentage">
            <text:p>23.51%</text:p>
          </table:table-cell>
          <table:table-cell table:style-name="ce26" table:formula="of:=[.D21]/[.D22]" office:value-type="percentage" office:value="0.185768352156983" calcext:value-type="percentage">
            <text:p>18.58%</text:p>
          </table:table-cell>
          <table:table-cell table:style-name="ce33" table:formula="of:=[.E21]/[.E22]" office:value-type="percentage" office:value="0.19502880634679" calcext:value-type="percentage">
            <text:p>19.50%</text:p>
          </table:table-cell>
          <table:table-cell table:style-name="ce41" table:formula="of:=[.F21]/[.F22]" office:value-type="percentage" office:value="0.17309465681321" calcext:value-type="percentage">
            <text:p>17.31%</text:p>
          </table:table-cell>
          <table:table-cell table:style-name="ce26" table:formula="of:=[.G21]/[.G22]" office:value-type="percentage" office:value="0.183612312177625" calcext:value-type="percentage">
            <text:p>18.36%</text:p>
          </table:table-cell>
          <table:table-cell table:style-name="ce26" table:formula="of:=[.H21]/[.H22]" office:value-type="percentage" office:value="0.179711673774101" calcext:value-type="percentage">
            <text:p>17.97%</text:p>
          </table:table-cell>
          <table:table-cell table:style-name="ce47" table:formula="of:=[.I21]/[.I22]" office:value-type="percentage" office:value="0.199163442685196" calcext:value-type="percentage">
            <text:p>19.92%</text:p>
          </table:table-cell>
          <table:table-cell table:style-name="ce53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1835882" calcext:value-type="float">
            <text:p><text:s/>1,835,882 </text:p>
          </table:table-cell>
          <table:table-cell table:style-name="ce25" office:value-type="float" office:value="804891" calcext:value-type="float">
            <text:p><text:s/>804,891 </text:p>
          </table:table-cell>
          <table:table-cell table:style-name="ce32" office:value-type="float" office:value="1418298" calcext:value-type="float">
            <text:p><text:s/>1,418,298 </text:p>
          </table:table-cell>
          <table:table-cell table:style-name="ce40" office:value-type="float" office:value="987856" calcext:value-type="float">
            <text:p><text:s/>987,856 </text:p>
          </table:table-cell>
          <table:table-cell table:style-name="ce25" office:value-type="float" office:value="953328" calcext:value-type="float">
            <text:p><text:s/>953,328 </text:p>
          </table:table-cell>
          <table:table-cell table:style-name="ce25" office:value-type="float" office:value="173432" calcext:value-type="float">
            <text:p><text:s/>173,432 </text:p>
          </table:table-cell>
          <table:table-cell table:style-name="ce46" table:formula="of:=[.C24]+[.D24]+[.E24]+[.F24]+[.G24]+[.H24]" office:value-type="float" office:value="6173687" calcext:value-type="float">
            <text:p><text:s/>6,173,687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0011522" calcext:value-type="float">
            <text:p><text:s/>10,011,522 </text:p>
          </table:table-cell>
          <table:table-cell table:style-name="ce25" office:value-type="float" office:value="4601296" calcext:value-type="float">
            <text:p><text:s/>4,601,296 </text:p>
          </table:table-cell>
          <table:table-cell table:style-name="ce32" office:value-type="float" office:value="7503295" calcext:value-type="float">
            <text:p><text:s/>7,503,295 </text:p>
          </table:table-cell>
          <table:table-cell table:style-name="ce40" office:value-type="float" office:value="5968776" calcext:value-type="float">
            <text:p><text:s/>5,968,776 </text:p>
          </table:table-cell>
          <table:table-cell table:style-name="ce25" office:value-type="float" office:value="6261143" calcext:value-type="float">
            <text:p><text:s/>6,261,143 </text:p>
          </table:table-cell>
          <table:table-cell table:style-name="ce25" office:value-type="float" office:value="885461" calcext:value-type="float">
            <text:p><text:s/>885,461 </text:p>
          </table:table-cell>
          <table:table-cell table:style-name="ce46" table:formula="of:=[.C25]+[.D25]+[.E25]+[.F25]+[.G25]+[.H25]" office:value-type="float" office:value="35231493" calcext:value-type="float">
            <text:p><text:s/>35,231,493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24]/[.C25]" office:value-type="percentage" office:value="0.183376913120702" calcext:value-type="percentage">
            <text:p>18.34%</text:p>
          </table:table-cell>
          <table:table-cell table:style-name="ce26" table:formula="of:=[.D24]/[.D25]" office:value-type="percentage" office:value="0.174927020561164" calcext:value-type="percentage">
            <text:p>17.49%</text:p>
          </table:table-cell>
          <table:table-cell table:style-name="ce33" table:formula="of:=[.E24]/[.E25]" office:value-type="percentage" office:value="0.189023355739045" calcext:value-type="percentage">
            <text:p>18.90%</text:p>
          </table:table-cell>
          <table:table-cell table:style-name="ce41" table:formula="of:=[.F24]/[.F25]" office:value-type="percentage" office:value="0.165503949218399" calcext:value-type="percentage">
            <text:p>16.55%</text:p>
          </table:table-cell>
          <table:table-cell table:style-name="ce26" table:formula="of:=[.G24]/[.G25]" office:value-type="percentage" office:value="0.152261016878228" calcext:value-type="percentage">
            <text:p>15.23%</text:p>
          </table:table-cell>
          <table:table-cell table:style-name="ce26" table:formula="of:=[.H24]/[.H25]" office:value-type="percentage" office:value="0.19586633403391" calcext:value-type="percentage">
            <text:p>19.59%</text:p>
          </table:table-cell>
          <table:table-cell table:style-name="ce47" table:formula="of:=[.I24]/[.I25]" office:value-type="percentage" office:value="0.175232057296011" calcext:value-type="percentage">
            <text:p>17.52%</text:p>
          </table:table-cell>
          <table:table-cell table:style-name="ce53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2078230" calcext:value-type="float">
            <text:p><text:s/>2,078,230 </text:p>
          </table:table-cell>
          <table:table-cell table:style-name="ce25" office:value-type="float" office:value="1003762" calcext:value-type="float">
            <text:p><text:s/>1,003,762 </text:p>
          </table:table-cell>
          <table:table-cell table:style-name="ce32" office:value-type="float" office:value="1786461" calcext:value-type="float">
            <text:p><text:s/>1,786,461 </text:p>
          </table:table-cell>
          <table:table-cell table:style-name="ce40" office:value-type="float" office:value="1201659" calcext:value-type="float">
            <text:p><text:s/>1,201,659 </text:p>
          </table:table-cell>
          <table:table-cell table:style-name="ce25" office:value-type="float" office:value="1258641" calcext:value-type="float">
            <text:p><text:s/>1,258,641 </text:p>
          </table:table-cell>
          <table:table-cell table:style-name="ce25" office:value-type="float" office:value="208152" calcext:value-type="float">
            <text:p><text:s/>208,152 </text:p>
          </table:table-cell>
          <table:table-cell table:style-name="ce46" table:formula="of:=[.C27]+[.D27]+[.E27]+[.F27]+[.G27]+[.H27]" office:value-type="float" office:value="7536905" calcext:value-type="float">
            <text:p><text:s/>7,536,905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2819932" calcext:value-type="float">
            <text:p><text:s/>12,819,932 </text:p>
          </table:table-cell>
          <table:table-cell table:style-name="ce25" office:value-type="float" office:value="5820215" calcext:value-type="float">
            <text:p><text:s/>5,820,215 </text:p>
          </table:table-cell>
          <table:table-cell table:style-name="ce32" office:value-type="float" office:value="9597397" calcext:value-type="float">
            <text:p><text:s/>9,597,397 </text:p>
          </table:table-cell>
          <table:table-cell table:style-name="ce40" office:value-type="float" office:value="7421991" calcext:value-type="float">
            <text:p><text:s/>7,421,991 </text:p>
          </table:table-cell>
          <table:table-cell table:style-name="ce25" office:value-type="float" office:value="7966740" calcext:value-type="float">
            <text:p><text:s/>7,966,740 </text:p>
          </table:table-cell>
          <table:table-cell table:style-name="ce25" office:value-type="float" office:value="1063687" calcext:value-type="float">
            <text:p><text:s/>1,063,687 </text:p>
          </table:table-cell>
          <table:table-cell table:style-name="ce46" table:formula="of:=[.C28]+[.D28]+[.E28]+[.F28]+[.G28]+[.H28]" office:value-type="float" office:value="44689962" calcext:value-type="float">
            <text:p><text:s/>44,689,962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27]/[.C28]" office:value-type="percentage" office:value="0.162109284199011" calcext:value-type="percentage">
            <text:p>16.21%</text:p>
          </table:table-cell>
          <table:table-cell table:style-name="ce26" table:formula="of:=[.D27]/[.D28]" office:value-type="percentage" office:value="0.172461326600478" calcext:value-type="percentage">
            <text:p>17.25%</text:p>
          </table:table-cell>
          <table:table-cell table:style-name="ce33" table:formula="of:=[.E27]/[.E28]" office:value-type="percentage" office:value="0.186140158628428" calcext:value-type="percentage">
            <text:p>18.61%</text:p>
          </table:table-cell>
          <table:table-cell table:style-name="ce41" table:formula="of:=[.F27]/[.F28]" office:value-type="percentage" office:value="0.161905208454174" calcext:value-type="percentage">
            <text:p>16.19%</text:p>
          </table:table-cell>
          <table:table-cell table:style-name="ce26" table:formula="of:=[.G27]/[.G28]" office:value-type="percentage" office:value="0.157986955768608" calcext:value-type="percentage">
            <text:p>15.80%</text:p>
          </table:table-cell>
          <table:table-cell table:style-name="ce26" table:formula="of:=[.H27]/[.H28]" office:value-type="percentage" office:value="0.195689145397095" calcext:value-type="percentage">
            <text:p>19.57%</text:p>
          </table:table-cell>
          <table:table-cell table:style-name="ce47" table:formula="of:=[.I27]/[.I28]" office:value-type="percentage" office:value="0.16864872250283" calcext:value-type="percentage">
            <text:p>16.86%</text:p>
          </table:table-cell>
          <table:table-cell table:style-name="ce53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table:formula="of:=[.C18]+[.C21]+[.C24]+[.C27]" office:value-type="float" office:value="9694338" calcext:value-type="float">
            <text:p><text:s/>9,694,338 </text:p>
          </table:table-cell>
          <table:table-cell table:style-name="ce25" table:formula="of:=[.D18]+[.D21]+[.D24]+[.D27]" office:value-type="float" office:value="3818035" calcext:value-type="float">
            <text:p><text:s/>3,818,035 </text:p>
          </table:table-cell>
          <table:table-cell table:style-name="ce32" table:formula="of:=[.E18]+[.E21]+[.E24]+[.E27]" office:value-type="float" office:value="6618070" calcext:value-type="float">
            <text:p><text:s/>6,618,070 </text:p>
          </table:table-cell>
          <table:table-cell table:style-name="ce40" table:formula="of:=[.F18]+[.F21]+[.F24]+[.F27]" office:value-type="float" office:value="4551825" calcext:value-type="float">
            <text:p><text:s/>4,551,825 </text:p>
          </table:table-cell>
          <table:table-cell table:style-name="ce25" table:formula="of:=[.G18]+[.G21]+[.G24]+[.G27]" office:value-type="float" office:value="4928282" calcext:value-type="float">
            <text:p><text:s/>4,928,282 </text:p>
          </table:table-cell>
          <table:table-cell table:style-name="ce25" table:formula="of:=[.H18]+[.H21]+[.H24]+[.H27]" office:value-type="float" office:value="742935" calcext:value-type="float">
            <text:p><text:s/>742,935 </text:p>
          </table:table-cell>
          <table:table-cell table:style-name="ce46" table:formula="of:=[.I18]+[.I21]+[.I24]+[.I27]" office:value-type="float" office:value="30353485" calcext:value-type="float">
            <text:p><text:s/>30,353,485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table:formula="of:=[.C19]+[.C22]+[.C25]+[.C28]" office:value-type="float" office:value="46017121" calcext:value-type="float">
            <text:p><text:s/>46,017,121 </text:p>
          </table:table-cell>
          <table:table-cell table:style-name="ce25" table:formula="of:=[.D19]+[.D22]+[.D25]+[.D28]" office:value-type="float" office:value="21135211" calcext:value-type="float">
            <text:p><text:s/>21,135,211 </text:p>
          </table:table-cell>
          <table:table-cell table:style-name="ce32" table:formula="of:=[.E19]+[.E22]+[.E25]+[.E28]" office:value-type="float" office:value="34240761" calcext:value-type="float">
            <text:p><text:s/>34,240,761 </text:p>
          </table:table-cell>
          <table:table-cell table:style-name="ce40" table:formula="of:=[.F19]+[.F22]+[.F25]+[.F28]" office:value-type="float" office:value="26575336" calcext:value-type="float">
            <text:p><text:s/>26,575,336 </text:p>
          </table:table-cell>
          <table:table-cell table:style-name="ce25" table:formula="of:=[.G19]+[.G22]+[.G25]+[.G28]" office:value-type="float" office:value="28115813" calcext:value-type="float">
            <text:p><text:s/>28,115,813 </text:p>
          </table:table-cell>
          <table:table-cell table:style-name="ce25" table:formula="of:=[.H19]+[.H22]+[.H25]+[.H28]" office:value-type="float" office:value="3939567" calcext:value-type="float">
            <text:p><text:s/>3,939,567 </text:p>
          </table:table-cell>
          <table:table-cell table:style-name="ce46" table:formula="of:=[.I19]+[.I22]+[.I25]+[.I28]" office:value-type="float" office:value="160023809" calcext:value-type="float">
            <text:p><text:s/>160,023,809 </text:p>
          </table:table-cell>
          <table:table-cell table:style-name="ce53" table:number-columns-repeated="16375"/>
        </table:table-row>
        <table:table-row table:style-name="ro3">
          <table:covered-table-cell table:style-name="ce5"/>
          <table:table-cell table:style-name="ce18" office:value-type="string" calcext:value-type="string">
            <text:p>抗生素使用率</text:p>
          </table:table-cell>
          <table:table-cell table:style-name="ce27" table:formula="of:=[.C30]/[.C31]" office:value-type="percentage" office:value="0.210668068521714" calcext:value-type="percentage">
            <text:p>21.07%</text:p>
          </table:table-cell>
          <table:table-cell table:style-name="ce27" table:formula="of:=[.D30]/[.D31]" office:value-type="percentage" office:value="0.180648066394984" calcext:value-type="percentage">
            <text:p>18.06%</text:p>
          </table:table-cell>
          <table:table-cell table:style-name="ce34" table:formula="of:=[.E30]/[.E31]" office:value-type="percentage" office:value="0.19328045892438" calcext:value-type="percentage">
            <text:p>19.33%</text:p>
          </table:table-cell>
          <table:table-cell table:style-name="ce42" table:formula="of:=[.F30]/[.F31]" office:value-type="percentage" office:value="0.171280054558859" calcext:value-type="percentage">
            <text:p>17.13%</text:p>
          </table:table-cell>
          <table:table-cell table:style-name="ce27" table:formula="of:=[.G30]/[.G31]" office:value-type="percentage" office:value="0.175285061114896" calcext:value-type="percentage">
            <text:p>17.53%</text:p>
          </table:table-cell>
          <table:table-cell table:style-name="ce27" table:formula="of:=[.H30]/[.H31]" office:value-type="percentage" office:value="0.188582907715493" calcext:value-type="percentage">
            <text:p>18.86%</text:p>
          </table:table-cell>
          <table:table-cell table:style-name="ce48" table:formula="of:=[.I30]/[.I31]" office:value-type="percentage" office:value="0.189681055523432" calcext:value-type="percentage">
            <text:p>18.97%</text:p>
          </table:table-cell>
          <table:table-cell table:style-name="ce54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1944979" calcext:value-type="float">
            <text:p><text:s/>1,944,979 </text:p>
          </table:table-cell>
          <table:table-cell table:style-name="ce25" office:value-type="float" office:value="971972" calcext:value-type="float">
            <text:p><text:s/>971,972 </text:p>
          </table:table-cell>
          <table:table-cell table:style-name="ce32" office:value-type="float" office:value="1735642" calcext:value-type="float">
            <text:p><text:s/>1,735,642 </text:p>
          </table:table-cell>
          <table:table-cell table:style-name="ce40" office:value-type="float" office:value="1136676" calcext:value-type="float">
            <text:p><text:s/>1,136,676 </text:p>
          </table:table-cell>
          <table:table-cell table:style-name="ce25" office:value-type="float" office:value="1225154" calcext:value-type="float">
            <text:p><text:s/>1,225,154 </text:p>
          </table:table-cell>
          <table:table-cell table:style-name="ce25" office:value-type="float" office:value="207143" calcext:value-type="float">
            <text:p><text:s/>207,143 </text:p>
          </table:table-cell>
          <table:table-cell table:style-name="ce46" table:formula="of:=[.C33]+[.D33]+[.E33]+[.F33]+[.G33]+[.H33]" office:value-type="float" office:value="7221566" calcext:value-type="float">
            <text:p><text:s/>7,221,566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2332626" calcext:value-type="float">
            <text:p><text:s/>12,332,626 </text:p>
          </table:table-cell>
          <table:table-cell table:style-name="ce25" office:value-type="float" office:value="5609334" calcext:value-type="float">
            <text:p><text:s/>5,609,334 </text:p>
          </table:table-cell>
          <table:table-cell table:style-name="ce32" office:value-type="float" office:value="9254123" calcext:value-type="float">
            <text:p><text:s/>9,254,123 </text:p>
          </table:table-cell>
          <table:table-cell table:style-name="ce40" office:value-type="float" office:value="7197972" calcext:value-type="float">
            <text:p><text:s/>7,197,972 </text:p>
          </table:table-cell>
          <table:table-cell table:style-name="ce25" office:value-type="float" office:value="7754285" calcext:value-type="float">
            <text:p><text:s/>7,754,285 </text:p>
          </table:table-cell>
          <table:table-cell table:style-name="ce25" office:value-type="float" office:value="1060537" calcext:value-type="float">
            <text:p><text:s/>1,060,537 </text:p>
          </table:table-cell>
          <table:table-cell table:style-name="ce46" table:formula="of:=[.C34]+[.D34]+[.E34]+[.F34]+[.G34]+[.H34]" office:value-type="float" office:value="43208877" calcext:value-type="float">
            <text:p><text:s/>43,208,877 </text:p>
          </table:table-cell>
          <table:table-cell table:style-name="ce53" table:number-columns-repeated="16375"/>
        </table:table-row>
        <table:table-row table:style-name="ro3">
          <table:covered-table-cell table:style-name="ce3"/>
          <table:table-cell table:style-name="ce17" office:value-type="string" calcext:value-type="string">
            <text:p>抗生素使用率</text:p>
          </table:table-cell>
          <table:table-cell table:style-name="ce26" table:formula="of:=[.C33]/[.C34]" office:value-type="percentage" office:value="0.157710044884196" calcext:value-type="percentage">
            <text:p>15.77%</text:p>
          </table:table-cell>
          <table:table-cell table:style-name="ce26" table:formula="of:=[.D33]/[.D34]" office:value-type="percentage" office:value="0.173277611923269" calcext:value-type="percentage">
            <text:p>17.33%</text:p>
          </table:table-cell>
          <table:table-cell table:style-name="ce33" table:formula="of:=[.E33]/[.E34]" office:value-type="percentage" office:value="0.187553374857888" calcext:value-type="percentage">
            <text:p>18.76%</text:p>
          </table:table-cell>
          <table:table-cell table:style-name="ce41" table:formula="of:=[.F33]/[.F34]" office:value-type="percentage" office:value="0.157916146381231" calcext:value-type="percentage">
            <text:p>15.79%</text:p>
          </table:table-cell>
          <table:table-cell table:style-name="ce26" table:formula="of:=[.G33]/[.G34]" office:value-type="percentage" office:value="0.157997030029203" calcext:value-type="percentage">
            <text:p>15.80%</text:p>
          </table:table-cell>
          <table:table-cell table:style-name="ce26" table:formula="of:=[.H33]/[.H34]" office:value-type="percentage" office:value="0.195318975198414" calcext:value-type="percentage">
            <text:p>19.53%</text:p>
          </table:table-cell>
          <table:table-cell table:style-name="ce47" table:formula="of:=[.I33]/[.I34]" office:value-type="percentage" office:value="0.167131536420167" calcext:value-type="percentage">
            <text:p>16.71%</text:p>
          </table:table-cell>
          <table:table-cell table:style-name="ce53" table:number-columns-repeated="16375"/>
        </table:table-row>
        <table:table-row table:style-name="ro3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16" office:value-type="string" calcext:value-type="string">
            <text:p>抗生素給藥案件數</text:p>
          </table:table-cell>
          <table:table-cell table:style-name="ce25" office:value-type="float" office:value="1889261" calcext:value-type="float">
            <text:p><text:s/>1,889,261 </text:p>
          </table:table-cell>
          <table:table-cell table:style-name="ce25" office:value-type="float" office:value="881140" calcext:value-type="float">
            <text:p><text:s/>881,140 </text:p>
          </table:table-cell>
          <table:table-cell table:style-name="ce32" office:value-type="float" office:value="1555190" calcext:value-type="float">
            <text:p><text:s/>1,555,190 </text:p>
          </table:table-cell>
          <table:table-cell table:style-name="ce40" office:value-type="float" office:value="1010203" calcext:value-type="float">
            <text:p><text:s/>1,010,203 </text:p>
          </table:table-cell>
          <table:table-cell table:style-name="ce25" office:value-type="float" office:value="1053617" calcext:value-type="float">
            <text:p><text:s/>1,053,617 </text:p>
          </table:table-cell>
          <table:table-cell table:style-name="ce25" office:value-type="float" office:value="195610" calcext:value-type="float">
            <text:p><text:s/>195,610 </text:p>
          </table:table-cell>
          <table:table-cell table:style-name="ce46" office:value-type="float" office:value="6585021" calcext:value-type="float">
            <text:p><text:s/>6,585,021 </text:p>
          </table:table-cell>
          <table:table-cell table:style-name="ce53" table:number-columns-repeated="16375"/>
        </table:table-row>
        <table:table-row table:style-name="ro3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5" office:value-type="float" office:value="12048096" calcext:value-type="float">
            <text:p><text:s/>12,048,096 </text:p>
          </table:table-cell>
          <table:table-cell table:style-name="ce25" office:value-type="float" office:value="5510742" calcext:value-type="float">
            <text:p><text:s/>5,510,742 </text:p>
          </table:table-cell>
          <table:table-cell table:style-name="ce32" office:value-type="float" office:value="8608025" calcext:value-type="float">
            <text:p><text:s/>8,608,025 </text:p>
          </table:table-cell>
          <table:table-cell table:style-name="ce40" office:value-type="float" office:value="6656479" calcext:value-type="float">
            <text:p><text:s/>6,656,479 </text:p>
          </table:table-cell>
          <table:table-cell table:style-name="ce25" office:value-type="float" office:value="6987249" calcext:value-type="float">
            <text:p><text:s/>6,987,249 </text:p>
          </table:table-cell>
          <table:table-cell table:style-name="ce25" office:value-type="float" office:value="1040096" calcext:value-type="float">
            <text:p><text:s/>1,040,096 </text:p>
          </table:table-cell>
          <table:table-cell table:style-name="ce46" office:value-type="float" office:value="40850687" calcext:value-type="float">
            <text:p><text:s/>40,850,687 </text:p>
          </table:table-cell>
          <table:table-cell table:style-name="ce53" table:number-columns-repeated="16375"/>
        </table:table-row>
        <table:table-row table:style-name="ro3">
          <table:covered-table-cell table:style-name="ce6"/>
          <table:table-cell table:style-name="ce19" office:value-type="string" calcext:value-type="string">
            <text:p>抗生素使用率</text:p>
          </table:table-cell>
          <table:table-cell table:style-name="ce28" office:value-type="percentage" office:value="0.1568" calcext:value-type="percentage">
            <text:p>15.68%</text:p>
          </table:table-cell>
          <table:table-cell table:style-name="ce28" office:value-type="percentage" office:value="0.1599" calcext:value-type="percentage">
            <text:p>15.99%</text:p>
          </table:table-cell>
          <table:table-cell table:style-name="ce35" office:value-type="percentage" office:value="0.1807" calcext:value-type="percentage">
            <text:p>18.07%</text:p>
          </table:table-cell>
          <table:table-cell table:style-name="ce43" office:value-type="percentage" office:value="0.1518" calcext:value-type="percentage">
            <text:p>15.18%</text:p>
          </table:table-cell>
          <table:table-cell table:style-name="ce28" office:value-type="percentage" office:value="0.1508" calcext:value-type="percentage">
            <text:p>15.08%</text:p>
          </table:table-cell>
          <table:table-cell table:style-name="ce28" office:value-type="percentage" office:value="0.1881" calcext:value-type="percentage">
            <text:p>18.81%</text:p>
          </table:table-cell>
          <table:table-cell table:style-name="ce49" office:value-type="percentage" office:value="0.1612" calcext:value-type="percentage">
            <text:p>16.12%</text:p>
          </table:table-cell>
          <table:table-cell table:style-name="ce53" table:number-columns-repeated="16375"/>
        </table:table-row>
        <table:table-row table:style-name="ro4">
          <table:table-cell table:style-name="ce7"/>
          <table:table-cell table:style-name="ce20"/>
          <table:table-cell table:style-name="ce29" table:number-columns-repeated="7"/>
          <table:table-cell table:number-columns-repeated="248"/>
        </table:table-row>
        <table:table-row table:style-name="ro5">
          <table:table-cell table:style-name="ce8" office:value-type="string" calcext:value-type="string">
            <text:p>備註：1.資料來源：醫療給付檔案分析系統。</text:p>
          </table:table-cell>
          <table:table-cell table:style-name="ce21" table:number-columns-repeated="3"/>
          <table:table-cell table:style-name="ce36"/>
          <table:table-cell table:style-name="ce21" table:number-columns-repeated="4"/>
          <table:table-cell table:style-name="ce36" table:number-columns-repeated="16375"/>
        </table:table-row>
        <table:table-row table:style-name="ro5">
          <table:table-cell table:style-name="ce8" office:value-type="string" calcext:value-type="string">
            <text:p><text:s text:c="6"/>2.資料範圍：每季所有屬西醫基層總額之門診給藥案件（藥費不為0，或給藥天數不為0，或處方調劑方式為1、</text:p>
          </table:table-cell>
          <table:table-cell table:style-name="ce21" table:number-columns-repeated="3"/>
          <table:table-cell table:style-name="ce36"/>
          <table:table-cell table:style-name="ce21" table:number-columns-repeated="4"/>
          <table:table-cell table:style-name="ce36" table:number-columns-repeated="16375"/>
        </table:table-row>
        <table:table-row table:style-name="ro5">
          <table:table-cell table:style-name="ce8" office:value-type="string" calcext:value-type="string">
            <text:p><text:s text:c="18"/>0、6其中一種）。</text:p>
          </table:table-cell>
          <table:table-cell table:style-name="ce21" table:number-columns-repeated="3"/>
          <table:table-cell table:style-name="ce36"/>
          <table:table-cell table:style-name="ce21" table:number-columns-repeated="4"/>
          <table:table-cell table:style-name="ce36" table:number-columns-repeated="16375"/>
        </table:table-row>
        <table:table-row table:style-name="ro5">
          <table:table-cell table:style-name="ce8" office:value-type="string" calcext:value-type="string">
            <text:p><text:s text:c="6"/>3.公式說明：</text:p>
          </table:table-cell>
          <table:table-cell table:style-name="ce21" table:number-columns-repeated="3"/>
          <table:table-cell table:style-name="ce36"/>
          <table:table-cell table:style-name="ce21" table:number-columns-repeated="4"/>
          <table:table-cell table:style-name="ce36" table:number-columns-repeated="16375"/>
        </table:table-row>
        <table:table-row table:style-name="ro5">
          <table:table-cell table:style-name="ce8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21" table:number-columns-repeated="3"/>
          <table:table-cell table:style-name="ce36"/>
          <table:table-cell table:style-name="ce21" table:number-columns-repeated="4"/>
          <table:table-cell table:style-name="ce36" table:number-columns-repeated="16375"/>
        </table:table-row>
        <table:table-row table:style-name="ro5">
          <table:table-cell table:style-name="ce9" office:value-type="string" calcext:value-type="string">
            <text:p><text:s text:c="8"/>分母：給藥案件數。</text:p>
          </table:table-cell>
          <table:table-cell table:style-name="ce21" table:number-columns-repeated="2"/>
          <table:table-cell table:style-name="ce9"/>
          <table:table-cell table:style-name="ce36"/>
          <table:table-cell table:style-name="ce21" table:number-columns-repeated="4"/>
          <table:table-cell table:style-name="ce36" table:number-columns-repeated="16375"/>
        </table:table-row>
        <table:table-row table:style-name="ro5">
          <table:table-cell table:style-name="ce10" office:value-type="string" calcext:value-type="string">
            <text:p><text:s text:c="6"/>4.資料擷取日期：93年10月4日</text:p>
          </table:table-cell>
          <table:table-cell table:style-name="ce21" table:number-columns-repeated="3"/>
          <table:table-cell table:style-name="ce36"/>
          <table:table-cell table:style-name="ce21" table:number-columns-repeated="4"/>
          <table:table-cell table:style-name="ce36" table:number-columns-repeated="16375"/>
        </table:table-row>
        <table:table-row table:style-name="ro5">
          <table:table-cell table:style-name="ce11" office:value-type="string" calcext:value-type="string">
            <text:p><text:s text:c="6"/>5.製表單位：醫審小組</text:p>
          </table:table-cell>
          <table:table-cell table:number-columns-repeated="256"/>
        </table:table-row>
        <table:table-row table:style-name="ro5">
          <table:table-cell table:style-name="ce10"/>
          <table:table-cell table:style-name="ce22" table:number-columns-repeated="3"/>
          <table:table-cell table:style-name="ce37"/>
          <table:table-cell table:style-name="ce22" table:number-columns-repeated="3"/>
          <table:table-cell table:style-name="ce50"/>
          <table:table-cell table:style-name="ce55" table:number-columns-repeated="16375"/>
        </table:table-row>
        <table:table-row table:style-name="ro5">
          <table:table-cell table:style-name="ce12"/>
          <table:table-cell table:style-name="ce23" table:number-columns-repeated="3"/>
          <table:table-cell table:style-name="ce38"/>
          <table:table-cell table:style-name="ce23" table:number-columns-repeated="3"/>
          <table:table-cell table:style-name="ce50"/>
          <table:table-cell table:style-name="ce55" table:number-columns-repeated="16375"/>
        </table:table-row>
        <table:table-row table:style-name="ro5" table:number-rows-repeated="104852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8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7西醫基層總額專業醫療服務品質指標－門診抗生素使用率(93.10.29新增)</dc:title>
    <meta:keyword>全民健康保險、健保</meta:keyword>
    <meta:initial-creator>中央健康保險局</meta:initial-creator>
    <meta:creation-date>2004-11-03T14:35:34</meta:creation-date>
    <dc:creator>a130028</dc:creator>
    <dc:date>2004-11-03T14:35:50</dc:date>
    <meta:document-statistic meta:table-count="3" meta:cell-count="318" meta:object-count="0"/>
    <meta:generator>LibreOffice/7.5.8.2$Windows_X86_64 LibreOffice_project/f718d63693263970429a68f568db6046aaa9df01</meta:generator>
  </office:meta>
</office:document-meta>
</file>