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3.911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1.59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2.1  </text:span><text:span text:style-name="T2">西醫基層總額專業醫療服務品質指標－門診上呼吸道感染病人複診率</text:span></text:p>
          </table:table-cell>
          <table:covered-table-cell table:number-columns-repeated="8" table:style-name="ce1"/>
          <table:table-cell table:style-name="ce37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2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25" office:value-type="string" calcext:value-type="string">
            <text:p>小計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5">
            <text:p>90年第1季</text:p>
          </table:table-cell>
          <table:table-cell table:style-name="ce15" office:value-type="string" calcext:value-type="string">
            <text:p>複診2次的人數</text:p>
          </table:table-cell>
          <table:table-cell table:style-name="ce26" office:value-type="float" office:value="52122" calcext:value-type="float">
            <text:p><text:s/>52,122 </text:p>
          </table:table-cell>
          <table:table-cell table:style-name="ce26" office:value-type="float" office:value="24524" calcext:value-type="float">
            <text:p><text:s/>24,524 </text:p>
          </table:table-cell>
          <table:table-cell table:style-name="ce26" office:value-type="float" office:value="45860" calcext:value-type="float">
            <text:p><text:s/>45,860 </text:p>
          </table:table-cell>
          <table:table-cell table:style-name="ce26" office:value-type="float" office:value="31076" calcext:value-type="float">
            <text:p><text:s/>31,076 </text:p>
          </table:table-cell>
          <table:table-cell table:style-name="ce26" office:value-type="float" office:value="33373" calcext:value-type="float">
            <text:p><text:s/>33,373 </text:p>
          </table:table-cell>
          <table:table-cell table:style-name="ce26" office:value-type="float" office:value="3573" calcext:value-type="float">
            <text:p><text:s/>3,573 </text:p>
          </table:table-cell>
          <table:table-cell table:style-name="ce28" table:formula="of:=[.C3]+[.D3]+[.E3]+[.F3]+[.G3]+[.H3]" office:value-type="float" office:value="190528" calcext:value-type="float">
            <text:p><text:s/>190,528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7" office:value-type="float" office:value="4511" calcext:value-type="float">
            <text:p><text:s/>4,511 </text:p>
          </table:table-cell>
          <table:table-cell table:style-name="ce27" office:value-type="float" office:value="2061" calcext:value-type="float">
            <text:p><text:s/>2,061 </text:p>
          </table:table-cell>
          <table:table-cell table:style-name="ce27" office:value-type="float" office:value="5539" calcext:value-type="float">
            <text:p><text:s/>5,539 </text:p>
          </table:table-cell>
          <table:table-cell table:style-name="ce27" office:value-type="float" office:value="3343" calcext:value-type="float">
            <text:p><text:s/>3,343 </text:p>
          </table:table-cell>
          <table:table-cell table:style-name="ce27" office:value-type="float" office:value="3258" calcext:value-type="float">
            <text:p><text:s/>3,258 </text:p>
          </table:table-cell>
          <table:table-cell table:style-name="ce27" office:value-type="float" office:value="176" calcext:value-type="float">
            <text:p><text:s/>176 </text:p>
          </table:table-cell>
          <table:table-cell table:style-name="ce28" table:formula="of:=[.C4]+[.D4]+[.E4]+[.F4]+[.G4]+[.H4]" office:value-type="float" office:value="18888" calcext:value-type="float">
            <text:p><text:s/>18,888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8" office:value-type="float" office:value="430660" calcext:value-type="float">
            <text:p><text:s/>430,660 </text:p>
          </table:table-cell>
          <table:table-cell table:style-name="ce28" office:value-type="float" office:value="208237" calcext:value-type="float">
            <text:p><text:s/>208,237 </text:p>
          </table:table-cell>
          <table:table-cell table:style-name="ce28" office:value-type="float" office:value="312487" calcext:value-type="float">
            <text:p><text:s/>312,487 </text:p>
          </table:table-cell>
          <table:table-cell table:style-name="ce28" office:value-type="float" office:value="232827" calcext:value-type="float">
            <text:p><text:s/>232,827 </text:p>
          </table:table-cell>
          <table:table-cell table:style-name="ce28" office:value-type="float" office:value="258126" calcext:value-type="float">
            <text:p><text:s/>258,126 </text:p>
          </table:table-cell>
          <table:table-cell table:style-name="ce28" office:value-type="float" office:value="32744" calcext:value-type="float">
            <text:p><text:s/>32,744 </text:p>
          </table:table-cell>
          <table:table-cell table:style-name="ce28" table:formula="of:=[.C5]+[.D5]+[.E5]+[.F5]+[.G5]+[.H5]" office:value-type="float" office:value="1475081" calcext:value-type="float">
            <text:p><text:s/>1,475,081 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9" table:formula="of:=[.C3]/[.C5]" office:value-type="percentage" office:value="0.121028189290856" calcext:value-type="percentage">
            <text:p>12.10%</text:p>
          </table:table-cell>
          <table:table-cell table:style-name="ce29" table:formula="of:=[.D3]/[.D5]" office:value-type="percentage" office:value="0.117769656689253" calcext:value-type="percentage">
            <text:p>11.78%</text:p>
          </table:table-cell>
          <table:table-cell table:style-name="ce29" table:formula="of:=[.E3]/[.E5]" office:value-type="percentage" office:value="0.146758105137174" calcext:value-type="percentage">
            <text:p>14.68%</text:p>
          </table:table-cell>
          <table:table-cell table:style-name="ce29" table:formula="of:=[.F3]/[.F5]" office:value-type="percentage" office:value="0.133472492451477" calcext:value-type="percentage">
            <text:p>13.35%</text:p>
          </table:table-cell>
          <table:table-cell table:style-name="ce29" table:formula="of:=[.G3]/[.G5]" office:value-type="percentage" office:value="0.129289571759528" calcext:value-type="percentage">
            <text:p>12.93%</text:p>
          </table:table-cell>
          <table:table-cell table:style-name="ce29" table:formula="of:=[.H3]/[.H5]" office:value-type="percentage" office:value="0.109119227950159" calcext:value-type="percentage">
            <text:p>10.91%</text:p>
          </table:table-cell>
          <table:table-cell table:style-name="ce29" table:formula="of:=[.I3]/[.I5]" office:value-type="percentage" office:value="0.129164432326089" calcext:value-type="percentage">
            <text:p>12.92%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5" office:value-type="string" calcext:value-type="string">
            <text:p>病人複診率(3次以上)</text:p>
          </table:table-cell>
          <table:table-cell table:style-name="ce30" table:formula="of:=[.C4]/[.C5]" office:value-type="percentage" office:value="0.0104746203501602" calcext:value-type="percentage">
            <text:p>1.05%</text:p>
          </table:table-cell>
          <table:table-cell table:style-name="ce30" table:formula="of:=[.D4]/[.D5]" office:value-type="percentage" office:value="0.00989737654691529" calcext:value-type="percentage">
            <text:p>0.99%</text:p>
          </table:table-cell>
          <table:table-cell table:style-name="ce30" table:formula="of:=[.E4]/[.E5]" office:value-type="percentage" office:value="0.0177255373823551" calcext:value-type="percentage">
            <text:p>1.77%</text:p>
          </table:table-cell>
          <table:table-cell table:style-name="ce30" table:formula="of:=[.F4]/[.F5]" office:value-type="percentage" office:value="0.0143583003689435" calcext:value-type="percentage">
            <text:p>1.44%</text:p>
          </table:table-cell>
          <table:table-cell table:style-name="ce30" table:formula="of:=[.G4]/[.G5]" office:value-type="percentage" office:value="0.0126217428697613" calcext:value-type="percentage">
            <text:p>1.26%</text:p>
          </table:table-cell>
          <table:table-cell table:style-name="ce30" table:formula="of:=[.H4]/[.H5]" office:value-type="percentage" office:value="0.00537503053994625" calcext:value-type="percentage">
            <text:p>0.54%</text:p>
          </table:table-cell>
          <table:table-cell table:style-name="ce30" table:formula="of:=[.I4]/[.I5]" office:value-type="percentage" office:value="0.0128047205543289" calcext:value-type="percentage">
            <text:p>1.28%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5">
            <text:p>90年第2季</text:p>
          </table:table-cell>
          <table:table-cell table:style-name="ce17" office:value-type="string" calcext:value-type="string">
            <text:p>複診2次的人數</text:p>
          </table:table-cell>
          <table:table-cell table:style-name="ce26" office:value-type="float" office:value="36466" calcext:value-type="float">
            <text:p><text:s/>36,466 </text:p>
          </table:table-cell>
          <table:table-cell table:style-name="ce26" office:value-type="float" office:value="14747" calcext:value-type="float">
            <text:p><text:s/>14,747 </text:p>
          </table:table-cell>
          <table:table-cell table:style-name="ce26" office:value-type="float" office:value="28571" calcext:value-type="float">
            <text:p><text:s/>28,571 </text:p>
          </table:table-cell>
          <table:table-cell table:style-name="ce26" office:value-type="float" office:value="19393" calcext:value-type="float">
            <text:p><text:s/>19,393 </text:p>
          </table:table-cell>
          <table:table-cell table:style-name="ce26" office:value-type="float" office:value="21621" calcext:value-type="float">
            <text:p><text:s/>21,621 </text:p>
          </table:table-cell>
          <table:table-cell table:style-name="ce26" office:value-type="float" office:value="2130" calcext:value-type="float">
            <text:p><text:s/>2,130 </text:p>
          </table:table-cell>
          <table:table-cell table:style-name="ce26" table:formula="of:=[.C8]+[.D8]+[.E8]+[.F8]+[.G8]+[.H8]" office:value-type="float" office:value="122928" calcext:value-type="float">
            <text:p><text:s/>122,928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複診3次以上的人數</text:p>
          </table:table-cell>
          <table:table-cell table:style-name="ce27" office:value-type="float" office:value="3155" calcext:value-type="float">
            <text:p><text:s/>3,155 </text:p>
          </table:table-cell>
          <table:table-cell table:style-name="ce27" office:value-type="float" office:value="1208" calcext:value-type="float">
            <text:p><text:s/>1,208 </text:p>
          </table:table-cell>
          <table:table-cell table:style-name="ce27" office:value-type="float" office:value="3339" calcext:value-type="float">
            <text:p><text:s/>3,339 </text:p>
          </table:table-cell>
          <table:table-cell table:style-name="ce27" office:value-type="float" office:value="1908" calcext:value-type="float">
            <text:p><text:s/>1,908 </text:p>
          </table:table-cell>
          <table:table-cell table:style-name="ce27" office:value-type="float" office:value="1985" calcext:value-type="float">
            <text:p><text:s/>1,985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8" table:formula="of:=[.C9]+[.D9]+[.E9]+[.F9]+[.G9]+[.H9]" office:value-type="float" office:value="11686" calcext:value-type="float">
            <text:p><text:s/>11,686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門診人數</text:p>
          </table:table-cell>
          <table:table-cell table:style-name="ce28" office:value-type="float" office:value="319537" calcext:value-type="float">
            <text:p><text:s/>319,537 </text:p>
          </table:table-cell>
          <table:table-cell table:style-name="ce28" office:value-type="float" office:value="140749" calcext:value-type="float">
            <text:p><text:s/>140,749 </text:p>
          </table:table-cell>
          <table:table-cell table:style-name="ce28" office:value-type="float" office:value="217340" calcext:value-type="float">
            <text:p><text:s/>217,340 </text:p>
          </table:table-cell>
          <table:table-cell table:style-name="ce28" office:value-type="float" office:value="162146" calcext:value-type="float">
            <text:p><text:s/>162,146 </text:p>
          </table:table-cell>
          <table:table-cell table:style-name="ce28" office:value-type="float" office:value="191316" calcext:value-type="float">
            <text:p><text:s/>191,316 </text:p>
          </table:table-cell>
          <table:table-cell table:style-name="ce28" office:value-type="float" office:value="23017" calcext:value-type="float">
            <text:p><text:s/>23,017 </text:p>
          </table:table-cell>
          <table:table-cell table:style-name="ce28" table:formula="of:=[.C10]+[.D10]+[.E10]+[.F10]+[.G10]+[.H10]" office:value-type="float" office:value="1054105" calcext:value-type="float">
            <text:p><text:s/>1,054,105 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8" office:value-type="string" calcext:value-type="string">
            <text:p>病人複診率(2次)</text:p>
          </table:table-cell>
          <table:table-cell table:style-name="ce29" table:formula="of:=[.C8]/[.C10]" office:value-type="percentage" office:value="0.114121369356287" calcext:value-type="percentage">
            <text:p>11.41%</text:p>
          </table:table-cell>
          <table:table-cell table:style-name="ce29" table:formula="of:=[.D8]/[.D10]" office:value-type="percentage" office:value="0.104775167141507" calcext:value-type="percentage">
            <text:p>10.48%</text:p>
          </table:table-cell>
          <table:table-cell table:style-name="ce29" table:formula="of:=[.E8]/[.E10]" office:value-type="percentage" office:value="0.131457623999264" calcext:value-type="percentage">
            <text:p>13.15%</text:p>
          </table:table-cell>
          <table:table-cell table:style-name="ce29" table:formula="of:=[.F8]/[.F10]" office:value-type="percentage" office:value="0.119602087008005" calcext:value-type="percentage">
            <text:p>11.96%</text:p>
          </table:table-cell>
          <table:table-cell table:style-name="ce29" table:formula="of:=[.G8]/[.G10]" office:value-type="percentage" office:value="0.113011980179389" calcext:value-type="percentage">
            <text:p>11.30%</text:p>
          </table:table-cell>
          <table:table-cell table:style-name="ce29" table:formula="of:=[.H8]/[.H10]" office:value-type="percentage" office:value="0.0925402963027328" calcext:value-type="percentage">
            <text:p>9.25%</text:p>
          </table:table-cell>
          <table:table-cell table:style-name="ce29" table:formula="of:=[.I8]/[.I10]" office:value-type="percentage" office:value="0.116618363445767" calcext:value-type="percentage">
            <text:p>11.66%</text:p>
          </table:table-cell>
          <table:table-cell table:number-columns-repeated="248"/>
        </table:table-row>
        <table:table-row table:style-name="ro4">
          <table:covered-table-cell table:style-name="ce6"/>
          <table:table-cell table:style-name="ce19" office:value-type="string" calcext:value-type="string">
            <text:p>病人複診率(3次以上)</text:p>
          </table:table-cell>
          <table:table-cell table:style-name="ce30" table:formula="of:=[.C9]/[.C10]" office:value-type="percentage" office:value="0.00987366095319165" calcext:value-type="percentage">
            <text:p>0.99%</text:p>
          </table:table-cell>
          <table:table-cell table:style-name="ce30" table:formula="of:=[.D9]/[.D10]" office:value-type="percentage" office:value="0.00858265422844923" calcext:value-type="percentage">
            <text:p>0.86%</text:p>
          </table:table-cell>
          <table:table-cell table:style-name="ce30" table:formula="of:=[.E9]/[.E10]" office:value-type="percentage" office:value="0.0153630256740591" calcext:value-type="percentage">
            <text:p>1.54%</text:p>
          </table:table-cell>
          <table:table-cell table:style-name="ce30" table:formula="of:=[.F9]/[.F10]" office:value-type="percentage" office:value="0.0117671727948886" calcext:value-type="percentage">
            <text:p>1.18%</text:p>
          </table:table-cell>
          <table:table-cell table:style-name="ce30" table:formula="of:=[.G9]/[.G10]" office:value-type="percentage" office:value="0.0103755044010956" calcext:value-type="percentage">
            <text:p>1.04%</text:p>
          </table:table-cell>
          <table:table-cell table:style-name="ce30" table:formula="of:=[.H9]/[.H10]" office:value-type="percentage" office:value="0.00395359951340314" calcext:value-type="percentage">
            <text:p>0.40%</text:p>
          </table:table-cell>
          <table:table-cell table:style-name="ce30" table:formula="of:=[.I9]/[.I10]" office:value-type="percentage" office:value="0.0110861821165823" calcext:value-type="percentage">
            <text:p>1.11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5">
            <text:p>90年第3季</text:p>
          </table:table-cell>
          <table:table-cell table:style-name="ce15" office:value-type="string" calcext:value-type="string">
            <text:p>複診2次的人數</text:p>
          </table:table-cell>
          <table:table-cell table:style-name="ce26" office:value-type="float" office:value="38196" calcext:value-type="float">
            <text:p><text:s/>38,196 </text:p>
          </table:table-cell>
          <table:table-cell table:style-name="ce26" office:value-type="float" office:value="16198" calcext:value-type="float">
            <text:p><text:s/>16,198 </text:p>
          </table:table-cell>
          <table:table-cell table:style-name="ce26" office:value-type="float" office:value="31385" calcext:value-type="float">
            <text:p><text:s/>31,385 </text:p>
          </table:table-cell>
          <table:table-cell table:style-name="ce26" office:value-type="float" office:value="21529" calcext:value-type="float">
            <text:p><text:s/>21,529 </text:p>
          </table:table-cell>
          <table:table-cell table:style-name="ce26" office:value-type="float" office:value="26414" calcext:value-type="float">
            <text:p><text:s/>26,414 </text:p>
          </table:table-cell>
          <table:table-cell table:style-name="ce26" office:value-type="float" office:value="2260" calcext:value-type="float">
            <text:p><text:s/>2,260 </text:p>
          </table:table-cell>
          <table:table-cell table:style-name="ce26" table:formula="of:=[.C13]+[.D13]+[.E13]+[.F13]+[.G13]+[.H13]" office:value-type="float" office:value="135982" calcext:value-type="float">
            <text:p><text:s/>135,982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7" office:value-type="float" office:value="3231" calcext:value-type="float">
            <text:p><text:s/>3,231 </text:p>
          </table:table-cell>
          <table:table-cell table:style-name="ce27" office:value-type="float" office:value="1287" calcext:value-type="float">
            <text:p><text:s/>1,287 </text:p>
          </table:table-cell>
          <table:table-cell table:style-name="ce27" office:value-type="float" office:value="3471" calcext:value-type="float">
            <text:p><text:s/>3,471 </text:p>
          </table:table-cell>
          <table:table-cell table:style-name="ce27" office:value-type="float" office:value="2029" calcext:value-type="float">
            <text:p><text:s/>2,029 </text:p>
          </table:table-cell>
          <table:table-cell table:style-name="ce27" office:value-type="float" office:value="2253" calcext:value-type="float">
            <text:p><text:s/>2,253 </text:p>
          </table:table-cell>
          <table:table-cell table:style-name="ce27" office:value-type="float" office:value="119" calcext:value-type="float">
            <text:p><text:s/>119 </text:p>
          </table:table-cell>
          <table:table-cell table:style-name="ce27" table:formula="of:=[.C14]+[.D14]+[.E14]+[.F14]+[.G14]+[.H14]" office:value-type="float" office:value="12390" calcext:value-type="float">
            <text:p><text:s/>12,390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8" office:value-type="float" office:value="325867" calcext:value-type="float">
            <text:p><text:s/>325,867 </text:p>
          </table:table-cell>
          <table:table-cell table:style-name="ce28" office:value-type="float" office:value="150744" calcext:value-type="float">
            <text:p><text:s/>150,744 </text:p>
          </table:table-cell>
          <table:table-cell table:style-name="ce28" office:value-type="float" office:value="230862" calcext:value-type="float">
            <text:p><text:s/>230,862 </text:p>
          </table:table-cell>
          <table:table-cell table:style-name="ce28" office:value-type="float" office:value="172330" calcext:value-type="float">
            <text:p><text:s/>172,330 </text:p>
          </table:table-cell>
          <table:table-cell table:style-name="ce28" office:value-type="float" office:value="218068" calcext:value-type="float">
            <text:p><text:s/>218,068 </text:p>
          </table:table-cell>
          <table:table-cell table:style-name="ce28" office:value-type="float" office:value="23216" calcext:value-type="float">
            <text:p><text:s/>23,216 </text:p>
          </table:table-cell>
          <table:table-cell table:style-name="ce28" table:formula="of:=[.C15]+[.D15]+[.E15]+[.F15]+[.G15]+[.H15]" office:value-type="float" office:value="1121087" calcext:value-type="float">
            <text:p><text:s/>1,121,087 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9" table:formula="of:=[.C13]/[.C15]" office:value-type="percentage" office:value="0.117213464388846" calcext:value-type="percentage">
            <text:p>11.72%</text:p>
          </table:table-cell>
          <table:table-cell table:style-name="ce29" table:formula="of:=[.D13]/[.D15]" office:value-type="percentage" office:value="0.107453696332856" calcext:value-type="percentage">
            <text:p>10.75%</text:p>
          </table:table-cell>
          <table:table-cell table:style-name="ce29" table:formula="of:=[.E13]/[.E15]" office:value-type="percentage" office:value="0.135947015966248" calcext:value-type="percentage">
            <text:p>13.59%</text:p>
          </table:table-cell>
          <table:table-cell table:style-name="ce29" table:formula="of:=[.F13]/[.F15]" office:value-type="percentage" office:value="0.12492891545291" calcext:value-type="percentage">
            <text:p>12.49%</text:p>
          </table:table-cell>
          <table:table-cell table:style-name="ce29" table:formula="of:=[.G13]/[.G15]" office:value-type="percentage" office:value="0.121127354770072" calcext:value-type="percentage">
            <text:p>12.11%</text:p>
          </table:table-cell>
          <table:table-cell table:style-name="ce29" table:formula="of:=[.H13]/[.H15]" office:value-type="percentage" office:value="0.0973466574776017" calcext:value-type="percentage">
            <text:p>9.73%</text:p>
          </table:table-cell>
          <table:table-cell table:style-name="ce29" table:formula="of:=[.I13]/[.I15]" office:value-type="percentage" office:value="0.121294779084942" calcext:value-type="percentage">
            <text:p>12.13%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5" office:value-type="string" calcext:value-type="string">
            <text:p>病人複診率(3次以上)</text:p>
          </table:table-cell>
          <table:table-cell table:style-name="ce30" table:formula="of:=[.C14]/[.C15]" office:value-type="percentage" office:value="0.00991508805739765" calcext:value-type="percentage">
            <text:p>0.99%</text:p>
          </table:table-cell>
          <table:table-cell table:style-name="ce30" table:formula="of:=[.D14]/[.D15]" office:value-type="percentage" office:value="0.00853765323992995" calcext:value-type="percentage">
            <text:p>0.85%</text:p>
          </table:table-cell>
          <table:table-cell table:style-name="ce30" table:formula="of:=[.E14]/[.E15]" office:value-type="percentage" office:value="0.015034955947709" calcext:value-type="percentage">
            <text:p>1.50%</text:p>
          </table:table-cell>
          <table:table-cell table:style-name="ce30" table:formula="of:=[.F14]/[.F15]" office:value-type="percentage" office:value="0.0117739221261533" calcext:value-type="percentage">
            <text:p>1.18%</text:p>
          </table:table-cell>
          <table:table-cell table:style-name="ce30" table:formula="of:=[.G14]/[.G15]" office:value-type="percentage" office:value="0.0103316396720289" calcext:value-type="percentage">
            <text:p>1.03%</text:p>
          </table:table-cell>
          <table:table-cell table:style-name="ce30" table:formula="of:=[.H14]/[.H15]" office:value-type="percentage" office:value="0.00512577532736044" calcext:value-type="percentage">
            <text:p>0.51%</text:p>
          </table:table-cell>
          <table:table-cell table:style-name="ce30" table:formula="of:=[.I14]/[.I15]" office:value-type="percentage" office:value="0.0110517738587639" calcext:value-type="percentage">
            <text:p>1.11%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5">
            <text:p>90年第4季</text:p>
          </table:table-cell>
          <table:table-cell table:style-name="ce17" office:value-type="string" calcext:value-type="string">
            <text:p>複診2次的人數</text:p>
          </table:table-cell>
          <table:table-cell table:style-name="ce26" office:value-type="float" office:value="46003" calcext:value-type="float">
            <text:p><text:s/>46,003 </text:p>
          </table:table-cell>
          <table:table-cell table:style-name="ce26" office:value-type="float" office:value="20776" calcext:value-type="float">
            <text:p><text:s/>20,776 </text:p>
          </table:table-cell>
          <table:table-cell table:style-name="ce26" office:value-type="float" office:value="38956" calcext:value-type="float">
            <text:p><text:s/>38,956 </text:p>
          </table:table-cell>
          <table:table-cell table:style-name="ce26" office:value-type="float" office:value="26782" calcext:value-type="float">
            <text:p><text:s/>26,782 </text:p>
          </table:table-cell>
          <table:table-cell table:style-name="ce26" office:value-type="float" office:value="29414" calcext:value-type="float">
            <text:p><text:s/>29,414 </text:p>
          </table:table-cell>
          <table:table-cell table:style-name="ce26" office:value-type="float" office:value="2839" calcext:value-type="float">
            <text:p><text:s/>2,839 </text:p>
          </table:table-cell>
          <table:table-cell table:style-name="ce26" table:formula="of:=[.C18]+[.D18]+[.E18]+[.F18]+[.G18]+[.H18]" office:value-type="float" office:value="164770" calcext:value-type="float">
            <text:p><text:s/>164,770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複診3次以上的人數</text:p>
          </table:table-cell>
          <table:table-cell table:style-name="ce27" office:value-type="float" office:value="3659" calcext:value-type="float">
            <text:p><text:s/>3,659 </text:p>
          </table:table-cell>
          <table:table-cell table:style-name="ce27" office:value-type="float" office:value="1524" calcext:value-type="float">
            <text:p><text:s/>1,524 </text:p>
          </table:table-cell>
          <table:table-cell table:style-name="ce27" office:value-type="float" office:value="3728" calcext:value-type="float">
            <text:p><text:s/>3,728 </text:p>
          </table:table-cell>
          <table:table-cell table:style-name="ce27" office:value-type="float" office:value="2294" calcext:value-type="float">
            <text:p><text:s/>2,294 </text:p>
          </table:table-cell>
          <table:table-cell table:style-name="ce27" office:value-type="float" office:value="2231" calcext:value-type="float">
            <text:p><text:s/>2,231 </text:p>
          </table:table-cell>
          <table:table-cell table:style-name="ce27" office:value-type="float" office:value="151" calcext:value-type="float">
            <text:p><text:s/>151 </text:p>
          </table:table-cell>
          <table:table-cell table:style-name="ce28" table:formula="of:=[.C19]+[.D19]+[.E19]+[.F19]+[.G19]+[.H19]" office:value-type="float" office:value="13587" calcext:value-type="float">
            <text:p><text:s/>13,587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門診人數</text:p>
          </table:table-cell>
          <table:table-cell table:style-name="ce28" office:value-type="float" office:value="376902" calcext:value-type="float">
            <text:p><text:s/>376,902 </text:p>
          </table:table-cell>
          <table:table-cell table:style-name="ce28" office:value-type="float" office:value="180978" calcext:value-type="float">
            <text:p><text:s/>180,978 </text:p>
          </table:table-cell>
          <table:table-cell table:style-name="ce28" office:value-type="float" office:value="269305" calcext:value-type="float">
            <text:p><text:s/>269,305 </text:p>
          </table:table-cell>
          <table:table-cell table:style-name="ce28" office:value-type="float" office:value="204571" calcext:value-type="float">
            <text:p><text:s/>204,571 </text:p>
          </table:table-cell>
          <table:table-cell table:style-name="ce28" office:value-type="float" office:value="237560" calcext:value-type="float">
            <text:p><text:s/>237,560 </text:p>
          </table:table-cell>
          <table:table-cell table:style-name="ce28" office:value-type="float" office:value="28920" calcext:value-type="float">
            <text:p><text:s/>28,920 </text:p>
          </table:table-cell>
          <table:table-cell table:style-name="ce28" table:formula="of:=[.C20]+[.D20]+[.E20]+[.F20]+[.G20]+[.H20]" office:value-type="float" office:value="1298236" calcext:value-type="float">
            <text:p><text:s/>1,298,236 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8" office:value-type="string" calcext:value-type="string">
            <text:p>病人複診率(2次)</text:p>
          </table:table-cell>
          <table:table-cell table:style-name="ce29" table:formula="of:=[.C18]/[.C20]" office:value-type="percentage" office:value="0.122055600660119" calcext:value-type="percentage">
            <text:p>12.21%</text:p>
          </table:table-cell>
          <table:table-cell table:style-name="ce29" table:formula="of:=[.D18]/[.D20]" office:value-type="percentage" office:value="0.11479848379361" calcext:value-type="percentage">
            <text:p>11.48%</text:p>
          </table:table-cell>
          <table:table-cell table:style-name="ce29" table:formula="of:=[.E18]/[.E20]" office:value-type="percentage" office:value="0.144653831157981" calcext:value-type="percentage">
            <text:p>14.47%</text:p>
          </table:table-cell>
          <table:table-cell table:style-name="ce29" table:formula="of:=[.F18]/[.F20]" office:value-type="percentage" office:value="0.130917872034648" calcext:value-type="percentage">
            <text:p>13.09%</text:p>
          </table:table-cell>
          <table:table-cell table:style-name="ce29" table:formula="of:=[.G18]/[.G20]" office:value-type="percentage" office:value="0.123817140932817" calcext:value-type="percentage">
            <text:p>12.38%</text:p>
          </table:table-cell>
          <table:table-cell table:style-name="ce29" table:formula="of:=[.H18]/[.H20]" office:value-type="percentage" office:value="0.0981673582295989" calcext:value-type="percentage">
            <text:p>9.82%</text:p>
          </table:table-cell>
          <table:table-cell table:style-name="ce29" table:formula="of:=[.I18]/[.I20]" office:value-type="percentage" office:value="0.126918372314433" calcext:value-type="percentage">
            <text:p>12.69%</text:p>
          </table:table-cell>
          <table:table-cell table:number-columns-repeated="248"/>
        </table:table-row>
        <table:table-row table:style-name="ro4">
          <table:covered-table-cell table:style-name="ce6"/>
          <table:table-cell table:style-name="ce19" office:value-type="string" calcext:value-type="string">
            <text:p>病人複診率(3次以上)</text:p>
          </table:table-cell>
          <table:table-cell table:style-name="ce30" table:formula="of:=[.C19]/[.C20]" office:value-type="percentage" office:value="0.00970809388116805" calcext:value-type="percentage">
            <text:p>0.97%</text:p>
          </table:table-cell>
          <table:table-cell table:style-name="ce30" table:formula="of:=[.D19]/[.D20]" office:value-type="percentage" office:value="0.00842091303915393" calcext:value-type="percentage">
            <text:p>0.84%</text:p>
          </table:table-cell>
          <table:table-cell table:style-name="ce30" table:formula="of:=[.E19]/[.E20]" office:value-type="percentage" office:value="0.0138430404188559" calcext:value-type="percentage">
            <text:p>1.38%</text:p>
          </table:table-cell>
          <table:table-cell table:style-name="ce30" table:formula="of:=[.F19]/[.F20]" office:value-type="percentage" office:value="0.0112137106432486" calcext:value-type="percentage">
            <text:p>1.12%</text:p>
          </table:table-cell>
          <table:table-cell table:style-name="ce30" table:formula="of:=[.G19]/[.G20]" office:value-type="percentage" office:value="0.00939131166863108" calcext:value-type="percentage">
            <text:p>0.94%</text:p>
          </table:table-cell>
          <table:table-cell table:style-name="ce30" table:formula="of:=[.H19]/[.H20]" office:value-type="percentage" office:value="0.00522130013831259" calcext:value-type="percentage">
            <text:p>0.52%</text:p>
          </table:table-cell>
          <table:table-cell table:style-name="ce30" table:formula="of:=[.I19]/[.I20]" office:value-type="percentage" office:value="0.0104657396652073" calcext:value-type="percentage">
            <text:p>1.05%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1" table:number-rows-spanned="5">
            <text:p>90年小計</text:p>
          </table:table-cell>
          <table:table-cell table:style-name="ce20" office:value-type="string" calcext:value-type="string">
            <text:p>複診2次的人數</text:p>
          </table:table-cell>
          <table:table-cell table:style-name="ce26" table:formula="of:=[.C3]+[.C8]+[.C13]+[.C18]" office:value-type="float" office:value="172787" calcext:value-type="float">
            <text:p><text:s/>172,787 </text:p>
          </table:table-cell>
          <table:table-cell table:style-name="ce26" table:formula="of:=[.D3]+[.D8]+[.D13]+[.D18]" office:value-type="float" office:value="76245" calcext:value-type="float">
            <text:p><text:s/>76,245 </text:p>
          </table:table-cell>
          <table:table-cell table:style-name="ce26" table:formula="of:=[.E3]+[.E8]+[.E13]+[.E18]" office:value-type="float" office:value="144772" calcext:value-type="float">
            <text:p><text:s/>144,772 </text:p>
          </table:table-cell>
          <table:table-cell table:style-name="ce26" table:formula="of:=[.F3]+[.F8]+[.F13]+[.F18]" office:value-type="float" office:value="98780" calcext:value-type="float">
            <text:p><text:s/>98,780 </text:p>
          </table:table-cell>
          <table:table-cell table:style-name="ce26" table:formula="of:=[.G3]+[.G8]+[.G13]+[.G18]" office:value-type="float" office:value="110822" calcext:value-type="float">
            <text:p><text:s/>110,822 </text:p>
          </table:table-cell>
          <table:table-cell table:style-name="ce26" table:formula="of:=[.H3]+[.H8]+[.H13]+[.H18]" office:value-type="float" office:value="10802" calcext:value-type="float">
            <text:p><text:s/>10,802 </text:p>
          </table:table-cell>
          <table:table-cell table:style-name="ce26" table:formula="of:=[.I3]+[.I8]+[.I13]+[.I18]" office:value-type="float" office:value="614208" calcext:value-type="float">
            <text:p><text:s/>614,208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5" office:value-type="string" calcext:value-type="string">
            <text:p>複診3次以上的人數</text:p>
          </table:table-cell>
          <table:table-cell table:style-name="ce28" table:formula="of:=[.C4]+[.C9]+[.C14]+[.C19]" office:value-type="float" office:value="14556" calcext:value-type="float">
            <text:p><text:s/>14,556 </text:p>
          </table:table-cell>
          <table:table-cell table:style-name="ce28" table:formula="of:=[.D4]+[.D9]+[.D14]+[.D19]" office:value-type="float" office:value="6080" calcext:value-type="float">
            <text:p><text:s/>6,080 </text:p>
          </table:table-cell>
          <table:table-cell table:style-name="ce28" table:formula="of:=[.E4]+[.E9]+[.E14]+[.E19]" office:value-type="float" office:value="16077" calcext:value-type="float">
            <text:p><text:s/>16,077 </text:p>
          </table:table-cell>
          <table:table-cell table:style-name="ce28" table:formula="of:=[.F4]+[.F9]+[.F14]+[.F19]" office:value-type="float" office:value="9574" calcext:value-type="float">
            <text:p><text:s/>9,574 </text:p>
          </table:table-cell>
          <table:table-cell table:style-name="ce28" table:formula="of:=[.G4]+[.G9]+[.G14]+[.G19]" office:value-type="float" office:value="9727" calcext:value-type="float">
            <text:p><text:s/>9,727 </text:p>
          </table:table-cell>
          <table:table-cell table:style-name="ce28" table:formula="of:=[.H4]+[.H9]+[.H14]+[.H19]" office:value-type="float" office:value="537" calcext:value-type="float">
            <text:p><text:s/>537 </text:p>
          </table:table-cell>
          <table:table-cell table:style-name="ce28" table:formula="of:=[.I4]+[.I9]+[.I14]+[.I19]" office:value-type="float" office:value="56551" calcext:value-type="float">
            <text:p><text:s/>56,551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5" office:value-type="string" calcext:value-type="string">
            <text:p>門診人數</text:p>
          </table:table-cell>
          <table:table-cell table:style-name="ce28" table:formula="of:=[.C5]+[.C10]+[.C15]+[.C20]" office:value-type="float" office:value="1452966" calcext:value-type="float">
            <text:p><text:s/>1,452,966 </text:p>
          </table:table-cell>
          <table:table-cell table:style-name="ce28" table:formula="of:=[.D5]+[.D10]+[.D15]+[.D20]" office:value-type="float" office:value="680708" calcext:value-type="float">
            <text:p><text:s/>680,708 </text:p>
          </table:table-cell>
          <table:table-cell table:style-name="ce28" table:formula="of:=[.E5]+[.E10]+[.E15]+[.E20]" office:value-type="float" office:value="1029994" calcext:value-type="float">
            <text:p><text:s/>1,029,994 </text:p>
          </table:table-cell>
          <table:table-cell table:style-name="ce28" table:formula="of:=[.F5]+[.F10]+[.F15]+[.F20]" office:value-type="float" office:value="771874" calcext:value-type="float">
            <text:p><text:s/>771,874 </text:p>
          </table:table-cell>
          <table:table-cell table:style-name="ce28" table:formula="of:=[.G5]+[.G10]+[.G15]+[.G20]" office:value-type="float" office:value="905070" calcext:value-type="float">
            <text:p><text:s/>905,070 </text:p>
          </table:table-cell>
          <table:table-cell table:style-name="ce28" table:formula="of:=[.H5]+[.H10]+[.H15]+[.H20]" office:value-type="float" office:value="107897" calcext:value-type="float">
            <text:p><text:s/>107,897 </text:p>
          </table:table-cell>
          <table:table-cell table:style-name="ce28" table:formula="of:=[.I5]+[.I10]+[.I15]+[.I20]" office:value-type="float" office:value="4948509" calcext:value-type="float">
            <text:p><text:s/>4,948,509 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9" table:formula="of:=[.C23]/[.C25]" office:value-type="percentage" office:value="0.118920194966709" calcext:value-type="percentage">
            <text:p>11.89%</text:p>
          </table:table-cell>
          <table:table-cell table:style-name="ce29" table:formula="of:=[.D23]/[.D25]" office:value-type="percentage" office:value="0.112008379510745" calcext:value-type="percentage">
            <text:p>11.20%</text:p>
          </table:table-cell>
          <table:table-cell table:style-name="ce29" table:formula="of:=[.E23]/[.E25]" office:value-type="percentage" office:value="0.140556158579565" calcext:value-type="percentage">
            <text:p>14.06%</text:p>
          </table:table-cell>
          <table:table-cell table:style-name="ce29" table:formula="of:=[.F23]/[.F25]" office:value-type="percentage" office:value="0.127974254865431" calcext:value-type="percentage">
            <text:p>12.80%</text:p>
          </table:table-cell>
          <table:table-cell table:style-name="ce29" table:formula="of:=[.G23]/[.G25]" office:value-type="percentage" office:value="0.122445777674655" calcext:value-type="percentage">
            <text:p>12.24%</text:p>
          </table:table-cell>
          <table:table-cell table:style-name="ce29" table:formula="of:=[.H23]/[.H25]" office:value-type="percentage" office:value="0.100113997608831" calcext:value-type="percentage">
            <text:p>10.01%</text:p>
          </table:table-cell>
          <table:table-cell table:style-name="ce29" table:formula="of:=[.I23]/[.I25]" office:value-type="percentage" office:value="0.12411981063387" calcext:value-type="percentage">
            <text:p>12.41%</text:p>
          </table:table-cell>
          <table:table-cell table:number-columns-repeated="248"/>
        </table:table-row>
        <table:table-row table:style-name="ro4">
          <table:covered-table-cell table:style-name="ce8"/>
          <table:table-cell table:style-name="ce21" office:value-type="string" calcext:value-type="string">
            <text:p>病人複診率(3次以上)</text:p>
          </table:table-cell>
          <table:table-cell table:style-name="ce31" table:formula="of:=[.C24]/[.C25]" office:value-type="percentage" office:value="0.0100181284352146" calcext:value-type="percentage">
            <text:p>1.00%</text:p>
          </table:table-cell>
          <table:table-cell table:style-name="ce31" table:formula="of:=[.D24]/[.D25]" office:value-type="percentage" office:value="0.00893187681061483" calcext:value-type="percentage">
            <text:p>0.89%</text:p>
          </table:table-cell>
          <table:table-cell table:style-name="ce31" table:formula="of:=[.E24]/[.E25]" office:value-type="percentage" office:value="0.0156088287892939" calcext:value-type="percentage">
            <text:p>1.56%</text:p>
          </table:table-cell>
          <table:table-cell table:style-name="ce31" table:formula="of:=[.F24]/[.F25]" office:value-type="percentage" office:value="0.0124035788224503" calcext:value-type="percentage">
            <text:p>1.24%</text:p>
          </table:table-cell>
          <table:table-cell table:style-name="ce31" table:formula="of:=[.G24]/[.G25]" office:value-type="percentage" office:value="0.0107472350204957" calcext:value-type="percentage">
            <text:p>1.07%</text:p>
          </table:table-cell>
          <table:table-cell table:style-name="ce31" table:formula="of:=[.H24]/[.H25]" office:value-type="percentage" office:value="0.0049769687757769" calcext:value-type="percentage">
            <text:p>0.50%</text:p>
          </table:table-cell>
          <table:table-cell table:style-name="ce31" table:formula="of:=[.I24]/[.I25]" office:value-type="percentage" office:value="0.011427886662427" calcext:value-type="percentage">
            <text:p>1.14%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 table:number-columns-spanned="1" table:number-rows-spanned="5">
            <text:p>91年第1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43904" calcext:value-type="float">
            <text:p><text:s/>43,904 </text:p>
          </table:table-cell>
          <table:table-cell table:style-name="ce28" office:value-type="float" office:value="19333" calcext:value-type="float">
            <text:p><text:s/>19,333 </text:p>
          </table:table-cell>
          <table:table-cell table:style-name="ce28" office:value-type="float" office:value="37259" calcext:value-type="float">
            <text:p><text:s/>37,259 </text:p>
          </table:table-cell>
          <table:table-cell table:style-name="ce28" office:value-type="float" office:value="25701" calcext:value-type="float">
            <text:p><text:s/>25,701 </text:p>
          </table:table-cell>
          <table:table-cell table:style-name="ce28" office:value-type="float" office:value="29345" calcext:value-type="float">
            <text:p><text:s/>29,345 </text:p>
          </table:table-cell>
          <table:table-cell table:style-name="ce28" office:value-type="float" office:value="3075" calcext:value-type="float">
            <text:p><text:s/>3,075 </text:p>
          </table:table-cell>
          <table:table-cell table:style-name="ce28" table:formula="of:=[.C28]+[.D28]+[.E28]+[.F28]+[.G28]+[.H28]" office:value-type="float" office:value="158617" calcext:value-type="float">
            <text:p><text:s/>158,617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複診3次以上的人數</text:p>
          </table:table-cell>
          <table:table-cell table:style-name="ce27" office:value-type="float" office:value="3545" calcext:value-type="float">
            <text:p><text:s/>3,545 </text:p>
          </table:table-cell>
          <table:table-cell table:style-name="ce27" office:value-type="float" office:value="1362" calcext:value-type="float">
            <text:p><text:s/>1,362 </text:p>
          </table:table-cell>
          <table:table-cell table:style-name="ce27" office:value-type="float" office:value="3802" calcext:value-type="float">
            <text:p><text:s/>3,802 </text:p>
          </table:table-cell>
          <table:table-cell table:style-name="ce27" office:value-type="float" office:value="2185" calcext:value-type="float">
            <text:p><text:s/>2,185 </text:p>
          </table:table-cell>
          <table:table-cell table:style-name="ce27" office:value-type="float" office:value="2275" calcext:value-type="float">
            <text:p><text:s/>2,275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8" table:formula="of:=[.C29]+[.D29]+[.E29]+[.F29]+[.G29]+[.H29]" office:value-type="float" office:value="13305" calcext:value-type="float">
            <text:p><text:s/>13,305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門診人數</text:p>
          </table:table-cell>
          <table:table-cell table:style-name="ce28" office:value-type="float" office:value="381882" calcext:value-type="float">
            <text:p><text:s/>381,882 </text:p>
          </table:table-cell>
          <table:table-cell table:style-name="ce28" office:value-type="float" office:value="182142" calcext:value-type="float">
            <text:p><text:s/>182,142 </text:p>
          </table:table-cell>
          <table:table-cell table:style-name="ce28" office:value-type="float" office:value="274965" calcext:value-type="float">
            <text:p><text:s/>274,965 </text:p>
          </table:table-cell>
          <table:table-cell table:style-name="ce28" office:value-type="float" office:value="207515" calcext:value-type="float">
            <text:p><text:s/>207,515 </text:p>
          </table:table-cell>
          <table:table-cell table:style-name="ce28" office:value-type="float" office:value="241512" calcext:value-type="float">
            <text:p><text:s/>241,512 </text:p>
          </table:table-cell>
          <table:table-cell table:style-name="ce28" office:value-type="float" office:value="32505" calcext:value-type="float">
            <text:p><text:s/>32,505 </text:p>
          </table:table-cell>
          <table:table-cell table:style-name="ce28" table:formula="of:=[.C30]+[.D30]+[.E30]+[.F30]+[.G30]+[.H30]" office:value-type="float" office:value="1320521" calcext:value-type="float">
            <text:p><text:s/>1,320,521 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8" office:value-type="string" calcext:value-type="string">
            <text:p>病人複診率(2次)</text:p>
          </table:table-cell>
          <table:table-cell table:style-name="ce29" table:formula="of:=[.C28]/[.C30]" office:value-type="percentage" office:value="0.114967450678482" calcext:value-type="percentage">
            <text:p>11.50%</text:p>
          </table:table-cell>
          <table:table-cell table:style-name="ce29" table:formula="of:=[.D28]/[.D30]" office:value-type="percentage" office:value="0.106142460278244" calcext:value-type="percentage">
            <text:p>10.61%</text:p>
          </table:table-cell>
          <table:table-cell table:style-name="ce29" table:formula="of:=[.E28]/[.E30]" office:value-type="percentage" office:value="0.135504518756933" calcext:value-type="percentage">
            <text:p>13.55%</text:p>
          </table:table-cell>
          <table:table-cell table:style-name="ce29" table:formula="of:=[.F28]/[.F30]" office:value-type="percentage" office:value="0.123851287858709" calcext:value-type="percentage">
            <text:p>12.39%</text:p>
          </table:table-cell>
          <table:table-cell table:style-name="ce29" table:formula="of:=[.G28]/[.G30]" office:value-type="percentage" office:value="0.12150534963066" calcext:value-type="percentage">
            <text:p>12.15%</text:p>
          </table:table-cell>
          <table:table-cell table:style-name="ce29" table:formula="of:=[.H28]/[.H30]" office:value-type="percentage" office:value="0.0946008306414398" calcext:value-type="percentage">
            <text:p>9.46%</text:p>
          </table:table-cell>
          <table:table-cell table:style-name="ce29" table:formula="of:=[.I28]/[.I30]" office:value-type="percentage" office:value="0.120116984129749" calcext:value-type="percentage">
            <text:p>12.01%</text:p>
          </table:table-cell>
          <table:table-cell table:number-columns-repeated="248"/>
        </table:table-row>
        <table:table-row table:style-name="ro4">
          <table:covered-table-cell table:style-name="ce6"/>
          <table:table-cell table:style-name="ce19" office:value-type="string" calcext:value-type="string">
            <text:p>病人複診率(3次以上)</text:p>
          </table:table-cell>
          <table:table-cell table:style-name="ce32" table:formula="of:=[.C29]/[.C30]" office:value-type="percentage" office:value="0.00928297222702301" calcext:value-type="percentage">
            <text:p>0.93%</text:p>
          </table:table-cell>
          <table:table-cell table:style-name="ce32" table:formula="of:=[.D29]/[.D30]" office:value-type="percentage" office:value="0.00747768224791646" calcext:value-type="percentage">
            <text:p>0.75%</text:p>
          </table:table-cell>
          <table:table-cell table:style-name="ce32" table:formula="of:=[.E29]/[.E30]" office:value-type="percentage" office:value="0.0138272143727383" calcext:value-type="percentage">
            <text:p>1.38%</text:p>
          </table:table-cell>
          <table:table-cell table:style-name="ce32" table:formula="of:=[.F29]/[.F30]" office:value-type="percentage" office:value="0.0105293593234224" calcext:value-type="percentage">
            <text:p>1.05%</text:p>
          </table:table-cell>
          <table:table-cell table:style-name="ce32" table:formula="of:=[.G29]/[.G30]" office:value-type="percentage" office:value="0.00941982178939349" calcext:value-type="percentage">
            <text:p>0.94%</text:p>
          </table:table-cell>
          <table:table-cell table:style-name="ce32" table:formula="of:=[.H29]/[.H30]" office:value-type="percentage" office:value="0.00418397169666205" calcext:value-type="percentage">
            <text:p>0.42%</text:p>
          </table:table-cell>
          <table:table-cell table:style-name="ce32" table:formula="of:=[.I29]/[.I30]" office:value-type="percentage" office:value="0.0100755686581281" calcext:value-type="percentage">
            <text:p>1.01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1" table:number-rows-spanned="5">
            <text:p>91年第2季</text:p>
          </table:table-cell>
          <table:table-cell table:style-name="ce15" office:value-type="string" calcext:value-type="string">
            <text:p>複診2次的人數</text:p>
          </table:table-cell>
          <table:table-cell table:style-name="ce28" office:value-type="float" office:value="31159" calcext:value-type="float">
            <text:p><text:s/>31,159 </text:p>
          </table:table-cell>
          <table:table-cell table:style-name="ce28" office:value-type="float" office:value="13836" calcext:value-type="float">
            <text:p><text:s/>13,836 </text:p>
          </table:table-cell>
          <table:table-cell table:style-name="ce28" office:value-type="float" office:value="28112" calcext:value-type="float">
            <text:p><text:s/>28,112 </text:p>
          </table:table-cell>
          <table:table-cell table:style-name="ce28" office:value-type="float" office:value="20826" calcext:value-type="float">
            <text:p><text:s/>20,826 </text:p>
          </table:table-cell>
          <table:table-cell table:style-name="ce28" office:value-type="float" office:value="23840" calcext:value-type="float">
            <text:p><text:s/>23,840 </text:p>
          </table:table-cell>
          <table:table-cell table:style-name="ce28" office:value-type="float" office:value="2661" calcext:value-type="float">
            <text:p><text:s/>2,661 </text:p>
          </table:table-cell>
          <table:table-cell table:style-name="ce28" table:formula="of:=[.C33]+[.D33]+[.E33]+[.F33]+[.G33]+[.H33]" office:value-type="float" office:value="120434" calcext:value-type="float">
            <text:p><text:s/>120,43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7" office:value-type="float" office:value="2391" calcext:value-type="float">
            <text:p><text:s/>2,391 </text:p>
          </table:table-cell>
          <table:table-cell table:style-name="ce27" office:value-type="float" office:value="1025" calcext:value-type="float">
            <text:p><text:s/>1,025 </text:p>
          </table:table-cell>
          <table:table-cell table:style-name="ce27" office:value-type="float" office:value="3029" calcext:value-type="float">
            <text:p><text:s/>3,029 </text:p>
          </table:table-cell>
          <table:table-cell table:style-name="ce27" office:value-type="float" office:value="2000" calcext:value-type="float">
            <text:p><text:s/>2,000 </text:p>
          </table:table-cell>
          <table:table-cell table:style-name="ce27" office:value-type="float" office:value="2052" calcext:value-type="float">
            <text:p><text:s/>2,052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8" table:formula="of:=[.C34]+[.D34]+[.E34]+[.F34]+[.G34]+[.H34]" office:value-type="float" office:value="10592" calcext:value-type="float">
            <text:p><text:s/>10,592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8" office:value-type="float" office:value="286425" calcext:value-type="float">
            <text:p><text:s/>286,425 </text:p>
          </table:table-cell>
          <table:table-cell table:style-name="ce28" office:value-type="float" office:value="137834" calcext:value-type="float">
            <text:p><text:s/>137,834 </text:p>
          </table:table-cell>
          <table:table-cell table:style-name="ce28" office:value-type="float" office:value="227504" calcext:value-type="float">
            <text:p><text:s/>227,504 </text:p>
          </table:table-cell>
          <table:table-cell table:style-name="ce28" office:value-type="float" office:value="175982" calcext:value-type="float">
            <text:p><text:s/>175,982 </text:p>
          </table:table-cell>
          <table:table-cell table:style-name="ce28" office:value-type="float" office:value="205148" calcext:value-type="float">
            <text:p><text:s/>205,148 </text:p>
          </table:table-cell>
          <table:table-cell table:style-name="ce28" office:value-type="float" office:value="26889" calcext:value-type="float">
            <text:p><text:s/>26,889 </text:p>
          </table:table-cell>
          <table:table-cell table:style-name="ce28" table:formula="of:=[.C35]+[.D35]+[.E35]+[.F35]+[.G35]+[.H35]" office:value-type="float" office:value="1059782" calcext:value-type="float">
            <text:p><text:s/>1,059,782 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9" table:formula="of:=[.C33]/[.C35]" office:value-type="percentage" office:value="0.108785895085974" calcext:value-type="percentage">
            <text:p>10.88%</text:p>
          </table:table-cell>
          <table:table-cell table:style-name="ce29" table:formula="of:=[.D33]/[.D35]" office:value-type="percentage" office:value="0.100381618468593" calcext:value-type="percentage">
            <text:p>10.04%</text:p>
          </table:table-cell>
          <table:table-cell table:style-name="ce29" table:formula="of:=[.E33]/[.E35]" office:value-type="percentage" office:value="0.123567058161615" calcext:value-type="percentage">
            <text:p>12.36%</text:p>
          </table:table-cell>
          <table:table-cell table:style-name="ce29" table:formula="of:=[.F33]/[.F35]" office:value-type="percentage" office:value="0.118341648577695" calcext:value-type="percentage">
            <text:p>11.83%</text:p>
          </table:table-cell>
          <table:table-cell table:style-name="ce29" table:formula="of:=[.G33]/[.G35]" office:value-type="percentage" office:value="0.116208785852165" calcext:value-type="percentage">
            <text:p>11.62%</text:p>
          </table:table-cell>
          <table:table-cell table:style-name="ce29" table:formula="of:=[.H33]/[.H35]" office:value-type="percentage" office:value="0.0989624009818141" calcext:value-type="percentage">
            <text:p>9.90%</text:p>
          </table:table-cell>
          <table:table-cell table:style-name="ce29" table:formula="of:=[.I33]/[.I35]" office:value-type="percentage" office:value="0.113640352449843" calcext:value-type="percentage">
            <text:p>11.36%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5" office:value-type="string" calcext:value-type="string">
            <text:p>病人複診率(3次以上)</text:p>
          </table:table-cell>
          <table:table-cell table:style-name="ce30" table:formula="of:=[.C34]/[.C35]" office:value-type="percentage" office:value="0.0083477350091647" calcext:value-type="percentage">
            <text:p>0.83%</text:p>
          </table:table-cell>
          <table:table-cell table:style-name="ce30" table:formula="of:=[.D34]/[.D35]" office:value-type="percentage" office:value="0.00743648156478082" calcext:value-type="percentage">
            <text:p>0.74%</text:p>
          </table:table-cell>
          <table:table-cell table:style-name="ce30" table:formula="of:=[.E34]/[.E35]" office:value-type="percentage" office:value="0.0133140516210704" calcext:value-type="percentage">
            <text:p>1.33%</text:p>
          </table:table-cell>
          <table:table-cell table:style-name="ce30" table:formula="of:=[.F34]/[.F35]" office:value-type="percentage" office:value="0.0113647986725915" calcext:value-type="percentage">
            <text:p>1.14%</text:p>
          </table:table-cell>
          <table:table-cell table:style-name="ce30" table:formula="of:=[.G34]/[.G35]" office:value-type="percentage" office:value="0.0100025347553961" calcext:value-type="percentage">
            <text:p>1.00%</text:p>
          </table:table-cell>
          <table:table-cell table:style-name="ce30" table:formula="of:=[.H34]/[.H35]" office:value-type="percentage" office:value="0.00353304325188739" calcext:value-type="percentage">
            <text:p>0.35%</text:p>
          </table:table-cell>
          <table:table-cell table:style-name="ce30" table:formula="of:=[.I34]/[.I35]" office:value-type="percentage" office:value="0.0099945083045381" calcext:value-type="percentage">
            <text:p>1.00%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5">
            <text:p>91年第3季</text:p>
          </table:table-cell>
          <table:table-cell table:style-name="ce17" office:value-type="string" calcext:value-type="string">
            <text:p>複診2次的人數</text:p>
          </table:table-cell>
          <table:table-cell table:style-name="ce26" office:value-type="float" office:value="26086" calcext:value-type="float">
            <text:p><text:s/>26,086 </text:p>
          </table:table-cell>
          <table:table-cell table:style-name="ce26" office:value-type="float" office:value="13197" calcext:value-type="float">
            <text:p><text:s/>13,197 </text:p>
          </table:table-cell>
          <table:table-cell table:style-name="ce26" office:value-type="float" office:value="27874" calcext:value-type="float">
            <text:p><text:s/>27,874 </text:p>
          </table:table-cell>
          <table:table-cell table:style-name="ce26" office:value-type="float" office:value="15595" calcext:value-type="float">
            <text:p><text:s/>15,595 </text:p>
          </table:table-cell>
          <table:table-cell table:style-name="ce26" office:value-type="float" office:value="20659" calcext:value-type="float">
            <text:p><text:s/>20,659 </text:p>
          </table:table-cell>
          <table:table-cell table:style-name="ce26" office:value-type="float" office:value="1848" calcext:value-type="float">
            <text:p><text:s/>1,848 </text:p>
          </table:table-cell>
          <table:table-cell table:style-name="ce26" table:formula="of:=[.C38]+[.D38]+[.E38]+[.F38]+[.G38]+[.H38]" office:value-type="float" office:value="105259" calcext:value-type="float">
            <text:p><text:s/>105,259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複診3次以上的人數</text:p>
          </table:table-cell>
          <table:table-cell table:style-name="ce27" office:value-type="float" office:value="2049" calcext:value-type="float">
            <text:p><text:s/>2,049 </text:p>
          </table:table-cell>
          <table:table-cell table:style-name="ce27" office:value-type="float" office:value="1038" calcext:value-type="float">
            <text:p><text:s/>1,038 </text:p>
          </table:table-cell>
          <table:table-cell table:style-name="ce27" office:value-type="float" office:value="2853" calcext:value-type="float">
            <text:p><text:s/>2,853 </text:p>
          </table:table-cell>
          <table:table-cell table:style-name="ce27" office:value-type="float" office:value="1356" calcext:value-type="float">
            <text:p><text:s/>1,356 </text:p>
          </table:table-cell>
          <table:table-cell table:style-name="ce27" office:value-type="float" office:value="1694" calcext:value-type="float">
            <text:p><text:s/>1,694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8" table:formula="of:=[.C39]+[.D39]+[.E39]+[.F39]+[.G39]+[.H39]" office:value-type="float" office:value="9097" calcext:value-type="float">
            <text:p><text:s/>9,097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門診人數</text:p>
          </table:table-cell>
          <table:table-cell table:style-name="ce28" office:value-type="float" office:value="254135" calcext:value-type="float">
            <text:p><text:s/>254,135 </text:p>
          </table:table-cell>
          <table:table-cell table:style-name="ce28" office:value-type="float" office:value="132014" calcext:value-type="float">
            <text:p><text:s/>132,014 </text:p>
          </table:table-cell>
          <table:table-cell table:style-name="ce28" office:value-type="float" office:value="225055" calcext:value-type="float">
            <text:p><text:s/>225,055 </text:p>
          </table:table-cell>
          <table:table-cell table:style-name="ce28" office:value-type="float" office:value="138266" calcext:value-type="float">
            <text:p><text:s/>138,266 </text:p>
          </table:table-cell>
          <table:table-cell table:style-name="ce28" office:value-type="float" office:value="182575" calcext:value-type="float">
            <text:p><text:s/>182,575 </text:p>
          </table:table-cell>
          <table:table-cell table:style-name="ce28" office:value-type="float" office:value="20660" calcext:value-type="float">
            <text:p><text:s/>20,660 </text:p>
          </table:table-cell>
          <table:table-cell table:style-name="ce28" table:formula="of:=[.C40]+[.D40]+[.E40]+[.F40]+[.G40]+[.H40]" office:value-type="float" office:value="952705" calcext:value-type="float">
            <text:p><text:s/>952,705 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8" office:value-type="string" calcext:value-type="string">
            <text:p>病人複診率(2次)</text:p>
          </table:table-cell>
          <table:table-cell table:style-name="ce29" table:formula="of:=[.C38]/[.C40]" office:value-type="percentage" office:value="0.10264623133374" calcext:value-type="percentage">
            <text:p>10.26%</text:p>
          </table:table-cell>
          <table:table-cell table:style-name="ce29" table:formula="of:=[.D38]/[.D40]" office:value-type="percentage" office:value="0.0999666702016453" calcext:value-type="percentage">
            <text:p>10.00%</text:p>
          </table:table-cell>
          <table:table-cell table:style-name="ce29" table:formula="of:=[.E38]/[.E40]" office:value-type="percentage" office:value="0.123854168980916" calcext:value-type="percentage">
            <text:p>12.39%</text:p>
          </table:table-cell>
          <table:table-cell table:style-name="ce29" table:formula="of:=[.F38]/[.F40]" office:value-type="percentage" office:value="0.112789839873866" calcext:value-type="percentage">
            <text:p>11.28%</text:p>
          </table:table-cell>
          <table:table-cell table:style-name="ce29" table:formula="of:=[.G38]/[.G40]" office:value-type="percentage" office:value="0.113153498562235" calcext:value-type="percentage">
            <text:p>11.32%</text:p>
          </table:table-cell>
          <table:table-cell table:style-name="ce29" table:formula="of:=[.H38]/[.H40]" office:value-type="percentage" office:value="0.0894482090997096" calcext:value-type="percentage">
            <text:p>8.94%</text:p>
          </table:table-cell>
          <table:table-cell table:style-name="ce29" table:formula="of:=[.I38]/[.I40]" office:value-type="percentage" office:value="0.110484357697293" calcext:value-type="percentage">
            <text:p>11.05%</text:p>
          </table:table-cell>
          <table:table-cell table:number-columns-repeated="248"/>
        </table:table-row>
        <table:table-row table:style-name="ro4">
          <table:covered-table-cell table:style-name="ce6"/>
          <table:table-cell table:style-name="ce19" office:value-type="string" calcext:value-type="string">
            <text:p>病人複診率(3次以上)</text:p>
          </table:table-cell>
          <table:table-cell table:style-name="ce30" table:formula="of:=[.C39]/[.C40]" office:value-type="percentage" office:value="0.00806264387038385" calcext:value-type="percentage">
            <text:p>0.81%</text:p>
          </table:table-cell>
          <table:table-cell table:style-name="ce30" table:formula="of:=[.D39]/[.D40]" office:value-type="percentage" office:value="0.0078628024300453" calcext:value-type="percentage">
            <text:p>0.79%</text:p>
          </table:table-cell>
          <table:table-cell table:style-name="ce30" table:formula="of:=[.E39]/[.E40]" office:value-type="percentage" office:value="0.0126769012019284" calcext:value-type="percentage">
            <text:p>1.27%</text:p>
          </table:table-cell>
          <table:table-cell table:style-name="ce30" table:formula="of:=[.F39]/[.F40]" office:value-type="percentage" office:value="0.00980718325546411" calcext:value-type="percentage">
            <text:p>0.98%</text:p>
          </table:table-cell>
          <table:table-cell table:style-name="ce30" table:formula="of:=[.G39]/[.G40]" office:value-type="percentage" office:value="0.00927837874845954" calcext:value-type="percentage">
            <text:p>0.93%</text:p>
          </table:table-cell>
          <table:table-cell table:style-name="ce30" table:formula="of:=[.H39]/[.H40]" office:value-type="percentage" office:value="0.00517909002904163" calcext:value-type="percentage">
            <text:p>0.52%</text:p>
          </table:table-cell>
          <table:table-cell table:style-name="ce30" table:formula="of:=[.I39]/[.I40]" office:value-type="percentage" office:value="0.00954860108847964" calcext:value-type="percentage">
            <text:p>0.95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5">
            <text:p>91年第4季</text:p>
          </table:table-cell>
          <table:table-cell table:style-name="ce15" office:value-type="string" calcext:value-type="string">
            <text:p>複診2次的人數</text:p>
          </table:table-cell>
          <table:table-cell table:style-name="ce26" office:value-type="float" office:value="42702" calcext:value-type="float">
            <text:p><text:s/>42,702 </text:p>
          </table:table-cell>
          <table:table-cell table:style-name="ce26" office:value-type="float" office:value="19405" calcext:value-type="float">
            <text:p><text:s/>19,405 </text:p>
          </table:table-cell>
          <table:table-cell table:style-name="ce26" office:value-type="float" office:value="35559" calcext:value-type="float">
            <text:p><text:s/>35,559 </text:p>
          </table:table-cell>
          <table:table-cell table:style-name="ce26" office:value-type="float" office:value="22977" calcext:value-type="float">
            <text:p><text:s/>22,977 </text:p>
          </table:table-cell>
          <table:table-cell table:style-name="ce26" office:value-type="float" office:value="25940" calcext:value-type="float">
            <text:p><text:s/>25,940 </text:p>
          </table:table-cell>
          <table:table-cell table:style-name="ce26" office:value-type="float" office:value="2663" calcext:value-type="float">
            <text:p><text:s/>2,663 </text:p>
          </table:table-cell>
          <table:table-cell table:style-name="ce26" table:formula="of:=[.C43]+[.D43]+[.E43]+[.F43]+[.G43]+[.H43]" office:value-type="float" office:value="149246" calcext:value-type="float">
            <text:p><text:s/>149,246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7" office:value-type="float" office:value="3338" calcext:value-type="float">
            <text:p><text:s/>3,338 </text:p>
          </table:table-cell>
          <table:table-cell table:style-name="ce27" office:value-type="float" office:value="1446" calcext:value-type="float">
            <text:p><text:s/>1,446 </text:p>
          </table:table-cell>
          <table:table-cell table:style-name="ce27" office:value-type="float" office:value="3502" calcext:value-type="float">
            <text:p><text:s/>3,502 </text:p>
          </table:table-cell>
          <table:table-cell table:style-name="ce27" office:value-type="float" office:value="1860" calcext:value-type="float">
            <text:p><text:s/>1,860 </text:p>
          </table:table-cell>
          <table:table-cell table:style-name="ce27" office:value-type="float" office:value="1948" calcext:value-type="float">
            <text:p><text:s/>1,948 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28" table:formula="of:=[.C44]+[.D44]+[.E44]+[.F44]+[.G44]+[.H44]" office:value-type="float" office:value="12222" calcext:value-type="float">
            <text:p><text:s/>12,222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8" office:value-type="float" office:value="386473" calcext:value-type="float">
            <text:p><text:s/>386,473 </text:p>
          </table:table-cell>
          <table:table-cell table:style-name="ce28" office:value-type="float" office:value="185049" calcext:value-type="float">
            <text:p><text:s/>185,049 </text:p>
          </table:table-cell>
          <table:table-cell table:style-name="ce28" office:value-type="float" office:value="272241" calcext:value-type="float">
            <text:p><text:s/>272,241 </text:p>
          </table:table-cell>
          <table:table-cell table:style-name="ce28" office:value-type="float" office:value="200488" calcext:value-type="float">
            <text:p><text:s/>200,488 </text:p>
          </table:table-cell>
          <table:table-cell table:style-name="ce28" office:value-type="float" office:value="231608" calcext:value-type="float">
            <text:p><text:s/>231,608 </text:p>
          </table:table-cell>
          <table:table-cell table:style-name="ce28" office:value-type="float" office:value="27469" calcext:value-type="float">
            <text:p><text:s/>27,469 </text:p>
          </table:table-cell>
          <table:table-cell table:style-name="ce28" table:formula="of:=[.C45]+[.D45]+[.E45]+[.F45]+[.G45]+[.H45]" office:value-type="float" office:value="1303328" calcext:value-type="float">
            <text:p><text:s/>1,303,328 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9" table:formula="of:=[.C43]/[.C45]" office:value-type="percentage" office:value="0.110491547921847" calcext:value-type="percentage">
            <text:p>11.05%</text:p>
          </table:table-cell>
          <table:table-cell table:style-name="ce29" table:formula="of:=[.D43]/[.D45]" office:value-type="percentage" office:value="0.104864117071695" calcext:value-type="percentage">
            <text:p>10.49%</text:p>
          </table:table-cell>
          <table:table-cell table:style-name="ce29" table:formula="of:=[.E43]/[.E45]" office:value-type="percentage" office:value="0.130615888128533" calcext:value-type="percentage">
            <text:p>13.06%</text:p>
          </table:table-cell>
          <table:table-cell table:style-name="ce29" table:formula="of:=[.F43]/[.F45]" office:value-type="percentage" office:value="0.114605362914489" calcext:value-type="percentage">
            <text:p>11.46%</text:p>
          </table:table-cell>
          <table:table-cell table:style-name="ce29" table:formula="of:=[.G43]/[.G45]" office:value-type="percentage" office:value="0.111999585506546" calcext:value-type="percentage">
            <text:p>11.20%</text:p>
          </table:table-cell>
          <table:table-cell table:style-name="ce29" table:formula="of:=[.H43]/[.H45]" office:value-type="percentage" office:value="0.0969456478211802" calcext:value-type="percentage">
            <text:p>9.69%</text:p>
          </table:table-cell>
          <table:table-cell table:style-name="ce29" table:formula="of:=[.I43]/[.I45]" office:value-type="percentage" office:value="0.114511466031575" calcext:value-type="percentage">
            <text:p>11.45%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5" office:value-type="string" calcext:value-type="string">
            <text:p>病人複診率(3次以上)</text:p>
          </table:table-cell>
          <table:table-cell table:style-name="ce30" table:formula="of:=[.C44]/[.C45]" office:value-type="percentage" office:value="0.00863708460875663" calcext:value-type="percentage">
            <text:p>0.86%</text:p>
          </table:table-cell>
          <table:table-cell table:style-name="ce30" table:formula="of:=[.D44]/[.D45]" office:value-type="percentage" office:value="0.00781414652335327" calcext:value-type="percentage">
            <text:p>0.78%</text:p>
          </table:table-cell>
          <table:table-cell table:style-name="ce30" table:formula="of:=[.E44]/[.E45]" office:value-type="percentage" office:value="0.0128636024698704" calcext:value-type="percentage">
            <text:p>1.29%</text:p>
          </table:table-cell>
          <table:table-cell table:style-name="ce30" table:formula="of:=[.F44]/[.F45]" office:value-type="percentage" office:value="0.00927736323370975" calcext:value-type="percentage">
            <text:p>0.93%</text:p>
          </table:table-cell>
          <table:table-cell table:style-name="ce30" table:formula="of:=[.G44]/[.G45]" office:value-type="percentage" office:value="0.00841076301336742" calcext:value-type="percentage">
            <text:p>0.84%</text:p>
          </table:table-cell>
          <table:table-cell table:style-name="ce30" table:formula="of:=[.H44]/[.H45]" office:value-type="percentage" office:value="0.00465979831810404" calcext:value-type="percentage">
            <text:p>0.47%</text:p>
          </table:table-cell>
          <table:table-cell table:style-name="ce30" table:formula="of:=[.I44]/[.I45]" office:value-type="percentage" office:value="0.00937753197967051" calcext:value-type="percentage">
            <text:p>0.94%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1" table:number-rows-spanned="5">
            <text:p>91年小計</text:p>
          </table:table-cell>
          <table:table-cell table:style-name="ce17" office:value-type="string" calcext:value-type="string">
            <text:p>複診2次的人數</text:p>
          </table:table-cell>
          <table:table-cell table:style-name="ce26" table:formula="of:=[.C28]+[.C33]+[.C38]+[.C43]" office:value-type="float" office:value="143851" calcext:value-type="float">
            <text:p><text:s/>143,851 </text:p>
          </table:table-cell>
          <table:table-cell table:style-name="ce26" table:formula="of:=[.D28]+[.D33]+[.D38]+[.D43]" office:value-type="float" office:value="65771" calcext:value-type="float">
            <text:p><text:s/>65,771 </text:p>
          </table:table-cell>
          <table:table-cell table:style-name="ce26" table:formula="of:=[.E28]+[.E33]+[.E38]+[.E43]" office:value-type="float" office:value="128804" calcext:value-type="float">
            <text:p><text:s/>128,804 </text:p>
          </table:table-cell>
          <table:table-cell table:style-name="ce26" table:formula="of:=[.F28]+[.F33]+[.F38]+[.F43]" office:value-type="float" office:value="85099" calcext:value-type="float">
            <text:p><text:s/>85,099 </text:p>
          </table:table-cell>
          <table:table-cell table:style-name="ce26" table:formula="of:=[.G28]+[.G33]+[.G38]+[.G43]" office:value-type="float" office:value="99784" calcext:value-type="float">
            <text:p><text:s/>99,784 </text:p>
          </table:table-cell>
          <table:table-cell table:style-name="ce26" table:formula="of:=[.H28]+[.H33]+[.H38]+[.H43]" office:value-type="float" office:value="10247" calcext:value-type="float">
            <text:p><text:s/>10,247 </text:p>
          </table:table-cell>
          <table:table-cell table:style-name="ce26" table:formula="of:=[.I28]+[.I33]+[.I38]+[.I43]" office:value-type="float" office:value="533556" calcext:value-type="float">
            <text:p><text:s/>533,556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複診3次以上的人數</text:p>
          </table:table-cell>
          <table:table-cell table:style-name="ce28" table:formula="of:=[.C29]+[.C34]+[.C39]+[.C44]" office:value-type="float" office:value="11323" calcext:value-type="float">
            <text:p><text:s/>11,323 </text:p>
          </table:table-cell>
          <table:table-cell table:style-name="ce28" table:formula="of:=[.D29]+[.D34]+[.D39]+[.D44]" office:value-type="float" office:value="4871" calcext:value-type="float">
            <text:p><text:s/>4,871 </text:p>
          </table:table-cell>
          <table:table-cell table:style-name="ce28" table:formula="of:=[.E29]+[.E34]+[.E39]+[.E44]" office:value-type="float" office:value="13186" calcext:value-type="float">
            <text:p><text:s/>13,186 </text:p>
          </table:table-cell>
          <table:table-cell table:style-name="ce28" table:formula="of:=[.F29]+[.F34]+[.F39]+[.F44]" office:value-type="float" office:value="7401" calcext:value-type="float">
            <text:p><text:s/>7,401 </text:p>
          </table:table-cell>
          <table:table-cell table:style-name="ce28" table:formula="of:=[.G29]+[.G34]+[.G39]+[.G44]" office:value-type="float" office:value="7969" calcext:value-type="float">
            <text:p><text:s/>7,969 </text:p>
          </table:table-cell>
          <table:table-cell table:style-name="ce28" table:formula="of:=[.H29]+[.H34]+[.H39]+[.H44]" office:value-type="float" office:value="466" calcext:value-type="float">
            <text:p><text:s/>466 </text:p>
          </table:table-cell>
          <table:table-cell table:style-name="ce28" table:formula="of:=[.I29]+[.I34]+[.I39]+[.I44]" office:value-type="float" office:value="45216" calcext:value-type="float">
            <text:p><text:s/>45,216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門診人數</text:p>
          </table:table-cell>
          <table:table-cell table:style-name="ce28" table:formula="of:=[.C30]+[.C35]+[.C40]+[.C45]" office:value-type="float" office:value="1308915" calcext:value-type="float">
            <text:p><text:s/>1,308,915 </text:p>
          </table:table-cell>
          <table:table-cell table:style-name="ce28" table:formula="of:=[.D30]+[.D35]+[.D40]+[.D45]" office:value-type="float" office:value="637039" calcext:value-type="float">
            <text:p><text:s/>637,039 </text:p>
          </table:table-cell>
          <table:table-cell table:style-name="ce28" table:formula="of:=[.E30]+[.E35]+[.E40]+[.E45]" office:value-type="float" office:value="999765" calcext:value-type="float">
            <text:p><text:s/>999,765 </text:p>
          </table:table-cell>
          <table:table-cell table:style-name="ce28" table:formula="of:=[.F30]+[.F35]+[.F40]+[.F45]" office:value-type="float" office:value="722251" calcext:value-type="float">
            <text:p><text:s/>722,251 </text:p>
          </table:table-cell>
          <table:table-cell table:style-name="ce28" table:formula="of:=[.G30]+[.G35]+[.G40]+[.G45]" office:value-type="float" office:value="860843" calcext:value-type="float">
            <text:p><text:s/>860,843 </text:p>
          </table:table-cell>
          <table:table-cell table:style-name="ce28" table:formula="of:=[.H30]+[.H35]+[.H40]+[.H45]" office:value-type="float" office:value="107523" calcext:value-type="float">
            <text:p><text:s/>107,523 </text:p>
          </table:table-cell>
          <table:table-cell table:style-name="ce28" table:formula="of:=[.I30]+[.I35]+[.I40]+[.I45]" office:value-type="float" office:value="4636336" calcext:value-type="float">
            <text:p><text:s/>4,636,336 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8" office:value-type="string" calcext:value-type="string">
            <text:p>病人複診率(2次)</text:p>
          </table:table-cell>
          <table:table-cell table:style-name="ce29" table:formula="of:=[.C48]/[.C50]" office:value-type="percentage" office:value="0.10990094849551" calcext:value-type="percentage">
            <text:p>10.99%</text:p>
          </table:table-cell>
          <table:table-cell table:style-name="ce29" table:formula="of:=[.D48]/[.D50]" office:value-type="percentage" office:value="0.103244856280385" calcext:value-type="percentage">
            <text:p>10.32%</text:p>
          </table:table-cell>
          <table:table-cell table:style-name="ce29" table:formula="of:=[.E48]/[.E50]" office:value-type="percentage" office:value="0.128834276054873" calcext:value-type="percentage">
            <text:p>12.88%</text:p>
          </table:table-cell>
          <table:table-cell table:style-name="ce29" table:formula="of:=[.F48]/[.F50]" office:value-type="percentage" office:value="0.11782468975467" calcext:value-type="percentage">
            <text:p>11.78%</text:p>
          </table:table-cell>
          <table:table-cell table:style-name="ce29" table:formula="of:=[.G48]/[.G50]" office:value-type="percentage" office:value="0.115914284021593" calcext:value-type="percentage">
            <text:p>11.59%</text:p>
          </table:table-cell>
          <table:table-cell table:style-name="ce29" table:formula="of:=[.H48]/[.H50]" office:value-type="percentage" office:value="0.0953005403495066" calcext:value-type="percentage">
            <text:p>9.53%</text:p>
          </table:table-cell>
          <table:table-cell table:style-name="ce29" table:formula="of:=[.I48]/[.I50]" office:value-type="percentage" office:value="0.115081391857708" calcext:value-type="percentage">
            <text:p>11.51%</text:p>
          </table:table-cell>
          <table:table-cell table:number-columns-repeated="248"/>
        </table:table-row>
        <table:table-row table:style-name="ro4">
          <table:covered-table-cell table:style-name="ce8"/>
          <table:table-cell table:style-name="ce22" office:value-type="string" calcext:value-type="string">
            <text:p>病人複診率(3次以上)</text:p>
          </table:table-cell>
          <table:table-cell table:style-name="ce31" table:formula="of:=[.C49]/[.C50]" office:value-type="percentage" office:value="0.00865067632351986" calcext:value-type="percentage">
            <text:p>0.87%</text:p>
          </table:table-cell>
          <table:table-cell table:style-name="ce31" table:formula="of:=[.D49]/[.D50]" office:value-type="percentage" office:value="0.00764631364798702" calcext:value-type="percentage">
            <text:p>0.76%</text:p>
          </table:table-cell>
          <table:table-cell table:style-name="ce31" table:formula="of:=[.E49]/[.E50]" office:value-type="percentage" office:value="0.013189099438368" calcext:value-type="percentage">
            <text:p>1.32%</text:p>
          </table:table-cell>
          <table:table-cell table:style-name="ce31" table:formula="of:=[.F49]/[.F50]" office:value-type="percentage" office:value="0.0102471301528139" calcext:value-type="percentage">
            <text:p>1.02%</text:p>
          </table:table-cell>
          <table:table-cell table:style-name="ce31" table:formula="of:=[.G49]/[.G50]" office:value-type="percentage" office:value="0.00925720485617006" calcext:value-type="percentage">
            <text:p>0.93%</text:p>
          </table:table-cell>
          <table:table-cell table:style-name="ce31" table:formula="of:=[.H49]/[.H50]" office:value-type="percentage" office:value="0.00433395645582806" calcext:value-type="percentage">
            <text:p>0.43%</text:p>
          </table:table-cell>
          <table:table-cell table:style-name="ce31" table:formula="of:=[.I49]/[.I50]" office:value-type="percentage" office:value="0.00975252872095551" calcext:value-type="percentage">
            <text:p>0.98%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 table:number-columns-spanned="1" table:number-rows-spanned="5">
            <text:p>92年第1季</text:p>
          </table:table-cell>
          <table:table-cell table:style-name="ce15" office:value-type="string" calcext:value-type="string">
            <text:p>複診2次的人數</text:p>
          </table:table-cell>
          <table:table-cell table:style-name="ce28" office:value-type="float" office:value="59671" calcext:value-type="float">
            <text:p><text:s/>59,671 </text:p>
          </table:table-cell>
          <table:table-cell table:style-name="ce28" office:value-type="float" office:value="27841" calcext:value-type="float">
            <text:p><text:s/>27,841 </text:p>
          </table:table-cell>
          <table:table-cell table:style-name="ce28" office:value-type="float" office:value="49913" calcext:value-type="float">
            <text:p><text:s/>49,913 </text:p>
          </table:table-cell>
          <table:table-cell table:style-name="ce28" office:value-type="float" office:value="32764" calcext:value-type="float">
            <text:p><text:s/>32,764 </text:p>
          </table:table-cell>
          <table:table-cell table:style-name="ce28" office:value-type="float" office:value="37307" calcext:value-type="float">
            <text:p><text:s/>37,307 </text:p>
          </table:table-cell>
          <table:table-cell table:style-name="ce28" office:value-type="float" office:value="3657" calcext:value-type="float">
            <text:p><text:s/>3,657 </text:p>
          </table:table-cell>
          <table:table-cell table:style-name="ce26" table:formula="of:=[.C53]+[.D53]+[.E53]+[.F53]+[.G53]+[.H53]" office:value-type="float" office:value="211153" calcext:value-type="float">
            <text:p><text:s/>211,15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7" office:value-type="float" office:value="4747" calcext:value-type="float">
            <text:p><text:s/>4,747 </text:p>
          </table:table-cell>
          <table:table-cell table:style-name="ce27" office:value-type="float" office:value="2150" calcext:value-type="float">
            <text:p><text:s/>2,150 </text:p>
          </table:table-cell>
          <table:table-cell table:style-name="ce27" office:value-type="float" office:value="5116" calcext:value-type="float">
            <text:p><text:s/>5,116 </text:p>
          </table:table-cell>
          <table:table-cell table:style-name="ce27" office:value-type="float" office:value="3262" calcext:value-type="float">
            <text:p><text:s/>3,262 </text:p>
          </table:table-cell>
          <table:table-cell table:style-name="ce27" office:value-type="float" office:value="3542" calcext:value-type="float">
            <text:p><text:s/>3,542 </text:p>
          </table:table-cell>
          <table:table-cell table:style-name="ce27" office:value-type="float" office:value="222" calcext:value-type="float">
            <text:p><text:s/>222 </text:p>
          </table:table-cell>
          <table:table-cell table:style-name="ce28" table:formula="of:=[.C54]+[.D54]+[.E54]+[.F54]+[.G54]+[.H54]" office:value-type="float" office:value="19039" calcext:value-type="float">
            <text:p><text:s/>19,039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8" office:value-type="float" office:value="487484" calcext:value-type="float">
            <text:p><text:s/>487,484 </text:p>
          </table:table-cell>
          <table:table-cell table:style-name="ce28" office:value-type="float" office:value="239169" calcext:value-type="float">
            <text:p><text:s/>239,169 </text:p>
          </table:table-cell>
          <table:table-cell table:style-name="ce28" office:value-type="float" office:value="360797" calcext:value-type="float">
            <text:p><text:s/>360,797 </text:p>
          </table:table-cell>
          <table:table-cell table:style-name="ce28" office:value-type="float" office:value="256507" calcext:value-type="float">
            <text:p><text:s/>256,507 </text:p>
          </table:table-cell>
          <table:table-cell table:style-name="ce28" office:value-type="float" office:value="295645" calcext:value-type="float">
            <text:p><text:s/>295,645 </text:p>
          </table:table-cell>
          <table:table-cell table:style-name="ce28" office:value-type="float" office:value="35879" calcext:value-type="float">
            <text:p><text:s/>35,879 </text:p>
          </table:table-cell>
          <table:table-cell table:style-name="ce28" table:formula="of:=[.C55]+[.D55]+[.E55]+[.F55]+[.G55]+[.H55]" office:value-type="float" office:value="1675481" calcext:value-type="float">
            <text:p><text:s/>1,675,481 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9" table:formula="of:=[.C53]/[.C55]" office:value-type="percentage" office:value="0.122406068711999" calcext:value-type="percentage">
            <text:p>12.24%</text:p>
          </table:table-cell>
          <table:table-cell table:style-name="ce29" table:formula="of:=[.D53]/[.D55]" office:value-type="percentage" office:value="0.116407226689078" calcext:value-type="percentage">
            <text:p>11.64%</text:p>
          </table:table-cell>
          <table:table-cell table:style-name="ce29" table:formula="of:=[.E53]/[.E55]" office:value-type="percentage" office:value="0.138340950728526" calcext:value-type="percentage">
            <text:p>13.83%</text:p>
          </table:table-cell>
          <table:table-cell table:style-name="ce29" table:formula="of:=[.F53]/[.F55]" office:value-type="percentage" office:value="0.127731406940161" calcext:value-type="percentage">
            <text:p>12.77%</text:p>
          </table:table-cell>
          <table:table-cell table:style-name="ce29" table:formula="of:=[.G53]/[.G55]" office:value-type="percentage" office:value="0.126188503103384" calcext:value-type="percentage">
            <text:p>12.62%</text:p>
          </table:table-cell>
          <table:table-cell table:style-name="ce29" table:formula="of:=[.H53]/[.H55]" office:value-type="percentage" office:value="0.101925917667717" calcext:value-type="percentage">
            <text:p>10.19%</text:p>
          </table:table-cell>
          <table:table-cell table:style-name="ce29" table:formula="of:=[.I53]/[.I55]" office:value-type="percentage" office:value="0.12602530258475" calcext:value-type="percentage">
            <text:p>12.60%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5" office:value-type="string" calcext:value-type="string">
            <text:p>病人複診率(3次以上)</text:p>
          </table:table-cell>
          <table:table-cell table:style-name="ce30" table:formula="of:=[.C54]/[.C55]" office:value-type="percentage" office:value="0.00973775549556498" calcext:value-type="percentage">
            <text:p>0.97%</text:p>
          </table:table-cell>
          <table:table-cell table:style-name="ce30" table:formula="of:=[.D54]/[.D55]" office:value-type="percentage" office:value="0.00898945933628522" calcext:value-type="percentage">
            <text:p>0.90%</text:p>
          </table:table-cell>
          <table:table-cell table:style-name="ce30" table:formula="of:=[.E54]/[.E55]" office:value-type="percentage" office:value="0.0141797187892361" calcext:value-type="percentage">
            <text:p>1.42%</text:p>
          </table:table-cell>
          <table:table-cell table:style-name="ce30" table:formula="of:=[.F54]/[.F55]" office:value-type="percentage" office:value="0.0127170018751925" calcext:value-type="percentage">
            <text:p>1.27%</text:p>
          </table:table-cell>
          <table:table-cell table:style-name="ce30" table:formula="of:=[.G54]/[.G55]" office:value-type="percentage" office:value="0.0119805848230141" calcext:value-type="percentage">
            <text:p>1.20%</text:p>
          </table:table-cell>
          <table:table-cell table:style-name="ce30" table:formula="of:=[.H54]/[.H55]" office:value-type="percentage" office:value="0.0061874634187129" calcext:value-type="percentage">
            <text:p>0.62%</text:p>
          </table:table-cell>
          <table:table-cell table:style-name="ce30" table:formula="of:=[.I54]/[.I55]" office:value-type="percentage" office:value="0.0113633040303053" calcext:value-type="percentage">
            <text:p>1.14%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5">
            <text:p>92年第2季</text:p>
          </table:table-cell>
          <table:table-cell table:style-name="ce17" office:value-type="string" calcext:value-type="string">
            <text:p>複診2次的人數</text:p>
          </table:table-cell>
          <table:table-cell table:style-name="ce26" office:value-type="float" office:value="18982" calcext:value-type="float">
            <text:p><text:s/>18,982 </text:p>
          </table:table-cell>
          <table:table-cell table:style-name="ce26" office:value-type="float" office:value="8551" calcext:value-type="float">
            <text:p><text:s/>8,551 </text:p>
          </table:table-cell>
          <table:table-cell table:style-name="ce26" office:value-type="float" office:value="16397" calcext:value-type="float">
            <text:p><text:s/>16,397 </text:p>
          </table:table-cell>
          <table:table-cell table:style-name="ce26" office:value-type="float" office:value="10678" calcext:value-type="float">
            <text:p><text:s/>10,678 </text:p>
          </table:table-cell>
          <table:table-cell table:style-name="ce26" office:value-type="float" office:value="12195" calcext:value-type="float">
            <text:p><text:s/>12,195 </text:p>
          </table:table-cell>
          <table:table-cell table:style-name="ce26" office:value-type="float" office:value="1374" calcext:value-type="float">
            <text:p><text:s/>1,374 </text:p>
          </table:table-cell>
          <table:table-cell table:style-name="ce26" table:formula="of:=[.C58]+[.D58]+[.E58]+[.F58]+[.G58]+[.H58]" office:value-type="float" office:value="68177" calcext:value-type="float">
            <text:p><text:s/>68,177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複診3次以上的人數</text:p>
          </table:table-cell>
          <table:table-cell table:style-name="ce27" office:value-type="float" office:value="1515" calcext:value-type="float">
            <text:p><text:s/>1,515 </text:p>
          </table:table-cell>
          <table:table-cell table:style-name="ce27" office:value-type="float" office:value="567" calcext:value-type="float">
            <text:p><text:s/>567 </text:p>
          </table:table-cell>
          <table:table-cell table:style-name="ce27" office:value-type="float" office:value="1491" calcext:value-type="float">
            <text:p><text:s/>1,491 </text:p>
          </table:table-cell>
          <table:table-cell table:style-name="ce27" office:value-type="float" office:value="879" calcext:value-type="float">
            <text:p><text:s/>879 </text:p>
          </table:table-cell>
          <table:table-cell table:style-name="ce27" office:value-type="float" office:value="857" calcext:value-type="float">
            <text:p><text:s/>857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8" table:formula="of:=[.C59]+[.D59]+[.E59]+[.F59]+[.G59]+[.H59]" office:value-type="float" office:value="5369" calcext:value-type="float">
            <text:p><text:s/>5,369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門診人數</text:p>
          </table:table-cell>
          <table:table-cell table:style-name="ce28" office:value-type="float" office:value="183639" calcext:value-type="float">
            <text:p><text:s/>183,639 </text:p>
          </table:table-cell>
          <table:table-cell table:style-name="ce28" office:value-type="float" office:value="90260" calcext:value-type="float">
            <text:p><text:s/>90,260 </text:p>
          </table:table-cell>
          <table:table-cell table:style-name="ce28" office:value-type="float" office:value="144908" calcext:value-type="float">
            <text:p><text:s/>144,908 </text:p>
          </table:table-cell>
          <table:table-cell table:style-name="ce28" office:value-type="float" office:value="100937" calcext:value-type="float">
            <text:p><text:s/>100,937 </text:p>
          </table:table-cell>
          <table:table-cell table:style-name="ce28" office:value-type="float" office:value="119023" calcext:value-type="float">
            <text:p><text:s/>119,023 </text:p>
          </table:table-cell>
          <table:table-cell table:style-name="ce28" office:value-type="float" office:value="15394" calcext:value-type="float">
            <text:p><text:s/>15,394 </text:p>
          </table:table-cell>
          <table:table-cell table:style-name="ce28" table:formula="of:=[.C60]+[.D60]+[.E60]+[.F60]+[.G60]+[.H60]" office:value-type="float" office:value="654161" calcext:value-type="float">
            <text:p><text:s/>654,161 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8" office:value-type="string" calcext:value-type="string">
            <text:p>病人複診率(2次)</text:p>
          </table:table-cell>
          <table:table-cell table:style-name="ce29" table:formula="of:=[.C58]/[.C60]" office:value-type="percentage" office:value="0.103365842767604" calcext:value-type="percentage">
            <text:p>10.34%</text:p>
          </table:table-cell>
          <table:table-cell table:style-name="ce29" table:formula="of:=[.D58]/[.D60]" office:value-type="percentage" office:value="0.0947374252160426" calcext:value-type="percentage">
            <text:p>9.47%</text:p>
          </table:table-cell>
          <table:table-cell table:style-name="ce29" table:formula="of:=[.E58]/[.E60]" office:value-type="percentage" office:value="0.113154553233776" calcext:value-type="percentage">
            <text:p>11.32%</text:p>
          </table:table-cell>
          <table:table-cell table:style-name="ce29" table:formula="of:=[.F58]/[.F60]" office:value-type="percentage" office:value="0.105788759325124" calcext:value-type="percentage">
            <text:p>10.58%</text:p>
          </table:table-cell>
          <table:table-cell table:style-name="ce29" table:formula="of:=[.G58]/[.G60]" office:value-type="percentage" office:value="0.102459188560194" calcext:value-type="percentage">
            <text:p>10.25%</text:p>
          </table:table-cell>
          <table:table-cell table:style-name="ce29" table:formula="of:=[.H58]/[.H60]" office:value-type="percentage" office:value="0.0892555541119917" calcext:value-type="percentage">
            <text:p>8.93%</text:p>
          </table:table-cell>
          <table:table-cell table:style-name="ce29" table:formula="of:=[.I58]/[.I60]" office:value-type="percentage" office:value="0.104220520636357" calcext:value-type="percentage">
            <text:p>10.42%</text:p>
          </table:table-cell>
          <table:table-cell table:number-columns-repeated="248"/>
        </table:table-row>
        <table:table-row table:style-name="ro4">
          <table:covered-table-cell table:style-name="ce6"/>
          <table:table-cell table:style-name="ce19" office:value-type="string" calcext:value-type="string">
            <text:p>病人複診率(3次以上)</text:p>
          </table:table-cell>
          <table:table-cell table:style-name="ce30" table:formula="of:=[.C59]/[.C60]" office:value-type="percentage" office:value="0.0082498815611063" calcext:value-type="percentage">
            <text:p>0.82%</text:p>
          </table:table-cell>
          <table:table-cell table:style-name="ce30" table:formula="of:=[.D59]/[.D60]" office:value-type="percentage" office:value="0.00628185242632395" calcext:value-type="percentage">
            <text:p>0.63%</text:p>
          </table:table-cell>
          <table:table-cell table:style-name="ce30" table:formula="of:=[.E59]/[.E60]" office:value-type="percentage" office:value="0.010289286995887" calcext:value-type="percentage">
            <text:p>1.03%</text:p>
          </table:table-cell>
          <table:table-cell table:style-name="ce30" table:formula="of:=[.F59]/[.F60]" office:value-type="percentage" office:value="0.00870840227072332" calcext:value-type="percentage">
            <text:p>0.87%</text:p>
          </table:table-cell>
          <table:table-cell table:style-name="ce30" table:formula="of:=[.G59]/[.G60]" office:value-type="percentage" office:value="0.00720028901976929" calcext:value-type="percentage">
            <text:p>0.72%</text:p>
          </table:table-cell>
          <table:table-cell table:style-name="ce30" table:formula="of:=[.H59]/[.H60]" office:value-type="percentage" office:value="0.00389762245030531" calcext:value-type="percentage">
            <text:p>0.39%</text:p>
          </table:table-cell>
          <table:table-cell table:style-name="ce30" table:formula="of:=[.I59]/[.I60]" office:value-type="percentage" office:value="0.00820745963149745" calcext:value-type="percentage">
            <text:p>0.82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5">
            <text:p>92年第3季</text:p>
          </table:table-cell>
          <table:table-cell table:style-name="ce15" office:value-type="string" calcext:value-type="string">
            <text:p>複診2次的人數</text:p>
          </table:table-cell>
          <table:table-cell table:style-name="ce26" office:value-type="float" office:value="27224" calcext:value-type="float">
            <text:p><text:s/>27,224 </text:p>
          </table:table-cell>
          <table:table-cell table:style-name="ce26" office:value-type="float" office:value="12744" calcext:value-type="float">
            <text:p><text:s/>12,744 </text:p>
          </table:table-cell>
          <table:table-cell table:style-name="ce26" office:value-type="float" office:value="25049" calcext:value-type="float">
            <text:p><text:s/>25,049 </text:p>
          </table:table-cell>
          <table:table-cell table:style-name="ce26" office:value-type="float" office:value="15252" calcext:value-type="float">
            <text:p><text:s/>15,252 </text:p>
          </table:table-cell>
          <table:table-cell table:style-name="ce26" office:value-type="float" office:value="17923" calcext:value-type="float">
            <text:p><text:s/>17,923 </text:p>
          </table:table-cell>
          <table:table-cell table:style-name="ce26" office:value-type="float" office:value="1534" calcext:value-type="float">
            <text:p><text:s/>1,534 </text:p>
          </table:table-cell>
          <table:table-cell table:style-name="ce26" table:formula="of:=[.C63]+[.D63]+[.E63]+[.F63]+[.G63]+[.H63]" office:value-type="float" office:value="99726" calcext:value-type="float">
            <text:p><text:s/>99,726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7" office:value-type="float" office:value="1981" calcext:value-type="float">
            <text:p><text:s/>1,981 </text:p>
          </table:table-cell>
          <table:table-cell table:style-name="ce27" office:value-type="float" office:value="908" calcext:value-type="float">
            <text:p><text:s/>908 </text:p>
          </table:table-cell>
          <table:table-cell table:style-name="ce27" office:value-type="float" office:value="2532" calcext:value-type="float">
            <text:p><text:s/>2,532 </text:p>
          </table:table-cell>
          <table:table-cell table:style-name="ce27" office:value-type="float" office:value="1256" calcext:value-type="float">
            <text:p><text:s/>1,256 </text:p>
          </table:table-cell>
          <table:table-cell table:style-name="ce27" office:value-type="float" office:value="1221" calcext:value-type="float">
            <text:p><text:s/>1,221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8" table:formula="of:=[.C64]+[.D64]+[.E64]+[.F64]+[.G64]+[.H64]" office:value-type="float" office:value="7956" calcext:value-type="float">
            <text:p><text:s/>7,956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8" office:value-type="float" office:value="252156" calcext:value-type="float">
            <text:p><text:s/>252,156 </text:p>
          </table:table-cell>
          <table:table-cell table:style-name="ce28" office:value-type="float" office:value="125686" calcext:value-type="float">
            <text:p><text:s/>125,686 </text:p>
          </table:table-cell>
          <table:table-cell table:style-name="ce28" office:value-type="float" office:value="207351" calcext:value-type="float">
            <text:p><text:s/>207,351 </text:p>
          </table:table-cell>
          <table:table-cell table:style-name="ce28" office:value-type="float" office:value="142230" calcext:value-type="float">
            <text:p><text:s/>142,230 </text:p>
          </table:table-cell>
          <table:table-cell table:style-name="ce28" office:value-type="float" office:value="169061" calcext:value-type="float">
            <text:p><text:s/>169,061 </text:p>
          </table:table-cell>
          <table:table-cell table:style-name="ce28" office:value-type="float" office:value="17627" calcext:value-type="float">
            <text:p><text:s/>17,627 </text:p>
          </table:table-cell>
          <table:table-cell table:style-name="ce28" table:formula="of:=[.C65]+[.D65]+[.E65]+[.F65]+[.G65]+[.H65]" office:value-type="float" office:value="914111" calcext:value-type="float">
            <text:p><text:s/>914,111 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9" table:formula="of:=[.C63]/[.C65]" office:value-type="percentage" office:value="0.107964910610892" calcext:value-type="percentage">
            <text:p>10.80%</text:p>
          </table:table-cell>
          <table:table-cell table:style-name="ce29" table:formula="of:=[.D63]/[.D65]" office:value-type="percentage" office:value="0.101395541269513" calcext:value-type="percentage">
            <text:p>10.14%</text:p>
          </table:table-cell>
          <table:table-cell table:style-name="ce29" table:formula="of:=[.E63]/[.E65]" office:value-type="percentage" office:value="0.120804818881992" calcext:value-type="percentage">
            <text:p>12.08%</text:p>
          </table:table-cell>
          <table:table-cell table:style-name="ce29" table:formula="of:=[.F63]/[.F65]" office:value-type="percentage" office:value="0.10723476059903" calcext:value-type="percentage">
            <text:p>10.72%</text:p>
          </table:table-cell>
          <table:table-cell table:style-name="ce29" table:formula="of:=[.G63]/[.G65]" office:value-type="percentage" office:value="0.106014988672728" calcext:value-type="percentage">
            <text:p>10.60%</text:p>
          </table:table-cell>
          <table:table-cell table:style-name="ce29" table:formula="of:=[.H63]/[.H65]" office:value-type="percentage" office:value="0.0870255857491349" calcext:value-type="percentage">
            <text:p>8.70%</text:p>
          </table:table-cell>
          <table:table-cell table:style-name="ce29" table:formula="of:=[.I63]/[.I65]" office:value-type="percentage" office:value="0.109096160094343" calcext:value-type="percentage">
            <text:p>10.91%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5" office:value-type="string" calcext:value-type="string">
            <text:p>病人複診率(3次以上)</text:p>
          </table:table-cell>
          <table:table-cell table:style-name="ce30" table:formula="of:=[.C64]/[.C65]" office:value-type="percentage" office:value="0.0078562477196656" calcext:value-type="percentage">
            <text:p>0.79%</text:p>
          </table:table-cell>
          <table:table-cell table:style-name="ce30" table:formula="of:=[.D64]/[.D65]" office:value-type="percentage" office:value="0.00722435275209649" calcext:value-type="percentage">
            <text:p>0.72%</text:p>
          </table:table-cell>
          <table:table-cell table:style-name="ce30" table:formula="of:=[.E64]/[.E65]" office:value-type="percentage" office:value="0.0122111781471997" calcext:value-type="percentage">
            <text:p>1.22%</text:p>
          </table:table-cell>
          <table:table-cell table:style-name="ce30" table:formula="of:=[.F64]/[.F65]" office:value-type="percentage" office:value="0.008830767067426" calcext:value-type="percentage">
            <text:p>0.88%</text:p>
          </table:table-cell>
          <table:table-cell table:style-name="ce30" table:formula="of:=[.G64]/[.G65]" office:value-type="percentage" office:value="0.00722224522509627" calcext:value-type="percentage">
            <text:p>0.72%</text:p>
          </table:table-cell>
          <table:table-cell table:style-name="ce30" table:formula="of:=[.H64]/[.H65]" office:value-type="percentage" office:value="0.00329040676235321" calcext:value-type="percentage">
            <text:p>0.33%</text:p>
          </table:table-cell>
          <table:table-cell table:style-name="ce30" table:formula="of:=[.I64]/[.I65]" office:value-type="percentage" office:value="0.00870353819175133" calcext:value-type="percentage">
            <text:p>0.87%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5">
            <text:p>92年第4季</text:p>
          </table:table-cell>
          <table:table-cell table:style-name="ce17" office:value-type="string" calcext:value-type="string">
            <text:p>複診2次的人數</text:p>
          </table:table-cell>
          <table:table-cell table:style-name="ce26" office:value-type="float" office:value="51624" calcext:value-type="float">
            <text:p><text:s/>51,624 </text:p>
          </table:table-cell>
          <table:table-cell table:style-name="ce26" office:value-type="float" office:value="22632" calcext:value-type="float">
            <text:p><text:s/>22,632 </text:p>
          </table:table-cell>
          <table:table-cell table:style-name="ce26" office:value-type="float" office:value="44337" calcext:value-type="float">
            <text:p><text:s/>44,337 </text:p>
          </table:table-cell>
          <table:table-cell table:style-name="ce26" office:value-type="float" office:value="29171" calcext:value-type="float">
            <text:p><text:s/>29,171 </text:p>
          </table:table-cell>
          <table:table-cell table:style-name="ce26" office:value-type="float" office:value="32845" calcext:value-type="float">
            <text:p><text:s/>32,845 </text:p>
          </table:table-cell>
          <table:table-cell table:style-name="ce26" office:value-type="float" office:value="3283" calcext:value-type="float">
            <text:p><text:s/>3,283 </text:p>
          </table:table-cell>
          <table:table-cell table:style-name="ce26" table:formula="of:=[.C68]+[.D68]+[.E68]+[.F68]+[.G68]+[.H68]" office:value-type="float" office:value="183892" calcext:value-type="float">
            <text:p><text:s/>183,892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複診3次以上的人數</text:p>
          </table:table-cell>
          <table:table-cell table:style-name="ce27" office:value-type="float" office:value="4003" calcext:value-type="float">
            <text:p><text:s/>4,003 </text:p>
          </table:table-cell>
          <table:table-cell table:style-name="ce27" office:value-type="float" office:value="1637" calcext:value-type="float">
            <text:p><text:s/>1,637 </text:p>
          </table:table-cell>
          <table:table-cell table:style-name="ce27" office:value-type="float" office:value="4461" calcext:value-type="float">
            <text:p><text:s/>4,461 </text:p>
          </table:table-cell>
          <table:table-cell table:style-name="ce27" office:value-type="float" office:value="2522" calcext:value-type="float">
            <text:p><text:s/>2,522 </text:p>
          </table:table-cell>
          <table:table-cell table:style-name="ce27" office:value-type="float" office:value="2624" calcext:value-type="float">
            <text:p><text:s/>2,624 </text:p>
          </table:table-cell>
          <table:table-cell table:style-name="ce27" office:value-type="float" office:value="166" calcext:value-type="float">
            <text:p><text:s/>166 </text:p>
          </table:table-cell>
          <table:table-cell table:style-name="ce28" table:formula="of:=[.C69]+[.D69]+[.E69]+[.F69]+[.G69]+[.H69]" office:value-type="float" office:value="15413" calcext:value-type="float">
            <text:p><text:s/>15,41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門診人數</text:p>
          </table:table-cell>
          <table:table-cell table:style-name="ce28" office:value-type="float" office:value="444110" calcext:value-type="float">
            <text:p><text:s/>444,110 </text:p>
          </table:table-cell>
          <table:table-cell table:style-name="ce28" office:value-type="float" office:value="210099" calcext:value-type="float">
            <text:p><text:s/>210,099 </text:p>
          </table:table-cell>
          <table:table-cell table:style-name="ce28" office:value-type="float" office:value="335972" calcext:value-type="float">
            <text:p><text:s/>335,972 </text:p>
          </table:table-cell>
          <table:table-cell table:style-name="ce28" office:value-type="float" office:value="238909" calcext:value-type="float">
            <text:p><text:s/>238,909 </text:p>
          </table:table-cell>
          <table:table-cell table:style-name="ce28" office:value-type="float" office:value="274297" calcext:value-type="float">
            <text:p><text:s/>274,297 </text:p>
          </table:table-cell>
          <table:table-cell table:style-name="ce28" office:value-type="float" office:value="32501" calcext:value-type="float">
            <text:p><text:s/>32,501 </text:p>
          </table:table-cell>
          <table:table-cell table:style-name="ce28" table:formula="of:=[.C70]+[.D70]+[.E70]+[.F70]+[.G70]+[.H70]" office:value-type="float" office:value="1535888" calcext:value-type="float">
            <text:p><text:s/>1,535,888 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8" office:value-type="string" calcext:value-type="string">
            <text:p>病人複診率(2次)</text:p>
          </table:table-cell>
          <table:table-cell table:style-name="ce29" table:formula="of:=[.C68]/[.C70]" office:value-type="percentage" office:value="0.11624147170746" calcext:value-type="percentage">
            <text:p>11.62%</text:p>
          </table:table-cell>
          <table:table-cell table:style-name="ce29" table:formula="of:=[.D68]/[.D70]" office:value-type="percentage" office:value="0.10772064598118" calcext:value-type="percentage">
            <text:p>10.77%</text:p>
          </table:table-cell>
          <table:table-cell table:style-name="ce29" table:formula="of:=[.E68]/[.E70]" office:value-type="percentage" office:value="0.131966354339052" calcext:value-type="percentage">
            <text:p>13.20%</text:p>
          </table:table-cell>
          <table:table-cell table:style-name="ce29" table:formula="of:=[.F68]/[.F70]" office:value-type="percentage" office:value="0.122100883600032" calcext:value-type="percentage">
            <text:p>12.21%</text:p>
          </table:table-cell>
          <table:table-cell table:style-name="ce29" table:formula="of:=[.G68]/[.G70]" office:value-type="percentage" office:value="0.119742468929664" calcext:value-type="percentage">
            <text:p>11.97%</text:p>
          </table:table-cell>
          <table:table-cell table:style-name="ce29" table:formula="of:=[.H68]/[.H70]" office:value-type="percentage" office:value="0.101012276545337" calcext:value-type="percentage">
            <text:p>10.10%</text:p>
          </table:table-cell>
          <table:table-cell table:style-name="ce29" table:formula="of:=[.I68]/[.I70]" office:value-type="percentage" office:value="0.119730084485327" calcext:value-type="percentage">
            <text:p>11.97%</text:p>
          </table:table-cell>
          <table:table-cell table:number-columns-repeated="248"/>
        </table:table-row>
        <table:table-row table:style-name="ro4">
          <table:covered-table-cell table:style-name="ce6"/>
          <table:table-cell table:style-name="ce19" office:value-type="string" calcext:value-type="string">
            <text:p>病人複診率(3次以上)</text:p>
          </table:table-cell>
          <table:table-cell table:style-name="ce30" table:formula="of:=[.C69]/[.C70]" office:value-type="percentage" office:value="0.00901353268334422" calcext:value-type="percentage">
            <text:p>0.90%</text:p>
          </table:table-cell>
          <table:table-cell table:style-name="ce30" table:formula="of:=[.D69]/[.D70]" office:value-type="percentage" office:value="0.00779156492891446" calcext:value-type="percentage">
            <text:p>0.78%</text:p>
          </table:table-cell>
          <table:table-cell table:style-name="ce30" table:formula="of:=[.E69]/[.E70]" office:value-type="percentage" office:value="0.0132778922053028" calcext:value-type="percentage">
            <text:p>1.33%</text:p>
          </table:table-cell>
          <table:table-cell table:style-name="ce30" table:formula="of:=[.F69]/[.F70]" office:value-type="percentage" office:value="0.0105563206074279" calcext:value-type="percentage">
            <text:p>1.06%</text:p>
          </table:table-cell>
          <table:table-cell table:style-name="ce30" table:formula="of:=[.G69]/[.G70]" office:value-type="percentage" office:value="0.00956627305438995" calcext:value-type="percentage">
            <text:p>0.96%</text:p>
          </table:table-cell>
          <table:table-cell table:style-name="ce30" table:formula="of:=[.H69]/[.H70]" office:value-type="percentage" office:value="0.00510753515276453" calcext:value-type="percentage">
            <text:p>0.51%</text:p>
          </table:table-cell>
          <table:table-cell table:style-name="ce30" table:formula="of:=[.I69]/[.I70]" office:value-type="percentage" office:value="0.0100352369443605" calcext:value-type="percentage">
            <text:p>1.00%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1" table:number-rows-spanned="5">
            <text:p>92年小計</text:p>
          </table:table-cell>
          <table:table-cell table:style-name="ce20" office:value-type="string" calcext:value-type="string">
            <text:p>複診2次的人數</text:p>
          </table:table-cell>
          <table:table-cell table:style-name="ce26" table:formula="of:=[.C53]+[.C58]+[.C63]+[.C68]" office:value-type="float" office:value="157501" calcext:value-type="float">
            <text:p><text:s/>157,501 </text:p>
          </table:table-cell>
          <table:table-cell table:style-name="ce26" table:formula="of:=[.D53]+[.D58]+[.D63]+[.D68]" office:value-type="float" office:value="71768" calcext:value-type="float">
            <text:p><text:s/>71,768 </text:p>
          </table:table-cell>
          <table:table-cell table:style-name="ce26" table:formula="of:=[.E53]+[.E58]+[.E63]+[.E68]" office:value-type="float" office:value="135696" calcext:value-type="float">
            <text:p><text:s/>135,696 </text:p>
          </table:table-cell>
          <table:table-cell table:style-name="ce26" table:formula="of:=[.F53]+[.F58]+[.F63]+[.F68]" office:value-type="float" office:value="87865" calcext:value-type="float">
            <text:p><text:s/>87,865 </text:p>
          </table:table-cell>
          <table:table-cell table:style-name="ce26" table:formula="of:=[.G53]+[.G58]+[.G63]+[.G68]" office:value-type="float" office:value="100270" calcext:value-type="float">
            <text:p><text:s/>100,270 </text:p>
          </table:table-cell>
          <table:table-cell table:style-name="ce26" table:formula="of:=[.H53]+[.H58]+[.H63]+[.H68]" office:value-type="float" office:value="9848" calcext:value-type="float">
            <text:p><text:s/>9,848 </text:p>
          </table:table-cell>
          <table:table-cell table:style-name="ce26" table:formula="of:=[.I53]+[.I58]+[.I63]+[.I68]" office:value-type="float" office:value="562948" calcext:value-type="float">
            <text:p><text:s/>562,948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8" table:formula="of:=[.C54]+[.C59]+[.C64]+[.C69]" office:value-type="float" office:value="12246" calcext:value-type="float">
            <text:p><text:s/>12,246 </text:p>
          </table:table-cell>
          <table:table-cell table:style-name="ce28" table:formula="of:=[.D54]+[.D59]+[.D64]+[.D69]" office:value-type="float" office:value="5262" calcext:value-type="float">
            <text:p><text:s/>5,262 </text:p>
          </table:table-cell>
          <table:table-cell table:style-name="ce28" table:formula="of:=[.E54]+[.E59]+[.E64]+[.E69]" office:value-type="float" office:value="13600" calcext:value-type="float">
            <text:p><text:s/>13,600 </text:p>
          </table:table-cell>
          <table:table-cell table:style-name="ce28" table:formula="of:=[.F54]+[.F59]+[.F64]+[.F69]" office:value-type="float" office:value="7919" calcext:value-type="float">
            <text:p><text:s/>7,919 </text:p>
          </table:table-cell>
          <table:table-cell table:style-name="ce28" table:formula="of:=[.G54]+[.G59]+[.G64]+[.G69]" office:value-type="float" office:value="8244" calcext:value-type="float">
            <text:p><text:s/>8,244 </text:p>
          </table:table-cell>
          <table:table-cell table:style-name="ce28" table:formula="of:=[.H54]+[.H59]+[.H64]+[.H69]" office:value-type="float" office:value="506" calcext:value-type="float">
            <text:p><text:s/>506 </text:p>
          </table:table-cell>
          <table:table-cell table:style-name="ce28" table:formula="of:=[.I54]+[.I59]+[.I64]+[.I69]" office:value-type="float" office:value="47777" calcext:value-type="float">
            <text:p><text:s/>47,777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8" table:formula="of:=[.C55]+[.C60]+[.C65]+[.C70]" office:value-type="float" office:value="1367389" calcext:value-type="float">
            <text:p><text:s/>1,367,389 </text:p>
          </table:table-cell>
          <table:table-cell table:style-name="ce28" table:formula="of:=[.D55]+[.D60]+[.D65]+[.D70]" office:value-type="float" office:value="665214" calcext:value-type="float">
            <text:p><text:s/>665,214 </text:p>
          </table:table-cell>
          <table:table-cell table:style-name="ce28" table:formula="of:=[.E55]+[.E60]+[.E65]+[.E70]" office:value-type="float" office:value="1049028" calcext:value-type="float">
            <text:p><text:s/>1,049,028 </text:p>
          </table:table-cell>
          <table:table-cell table:style-name="ce28" table:formula="of:=[.F55]+[.F60]+[.F65]+[.F70]" office:value-type="float" office:value="738583" calcext:value-type="float">
            <text:p><text:s/>738,583 </text:p>
          </table:table-cell>
          <table:table-cell table:style-name="ce28" table:formula="of:=[.G55]+[.G60]+[.G65]+[.G70]" office:value-type="float" office:value="858026" calcext:value-type="float">
            <text:p><text:s/>858,026 </text:p>
          </table:table-cell>
          <table:table-cell table:style-name="ce28" table:formula="of:=[.H55]+[.H60]+[.H65]+[.H70]" office:value-type="float" office:value="101401" calcext:value-type="float">
            <text:p><text:s/>101,401 </text:p>
          </table:table-cell>
          <table:table-cell table:style-name="ce28" table:formula="of:=[.I55]+[.I60]+[.I65]+[.I70]" office:value-type="float" office:value="4779641" calcext:value-type="float">
            <text:p><text:s/>4,779,641 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9" table:formula="of:=[.C73]/[.C75]" office:value-type="percentage" office:value="0.115183755317616" calcext:value-type="percentage">
            <text:p>11.52%</text:p>
          </table:table-cell>
          <table:table-cell table:style-name="ce29" table:formula="of:=[.D73]/[.D75]" office:value-type="percentage" office:value="0.107887085960308" calcext:value-type="percentage">
            <text:p>10.79%</text:p>
          </table:table-cell>
          <table:table-cell table:style-name="ce29" table:formula="of:=[.E73]/[.E75]" office:value-type="percentage" office:value="0.129354030588316" calcext:value-type="percentage">
            <text:p>12.94%</text:p>
          </table:table-cell>
          <table:table-cell table:style-name="ce29" table:formula="of:=[.F73]/[.F75]" office:value-type="percentage" office:value="0.118964287019875" calcext:value-type="percentage">
            <text:p>11.90%</text:p>
          </table:table-cell>
          <table:table-cell table:style-name="ce29" table:formula="of:=[.G73]/[.G75]" office:value-type="percentage" office:value="0.11686126061448" calcext:value-type="percentage">
            <text:p>11.69%</text:p>
          </table:table-cell>
          <table:table-cell table:style-name="ce29" table:formula="of:=[.H73]/[.H75]" office:value-type="percentage" office:value="0.0971193577972604" calcext:value-type="percentage">
            <text:p>9.71%</text:p>
          </table:table-cell>
          <table:table-cell table:style-name="ce29" table:formula="of:=[.I73]/[.I75]" office:value-type="percentage" office:value="0.117780393966827" calcext:value-type="percentage">
            <text:p>11.78%</text:p>
          </table:table-cell>
          <table:table-cell table:number-columns-repeated="248"/>
        </table:table-row>
        <table:table-row table:style-name="ro5">
          <table:covered-table-cell table:style-name="ce8"/>
          <table:table-cell table:style-name="ce21" office:value-type="string" calcext:value-type="string">
            <text:p>病人複診率(3次以上)</text:p>
          </table:table-cell>
          <table:table-cell table:style-name="ce31" table:formula="of:=[.C74]/[.C75]" office:value-type="percentage" office:value="0.00895575436104869" calcext:value-type="percentage">
            <text:p>0.90%</text:p>
          </table:table-cell>
          <table:table-cell table:style-name="ce31" table:formula="of:=[.D74]/[.D75]" office:value-type="percentage" office:value="0.00791023640512677" calcext:value-type="percentage">
            <text:p>0.79%</text:p>
          </table:table-cell>
          <table:table-cell table:style-name="ce31" table:formula="of:=[.E74]/[.E75]" office:value-type="percentage" office:value="0.0129643822662503" calcext:value-type="percentage">
            <text:p>1.30%</text:p>
          </table:table-cell>
          <table:table-cell table:style-name="ce31" table:formula="of:=[.F74]/[.F75]" office:value-type="percentage" office:value="0.0107218823070664" calcext:value-type="percentage">
            <text:p>1.07%</text:p>
          </table:table-cell>
          <table:table-cell table:style-name="ce31" table:formula="of:=[.G74]/[.G75]" office:value-type="percentage" office:value="0.0096081004538324" calcext:value-type="percentage">
            <text:p>0.96%</text:p>
          </table:table-cell>
          <table:table-cell table:style-name="ce31" table:formula="of:=[.H74]/[.H75]" office:value-type="percentage" office:value="0.0049900888551395" calcext:value-type="percentage">
            <text:p>0.50%</text:p>
          </table:table-cell>
          <table:table-cell table:style-name="ce31" table:formula="of:=[.I74]/[.I75]" office:value-type="percentage" office:value="0.00999593902554606" calcext:value-type="percentage">
            <text:p>1.00%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 table:number-columns-spanned="1" table:number-rows-spanned="5">
            <text:p>93年第1季</text:p>
          </table:table-cell>
          <table:table-cell table:style-name="ce23" office:value-type="string" calcext:value-type="string">
            <text:p>複診2次的人數</text:p>
          </table:table-cell>
          <table:table-cell table:style-name="ce33" office:value-type="float" office:value="41804" calcext:value-type="float">
            <text:p><text:s/>41,804 </text:p>
          </table:table-cell>
          <table:table-cell table:style-name="ce33" office:value-type="float" office:value="19444" calcext:value-type="float">
            <text:p><text:s/>19,444 </text:p>
          </table:table-cell>
          <table:table-cell table:style-name="ce33" office:value-type="float" office:value="34555" calcext:value-type="float">
            <text:p><text:s/>34,555 </text:p>
          </table:table-cell>
          <table:table-cell table:style-name="ce33" office:value-type="float" office:value="24108" calcext:value-type="float">
            <text:p><text:s/>24,108 </text:p>
          </table:table-cell>
          <table:table-cell table:style-name="ce33" office:value-type="float" office:value="25786" calcext:value-type="float">
            <text:p><text:s/>25,786 </text:p>
          </table:table-cell>
          <table:table-cell table:style-name="ce35" office:value-type="float" office:value="2536" calcext:value-type="float">
            <text:p><text:s/>2,536 </text:p>
          </table:table-cell>
          <table:table-cell table:style-name="ce28" table:formula="of:=[.C78]+[.D78]+[.E78]+[.F78]+[.G78]+[.H78]" office:value-type="float" office:value="148233" calcext:value-type="float">
            <text:p><text:s/>148,23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複診3次以上的人數</text:p>
          </table:table-cell>
          <table:table-cell table:style-name="ce34" office:value-type="float" office:value="3166" calcext:value-type="float">
            <text:p><text:s/>3,166 </text:p>
          </table:table-cell>
          <table:table-cell table:style-name="ce34" office:value-type="float" office:value="1358" calcext:value-type="float">
            <text:p><text:s/>1,358 </text:p>
          </table:table-cell>
          <table:table-cell table:style-name="ce34" office:value-type="float" office:value="3406" calcext:value-type="float">
            <text:p><text:s/>3,406 </text:p>
          </table:table-cell>
          <table:table-cell table:style-name="ce34" office:value-type="float" office:value="2162" calcext:value-type="float">
            <text:p><text:s/>2,162 </text:p>
          </table:table-cell>
          <table:table-cell table:style-name="ce34" office:value-type="float" office:value="2004" calcext:value-type="float">
            <text:p><text:s/>2,004 </text:p>
          </table:table-cell>
          <table:table-cell table:style-name="ce36" office:value-type="float" office:value="126" calcext:value-type="float">
            <text:p><text:s/>126 </text:p>
          </table:table-cell>
          <table:table-cell table:style-name="ce28" table:formula="of:=[.C79]+[.D79]+[.E79]+[.F79]+[.G79]+[.H79]" office:value-type="float" office:value="12222" calcext:value-type="float">
            <text:p><text:s/>12,222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門診人數</text:p>
          </table:table-cell>
          <table:table-cell table:style-name="ce34" office:value-type="float" office:value="380265" calcext:value-type="float">
            <text:p><text:s/>380,265 </text:p>
          </table:table-cell>
          <table:table-cell table:style-name="ce34" office:value-type="float" office:value="187423" calcext:value-type="float">
            <text:p><text:s/>187,423 </text:p>
          </table:table-cell>
          <table:table-cell table:style-name="ce34" office:value-type="float" office:value="283724" calcext:value-type="float">
            <text:p><text:s/>283,724 </text:p>
          </table:table-cell>
          <table:table-cell table:style-name="ce34" office:value-type="float" office:value="211121" calcext:value-type="float">
            <text:p><text:s/>211,121 </text:p>
          </table:table-cell>
          <table:table-cell table:style-name="ce34" office:value-type="float" office:value="237566" calcext:value-type="float">
            <text:p><text:s/>237,566 </text:p>
          </table:table-cell>
          <table:table-cell table:style-name="ce36" office:value-type="float" office:value="27494" calcext:value-type="float">
            <text:p><text:s/>27,494 </text:p>
          </table:table-cell>
          <table:table-cell table:style-name="ce28" table:formula="of:=[.C80]+[.D80]+[.E80]+[.F80]+[.G80]+[.H80]" office:value-type="float" office:value="1327593" calcext:value-type="float">
            <text:p><text:s/>1,327,59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病人複診率(2次)</text:p>
          </table:table-cell>
          <table:table-cell table:style-name="ce30" table:formula="of:=[.C78]/[.C80]" office:value-type="percentage" office:value="0.109933861912088" calcext:value-type="percentage">
            <text:p>10.99%</text:p>
          </table:table-cell>
          <table:table-cell table:style-name="ce30" table:formula="of:=[.D78]/[.D80]" office:value-type="percentage" office:value="0.103743937510338" calcext:value-type="percentage">
            <text:p>10.37%</text:p>
          </table:table-cell>
          <table:table-cell table:style-name="ce30" table:formula="of:=[.E78]/[.E80]" office:value-type="percentage" office:value="0.121790895377198" calcext:value-type="percentage">
            <text:p>12.18%</text:p>
          </table:table-cell>
          <table:table-cell table:style-name="ce30" table:formula="of:=[.F78]/[.F80]" office:value-type="percentage" office:value="0.114190440553048" calcext:value-type="percentage">
            <text:p>11.42%</text:p>
          </table:table-cell>
          <table:table-cell table:style-name="ce30" table:formula="of:=[.G78]/[.G80]" office:value-type="percentage" office:value="0.108542468198311" calcext:value-type="percentage">
            <text:p>10.85%</text:p>
          </table:table-cell>
          <table:table-cell table:style-name="ce30" table:formula="of:=[.H78]/[.H80]" office:value-type="percentage" office:value="0.0922383065396086" calcext:value-type="percentage">
            <text:p>9.22%</text:p>
          </table:table-cell>
          <table:table-cell table:style-name="ce30" table:formula="of:=[.I78]/[.I80]" office:value-type="percentage" office:value="0.111655454646115" calcext:value-type="percentage">
            <text:p>11.17%</text:p>
          </table:table-cell>
          <table:table-cell table:number-columns-repeated="248"/>
        </table:table-row>
        <table:table-row table:style-name="ro3">
          <table:covered-table-cell table:style-name="ce6"/>
          <table:table-cell table:style-name="ce19" office:value-type="string" calcext:value-type="string">
            <text:p>病人複診率(3次以上)</text:p>
          </table:table-cell>
          <table:table-cell table:style-name="ce32" table:formula="of:=[.C79]/[.C80]" office:value-type="percentage" office:value="0.00832577281632546" calcext:value-type="percentage">
            <text:p>0.83%</text:p>
          </table:table-cell>
          <table:table-cell table:style-name="ce32" table:formula="of:=[.D79]/[.D80]" office:value-type="percentage" office:value="0.00724564221040107" calcext:value-type="percentage">
            <text:p>0.72%</text:p>
          </table:table-cell>
          <table:table-cell table:style-name="ce32" table:formula="of:=[.E79]/[.E80]" office:value-type="percentage" office:value="0.0120046242122626" calcext:value-type="percentage">
            <text:p>1.20%</text:p>
          </table:table-cell>
          <table:table-cell table:style-name="ce32" table:formula="of:=[.F79]/[.F80]" office:value-type="percentage" office:value="0.0102405729415833" calcext:value-type="percentage">
            <text:p>1.02%</text:p>
          </table:table-cell>
          <table:table-cell table:style-name="ce32" table:formula="of:=[.G79]/[.G80]" office:value-type="percentage" office:value="0.00843555054174419" calcext:value-type="percentage">
            <text:p>0.84%</text:p>
          </table:table-cell>
          <table:table-cell table:style-name="ce32" table:formula="of:=[.H79]/[.H80]" office:value-type="percentage" office:value="0.00458281806939696" calcext:value-type="percentage">
            <text:p>0.46%</text:p>
          </table:table-cell>
          <table:table-cell table:style-name="ce32" table:formula="of:=[.I79]/[.I80]" office:value-type="percentage" office:value="0.00920613471146654" calcext:value-type="percentage">
            <text:p>0.92%</text:p>
          </table:table-cell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3">
          <table:table-cell table:style-name="ce11" office:value-type="string" calcext:value-type="string">
            <text:p>備註：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1.資料來源：醫療給付檔案分析系統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2.資料範圍：每季於最後一個月隨機選取一週之門診上呼吸道感染（主診斷前三碼為'460', '462', '464', '465', '466', '487'）案件。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3.公式說明：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<text:s text:c="2"/>分子1（複診2次）：按院所代號、病人ID歸戶，重複就診2次之筆數。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<text:s text:c="2"/>分子2（複診3次（含）以上）：按院所代號、病人ID歸戶，重複就診3次(含)以上之筆數。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<text:s text:c="2"/>分母：按院所代號、病人ID歸戶之筆數。</text:p>
          </table:table-cell>
          <table:table-cell table:number-columns-repeated="256"/>
        </table:table-row>
        <table:table-row table:style-name="ro4">
          <table:table-cell table:style-name="ce12" office:value-type="string" calcext:value-type="string" table:number-columns-spanned="7" table:number-rows-spanned="1">
            <text:p>4.指標解讀：（一） 屬負向指標（二） 監測值：病人複診率-2次≦13.51﹪、病人複診率-3次≦2.47﹪。</text:p>
          </table:table-cell>
          <table:covered-table-cell table:number-columns-repeated="6" table:style-name="ce24"/>
          <table:table-cell table:number-columns-repeated="250"/>
        </table:table-row>
        <table:table-row table:style-name="ro3">
          <table:table-cell table:style-name="ce13" office:value-type="string" calcext:value-type="string">
            <text:p>5.資料擷取日期：93年5月30日</text:p>
          </table:table-cell>
          <table:table-cell table:number-columns-repeated="256"/>
        </table:table-row>
        <table:table-row table:style-name="ro3">
          <table:table-cell table:style-name="ce14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3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3" table:visibility="collapse">
          <table:table-cell office:value-type="string" calcext:value-type="string">
            <text:p>4.製表日期：93年5月31日</text:p>
          </table:table-cell>
          <table:table-cell table:number-columns-repeated="256"/>
        </table:table-row>
        <table:table-row table:style-name="ro3" table:number-rows-repeated="104848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1西醫基層總額專業醫療服務品質指標－門診上呼吸道感染病人複診率(93.09.02新增)</dc:title>
    <meta:keyword>全民健康保險、健保</meta:keyword>
    <meta:initial-creator>中央健康保險局</meta:initial-creator>
    <meta:creation-date>2004-09-02T14:36:52</meta:creation-date>
    <dc:creator>a130028</dc:creator>
    <dc:date>2004-09-02T14:37:16</dc:date>
    <meta:document-statistic meta:table-count="1" meta:cell-count="678" meta:object-count="0"/>
    <meta:generator>LibreOffice/7.5.8.2$Windows_X86_64 LibreOffice_project/f718d63693263970429a68f568db6046aaa9df01</meta:generator>
  </office:meta>
</office:document-meta>
</file>