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30334__20998__27604__32_2" style:data-style-name="N14">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30334__20998__27604__32_2" style:data-style-name="N14">
      <style:table-cell-properties style:vertical-align="automatic"/>
      <style:text-properties style:font-name="細明體" style:font-name-asian="細明體" style:font-name-complex="細明體" fo:font-size="12pt" style:font-size-asian="12pt" style:font-size-complex="12pt" style:font-family-generic="modern"/>
    </style:style>
    <style:style style:name="ce20" style:family="table-cell" style:parent-style-name="_30334__20998__27604__32_2" style:data-style-name="N1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5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0" style:family="table-cell" style:parent-style-name="_30334__20998__27604_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30334__20998__27604__32_2" style:data-style-name="N14">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3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4" style:data-style-name="N14">
      <style:table-cell-properties style:vertical-align="middle"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_30334__20998__27604__32_2" style:data-style-name="N1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9" style:family="table-cell" style:parent-style-name="_30334__20998__27604__32_2" style:data-style-name="N14">
      <style:text-properties style:font-name="Times New Roman" style:font-name-asian="Times New Roman" style:font-name-complex="Times New Roman" style:font-family-generic="roman"/>
    </style:style>
    <style:style style:name="ce50" style:family="table-cell" style:parent-style-name="_30334__20998__27604__32_2" style:data-style-name="N14">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4"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6"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ackground-color="transparent"/>
    </style:style>
    <style:style style:name="ce61" style:family="table-cell" style:parent-style-name="_19968__33324_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4"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4"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4"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4"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none" fo:background-color="transparent"/>
    </style:style>
    <style:style style:name="ce68"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3">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3">
      <style:table-cell-properties fo:border-top="2pt solid #000000"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3">
      <style:table-cell-properties fo:border-top="2pt solid #000000"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3">
      <style:table-cell-properties fo:border-top="thin solid #000000" fo:border-bottom="thin solid #000000"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3">
      <style:table-cell-properties fo:border-top="thin solid #000000" fo:border-bottom="thin solid #000000"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3">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3">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3">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3">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9"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0">
      <style:table-cell-properties fo:border="2pt solid #000000" style:vertical-align="middle" fo:wrap-option="wrap" fo:background-color="#D9D9D9"/>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3">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3">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3">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3">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3">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repeat-content="false"/>
      <style:paragraph-properties fo:text-align="center"/>
    </style:style>
    <style:style style:name="ce1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50">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50">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3" style:family="table-cell" style:parent-style-name="Default" style:data-style-name="N0">
      <style:text-properties fo:font-size="14pt" style:font-size-asian="14pt" style:font-size-complex="14pt" style:font-family-generic="roman"/>
    </style:style>
    <style:style style:name="ce194"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195" style:family="table-cell" style:parent-style-name="_19968__33324__32_4"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_19968__33324__32_4"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_19968__33324__32_4"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2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4"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3" style:family="table-cell" style:parent-style-name="_19968__33324__32_4" style:data-style-name="N14">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04" style:family="table-cell" style:parent-style-name="_30334__20998__27604__32_2" style:data-style-name="N14">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205" style:family="table-cell" style:parent-style-name="_19968__33324__32_2"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4" style:data-style-name="N14">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4"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8"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09" style:family="table-cell" style:parent-style-name="_30334__20998__27604__32_2" style:data-style-name="N14">
      <style:table-cell-properties style:vertical-align="automatic"/>
      <style:text-properties style:font-name="Times New Roman" style:font-name-asian="Times New Roman" style:font-name-complex="Times New Roman" style:font-family-generic="roman"/>
    </style:style>
    <style:style style:name="ce210"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1"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13"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14" style:family="table-cell" style:parent-style-name="_19968__33324__32_4" style:data-style-name="N0">
      <style:table-cell-properties style:vertical-align="automatic" fo:background-color="transparent"/>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automatic"/>
    </style:style>
    <style:style style:name="ce21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0" style:family="table-cell" style:parent-style-name="_21315__20998__20301__32_2" style:data-style-name="N51">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221" style:family="table-cell" style:parent-style-name="_21315__20998__20301__32_2" style:data-style-name="N51">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22"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3" style:family="table-cell" style:parent-style-name="_21315__20998__20301__32_2" style:data-style-name="N5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224" style:family="table-cell" style:parent-style-name="_21315__20998__20301__32_2" style:data-style-name="N51">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25" style:family="table-cell" style:parent-style-name="_30334__20998__27604__32_3" style:data-style-name="N14">
      <style:table-cell-properties fo:border-top="none" fo:border-bottom="none" fo:border-left="thin solid #000000" fo:border-right="thin solid #000000" style:vertical-align="automatic"/>
      <style:text-properties style:font-name="Arial" style:font-name-asian="Arial" style:font-name-complex="Arial" fo:font-size="12pt" style:font-size-asian="12pt" style:font-size-complex="12pt" style:font-family-generic="swiss"/>
    </style:style>
    <style:style style:name="ce226" style:family="table-cell" style:parent-style-name="_30334__20998__27604__32_3" style:data-style-name="N14">
      <style:table-cell-properties fo:border-top="none" fo:border-bottom="none" fo:border-left="thin solid #000000" fo:border-right="2pt solid #000000" style:vertical-align="automatic"/>
      <style:text-properties style:font-name="Arial" style:font-name-asian="Arial" style:font-name-complex="Arial" fo:font-size="12pt" style:font-size-asian="12pt" style:font-size-complex="12pt" style:font-family-generic="swiss"/>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8" style:family="table-cell" style:parent-style-name="_30334__20998__27604__32_3" style:data-style-name="N14">
      <style:table-cell-properties fo:border-top="none" fo:border-bottom="thin solid #000000" fo:border-left="thin solid #000000" fo:border-right="thin solid #000000" style:vertical-align="automatic"/>
      <style:text-properties style:font-name="Arial" style:font-name-asian="Arial" style:font-name-complex="Arial" fo:font-size="12pt" style:font-size-asian="12pt" style:font-size-complex="12pt" style:font-family-generic="swiss"/>
    </style:style>
    <style:style style:name="ce229" style:family="table-cell" style:parent-style-name="_30334__20998__27604__32_3" style:data-style-name="N14">
      <style:table-cell-properties fo:border-top="none" fo:border-bottom="thin solid #000000" fo:border-left="thin solid #000000" fo:border-right="2pt solid #000000" style:vertical-align="automatic"/>
      <style:text-properties style:font-name="Arial" style:font-name-asian="Arial" style:font-name-complex="Arial" fo:font-size="12pt" style:font-size-asian="12pt" style:font-size-complex="12pt" style:font-family-generic="swiss"/>
    </style:style>
    <style:style style:name="ce230" style:family="table-cell" style:parent-style-name="_21315__20998__20301__32_2" style:data-style-name="N51">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31" style:family="table-cell" style:parent-style-name="_21315__20998__20301__32_2" style:data-style-name="N51">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0">
      <style:table-cell-properties style:vertical-align="automatic" fo:background-color="transparent"/>
    </style:style>
    <style:style style:name="ce233" style:family="table-cell" style:parent-style-name="_21315__20998__20301__32_2" style:data-style-name="N51">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34" style:family="table-cell" style:parent-style-name="_21315__20998__20301__32_2" style:data-style-name="N51">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35"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36"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37" style:family="table-cell" style:parent-style-name="_21315__20998__20301__32_2" style:data-style-name="N51">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38"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39"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0"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1" style:family="table-cell" style:parent-style-name="_30334__20998__27604__32_3" style:data-style-name="N51">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2" style:family="table-cell" style:parent-style-name="_30334__20998__27604__32_3" style:data-style-name="N14">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3" style:family="table-cell" style:parent-style-name="_19968__33324__32_2"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4"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5"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6" style:family="table-cell" style:parent-style-name="_21315__20998__20301__32_2" style:data-style-name="N51">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47"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8"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49" style:family="table-cell" style:parent-style-name="_21315__20998__20301__32_2" style:data-style-name="N51">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0" style:family="table-cell" style:parent-style-name="_21315__20998__20301__32_2_32_3" style:data-style-name="N51">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1" style:family="table-cell" style:parent-style-name="_30334__20998__27604__32_3_32_3" style:data-style-name="N51">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52" style:family="table-cell" style:parent-style-name="_21315__20998__20301__32_2_32_3" style:data-style-name="N51">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3" style:family="table-cell" style:parent-style-name="_21315__20998__20301__32_2_32_3" style:data-style-name="N51">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54" style:family="table-cell" style:parent-style-name="_30334__20998__27604__32_3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5" style:family="table-cell" style:parent-style-name="_30334__20998__27604__32_3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56" style:family="table-cell" style:parent-style-name="_30334__20998__27604__32_3_32_3" style:data-style-name="N51">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57" style:family="table-cell" style:parent-style-name="_30334__20998__27604__32_3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8" style:family="table-cell" style:parent-style-name="_30334__20998__27604__32_3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59" style:family="table-cell" style:parent-style-name="_19968__33324__32_2" style:data-style-name="N0">
      <style:table-cell-properties style:vertical-align="automatic" fo:background-color="transparent"/>
      <style:text-properties style:font-name="Arial" style:font-name-asian="Arial" style:font-name-complex="Arial" style:font-family-generic="swiss"/>
    </style:style>
    <style:style style:name="ce260" style:family="table-cell" style:parent-style-name="_19968__33324__32_2" style:data-style-name="N0">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261"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5"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48166666666667cm"/>
    </style:style>
    <style:style style:name="co3" style:family="table-column">
      <style:table-column-properties fo:break-before="auto" style:column-width="1.77270833333333cm"/>
    </style:style>
    <style:style style:name="co4" style:family="table-column">
      <style:table-column-properties fo:break-before="auto" style:column-width="12.832291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2.06375cm"/>
    </style:style>
    <style:style style:name="co9" style:family="table-column">
      <style:table-column-properties fo:break-before="auto" style:column-width="2.2225cm"/>
    </style:style>
    <style:style style:name="co10" style:family="table-column">
      <style:table-column-properties fo:break-before="auto" style:column-width="1.27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11125cm"/>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3.2820833333333cm" style:use-optimal-column-width="true"/>
    </style:style>
    <style:style style:name="co15" style:family="table-column">
      <style:table-column-properties fo:break-before="auto" style:column-width="11.4564583333333cm"/>
    </style:style>
    <style:style style:name="co16" style:family="table-column">
      <style:table-column-properties fo:break-before="auto" style:column-width="3.33375cm"/>
    </style:style>
    <style:style style:name="co17" style:family="table-column">
      <style:table-column-properties fo:break-before="auto" style:column-width="13.5202083333333cm"/>
    </style:style>
    <style:style style:name="co18" style:family="table-column">
      <style:table-column-properties fo:break-before="auto" style:column-width="2.91041666666667cm"/>
    </style:style>
    <style:style style:name="co19" style:family="table-column">
      <style:table-column-properties fo:break-before="auto" style:column-width="6.61458333333333cm"/>
    </style:style>
    <style:style style:name="co20" style:family="table-column">
      <style:table-column-properties fo:break-before="auto" style:column-width="2.16958333333333cm"/>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2.72520833333333cm"/>
    </style:style>
    <style:style style:name="co23" style:family="table-column">
      <style:table-column-properties fo:break-before="auto" style:column-width="3.01625cm"/>
    </style:style>
    <style:style style:name="co24" style:family="table-column">
      <style:table-column-properties fo:break-before="auto" style:column-width="1.53458333333333cm"/>
    </style:style>
    <style:style style:name="co25" style:family="table-column">
      <style:table-column-properties fo:break-before="auto" style:column-width="8.78416666666667cm"/>
    </style:style>
    <style:style style:name="co26" style:family="table-column">
      <style:table-column-properties fo:break-before="auto" style:column-width="9.47208333333333cm"/>
    </style:style>
    <style:style style:name="co27" style:family="table-column">
      <style:table-column-properties fo:break-before="auto" style:column-width="2.64583333333333cm"/>
    </style:style>
    <style:style style:name="co28" style:family="table-column">
      <style:table-column-properties fo:break-before="auto" style:column-width="8.20208333333333cm"/>
    </style:style>
    <style:style style:name="co29" style:family="table-column">
      <style:table-column-properties fo:break-before="auto" style:column-width="9.2075cm"/>
    </style:style>
    <style:style style:name="co30" style:family="table-column">
      <style:table-column-properties fo:break-before="auto" style:column-width="6.64104166666667cm" style:use-optimal-column-width="true"/>
    </style:style>
    <style:style style:name="co31" style:family="table-column">
      <style:table-column-properties fo:break-before="auto" style:column-width="4.70958333333333cm"/>
    </style:style>
    <style:style style:name="co32" style:family="table-column">
      <style:table-column-properties fo:break-before="auto" style:column-width="2.54cm"/>
    </style:style>
    <style:style style:name="co33" style:family="table-column">
      <style:table-column-properties fo:break-before="auto" style:column-width="8.99583333333333cm"/>
    </style:style>
    <style:style style:name="co34" style:family="table-column">
      <style:table-column-properties fo:break-before="auto" style:column-width="1.984375cm"/>
    </style:style>
    <style:style style:name="co35" style:family="table-column">
      <style:table-column-properties fo:break-before="auto" style:column-width="2.27541666666667cm" style:use-optimal-column-width="true"/>
    </style:style>
    <style:style style:name="co36" style:family="table-column">
      <style:table-column-properties fo:break-before="auto" style:column-width="3.62479166666667cm"/>
    </style:style>
    <style:style style:name="co37" style:family="table-column">
      <style:table-column-properties fo:break-before="auto" style:column-width="2.59291666666667cm"/>
    </style:style>
    <style:style style:name="co38" style:family="table-column">
      <style:table-column-properties fo:break-before="auto" style:column-width="1.42875cm"/>
    </style:style>
    <style:style style:name="co39" style:family="table-column">
      <style:table-column-properties fo:break-before="auto" style:column-width="2.98979166666667cm"/>
    </style:style>
    <style:style style:name="co40" style:family="table-column">
      <style:table-column-properties fo:break-before="auto" style:column-width="2.19604166666667cm"/>
    </style:style>
    <style:style style:name="co41"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21.7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3.75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39.75pt" style:use-optimal-row-height="true" fo:break-before="auto"/>
    </style:style>
    <style:style style:name="ro29" style:family="table-row">
      <style:table-row-properties style:row-height="32.1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26.1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43.5pt" style:use-optimal-row-height="false" fo:break-before="auto"/>
    </style:style>
    <style:style style:name="ro35"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5">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5">
            <text:p>111年第4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6">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摘要表" table:style-name="ta2">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visibility="collapse"/>
        <table:table-column table:style-name="co10" table:number-columns-repeated="7" table:default-cell-style-name="ce10"/>
        <table:table-column table:style-name="co2" table:default-cell-style-name="ce10"/>
        <table:table-column table:style-name="co11" table:default-cell-style-name="ce5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6"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7" table:default-cell-style-name="ce10"/>
        <table:table-column table:style-name="co2" table:default-cell-style-name="ce10"/>
        <table:table-column table:style-name="co11" table:default-cell-style-name="ce10"/>
        <table:table-column table:style-name="co1" table:number-columns-repeated="235" table:default-cell-style-name="ce10"/>
        <table:table-row table:style-name="ro6">
          <table:table-cell office:value-type="string" table:number-columns-spanned="19" table:number-rows-spanned="1" table:style-name="ce52">
            <text:p>111<text:span text:style-name="T3">年第</text:span>4<text:span text:style-name="T3">季</text:span>_<text:span text:style-name="T3">牙醫門診總額醫療品質資訊彙整表</text:span></text:p>
          </table:table-cell>
          <table:covered-table-cell table:number-columns-repeated="18"/>
          <table:table-cell table:style-name="ce7"/>
          <table:table-cell table:style-name="ce8"/>
          <table:table-cell table:number-columns-repeated="2" table:style-name="ce9"/>
          <table:table-cell table:number-columns-repeated="16361"/>
        </table:table-row>
        <table:table-row table:style-name="ro7">
          <table:table-cell office:value-type="string" table:number-columns-spanned="1" table:number-rows-spanned="2" table:style-name="ce53">
            <text:p><text:span text:style-name="T6">指標</text:span></text:p>
          </table:table-cell>
          <table:table-cell office:value-type="string" table:number-columns-spanned="1" table:number-rows-spanned="2" table:style-name="ce54">
            <text:p><text:span text:style-name="T6">指標名稱</text:span>(<text:span text:style-name="T6">編號</text:span>)</text:p>
          </table:table-cell>
          <table:table-cell office:value-type="string" table:number-columns-spanned="1" table:number-rows-spanned="2" table:style-name="ce55">
            <text:p><text:span text:style-name="T6">臺北</text:span></text:p>
          </table:table-cell>
          <table:table-cell office:value-type="string" table:number-columns-spanned="1" table:number-rows-spanned="2" table:style-name="ce54">
            <text:p><text:span text:style-name="T6">北區</text:span></text:p>
          </table:table-cell>
          <table:table-cell office:value-type="string" table:number-columns-spanned="1" table:number-rows-spanned="2" table:style-name="ce54">
            <text:p><text:span text:style-name="T6">中區</text:span></text:p>
          </table:table-cell>
          <table:table-cell office:value-type="string" table:number-columns-spanned="1" table:number-rows-spanned="2" table:style-name="ce54">
            <text:p><text:span text:style-name="T6">南區</text:span></text:p>
          </table:table-cell>
          <table:table-cell office:value-type="string" table:number-columns-spanned="1" table:number-rows-spanned="2" table:style-name="ce54">
            <text:p><text:span text:style-name="T6">高屏</text:span></text:p>
          </table:table-cell>
          <table:table-cell office:value-type="string" table:number-columns-spanned="1" table:number-rows-spanned="2" table:style-name="ce54">
            <text:p><text:span text:style-name="T6">東區</text:span></text:p>
          </table:table-cell>
          <table:table-cell office:value-type="string" table:number-columns-spanned="1" table:number-rows-spanned="2" table:style-name="ce56">
            <text:p>全署</text:p>
          </table:table-cell>
          <table:table-cell office:value-type="string" table:number-columns-spanned="1" table:number-rows-spanned="2" table:style-name="ce56">
            <text:p>指標方向</text:p>
          </table:table-cell>
          <table:table-cell office:value-type="string" table:number-columns-spanned="1" table:number-rows-spanned="2" table:style-name="ce56">
            <text:p>參考值</text:p>
          </table:table-cell>
          <table:table-cell office:value-type="string" table:number-columns-spanned="1" table:number-rows-spanned="2" table:style-name="ce56">
            <text:p>參考值(值)</text:p>
          </table:table-cell>
          <table:table-cell office:value-type="string" table:number-columns-spanned="1" table:number-rows-spanned="2" table:style-name="ce55">
            <text:p><text:span text:style-name="T6">臺北</text:span></text:p>
          </table:table-cell>
          <table:table-cell office:value-type="string" table:number-columns-spanned="1" table:number-rows-spanned="2" table:style-name="ce55">
            <text:p><text:span text:style-name="T6">北區</text:span></text:p>
          </table:table-cell>
          <table:table-cell office:value-type="string" table:number-columns-spanned="1" table:number-rows-spanned="2" table:style-name="ce55">
            <text:p><text:span text:style-name="T6">中區</text:span></text:p>
          </table:table-cell>
          <table:table-cell office:value-type="string" table:number-columns-spanned="1" table:number-rows-spanned="2" table:style-name="ce55">
            <text:p><text:span text:style-name="T6">南區</text:span></text:p>
          </table:table-cell>
          <table:table-cell office:value-type="string" table:number-columns-spanned="1" table:number-rows-spanned="2" table:style-name="ce55">
            <text:p><text:span text:style-name="T6">高屏</text:span></text:p>
          </table:table-cell>
          <table:table-cell office:value-type="string" table:number-columns-spanned="1" table:number-rows-spanned="2" table:style-name="ce55">
            <text:p><text:span text:style-name="T6">東區</text:span></text:p>
          </table:table-cell>
          <table:table-cell office:value-type="string" table:number-columns-spanned="1" table:number-rows-spanned="2" table:style-name="ce57">
            <text:p>全署</text:p>
          </table:table-cell>
          <table:table-cell table:style-name="ce7"/>
          <table:table-cell table:style-name="ce8"/>
          <table:table-cell table:number-columns-repeated="2" table:style-name="ce9"/>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8"/>
          <table:table-cell table:number-columns-repeated="2" table:style-name="ce9"/>
          <table:table-cell table:number-columns-repeated="16361"/>
        </table:table-row>
        <table:table-row table:style-name="ro9">
          <table:table-cell office:value-type="float" office:value="1" table:style-name="ce12">
            <text:p>1</text:p>
          </table:table-cell>
          <table:table-cell office:value-type="string" table:style-name="ce13">
            <text:p>牙體復形同牙位再補率-1年以內(38)</text:p>
          </table:table-cell>
          <table:table-cell office:value-type="percentage" office:value="1E-4" table:style-name="ce14">
            <text:p>0.01%</text:p>
          </table:table-cell>
          <table:table-cell office:value-type="percentage" office:value="1E-4" table:style-name="ce14">
            <text:p>0.01%</text:p>
          </table:table-cell>
          <table:table-cell office:value-type="percentage" office:value="1E-4" table:style-name="ce14">
            <text:p>0.01%</text:p>
          </table:table-cell>
          <table:table-cell office:value-type="percentage" office:value="1E-4" table:style-name="ce14">
            <text:p>0.01%</text:p>
          </table:table-cell>
          <table:table-cell office:value-type="percentage" office:value="1E-4" table:style-name="ce14">
            <text:p>0.01%</text:p>
          </table:table-cell>
          <table:table-cell office:value-type="percentage" office:value="1E-4" table:style-name="ce14">
            <text:p>0.01%</text:p>
          </table:table-cell>
          <table:table-cell office:value-type="percentage" office:value="1E-4" table:style-name="ce14">
            <text:p>0.01%</text:p>
          </table:table-cell>
          <table:table-cell office:value-type="string" table:style-name="ce15">
            <text:p>負向</text:p>
          </table:table-cell>
          <table:table-cell office:value-type="string" table:style-name="ce15">
            <text:p>&lt;2.5%</text:p>
          </table:table-cell>
          <table:table-cell office:value-type="string" table:style-name="ce16">
            <text:p>&lt;2.5%</text:p>
          </table:table-cell>
          <table:table-cell office:value-type="string" office:string-value="O" table:formula="of:=IF([.C4]&lt;=[.$L4];&quot;O&quot;;IF([.C4]&gt;[.$L4];&quot;＞&quot;))" table:style-name="ce17">
            <text:p>O</text:p>
          </table:table-cell>
          <table:table-cell office:value-type="string" office:string-value="O" table:formula="of:=IF([.D4]&lt;=[.$L4];&quot;O&quot;;IF([.D4]&gt;[.$L4];&quot;＞&quot;))" table:style-name="ce17">
            <text:p>O</text:p>
          </table:table-cell>
          <table:table-cell office:value-type="string" office:string-value="O" table:formula="of:=IF([.E4]&lt;=[.$L4];&quot;O&quot;;IF([.E4]&gt;[.$L4];&quot;＞&quot;))" table:style-name="ce17">
            <text:p>O</text:p>
          </table:table-cell>
          <table:table-cell office:value-type="string" office:string-value="O" table:formula="of:=IF([.F4]&lt;=[.$L4];&quot;O&quot;;IF([.F4]&gt;[.$L4];&quot;＞&quot;))" table:style-name="ce17">
            <text:p>O</text:p>
          </table:table-cell>
          <table:table-cell office:value-type="string" office:string-value="O" table:formula="of:=IF([.G4]&lt;=[.$L4];&quot;O&quot;;IF([.G4]&gt;[.$L4];&quot;＞&quot;))" table:style-name="ce17">
            <text:p>O</text:p>
          </table:table-cell>
          <table:table-cell office:value-type="string" office:string-value="O" table:formula="of:=IF([.H4]&lt;=[.$L4];&quot;O&quot;;IF([.H4]&gt;[.$L4];&quot;＞&quot;))" table:style-name="ce17">
            <text:p>O</text:p>
          </table:table-cell>
          <table:table-cell office:value-type="string" office:string-value="O" table:formula="of:=IF([.I4]&lt;=[.$L4];&quot;O&quot;;IF([.I4]&gt;[.$L4];&quot;＞&quot;))" table:style-name="ce18">
            <text:p>O</text:p>
          </table:table-cell>
          <table:table-cell table:style-name="ce11"/>
          <table:table-cell table:style-name="ce19"/>
          <table:table-cell table:number-columns-repeated="2" table:style-name="ce9"/>
          <table:table-cell table:number-columns-repeated="16361"/>
        </table:table-row>
        <table:table-row table:style-name="ro9">
          <table:table-cell office:value-type="float" office:value="2" table:style-name="ce12">
            <text:p>2</text:p>
          </table:table-cell>
          <table:table-cell office:value-type="string" table:style-name="ce13">
            <text:p>牙體復形同牙位再補率-2年以內(39)</text:p>
          </table:table-cell>
          <table:table-cell office:value-type="percentage" office:value="2E-3" table:style-name="ce14">
            <text:p>0.20%</text:p>
          </table:table-cell>
          <table:table-cell office:value-type="percentage" office:value="2.5999999999999999E-3" table:style-name="ce14">
            <text:p>0.26%</text:p>
          </table:table-cell>
          <table:table-cell office:value-type="percentage" office:value="1.6999999999999999E-3" table:style-name="ce14">
            <text:p>0.17%</text:p>
          </table:table-cell>
          <table:table-cell office:value-type="percentage" office:value="3.3E-3" table:style-name="ce14">
            <text:p>0.33%</text:p>
          </table:table-cell>
          <table:table-cell office:value-type="percentage" office:value="4.3E-3" table:style-name="ce14">
            <text:p>0.43%</text:p>
          </table:table-cell>
          <table:table-cell office:value-type="percentage" office:value="4.5999999999999999E-3" table:style-name="ce14">
            <text:p>0.46%</text:p>
          </table:table-cell>
          <table:table-cell office:value-type="percentage" office:value="2.5999999999999999E-3" table:style-name="ce14">
            <text:p>0.26%</text:p>
          </table:table-cell>
          <table:table-cell office:value-type="string" table:style-name="ce15">
            <text:p>負向</text:p>
          </table:table-cell>
          <table:table-cell office:value-type="string" table:style-name="ce15">
            <text:p>&lt;4.6%</text:p>
          </table:table-cell>
          <table:table-cell office:value-type="string" table:style-name="ce16">
            <text:p>&lt;4.6%</text:p>
          </table:table-cell>
          <table:table-cell office:value-type="string" office:string-value="O" table:formula="of:=IF([.C5]&lt;=[.$L5];&quot;O&quot;;IF([.C5]&gt;[.$L5];&quot;＞&quot;))" table:style-name="ce17">
            <text:p>O</text:p>
          </table:table-cell>
          <table:table-cell office:value-type="string" office:string-value="O" table:formula="of:=IF([.D5]&lt;=[.$L5];&quot;O&quot;;IF([.D5]&gt;[.$L5];&quot;＞&quot;))" table:style-name="ce17">
            <text:p>O</text:p>
          </table:table-cell>
          <table:table-cell office:value-type="string" office:string-value="O" table:formula="of:=IF([.E5]&lt;=[.$L5];&quot;O&quot;;IF([.E5]&gt;[.$L5];&quot;＞&quot;))" table:style-name="ce17">
            <text:p>O</text:p>
          </table:table-cell>
          <table:table-cell office:value-type="string" office:string-value="O" table:formula="of:=IF([.F5]&lt;=[.$L5];&quot;O&quot;;IF([.F5]&gt;[.$L5];&quot;＞&quot;))" table:style-name="ce17">
            <text:p>O</text:p>
          </table:table-cell>
          <table:table-cell office:value-type="string" office:string-value="O" table:formula="of:=IF([.G5]&lt;=[.$L5];&quot;O&quot;;IF([.G5]&gt;[.$L5];&quot;＞&quot;))" table:style-name="ce17">
            <text:p>O</text:p>
          </table:table-cell>
          <table:table-cell office:value-type="string" office:string-value="O" table:formula="of:=IF([.H5]&lt;=[.$L5];&quot;O&quot;;IF([.H5]&gt;[.$L5];&quot;＞&quot;))" table:style-name="ce17">
            <text:p>O</text:p>
          </table:table-cell>
          <table:table-cell office:value-type="string" office:string-value="O" table:formula="of:=IF([.I5]&lt;=[.$L5];&quot;O&quot;;IF([.I5]&gt;[.$L5];&quot;＞&quot;))" table:style-name="ce18">
            <text:p>O</text:p>
          </table:table-cell>
          <table:table-cell table:style-name="ce11"/>
          <table:table-cell table:style-name="ce8"/>
          <table:table-cell table:number-columns-repeated="2" table:style-name="ce9"/>
          <table:table-cell table:number-columns-repeated="16361"/>
        </table:table-row>
        <table:table-row table:style-name="ro9">
          <table:table-cell office:value-type="float" office:value="3" table:style-name="ce12">
            <text:p>3</text:p>
          </table:table-cell>
          <table:table-cell office:value-type="string" table:style-name="ce13">
            <text:p>牙齒填補保存率-1年以內(225)</text:p>
          </table:table-cell>
          <table:table-cell office:value-type="percentage" office:value="0.98699999999999999" table:style-name="ce14">
            <text:p>98.70%</text:p>
          </table:table-cell>
          <table:table-cell office:value-type="percentage" office:value="0.98460000000000003" table:style-name="ce14">
            <text:p>98.46%</text:p>
          </table:table-cell>
          <table:table-cell office:value-type="percentage" office:value="0.98409999999999997" table:style-name="ce14">
            <text:p>98.41%</text:p>
          </table:table-cell>
          <table:table-cell office:value-type="percentage" office:value="0.98329999999999995" table:style-name="ce14">
            <text:p>98.33%</text:p>
          </table:table-cell>
          <table:table-cell office:value-type="percentage" office:value="0.98180000000000001" table:style-name="ce14">
            <text:p>98.18%</text:p>
          </table:table-cell>
          <table:table-cell office:value-type="percentage" office:value="0.97489999999999999" table:style-name="ce14">
            <text:p>97.49%</text:p>
          </table:table-cell>
          <table:table-cell office:value-type="percentage" office:value="0.98450000000000004" table:style-name="ce14">
            <text:p>98.45%</text:p>
          </table:table-cell>
          <table:table-cell office:value-type="string" table:style-name="ce15">
            <text:p>正向</text:p>
          </table:table-cell>
          <table:table-cell office:value-type="string" table:style-name="ce15">
            <text:p>≧88.41%</text:p>
          </table:table-cell>
          <table:table-cell office:value-type="percentage" office:value="0.8841" table:style-name="ce16">
            <text:p>88.41%</text:p>
          </table:table-cell>
          <table:table-cell office:value-type="string" office:string-value="O" table:formula="of:=IF([.C6]&gt;=[.$L6];&quot;O&quot;;IF([.C6]&lt;[.$L6];&quot;＜&quot;))" table:style-name="ce17">
            <text:p>O</text:p>
          </table:table-cell>
          <table:table-cell office:value-type="string" office:string-value="O" table:formula="of:=IF([.D6]&gt;=[.$L6];&quot;O&quot;;IF([.D6]&lt;[.$L6];&quot;＜&quot;))" table:style-name="ce17">
            <text:p>O</text:p>
          </table:table-cell>
          <table:table-cell office:value-type="string" office:string-value="O" table:formula="of:=IF([.E6]&gt;=[.$L6];&quot;O&quot;;IF([.E6]&lt;[.$L6];&quot;＜&quot;))" table:style-name="ce17">
            <text:p>O</text:p>
          </table:table-cell>
          <table:table-cell office:value-type="string" office:string-value="O" table:formula="of:=IF([.F6]&gt;=[.$L6];&quot;O&quot;;IF([.F6]&lt;[.$L6];&quot;＜&quot;))" table:style-name="ce17">
            <text:p>O</text:p>
          </table:table-cell>
          <table:table-cell office:value-type="string" office:string-value="O" table:formula="of:=IF([.G6]&gt;=[.$L6];&quot;O&quot;;IF([.G6]&lt;[.$L6];&quot;＜&quot;))" table:style-name="ce17">
            <text:p>O</text:p>
          </table:table-cell>
          <table:table-cell office:value-type="string" office:string-value="O" table:formula="of:=IF([.H6]&gt;=[.$L6];&quot;O&quot;;IF([.H6]&lt;[.$L6];&quot;＜&quot;))" table:style-name="ce17">
            <text:p>O</text:p>
          </table:table-cell>
          <table:table-cell office:value-type="string" office:string-value="O" table:formula="of:=IF([.I6]&gt;=[.$L6];&quot;O&quot;;IF([.I6]&lt;[.$L6];&quot;＜&quot;))" table:style-name="ce18">
            <text:p>O</text:p>
          </table:table-cell>
          <table:table-cell table:style-name="ce11"/>
          <table:table-cell table:style-name="ce8"/>
          <table:table-cell table:number-columns-repeated="2" table:style-name="ce9"/>
          <table:table-cell table:number-columns-repeated="16361"/>
        </table:table-row>
        <table:table-row table:style-name="ro9">
          <table:table-cell office:value-type="float" office:value="4" table:style-name="ce12">
            <text:p>4</text:p>
          </table:table-cell>
          <table:table-cell office:value-type="string" table:style-name="ce13">
            <text:p>牙齒填補保存率-2年以內(226)</text:p>
          </table:table-cell>
          <table:table-cell office:value-type="percentage" office:value="0.96619999999999995" table:style-name="ce14">
            <text:p>96.62%</text:p>
          </table:table-cell>
          <table:table-cell office:value-type="percentage" office:value="0.96360000000000001" table:style-name="ce14">
            <text:p>96.36%</text:p>
          </table:table-cell>
          <table:table-cell office:value-type="percentage" office:value="0.96340000000000003" table:style-name="ce14">
            <text:p>96.34%</text:p>
          </table:table-cell>
          <table:table-cell office:value-type="percentage" office:value="0.95599999999999996" table:style-name="ce14">
            <text:p>95.60%</text:p>
          </table:table-cell>
          <table:table-cell office:value-type="percentage" office:value="0.94899999999999995" table:style-name="ce14">
            <text:p>94.90%</text:p>
          </table:table-cell>
          <table:table-cell office:value-type="percentage" office:value="0.94540000000000002" table:style-name="ce14">
            <text:p>94.54%</text:p>
          </table:table-cell>
          <table:table-cell office:value-type="percentage" office:value="0.96050000000000002" table:style-name="ce14">
            <text:p>96.05%</text:p>
          </table:table-cell>
          <table:table-cell office:value-type="string" table:style-name="ce15">
            <text:p>正向</text:p>
          </table:table-cell>
          <table:table-cell office:value-type="string" table:style-name="ce15">
            <text:p>≧84.80%</text:p>
          </table:table-cell>
          <table:table-cell office:value-type="percentage" office:value="0.84799999999999998" table:style-name="ce16">
            <text:p>84.80%</text:p>
          </table:table-cell>
          <table:table-cell office:value-type="string" office:string-value="O" table:formula="of:=IF([.C7]&gt;=[.$L7];&quot;O&quot;;IF([.C7]&lt;[.$L7];&quot;＜&quot;))" table:style-name="ce17">
            <text:p>O</text:p>
          </table:table-cell>
          <table:table-cell office:value-type="string" office:string-value="O" table:formula="of:=IF([.D7]&gt;=[.$L7];&quot;O&quot;;IF([.D7]&lt;[.$L7];&quot;＜&quot;))" table:style-name="ce17">
            <text:p>O</text:p>
          </table:table-cell>
          <table:table-cell office:value-type="string" office:string-value="O" table:formula="of:=IF([.E7]&gt;=[.$L7];&quot;O&quot;;IF([.E7]&lt;[.$L7];&quot;＜&quot;))" table:style-name="ce17">
            <text:p>O</text:p>
          </table:table-cell>
          <table:table-cell office:value-type="string" office:string-value="O" table:formula="of:=IF([.F7]&gt;=[.$L7];&quot;O&quot;;IF([.F7]&lt;[.$L7];&quot;＜&quot;))" table:style-name="ce17">
            <text:p>O</text:p>
          </table:table-cell>
          <table:table-cell office:value-type="string" office:string-value="O" table:formula="of:=IF([.G7]&gt;=[.$L7];&quot;O&quot;;IF([.G7]&lt;[.$L7];&quot;＜&quot;))" table:style-name="ce17">
            <text:p>O</text:p>
          </table:table-cell>
          <table:table-cell office:value-type="string" office:string-value="O" table:formula="of:=IF([.H7]&gt;=[.$L7];&quot;O&quot;;IF([.H7]&lt;[.$L7];&quot;＜&quot;))" table:style-name="ce17">
            <text:p>O</text:p>
          </table:table-cell>
          <table:table-cell office:value-type="string" office:string-value="O" table:formula="of:=IF([.I7]&gt;=[.$L7];&quot;O&quot;;IF([.I7]&lt;[.$L7];&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5" table:style-name="ce12">
            <text:p>5</text:p>
          </table:table-cell>
          <table:table-cell office:value-type="string" table:style-name="ce13">
            <text:p>牙齒填補保存率-恆牙2年以內(1173)</text:p>
          </table:table-cell>
          <table:table-cell office:value-type="percentage" office:value="0.96430000000000005" table:style-name="ce14">
            <text:p>96.43%</text:p>
          </table:table-cell>
          <table:table-cell office:value-type="percentage" office:value="0.95950000000000002" table:style-name="ce14">
            <text:p>95.95%</text:p>
          </table:table-cell>
          <table:table-cell office:value-type="percentage" office:value="0.96230000000000004" table:style-name="ce14">
            <text:p>96.23%</text:p>
          </table:table-cell>
          <table:table-cell office:value-type="percentage" office:value="0.95550000000000002" table:style-name="ce14">
            <text:p>95.55%</text:p>
          </table:table-cell>
          <table:table-cell office:value-type="percentage" office:value="0.94669999999999999" table:style-name="ce14">
            <text:p>94.67%</text:p>
          </table:table-cell>
          <table:table-cell office:value-type="percentage" office:value="0.94279999999999997" table:style-name="ce14">
            <text:p>94.28%</text:p>
          </table:table-cell>
          <table:table-cell office:value-type="percentage" office:value="0.9587" table:style-name="ce14">
            <text:p>95.87%</text:p>
          </table:table-cell>
          <table:table-cell office:value-type="string" table:style-name="ce15">
            <text:p>正向</text:p>
          </table:table-cell>
          <table:table-cell office:value-type="string" table:style-name="ce15">
            <text:p>≧85.85%</text:p>
          </table:table-cell>
          <table:table-cell office:value-type="percentage" office:value="0.85850000000000004" table:style-name="ce16">
            <text:p>85.85%</text:p>
          </table:table-cell>
          <table:table-cell office:value-type="string" office:string-value="O" table:formula="of:=IF([.C8]&gt;=[.$L8];&quot;O&quot;;IF([.C8]&lt;[.$L8];&quot;＜&quot;))" table:style-name="ce17">
            <text:p>O</text:p>
          </table:table-cell>
          <table:table-cell office:value-type="string" office:string-value="O" table:formula="of:=IF([.D8]&gt;=[.$L8];&quot;O&quot;;IF([.D8]&lt;[.$L8];&quot;＜&quot;))" table:style-name="ce17">
            <text:p>O</text:p>
          </table:table-cell>
          <table:table-cell office:value-type="string" office:string-value="O" table:formula="of:=IF([.E8]&gt;=[.$L8];&quot;O&quot;;IF([.E8]&lt;[.$L8];&quot;＜&quot;))" table:style-name="ce17">
            <text:p>O</text:p>
          </table:table-cell>
          <table:table-cell office:value-type="string" office:string-value="O" table:formula="of:=IF([.F8]&gt;=[.$L8];&quot;O&quot;;IF([.F8]&lt;[.$L8];&quot;＜&quot;))" table:style-name="ce17">
            <text:p>O</text:p>
          </table:table-cell>
          <table:table-cell office:value-type="string" office:string-value="O" table:formula="of:=IF([.G8]&gt;=[.$L8];&quot;O&quot;;IF([.G8]&lt;[.$L8];&quot;＜&quot;))" table:style-name="ce17">
            <text:p>O</text:p>
          </table:table-cell>
          <table:table-cell office:value-type="string" office:string-value="O" table:formula="of:=IF([.H8]&gt;=[.$L8];&quot;O&quot;;IF([.H8]&lt;[.$L8];&quot;＜&quot;))" table:style-name="ce17">
            <text:p>O</text:p>
          </table:table-cell>
          <table:table-cell office:value-type="string" office:string-value="O" table:formula="of:=IF([.I8]&gt;=[.$L8];&quot;O&quot;;IF([.I8]&lt;[.$L8];&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6" table:style-name="ce12">
            <text:p>6</text:p>
          </table:table-cell>
          <table:table-cell office:value-type="string" table:style-name="ce13">
            <text:p>牙齒填補保存率-乳牙1年6個月以內(1175)</text:p>
          </table:table-cell>
          <table:table-cell office:value-type="percentage" office:value="0.93540000000000001" table:style-name="ce14">
            <text:p>93.54%</text:p>
          </table:table-cell>
          <table:table-cell office:value-type="percentage" office:value="0.92589999999999995" table:style-name="ce14">
            <text:p>92.59%</text:p>
          </table:table-cell>
          <table:table-cell office:value-type="percentage" office:value="0.9345" table:style-name="ce14">
            <text:p>93.45%</text:p>
          </table:table-cell>
          <table:table-cell office:value-type="percentage" office:value="0.90869999999999995" table:style-name="ce14">
            <text:p>90.87%</text:p>
          </table:table-cell>
          <table:table-cell office:value-type="percentage" office:value="0.88229999999999997" table:style-name="ce14">
            <text:p>88.23%</text:p>
          </table:table-cell>
          <table:table-cell office:value-type="percentage" office:value="0.871" table:style-name="ce14">
            <text:p>87.10%</text:p>
          </table:table-cell>
          <table:table-cell office:value-type="percentage" office:value="0.91920000000000002" table:style-name="ce14">
            <text:p>91.92%</text:p>
          </table:table-cell>
          <table:table-cell office:value-type="string" table:style-name="ce15">
            <text:p>正向</text:p>
          </table:table-cell>
          <table:table-cell office:value-type="string" table:style-name="ce15">
            <text:p>≧81.84%</text:p>
          </table:table-cell>
          <table:table-cell office:value-type="percentage" office:value="0.81840000000000002" table:style-name="ce16">
            <text:p>81.84%</text:p>
          </table:table-cell>
          <table:table-cell office:value-type="string" office:string-value="O" table:formula="of:=IF([.C9]&gt;=[.$L9];&quot;O&quot;;IF([.C9]&lt;[.$L9];&quot;＜&quot;))" table:style-name="ce17">
            <text:p>O</text:p>
          </table:table-cell>
          <table:table-cell office:value-type="string" office:string-value="O" table:formula="of:=IF([.D9]&gt;=[.$L9];&quot;O&quot;;IF([.D9]&lt;[.$L9];&quot;＜&quot;))" table:style-name="ce17">
            <text:p>O</text:p>
          </table:table-cell>
          <table:table-cell office:value-type="string" office:string-value="O" table:formula="of:=IF([.E9]&gt;=[.$L9];&quot;O&quot;;IF([.E9]&lt;[.$L9];&quot;＜&quot;))" table:style-name="ce17">
            <text:p>O</text:p>
          </table:table-cell>
          <table:table-cell office:value-type="string" office:string-value="O" table:formula="of:=IF([.F9]&gt;=[.$L9];&quot;O&quot;;IF([.F9]&lt;[.$L9];&quot;＜&quot;))" table:style-name="ce17">
            <text:p>O</text:p>
          </table:table-cell>
          <table:table-cell office:value-type="string" office:string-value="O" table:formula="of:=IF([.G9]&gt;=[.$L9];&quot;O&quot;;IF([.G9]&lt;[.$L9];&quot;＜&quot;))" table:style-name="ce17">
            <text:p>O</text:p>
          </table:table-cell>
          <table:table-cell office:value-type="string" office:string-value="O" table:formula="of:=IF([.H9]&gt;=[.$L9];&quot;O&quot;;IF([.H9]&lt;[.$L9];&quot;＜&quot;))" table:style-name="ce17">
            <text:p>O</text:p>
          </table:table-cell>
          <table:table-cell office:value-type="string" office:string-value="O" table:formula="of:=IF([.I9]&gt;=[.$L9];&quot;O&quot;;IF([.I9]&lt;[.$L9];&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7" table:style-name="ce12">
            <text:p>7</text:p>
          </table:table-cell>
          <table:table-cell office:value-type="string" table:style-name="ce13">
            <text:p>同院所90日以內根管治療完成率(227)</text:p>
          </table:table-cell>
          <table:table-cell office:value-type="percentage" office:value="0.91839999999999999" table:style-name="ce14">
            <text:p>91.84%</text:p>
          </table:table-cell>
          <table:table-cell office:value-type="percentage" office:value="0.92379999999999995" table:style-name="ce14">
            <text:p>92.38%</text:p>
          </table:table-cell>
          <table:table-cell office:value-type="percentage" office:value="0.9466" table:style-name="ce14">
            <text:p>94.66%</text:p>
          </table:table-cell>
          <table:table-cell office:value-type="percentage" office:value="0.92020000000000002" table:style-name="ce14">
            <text:p>92.02%</text:p>
          </table:table-cell>
          <table:table-cell office:value-type="percentage" office:value="0.92369999999999997" table:style-name="ce14">
            <text:p>92.37%</text:p>
          </table:table-cell>
          <table:table-cell office:value-type="percentage" office:value="0.93120000000000003" table:style-name="ce14">
            <text:p>93.12%</text:p>
          </table:table-cell>
          <table:table-cell office:value-type="percentage" office:value="0.92600000000000005" table:style-name="ce14">
            <text:p>92.60%</text:p>
          </table:table-cell>
          <table:table-cell office:value-type="string" table:style-name="ce15">
            <text:p>正向</text:p>
          </table:table-cell>
          <table:table-cell office:value-type="string" table:style-name="ce15">
            <text:p>≧83.28%</text:p>
          </table:table-cell>
          <table:table-cell office:value-type="percentage" office:value="0.83279999999999998" table:style-name="ce16">
            <text:p>83.28%</text:p>
          </table:table-cell>
          <table:table-cell office:value-type="string" office:string-value="O" table:formula="of:=IF([.C10]&gt;=[.$L10];&quot;O&quot;;IF([.C10]&lt;[.$L10];&quot;＜&quot;))" table:style-name="ce17">
            <text:p>O</text:p>
          </table:table-cell>
          <table:table-cell office:value-type="string" office:string-value="O" table:formula="of:=IF([.D10]&gt;=[.$L10];&quot;O&quot;;IF([.D10]&lt;[.$L10];&quot;＜&quot;))" table:style-name="ce17">
            <text:p>O</text:p>
          </table:table-cell>
          <table:table-cell office:value-type="string" office:string-value="O" table:formula="of:=IF([.E10]&gt;=[.$L10];&quot;O&quot;;IF([.E10]&lt;[.$L10];&quot;＜&quot;))" table:style-name="ce17">
            <text:p>O</text:p>
          </table:table-cell>
          <table:table-cell office:value-type="string" office:string-value="O" table:formula="of:=IF([.F10]&gt;=[.$L10];&quot;O&quot;;IF([.F10]&lt;[.$L10];&quot;＜&quot;))" table:style-name="ce17">
            <text:p>O</text:p>
          </table:table-cell>
          <table:table-cell office:value-type="string" office:string-value="O" table:formula="of:=IF([.G10]&gt;=[.$L10];&quot;O&quot;;IF([.G10]&lt;[.$L10];&quot;＜&quot;))" table:style-name="ce17">
            <text:p>O</text:p>
          </table:table-cell>
          <table:table-cell office:value-type="string" office:string-value="O" table:formula="of:=IF([.H10]&gt;=[.$L10];&quot;O&quot;;IF([.H10]&lt;[.$L10];&quot;＜&quot;))" table:style-name="ce17">
            <text:p>O</text:p>
          </table:table-cell>
          <table:table-cell office:value-type="string" office:string-value="O" table:formula="of:=IF([.I10]&gt;=[.$L10];&quot;O&quot;;IF([.I10]&lt;[.$L10];&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8" table:style-name="ce21">
            <text:p>8</text:p>
          </table:table-cell>
          <table:table-cell office:value-type="string" table:style-name="ce13">
            <text:p>恆牙根管治療6個月以內保存率(1177)</text:p>
          </table:table-cell>
          <table:table-cell office:value-type="percentage" office:value="0.98509999999999998" table:style-name="ce14">
            <text:p>98.51%</text:p>
          </table:table-cell>
          <table:table-cell office:value-type="percentage" office:value="0.98570000000000002" table:style-name="ce14">
            <text:p>98.57%</text:p>
          </table:table-cell>
          <table:table-cell office:value-type="percentage" office:value="0.98509999999999998" table:style-name="ce14">
            <text:p>98.51%</text:p>
          </table:table-cell>
          <table:table-cell office:value-type="percentage" office:value="0.9859" table:style-name="ce14">
            <text:p>98.59%</text:p>
          </table:table-cell>
          <table:table-cell office:value-type="percentage" office:value="0.98360000000000003" table:style-name="ce14">
            <text:p>98.36%</text:p>
          </table:table-cell>
          <table:table-cell office:value-type="percentage" office:value="0.97840000000000005" table:style-name="ce14">
            <text:p>97.84%</text:p>
          </table:table-cell>
          <table:table-cell office:value-type="percentage" office:value="0.9849" table:style-name="ce14">
            <text:p>98.49%</text:p>
          </table:table-cell>
          <table:table-cell office:value-type="string" table:style-name="ce15">
            <text:p>正向</text:p>
          </table:table-cell>
          <table:table-cell office:value-type="string" table:style-name="ce15">
            <text:p>≧88.79%</text:p>
          </table:table-cell>
          <table:table-cell office:value-type="percentage" office:value="0.88790000000000002" table:style-name="ce16">
            <text:p>88.79%</text:p>
          </table:table-cell>
          <table:table-cell office:value-type="string" office:string-value="O" table:formula="of:=IF([.C11]&gt;=[.$L11];&quot;O&quot;;IF([.C11]&lt;[.$L11];&quot;＜&quot;))" table:style-name="ce17">
            <text:p>O</text:p>
          </table:table-cell>
          <table:table-cell office:value-type="string" office:string-value="O" table:formula="of:=IF([.D11]&gt;=[.$L11];&quot;O&quot;;IF([.D11]&lt;[.$L11];&quot;＜&quot;))" table:style-name="ce17">
            <text:p>O</text:p>
          </table:table-cell>
          <table:table-cell office:value-type="string" office:string-value="O" table:formula="of:=IF([.E11]&gt;=[.$L11];&quot;O&quot;;IF([.E11]&lt;[.$L11];&quot;＜&quot;))" table:style-name="ce17">
            <text:p>O</text:p>
          </table:table-cell>
          <table:table-cell office:value-type="string" office:string-value="O" table:formula="of:=IF([.F11]&gt;=[.$L11];&quot;O&quot;;IF([.F11]&lt;[.$L11];&quot;＜&quot;))" table:style-name="ce17">
            <text:p>O</text:p>
          </table:table-cell>
          <table:table-cell office:value-type="string" office:string-value="O" table:formula="of:=IF([.G11]&gt;=[.$L11];&quot;O&quot;;IF([.G11]&lt;[.$L11];&quot;＜&quot;))" table:style-name="ce17">
            <text:p>O</text:p>
          </table:table-cell>
          <table:table-cell office:value-type="string" office:string-value="O" table:formula="of:=IF([.H11]&gt;=[.$L11];&quot;O&quot;;IF([.H11]&lt;[.$L11];&quot;＜&quot;))" table:style-name="ce17">
            <text:p>O</text:p>
          </table:table-cell>
          <table:table-cell office:value-type="string" office:string-value="O" table:formula="of:=IF([.I11]&gt;=[.$L11];&quot;O&quot;;IF([.I11]&lt;[.$L11];&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9" table:style-name="ce12">
            <text:p>9</text:p>
          </table:table-cell>
          <table:table-cell office:value-type="string" table:style-name="ce13">
            <text:p>13歲以上牙醫就醫病人全口牙結石清除率(228季、1805年)</text:p>
          </table:table-cell>
          <table:table-cell office:value-type="percentage" office:value="0.57340000000000002" table:style-name="ce14">
            <text:p>57.34%</text:p>
          </table:table-cell>
          <table:table-cell office:value-type="percentage" office:value="0.55800000000000005" table:style-name="ce14">
            <text:p>55.80%</text:p>
          </table:table-cell>
          <table:table-cell office:value-type="percentage" office:value="0.55379999999999996" table:style-name="ce14">
            <text:p>55.38%</text:p>
          </table:table-cell>
          <table:table-cell office:value-type="percentage" office:value="0.52729999999999999" table:style-name="ce14">
            <text:p>52.73%</text:p>
          </table:table-cell>
          <table:table-cell office:value-type="percentage" office:value="0.53800000000000003" table:style-name="ce14">
            <text:p>53.80%</text:p>
          </table:table-cell>
          <table:table-cell office:value-type="percentage" office:value="0.49320000000000003" table:style-name="ce22">
            <text:p>49.32%</text:p>
          </table:table-cell>
          <table:table-cell office:value-type="percentage" office:value="0.55810000000000004" table:style-name="ce14">
            <text:p>55.81%</text:p>
          </table:table-cell>
          <table:table-cell office:value-type="string" table:style-name="ce15">
            <text:p>正向</text:p>
          </table:table-cell>
          <table:table-cell office:value-type="string" table:style-name="ce15">
            <text:p>≧50.39%</text:p>
          </table:table-cell>
          <table:table-cell office:value-type="percentage" office:value="0.50390000000000001" table:style-name="ce23">
            <text:p>50.39%</text:p>
          </table:table-cell>
          <table:table-cell office:value-type="string" office:string-value="O" table:formula="of:=IF([.C12]&gt;=[.$L12];&quot;O&quot;;IF([.C12]&lt;[.$L12];&quot;＜&quot;))" table:style-name="ce17">
            <text:p>O</text:p>
          </table:table-cell>
          <table:table-cell office:value-type="string" office:string-value="O" table:formula="of:=IF([.D12]&gt;=[.$L12];&quot;O&quot;;IF([.D12]&lt;[.$L12];&quot;＜&quot;))" table:style-name="ce17">
            <text:p>O</text:p>
          </table:table-cell>
          <table:table-cell office:value-type="string" office:string-value="O" table:formula="of:=IF([.E12]&gt;=[.$L12];&quot;O&quot;;IF([.E12]&lt;[.$L12];&quot;＜&quot;))" table:style-name="ce17">
            <text:p>O</text:p>
          </table:table-cell>
          <table:table-cell office:value-type="string" office:string-value="O" table:formula="of:=IF([.F12]&gt;=[.$L12];&quot;O&quot;;IF([.F12]&lt;[.$L12];&quot;＜&quot;))" table:style-name="ce17">
            <text:p>O</text:p>
          </table:table-cell>
          <table:table-cell office:value-type="string" office:string-value="O" table:formula="of:=IF([.G12]&gt;=[.$L12];&quot;O&quot;;IF([.G12]&lt;[.$L12];&quot;＜&quot;))" table:style-name="ce17">
            <text:p>O</text:p>
          </table:table-cell>
          <table:table-cell office:value-type="string" office:string-value="＜" table:formula="of:=IF([.H12]&gt;=[.$L12];&quot;O&quot;;IF([.H12]&lt;[.$L12];&quot;＜&quot;))" table:style-name="ce24">
            <text:p>＜</text:p>
          </table:table-cell>
          <table:table-cell office:value-type="string" office:string-value="O" table:formula="of:=IF([.I12]&gt;=[.$L12];&quot;O&quot;;IF([.I12]&lt;[.$L12];&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10" table:style-name="ce12">
            <text:p>10</text:p>
          </table:table-cell>
          <table:table-cell office:value-type="string" table:style-name="ce13">
            <text:p>6歲以下牙醫就醫兒童牙齒預防保健服務人數比率(1747季、1748年)</text:p>
          </table:table-cell>
          <table:table-cell office:value-type="percentage" office:value="0.8236" table:style-name="ce14">
            <text:p>82.36%</text:p>
          </table:table-cell>
          <table:table-cell office:value-type="percentage" office:value="0.83699999999999997" table:style-name="ce14">
            <text:p>83.70%</text:p>
          </table:table-cell>
          <table:table-cell office:value-type="percentage" office:value="0.81920000000000004" table:style-name="ce14">
            <text:p>81.92%</text:p>
          </table:table-cell>
          <table:table-cell office:value-type="percentage" office:value="0.84089999999999998" table:style-name="ce14">
            <text:p>84.09%</text:p>
          </table:table-cell>
          <table:table-cell office:value-type="percentage" office:value="0.80710000000000004" table:style-name="ce14">
            <text:p>80.71%</text:p>
          </table:table-cell>
          <table:table-cell office:value-type="percentage" office:value="0.91379999999999995" table:style-name="ce14">
            <text:p>91.38%</text:p>
          </table:table-cell>
          <table:table-cell office:value-type="percentage" office:value="0.82969999999999999" table:style-name="ce14">
            <text:p>82.97%</text:p>
          </table:table-cell>
          <table:table-cell office:value-type="string" table:style-name="ce15">
            <text:p>正向</text:p>
          </table:table-cell>
          <table:table-cell office:value-type="string" table:style-name="ce16">
            <text:p>≧73.09%</text:p>
          </table:table-cell>
          <table:table-cell office:value-type="percentage" office:value="0.73089999999999999" table:style-name="ce23">
            <text:p>73.09%</text:p>
          </table:table-cell>
          <table:table-cell office:value-type="string" office:string-value="O" table:formula="of:=IF([.C13]&gt;=[.$L13];&quot;O&quot;;IF([.C13]&lt;[.$L13];&quot;＜&quot;))" table:style-name="ce17">
            <text:p>O</text:p>
          </table:table-cell>
          <table:table-cell office:value-type="string" office:string-value="O" table:formula="of:=IF([.D13]&gt;=[.$L13];&quot;O&quot;;IF([.D13]&lt;[.$L13];&quot;＜&quot;))" table:style-name="ce17">
            <text:p>O</text:p>
          </table:table-cell>
          <table:table-cell office:value-type="string" office:string-value="O" table:formula="of:=IF([.E13]&gt;=[.$L13];&quot;O&quot;;IF([.E13]&lt;[.$L13];&quot;＜&quot;))" table:style-name="ce17">
            <text:p>O</text:p>
          </table:table-cell>
          <table:table-cell office:value-type="string" office:string-value="O" table:formula="of:=IF([.F13]&gt;=[.$L13];&quot;O&quot;;IF([.F13]&lt;[.$L13];&quot;＜&quot;))" table:style-name="ce17">
            <text:p>O</text:p>
          </table:table-cell>
          <table:table-cell office:value-type="string" office:string-value="O" table:formula="of:=IF([.G13]&gt;=[.$L13];&quot;O&quot;;IF([.G13]&lt;[.$L13];&quot;＜&quot;))" table:style-name="ce17">
            <text:p>O</text:p>
          </table:table-cell>
          <table:table-cell office:value-type="string" office:string-value="O" table:formula="of:=IF([.H13]&gt;=[.$L13];&quot;O&quot;;IF([.H13]&lt;[.$L13];&quot;＜&quot;))" table:style-name="ce17">
            <text:p>O</text:p>
          </table:table-cell>
          <table:table-cell office:value-type="string" office:string-value="O" table:formula="of:=IF([.I13]&gt;=[.$L13];&quot;O&quot;;IF([.I13]&lt;[.$L13];&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11" table:style-name="ce12">
            <text:p>11</text:p>
          </table:table-cell>
          <table:table-cell office:value-type="string" table:style-name="ce13">
            <text:p>院所牙醫門診加強感染管制實施方案診察費申報率(813)</text:p>
          </table:table-cell>
          <table:table-cell office:value-type="percentage" office:value="0.98240000000000005" table:style-name="ce14">
            <text:p>98.24%</text:p>
          </table:table-cell>
          <table:table-cell office:value-type="percentage" office:value="0.98740000000000006" table:style-name="ce14">
            <text:p>98.74%</text:p>
          </table:table-cell>
          <table:table-cell office:value-type="percentage" office:value="0.9919" table:style-name="ce14">
            <text:p>99.19%</text:p>
          </table:table-cell>
          <table:table-cell office:value-type="percentage" office:value="0.99639999999999995" table:style-name="ce14">
            <text:p>99.64%</text:p>
          </table:table-cell>
          <table:table-cell office:value-type="percentage" office:value="0.99419999999999997" table:style-name="ce14">
            <text:p>99.42%</text:p>
          </table:table-cell>
          <table:table-cell office:value-type="percentage" office:value="1" table:style-name="ce14">
            <text:p>100.00%</text:p>
          </table:table-cell>
          <table:table-cell office:value-type="percentage" office:value="0.98860000000000003" table:style-name="ce14">
            <text:p>98.86%</text:p>
          </table:table-cell>
          <table:table-cell office:value-type="string" table:style-name="ce15">
            <text:p>正向</text:p>
          </table:table-cell>
          <table:table-cell office:value-type="string" table:style-name="ce15">
            <text:p>≧87.80%</text:p>
          </table:table-cell>
          <table:table-cell office:value-type="percentage" office:value="0.878" table:style-name="ce16">
            <text:p>87.80%</text:p>
          </table:table-cell>
          <table:table-cell office:value-type="string" office:string-value="O" table:formula="of:=IF([.C14]&gt;=[.$L14];&quot;O&quot;;IF([.C14]&lt;[.$L14];&quot;＜&quot;))" table:style-name="ce17">
            <text:p>O</text:p>
          </table:table-cell>
          <table:table-cell office:value-type="string" office:string-value="O" table:formula="of:=IF([.D14]&gt;=[.$L14];&quot;O&quot;;IF([.D14]&lt;[.$L14];&quot;＜&quot;))" table:style-name="ce17">
            <text:p>O</text:p>
          </table:table-cell>
          <table:table-cell office:value-type="string" office:string-value="O" table:formula="of:=IF([.E14]&gt;=[.$L14];&quot;O&quot;;IF([.E14]&lt;[.$L14];&quot;＜&quot;))" table:style-name="ce17">
            <text:p>O</text:p>
          </table:table-cell>
          <table:table-cell office:value-type="string" office:string-value="O" table:formula="of:=IF([.F14]&gt;=[.$L14];&quot;O&quot;;IF([.F14]&lt;[.$L14];&quot;＜&quot;))" table:style-name="ce17">
            <text:p>O</text:p>
          </table:table-cell>
          <table:table-cell office:value-type="string" office:string-value="O" table:formula="of:=IF([.G14]&gt;=[.$L14];&quot;O&quot;;IF([.G14]&lt;[.$L14];&quot;＜&quot;))" table:style-name="ce17">
            <text:p>O</text:p>
          </table:table-cell>
          <table:table-cell office:value-type="string" office:string-value="O" table:formula="of:=IF([.H14]&gt;=[.$L14];&quot;O&quot;;IF([.H14]&lt;[.$L14];&quot;＜&quot;))" table:style-name="ce17">
            <text:p>O</text:p>
          </table:table-cell>
          <table:table-cell office:value-type="string" office:string-value="O" table:formula="of:=IF([.I14]&gt;=[.$L14];&quot;O&quot;;IF([.I14]&lt;[.$L14];&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12" table:style-name="ce21">
            <text:p>12</text:p>
          </table:table-cell>
          <table:table-cell office:value-type="string" table:style-name="ce13">
            <text:p>牙醫門診50歲以上(含)就醫人數(2510季、2511年)</text:p>
          </table:table-cell>
          <table:table-cell office:value-type="float" office:value="711463" table:style-name="ce25">
            <text:p>711,463<text:s/></text:p>
          </table:table-cell>
          <table:table-cell office:value-type="float" office:value="261759" table:style-name="ce25">
            <text:p>261,759<text:s/></text:p>
          </table:table-cell>
          <table:table-cell office:value-type="float" office:value="380818" table:style-name="ce25">
            <text:p>380,818<text:s/></text:p>
          </table:table-cell>
          <table:table-cell office:value-type="float" office:value="254110" table:style-name="ce25">
            <text:p>254,110<text:s/></text:p>
          </table:table-cell>
          <table:table-cell office:value-type="float" office:value="321567" table:style-name="ce25">
            <text:p>321,567<text:s/></text:p>
          </table:table-cell>
          <table:table-cell office:value-type="float" office:value="35193" table:style-name="ce25">
            <text:p>35,193<text:s/></text:p>
          </table:table-cell>
          <table:table-cell office:value-type="float" office:value="1953597" table:style-name="ce25">
            <text:p>1,953,597<text:s/></text:p>
          </table:table-cell>
          <table:table-cell office:value-type="string" table:style-name="ce15">
            <text:p>正向</text:p>
          </table:table-cell>
          <table:table-cell office:value-type="string" office:string-value="暫不訂定" table:formula="of:=[.L15]" table:style-name="ce15">
            <text:p>暫不訂定</text:p>
          </table:table-cell>
          <table:table-cell office:value-type="string" table:style-name="ce16">
            <text:p>暫不訂定</text:p>
          </table:table-cell>
          <table:table-cell table:number-columns-repeated="6" table:style-name="ce26"/>
          <table:table-cell table:style-name="ce27"/>
          <table:table-cell table:style-name="ce11"/>
          <table:table-cell table:style-name="ce20"/>
          <table:table-cell table:number-columns-repeated="2" table:style-name="ce9"/>
          <table:table-cell table:number-columns-repeated="16361"/>
        </table:table-row>
        <table:table-row table:style-name="ro9">
          <table:table-cell office:value-type="float" office:value="13" table:style-name="ce21">
            <text:p>13</text:p>
          </table:table-cell>
          <table:table-cell office:value-type="string" table:style-name="ce13">
            <text:p>牙周病統合治療方案後之追蹤治療率(2477季、2478年)</text:p>
          </table:table-cell>
          <table:table-cell office:value-type="percentage" office:value="0.61550000000000005" table:style-name="ce14">
            <text:p>61.55%</text:p>
          </table:table-cell>
          <table:table-cell office:value-type="percentage" office:value="0.62980000000000003" table:style-name="ce14">
            <text:p>62.98%</text:p>
          </table:table-cell>
          <table:table-cell office:value-type="percentage" office:value="0.68820000000000003" table:style-name="ce14">
            <text:p>68.82%</text:p>
          </table:table-cell>
          <table:table-cell office:value-type="percentage" office:value="0.63360000000000005" table:style-name="ce14">
            <text:p>63.36%</text:p>
          </table:table-cell>
          <table:table-cell office:value-type="percentage" office:value="0.64900000000000002" table:style-name="ce14">
            <text:p>64.90%</text:p>
          </table:table-cell>
          <table:table-cell office:value-type="percentage" office:value="0.56269999999999998" table:style-name="ce14">
            <text:p>56.27%</text:p>
          </table:table-cell>
          <table:table-cell office:value-type="percentage" office:value="0.63790000000000002" table:style-name="ce14">
            <text:p>63.79%</text:p>
          </table:table-cell>
          <table:table-cell office:value-type="string" table:style-name="ce15">
            <text:p>正向</text:p>
          </table:table-cell>
          <table:table-cell office:value-type="string" table:style-name="ce15">
            <text:p>≧54.47%</text:p>
          </table:table-cell>
          <table:table-cell office:value-type="percentage" office:value="0.54469999999999996" table:style-name="ce23">
            <text:p>54.47%</text:p>
          </table:table-cell>
          <table:table-cell office:value-type="string" office:string-value="O" table:formula="of:=IF([.C16]&gt;=[.$L16];&quot;O&quot;;IF([.C16]&lt;[.$L16];&quot;＜&quot;))" table:style-name="ce17">
            <text:p>O</text:p>
          </table:table-cell>
          <table:table-cell office:value-type="string" office:string-value="O" table:formula="of:=IF([.D16]&gt;=[.$L16];&quot;O&quot;;IF([.D16]&lt;[.$L16];&quot;＜&quot;))" table:style-name="ce17">
            <text:p>O</text:p>
          </table:table-cell>
          <table:table-cell office:value-type="string" office:string-value="O" table:formula="of:=IF([.E16]&gt;=[.$L16];&quot;O&quot;;IF([.E16]&lt;[.$L16];&quot;＜&quot;))" table:style-name="ce17">
            <text:p>O</text:p>
          </table:table-cell>
          <table:table-cell office:value-type="string" office:string-value="O" table:formula="of:=IF([.F16]&gt;=[.$L16];&quot;O&quot;;IF([.F16]&lt;[.$L16];&quot;＜&quot;))" table:style-name="ce17">
            <text:p>O</text:p>
          </table:table-cell>
          <table:table-cell office:value-type="string" office:string-value="O" table:formula="of:=IF([.G16]&gt;=[.$L16];&quot;O&quot;;IF([.G16]&lt;[.$L16];&quot;＜&quot;))" table:style-name="ce17">
            <text:p>O</text:p>
          </table:table-cell>
          <table:table-cell office:value-type="string" office:string-value="O" table:formula="of:=IF([.H16]&gt;=[.$L16];&quot;O&quot;;IF([.H16]&lt;[.$L16];&quot;＜&quot;))" table:style-name="ce17">
            <text:p>O</text:p>
          </table:table-cell>
          <table:table-cell office:value-type="string" office:string-value="O" table:formula="of:=IF([.I16]&gt;=[.$L16];&quot;O&quot;;IF([.I16]&lt;[.$L16];&quot;＜&quot;))" table:style-name="ce18">
            <text:p>O</text:p>
          </table:table-cell>
          <table:table-cell table:style-name="ce11"/>
          <table:table-cell table:style-name="ce20"/>
          <table:table-cell table:number-columns-repeated="2" table:style-name="ce9"/>
          <table:table-cell table:number-columns-repeated="16361"/>
        </table:table-row>
        <table:table-row table:style-name="ro9">
          <table:table-cell office:value-type="float" office:value="14" table:style-name="ce28">
            <text:p>14</text:p>
          </table:table-cell>
          <table:table-cell office:value-type="string" table:style-name="ce29">
            <text:p>醫療費用核減率</text:p>
          </table:table-cell>
          <table:table-cell office:value-type="percentage" office:value="3.944891135777953E-3" table:style-name="ce30">
            <text:p>0.39%</text:p>
          </table:table-cell>
          <table:table-cell office:value-type="percentage" office:value="3.938304624188046E-3" table:style-name="ce30">
            <text:p>0.39%</text:p>
          </table:table-cell>
          <table:table-cell office:value-type="percentage" office:value="3.1618370859721125E-3" table:style-name="ce30">
            <text:p>0.32%</text:p>
          </table:table-cell>
          <table:table-cell office:value-type="percentage" office:value="3.149107634240375E-3" table:style-name="ce30">
            <text:p>0.31%</text:p>
          </table:table-cell>
          <table:table-cell office:value-type="percentage" office:value="2.5757482394324969E-3" table:style-name="ce30">
            <text:p>0.26%</text:p>
          </table:table-cell>
          <table:table-cell office:value-type="percentage" office:value="1.3764362734004258E-3" table:style-name="ce30">
            <text:p>0.14%</text:p>
          </table:table-cell>
          <table:table-cell office:value-type="percentage" office:value="3.4384322676832436E-3" table:style-name="ce30">
            <text:p>0.34%</text:p>
          </table:table-cell>
          <table:table-cell office:value-type="string" table:style-name="ce31">
            <text:p>負向</text:p>
          </table:table-cell>
          <table:table-cell office:value-type="string" office:string-value="暫不訂定" table:formula="of:=[.L17]" table:style-name="ce15">
            <text:p>暫不訂定</text:p>
          </table:table-cell>
          <table:table-cell office:value-type="string" table:style-name="ce16">
            <text:p>暫不訂定</text:p>
          </table:table-cell>
          <table:table-cell table:number-columns-repeated="6" table:style-name="ce26"/>
          <table:table-cell table:style-name="ce27"/>
          <table:table-cell table:style-name="ce11"/>
          <table:table-cell table:style-name="ce8"/>
          <table:table-cell table:number-columns-repeated="2" table:style-name="ce9"/>
          <table:table-cell table:number-columns-repeated="16361"/>
        </table:table-row>
        <table:table-row table:style-name="ro10">
          <table:table-cell office:value-type="float" office:value="15" table:style-name="ce32">
            <text:p>15</text:p>
          </table:table-cell>
          <table:table-cell office:value-type="string" table:style-name="ce33">
            <text:p>執行符合牙醫門診加強感染管制實施方案之牙科門診診察費院所訪查合格率</text:p>
          </table:table-cell>
          <table:table-cell office:value-type="percentage" office:value="0.96815286624203822" table:style-name="ce34">
            <text:p>96.82%</text:p>
          </table:table-cell>
          <table:table-cell office:value-type="percentage" office:value="0.97142857142857142" table:style-name="ce34">
            <text:p>97.14%</text:p>
          </table:table-cell>
          <table:table-cell office:value-type="percentage" office:value="0.91139240506329111" table:style-name="ce34">
            <text:p>91.14%</text:p>
          </table:table-cell>
          <table:table-cell office:value-type="percentage" office:value="1" table:style-name="ce34">
            <text:p>100.00%</text:p>
          </table:table-cell>
          <table:table-cell office:value-type="percentage" office:value="0.95833333333333337" table:style-name="ce34">
            <text:p>95.83%</text:p>
          </table:table-cell>
          <table:table-cell office:value-type="percentage" office:value="1" table:style-name="ce34">
            <text:p>100.00%</text:p>
          </table:table-cell>
          <table:table-cell office:value-type="percentage" office:value="0.96188340807174888" table:style-name="ce34">
            <text:p>96.19%</text:p>
          </table:table-cell>
          <table:table-cell office:value-type="string" table:style-name="ce35">
            <text:p>正向</text:p>
          </table:table-cell>
          <table:table-cell office:value-type="string" table:style-name="ce35">
            <text:p>≧75.43%</text:p>
          </table:table-cell>
          <table:table-cell office:value-type="percentage" office:value="0.75429999999999997" table:style-name="ce36">
            <text:p>75.43%</text:p>
          </table:table-cell>
          <table:table-cell office:value-type="string" office:string-value="O" table:formula="of:=IF([.C18]&gt;=[.$L18];&quot;O&quot;;IF([.C18]&lt;[.$L18];&quot;＜&quot;))" table:style-name="ce37">
            <text:p>O</text:p>
          </table:table-cell>
          <table:table-cell office:value-type="string" office:string-value="O" table:formula="of:=IF([.D18]&gt;=[.$L18];&quot;O&quot;;IF([.D18]&lt;[.$L18];&quot;＜&quot;))" table:style-name="ce37">
            <text:p>O</text:p>
          </table:table-cell>
          <table:table-cell office:value-type="string" office:string-value="O" table:formula="of:=IF([.E18]&gt;=[.$L18];&quot;O&quot;;IF([.E18]&lt;[.$L18];&quot;＜&quot;))" table:style-name="ce37">
            <text:p>O</text:p>
          </table:table-cell>
          <table:table-cell office:value-type="string" office:string-value="O" table:formula="of:=IF([.F18]&gt;=[.$L18];&quot;O&quot;;IF([.F18]&lt;[.$L18];&quot;＜&quot;))" table:style-name="ce37">
            <text:p>O</text:p>
          </table:table-cell>
          <table:table-cell office:value-type="string" office:string-value="O" table:formula="of:=IF([.G18]&gt;=[.$L18];&quot;O&quot;;IF([.G18]&lt;[.$L18];&quot;＜&quot;))" table:style-name="ce37">
            <text:p>O</text:p>
          </table:table-cell>
          <table:table-cell office:value-type="string" office:string-value="O" table:formula="of:=IF([.H18]&gt;=[.$L18];&quot;O&quot;;IF([.H18]&lt;[.$L18];&quot;＜&quot;))" table:style-name="ce37">
            <text:p>O</text:p>
          </table:table-cell>
          <table:table-cell office:value-type="string" office:string-value="O" table:formula="of:=IF([.I18]&gt;=[.$L18];&quot;O&quot;;IF([.I18]&lt;[.$L18];&quot;＜&quot;))" table:style-name="ce38">
            <text:p>O</text:p>
          </table:table-cell>
          <table:table-cell table:style-name="ce11"/>
          <table:table-cell table:style-name="ce8"/>
          <table:table-cell table:number-columns-repeated="2" table:style-name="ce9"/>
          <table:table-cell table:number-columns-repeated="16361"/>
        </table:table-row>
        <table:table-row table:style-name="ro11">
          <table:table-cell office:value-type="string" table:style-name="ce39">
            <text:p><text:span text:style-name="T7">【說明】</text:span></text:p>
          </table:table-cell>
          <table:table-cell office:value-type="string" table:number-columns-spanned="18" table:number-rows-spanned="1" table:style-name="ce58">
            <text:p>一、依衛福部發布實施「全民健康保險醫療品質資訊公開辦法」第二條附表一整體性之醫療品質資訊項目製作。</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11">
          <table:table-cell table:style-name="ce40"/>
          <table:table-cell office:value-type="string" table:number-columns-spanned="18" table:number-rows-spanned="1" table:style-name="ce59">
            <text:p>二、111年_牙醫總額專業醫療服務品質指標之參考值：依牙醫總額品質確保方案所訂參考值。</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11">
          <table:table-cell table:style-name="ce41"/>
          <table:table-cell office:value-type="string" table:number-columns-spanned="18" table:number-rows-spanned="1" table:style-name="ce59">
            <text:p>三、第12項為107年新增指標，暫不訂定參考值。</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11">
          <table:table-cell table:style-name="ce41"/>
          <table:table-cell office:value-type="string" table:number-columns-spanned="18" table:number-rows-spanned="1" table:style-name="ce59">
            <text:p>四、第13項為107年新增指標。(其指標彙算延後一年，為110年第4季數值<text:span text:style-name="T8">)</text:span></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11">
          <table:table-cell office:value-type="string" table:style-name="ce40">
            <text:p><text:s text:c="8"/></text:p>
          </table:table-cell>
          <table:table-cell office:value-type="string" table:number-columns-spanned="18" table:number-rows-spanned="1" table:style-name="ce59">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11">
          <table:table-cell table:style-name="ce42"/>
          <table:table-cell office:value-type="string" table:number-columns-spanned="18" table:number-rows-spanned="1" table:style-name="ce59">
            <text:p>六、＞為高於參考值上限，＜為低於參考值下限，○為位於參考值範圍。</text:p>
          </table:table-cell>
          <table:covered-table-cell table:number-columns-repeated="17"/>
          <table:table-cell table:style-name="ce11"/>
          <table:table-cell table:style-name="ce8"/>
          <table:table-cell table:number-columns-repeated="2" table:style-name="ce9"/>
          <table:table-cell table:number-columns-repeated="16361"/>
        </table:table-row>
        <table:table-row table:style-name="ro9">
          <table:table-cell table:style-name="ce42"/>
          <table:table-cell table:style-name="ce43"/>
          <table:table-cell table:number-columns-repeated="7" table:style-name="ce44"/>
          <table:table-cell table:number-columns-repeated="2" table:style-name="ce45"/>
          <table:table-cell table:style-name="ce46"/>
          <table:table-cell table:number-columns-repeated="7" table:style-name="ce47"/>
          <table:table-cell table:style-name="ce11"/>
          <table:table-cell table:style-name="ce8"/>
          <table:table-cell table:number-columns-repeated="2" table:style-name="ce9"/>
          <table:table-cell table:number-columns-repeated="16361"/>
        </table:table-row>
        <table:table-row table:style-name="ro12">
          <table:table-cell table:style-name="ce42"/>
          <table:table-cell table:style-name="ce43"/>
          <table:table-cell table:number-columns-repeated="7" table:style-name="ce44"/>
          <table:table-cell table:number-columns-repeated="2" table:style-name="ce45"/>
          <table:table-cell table:style-name="ce46"/>
          <table:table-cell table:number-columns-repeated="7" table:style-name="ce47"/>
          <table:table-cell table:style-name="ce48"/>
          <table:table-cell table:style-name="ce49"/>
          <table:table-cell table:number-columns-repeated="16363" table:style-name="ce48"/>
        </table:table-row>
        <table:table-row table:style-name="ro13">
          <table:table-cell table:style-name="ce48"/>
          <table:table-cell table:number-columns-spanned="18" table:number-rows-spanned="1" table:style-name="ce60"/>
          <table:covered-table-cell table:number-columns-repeated="17"/>
          <table:table-cell table:style-name="ce10"/>
          <table:table-cell table:style-name="ce50"/>
          <table:table-cell table:number-columns-repeated="16363" table:style-name="ce10"/>
        </table:table-row>
        <table:table-row table:number-rows-repeated="2" table:style-name="ro13">
          <table:table-cell table:number-columns-repeated="16384"/>
        </table:table-row>
        <table:table-row table:style-name="ro13">
          <table:table-cell table:number-columns-repeated="12" table:style-name="ce10"/>
          <table:table-cell table:style-name="ce51"/>
          <table:table-cell table:number-columns-repeated="7" table:style-name="ce10"/>
          <table:table-cell table:style-name="ce50"/>
          <table:table-cell table:number-columns-repeated="16363" table:style-name="ce10"/>
        </table:table-row>
        <table:table-row table:number-rows-repeated="1048546" table:style-name="ro13">
          <table:table-cell table:number-columns-repeated="16384"/>
        </table:table-row>
        <table:named-expressions>
          <table:named-range table:name="Print_Area" table:cell-range-address="摘要表.$A$1:摘要表.$S$24" table:base-cell-address="摘要表.$A$1"/>
        </table:named-expressions>
      </table:table>
      <table:table table:name="目錄" table:style-name="ta3">
        <table:table-column table:style-name="co12" table:default-cell-style-name="ce65"/>
        <table:table-column table:style-name="co13" table:default-cell-style-name="ce65"/>
        <table:table-column table:style-name="co14" table:default-cell-style-name="ce65"/>
        <table:table-column table:style-name="co12" table:default-cell-style-name="ce65"/>
        <table:table-column table:style-name="co15" table:number-columns-repeated="252"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column table:style-name="co12" table:default-cell-style-name="ce65"/>
        <table:table-column table:style-name="co16" table:default-cell-style-name="ce65"/>
        <table:table-column table:style-name="co17" table:default-cell-style-name="ce65"/>
        <table:table-column table:style-name="co15" table:number-columns-repeated="253" table:default-cell-style-name="ce65"/>
        <table:table-row table:style-name="ro14">
          <table:table-cell table:style-name="ce61"/>
          <table:table-cell table:number-columns-spanned="2" table:number-rows-spanned="1" table:style-name="ce67"/>
          <table:covered-table-cell/>
          <table:table-cell table:number-columns-repeated="16381" table:style-name="ce61"/>
        </table:table-row>
        <table:table-row table:style-name="ro14">
          <table:table-cell table:style-name="ce61"/>
          <table:table-cell office:value-type="string" table:style-name="ce62">
            <text:p>序號</text:p>
          </table:table-cell>
          <table:table-cell office:value-type="string" table:style-name="ce62">
            <text:p>指標名稱</text:p>
          </table:table-cell>
          <table:table-cell table:number-columns-repeated="16381" table:style-name="ce61"/>
        </table:table-row>
        <table:table-row table:style-name="ro14">
          <table:table-cell table:style-name="ce61"/>
          <table:table-cell office:value-type="float" office:value="1" table:style-name="ce62">
            <text:p>1</text:p>
          </table:table-cell>
          <table:table-cell office:value-type="string" table:style-name="ce63">
            <text:p>牙體復形同牙位再補率-1年以內</text:p>
          </table:table-cell>
          <table:table-cell table:number-columns-repeated="16381" table:style-name="ce61"/>
        </table:table-row>
        <table:table-row table:style-name="ro14">
          <table:table-cell table:style-name="ce61"/>
          <table:table-cell office:value-type="float" office:value="2" table:style-name="ce62">
            <text:p>2</text:p>
          </table:table-cell>
          <table:table-cell office:value-type="string" table:style-name="ce63">
            <text:p>牙體復形同牙位再補率-2年以內</text:p>
          </table:table-cell>
          <table:table-cell table:number-columns-repeated="16381" table:style-name="ce61"/>
        </table:table-row>
        <table:table-row table:style-name="ro14">
          <table:table-cell table:style-name="ce61"/>
          <table:table-cell office:value-type="float" office:value="3" table:style-name="ce62">
            <text:p>3</text:p>
          </table:table-cell>
          <table:table-cell office:value-type="string" table:style-name="ce63">
            <text:p>牙齒填補保存率-1年以內</text:p>
          </table:table-cell>
          <table:table-cell table:number-columns-repeated="16381" table:style-name="ce61"/>
        </table:table-row>
        <table:table-row table:style-name="ro14">
          <table:table-cell table:style-name="ce61"/>
          <table:table-cell office:value-type="float" office:value="4" table:style-name="ce62">
            <text:p>4</text:p>
          </table:table-cell>
          <table:table-cell office:value-type="string" table:style-name="ce63">
            <text:p>牙齒填補保存率-2年以內</text:p>
          </table:table-cell>
          <table:table-cell table:number-columns-repeated="16381" table:style-name="ce61"/>
        </table:table-row>
        <table:table-row table:style-name="ro14">
          <table:table-cell table:style-name="ce61"/>
          <table:table-cell office:value-type="float" office:value="5" table:style-name="ce62">
            <text:p>5</text:p>
          </table:table-cell>
          <table:table-cell office:value-type="string" table:style-name="ce63">
            <text:p>牙齒填補保存率-恆牙2年以內</text:p>
          </table:table-cell>
          <table:table-cell table:number-columns-repeated="16381" table:style-name="ce61"/>
        </table:table-row>
        <table:table-row table:style-name="ro14">
          <table:table-cell table:style-name="ce61"/>
          <table:table-cell office:value-type="float" office:value="6" table:style-name="ce62">
            <text:p>6</text:p>
          </table:table-cell>
          <table:table-cell office:value-type="string" table:style-name="ce63">
            <text:p>牙齒填補保存率-乳牙1年6個月以內</text:p>
          </table:table-cell>
          <table:table-cell table:number-columns-repeated="16381" table:style-name="ce61"/>
        </table:table-row>
        <table:table-row table:style-name="ro14">
          <table:table-cell table:style-name="ce61"/>
          <table:table-cell office:value-type="float" office:value="7" table:style-name="ce62">
            <text:p>7</text:p>
          </table:table-cell>
          <table:table-cell office:value-type="string" table:style-name="ce63">
            <text:p>同院所90日以內根管治療完成率</text:p>
          </table:table-cell>
          <table:table-cell table:number-columns-repeated="16381" table:style-name="ce61"/>
        </table:table-row>
        <table:table-row table:style-name="ro14">
          <table:table-cell table:style-name="ce61"/>
          <table:table-cell office:value-type="float" office:value="8" table:style-name="ce62">
            <text:p>8</text:p>
          </table:table-cell>
          <table:table-cell office:value-type="string" table:style-name="ce63">
            <text:p>恆牙根管治療6個月以內保存率</text:p>
          </table:table-cell>
          <table:table-cell table:number-columns-repeated="16381" table:style-name="ce61"/>
        </table:table-row>
        <table:table-row table:style-name="ro14">
          <table:table-cell table:style-name="ce61"/>
          <table:table-cell office:value-type="float" office:value="9" table:style-name="ce62">
            <text:p>9</text:p>
          </table:table-cell>
          <table:table-cell office:value-type="string" table:style-name="ce63">
            <text:p>13歲以上牙醫就醫病人全口牙結石清除率</text:p>
          </table:table-cell>
          <table:table-cell table:number-columns-repeated="16381" table:style-name="ce61"/>
        </table:table-row>
        <table:table-row table:style-name="ro14">
          <table:table-cell table:style-name="ce61"/>
          <table:table-cell office:value-type="float" office:value="10" table:style-name="ce62">
            <text:p>10</text:p>
          </table:table-cell>
          <table:table-cell office:value-type="string" table:style-name="ce63">
            <text:p>6歲以下牙醫就醫兒童牙齒預防保健服務人數比率</text:p>
          </table:table-cell>
          <table:table-cell table:number-columns-repeated="16381" table:style-name="ce61"/>
        </table:table-row>
        <table:table-row table:style-name="ro14">
          <table:table-cell table:style-name="ce61"/>
          <table:table-cell office:value-type="float" office:value="11" table:style-name="ce62">
            <text:p>11</text:p>
          </table:table-cell>
          <table:table-cell office:value-type="string" table:style-name="ce63">
            <text:p>院所牙醫門診加強感染管制實施方案診察費申報率</text:p>
          </table:table-cell>
          <table:table-cell table:number-columns-repeated="16381" table:style-name="ce61"/>
        </table:table-row>
        <table:table-row table:style-name="ro14">
          <table:table-cell table:style-name="ce61"/>
          <table:table-cell office:value-type="float" office:value="12" table:style-name="ce62">
            <text:p>12</text:p>
          </table:table-cell>
          <table:table-cell office:value-type="string" table:style-name="ce64">
            <text:p>牙醫門診50歲以上(含)就醫人數</text:p>
          </table:table-cell>
          <table:table-cell table:number-columns-repeated="16381" table:style-name="ce61"/>
        </table:table-row>
        <table:table-row table:style-name="ro14">
          <table:table-cell table:style-name="ce61"/>
          <table:table-cell office:value-type="float" office:value="13" table:style-name="ce62">
            <text:p>13</text:p>
          </table:table-cell>
          <table:table-cell office:value-type="string" table:style-name="ce64">
            <text:p>牙周病統合治療方案後之追蹤治療率</text:p>
          </table:table-cell>
          <table:table-cell table:number-columns-repeated="16381" table:style-name="ce61"/>
        </table:table-row>
        <table:table-row table:style-name="ro14">
          <table:table-cell table:style-name="ce61"/>
          <table:table-cell office:value-type="float" office:value="14" table:style-name="ce62">
            <text:p>14</text:p>
          </table:table-cell>
          <table:table-cell office:value-type="string" table:style-name="ce64">
            <text:p>醫療費用核減率</text:p>
          </table:table-cell>
          <table:table-cell table:number-columns-repeated="16381" table:style-name="ce61"/>
        </table:table-row>
        <table:table-row table:style-name="ro15">
          <table:table-cell/>
          <table:table-cell office:value-type="float" office:value="15" table:style-name="ce62">
            <text:p>15</text:p>
          </table:table-cell>
          <table:table-cell office:value-type="string" table:style-name="ce66">
            <text:p>執行符合牙醫門診加強感染管制實施方案之牙科門診診察費院所訪查合格率</text:p>
          </table:table-cell>
          <table:table-cell table:number-columns-repeated="16381"/>
        </table:table-row>
        <table:table-row table:number-rows-repeated="1048559" table:style-name="ro16">
          <table:table-cell table:number-columns-repeated="16384"/>
        </table:table-row>
        <table:named-expressions>
          <table:named-range table:name="Print_Area" table:cell-range-address="目錄.$A$1:目錄.$D$17" table:base-cell-address="目錄.$A$1"/>
        </table:named-expressions>
      </table:table>
      <table:table table:name="1" table:style-name="ta4">
        <table:table-column table:style-name="co18" table:default-cell-style-name="ce1"/>
        <table:table-column table:style-name="co19" table:default-cell-style-name="ce1"/>
        <table:table-column table:style-name="co20" table:number-columns-repeated="6" table:default-cell-style-name="ce1"/>
        <table:table-column table:style-name="co21"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1)牙體復形同牙位再補率-1年以內</text:p>
          </table:table-cell>
          <table:covered-table-cell table:number-columns-repeated="8"/>
          <table:table-cell table:number-columns-repeated="16375"/>
        </table:table-row>
        <table:table-row table:style-name="ro18">
          <table:table-cell office:value-type="string" table:style-name="ce68">
            <text:p>年</text:p>
          </table:table-cell>
          <table:table-cell office:value-type="string" table:style-name="ce68">
            <text:p>資料</text:p>
          </table:table-cell>
          <table:table-cell office:value-type="string" table:style-name="ce68">
            <text:p>臺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8">
            <text:p>小計</text:p>
          </table:table-cell>
          <table:table-cell table:number-columns-repeated="16375"/>
        </table:table-row>
        <table:table-row table:style-name="ro16">
          <table:table-cell office:value-type="string" table:number-columns-spanned="1" table:number-rows-spanned="3" table:style-name="ce93">
            <text:p>108<text:span text:style-name="T10">年</text:span>1<text:span text:style-name="T10">月至</text:span>108<text:span text:style-name="T10">年</text:span>12<text:span text:style-name="T10">月</text:span></text:p>
          </table:table-cell>
          <table:table-cell office:value-type="string" table:style-name="ce69">
            <text:p><text:span text:style-name="T7">同牙位再補數</text:span></text:p>
          </table:table-cell>
          <table:table-cell office:value-type="float" office:value="403" table:style-name="ce70">
            <text:p>403</text:p>
          </table:table-cell>
          <table:table-cell office:value-type="float" office:value="130" table:style-name="ce70">
            <text:p>130</text:p>
          </table:table-cell>
          <table:table-cell office:value-type="float" office:value="205" table:style-name="ce70">
            <text:p>205</text:p>
          </table:table-cell>
          <table:table-cell office:value-type="float" office:value="169" table:style-name="ce70">
            <text:p>169</text:p>
          </table:table-cell>
          <table:table-cell office:value-type="float" office:value="224" table:style-name="ce70">
            <text:p>224</text:p>
          </table:table-cell>
          <table:table-cell office:value-type="float" office:value="27" table:style-name="ce70">
            <text:p>27</text:p>
          </table:table-cell>
          <table:table-cell office:value-type="float" office:value="1158" table:style-name="ce71">
            <text:p>1,158</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5194829" table:style-name="ce73">
            <text:p>5,194,829</text:p>
          </table:table-cell>
          <table:table-cell office:value-type="float" office:value="2643905" table:style-name="ce73">
            <text:p>2,643,905</text:p>
          </table:table-cell>
          <table:table-cell office:value-type="float" office:value="3248574" table:style-name="ce73">
            <text:p>3,248,574</text:p>
          </table:table-cell>
          <table:table-cell office:value-type="float" office:value="2053986" table:style-name="ce73">
            <text:p>2,053,986</text:p>
          </table:table-cell>
          <table:table-cell office:value-type="float" office:value="2640898" table:style-name="ce73">
            <text:p>2,640,898</text:p>
          </table:table-cell>
          <table:table-cell office:value-type="float" office:value="289070" table:style-name="ce73">
            <text:p>289,070</text:p>
          </table:table-cell>
          <table:table-cell office:value-type="float" office:value="16071262" table:style-name="ce74">
            <text:p>16,071,262</text:p>
          </table:table-cell>
          <table:table-cell table:number-columns-repeated="16375"/>
        </table:table-row>
        <table:table-row table:style-name="ro16">
          <table:covered-table-cell/>
          <table:table-cell office:value-type="string" table:style-name="ce75">
            <text:p><text:span text:style-name="T7">牙體復形同牙位再補率</text:span>-1<text:span text:style-name="T7">年以內</text:span></text:p>
          </table:table-cell>
          <table:table-cell office:value-type="percentage" office:value="1E-4" table:style-name="ce76">
            <text:p>0.01%</text:p>
          </table:table-cell>
          <table:table-cell office:value-type="percentage" office:value="0" table:style-name="ce76">
            <text:p>0.00%</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6">
          <table:table-cell office:value-type="string" table:number-columns-spanned="1" table:number-rows-spanned="3" table:style-name="ce93">
            <text:p>108<text:span text:style-name="T10">年</text:span>4<text:span text:style-name="T10">月至</text:span>109<text:span text:style-name="T10">年</text:span>3<text:span text:style-name="T10">月</text:span></text:p>
          </table:table-cell>
          <table:table-cell office:value-type="string" table:style-name="ce69">
            <text:p><text:span text:style-name="T7">同牙位再補數</text:span></text:p>
          </table:table-cell>
          <table:table-cell office:value-type="float" office:value="409" table:style-name="ce70">
            <text:p>409</text:p>
          </table:table-cell>
          <table:table-cell office:value-type="float" office:value="141" table:style-name="ce70">
            <text:p>141</text:p>
          </table:table-cell>
          <table:table-cell office:value-type="float" office:value="250" table:style-name="ce70">
            <text:p>250</text:p>
          </table:table-cell>
          <table:table-cell office:value-type="float" office:value="166" table:style-name="ce70">
            <text:p>166</text:p>
          </table:table-cell>
          <table:table-cell office:value-type="float" office:value="221" table:style-name="ce70">
            <text:p>221</text:p>
          </table:table-cell>
          <table:table-cell office:value-type="float" office:value="29" table:style-name="ce70">
            <text:p>29</text:p>
          </table:table-cell>
          <table:table-cell office:value-type="float" office:value="1216" table:style-name="ce71">
            <text:p>1,216</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5150893" table:style-name="ce73">
            <text:p>5,150,893</text:p>
          </table:table-cell>
          <table:table-cell office:value-type="float" office:value="2619057" table:style-name="ce73">
            <text:p>2,619,057</text:p>
          </table:table-cell>
          <table:table-cell office:value-type="float" office:value="3209084" table:style-name="ce73">
            <text:p>3,209,084</text:p>
          </table:table-cell>
          <table:table-cell office:value-type="float" office:value="2033622" table:style-name="ce73">
            <text:p>2,033,622</text:p>
          </table:table-cell>
          <table:table-cell office:value-type="float" office:value="2624743" table:style-name="ce73">
            <text:p>2,624,743</text:p>
          </table:table-cell>
          <table:table-cell office:value-type="float" office:value="287445" table:style-name="ce73">
            <text:p>287,445</text:p>
          </table:table-cell>
          <table:table-cell office:value-type="float" office:value="15924844" table:style-name="ce74">
            <text:p>15,924,844</text:p>
          </table:table-cell>
          <table:table-cell table:number-columns-repeated="16375"/>
        </table:table-row>
        <table:table-row table:style-name="ro16">
          <table:covered-table-cell/>
          <table:table-cell office:value-type="string" table:style-name="ce75">
            <text:p><text:span text:style-name="T7">牙體復形同牙位再補率</text:span>-1<text:span text:style-name="T7">年以內</text:span></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9">
            <text:p>0.01%</text:p>
          </table:table-cell>
          <table:table-cell table:number-columns-repeated="16375"/>
        </table:table-row>
        <table:table-row table:style-name="ro16">
          <table:table-cell office:value-type="string" table:number-columns-spanned="1" table:number-rows-spanned="3" table:style-name="ce93">
            <text:p>108<text:span text:style-name="T10">年</text:span>7<text:span text:style-name="T10">月至</text:span>109<text:span text:style-name="T10">年</text:span>6<text:span text:style-name="T10">月</text:span></text:p>
          </table:table-cell>
          <table:table-cell office:value-type="string" table:style-name="ce69">
            <text:p><text:span text:style-name="T7">同牙位再補數</text:span></text:p>
          </table:table-cell>
          <table:table-cell office:value-type="float" office:value="386" table:style-name="ce70">
            <text:p>386</text:p>
          </table:table-cell>
          <table:table-cell office:value-type="float" office:value="139" table:style-name="ce70">
            <text:p>139</text:p>
          </table:table-cell>
          <table:table-cell office:value-type="float" office:value="290" table:style-name="ce70">
            <text:p>290</text:p>
          </table:table-cell>
          <table:table-cell office:value-type="float" office:value="166" table:style-name="ce70">
            <text:p>166</text:p>
          </table:table-cell>
          <table:table-cell office:value-type="float" office:value="214" table:style-name="ce70">
            <text:p>214</text:p>
          </table:table-cell>
          <table:table-cell office:value-type="float" office:value="44" table:style-name="ce70">
            <text:p>44</text:p>
          </table:table-cell>
          <table:table-cell office:value-type="float" office:value="1239" table:style-name="ce71">
            <text:p>1,239</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5049439" table:style-name="ce73">
            <text:p>5,049,439</text:p>
          </table:table-cell>
          <table:table-cell office:value-type="float" office:value="2583302" table:style-name="ce73">
            <text:p>2,583,302</text:p>
          </table:table-cell>
          <table:table-cell office:value-type="float" office:value="3155902" table:style-name="ce73">
            <text:p>3,155,902</text:p>
          </table:table-cell>
          <table:table-cell office:value-type="float" office:value="1996620" table:style-name="ce73">
            <text:p>1,996,620</text:p>
          </table:table-cell>
          <table:table-cell office:value-type="float" office:value="2586690" table:style-name="ce73">
            <text:p>2,586,690</text:p>
          </table:table-cell>
          <table:table-cell office:value-type="float" office:value="281032" table:style-name="ce73">
            <text:p>281,032</text:p>
          </table:table-cell>
          <table:table-cell office:value-type="float" office:value="15652985" table:style-name="ce74">
            <text:p>15,652,985</text:p>
          </table:table-cell>
          <table:table-cell table:number-columns-repeated="16375"/>
        </table:table-row>
        <table:table-row table:style-name="ro16">
          <table:covered-table-cell/>
          <table:table-cell office:value-type="string" table:style-name="ce75">
            <text:p><text:span text:style-name="T7">牙體復形同牙位再補率</text:span>-1<text:span text:style-name="T7">年以內</text:span></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2.0000000000000001E-4" table:style-name="ce78">
            <text:p>0.02%</text:p>
          </table:table-cell>
          <table:table-cell office:value-type="percentage" office:value="1E-4" table:style-name="ce79">
            <text:p>0.01%</text:p>
          </table:table-cell>
          <table:table-cell table:number-columns-repeated="16375"/>
        </table:table-row>
        <table:table-row table:style-name="ro16">
          <table:table-cell office:value-type="string" table:number-columns-spanned="1" table:number-rows-spanned="3" table:style-name="ce93">
            <text:p>108<text:span text:style-name="T10">年</text:span>10<text:span text:style-name="T10">月至</text:span>109<text:span text:style-name="T10">年</text:span>9<text:span text:style-name="T10">月</text:span></text:p>
          </table:table-cell>
          <table:table-cell office:value-type="string" table:style-name="ce69">
            <text:p><text:span text:style-name="T7">同牙位再補數</text:span></text:p>
          </table:table-cell>
          <table:table-cell office:value-type="float" office:value="435" table:style-name="ce80">
            <text:p>435</text:p>
          </table:table-cell>
          <table:table-cell office:value-type="float" office:value="119" table:style-name="ce80">
            <text:p>119</text:p>
          </table:table-cell>
          <table:table-cell office:value-type="float" office:value="327" table:style-name="ce80">
            <text:p>327</text:p>
          </table:table-cell>
          <table:table-cell office:value-type="float" office:value="157" table:style-name="ce80">
            <text:p>157</text:p>
          </table:table-cell>
          <table:table-cell office:value-type="float" office:value="209" table:style-name="ce80">
            <text:p>209</text:p>
          </table:table-cell>
          <table:table-cell office:value-type="float" office:value="42" table:style-name="ce80">
            <text:p>42</text:p>
          </table:table-cell>
          <table:table-cell office:value-type="float" office:value="1289" table:style-name="ce81">
            <text:p>1,289</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5035973" table:style-name="ce82">
            <text:p>5,035,973</text:p>
          </table:table-cell>
          <table:table-cell office:value-type="float" office:value="2574631" table:style-name="ce82">
            <text:p>2,574,631</text:p>
          </table:table-cell>
          <table:table-cell office:value-type="float" office:value="3124004" table:style-name="ce82">
            <text:p>3,124,004</text:p>
          </table:table-cell>
          <table:table-cell office:value-type="float" office:value="1971084" table:style-name="ce82">
            <text:p>1,971,084</text:p>
          </table:table-cell>
          <table:table-cell office:value-type="float" office:value="2569786" table:style-name="ce82">
            <text:p>2,569,786</text:p>
          </table:table-cell>
          <table:table-cell office:value-type="float" office:value="279082" table:style-name="ce82">
            <text:p>279,082</text:p>
          </table:table-cell>
          <table:table-cell office:value-type="float" office:value="15554560" table:style-name="ce83">
            <text:p>15,554,560</text:p>
          </table:table-cell>
          <table:table-cell table:number-columns-repeated="16375"/>
        </table:table-row>
        <table:table-row table:style-name="ro16">
          <table:covered-table-cell/>
          <table:table-cell office:value-type="string" table:style-name="ce75">
            <text:p><text:span text:style-name="T7">牙體復形同牙位再補率</text:span>-1<text:span text:style-name="T7">年以內</text:span></text:p>
          </table:table-cell>
          <table:table-cell office:value-type="percentage" office:value="1E-4" table:style-name="ce84">
            <text:p>0.01%</text:p>
          </table:table-cell>
          <table:table-cell office:value-type="percentage" office:value="0" table:style-name="ce84">
            <text:p>0.00%</text:p>
          </table:table-cell>
          <table:table-cell office:value-type="percentage" office:value="1E-4" table:style-name="ce84">
            <text:p>0.01%</text:p>
          </table:table-cell>
          <table:table-cell office:value-type="percentage" office:value="1E-4" table:style-name="ce84">
            <text:p>0.01%</text:p>
          </table:table-cell>
          <table:table-cell office:value-type="percentage" office:value="1E-4" table:style-name="ce84">
            <text:p>0.01%</text:p>
          </table:table-cell>
          <table:table-cell office:value-type="percentage" office:value="2.0000000000000001E-4" table:style-name="ce84">
            <text:p>0.02%</text:p>
          </table:table-cell>
          <table:table-cell office:value-type="percentage" office:value="1E-4" table:style-name="ce85">
            <text:p>0.01%</text:p>
          </table:table-cell>
          <table:table-cell table:number-columns-repeated="16375"/>
        </table:table-row>
        <table:table-row table:style-name="ro16">
          <table:table-cell office:value-type="string" table:number-columns-spanned="1" table:number-rows-spanned="3" table:style-name="ce93">
            <text:p>109<text:span text:style-name="T10">年</text:span>1<text:span text:style-name="T10">月至</text:span>109<text:span text:style-name="T10">年</text:span>12<text:span text:style-name="T10">月</text:span></text:p>
          </table:table-cell>
          <table:table-cell office:value-type="string" table:style-name="ce86">
            <text:p><text:span text:style-name="T7">同牙位再補數</text:span></text:p>
          </table:table-cell>
          <table:table-cell office:value-type="float" office:value="445" table:style-name="ce80">
            <text:p>445</text:p>
          </table:table-cell>
          <table:table-cell office:value-type="float" office:value="103" table:style-name="ce80">
            <text:p>103</text:p>
          </table:table-cell>
          <table:table-cell office:value-type="float" office:value="361" table:style-name="ce80">
            <text:p>361</text:p>
          </table:table-cell>
          <table:table-cell office:value-type="float" office:value="112" table:style-name="ce80">
            <text:p>112</text:p>
          </table:table-cell>
          <table:table-cell office:value-type="float" office:value="193" table:style-name="ce80">
            <text:p>193</text:p>
          </table:table-cell>
          <table:table-cell office:value-type="float" office:value="49" table:style-name="ce80">
            <text:p>49</text:p>
          </table:table-cell>
          <table:table-cell office:value-type="float" office:value="1263" table:style-name="ce81">
            <text:p>1,263</text:p>
          </table:table-cell>
          <table:table-cell table:number-columns-repeated="16375"/>
        </table:table-row>
        <table:table-row table:style-name="ro16">
          <table:covered-table-cell/>
          <table:table-cell office:value-type="string" table:style-name="ce87">
            <text:p><text:span text:style-name="T7">填補總數</text:span></text:p>
          </table:table-cell>
          <table:table-cell office:value-type="float" office:value="4942540" table:style-name="ce73">
            <text:p>4,942,540</text:p>
          </table:table-cell>
          <table:table-cell office:value-type="float" office:value="2542542" table:style-name="ce73">
            <text:p>2,542,542</text:p>
          </table:table-cell>
          <table:table-cell office:value-type="float" office:value="3084524" table:style-name="ce73">
            <text:p>3,084,524</text:p>
          </table:table-cell>
          <table:table-cell office:value-type="float" office:value="1929154" table:style-name="ce73">
            <text:p>1,929,154</text:p>
          </table:table-cell>
          <table:table-cell office:value-type="float" office:value="2538846" table:style-name="ce73">
            <text:p>2,538,846</text:p>
          </table:table-cell>
          <table:table-cell office:value-type="float" office:value="273531" table:style-name="ce73">
            <text:p>273,531</text:p>
          </table:table-cell>
          <table:table-cell office:value-type="float" office:value="15311137" table:style-name="ce74">
            <text:p>15,311,137</text:p>
          </table:table-cell>
          <table:table-cell table:number-columns-repeated="16375"/>
        </table:table-row>
        <table:table-row table:style-name="ro16">
          <table:covered-table-cell/>
          <table:table-cell office:value-type="string" table:style-name="ce88">
            <text:p><text:span text:style-name="T7">牙體復形同牙位再補率</text:span>-1<text:span text:style-name="T7">年以內</text:span></text:p>
          </table:table-cell>
          <table:table-cell office:value-type="percentage" office:value="1E-4" table:style-name="ce76">
            <text:p>0.01%</text:p>
          </table:table-cell>
          <table:table-cell office:value-type="percentage" office:value="0" table:style-name="ce76">
            <text:p>0.00%</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2.0000000000000001E-4" table:style-name="ce76">
            <text:p>0.02%</text:p>
          </table:table-cell>
          <table:table-cell office:value-type="percentage" office:value="1E-4" table:style-name="ce77">
            <text:p>0.01%</text:p>
          </table:table-cell>
          <table:table-cell table:number-columns-repeated="16375"/>
        </table:table-row>
        <table:table-row table:style-name="ro16">
          <table:table-cell office:value-type="string" table:number-columns-spanned="1" table:number-rows-spanned="3" table:style-name="ce93">
            <text:p>109<text:span text:style-name="T10">年</text:span>4<text:span text:style-name="T10">月至</text:span>110<text:span text:style-name="T10">年</text:span>3<text:span text:style-name="T10">月</text:span></text:p>
          </table:table-cell>
          <table:table-cell office:value-type="string" table:style-name="ce86">
            <text:p><text:span text:style-name="T7">同牙位再補數</text:span></text:p>
          </table:table-cell>
          <table:table-cell office:value-type="float" office:value="490" table:style-name="ce70">
            <text:p>490</text:p>
          </table:table-cell>
          <table:table-cell office:value-type="float" office:value="110" table:style-name="ce70">
            <text:p>110</text:p>
          </table:table-cell>
          <table:table-cell office:value-type="float" office:value="306" table:style-name="ce70">
            <text:p>306</text:p>
          </table:table-cell>
          <table:table-cell office:value-type="float" office:value="112" table:style-name="ce70">
            <text:p>112</text:p>
          </table:table-cell>
          <table:table-cell office:value-type="float" office:value="193" table:style-name="ce70">
            <text:p>193</text:p>
          </table:table-cell>
          <table:table-cell office:value-type="float" office:value="23" table:style-name="ce70">
            <text:p>23</text:p>
          </table:table-cell>
          <table:table-cell office:value-type="float" office:value="1234" table:style-name="ce71">
            <text:p>1,234</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892361" table:style-name="ce73">
            <text:p>4,892,361</text:p>
          </table:table-cell>
          <table:table-cell office:value-type="float" office:value="2517455" table:style-name="ce73">
            <text:p>2,517,455</text:p>
          </table:table-cell>
          <table:table-cell office:value-type="float" office:value="3073385" table:style-name="ce73">
            <text:p>3,073,385</text:p>
          </table:table-cell>
          <table:table-cell office:value-type="float" office:value="1909758" table:style-name="ce73">
            <text:p>1,909,758</text:p>
          </table:table-cell>
          <table:table-cell office:value-type="float" office:value="2521318" table:style-name="ce73">
            <text:p>2,521,318</text:p>
          </table:table-cell>
          <table:table-cell office:value-type="float" office:value="268145" table:style-name="ce73">
            <text:p>268,145</text:p>
          </table:table-cell>
          <table:table-cell office:value-type="float" office:value="15182422" table:style-name="ce74">
            <text:p>15,182,422</text:p>
          </table:table-cell>
          <table:table-cell table:number-columns-repeated="16375"/>
        </table:table-row>
        <table:table-row table:style-name="ro16">
          <table:covered-table-cell/>
          <table:table-cell office:value-type="string" table:style-name="ce75">
            <text:p><text:span text:style-name="T7">牙體復形同牙位再補率</text:span>-1<text:span text:style-name="T7">年以內</text:span></text:p>
          </table:table-cell>
          <table:table-cell office:value-type="percentage" office:value="1E-4" table:style-name="ce78">
            <text:p>0.01%</text:p>
          </table:table-cell>
          <table:table-cell office:value-type="percentage" office:value="0" table:style-name="ce78">
            <text:p>0.00%</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9">
            <text:p>0.01%</text:p>
          </table:table-cell>
          <table:table-cell table:number-columns-repeated="16375"/>
        </table:table-row>
        <table:table-row table:style-name="ro16">
          <table:table-cell office:value-type="string" table:number-columns-spanned="1" table:number-rows-spanned="3" table:style-name="ce93">
            <text:p>109<text:span text:style-name="T10">年</text:span>7<text:span text:style-name="T10">月至</text:span>110<text:span text:style-name="T10">年</text:span>6<text:span text:style-name="T10">月</text:span></text:p>
          </table:table-cell>
          <table:table-cell office:value-type="string" table:style-name="ce69">
            <text:p><text:span text:style-name="T7">同牙位再補數</text:span></text:p>
          </table:table-cell>
          <table:table-cell office:value-type="float" office:value="456" table:style-name="ce70">
            <text:p>456</text:p>
          </table:table-cell>
          <table:table-cell office:value-type="float" office:value="124" table:style-name="ce70">
            <text:p>124</text:p>
          </table:table-cell>
          <table:table-cell office:value-type="float" office:value="263" table:style-name="ce70">
            <text:p>263</text:p>
          </table:table-cell>
          <table:table-cell office:value-type="float" office:value="118" table:style-name="ce70">
            <text:p>118</text:p>
          </table:table-cell>
          <table:table-cell office:value-type="float" office:value="154" table:style-name="ce70">
            <text:p>154</text:p>
          </table:table-cell>
          <table:table-cell office:value-type="float" office:value="21" table:style-name="ce70">
            <text:p>21</text:p>
          </table:table-cell>
          <table:table-cell office:value-type="float" office:value="1136" table:style-name="ce71">
            <text:p>1,136</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594940" table:style-name="ce73">
            <text:p>4,594,940</text:p>
          </table:table-cell>
          <table:table-cell office:value-type="float" office:value="2406411" table:style-name="ce73">
            <text:p>2,406,411</text:p>
          </table:table-cell>
          <table:table-cell office:value-type="float" office:value="2963235" table:style-name="ce73">
            <text:p>2,963,235</text:p>
          </table:table-cell>
          <table:table-cell office:value-type="float" office:value="1834140" table:style-name="ce73">
            <text:p>1,834,140</text:p>
          </table:table-cell>
          <table:table-cell office:value-type="float" office:value="2435650" table:style-name="ce73">
            <text:p>2,435,650</text:p>
          </table:table-cell>
          <table:table-cell office:value-type="float" office:value="253819" table:style-name="ce73">
            <text:p>253,819</text:p>
          </table:table-cell>
          <table:table-cell office:value-type="float" office:value="14488195" table:style-name="ce74">
            <text:p>14,488,195</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9">
            <text:p>0.01%</text:p>
          </table:table-cell>
          <table:table-cell table:number-columns-repeated="16375"/>
        </table:table-row>
        <table:table-row table:style-name="ro16">
          <table:table-cell office:value-type="string" table:number-columns-spanned="1" table:number-rows-spanned="3" table:style-name="ce93">
            <text:p>109<text:span text:style-name="T10">年</text:span>10<text:span text:style-name="T10">月至</text:span>110<text:span text:style-name="T10">年</text:span>9<text:span text:style-name="T10">月</text:span></text:p>
          </table:table-cell>
          <table:table-cell office:value-type="string" table:style-name="ce69">
            <text:p><text:span text:style-name="T7">同牙位再補數</text:span></text:p>
          </table:table-cell>
          <table:table-cell office:value-type="float" office:value="414" table:style-name="ce70">
            <text:p>414</text:p>
          </table:table-cell>
          <table:table-cell office:value-type="float" office:value="143" table:style-name="ce70">
            <text:p>143</text:p>
          </table:table-cell>
          <table:table-cell office:value-type="float" office:value="253" table:style-name="ce70">
            <text:p>253</text:p>
          </table:table-cell>
          <table:table-cell office:value-type="float" office:value="129" table:style-name="ce70">
            <text:p>129</text:p>
          </table:table-cell>
          <table:table-cell office:value-type="float" office:value="127" table:style-name="ce70">
            <text:p>127</text:p>
          </table:table-cell>
          <table:table-cell office:value-type="float" office:value="30" table:style-name="ce70">
            <text:p>30</text:p>
          </table:table-cell>
          <table:table-cell office:value-type="float" office:value="1096" table:style-name="ce71">
            <text:p>1,096</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373831" table:style-name="ce73">
            <text:p>4,373,831</text:p>
          </table:table-cell>
          <table:table-cell office:value-type="float" office:value="2322201" table:style-name="ce73">
            <text:p>2,322,201</text:p>
          </table:table-cell>
          <table:table-cell office:value-type="float" office:value="2898244" table:style-name="ce73">
            <text:p>2,898,244</text:p>
          </table:table-cell>
          <table:table-cell office:value-type="float" office:value="1784156" table:style-name="ce73">
            <text:p>1,784,156</text:p>
          </table:table-cell>
          <table:table-cell office:value-type="float" office:value="2387689" table:style-name="ce73">
            <text:p>2,387,689</text:p>
          </table:table-cell>
          <table:table-cell office:value-type="float" office:value="247670" table:style-name="ce73">
            <text:p>247,670</text:p>
          </table:table-cell>
          <table:table-cell office:value-type="float" office:value="14013791" table:style-name="ce74">
            <text:p>14,013,791</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9">
            <text:p>0.01%</text:p>
          </table:table-cell>
          <table:table-cell table:number-columns-repeated="16375"/>
        </table:table-row>
        <table:table-row table:style-name="ro16">
          <table:table-cell office:value-type="string" table:number-columns-spanned="1" table:number-rows-spanned="3" table:style-name="ce93">
            <text:p>110<text:span text:style-name="T10">年</text:span>1<text:span text:style-name="T10">月至</text:span>110<text:span text:style-name="T10">年</text:span>12<text:span text:style-name="T10">月</text:span></text:p>
          </table:table-cell>
          <table:table-cell office:value-type="string" table:style-name="ce69">
            <text:p><text:span text:style-name="T7">同牙位再補數</text:span></text:p>
          </table:table-cell>
          <table:table-cell office:value-type="float" office:value="427" table:style-name="ce70">
            <text:p>427</text:p>
          </table:table-cell>
          <table:table-cell office:value-type="float" office:value="183" table:style-name="ce70">
            <text:p>183</text:p>
          </table:table-cell>
          <table:table-cell office:value-type="float" office:value="343" table:style-name="ce70">
            <text:p>343</text:p>
          </table:table-cell>
          <table:table-cell office:value-type="float" office:value="115" table:style-name="ce70">
            <text:p>115</text:p>
          </table:table-cell>
          <table:table-cell office:value-type="float" office:value="128" table:style-name="ce70">
            <text:p>128</text:p>
          </table:table-cell>
          <table:table-cell office:value-type="float" office:value="33" table:style-name="ce70">
            <text:p>33</text:p>
          </table:table-cell>
          <table:table-cell office:value-type="float" office:value="1229" table:style-name="ce71">
            <text:p>1,229</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320647" table:style-name="ce73">
            <text:p>4,320,647</text:p>
          </table:table-cell>
          <table:table-cell office:value-type="float" office:value="2302928" table:style-name="ce73">
            <text:p>2,302,928</text:p>
          </table:table-cell>
          <table:table-cell office:value-type="float" office:value="2883098" table:style-name="ce73">
            <text:p>2,883,098</text:p>
          </table:table-cell>
          <table:table-cell office:value-type="float" office:value="1763240" table:style-name="ce73">
            <text:p>1,763,240</text:p>
          </table:table-cell>
          <table:table-cell office:value-type="float" office:value="2376140" table:style-name="ce73">
            <text:p>2,376,140</text:p>
          </table:table-cell>
          <table:table-cell office:value-type="float" office:value="244868" table:style-name="ce73">
            <text:p>244,868</text:p>
          </table:table-cell>
          <table:table-cell office:value-type="float" office:value="13890921" table:style-name="ce74">
            <text:p>13,890,921</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6">
          <table:table-cell office:value-type="string" table:number-columns-spanned="1" table:number-rows-spanned="3" table:style-name="ce93">
            <text:p>110<text:span text:style-name="T10">年</text:span>4<text:span text:style-name="T10">月至</text:span>111<text:span text:style-name="T10">年</text:span>3<text:span text:style-name="T10">月</text:span></text:p>
          </table:table-cell>
          <table:table-cell office:value-type="string" table:style-name="ce69">
            <text:p><text:span text:style-name="T7">同牙位再補數</text:span></text:p>
          </table:table-cell>
          <table:table-cell office:value-type="float" office:value="472" table:style-name="ce70">
            <text:p>472</text:p>
          </table:table-cell>
          <table:table-cell office:value-type="float" office:value="205" table:style-name="ce70">
            <text:p>205</text:p>
          </table:table-cell>
          <table:table-cell office:value-type="float" office:value="288" table:style-name="ce70">
            <text:p>288</text:p>
          </table:table-cell>
          <table:table-cell office:value-type="float" office:value="113" table:style-name="ce70">
            <text:p>113</text:p>
          </table:table-cell>
          <table:table-cell office:value-type="float" office:value="146" table:style-name="ce70">
            <text:p>146</text:p>
          </table:table-cell>
          <table:table-cell office:value-type="float" office:value="16" table:style-name="ce70">
            <text:p>16</text:p>
          </table:table-cell>
          <table:table-cell office:value-type="float" office:value="1240" table:style-name="ce71">
            <text:p>1,240</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269101" table:style-name="ce73">
            <text:p>4,269,101</text:p>
          </table:table-cell>
          <table:table-cell office:value-type="float" office:value="2270570" table:style-name="ce73">
            <text:p>2,270,570</text:p>
          </table:table-cell>
          <table:table-cell office:value-type="float" office:value="2859996" table:style-name="ce73">
            <text:p>2,859,996</text:p>
          </table:table-cell>
          <table:table-cell office:value-type="float" office:value="1733947" table:style-name="ce73">
            <text:p>1,733,947</text:p>
          </table:table-cell>
          <table:table-cell office:value-type="float" office:value="2348351" table:style-name="ce73">
            <text:p>2,348,351</text:p>
          </table:table-cell>
          <table:table-cell office:value-type="float" office:value="242897" table:style-name="ce73">
            <text:p>242,897</text:p>
          </table:table-cell>
          <table:table-cell office:value-type="float" office:value="13724862" table:style-name="ce74">
            <text:p>13,724,862</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1">
            <text:p>0.01%</text:p>
          </table:table-cell>
          <table:table-cell table:number-columns-repeated="16375"/>
        </table:table-row>
        <table:table-row table:style-name="ro16">
          <table:table-cell office:value-type="string" table:number-columns-spanned="1" table:number-rows-spanned="3" table:style-name="ce93">
            <text:p>110<text:span text:style-name="T10">年</text:span>7<text:span text:style-name="T10">月至</text:span>111<text:span text:style-name="T10">年</text:span>6<text:span text:style-name="T10">月</text:span></text:p>
          </table:table-cell>
          <table:table-cell office:value-type="string" table:style-name="ce69">
            <text:p><text:span text:style-name="T7">同牙位再補數</text:span></text:p>
          </table:table-cell>
          <table:table-cell office:value-type="float" office:value="598" table:style-name="ce70">
            <text:p>598</text:p>
          </table:table-cell>
          <table:table-cell office:value-type="float" office:value="264" table:style-name="ce70">
            <text:p>264</text:p>
          </table:table-cell>
          <table:table-cell office:value-type="float" office:value="290" table:style-name="ce70">
            <text:p>290</text:p>
          </table:table-cell>
          <table:table-cell office:value-type="float" office:value="137" table:style-name="ce70">
            <text:p>137</text:p>
          </table:table-cell>
          <table:table-cell office:value-type="float" office:value="176" table:style-name="ce70">
            <text:p>176</text:p>
          </table:table-cell>
          <table:table-cell office:value-type="float" office:value="17" table:style-name="ce70">
            <text:p>17</text:p>
          </table:table-cell>
          <table:table-cell office:value-type="float" office:value="1482" table:style-name="ce71">
            <text:p>1,482</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377666" table:style-name="ce73">
            <text:p>4,377,666</text:p>
          </table:table-cell>
          <table:table-cell office:value-type="float" office:value="2282991" table:style-name="ce73">
            <text:p>2,282,991</text:p>
          </table:table-cell>
          <table:table-cell office:value-type="float" office:value="2901102" table:style-name="ce73">
            <text:p>2,901,102</text:p>
          </table:table-cell>
          <table:table-cell office:value-type="float" office:value="1746137" table:style-name="ce73">
            <text:p>1,746,137</text:p>
          </table:table-cell>
          <table:table-cell office:value-type="float" office:value="2363105" table:style-name="ce73">
            <text:p>2,363,105</text:p>
          </table:table-cell>
          <table:table-cell office:value-type="float" office:value="241378" table:style-name="ce73">
            <text:p>241,378</text:p>
          </table:table-cell>
          <table:table-cell office:value-type="float" office:value="13912379" table:style-name="ce74">
            <text:p>13,912,379</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1">
            <text:p>0.01%</text:p>
          </table:table-cell>
          <table:table-cell table:number-columns-repeated="16375"/>
        </table:table-row>
        <table:table-row table:style-name="ro16">
          <table:table-cell office:value-type="string" table:number-columns-spanned="1" table:number-rows-spanned="3" table:style-name="ce93">
            <text:p>110<text:span text:style-name="T10">年</text:span>10<text:span text:style-name="T10">月至</text:span>111<text:span text:style-name="T10">年</text:span>9<text:span text:style-name="T10">月</text:span></text:p>
          </table:table-cell>
          <table:table-cell office:value-type="string" table:style-name="ce69">
            <text:p><text:span text:style-name="T7">同牙位再補數</text:span></text:p>
          </table:table-cell>
          <table:table-cell office:value-type="float" office:value="654" table:style-name="ce70">
            <text:p>654</text:p>
          </table:table-cell>
          <table:table-cell office:value-type="float" office:value="330" table:style-name="ce70">
            <text:p>330</text:p>
          </table:table-cell>
          <table:table-cell office:value-type="float" office:value="252" table:style-name="ce70">
            <text:p>252</text:p>
          </table:table-cell>
          <table:table-cell office:value-type="float" office:value="152" table:style-name="ce70">
            <text:p>152</text:p>
          </table:table-cell>
          <table:table-cell office:value-type="float" office:value="189" table:style-name="ce70">
            <text:p>189</text:p>
          </table:table-cell>
          <table:table-cell office:value-type="float" office:value="23" table:style-name="ce70">
            <text:p>23</text:p>
          </table:table-cell>
          <table:table-cell office:value-type="float" office:value="1600" table:style-name="ce71">
            <text:p>1,600</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436993" table:style-name="ce73">
            <text:p>4,436,993</text:p>
          </table:table-cell>
          <table:table-cell office:value-type="float" office:value="2277081" table:style-name="ce73">
            <text:p>2,277,081</text:p>
          </table:table-cell>
          <table:table-cell office:value-type="float" office:value="2898278" table:style-name="ce73">
            <text:p>2,898,278</text:p>
          </table:table-cell>
          <table:table-cell office:value-type="float" office:value="1742323" table:style-name="ce73">
            <text:p>1,742,323</text:p>
          </table:table-cell>
          <table:table-cell office:value-type="float" office:value="2357261" table:style-name="ce73">
            <text:p>2,357,261</text:p>
          </table:table-cell>
          <table:table-cell office:value-type="float" office:value="239015" table:style-name="ce73">
            <text:p>239,015</text:p>
          </table:table-cell>
          <table:table-cell office:value-type="float" office:value="13950951" table:style-name="ce74">
            <text:p>13,950,951</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1">
            <text:p>0.01%</text:p>
          </table:table-cell>
          <table:table-cell table:number-columns-repeated="16375"/>
        </table:table-row>
        <table:table-row table:style-name="ro16">
          <table:table-cell office:value-type="string" table:number-columns-spanned="1" table:number-rows-spanned="3" table:style-name="ce93">
            <text:p>111<text:span text:style-name="T10">年</text:span>1<text:span text:style-name="T10">月至</text:span>111<text:span text:style-name="T10">年</text:span>12<text:span text:style-name="T10">月</text:span></text:p>
          </table:table-cell>
          <table:table-cell office:value-type="string" table:style-name="ce69">
            <text:p><text:span text:style-name="T7">同牙位再補數</text:span></text:p>
          </table:table-cell>
          <table:table-cell office:value-type="float" office:value="579" table:style-name="ce70">
            <text:p>579</text:p>
          </table:table-cell>
          <table:table-cell office:value-type="float" office:value="290" table:style-name="ce70">
            <text:p>290</text:p>
          </table:table-cell>
          <table:table-cell office:value-type="float" office:value="192" table:style-name="ce70">
            <text:p>192</text:p>
          </table:table-cell>
          <table:table-cell office:value-type="float" office:value="134" table:style-name="ce70">
            <text:p>134</text:p>
          </table:table-cell>
          <table:table-cell office:value-type="float" office:value="174" table:style-name="ce70">
            <text:p>174</text:p>
          </table:table-cell>
          <table:table-cell office:value-type="float" office:value="24" table:style-name="ce70">
            <text:p>24</text:p>
          </table:table-cell>
          <table:table-cell office:value-type="float" office:value="1393" table:style-name="ce71">
            <text:p>1,393</text:p>
          </table:table-cell>
          <table:table-cell table:number-columns-repeated="16375"/>
        </table:table-row>
        <table:table-row table:style-name="ro16">
          <table:covered-table-cell/>
          <table:table-cell office:value-type="string" table:style-name="ce72">
            <text:p><text:span text:style-name="T7">填補總數</text:span></text:p>
          </table:table-cell>
          <table:table-cell office:value-type="float" office:value="4386451" table:style-name="ce73">
            <text:p>4,386,451</text:p>
          </table:table-cell>
          <table:table-cell office:value-type="float" office:value="2223737" table:style-name="ce73">
            <text:p>2,223,737</text:p>
          </table:table-cell>
          <table:table-cell office:value-type="float" office:value="2860497" table:style-name="ce73">
            <text:p>2,860,497</text:p>
          </table:table-cell>
          <table:table-cell office:value-type="float" office:value="1716771" table:style-name="ce73">
            <text:p>1,716,771</text:p>
          </table:table-cell>
          <table:table-cell office:value-type="float" office:value="2317880" table:style-name="ce73">
            <text:p>2,317,880</text:p>
          </table:table-cell>
          <table:table-cell office:value-type="float" office:value="233384" table:style-name="ce73">
            <text:p>233,384</text:p>
          </table:table-cell>
          <table:table-cell office:value-type="float" office:value="13738720" table:style-name="ce74">
            <text:p>13,738,720</text:p>
          </table:table-cell>
          <table:table-cell table:number-columns-repeated="16375"/>
        </table:table-row>
        <table:table-row table:style-name="ro16">
          <table:covered-table-cell/>
          <table:table-cell office:value-type="string" table:style-name="ce89">
            <text:p><text:span text:style-name="T7">牙體復形同牙位再補率</text:span>-1<text:span text:style-name="T7">年以內</text:span></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0">
            <text:p>0.01%</text:p>
          </table:table-cell>
          <table:table-cell office:value-type="percentage" office:value="1E-4" table:style-name="ce91">
            <text:p>0.01%</text:p>
          </table:table-cell>
          <table:table-cell table:number-columns-repeated="16375"/>
        </table:table-row>
        <table:table-row table:style-name="ro1">
          <table:table-cell office:value-type="string" table:number-columns-spanned="9" table:number-rows-spanned="1" table:style-name="ce94">
            <text:p><text:span text:style-name="T1">備註：</text:span></text:p>
          </table:table-cell>
          <table:covered-table-cell table:number-columns-repeated="8"/>
          <table:table-cell table:number-columns-repeated="16375"/>
        </table:table-row>
        <table:table-row table:style-name="ro19">
          <table:table-cell office:value-type="string" table:number-columns-spanned="9" table:number-rows-spanned="1" table:style-name="ce94">
            <text:p>1.<text:span text:style-name="T1">資料來源：醫療給付檔案分析系統。指標代碼：</text:span><text:s/>38</text:p>
          </table:table-cell>
          <table:covered-table-cell table:number-columns-repeated="8"/>
          <table:table-cell table:number-columns-repeated="16375"/>
        </table:table-row>
        <table:table-row table:style-name="ro1">
          <table:table-cell office:value-type="string" table:number-columns-spanned="9" table:number-rows-spanned="1" table:style-name="ce95">
            <text:p>2.<text:span text:style-name="T1">資料範圍：</text:span>FDI<text:span text:style-name="T1">牙位表示法之內的牙位資料</text:span>(<text:span text:style-name="T1">成人</text:span>36<text:span text:style-name="T1">顆牙，小孩</text:span>20<text:span text:style-name="T1">顆牙，除此之外的牙位資料全部排除</text:span>)</text:p>
          </table:table-cell>
          <table:covered-table-cell table:number-columns-repeated="8"/>
          <table:table-cell table:number-columns-repeated="16375"/>
        </table:table-row>
        <table:table-row table:style-name="ro1">
          <table:table-cell office:value-type="string" table:number-columns-spanned="9" table:number-rows-spanned="1" table:style-name="ce94">
            <text:p>3.<text:span text:style-name="T1">公式說明：</text:span></text:p>
          </table:table-cell>
          <table:covered-table-cell table:number-columns-repeated="8"/>
          <table:table-cell table:number-columns-repeated="16375"/>
        </table:table-row>
        <table:table-row table:style-name="ro1">
          <table:table-cell office:value-type="string" table:number-columns-spanned="9" table:number-rows-spanned="1" table:style-name="ce94">
            <text:p><text:s text:c="2"/><text:span text:style-name="T1">指標計算：分子</text:span><text:s/>/<text:s/><text:span text:style-name="T1">分母</text:span></text:p>
          </table:table-cell>
          <table:covered-table-cell table:number-columns-repeated="8"/>
          <table:table-cell table:number-columns-repeated="16375"/>
        </table:table-row>
        <table:table-row table:style-name="ro1">
          <table:table-cell office:value-type="string" table:number-columns-spanned="9" table:number-rows-spanned="1" table:style-name="ce94">
            <text:p><text:span text:style-name="T1">　　</text:span><text:s text:c="2"/><text:span text:style-name="T1">分子：同診所同病患同牙位，不同就醫日期有兩筆以上</text:span>(<text:span text:style-name="T1">含</text:span>)<text:span text:style-name="T1">的牙體復形醫令，則分子為</text:span>1</text:p>
          </table:table-cell>
          <table:covered-table-cell table:number-columns-repeated="8"/>
          <table:table-cell table:number-columns-repeated="16375"/>
        </table:table-row>
        <table:table-row table:style-name="ro19">
          <table:table-cell office:value-type="string" table:number-columns-spanned="9" table:number-rows-spanned="1" table:style-name="ce95">
            <text:p><text:s text:c="6"/><text:span text:style-name="T1">※同診所、同病患、同牙位、同就醫日期，有兩筆以上</text:span>(<text:span text:style-name="T1">含</text:span>)<text:span text:style-name="T1">的牙體復形醫令為補報案件，不算重補，不計入分子</text:span></text:p>
          </table:table-cell>
          <table:covered-table-cell table:number-columns-repeated="8"/>
          <table:table-cell table:number-columns-repeated="16375"/>
        </table:table-row>
        <table:table-row table:style-name="ro19">
          <table:table-cell office:value-type="string" table:number-columns-spanned="9" table:number-rows-spanned="1" table:style-name="ce94">
            <text:p><text:span text:style-name="T1">　</text:span><text:s text:c="4"/><text:span text:style-name="T1">分母：同診所同病患同牙位，含有牙體復形醫令，則分母為</text:span>1<text:span text:style-name="T1">；若為同案件、同病患、同牙位執行</text:span>2<text:span text:style-name="T1">筆以上牙體復形醫令時，該牙位仍視為</text:span>1</text:p>
          </table:table-cell>
          <table:covered-table-cell table:number-columns-repeated="8"/>
          <table:table-cell table:number-columns-repeated="16375"/>
        </table:table-row>
        <table:table-row table:style-name="ro19">
          <table:table-cell office:value-type="string" table:number-columns-spanned="9" table:number-rows-spanned="1" table:style-name="ce95">
            <text:p><text:s text:c="6"/><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table-row>
        <table:table-row table:style-name="ro1">
          <table:table-cell office:value-type="string" table:number-columns-spanned="9" table:number-rows-spanned="1" table:style-name="ce94">
            <text:p>4.<text:span text:style-name="T1">製表日期：</text:span><text:s/>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94">
            <text:p>5.<text:span text:style-name="T1">製表單位：衛生福利部</text:span><text:s/><text:span text:style-name="T1">中央健康保險署</text:span></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23" table:style-name="ro20">
          <table:table-cell table:number-columns-repeated="16384"/>
        </table:table-row>
        <table:named-expressions>
          <table:named-range table:name="Print_Area" table:cell-range-address="1.$A$1:1.$I$52" table:base-cell-address="1.$A$1"/>
        </table:named-expressions>
      </table:table>
      <table:table table:name="2" table:style-name="ta5">
        <table:table-column table:style-name="co18" table:default-cell-style-name="ce1"/>
        <table:table-column table:style-name="co19" table:default-cell-style-name="ce1"/>
        <table:table-column table:style-name="co22" table:number-columns-repeated="6" table:default-cell-style-name="ce1"/>
        <table:table-column table:style-name="co23"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2)牙體復形同牙位再補率-2年以內</text:p>
          </table:table-cell>
          <table:covered-table-cell table:number-columns-repeated="8"/>
          <table:table-cell table:number-columns-repeated="16375"/>
        </table:table-row>
        <table:table-row table:style-name="ro9">
          <table:table-cell office:value-type="string" table:style-name="ce96">
            <text:p>年</text:p>
          </table:table-cell>
          <table:table-cell office:value-type="string" table:style-name="ce96">
            <text:p>資料</text:p>
          </table:table-cell>
          <table:table-cell office:value-type="string" table:style-name="ce97">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8">
            <text:p>小計</text:p>
          </table:table-cell>
          <table:table-cell table:number-columns-repeated="16375" table:style-name="ce99"/>
        </table:table-row>
        <table:table-row table:style-name="ro21">
          <table:table-cell office:value-type="string" table:number-columns-spanned="1" table:number-rows-spanned="3" table:style-name="ce104">
            <text:p>107年1月至108年12月</text:p>
          </table:table-cell>
          <table:table-cell office:value-type="string" table:style-name="ce100">
            <text:p>同牙位再補數</text:p>
          </table:table-cell>
          <table:table-cell office:value-type="float" office:value="23772" table:style-name="ce70">
            <text:p>23,772</text:p>
          </table:table-cell>
          <table:table-cell office:value-type="float" office:value="17541" table:style-name="ce70">
            <text:p>17,541</text:p>
          </table:table-cell>
          <table:table-cell office:value-type="float" office:value="10691" table:style-name="ce70">
            <text:p>10,691</text:p>
          </table:table-cell>
          <table:table-cell office:value-type="float" office:value="15596" table:style-name="ce70">
            <text:p>15,596</text:p>
          </table:table-cell>
          <table:table-cell office:value-type="float" office:value="20908" table:style-name="ce70">
            <text:p>20,908</text:p>
          </table:table-cell>
          <table:table-cell office:value-type="float" office:value="2870" table:style-name="ce70">
            <text:p>2,870</text:p>
          </table:table-cell>
          <table:table-cell office:value-type="float" office:value="91378" table:style-name="ce71">
            <text:p>91,378</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437132" table:style-name="ce73">
            <text:p>10,437,132</text:p>
          </table:table-cell>
          <table:table-cell office:value-type="float" office:value="5299404" table:style-name="ce73">
            <text:p>5,299,404</text:p>
          </table:table-cell>
          <table:table-cell office:value-type="float" office:value="6540946" table:style-name="ce73">
            <text:p>6,540,946</text:p>
          </table:table-cell>
          <table:table-cell office:value-type="float" office:value="4142794" table:style-name="ce73">
            <text:p>4,142,794</text:p>
          </table:table-cell>
          <table:table-cell office:value-type="float" office:value="5246255" table:style-name="ce73">
            <text:p>5,246,255</text:p>
          </table:table-cell>
          <table:table-cell office:value-type="float" office:value="580529" table:style-name="ce73">
            <text:p>580,529</text:p>
          </table:table-cell>
          <table:table-cell office:value-type="float" office:value="32247060" table:style-name="ce74">
            <text:p>32,247,060</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E-3" table:style-name="ce76">
            <text:p>0.23%</text:p>
          </table:table-cell>
          <table:table-cell office:value-type="percentage" office:value="3.3E-3" table:style-name="ce76">
            <text:p>0.33%</text:p>
          </table:table-cell>
          <table:table-cell office:value-type="percentage" office:value="1.6000000000000001E-3" table:style-name="ce76">
            <text:p>0.16%</text:p>
          </table:table-cell>
          <table:table-cell office:value-type="percentage" office:value="3.8E-3" table:style-name="ce76">
            <text:p>0.38%</text:p>
          </table:table-cell>
          <table:table-cell office:value-type="percentage" office:value="4.0000000000000001E-3" table:style-name="ce76">
            <text:p>0.40%</text:p>
          </table:table-cell>
          <table:table-cell office:value-type="percentage" office:value="4.8999999999999998E-3" table:style-name="ce76">
            <text:p>0.49%</text:p>
          </table:table-cell>
          <table:table-cell office:value-type="percentage" office:value="2.8E-3" table:style-name="ce77">
            <text:p>0.28%</text:p>
          </table:table-cell>
          <table:table-cell table:number-columns-repeated="16375"/>
        </table:table-row>
        <table:table-row table:style-name="ro21">
          <table:table-cell office:value-type="string" table:number-columns-spanned="1" table:number-rows-spanned="3" table:style-name="ce104">
            <text:p>107年4月至109年3月</text:p>
          </table:table-cell>
          <table:table-cell office:value-type="string" table:style-name="ce100">
            <text:p>同牙位再補數</text:p>
          </table:table-cell>
          <table:table-cell office:value-type="float" office:value="24096" table:style-name="ce70">
            <text:p>24,096</text:p>
          </table:table-cell>
          <table:table-cell office:value-type="float" office:value="17802" table:style-name="ce70">
            <text:p>17,802</text:p>
          </table:table-cell>
          <table:table-cell office:value-type="float" office:value="10842" table:style-name="ce70">
            <text:p>10,842</text:p>
          </table:table-cell>
          <table:table-cell office:value-type="float" office:value="15600" table:style-name="ce70">
            <text:p>15,600</text:p>
          </table:table-cell>
          <table:table-cell office:value-type="float" office:value="21280" table:style-name="ce70">
            <text:p>21,280</text:p>
          </table:table-cell>
          <table:table-cell office:value-type="float" office:value="2914" table:style-name="ce70">
            <text:p>2,914</text:p>
          </table:table-cell>
          <table:table-cell office:value-type="float" office:value="92534" table:style-name="ce71">
            <text:p>92,534</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356108" table:style-name="ce73">
            <text:p>10,356,108</text:p>
          </table:table-cell>
          <table:table-cell office:value-type="float" office:value="5270335" table:style-name="ce73">
            <text:p>5,270,335</text:p>
          </table:table-cell>
          <table:table-cell office:value-type="float" office:value="6481004" table:style-name="ce73">
            <text:p>6,481,004</text:p>
          </table:table-cell>
          <table:table-cell office:value-type="float" office:value="4096516" table:style-name="ce73">
            <text:p>4,096,516</text:p>
          </table:table-cell>
          <table:table-cell office:value-type="float" office:value="5219974" table:style-name="ce73">
            <text:p>5,219,974</text:p>
          </table:table-cell>
          <table:table-cell office:value-type="float" office:value="574577" table:style-name="ce73">
            <text:p>574,577</text:p>
          </table:table-cell>
          <table:table-cell office:value-type="float" office:value="31998514" table:style-name="ce74">
            <text:p>31,998,514</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E-3" table:style-name="ce76">
            <text:p>0.23%</text:p>
          </table:table-cell>
          <table:table-cell office:value-type="percentage" office:value="3.3999999999999998E-3" table:style-name="ce76">
            <text:p>0.34%</text:p>
          </table:table-cell>
          <table:table-cell office:value-type="percentage" office:value="1.6999999999999999E-3" table:style-name="ce76">
            <text:p>0.17%</text:p>
          </table:table-cell>
          <table:table-cell office:value-type="percentage" office:value="3.8E-3" table:style-name="ce76">
            <text:p>0.38%</text:p>
          </table:table-cell>
          <table:table-cell office:value-type="percentage" office:value="4.1000000000000003E-3" table:style-name="ce76">
            <text:p>0.41%</text:p>
          </table:table-cell>
          <table:table-cell office:value-type="percentage" office:value="5.1000000000000004E-3" table:style-name="ce76">
            <text:p>0.51%</text:p>
          </table:table-cell>
          <table:table-cell office:value-type="percentage" office:value="2.8999999999999998E-3" table:style-name="ce77">
            <text:p>0.29%</text:p>
          </table:table-cell>
          <table:table-cell table:number-columns-repeated="16375"/>
        </table:table-row>
        <table:table-row table:style-name="ro21">
          <table:table-cell office:value-type="string" table:number-columns-spanned="1" table:number-rows-spanned="3" table:style-name="ce104">
            <text:p>107年7月至109年6月</text:p>
          </table:table-cell>
          <table:table-cell office:value-type="string" table:style-name="ce100">
            <text:p>同牙位再補數</text:p>
          </table:table-cell>
          <table:table-cell office:value-type="float" office:value="23706" table:style-name="ce70">
            <text:p>23,706</text:p>
          </table:table-cell>
          <table:table-cell office:value-type="float" office:value="17922" table:style-name="ce70">
            <text:p>17,922</text:p>
          </table:table-cell>
          <table:table-cell office:value-type="float" office:value="11086" table:style-name="ce70">
            <text:p>11,086</text:p>
          </table:table-cell>
          <table:table-cell office:value-type="float" office:value="15695" table:style-name="ce70">
            <text:p>15,695</text:p>
          </table:table-cell>
          <table:table-cell office:value-type="float" office:value="22004" table:style-name="ce70">
            <text:p>22,004</text:p>
          </table:table-cell>
          <table:table-cell office:value-type="float" office:value="2978" table:style-name="ce70">
            <text:p>2,978</text:p>
          </table:table-cell>
          <table:table-cell office:value-type="float" office:value="93391" table:style-name="ce71">
            <text:p>93,391</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238223" table:style-name="ce73">
            <text:p>10,238,223</text:p>
          </table:table-cell>
          <table:table-cell office:value-type="float" office:value="5228833" table:style-name="ce73">
            <text:p>5,228,833</text:p>
          </table:table-cell>
          <table:table-cell office:value-type="float" office:value="6418385" table:style-name="ce73">
            <text:p>6,418,385</text:p>
          </table:table-cell>
          <table:table-cell office:value-type="float" office:value="4051176" table:style-name="ce73">
            <text:p>4,051,176</text:p>
          </table:table-cell>
          <table:table-cell office:value-type="float" office:value="5191711" table:style-name="ce73">
            <text:p>5,191,711</text:p>
          </table:table-cell>
          <table:table-cell office:value-type="float" office:value="567025" table:style-name="ce73">
            <text:p>567,025</text:p>
          </table:table-cell>
          <table:table-cell office:value-type="float" office:value="31695353" table:style-name="ce74">
            <text:p>31,695,353</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E-3" table:style-name="ce78">
            <text:p>0.23%</text:p>
          </table:table-cell>
          <table:table-cell office:value-type="percentage" office:value="3.3999999999999998E-3" table:style-name="ce78">
            <text:p>0.34%</text:p>
          </table:table-cell>
          <table:table-cell office:value-type="percentage" office:value="1.6999999999999999E-3" table:style-name="ce78">
            <text:p>0.17%</text:p>
          </table:table-cell>
          <table:table-cell office:value-type="percentage" office:value="3.8999999999999998E-3" table:style-name="ce78">
            <text:p>0.39%</text:p>
          </table:table-cell>
          <table:table-cell office:value-type="percentage" office:value="4.1999999999999997E-3" table:style-name="ce78">
            <text:p>0.42%</text:p>
          </table:table-cell>
          <table:table-cell office:value-type="percentage" office:value="5.3E-3" table:style-name="ce78">
            <text:p>0.53%</text:p>
          </table:table-cell>
          <table:table-cell office:value-type="percentage" office:value="2.8999999999999998E-3" table:style-name="ce79">
            <text:p>0.29%</text:p>
          </table:table-cell>
          <table:table-cell table:number-columns-repeated="16375"/>
        </table:table-row>
        <table:table-row table:style-name="ro21">
          <table:table-cell office:value-type="string" table:number-columns-spanned="1" table:number-rows-spanned="3" table:style-name="ce104">
            <text:p>107年10月至109年9月</text:p>
          </table:table-cell>
          <table:table-cell office:value-type="string" table:style-name="ce100">
            <text:p>同牙位再補數</text:p>
          </table:table-cell>
          <table:table-cell office:value-type="float" office:value="25027" table:style-name="ce70">
            <text:p>25,027</text:p>
          </table:table-cell>
          <table:table-cell office:value-type="float" office:value="17278" table:style-name="ce70">
            <text:p>17,278</text:p>
          </table:table-cell>
          <table:table-cell office:value-type="float" office:value="11861" table:style-name="ce70">
            <text:p>11,861</text:p>
          </table:table-cell>
          <table:table-cell office:value-type="float" office:value="15806" table:style-name="ce70">
            <text:p>15,806</text:p>
          </table:table-cell>
          <table:table-cell office:value-type="float" office:value="22987" table:style-name="ce70">
            <text:p>22,987</text:p>
          </table:table-cell>
          <table:table-cell office:value-type="float" office:value="2808" table:style-name="ce70">
            <text:p>2,808</text:p>
          </table:table-cell>
          <table:table-cell office:value-type="float" office:value="95767" table:style-name="ce71">
            <text:p>95,767</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221917" table:style-name="ce73">
            <text:p>10,221,917</text:p>
          </table:table-cell>
          <table:table-cell office:value-type="float" office:value="5210828" table:style-name="ce73">
            <text:p>5,210,828</text:p>
          </table:table-cell>
          <table:table-cell office:value-type="float" office:value="6380316" table:style-name="ce73">
            <text:p>6,380,316</text:p>
          </table:table-cell>
          <table:table-cell office:value-type="float" office:value="4019513" table:style-name="ce73">
            <text:p>4,019,513</text:p>
          </table:table-cell>
          <table:table-cell office:value-type="float" office:value="5187008" table:style-name="ce73">
            <text:p>5,187,008</text:p>
          </table:table-cell>
          <table:table-cell office:value-type="float" office:value="563660" table:style-name="ce73">
            <text:p>563,660</text:p>
          </table:table-cell>
          <table:table-cell office:value-type="float" office:value="31583242" table:style-name="ce74">
            <text:p>31,583,242</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999999999999998E-3" table:style-name="ce78">
            <text:p>0.24%</text:p>
          </table:table-cell>
          <table:table-cell office:value-type="percentage" office:value="3.3E-3" table:style-name="ce78">
            <text:p>0.33%</text:p>
          </table:table-cell>
          <table:table-cell office:value-type="percentage" office:value="1.9E-3" table:style-name="ce78">
            <text:p>0.19%</text:p>
          </table:table-cell>
          <table:table-cell office:value-type="percentage" office:value="3.8999999999999998E-3" table:style-name="ce78">
            <text:p>0.39%</text:p>
          </table:table-cell>
          <table:table-cell office:value-type="percentage" office:value="4.4000000000000003E-3" table:style-name="ce78">
            <text:p>0.44%</text:p>
          </table:table-cell>
          <table:table-cell office:value-type="percentage" office:value="5.0000000000000001E-3" table:style-name="ce78">
            <text:p>0.50%</text:p>
          </table:table-cell>
          <table:table-cell office:value-type="percentage" office:value="3.0000000000000001E-3" table:style-name="ce79">
            <text:p>0.30%</text:p>
          </table:table-cell>
          <table:table-cell table:number-columns-repeated="16375"/>
        </table:table-row>
        <table:table-row table:style-name="ro21">
          <table:table-cell office:value-type="string" table:number-columns-spanned="1" table:number-rows-spanned="3" table:style-name="ce104">
            <text:p>108年1月至109年12月</text:p>
          </table:table-cell>
          <table:table-cell office:value-type="string" table:style-name="ce100">
            <text:p>同牙位再補數</text:p>
          </table:table-cell>
          <table:table-cell office:value-type="float" office:value="22812" table:style-name="ce70">
            <text:p>22,812</text:p>
          </table:table-cell>
          <table:table-cell office:value-type="float" office:value="16142" table:style-name="ce70">
            <text:p>16,142</text:p>
          </table:table-cell>
          <table:table-cell office:value-type="float" office:value="10979" table:style-name="ce70">
            <text:p>10,979</text:p>
          </table:table-cell>
          <table:table-cell office:value-type="float" office:value="14616" table:style-name="ce70">
            <text:p>14,616</text:p>
          </table:table-cell>
          <table:table-cell office:value-type="float" office:value="21713" table:style-name="ce70">
            <text:p>21,713</text:p>
          </table:table-cell>
          <table:table-cell office:value-type="float" office:value="2869" table:style-name="ce70">
            <text:p>2,869</text:p>
          </table:table-cell>
          <table:table-cell office:value-type="float" office:value="89131" table:style-name="ce71">
            <text:p>89,131</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115395" table:style-name="ce73">
            <text:p>10,115,395</text:p>
          </table:table-cell>
          <table:table-cell office:value-type="float" office:value="5170535" table:style-name="ce73">
            <text:p>5,170,535</text:p>
          </table:table-cell>
          <table:table-cell office:value-type="float" office:value="6322621" table:style-name="ce73">
            <text:p>6,322,621</text:p>
          </table:table-cell>
          <table:table-cell office:value-type="float" office:value="3968797" table:style-name="ce73">
            <text:p>3,968,797</text:p>
          </table:table-cell>
          <table:table-cell office:value-type="float" office:value="5158433" table:style-name="ce73">
            <text:p>5,158,433</text:p>
          </table:table-cell>
          <table:table-cell office:value-type="float" office:value="559807" table:style-name="ce73">
            <text:p>559,807</text:p>
          </table:table-cell>
          <table:table-cell office:value-type="float" office:value="31295588" table:style-name="ce74">
            <text:p>31,295,588</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E-3" table:style-name="ce78">
            <text:p>0.23%</text:p>
          </table:table-cell>
          <table:table-cell office:value-type="percentage" office:value="3.0999999999999999E-3" table:style-name="ce78">
            <text:p>0.31%</text:p>
          </table:table-cell>
          <table:table-cell office:value-type="percentage" office:value="1.6999999999999999E-3" table:style-name="ce78">
            <text:p>0.17%</text:p>
          </table:table-cell>
          <table:table-cell office:value-type="percentage" office:value="3.7000000000000002E-3" table:style-name="ce78">
            <text:p>0.37%</text:p>
          </table:table-cell>
          <table:table-cell office:value-type="percentage" office:value="4.1999999999999997E-3" table:style-name="ce78">
            <text:p>0.42%</text:p>
          </table:table-cell>
          <table:table-cell office:value-type="percentage" office:value="5.1000000000000004E-3" table:style-name="ce78">
            <text:p>0.51%</text:p>
          </table:table-cell>
          <table:table-cell office:value-type="percentage" office:value="2.8E-3" table:style-name="ce79">
            <text:p>0.28%</text:p>
          </table:table-cell>
          <table:table-cell table:number-columns-repeated="16375"/>
        </table:table-row>
        <table:table-row table:style-name="ro21">
          <table:table-cell office:value-type="string" table:number-columns-spanned="1" table:number-rows-spanned="3" table:style-name="ce104">
            <text:p>108年4月至110年3月</text:p>
          </table:table-cell>
          <table:table-cell office:value-type="string" table:style-name="ce100">
            <text:p>同牙位再補數</text:p>
          </table:table-cell>
          <table:table-cell office:value-type="float" office:value="23247" table:style-name="ce70">
            <text:p>23,247</text:p>
          </table:table-cell>
          <table:table-cell office:value-type="float" office:value="15685" table:style-name="ce70">
            <text:p>15,685</text:p>
          </table:table-cell>
          <table:table-cell office:value-type="float" office:value="11235" table:style-name="ce70">
            <text:p>11,235</text:p>
          </table:table-cell>
          <table:table-cell office:value-type="float" office:value="14652" table:style-name="ce70">
            <text:p>14,652</text:p>
          </table:table-cell>
          <table:table-cell office:value-type="float" office:value="22224" table:style-name="ce70">
            <text:p>22,224</text:p>
          </table:table-cell>
          <table:table-cell office:value-type="float" office:value="2951" table:style-name="ce70">
            <text:p>2,951</text:p>
          </table:table-cell>
          <table:table-cell office:value-type="float" office:value="89994" table:style-name="ce71">
            <text:p>89,994</text:p>
          </table:table-cell>
          <table:table-cell table:number-columns-repeated="16375"/>
        </table:table-row>
        <table:table-row table:style-name="ro21">
          <table:covered-table-cell/>
          <table:table-cell office:value-type="string" table:style-name="ce101">
            <text:p>填補總數</text:p>
          </table:table-cell>
          <table:table-cell office:value-type="float" office:value="10020896" table:style-name="ce73">
            <text:p>10,020,896</text:p>
          </table:table-cell>
          <table:table-cell office:value-type="float" office:value="5121077" table:style-name="ce73">
            <text:p>5,121,077</text:p>
          </table:table-cell>
          <table:table-cell office:value-type="float" office:value="6271712" table:style-name="ce73">
            <text:p>6,271,712</text:p>
          </table:table-cell>
          <table:table-cell office:value-type="float" office:value="3929002" table:style-name="ce73">
            <text:p>3,929,002</text:p>
          </table:table-cell>
          <table:table-cell office:value-type="float" office:value="5124241" table:style-name="ce73">
            <text:p>5,124,241</text:p>
          </table:table-cell>
          <table:table-cell office:value-type="float" office:value="552691" table:style-name="ce73">
            <text:p>552,691</text:p>
          </table:table-cell>
          <table:table-cell office:value-type="float" office:value="31019619" table:style-name="ce74">
            <text:p>31,019,619</text:p>
          </table:table-cell>
          <table:table-cell table:number-columns-repeated="16375"/>
        </table:table-row>
        <table:table-row table:style-name="ro21">
          <table:covered-table-cell/>
          <table:table-cell office:value-type="string" table:style-name="ce102">
            <text:p>牙體復形同牙位再補率-2年以內</text:p>
          </table:table-cell>
          <table:table-cell office:value-type="percentage" office:value="2.3E-3" table:style-name="ce76">
            <text:p>0.23%</text:p>
          </table:table-cell>
          <table:table-cell office:value-type="percentage" office:value="3.0999999999999999E-3" table:style-name="ce76">
            <text:p>0.31%</text:p>
          </table:table-cell>
          <table:table-cell office:value-type="percentage" office:value="1.8E-3" table:style-name="ce76">
            <text:p>0.18%</text:p>
          </table:table-cell>
          <table:table-cell office:value-type="percentage" office:value="3.7000000000000002E-3" table:style-name="ce76">
            <text:p>0.37%</text:p>
          </table:table-cell>
          <table:table-cell office:value-type="percentage" office:value="4.3E-3" table:style-name="ce76">
            <text:p>0.43%</text:p>
          </table:table-cell>
          <table:table-cell office:value-type="percentage" office:value="5.3E-3" table:style-name="ce76">
            <text:p>0.53%</text:p>
          </table:table-cell>
          <table:table-cell office:value-type="percentage" office:value="2.8999999999999998E-3" table:style-name="ce77">
            <text:p>0.29%</text:p>
          </table:table-cell>
          <table:table-cell table:number-columns-repeated="16375"/>
        </table:table-row>
        <table:table-row table:style-name="ro21">
          <table:table-cell office:value-type="string" table:number-columns-spanned="1" table:number-rows-spanned="3" table:style-name="ce104">
            <text:p>108年7月至110年6月</text:p>
          </table:table-cell>
          <table:table-cell office:value-type="string" table:style-name="ce100">
            <text:p>同牙位再補數</text:p>
          </table:table-cell>
          <table:table-cell office:value-type="float" office:value="19473" table:style-name="ce70">
            <text:p>19,473</text:p>
          </table:table-cell>
          <table:table-cell office:value-type="float" office:value="13893" table:style-name="ce70">
            <text:p>13,893</text:p>
          </table:table-cell>
          <table:table-cell office:value-type="float" office:value="10235" table:style-name="ce70">
            <text:p>10,235</text:p>
          </table:table-cell>
          <table:table-cell office:value-type="float" office:value="13294" table:style-name="ce70">
            <text:p>13,294</text:p>
          </table:table-cell>
          <table:table-cell office:value-type="float" office:value="21062" table:style-name="ce70">
            <text:p>21,062</text:p>
          </table:table-cell>
          <table:table-cell office:value-type="float" office:value="2674" table:style-name="ce70">
            <text:p>2,674</text:p>
          </table:table-cell>
          <table:table-cell office:value-type="float" office:value="80631" table:style-name="ce71">
            <text:p>80,631</text:p>
          </table:table-cell>
          <table:table-cell table:number-columns-repeated="16375"/>
        </table:table-row>
        <table:table-row table:style-name="ro21">
          <table:covered-table-cell/>
          <table:table-cell office:value-type="string" table:style-name="ce101">
            <text:p>填補總數</text:p>
          </table:table-cell>
          <table:table-cell office:value-type="float" office:value="9625740" table:style-name="ce73">
            <text:p>9,625,740</text:p>
          </table:table-cell>
          <table:table-cell office:value-type="float" office:value="4976083" table:style-name="ce73">
            <text:p>4,976,083</text:p>
          </table:table-cell>
          <table:table-cell office:value-type="float" office:value="6109370" table:style-name="ce73">
            <text:p>6,109,370</text:p>
          </table:table-cell>
          <table:table-cell office:value-type="float" office:value="3817748" table:style-name="ce73">
            <text:p>3,817,748</text:p>
          </table:table-cell>
          <table:table-cell office:value-type="float" office:value="5001643" table:style-name="ce73">
            <text:p>5,001,643</text:p>
          </table:table-cell>
          <table:table-cell office:value-type="float" office:value="532242" table:style-name="ce73">
            <text:p>532,242</text:p>
          </table:table-cell>
          <table:table-cell office:value-type="float" office:value="30062826" table:style-name="ce74">
            <text:p>30,062,826</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E-3" table:style-name="ce78">
            <text:p>0.20%</text:p>
          </table:table-cell>
          <table:table-cell office:value-type="percentage" office:value="2.8E-3" table:style-name="ce78">
            <text:p>0.28%</text:p>
          </table:table-cell>
          <table:table-cell office:value-type="percentage" office:value="1.6999999999999999E-3" table:style-name="ce78">
            <text:p>0.17%</text:p>
          </table:table-cell>
          <table:table-cell office:value-type="percentage" office:value="3.5000000000000001E-3" table:style-name="ce78">
            <text:p>0.35%</text:p>
          </table:table-cell>
          <table:table-cell office:value-type="percentage" office:value="4.1999999999999997E-3" table:style-name="ce78">
            <text:p>0.42%</text:p>
          </table:table-cell>
          <table:table-cell office:value-type="percentage" office:value="5.0000000000000001E-3" table:style-name="ce78">
            <text:p>0.50%</text:p>
          </table:table-cell>
          <table:table-cell office:value-type="percentage" office:value="2.7000000000000001E-3" table:style-name="ce79">
            <text:p>0.27%</text:p>
          </table:table-cell>
          <table:table-cell table:number-columns-repeated="16375"/>
        </table:table-row>
        <table:table-row table:style-name="ro21">
          <table:table-cell office:value-type="string" table:number-columns-spanned="1" table:number-rows-spanned="3" table:style-name="ce104">
            <text:p>108年10月至110年9月</text:p>
          </table:table-cell>
          <table:table-cell office:value-type="string" table:style-name="ce100">
            <text:p>同牙位再補數</text:p>
          </table:table-cell>
          <table:table-cell office:value-type="float" office:value="20260" table:style-name="ce70">
            <text:p>20,260</text:p>
          </table:table-cell>
          <table:table-cell office:value-type="float" office:value="13587" table:style-name="ce70">
            <text:p>13,587</text:p>
          </table:table-cell>
          <table:table-cell office:value-type="float" office:value="11136" table:style-name="ce70">
            <text:p>11,136</text:p>
          </table:table-cell>
          <table:table-cell office:value-type="float" office:value="13523" table:style-name="ce70">
            <text:p>13,523</text:p>
          </table:table-cell>
          <table:table-cell office:value-type="float" office:value="21931" table:style-name="ce70">
            <text:p>21,931</text:p>
          </table:table-cell>
          <table:table-cell office:value-type="float" office:value="2785" table:style-name="ce70">
            <text:p>2,785</text:p>
          </table:table-cell>
          <table:table-cell office:value-type="float" office:value="83222" table:style-name="ce71">
            <text:p>83,222</text:p>
          </table:table-cell>
          <table:table-cell table:number-columns-repeated="16375"/>
        </table:table-row>
        <table:table-row table:style-name="ro21">
          <table:covered-table-cell/>
          <table:table-cell office:value-type="string" table:style-name="ce101">
            <text:p>填補總數</text:p>
          </table:table-cell>
          <table:table-cell office:value-type="float" office:value="9390388" table:style-name="ce73">
            <text:p>9,390,388</text:p>
          </table:table-cell>
          <table:table-cell office:value-type="float" office:value="4883506" table:style-name="ce73">
            <text:p>4,883,506</text:p>
          </table:table-cell>
          <table:table-cell office:value-type="float" office:value="6011611" table:style-name="ce73">
            <text:p>6,011,611</text:p>
          </table:table-cell>
          <table:table-cell office:value-type="float" office:value="3741999" table:style-name="ce73">
            <text:p>3,741,999</text:p>
          </table:table-cell>
          <table:table-cell office:value-type="float" office:value="4935877" table:style-name="ce73">
            <text:p>4,935,877</text:p>
          </table:table-cell>
          <table:table-cell office:value-type="float" office:value="524039" table:style-name="ce73">
            <text:p>524,039</text:p>
          </table:table-cell>
          <table:table-cell office:value-type="float" office:value="29487420" table:style-name="ce74">
            <text:p>29,487,420</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2000000000000001E-3" table:style-name="ce78">
            <text:p>0.22%</text:p>
          </table:table-cell>
          <table:table-cell office:value-type="percentage" office:value="2.8E-3" table:style-name="ce78">
            <text:p>0.28%</text:p>
          </table:table-cell>
          <table:table-cell office:value-type="percentage" office:value="1.9E-3" table:style-name="ce78">
            <text:p>0.19%</text:p>
          </table:table-cell>
          <table:table-cell office:value-type="percentage" office:value="3.5999999999999999E-3" table:style-name="ce78">
            <text:p>0.36%</text:p>
          </table:table-cell>
          <table:table-cell office:value-type="percentage" office:value="4.4000000000000003E-3" table:style-name="ce78">
            <text:p>0.44%</text:p>
          </table:table-cell>
          <table:table-cell office:value-type="percentage" office:value="5.3E-3" table:style-name="ce78">
            <text:p>0.53%</text:p>
          </table:table-cell>
          <table:table-cell office:value-type="percentage" office:value="2.8E-3" table:style-name="ce79">
            <text:p>0.28%</text:p>
          </table:table-cell>
          <table:table-cell table:number-columns-repeated="16375"/>
        </table:table-row>
        <table:table-row table:style-name="ro21">
          <table:table-cell office:value-type="string" table:number-columns-spanned="1" table:number-rows-spanned="3" table:style-name="ce104">
            <text:p>109年1月至110年12月</text:p>
          </table:table-cell>
          <table:table-cell office:value-type="string" table:style-name="ce100">
            <text:p>同牙位再補數</text:p>
          </table:table-cell>
          <table:table-cell office:value-type="float" office:value="19297" table:style-name="ce70">
            <text:p>19,297</text:p>
          </table:table-cell>
          <table:table-cell office:value-type="float" office:value="13598" table:style-name="ce70">
            <text:p>13,598</text:p>
          </table:table-cell>
          <table:table-cell office:value-type="float" office:value="10559" table:style-name="ce70">
            <text:p>10,559</text:p>
          </table:table-cell>
          <table:table-cell office:value-type="float" office:value="12542" table:style-name="ce70">
            <text:p>12,542</text:p>
          </table:table-cell>
          <table:table-cell office:value-type="float" office:value="21472" table:style-name="ce70">
            <text:p>21,472</text:p>
          </table:table-cell>
          <table:table-cell office:value-type="float" office:value="2649" table:style-name="ce70">
            <text:p>2,649</text:p>
          </table:table-cell>
          <table:table-cell office:value-type="float" office:value="80117" table:style-name="ce71">
            <text:p>80,117</text:p>
          </table:table-cell>
          <table:table-cell table:number-columns-repeated="16375"/>
        </table:table-row>
        <table:table-row table:style-name="ro21">
          <table:covered-table-cell/>
          <table:table-cell office:value-type="string" table:style-name="ce101">
            <text:p>填補總數</text:p>
          </table:table-cell>
          <table:table-cell office:value-type="float" office:value="9244752" table:style-name="ce73">
            <text:p>9,244,752</text:p>
          </table:table-cell>
          <table:table-cell office:value-type="float" office:value="4832155" table:style-name="ce73">
            <text:p>4,832,155</text:p>
          </table:table-cell>
          <table:table-cell office:value-type="float" office:value="5957672" table:style-name="ce73">
            <text:p>5,957,672</text:p>
          </table:table-cell>
          <table:table-cell office:value-type="float" office:value="3680075" table:style-name="ce73">
            <text:p>3,680,075</text:p>
          </table:table-cell>
          <table:table-cell office:value-type="float" office:value="4893831" table:style-name="ce73">
            <text:p>4,893,831</text:p>
          </table:table-cell>
          <table:table-cell office:value-type="float" office:value="515832" table:style-name="ce73">
            <text:p>515,832</text:p>
          </table:table-cell>
          <table:table-cell office:value-type="float" office:value="29124317" table:style-name="ce74">
            <text:p>29,124,317</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0999999999999999E-3" table:style-name="ce78">
            <text:p>0.21%</text:p>
          </table:table-cell>
          <table:table-cell office:value-type="percentage" office:value="2.8E-3" table:style-name="ce78">
            <text:p>0.28%</text:p>
          </table:table-cell>
          <table:table-cell office:value-type="percentage" office:value="1.8E-3" table:style-name="ce78">
            <text:p>0.18%</text:p>
          </table:table-cell>
          <table:table-cell office:value-type="percentage" office:value="3.3999999999999998E-3" table:style-name="ce78">
            <text:p>0.34%</text:p>
          </table:table-cell>
          <table:table-cell office:value-type="percentage" office:value="4.4000000000000003E-3" table:style-name="ce78">
            <text:p>0.44%</text:p>
          </table:table-cell>
          <table:table-cell office:value-type="percentage" office:value="5.1000000000000004E-3" table:style-name="ce78">
            <text:p>0.51%</text:p>
          </table:table-cell>
          <table:table-cell office:value-type="percentage" office:value="2.8E-3" table:style-name="ce79">
            <text:p>0.28%</text:p>
          </table:table-cell>
          <table:table-cell table:number-columns-repeated="16375"/>
        </table:table-row>
        <table:table-row table:style-name="ro21">
          <table:table-cell office:value-type="string" table:number-columns-spanned="1" table:number-rows-spanned="3" table:style-name="ce104">
            <text:p>109年4月至111年3月</text:p>
          </table:table-cell>
          <table:table-cell office:value-type="string" table:style-name="ce100">
            <text:p>同牙位再補數</text:p>
          </table:table-cell>
          <table:table-cell office:value-type="float" office:value="20512" table:style-name="ce70">
            <text:p>20,512</text:p>
          </table:table-cell>
          <table:table-cell office:value-type="float" office:value="14191" table:style-name="ce70">
            <text:p>14,191</text:p>
          </table:table-cell>
          <table:table-cell office:value-type="float" office:value="11109" table:style-name="ce70">
            <text:p>11,109</text:p>
          </table:table-cell>
          <table:table-cell office:value-type="float" office:value="12416" table:style-name="ce70">
            <text:p>12,416</text:p>
          </table:table-cell>
          <table:table-cell office:value-type="float" office:value="22091" table:style-name="ce70">
            <text:p>22,091</text:p>
          </table:table-cell>
          <table:table-cell office:value-type="float" office:value="2643" table:style-name="ce70">
            <text:p>2,643</text:p>
          </table:table-cell>
          <table:table-cell office:value-type="float" office:value="82962" table:style-name="ce71">
            <text:p>82,962</text:p>
          </table:table-cell>
          <table:table-cell table:number-columns-repeated="16375"/>
        </table:table-row>
        <table:table-row table:style-name="ro21">
          <table:covered-table-cell/>
          <table:table-cell office:value-type="string" table:style-name="ce101">
            <text:p>填補總數</text:p>
          </table:table-cell>
          <table:table-cell office:value-type="float" office:value="9141895" table:style-name="ce73">
            <text:p>9,141,895</text:p>
          </table:table-cell>
          <table:table-cell office:value-type="float" office:value="4774144" table:style-name="ce73">
            <text:p>4,774,144</text:p>
          </table:table-cell>
          <table:table-cell office:value-type="float" office:value="5922785" table:style-name="ce73">
            <text:p>5,922,785</text:p>
          </table:table-cell>
          <table:table-cell office:value-type="float" office:value="3631509" table:style-name="ce73">
            <text:p>3,631,509</text:p>
          </table:table-cell>
          <table:table-cell office:value-type="float" office:value="4847908" table:style-name="ce73">
            <text:p>4,847,908</text:p>
          </table:table-cell>
          <table:table-cell office:value-type="float" office:value="508437" table:style-name="ce73">
            <text:p>508,437</text:p>
          </table:table-cell>
          <table:table-cell office:value-type="float" office:value="28826678" table:style-name="ce74">
            <text:p>28,826,678</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2000000000000001E-3" table:style-name="ce78">
            <text:p>0.22%</text:p>
          </table:table-cell>
          <table:table-cell office:value-type="percentage" office:value="3.0000000000000001E-3" table:style-name="ce78">
            <text:p>0.30%</text:p>
          </table:table-cell>
          <table:table-cell office:value-type="percentage" office:value="1.9E-3" table:style-name="ce78">
            <text:p>0.19%</text:p>
          </table:table-cell>
          <table:table-cell office:value-type="percentage" office:value="3.3999999999999998E-3" table:style-name="ce78">
            <text:p>0.34%</text:p>
          </table:table-cell>
          <table:table-cell office:value-type="percentage" office:value="4.5999999999999999E-3" table:style-name="ce78">
            <text:p>0.46%</text:p>
          </table:table-cell>
          <table:table-cell office:value-type="percentage" office:value="5.1999999999999998E-3" table:style-name="ce78">
            <text:p>0.52%</text:p>
          </table:table-cell>
          <table:table-cell office:value-type="percentage" office:value="2.8999999999999998E-3" table:style-name="ce79">
            <text:p>0.29%</text:p>
          </table:table-cell>
          <table:table-cell table:number-columns-repeated="16375"/>
        </table:table-row>
        <table:table-row table:style-name="ro21">
          <table:table-cell office:value-type="string" table:number-columns-spanned="1" table:number-rows-spanned="3" table:style-name="ce104">
            <text:p>109年7月至111年6月</text:p>
          </table:table-cell>
          <table:table-cell office:value-type="string" table:style-name="ce100">
            <text:p>同牙位再補數</text:p>
          </table:table-cell>
          <table:table-cell office:value-type="float" office:value="20477" table:style-name="ce70">
            <text:p>20,477</text:p>
          </table:table-cell>
          <table:table-cell office:value-type="float" office:value="13453" table:style-name="ce70">
            <text:p>13,453</text:p>
          </table:table-cell>
          <table:table-cell office:value-type="float" office:value="10823" table:style-name="ce70">
            <text:p>10,823</text:p>
          </table:table-cell>
          <table:table-cell office:value-type="float" office:value="12165" table:style-name="ce70">
            <text:p>12,165</text:p>
          </table:table-cell>
          <table:table-cell office:value-type="float" office:value="21385" table:style-name="ce70">
            <text:p>21,385</text:p>
          </table:table-cell>
          <table:table-cell office:value-type="float" office:value="2389" table:style-name="ce70">
            <text:p>2,389</text:p>
          </table:table-cell>
          <table:table-cell office:value-type="float" office:value="80692" table:style-name="ce71">
            <text:p>80,692</text:p>
          </table:table-cell>
          <table:table-cell table:number-columns-repeated="16375"/>
        </table:table-row>
        <table:table-row table:style-name="ro21">
          <table:covered-table-cell/>
          <table:table-cell office:value-type="string" table:style-name="ce101">
            <text:p>填補總數</text:p>
          </table:table-cell>
          <table:table-cell office:value-type="float" office:value="8953170" table:style-name="ce73">
            <text:p>8,953,170</text:p>
          </table:table-cell>
          <table:table-cell office:value-type="float" office:value="4676333" table:style-name="ce73">
            <text:p>4,676,333</text:p>
          </table:table-cell>
          <table:table-cell office:value-type="float" office:value="5853997" table:style-name="ce73">
            <text:p>5,853,997</text:p>
          </table:table-cell>
          <table:table-cell office:value-type="float" office:value="3568359" table:style-name="ce73">
            <text:p>3,568,359</text:p>
          </table:table-cell>
          <table:table-cell office:value-type="float" office:value="4777690" table:style-name="ce73">
            <text:p>4,777,690</text:p>
          </table:table-cell>
          <table:table-cell office:value-type="float" office:value="492845" table:style-name="ce73">
            <text:p>492,845</text:p>
          </table:table-cell>
          <table:table-cell office:value-type="float" office:value="28322394" table:style-name="ce74">
            <text:p>28,322,394</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3E-3" table:style-name="ce78">
            <text:p>0.23%</text:p>
          </table:table-cell>
          <table:table-cell office:value-type="percentage" office:value="2.8999999999999998E-3" table:style-name="ce78">
            <text:p>0.29%</text:p>
          </table:table-cell>
          <table:table-cell office:value-type="percentage" office:value="1.8E-3" table:style-name="ce78">
            <text:p>0.18%</text:p>
          </table:table-cell>
          <table:table-cell office:value-type="percentage" office:value="3.3999999999999998E-3" table:style-name="ce78">
            <text:p>0.34%</text:p>
          </table:table-cell>
          <table:table-cell office:value-type="percentage" office:value="4.4999999999999997E-3" table:style-name="ce78">
            <text:p>0.45%</text:p>
          </table:table-cell>
          <table:table-cell office:value-type="percentage" office:value="4.7999999999999996E-3" table:style-name="ce78">
            <text:p>0.48%</text:p>
          </table:table-cell>
          <table:table-cell office:value-type="percentage" office:value="2.8E-3" table:style-name="ce79">
            <text:p>0.28%</text:p>
          </table:table-cell>
          <table:table-cell table:number-columns-repeated="16375"/>
        </table:table-row>
        <table:table-row table:style-name="ro21">
          <table:table-cell office:value-type="string" table:number-columns-spanned="1" table:number-rows-spanned="3" table:style-name="ce104">
            <text:p>109年10月至111年9月</text:p>
          </table:table-cell>
          <table:table-cell office:value-type="string" table:style-name="ce100">
            <text:p>同牙位再補數</text:p>
          </table:table-cell>
          <table:table-cell office:value-type="float" office:value="20058" table:style-name="ce70">
            <text:p>20,058</text:p>
          </table:table-cell>
          <table:table-cell office:value-type="float" office:value="12859" table:style-name="ce70">
            <text:p>12,859</text:p>
          </table:table-cell>
          <table:table-cell office:value-type="float" office:value="10823" table:style-name="ce70">
            <text:p>10,823</text:p>
          </table:table-cell>
          <table:table-cell office:value-type="float" office:value="12071" table:style-name="ce70">
            <text:p>12,071</text:p>
          </table:table-cell>
          <table:table-cell office:value-type="float" office:value="21267" table:style-name="ce70">
            <text:p>21,267</text:p>
          </table:table-cell>
          <table:table-cell office:value-type="float" office:value="2345" table:style-name="ce70">
            <text:p>2,345</text:p>
          </table:table-cell>
          <table:table-cell office:value-type="float" office:value="79423" table:style-name="ce71">
            <text:p>79,423</text:p>
          </table:table-cell>
          <table:table-cell table:number-columns-repeated="16375"/>
        </table:table-row>
        <table:table-row table:style-name="ro21">
          <table:covered-table-cell/>
          <table:table-cell office:value-type="string" table:style-name="ce101">
            <text:p>填補總數</text:p>
          </table:table-cell>
          <table:table-cell office:value-type="float" office:value="8791826" table:style-name="ce73">
            <text:p>8,791,826</text:p>
          </table:table-cell>
          <table:table-cell office:value-type="float" office:value="4586892" table:style-name="ce73">
            <text:p>4,586,892</text:p>
          </table:table-cell>
          <table:table-cell office:value-type="float" office:value="5786174" table:style-name="ce73">
            <text:p>5,786,174</text:p>
          </table:table-cell>
          <table:table-cell office:value-type="float" office:value="3514687" table:style-name="ce73">
            <text:p>3,514,687</text:p>
          </table:table-cell>
          <table:table-cell office:value-type="float" office:value="4723993" table:style-name="ce73">
            <text:p>4,723,993</text:p>
          </table:table-cell>
          <table:table-cell office:value-type="float" office:value="484391" table:style-name="ce73">
            <text:p>484,391</text:p>
          </table:table-cell>
          <table:table-cell office:value-type="float" office:value="27887963" table:style-name="ce74">
            <text:p>27,887,963</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3E-3" table:style-name="ce78">
            <text:p>0.23%</text:p>
          </table:table-cell>
          <table:table-cell office:value-type="percentage" office:value="2.8E-3" table:style-name="ce78">
            <text:p>0.28%</text:p>
          </table:table-cell>
          <table:table-cell office:value-type="percentage" office:value="1.9E-3" table:style-name="ce78">
            <text:p>0.19%</text:p>
          </table:table-cell>
          <table:table-cell office:value-type="percentage" office:value="3.3999999999999998E-3" table:style-name="ce78">
            <text:p>0.34%</text:p>
          </table:table-cell>
          <table:table-cell office:value-type="percentage" office:value="4.4999999999999997E-3" table:style-name="ce78">
            <text:p>0.45%</text:p>
          </table:table-cell>
          <table:table-cell office:value-type="percentage" office:value="4.7999999999999996E-3" table:style-name="ce78">
            <text:p>0.48%</text:p>
          </table:table-cell>
          <table:table-cell office:value-type="percentage" office:value="2.8E-3" table:style-name="ce79">
            <text:p>0.28%</text:p>
          </table:table-cell>
          <table:table-cell table:number-columns-repeated="16375"/>
        </table:table-row>
        <table:table-row table:style-name="ro21">
          <table:table-cell office:value-type="string" table:number-columns-spanned="1" table:number-rows-spanned="3" table:style-name="ce104">
            <text:p>110年1月至111年12月</text:p>
          </table:table-cell>
          <table:table-cell office:value-type="string" table:style-name="ce100">
            <text:p>同牙位再補數</text:p>
          </table:table-cell>
          <table:table-cell office:value-type="float" office:value="17331" table:style-name="ce70">
            <text:p>17,331</text:p>
          </table:table-cell>
          <table:table-cell office:value-type="float" office:value="11662" table:style-name="ce70">
            <text:p>11,662</text:p>
          </table:table-cell>
          <table:table-cell office:value-type="float" office:value="9511" table:style-name="ce70">
            <text:p>9,511</text:p>
          </table:table-cell>
          <table:table-cell office:value-type="float" office:value="11305" table:style-name="ce70">
            <text:p>11,305</text:p>
          </table:table-cell>
          <table:table-cell office:value-type="float" office:value="20187" table:style-name="ce70">
            <text:p>20,187</text:p>
          </table:table-cell>
          <table:table-cell office:value-type="float" office:value="2200" table:style-name="ce70">
            <text:p>2,200</text:p>
          </table:table-cell>
          <table:table-cell office:value-type="float" office:value="72196" table:style-name="ce71">
            <text:p>72,196</text:p>
          </table:table-cell>
          <table:table-cell table:number-columns-repeated="16375"/>
        </table:table-row>
        <table:table-row table:style-name="ro21">
          <table:covered-table-cell/>
          <table:table-cell office:value-type="string" table:style-name="ce101">
            <text:p>填補總數</text:p>
          </table:table-cell>
          <table:table-cell office:value-type="float" office:value="8690764" table:style-name="ce73">
            <text:p>8,690,764</text:p>
          </table:table-cell>
          <table:table-cell office:value-type="float" office:value="4515471" table:style-name="ce73">
            <text:p>4,515,471</text:p>
          </table:table-cell>
          <table:table-cell office:value-type="float" office:value="5734609" table:style-name="ce73">
            <text:p>5,734,609</text:p>
          </table:table-cell>
          <table:table-cell office:value-type="float" office:value="3468952" table:style-name="ce73">
            <text:p>3,468,952</text:p>
          </table:table-cell>
          <table:table-cell office:value-type="float" office:value="4674127" table:style-name="ce73">
            <text:p>4,674,127</text:p>
          </table:table-cell>
          <table:table-cell office:value-type="float" office:value="476107" table:style-name="ce73">
            <text:p>476,107</text:p>
          </table:table-cell>
          <table:table-cell office:value-type="float" office:value="27560030" table:style-name="ce74">
            <text:p>27,560,030</text:p>
          </table:table-cell>
          <table:table-cell table:number-columns-repeated="16375"/>
        </table:table-row>
        <table:table-row table:style-name="ro21">
          <table:covered-table-cell/>
          <table:table-cell office:value-type="string" table:style-name="ce103">
            <text:p>牙體復形同牙位再補率-2年以內</text:p>
          </table:table-cell>
          <table:table-cell office:value-type="percentage" office:value="2E-3" table:style-name="ce78">
            <text:p>0.20%</text:p>
          </table:table-cell>
          <table:table-cell office:value-type="percentage" office:value="2.5999999999999999E-3" table:style-name="ce78">
            <text:p>0.26%</text:p>
          </table:table-cell>
          <table:table-cell office:value-type="percentage" office:value="1.6999999999999999E-3" table:style-name="ce78">
            <text:p>0.17%</text:p>
          </table:table-cell>
          <table:table-cell office:value-type="percentage" office:value="3.3E-3" table:style-name="ce78">
            <text:p>0.33%</text:p>
          </table:table-cell>
          <table:table-cell office:value-type="percentage" office:value="4.3E-3" table:style-name="ce78">
            <text:p>0.43%</text:p>
          </table:table-cell>
          <table:table-cell office:value-type="percentage" office:value="4.5999999999999999E-3" table:style-name="ce78">
            <text:p>0.46%</text:p>
          </table:table-cell>
          <table:table-cell office:value-type="percentage" office:value="2.5999999999999999E-3" table:style-name="ce79">
            <text:p>0.26%</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05">
            <text:p>1.資料來源：醫療給付檔案分析系統。指標代碼：<text:span text:style-name="T9"><text:s/></text:span>39</text:p>
          </table:table-cell>
          <table:covered-table-cell table:number-columns-repeated="8"/>
          <table:table-cell table:number-columns-repeated="16375"/>
        </table:table-row>
        <table:table-row table:style-name="ro1">
          <table:table-cell office:value-type="string" table:number-columns-spanned="9" table:number-rows-spanned="1" table:style-name="ce105">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05">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05">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105">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106">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105">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06">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23" table:style-name="ro20">
          <table:table-cell table:number-columns-repeated="16384"/>
        </table:table-row>
        <table:named-expressions>
          <table:named-range table:name="Print_Area" table:cell-range-address="2.$A$1:2.$I$52" table:base-cell-address="2.$A$1"/>
        </table:named-expressions>
      </table:table>
      <table:table table:name="3" table:style-name="ta6">
        <table:table-column table:style-name="co24" table:default-cell-style-name="ce1"/>
        <table:table-column table:style-name="co19" table:default-cell-style-name="ce1"/>
        <table:table-column table:style-name="co22" table:number-columns-repeated="7" table:default-cell-style-name="ce1"/>
        <table:table-column table:style-name="co1" table:number-columns-repeated="16375" table:default-cell-style-name="ce1"/>
        <table:table-row table:style-name="ro22">
          <table:table-cell office:value-type="string" table:number-columns-spanned="9" table:number-rows-spanned="1" table:style-name="ce128">
            <text:p><text:span text:style-name="T11">牙醫總額醫療品質資訊－</text:span>(3)<text:span text:style-name="T11">牙齒填補保存率</text:span>-1<text:span text:style-name="T11">年以內</text:span></text:p>
          </table:table-cell>
          <table:covered-table-cell table:number-columns-repeated="8"/>
          <table:table-cell table:number-columns-repeated="16375"/>
        </table:table-row>
        <table:table-row table:style-name="ro7">
          <table:table-cell office:value-type="string" table:style-name="ce107">
            <text:p><text:span text:style-name="T14">年季</text:span></text:p>
          </table:table-cell>
          <table:table-cell office:value-type="string" table:style-name="ce108">
            <text:p>資料</text:p>
          </table:table-cell>
          <table:table-cell office:value-type="string" table:style-name="ce68">
            <text:p>臺北</text:p>
          </table:table-cell>
          <table:table-cell office:value-type="string" table:style-name="ce107">
            <text:p><text:span text:style-name="T14">北區</text:span></text:p>
          </table:table-cell>
          <table:table-cell office:value-type="string" table:style-name="ce107">
            <text:p><text:span text:style-name="T14">中區</text:span></text:p>
          </table:table-cell>
          <table:table-cell office:value-type="string" table:style-name="ce107">
            <text:p><text:span text:style-name="T14">南區</text:span></text:p>
          </table:table-cell>
          <table:table-cell office:value-type="string" table:style-name="ce107">
            <text:p><text:span text:style-name="T14">高屏</text:span></text:p>
          </table:table-cell>
          <table:table-cell office:value-type="string" table:style-name="ce107">
            <text:p><text:span text:style-name="T14">東區</text:span></text:p>
          </table:table-cell>
          <table:table-cell office:value-type="string" table:style-name="ce107">
            <text:p><text:span text:style-name="T14">小計</text:span></text:p>
          </table:table-cell>
          <table:table-cell table:number-columns-repeated="16375"/>
        </table:table-row>
        <table:table-row table:style-name="ro7" table:visibility="collapse">
          <table:table-cell office:value-type="string" table:number-columns-spanned="1" table:number-rows-spanned="3" table:style-name="ce129">
            <text:p>108年第1季</text:p>
          </table:table-cell>
          <table:table-cell office:value-type="string" table:style-name="ce100">
            <text:p>同牙位重補數</text:p>
          </table:table-cell>
          <table:table-cell office:value-type="float" office:value="20134" table:style-name="ce70">
            <text:p>20,134</text:p>
          </table:table-cell>
          <table:table-cell office:value-type="float" office:value="12978" table:style-name="ce70">
            <text:p>12,978</text:p>
          </table:table-cell>
          <table:table-cell office:value-type="float" office:value="14729" table:style-name="ce70">
            <text:p>14,729</text:p>
          </table:table-cell>
          <table:table-cell office:value-type="float" office:value="10486" table:style-name="ce70">
            <text:p>10,486</text:p>
          </table:table-cell>
          <table:table-cell office:value-type="float" office:value="14641" table:style-name="ce70">
            <text:p>14,641</text:p>
          </table:table-cell>
          <table:table-cell office:value-type="float" office:value="2022" table:style-name="ce70">
            <text:p>2,022</text:p>
          </table:table-cell>
          <table:table-cell office:value-type="float" office:value="74990" table:style-name="ce71">
            <text:p>74,990</text:p>
          </table:table-cell>
          <table:table-cell table:number-columns-repeated="16375"/>
        </table:table-row>
        <table:table-row table:style-name="ro7" table:visibility="collapse">
          <table:covered-table-cell/>
          <table:table-cell office:value-type="string" table:style-name="ce101">
            <text:p>填補牙位數</text:p>
          </table:table-cell>
          <table:table-cell office:value-type="float" office:value="1226887" table:style-name="ce73">
            <text:p>1,226,887</text:p>
          </table:table-cell>
          <table:table-cell office:value-type="float" office:value="615817" table:style-name="ce73">
            <text:p>615,817</text:p>
          </table:table-cell>
          <table:table-cell office:value-type="float" office:value="781479" table:style-name="ce73">
            <text:p>781,479</text:p>
          </table:table-cell>
          <table:table-cell office:value-type="float" office:value="498044" table:style-name="ce73">
            <text:p>498,044</text:p>
          </table:table-cell>
          <table:table-cell office:value-type="float" office:value="628944" table:style-name="ce73">
            <text:p>628,944</text:p>
          </table:table-cell>
          <table:table-cell office:value-type="float" office:value="71097" table:style-name="ce73">
            <text:p>71,097</text:p>
          </table:table-cell>
          <table:table-cell office:value-type="float" office:value="3822268" table:style-name="ce74">
            <text:p>3,822,268</text:p>
          </table:table-cell>
          <table:table-cell table:number-columns-repeated="16375"/>
        </table:table-row>
        <table:table-row table:style-name="ro7" table:visibility="collapse">
          <table:covered-table-cell/>
          <table:table-cell office:value-type="string" table:style-name="ce102">
            <text:p>保險對象牙齒填補保存率-1年以內</text:p>
          </table:table-cell>
          <table:table-cell office:value-type="percentage" office:value="0.98360000000000003" table:style-name="ce76">
            <text:p>98.36%</text:p>
          </table:table-cell>
          <table:table-cell office:value-type="percentage" office:value="0.97889999999999999" table:style-name="ce76">
            <text:p>97.89%</text:p>
          </table:table-cell>
          <table:table-cell office:value-type="percentage" office:value="0.98119999999999996" table:style-name="ce76">
            <text:p>98.12%</text:p>
          </table:table-cell>
          <table:table-cell office:value-type="percentage" office:value="0.97889999999999999" table:style-name="ce76">
            <text:p>97.89%</text:p>
          </table:table-cell>
          <table:table-cell office:value-type="percentage" office:value="0.97670000000000001" table:style-name="ce76">
            <text:p>97.67%</text:p>
          </table:table-cell>
          <table:table-cell office:value-type="percentage" office:value="0.97160000000000002" table:style-name="ce76">
            <text:p>97.16%</text:p>
          </table:table-cell>
          <table:table-cell office:value-type="percentage" office:value="0.98040000000000005" table:style-name="ce77">
            <text:p>98.04%</text:p>
          </table:table-cell>
          <table:table-cell table:number-columns-repeated="16375"/>
        </table:table-row>
        <table:table-row table:style-name="ro7" table:visibility="collapse">
          <table:table-cell office:value-type="string" table:number-columns-spanned="1" table:number-rows-spanned="3" table:style-name="ce129">
            <text:p>108年第2季</text:p>
          </table:table-cell>
          <table:table-cell office:value-type="string" table:style-name="ce100">
            <text:p>同牙位重補數</text:p>
          </table:table-cell>
          <table:table-cell office:value-type="float" office:value="21107" table:style-name="ce70">
            <text:p>21,107</text:p>
          </table:table-cell>
          <table:table-cell office:value-type="float" office:value="14299" table:style-name="ce70">
            <text:p>14,299</text:p>
          </table:table-cell>
          <table:table-cell office:value-type="float" office:value="15243" table:style-name="ce70">
            <text:p>15,243</text:p>
          </table:table-cell>
          <table:table-cell office:value-type="float" office:value="10902" table:style-name="ce70">
            <text:p>10,902</text:p>
          </table:table-cell>
          <table:table-cell office:value-type="float" office:value="14812" table:style-name="ce70">
            <text:p>14,812</text:p>
          </table:table-cell>
          <table:table-cell office:value-type="float" office:value="2085" table:style-name="ce70">
            <text:p>2,085</text:p>
          </table:table-cell>
          <table:table-cell office:value-type="float" office:value="78448" table:style-name="ce71">
            <text:p>78,448</text:p>
          </table:table-cell>
          <table:table-cell table:number-columns-repeated="16375"/>
        </table:table-row>
        <table:table-row table:style-name="ro7" table:visibility="collapse">
          <table:covered-table-cell/>
          <table:table-cell office:value-type="string" table:style-name="ce101">
            <text:p>填補牙位數</text:p>
          </table:table-cell>
          <table:table-cell office:value-type="float" office:value="1318723" table:style-name="ce73">
            <text:p>1,318,723</text:p>
          </table:table-cell>
          <table:table-cell office:value-type="float" office:value="672232" table:style-name="ce73">
            <text:p>672,232</text:p>
          </table:table-cell>
          <table:table-cell office:value-type="float" office:value="821625" table:style-name="ce73">
            <text:p>821,625</text:p>
          </table:table-cell>
          <table:table-cell office:value-type="float" office:value="527275" table:style-name="ce73">
            <text:p>527,275</text:p>
          </table:table-cell>
          <table:table-cell office:value-type="float" office:value="653698" table:style-name="ce73">
            <text:p>653,698</text:p>
          </table:table-cell>
          <table:table-cell office:value-type="float" office:value="73605" table:style-name="ce73">
            <text:p>73,605</text:p>
          </table:table-cell>
          <table:table-cell office:value-type="float" office:value="4067158" table:style-name="ce74">
            <text:p>4,067,158</text:p>
          </table:table-cell>
          <table:table-cell table:number-columns-repeated="16375"/>
        </table:table-row>
        <table:table-row table:style-name="ro7" table:visibility="collapse">
          <table:covered-table-cell/>
          <table:table-cell office:value-type="string" table:style-name="ce102">
            <text:p>保險對象牙齒填補保存率-1年以內</text:p>
          </table:table-cell>
          <table:table-cell office:value-type="percentage" office:value="0.98399999999999999" table:style-name="ce76">
            <text:p>98.40%</text:p>
          </table:table-cell>
          <table:table-cell office:value-type="percentage" office:value="0.97870000000000001" table:style-name="ce76">
            <text:p>97.87%</text:p>
          </table:table-cell>
          <table:table-cell office:value-type="percentage" office:value="0.98140000000000005" table:style-name="ce76">
            <text:p>98.14%</text:p>
          </table:table-cell>
          <table:table-cell office:value-type="percentage" office:value="0.97929999999999995" table:style-name="ce76">
            <text:p>97.93%</text:p>
          </table:table-cell>
          <table:table-cell office:value-type="percentage" office:value="0.97729999999999995" table:style-name="ce76">
            <text:p>97.73%</text:p>
          </table:table-cell>
          <table:table-cell office:value-type="percentage" office:value="0.97170000000000001" table:style-name="ce76">
            <text:p>97.17%</text:p>
          </table:table-cell>
          <table:table-cell office:value-type="percentage" office:value="0.98070000000000002" table:style-name="ce77">
            <text:p>98.07%</text:p>
          </table:table-cell>
          <table:table-cell table:number-columns-repeated="16375"/>
        </table:table-row>
        <table:table-row table:style-name="ro7" table:visibility="collapse">
          <table:table-cell office:value-type="string" table:number-columns-spanned="1" table:number-rows-spanned="3" table:style-name="ce129">
            <text:p>108年第3季</text:p>
          </table:table-cell>
          <table:table-cell office:value-type="string" table:style-name="ce100">
            <text:p>同牙位重補數</text:p>
          </table:table-cell>
          <table:table-cell office:value-type="float" office:value="20533" table:style-name="ce70">
            <text:p>20,533</text:p>
          </table:table-cell>
          <table:table-cell office:value-type="float" office:value="13719" table:style-name="ce70">
            <text:p>13,719</text:p>
          </table:table-cell>
          <table:table-cell office:value-type="float" office:value="15764" table:style-name="ce70">
            <text:p>15,764</text:p>
          </table:table-cell>
          <table:table-cell office:value-type="float" office:value="11029" table:style-name="ce70">
            <text:p>11,029</text:p>
          </table:table-cell>
          <table:table-cell office:value-type="float" office:value="14554" table:style-name="ce70">
            <text:p>14,554</text:p>
          </table:table-cell>
          <table:table-cell office:value-type="float" office:value="2042" table:style-name="ce70">
            <text:p>2,042</text:p>
          </table:table-cell>
          <table:table-cell office:value-type="float" office:value="77641" table:style-name="ce71">
            <text:p>77,641</text:p>
          </table:table-cell>
          <table:table-cell table:number-columns-repeated="16375"/>
        </table:table-row>
        <table:table-row table:style-name="ro7" table:visibility="collapse">
          <table:covered-table-cell/>
          <table:table-cell office:value-type="string" table:style-name="ce101">
            <text:p>填補牙位數</text:p>
          </table:table-cell>
          <table:table-cell office:value-type="float" office:value="1337504" table:style-name="ce73">
            <text:p>1,337,504</text:p>
          </table:table-cell>
          <table:table-cell office:value-type="float" office:value="683917" table:style-name="ce73">
            <text:p>683,917</text:p>
          </table:table-cell>
          <table:table-cell office:value-type="float" office:value="842102" table:style-name="ce73">
            <text:p>842,102</text:p>
          </table:table-cell>
          <table:table-cell office:value-type="float" office:value="531919" table:style-name="ce73">
            <text:p>531,919</text:p>
          </table:table-cell>
          <table:table-cell office:value-type="float" office:value="656928" table:style-name="ce73">
            <text:p>656,928</text:p>
          </table:table-cell>
          <table:table-cell office:value-type="float" office:value="71625" table:style-name="ce73">
            <text:p>71,625</text:p>
          </table:table-cell>
          <table:table-cell office:value-type="float" office:value="4123995" table:style-name="ce74">
            <text:p>4,123,995</text:p>
          </table:table-cell>
          <table:table-cell table:number-columns-repeated="16375"/>
        </table:table-row>
        <table:table-row table:style-name="ro7" table:visibility="collapse">
          <table:covered-table-cell/>
          <table:table-cell office:value-type="string" table:style-name="ce102">
            <text:p>保險對象牙齒填補保存率-1年以內</text:p>
          </table:table-cell>
          <table:table-cell office:value-type="percentage" office:value="0.98460000000000003" table:style-name="ce76">
            <text:p>98.46%</text:p>
          </table:table-cell>
          <table:table-cell office:value-type="percentage" office:value="0.97989999999999999" table:style-name="ce76">
            <text:p>97.99%</text:p>
          </table:table-cell>
          <table:table-cell office:value-type="percentage" office:value="0.98129999999999995" table:style-name="ce76">
            <text:p>98.13%</text:p>
          </table:table-cell>
          <table:table-cell office:value-type="percentage" office:value="0.97929999999999995" table:style-name="ce76">
            <text:p>97.93%</text:p>
          </table:table-cell>
          <table:table-cell office:value-type="percentage" office:value="0.9778" table:style-name="ce76">
            <text:p>97.78%</text:p>
          </table:table-cell>
          <table:table-cell office:value-type="percentage" office:value="0.97150000000000003" table:style-name="ce76">
            <text:p>97.15%</text:p>
          </table:table-cell>
          <table:table-cell office:value-type="percentage" office:value="0.98119999999999996" table:style-name="ce77">
            <text:p>98.12%</text:p>
          </table:table-cell>
          <table:table-cell table:number-columns-repeated="16375"/>
        </table:table-row>
        <table:table-row table:style-name="ro7" table:visibility="collapse">
          <table:table-cell office:value-type="string" table:number-columns-spanned="1" table:number-rows-spanned="3" table:style-name="ce129">
            <text:p>108年第4季</text:p>
          </table:table-cell>
          <table:table-cell office:value-type="string" table:style-name="ce100">
            <text:p>同牙位重補數</text:p>
          </table:table-cell>
          <table:table-cell office:value-type="float" office:value="21319" table:style-name="ce70">
            <text:p>21,319</text:p>
          </table:table-cell>
          <table:table-cell office:value-type="float" office:value="14611" table:style-name="ce70">
            <text:p>14,611</text:p>
          </table:table-cell>
          <table:table-cell office:value-type="float" office:value="16290" table:style-name="ce70">
            <text:p>16,290</text:p>
          </table:table-cell>
          <table:table-cell office:value-type="float" office:value="11262" table:style-name="ce70">
            <text:p>11,262</text:p>
          </table:table-cell>
          <table:table-cell office:value-type="float" office:value="15392" table:style-name="ce70">
            <text:p>15,392</text:p>
          </table:table-cell>
          <table:table-cell office:value-type="float" office:value="2250" table:style-name="ce70">
            <text:p>2,250</text:p>
          </table:table-cell>
          <table:table-cell office:value-type="float" office:value="81124" table:style-name="ce71">
            <text:p>81,124</text:p>
          </table:table-cell>
          <table:table-cell table:number-columns-repeated="16375"/>
        </table:table-row>
        <table:table-row table:style-name="ro7" table:visibility="collapse">
          <table:covered-table-cell/>
          <table:table-cell office:value-type="string" table:style-name="ce101">
            <text:p>填補牙位數</text:p>
          </table:table-cell>
          <table:table-cell office:value-type="float" office:value="1400521" table:style-name="ce73">
            <text:p>1,400,521</text:p>
          </table:table-cell>
          <table:table-cell office:value-type="float" office:value="713704" table:style-name="ce73">
            <text:p>713,704</text:p>
          </table:table-cell>
          <table:table-cell office:value-type="float" office:value="868153" table:style-name="ce73">
            <text:p>868,153</text:p>
          </table:table-cell>
          <table:table-cell office:value-type="float" office:value="547969" table:style-name="ce73">
            <text:p>547,969</text:p>
          </table:table-cell>
          <table:table-cell office:value-type="float" office:value="695180" table:style-name="ce73">
            <text:p>695,180</text:p>
          </table:table-cell>
          <table:table-cell office:value-type="float" office:value="76840" table:style-name="ce73">
            <text:p>76,840</text:p>
          </table:table-cell>
          <table:table-cell office:value-type="float" office:value="4302367" table:style-name="ce74">
            <text:p>4,302,367</text:p>
          </table:table-cell>
          <table:table-cell table:number-columns-repeated="16375"/>
        </table:table-row>
        <table:table-row table:style-name="ro7" table:visibility="collapse">
          <table:covered-table-cell/>
          <table:table-cell office:value-type="string" table:style-name="ce102">
            <text:p>保險對象牙齒填補保存率-1年以內</text:p>
          </table:table-cell>
          <table:table-cell office:value-type="percentage" office:value="0.98480000000000001" table:style-name="ce76">
            <text:p>98.48%</text:p>
          </table:table-cell>
          <table:table-cell office:value-type="percentage" office:value="0.97950000000000004" table:style-name="ce76">
            <text:p>97.95%</text:p>
          </table:table-cell>
          <table:table-cell office:value-type="percentage" office:value="0.98119999999999996" table:style-name="ce76">
            <text:p>98.12%</text:p>
          </table:table-cell>
          <table:table-cell office:value-type="percentage" office:value="0.97940000000000005" table:style-name="ce76">
            <text:p>97.94%</text:p>
          </table:table-cell>
          <table:table-cell office:value-type="percentage" office:value="0.97789999999999999" table:style-name="ce76">
            <text:p>97.79%</text:p>
          </table:table-cell>
          <table:table-cell office:value-type="percentage" office:value="0.97070000000000001" table:style-name="ce76">
            <text:p>97.07%</text:p>
          </table:table-cell>
          <table:table-cell office:value-type="percentage" office:value="0.98109999999999997" table:style-name="ce77">
            <text:p>98.11%</text:p>
          </table:table-cell>
          <table:table-cell table:number-columns-repeated="16375"/>
        </table:table-row>
        <table:table-row table:style-name="ro7" table:visibility="collapse">
          <table:table-cell office:value-type="string" table:number-columns-spanned="1" table:number-rows-spanned="3" table:style-name="ce130">
            <text:p>108年小計</text:p>
          </table:table-cell>
          <table:table-cell office:value-type="string" table:style-name="ce109">
            <text:p>同牙位重補數</text:p>
          </table:table-cell>
          <table:table-cell office:value-type="float" office:value="83093" table:style-name="ce110">
            <text:p>83,093</text:p>
          </table:table-cell>
          <table:table-cell office:value-type="float" office:value="55607" table:style-name="ce110">
            <text:p>55,607</text:p>
          </table:table-cell>
          <table:table-cell office:value-type="float" office:value="62026" table:style-name="ce110">
            <text:p>62,026</text:p>
          </table:table-cell>
          <table:table-cell office:value-type="float" office:value="43679" table:style-name="ce110">
            <text:p>43,679</text:p>
          </table:table-cell>
          <table:table-cell office:value-type="float" office:value="59399" table:style-name="ce110">
            <text:p>59,399</text:p>
          </table:table-cell>
          <table:table-cell office:value-type="float" office:value="8399" table:style-name="ce110">
            <text:p>8,399</text:p>
          </table:table-cell>
          <table:table-cell office:value-type="float" office:value="312203" table:style-name="ce111">
            <text:p>312,203</text:p>
          </table:table-cell>
          <table:table-cell table:number-columns-repeated="16375"/>
        </table:table-row>
        <table:table-row table:style-name="ro7" table:visibility="collapse">
          <table:covered-table-cell/>
          <table:table-cell office:value-type="string" table:style-name="ce112">
            <text:p>填補牙位數</text:p>
          </table:table-cell>
          <table:table-cell office:value-type="float" office:value="5283635" table:style-name="ce113">
            <text:p>5,283,635</text:p>
          </table:table-cell>
          <table:table-cell office:value-type="float" office:value="2685670" table:style-name="ce113">
            <text:p>2,685,670</text:p>
          </table:table-cell>
          <table:table-cell office:value-type="float" office:value="3313359" table:style-name="ce113">
            <text:p>3,313,359</text:p>
          </table:table-cell>
          <table:table-cell office:value-type="float" office:value="2105207" table:style-name="ce113">
            <text:p>2,105,207</text:p>
          </table:table-cell>
          <table:table-cell office:value-type="float" office:value="2634750" table:style-name="ce113">
            <text:p>2,634,750</text:p>
          </table:table-cell>
          <table:table-cell office:value-type="float" office:value="293167" table:style-name="ce113">
            <text:p>293,167</text:p>
          </table:table-cell>
          <table:table-cell office:value-type="float" office:value="16315788" table:style-name="ce114">
            <text:p>16,315,788</text:p>
          </table:table-cell>
          <table:table-cell table:number-columns-repeated="16375"/>
        </table:table-row>
        <table:table-row table:style-name="ro7" table:visibility="collapse">
          <table:covered-table-cell/>
          <table:table-cell office:value-type="string" table:style-name="ce115">
            <text:p>保險對象牙齒填補保存率-1年以內</text:p>
          </table:table-cell>
          <table:table-cell office:value-type="percentage" office:value="0.98429999999999995" table:style-name="ce116">
            <text:p>98.43%</text:p>
          </table:table-cell>
          <table:table-cell office:value-type="percentage" office:value="0.97929999999999995" table:style-name="ce116">
            <text:p>97.93%</text:p>
          </table:table-cell>
          <table:table-cell office:value-type="percentage" office:value="0.98129999999999995" table:style-name="ce116">
            <text:p>98.13%</text:p>
          </table:table-cell>
          <table:table-cell office:value-type="percentage" office:value="0.97929999999999995" table:style-name="ce116">
            <text:p>97.93%</text:p>
          </table:table-cell>
          <table:table-cell office:value-type="percentage" office:value="0.97750000000000004" table:style-name="ce116">
            <text:p>97.75%</text:p>
          </table:table-cell>
          <table:table-cell office:value-type="percentage" office:value="0.97140000000000004" table:style-name="ce116">
            <text:p>97.14%</text:p>
          </table:table-cell>
          <table:table-cell office:value-type="percentage" office:value="0.98089999999999999" table:style-name="ce117">
            <text:p>98.09%</text:p>
          </table:table-cell>
          <table:table-cell table:number-columns-repeated="16375"/>
        </table:table-row>
        <table:table-row table:style-name="ro7">
          <table:table-cell office:value-type="string" table:number-columns-spanned="1" table:number-rows-spanned="3" table:style-name="ce131">
            <text:p>109<text:span text:style-name="T10">年第</text:span>1<text:span text:style-name="T10">季</text:span></text:p>
          </table:table-cell>
          <table:table-cell office:value-type="string" table:style-name="ce100">
            <text:p>同牙位重補數</text:p>
          </table:table-cell>
          <table:table-cell office:value-type="float" office:value="18737" table:style-name="ce70">
            <text:p>18,737</text:p>
          </table:table-cell>
          <table:table-cell office:value-type="float" office:value="12001" table:style-name="ce70">
            <text:p>12,001</text:p>
          </table:table-cell>
          <table:table-cell office:value-type="float" office:value="13908" table:style-name="ce70">
            <text:p>13,908</text:p>
          </table:table-cell>
          <table:table-cell office:value-type="float" office:value="9706" table:style-name="ce70">
            <text:p>9,706</text:p>
          </table:table-cell>
          <table:table-cell office:value-type="float" office:value="13456" table:style-name="ce70">
            <text:p>13,456</text:p>
          </table:table-cell>
          <table:table-cell office:value-type="float" office:value="1978" table:style-name="ce70">
            <text:p>1,978</text:p>
          </table:table-cell>
          <table:table-cell office:value-type="float" office:value="69786" table:style-name="ce71">
            <text:p>69,786</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87367" table:style-name="ce73">
            <text:p>1,187,367</text:p>
          </table:table-cell>
          <table:table-cell office:value-type="float" office:value="608411" table:style-name="ce73">
            <text:p>608,411</text:p>
          </table:table-cell>
          <table:table-cell office:value-type="float" office:value="757420" table:style-name="ce73">
            <text:p>757,420</text:p>
          </table:table-cell>
          <table:table-cell office:value-type="float" office:value="477050" table:style-name="ce73">
            <text:p>477,050</text:p>
          </table:table-cell>
          <table:table-cell office:value-type="float" office:value="623290" table:style-name="ce73">
            <text:p>623,290</text:p>
          </table:table-cell>
          <table:table-cell office:value-type="float" office:value="68982" table:style-name="ce73">
            <text:p>68,982</text:p>
          </table:table-cell>
          <table:table-cell office:value-type="float" office:value="3722520" table:style-name="ce74">
            <text:p>3,722,520</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419999999999996" table:style-name="ce76">
            <text:p>98.42%</text:p>
          </table:table-cell>
          <table:table-cell office:value-type="percentage" office:value="0.98029999999999995" table:style-name="ce76">
            <text:p>98.03%</text:p>
          </table:table-cell>
          <table:table-cell office:value-type="percentage" office:value="0.98160000000000003" table:style-name="ce76">
            <text:p>98.16%</text:p>
          </table:table-cell>
          <table:table-cell office:value-type="percentage" office:value="0.97970000000000002" table:style-name="ce76">
            <text:p>97.97%</text:p>
          </table:table-cell>
          <table:table-cell office:value-type="percentage" office:value="0.97840000000000005" table:style-name="ce76">
            <text:p>97.84%</text:p>
          </table:table-cell>
          <table:table-cell office:value-type="percentage" office:value="0.97130000000000005" table:style-name="ce76">
            <text:p>97.13%</text:p>
          </table:table-cell>
          <table:table-cell office:value-type="percentage" office:value="0.98129999999999995" table:style-name="ce77">
            <text:p>98.13%</text:p>
          </table:table-cell>
          <table:table-cell table:number-columns-repeated="16375"/>
        </table:table-row>
        <table:table-row table:style-name="ro7">
          <table:table-cell office:value-type="string" table:number-columns-spanned="1" table:number-rows-spanned="3" table:style-name="ce131">
            <text:p>109<text:span text:style-name="T10">年第</text:span>2<text:span text:style-name="T10">季</text:span></text:p>
          </table:table-cell>
          <table:table-cell office:value-type="string" table:style-name="ce100">
            <text:p>同牙位重補數</text:p>
          </table:table-cell>
          <table:table-cell office:value-type="float" office:value="19440" table:style-name="ce70">
            <text:p>19,440</text:p>
          </table:table-cell>
          <table:table-cell office:value-type="float" office:value="12780" table:style-name="ce70">
            <text:p>12,780</text:p>
          </table:table-cell>
          <table:table-cell office:value-type="float" office:value="14306" table:style-name="ce70">
            <text:p>14,306</text:p>
          </table:table-cell>
          <table:table-cell office:value-type="float" office:value="9960" table:style-name="ce70">
            <text:p>9,960</text:p>
          </table:table-cell>
          <table:table-cell office:value-type="float" office:value="14028" table:style-name="ce70">
            <text:p>14,028</text:p>
          </table:table-cell>
          <table:table-cell office:value-type="float" office:value="2017" table:style-name="ce70">
            <text:p>2,017</text:p>
          </table:table-cell>
          <table:table-cell office:value-type="float" office:value="72531" table:style-name="ce71">
            <text:p>72,531</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08793" table:style-name="ce73">
            <text:p>1,308,793</text:p>
          </table:table-cell>
          <table:table-cell office:value-type="float" office:value="664118" table:style-name="ce73">
            <text:p>664,118</text:p>
          </table:table-cell>
          <table:table-cell office:value-type="float" office:value="811400" table:style-name="ce73">
            <text:p>811,400</text:p>
          </table:table-cell>
          <table:table-cell office:value-type="float" office:value="513200" table:style-name="ce73">
            <text:p>513,200</text:p>
          </table:table-cell>
          <table:table-cell office:value-type="float" office:value="658441" table:style-name="ce73">
            <text:p>658,441</text:p>
          </table:table-cell>
          <table:table-cell office:value-type="float" office:value="70976" table:style-name="ce73">
            <text:p>70,976</text:p>
          </table:table-cell>
          <table:table-cell office:value-type="float" office:value="4026928" table:style-name="ce74">
            <text:p>4,026,928</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509999999999998" table:style-name="ce76">
            <text:p>98.51%</text:p>
          </table:table-cell>
          <table:table-cell office:value-type="percentage" office:value="0.98080000000000001" table:style-name="ce76">
            <text:p>98.08%</text:p>
          </table:table-cell>
          <table:table-cell office:value-type="percentage" office:value="0.98240000000000005" table:style-name="ce76">
            <text:p>98.24%</text:p>
          </table:table-cell>
          <table:table-cell office:value-type="percentage" office:value="0.98060000000000003" table:style-name="ce76">
            <text:p>98.06%</text:p>
          </table:table-cell>
          <table:table-cell office:value-type="percentage" office:value="0.97870000000000001" table:style-name="ce76">
            <text:p>97.87%</text:p>
          </table:table-cell>
          <table:table-cell office:value-type="percentage" office:value="0.97160000000000002" table:style-name="ce76">
            <text:p>97.16%</text:p>
          </table:table-cell>
          <table:table-cell office:value-type="percentage" office:value="0.98199999999999998" table:style-name="ce77">
            <text:p>98.20%</text:p>
          </table:table-cell>
          <table:table-cell table:number-columns-repeated="16375"/>
        </table:table-row>
        <table:table-row table:style-name="ro7">
          <table:table-cell office:value-type="string" table:number-columns-spanned="1" table:number-rows-spanned="3" table:style-name="ce131">
            <text:p>109<text:span text:style-name="T10">年第</text:span>3<text:span text:style-name="T10">季</text:span></text:p>
          </table:table-cell>
          <table:table-cell office:value-type="string" table:style-name="ce100">
            <text:p>同牙位重補數</text:p>
          </table:table-cell>
          <table:table-cell office:value-type="float" office:value="18670" table:style-name="ce70">
            <text:p>18,670</text:p>
          </table:table-cell>
          <table:table-cell office:value-type="float" office:value="12134" table:style-name="ce70">
            <text:p>12,134</text:p>
          </table:table-cell>
          <table:table-cell office:value-type="float" office:value="14255" table:style-name="ce70">
            <text:p>14,255</text:p>
          </table:table-cell>
          <table:table-cell office:value-type="float" office:value="9577" table:style-name="ce70">
            <text:p>9,577</text:p>
          </table:table-cell>
          <table:table-cell office:value-type="float" office:value="13337" table:style-name="ce70">
            <text:p>13,337</text:p>
          </table:table-cell>
          <table:table-cell office:value-type="float" office:value="1952" table:style-name="ce70">
            <text:p>1,952</text:p>
          </table:table-cell>
          <table:table-cell office:value-type="float" office:value="69925" table:style-name="ce71">
            <text:p>69,925</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04530" table:style-name="ce73">
            <text:p>1,304,530</text:p>
          </table:table-cell>
          <table:table-cell office:value-type="float" office:value="665029" table:style-name="ce73">
            <text:p>665,029</text:p>
          </table:table-cell>
          <table:table-cell office:value-type="float" office:value="822266" table:style-name="ce73">
            <text:p>822,266</text:p>
          </table:table-cell>
          <table:table-cell office:value-type="float" office:value="519174" table:style-name="ce73">
            <text:p>519,174</text:p>
          </table:table-cell>
          <table:table-cell office:value-type="float" office:value="661905" table:style-name="ce73">
            <text:p>661,905</text:p>
          </table:table-cell>
          <table:table-cell office:value-type="float" office:value="70653" table:style-name="ce73">
            <text:p>70,653</text:p>
          </table:table-cell>
          <table:table-cell office:value-type="float" office:value="4043557" table:style-name="ce74">
            <text:p>4,043,557</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570000000000002" table:style-name="ce76">
            <text:p>98.57%</text:p>
          </table:table-cell>
          <table:table-cell office:value-type="percentage" office:value="0.98180000000000001" table:style-name="ce76">
            <text:p>98.18%</text:p>
          </table:table-cell>
          <table:table-cell office:value-type="percentage" office:value="0.98270000000000002" table:style-name="ce76">
            <text:p>98.27%</text:p>
          </table:table-cell>
          <table:table-cell office:value-type="percentage" office:value="0.98160000000000003" table:style-name="ce76">
            <text:p>98.16%</text:p>
          </table:table-cell>
          <table:table-cell office:value-type="percentage" office:value="0.97989999999999999" table:style-name="ce76">
            <text:p>97.99%</text:p>
          </table:table-cell>
          <table:table-cell office:value-type="percentage" office:value="0.97240000000000004" table:style-name="ce76">
            <text:p>97.24%</text:p>
          </table:table-cell>
          <table:table-cell office:value-type="percentage" office:value="0.98270000000000002" table:style-name="ce77">
            <text:p>98.27%</text:p>
          </table:table-cell>
          <table:table-cell table:number-columns-repeated="16375"/>
        </table:table-row>
        <table:table-row table:style-name="ro7">
          <table:table-cell office:value-type="string" table:number-columns-spanned="1" table:number-rows-spanned="3" table:style-name="ce131">
            <text:p>109<text:span text:style-name="T10">年第</text:span>4<text:span text:style-name="T10">季</text:span></text:p>
          </table:table-cell>
          <table:table-cell office:value-type="string" table:style-name="ce100">
            <text:p>同牙位重補數</text:p>
          </table:table-cell>
          <table:table-cell office:value-type="float" office:value="18279" table:style-name="ce80">
            <text:p>18,279</text:p>
          </table:table-cell>
          <table:table-cell office:value-type="float" office:value="11925" table:style-name="ce80">
            <text:p>11,925</text:p>
          </table:table-cell>
          <table:table-cell office:value-type="float" office:value="13948" table:style-name="ce80">
            <text:p>13,948</text:p>
          </table:table-cell>
          <table:table-cell office:value-type="float" office:value="9468" table:style-name="ce80">
            <text:p>9,468</text:p>
          </table:table-cell>
          <table:table-cell office:value-type="float" office:value="13500" table:style-name="ce80">
            <text:p>13,500</text:p>
          </table:table-cell>
          <table:table-cell office:value-type="float" office:value="2032" table:style-name="ce80">
            <text:p>2,032</text:p>
          </table:table-cell>
          <table:table-cell office:value-type="float" office:value="69152" table:style-name="ce81">
            <text:p>69,152</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98899" table:style-name="ce73">
            <text:p>1,298,899</text:p>
          </table:table-cell>
          <table:table-cell office:value-type="float" office:value="659767" table:style-name="ce73">
            <text:p>659,767</text:p>
          </table:table-cell>
          <table:table-cell office:value-type="float" office:value="803082" table:style-name="ce73">
            <text:p>803,082</text:p>
          </table:table-cell>
          <table:table-cell office:value-type="float" office:value="511153" table:style-name="ce73">
            <text:p>511,153</text:p>
          </table:table-cell>
          <table:table-cell office:value-type="float" office:value="662875" table:style-name="ce73">
            <text:p>662,875</text:p>
          </table:table-cell>
          <table:table-cell office:value-type="float" office:value="74061" table:style-name="ce73">
            <text:p>74,061</text:p>
          </table:table-cell>
          <table:table-cell office:value-type="float" office:value="4009837" table:style-name="ce74">
            <text:p>4,009,837</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59" table:style-name="ce76">
            <text:p>98.59%</text:p>
          </table:table-cell>
          <table:table-cell office:value-type="percentage" office:value="0.9819" table:style-name="ce76">
            <text:p>98.19%</text:p>
          </table:table-cell>
          <table:table-cell office:value-type="percentage" office:value="0.98260000000000003" table:style-name="ce76">
            <text:p>98.26%</text:p>
          </table:table-cell>
          <table:table-cell office:value-type="percentage" office:value="0.98150000000000004" table:style-name="ce76">
            <text:p>98.15%</text:p>
          </table:table-cell>
          <table:table-cell office:value-type="percentage" office:value="0.97960000000000003" table:style-name="ce76">
            <text:p>97.96%</text:p>
          </table:table-cell>
          <table:table-cell office:value-type="percentage" office:value="0.97260000000000002" table:style-name="ce76">
            <text:p>97.26%</text:p>
          </table:table-cell>
          <table:table-cell office:value-type="percentage" office:value="0.98280000000000001" table:style-name="ce77">
            <text:p>98.28%</text:p>
          </table:table-cell>
          <table:table-cell table:number-columns-repeated="16375"/>
        </table:table-row>
        <table:table-row table:style-name="ro7">
          <table:table-cell office:value-type="string" table:number-columns-spanned="1" table:number-rows-spanned="3" table:style-name="ce132">
            <text:p>109<text:span text:style-name="T10">年小計</text:span></text:p>
          </table:table-cell>
          <table:table-cell office:value-type="string" table:style-name="ce118">
            <text:p>同牙位重補數</text:p>
          </table:table-cell>
          <table:table-cell office:value-type="float" office:value="75126" table:style-name="ce119">
            <text:p>75,126</text:p>
          </table:table-cell>
          <table:table-cell office:value-type="float" office:value="48840" table:style-name="ce119">
            <text:p>48,840</text:p>
          </table:table-cell>
          <table:table-cell office:value-type="float" office:value="56417" table:style-name="ce119">
            <text:p>56,417</text:p>
          </table:table-cell>
          <table:table-cell office:value-type="float" office:value="38711" table:style-name="ce119">
            <text:p>38,711</text:p>
          </table:table-cell>
          <table:table-cell office:value-type="float" office:value="54321" table:style-name="ce119">
            <text:p>54,321</text:p>
          </table:table-cell>
          <table:table-cell office:value-type="float" office:value="7979" table:style-name="ce119">
            <text:p>7,979</text:p>
          </table:table-cell>
          <table:table-cell office:value-type="float" office:value="281394" table:style-name="ce120">
            <text:p>281,394</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5099589" table:style-name="ce122">
            <text:p>5,099,589</text:p>
          </table:table-cell>
          <table:table-cell office:value-type="float" office:value="2597325" table:style-name="ce122">
            <text:p>2,597,325</text:p>
          </table:table-cell>
          <table:table-cell office:value-type="float" office:value="3194168" table:style-name="ce122">
            <text:p>3,194,168</text:p>
          </table:table-cell>
          <table:table-cell office:value-type="float" office:value="2020577" table:style-name="ce122">
            <text:p>2,020,577</text:p>
          </table:table-cell>
          <table:table-cell office:value-type="float" office:value="2606511" table:style-name="ce122">
            <text:p>2,606,511</text:p>
          </table:table-cell>
          <table:table-cell office:value-type="float" office:value="284672" table:style-name="ce122">
            <text:p>284,672</text:p>
          </table:table-cell>
          <table:table-cell office:value-type="float" office:value="15802842" table:style-name="ce123">
            <text:p>15,802,842</text:p>
          </table:table-cell>
          <table:table-cell table:number-columns-repeated="16375"/>
        </table:table-row>
        <table:table-row table:style-name="ro7">
          <table:covered-table-cell/>
          <table:table-cell office:value-type="string" table:style-name="ce124">
            <text:p>保險對象牙齒填補保存率-1年以內</text:p>
          </table:table-cell>
          <table:table-cell office:value-type="percentage" office:value="0.98529999999999995" table:style-name="ce125">
            <text:p>98.53%</text:p>
          </table:table-cell>
          <table:table-cell office:value-type="percentage" office:value="0.98119999999999996" table:style-name="ce125">
            <text:p>98.12%</text:p>
          </table:table-cell>
          <table:table-cell office:value-type="percentage" office:value="0.98229999999999995" table:style-name="ce125">
            <text:p>98.23%</text:p>
          </table:table-cell>
          <table:table-cell office:value-type="percentage" office:value="0.98080000000000001" table:style-name="ce125">
            <text:p>98.08%</text:p>
          </table:table-cell>
          <table:table-cell office:value-type="percentage" office:value="0.97919999999999996" table:style-name="ce125">
            <text:p>97.92%</text:p>
          </table:table-cell>
          <table:table-cell office:value-type="percentage" office:value="0.97199999999999998" table:style-name="ce125">
            <text:p>97.20%</text:p>
          </table:table-cell>
          <table:table-cell office:value-type="percentage" office:value="0.98219999999999996" table:style-name="ce126">
            <text:p>98.22%</text:p>
          </table:table-cell>
          <table:table-cell table:number-columns-repeated="16375"/>
        </table:table-row>
        <table:table-row table:style-name="ro7">
          <table:table-cell office:value-type="string" table:number-columns-spanned="1" table:number-rows-spanned="3" table:style-name="ce131">
            <text:p>110<text:span text:style-name="T10">年第</text:span>1<text:span text:style-name="T10">季</text:span></text:p>
          </table:table-cell>
          <table:table-cell office:value-type="string" table:style-name="ce100">
            <text:p>同牙位重補數</text:p>
          </table:table-cell>
          <table:table-cell office:value-type="float" office:value="16187" table:style-name="ce70">
            <text:p>16,187</text:p>
          </table:table-cell>
          <table:table-cell office:value-type="float" office:value="10509" table:style-name="ce70">
            <text:p>10,509</text:p>
          </table:table-cell>
          <table:table-cell office:value-type="float" office:value="12837" table:style-name="ce70">
            <text:p>12,837</text:p>
          </table:table-cell>
          <table:table-cell office:value-type="float" office:value="8639" table:style-name="ce70">
            <text:p>8,639</text:p>
          </table:table-cell>
          <table:table-cell office:value-type="float" office:value="12319" table:style-name="ce70">
            <text:p>12,319</text:p>
          </table:table-cell>
          <table:table-cell office:value-type="float" office:value="1797" table:style-name="ce70">
            <text:p>1,797</text:p>
          </table:table-cell>
          <table:table-cell office:value-type="float" office:value="62288" table:style-name="ce71">
            <text:p>62,288</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90634" table:style-name="ce73">
            <text:p>1,190,634</text:p>
          </table:table-cell>
          <table:table-cell office:value-type="float" office:value="609697" table:style-name="ce73">
            <text:p>609,697</text:p>
          </table:table-cell>
          <table:table-cell office:value-type="float" office:value="747738" table:style-name="ce73">
            <text:p>747,738</text:p>
          </table:table-cell>
          <table:table-cell office:value-type="float" office:value="473450" table:style-name="ce73">
            <text:p>473,450</text:p>
          </table:table-cell>
          <table:table-cell office:value-type="float" office:value="622307" table:style-name="ce73">
            <text:p>622,307</text:p>
          </table:table-cell>
          <table:table-cell office:value-type="float" office:value="68285" table:style-name="ce73">
            <text:p>68,285</text:p>
          </table:table-cell>
          <table:table-cell office:value-type="float" office:value="3712111" table:style-name="ce74">
            <text:p>3,712,111</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640000000000005" table:style-name="ce78">
            <text:p>98.64%</text:p>
          </table:table-cell>
          <table:table-cell office:value-type="percentage" office:value="0.98280000000000001" table:style-name="ce78">
            <text:p>98.28%</text:p>
          </table:table-cell>
          <table:table-cell office:value-type="percentage" office:value="0.98280000000000001" table:style-name="ce78">
            <text:p>98.28%</text:p>
          </table:table-cell>
          <table:table-cell office:value-type="percentage" office:value="0.98180000000000001" table:style-name="ce78">
            <text:p>98.18%</text:p>
          </table:table-cell>
          <table:table-cell office:value-type="percentage" office:value="0.98019999999999996" table:style-name="ce78">
            <text:p>98.02%</text:p>
          </table:table-cell>
          <table:table-cell office:value-type="percentage" office:value="0.97370000000000001" table:style-name="ce78">
            <text:p>97.37%</text:p>
          </table:table-cell>
          <table:table-cell office:value-type="percentage" office:value="0.98319999999999996" table:style-name="ce79">
            <text:p>98.32%</text:p>
          </table:table-cell>
          <table:table-cell table:number-columns-repeated="16375"/>
        </table:table-row>
        <table:table-row table:style-name="ro7">
          <table:table-cell office:value-type="string" table:number-columns-spanned="1" table:number-rows-spanned="3" table:style-name="ce131">
            <text:p>110<text:span text:style-name="T10">年第</text:span>2<text:span text:style-name="T10">季</text:span></text:p>
          </table:table-cell>
          <table:table-cell office:value-type="string" table:style-name="ce100">
            <text:p>同牙位重補數</text:p>
          </table:table-cell>
          <table:table-cell office:value-type="float" office:value="16275" table:style-name="ce70">
            <text:p>16,275</text:p>
          </table:table-cell>
          <table:table-cell office:value-type="float" office:value="10981" table:style-name="ce70">
            <text:p>10,981</text:p>
          </table:table-cell>
          <table:table-cell office:value-type="float" office:value="12662" table:style-name="ce70">
            <text:p>12,662</text:p>
          </table:table-cell>
          <table:table-cell office:value-type="float" office:value="8459" table:style-name="ce70">
            <text:p>8,459</text:p>
          </table:table-cell>
          <table:table-cell office:value-type="float" office:value="12105" table:style-name="ce70">
            <text:p>12,105</text:p>
          </table:table-cell>
          <table:table-cell office:value-type="float" office:value="1666" table:style-name="ce70">
            <text:p>1,666</text:p>
          </table:table-cell>
          <table:table-cell office:value-type="float" office:value="62148" table:style-name="ce71">
            <text:p>62,148</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36058" table:style-name="ce73">
            <text:p>1,236,058</text:p>
          </table:table-cell>
          <table:table-cell office:value-type="float" office:value="639003" table:style-name="ce73">
            <text:p>639,003</text:p>
          </table:table-cell>
          <table:table-cell office:value-type="float" office:value="763883" table:style-name="ce73">
            <text:p>763,883</text:p>
          </table:table-cell>
          <table:table-cell office:value-type="float" office:value="482026" table:style-name="ce73">
            <text:p>482,026</text:p>
          </table:table-cell>
          <table:table-cell office:value-type="float" office:value="632469" table:style-name="ce73">
            <text:p>632,469</text:p>
          </table:table-cell>
          <table:table-cell office:value-type="float" office:value="67792" table:style-name="ce73">
            <text:p>67,792</text:p>
          </table:table-cell>
          <table:table-cell office:value-type="float" office:value="3821231" table:style-name="ce74">
            <text:p>3,821,231</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680000000000001" table:style-name="ce78">
            <text:p>98.68%</text:p>
          </table:table-cell>
          <table:table-cell office:value-type="percentage" office:value="0.98280000000000001" table:style-name="ce78">
            <text:p>98.28%</text:p>
          </table:table-cell>
          <table:table-cell office:value-type="percentage" office:value="0.98340000000000005" table:style-name="ce78">
            <text:p>98.34%</text:p>
          </table:table-cell>
          <table:table-cell office:value-type="percentage" office:value="0.98250000000000004" table:style-name="ce78">
            <text:p>98.25%</text:p>
          </table:table-cell>
          <table:table-cell office:value-type="percentage" office:value="0.98089999999999999" table:style-name="ce78">
            <text:p>98.09%</text:p>
          </table:table-cell>
          <table:table-cell office:value-type="percentage" office:value="0.97540000000000004" table:style-name="ce78">
            <text:p>97.54%</text:p>
          </table:table-cell>
          <table:table-cell office:value-type="percentage" office:value="0.98370000000000002" table:style-name="ce79">
            <text:p>98.37%</text:p>
          </table:table-cell>
          <table:table-cell table:number-columns-repeated="16375"/>
        </table:table-row>
        <table:table-row table:style-name="ro7">
          <table:table-cell office:value-type="string" table:number-columns-spanned="1" table:number-rows-spanned="3" table:style-name="ce131">
            <text:p>110<text:span text:style-name="T10">年第</text:span>3<text:span text:style-name="T10">季</text:span></text:p>
          </table:table-cell>
          <table:table-cell office:value-type="string" table:style-name="ce100">
            <text:p>同牙位重補數</text:p>
          </table:table-cell>
          <table:table-cell office:value-type="float" office:value="15502" table:style-name="ce70">
            <text:p>15,502</text:p>
          </table:table-cell>
          <table:table-cell office:value-type="float" office:value="10284" table:style-name="ce70">
            <text:p>10,284</text:p>
          </table:table-cell>
          <table:table-cell office:value-type="float" office:value="12731" table:style-name="ce70">
            <text:p>12,731</text:p>
          </table:table-cell>
          <table:table-cell office:value-type="float" office:value="8088" table:style-name="ce70">
            <text:p>8,088</text:p>
          </table:table-cell>
          <table:table-cell office:value-type="float" office:value="11927" table:style-name="ce70">
            <text:p>11,927</text:p>
          </table:table-cell>
          <table:table-cell office:value-type="float" office:value="1531" table:style-name="ce70">
            <text:p>1,531</text:p>
          </table:table-cell>
          <table:table-cell office:value-type="float" office:value="60063" table:style-name="ce71">
            <text:p>60,063</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61834" table:style-name="ce73">
            <text:p>1,261,834</text:p>
          </table:table-cell>
          <table:table-cell office:value-type="float" office:value="649311" table:style-name="ce73">
            <text:p>649,311</text:p>
          </table:table-cell>
          <table:table-cell office:value-type="float" office:value="788974" table:style-name="ce73">
            <text:p>788,974</text:p>
          </table:table-cell>
          <table:table-cell office:value-type="float" office:value="485538" table:style-name="ce73">
            <text:p>485,538</text:p>
          </table:table-cell>
          <table:table-cell office:value-type="float" office:value="637299" table:style-name="ce73">
            <text:p>637,299</text:p>
          </table:table-cell>
          <table:table-cell office:value-type="float" office:value="65951" table:style-name="ce73">
            <text:p>65,951</text:p>
          </table:table-cell>
          <table:table-cell office:value-type="float" office:value="3888907" table:style-name="ce74">
            <text:p>3,888,907</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770000000000002" table:style-name="ce78">
            <text:p>98.77%</text:p>
          </table:table-cell>
          <table:table-cell office:value-type="percentage" office:value="0.98419999999999996" table:style-name="ce78">
            <text:p>98.42%</text:p>
          </table:table-cell>
          <table:table-cell office:value-type="percentage" office:value="0.9839" table:style-name="ce78">
            <text:p>98.39%</text:p>
          </table:table-cell>
          <table:table-cell office:value-type="percentage" office:value="0.98329999999999995" table:style-name="ce78">
            <text:p>98.33%</text:p>
          </table:table-cell>
          <table:table-cell office:value-type="percentage" office:value="0.98129999999999995" table:style-name="ce78">
            <text:p>98.13%</text:p>
          </table:table-cell>
          <table:table-cell office:value-type="percentage" office:value="0.9768" table:style-name="ce78">
            <text:p>97.68%</text:p>
          </table:table-cell>
          <table:table-cell office:value-type="percentage" office:value="0.98460000000000003" table:style-name="ce79">
            <text:p>98.46%</text:p>
          </table:table-cell>
          <table:table-cell table:number-columns-repeated="16375"/>
        </table:table-row>
        <table:table-row table:style-name="ro7">
          <table:table-cell office:value-type="string" table:number-columns-spanned="1" table:number-rows-spanned="3" table:style-name="ce131">
            <text:p>110<text:span text:style-name="T10">年第</text:span>4<text:span text:style-name="T10">季</text:span></text:p>
          </table:table-cell>
          <table:table-cell office:value-type="string" table:style-name="ce100">
            <text:p>同牙位重補數</text:p>
          </table:table-cell>
          <table:table-cell office:value-type="float" office:value="15511" table:style-name="ce70">
            <text:p>15,511</text:p>
          </table:table-cell>
          <table:table-cell office:value-type="float" office:value="10278" table:style-name="ce70">
            <text:p>10,278</text:p>
          </table:table-cell>
          <table:table-cell office:value-type="float" office:value="12739" table:style-name="ce70">
            <text:p>12,739</text:p>
          </table:table-cell>
          <table:table-cell office:value-type="float" office:value="8339" table:style-name="ce70">
            <text:p>8,339</text:p>
          </table:table-cell>
          <table:table-cell office:value-type="float" office:value="12129" table:style-name="ce70">
            <text:p>12,129</text:p>
          </table:table-cell>
          <table:table-cell office:value-type="float" office:value="1702" table:style-name="ce70">
            <text:p>1,702</text:p>
          </table:table-cell>
          <table:table-cell office:value-type="float" office:value="60698" table:style-name="ce71">
            <text:p>60,698</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62617" table:style-name="ce73">
            <text:p>1,262,617</text:p>
          </table:table-cell>
          <table:table-cell office:value-type="float" office:value="646884" table:style-name="ce73">
            <text:p>646,884</text:p>
          </table:table-cell>
          <table:table-cell office:value-type="float" office:value="788617" table:style-name="ce73">
            <text:p>788,617</text:p>
          </table:table-cell>
          <table:table-cell office:value-type="float" office:value="489890" table:style-name="ce73">
            <text:p>489,890</text:p>
          </table:table-cell>
          <table:table-cell office:value-type="float" office:value="647253" table:style-name="ce73">
            <text:p>647,253</text:p>
          </table:table-cell>
          <table:table-cell office:value-type="float" office:value="71022" table:style-name="ce73">
            <text:p>71,022</text:p>
          </table:table-cell>
          <table:table-cell office:value-type="float" office:value="3906283" table:style-name="ce74">
            <text:p>3,906,283</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770000000000002" table:style-name="ce78">
            <text:p>98.77%</text:p>
          </table:table-cell>
          <table:table-cell office:value-type="percentage" office:value="0.98409999999999997" table:style-name="ce78">
            <text:p>98.41%</text:p>
          </table:table-cell>
          <table:table-cell office:value-type="percentage" office:value="0.98380000000000001" table:style-name="ce78">
            <text:p>98.38%</text:p>
          </table:table-cell>
          <table:table-cell office:value-type="percentage" office:value="0.98299999999999998" table:style-name="ce78">
            <text:p>98.30%</text:p>
          </table:table-cell>
          <table:table-cell office:value-type="percentage" office:value="0.98129999999999995" table:style-name="ce78">
            <text:p>98.13%</text:p>
          </table:table-cell>
          <table:table-cell office:value-type="percentage" office:value="0.97599999999999998" table:style-name="ce78">
            <text:p>97.60%</text:p>
          </table:table-cell>
          <table:table-cell office:value-type="percentage" office:value="0.98450000000000004" table:style-name="ce79">
            <text:p>98.45%</text:p>
          </table:table-cell>
          <table:table-cell table:number-columns-repeated="16375"/>
        </table:table-row>
        <table:table-row table:style-name="ro7">
          <table:table-cell office:value-type="string" table:number-columns-spanned="1" table:number-rows-spanned="3" table:style-name="ce132">
            <text:p>110<text:span text:style-name="T10">年小計</text:span></text:p>
          </table:table-cell>
          <table:table-cell office:value-type="string" table:style-name="ce118">
            <text:p>同牙位重補數</text:p>
          </table:table-cell>
          <table:table-cell office:value-type="float" office:value="63475" table:style-name="ce119">
            <text:p>63,475</text:p>
          </table:table-cell>
          <table:table-cell office:value-type="float" office:value="42052" table:style-name="ce119">
            <text:p>42,052</text:p>
          </table:table-cell>
          <table:table-cell office:value-type="float" office:value="50969" table:style-name="ce119">
            <text:p>50,969</text:p>
          </table:table-cell>
          <table:table-cell office:value-type="float" office:value="33525" table:style-name="ce119">
            <text:p>33,525</text:p>
          </table:table-cell>
          <table:table-cell office:value-type="float" office:value="48480" table:style-name="ce119">
            <text:p>48,480</text:p>
          </table:table-cell>
          <table:table-cell office:value-type="float" office:value="6696" table:style-name="ce119">
            <text:p>6,696</text:p>
          </table:table-cell>
          <table:table-cell office:value-type="float" office:value="245197" table:style-name="ce120">
            <text:p>245,197</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4951143" table:style-name="ce122">
            <text:p>4,951,143</text:p>
          </table:table-cell>
          <table:table-cell office:value-type="float" office:value="2544895" table:style-name="ce122">
            <text:p>2,544,895</text:p>
          </table:table-cell>
          <table:table-cell office:value-type="float" office:value="3089212" table:style-name="ce122">
            <text:p>3,089,212</text:p>
          </table:table-cell>
          <table:table-cell office:value-type="float" office:value="1930904" table:style-name="ce122">
            <text:p>1,930,904</text:p>
          </table:table-cell>
          <table:table-cell office:value-type="float" office:value="2539328" table:style-name="ce122">
            <text:p>2,539,328</text:p>
          </table:table-cell>
          <table:table-cell office:value-type="float" office:value="273050" table:style-name="ce122">
            <text:p>273,050</text:p>
          </table:table-cell>
          <table:table-cell office:value-type="float" office:value="15328532" table:style-name="ce123">
            <text:p>15,328,532</text:p>
          </table:table-cell>
          <table:table-cell table:number-columns-repeated="16375"/>
        </table:table-row>
        <table:table-row table:style-name="ro7">
          <table:covered-table-cell/>
          <table:table-cell office:value-type="string" table:style-name="ce124">
            <text:p>保險對象牙齒填補保存率-1年以內</text:p>
          </table:table-cell>
          <table:table-cell office:value-type="percentage" office:value="0.98719999999999997" table:style-name="ce125">
            <text:p>98.72%</text:p>
          </table:table-cell>
          <table:table-cell office:value-type="percentage" office:value="0.98350000000000004" table:style-name="ce125">
            <text:p>98.35%</text:p>
          </table:table-cell>
          <table:table-cell office:value-type="percentage" office:value="0.98350000000000004" table:style-name="ce125">
            <text:p>98.35%</text:p>
          </table:table-cell>
          <table:table-cell office:value-type="percentage" office:value="0.98260000000000003" table:style-name="ce125">
            <text:p>98.26%</text:p>
          </table:table-cell>
          <table:table-cell office:value-type="percentage" office:value="0.98089999999999999" table:style-name="ce125">
            <text:p>98.09%</text:p>
          </table:table-cell>
          <table:table-cell office:value-type="percentage" office:value="0.97550000000000003" table:style-name="ce125">
            <text:p>97.55%</text:p>
          </table:table-cell>
          <table:table-cell office:value-type="percentage" office:value="0.98399999999999999" table:style-name="ce126">
            <text:p>98.40%</text:p>
          </table:table-cell>
          <table:table-cell table:number-columns-repeated="16375"/>
        </table:table-row>
        <table:table-row table:style-name="ro7">
          <table:table-cell office:value-type="string" table:number-columns-spanned="1" table:number-rows-spanned="3" table:style-name="ce131">
            <text:p>111<text:span text:style-name="T10">年第</text:span>1<text:span text:style-name="T10">季</text:span></text:p>
          </table:table-cell>
          <table:table-cell office:value-type="string" table:style-name="ce100">
            <text:p>同牙位重補數</text:p>
          </table:table-cell>
          <table:table-cell office:value-type="float" office:value="14741" table:style-name="ce70">
            <text:p>14,741</text:p>
          </table:table-cell>
          <table:table-cell office:value-type="float" office:value="9730" table:style-name="ce70">
            <text:p>9,730</text:p>
          </table:table-cell>
          <table:table-cell office:value-type="float" office:value="12185" table:style-name="ce70">
            <text:p>12,185</text:p>
          </table:table-cell>
          <table:table-cell office:value-type="float" office:value="7754" table:style-name="ce70">
            <text:p>7,754</text:p>
          </table:table-cell>
          <table:table-cell office:value-type="float" office:value="11504" table:style-name="ce70">
            <text:p>11,504</text:p>
          </table:table-cell>
          <table:table-cell office:value-type="float" office:value="1630" table:style-name="ce70">
            <text:p>1,630</text:p>
          </table:table-cell>
          <table:table-cell office:value-type="float" office:value="57544" table:style-name="ce71">
            <text:p>57,544</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41555" table:style-name="ce73">
            <text:p>1,141,555</text:p>
          </table:table-cell>
          <table:table-cell office:value-type="float" office:value="589920" table:style-name="ce73">
            <text:p>589,920</text:p>
          </table:table-cell>
          <table:table-cell office:value-type="float" office:value="737745" table:style-name="ce73">
            <text:p>737,745</text:p>
          </table:table-cell>
          <table:table-cell office:value-type="float" office:value="451201" table:style-name="ce73">
            <text:p>451,201</text:p>
          </table:table-cell>
          <table:table-cell office:value-type="float" office:value="604842" table:style-name="ce73">
            <text:p>604,842</text:p>
          </table:table-cell>
          <table:table-cell office:value-type="float" office:value="62608" table:style-name="ce73">
            <text:p>62,608</text:p>
          </table:table-cell>
          <table:table-cell office:value-type="float" office:value="3587871" table:style-name="ce74">
            <text:p>3,587,871</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709999999999998" table:style-name="ce78">
            <text:p>98.71%</text:p>
          </table:table-cell>
          <table:table-cell office:value-type="percentage" office:value="0.98350000000000004" table:style-name="ce78">
            <text:p>98.35%</text:p>
          </table:table-cell>
          <table:table-cell office:value-type="percentage" office:value="0.98350000000000004" table:style-name="ce78">
            <text:p>98.35%</text:p>
          </table:table-cell>
          <table:table-cell office:value-type="percentage" office:value="0.98280000000000001" table:style-name="ce78">
            <text:p>98.28%</text:p>
          </table:table-cell>
          <table:table-cell office:value-type="percentage" office:value="0.98099999999999998" table:style-name="ce78">
            <text:p>98.10%</text:p>
          </table:table-cell>
          <table:table-cell office:value-type="percentage" office:value="0.97399999999999998" table:style-name="ce78">
            <text:p>97.40%</text:p>
          </table:table-cell>
          <table:table-cell office:value-type="percentage" office:value="0.98399999999999999" table:style-name="ce79">
            <text:p>98.40%</text:p>
          </table:table-cell>
          <table:table-cell table:number-columns-repeated="16375"/>
        </table:table-row>
        <table:table-row table:style-name="ro7">
          <table:table-cell office:value-type="string" table:number-columns-spanned="1" table:number-rows-spanned="3" table:style-name="ce131">
            <text:p>111<text:span text:style-name="T10">年第</text:span>2<text:span text:style-name="T10">季</text:span></text:p>
          </table:table-cell>
          <table:table-cell office:value-type="string" table:style-name="ce100">
            <text:p>同牙位重補數</text:p>
          </table:table-cell>
          <table:table-cell office:value-type="float" office:value="10581" table:style-name="ce70">
            <text:p>10,581</text:p>
          </table:table-cell>
          <table:table-cell office:value-type="float" office:value="7663" table:style-name="ce70">
            <text:p>7,663</text:p>
          </table:table-cell>
          <table:table-cell office:value-type="float" office:value="10076" table:style-name="ce70">
            <text:p>10,076</text:p>
          </table:table-cell>
          <table:table-cell office:value-type="float" office:value="6449" table:style-name="ce70">
            <text:p>6,449</text:p>
          </table:table-cell>
          <table:table-cell office:value-type="float" office:value="9837" table:style-name="ce70">
            <text:p>9,837</text:p>
          </table:table-cell>
          <table:table-cell office:value-type="float" office:value="1277" table:style-name="ce70">
            <text:p>1,277</text:p>
          </table:table-cell>
          <table:table-cell office:value-type="float" office:value="45883" table:style-name="ce71">
            <text:p>45,883</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812301" table:style-name="ce73">
            <text:p>812,301</text:p>
          </table:table-cell>
          <table:table-cell office:value-type="float" office:value="474296" table:style-name="ce73">
            <text:p>474,296</text:p>
          </table:table-cell>
          <table:table-cell office:value-type="float" office:value="616023" table:style-name="ce73">
            <text:p>616,023</text:p>
          </table:table-cell>
          <table:table-cell office:value-type="float" office:value="383247" table:style-name="ce73">
            <text:p>383,247</text:p>
          </table:table-cell>
          <table:table-cell office:value-type="float" office:value="519871" table:style-name="ce73">
            <text:p>519,871</text:p>
          </table:table-cell>
          <table:table-cell office:value-type="float" office:value="50439" table:style-name="ce73">
            <text:p>50,439</text:p>
          </table:table-cell>
          <table:table-cell office:value-type="float" office:value="2856177" table:style-name="ce74">
            <text:p>2,856,177</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699999999999999" table:style-name="ce78">
            <text:p>98.70%</text:p>
          </table:table-cell>
          <table:table-cell office:value-type="percentage" office:value="0.98380000000000001" table:style-name="ce78">
            <text:p>98.38%</text:p>
          </table:table-cell>
          <table:table-cell office:value-type="percentage" office:value="0.98360000000000003" table:style-name="ce78">
            <text:p>98.36%</text:p>
          </table:table-cell>
          <table:table-cell office:value-type="percentage" office:value="0.98319999999999996" table:style-name="ce78">
            <text:p>98.32%</text:p>
          </table:table-cell>
          <table:table-cell office:value-type="percentage" office:value="0.98109999999999997" table:style-name="ce78">
            <text:p>98.11%</text:p>
          </table:table-cell>
          <table:table-cell office:value-type="percentage" office:value="0.97470000000000001" table:style-name="ce78">
            <text:p>97.47%</text:p>
          </table:table-cell>
          <table:table-cell office:value-type="percentage" office:value="0.9839" table:style-name="ce79">
            <text:p>98.39%</text:p>
          </table:table-cell>
          <table:table-cell table:number-columns-repeated="16375"/>
        </table:table-row>
        <table:table-row table:style-name="ro7">
          <table:table-cell office:value-type="string" table:number-columns-spanned="1" table:number-rows-spanned="3" table:style-name="ce131">
            <text:p>111<text:span text:style-name="T10">年第</text:span>3<text:span text:style-name="T10">季</text:span></text:p>
          </table:table-cell>
          <table:table-cell office:value-type="string" table:style-name="ce100">
            <text:p>同牙位重補數</text:p>
          </table:table-cell>
          <table:table-cell office:value-type="float" office:value="14636" table:style-name="ce70">
            <text:p>14,636</text:p>
          </table:table-cell>
          <table:table-cell office:value-type="float" office:value="9887" table:style-name="ce70">
            <text:p>9,887</text:p>
          </table:table-cell>
          <table:table-cell office:value-type="float" office:value="12276" table:style-name="ce70">
            <text:p>12,276</text:p>
          </table:table-cell>
          <table:table-cell office:value-type="float" office:value="8083" table:style-name="ce70">
            <text:p>8,083</text:p>
          </table:table-cell>
          <table:table-cell office:value-type="float" office:value="11568" table:style-name="ce70">
            <text:p>11,568</text:p>
          </table:table-cell>
          <table:table-cell office:value-type="float" office:value="1446" table:style-name="ce70">
            <text:p>1,446</text:p>
          </table:table-cell>
          <table:table-cell office:value-type="float" office:value="57896" table:style-name="ce71">
            <text:p>57,896</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54460" table:style-name="ce73">
            <text:p>1,154,460</text:p>
          </table:table-cell>
          <table:table-cell office:value-type="float" office:value="612472" table:style-name="ce73">
            <text:p>612,472</text:p>
          </table:table-cell>
          <table:table-cell office:value-type="float" office:value="758703" table:style-name="ce73">
            <text:p>758,703</text:p>
          </table:table-cell>
          <table:table-cell office:value-type="float" office:value="457156" table:style-name="ce73">
            <text:p>457,156</text:p>
          </table:table-cell>
          <table:table-cell office:value-type="float" office:value="617541" table:style-name="ce73">
            <text:p>617,541</text:p>
          </table:table-cell>
          <table:table-cell office:value-type="float" office:value="63268" table:style-name="ce73">
            <text:p>63,268</text:p>
          </table:table-cell>
          <table:table-cell office:value-type="float" office:value="3663600" table:style-name="ce74">
            <text:p>3,663,600</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729999999999996" table:style-name="ce78">
            <text:p>98.73%</text:p>
          </table:table-cell>
          <table:table-cell office:value-type="percentage" office:value="0.9839" table:style-name="ce78">
            <text:p>98.39%</text:p>
          </table:table-cell>
          <table:table-cell office:value-type="percentage" office:value="0.98380000000000001" table:style-name="ce78">
            <text:p>98.38%</text:p>
          </table:table-cell>
          <table:table-cell office:value-type="percentage" office:value="0.98229999999999995" table:style-name="ce78">
            <text:p>98.23%</text:p>
          </table:table-cell>
          <table:table-cell office:value-type="percentage" office:value="0.98129999999999995" table:style-name="ce78">
            <text:p>98.13%</text:p>
          </table:table-cell>
          <table:table-cell office:value-type="percentage" office:value="0.97709999999999997" table:style-name="ce78">
            <text:p>97.71%</text:p>
          </table:table-cell>
          <table:table-cell office:value-type="percentage" office:value="0.98419999999999996" table:style-name="ce79">
            <text:p>98.42%</text:p>
          </table:table-cell>
          <table:table-cell table:number-columns-repeated="16375"/>
        </table:table-row>
        <table:table-row table:style-name="ro7">
          <table:table-cell office:value-type="string" table:number-columns-spanned="1" table:number-rows-spanned="3" table:style-name="ce131">
            <text:p>111<text:span text:style-name="T10">年第</text:span>4<text:span text:style-name="T10">季</text:span></text:p>
          </table:table-cell>
          <table:table-cell office:value-type="string" table:style-name="ce100">
            <text:p>同牙位重補數</text:p>
          </table:table-cell>
          <table:table-cell office:value-type="float" office:value="16517" table:style-name="ce70">
            <text:p>16,517</text:p>
          </table:table-cell>
          <table:table-cell office:value-type="float" office:value="10254" table:style-name="ce70">
            <text:p>10,254</text:p>
          </table:table-cell>
          <table:table-cell office:value-type="float" office:value="12947" table:style-name="ce70">
            <text:p>12,947</text:p>
          </table:table-cell>
          <table:table-cell office:value-type="float" office:value="8087" table:style-name="ce70">
            <text:p>8,087</text:p>
          </table:table-cell>
          <table:table-cell office:value-type="float" office:value="12071" table:style-name="ce70">
            <text:p>12,071</text:p>
          </table:table-cell>
          <table:table-cell office:value-type="float" office:value="1788" table:style-name="ce70">
            <text:p>1,788</text:p>
          </table:table-cell>
          <table:table-cell office:value-type="float" office:value="61664" table:style-name="ce71">
            <text:p>61,664</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69608" table:style-name="ce73">
            <text:p>1,269,608</text:p>
          </table:table-cell>
          <table:table-cell office:value-type="float" office:value="666892" table:style-name="ce73">
            <text:p>666,892</text:p>
          </table:table-cell>
          <table:table-cell office:value-type="float" office:value="812784" table:style-name="ce73">
            <text:p>812,784</text:p>
          </table:table-cell>
          <table:table-cell office:value-type="float" office:value="484615" table:style-name="ce73">
            <text:p>484,615</text:p>
          </table:table-cell>
          <table:table-cell office:value-type="float" office:value="662369" table:style-name="ce73">
            <text:p>662,369</text:p>
          </table:table-cell>
          <table:table-cell office:value-type="float" office:value="71199" table:style-name="ce73">
            <text:p>71,199</text:p>
          </table:table-cell>
          <table:table-cell office:value-type="float" office:value="3967467" table:style-name="ce74">
            <text:p>3,967,467</text:p>
          </table:table-cell>
          <table:table-cell table:number-columns-repeated="16375"/>
        </table:table-row>
        <table:table-row table:style-name="ro7">
          <table:covered-table-cell/>
          <table:table-cell office:value-type="string" table:style-name="ce102">
            <text:p>保險對象牙齒填補保存率-1年以內</text:p>
          </table:table-cell>
          <table:table-cell office:value-type="percentage" office:value="0.98699999999999999" table:style-name="ce78">
            <text:p>98.70%</text:p>
          </table:table-cell>
          <table:table-cell office:value-type="percentage" office:value="0.98460000000000003" table:style-name="ce78">
            <text:p>98.46%</text:p>
          </table:table-cell>
          <table:table-cell office:value-type="percentage" office:value="0.98409999999999997" table:style-name="ce78">
            <text:p>98.41%</text:p>
          </table:table-cell>
          <table:table-cell office:value-type="percentage" office:value="0.98329999999999995" table:style-name="ce78">
            <text:p>98.33%</text:p>
          </table:table-cell>
          <table:table-cell office:value-type="percentage" office:value="0.98180000000000001" table:style-name="ce78">
            <text:p>98.18%</text:p>
          </table:table-cell>
          <table:table-cell office:value-type="percentage" office:value="0.97489999999999999" table:style-name="ce78">
            <text:p>97.49%</text:p>
          </table:table-cell>
          <table:table-cell office:value-type="percentage" office:value="0.98450000000000004" table:style-name="ce79">
            <text:p>98.45%</text:p>
          </table:table-cell>
          <table:table-cell table:number-columns-repeated="16375"/>
        </table:table-row>
        <table:table-row table:style-name="ro7">
          <table:table-cell office:value-type="string" table:number-columns-spanned="1" table:number-rows-spanned="3" table:style-name="ce132">
            <text:p>111<text:span text:style-name="T10">年小計</text:span></text:p>
          </table:table-cell>
          <table:table-cell office:value-type="string" table:style-name="ce118">
            <text:p>同牙位重補數</text:p>
          </table:table-cell>
          <table:table-cell office:value-type="float" office:value="56475" table:style-name="ce119">
            <text:p>56,475</text:p>
          </table:table-cell>
          <table:table-cell office:value-type="float" office:value="37534" table:style-name="ce119">
            <text:p>37,534</text:p>
          </table:table-cell>
          <table:table-cell office:value-type="float" office:value="47484" table:style-name="ce119">
            <text:p>47,484</text:p>
          </table:table-cell>
          <table:table-cell office:value-type="float" office:value="30373" table:style-name="ce119">
            <text:p>30,373</text:p>
          </table:table-cell>
          <table:table-cell office:value-type="float" office:value="44980" table:style-name="ce119">
            <text:p>44,980</text:p>
          </table:table-cell>
          <table:table-cell office:value-type="float" office:value="6141" table:style-name="ce119">
            <text:p>6,141</text:p>
          </table:table-cell>
          <table:table-cell office:value-type="float" office:value="222987" table:style-name="ce120">
            <text:p>222,987</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4377924" table:style-name="ce122">
            <text:p>4,377,924</text:p>
          </table:table-cell>
          <table:table-cell office:value-type="float" office:value="2343580" table:style-name="ce122">
            <text:p>2,343,580</text:p>
          </table:table-cell>
          <table:table-cell office:value-type="float" office:value="2925255" table:style-name="ce122">
            <text:p>2,925,255</text:p>
          </table:table-cell>
          <table:table-cell office:value-type="float" office:value="1776219" table:style-name="ce122">
            <text:p>1,776,219</text:p>
          </table:table-cell>
          <table:table-cell office:value-type="float" office:value="2404623" table:style-name="ce122">
            <text:p>2,404,623</text:p>
          </table:table-cell>
          <table:table-cell office:value-type="float" office:value="247514" table:style-name="ce122">
            <text:p>247,514</text:p>
          </table:table-cell>
          <table:table-cell office:value-type="float" office:value="14075115" table:style-name="ce123">
            <text:p>14,075,115</text:p>
          </table:table-cell>
          <table:table-cell table:number-columns-repeated="16375"/>
        </table:table-row>
        <table:table-row table:style-name="ro7">
          <table:covered-table-cell/>
          <table:table-cell office:value-type="string" table:style-name="ce127">
            <text:p>保險對象牙齒填補保存率-1年以內</text:p>
          </table:table-cell>
          <table:table-cell office:value-type="percentage" office:value="0.98709999999999998" table:style-name="ce125">
            <text:p>98.71%</text:p>
          </table:table-cell>
          <table:table-cell office:value-type="percentage" office:value="0.98399999999999999" table:style-name="ce125">
            <text:p>98.40%</text:p>
          </table:table-cell>
          <table:table-cell office:value-type="percentage" office:value="0.98380000000000001" table:style-name="ce125">
            <text:p>98.38%</text:p>
          </table:table-cell>
          <table:table-cell office:value-type="percentage" office:value="0.9829" table:style-name="ce125">
            <text:p>98.29%</text:p>
          </table:table-cell>
          <table:table-cell office:value-type="percentage" office:value="0.98129999999999995" table:style-name="ce125">
            <text:p>98.13%</text:p>
          </table:table-cell>
          <table:table-cell office:value-type="percentage" office:value="0.97519999999999996" table:style-name="ce125">
            <text:p>97.52%</text:p>
          </table:table-cell>
          <table:table-cell office:value-type="percentage" office:value="0.98419999999999996" table:style-name="ce126">
            <text:p>98.42%</text:p>
          </table:table-cell>
          <table:table-cell table:number-columns-repeated="16375"/>
        </table:table-row>
        <table:table-row table:style-name="ro1">
          <table:table-cell office:value-type="string" table:number-columns-spanned="9" table:number-rows-spanned="1" table:style-name="ce133">
            <text:p><text:span text:style-name="T1">備註：</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1.<text:span text:style-name="T1">資料來源：醫療給付檔案分析系統。指標代碼：</text:span><text:s/>225</text:p>
          </table:table-cell>
          <table:covered-table-cell table:number-columns-repeated="8"/>
          <table:table-cell table:number-columns-repeated="16375"/>
        </table:table-row>
        <table:table-row table:style-name="ro1">
          <table:table-cell office:value-type="string" table:number-columns-spanned="9" table:number-rows-spanned="1" table:style-name="ce133">
            <text:p>2.<text:span text:style-name="T1">資料範圍：以同一區同一保險對象於統計時間內執行過牙體復形醫令的牙位（</text:span>FDI<text:span text:style-name="T1">牙位表示法之內的牙位資料，成人</text:span>32<text:span text:style-name="T1">顆牙，小孩</text:span>20<text:span text:style-name="T1">顆牙，除此之外的牙位資料全部排除〉，</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 text:c="12"/><text:span text:style-name="T1">追蹤</text:span>1<text:span text:style-name="T1">年內是否重新填補比率</text:span><text:s/></text:p>
          </table:table-cell>
          <table:covered-table-cell table:number-columns-repeated="8"/>
          <table:table-cell table:number-columns-repeated="16375"/>
        </table:table-row>
        <table:table-row table:style-name="ro1">
          <table:table-cell office:value-type="string" table:number-columns-spanned="9" table:number-rows-spanned="1" table:style-name="ce133">
            <text:p>3.<text:span text:style-name="T1">公式說明：</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 text:c="2"/><text:span text:style-name="T1">指標計算：</text:span>1- (<text:span text:style-name="T1">分子</text:span>/<text:span text:style-name="T1">分母</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pan text:style-name="T1">　　</text:span><text:s text:c="2"/><text:span text:style-name="T1">分子：以分母之牙位追蹤</text:span>1<text:span text:style-name="T1">年（</text:span>365<text:span text:style-name="T1">天）內於不同案件重覆執行牙體復形醫令牙位數</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pan text:style-name="T1">　　 分母：依同區同院所同保險對象同一牙位，統計執行牙體復形之牙位數；若為同案件、同病患、同牙位執行</text:span>2<text:span text:style-name="T1">筆以上牙體復形醫令時該牙位仍視為</text:span>1</text:p>
          </table:table-cell>
          <table:covered-table-cell table:number-columns-repeated="8"/>
          <table:table-cell table:number-columns-repeated="16375"/>
        </table:table-row>
        <table:table-row table:style-name="ro1">
          <table:table-cell office:value-type="string" table:number-columns-spanned="9" table:number-rows-spanned="1" table:style-name="ce134">
            <text:p><text:s text:c="6"/><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table-row>
        <table:table-row table:style-name="ro1">
          <table:table-cell office:value-type="string" table:number-columns-spanned="9" table:number-rows-spanned="1" table:style-name="ce134">
            <text:p><text:span text:style-name="T1">　　　※排除「全民健康保險牙醫門診總額特殊醫療服務計畫」之適用對象、化療、放射線治療患者係指牙體復形醫令不含</text:span>89101C~89105C<text:span text:style-name="T1">、</text:span>89108C~89112C<text:span text:style-name="T1">、</text:span>89114C<text:span text:style-name="T1">、</text:span>89115C</text:p>
          </table:table-cell>
          <table:covered-table-cell table:number-columns-repeated="8"/>
          <table:table-cell table:number-columns-repeated="16375"/>
        </table:table-row>
        <table:table-row table:style-name="ro1">
          <table:table-cell office:value-type="string" table:number-columns-spanned="9" table:number-rows-spanned="1" table:style-name="ce94">
            <text:p>4.<text:span text:style-name="T1">製表日期：</text:span><text:s/>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94">
            <text:p>5.<text:span text:style-name="T1">製表單位：衛生福利部</text:span><text:s/><text:span text:style-name="T1">中央健康保險署</text:span></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01" table:style-name="ro20">
          <table:table-cell table:number-columns-repeated="16384"/>
        </table:table-row>
        <table:named-expressions>
          <table:named-range table:name="Print_Area" table:cell-range-address="3.$A$1:3.$I$74" table:base-cell-address="3.$A$1"/>
        </table:named-expressions>
      </table:table>
      <table:table table:name="4" table:style-name="ta6">
        <table:table-column table:style-name="co24" table:default-cell-style-name="ce1"/>
        <table:table-column table:style-name="co19"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138">
            <text:p>牙醫總額醫療品質資訊－(4)牙齒填補保存率-2年以內</text:p>
          </table:table-cell>
          <table:covered-table-cell table:number-columns-repeated="8"/>
          <table:table-cell table:number-columns-repeated="16375"/>
        </table:table-row>
        <table:table-row table:style-name="ro7">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7">
          <table:table-cell office:value-type="string" table:number-columns-spanned="1" table:number-rows-spanned="3" table:style-name="ce129">
            <text:p>109年第1季</text:p>
          </table:table-cell>
          <table:table-cell office:value-type="string" table:style-name="ce136">
            <text:p>同牙位重補數</text:p>
          </table:table-cell>
          <table:table-cell office:value-type="float" office:value="62595" table:style-name="ce80">
            <text:p>62,595</text:p>
          </table:table-cell>
          <table:table-cell office:value-type="float" office:value="38303" table:style-name="ce80">
            <text:p>38,303</text:p>
          </table:table-cell>
          <table:table-cell office:value-type="float" office:value="42090" table:style-name="ce80">
            <text:p>42,090</text:p>
          </table:table-cell>
          <table:table-cell office:value-type="float" office:value="32201" table:style-name="ce80">
            <text:p>32,201</text:p>
          </table:table-cell>
          <table:table-cell office:value-type="float" office:value="44860" table:style-name="ce80">
            <text:p>44,860</text:p>
          </table:table-cell>
          <table:table-cell office:value-type="float" office:value="5630" table:style-name="ce80">
            <text:p>5,630</text:p>
          </table:table-cell>
          <table:table-cell office:value-type="float" office:value="225679" table:style-name="ce81">
            <text:p>225,679</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26887" table:style-name="ce73">
            <text:p>1,226,887</text:p>
          </table:table-cell>
          <table:table-cell office:value-type="float" office:value="615817" table:style-name="ce73">
            <text:p>615,817</text:p>
          </table:table-cell>
          <table:table-cell office:value-type="float" office:value="781479" table:style-name="ce73">
            <text:p>781,479</text:p>
          </table:table-cell>
          <table:table-cell office:value-type="float" office:value="498044" table:style-name="ce73">
            <text:p>498,044</text:p>
          </table:table-cell>
          <table:table-cell office:value-type="float" office:value="628944" table:style-name="ce73">
            <text:p>628,944</text:p>
          </table:table-cell>
          <table:table-cell office:value-type="float" office:value="71097" table:style-name="ce73">
            <text:p>71,097</text:p>
          </table:table-cell>
          <table:table-cell office:value-type="float" office:value="3822268" table:style-name="ce74">
            <text:p>3,822,268</text:p>
          </table:table-cell>
          <table:table-cell table:number-columns-repeated="16375"/>
        </table:table-row>
        <table:table-row table:style-name="ro7">
          <table:covered-table-cell/>
          <table:table-cell office:value-type="string" table:style-name="ce102">
            <text:p><text:span text:style-name="T15">保險對象牙齒填補保存率-2年以內</text:span></text:p>
          </table:table-cell>
          <table:table-cell office:value-type="percentage" office:value="0.94899999999999995" table:style-name="ce76">
            <text:p>94.90%</text:p>
          </table:table-cell>
          <table:table-cell office:value-type="percentage" office:value="0.93779999999999997" table:style-name="ce76">
            <text:p>93.78%</text:p>
          </table:table-cell>
          <table:table-cell office:value-type="percentage" office:value="0.94610000000000005" table:style-name="ce76">
            <text:p>94.61%</text:p>
          </table:table-cell>
          <table:table-cell office:value-type="percentage" office:value="0.93530000000000002" table:style-name="ce76">
            <text:p>93.53%</text:p>
          </table:table-cell>
          <table:table-cell office:value-type="percentage" office:value="0.92869999999999997" table:style-name="ce76">
            <text:p>92.87%</text:p>
          </table:table-cell>
          <table:table-cell office:value-type="percentage" office:value="0.92079999999999995" table:style-name="ce76">
            <text:p>92.08%</text:p>
          </table:table-cell>
          <table:table-cell office:value-type="percentage" office:value="0.94099999999999995" table:style-name="ce77">
            <text:p>94.10%</text:p>
          </table:table-cell>
          <table:table-cell table:number-columns-repeated="16375"/>
        </table:table-row>
        <table:table-row table:style-name="ro7">
          <table:table-cell office:value-type="string" table:number-columns-spanned="1" table:number-rows-spanned="3" table:style-name="ce129">
            <text:p>109年第2季</text:p>
          </table:table-cell>
          <table:table-cell office:value-type="string" table:style-name="ce100">
            <text:p>同牙位重補數</text:p>
          </table:table-cell>
          <table:table-cell office:value-type="float" office:value="66105" table:style-name="ce70">
            <text:p>66,105</text:p>
          </table:table-cell>
          <table:table-cell office:value-type="float" office:value="43053" table:style-name="ce70">
            <text:p>43,053</text:p>
          </table:table-cell>
          <table:table-cell office:value-type="float" office:value="43433" table:style-name="ce70">
            <text:p>43,433</text:p>
          </table:table-cell>
          <table:table-cell office:value-type="float" office:value="33736" table:style-name="ce70">
            <text:p>33,736</text:p>
          </table:table-cell>
          <table:table-cell office:value-type="float" office:value="46579" table:style-name="ce70">
            <text:p>46,579</text:p>
          </table:table-cell>
          <table:table-cell office:value-type="float" office:value="5803" table:style-name="ce70">
            <text:p>5,803</text:p>
          </table:table-cell>
          <table:table-cell office:value-type="float" office:value="238709" table:style-name="ce71">
            <text:p>238,709</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18723" table:style-name="ce73">
            <text:p>1,318,723</text:p>
          </table:table-cell>
          <table:table-cell office:value-type="float" office:value="672232" table:style-name="ce73">
            <text:p>672,232</text:p>
          </table:table-cell>
          <table:table-cell office:value-type="float" office:value="821625" table:style-name="ce73">
            <text:p>821,625</text:p>
          </table:table-cell>
          <table:table-cell office:value-type="float" office:value="527275" table:style-name="ce73">
            <text:p>527,275</text:p>
          </table:table-cell>
          <table:table-cell office:value-type="float" office:value="653698" table:style-name="ce73">
            <text:p>653,698</text:p>
          </table:table-cell>
          <table:table-cell office:value-type="float" office:value="73605" table:style-name="ce73">
            <text:p>73,605</text:p>
          </table:table-cell>
          <table:table-cell office:value-type="float" office:value="4067158" table:style-name="ce74">
            <text:p>4,067,158</text:p>
          </table:table-cell>
          <table:table-cell table:number-columns-repeated="16375"/>
        </table:table-row>
        <table:table-row table:style-name="ro7">
          <table:covered-table-cell/>
          <table:table-cell office:value-type="string" table:style-name="ce102">
            <text:p><text:span text:style-name="T15">保險對象牙齒填補保存率-2年以內</text:span></text:p>
          </table:table-cell>
          <table:table-cell office:value-type="percentage" office:value="0.94989999999999997" table:style-name="ce76">
            <text:p>94.99%</text:p>
          </table:table-cell>
          <table:table-cell office:value-type="percentage" office:value="0.93600000000000005" table:style-name="ce76">
            <text:p>93.60%</text:p>
          </table:table-cell>
          <table:table-cell office:value-type="percentage" office:value="0.94710000000000005" table:style-name="ce76">
            <text:p>94.71%</text:p>
          </table:table-cell>
          <table:table-cell office:value-type="percentage" office:value="0.93600000000000005" table:style-name="ce76">
            <text:p>93.60%</text:p>
          </table:table-cell>
          <table:table-cell office:value-type="percentage" office:value="0.92869999999999997" table:style-name="ce76">
            <text:p>92.87%</text:p>
          </table:table-cell>
          <table:table-cell office:value-type="percentage" office:value="0.92120000000000002" table:style-name="ce76">
            <text:p>92.12%</text:p>
          </table:table-cell>
          <table:table-cell office:value-type="percentage" office:value="0.94130000000000003" table:style-name="ce77">
            <text:p>94.13%</text:p>
          </table:table-cell>
          <table:table-cell table:number-columns-repeated="16375"/>
        </table:table-row>
        <table:table-row table:style-name="ro7">
          <table:table-cell office:value-type="string" table:number-columns-spanned="1" table:number-rows-spanned="3" table:style-name="ce129">
            <text:p>109年第3季</text:p>
          </table:table-cell>
          <table:table-cell office:value-type="string" table:style-name="ce100">
            <text:p>同牙位重補數</text:p>
          </table:table-cell>
          <table:table-cell office:value-type="float" office:value="66071" table:style-name="ce70">
            <text:p>66,071</text:p>
          </table:table-cell>
          <table:table-cell office:value-type="float" office:value="42270" table:style-name="ce70">
            <text:p>42,270</text:p>
          </table:table-cell>
          <table:table-cell office:value-type="float" office:value="45145" table:style-name="ce70">
            <text:p>45,145</text:p>
          </table:table-cell>
          <table:table-cell office:value-type="float" office:value="34381" table:style-name="ce70">
            <text:p>34,381</text:p>
          </table:table-cell>
          <table:table-cell office:value-type="float" office:value="47024" table:style-name="ce70">
            <text:p>47,024</text:p>
          </table:table-cell>
          <table:table-cell office:value-type="float" office:value="5993" table:style-name="ce70">
            <text:p>5,993</text:p>
          </table:table-cell>
          <table:table-cell office:value-type="float" office:value="240884" table:style-name="ce71">
            <text:p>240,884</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37504" table:style-name="ce73">
            <text:p>1,337,504</text:p>
          </table:table-cell>
          <table:table-cell office:value-type="float" office:value="683917" table:style-name="ce73">
            <text:p>683,917</text:p>
          </table:table-cell>
          <table:table-cell office:value-type="float" office:value="842102" table:style-name="ce73">
            <text:p>842,102</text:p>
          </table:table-cell>
          <table:table-cell office:value-type="float" office:value="531919" table:style-name="ce73">
            <text:p>531,919</text:p>
          </table:table-cell>
          <table:table-cell office:value-type="float" office:value="656928" table:style-name="ce73">
            <text:p>656,928</text:p>
          </table:table-cell>
          <table:table-cell office:value-type="float" office:value="71625" table:style-name="ce73">
            <text:p>71,625</text:p>
          </table:table-cell>
          <table:table-cell office:value-type="float" office:value="4123995" table:style-name="ce74">
            <text:p>4,123,995</text:p>
          </table:table-cell>
          <table:table-cell table:number-columns-repeated="16375"/>
        </table:table-row>
        <table:table-row table:style-name="ro7">
          <table:covered-table-cell/>
          <table:table-cell office:value-type="string" table:style-name="ce102">
            <text:p>保險對象牙齒填補保存率-2年以內</text:p>
          </table:table-cell>
          <table:table-cell office:value-type="percentage" office:value="0.9506" table:style-name="ce76">
            <text:p>95.06%</text:p>
          </table:table-cell>
          <table:table-cell office:value-type="percentage" office:value="0.93820000000000003" table:style-name="ce76">
            <text:p>93.82%</text:p>
          </table:table-cell>
          <table:table-cell office:value-type="percentage" office:value="0.94640000000000002" table:style-name="ce76">
            <text:p>94.64%</text:p>
          </table:table-cell>
          <table:table-cell office:value-type="percentage" office:value="0.93540000000000001" table:style-name="ce76">
            <text:p>93.54%</text:p>
          </table:table-cell>
          <table:table-cell office:value-type="percentage" office:value="0.9284" table:style-name="ce76">
            <text:p>92.84%</text:p>
          </table:table-cell>
          <table:table-cell office:value-type="percentage" office:value="0.9163" table:style-name="ce76">
            <text:p>91.63%</text:p>
          </table:table-cell>
          <table:table-cell office:value-type="percentage" office:value="0.94159999999999999" table:style-name="ce77">
            <text:p>94.16%</text:p>
          </table:table-cell>
          <table:table-cell table:number-columns-repeated="16375"/>
        </table:table-row>
        <table:table-row table:style-name="ro7">
          <table:table-cell office:value-type="string" table:number-columns-spanned="1" table:number-rows-spanned="3" table:style-name="ce129">
            <text:p>109年第4季</text:p>
          </table:table-cell>
          <table:table-cell office:value-type="string" table:style-name="ce136">
            <text:p>同牙位重補數</text:p>
          </table:table-cell>
          <table:table-cell office:value-type="float" office:value="68955" table:style-name="ce80">
            <text:p>68,955</text:p>
          </table:table-cell>
          <table:table-cell office:value-type="float" office:value="43824" table:style-name="ce80">
            <text:p>43,824</text:p>
          </table:table-cell>
          <table:table-cell office:value-type="float" office:value="46515" table:style-name="ce80">
            <text:p>46,515</text:p>
          </table:table-cell>
          <table:table-cell office:value-type="float" office:value="35138" table:style-name="ce80">
            <text:p>35,138</text:p>
          </table:table-cell>
          <table:table-cell office:value-type="float" office:value="49664" table:style-name="ce80">
            <text:p>49,664</text:p>
          </table:table-cell>
          <table:table-cell office:value-type="float" office:value="6206" table:style-name="ce80">
            <text:p>6,206</text:p>
          </table:table-cell>
          <table:table-cell office:value-type="float" office:value="250302" table:style-name="ce81">
            <text:p>250,302</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400521" table:style-name="ce73">
            <text:p>1,400,521</text:p>
          </table:table-cell>
          <table:table-cell office:value-type="float" office:value="713704" table:style-name="ce73">
            <text:p>713,704</text:p>
          </table:table-cell>
          <table:table-cell office:value-type="float" office:value="868153" table:style-name="ce73">
            <text:p>868,153</text:p>
          </table:table-cell>
          <table:table-cell office:value-type="float" office:value="547969" table:style-name="ce73">
            <text:p>547,969</text:p>
          </table:table-cell>
          <table:table-cell office:value-type="float" office:value="695180" table:style-name="ce73">
            <text:p>695,180</text:p>
          </table:table-cell>
          <table:table-cell office:value-type="float" office:value="76840" table:style-name="ce73">
            <text:p>76,840</text:p>
          </table:table-cell>
          <table:table-cell office:value-type="float" office:value="4302367" table:style-name="ce74">
            <text:p>4,302,367</text:p>
          </table:table-cell>
          <table:table-cell table:number-columns-repeated="16375"/>
        </table:table-row>
        <table:table-row table:style-name="ro7">
          <table:covered-table-cell/>
          <table:table-cell office:value-type="string" table:style-name="ce102">
            <text:p>保險對象牙齒填補保存率-2年以內</text:p>
          </table:table-cell>
          <table:table-cell office:value-type="percentage" office:value="0.95079999999999998" table:style-name="ce76">
            <text:p>95.08%</text:p>
          </table:table-cell>
          <table:table-cell office:value-type="percentage" office:value="0.93859999999999999" table:style-name="ce76">
            <text:p>93.86%</text:p>
          </table:table-cell>
          <table:table-cell office:value-type="percentage" office:value="0.94640000000000002" table:style-name="ce76">
            <text:p>94.64%</text:p>
          </table:table-cell>
          <table:table-cell office:value-type="percentage" office:value="0.93589999999999995" table:style-name="ce76">
            <text:p>93.59%</text:p>
          </table:table-cell>
          <table:table-cell office:value-type="percentage" office:value="0.92859999999999998" table:style-name="ce76">
            <text:p>92.86%</text:p>
          </table:table-cell>
          <table:table-cell office:value-type="percentage" office:value="0.91920000000000002" table:style-name="ce76">
            <text:p>91.92%</text:p>
          </table:table-cell>
          <table:table-cell office:value-type="percentage" office:value="0.94179999999999997" table:style-name="ce77">
            <text:p>94.18%</text:p>
          </table:table-cell>
          <table:table-cell table:number-columns-repeated="16375"/>
        </table:table-row>
        <table:table-row table:style-name="ro7">
          <table:table-cell office:value-type="string" table:number-columns-spanned="1" table:number-rows-spanned="3" table:style-name="ce139">
            <text:p>109年小計</text:p>
          </table:table-cell>
          <table:table-cell office:value-type="string" table:style-name="ce118">
            <text:p>同牙位重補數</text:p>
          </table:table-cell>
          <table:table-cell office:value-type="float" office:value="263726" table:style-name="ce119">
            <text:p>263,726</text:p>
          </table:table-cell>
          <table:table-cell office:value-type="float" office:value="167450" table:style-name="ce119">
            <text:p>167,450</text:p>
          </table:table-cell>
          <table:table-cell office:value-type="float" office:value="177183" table:style-name="ce119">
            <text:p>177,183</text:p>
          </table:table-cell>
          <table:table-cell office:value-type="float" office:value="135456" table:style-name="ce119">
            <text:p>135,456</text:p>
          </table:table-cell>
          <table:table-cell office:value-type="float" office:value="188127" table:style-name="ce119">
            <text:p>188,127</text:p>
          </table:table-cell>
          <table:table-cell office:value-type="float" office:value="23632" table:style-name="ce119">
            <text:p>23,632</text:p>
          </table:table-cell>
          <table:table-cell office:value-type="float" office:value="955574" table:style-name="ce120">
            <text:p>955,574</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5283635" table:style-name="ce122">
            <text:p>5,283,635</text:p>
          </table:table-cell>
          <table:table-cell office:value-type="float" office:value="2685670" table:style-name="ce122">
            <text:p>2,685,670</text:p>
          </table:table-cell>
          <table:table-cell office:value-type="float" office:value="3313359" table:style-name="ce122">
            <text:p>3,313,359</text:p>
          </table:table-cell>
          <table:table-cell office:value-type="float" office:value="2105207" table:style-name="ce122">
            <text:p>2,105,207</text:p>
          </table:table-cell>
          <table:table-cell office:value-type="float" office:value="2634750" table:style-name="ce122">
            <text:p>2,634,750</text:p>
          </table:table-cell>
          <table:table-cell office:value-type="float" office:value="293167" table:style-name="ce122">
            <text:p>293,167</text:p>
          </table:table-cell>
          <table:table-cell office:value-type="float" office:value="16315788" table:style-name="ce123">
            <text:p>16,315,788</text:p>
          </table:table-cell>
          <table:table-cell table:number-columns-repeated="16375"/>
        </table:table-row>
        <table:table-row table:style-name="ro7">
          <table:covered-table-cell/>
          <table:table-cell office:value-type="string" table:style-name="ce137">
            <text:p><text:span text:style-name="T15">保險對象牙齒填補保存率-2年以內</text:span></text:p>
          </table:table-cell>
          <table:table-cell office:value-type="percentage" office:value="0.95009999999999994" table:style-name="ce125">
            <text:p>95.01%</text:p>
          </table:table-cell>
          <table:table-cell office:value-type="percentage" office:value="0.93769999999999998" table:style-name="ce125">
            <text:p>93.77%</text:p>
          </table:table-cell>
          <table:table-cell office:value-type="percentage" office:value="0.94650000000000001" table:style-name="ce125">
            <text:p>94.65%</text:p>
          </table:table-cell>
          <table:table-cell office:value-type="percentage" office:value="0.93569999999999998" table:style-name="ce125">
            <text:p>93.57%</text:p>
          </table:table-cell>
          <table:table-cell office:value-type="percentage" office:value="0.92859999999999998" table:style-name="ce125">
            <text:p>92.86%</text:p>
          </table:table-cell>
          <table:table-cell office:value-type="percentage" office:value="0.9194" table:style-name="ce125">
            <text:p>91.94%</text:p>
          </table:table-cell>
          <table:table-cell office:value-type="percentage" office:value="0.94140000000000001" table:style-name="ce126">
            <text:p>94.14%</text:p>
          </table:table-cell>
          <table:table-cell table:number-columns-repeated="16375"/>
        </table:table-row>
        <table:table-row table:style-name="ro7">
          <table:table-cell office:value-type="string" table:number-columns-spanned="1" table:number-rows-spanned="3" table:style-name="ce129">
            <text:p>110年第1季</text:p>
          </table:table-cell>
          <table:table-cell office:value-type="string" table:style-name="ce100">
            <text:p>同牙位重補數</text:p>
          </table:table-cell>
          <table:table-cell office:value-type="float" office:value="58011" table:style-name="ce70">
            <text:p>58,011</text:p>
          </table:table-cell>
          <table:table-cell office:value-type="float" office:value="35138" table:style-name="ce70">
            <text:p>35,138</text:p>
          </table:table-cell>
          <table:table-cell office:value-type="float" office:value="38847" table:style-name="ce70">
            <text:p>38,847</text:p>
          </table:table-cell>
          <table:table-cell office:value-type="float" office:value="29480" table:style-name="ce70">
            <text:p>29,480</text:p>
          </table:table-cell>
          <table:table-cell office:value-type="float" office:value="42949" table:style-name="ce70">
            <text:p>42,949</text:p>
          </table:table-cell>
          <table:table-cell office:value-type="float" office:value="5412" table:style-name="ce70">
            <text:p>5,412</text:p>
          </table:table-cell>
          <table:table-cell office:value-type="float" office:value="209837" table:style-name="ce71">
            <text:p>209,837</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87367" table:style-name="ce73">
            <text:p>1,187,367</text:p>
          </table:table-cell>
          <table:table-cell office:value-type="float" office:value="608411" table:style-name="ce73">
            <text:p>608,411</text:p>
          </table:table-cell>
          <table:table-cell office:value-type="float" office:value="757420" table:style-name="ce73">
            <text:p>757,420</text:p>
          </table:table-cell>
          <table:table-cell office:value-type="float" office:value="477050" table:style-name="ce73">
            <text:p>477,050</text:p>
          </table:table-cell>
          <table:table-cell office:value-type="float" office:value="623290" table:style-name="ce73">
            <text:p>623,290</text:p>
          </table:table-cell>
          <table:table-cell office:value-type="float" office:value="68982" table:style-name="ce73">
            <text:p>68,982</text:p>
          </table:table-cell>
          <table:table-cell office:value-type="float" office:value="3722520" table:style-name="ce74">
            <text:p>3,722,520</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109999999999995" table:style-name="ce78">
            <text:p>95.11%</text:p>
          </table:table-cell>
          <table:table-cell office:value-type="percentage" office:value="0.94220000000000004" table:style-name="ce78">
            <text:p>94.22%</text:p>
          </table:table-cell>
          <table:table-cell office:value-type="percentage" office:value="0.94869999999999999" table:style-name="ce78">
            <text:p>94.87%</text:p>
          </table:table-cell>
          <table:table-cell office:value-type="percentage" office:value="0.93820000000000003" table:style-name="ce78">
            <text:p>93.82%</text:p>
          </table:table-cell>
          <table:table-cell office:value-type="percentage" office:value="0.93110000000000004" table:style-name="ce78">
            <text:p>93.11%</text:p>
          </table:table-cell>
          <table:table-cell office:value-type="percentage" office:value="0.92149999999999999" table:style-name="ce78">
            <text:p>92.15%</text:p>
          </table:table-cell>
          <table:table-cell office:value-type="percentage" office:value="0.94359999999999999" table:style-name="ce79">
            <text:p>94.36%</text:p>
          </table:table-cell>
          <table:table-cell table:number-columns-repeated="16375"/>
        </table:table-row>
        <table:table-row table:style-name="ro7">
          <table:table-cell office:value-type="string" table:number-columns-spanned="1" table:number-rows-spanned="3" table:style-name="ce129">
            <text:p>110年第2季</text:p>
          </table:table-cell>
          <table:table-cell office:value-type="string" table:style-name="ce100">
            <text:p>同牙位重補數</text:p>
          </table:table-cell>
          <table:table-cell office:value-type="float" office:value="60356" table:style-name="ce70">
            <text:p>60,356</text:p>
          </table:table-cell>
          <table:table-cell office:value-type="float" office:value="38233" table:style-name="ce70">
            <text:p>38,233</text:p>
          </table:table-cell>
          <table:table-cell office:value-type="float" office:value="40322" table:style-name="ce70">
            <text:p>40,322</text:p>
          </table:table-cell>
          <table:table-cell office:value-type="float" office:value="30440" table:style-name="ce70">
            <text:p>30,440</text:p>
          </table:table-cell>
          <table:table-cell office:value-type="float" office:value="44657" table:style-name="ce70">
            <text:p>44,657</text:p>
          </table:table-cell>
          <table:table-cell office:value-type="float" office:value="5517" table:style-name="ce70">
            <text:p>5,517</text:p>
          </table:table-cell>
          <table:table-cell office:value-type="float" office:value="219525" table:style-name="ce71">
            <text:p>219,525</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08793" table:style-name="ce73">
            <text:p>1,308,793</text:p>
          </table:table-cell>
          <table:table-cell office:value-type="float" office:value="664118" table:style-name="ce73">
            <text:p>664,118</text:p>
          </table:table-cell>
          <table:table-cell office:value-type="float" office:value="811400" table:style-name="ce73">
            <text:p>811,400</text:p>
          </table:table-cell>
          <table:table-cell office:value-type="float" office:value="513200" table:style-name="ce73">
            <text:p>513,200</text:p>
          </table:table-cell>
          <table:table-cell office:value-type="float" office:value="658441" table:style-name="ce73">
            <text:p>658,441</text:p>
          </table:table-cell>
          <table:table-cell office:value-type="float" office:value="70976" table:style-name="ce73">
            <text:p>70,976</text:p>
          </table:table-cell>
          <table:table-cell office:value-type="float" office:value="4026928" table:style-name="ce74">
            <text:p>4,026,928</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389999999999997" table:style-name="ce78">
            <text:p>95.39%</text:p>
          </table:table-cell>
          <table:table-cell office:value-type="percentage" office:value="0.94240000000000002" table:style-name="ce78">
            <text:p>94.24%</text:p>
          </table:table-cell>
          <table:table-cell office:value-type="percentage" office:value="0.95030000000000003" table:style-name="ce78">
            <text:p>95.03%</text:p>
          </table:table-cell>
          <table:table-cell office:value-type="percentage" office:value="0.94069999999999998" table:style-name="ce78">
            <text:p>94.07%</text:p>
          </table:table-cell>
          <table:table-cell office:value-type="percentage" office:value="0.93220000000000003" table:style-name="ce78">
            <text:p>93.22%</text:p>
          </table:table-cell>
          <table:table-cell office:value-type="percentage" office:value="0.92230000000000001" table:style-name="ce78">
            <text:p>92.23%</text:p>
          </table:table-cell>
          <table:table-cell office:value-type="percentage" office:value="0.94550000000000001" table:style-name="ce79">
            <text:p>94.55%</text:p>
          </table:table-cell>
          <table:table-cell table:number-columns-repeated="16375"/>
        </table:table-row>
        <table:table-row table:style-name="ro7">
          <table:table-cell office:value-type="string" table:number-columns-spanned="1" table:number-rows-spanned="3" table:style-name="ce129">
            <text:p>110年第3季</text:p>
          </table:table-cell>
          <table:table-cell office:value-type="string" table:style-name="ce100">
            <text:p>同牙位重補數</text:p>
          </table:table-cell>
          <table:table-cell office:value-type="float" office:value="56713" table:style-name="ce70">
            <text:p>56,713</text:p>
          </table:table-cell>
          <table:table-cell office:value-type="float" office:value="36310" table:style-name="ce70">
            <text:p>36,310</text:p>
          </table:table-cell>
          <table:table-cell office:value-type="float" office:value="40202" table:style-name="ce70">
            <text:p>40,202</text:p>
          </table:table-cell>
          <table:table-cell office:value-type="float" office:value="29828" table:style-name="ce70">
            <text:p>29,828</text:p>
          </table:table-cell>
          <table:table-cell office:value-type="float" office:value="43824" table:style-name="ce70">
            <text:p>43,824</text:p>
          </table:table-cell>
          <table:table-cell office:value-type="float" office:value="5487" table:style-name="ce70">
            <text:p>5,487</text:p>
          </table:table-cell>
          <table:table-cell office:value-type="float" office:value="212364" table:style-name="ce71">
            <text:p>212,364</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304530" table:style-name="ce73">
            <text:p>1,304,530</text:p>
          </table:table-cell>
          <table:table-cell office:value-type="float" office:value="665029" table:style-name="ce73">
            <text:p>665,029</text:p>
          </table:table-cell>
          <table:table-cell office:value-type="float" office:value="822266" table:style-name="ce73">
            <text:p>822,266</text:p>
          </table:table-cell>
          <table:table-cell office:value-type="float" office:value="519174" table:style-name="ce73">
            <text:p>519,174</text:p>
          </table:table-cell>
          <table:table-cell office:value-type="float" office:value="661905" table:style-name="ce73">
            <text:p>661,905</text:p>
          </table:table-cell>
          <table:table-cell office:value-type="float" office:value="70653" table:style-name="ce73">
            <text:p>70,653</text:p>
          </table:table-cell>
          <table:table-cell office:value-type="float" office:value="4043557" table:style-name="ce74">
            <text:p>4,043,557</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650000000000002" table:style-name="ce78">
            <text:p>95.65%</text:p>
          </table:table-cell>
          <table:table-cell office:value-type="percentage" office:value="0.94540000000000002" table:style-name="ce78">
            <text:p>94.54%</text:p>
          </table:table-cell>
          <table:table-cell office:value-type="percentage" office:value="0.95109999999999995" table:style-name="ce78">
            <text:p>95.11%</text:p>
          </table:table-cell>
          <table:table-cell office:value-type="percentage" office:value="0.9425" table:style-name="ce78">
            <text:p>94.25%</text:p>
          </table:table-cell>
          <table:table-cell office:value-type="percentage" office:value="0.93379999999999996" table:style-name="ce78">
            <text:p>93.38%</text:p>
          </table:table-cell>
          <table:table-cell office:value-type="percentage" office:value="0.92230000000000001" table:style-name="ce78">
            <text:p>92.23%</text:p>
          </table:table-cell>
          <table:table-cell office:value-type="percentage" office:value="0.94750000000000001" table:style-name="ce79">
            <text:p>94.75%</text:p>
          </table:table-cell>
          <table:table-cell table:number-columns-repeated="16375"/>
        </table:table-row>
        <table:table-row table:style-name="ro7">
          <table:table-cell office:value-type="string" table:number-columns-spanned="1" table:number-rows-spanned="3" table:style-name="ce129">
            <text:p>110年第4季</text:p>
          </table:table-cell>
          <table:table-cell office:value-type="string" table:style-name="ce100">
            <text:p>同牙位重補數</text:p>
          </table:table-cell>
          <table:table-cell office:value-type="float" office:value="56849" table:style-name="ce70">
            <text:p>56,849</text:p>
          </table:table-cell>
          <table:table-cell office:value-type="float" office:value="34794" table:style-name="ce70">
            <text:p>34,794</text:p>
          </table:table-cell>
          <table:table-cell office:value-type="float" office:value="40101" table:style-name="ce70">
            <text:p>40,101</text:p>
          </table:table-cell>
          <table:table-cell office:value-type="float" office:value="29236" table:style-name="ce70">
            <text:p>29,236</text:p>
          </table:table-cell>
          <table:table-cell office:value-type="float" office:value="44631" table:style-name="ce70">
            <text:p>44,631</text:p>
          </table:table-cell>
          <table:table-cell office:value-type="float" office:value="5772" table:style-name="ce70">
            <text:p>5,772</text:p>
          </table:table-cell>
          <table:table-cell office:value-type="float" office:value="211383" table:style-name="ce71">
            <text:p>211,383</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98899" table:style-name="ce73">
            <text:p>1,298,899</text:p>
          </table:table-cell>
          <table:table-cell office:value-type="float" office:value="659767" table:style-name="ce73">
            <text:p>659,767</text:p>
          </table:table-cell>
          <table:table-cell office:value-type="float" office:value="803082" table:style-name="ce73">
            <text:p>803,082</text:p>
          </table:table-cell>
          <table:table-cell office:value-type="float" office:value="511153" table:style-name="ce73">
            <text:p>511,153</text:p>
          </table:table-cell>
          <table:table-cell office:value-type="float" office:value="662875" table:style-name="ce73">
            <text:p>662,875</text:p>
          </table:table-cell>
          <table:table-cell office:value-type="float" office:value="74061" table:style-name="ce73">
            <text:p>74,061</text:p>
          </table:table-cell>
          <table:table-cell office:value-type="float" office:value="4009837" table:style-name="ce74">
            <text:p>4,009,837</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620000000000005" table:style-name="ce78">
            <text:p>95.62%</text:p>
          </table:table-cell>
          <table:table-cell office:value-type="percentage" office:value="0.94730000000000003" table:style-name="ce78">
            <text:p>94.73%</text:p>
          </table:table-cell>
          <table:table-cell office:value-type="percentage" office:value="0.95009999999999994" table:style-name="ce78">
            <text:p>95.01%</text:p>
          </table:table-cell>
          <table:table-cell office:value-type="percentage" office:value="0.94279999999999997" table:style-name="ce78">
            <text:p>94.28%</text:p>
          </table:table-cell>
          <table:table-cell office:value-type="percentage" office:value="0.93269999999999997" table:style-name="ce78">
            <text:p>93.27%</text:p>
          </table:table-cell>
          <table:table-cell office:value-type="percentage" office:value="0.92210000000000003" table:style-name="ce78">
            <text:p>92.21%</text:p>
          </table:table-cell>
          <table:table-cell office:value-type="percentage" office:value="0.94730000000000003" table:style-name="ce79">
            <text:p>94.73%</text:p>
          </table:table-cell>
          <table:table-cell table:number-columns-repeated="16375"/>
        </table:table-row>
        <table:table-row table:style-name="ro7">
          <table:table-cell office:value-type="string" table:number-columns-spanned="1" table:number-rows-spanned="3" table:style-name="ce139">
            <text:p>110年小計</text:p>
          </table:table-cell>
          <table:table-cell office:value-type="string" table:style-name="ce118">
            <text:p>同牙位重補數</text:p>
          </table:table-cell>
          <table:table-cell office:value-type="float" office:value="231936" table:style-name="ce119">
            <text:p>231,936</text:p>
          </table:table-cell>
          <table:table-cell office:value-type="float" office:value="144485" table:style-name="ce119">
            <text:p>144,485</text:p>
          </table:table-cell>
          <table:table-cell office:value-type="float" office:value="159491" table:style-name="ce119">
            <text:p>159,491</text:p>
          </table:table-cell>
          <table:table-cell office:value-type="float" office:value="118990" table:style-name="ce119">
            <text:p>118,990</text:p>
          </table:table-cell>
          <table:table-cell office:value-type="float" office:value="176065" table:style-name="ce119">
            <text:p>176,065</text:p>
          </table:table-cell>
          <table:table-cell office:value-type="float" office:value="22188" table:style-name="ce119">
            <text:p>22,188</text:p>
          </table:table-cell>
          <table:table-cell office:value-type="float" office:value="853155" table:style-name="ce120">
            <text:p>853,155</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5099589" table:style-name="ce122">
            <text:p>5,099,589</text:p>
          </table:table-cell>
          <table:table-cell office:value-type="float" office:value="2597325" table:style-name="ce122">
            <text:p>2,597,325</text:p>
          </table:table-cell>
          <table:table-cell office:value-type="float" office:value="3194168" table:style-name="ce122">
            <text:p>3,194,168</text:p>
          </table:table-cell>
          <table:table-cell office:value-type="float" office:value="2020577" table:style-name="ce122">
            <text:p>2,020,577</text:p>
          </table:table-cell>
          <table:table-cell office:value-type="float" office:value="2606511" table:style-name="ce122">
            <text:p>2,606,511</text:p>
          </table:table-cell>
          <table:table-cell office:value-type="float" office:value="284672" table:style-name="ce122">
            <text:p>284,672</text:p>
          </table:table-cell>
          <table:table-cell office:value-type="float" office:value="15802842" table:style-name="ce123">
            <text:p>15,802,842</text:p>
          </table:table-cell>
          <table:table-cell table:number-columns-repeated="16375"/>
        </table:table-row>
        <table:table-row table:style-name="ro7">
          <table:covered-table-cell/>
          <table:table-cell office:value-type="string" table:style-name="ce137">
            <text:p><text:span text:style-name="T15">保險對象牙齒填補保存率-2年以內</text:span></text:p>
          </table:table-cell>
          <table:table-cell office:value-type="percentage" office:value="0.95450000000000002" table:style-name="ce125">
            <text:p>95.45%</text:p>
          </table:table-cell>
          <table:table-cell office:value-type="percentage" office:value="0.94440000000000002" table:style-name="ce125">
            <text:p>94.44%</text:p>
          </table:table-cell>
          <table:table-cell office:value-type="percentage" office:value="0.95009999999999994" table:style-name="ce125">
            <text:p>95.01%</text:p>
          </table:table-cell>
          <table:table-cell office:value-type="percentage" office:value="0.94110000000000005" table:style-name="ce125">
            <text:p>94.11%</text:p>
          </table:table-cell>
          <table:table-cell office:value-type="percentage" office:value="0.9325" table:style-name="ce125">
            <text:p>93.25%</text:p>
          </table:table-cell>
          <table:table-cell office:value-type="percentage" office:value="0.92210000000000003" table:style-name="ce125">
            <text:p>92.21%</text:p>
          </table:table-cell>
          <table:table-cell office:value-type="percentage" office:value="0.94599999999999995" table:style-name="ce126">
            <text:p>94.60%</text:p>
          </table:table-cell>
          <table:table-cell table:number-columns-repeated="16375"/>
        </table:table-row>
        <table:table-row table:style-name="ro7">
          <table:table-cell office:value-type="string" table:number-columns-spanned="1" table:number-rows-spanned="3" table:style-name="ce129">
            <text:p>111年第1季</text:p>
          </table:table-cell>
          <table:table-cell office:value-type="string" table:style-name="ce100">
            <text:p>同牙位重補數</text:p>
          </table:table-cell>
          <table:table-cell office:value-type="float" office:value="50607" table:style-name="ce70">
            <text:p>50,607</text:p>
          </table:table-cell>
          <table:table-cell office:value-type="float" office:value="31735" table:style-name="ce70">
            <text:p>31,735</text:p>
          </table:table-cell>
          <table:table-cell office:value-type="float" office:value="36284" table:style-name="ce70">
            <text:p>36,284</text:p>
          </table:table-cell>
          <table:table-cell office:value-type="float" office:value="26823" table:style-name="ce70">
            <text:p>26,823</text:p>
          </table:table-cell>
          <table:table-cell office:value-type="float" office:value="40825" table:style-name="ce70">
            <text:p>40,825</text:p>
          </table:table-cell>
          <table:table-cell office:value-type="float" office:value="5144" table:style-name="ce70">
            <text:p>5,144</text:p>
          </table:table-cell>
          <table:table-cell office:value-type="float" office:value="191418" table:style-name="ce71">
            <text:p>191,418</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190634" table:style-name="ce73">
            <text:p>1,190,634</text:p>
          </table:table-cell>
          <table:table-cell office:value-type="float" office:value="609697" table:style-name="ce73">
            <text:p>609,697</text:p>
          </table:table-cell>
          <table:table-cell office:value-type="float" office:value="747738" table:style-name="ce73">
            <text:p>747,738</text:p>
          </table:table-cell>
          <table:table-cell office:value-type="float" office:value="473450" table:style-name="ce73">
            <text:p>473,450</text:p>
          </table:table-cell>
          <table:table-cell office:value-type="float" office:value="622307" table:style-name="ce73">
            <text:p>622,307</text:p>
          </table:table-cell>
          <table:table-cell office:value-type="float" office:value="68285" table:style-name="ce73">
            <text:p>68,285</text:p>
          </table:table-cell>
          <table:table-cell office:value-type="float" office:value="3712111" table:style-name="ce74">
            <text:p>3,712,111</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750000000000002" table:style-name="ce78">
            <text:p>95.75%</text:p>
          </table:table-cell>
          <table:table-cell office:value-type="percentage" office:value="0.94789999999999996" table:style-name="ce78">
            <text:p>94.79%</text:p>
          </table:table-cell>
          <table:table-cell office:value-type="percentage" office:value="0.95150000000000001" table:style-name="ce78">
            <text:p>95.15%</text:p>
          </table:table-cell>
          <table:table-cell office:value-type="percentage" office:value="0.94330000000000003" table:style-name="ce78">
            <text:p>94.33%</text:p>
          </table:table-cell>
          <table:table-cell office:value-type="percentage" office:value="0.93440000000000001" table:style-name="ce78">
            <text:p>93.44%</text:p>
          </table:table-cell>
          <table:table-cell office:value-type="percentage" office:value="0.92469999999999997" table:style-name="ce78">
            <text:p>92.47%</text:p>
          </table:table-cell>
          <table:table-cell office:value-type="percentage" office:value="0.94840000000000002" table:style-name="ce79">
            <text:p>94.84%</text:p>
          </table:table-cell>
          <table:table-cell table:number-columns-repeated="16375"/>
        </table:table-row>
        <table:table-row table:style-name="ro7">
          <table:table-cell office:value-type="string" table:number-columns-spanned="1" table:number-rows-spanned="3" table:style-name="ce129">
            <text:p>111年第2季</text:p>
          </table:table-cell>
          <table:table-cell office:value-type="string" table:style-name="ce100">
            <text:p>同牙位重補數</text:p>
          </table:table-cell>
          <table:table-cell office:value-type="float" office:value="52015" table:style-name="ce70">
            <text:p>52,015</text:p>
          </table:table-cell>
          <table:table-cell office:value-type="float" office:value="33866" table:style-name="ce70">
            <text:p>33,866</text:p>
          </table:table-cell>
          <table:table-cell office:value-type="float" office:value="36886" table:style-name="ce70">
            <text:p>36,886</text:p>
          </table:table-cell>
          <table:table-cell office:value-type="float" office:value="26866" table:style-name="ce70">
            <text:p>26,866</text:p>
          </table:table-cell>
          <table:table-cell office:value-type="float" office:value="40897" table:style-name="ce70">
            <text:p>40,897</text:p>
          </table:table-cell>
          <table:table-cell office:value-type="float" office:value="4951" table:style-name="ce70">
            <text:p>4,951</text:p>
          </table:table-cell>
          <table:table-cell office:value-type="float" office:value="195481" table:style-name="ce71">
            <text:p>195,481</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236058" table:style-name="ce73">
            <text:p>1,236,058</text:p>
          </table:table-cell>
          <table:table-cell office:value-type="float" office:value="639003" table:style-name="ce73">
            <text:p>639,003</text:p>
          </table:table-cell>
          <table:table-cell office:value-type="float" office:value="763883" table:style-name="ce73">
            <text:p>763,883</text:p>
          </table:table-cell>
          <table:table-cell office:value-type="float" office:value="482026" table:style-name="ce73">
            <text:p>482,026</text:p>
          </table:table-cell>
          <table:table-cell office:value-type="float" office:value="632469" table:style-name="ce73">
            <text:p>632,469</text:p>
          </table:table-cell>
          <table:table-cell office:value-type="float" office:value="67792" table:style-name="ce73">
            <text:p>67,792</text:p>
          </table:table-cell>
          <table:table-cell office:value-type="float" office:value="3821231" table:style-name="ce74">
            <text:p>3,821,231</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5789999999999997" table:style-name="ce78">
            <text:p>95.79%</text:p>
          </table:table-cell>
          <table:table-cell office:value-type="percentage" office:value="0.94699999999999995" table:style-name="ce78">
            <text:p>94.70%</text:p>
          </table:table-cell>
          <table:table-cell office:value-type="percentage" office:value="0.95169999999999999" table:style-name="ce78">
            <text:p>95.17%</text:p>
          </table:table-cell>
          <table:table-cell office:value-type="percentage" office:value="0.94430000000000003" table:style-name="ce78">
            <text:p>94.43%</text:p>
          </table:table-cell>
          <table:table-cell office:value-type="percentage" office:value="0.93530000000000002" table:style-name="ce78">
            <text:p>93.53%</text:p>
          </table:table-cell>
          <table:table-cell office:value-type="percentage" office:value="0.92700000000000005" table:style-name="ce78">
            <text:p>92.70%</text:p>
          </table:table-cell>
          <table:table-cell office:value-type="percentage" office:value="0.94879999999999998" table:style-name="ce79">
            <text:p>94.88%</text:p>
          </table:table-cell>
          <table:table-cell table:number-columns-repeated="16375"/>
        </table:table-row>
        <table:table-row table:style-name="ro7">
          <table:table-cell office:value-type="string" table:number-columns-spanned="1" table:number-rows-spanned="3" table:style-name="ce129">
            <text:p>111年第3季</text:p>
          </table:table-cell>
          <table:table-cell office:value-type="string" table:style-name="ce100">
            <text:p>同牙位重補數</text:p>
          </table:table-cell>
          <table:table-cell office:value-type="float" office:value="58189" table:style-name="ce70">
            <text:p>58,189</text:p>
          </table:table-cell>
          <table:table-cell office:value-type="float" office:value="35178" table:style-name="ce70">
            <text:p>35,178</text:p>
          </table:table-cell>
          <table:table-cell office:value-type="float" office:value="40312" table:style-name="ce70">
            <text:p>40,312</text:p>
          </table:table-cell>
          <table:table-cell office:value-type="float" office:value="29435" table:style-name="ce70">
            <text:p>29,435</text:p>
          </table:table-cell>
          <table:table-cell office:value-type="float" office:value="47155" table:style-name="ce70">
            <text:p>47,155</text:p>
          </table:table-cell>
          <table:table-cell office:value-type="float" office:value="5316" table:style-name="ce70">
            <text:p>5,316</text:p>
          </table:table-cell>
          <table:table-cell office:value-type="float" office:value="215585" table:style-name="ce71">
            <text:p>215,585</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1497000" table:style-name="ce73">
            <text:p>1,497,000</text:p>
          </table:table-cell>
          <table:table-cell office:value-type="float" office:value="808951" table:style-name="ce73">
            <text:p>808,951</text:p>
          </table:table-cell>
          <table:table-cell office:value-type="float" office:value="929427" table:style-name="ce73">
            <text:p>929,427</text:p>
          </table:table-cell>
          <table:table-cell office:value-type="float" office:value="590613" table:style-name="ce73">
            <text:p>590,613</text:p>
          </table:table-cell>
          <table:table-cell office:value-type="float" office:value="796194" table:style-name="ce73">
            <text:p>796,194</text:p>
          </table:table-cell>
          <table:table-cell office:value-type="float" office:value="83851" table:style-name="ce73">
            <text:p>83,851</text:p>
          </table:table-cell>
          <table:table-cell office:value-type="float" office:value="4706036" table:style-name="ce74">
            <text:p>4,706,036</text:p>
          </table:table-cell>
          <table:table-cell table:number-columns-repeated="16375"/>
        </table:table-row>
        <table:table-row table:style-name="ro7">
          <table:covered-table-cell/>
          <table:table-cell office:value-type="string" table:style-name="ce103">
            <text:p><text:span text:style-name="T15">保險對象牙齒填補保存率-2年以內</text:span></text:p>
          </table:table-cell>
          <table:table-cell office:value-type="percentage" office:value="0.96109999999999995" table:style-name="ce78">
            <text:p>96.11%</text:p>
          </table:table-cell>
          <table:table-cell office:value-type="percentage" office:value="0.95650000000000002" table:style-name="ce78">
            <text:p>95.65%</text:p>
          </table:table-cell>
          <table:table-cell office:value-type="percentage" office:value="0.95660000000000001" table:style-name="ce78">
            <text:p>95.66%</text:p>
          </table:table-cell>
          <table:table-cell office:value-type="percentage" office:value="0.95020000000000004" table:style-name="ce78">
            <text:p>95.02%</text:p>
          </table:table-cell>
          <table:table-cell office:value-type="percentage" office:value="0.94079999999999997" table:style-name="ce78">
            <text:p>94.08%</text:p>
          </table:table-cell>
          <table:table-cell office:value-type="percentage" office:value="0.93659999999999999" table:style-name="ce78">
            <text:p>93.66%</text:p>
          </table:table-cell>
          <table:table-cell office:value-type="percentage" office:value="0.95420000000000005" table:style-name="ce79">
            <text:p>95.42%</text:p>
          </table:table-cell>
          <table:table-cell table:number-columns-repeated="16375"/>
        </table:table-row>
        <table:table-row table:style-name="ro7">
          <table:table-cell office:value-type="string" table:number-columns-spanned="1" table:number-rows-spanned="3" table:style-name="ce129">
            <text:p>111年第4季</text:p>
          </table:table-cell>
          <table:table-cell office:value-type="string" table:style-name="ce100">
            <text:p>同牙位重補數</text:p>
          </table:table-cell>
          <table:table-cell office:value-type="float" office:value="67921" table:style-name="ce70">
            <text:p>67,921</text:p>
          </table:table-cell>
          <table:table-cell office:value-type="float" office:value="41054" table:style-name="ce70">
            <text:p>41,054</text:p>
          </table:table-cell>
          <table:table-cell office:value-type="float" office:value="45187" table:style-name="ce70">
            <text:p>45,187</text:p>
          </table:table-cell>
          <table:table-cell office:value-type="float" office:value="35697" table:style-name="ce70">
            <text:p>35,697</text:p>
          </table:table-cell>
          <table:table-cell office:value-type="float" office:value="57437" table:style-name="ce70">
            <text:p>57,437</text:p>
          </table:table-cell>
          <table:table-cell office:value-type="float" office:value="6959" table:style-name="ce70">
            <text:p>6,959</text:p>
          </table:table-cell>
          <table:table-cell office:value-type="float" office:value="254255" table:style-name="ce71">
            <text:p>254,255</text:p>
          </table:table-cell>
          <table:table-cell table:number-columns-repeated="16375"/>
        </table:table-row>
        <table:table-row table:style-name="ro7">
          <table:covered-table-cell/>
          <table:table-cell office:value-type="string" table:style-name="ce101">
            <text:p>填補牙位數</text:p>
          </table:table-cell>
          <table:table-cell office:value-type="float" office:value="2007814" table:style-name="ce73">
            <text:p>2,007,814</text:p>
          </table:table-cell>
          <table:table-cell office:value-type="float" office:value="1128618" table:style-name="ce73">
            <text:p>1,128,618</text:p>
          </table:table-cell>
          <table:table-cell office:value-type="float" office:value="1235161" table:style-name="ce73">
            <text:p>1,235,161</text:p>
          </table:table-cell>
          <table:table-cell office:value-type="float" office:value="810841" table:style-name="ce73">
            <text:p>810,841</text:p>
          </table:table-cell>
          <table:table-cell office:value-type="float" office:value="1127153" table:style-name="ce73">
            <text:p>1,127,153</text:p>
          </table:table-cell>
          <table:table-cell office:value-type="float" office:value="127398" table:style-name="ce73">
            <text:p>127,398</text:p>
          </table:table-cell>
          <table:table-cell office:value-type="float" office:value="6436985" table:style-name="ce74">
            <text:p>6,436,985</text:p>
          </table:table-cell>
          <table:table-cell table:number-columns-repeated="16375"/>
        </table:table-row>
        <table:table-row table:style-name="ro7">
          <table:covered-table-cell/>
          <table:table-cell office:value-type="string" table:style-name="ce103">
            <text:p>保險對象牙齒填補保存率-2年以內</text:p>
          </table:table-cell>
          <table:table-cell office:value-type="percentage" office:value="0.96619999999999995" table:style-name="ce78">
            <text:p>96.62%</text:p>
          </table:table-cell>
          <table:table-cell office:value-type="percentage" office:value="0.96360000000000001" table:style-name="ce78">
            <text:p>96.36%</text:p>
          </table:table-cell>
          <table:table-cell office:value-type="percentage" office:value="0.96340000000000003" table:style-name="ce78">
            <text:p>96.34%</text:p>
          </table:table-cell>
          <table:table-cell office:value-type="percentage" office:value="0.95599999999999996" table:style-name="ce78">
            <text:p>95.60%</text:p>
          </table:table-cell>
          <table:table-cell office:value-type="percentage" office:value="0.94899999999999995" table:style-name="ce78">
            <text:p>94.90%</text:p>
          </table:table-cell>
          <table:table-cell office:value-type="percentage" office:value="0.94540000000000002" table:style-name="ce78">
            <text:p>94.54%</text:p>
          </table:table-cell>
          <table:table-cell office:value-type="percentage" office:value="0.96050000000000002" table:style-name="ce79">
            <text:p>96.05%</text:p>
          </table:table-cell>
          <table:table-cell table:number-columns-repeated="16375"/>
        </table:table-row>
        <table:table-row table:style-name="ro7">
          <table:table-cell office:value-type="string" table:number-columns-spanned="1" table:number-rows-spanned="3" table:style-name="ce139">
            <text:p>111年小計</text:p>
          </table:table-cell>
          <table:table-cell office:value-type="string" table:style-name="ce118">
            <text:p>同牙位重補數</text:p>
          </table:table-cell>
          <table:table-cell office:value-type="float" office:value="228732" table:style-name="ce119">
            <text:p>228,732</text:p>
          </table:table-cell>
          <table:table-cell office:value-type="float" office:value="141833" table:style-name="ce119">
            <text:p>141,833</text:p>
          </table:table-cell>
          <table:table-cell office:value-type="float" office:value="158669" table:style-name="ce119">
            <text:p>158,669</text:p>
          </table:table-cell>
          <table:table-cell office:value-type="float" office:value="118821" table:style-name="ce119">
            <text:p>118,821</text:p>
          </table:table-cell>
          <table:table-cell office:value-type="float" office:value="186314" table:style-name="ce119">
            <text:p>186,314</text:p>
          </table:table-cell>
          <table:table-cell office:value-type="float" office:value="22370" table:style-name="ce119">
            <text:p>22,370</text:p>
          </table:table-cell>
          <table:table-cell office:value-type="float" office:value="856739" table:style-name="ce120">
            <text:p>856,739</text:p>
          </table:table-cell>
          <table:table-cell table:number-columns-repeated="16375"/>
        </table:table-row>
        <table:table-row table:style-name="ro7">
          <table:covered-table-cell/>
          <table:table-cell office:value-type="string" table:style-name="ce121">
            <text:p>填補牙位數</text:p>
          </table:table-cell>
          <table:table-cell office:value-type="float" office:value="5931506" table:style-name="ce122">
            <text:p>5,931,506</text:p>
          </table:table-cell>
          <table:table-cell office:value-type="float" office:value="3186269" table:style-name="ce122">
            <text:p>3,186,269</text:p>
          </table:table-cell>
          <table:table-cell office:value-type="float" office:value="3676209" table:style-name="ce122">
            <text:p>3,676,209</text:p>
          </table:table-cell>
          <table:table-cell office:value-type="float" office:value="2356930" table:style-name="ce122">
            <text:p>2,356,930</text:p>
          </table:table-cell>
          <table:table-cell office:value-type="float" office:value="3178123" table:style-name="ce122">
            <text:p>3,178,123</text:p>
          </table:table-cell>
          <table:table-cell office:value-type="float" office:value="347326" table:style-name="ce122">
            <text:p>347,326</text:p>
          </table:table-cell>
          <table:table-cell office:value-type="float" office:value="18676363" table:style-name="ce123">
            <text:p>18,676,363</text:p>
          </table:table-cell>
          <table:table-cell table:number-columns-repeated="16375"/>
        </table:table-row>
        <table:table-row table:style-name="ro7">
          <table:covered-table-cell/>
          <table:table-cell office:value-type="string" table:style-name="ce137">
            <text:p>保險對象牙齒填補保存率-2年以內</text:p>
          </table:table-cell>
          <table:table-cell office:value-type="percentage" office:value="0.96140000000000003" table:style-name="ce125">
            <text:p>96.14%</text:p>
          </table:table-cell>
          <table:table-cell office:value-type="percentage" office:value="0.95550000000000002" table:style-name="ce125">
            <text:p>95.55%</text:p>
          </table:table-cell>
          <table:table-cell office:value-type="percentage" office:value="0.95679999999999998" table:style-name="ce125">
            <text:p>95.68%</text:p>
          </table:table-cell>
          <table:table-cell office:value-type="percentage" office:value="0.9496" table:style-name="ce125">
            <text:p>94.96%</text:p>
          </table:table-cell>
          <table:table-cell office:value-type="percentage" office:value="0.94140000000000001" table:style-name="ce125">
            <text:p>94.14%</text:p>
          </table:table-cell>
          <table:table-cell office:value-type="percentage" office:value="0.93559999999999999" table:style-name="ce125">
            <text:p>93.56%</text:p>
          </table:table-cell>
          <table:table-cell office:value-type="percentage" office:value="0.95409999999999995" table:style-name="ce126">
            <text:p>95.41%</text:p>
          </table:table-cell>
          <table:table-cell table:number-columns-repeated="16375"/>
        </table:table-row>
        <table:table-row table:style-name="ro1">
          <table:table-cell office:value-type="string" table:number-columns-spanned="9" table:number-rows-spanned="1" table:style-name="ce94">
            <text:p><text:span text:style-name="T1">備註：</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1.<text:span text:style-name="T1">資料來源：醫療給付檔案分析系統。指標代碼：</text:span><text:s/>226</text:p>
          </table:table-cell>
          <table:covered-table-cell table:number-columns-repeated="8"/>
          <table:table-cell table:number-columns-repeated="16375"/>
        </table:table-row>
        <table:table-row table:style-name="ro1">
          <table:table-cell office:value-type="string" table:number-columns-spanned="9" table:number-rows-spanned="1" table:style-name="ce133">
            <text:p>2.<text:span text:style-name="T1">資料範圍：以同一區同一保險對象於統計時間內執行過牙體復形醫令的牙位（</text:span>FDI<text:span text:style-name="T1">牙位表示法之內的牙位資料，成人</text:span>36<text:span text:style-name="T1">顆牙</text:span>,<text:span text:style-name="T1">小孩</text:span>20<text:span text:style-name="T1">顆牙，除此之外的牙位資料全部排除），</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 text:c="12"/><text:span text:style-name="T1">追蹤</text:span>2<text:span text:style-name="T1">年內是否重新填補比率</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3.<text:span text:style-name="T1">公式說明：</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 text:c="2"/><text:span text:style-name="T1">指標計算：</text:span>1- (<text:span text:style-name="T1">分子</text:span>/<text:span text:style-name="T1">分母</text:span>)</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pan text:style-name="T1">　　 分子：以分母之牙位追蹤</text:span>2<text:span text:style-name="T1">年（</text:span>730<text:span text:style-name="T1">天）內於不同案件重覆執行牙體復形醫令牙位數</text:span></text:p>
          </table:table-cell>
          <table:covered-table-cell table:number-columns-repeated="8"/>
          <table:table-cell table:number-columns-repeated="16375"/>
        </table:table-row>
        <table:table-row table:style-name="ro1">
          <table:table-cell office:value-type="string" table:number-columns-spanned="9" table:number-rows-spanned="1" table:style-name="ce134">
            <text:p><text:span text:style-name="T1">　　 分母：依同區同院所同保險對象同一牙位，統計執行牙體復形之牙位數；若為同案件、同病患、同牙位執行</text:span>2<text:span text:style-name="T1">筆以上牙體復形醫令時該牙位仍視為</text:span>1</text:p>
          </table:table-cell>
          <table:covered-table-cell table:number-columns-repeated="8"/>
          <table:table-cell table:number-columns-repeated="16375"/>
        </table:table-row>
        <table:table-row table:style-name="ro1">
          <table:table-cell office:value-type="string" table:number-columns-spanned="9" table:number-rows-spanned="1" table:style-name="ce134">
            <text:p><text:s text:c="5"/><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table-row>
        <table:table-row table:style-name="ro1">
          <table:table-cell office:value-type="string" table:number-columns-spanned="9" table:number-rows-spanned="1" table:style-name="ce133">
            <text:p><text:span text:style-name="T1">　※排除「全民健康保險牙醫門診總額特殊醫療服務計畫」之適用對象、化療、放射線治療患者係指牙體復形醫令不含</text:span>89101C~89105C<text:span text:style-name="T1">、</text:span>89108C~89112C<text:span text:style-name="T1">、</text:span>89114C<text:span text:style-name="T1">、</text:span>89115C</text:p>
          </table:table-cell>
          <table:covered-table-cell table:number-columns-repeated="8"/>
          <table:table-cell table:number-columns-repeated="16375"/>
        </table:table-row>
        <table:table-row table:style-name="ro1">
          <table:table-cell office:value-type="string" table:number-columns-spanned="9" table:number-rows-spanned="1" table:style-name="ce94">
            <text:p>4.<text:span text:style-name="T1">製表日期：</text:span><text:s/>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94">
            <text:p>5.<text:span text:style-name="T1">製表單位：衛生福利部</text:span><text:s/><text:span text:style-name="T1">中央健康保險署</text:span></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6" table:style-name="ro20">
          <table:table-cell table:number-columns-repeated="16384"/>
        </table:table-row>
        <table:named-expressions>
          <table:named-range table:name="Print_Area" table:cell-range-address="4.$A$1:4.$I$59" table:base-cell-address="4.$A$1"/>
        </table:named-expressions>
      </table:table>
      <table:table table:name="5" table:style-name="ta5">
        <table:table-column table:style-name="co24" table:default-cell-style-name="ce99"/>
        <table:table-column table:style-name="co25"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5)牙齒填補保存率-恆牙2年以內</text:p>
          </table:table-cell>
          <table:covered-table-cell table:number-columns-repeated="8"/>
          <table:table-cell table:number-columns-repeated="16375"/>
        </table:table-row>
        <table:table-row table:style-name="ro18">
          <table:table-cell office:value-type="string" table:style-name="ce140">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18">
          <table:table-cell office:value-type="string" table:number-columns-spanned="1" table:number-rows-spanned="3" table:style-name="ce129">
            <text:p>109年第1季</text:p>
          </table:table-cell>
          <table:table-cell office:value-type="string" table:style-name="ce141">
            <text:p>跨院再執行牙齒填補之牙位數</text:p>
          </table:table-cell>
          <table:table-cell office:value-type="float" office:value="46094" table:style-name="ce142">
            <text:p>46,094</text:p>
          </table:table-cell>
          <table:table-cell office:value-type="float" office:value="27097" table:style-name="ce142">
            <text:p>27,097</text:p>
          </table:table-cell>
          <table:table-cell office:value-type="float" office:value="29099" table:style-name="ce142">
            <text:p>29,099</text:p>
          </table:table-cell>
          <table:table-cell office:value-type="float" office:value="22748" table:style-name="ce142">
            <text:p>22,748</text:p>
          </table:table-cell>
          <table:table-cell office:value-type="float" office:value="32652" table:style-name="ce142">
            <text:p>32,652</text:p>
          </table:table-cell>
          <table:table-cell office:value-type="float" office:value="3811" table:style-name="ce142">
            <text:p>3,811</text:p>
          </table:table-cell>
          <table:table-cell office:value-type="float" office:value="161501" table:style-name="ce143">
            <text:p>161,501</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09915" table:style-name="ce73">
            <text:p>1,109,915</text:p>
          </table:table-cell>
          <table:table-cell office:value-type="float" office:value="543925" table:style-name="ce73">
            <text:p>543,925</text:p>
          </table:table-cell>
          <table:table-cell office:value-type="float" office:value="690876" table:style-name="ce73">
            <text:p>690,876</text:p>
          </table:table-cell>
          <table:table-cell office:value-type="float" office:value="445414" table:style-name="ce73">
            <text:p>445,414</text:p>
          </table:table-cell>
          <table:table-cell office:value-type="float" office:value="565484" table:style-name="ce73">
            <text:p>565,484</text:p>
          </table:table-cell>
          <table:table-cell office:value-type="float" office:value="61626" table:style-name="ce73">
            <text:p>61,626</text:p>
          </table:table-cell>
          <table:table-cell office:value-type="float" office:value="3417240" table:style-name="ce74">
            <text:p>3,417,240</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5850000000000002" table:style-name="ce78">
            <text:p>95.85%</text:p>
          </table:table-cell>
          <table:table-cell office:value-type="percentage" office:value="0.95020000000000004" table:style-name="ce78">
            <text:p>95.02%</text:p>
          </table:table-cell>
          <table:table-cell office:value-type="percentage" office:value="0.95789999999999997" table:style-name="ce78">
            <text:p>95.79%</text:p>
          </table:table-cell>
          <table:table-cell office:value-type="percentage" office:value="0.94889999999999997" table:style-name="ce78">
            <text:p>94.89%</text:p>
          </table:table-cell>
          <table:table-cell office:value-type="percentage" office:value="0.94230000000000003" table:style-name="ce78">
            <text:p>94.23%</text:p>
          </table:table-cell>
          <table:table-cell office:value-type="percentage" office:value="0.93820000000000003" table:style-name="ce78">
            <text:p>93.82%</text:p>
          </table:table-cell>
          <table:table-cell office:value-type="percentage" office:value="0.95269999999999999" table:style-name="ce79">
            <text:p>95.27%</text:p>
          </table:table-cell>
          <table:table-cell table:number-columns-repeated="16375"/>
        </table:table-row>
        <table:table-row table:style-name="ro18">
          <table:table-cell office:value-type="string" table:number-columns-spanned="1" table:number-rows-spanned="3" table:style-name="ce129">
            <text:p>109年第2季</text:p>
          </table:table-cell>
          <table:table-cell office:value-type="string" table:style-name="ce146">
            <text:p>跨院再執行牙齒填補之牙位數</text:p>
          </table:table-cell>
          <table:table-cell office:value-type="float" office:value="48605" table:style-name="ce70">
            <text:p>48,605</text:p>
          </table:table-cell>
          <table:table-cell office:value-type="float" office:value="28483" table:style-name="ce70">
            <text:p>28,483</text:p>
          </table:table-cell>
          <table:table-cell office:value-type="float" office:value="29856" table:style-name="ce70">
            <text:p>29,856</text:p>
          </table:table-cell>
          <table:table-cell office:value-type="float" office:value="23378" table:style-name="ce70">
            <text:p>23,378</text:p>
          </table:table-cell>
          <table:table-cell office:value-type="float" office:value="33811" table:style-name="ce70">
            <text:p>33,811</text:p>
          </table:table-cell>
          <table:table-cell office:value-type="float" office:value="4094" table:style-name="ce70">
            <text:p>4,094</text:p>
          </table:table-cell>
          <table:table-cell office:value-type="float" office:value="168227" table:style-name="ce71">
            <text:p>168,227</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88802" table:style-name="ce73">
            <text:p>1,188,802</text:p>
          </table:table-cell>
          <table:table-cell office:value-type="float" office:value="581243" table:style-name="ce73">
            <text:p>581,243</text:p>
          </table:table-cell>
          <table:table-cell office:value-type="float" office:value="728723" table:style-name="ce73">
            <text:p>728,723</text:p>
          </table:table-cell>
          <table:table-cell office:value-type="float" office:value="469161" table:style-name="ce73">
            <text:p>469,161</text:p>
          </table:table-cell>
          <table:table-cell office:value-type="float" office:value="588350" table:style-name="ce73">
            <text:p>588,350</text:p>
          </table:table-cell>
          <table:table-cell office:value-type="float" office:value="64586" table:style-name="ce73">
            <text:p>64,586</text:p>
          </table:table-cell>
          <table:table-cell office:value-type="float" office:value="3620865" table:style-name="ce74">
            <text:p>3,620,865</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5909999999999995" table:style-name="ce78">
            <text:p>95.91%</text:p>
          </table:table-cell>
          <table:table-cell office:value-type="percentage" office:value="0.95099999999999996" table:style-name="ce78">
            <text:p>95.10%</text:p>
          </table:table-cell>
          <table:table-cell office:value-type="percentage" office:value="0.95899999999999996" table:style-name="ce78">
            <text:p>95.90%</text:p>
          </table:table-cell>
          <table:table-cell office:value-type="percentage" office:value="0.95020000000000004" table:style-name="ce78">
            <text:p>95.02%</text:p>
          </table:table-cell>
          <table:table-cell office:value-type="percentage" office:value="0.9425" table:style-name="ce78">
            <text:p>94.25%</text:p>
          </table:table-cell>
          <table:table-cell office:value-type="percentage" office:value="0.93659999999999999" table:style-name="ce78">
            <text:p>93.66%</text:p>
          </table:table-cell>
          <table:table-cell office:value-type="percentage" office:value="0.95350000000000001" table:style-name="ce79">
            <text:p>95.35%</text:p>
          </table:table-cell>
          <table:table-cell table:number-columns-repeated="16375"/>
        </table:table-row>
        <table:table-row table:style-name="ro18">
          <table:table-cell office:value-type="string" table:number-columns-spanned="1" table:number-rows-spanned="3" table:style-name="ce129">
            <text:p>109年第3季</text:p>
          </table:table-cell>
          <table:table-cell office:value-type="string" table:style-name="ce146">
            <text:p>跨院再執行牙齒填補之牙位數</text:p>
          </table:table-cell>
          <table:table-cell office:value-type="float" office:value="49482" table:style-name="ce70">
            <text:p>49,482</text:p>
          </table:table-cell>
          <table:table-cell office:value-type="float" office:value="28643" table:style-name="ce70">
            <text:p>28,643</text:p>
          </table:table-cell>
          <table:table-cell office:value-type="float" office:value="30854" table:style-name="ce70">
            <text:p>30,854</text:p>
          </table:table-cell>
          <table:table-cell office:value-type="float" office:value="24140" table:style-name="ce70">
            <text:p>24,140</text:p>
          </table:table-cell>
          <table:table-cell office:value-type="float" office:value="33948" table:style-name="ce70">
            <text:p>33,948</text:p>
          </table:table-cell>
          <table:table-cell office:value-type="float" office:value="4052" table:style-name="ce70">
            <text:p>4,052</text:p>
          </table:table-cell>
          <table:table-cell office:value-type="float" office:value="171119" table:style-name="ce71">
            <text:p>171,119</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215969" table:style-name="ce73">
            <text:p>1,215,969</text:p>
          </table:table-cell>
          <table:table-cell office:value-type="float" office:value="595863" table:style-name="ce73">
            <text:p>595,863</text:p>
          </table:table-cell>
          <table:table-cell office:value-type="float" office:value="743019" table:style-name="ce73">
            <text:p>743,019</text:p>
          </table:table-cell>
          <table:table-cell office:value-type="float" office:value="471896" table:style-name="ce73">
            <text:p>471,896</text:p>
          </table:table-cell>
          <table:table-cell office:value-type="float" office:value="591244" table:style-name="ce73">
            <text:p>591,244</text:p>
          </table:table-cell>
          <table:table-cell office:value-type="float" office:value="62243" table:style-name="ce73">
            <text:p>62,243</text:p>
          </table:table-cell>
          <table:table-cell office:value-type="float" office:value="3680234" table:style-name="ce74">
            <text:p>3,680,234</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5930000000000004" table:style-name="ce78">
            <text:p>95.93%</text:p>
          </table:table-cell>
          <table:table-cell office:value-type="percentage" office:value="0.95189999999999997" table:style-name="ce78">
            <text:p>95.19%</text:p>
          </table:table-cell>
          <table:table-cell office:value-type="percentage" office:value="0.95850000000000002" table:style-name="ce78">
            <text:p>95.85%</text:p>
          </table:table-cell>
          <table:table-cell office:value-type="percentage" office:value="0.94879999999999998" table:style-name="ce78">
            <text:p>94.88%</text:p>
          </table:table-cell>
          <table:table-cell office:value-type="percentage" office:value="0.94259999999999999" table:style-name="ce78">
            <text:p>94.26%</text:p>
          </table:table-cell>
          <table:table-cell office:value-type="percentage" office:value="0.93489999999999995" table:style-name="ce78">
            <text:p>93.49%</text:p>
          </table:table-cell>
          <table:table-cell office:value-type="percentage" office:value="0.95350000000000001" table:style-name="ce79">
            <text:p>95.35%</text:p>
          </table:table-cell>
          <table:table-cell table:number-columns-repeated="16375"/>
        </table:table-row>
        <table:table-row table:style-name="ro18">
          <table:table-cell office:value-type="string" table:number-columns-spanned="1" table:number-rows-spanned="3" table:style-name="ce129">
            <text:p>109年第4季</text:p>
          </table:table-cell>
          <table:table-cell office:value-type="string" table:style-name="ce146">
            <text:p>跨院再執行牙齒填補之牙位數</text:p>
          </table:table-cell>
          <table:table-cell office:value-type="float" office:value="50207" table:style-name="ce70">
            <text:p>50,207</text:p>
          </table:table-cell>
          <table:table-cell office:value-type="float" office:value="29576" table:style-name="ce70">
            <text:p>29,576</text:p>
          </table:table-cell>
          <table:table-cell office:value-type="float" office:value="31309" table:style-name="ce70">
            <text:p>31,309</text:p>
          </table:table-cell>
          <table:table-cell office:value-type="float" office:value="24266" table:style-name="ce70">
            <text:p>24,266</text:p>
          </table:table-cell>
          <table:table-cell office:value-type="float" office:value="35069" table:style-name="ce70">
            <text:p>35,069</text:p>
          </table:table-cell>
          <table:table-cell office:value-type="float" office:value="4210" table:style-name="ce70">
            <text:p>4,210</text:p>
          </table:table-cell>
          <table:table-cell office:value-type="float" office:value="174637" table:style-name="ce71">
            <text:p>174,637</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256093" table:style-name="ce73">
            <text:p>1,256,093</text:p>
          </table:table-cell>
          <table:table-cell office:value-type="float" office:value="614722" table:style-name="ce73">
            <text:p>614,722</text:p>
          </table:table-cell>
          <table:table-cell office:value-type="float" office:value="759942" table:style-name="ce73">
            <text:p>759,942</text:p>
          </table:table-cell>
          <table:table-cell office:value-type="float" office:value="481947" table:style-name="ce73">
            <text:p>481,947</text:p>
          </table:table-cell>
          <table:table-cell office:value-type="float" office:value="616882" table:style-name="ce73">
            <text:p>616,882</text:p>
          </table:table-cell>
          <table:table-cell office:value-type="float" office:value="66617" table:style-name="ce73">
            <text:p>66,617</text:p>
          </table:table-cell>
          <table:table-cell office:value-type="float" office:value="3796203" table:style-name="ce74">
            <text:p>3,796,203</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 table:style-name="ce78">
            <text:p>96.00%</text:p>
          </table:table-cell>
          <table:table-cell office:value-type="percentage" office:value="0.95189999999999997" table:style-name="ce78">
            <text:p>95.19%</text:p>
          </table:table-cell>
          <table:table-cell office:value-type="percentage" office:value="0.95879999999999999" table:style-name="ce78">
            <text:p>95.88%</text:p>
          </table:table-cell>
          <table:table-cell office:value-type="percentage" office:value="0.94969999999999999" table:style-name="ce78">
            <text:p>94.97%</text:p>
          </table:table-cell>
          <table:table-cell office:value-type="percentage" office:value="0.94320000000000004" table:style-name="ce78">
            <text:p>94.32%</text:p>
          </table:table-cell>
          <table:table-cell office:value-type="percentage" office:value="0.93679999999999997" table:style-name="ce78">
            <text:p>93.68%</text:p>
          </table:table-cell>
          <table:table-cell office:value-type="percentage" office:value="0.95399999999999996" table:style-name="ce79">
            <text:p>95.40%</text:p>
          </table:table-cell>
          <table:table-cell table:number-columns-repeated="16375"/>
        </table:table-row>
        <table:table-row table:style-name="ro18">
          <table:table-cell office:value-type="string" table:number-columns-spanned="1" table:number-rows-spanned="3" table:style-name="ce139">
            <text:p>109年小計</text:p>
          </table:table-cell>
          <table:table-cell office:value-type="string" table:style-name="ce147">
            <text:p>跨院再執行牙齒填補之牙位數</text:p>
          </table:table-cell>
          <table:table-cell office:value-type="float" office:value="194388" table:style-name="ce119">
            <text:p>194,388</text:p>
          </table:table-cell>
          <table:table-cell office:value-type="float" office:value="113799" table:style-name="ce119">
            <text:p>113,799</text:p>
          </table:table-cell>
          <table:table-cell office:value-type="float" office:value="121118" table:style-name="ce119">
            <text:p>121,118</text:p>
          </table:table-cell>
          <table:table-cell office:value-type="float" office:value="94532" table:style-name="ce119">
            <text:p>94,532</text:p>
          </table:table-cell>
          <table:table-cell office:value-type="float" office:value="135480" table:style-name="ce119">
            <text:p>135,480</text:p>
          </table:table-cell>
          <table:table-cell office:value-type="float" office:value="16167" table:style-name="ce119">
            <text:p>16,167</text:p>
          </table:table-cell>
          <table:table-cell office:value-type="float" office:value="675484" table:style-name="ce120">
            <text:p>675,484</text:p>
          </table:table-cell>
          <table:table-cell table:number-columns-repeated="16375"/>
        </table:table-row>
        <table:table-row table:style-name="ro18">
          <table:covered-table-cell/>
          <table:table-cell office:value-type="string" table:style-name="ce148">
            <text:p>恆牙牙齒填補之牙位數</text:p>
          </table:table-cell>
          <table:table-cell office:value-type="float" office:value="4770779" table:style-name="ce122">
            <text:p>4,770,779</text:p>
          </table:table-cell>
          <table:table-cell office:value-type="float" office:value="2335753" table:style-name="ce122">
            <text:p>2,335,753</text:p>
          </table:table-cell>
          <table:table-cell office:value-type="float" office:value="2922560" table:style-name="ce122">
            <text:p>2,922,560</text:p>
          </table:table-cell>
          <table:table-cell office:value-type="float" office:value="1868418" table:style-name="ce122">
            <text:p>1,868,418</text:p>
          </table:table-cell>
          <table:table-cell office:value-type="float" office:value="2361960" table:style-name="ce122">
            <text:p>2,361,960</text:p>
          </table:table-cell>
          <table:table-cell office:value-type="float" office:value="255072" table:style-name="ce122">
            <text:p>255,072</text:p>
          </table:table-cell>
          <table:table-cell office:value-type="float" office:value="14514542" table:style-name="ce123">
            <text:p>14,514,542</text:p>
          </table:table-cell>
          <table:table-cell table:number-columns-repeated="16375"/>
        </table:table-row>
        <table:table-row table:style-name="ro18">
          <table:covered-table-cell/>
          <table:table-cell office:value-type="string" table:style-name="ce149">
            <text:p>牙齒填補保存率-恆牙2年以內</text:p>
          </table:table-cell>
          <table:table-cell office:value-type="percentage" office:value="0.95930000000000004" table:style-name="ce125">
            <text:p>95.93%</text:p>
          </table:table-cell>
          <table:table-cell office:value-type="percentage" office:value="0.95130000000000003" table:style-name="ce125">
            <text:p>95.13%</text:p>
          </table:table-cell>
          <table:table-cell office:value-type="percentage" office:value="0.95860000000000001" table:style-name="ce125">
            <text:p>95.86%</text:p>
          </table:table-cell>
          <table:table-cell office:value-type="percentage" office:value="0.94940000000000002" table:style-name="ce125">
            <text:p>94.94%</text:p>
          </table:table-cell>
          <table:table-cell office:value-type="percentage" office:value="0.94259999999999999" table:style-name="ce125">
            <text:p>94.26%</text:p>
          </table:table-cell>
          <table:table-cell office:value-type="percentage" office:value="0.93659999999999999" table:style-name="ce125">
            <text:p>93.66%</text:p>
          </table:table-cell>
          <table:table-cell office:value-type="percentage" office:value="0.95350000000000001" table:style-name="ce126">
            <text:p>95.35%</text:p>
          </table:table-cell>
          <table:table-cell table:number-columns-repeated="16375"/>
        </table:table-row>
        <table:table-row table:style-name="ro18">
          <table:table-cell office:value-type="string" table:number-columns-spanned="1" table:number-rows-spanned="3" table:style-name="ce129">
            <text:p>110年第1季</text:p>
          </table:table-cell>
          <table:table-cell office:value-type="string" table:style-name="ce146">
            <text:p>跨院再執行牙齒填補之牙位數</text:p>
          </table:table-cell>
          <table:table-cell office:value-type="float" office:value="42928" table:style-name="ce70">
            <text:p>42,928</text:p>
          </table:table-cell>
          <table:table-cell office:value-type="float" office:value="24983" table:style-name="ce70">
            <text:p>24,983</text:p>
          </table:table-cell>
          <table:table-cell office:value-type="float" office:value="27222" table:style-name="ce70">
            <text:p>27,222</text:p>
          </table:table-cell>
          <table:table-cell office:value-type="float" office:value="20973" table:style-name="ce70">
            <text:p>20,973</text:p>
          </table:table-cell>
          <table:table-cell office:value-type="float" office:value="31489" table:style-name="ce70">
            <text:p>31,489</text:p>
          </table:table-cell>
          <table:table-cell office:value-type="float" office:value="3647" table:style-name="ce70">
            <text:p>3,647</text:p>
          </table:table-cell>
          <table:table-cell office:value-type="float" office:value="151242" table:style-name="ce71">
            <text:p>151,242</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075157" table:style-name="ce73">
            <text:p>1,075,157</text:p>
          </table:table-cell>
          <table:table-cell office:value-type="float" office:value="538841" table:style-name="ce73">
            <text:p>538,841</text:p>
          </table:table-cell>
          <table:table-cell office:value-type="float" office:value="674281" table:style-name="ce73">
            <text:p>674,281</text:p>
          </table:table-cell>
          <table:table-cell office:value-type="float" office:value="426428" table:style-name="ce73">
            <text:p>426,428</text:p>
          </table:table-cell>
          <table:table-cell office:value-type="float" office:value="562660" table:style-name="ce73">
            <text:p>562,660</text:p>
          </table:table-cell>
          <table:table-cell office:value-type="float" office:value="59444" table:style-name="ce73">
            <text:p>59,444</text:p>
          </table:table-cell>
          <table:table-cell office:value-type="float" office:value="3336811" table:style-name="ce74">
            <text:p>3,336,811</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009999999999995" table:style-name="ce78">
            <text:p>96.01%</text:p>
          </table:table-cell>
          <table:table-cell office:value-type="percentage" office:value="0.9536" table:style-name="ce78">
            <text:p>95.36%</text:p>
          </table:table-cell>
          <table:table-cell office:value-type="percentage" office:value="0.95960000000000001" table:style-name="ce78">
            <text:p>95.96%</text:p>
          </table:table-cell>
          <table:table-cell office:value-type="percentage" office:value="0.95079999999999998" table:style-name="ce78">
            <text:p>95.08%</text:p>
          </table:table-cell>
          <table:table-cell office:value-type="percentage" office:value="0.94399999999999995" table:style-name="ce78">
            <text:p>94.40%</text:p>
          </table:table-cell>
          <table:table-cell office:value-type="percentage" office:value="0.93859999999999999" table:style-name="ce78">
            <text:p>93.86%</text:p>
          </table:table-cell>
          <table:table-cell office:value-type="percentage" office:value="0.95469999999999999" table:style-name="ce79">
            <text:p>95.47%</text:p>
          </table:table-cell>
          <table:table-cell table:number-columns-repeated="16375"/>
        </table:table-row>
        <table:table-row table:style-name="ro18">
          <table:table-cell office:value-type="string" table:number-columns-spanned="1" table:number-rows-spanned="3" table:style-name="ce129">
            <text:p>110年第2季</text:p>
          </table:table-cell>
          <table:table-cell office:value-type="string" table:style-name="ce146">
            <text:p>跨院再執行牙齒填補之牙位數</text:p>
          </table:table-cell>
          <table:table-cell office:value-type="float" office:value="44829" table:style-name="ce70">
            <text:p>44,829</text:p>
          </table:table-cell>
          <table:table-cell office:value-type="float" office:value="26023" table:style-name="ce70">
            <text:p>26,023</text:p>
          </table:table-cell>
          <table:table-cell office:value-type="float" office:value="28075" table:style-name="ce70">
            <text:p>28,075</text:p>
          </table:table-cell>
          <table:table-cell office:value-type="float" office:value="21591" table:style-name="ce70">
            <text:p>21,591</text:p>
          </table:table-cell>
          <table:table-cell office:value-type="float" office:value="32644" table:style-name="ce70">
            <text:p>32,644</text:p>
          </table:table-cell>
          <table:table-cell office:value-type="float" office:value="3826" table:style-name="ce70">
            <text:p>3,826</text:p>
          </table:table-cell>
          <table:table-cell office:value-type="float" office:value="156988" table:style-name="ce71">
            <text:p>156,988</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86734" table:style-name="ce73">
            <text:p>1,186,734</text:p>
          </table:table-cell>
          <table:table-cell office:value-type="float" office:value="579325" table:style-name="ce73">
            <text:p>579,325</text:p>
          </table:table-cell>
          <table:table-cell office:value-type="float" office:value="722416" table:style-name="ce73">
            <text:p>722,416</text:p>
          </table:table-cell>
          <table:table-cell office:value-type="float" office:value="459211" table:style-name="ce73">
            <text:p>459,211</text:p>
          </table:table-cell>
          <table:table-cell office:value-type="float" office:value="594360" table:style-name="ce73">
            <text:p>594,360</text:p>
          </table:table-cell>
          <table:table-cell office:value-type="float" office:value="62459" table:style-name="ce73">
            <text:p>62,459</text:p>
          </table:table-cell>
          <table:table-cell office:value-type="float" office:value="3604505" table:style-name="ce74">
            <text:p>3,604,505</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220000000000006" table:style-name="ce78">
            <text:p>96.22%</text:p>
          </table:table-cell>
          <table:table-cell office:value-type="percentage" office:value="0.95509999999999995" table:style-name="ce78">
            <text:p>95.51%</text:p>
          </table:table-cell>
          <table:table-cell office:value-type="percentage" office:value="0.96109999999999995" table:style-name="ce78">
            <text:p>96.11%</text:p>
          </table:table-cell>
          <table:table-cell office:value-type="percentage" office:value="0.95299999999999996" table:style-name="ce78">
            <text:p>95.30%</text:p>
          </table:table-cell>
          <table:table-cell office:value-type="percentage" office:value="0.94510000000000005" table:style-name="ce78">
            <text:p>94.51%</text:p>
          </table:table-cell>
          <table:table-cell office:value-type="percentage" office:value="0.93869999999999998" table:style-name="ce78">
            <text:p>93.87%</text:p>
          </table:table-cell>
          <table:table-cell office:value-type="percentage" office:value="0.95640000000000003" table:style-name="ce79">
            <text:p>95.64%</text:p>
          </table:table-cell>
          <table:table-cell table:number-columns-repeated="16375"/>
        </table:table-row>
        <table:table-row table:style-name="ro18">
          <table:table-cell office:value-type="string" table:number-columns-spanned="1" table:number-rows-spanned="3" table:style-name="ce129">
            <text:p>110年第3季</text:p>
          </table:table-cell>
          <table:table-cell office:value-type="string" table:style-name="ce146">
            <text:p>跨院再執行牙齒填補之牙位數</text:p>
          </table:table-cell>
          <table:table-cell office:value-type="float" office:value="43000" table:style-name="ce70">
            <text:p>43,000</text:p>
          </table:table-cell>
          <table:table-cell office:value-type="float" office:value="25099" table:style-name="ce70">
            <text:p>25,099</text:p>
          </table:table-cell>
          <table:table-cell office:value-type="float" office:value="28070" table:style-name="ce70">
            <text:p>28,070</text:p>
          </table:table-cell>
          <table:table-cell office:value-type="float" office:value="21158" table:style-name="ce70">
            <text:p>21,158</text:p>
          </table:table-cell>
          <table:table-cell office:value-type="float" office:value="32265" table:style-name="ce70">
            <text:p>32,265</text:p>
          </table:table-cell>
          <table:table-cell office:value-type="float" office:value="3746" table:style-name="ce70">
            <text:p>3,746</text:p>
          </table:table-cell>
          <table:table-cell office:value-type="float" office:value="153338" table:style-name="ce71">
            <text:p>153,338</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87857" table:style-name="ce73">
            <text:p>1,187,857</text:p>
          </table:table-cell>
          <table:table-cell office:value-type="float" office:value="580973" table:style-name="ce73">
            <text:p>580,973</text:p>
          </table:table-cell>
          <table:table-cell office:value-type="float" office:value="729099" table:style-name="ce73">
            <text:p>729,099</text:p>
          </table:table-cell>
          <table:table-cell office:value-type="float" office:value="462343" table:style-name="ce73">
            <text:p>462,343</text:p>
          </table:table-cell>
          <table:table-cell office:value-type="float" office:value="599087" table:style-name="ce73">
            <text:p>599,087</text:p>
          </table:table-cell>
          <table:table-cell office:value-type="float" office:value="61511" table:style-name="ce73">
            <text:p>61,511</text:p>
          </table:table-cell>
          <table:table-cell office:value-type="float" office:value="3620870" table:style-name="ce74">
            <text:p>3,620,870</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379999999999999" table:style-name="ce78">
            <text:p>96.38%</text:p>
          </table:table-cell>
          <table:table-cell office:value-type="percentage" office:value="0.95679999999999998" table:style-name="ce78">
            <text:p>95.68%</text:p>
          </table:table-cell>
          <table:table-cell office:value-type="percentage" office:value="0.96150000000000002" table:style-name="ce78">
            <text:p>96.15%</text:p>
          </table:table-cell>
          <table:table-cell office:value-type="percentage" office:value="0.95420000000000005" table:style-name="ce78">
            <text:p>95.42%</text:p>
          </table:table-cell>
          <table:table-cell office:value-type="percentage" office:value="0.94610000000000005" table:style-name="ce78">
            <text:p>94.61%</text:p>
          </table:table-cell>
          <table:table-cell office:value-type="percentage" office:value="0.93910000000000005" table:style-name="ce78">
            <text:p>93.91%</text:p>
          </table:table-cell>
          <table:table-cell office:value-type="percentage" office:value="0.9577" table:style-name="ce79">
            <text:p>95.77%</text:p>
          </table:table-cell>
          <table:table-cell table:number-columns-repeated="16375"/>
        </table:table-row>
        <table:table-row table:style-name="ro18">
          <table:table-cell office:value-type="string" table:number-columns-spanned="1" table:number-rows-spanned="3" table:style-name="ce129">
            <text:p>110年第4季</text:p>
          </table:table-cell>
          <table:table-cell office:value-type="string" table:style-name="ce146">
            <text:p>跨院再執行牙齒填補之牙位數</text:p>
          </table:table-cell>
          <table:table-cell office:value-type="float" office:value="42345" table:style-name="ce70">
            <text:p>42,345</text:p>
          </table:table-cell>
          <table:table-cell office:value-type="float" office:value="24341" table:style-name="ce70">
            <text:p>24,341</text:p>
          </table:table-cell>
          <table:table-cell office:value-type="float" office:value="27718" table:style-name="ce70">
            <text:p>27,718</text:p>
          </table:table-cell>
          <table:table-cell office:value-type="float" office:value="20538" table:style-name="ce70">
            <text:p>20,538</text:p>
          </table:table-cell>
          <table:table-cell office:value-type="float" office:value="32014" table:style-name="ce70">
            <text:p>32,014</text:p>
          </table:table-cell>
          <table:table-cell office:value-type="float" office:value="3792" table:style-name="ce70">
            <text:p>3,792</text:p>
          </table:table-cell>
          <table:table-cell office:value-type="float" office:value="150748" table:style-name="ce71">
            <text:p>150,748</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69718" table:style-name="ce73">
            <text:p>1,169,718</text:p>
          </table:table-cell>
          <table:table-cell office:value-type="float" office:value="572184" table:style-name="ce73">
            <text:p>572,184</text:p>
          </table:table-cell>
          <table:table-cell office:value-type="float" office:value="707984" table:style-name="ce73">
            <text:p>707,984</text:p>
          </table:table-cell>
          <table:table-cell office:value-type="float" office:value="452697" table:style-name="ce73">
            <text:p>452,697</text:p>
          </table:table-cell>
          <table:table-cell office:value-type="float" office:value="591775" table:style-name="ce73">
            <text:p>591,775</text:p>
          </table:table-cell>
          <table:table-cell office:value-type="float" office:value="62987" table:style-name="ce73">
            <text:p>62,987</text:p>
          </table:table-cell>
          <table:table-cell office:value-type="float" office:value="3557345" table:style-name="ce74">
            <text:p>3,557,345</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379999999999999" table:style-name="ce78">
            <text:p>96.38%</text:p>
          </table:table-cell>
          <table:table-cell office:value-type="percentage" office:value="0.95750000000000002" table:style-name="ce78">
            <text:p>95.75%</text:p>
          </table:table-cell>
          <table:table-cell office:value-type="percentage" office:value="0.96079999999999999" table:style-name="ce78">
            <text:p>96.08%</text:p>
          </table:table-cell>
          <table:table-cell office:value-type="percentage" office:value="0.9546" table:style-name="ce78">
            <text:p>95.46%</text:p>
          </table:table-cell>
          <table:table-cell office:value-type="percentage" office:value="0.94589999999999996" table:style-name="ce78">
            <text:p>94.59%</text:p>
          </table:table-cell>
          <table:table-cell office:value-type="percentage" office:value="0.93979999999999997" table:style-name="ce78">
            <text:p>93.98%</text:p>
          </table:table-cell>
          <table:table-cell office:value-type="percentage" office:value="0.95760000000000001" table:style-name="ce79">
            <text:p>95.76%</text:p>
          </table:table-cell>
          <table:table-cell table:number-columns-repeated="16375"/>
        </table:table-row>
        <table:table-row table:style-name="ro18">
          <table:table-cell office:value-type="string" table:number-columns-spanned="1" table:number-rows-spanned="3" table:style-name="ce139">
            <text:p>110年小計</text:p>
          </table:table-cell>
          <table:table-cell office:value-type="string" table:style-name="ce147">
            <text:p>跨院再執行牙齒填補之牙位數</text:p>
          </table:table-cell>
          <table:table-cell office:value-type="float" office:value="173102" table:style-name="ce119">
            <text:p>173,102</text:p>
          </table:table-cell>
          <table:table-cell office:value-type="float" office:value="100446" table:style-name="ce119">
            <text:p>100,446</text:p>
          </table:table-cell>
          <table:table-cell office:value-type="float" office:value="111085" table:style-name="ce119">
            <text:p>111,085</text:p>
          </table:table-cell>
          <table:table-cell office:value-type="float" office:value="84260" table:style-name="ce119">
            <text:p>84,260</text:p>
          </table:table-cell>
          <table:table-cell office:value-type="float" office:value="128412" table:style-name="ce119">
            <text:p>128,412</text:p>
          </table:table-cell>
          <table:table-cell office:value-type="float" office:value="15011" table:style-name="ce119">
            <text:p>15,011</text:p>
          </table:table-cell>
          <table:table-cell office:value-type="float" office:value="612316" table:style-name="ce120">
            <text:p>612,316</text:p>
          </table:table-cell>
          <table:table-cell table:number-columns-repeated="16375"/>
        </table:table-row>
        <table:table-row table:style-name="ro18">
          <table:covered-table-cell/>
          <table:table-cell office:value-type="string" table:style-name="ce148">
            <text:p>恆牙牙齒填補之牙位數</text:p>
          </table:table-cell>
          <table:table-cell office:value-type="float" office:value="4619466" table:style-name="ce122">
            <text:p>4,619,466</text:p>
          </table:table-cell>
          <table:table-cell office:value-type="float" office:value="2271323" table:style-name="ce122">
            <text:p>2,271,323</text:p>
          </table:table-cell>
          <table:table-cell office:value-type="float" office:value="2833780" table:style-name="ce122">
            <text:p>2,833,780</text:p>
          </table:table-cell>
          <table:table-cell office:value-type="float" office:value="1800679" table:style-name="ce122">
            <text:p>1,800,679</text:p>
          </table:table-cell>
          <table:table-cell office:value-type="float" office:value="2347882" table:style-name="ce122">
            <text:p>2,347,882</text:p>
          </table:table-cell>
          <table:table-cell office:value-type="float" office:value="246401" table:style-name="ce122">
            <text:p>246,401</text:p>
          </table:table-cell>
          <table:table-cell office:value-type="float" office:value="14119531" table:style-name="ce123">
            <text:p>14,119,531</text:p>
          </table:table-cell>
          <table:table-cell table:number-columns-repeated="16375"/>
        </table:table-row>
        <table:table-row table:style-name="ro18">
          <table:covered-table-cell/>
          <table:table-cell office:value-type="string" table:style-name="ce149">
            <text:p>牙齒填補保存率-恆牙2年以內</text:p>
          </table:table-cell>
          <table:table-cell office:value-type="percentage" office:value="0.96250000000000002" table:style-name="ce125">
            <text:p>96.25%</text:p>
          </table:table-cell>
          <table:table-cell office:value-type="percentage" office:value="0.95579999999999998" table:style-name="ce125">
            <text:p>95.58%</text:p>
          </table:table-cell>
          <table:table-cell office:value-type="percentage" office:value="0.96079999999999999" table:style-name="ce125">
            <text:p>96.08%</text:p>
          </table:table-cell>
          <table:table-cell office:value-type="percentage" office:value="0.95320000000000005" table:style-name="ce125">
            <text:p>95.32%</text:p>
          </table:table-cell>
          <table:table-cell office:value-type="percentage" office:value="0.94530000000000003" table:style-name="ce125">
            <text:p>94.53%</text:p>
          </table:table-cell>
          <table:table-cell office:value-type="percentage" office:value="0.93910000000000005" table:style-name="ce125">
            <text:p>93.91%</text:p>
          </table:table-cell>
          <table:table-cell office:value-type="percentage" office:value="0.95660000000000001" table:style-name="ce126">
            <text:p>95.66%</text:p>
          </table:table-cell>
          <table:table-cell table:number-columns-repeated="16375"/>
        </table:table-row>
        <table:table-row table:style-name="ro18">
          <table:table-cell office:value-type="string" table:number-columns-spanned="1" table:number-rows-spanned="3" table:style-name="ce129">
            <text:p>111年第1季</text:p>
          </table:table-cell>
          <table:table-cell office:value-type="string" table:style-name="ce146">
            <text:p>跨院再執行牙齒填補之牙位數</text:p>
          </table:table-cell>
          <table:table-cell office:value-type="float" office:value="39092" table:style-name="ce70">
            <text:p>39,092</text:p>
          </table:table-cell>
          <table:table-cell office:value-type="float" office:value="23002" table:style-name="ce70">
            <text:p>23,002</text:p>
          </table:table-cell>
          <table:table-cell office:value-type="float" office:value="25619" table:style-name="ce70">
            <text:p>25,619</text:p>
          </table:table-cell>
          <table:table-cell office:value-type="float" office:value="19253" table:style-name="ce70">
            <text:p>19,253</text:p>
          </table:table-cell>
          <table:table-cell office:value-type="float" office:value="30121" table:style-name="ce70">
            <text:p>30,121</text:p>
          </table:table-cell>
          <table:table-cell office:value-type="float" office:value="3578" table:style-name="ce70">
            <text:p>3,578</text:p>
          </table:table-cell>
          <table:table-cell office:value-type="float" office:value="140665" table:style-name="ce71">
            <text:p>140,665</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090195" table:style-name="ce73">
            <text:p>1,090,195</text:p>
          </table:table-cell>
          <table:table-cell office:value-type="float" office:value="543282" table:style-name="ce73">
            <text:p>543,282</text:p>
          </table:table-cell>
          <table:table-cell office:value-type="float" office:value="666522" table:style-name="ce73">
            <text:p>666,522</text:p>
          </table:table-cell>
          <table:table-cell office:value-type="float" office:value="423726" table:style-name="ce73">
            <text:p>423,726</text:p>
          </table:table-cell>
          <table:table-cell office:value-type="float" office:value="563062" table:style-name="ce73">
            <text:p>563,062</text:p>
          </table:table-cell>
          <table:table-cell office:value-type="float" office:value="60337" table:style-name="ce73">
            <text:p>60,337</text:p>
          </table:table-cell>
          <table:table-cell office:value-type="float" office:value="3347124" table:style-name="ce74">
            <text:p>3,347,124</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409999999999996" table:style-name="ce78">
            <text:p>96.41%</text:p>
          </table:table-cell>
          <table:table-cell office:value-type="percentage" office:value="0.9577" table:style-name="ce78">
            <text:p>95.77%</text:p>
          </table:table-cell>
          <table:table-cell office:value-type="percentage" office:value="0.96160000000000001" table:style-name="ce78">
            <text:p>96.16%</text:p>
          </table:table-cell>
          <table:table-cell office:value-type="percentage" office:value="0.9546" table:style-name="ce78">
            <text:p>95.46%</text:p>
          </table:table-cell>
          <table:table-cell office:value-type="percentage" office:value="0.94650000000000001" table:style-name="ce78">
            <text:p>94.65%</text:p>
          </table:table-cell>
          <table:table-cell office:value-type="percentage" office:value="0.94069999999999998" table:style-name="ce78">
            <text:p>94.07%</text:p>
          </table:table-cell>
          <table:table-cell office:value-type="percentage" office:value="0.95799999999999996" table:style-name="ce79">
            <text:p>95.80%</text:p>
          </table:table-cell>
          <table:table-cell table:number-columns-repeated="16375"/>
        </table:table-row>
        <table:table-row table:style-name="ro18">
          <table:table-cell office:value-type="string" table:number-columns-spanned="1" table:number-rows-spanned="3" table:style-name="ce129">
            <text:p>111年第2季</text:p>
          </table:table-cell>
          <table:table-cell office:value-type="string" table:style-name="ce146">
            <text:p>跨院再執行牙齒填補之牙位數</text:p>
          </table:table-cell>
          <table:table-cell office:value-type="float" office:value="39742" table:style-name="ce70">
            <text:p>39,742</text:p>
          </table:table-cell>
          <table:table-cell office:value-type="float" office:value="23356" table:style-name="ce70">
            <text:p>23,356</text:p>
          </table:table-cell>
          <table:table-cell office:value-type="float" office:value="25935" table:style-name="ce70">
            <text:p>25,935</text:p>
          </table:table-cell>
          <table:table-cell office:value-type="float" office:value="19101" table:style-name="ce70">
            <text:p>19,101</text:p>
          </table:table-cell>
          <table:table-cell office:value-type="float" office:value="29868" table:style-name="ce70">
            <text:p>29,868</text:p>
          </table:table-cell>
          <table:table-cell office:value-type="float" office:value="3427" table:style-name="ce70">
            <text:p>3,427</text:p>
          </table:table-cell>
          <table:table-cell office:value-type="float" office:value="141429" table:style-name="ce71">
            <text:p>141,429</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27218" table:style-name="ce73">
            <text:p>1,127,218</text:p>
          </table:table-cell>
          <table:table-cell office:value-type="float" office:value="560230" table:style-name="ce73">
            <text:p>560,230</text:p>
          </table:table-cell>
          <table:table-cell office:value-type="float" office:value="682436" table:style-name="ce73">
            <text:p>682,436</text:p>
          </table:table-cell>
          <table:table-cell office:value-type="float" office:value="432312" table:style-name="ce73">
            <text:p>432,312</text:p>
          </table:table-cell>
          <table:table-cell office:value-type="float" office:value="572450" table:style-name="ce73">
            <text:p>572,450</text:p>
          </table:table-cell>
          <table:table-cell office:value-type="float" office:value="60046" table:style-name="ce73">
            <text:p>60,046</text:p>
          </table:table-cell>
          <table:table-cell office:value-type="float" office:value="3434692" table:style-name="ce74">
            <text:p>3,434,692</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47" table:style-name="ce78">
            <text:p>96.47%</text:p>
          </table:table-cell>
          <table:table-cell office:value-type="percentage" office:value="0.95830000000000004" table:style-name="ce78">
            <text:p>95.83%</text:p>
          </table:table-cell>
          <table:table-cell office:value-type="percentage" office:value="0.96199999999999997" table:style-name="ce78">
            <text:p>96.20%</text:p>
          </table:table-cell>
          <table:table-cell office:value-type="percentage" office:value="0.95579999999999998" table:style-name="ce78">
            <text:p>95.58%</text:p>
          </table:table-cell>
          <table:table-cell office:value-type="percentage" office:value="0.94779999999999998" table:style-name="ce78">
            <text:p>94.78%</text:p>
          </table:table-cell>
          <table:table-cell office:value-type="percentage" office:value="0.94289999999999996" table:style-name="ce78">
            <text:p>94.29%</text:p>
          </table:table-cell>
          <table:table-cell office:value-type="percentage" office:value="0.95879999999999999" table:style-name="ce79">
            <text:p>95.88%</text:p>
          </table:table-cell>
          <table:table-cell table:number-columns-repeated="16375"/>
        </table:table-row>
        <table:table-row table:style-name="ro18">
          <table:table-cell office:value-type="string" table:number-columns-spanned="1" table:number-rows-spanned="3" table:style-name="ce129">
            <text:p>111年第3季</text:p>
          </table:table-cell>
          <table:table-cell office:value-type="string" table:style-name="ce146">
            <text:p>跨院再執行牙齒填補之牙位數</text:p>
          </table:table-cell>
          <table:table-cell office:value-type="float" office:value="40598" table:style-name="ce70">
            <text:p>40,598</text:p>
          </table:table-cell>
          <table:table-cell office:value-type="float" office:value="23239" table:style-name="ce70">
            <text:p>23,239</text:p>
          </table:table-cell>
          <table:table-cell office:value-type="float" office:value="26724" table:style-name="ce70">
            <text:p>26,724</text:p>
          </table:table-cell>
          <table:table-cell office:value-type="float" office:value="19263" table:style-name="ce70">
            <text:p>19,263</text:p>
          </table:table-cell>
          <table:table-cell office:value-type="float" office:value="30956" table:style-name="ce70">
            <text:p>30,956</text:p>
          </table:table-cell>
          <table:table-cell office:value-type="float" office:value="3318" table:style-name="ce70">
            <text:p>3,318</text:p>
          </table:table-cell>
          <table:table-cell office:value-type="float" office:value="144098" table:style-name="ce71">
            <text:p>144,098</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43031" table:style-name="ce73">
            <text:p>1,143,031</text:p>
          </table:table-cell>
          <table:table-cell office:value-type="float" office:value="575946" table:style-name="ce73">
            <text:p>575,946</text:p>
          </table:table-cell>
          <table:table-cell office:value-type="float" office:value="700843" table:style-name="ce73">
            <text:p>700,843</text:p>
          </table:table-cell>
          <table:table-cell office:value-type="float" office:value="435081" table:style-name="ce73">
            <text:p>435,081</text:p>
          </table:table-cell>
          <table:table-cell office:value-type="float" office:value="577105" table:style-name="ce73">
            <text:p>577,105</text:p>
          </table:table-cell>
          <table:table-cell office:value-type="float" office:value="58085" table:style-name="ce73">
            <text:p>58,085</text:p>
          </table:table-cell>
          <table:table-cell office:value-type="float" office:value="3490091" table:style-name="ce74">
            <text:p>3,490,091</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450000000000002" table:style-name="ce78">
            <text:p>96.45%</text:p>
          </table:table-cell>
          <table:table-cell office:value-type="percentage" office:value="0.9597" table:style-name="ce78">
            <text:p>95.97%</text:p>
          </table:table-cell>
          <table:table-cell office:value-type="percentage" office:value="0.96189999999999998" table:style-name="ce78">
            <text:p>96.19%</text:p>
          </table:table-cell>
          <table:table-cell office:value-type="percentage" office:value="0.95569999999999999" table:style-name="ce78">
            <text:p>95.57%</text:p>
          </table:table-cell>
          <table:table-cell office:value-type="percentage" office:value="0.94640000000000002" table:style-name="ce78">
            <text:p>94.64%</text:p>
          </table:table-cell>
          <table:table-cell office:value-type="percentage" office:value="0.94289999999999996" table:style-name="ce78">
            <text:p>94.29%</text:p>
          </table:table-cell>
          <table:table-cell office:value-type="percentage" office:value="0.9587" table:style-name="ce79">
            <text:p>95.87%</text:p>
          </table:table-cell>
          <table:table-cell table:number-columns-repeated="16375"/>
        </table:table-row>
        <table:table-row table:style-name="ro18">
          <table:table-cell office:value-type="string" table:number-columns-spanned="1" table:number-rows-spanned="3" table:style-name="ce129">
            <text:p>111年第4季</text:p>
          </table:table-cell>
          <table:table-cell office:value-type="string" table:style-name="ce146">
            <text:p>跨院再執行牙齒填補之牙位數</text:p>
          </table:table-cell>
          <table:table-cell office:value-type="float" office:value="40695" table:style-name="ce70">
            <text:p>40,695</text:p>
          </table:table-cell>
          <table:table-cell office:value-type="float" office:value="22874" table:style-name="ce70">
            <text:p>22,874</text:p>
          </table:table-cell>
          <table:table-cell office:value-type="float" office:value="26289" table:style-name="ce70">
            <text:p>26,289</text:p>
          </table:table-cell>
          <table:table-cell office:value-type="float" office:value="19350" table:style-name="ce70">
            <text:p>19,350</text:p>
          </table:table-cell>
          <table:table-cell office:value-type="float" office:value="30883" table:style-name="ce70">
            <text:p>30,883</text:p>
          </table:table-cell>
          <table:table-cell office:value-type="float" office:value="3463" table:style-name="ce70">
            <text:p>3,463</text:p>
          </table:table-cell>
          <table:table-cell office:value-type="float" office:value="143554" table:style-name="ce71">
            <text:p>143,554</text:p>
          </table:table-cell>
          <table:table-cell table:number-columns-repeated="16375"/>
        </table:table-row>
        <table:table-row table:style-name="ro18">
          <table:covered-table-cell/>
          <table:table-cell office:value-type="string" table:style-name="ce144">
            <text:p>恆牙牙齒填補之牙位數</text:p>
          </table:table-cell>
          <table:table-cell office:value-type="float" office:value="1138994" table:style-name="ce73">
            <text:p>1,138,994</text:p>
          </table:table-cell>
          <table:table-cell office:value-type="float" office:value="565308" table:style-name="ce73">
            <text:p>565,308</text:p>
          </table:table-cell>
          <table:table-cell office:value-type="float" office:value="698022" table:style-name="ce73">
            <text:p>698,022</text:p>
          </table:table-cell>
          <table:table-cell office:value-type="float" office:value="434644" table:style-name="ce73">
            <text:p>434,644</text:p>
          </table:table-cell>
          <table:table-cell office:value-type="float" office:value="579566" table:style-name="ce73">
            <text:p>579,566</text:p>
          </table:table-cell>
          <table:table-cell office:value-type="float" office:value="60507" table:style-name="ce73">
            <text:p>60,507</text:p>
          </table:table-cell>
          <table:table-cell office:value-type="float" office:value="3477041" table:style-name="ce74">
            <text:p>3,477,041</text:p>
          </table:table-cell>
          <table:table-cell table:number-columns-repeated="16375"/>
        </table:table-row>
        <table:table-row table:style-name="ro18">
          <table:covered-table-cell/>
          <table:table-cell office:value-type="string" table:style-name="ce145">
            <text:p>牙齒填補保存率-恆牙2年以內</text:p>
          </table:table-cell>
          <table:table-cell office:value-type="percentage" office:value="0.96430000000000005" table:style-name="ce78">
            <text:p>96.43%</text:p>
          </table:table-cell>
          <table:table-cell office:value-type="percentage" office:value="0.95950000000000002" table:style-name="ce78">
            <text:p>95.95%</text:p>
          </table:table-cell>
          <table:table-cell office:value-type="percentage" office:value="0.96230000000000004" table:style-name="ce78">
            <text:p>96.23%</text:p>
          </table:table-cell>
          <table:table-cell office:value-type="percentage" office:value="0.95550000000000002" table:style-name="ce78">
            <text:p>95.55%</text:p>
          </table:table-cell>
          <table:table-cell office:value-type="percentage" office:value="0.94669999999999999" table:style-name="ce78">
            <text:p>94.67%</text:p>
          </table:table-cell>
          <table:table-cell office:value-type="percentage" office:value="0.94279999999999997" table:style-name="ce78">
            <text:p>94.28%</text:p>
          </table:table-cell>
          <table:table-cell office:value-type="percentage" office:value="0.9587" table:style-name="ce79">
            <text:p>95.87%</text:p>
          </table:table-cell>
          <table:table-cell table:number-columns-repeated="16375"/>
        </table:table-row>
        <table:table-row table:style-name="ro18">
          <table:table-cell office:value-type="string" table:number-columns-spanned="1" table:number-rows-spanned="3" table:style-name="ce139">
            <text:p>111年小計</text:p>
          </table:table-cell>
          <table:table-cell office:value-type="string" table:style-name="ce147">
            <text:p>跨院再執行牙齒填補之牙位數</text:p>
          </table:table-cell>
          <table:table-cell office:value-type="float" office:value="160127" table:style-name="ce119">
            <text:p>160,127</text:p>
          </table:table-cell>
          <table:table-cell office:value-type="float" office:value="92471" table:style-name="ce119">
            <text:p>92,471</text:p>
          </table:table-cell>
          <table:table-cell office:value-type="float" office:value="104567" table:style-name="ce119">
            <text:p>104,567</text:p>
          </table:table-cell>
          <table:table-cell office:value-type="float" office:value="76967" table:style-name="ce119">
            <text:p>76,967</text:p>
          </table:table-cell>
          <table:table-cell office:value-type="float" office:value="121828" table:style-name="ce119">
            <text:p>121,828</text:p>
          </table:table-cell>
          <table:table-cell office:value-type="float" office:value="13786" table:style-name="ce119">
            <text:p>13,786</text:p>
          </table:table-cell>
          <table:table-cell office:value-type="float" office:value="569746" table:style-name="ce120">
            <text:p>569,746</text:p>
          </table:table-cell>
          <table:table-cell table:number-columns-repeated="16375"/>
        </table:table-row>
        <table:table-row table:style-name="ro18">
          <table:covered-table-cell/>
          <table:table-cell office:value-type="string" table:style-name="ce148">
            <text:p>恆牙牙齒填補之牙位數</text:p>
          </table:table-cell>
          <table:table-cell office:value-type="float" office:value="4499438" table:style-name="ce122">
            <text:p>4,499,438</text:p>
          </table:table-cell>
          <table:table-cell office:value-type="float" office:value="2244766" table:style-name="ce122">
            <text:p>2,244,766</text:p>
          </table:table-cell>
          <table:table-cell office:value-type="float" office:value="2747823" table:style-name="ce122">
            <text:p>2,747,823</text:p>
          </table:table-cell>
          <table:table-cell office:value-type="float" office:value="1725763" table:style-name="ce122">
            <text:p>1,725,763</text:p>
          </table:table-cell>
          <table:table-cell office:value-type="float" office:value="2292183" table:style-name="ce122">
            <text:p>2,292,183</text:p>
          </table:table-cell>
          <table:table-cell office:value-type="float" office:value="238975" table:style-name="ce122">
            <text:p>238,975</text:p>
          </table:table-cell>
          <table:table-cell office:value-type="float" office:value="13748948" table:style-name="ce123">
            <text:p>13,748,948</text:p>
          </table:table-cell>
          <table:table-cell table:number-columns-repeated="16375"/>
        </table:table-row>
        <table:table-row table:style-name="ro18">
          <table:covered-table-cell/>
          <table:table-cell office:value-type="string" table:style-name="ce149">
            <text:p>牙齒填補保存率-恆牙2年以內</text:p>
          </table:table-cell>
          <table:table-cell office:value-type="percentage" office:value="0.96440000000000003" table:style-name="ce125">
            <text:p>96.44%</text:p>
          </table:table-cell>
          <table:table-cell office:value-type="percentage" office:value="0.95879999999999999" table:style-name="ce125">
            <text:p>95.88%</text:p>
          </table:table-cell>
          <table:table-cell office:value-type="percentage" office:value="0.96189999999999998" table:style-name="ce125">
            <text:p>96.19%</text:p>
          </table:table-cell>
          <table:table-cell office:value-type="percentage" office:value="0.95540000000000003" table:style-name="ce125">
            <text:p>95.54%</text:p>
          </table:table-cell>
          <table:table-cell office:value-type="percentage" office:value="0.94689999999999996" table:style-name="ce125">
            <text:p>94.69%</text:p>
          </table:table-cell>
          <table:table-cell office:value-type="percentage" office:value="0.94230000000000003" table:style-name="ce125">
            <text:p>94.23%</text:p>
          </table:table-cell>
          <table:table-cell office:value-type="percentage" office:value="0.95860000000000001" table:style-name="ce126">
            <text:p>95.86%</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19">
          <table:table-cell office:value-type="string" table:number-columns-spanned="9" table:number-rows-spanned="1" table:style-name="ce150">
            <text:p>3.公式說明：</text:p>
          </table:table-cell>
          <table:covered-table-cell table:number-columns-repeated="8"/>
          <table:table-cell table:number-columns-repeated="16375"/>
        </table:table-row>
        <table:table-row table:style-name="ro19">
          <table:table-cell office:value-type="string" table:number-columns-spanned="9" table:number-rows-spanned="1" table:style-name="ce150">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text:s/>分子：以分母之牙位追蹤跨院所2年（730天）內再次執行牙體復形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6"/>※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15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6" table:style-name="ro20">
          <table:table-cell table:number-columns-repeated="16384"/>
        </table:table-row>
        <table:named-expressions>
          <table:named-range table:name="Print_Area" table:cell-range-address="5.$A$1:5.$I$59" table:base-cell-address="5.$A$1"/>
        </table:named-expressions>
      </table:table>
      <table:table table:name="6" table:style-name="ta7">
        <table:table-column table:style-name="co24" table:default-cell-style-name="ce171"/>
        <table:table-column table:style-name="co26" table:default-cell-style-name="ce1"/>
        <table:table-column table:style-name="co27" table:default-cell-style-name="ce1"/>
        <table:table-column table:style-name="co22" table:number-columns-repeated="6"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6)牙齒填補保存率-乳牙1年6個月以內</text:p>
          </table:table-cell>
          <table:covered-table-cell table:number-columns-repeated="8"/>
          <table:table-cell table:number-columns-repeated="16375"/>
        </table:table-row>
        <table:table-row table:style-name="ro23">
          <table:table-cell office:value-type="string" table:style-name="ce151">
            <text:p>年季</text:p>
          </table:table-cell>
          <table:table-cell office:value-type="string" table:style-name="ce151">
            <text:p>資料</text:p>
          </table:table-cell>
          <table:table-cell office:value-type="string" table:style-name="ce97">
            <text:p>臺北</text:p>
          </table:table-cell>
          <table:table-cell office:value-type="string" table:style-name="ce151">
            <text:p>北區</text:p>
          </table:table-cell>
          <table:table-cell office:value-type="string" table:style-name="ce151">
            <text:p>中區</text:p>
          </table:table-cell>
          <table:table-cell office:value-type="string" table:style-name="ce151">
            <text:p>南區</text:p>
          </table:table-cell>
          <table:table-cell office:value-type="string" table:style-name="ce151">
            <text:p>高屏</text:p>
          </table:table-cell>
          <table:table-cell office:value-type="string" table:style-name="ce151">
            <text:p>東區</text:p>
          </table:table-cell>
          <table:table-cell office:value-type="string" table:style-name="ce152">
            <text:p>小計</text:p>
          </table:table-cell>
          <table:table-cell table:number-columns-repeated="16375" table:style-name="ce99"/>
        </table:table-row>
        <table:table-row table:style-name="ro18">
          <table:table-cell office:value-type="string" table:number-columns-spanned="1" table:number-rows-spanned="3" table:style-name="ce172">
            <text:p>109年第1季</text:p>
          </table:table-cell>
          <table:table-cell office:value-type="string" table:style-name="ce153">
            <text:p>跨院再執行牙齒填補之牙位數</text:p>
          </table:table-cell>
          <table:table-cell office:value-type="float" office:value="9865" table:style-name="ce154">
            <text:p>9,865</text:p>
          </table:table-cell>
          <table:table-cell office:value-type="float" office:value="8385" table:style-name="ce154">
            <text:p>8,385</text:p>
          </table:table-cell>
          <table:table-cell office:value-type="float" office:value="8114" table:style-name="ce154">
            <text:p>8,114</text:p>
          </table:table-cell>
          <table:table-cell office:value-type="float" office:value="6880" table:style-name="ce154">
            <text:p>6,880</text:p>
          </table:table-cell>
          <table:table-cell office:value-type="float" office:value="8691" table:style-name="ce154">
            <text:p>8,691</text:p>
          </table:table-cell>
          <table:table-cell office:value-type="float" office:value="1410" table:style-name="ce154">
            <text:p>1,410</text:p>
          </table:table-cell>
          <table:table-cell office:value-type="float" office:value="43345" table:style-name="ce155">
            <text:p>43,345</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21489" table:style-name="ce157">
            <text:p>121,489</text:p>
          </table:table-cell>
          <table:table-cell office:value-type="float" office:value="88044" table:style-name="ce157">
            <text:p>88,044</text:p>
          </table:table-cell>
          <table:table-cell office:value-type="float" office:value="99061" table:style-name="ce157">
            <text:p>99,061</text:p>
          </table:table-cell>
          <table:table-cell office:value-type="float" office:value="60013" table:style-name="ce157">
            <text:p>60,013</text:p>
          </table:table-cell>
          <table:table-cell office:value-type="float" office:value="65671" table:style-name="ce157">
            <text:p>65,671</text:p>
          </table:table-cell>
          <table:table-cell office:value-type="float" office:value="9380" table:style-name="ce157">
            <text:p>9,380</text:p>
          </table:table-cell>
          <table:table-cell office:value-type="float" office:value="443658" table:style-name="ce158">
            <text:p>443,658</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1879999999999995" table:style-name="ce160">
            <text:p>91.88%</text:p>
          </table:table-cell>
          <table:table-cell office:value-type="percentage" office:value="0.90480000000000005" table:style-name="ce160">
            <text:p>90.48%</text:p>
          </table:table-cell>
          <table:table-cell office:value-type="percentage" office:value="0.91810000000000003" table:style-name="ce160">
            <text:p>91.81%</text:p>
          </table:table-cell>
          <table:table-cell office:value-type="percentage" office:value="0.88539999999999996" table:style-name="ce160">
            <text:p>88.54%</text:p>
          </table:table-cell>
          <table:table-cell office:value-type="percentage" office:value="0.86770000000000003" table:style-name="ce160">
            <text:p>86.77%</text:p>
          </table:table-cell>
          <table:table-cell office:value-type="percentage" office:value="0.84970000000000001" table:style-name="ce160">
            <text:p>84.97%</text:p>
          </table:table-cell>
          <table:table-cell office:value-type="percentage" office:value="0.90229999999999999" table:style-name="ce161">
            <text:p>90.23%</text:p>
          </table:table-cell>
          <table:table-cell table:number-columns-repeated="16375"/>
        </table:table-row>
        <table:table-row table:style-name="ro18">
          <table:table-cell office:value-type="string" table:number-columns-spanned="1" table:number-rows-spanned="3" table:style-name="ce172">
            <text:p>109年第2季</text:p>
          </table:table-cell>
          <table:table-cell office:value-type="string" table:style-name="ce153">
            <text:p>跨院再執行牙齒填補之牙位數</text:p>
          </table:table-cell>
          <table:table-cell office:value-type="float" office:value="10573" table:style-name="ce154">
            <text:p>10,573</text:p>
          </table:table-cell>
          <table:table-cell office:value-type="float" office:value="8556" table:style-name="ce154">
            <text:p>8,556</text:p>
          </table:table-cell>
          <table:table-cell office:value-type="float" office:value="8274" table:style-name="ce154">
            <text:p>8,274</text:p>
          </table:table-cell>
          <table:table-cell office:value-type="float" office:value="7025" table:style-name="ce154">
            <text:p>7,025</text:p>
          </table:table-cell>
          <table:table-cell office:value-type="float" office:value="9515" table:style-name="ce154">
            <text:p>9,515</text:p>
          </table:table-cell>
          <table:table-cell office:value-type="float" office:value="1408" table:style-name="ce154">
            <text:p>1,408</text:p>
          </table:table-cell>
          <table:table-cell office:value-type="float" office:value="45351" table:style-name="ce155">
            <text:p>45,351</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44388" table:style-name="ce157">
            <text:p>144,388</text:p>
          </table:table-cell>
          <table:table-cell office:value-type="float" office:value="98967" table:style-name="ce157">
            <text:p>98,967</text:p>
          </table:table-cell>
          <table:table-cell office:value-type="float" office:value="108201" table:style-name="ce157">
            <text:p>108,201</text:p>
          </table:table-cell>
          <table:table-cell office:value-type="float" office:value="66009" table:style-name="ce157">
            <text:p>66,009</text:p>
          </table:table-cell>
          <table:table-cell office:value-type="float" office:value="78281" table:style-name="ce157">
            <text:p>78,281</text:p>
          </table:table-cell>
          <table:table-cell office:value-type="float" office:value="10221" table:style-name="ce157">
            <text:p>10,221</text:p>
          </table:table-cell>
          <table:table-cell office:value-type="float" office:value="506067" table:style-name="ce158">
            <text:p>506,067</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2679999999999996" table:style-name="ce160">
            <text:p>92.68%</text:p>
          </table:table-cell>
          <table:table-cell office:value-type="percentage" office:value="0.91349999999999998" table:style-name="ce160">
            <text:p>91.35%</text:p>
          </table:table-cell>
          <table:table-cell office:value-type="percentage" office:value="0.92349999999999999" table:style-name="ce160">
            <text:p>92.35%</text:p>
          </table:table-cell>
          <table:table-cell office:value-type="percentage" office:value="0.89359999999999995" table:style-name="ce160">
            <text:p>89.36%</text:p>
          </table:table-cell>
          <table:table-cell office:value-type="percentage" office:value="0.87849999999999995" table:style-name="ce160">
            <text:p>87.85%</text:p>
          </table:table-cell>
          <table:table-cell office:value-type="percentage" office:value="0.86219999999999997" table:style-name="ce160">
            <text:p>86.22%</text:p>
          </table:table-cell>
          <table:table-cell office:value-type="percentage" office:value="0.91039999999999999" table:style-name="ce161">
            <text:p>91.04%</text:p>
          </table:table-cell>
          <table:table-cell table:number-columns-repeated="16375"/>
        </table:table-row>
        <table:table-row table:style-name="ro18">
          <table:table-cell office:value-type="string" table:number-columns-spanned="1" table:number-rows-spanned="3" table:style-name="ce172">
            <text:p>109年第3季</text:p>
          </table:table-cell>
          <table:table-cell office:value-type="string" table:style-name="ce153">
            <text:p>跨院再執行牙齒填補之牙位數</text:p>
          </table:table-cell>
          <table:table-cell office:value-type="float" office:value="8500" table:style-name="ce154">
            <text:p>8,500</text:p>
          </table:table-cell>
          <table:table-cell office:value-type="float" office:value="6008" table:style-name="ce154">
            <text:p>6,008</text:p>
          </table:table-cell>
          <table:table-cell office:value-type="float" office:value="6160" table:style-name="ce154">
            <text:p>6,160</text:p>
          </table:table-cell>
          <table:table-cell office:value-type="float" office:value="5505" table:style-name="ce154">
            <text:p>5,505</text:p>
          </table:table-cell>
          <table:table-cell office:value-type="float" office:value="7334" table:style-name="ce154">
            <text:p>7,334</text:p>
          </table:table-cell>
          <table:table-cell office:value-type="float" office:value="1174" table:style-name="ce154">
            <text:p>1,174</text:p>
          </table:table-cell>
          <table:table-cell office:value-type="float" office:value="34681" table:style-name="ce155">
            <text:p>34,681</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12174" table:style-name="ce157">
            <text:p>112,174</text:p>
          </table:table-cell>
          <table:table-cell office:value-type="float" office:value="69552" table:style-name="ce157">
            <text:p>69,552</text:p>
          </table:table-cell>
          <table:table-cell office:value-type="float" office:value="83128" table:style-name="ce157">
            <text:p>83,128</text:p>
          </table:table-cell>
          <table:table-cell office:value-type="float" office:value="50610" table:style-name="ce157">
            <text:p>50,610</text:p>
          </table:table-cell>
          <table:table-cell office:value-type="float" office:value="60617" table:style-name="ce157">
            <text:p>60,617</text:p>
          </table:table-cell>
          <table:table-cell office:value-type="float" office:value="9532" table:style-name="ce157">
            <text:p>9,532</text:p>
          </table:table-cell>
          <table:table-cell office:value-type="float" office:value="385613" table:style-name="ce158">
            <text:p>385,613</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2420000000000002" table:style-name="ce160">
            <text:p>92.42%</text:p>
          </table:table-cell>
          <table:table-cell office:value-type="percentage" office:value="0.91359999999999997" table:style-name="ce160">
            <text:p>91.36%</text:p>
          </table:table-cell>
          <table:table-cell office:value-type="percentage" office:value="0.92589999999999995" table:style-name="ce160">
            <text:p>92.59%</text:p>
          </table:table-cell>
          <table:table-cell office:value-type="percentage" office:value="0.89119999999999999" table:style-name="ce160">
            <text:p>89.12%</text:p>
          </table:table-cell>
          <table:table-cell office:value-type="percentage" office:value="0.879" table:style-name="ce160">
            <text:p>87.90%</text:p>
          </table:table-cell>
          <table:table-cell office:value-type="percentage" office:value="0.87680000000000002" table:style-name="ce160">
            <text:p>87.68%</text:p>
          </table:table-cell>
          <table:table-cell office:value-type="percentage" office:value="0.91010000000000002" table:style-name="ce161">
            <text:p>91.01%</text:p>
          </table:table-cell>
          <table:table-cell table:number-columns-repeated="16375"/>
        </table:table-row>
        <table:table-row table:style-name="ro18">
          <table:table-cell office:value-type="string" table:number-columns-spanned="1" table:number-rows-spanned="3" table:style-name="ce172">
            <text:p>109年第4季</text:p>
          </table:table-cell>
          <table:table-cell office:value-type="string" table:style-name="ce153">
            <text:p>跨院再執行牙齒填補之牙位數</text:p>
          </table:table-cell>
          <table:table-cell office:value-type="float" office:value="9249" table:style-name="ce154">
            <text:p>9,249</text:p>
          </table:table-cell>
          <table:table-cell office:value-type="float" office:value="7384" table:style-name="ce154">
            <text:p>7,384</text:p>
          </table:table-cell>
          <table:table-cell office:value-type="float" office:value="6806" table:style-name="ce154">
            <text:p>6,806</text:p>
          </table:table-cell>
          <table:table-cell office:value-type="float" office:value="5770" table:style-name="ce154">
            <text:p>5,770</text:p>
          </table:table-cell>
          <table:table-cell office:value-type="float" office:value="7842" table:style-name="ce154">
            <text:p>7,842</text:p>
          </table:table-cell>
          <table:table-cell office:value-type="float" office:value="1142" table:style-name="ce154">
            <text:p>1,142</text:p>
          </table:table-cell>
          <table:table-cell office:value-type="float" office:value="38193" table:style-name="ce155">
            <text:p>38,193</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22018" table:style-name="ce157">
            <text:p>122,018</text:p>
          </table:table-cell>
          <table:table-cell office:value-type="float" office:value="84779" table:style-name="ce157">
            <text:p>84,779</text:p>
          </table:table-cell>
          <table:table-cell office:value-type="float" office:value="88967" table:style-name="ce157">
            <text:p>88,967</text:p>
          </table:table-cell>
          <table:table-cell office:value-type="float" office:value="53983" table:style-name="ce157">
            <text:p>53,983</text:p>
          </table:table-cell>
          <table:table-cell office:value-type="float" office:value="64068" table:style-name="ce157">
            <text:p>64,068</text:p>
          </table:table-cell>
          <table:table-cell office:value-type="float" office:value="8513" table:style-name="ce157">
            <text:p>8,513</text:p>
          </table:table-cell>
          <table:table-cell office:value-type="float" office:value="422328" table:style-name="ce158">
            <text:p>422,328</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2420000000000002" table:style-name="ce160">
            <text:p>92.42%</text:p>
          </table:table-cell>
          <table:table-cell office:value-type="percentage" office:value="0.91290000000000004" table:style-name="ce160">
            <text:p>91.29%</text:p>
          </table:table-cell>
          <table:table-cell office:value-type="percentage" office:value="0.92349999999999999" table:style-name="ce160">
            <text:p>92.35%</text:p>
          </table:table-cell>
          <table:table-cell office:value-type="percentage" office:value="0.8931" table:style-name="ce160">
            <text:p>89.31%</text:p>
          </table:table-cell>
          <table:table-cell office:value-type="percentage" office:value="0.87760000000000005" table:style-name="ce160">
            <text:p>87.76%</text:p>
          </table:table-cell>
          <table:table-cell office:value-type="percentage" office:value="0.8659" table:style-name="ce160">
            <text:p>86.59%</text:p>
          </table:table-cell>
          <table:table-cell office:value-type="percentage" office:value="0.90959999999999996" table:style-name="ce161">
            <text:p>90.96%</text:p>
          </table:table-cell>
          <table:table-cell table:number-columns-repeated="16375"/>
        </table:table-row>
        <table:table-row table:style-name="ro18">
          <table:table-cell office:value-type="string" table:number-columns-spanned="1" table:number-rows-spanned="3" table:style-name="ce173">
            <text:p>109年小計</text:p>
          </table:table-cell>
          <table:table-cell office:value-type="string" table:style-name="ce147">
            <text:p>跨院再執行牙齒填補之牙位數</text:p>
          </table:table-cell>
          <table:table-cell office:value-type="float" office:value="38187" table:style-name="ce162">
            <text:p>38,187</text:p>
          </table:table-cell>
          <table:table-cell office:value-type="float" office:value="30333" table:style-name="ce162">
            <text:p>30,333</text:p>
          </table:table-cell>
          <table:table-cell office:value-type="float" office:value="29354" table:style-name="ce162">
            <text:p>29,354</text:p>
          </table:table-cell>
          <table:table-cell office:value-type="float" office:value="25180" table:style-name="ce162">
            <text:p>25,180</text:p>
          </table:table-cell>
          <table:table-cell office:value-type="float" office:value="33382" table:style-name="ce162">
            <text:p>33,382</text:p>
          </table:table-cell>
          <table:table-cell office:value-type="float" office:value="5134" table:style-name="ce162">
            <text:p>5,134</text:p>
          </table:table-cell>
          <table:table-cell office:value-type="float" office:value="161570" table:style-name="ce163">
            <text:p>161,570</text:p>
          </table:table-cell>
          <table:table-cell table:number-columns-repeated="16375"/>
        </table:table-row>
        <table:table-row table:style-name="ro18">
          <table:covered-table-cell/>
          <table:table-cell office:value-type="string" table:style-name="ce148">
            <text:p>乳牙牙齒填補之牙位數</text:p>
          </table:table-cell>
          <table:table-cell office:value-type="float" office:value="500069" table:style-name="ce164">
            <text:p>500,069</text:p>
          </table:table-cell>
          <table:table-cell office:value-type="float" office:value="341342" table:style-name="ce164">
            <text:p>341,342</text:p>
          </table:table-cell>
          <table:table-cell office:value-type="float" office:value="379357" table:style-name="ce164">
            <text:p>379,357</text:p>
          </table:table-cell>
          <table:table-cell office:value-type="float" office:value="230615" table:style-name="ce164">
            <text:p>230,615</text:p>
          </table:table-cell>
          <table:table-cell office:value-type="float" office:value="268637" table:style-name="ce164">
            <text:p>268,637</text:p>
          </table:table-cell>
          <table:table-cell office:value-type="float" office:value="37646" table:style-name="ce164">
            <text:p>37,646</text:p>
          </table:table-cell>
          <table:table-cell office:value-type="float" office:value="1757666" table:style-name="ce165">
            <text:p>1,757,666</text:p>
          </table:table-cell>
          <table:table-cell table:number-columns-repeated="16375"/>
        </table:table-row>
        <table:table-row table:style-name="ro18">
          <table:covered-table-cell/>
          <table:table-cell office:value-type="string" table:style-name="ce166">
            <text:p>跨院牙齒填補保存率-乳牙1年6個月以內</text:p>
          </table:table-cell>
          <table:table-cell office:value-type="percentage" office:value="0.92359999999999998" table:style-name="ce167">
            <text:p>92.36%</text:p>
          </table:table-cell>
          <table:table-cell office:value-type="percentage" office:value="0.91110000000000002" table:style-name="ce167">
            <text:p>91.11%</text:p>
          </table:table-cell>
          <table:table-cell office:value-type="percentage" office:value="0.92259999999999998" table:style-name="ce167">
            <text:p>92.26%</text:p>
          </table:table-cell>
          <table:table-cell office:value-type="percentage" office:value="0.89080000000000004" table:style-name="ce167">
            <text:p>89.08%</text:p>
          </table:table-cell>
          <table:table-cell office:value-type="percentage" office:value="0.87570000000000003" table:style-name="ce167">
            <text:p>87.57%</text:p>
          </table:table-cell>
          <table:table-cell office:value-type="percentage" office:value="0.86360000000000003" table:style-name="ce167">
            <text:p>86.36%</text:p>
          </table:table-cell>
          <table:table-cell office:value-type="percentage" office:value="0.90810000000000002" table:style-name="ce168">
            <text:p>90.81%</text:p>
          </table:table-cell>
          <table:table-cell table:number-columns-repeated="16375"/>
        </table:table-row>
        <table:table-row table:style-name="ro18">
          <table:table-cell office:value-type="string" table:number-columns-spanned="1" table:number-rows-spanned="3" table:style-name="ce172">
            <text:p>110年第1季</text:p>
          </table:table-cell>
          <table:table-cell office:value-type="string" table:style-name="ce153">
            <text:p>跨院再執行牙齒填補之牙位數</text:p>
          </table:table-cell>
          <table:table-cell office:value-type="float" office:value="8706" table:style-name="ce154">
            <text:p>8,706</text:p>
          </table:table-cell>
          <table:table-cell office:value-type="float" office:value="6928" table:style-name="ce154">
            <text:p>6,928</text:p>
          </table:table-cell>
          <table:table-cell office:value-type="float" office:value="6832" table:style-name="ce154">
            <text:p>6,832</text:p>
          </table:table-cell>
          <table:table-cell office:value-type="float" office:value="5777" table:style-name="ce154">
            <text:p>5,777</text:p>
          </table:table-cell>
          <table:table-cell office:value-type="float" office:value="7723" table:style-name="ce154">
            <text:p>7,723</text:p>
          </table:table-cell>
          <table:table-cell office:value-type="float" office:value="1304" table:style-name="ce154">
            <text:p>1,304</text:p>
          </table:table-cell>
          <table:table-cell office:value-type="float" office:value="37270" table:style-name="ce155">
            <text:p>37,270</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16640" table:style-name="ce157">
            <text:p>116,640</text:p>
          </table:table-cell>
          <table:table-cell office:value-type="float" office:value="84044" table:style-name="ce157">
            <text:p>84,044</text:p>
          </table:table-cell>
          <table:table-cell office:value-type="float" office:value="93148" table:style-name="ce157">
            <text:p>93,148</text:p>
          </table:table-cell>
          <table:table-cell office:value-type="float" office:value="56818" table:style-name="ce157">
            <text:p>56,818</text:p>
          </table:table-cell>
          <table:table-cell office:value-type="float" office:value="62806" table:style-name="ce157">
            <text:p>62,806</text:p>
          </table:table-cell>
          <table:table-cell office:value-type="float" office:value="9140" table:style-name="ce157">
            <text:p>9,140</text:p>
          </table:table-cell>
          <table:table-cell office:value-type="float" office:value="422596" table:style-name="ce158">
            <text:p>422,596</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254" table:style-name="ce160">
            <text:p>92.54%</text:p>
          </table:table-cell>
          <table:table-cell office:value-type="percentage" office:value="0.91759999999999997" table:style-name="ce160">
            <text:p>91.76%</text:p>
          </table:table-cell>
          <table:table-cell office:value-type="percentage" office:value="0.92669999999999997" table:style-name="ce160">
            <text:p>92.67%</text:p>
          </table:table-cell>
          <table:table-cell office:value-type="percentage" office:value="0.89829999999999999" table:style-name="ce160">
            <text:p>89.83%</text:p>
          </table:table-cell>
          <table:table-cell office:value-type="percentage" office:value="0.877" table:style-name="ce160">
            <text:p>87.70%</text:p>
          </table:table-cell>
          <table:table-cell office:value-type="percentage" office:value="0.85729999999999995" table:style-name="ce160">
            <text:p>85.73%</text:p>
          </table:table-cell>
          <table:table-cell office:value-type="percentage" office:value="0.91180000000000005" table:style-name="ce161">
            <text:p>91.18%</text:p>
          </table:table-cell>
          <table:table-cell table:number-columns-repeated="16375"/>
        </table:table-row>
        <table:table-row table:style-name="ro18">
          <table:table-cell office:value-type="string" table:number-columns-spanned="1" table:number-rows-spanned="3" table:style-name="ce172">
            <text:p>110年第2季</text:p>
          </table:table-cell>
          <table:table-cell office:value-type="string" table:style-name="ce153">
            <text:p>跨院再執行牙齒填補之牙位數</text:p>
          </table:table-cell>
          <table:table-cell office:value-type="float" office:value="8733" table:style-name="ce154">
            <text:p>8,733</text:p>
          </table:table-cell>
          <table:table-cell office:value-type="float" office:value="6225" table:style-name="ce154">
            <text:p>6,225</text:p>
          </table:table-cell>
          <table:table-cell office:value-type="float" office:value="6568" table:style-name="ce154">
            <text:p>6,568</text:p>
          </table:table-cell>
          <table:table-cell office:value-type="float" office:value="5616" table:style-name="ce154">
            <text:p>5,616</text:p>
          </table:table-cell>
          <table:table-cell office:value-type="float" office:value="8373" table:style-name="ce154">
            <text:p>8,373</text:p>
          </table:table-cell>
          <table:table-cell office:value-type="float" office:value="1408" table:style-name="ce154">
            <text:p>1,408</text:p>
          </table:table-cell>
          <table:table-cell office:value-type="float" office:value="36923" table:style-name="ce155">
            <text:p>36,923</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29148" table:style-name="ce157">
            <text:p>129,148</text:p>
          </table:table-cell>
          <table:table-cell office:value-type="float" office:value="87567" table:style-name="ce157">
            <text:p>87,567</text:p>
          </table:table-cell>
          <table:table-cell office:value-type="float" office:value="95085" table:style-name="ce157">
            <text:p>95,085</text:p>
          </table:table-cell>
          <table:table-cell office:value-type="float" office:value="58453" table:style-name="ce157">
            <text:p>58,453</text:p>
          </table:table-cell>
          <table:table-cell office:value-type="float" office:value="71089" table:style-name="ce157">
            <text:p>71,089</text:p>
          </table:table-cell>
          <table:table-cell office:value-type="float" office:value="11071" table:style-name="ce157">
            <text:p>11,071</text:p>
          </table:table-cell>
          <table:table-cell office:value-type="float" office:value="452413" table:style-name="ce158">
            <text:p>452,413</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3240000000000001" table:style-name="ce160">
            <text:p>93.24%</text:p>
          </table:table-cell>
          <table:table-cell office:value-type="percentage" office:value="0.92889999999999995" table:style-name="ce160">
            <text:p>92.89%</text:p>
          </table:table-cell>
          <table:table-cell office:value-type="percentage" office:value="0.93089999999999995" table:style-name="ce160">
            <text:p>93.09%</text:p>
          </table:table-cell>
          <table:table-cell office:value-type="percentage" office:value="0.90390000000000004" table:style-name="ce160">
            <text:p>90.39%</text:p>
          </table:table-cell>
          <table:table-cell office:value-type="percentage" office:value="0.88219999999999998" table:style-name="ce160">
            <text:p>88.22%</text:p>
          </table:table-cell>
          <table:table-cell office:value-type="percentage" office:value="0.87280000000000002" table:style-name="ce160">
            <text:p>87.28%</text:p>
          </table:table-cell>
          <table:table-cell office:value-type="percentage" office:value="0.91839999999999999" table:style-name="ce161">
            <text:p>91.84%</text:p>
          </table:table-cell>
          <table:table-cell table:number-columns-repeated="16375"/>
        </table:table-row>
        <table:table-row table:style-name="ro18">
          <table:table-cell office:value-type="string" table:number-columns-spanned="1" table:number-rows-spanned="3" table:style-name="ce172">
            <text:p>110年第3季</text:p>
          </table:table-cell>
          <table:table-cell office:value-type="string" table:style-name="ce153">
            <text:p>跨院再執行牙齒填補之牙位數</text:p>
          </table:table-cell>
          <table:table-cell office:value-type="float" office:value="6064" table:style-name="ce154">
            <text:p>6,064</text:p>
          </table:table-cell>
          <table:table-cell office:value-type="float" office:value="4717" table:style-name="ce154">
            <text:p>4,717</text:p>
          </table:table-cell>
          <table:table-cell office:value-type="float" office:value="5480" table:style-name="ce154">
            <text:p>5,480</text:p>
          </table:table-cell>
          <table:table-cell office:value-type="float" office:value="4701" table:style-name="ce154">
            <text:p>4,701</text:p>
          </table:table-cell>
          <table:table-cell office:value-type="float" office:value="6681" table:style-name="ce154">
            <text:p>6,681</text:p>
          </table:table-cell>
          <table:table-cell office:value-type="float" office:value="1032" table:style-name="ce154">
            <text:p>1,032</text:p>
          </table:table-cell>
          <table:table-cell office:value-type="float" office:value="28675" table:style-name="ce155">
            <text:p>28,675</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00398" table:style-name="ce157">
            <text:p>100,398</text:p>
          </table:table-cell>
          <table:table-cell office:value-type="float" office:value="66404" table:style-name="ce157">
            <text:p>66,404</text:p>
          </table:table-cell>
          <table:table-cell office:value-type="float" office:value="81207" table:style-name="ce157">
            <text:p>81,207</text:p>
          </table:table-cell>
          <table:table-cell office:value-type="float" office:value="49710" table:style-name="ce157">
            <text:p>49,710</text:p>
          </table:table-cell>
          <table:table-cell office:value-type="float" office:value="59229" table:style-name="ce157">
            <text:p>59,229</text:p>
          </table:table-cell>
          <table:table-cell office:value-type="float" office:value="7937" table:style-name="ce157">
            <text:p>7,937</text:p>
          </table:table-cell>
          <table:table-cell office:value-type="float" office:value="364885" table:style-name="ce158">
            <text:p>364,885</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3959999999999999" table:style-name="ce160">
            <text:p>93.96%</text:p>
          </table:table-cell>
          <table:table-cell office:value-type="percentage" office:value="0.92900000000000005" table:style-name="ce160">
            <text:p>92.90%</text:p>
          </table:table-cell>
          <table:table-cell office:value-type="percentage" office:value="0.9325" table:style-name="ce160">
            <text:p>93.25%</text:p>
          </table:table-cell>
          <table:table-cell office:value-type="percentage" office:value="0.90539999999999998" table:style-name="ce160">
            <text:p>90.54%</text:p>
          </table:table-cell>
          <table:table-cell office:value-type="percentage" office:value="0.88719999999999999" table:style-name="ce160">
            <text:p>88.72%</text:p>
          </table:table-cell>
          <table:table-cell office:value-type="percentage" office:value="0.87" table:style-name="ce160">
            <text:p>87.00%</text:p>
          </table:table-cell>
          <table:table-cell office:value-type="percentage" office:value="0.9214" table:style-name="ce161">
            <text:p>92.14%</text:p>
          </table:table-cell>
          <table:table-cell table:number-columns-repeated="16375"/>
        </table:table-row>
        <table:table-row table:style-name="ro18">
          <table:table-cell office:value-type="string" table:number-columns-spanned="1" table:number-rows-spanned="3" table:style-name="ce172">
            <text:p>110年第4季</text:p>
          </table:table-cell>
          <table:table-cell office:value-type="string" table:style-name="ce153">
            <text:p>跨院再執行牙齒填補之牙位數</text:p>
          </table:table-cell>
          <table:table-cell office:value-type="float" office:value="7107" table:style-name="ce154">
            <text:p>7,107</text:p>
          </table:table-cell>
          <table:table-cell office:value-type="float" office:value="6183" table:style-name="ce154">
            <text:p>6,183</text:p>
          </table:table-cell>
          <table:table-cell office:value-type="float" office:value="5632" table:style-name="ce154">
            <text:p>5,632</text:p>
          </table:table-cell>
          <table:table-cell office:value-type="float" office:value="5027" table:style-name="ce154">
            <text:p>5,027</text:p>
          </table:table-cell>
          <table:table-cell office:value-type="float" office:value="7145" table:style-name="ce154">
            <text:p>7,145</text:p>
          </table:table-cell>
          <table:table-cell office:value-type="float" office:value="1050" table:style-name="ce154">
            <text:p>1,050</text:p>
          </table:table-cell>
          <table:table-cell office:value-type="float" office:value="32144" table:style-name="ce155">
            <text:p>32,144</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08811" table:style-name="ce157">
            <text:p>108,811</text:p>
          </table:table-cell>
          <table:table-cell office:value-type="float" office:value="78759" table:style-name="ce157">
            <text:p>78,759</text:p>
          </table:table-cell>
          <table:table-cell office:value-type="float" office:value="81430" table:style-name="ce157">
            <text:p>81,430</text:p>
          </table:table-cell>
          <table:table-cell office:value-type="float" office:value="49706" table:style-name="ce157">
            <text:p>49,706</text:p>
          </table:table-cell>
          <table:table-cell office:value-type="float" office:value="60005" table:style-name="ce157">
            <text:p>60,005</text:p>
          </table:table-cell>
          <table:table-cell office:value-type="float" office:value="7739" table:style-name="ce157">
            <text:p>7,739</text:p>
          </table:table-cell>
          <table:table-cell office:value-type="float" office:value="386450" table:style-name="ce158">
            <text:p>386,450</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3469999999999998" table:style-name="ce160">
            <text:p>93.47%</text:p>
          </table:table-cell>
          <table:table-cell office:value-type="percentage" office:value="0.92149999999999999" table:style-name="ce160">
            <text:p>92.15%</text:p>
          </table:table-cell>
          <table:table-cell office:value-type="percentage" office:value="0.93079999999999996" table:style-name="ce160">
            <text:p>93.08%</text:p>
          </table:table-cell>
          <table:table-cell office:value-type="percentage" office:value="0.89890000000000003" table:style-name="ce160">
            <text:p>89.89%</text:p>
          </table:table-cell>
          <table:table-cell office:value-type="percentage" office:value="0.88090000000000002" table:style-name="ce160">
            <text:p>88.09%</text:p>
          </table:table-cell>
          <table:table-cell office:value-type="percentage" office:value="0.86429999999999996" table:style-name="ce160">
            <text:p>86.43%</text:p>
          </table:table-cell>
          <table:table-cell office:value-type="percentage" office:value="0.91679999999999995" table:style-name="ce161">
            <text:p>91.68%</text:p>
          </table:table-cell>
          <table:table-cell table:number-columns-repeated="16375"/>
        </table:table-row>
        <table:table-row table:style-name="ro18">
          <table:table-cell office:value-type="string" table:number-columns-spanned="1" table:number-rows-spanned="3" table:style-name="ce173">
            <text:p>110年小計</text:p>
          </table:table-cell>
          <table:table-cell office:value-type="string" table:style-name="ce147">
            <text:p>跨院再執行牙齒填補之牙位數</text:p>
          </table:table-cell>
          <table:table-cell office:value-type="float" office:value="30610" table:style-name="ce162">
            <text:p>30,610</text:p>
          </table:table-cell>
          <table:table-cell office:value-type="float" office:value="24053" table:style-name="ce162">
            <text:p>24,053</text:p>
          </table:table-cell>
          <table:table-cell office:value-type="float" office:value="24512" table:style-name="ce162">
            <text:p>24,512</text:p>
          </table:table-cell>
          <table:table-cell office:value-type="float" office:value="21121" table:style-name="ce162">
            <text:p>21,121</text:p>
          </table:table-cell>
          <table:table-cell office:value-type="float" office:value="29922" table:style-name="ce162">
            <text:p>29,922</text:p>
          </table:table-cell>
          <table:table-cell office:value-type="float" office:value="4794" table:style-name="ce162">
            <text:p>4,794</text:p>
          </table:table-cell>
          <table:table-cell office:value-type="float" office:value="135012" table:style-name="ce163">
            <text:p>135,012</text:p>
          </table:table-cell>
          <table:table-cell table:number-columns-repeated="16375"/>
        </table:table-row>
        <table:table-row table:style-name="ro18">
          <table:covered-table-cell/>
          <table:table-cell office:value-type="string" table:style-name="ce148">
            <text:p>乳牙牙齒填補之牙位數</text:p>
          </table:table-cell>
          <table:table-cell office:value-type="float" office:value="454997" table:style-name="ce164">
            <text:p>454,997</text:p>
          </table:table-cell>
          <table:table-cell office:value-type="float" office:value="316774" table:style-name="ce164">
            <text:p>316,774</text:p>
          </table:table-cell>
          <table:table-cell office:value-type="float" office:value="350870" table:style-name="ce164">
            <text:p>350,870</text:p>
          </table:table-cell>
          <table:table-cell office:value-type="float" office:value="214687" table:style-name="ce164">
            <text:p>214,687</text:p>
          </table:table-cell>
          <table:table-cell office:value-type="float" office:value="253129" table:style-name="ce164">
            <text:p>253,129</text:p>
          </table:table-cell>
          <table:table-cell office:value-type="float" office:value="35887" table:style-name="ce164">
            <text:p>35,887</text:p>
          </table:table-cell>
          <table:table-cell office:value-type="float" office:value="1626344" table:style-name="ce165">
            <text:p>1,626,344</text:p>
          </table:table-cell>
          <table:table-cell table:number-columns-repeated="16375"/>
        </table:table-row>
        <table:table-row table:style-name="ro18">
          <table:covered-table-cell/>
          <table:table-cell office:value-type="string" table:style-name="ce166">
            <text:p>跨院牙齒填補保存率-乳牙1年6個月以內</text:p>
          </table:table-cell>
          <table:table-cell office:value-type="percentage" office:value="0.93269999999999997" table:style-name="ce167">
            <text:p>93.27%</text:p>
          </table:table-cell>
          <table:table-cell office:value-type="percentage" office:value="0.92410000000000003" table:style-name="ce167">
            <text:p>92.41%</text:p>
          </table:table-cell>
          <table:table-cell office:value-type="percentage" office:value="0.93010000000000004" table:style-name="ce167">
            <text:p>93.01%</text:p>
          </table:table-cell>
          <table:table-cell office:value-type="percentage" office:value="0.90159999999999996" table:style-name="ce167">
            <text:p>90.16%</text:p>
          </table:table-cell>
          <table:table-cell office:value-type="percentage" office:value="0.88180000000000003" table:style-name="ce167">
            <text:p>88.18%</text:p>
          </table:table-cell>
          <table:table-cell office:value-type="percentage" office:value="0.86639999999999995" table:style-name="ce167">
            <text:p>86.64%</text:p>
          </table:table-cell>
          <table:table-cell office:value-type="percentage" office:value="0.91700000000000004" table:style-name="ce168">
            <text:p>91.70%</text:p>
          </table:table-cell>
          <table:table-cell table:number-columns-repeated="16375"/>
        </table:table-row>
        <table:table-row table:style-name="ro18">
          <table:table-cell office:value-type="string" table:number-columns-spanned="1" table:number-rows-spanned="3" table:style-name="ce172">
            <text:p>111年第1季</text:p>
          </table:table-cell>
          <table:table-cell office:value-type="string" table:style-name="ce153">
            <text:p>跨院再執行牙齒填補之牙位數</text:p>
          </table:table-cell>
          <table:table-cell office:value-type="float" office:value="7869" table:style-name="ce154">
            <text:p>7,869</text:p>
          </table:table-cell>
          <table:table-cell office:value-type="float" office:value="5571" table:style-name="ce154">
            <text:p>5,571</text:p>
          </table:table-cell>
          <table:table-cell office:value-type="float" office:value="6060" table:style-name="ce154">
            <text:p>6,060</text:p>
          </table:table-cell>
          <table:table-cell office:value-type="float" office:value="4929" table:style-name="ce154">
            <text:p>4,929</text:p>
          </table:table-cell>
          <table:table-cell office:value-type="float" office:value="7435" table:style-name="ce154">
            <text:p>7,435</text:p>
          </table:table-cell>
          <table:table-cell office:value-type="float" office:value="1129" table:style-name="ce154">
            <text:p>1,129</text:p>
          </table:table-cell>
          <table:table-cell office:value-type="float" office:value="32993" table:style-name="ce155">
            <text:p>32,993</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18765" table:style-name="ce157">
            <text:p>118,765</text:p>
          </table:table-cell>
          <table:table-cell office:value-type="float" office:value="73352" table:style-name="ce157">
            <text:p>73,352</text:p>
          </table:table-cell>
          <table:table-cell office:value-type="float" office:value="88118" table:style-name="ce157">
            <text:p>88,118</text:p>
          </table:table-cell>
          <table:table-cell office:value-type="float" office:value="50442" table:style-name="ce157">
            <text:p>50,442</text:p>
          </table:table-cell>
          <table:table-cell office:value-type="float" office:value="60184" table:style-name="ce157">
            <text:p>60,184</text:p>
          </table:table-cell>
          <table:table-cell office:value-type="float" office:value="7860" table:style-name="ce157">
            <text:p>7,860</text:p>
          </table:table-cell>
          <table:table-cell office:value-type="float" office:value="398721" table:style-name="ce158">
            <text:p>398,721</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3369999999999997" table:style-name="ce160">
            <text:p>93.37%</text:p>
          </table:table-cell>
          <table:table-cell office:value-type="percentage" office:value="0.92410000000000003" table:style-name="ce160">
            <text:p>92.41%</text:p>
          </table:table-cell>
          <table:table-cell office:value-type="percentage" office:value="0.93120000000000003" table:style-name="ce160">
            <text:p>93.12%</text:p>
          </table:table-cell>
          <table:table-cell office:value-type="percentage" office:value="0.90229999999999999" table:style-name="ce160">
            <text:p>90.23%</text:p>
          </table:table-cell>
          <table:table-cell office:value-type="percentage" office:value="0.87649999999999995" table:style-name="ce160">
            <text:p>87.65%</text:p>
          </table:table-cell>
          <table:table-cell office:value-type="percentage" office:value="0.85640000000000005" table:style-name="ce160">
            <text:p>85.64%</text:p>
          </table:table-cell>
          <table:table-cell office:value-type="percentage" office:value="0.9173" table:style-name="ce161">
            <text:p>91.73%</text:p>
          </table:table-cell>
          <table:table-cell table:number-columns-repeated="16375"/>
        </table:table-row>
        <table:table-row table:style-name="ro18">
          <table:table-cell office:value-type="string" table:number-columns-spanned="1" table:number-rows-spanned="3" table:style-name="ce172">
            <text:p>111年第2季</text:p>
          </table:table-cell>
          <table:table-cell office:value-type="string" table:style-name="ce153">
            <text:p>跨院再執行牙齒填補之牙位數</text:p>
          </table:table-cell>
          <table:table-cell office:value-type="float" office:value="7249" table:style-name="ce154">
            <text:p>7,249</text:p>
          </table:table-cell>
          <table:table-cell office:value-type="float" office:value="5645" table:style-name="ce154">
            <text:p>5,645</text:p>
          </table:table-cell>
          <table:table-cell office:value-type="float" office:value="5801" table:style-name="ce154">
            <text:p>5,801</text:p>
          </table:table-cell>
          <table:table-cell office:value-type="float" office:value="5048" table:style-name="ce154">
            <text:p>5,048</text:p>
          </table:table-cell>
          <table:table-cell office:value-type="float" office:value="7586" table:style-name="ce154">
            <text:p>7,586</text:p>
          </table:table-cell>
          <table:table-cell office:value-type="float" office:value="1192" table:style-name="ce154">
            <text:p>1,192</text:p>
          </table:table-cell>
          <table:table-cell office:value-type="float" office:value="32521" table:style-name="ce155">
            <text:p>32,521</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123574" table:style-name="ce157">
            <text:p>123,574</text:p>
          </table:table-cell>
          <table:table-cell office:value-type="float" office:value="81557" table:style-name="ce157">
            <text:p>81,557</text:p>
          </table:table-cell>
          <table:table-cell office:value-type="float" office:value="90584" table:style-name="ce157">
            <text:p>90,584</text:p>
          </table:table-cell>
          <table:table-cell office:value-type="float" office:value="55237" table:style-name="ce157">
            <text:p>55,237</text:p>
          </table:table-cell>
          <table:table-cell office:value-type="float" office:value="67678" table:style-name="ce157">
            <text:p>67,678</text:p>
          </table:table-cell>
          <table:table-cell office:value-type="float" office:value="10505" table:style-name="ce157">
            <text:p>10,505</text:p>
          </table:table-cell>
          <table:table-cell office:value-type="float" office:value="429135" table:style-name="ce158">
            <text:p>429,135</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4130000000000003" table:style-name="ce160">
            <text:p>94.13%</text:p>
          </table:table-cell>
          <table:table-cell office:value-type="percentage" office:value="0.93079999999999996" table:style-name="ce160">
            <text:p>93.08%</text:p>
          </table:table-cell>
          <table:table-cell office:value-type="percentage" office:value="0.93600000000000005" table:style-name="ce160">
            <text:p>93.60%</text:p>
          </table:table-cell>
          <table:table-cell office:value-type="percentage" office:value="0.90859999999999996" table:style-name="ce160">
            <text:p>90.86%</text:p>
          </table:table-cell>
          <table:table-cell office:value-type="percentage" office:value="0.88790000000000002" table:style-name="ce160">
            <text:p>88.79%</text:p>
          </table:table-cell>
          <table:table-cell office:value-type="percentage" office:value="0.88649999999999995" table:style-name="ce160">
            <text:p>88.65%</text:p>
          </table:table-cell>
          <table:table-cell office:value-type="percentage" office:value="0.92420000000000002" table:style-name="ce161">
            <text:p>92.42%</text:p>
          </table:table-cell>
          <table:table-cell table:number-columns-repeated="16375"/>
        </table:table-row>
        <table:table-row table:style-name="ro18">
          <table:table-cell office:value-type="string" table:number-columns-spanned="1" table:number-rows-spanned="3" table:style-name="ce172">
            <text:p>111年第3季</text:p>
          </table:table-cell>
          <table:table-cell office:value-type="string" table:style-name="ce153">
            <text:p>跨院再執行牙齒填補之牙位數</text:p>
          </table:table-cell>
          <table:table-cell office:value-type="float" office:value="5773" table:style-name="ce154">
            <text:p>5,773</text:p>
          </table:table-cell>
          <table:table-cell office:value-type="float" office:value="4573" table:style-name="ce154">
            <text:p>4,573</text:p>
          </table:table-cell>
          <table:table-cell office:value-type="float" office:value="4669" table:style-name="ce154">
            <text:p>4,669</text:p>
          </table:table-cell>
          <table:table-cell office:value-type="float" office:value="4110" table:style-name="ce154">
            <text:p>4,110</text:p>
          </table:table-cell>
          <table:table-cell office:value-type="float" office:value="6070" table:style-name="ce154">
            <text:p>6,070</text:p>
          </table:table-cell>
          <table:table-cell office:value-type="float" office:value="876" table:style-name="ce154">
            <text:p>876</text:p>
          </table:table-cell>
          <table:table-cell office:value-type="float" office:value="26071" table:style-name="ce155">
            <text:p>26,071</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97441" table:style-name="ce157">
            <text:p>97,441</text:p>
          </table:table-cell>
          <table:table-cell office:value-type="float" office:value="64898" table:style-name="ce157">
            <text:p>64,898</text:p>
          </table:table-cell>
          <table:table-cell office:value-type="float" office:value="78482" table:style-name="ce157">
            <text:p>78,482</text:p>
          </table:table-cell>
          <table:table-cell office:value-type="float" office:value="45339" table:style-name="ce157">
            <text:p>45,339</text:p>
          </table:table-cell>
          <table:table-cell office:value-type="float" office:value="57240" table:style-name="ce157">
            <text:p>57,240</text:p>
          </table:table-cell>
          <table:table-cell office:value-type="float" office:value="7247" table:style-name="ce157">
            <text:p>7,247</text:p>
          </table:table-cell>
          <table:table-cell office:value-type="float" office:value="350647" table:style-name="ce158">
            <text:p>350,647</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4079999999999997" table:style-name="ce160">
            <text:p>94.08%</text:p>
          </table:table-cell>
          <table:table-cell office:value-type="percentage" office:value="0.92949999999999999" table:style-name="ce160">
            <text:p>92.95%</text:p>
          </table:table-cell>
          <table:table-cell office:value-type="percentage" office:value="0.9405" table:style-name="ce160">
            <text:p>94.05%</text:p>
          </table:table-cell>
          <table:table-cell office:value-type="percentage" office:value="0.90939999999999999" table:style-name="ce160">
            <text:p>90.94%</text:p>
          </table:table-cell>
          <table:table-cell office:value-type="percentage" office:value="0.89400000000000002" table:style-name="ce160">
            <text:p>89.40%</text:p>
          </table:table-cell>
          <table:table-cell office:value-type="percentage" office:value="0.87909999999999999" table:style-name="ce160">
            <text:p>87.91%</text:p>
          </table:table-cell>
          <table:table-cell office:value-type="percentage" office:value="0.92559999999999998" table:style-name="ce161">
            <text:p>92.56%</text:p>
          </table:table-cell>
          <table:table-cell table:number-columns-repeated="16375"/>
        </table:table-row>
        <table:table-row table:style-name="ro18">
          <table:table-cell office:value-type="string" table:number-columns-spanned="1" table:number-rows-spanned="3" table:style-name="ce172">
            <text:p>111年第4季</text:p>
          </table:table-cell>
          <table:table-cell office:value-type="string" table:style-name="ce153">
            <text:p>跨院再執行牙齒填補之牙位數</text:p>
          </table:table-cell>
          <table:table-cell office:value-type="float" office:value="4192" table:style-name="ce154">
            <text:p>4,192</text:p>
          </table:table-cell>
          <table:table-cell office:value-type="float" office:value="3664" table:style-name="ce154">
            <text:p>3,664</text:p>
          </table:table-cell>
          <table:table-cell office:value-type="float" office:value="4014" table:style-name="ce154">
            <text:p>4,014</text:p>
          </table:table-cell>
          <table:table-cell office:value-type="float" office:value="3362" table:style-name="ce154">
            <text:p>3,362</text:p>
          </table:table-cell>
          <table:table-cell office:value-type="float" office:value="5434" table:style-name="ce154">
            <text:p>5,434</text:p>
          </table:table-cell>
          <table:table-cell office:value-type="float" office:value="636" table:style-name="ce154">
            <text:p>636</text:p>
          </table:table-cell>
          <table:table-cell office:value-type="float" office:value="21302" table:style-name="ce155">
            <text:p>21,302</text:p>
          </table:table-cell>
          <table:table-cell table:number-columns-repeated="16375"/>
        </table:table-row>
        <table:table-row table:style-name="ro18">
          <table:covered-table-cell/>
          <table:table-cell office:value-type="string" table:style-name="ce156">
            <text:p>乳牙牙齒填補之牙位數</text:p>
          </table:table-cell>
          <table:table-cell office:value-type="float" office:value="64866" table:style-name="ce157">
            <text:p>64,866</text:p>
          </table:table-cell>
          <table:table-cell office:value-type="float" office:value="49470" table:style-name="ce157">
            <text:p>49,470</text:p>
          </table:table-cell>
          <table:table-cell office:value-type="float" office:value="61241" table:style-name="ce157">
            <text:p>61,241</text:p>
          </table:table-cell>
          <table:table-cell office:value-type="float" office:value="36818" table:style-name="ce157">
            <text:p>36,818</text:p>
          </table:table-cell>
          <table:table-cell office:value-type="float" office:value="46185" table:style-name="ce157">
            <text:p>46,185</text:p>
          </table:table-cell>
          <table:table-cell office:value-type="float" office:value="4930" table:style-name="ce157">
            <text:p>4,930</text:p>
          </table:table-cell>
          <table:table-cell office:value-type="float" office:value="263510" table:style-name="ce158">
            <text:p>263,510</text:p>
          </table:table-cell>
          <table:table-cell table:number-columns-repeated="16375"/>
        </table:table-row>
        <table:table-row table:style-name="ro18">
          <table:covered-table-cell/>
          <table:table-cell office:value-type="string" table:style-name="ce159">
            <text:p>跨院牙齒填補保存率-乳牙1年6個月以內</text:p>
          </table:table-cell>
          <table:table-cell office:value-type="percentage" office:value="0.93540000000000001" table:style-name="ce160">
            <text:p>93.54%</text:p>
          </table:table-cell>
          <table:table-cell office:value-type="percentage" office:value="0.92589999999999995" table:style-name="ce160">
            <text:p>92.59%</text:p>
          </table:table-cell>
          <table:table-cell office:value-type="percentage" office:value="0.9345" table:style-name="ce160">
            <text:p>93.45%</text:p>
          </table:table-cell>
          <table:table-cell office:value-type="percentage" office:value="0.90869999999999995" table:style-name="ce160">
            <text:p>90.87%</text:p>
          </table:table-cell>
          <table:table-cell office:value-type="percentage" office:value="0.88229999999999997" table:style-name="ce160">
            <text:p>88.23%</text:p>
          </table:table-cell>
          <table:table-cell office:value-type="percentage" office:value="0.871" table:style-name="ce160">
            <text:p>87.10%</text:p>
          </table:table-cell>
          <table:table-cell office:value-type="percentage" office:value="0.91920000000000002" table:style-name="ce161">
            <text:p>91.92%</text:p>
          </table:table-cell>
          <table:table-cell table:number-columns-repeated="16375"/>
        </table:table-row>
        <table:table-row table:style-name="ro18">
          <table:table-cell office:value-type="string" table:number-columns-spanned="1" table:number-rows-spanned="3" table:style-name="ce173">
            <text:p>111年小計</text:p>
          </table:table-cell>
          <table:table-cell office:value-type="string" table:style-name="ce147">
            <text:p>跨院再執行牙齒填補之牙位數</text:p>
          </table:table-cell>
          <table:table-cell office:value-type="float" office:value="25083" table:style-name="ce162">
            <text:p>25,083</text:p>
          </table:table-cell>
          <table:table-cell office:value-type="float" office:value="19453" table:style-name="ce162">
            <text:p>19,453</text:p>
          </table:table-cell>
          <table:table-cell office:value-type="float" office:value="20544" table:style-name="ce162">
            <text:p>20,544</text:p>
          </table:table-cell>
          <table:table-cell office:value-type="float" office:value="17449" table:style-name="ce162">
            <text:p>17,449</text:p>
          </table:table-cell>
          <table:table-cell office:value-type="float" office:value="26525" table:style-name="ce162">
            <text:p>26,525</text:p>
          </table:table-cell>
          <table:table-cell office:value-type="float" office:value="3833" table:style-name="ce162">
            <text:p>3,833</text:p>
          </table:table-cell>
          <table:table-cell office:value-type="float" office:value="112887" table:style-name="ce163">
            <text:p>112,887</text:p>
          </table:table-cell>
          <table:table-cell table:number-columns-repeated="16375"/>
        </table:table-row>
        <table:table-row table:style-name="ro18">
          <table:covered-table-cell/>
          <table:table-cell office:value-type="string" table:style-name="ce148">
            <text:p>乳牙牙齒填補之牙位數</text:p>
          </table:table-cell>
          <table:table-cell office:value-type="float" office:value="404646" table:style-name="ce164">
            <text:p>404,646</text:p>
          </table:table-cell>
          <table:table-cell office:value-type="float" office:value="269277" table:style-name="ce164">
            <text:p>269,277</text:p>
          </table:table-cell>
          <table:table-cell office:value-type="float" office:value="318425" table:style-name="ce164">
            <text:p>318,425</text:p>
          </table:table-cell>
          <table:table-cell office:value-type="float" office:value="187836" table:style-name="ce164">
            <text:p>187,836</text:p>
          </table:table-cell>
          <table:table-cell office:value-type="float" office:value="231287" table:style-name="ce164">
            <text:p>231,287</text:p>
          </table:table-cell>
          <table:table-cell office:value-type="float" office:value="30542" table:style-name="ce164">
            <text:p>30,542</text:p>
          </table:table-cell>
          <table:table-cell office:value-type="float" office:value="1442013" table:style-name="ce165">
            <text:p>1,442,013</text:p>
          </table:table-cell>
          <table:table-cell table:number-columns-repeated="16375"/>
        </table:table-row>
        <table:table-row table:style-name="ro18">
          <table:covered-table-cell/>
          <table:table-cell office:value-type="string" table:style-name="ce149">
            <text:p>跨院牙齒填補保存率-乳牙1年6個月以內</text:p>
          </table:table-cell>
          <table:table-cell office:value-type="percentage" office:value="0.93799999999999994" table:style-name="ce169">
            <text:p>93.80%</text:p>
          </table:table-cell>
          <table:table-cell office:value-type="percentage" office:value="0.92779999999999996" table:style-name="ce169">
            <text:p>92.78%</text:p>
          </table:table-cell>
          <table:table-cell office:value-type="percentage" office:value="0.9355" table:style-name="ce169">
            <text:p>93.55%</text:p>
          </table:table-cell>
          <table:table-cell office:value-type="percentage" office:value="0.90710000000000002" table:style-name="ce169">
            <text:p>90.71%</text:p>
          </table:table-cell>
          <table:table-cell office:value-type="percentage" office:value="0.88529999999999998" table:style-name="ce169">
            <text:p>88.53%</text:p>
          </table:table-cell>
          <table:table-cell office:value-type="percentage" office:value="0.87450000000000006" table:style-name="ce169">
            <text:p>87.45%</text:p>
          </table:table-cell>
          <table:table-cell office:value-type="percentage" office:value="0.92169999999999996" table:style-name="ce170">
            <text:p>92.17%</text:p>
          </table:table-cell>
          <table:table-cell table:number-columns-repeated="16375"/>
        </table:table-row>
        <table:table-row table:style-name="ro1">
          <table:table-cell office:value-type="string" table:number-columns-spanned="9" table:number-rows-spanned="1" table:style-name="ce150">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12"/>追蹤1年半內是否重新填補比率</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子：以分母之牙位追蹤跨院所1.5年（18個月）內再次執行牙體復形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6"/>※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15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5" table:style-name="ro20">
          <table:table-cell table:number-columns-repeated="16384"/>
        </table:table-row>
        <table:named-expressions>
          <table:named-range table:name="Print_Area" table:cell-range-address="6.$A$1:6.$I$60" table:base-cell-address="6.$A$1"/>
        </table:named-expressions>
      </table:table>
      <table:table table:name="7" table:style-name="ta5">
        <table:table-column table:style-name="co24" table:default-cell-style-name="ce1"/>
        <table:table-column table:style-name="co28"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7)同院所90日以內根管治療完成率</text:p>
          </table:table-cell>
          <table:covered-table-cell table:number-columns-repeated="8"/>
          <table:table-cell table:number-columns-repeated="16375"/>
        </table:table-row>
        <table:table-row table:style-name="ro24">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24">
          <table:table-cell office:value-type="string" table:number-columns-spanned="1" table:number-rows-spanned="3" table:style-name="ce104">
            <text:p>109年第1季</text:p>
          </table:table-cell>
          <table:table-cell office:value-type="string" table:style-name="ce141">
            <text:p>90日內執行執行根管治療之牙位數</text:p>
          </table:table-cell>
          <table:table-cell office:value-type="float" office:value="168813" table:style-name="ce142">
            <text:p>168,813</text:p>
          </table:table-cell>
          <table:table-cell office:value-type="float" office:value="77465" table:style-name="ce142">
            <text:p>77,465</text:p>
          </table:table-cell>
          <table:table-cell office:value-type="float" office:value="96010" table:style-name="ce142">
            <text:p>96,010</text:p>
          </table:table-cell>
          <table:table-cell office:value-type="float" office:value="63962" table:style-name="ce142">
            <text:p>63,962</text:p>
          </table:table-cell>
          <table:table-cell office:value-type="float" office:value="71122" table:style-name="ce142">
            <text:p>71,122</text:p>
          </table:table-cell>
          <table:table-cell office:value-type="float" office:value="9782" table:style-name="ce142">
            <text:p>9,782</text:p>
          </table:table-cell>
          <table:table-cell office:value-type="float" office:value="487154" table:style-name="ce143">
            <text:p>487,154</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83850" table:style-name="ce73">
            <text:p>183,850</text:p>
          </table:table-cell>
          <table:table-cell office:value-type="float" office:value="84141" table:style-name="ce73">
            <text:p>84,141</text:p>
          </table:table-cell>
          <table:table-cell office:value-type="float" office:value="101762" table:style-name="ce73">
            <text:p>101,762</text:p>
          </table:table-cell>
          <table:table-cell office:value-type="float" office:value="70031" table:style-name="ce73">
            <text:p>70,031</text:p>
          </table:table-cell>
          <table:table-cell office:value-type="float" office:value="77338" table:style-name="ce73">
            <text:p>77,338</text:p>
          </table:table-cell>
          <table:table-cell office:value-type="float" office:value="10618" table:style-name="ce73">
            <text:p>10,618</text:p>
          </table:table-cell>
          <table:table-cell office:value-type="float" office:value="527740" table:style-name="ce74">
            <text:p>527,740</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820000000000002" table:style-name="ce78">
            <text:p>91.82%</text:p>
          </table:table-cell>
          <table:table-cell office:value-type="percentage" office:value="0.92069999999999996" table:style-name="ce78">
            <text:p>92.07%</text:p>
          </table:table-cell>
          <table:table-cell office:value-type="percentage" office:value="0.94350000000000001" table:style-name="ce78">
            <text:p>94.35%</text:p>
          </table:table-cell>
          <table:table-cell office:value-type="percentage" office:value="0.9133" table:style-name="ce78">
            <text:p>91.33%</text:p>
          </table:table-cell>
          <table:table-cell office:value-type="percentage" office:value="0.91959999999999997" table:style-name="ce78">
            <text:p>91.96%</text:p>
          </table:table-cell>
          <table:table-cell office:value-type="percentage" office:value="0.92130000000000001" table:style-name="ce78">
            <text:p>92.13%</text:p>
          </table:table-cell>
          <table:table-cell office:value-type="percentage" office:value="0.92310000000000003" table:style-name="ce79">
            <text:p>92.31%</text:p>
          </table:table-cell>
          <table:table-cell table:number-columns-repeated="16375"/>
        </table:table-row>
        <table:table-row table:style-name="ro24">
          <table:table-cell office:value-type="string" table:number-columns-spanned="1" table:number-rows-spanned="3" table:style-name="ce104">
            <text:p>109年第2季</text:p>
          </table:table-cell>
          <table:table-cell office:value-type="string" table:style-name="ce146">
            <text:p>90日內執行執行根管治療之牙位數</text:p>
          </table:table-cell>
          <table:table-cell office:value-type="float" office:value="152743" table:style-name="ce70">
            <text:p>152,743</text:p>
          </table:table-cell>
          <table:table-cell office:value-type="float" office:value="70170" table:style-name="ce70">
            <text:p>70,170</text:p>
          </table:table-cell>
          <table:table-cell office:value-type="float" office:value="87220" table:style-name="ce70">
            <text:p>87,220</text:p>
          </table:table-cell>
          <table:table-cell office:value-type="float" office:value="57753" table:style-name="ce70">
            <text:p>57,753</text:p>
          </table:table-cell>
          <table:table-cell office:value-type="float" office:value="65543" table:style-name="ce70">
            <text:p>65,543</text:p>
          </table:table-cell>
          <table:table-cell office:value-type="float" office:value="9068" table:style-name="ce70">
            <text:p>9,068</text:p>
          </table:table-cell>
          <table:table-cell office:value-type="float" office:value="442497" table:style-name="ce71">
            <text:p>442,497</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65698" table:style-name="ce73">
            <text:p>165,698</text:p>
          </table:table-cell>
          <table:table-cell office:value-type="float" office:value="76058" table:style-name="ce73">
            <text:p>76,058</text:p>
          </table:table-cell>
          <table:table-cell office:value-type="float" office:value="92053" table:style-name="ce73">
            <text:p>92,053</text:p>
          </table:table-cell>
          <table:table-cell office:value-type="float" office:value="62921" table:style-name="ce73">
            <text:p>62,921</text:p>
          </table:table-cell>
          <table:table-cell office:value-type="float" office:value="71068" table:style-name="ce73">
            <text:p>71,068</text:p>
          </table:table-cell>
          <table:table-cell office:value-type="float" office:value="9839" table:style-name="ce73">
            <text:p>9,839</text:p>
          </table:table-cell>
          <table:table-cell office:value-type="float" office:value="477637" table:style-name="ce74">
            <text:p>477,637</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2179999999999995" table:style-name="ce78">
            <text:p>92.18%</text:p>
          </table:table-cell>
          <table:table-cell office:value-type="percentage" office:value="0.92259999999999998" table:style-name="ce78">
            <text:p>92.26%</text:p>
          </table:table-cell>
          <table:table-cell office:value-type="percentage" office:value="0.94750000000000001" table:style-name="ce78">
            <text:p>94.75%</text:p>
          </table:table-cell>
          <table:table-cell office:value-type="percentage" office:value="0.91790000000000005" table:style-name="ce78">
            <text:p>91.79%</text:p>
          </table:table-cell>
          <table:table-cell office:value-type="percentage" office:value="0.92230000000000001" table:style-name="ce78">
            <text:p>92.23%</text:p>
          </table:table-cell>
          <table:table-cell office:value-type="percentage" office:value="0.92159999999999997" table:style-name="ce78">
            <text:p>92.16%</text:p>
          </table:table-cell>
          <table:table-cell office:value-type="percentage" office:value="0.9264" table:style-name="ce79">
            <text:p>92.64%</text:p>
          </table:table-cell>
          <table:table-cell table:number-columns-repeated="16375"/>
        </table:table-row>
        <table:table-row table:style-name="ro24">
          <table:table-cell office:value-type="string" table:number-columns-spanned="1" table:number-rows-spanned="3" table:style-name="ce104">
            <text:p>109年第3季</text:p>
          </table:table-cell>
          <table:table-cell office:value-type="string" table:style-name="ce146">
            <text:p>90日內執行執行根管治療之牙位數</text:p>
          </table:table-cell>
          <table:table-cell office:value-type="float" office:value="157451" table:style-name="ce70">
            <text:p>157,451</text:p>
          </table:table-cell>
          <table:table-cell office:value-type="float" office:value="73310" table:style-name="ce70">
            <text:p>73,310</text:p>
          </table:table-cell>
          <table:table-cell office:value-type="float" office:value="91369" table:style-name="ce70">
            <text:p>91,369</text:p>
          </table:table-cell>
          <table:table-cell office:value-type="float" office:value="60597" table:style-name="ce70">
            <text:p>60,597</text:p>
          </table:table-cell>
          <table:table-cell office:value-type="float" office:value="69066" table:style-name="ce70">
            <text:p>69,066</text:p>
          </table:table-cell>
          <table:table-cell office:value-type="float" office:value="9588" table:style-name="ce70">
            <text:p>9,588</text:p>
          </table:table-cell>
          <table:table-cell office:value-type="float" office:value="461381" table:style-name="ce71">
            <text:p>461,381</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69953" table:style-name="ce73">
            <text:p>169,953</text:p>
          </table:table-cell>
          <table:table-cell office:value-type="float" office:value="79085" table:style-name="ce73">
            <text:p>79,085</text:p>
          </table:table-cell>
          <table:table-cell office:value-type="float" office:value="96059" table:style-name="ce73">
            <text:p>96,059</text:p>
          </table:table-cell>
          <table:table-cell office:value-type="float" office:value="65551" table:style-name="ce73">
            <text:p>65,551</text:p>
          </table:table-cell>
          <table:table-cell office:value-type="float" office:value="74643" table:style-name="ce73">
            <text:p>74,643</text:p>
          </table:table-cell>
          <table:table-cell office:value-type="float" office:value="10360" table:style-name="ce73">
            <text:p>10,360</text:p>
          </table:table-cell>
          <table:table-cell office:value-type="float" office:value="495651" table:style-name="ce74">
            <text:p>495,651</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264" table:style-name="ce78">
            <text:p>92.64%</text:p>
          </table:table-cell>
          <table:table-cell office:value-type="percentage" office:value="0.92700000000000005" table:style-name="ce78">
            <text:p>92.70%</text:p>
          </table:table-cell>
          <table:table-cell office:value-type="percentage" office:value="0.95120000000000005" table:style-name="ce78">
            <text:p>95.12%</text:p>
          </table:table-cell>
          <table:table-cell office:value-type="percentage" office:value="0.9244" table:style-name="ce78">
            <text:p>92.44%</text:p>
          </table:table-cell>
          <table:table-cell office:value-type="percentage" office:value="0.92530000000000001" table:style-name="ce78">
            <text:p>92.53%</text:p>
          </table:table-cell>
          <table:table-cell office:value-type="percentage" office:value="0.92549999999999999" table:style-name="ce78">
            <text:p>92.55%</text:p>
          </table:table-cell>
          <table:table-cell office:value-type="percentage" office:value="0.93089999999999995" table:style-name="ce79">
            <text:p>93.09%</text:p>
          </table:table-cell>
          <table:table-cell table:number-columns-repeated="16375"/>
        </table:table-row>
        <table:table-row table:style-name="ro24">
          <table:table-cell office:value-type="string" table:number-columns-spanned="1" table:number-rows-spanned="3" table:style-name="ce104">
            <text:p>109年第4季</text:p>
          </table:table-cell>
          <table:table-cell office:value-type="string" table:style-name="ce146">
            <text:p>90日內執行執行根管治療之牙位數</text:p>
          </table:table-cell>
          <table:table-cell office:value-type="float" office:value="162810" table:style-name="ce70">
            <text:p>162,810</text:p>
          </table:table-cell>
          <table:table-cell office:value-type="float" office:value="75197" table:style-name="ce70">
            <text:p>75,197</text:p>
          </table:table-cell>
          <table:table-cell office:value-type="float" office:value="92212" table:style-name="ce70">
            <text:p>92,212</text:p>
          </table:table-cell>
          <table:table-cell office:value-type="float" office:value="61199" table:style-name="ce70">
            <text:p>61,199</text:p>
          </table:table-cell>
          <table:table-cell office:value-type="float" office:value="68655" table:style-name="ce70">
            <text:p>68,655</text:p>
          </table:table-cell>
          <table:table-cell office:value-type="float" office:value="9554" table:style-name="ce70">
            <text:p>9,554</text:p>
          </table:table-cell>
          <table:table-cell office:value-type="float" office:value="469627" table:style-name="ce71">
            <text:p>469,627</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76245" table:style-name="ce73">
            <text:p>176,245</text:p>
          </table:table-cell>
          <table:table-cell office:value-type="float" office:value="81269" table:style-name="ce73">
            <text:p>81,269</text:p>
          </table:table-cell>
          <table:table-cell office:value-type="float" office:value="97170" table:style-name="ce73">
            <text:p>97,170</text:p>
          </table:table-cell>
          <table:table-cell office:value-type="float" office:value="66442" table:style-name="ce73">
            <text:p>66,442</text:p>
          </table:table-cell>
          <table:table-cell office:value-type="float" office:value="74259" table:style-name="ce73">
            <text:p>74,259</text:p>
          </table:table-cell>
          <table:table-cell office:value-type="float" office:value="10363" table:style-name="ce73">
            <text:p>10,363</text:p>
          </table:table-cell>
          <table:table-cell office:value-type="float" office:value="505748" table:style-name="ce74">
            <text:p>505,748</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2379999999999995" table:style-name="ce78">
            <text:p>92.38%</text:p>
          </table:table-cell>
          <table:table-cell office:value-type="percentage" office:value="0.92530000000000001" table:style-name="ce78">
            <text:p>92.53%</text:p>
          </table:table-cell>
          <table:table-cell office:value-type="percentage" office:value="0.94899999999999995" table:style-name="ce78">
            <text:p>94.90%</text:p>
          </table:table-cell>
          <table:table-cell office:value-type="percentage" office:value="0.92110000000000003" table:style-name="ce78">
            <text:p>92.11%</text:p>
          </table:table-cell>
          <table:table-cell office:value-type="percentage" office:value="0.92449999999999999" table:style-name="ce78">
            <text:p>92.45%</text:p>
          </table:table-cell>
          <table:table-cell office:value-type="percentage" office:value="0.92190000000000005" table:style-name="ce78">
            <text:p>92.19%</text:p>
          </table:table-cell>
          <table:table-cell office:value-type="percentage" office:value="0.92859999999999998" table:style-name="ce79">
            <text:p>92.86%</text:p>
          </table:table-cell>
          <table:table-cell table:number-columns-repeated="16375"/>
        </table:table-row>
        <table:table-row table:style-name="ro24">
          <table:table-cell office:value-type="string" table:number-columns-spanned="1" table:number-rows-spanned="3" table:style-name="ce174">
            <text:p>109年小計</text:p>
          </table:table-cell>
          <table:table-cell office:value-type="string" table:style-name="ce147">
            <text:p>90日內執行執行根管治療之牙位數</text:p>
          </table:table-cell>
          <table:table-cell office:value-type="float" office:value="641817" table:style-name="ce119">
            <text:p>641,817</text:p>
          </table:table-cell>
          <table:table-cell office:value-type="float" office:value="296142" table:style-name="ce119">
            <text:p>296,142</text:p>
          </table:table-cell>
          <table:table-cell office:value-type="float" office:value="366811" table:style-name="ce119">
            <text:p>366,811</text:p>
          </table:table-cell>
          <table:table-cell office:value-type="float" office:value="243511" table:style-name="ce119">
            <text:p>243,511</text:p>
          </table:table-cell>
          <table:table-cell office:value-type="float" office:value="274386" table:style-name="ce119">
            <text:p>274,386</text:p>
          </table:table-cell>
          <table:table-cell office:value-type="float" office:value="37992" table:style-name="ce119">
            <text:p>37,992</text:p>
          </table:table-cell>
          <table:table-cell office:value-type="float" office:value="1860659" table:style-name="ce120">
            <text:p>1,860,659</text:p>
          </table:table-cell>
          <table:table-cell table:number-columns-repeated="16375"/>
        </table:table-row>
        <table:table-row table:style-name="ro24">
          <table:covered-table-cell/>
          <table:table-cell office:value-type="string" table:style-name="ce148">
            <text:p>執行根管開擴及清創之牙位數</text:p>
          </table:table-cell>
          <table:table-cell office:value-type="float" office:value="695746" table:style-name="ce122">
            <text:p>695,746</text:p>
          </table:table-cell>
          <table:table-cell office:value-type="float" office:value="320553" table:style-name="ce122">
            <text:p>320,553</text:p>
          </table:table-cell>
          <table:table-cell office:value-type="float" office:value="387044" table:style-name="ce122">
            <text:p>387,044</text:p>
          </table:table-cell>
          <table:table-cell office:value-type="float" office:value="264945" table:style-name="ce122">
            <text:p>264,945</text:p>
          </table:table-cell>
          <table:table-cell office:value-type="float" office:value="297308" table:style-name="ce122">
            <text:p>297,308</text:p>
          </table:table-cell>
          <table:table-cell office:value-type="float" office:value="41180" table:style-name="ce122">
            <text:p>41,180</text:p>
          </table:table-cell>
          <table:table-cell office:value-type="float" office:value="2006776" table:style-name="ce123">
            <text:p>2,006,776</text:p>
          </table:table-cell>
          <table:table-cell table:number-columns-repeated="16375"/>
        </table:table-row>
        <table:table-row table:style-name="ro24">
          <table:covered-table-cell/>
          <table:table-cell office:value-type="string" table:style-name="ce149">
            <text:p>同院所90日內根管治療完成率</text:p>
          </table:table-cell>
          <table:table-cell office:value-type="percentage" office:value="0.92249999999999999" table:style-name="ce125">
            <text:p>92.25%</text:p>
          </table:table-cell>
          <table:table-cell office:value-type="percentage" office:value="0.92379999999999995" table:style-name="ce125">
            <text:p>92.38%</text:p>
          </table:table-cell>
          <table:table-cell office:value-type="percentage" office:value="0.94769999999999999" table:style-name="ce125">
            <text:p>94.77%</text:p>
          </table:table-cell>
          <table:table-cell office:value-type="percentage" office:value="0.91910000000000003" table:style-name="ce125">
            <text:p>91.91%</text:p>
          </table:table-cell>
          <table:table-cell office:value-type="percentage" office:value="0.92290000000000005" table:style-name="ce125">
            <text:p>92.29%</text:p>
          </table:table-cell>
          <table:table-cell office:value-type="percentage" office:value="0.92259999999999998" table:style-name="ce125">
            <text:p>92.26%</text:p>
          </table:table-cell>
          <table:table-cell office:value-type="percentage" office:value="0.92720000000000002" table:style-name="ce126">
            <text:p>92.72%</text:p>
          </table:table-cell>
          <table:table-cell table:number-columns-repeated="16375"/>
        </table:table-row>
        <table:table-row table:style-name="ro24">
          <table:table-cell office:value-type="string" table:number-columns-spanned="1" table:number-rows-spanned="3" table:style-name="ce104">
            <text:p>110年第1季</text:p>
          </table:table-cell>
          <table:table-cell office:value-type="string" table:style-name="ce146">
            <text:p>90日內執行執行根管治療之牙位數</text:p>
          </table:table-cell>
          <table:table-cell office:value-type="float" office:value="159049" table:style-name="ce70">
            <text:p>159,049</text:p>
          </table:table-cell>
          <table:table-cell office:value-type="float" office:value="73578" table:style-name="ce70">
            <text:p>73,578</text:p>
          </table:table-cell>
          <table:table-cell office:value-type="float" office:value="92163" table:style-name="ce70">
            <text:p>92,163</text:p>
          </table:table-cell>
          <table:table-cell office:value-type="float" office:value="59988" table:style-name="ce70">
            <text:p>59,988</text:p>
          </table:table-cell>
          <table:table-cell office:value-type="float" office:value="67711" table:style-name="ce70">
            <text:p>67,711</text:p>
          </table:table-cell>
          <table:table-cell office:value-type="float" office:value="9331" table:style-name="ce70">
            <text:p>9,331</text:p>
          </table:table-cell>
          <table:table-cell office:value-type="float" office:value="461820" table:style-name="ce71">
            <text:p>461,820</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72379" table:style-name="ce73">
            <text:p>172,379</text:p>
          </table:table-cell>
          <table:table-cell office:value-type="float" office:value="79541" table:style-name="ce73">
            <text:p>79,541</text:p>
          </table:table-cell>
          <table:table-cell office:value-type="float" office:value="97212" table:style-name="ce73">
            <text:p>97,212</text:p>
          </table:table-cell>
          <table:table-cell office:value-type="float" office:value="65200" table:style-name="ce73">
            <text:p>65,200</text:p>
          </table:table-cell>
          <table:table-cell office:value-type="float" office:value="73358" table:style-name="ce73">
            <text:p>73,358</text:p>
          </table:table-cell>
          <table:table-cell office:value-type="float" office:value="10106" table:style-name="ce73">
            <text:p>10,106</text:p>
          </table:table-cell>
          <table:table-cell office:value-type="float" office:value="497796" table:style-name="ce74">
            <text:p>497,796</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2269999999999996" table:style-name="ce78">
            <text:p>92.27%</text:p>
          </table:table-cell>
          <table:table-cell office:value-type="percentage" office:value="0.92500000000000004" table:style-name="ce78">
            <text:p>92.50%</text:p>
          </table:table-cell>
          <table:table-cell office:value-type="percentage" office:value="0.94810000000000005" table:style-name="ce78">
            <text:p>94.81%</text:p>
          </table:table-cell>
          <table:table-cell office:value-type="percentage" office:value="0.92010000000000003" table:style-name="ce78">
            <text:p>92.01%</text:p>
          </table:table-cell>
          <table:table-cell office:value-type="percentage" office:value="0.92300000000000004" table:style-name="ce78">
            <text:p>92.30%</text:p>
          </table:table-cell>
          <table:table-cell office:value-type="percentage" office:value="0.92330000000000001" table:style-name="ce78">
            <text:p>92.33%</text:p>
          </table:table-cell>
          <table:table-cell office:value-type="percentage" office:value="0.92769999999999997" table:style-name="ce79">
            <text:p>92.77%</text:p>
          </table:table-cell>
          <table:table-cell table:number-columns-repeated="16375"/>
        </table:table-row>
        <table:table-row table:style-name="ro24">
          <table:table-cell office:value-type="string" table:number-columns-spanned="1" table:number-rows-spanned="3" table:style-name="ce104">
            <text:p>110年第2季</text:p>
          </table:table-cell>
          <table:table-cell office:value-type="string" table:style-name="ce146">
            <text:p>90日內執行執行根管治療之牙位數</text:p>
          </table:table-cell>
          <table:table-cell office:value-type="float" office:value="141538" table:style-name="ce70">
            <text:p>141,538</text:p>
          </table:table-cell>
          <table:table-cell office:value-type="float" office:value="66937" table:style-name="ce70">
            <text:p>66,937</text:p>
          </table:table-cell>
          <table:table-cell office:value-type="float" office:value="82976" table:style-name="ce70">
            <text:p>82,976</text:p>
          </table:table-cell>
          <table:table-cell office:value-type="float" office:value="54606" table:style-name="ce70">
            <text:p>54,606</text:p>
          </table:table-cell>
          <table:table-cell office:value-type="float" office:value="61337" table:style-name="ce70">
            <text:p>61,337</text:p>
          </table:table-cell>
          <table:table-cell office:value-type="float" office:value="8195" table:style-name="ce70">
            <text:p>8,195</text:p>
          </table:table-cell>
          <table:table-cell office:value-type="float" office:value="415589" table:style-name="ce71">
            <text:p>415,589</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55158" table:style-name="ce73">
            <text:p>155,158</text:p>
          </table:table-cell>
          <table:table-cell office:value-type="float" office:value="72734" table:style-name="ce73">
            <text:p>72,734</text:p>
          </table:table-cell>
          <table:table-cell office:value-type="float" office:value="87707" table:style-name="ce73">
            <text:p>87,707</text:p>
          </table:table-cell>
          <table:table-cell office:value-type="float" office:value="59541" table:style-name="ce73">
            <text:p>59,541</text:p>
          </table:table-cell>
          <table:table-cell office:value-type="float" office:value="66913" table:style-name="ce73">
            <text:p>66,913</text:p>
          </table:table-cell>
          <table:table-cell office:value-type="float" office:value="8906" table:style-name="ce73">
            <text:p>8,906</text:p>
          </table:table-cell>
          <table:table-cell office:value-type="float" office:value="450959" table:style-name="ce74">
            <text:p>450,959</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220000000000001" table:style-name="ce78">
            <text:p>91.22%</text:p>
          </table:table-cell>
          <table:table-cell office:value-type="percentage" office:value="0.92030000000000001" table:style-name="ce78">
            <text:p>92.03%</text:p>
          </table:table-cell>
          <table:table-cell office:value-type="percentage" office:value="0.94610000000000005" table:style-name="ce78">
            <text:p>94.61%</text:p>
          </table:table-cell>
          <table:table-cell office:value-type="percentage" office:value="0.91710000000000003" table:style-name="ce78">
            <text:p>91.71%</text:p>
          </table:table-cell>
          <table:table-cell office:value-type="percentage" office:value="0.91669999999999996" table:style-name="ce78">
            <text:p>91.67%</text:p>
          </table:table-cell>
          <table:table-cell office:value-type="percentage" office:value="0.92020000000000002" table:style-name="ce78">
            <text:p>92.02%</text:p>
          </table:table-cell>
          <table:table-cell office:value-type="percentage" office:value="0.92159999999999997" table:style-name="ce79">
            <text:p>92.16%</text:p>
          </table:table-cell>
          <table:table-cell table:number-columns-repeated="16375"/>
        </table:table-row>
        <table:table-row table:style-name="ro24">
          <table:table-cell office:value-type="string" table:number-columns-spanned="1" table:number-rows-spanned="3" table:style-name="ce104">
            <text:p>110年第3季</text:p>
          </table:table-cell>
          <table:table-cell office:value-type="string" table:style-name="ce146">
            <text:p>90日內執行執行根管治療之牙位數</text:p>
          </table:table-cell>
          <table:table-cell office:value-type="float" office:value="120442" table:style-name="ce70">
            <text:p>120,442</text:p>
          </table:table-cell>
          <table:table-cell office:value-type="float" office:value="62447" table:style-name="ce70">
            <text:p>62,447</text:p>
          </table:table-cell>
          <table:table-cell office:value-type="float" office:value="80253" table:style-name="ce70">
            <text:p>80,253</text:p>
          </table:table-cell>
          <table:table-cell office:value-type="float" office:value="53253" table:style-name="ce70">
            <text:p>53,253</text:p>
          </table:table-cell>
          <table:table-cell office:value-type="float" office:value="61234" table:style-name="ce70">
            <text:p>61,234</text:p>
          </table:table-cell>
          <table:table-cell office:value-type="float" office:value="7882" table:style-name="ce70">
            <text:p>7,882</text:p>
          </table:table-cell>
          <table:table-cell office:value-type="float" office:value="385511" table:style-name="ce71">
            <text:p>385,511</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34178" table:style-name="ce73">
            <text:p>134,178</text:p>
          </table:table-cell>
          <table:table-cell office:value-type="float" office:value="68377" table:style-name="ce73">
            <text:p>68,377</text:p>
          </table:table-cell>
          <table:table-cell office:value-type="float" office:value="85059" table:style-name="ce73">
            <text:p>85,059</text:p>
          </table:table-cell>
          <table:table-cell office:value-type="float" office:value="58076" table:style-name="ce73">
            <text:p>58,076</text:p>
          </table:table-cell>
          <table:table-cell office:value-type="float" office:value="66768" table:style-name="ce73">
            <text:p>66,768</text:p>
          </table:table-cell>
          <table:table-cell office:value-type="float" office:value="8540" table:style-name="ce73">
            <text:p>8,540</text:p>
          </table:table-cell>
          <table:table-cell office:value-type="float" office:value="420998" table:style-name="ce74">
            <text:p>420,998</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89759999999999995" table:style-name="ce78">
            <text:p>89.76%</text:p>
          </table:table-cell>
          <table:table-cell office:value-type="percentage" office:value="0.9133" table:style-name="ce78">
            <text:p>91.33%</text:p>
          </table:table-cell>
          <table:table-cell office:value-type="percentage" office:value="0.94350000000000001" table:style-name="ce78">
            <text:p>94.35%</text:p>
          </table:table-cell>
          <table:table-cell office:value-type="percentage" office:value="0.91700000000000004" table:style-name="ce78">
            <text:p>91.70%</text:p>
          </table:table-cell>
          <table:table-cell office:value-type="percentage" office:value="0.91710000000000003" table:style-name="ce78">
            <text:p>91.71%</text:p>
          </table:table-cell>
          <table:table-cell office:value-type="percentage" office:value="0.92300000000000004" table:style-name="ce78">
            <text:p>92.30%</text:p>
          </table:table-cell>
          <table:table-cell office:value-type="percentage" office:value="0.91569999999999996" table:style-name="ce79">
            <text:p>91.57%</text:p>
          </table:table-cell>
          <table:table-cell table:number-columns-repeated="16375"/>
        </table:table-row>
        <table:table-row table:style-name="ro24">
          <table:table-cell office:value-type="string" table:number-columns-spanned="1" table:number-rows-spanned="3" table:style-name="ce104">
            <text:p>110年第4季</text:p>
          </table:table-cell>
          <table:table-cell office:value-type="string" table:style-name="ce146">
            <text:p>90日內執行執行根管治療之牙位數</text:p>
          </table:table-cell>
          <table:table-cell office:value-type="float" office:value="142730" table:style-name="ce70">
            <text:p>142,730</text:p>
          </table:table-cell>
          <table:table-cell office:value-type="float" office:value="67878" table:style-name="ce70">
            <text:p>67,878</text:p>
          </table:table-cell>
          <table:table-cell office:value-type="float" office:value="85635" table:style-name="ce70">
            <text:p>85,635</text:p>
          </table:table-cell>
          <table:table-cell office:value-type="float" office:value="55756" table:style-name="ce70">
            <text:p>55,756</text:p>
          </table:table-cell>
          <table:table-cell office:value-type="float" office:value="63680" table:style-name="ce70">
            <text:p>63,680</text:p>
          </table:table-cell>
          <table:table-cell office:value-type="float" office:value="8658" table:style-name="ce70">
            <text:p>8,658</text:p>
          </table:table-cell>
          <table:table-cell office:value-type="float" office:value="424337" table:style-name="ce71">
            <text:p>424,337</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53966" table:style-name="ce73">
            <text:p>153,966</text:p>
          </table:table-cell>
          <table:table-cell office:value-type="float" office:value="73165" table:style-name="ce73">
            <text:p>73,165</text:p>
          </table:table-cell>
          <table:table-cell office:value-type="float" office:value="90137" table:style-name="ce73">
            <text:p>90,137</text:p>
          </table:table-cell>
          <table:table-cell office:value-type="float" office:value="60170" table:style-name="ce73">
            <text:p>60,170</text:p>
          </table:table-cell>
          <table:table-cell office:value-type="float" office:value="68552" table:style-name="ce73">
            <text:p>68,552</text:p>
          </table:table-cell>
          <table:table-cell office:value-type="float" office:value="9297" table:style-name="ce73">
            <text:p>9,297</text:p>
          </table:table-cell>
          <table:table-cell office:value-type="float" office:value="455287" table:style-name="ce74">
            <text:p>455,287</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2700000000000005" table:style-name="ce78">
            <text:p>92.70%</text:p>
          </table:table-cell>
          <table:table-cell office:value-type="percentage" office:value="0.92769999999999997" table:style-name="ce78">
            <text:p>92.77%</text:p>
          </table:table-cell>
          <table:table-cell office:value-type="percentage" office:value="0.95009999999999994" table:style-name="ce78">
            <text:p>95.01%</text:p>
          </table:table-cell>
          <table:table-cell office:value-type="percentage" office:value="0.92659999999999998" table:style-name="ce78">
            <text:p>92.66%</text:p>
          </table:table-cell>
          <table:table-cell office:value-type="percentage" office:value="0.92889999999999995" table:style-name="ce78">
            <text:p>92.89%</text:p>
          </table:table-cell>
          <table:table-cell office:value-type="percentage" office:value="0.93130000000000002" table:style-name="ce78">
            <text:p>93.13%</text:p>
          </table:table-cell>
          <table:table-cell office:value-type="percentage" office:value="0.93200000000000005" table:style-name="ce79">
            <text:p>93.20%</text:p>
          </table:table-cell>
          <table:table-cell table:number-columns-repeated="16375"/>
        </table:table-row>
        <table:table-row table:style-name="ro24">
          <table:table-cell office:value-type="string" table:number-columns-spanned="1" table:number-rows-spanned="3" table:style-name="ce174">
            <text:p>110年小計</text:p>
          </table:table-cell>
          <table:table-cell office:value-type="string" table:style-name="ce147">
            <text:p>90日內執行執行根管治療之牙位數</text:p>
          </table:table-cell>
          <table:table-cell office:value-type="float" office:value="565636" table:style-name="ce119">
            <text:p>565,636</text:p>
          </table:table-cell>
          <table:table-cell office:value-type="float" office:value="271568" table:style-name="ce119">
            <text:p>271,568</text:p>
          </table:table-cell>
          <table:table-cell office:value-type="float" office:value="341650" table:style-name="ce119">
            <text:p>341,650</text:p>
          </table:table-cell>
          <table:table-cell office:value-type="float" office:value="224223" table:style-name="ce119">
            <text:p>224,223</text:p>
          </table:table-cell>
          <table:table-cell office:value-type="float" office:value="254662" table:style-name="ce119">
            <text:p>254,662</text:p>
          </table:table-cell>
          <table:table-cell office:value-type="float" office:value="34082" table:style-name="ce119">
            <text:p>34,082</text:p>
          </table:table-cell>
          <table:table-cell office:value-type="float" office:value="1691821" table:style-name="ce120">
            <text:p>1,691,821</text:p>
          </table:table-cell>
          <table:table-cell table:number-columns-repeated="16375"/>
        </table:table-row>
        <table:table-row table:style-name="ro24">
          <table:covered-table-cell/>
          <table:table-cell office:value-type="string" table:style-name="ce148">
            <text:p>執行根管開擴及清創之牙位數</text:p>
          </table:table-cell>
          <table:table-cell office:value-type="float" office:value="615709" table:style-name="ce122">
            <text:p>615,709</text:p>
          </table:table-cell>
          <table:table-cell office:value-type="float" office:value="293827" table:style-name="ce122">
            <text:p>293,827</text:p>
          </table:table-cell>
          <table:table-cell office:value-type="float" office:value="360123" table:style-name="ce122">
            <text:p>360,123</text:p>
          </table:table-cell>
          <table:table-cell office:value-type="float" office:value="242991" table:style-name="ce122">
            <text:p>242,991</text:p>
          </table:table-cell>
          <table:table-cell office:value-type="float" office:value="275595" table:style-name="ce122">
            <text:p>275,595</text:p>
          </table:table-cell>
          <table:table-cell office:value-type="float" office:value="36850" table:style-name="ce122">
            <text:p>36,850</text:p>
          </table:table-cell>
          <table:table-cell office:value-type="float" office:value="1825095" table:style-name="ce123">
            <text:p>1,825,095</text:p>
          </table:table-cell>
          <table:table-cell table:number-columns-repeated="16375"/>
        </table:table-row>
        <table:table-row table:style-name="ro24">
          <table:covered-table-cell/>
          <table:table-cell office:value-type="string" table:style-name="ce149">
            <text:p>同院所90日內根管治療完成率</text:p>
          </table:table-cell>
          <table:table-cell office:value-type="percentage" office:value="0.91869999999999996" table:style-name="ce125">
            <text:p>91.87%</text:p>
          </table:table-cell>
          <table:table-cell office:value-type="percentage" office:value="0.92420000000000002" table:style-name="ce125">
            <text:p>92.42%</text:p>
          </table:table-cell>
          <table:table-cell office:value-type="percentage" office:value="0.94869999999999999" table:style-name="ce125">
            <text:p>94.87%</text:p>
          </table:table-cell>
          <table:table-cell office:value-type="percentage" office:value="0.92279999999999995" table:style-name="ce125">
            <text:p>92.28%</text:p>
          </table:table-cell>
          <table:table-cell office:value-type="percentage" office:value="0.92400000000000004" table:style-name="ce125">
            <text:p>92.40%</text:p>
          </table:table-cell>
          <table:table-cell office:value-type="percentage" office:value="0.92490000000000006" table:style-name="ce125">
            <text:p>92.49%</text:p>
          </table:table-cell>
          <table:table-cell office:value-type="percentage" office:value="0.92700000000000005" table:style-name="ce126">
            <text:p>92.70%</text:p>
          </table:table-cell>
          <table:table-cell table:number-columns-repeated="16375"/>
        </table:table-row>
        <table:table-row table:style-name="ro24">
          <table:table-cell office:value-type="string" table:number-columns-spanned="1" table:number-rows-spanned="3" table:style-name="ce104">
            <text:p>111年第1季</text:p>
          </table:table-cell>
          <table:table-cell office:value-type="string" table:style-name="ce146">
            <text:p>90日內執行執行根管治療之牙位數</text:p>
          </table:table-cell>
          <table:table-cell office:value-type="float" office:value="152054" table:style-name="ce70">
            <text:p>152,054</text:p>
          </table:table-cell>
          <table:table-cell office:value-type="float" office:value="70962" table:style-name="ce70">
            <text:p>70,962</text:p>
          </table:table-cell>
          <table:table-cell office:value-type="float" office:value="88152" table:style-name="ce70">
            <text:p>88,152</text:p>
          </table:table-cell>
          <table:table-cell office:value-type="float" office:value="57808" table:style-name="ce70">
            <text:p>57,808</text:p>
          </table:table-cell>
          <table:table-cell office:value-type="float" office:value="65743" table:style-name="ce70">
            <text:p>65,743</text:p>
          </table:table-cell>
          <table:table-cell office:value-type="float" office:value="8796" table:style-name="ce70">
            <text:p>8,796</text:p>
          </table:table-cell>
          <table:table-cell office:value-type="float" office:value="443515" table:style-name="ce71">
            <text:p>443,515</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65287" table:style-name="ce73">
            <text:p>165,287</text:p>
          </table:table-cell>
          <table:table-cell office:value-type="float" office:value="77014" table:style-name="ce73">
            <text:p>77,014</text:p>
          </table:table-cell>
          <table:table-cell office:value-type="float" office:value="93111" table:style-name="ce73">
            <text:p>93,111</text:p>
          </table:table-cell>
          <table:table-cell office:value-type="float" office:value="62627" table:style-name="ce73">
            <text:p>62,627</text:p>
          </table:table-cell>
          <table:table-cell office:value-type="float" office:value="71037" table:style-name="ce73">
            <text:p>71,037</text:p>
          </table:table-cell>
          <table:table-cell office:value-type="float" office:value="9451" table:style-name="ce73">
            <text:p>9,451</text:p>
          </table:table-cell>
          <table:table-cell office:value-type="float" office:value="478527" table:style-name="ce74">
            <text:p>478,527</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990000000000005" table:style-name="ce78">
            <text:p>91.99%</text:p>
          </table:table-cell>
          <table:table-cell office:value-type="percentage" office:value="0.9214" table:style-name="ce78">
            <text:p>92.14%</text:p>
          </table:table-cell>
          <table:table-cell office:value-type="percentage" office:value="0.94669999999999999" table:style-name="ce78">
            <text:p>94.67%</text:p>
          </table:table-cell>
          <table:table-cell office:value-type="percentage" office:value="0.92310000000000003" table:style-name="ce78">
            <text:p>92.31%</text:p>
          </table:table-cell>
          <table:table-cell office:value-type="percentage" office:value="0.92549999999999999" table:style-name="ce78">
            <text:p>92.55%</text:p>
          </table:table-cell>
          <table:table-cell office:value-type="percentage" office:value="0.93069999999999997" table:style-name="ce78">
            <text:p>93.07%</text:p>
          </table:table-cell>
          <table:table-cell office:value-type="percentage" office:value="0.92679999999999996" table:style-name="ce79">
            <text:p>92.68%</text:p>
          </table:table-cell>
          <table:table-cell table:number-columns-repeated="16375"/>
        </table:table-row>
        <table:table-row table:style-name="ro24">
          <table:table-cell office:value-type="string" table:number-columns-spanned="1" table:number-rows-spanned="3" table:style-name="ce104">
            <text:p>111年第2季</text:p>
          </table:table-cell>
          <table:table-cell office:value-type="string" table:style-name="ce146">
            <text:p>90日內執行執行根管治療之牙位數</text:p>
          </table:table-cell>
          <table:table-cell office:value-type="float" office:value="136184" table:style-name="ce70">
            <text:p>136,184</text:p>
          </table:table-cell>
          <table:table-cell office:value-type="float" office:value="63374" table:style-name="ce70">
            <text:p>63,374</text:p>
          </table:table-cell>
          <table:table-cell office:value-type="float" office:value="79550" table:style-name="ce70">
            <text:p>79,550</text:p>
          </table:table-cell>
          <table:table-cell office:value-type="float" office:value="51558" table:style-name="ce70">
            <text:p>51,558</text:p>
          </table:table-cell>
          <table:table-cell office:value-type="float" office:value="58356" table:style-name="ce70">
            <text:p>58,356</text:p>
          </table:table-cell>
          <table:table-cell office:value-type="float" office:value="8055" table:style-name="ce70">
            <text:p>8,055</text:p>
          </table:table-cell>
          <table:table-cell office:value-type="float" office:value="397077" table:style-name="ce71">
            <text:p>397,077</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49471" table:style-name="ce73">
            <text:p>149,471</text:p>
          </table:table-cell>
          <table:table-cell office:value-type="float" office:value="69140" table:style-name="ce73">
            <text:p>69,140</text:p>
          </table:table-cell>
          <table:table-cell office:value-type="float" office:value="84137" table:style-name="ce73">
            <text:p>84,137</text:p>
          </table:table-cell>
          <table:table-cell office:value-type="float" office:value="56380" table:style-name="ce73">
            <text:p>56,380</text:p>
          </table:table-cell>
          <table:table-cell office:value-type="float" office:value="63422" table:style-name="ce73">
            <text:p>63,422</text:p>
          </table:table-cell>
          <table:table-cell office:value-type="float" office:value="8678" table:style-name="ce73">
            <text:p>8,678</text:p>
          </table:table-cell>
          <table:table-cell office:value-type="float" office:value="431228" table:style-name="ce74">
            <text:p>431,228</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110000000000002" table:style-name="ce78">
            <text:p>91.11%</text:p>
          </table:table-cell>
          <table:table-cell office:value-type="percentage" office:value="0.91659999999999997" table:style-name="ce78">
            <text:p>91.66%</text:p>
          </table:table-cell>
          <table:table-cell office:value-type="percentage" office:value="0.94550000000000001" table:style-name="ce78">
            <text:p>94.55%</text:p>
          </table:table-cell>
          <table:table-cell office:value-type="percentage" office:value="0.91449999999999998" table:style-name="ce78">
            <text:p>91.45%</text:p>
          </table:table-cell>
          <table:table-cell office:value-type="percentage" office:value="0.92010000000000003" table:style-name="ce78">
            <text:p>92.01%</text:p>
          </table:table-cell>
          <table:table-cell office:value-type="percentage" office:value="0.92820000000000003" table:style-name="ce78">
            <text:p>92.82%</text:p>
          </table:table-cell>
          <table:table-cell office:value-type="percentage" office:value="0.92079999999999995" table:style-name="ce79">
            <text:p>92.08%</text:p>
          </table:table-cell>
          <table:table-cell table:number-columns-repeated="16375"/>
        </table:table-row>
        <table:table-row table:style-name="ro24">
          <table:table-cell office:value-type="string" table:number-columns-spanned="1" table:number-rows-spanned="3" table:style-name="ce104">
            <text:p>111年第3季</text:p>
          </table:table-cell>
          <table:table-cell office:value-type="string" table:style-name="ce146">
            <text:p>90日內執行執行根管治療之牙位數</text:p>
          </table:table-cell>
          <table:table-cell office:value-type="float" office:value="133830" table:style-name="ce70">
            <text:p>133,830</text:p>
          </table:table-cell>
          <table:table-cell office:value-type="float" office:value="64400" table:style-name="ce70">
            <text:p>64,400</text:p>
          </table:table-cell>
          <table:table-cell office:value-type="float" office:value="80983" table:style-name="ce70">
            <text:p>80,983</text:p>
          </table:table-cell>
          <table:table-cell office:value-type="float" office:value="53328" table:style-name="ce70">
            <text:p>53,328</text:p>
          </table:table-cell>
          <table:table-cell office:value-type="float" office:value="60059" table:style-name="ce70">
            <text:p>60,059</text:p>
          </table:table-cell>
          <table:table-cell office:value-type="float" office:value="7698" table:style-name="ce70">
            <text:p>7,698</text:p>
          </table:table-cell>
          <table:table-cell office:value-type="float" office:value="400298" table:style-name="ce71">
            <text:p>400,298</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45906" table:style-name="ce73">
            <text:p>145,906</text:p>
          </table:table-cell>
          <table:table-cell office:value-type="float" office:value="69750" table:style-name="ce73">
            <text:p>69,750</text:p>
          </table:table-cell>
          <table:table-cell office:value-type="float" office:value="85403" table:style-name="ce73">
            <text:p>85,403</text:p>
          </table:table-cell>
          <table:table-cell office:value-type="float" office:value="57922" table:style-name="ce73">
            <text:p>57,922</text:p>
          </table:table-cell>
          <table:table-cell office:value-type="float" office:value="64930" table:style-name="ce73">
            <text:p>64,930</text:p>
          </table:table-cell>
          <table:table-cell office:value-type="float" office:value="8278" table:style-name="ce73">
            <text:p>8,278</text:p>
          </table:table-cell>
          <table:table-cell office:value-type="float" office:value="432189" table:style-name="ce74">
            <text:p>432,189</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720000000000002" table:style-name="ce78">
            <text:p>91.72%</text:p>
          </table:table-cell>
          <table:table-cell office:value-type="percentage" office:value="0.92330000000000001" table:style-name="ce78">
            <text:p>92.33%</text:p>
          </table:table-cell>
          <table:table-cell office:value-type="percentage" office:value="0.94820000000000004" table:style-name="ce78">
            <text:p>94.82%</text:p>
          </table:table-cell>
          <table:table-cell office:value-type="percentage" office:value="0.92069999999999996" table:style-name="ce78">
            <text:p>92.07%</text:p>
          </table:table-cell>
          <table:table-cell office:value-type="percentage" office:value="0.92500000000000004" table:style-name="ce78">
            <text:p>92.50%</text:p>
          </table:table-cell>
          <table:table-cell office:value-type="percentage" office:value="0.92989999999999995" table:style-name="ce78">
            <text:p>92.99%</text:p>
          </table:table-cell>
          <table:table-cell office:value-type="percentage" office:value="0.92620000000000002" table:style-name="ce79">
            <text:p>92.62%</text:p>
          </table:table-cell>
          <table:table-cell table:number-columns-repeated="16375"/>
        </table:table-row>
        <table:table-row table:style-name="ro24">
          <table:table-cell office:value-type="string" table:number-columns-spanned="1" table:number-rows-spanned="3" table:style-name="ce104">
            <text:p>111年第4季</text:p>
          </table:table-cell>
          <table:table-cell office:value-type="string" table:style-name="ce146">
            <text:p>90日內執行執行根管治療之牙位數</text:p>
          </table:table-cell>
          <table:table-cell office:value-type="float" office:value="141381" table:style-name="ce70">
            <text:p>141,381</text:p>
          </table:table-cell>
          <table:table-cell office:value-type="float" office:value="66129" table:style-name="ce70">
            <text:p>66,129</text:p>
          </table:table-cell>
          <table:table-cell office:value-type="float" office:value="81833" table:style-name="ce70">
            <text:p>81,833</text:p>
          </table:table-cell>
          <table:table-cell office:value-type="float" office:value="54556" table:style-name="ce70">
            <text:p>54,556</text:p>
          </table:table-cell>
          <table:table-cell office:value-type="float" office:value="61417" table:style-name="ce70">
            <text:p>61,417</text:p>
          </table:table-cell>
          <table:table-cell office:value-type="float" office:value="8341" table:style-name="ce70">
            <text:p>8,341</text:p>
          </table:table-cell>
          <table:table-cell office:value-type="float" office:value="413657" table:style-name="ce71">
            <text:p>413,657</text:p>
          </table:table-cell>
          <table:table-cell table:number-columns-repeated="16375"/>
        </table:table-row>
        <table:table-row table:style-name="ro24">
          <table:covered-table-cell/>
          <table:table-cell office:value-type="string" table:style-name="ce144">
            <text:p>執行根管開擴及清創之牙位數</text:p>
          </table:table-cell>
          <table:table-cell office:value-type="float" office:value="153951" table:style-name="ce73">
            <text:p>153,951</text:p>
          </table:table-cell>
          <table:table-cell office:value-type="float" office:value="71582" table:style-name="ce73">
            <text:p>71,582</text:p>
          </table:table-cell>
          <table:table-cell office:value-type="float" office:value="86449" table:style-name="ce73">
            <text:p>86,449</text:p>
          </table:table-cell>
          <table:table-cell office:value-type="float" office:value="59287" table:style-name="ce73">
            <text:p>59,287</text:p>
          </table:table-cell>
          <table:table-cell office:value-type="float" office:value="66488" table:style-name="ce73">
            <text:p>66,488</text:p>
          </table:table-cell>
          <table:table-cell office:value-type="float" office:value="8957" table:style-name="ce73">
            <text:p>8,957</text:p>
          </table:table-cell>
          <table:table-cell office:value-type="float" office:value="446714" table:style-name="ce74">
            <text:p>446,714</text:p>
          </table:table-cell>
          <table:table-cell table:number-columns-repeated="16375"/>
        </table:table-row>
        <table:table-row table:style-name="ro24">
          <table:covered-table-cell/>
          <table:table-cell office:value-type="string" table:style-name="ce145">
            <text:p>同院所90日內根管治療完成率</text:p>
          </table:table-cell>
          <table:table-cell office:value-type="percentage" office:value="0.91839999999999999" table:style-name="ce78">
            <text:p>91.84%</text:p>
          </table:table-cell>
          <table:table-cell office:value-type="percentage" office:value="0.92379999999999995" table:style-name="ce78">
            <text:p>92.38%</text:p>
          </table:table-cell>
          <table:table-cell office:value-type="percentage" office:value="0.9466" table:style-name="ce78">
            <text:p>94.66%</text:p>
          </table:table-cell>
          <table:table-cell office:value-type="percentage" office:value="0.92020000000000002" table:style-name="ce78">
            <text:p>92.02%</text:p>
          </table:table-cell>
          <table:table-cell office:value-type="percentage" office:value="0.92369999999999997" table:style-name="ce78">
            <text:p>92.37%</text:p>
          </table:table-cell>
          <table:table-cell office:value-type="percentage" office:value="0.93120000000000003" table:style-name="ce78">
            <text:p>93.12%</text:p>
          </table:table-cell>
          <table:table-cell office:value-type="percentage" office:value="0.92600000000000005" table:style-name="ce79">
            <text:p>92.60%</text:p>
          </table:table-cell>
          <table:table-cell table:number-columns-repeated="16375"/>
        </table:table-row>
        <table:table-row table:style-name="ro24">
          <table:table-cell office:value-type="string" table:number-columns-spanned="1" table:number-rows-spanned="3" table:style-name="ce174">
            <text:p>111年小計</text:p>
          </table:table-cell>
          <table:table-cell office:value-type="string" table:style-name="ce147">
            <text:p>90日內執行執行根管治療之牙位數</text:p>
          </table:table-cell>
          <table:table-cell office:value-type="float" office:value="563449" table:style-name="ce119">
            <text:p>563,449</text:p>
          </table:table-cell>
          <table:table-cell office:value-type="float" office:value="264865" table:style-name="ce119">
            <text:p>264,865</text:p>
          </table:table-cell>
          <table:table-cell office:value-type="float" office:value="330518" table:style-name="ce119">
            <text:p>330,518</text:p>
          </table:table-cell>
          <table:table-cell office:value-type="float" office:value="217250" table:style-name="ce119">
            <text:p>217,250</text:p>
          </table:table-cell>
          <table:table-cell office:value-type="float" office:value="245575" table:style-name="ce119">
            <text:p>245,575</text:p>
          </table:table-cell>
          <table:table-cell office:value-type="float" office:value="32890" table:style-name="ce119">
            <text:p>32,890</text:p>
          </table:table-cell>
          <table:table-cell office:value-type="float" office:value="1654547" table:style-name="ce120">
            <text:p>1,654,547</text:p>
          </table:table-cell>
          <table:table-cell table:number-columns-repeated="16375"/>
        </table:table-row>
        <table:table-row table:style-name="ro24">
          <table:covered-table-cell/>
          <table:table-cell office:value-type="string" table:style-name="ce148">
            <text:p>執行根管開擴及清創之牙位數</text:p>
          </table:table-cell>
          <table:table-cell office:value-type="float" office:value="614615" table:style-name="ce122">
            <text:p>614,615</text:p>
          </table:table-cell>
          <table:table-cell office:value-type="float" office:value="287486" table:style-name="ce122">
            <text:p>287,486</text:p>
          </table:table-cell>
          <table:table-cell office:value-type="float" office:value="349100" table:style-name="ce122">
            <text:p>349,100</text:p>
          </table:table-cell>
          <table:table-cell office:value-type="float" office:value="236216" table:style-name="ce122">
            <text:p>236,216</text:p>
          </table:table-cell>
          <table:table-cell office:value-type="float" office:value="265877" table:style-name="ce122">
            <text:p>265,877</text:p>
          </table:table-cell>
          <table:table-cell office:value-type="float" office:value="35364" table:style-name="ce122">
            <text:p>35,364</text:p>
          </table:table-cell>
          <table:table-cell office:value-type="float" office:value="1788658" table:style-name="ce123">
            <text:p>1,788,658</text:p>
          </table:table-cell>
          <table:table-cell table:number-columns-repeated="16375"/>
        </table:table-row>
        <table:table-row table:style-name="ro24">
          <table:covered-table-cell/>
          <table:table-cell office:value-type="string" table:style-name="ce149">
            <text:p>同院所90日內根管治療完成率</text:p>
          </table:table-cell>
          <table:table-cell office:value-type="percentage" office:value="0.91679999999999995" table:style-name="ce125">
            <text:p>91.68%</text:p>
          </table:table-cell>
          <table:table-cell office:value-type="percentage" office:value="0.92130000000000001" table:style-name="ce125">
            <text:p>92.13%</text:p>
          </table:table-cell>
          <table:table-cell office:value-type="percentage" office:value="0.94679999999999997" table:style-name="ce125">
            <text:p>94.68%</text:p>
          </table:table-cell>
          <table:table-cell office:value-type="percentage" office:value="0.91969999999999996" table:style-name="ce125">
            <text:p>91.97%</text:p>
          </table:table-cell>
          <table:table-cell office:value-type="percentage" office:value="0.92359999999999998" table:style-name="ce125">
            <text:p>92.36%</text:p>
          </table:table-cell>
          <table:table-cell office:value-type="percentage" office:value="0.93" table:style-name="ce125">
            <text:p>93.00%</text:p>
          </table:table-cell>
          <table:table-cell office:value-type="percentage" office:value="0.92500000000000004" table:style-name="ce126">
            <text:p>92.50%</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12"/>除此之外的牙位資料全部排除），追蹤3個月（90天）內是否於同院所執行根管治療醫令比率</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2"/>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75">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12"/>90018C(乳牙多根管治療)、90019C、90020C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75">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number-rows-repeated="1048518" table:style-name="ro20">
          <table:table-cell table:number-columns-repeated="16384"/>
        </table:table-row>
        <table:named-expressions>
          <table:named-range table:name="Print_Area" table:cell-range-address="7.$A$1:7.$I$58" table:base-cell-address="7.$A$1"/>
        </table:named-expressions>
      </table:table>
      <table:table table:name="8" table:style-name="ta5">
        <table:table-column table:style-name="co24" table:default-cell-style-name="ce1"/>
        <table:table-column table:style-name="co29"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8)恆牙根管治療6個月以內保存率</text:p>
          </table:table-cell>
          <table:covered-table-cell table:number-columns-repeated="8"/>
          <table:table-cell table:number-columns-repeated="16375"/>
        </table:table-row>
        <table:table-row table:style-name="ro24">
          <table:table-cell office:value-type="string" table:style-name="ce176">
            <text:p>年季</text:p>
          </table:table-cell>
          <table:table-cell office:value-type="string" table:style-name="ce176">
            <text:p>資料</text:p>
          </table:table-cell>
          <table:table-cell office:value-type="string" table:style-name="ce68">
            <text:p>臺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24">
          <table:table-cell office:value-type="string" table:number-columns-spanned="1" table:number-rows-spanned="3" table:style-name="ce104">
            <text:p>109年第1季</text:p>
          </table:table-cell>
          <table:table-cell office:value-type="string" table:style-name="ce146">
            <text:p>跨院所再施行根管治療或拔牙之牙位數</text:p>
          </table:table-cell>
          <table:table-cell office:value-type="float" office:value="1252" table:style-name="ce70">
            <text:p>1,252</text:p>
          </table:table-cell>
          <table:table-cell office:value-type="float" office:value="565" table:style-name="ce70">
            <text:p>565</text:p>
          </table:table-cell>
          <table:table-cell office:value-type="float" office:value="921" table:style-name="ce70">
            <text:p>921</text:p>
          </table:table-cell>
          <table:table-cell office:value-type="float" office:value="490" table:style-name="ce70">
            <text:p>490</text:p>
          </table:table-cell>
          <table:table-cell office:value-type="float" office:value="697" table:style-name="ce70">
            <text:p>697</text:p>
          </table:table-cell>
          <table:table-cell office:value-type="float" office:value="127" table:style-name="ce70">
            <text:p>127</text:p>
          </table:table-cell>
          <table:table-cell office:value-type="float" office:value="4052" table:style-name="ce71">
            <text:p>4,052</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100886" table:style-name="ce73">
            <text:p>100,886</text:p>
          </table:table-cell>
          <table:table-cell office:value-type="float" office:value="43998" table:style-name="ce73">
            <text:p>43,998</text:p>
          </table:table-cell>
          <table:table-cell office:value-type="float" office:value="65990" table:style-name="ce73">
            <text:p>65,990</text:p>
          </table:table-cell>
          <table:table-cell office:value-type="float" office:value="40012" table:style-name="ce73">
            <text:p>40,012</text:p>
          </table:table-cell>
          <table:table-cell office:value-type="float" office:value="46792" table:style-name="ce73">
            <text:p>46,792</text:p>
          </table:table-cell>
          <table:table-cell office:value-type="float" office:value="6797" table:style-name="ce73">
            <text:p>6,797</text:p>
          </table:table-cell>
          <table:table-cell office:value-type="float" office:value="304475" table:style-name="ce74">
            <text:p>304,475</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60000000000003" table:style-name="ce76">
            <text:p>98.76%</text:p>
          </table:table-cell>
          <table:table-cell office:value-type="percentage" office:value="0.98719999999999997" table:style-name="ce76">
            <text:p>98.72%</text:p>
          </table:table-cell>
          <table:table-cell office:value-type="percentage" office:value="0.98599999999999999" table:style-name="ce76">
            <text:p>98.60%</text:p>
          </table:table-cell>
          <table:table-cell office:value-type="percentage" office:value="0.98780000000000001" table:style-name="ce76">
            <text:p>98.78%</text:p>
          </table:table-cell>
          <table:table-cell office:value-type="percentage" office:value="0.98509999999999998" table:style-name="ce76">
            <text:p>98.51%</text:p>
          </table:table-cell>
          <table:table-cell office:value-type="percentage" office:value="0.98129999999999995" table:style-name="ce76">
            <text:p>98.13%</text:p>
          </table:table-cell>
          <table:table-cell office:value-type="percentage" office:value="0.98670000000000002" table:style-name="ce77">
            <text:p>98.67%</text:p>
          </table:table-cell>
          <table:table-cell table:number-columns-repeated="16375"/>
        </table:table-row>
        <table:table-row table:style-name="ro24">
          <table:table-cell office:value-type="string" table:number-columns-spanned="1" table:number-rows-spanned="3" table:style-name="ce104">
            <text:p>109年第2季</text:p>
          </table:table-cell>
          <table:table-cell office:value-type="string" table:style-name="ce146">
            <text:p>跨院所再施行根管治療或拔牙之牙位數</text:p>
          </table:table-cell>
          <table:table-cell office:value-type="float" office:value="824" table:style-name="ce70">
            <text:p>824</text:p>
          </table:table-cell>
          <table:table-cell office:value-type="float" office:value="337" table:style-name="ce70">
            <text:p>337</text:p>
          </table:table-cell>
          <table:table-cell office:value-type="float" office:value="512" table:style-name="ce70">
            <text:p>512</text:p>
          </table:table-cell>
          <table:table-cell office:value-type="float" office:value="313" table:style-name="ce70">
            <text:p>313</text:p>
          </table:table-cell>
          <table:table-cell office:value-type="float" office:value="418" table:style-name="ce70">
            <text:p>418</text:p>
          </table:table-cell>
          <table:table-cell office:value-type="float" office:value="71" table:style-name="ce70">
            <text:p>71</text:p>
          </table:table-cell>
          <table:table-cell office:value-type="float" office:value="2475" table:style-name="ce71">
            <text:p>2,475</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68576" table:style-name="ce73">
            <text:p>68,576</text:p>
          </table:table-cell>
          <table:table-cell office:value-type="float" office:value="30063" table:style-name="ce73">
            <text:p>30,063</text:p>
          </table:table-cell>
          <table:table-cell office:value-type="float" office:value="44512" table:style-name="ce73">
            <text:p>44,512</text:p>
          </table:table-cell>
          <table:table-cell office:value-type="float" office:value="26544" table:style-name="ce73">
            <text:p>26,544</text:p>
          </table:table-cell>
          <table:table-cell office:value-type="float" office:value="31303" table:style-name="ce73">
            <text:p>31,303</text:p>
          </table:table-cell>
          <table:table-cell office:value-type="float" office:value="4626" table:style-name="ce73">
            <text:p>4,626</text:p>
          </table:table-cell>
          <table:table-cell office:value-type="float" office:value="205624" table:style-name="ce74">
            <text:p>205,624</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99999999999999" table:style-name="ce76">
            <text:p>98.80%</text:p>
          </table:table-cell>
          <table:table-cell office:value-type="percentage" office:value="0.98880000000000001" table:style-name="ce76">
            <text:p>98.88%</text:p>
          </table:table-cell>
          <table:table-cell office:value-type="percentage" office:value="0.98850000000000005" table:style-name="ce76">
            <text:p>98.85%</text:p>
          </table:table-cell>
          <table:table-cell office:value-type="percentage" office:value="0.98819999999999997" table:style-name="ce76">
            <text:p>98.82%</text:p>
          </table:table-cell>
          <table:table-cell office:value-type="percentage" office:value="0.98660000000000003" table:style-name="ce76">
            <text:p>98.66%</text:p>
          </table:table-cell>
          <table:table-cell office:value-type="percentage" office:value="0.98470000000000002" table:style-name="ce76">
            <text:p>98.47%</text:p>
          </table:table-cell>
          <table:table-cell office:value-type="percentage" office:value="0.98799999999999999" table:style-name="ce77">
            <text:p>98.80%</text:p>
          </table:table-cell>
          <table:table-cell table:number-columns-repeated="16375"/>
        </table:table-row>
        <table:table-row table:style-name="ro24">
          <table:table-cell office:value-type="string" table:number-columns-spanned="1" table:number-rows-spanned="3" table:style-name="ce104">
            <text:p>109年第3季</text:p>
          </table:table-cell>
          <table:table-cell office:value-type="string" table:style-name="ce146">
            <text:p>跨院所再施行根管治療或拔牙之牙位數</text:p>
          </table:table-cell>
          <table:table-cell office:value-type="float" office:value="1312" table:style-name="ce70">
            <text:p>1,312</text:p>
          </table:table-cell>
          <table:table-cell office:value-type="float" office:value="547" table:style-name="ce70">
            <text:p>547</text:p>
          </table:table-cell>
          <table:table-cell office:value-type="float" office:value="869" table:style-name="ce70">
            <text:p>869</text:p>
          </table:table-cell>
          <table:table-cell office:value-type="float" office:value="483" table:style-name="ce70">
            <text:p>483</text:p>
          </table:table-cell>
          <table:table-cell office:value-type="float" office:value="671" table:style-name="ce70">
            <text:p>671</text:p>
          </table:table-cell>
          <table:table-cell office:value-type="float" office:value="138" table:style-name="ce70">
            <text:p>138</text:p>
          </table:table-cell>
          <table:table-cell office:value-type="float" office:value="4020" table:style-name="ce71">
            <text:p>4,020</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94659" table:style-name="ce73">
            <text:p>94,659</text:p>
          </table:table-cell>
          <table:table-cell office:value-type="float" office:value="41896" table:style-name="ce73">
            <text:p>41,896</text:p>
          </table:table-cell>
          <table:table-cell office:value-type="float" office:value="61122" table:style-name="ce73">
            <text:p>61,122</text:p>
          </table:table-cell>
          <table:table-cell office:value-type="float" office:value="36736" table:style-name="ce73">
            <text:p>36,736</text:p>
          </table:table-cell>
          <table:table-cell office:value-type="float" office:value="44083" table:style-name="ce73">
            <text:p>44,083</text:p>
          </table:table-cell>
          <table:table-cell office:value-type="float" office:value="6610" table:style-name="ce73">
            <text:p>6,610</text:p>
          </table:table-cell>
          <table:table-cell office:value-type="float" office:value="285106" table:style-name="ce74">
            <text:p>285,106</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609999999999998" table:style-name="ce76">
            <text:p>98.61%</text:p>
          </table:table-cell>
          <table:table-cell office:value-type="percentage" office:value="0.9869" table:style-name="ce76">
            <text:p>98.69%</text:p>
          </table:table-cell>
          <table:table-cell office:value-type="percentage" office:value="0.98580000000000001" table:style-name="ce76">
            <text:p>98.58%</text:p>
          </table:table-cell>
          <table:table-cell office:value-type="percentage" office:value="0.9869" table:style-name="ce76">
            <text:p>98.69%</text:p>
          </table:table-cell>
          <table:table-cell office:value-type="percentage" office:value="0.98480000000000001" table:style-name="ce76">
            <text:p>98.48%</text:p>
          </table:table-cell>
          <table:table-cell office:value-type="percentage" office:value="0.97909999999999997" table:style-name="ce76">
            <text:p>97.91%</text:p>
          </table:table-cell>
          <table:table-cell office:value-type="percentage" office:value="0.9859" table:style-name="ce77">
            <text:p>98.59%</text:p>
          </table:table-cell>
          <table:table-cell table:number-columns-repeated="16375"/>
        </table:table-row>
        <table:table-row table:style-name="ro24">
          <table:table-cell office:value-type="string" table:number-columns-spanned="1" table:number-rows-spanned="3" table:style-name="ce104">
            <text:p>109年第4季</text:p>
          </table:table-cell>
          <table:table-cell office:value-type="string" table:style-name="ce146">
            <text:p>跨院所再施行根管治療或拔牙之牙位數</text:p>
          </table:table-cell>
          <table:table-cell office:value-type="float" office:value="1284" table:style-name="ce70">
            <text:p>1,284</text:p>
          </table:table-cell>
          <table:table-cell office:value-type="float" office:value="617" table:style-name="ce70">
            <text:p>617</text:p>
          </table:table-cell>
          <table:table-cell office:value-type="float" office:value="895" table:style-name="ce70">
            <text:p>895</text:p>
          </table:table-cell>
          <table:table-cell office:value-type="float" office:value="512" table:style-name="ce70">
            <text:p>512</text:p>
          </table:table-cell>
          <table:table-cell office:value-type="float" office:value="701" table:style-name="ce70">
            <text:p>701</text:p>
          </table:table-cell>
          <table:table-cell office:value-type="float" office:value="107" table:style-name="ce70">
            <text:p>107</text:p>
          </table:table-cell>
          <table:table-cell office:value-type="float" office:value="4116" table:style-name="ce71">
            <text:p>4,116</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98727" table:style-name="ce73">
            <text:p>98,727</text:p>
          </table:table-cell>
          <table:table-cell office:value-type="float" office:value="44316" table:style-name="ce73">
            <text:p>44,316</text:p>
          </table:table-cell>
          <table:table-cell office:value-type="float" office:value="64210" table:style-name="ce73">
            <text:p>64,210</text:p>
          </table:table-cell>
          <table:table-cell office:value-type="float" office:value="38911" table:style-name="ce73">
            <text:p>38,911</text:p>
          </table:table-cell>
          <table:table-cell office:value-type="float" office:value="47034" table:style-name="ce73">
            <text:p>47,034</text:p>
          </table:table-cell>
          <table:table-cell office:value-type="float" office:value="6889" table:style-name="ce73">
            <text:p>6,889</text:p>
          </table:table-cell>
          <table:table-cell office:value-type="float" office:value="300087" table:style-name="ce74">
            <text:p>300,087</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699999999999999" table:style-name="ce76">
            <text:p>98.70%</text:p>
          </table:table-cell>
          <table:table-cell office:value-type="percentage" office:value="0.98609999999999998" table:style-name="ce76">
            <text:p>98.61%</text:p>
          </table:table-cell>
          <table:table-cell office:value-type="percentage" office:value="0.98609999999999998" table:style-name="ce76">
            <text:p>98.61%</text:p>
          </table:table-cell>
          <table:table-cell office:value-type="percentage" office:value="0.98680000000000001" table:style-name="ce76">
            <text:p>98.68%</text:p>
          </table:table-cell>
          <table:table-cell office:value-type="percentage" office:value="0.98509999999999998" table:style-name="ce76">
            <text:p>98.51%</text:p>
          </table:table-cell>
          <table:table-cell office:value-type="percentage" office:value="0.98450000000000004" table:style-name="ce76">
            <text:p>98.45%</text:p>
          </table:table-cell>
          <table:table-cell office:value-type="percentage" office:value="0.98629999999999995" table:style-name="ce77">
            <text:p>98.63%</text:p>
          </table:table-cell>
          <table:table-cell table:number-columns-repeated="16375"/>
        </table:table-row>
        <table:table-row table:style-name="ro24">
          <table:table-cell office:value-type="string" table:number-columns-spanned="1" table:number-rows-spanned="3" table:style-name="ce174">
            <text:p>109年小計</text:p>
          </table:table-cell>
          <table:table-cell office:value-type="string" table:style-name="ce147">
            <text:p>跨院所再施行根管治療或拔牙之牙位數</text:p>
          </table:table-cell>
          <table:table-cell office:value-type="float" office:value="4672" table:style-name="ce119">
            <text:p>4,672</text:p>
          </table:table-cell>
          <table:table-cell office:value-type="float" office:value="2066" table:style-name="ce119">
            <text:p>2,066</text:p>
          </table:table-cell>
          <table:table-cell office:value-type="float" office:value="3197" table:style-name="ce119">
            <text:p>3,197</text:p>
          </table:table-cell>
          <table:table-cell office:value-type="float" office:value="1798" table:style-name="ce119">
            <text:p>1,798</text:p>
          </table:table-cell>
          <table:table-cell office:value-type="float" office:value="2487" table:style-name="ce119">
            <text:p>2,487</text:p>
          </table:table-cell>
          <table:table-cell office:value-type="float" office:value="443" table:style-name="ce119">
            <text:p>443</text:p>
          </table:table-cell>
          <table:table-cell office:value-type="float" office:value="14663" table:style-name="ce120">
            <text:p>14,663</text:p>
          </table:table-cell>
          <table:table-cell table:number-columns-repeated="16375"/>
        </table:table-row>
        <table:table-row table:style-name="ro24">
          <table:covered-table-cell/>
          <table:table-cell office:value-type="string" table:style-name="ce148">
            <text:p>同時期各醫事機構申報RCF之顆數</text:p>
          </table:table-cell>
          <table:table-cell office:value-type="float" office:value="362848" table:style-name="ce122">
            <text:p>362,848</text:p>
          </table:table-cell>
          <table:table-cell office:value-type="float" office:value="160273" table:style-name="ce122">
            <text:p>160,273</text:p>
          </table:table-cell>
          <table:table-cell office:value-type="float" office:value="235834" table:style-name="ce122">
            <text:p>235,834</text:p>
          </table:table-cell>
          <table:table-cell office:value-type="float" office:value="142203" table:style-name="ce122">
            <text:p>142,203</text:p>
          </table:table-cell>
          <table:table-cell office:value-type="float" office:value="169212" table:style-name="ce122">
            <text:p>169,212</text:p>
          </table:table-cell>
          <table:table-cell office:value-type="float" office:value="24922" table:style-name="ce122">
            <text:p>24,922</text:p>
          </table:table-cell>
          <table:table-cell office:value-type="float" office:value="1095292" table:style-name="ce123">
            <text:p>1,095,292</text:p>
          </table:table-cell>
          <table:table-cell table:number-columns-repeated="16375"/>
        </table:table-row>
        <table:table-row table:style-name="ro24">
          <table:covered-table-cell/>
          <table:table-cell office:value-type="string" table:style-name="ce166">
            <text:p>跨院恆牙根管治療6個月以內保存率</text:p>
          </table:table-cell>
          <table:table-cell office:value-type="percentage" office:value="0.98709999999999998" table:style-name="ce180">
            <text:p>98.71%</text:p>
          </table:table-cell>
          <table:table-cell office:value-type="percentage" office:value="0.98709999999999998" table:style-name="ce180">
            <text:p>98.71%</text:p>
          </table:table-cell>
          <table:table-cell office:value-type="percentage" office:value="0.98640000000000005" table:style-name="ce180">
            <text:p>98.64%</text:p>
          </table:table-cell>
          <table:table-cell office:value-type="percentage" office:value="0.98740000000000006" table:style-name="ce180">
            <text:p>98.74%</text:p>
          </table:table-cell>
          <table:table-cell office:value-type="percentage" office:value="0.98529999999999995" table:style-name="ce180">
            <text:p>98.53%</text:p>
          </table:table-cell>
          <table:table-cell office:value-type="percentage" office:value="0.98219999999999996" table:style-name="ce180">
            <text:p>98.22%</text:p>
          </table:table-cell>
          <table:table-cell office:value-type="percentage" office:value="0.98660000000000003" table:style-name="ce181">
            <text:p>98.66%</text:p>
          </table:table-cell>
          <table:table-cell table:number-columns-repeated="16375"/>
        </table:table-row>
        <table:table-row table:style-name="ro24">
          <table:table-cell office:value-type="string" table:number-columns-spanned="1" table:number-rows-spanned="3" table:style-name="ce104">
            <text:p>110年第1季</text:p>
          </table:table-cell>
          <table:table-cell office:value-type="string" table:style-name="ce146">
            <text:p>跨院所再施行根管治療或拔牙之牙位數</text:p>
          </table:table-cell>
          <table:table-cell office:value-type="float" office:value="1275" table:style-name="ce70">
            <text:p>1,275</text:p>
          </table:table-cell>
          <table:table-cell office:value-type="float" office:value="584" table:style-name="ce70">
            <text:p>584</text:p>
          </table:table-cell>
          <table:table-cell office:value-type="float" office:value="883" table:style-name="ce70">
            <text:p>883</text:p>
          </table:table-cell>
          <table:table-cell office:value-type="float" office:value="514" table:style-name="ce70">
            <text:p>514</text:p>
          </table:table-cell>
          <table:table-cell office:value-type="float" office:value="659" table:style-name="ce70">
            <text:p>659</text:p>
          </table:table-cell>
          <table:table-cell office:value-type="float" office:value="113" table:style-name="ce70">
            <text:p>113</text:p>
          </table:table-cell>
          <table:table-cell office:value-type="float" office:value="4028" table:style-name="ce71">
            <text:p>4,028</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99685" table:style-name="ce73">
            <text:p>99,685</text:p>
          </table:table-cell>
          <table:table-cell office:value-type="float" office:value="44942" table:style-name="ce73">
            <text:p>44,942</text:p>
          </table:table-cell>
          <table:table-cell office:value-type="float" office:value="64154" table:style-name="ce73">
            <text:p>64,154</text:p>
          </table:table-cell>
          <table:table-cell office:value-type="float" office:value="38956" table:style-name="ce73">
            <text:p>38,956</text:p>
          </table:table-cell>
          <table:table-cell office:value-type="float" office:value="46071" table:style-name="ce73">
            <text:p>46,071</text:p>
          </table:table-cell>
          <table:table-cell office:value-type="float" office:value="7074" table:style-name="ce73">
            <text:p>7,074</text:p>
          </table:table-cell>
          <table:table-cell office:value-type="float" office:value="300882" table:style-name="ce74">
            <text:p>300,882</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19999999999997" table:style-name="ce76">
            <text:p>98.72%</text:p>
          </table:table-cell>
          <table:table-cell office:value-type="percentage" office:value="0.98699999999999999" table:style-name="ce76">
            <text:p>98.70%</text:p>
          </table:table-cell>
          <table:table-cell office:value-type="percentage" office:value="0.98619999999999997" table:style-name="ce76">
            <text:p>98.62%</text:p>
          </table:table-cell>
          <table:table-cell office:value-type="percentage" office:value="0.98680000000000001" table:style-name="ce76">
            <text:p>98.68%</text:p>
          </table:table-cell>
          <table:table-cell office:value-type="percentage" office:value="0.98570000000000002" table:style-name="ce76">
            <text:p>98.57%</text:p>
          </table:table-cell>
          <table:table-cell office:value-type="percentage" office:value="0.98399999999999999" table:style-name="ce76">
            <text:p>98.40%</text:p>
          </table:table-cell>
          <table:table-cell office:value-type="percentage" office:value="0.98660000000000003" table:style-name="ce77">
            <text:p>98.66%</text:p>
          </table:table-cell>
          <table:table-cell table:number-columns-repeated="16375"/>
        </table:table-row>
        <table:table-row table:style-name="ro24">
          <table:table-cell office:value-type="string" table:number-columns-spanned="1" table:number-rows-spanned="3" table:style-name="ce104">
            <text:p>110年第2季</text:p>
          </table:table-cell>
          <table:table-cell office:value-type="string" table:style-name="ce146">
            <text:p>跨院所再施行根管治療或拔牙之牙位數</text:p>
          </table:table-cell>
          <table:table-cell office:value-type="float" office:value="1202" table:style-name="ce70">
            <text:p>1,202</text:p>
          </table:table-cell>
          <table:table-cell office:value-type="float" office:value="579" table:style-name="ce70">
            <text:p>579</text:p>
          </table:table-cell>
          <table:table-cell office:value-type="float" office:value="877" table:style-name="ce70">
            <text:p>877</text:p>
          </table:table-cell>
          <table:table-cell office:value-type="float" office:value="471" table:style-name="ce70">
            <text:p>471</text:p>
          </table:table-cell>
          <table:table-cell office:value-type="float" office:value="679" table:style-name="ce70">
            <text:p>679</text:p>
          </table:table-cell>
          <table:table-cell office:value-type="float" office:value="132" table:style-name="ce70">
            <text:p>132</text:p>
          </table:table-cell>
          <table:table-cell office:value-type="float" office:value="3940" table:style-name="ce71">
            <text:p>3,940</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96658" table:style-name="ce73">
            <text:p>96,658</text:p>
          </table:table-cell>
          <table:table-cell office:value-type="float" office:value="43987" table:style-name="ce73">
            <text:p>43,987</text:p>
          </table:table-cell>
          <table:table-cell office:value-type="float" office:value="63734" table:style-name="ce73">
            <text:p>63,734</text:p>
          </table:table-cell>
          <table:table-cell office:value-type="float" office:value="38369" table:style-name="ce73">
            <text:p>38,369</text:p>
          </table:table-cell>
          <table:table-cell office:value-type="float" office:value="45567" table:style-name="ce73">
            <text:p>45,567</text:p>
          </table:table-cell>
          <table:table-cell office:value-type="float" office:value="6738" table:style-name="ce73">
            <text:p>6,738</text:p>
          </table:table-cell>
          <table:table-cell office:value-type="float" office:value="295053" table:style-name="ce74">
            <text:p>295,053</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60000000000003" table:style-name="ce76">
            <text:p>98.76%</text:p>
          </table:table-cell>
          <table:table-cell office:value-type="percentage" office:value="0.98680000000000001" table:style-name="ce76">
            <text:p>98.68%</text:p>
          </table:table-cell>
          <table:table-cell office:value-type="percentage" office:value="0.98619999999999997" table:style-name="ce76">
            <text:p>98.62%</text:p>
          </table:table-cell>
          <table:table-cell office:value-type="percentage" office:value="0.98770000000000002" table:style-name="ce76">
            <text:p>98.77%</text:p>
          </table:table-cell>
          <table:table-cell office:value-type="percentage" office:value="0.98509999999999998" table:style-name="ce76">
            <text:p>98.51%</text:p>
          </table:table-cell>
          <table:table-cell office:value-type="percentage" office:value="0.98040000000000005" table:style-name="ce76">
            <text:p>98.04%</text:p>
          </table:table-cell>
          <table:table-cell office:value-type="percentage" office:value="0.98660000000000003" table:style-name="ce77">
            <text:p>98.66%</text:p>
          </table:table-cell>
          <table:table-cell table:number-columns-repeated="16375"/>
        </table:table-row>
        <table:table-row table:style-name="ro24">
          <table:table-cell office:value-type="string" table:number-columns-spanned="1" table:number-rows-spanned="3" table:style-name="ce104">
            <text:p>110年第3季</text:p>
          </table:table-cell>
          <table:table-cell office:value-type="string" table:style-name="ce146">
            <text:p>跨院所再施行根管治療或拔牙之牙位數</text:p>
          </table:table-cell>
          <table:table-cell office:value-type="float" office:value="1036" table:style-name="ce70">
            <text:p>1,036</text:p>
          </table:table-cell>
          <table:table-cell office:value-type="float" office:value="530" table:style-name="ce70">
            <text:p>530</text:p>
          </table:table-cell>
          <table:table-cell office:value-type="float" office:value="813" table:style-name="ce70">
            <text:p>813</text:p>
          </table:table-cell>
          <table:table-cell office:value-type="float" office:value="419" table:style-name="ce70">
            <text:p>419</text:p>
          </table:table-cell>
          <table:table-cell office:value-type="float" office:value="588" table:style-name="ce70">
            <text:p>588</text:p>
          </table:table-cell>
          <table:table-cell office:value-type="float" office:value="115" table:style-name="ce70">
            <text:p>115</text:p>
          </table:table-cell>
          <table:table-cell office:value-type="float" office:value="3501" table:style-name="ce71">
            <text:p>3,501</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85391" table:style-name="ce73">
            <text:p>85,391</text:p>
          </table:table-cell>
          <table:table-cell office:value-type="float" office:value="40054" table:style-name="ce73">
            <text:p>40,054</text:p>
          </table:table-cell>
          <table:table-cell office:value-type="float" office:value="57729" table:style-name="ce73">
            <text:p>57,729</text:p>
          </table:table-cell>
          <table:table-cell office:value-type="float" office:value="34515" table:style-name="ce73">
            <text:p>34,515</text:p>
          </table:table-cell>
          <table:table-cell office:value-type="float" office:value="40936" table:style-name="ce73">
            <text:p>40,936</text:p>
          </table:table-cell>
          <table:table-cell office:value-type="float" office:value="5969" table:style-name="ce73">
            <text:p>5,969</text:p>
          </table:table-cell>
          <table:table-cell office:value-type="float" office:value="264594" table:style-name="ce74">
            <text:p>264,594</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9" table:style-name="ce76">
            <text:p>98.79%</text:p>
          </table:table-cell>
          <table:table-cell office:value-type="percentage" office:value="0.98680000000000001" table:style-name="ce76">
            <text:p>98.68%</text:p>
          </table:table-cell>
          <table:table-cell office:value-type="percentage" office:value="0.9859" table:style-name="ce76">
            <text:p>98.59%</text:p>
          </table:table-cell>
          <table:table-cell office:value-type="percentage" office:value="0.9879" table:style-name="ce76">
            <text:p>98.79%</text:p>
          </table:table-cell>
          <table:table-cell office:value-type="percentage" office:value="0.98560000000000003" table:style-name="ce76">
            <text:p>98.56%</text:p>
          </table:table-cell>
          <table:table-cell office:value-type="percentage" office:value="0.98070000000000002" table:style-name="ce76">
            <text:p>98.07%</text:p>
          </table:table-cell>
          <table:table-cell office:value-type="percentage" office:value="0.98680000000000001" table:style-name="ce77">
            <text:p>98.68%</text:p>
          </table:table-cell>
          <table:table-cell table:number-columns-repeated="16375"/>
        </table:table-row>
        <table:table-row table:style-name="ro24">
          <table:table-cell office:value-type="string" table:number-columns-spanned="1" table:number-rows-spanned="3" table:style-name="ce104">
            <text:p>110年第4季</text:p>
          </table:table-cell>
          <table:table-cell office:value-type="string" table:style-name="ce146">
            <text:p>跨院所再施行根管治療或拔牙之牙位數</text:p>
          </table:table-cell>
          <table:table-cell office:value-type="float" office:value="1077" table:style-name="ce70">
            <text:p>1,077</text:p>
          </table:table-cell>
          <table:table-cell office:value-type="float" office:value="569" table:style-name="ce70">
            <text:p>569</text:p>
          </table:table-cell>
          <table:table-cell office:value-type="float" office:value="875" table:style-name="ce70">
            <text:p>875</text:p>
          </table:table-cell>
          <table:table-cell office:value-type="float" office:value="474" table:style-name="ce70">
            <text:p>474</text:p>
          </table:table-cell>
          <table:table-cell office:value-type="float" office:value="622" table:style-name="ce70">
            <text:p>622</text:p>
          </table:table-cell>
          <table:table-cell office:value-type="float" office:value="108" table:style-name="ce70">
            <text:p>108</text:p>
          </table:table-cell>
          <table:table-cell office:value-type="float" office:value="3725" table:style-name="ce71">
            <text:p>3,725</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75837" table:style-name="ce73">
            <text:p>75,837</text:p>
          </table:table-cell>
          <table:table-cell office:value-type="float" office:value="38750" table:style-name="ce73">
            <text:p>38,750</text:p>
          </table:table-cell>
          <table:table-cell office:value-type="float" office:value="56961" table:style-name="ce73">
            <text:p>56,961</text:p>
          </table:table-cell>
          <table:table-cell office:value-type="float" office:value="35216" table:style-name="ce73">
            <text:p>35,216</text:p>
          </table:table-cell>
          <table:table-cell office:value-type="float" office:value="42446" table:style-name="ce73">
            <text:p>42,446</text:p>
          </table:table-cell>
          <table:table-cell office:value-type="float" office:value="5954" table:style-name="ce73">
            <text:p>5,954</text:p>
          </table:table-cell>
          <table:table-cell office:value-type="float" office:value="255164" table:style-name="ce74">
            <text:p>255,164</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580000000000001" table:style-name="ce76">
            <text:p>98.58%</text:p>
          </table:table-cell>
          <table:table-cell office:value-type="percentage" office:value="0.98529999999999995" table:style-name="ce76">
            <text:p>98.53%</text:p>
          </table:table-cell>
          <table:table-cell office:value-type="percentage" office:value="0.98460000000000003" table:style-name="ce76">
            <text:p>98.46%</text:p>
          </table:table-cell>
          <table:table-cell office:value-type="percentage" office:value="0.98650000000000004" table:style-name="ce76">
            <text:p>98.65%</text:p>
          </table:table-cell>
          <table:table-cell office:value-type="percentage" office:value="0.98529999999999995" table:style-name="ce76">
            <text:p>98.53%</text:p>
          </table:table-cell>
          <table:table-cell office:value-type="percentage" office:value="0.9819" table:style-name="ce76">
            <text:p>98.19%</text:p>
          </table:table-cell>
          <table:table-cell office:value-type="percentage" office:value="0.98540000000000005" table:style-name="ce77">
            <text:p>98.54%</text:p>
          </table:table-cell>
          <table:table-cell table:number-columns-repeated="16375"/>
        </table:table-row>
        <table:table-row table:style-name="ro24">
          <table:table-cell office:value-type="string" table:number-columns-spanned="1" table:number-rows-spanned="3" table:style-name="ce174">
            <text:p>110年小計</text:p>
          </table:table-cell>
          <table:table-cell office:value-type="string" table:style-name="ce147">
            <text:p>跨院所再施行根管治療或拔牙之牙位數</text:p>
          </table:table-cell>
          <table:table-cell office:value-type="float" office:value="4590" table:style-name="ce119">
            <text:p>4,590</text:p>
          </table:table-cell>
          <table:table-cell office:value-type="float" office:value="2262" table:style-name="ce119">
            <text:p>2,262</text:p>
          </table:table-cell>
          <table:table-cell office:value-type="float" office:value="3448" table:style-name="ce119">
            <text:p>3,448</text:p>
          </table:table-cell>
          <table:table-cell office:value-type="float" office:value="1879" table:style-name="ce119">
            <text:p>1,879</text:p>
          </table:table-cell>
          <table:table-cell office:value-type="float" office:value="2548" table:style-name="ce119">
            <text:p>2,548</text:p>
          </table:table-cell>
          <table:table-cell office:value-type="float" office:value="468" table:style-name="ce119">
            <text:p>468</text:p>
          </table:table-cell>
          <table:table-cell office:value-type="float" office:value="15195" table:style-name="ce120">
            <text:p>15,195</text:p>
          </table:table-cell>
          <table:table-cell table:number-columns-repeated="16375"/>
        </table:table-row>
        <table:table-row table:style-name="ro24">
          <table:covered-table-cell/>
          <table:table-cell office:value-type="string" table:style-name="ce148">
            <text:p>同時期各醫事機構申報RCF之顆數</text:p>
          </table:table-cell>
          <table:table-cell office:value-type="float" office:value="357571" table:style-name="ce122">
            <text:p>357,571</text:p>
          </table:table-cell>
          <table:table-cell office:value-type="float" office:value="167733" table:style-name="ce122">
            <text:p>167,733</text:p>
          </table:table-cell>
          <table:table-cell office:value-type="float" office:value="242578" table:style-name="ce122">
            <text:p>242,578</text:p>
          </table:table-cell>
          <table:table-cell office:value-type="float" office:value="147084" table:style-name="ce122">
            <text:p>147,084</text:p>
          </table:table-cell>
          <table:table-cell office:value-type="float" office:value="175026" table:style-name="ce122">
            <text:p>175,026</text:p>
          </table:table-cell>
          <table:table-cell office:value-type="float" office:value="25735" table:style-name="ce122">
            <text:p>25,735</text:p>
          </table:table-cell>
          <table:table-cell office:value-type="float" office:value="1115727" table:style-name="ce123">
            <text:p>1,115,727</text:p>
          </table:table-cell>
          <table:table-cell table:number-columns-repeated="16375"/>
        </table:table-row>
        <table:table-row table:style-name="ro24">
          <table:covered-table-cell/>
          <table:table-cell office:value-type="string" table:style-name="ce166">
            <text:p>跨院恆牙根管治療6個月以內保存率</text:p>
          </table:table-cell>
          <table:table-cell office:value-type="percentage" office:value="0.98719999999999997" table:style-name="ce180">
            <text:p>98.72%</text:p>
          </table:table-cell>
          <table:table-cell office:value-type="percentage" office:value="0.98650000000000004" table:style-name="ce180">
            <text:p>98.65%</text:p>
          </table:table-cell>
          <table:table-cell office:value-type="percentage" office:value="0.98580000000000001" table:style-name="ce180">
            <text:p>98.58%</text:p>
          </table:table-cell>
          <table:table-cell office:value-type="percentage" office:value="0.98719999999999997" table:style-name="ce180">
            <text:p>98.72%</text:p>
          </table:table-cell>
          <table:table-cell office:value-type="percentage" office:value="0.98540000000000005" table:style-name="ce180">
            <text:p>98.54%</text:p>
          </table:table-cell>
          <table:table-cell office:value-type="percentage" office:value="0.98180000000000001" table:style-name="ce180">
            <text:p>98.18%</text:p>
          </table:table-cell>
          <table:table-cell office:value-type="percentage" office:value="0.98640000000000005" table:style-name="ce181">
            <text:p>98.64%</text:p>
          </table:table-cell>
          <table:table-cell table:number-columns-repeated="16375"/>
        </table:table-row>
        <table:table-row table:style-name="ro24">
          <table:table-cell office:value-type="string" table:number-columns-spanned="1" table:number-rows-spanned="3" table:style-name="ce104">
            <text:p>111年第1季</text:p>
          </table:table-cell>
          <table:table-cell office:value-type="string" table:style-name="ce146">
            <text:p>跨院所再施行根管治療或拔牙之牙位數</text:p>
          </table:table-cell>
          <table:table-cell office:value-type="float" office:value="1176" table:style-name="ce70">
            <text:p>1,176</text:p>
          </table:table-cell>
          <table:table-cell office:value-type="float" office:value="618" table:style-name="ce70">
            <text:p>618</text:p>
          </table:table-cell>
          <table:table-cell office:value-type="float" office:value="841" table:style-name="ce70">
            <text:p>841</text:p>
          </table:table-cell>
          <table:table-cell office:value-type="float" office:value="519" table:style-name="ce70">
            <text:p>519</text:p>
          </table:table-cell>
          <table:table-cell office:value-type="float" office:value="650" table:style-name="ce70">
            <text:p>650</text:p>
          </table:table-cell>
          <table:table-cell office:value-type="float" office:value="123" table:style-name="ce70">
            <text:p>123</text:p>
          </table:table-cell>
          <table:table-cell office:value-type="float" office:value="3927" table:style-name="ce71">
            <text:p>3,927</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87269" table:style-name="ce73">
            <text:p>87,269</text:p>
          </table:table-cell>
          <table:table-cell office:value-type="float" office:value="41170" table:style-name="ce73">
            <text:p>41,170</text:p>
          </table:table-cell>
          <table:table-cell office:value-type="float" office:value="59464" table:style-name="ce73">
            <text:p>59,464</text:p>
          </table:table-cell>
          <table:table-cell office:value-type="float" office:value="35596" table:style-name="ce73">
            <text:p>35,596</text:p>
          </table:table-cell>
          <table:table-cell office:value-type="float" office:value="43246" table:style-name="ce73">
            <text:p>43,246</text:p>
          </table:table-cell>
          <table:table-cell office:value-type="float" office:value="6447" table:style-name="ce73">
            <text:p>6,447</text:p>
          </table:table-cell>
          <table:table-cell office:value-type="float" office:value="273192" table:style-name="ce74">
            <text:p>273,192</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650000000000004" table:style-name="ce76">
            <text:p>98.65%</text:p>
          </table:table-cell>
          <table:table-cell office:value-type="percentage" office:value="0.98499999999999999" table:style-name="ce76">
            <text:p>98.50%</text:p>
          </table:table-cell>
          <table:table-cell office:value-type="percentage" office:value="0.9859" table:style-name="ce76">
            <text:p>98.59%</text:p>
          </table:table-cell>
          <table:table-cell office:value-type="percentage" office:value="0.98540000000000005" table:style-name="ce76">
            <text:p>98.54%</text:p>
          </table:table-cell>
          <table:table-cell office:value-type="percentage" office:value="0.98499999999999999" table:style-name="ce76">
            <text:p>98.50%</text:p>
          </table:table-cell>
          <table:table-cell office:value-type="percentage" office:value="0.98089999999999999" table:style-name="ce76">
            <text:p>98.09%</text:p>
          </table:table-cell>
          <table:table-cell office:value-type="percentage" office:value="0.98560000000000003" table:style-name="ce77">
            <text:p>98.56%</text:p>
          </table:table-cell>
          <table:table-cell table:number-columns-repeated="16375"/>
        </table:table-row>
        <table:table-row table:style-name="ro24">
          <table:table-cell office:value-type="string" table:number-columns-spanned="1" table:number-rows-spanned="3" table:style-name="ce104">
            <text:p>111年第2季</text:p>
          </table:table-cell>
          <table:table-cell office:value-type="string" table:style-name="ce146">
            <text:p>跨院所再施行根管治療或拔牙之牙位數</text:p>
          </table:table-cell>
          <table:table-cell office:value-type="float" office:value="1164" table:style-name="ce70">
            <text:p>1,164</text:p>
          </table:table-cell>
          <table:table-cell office:value-type="float" office:value="569" table:style-name="ce70">
            <text:p>569</text:p>
          </table:table-cell>
          <table:table-cell office:value-type="float" office:value="825" table:style-name="ce70">
            <text:p>825</text:p>
          </table:table-cell>
          <table:table-cell office:value-type="float" office:value="458" table:style-name="ce70">
            <text:p>458</text:p>
          </table:table-cell>
          <table:table-cell office:value-type="float" office:value="631" table:style-name="ce70">
            <text:p>631</text:p>
          </table:table-cell>
          <table:table-cell office:value-type="float" office:value="113" table:style-name="ce70">
            <text:p>113</text:p>
          </table:table-cell>
          <table:table-cell office:value-type="float" office:value="3760" table:style-name="ce71">
            <text:p>3,760</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91406" table:style-name="ce73">
            <text:p>91,406</text:p>
          </table:table-cell>
          <table:table-cell office:value-type="float" office:value="41898" table:style-name="ce73">
            <text:p>41,898</text:p>
          </table:table-cell>
          <table:table-cell office:value-type="float" office:value="61161" table:style-name="ce73">
            <text:p>61,161</text:p>
          </table:table-cell>
          <table:table-cell office:value-type="float" office:value="36823" table:style-name="ce73">
            <text:p>36,823</text:p>
          </table:table-cell>
          <table:table-cell office:value-type="float" office:value="44183" table:style-name="ce73">
            <text:p>44,183</text:p>
          </table:table-cell>
          <table:table-cell office:value-type="float" office:value="6429" table:style-name="ce73">
            <text:p>6,429</text:p>
          </table:table-cell>
          <table:table-cell office:value-type="float" office:value="281900" table:style-name="ce74">
            <text:p>281,900</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729999999999996" table:style-name="ce76">
            <text:p>98.73%</text:p>
          </table:table-cell>
          <table:table-cell office:value-type="percentage" office:value="0.98640000000000005" table:style-name="ce76">
            <text:p>98.64%</text:p>
          </table:table-cell>
          <table:table-cell office:value-type="percentage" office:value="0.98650000000000004" table:style-name="ce76">
            <text:p>98.65%</text:p>
          </table:table-cell>
          <table:table-cell office:value-type="percentage" office:value="0.98760000000000003" table:style-name="ce76">
            <text:p>98.76%</text:p>
          </table:table-cell>
          <table:table-cell office:value-type="percentage" office:value="0.98570000000000002" table:style-name="ce76">
            <text:p>98.57%</text:p>
          </table:table-cell>
          <table:table-cell office:value-type="percentage" office:value="0.98240000000000005" table:style-name="ce76">
            <text:p>98.24%</text:p>
          </table:table-cell>
          <table:table-cell office:value-type="percentage" office:value="0.98670000000000002" table:style-name="ce77">
            <text:p>98.67%</text:p>
          </table:table-cell>
          <table:table-cell table:number-columns-repeated="16375"/>
        </table:table-row>
        <table:table-row table:style-name="ro24">
          <table:table-cell office:value-type="string" table:number-columns-spanned="1" table:number-rows-spanned="3" table:style-name="ce104">
            <text:p>111年第3季</text:p>
          </table:table-cell>
          <table:table-cell office:value-type="string" table:style-name="ce146">
            <text:p>跨院所再施行根管治療或拔牙之牙位數</text:p>
          </table:table-cell>
          <table:table-cell office:value-type="float" office:value="1175" table:style-name="ce70">
            <text:p>1,175</text:p>
          </table:table-cell>
          <table:table-cell office:value-type="float" office:value="552" table:style-name="ce70">
            <text:p>552</text:p>
          </table:table-cell>
          <table:table-cell office:value-type="float" office:value="815" table:style-name="ce70">
            <text:p>815</text:p>
          </table:table-cell>
          <table:table-cell office:value-type="float" office:value="479" table:style-name="ce70">
            <text:p>479</text:p>
          </table:table-cell>
          <table:table-cell office:value-type="float" office:value="630" table:style-name="ce70">
            <text:p>630</text:p>
          </table:table-cell>
          <table:table-cell office:value-type="float" office:value="106" table:style-name="ce70">
            <text:p>106</text:p>
          </table:table-cell>
          <table:table-cell office:value-type="float" office:value="3757" table:style-name="ce71">
            <text:p>3,757</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82515" table:style-name="ce73">
            <text:p>82,515</text:p>
          </table:table-cell>
          <table:table-cell office:value-type="float" office:value="38230" table:style-name="ce73">
            <text:p>38,230</text:p>
          </table:table-cell>
          <table:table-cell office:value-type="float" office:value="55298" table:style-name="ce73">
            <text:p>55,298</text:p>
          </table:table-cell>
          <table:table-cell office:value-type="float" office:value="32925" table:style-name="ce73">
            <text:p>32,925</text:p>
          </table:table-cell>
          <table:table-cell office:value-type="float" office:value="39499" table:style-name="ce73">
            <text:p>39,499</text:p>
          </table:table-cell>
          <table:table-cell office:value-type="float" office:value="6080" table:style-name="ce73">
            <text:p>6,080</text:p>
          </table:table-cell>
          <table:table-cell office:value-type="float" office:value="254547" table:style-name="ce74">
            <text:p>254,547</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580000000000001" table:style-name="ce76">
            <text:p>98.58%</text:p>
          </table:table-cell>
          <table:table-cell office:value-type="percentage" office:value="0.98560000000000003" table:style-name="ce76">
            <text:p>98.56%</text:p>
          </table:table-cell>
          <table:table-cell office:value-type="percentage" office:value="0.98529999999999995" table:style-name="ce76">
            <text:p>98.53%</text:p>
          </table:table-cell>
          <table:table-cell office:value-type="percentage" office:value="0.98550000000000004" table:style-name="ce76">
            <text:p>98.55%</text:p>
          </table:table-cell>
          <table:table-cell office:value-type="percentage" office:value="0.98409999999999997" table:style-name="ce76">
            <text:p>98.41%</text:p>
          </table:table-cell>
          <table:table-cell office:value-type="percentage" office:value="0.98260000000000003" table:style-name="ce76">
            <text:p>98.26%</text:p>
          </table:table-cell>
          <table:table-cell office:value-type="percentage" office:value="0.98519999999999996" table:style-name="ce77">
            <text:p>98.52%</text:p>
          </table:table-cell>
          <table:table-cell table:number-columns-repeated="16375"/>
        </table:table-row>
        <table:table-row table:style-name="ro24">
          <table:table-cell office:value-type="string" table:number-columns-spanned="1" table:number-rows-spanned="3" table:style-name="ce104">
            <text:p>111年第4季</text:p>
          </table:table-cell>
          <table:table-cell office:value-type="string" table:style-name="ce146">
            <text:p>跨院所再施行根管治療或拔牙之牙位數</text:p>
          </table:table-cell>
          <table:table-cell office:value-type="float" office:value="1241" table:style-name="ce70">
            <text:p>1,241</text:p>
          </table:table-cell>
          <table:table-cell office:value-type="float" office:value="567" table:style-name="ce70">
            <text:p>567</text:p>
          </table:table-cell>
          <table:table-cell office:value-type="float" office:value="862" table:style-name="ce70">
            <text:p>862</text:p>
          </table:table-cell>
          <table:table-cell office:value-type="float" office:value="491" table:style-name="ce70">
            <text:p>491</text:p>
          </table:table-cell>
          <table:table-cell office:value-type="float" office:value="669" table:style-name="ce70">
            <text:p>669</text:p>
          </table:table-cell>
          <table:table-cell office:value-type="float" office:value="128" table:style-name="ce70">
            <text:p>128</text:p>
          </table:table-cell>
          <table:table-cell office:value-type="float" office:value="3958" table:style-name="ce71">
            <text:p>3,958</text:p>
          </table:table-cell>
          <table:table-cell table:number-columns-repeated="16375"/>
        </table:table-row>
        <table:table-row table:style-name="ro24">
          <table:covered-table-cell/>
          <table:table-cell office:value-type="string" table:style-name="ce144">
            <text:p>同時期各醫事機構申報RCF之顆數</text:p>
          </table:table-cell>
          <table:table-cell office:value-type="float" office:value="83072" table:style-name="ce73">
            <text:p>83,072</text:p>
          </table:table-cell>
          <table:table-cell office:value-type="float" office:value="39743" table:style-name="ce73">
            <text:p>39,743</text:p>
          </table:table-cell>
          <table:table-cell office:value-type="float" office:value="57873" table:style-name="ce73">
            <text:p>57,873</text:p>
          </table:table-cell>
          <table:table-cell office:value-type="float" office:value="34886" table:style-name="ce73">
            <text:p>34,886</text:p>
          </table:table-cell>
          <table:table-cell office:value-type="float" office:value="40913" table:style-name="ce73">
            <text:p>40,913</text:p>
          </table:table-cell>
          <table:table-cell office:value-type="float" office:value="5924" table:style-name="ce73">
            <text:p>5,924</text:p>
          </table:table-cell>
          <table:table-cell office:value-type="float" office:value="262411" table:style-name="ce74">
            <text:p>262,411</text:p>
          </table:table-cell>
          <table:table-cell table:number-columns-repeated="16375"/>
        </table:table-row>
        <table:table-row table:style-name="ro24">
          <table:covered-table-cell/>
          <table:table-cell office:value-type="string" table:style-name="ce179">
            <text:p>跨院恆牙根管治療6個月以內保存率</text:p>
          </table:table-cell>
          <table:table-cell office:value-type="percentage" office:value="0.98509999999999998" table:style-name="ce76">
            <text:p>98.51%</text:p>
          </table:table-cell>
          <table:table-cell office:value-type="percentage" office:value="0.98570000000000002" table:style-name="ce76">
            <text:p>98.57%</text:p>
          </table:table-cell>
          <table:table-cell office:value-type="percentage" office:value="0.98509999999999998" table:style-name="ce76">
            <text:p>98.51%</text:p>
          </table:table-cell>
          <table:table-cell office:value-type="percentage" office:value="0.9859" table:style-name="ce76">
            <text:p>98.59%</text:p>
          </table:table-cell>
          <table:table-cell office:value-type="percentage" office:value="0.98360000000000003" table:style-name="ce76">
            <text:p>98.36%</text:p>
          </table:table-cell>
          <table:table-cell office:value-type="percentage" office:value="0.97840000000000005" table:style-name="ce76">
            <text:p>97.84%</text:p>
          </table:table-cell>
          <table:table-cell office:value-type="percentage" office:value="0.9849" table:style-name="ce77">
            <text:p>98.49%</text:p>
          </table:table-cell>
          <table:table-cell table:number-columns-repeated="16375"/>
        </table:table-row>
        <table:table-row table:style-name="ro24">
          <table:table-cell office:value-type="string" table:number-columns-spanned="1" table:number-rows-spanned="3" table:style-name="ce174">
            <text:p>111年小計</text:p>
          </table:table-cell>
          <table:table-cell office:value-type="string" table:style-name="ce147">
            <text:p>跨院所再施行根管治療或拔牙之牙位數</text:p>
          </table:table-cell>
          <table:table-cell office:value-type="float" office:value="4756" table:style-name="ce119">
            <text:p>4,756</text:p>
          </table:table-cell>
          <table:table-cell office:value-type="float" office:value="2306" table:style-name="ce119">
            <text:p>2,306</text:p>
          </table:table-cell>
          <table:table-cell office:value-type="float" office:value="3343" table:style-name="ce119">
            <text:p>3,343</text:p>
          </table:table-cell>
          <table:table-cell office:value-type="float" office:value="1947" table:style-name="ce119">
            <text:p>1,947</text:p>
          </table:table-cell>
          <table:table-cell office:value-type="float" office:value="2580" table:style-name="ce119">
            <text:p>2,580</text:p>
          </table:table-cell>
          <table:table-cell office:value-type="float" office:value="470" table:style-name="ce119">
            <text:p>470</text:p>
          </table:table-cell>
          <table:table-cell office:value-type="float" office:value="15402" table:style-name="ce120">
            <text:p>15,402</text:p>
          </table:table-cell>
          <table:table-cell table:number-columns-repeated="16375"/>
        </table:table-row>
        <table:table-row table:style-name="ro24">
          <table:covered-table-cell/>
          <table:table-cell office:value-type="string" table:style-name="ce148">
            <text:p>同時期各醫事機構申報RCF之顆數</text:p>
          </table:table-cell>
          <table:table-cell office:value-type="float" office:value="344262" table:style-name="ce122">
            <text:p>344,262</text:p>
          </table:table-cell>
          <table:table-cell office:value-type="float" office:value="161041" table:style-name="ce122">
            <text:p>161,041</text:p>
          </table:table-cell>
          <table:table-cell office:value-type="float" office:value="233796" table:style-name="ce122">
            <text:p>233,796</text:p>
          </table:table-cell>
          <table:table-cell office:value-type="float" office:value="140230" table:style-name="ce122">
            <text:p>140,230</text:p>
          </table:table-cell>
          <table:table-cell office:value-type="float" office:value="167841" table:style-name="ce122">
            <text:p>167,841</text:p>
          </table:table-cell>
          <table:table-cell office:value-type="float" office:value="24880" table:style-name="ce122">
            <text:p>24,880</text:p>
          </table:table-cell>
          <table:table-cell office:value-type="float" office:value="1072050" table:style-name="ce123">
            <text:p>1,072,050</text:p>
          </table:table-cell>
          <table:table-cell table:number-columns-repeated="16375"/>
        </table:table-row>
        <table:table-row table:style-name="ro24">
          <table:covered-table-cell/>
          <table:table-cell office:value-type="string" table:style-name="ce149">
            <text:p>跨院恆牙根管治療6個月以內保存率</text:p>
          </table:table-cell>
          <table:table-cell office:value-type="percentage" office:value="0.98619999999999997" table:style-name="ce125">
            <text:p>98.62%</text:p>
          </table:table-cell>
          <table:table-cell office:value-type="percentage" office:value="0.98570000000000002" table:style-name="ce125">
            <text:p>98.57%</text:p>
          </table:table-cell>
          <table:table-cell office:value-type="percentage" office:value="0.98570000000000002" table:style-name="ce125">
            <text:p>98.57%</text:p>
          </table:table-cell>
          <table:table-cell office:value-type="percentage" office:value="0.98609999999999998" table:style-name="ce125">
            <text:p>98.61%</text:p>
          </table:table-cell>
          <table:table-cell office:value-type="percentage" office:value="0.98460000000000003" table:style-name="ce125">
            <text:p>98.46%</text:p>
          </table:table-cell>
          <table:table-cell office:value-type="percentage" office:value="0.98109999999999997" table:style-name="ce125">
            <text:p>98.11%</text:p>
          </table:table-cell>
          <table:table-cell office:value-type="percentage" office:value="0.98560000000000003" table:style-name="ce126">
            <text:p>98.56%</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12"/>再次執行根管治療單根、雙根、三根、四根、五根或拔牙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12"/>若為同案件同病患同牙位執行2筆以上恆牙根管開擴及清創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6"/>※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6" table:style-name="ro20">
          <table:table-cell table:number-columns-repeated="16384"/>
        </table:table-row>
        <table:named-expressions>
          <table:named-range table:name="Print_Area" table:cell-range-address="8.$A$1:8.$I$59" table:base-cell-address="8.$A$1"/>
        </table:named-expressions>
      </table:table>
      <table:table table:name="9" table:style-name="ta5">
        <table:table-column table:style-name="co24" table:default-cell-style-name="ce183"/>
        <table:table-column table:style-name="co29" table:default-cell-style-name="ce1"/>
        <table:table-column table:style-name="co22" table:number-columns-repeated="7" table:default-cell-style-name="ce1"/>
        <table:table-column table:style-name="co1" table:number-columns-repeated="16375" table:default-cell-style-name="ce1"/>
        <table:table-row table:style-name="ro25">
          <table:table-cell office:value-type="string" table:number-columns-spanned="9" table:number-rows-spanned="1" table:style-name="ce92">
            <text:p>牙醫總額醫療品質資訊-(9)13歲以上牙醫就醫病人全口牙結石清除率</text:p>
          </table:table-cell>
          <table:covered-table-cell table:number-columns-repeated="8"/>
          <table:table-cell table:number-columns-repeated="16375"/>
        </table:table-row>
        <table:table-row table:style-name="ro24">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style-name="ce182"/>
        </table:table-row>
        <table:table-row table:style-name="ro24">
          <table:table-cell office:value-type="string" table:number-columns-spanned="1" table:number-rows-spanned="3" table:style-name="ce104">
            <text:p>109年第1季</text:p>
          </table:table-cell>
          <table:table-cell office:value-type="string" table:style-name="ce136">
            <text:p>13歲以上牙醫就醫執行全口牙結石清除之人數</text:p>
          </table:table-cell>
          <table:table-cell office:value-type="float" office:value="801476" table:style-name="ce80">
            <text:p>801,476</text:p>
          </table:table-cell>
          <table:table-cell office:value-type="float" office:value="321307" table:style-name="ce80">
            <text:p>321,307</text:p>
          </table:table-cell>
          <table:table-cell office:value-type="float" office:value="441518" table:style-name="ce80">
            <text:p>441,518</text:p>
          </table:table-cell>
          <table:table-cell office:value-type="float" office:value="278606" table:style-name="ce80">
            <text:p>278,606</text:p>
          </table:table-cell>
          <table:table-cell office:value-type="float" office:value="341733" table:style-name="ce80">
            <text:p>341,733</text:p>
          </table:table-cell>
          <table:table-cell office:value-type="float" office:value="34783" table:style-name="ce80">
            <text:p>34,783</text:p>
          </table:table-cell>
          <table:table-cell office:value-type="float" office:value="2217765" table:style-name="ce81">
            <text:p>2,217,765</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439560" table:style-name="ce73">
            <text:p>1,439,560</text:p>
          </table:table-cell>
          <table:table-cell office:value-type="float" office:value="594518" table:style-name="ce73">
            <text:p>594,518</text:p>
          </table:table-cell>
          <table:table-cell office:value-type="float" office:value="806404" table:style-name="ce73">
            <text:p>806,404</text:p>
          </table:table-cell>
          <table:table-cell office:value-type="float" office:value="536174" table:style-name="ce73">
            <text:p>536,174</text:p>
          </table:table-cell>
          <table:table-cell office:value-type="float" office:value="644946" table:style-name="ce73">
            <text:p>644,946</text:p>
          </table:table-cell>
          <table:table-cell office:value-type="float" office:value="70720" table:style-name="ce73">
            <text:p>70,720</text:p>
          </table:table-cell>
          <table:table-cell office:value-type="float" office:value="4061090" table:style-name="ce74">
            <text:p>4,061,090</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5679999999999996" table:style-name="ce76">
            <text:p>55.68%</text:p>
          </table:table-cell>
          <table:table-cell office:value-type="percentage" office:value="0.54039999999999999" table:style-name="ce76">
            <text:p>54.04%</text:p>
          </table:table-cell>
          <table:table-cell office:value-type="percentage" office:value="0.54749999999999999" table:style-name="ce76">
            <text:p>54.75%</text:p>
          </table:table-cell>
          <table:table-cell office:value-type="percentage" office:value="0.51959999999999995" table:style-name="ce76">
            <text:p>51.96%</text:p>
          </table:table-cell>
          <table:table-cell office:value-type="percentage" office:value="0.52990000000000004" table:style-name="ce76">
            <text:p>52.99%</text:p>
          </table:table-cell>
          <table:table-cell office:value-type="percentage" office:value="0.49180000000000001" table:style-name="ce76">
            <text:p>49.18%</text:p>
          </table:table-cell>
          <table:table-cell office:value-type="percentage" office:value="0.54610000000000003" table:style-name="ce77">
            <text:p>54.61%</text:p>
          </table:table-cell>
          <table:table-cell table:number-columns-repeated="16375"/>
        </table:table-row>
        <table:table-row table:style-name="ro24">
          <table:table-cell office:value-type="string" table:number-columns-spanned="1" table:number-rows-spanned="3" table:style-name="ce104">
            <text:p>109年第2季</text:p>
          </table:table-cell>
          <table:table-cell office:value-type="string" table:style-name="ce136">
            <text:p>13歲以上牙醫就醫執行全口牙結石清除之人數</text:p>
          </table:table-cell>
          <table:table-cell office:value-type="float" office:value="784901" table:style-name="ce80">
            <text:p>784,901</text:p>
          </table:table-cell>
          <table:table-cell office:value-type="float" office:value="315419" table:style-name="ce80">
            <text:p>315,419</text:p>
          </table:table-cell>
          <table:table-cell office:value-type="float" office:value="428812" table:style-name="ce80">
            <text:p>428,812</text:p>
          </table:table-cell>
          <table:table-cell office:value-type="float" office:value="272325" table:style-name="ce80">
            <text:p>272,325</text:p>
          </table:table-cell>
          <table:table-cell office:value-type="float" office:value="328893" table:style-name="ce80">
            <text:p>328,893</text:p>
          </table:table-cell>
          <table:table-cell office:value-type="float" office:value="32883" table:style-name="ce80">
            <text:p>32,883</text:p>
          </table:table-cell>
          <table:table-cell office:value-type="float" office:value="2161762" table:style-name="ce81">
            <text:p>2,161,762</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388427" table:style-name="ce73">
            <text:p>1,388,427</text:p>
          </table:table-cell>
          <table:table-cell office:value-type="float" office:value="579034" table:style-name="ce73">
            <text:p>579,034</text:p>
          </table:table-cell>
          <table:table-cell office:value-type="float" office:value="780442" table:style-name="ce73">
            <text:p>780,442</text:p>
          </table:table-cell>
          <table:table-cell office:value-type="float" office:value="521272" table:style-name="ce73">
            <text:p>521,272</text:p>
          </table:table-cell>
          <table:table-cell office:value-type="float" office:value="620248" table:style-name="ce73">
            <text:p>620,248</text:p>
          </table:table-cell>
          <table:table-cell office:value-type="float" office:value="67962" table:style-name="ce73">
            <text:p>67,962</text:p>
          </table:table-cell>
          <table:table-cell office:value-type="float" office:value="3928660" table:style-name="ce74">
            <text:p>3,928,660</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6530000000000002" table:style-name="ce76">
            <text:p>56.53%</text:p>
          </table:table-cell>
          <table:table-cell office:value-type="percentage" office:value="0.54469999999999996" table:style-name="ce76">
            <text:p>54.47%</text:p>
          </table:table-cell>
          <table:table-cell office:value-type="percentage" office:value="0.5494" table:style-name="ce76">
            <text:p>54.94%</text:p>
          </table:table-cell>
          <table:table-cell office:value-type="percentage" office:value="0.52239999999999998" table:style-name="ce76">
            <text:p>52.24%</text:p>
          </table:table-cell>
          <table:table-cell office:value-type="percentage" office:value="0.53029999999999999" table:style-name="ce76">
            <text:p>53.03%</text:p>
          </table:table-cell>
          <table:table-cell office:value-type="percentage" office:value="0.48380000000000001" table:style-name="ce76">
            <text:p>48.38%</text:p>
          </table:table-cell>
          <table:table-cell office:value-type="percentage" office:value="0.55030000000000001" table:style-name="ce77">
            <text:p>55.03%</text:p>
          </table:table-cell>
          <table:table-cell table:number-columns-repeated="16375"/>
        </table:table-row>
        <table:table-row table:style-name="ro24">
          <table:table-cell office:value-type="string" table:number-columns-spanned="1" table:number-rows-spanned="3" table:style-name="ce104">
            <text:p>109年第3季</text:p>
          </table:table-cell>
          <table:table-cell office:value-type="string" table:style-name="ce136">
            <text:p>13歲以上牙醫就醫執行全口牙結石清除之人數</text:p>
          </table:table-cell>
          <table:table-cell office:value-type="float" office:value="949212" table:style-name="ce80">
            <text:p>949,212</text:p>
          </table:table-cell>
          <table:table-cell office:value-type="float" office:value="386271" table:style-name="ce80">
            <text:p>386,271</text:p>
          </table:table-cell>
          <table:table-cell office:value-type="float" office:value="500954" table:style-name="ce80">
            <text:p>500,954</text:p>
          </table:table-cell>
          <table:table-cell office:value-type="float" office:value="312561" table:style-name="ce80">
            <text:p>312,561</text:p>
          </table:table-cell>
          <table:table-cell office:value-type="float" office:value="378860" table:style-name="ce80">
            <text:p>378,860</text:p>
          </table:table-cell>
          <table:table-cell office:value-type="float" office:value="37782" table:style-name="ce80">
            <text:p>37,782</text:p>
          </table:table-cell>
          <table:table-cell office:value-type="float" office:value="2563819" table:style-name="ce81">
            <text:p>2,563,819</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99320" table:style-name="ce73">
            <text:p>1,599,320</text:p>
          </table:table-cell>
          <table:table-cell office:value-type="float" office:value="672000" table:style-name="ce73">
            <text:p>672,000</text:p>
          </table:table-cell>
          <table:table-cell office:value-type="float" office:value="873917" table:style-name="ce73">
            <text:p>873,917</text:p>
          </table:table-cell>
          <table:table-cell office:value-type="float" office:value="574578" table:style-name="ce73">
            <text:p>574,578</text:p>
          </table:table-cell>
          <table:table-cell office:value-type="float" office:value="686351" table:style-name="ce73">
            <text:p>686,351</text:p>
          </table:table-cell>
          <table:table-cell office:value-type="float" office:value="74071" table:style-name="ce73">
            <text:p>74,071</text:p>
          </table:table-cell>
          <table:table-cell office:value-type="float" office:value="4444399" table:style-name="ce74">
            <text:p>4,444,399</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9350000000000003" table:style-name="ce76">
            <text:p>59.35%</text:p>
          </table:table-cell>
          <table:table-cell office:value-type="percentage" office:value="0.57479999999999998" table:style-name="ce76">
            <text:p>57.48%</text:p>
          </table:table-cell>
          <table:table-cell office:value-type="percentage" office:value="0.57320000000000004" table:style-name="ce76">
            <text:p>57.32%</text:p>
          </table:table-cell>
          <table:table-cell office:value-type="percentage" office:value="0.54400000000000004" table:style-name="ce76">
            <text:p>54.40%</text:p>
          </table:table-cell>
          <table:table-cell office:value-type="percentage" office:value="0.55200000000000005" table:style-name="ce76">
            <text:p>55.20%</text:p>
          </table:table-cell>
          <table:table-cell office:value-type="percentage" office:value="0.5101" table:style-name="ce76">
            <text:p>51.01%</text:p>
          </table:table-cell>
          <table:table-cell office:value-type="percentage" office:value="0.57689999999999997" table:style-name="ce77">
            <text:p>57.69%</text:p>
          </table:table-cell>
          <table:table-cell table:number-columns-repeated="16375"/>
        </table:table-row>
        <table:table-row table:style-name="ro24">
          <table:table-cell office:value-type="string" table:number-columns-spanned="1" table:number-rows-spanned="3" table:style-name="ce104">
            <text:p>109年第4季</text:p>
          </table:table-cell>
          <table:table-cell office:value-type="string" table:style-name="ce136">
            <text:p>13歲以上牙醫就醫執行全口牙結石清除之人數</text:p>
          </table:table-cell>
          <table:table-cell office:value-type="float" office:value="855608" table:style-name="ce80">
            <text:p>855,608</text:p>
          </table:table-cell>
          <table:table-cell office:value-type="float" office:value="343566" table:style-name="ce80">
            <text:p>343,566</text:p>
          </table:table-cell>
          <table:table-cell office:value-type="float" office:value="457620" table:style-name="ce80">
            <text:p>457,620</text:p>
          </table:table-cell>
          <table:table-cell office:value-type="float" office:value="289334" table:style-name="ce80">
            <text:p>289,334</text:p>
          </table:table-cell>
          <table:table-cell office:value-type="float" office:value="353627" table:style-name="ce80">
            <text:p>353,627</text:p>
          </table:table-cell>
          <table:table-cell office:value-type="float" office:value="34594" table:style-name="ce80">
            <text:p>34,594</text:p>
          </table:table-cell>
          <table:table-cell office:value-type="float" office:value="2332883" table:style-name="ce81">
            <text:p>2,332,883</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16849" table:style-name="ce73">
            <text:p>1,516,849</text:p>
          </table:table-cell>
          <table:table-cell office:value-type="float" office:value="630330" table:style-name="ce73">
            <text:p>630,330</text:p>
          </table:table-cell>
          <table:table-cell office:value-type="float" office:value="833023" table:style-name="ce73">
            <text:p>833,023</text:p>
          </table:table-cell>
          <table:table-cell office:value-type="float" office:value="554232" table:style-name="ce73">
            <text:p>554,232</text:p>
          </table:table-cell>
          <table:table-cell office:value-type="float" office:value="665246" table:style-name="ce73">
            <text:p>665,246</text:p>
          </table:table-cell>
          <table:table-cell office:value-type="float" office:value="71012" table:style-name="ce73">
            <text:p>71,012</text:p>
          </table:table-cell>
          <table:table-cell office:value-type="float" office:value="4238978" table:style-name="ce74">
            <text:p>4,238,978</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6410000000000005" table:style-name="ce76">
            <text:p>56.41%</text:p>
          </table:table-cell>
          <table:table-cell office:value-type="percentage" office:value="0.54510000000000003" table:style-name="ce76">
            <text:p>54.51%</text:p>
          </table:table-cell>
          <table:table-cell office:value-type="percentage" office:value="0.54930000000000001" table:style-name="ce76">
            <text:p>54.93%</text:p>
          </table:table-cell>
          <table:table-cell office:value-type="percentage" office:value="0.52200000000000002" table:style-name="ce76">
            <text:p>52.20%</text:p>
          </table:table-cell>
          <table:table-cell office:value-type="percentage" office:value="0.53159999999999996" table:style-name="ce76">
            <text:p>53.16%</text:p>
          </table:table-cell>
          <table:table-cell office:value-type="percentage" office:value="0.48720000000000002" table:style-name="ce76">
            <text:p>48.72%</text:p>
          </table:table-cell>
          <table:table-cell office:value-type="percentage" office:value="0.55030000000000001" table:style-name="ce77">
            <text:p>55.03%</text:p>
          </table:table-cell>
          <table:table-cell table:number-columns-repeated="16375"/>
        </table:table-row>
        <table:table-row table:style-name="ro24">
          <table:table-cell office:value-type="string" table:number-columns-spanned="1" table:number-rows-spanned="3" table:style-name="ce174">
            <text:p>109年小計</text:p>
          </table:table-cell>
          <table:table-cell office:value-type="string" table:style-name="ce118">
            <text:p>13歲以上牙醫就醫執行全口牙結石清除之人數</text:p>
          </table:table-cell>
          <table:table-cell office:value-type="float" office:value="2703843" table:style-name="ce119">
            <text:p>2,703,843</text:p>
          </table:table-cell>
          <table:table-cell office:value-type="float" office:value="1127151" table:style-name="ce119">
            <text:p>1,127,151</text:p>
          </table:table-cell>
          <table:table-cell office:value-type="float" office:value="1488354" table:style-name="ce119">
            <text:p>1,488,354</text:p>
          </table:table-cell>
          <table:table-cell office:value-type="float" office:value="919878" table:style-name="ce119">
            <text:p>919,878</text:p>
          </table:table-cell>
          <table:table-cell office:value-type="float" office:value="1119431" table:style-name="ce119">
            <text:p>1,119,431</text:p>
          </table:table-cell>
          <table:table-cell office:value-type="float" office:value="118818" table:style-name="ce119">
            <text:p>118,818</text:p>
          </table:table-cell>
          <table:table-cell office:value-type="float" office:value="7429683" table:style-name="ce120">
            <text:p>7,429,683</text:p>
          </table:table-cell>
          <table:table-cell table:number-columns-repeated="16375"/>
        </table:table-row>
        <table:table-row table:style-name="ro24">
          <table:covered-table-cell/>
          <table:table-cell office:value-type="string" table:style-name="ce121">
            <text:p>13歲以上牙醫就醫人數</text:p>
          </table:table-cell>
          <table:table-cell office:value-type="float" office:value="3517653" table:style-name="ce122">
            <text:p>3,517,653</text:p>
          </table:table-cell>
          <table:table-cell office:value-type="float" office:value="1541991" table:style-name="ce122">
            <text:p>1,541,991</text:p>
          </table:table-cell>
          <table:table-cell office:value-type="float" office:value="1966994" table:style-name="ce122">
            <text:p>1,966,994</text:p>
          </table:table-cell>
          <table:table-cell office:value-type="float" office:value="1280550" table:style-name="ce122">
            <text:p>1,280,550</text:p>
          </table:table-cell>
          <table:table-cell office:value-type="float" office:value="1495389" table:style-name="ce122">
            <text:p>1,495,389</text:p>
          </table:table-cell>
          <table:table-cell office:value-type="float" office:value="177363" table:style-name="ce122">
            <text:p>177,363</text:p>
          </table:table-cell>
          <table:table-cell office:value-type="float" office:value="9764715" table:style-name="ce123">
            <text:p>9,764,715</text:p>
          </table:table-cell>
          <table:table-cell table:number-columns-repeated="16375"/>
        </table:table-row>
        <table:table-row table:style-name="ro24">
          <table:covered-table-cell/>
          <table:table-cell office:value-type="string" table:style-name="ce124">
            <text:p>13歲以上牙醫就醫病人全口牙結石清除率</text:p>
          </table:table-cell>
          <table:table-cell office:value-type="percentage" office:value="0.76859999999999995" table:style-name="ce180">
            <text:p>76.86%</text:p>
          </table:table-cell>
          <table:table-cell office:value-type="percentage" office:value="0.73099999999999998" table:style-name="ce180">
            <text:p>73.10%</text:p>
          </table:table-cell>
          <table:table-cell office:value-type="percentage" office:value="0.75670000000000004" table:style-name="ce180">
            <text:p>75.67%</text:p>
          </table:table-cell>
          <table:table-cell office:value-type="percentage" office:value="0.71830000000000005" table:style-name="ce180">
            <text:p>71.83%</text:p>
          </table:table-cell>
          <table:table-cell office:value-type="percentage" office:value="0.74860000000000004" table:style-name="ce180">
            <text:p>74.86%</text:p>
          </table:table-cell>
          <table:table-cell office:value-type="percentage" office:value="0.66990000000000005" table:style-name="ce180">
            <text:p>66.99%</text:p>
          </table:table-cell>
          <table:table-cell office:value-type="percentage" office:value="0.76090000000000002" table:style-name="ce181">
            <text:p>76.09%</text:p>
          </table:table-cell>
          <table:table-cell table:number-columns-repeated="16375"/>
        </table:table-row>
        <table:table-row table:style-name="ro24">
          <table:table-cell office:value-type="string" table:number-columns-spanned="1" table:number-rows-spanned="3" table:style-name="ce104">
            <text:p>110年第1季</text:p>
          </table:table-cell>
          <table:table-cell office:value-type="string" table:style-name="ce136">
            <text:p>13歲以上牙醫就醫執行全口牙結石清除之人數</text:p>
          </table:table-cell>
          <table:table-cell office:value-type="float" office:value="867158" table:style-name="ce80">
            <text:p>867,158</text:p>
          </table:table-cell>
          <table:table-cell office:value-type="float" office:value="342461" table:style-name="ce80">
            <text:p>342,461</text:p>
          </table:table-cell>
          <table:table-cell office:value-type="float" office:value="460334" table:style-name="ce80">
            <text:p>460,334</text:p>
          </table:table-cell>
          <table:table-cell office:value-type="float" office:value="289302" table:style-name="ce80">
            <text:p>289,302</text:p>
          </table:table-cell>
          <table:table-cell office:value-type="float" office:value="359862" table:style-name="ce80">
            <text:p>359,862</text:p>
          </table:table-cell>
          <table:table-cell office:value-type="float" office:value="34732" table:style-name="ce80">
            <text:p>34,732</text:p>
          </table:table-cell>
          <table:table-cell office:value-type="float" office:value="2352357" table:style-name="ce81">
            <text:p>2,352,357</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23652" table:style-name="ce73">
            <text:p>1,523,652</text:p>
          </table:table-cell>
          <table:table-cell office:value-type="float" office:value="624642" table:style-name="ce73">
            <text:p>624,642</text:p>
          </table:table-cell>
          <table:table-cell office:value-type="float" office:value="835592" table:style-name="ce73">
            <text:p>835,592</text:p>
          </table:table-cell>
          <table:table-cell office:value-type="float" office:value="553303" table:style-name="ce73">
            <text:p>553,303</text:p>
          </table:table-cell>
          <table:table-cell office:value-type="float" office:value="668821" table:style-name="ce73">
            <text:p>668,821</text:p>
          </table:table-cell>
          <table:table-cell office:value-type="float" office:value="71296" table:style-name="ce73">
            <text:p>71,296</text:p>
          </table:table-cell>
          <table:table-cell office:value-type="float" office:value="4245247" table:style-name="ce74">
            <text:p>4,245,247</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6910000000000005" table:style-name="ce76">
            <text:p>56.91%</text:p>
          </table:table-cell>
          <table:table-cell office:value-type="percentage" office:value="0.54830000000000001" table:style-name="ce76">
            <text:p>54.83%</text:p>
          </table:table-cell>
          <table:table-cell office:value-type="percentage" office:value="0.55089999999999995" table:style-name="ce76">
            <text:p>55.09%</text:p>
          </table:table-cell>
          <table:table-cell office:value-type="percentage" office:value="0.52290000000000003" table:style-name="ce76">
            <text:p>52.29%</text:p>
          </table:table-cell>
          <table:table-cell office:value-type="percentage" office:value="0.53810000000000002" table:style-name="ce76">
            <text:p>53.81%</text:p>
          </table:table-cell>
          <table:table-cell office:value-type="percentage" office:value="0.48720000000000002" table:style-name="ce76">
            <text:p>48.72%</text:p>
          </table:table-cell>
          <table:table-cell office:value-type="percentage" office:value="0.55410000000000004" table:style-name="ce77">
            <text:p>55.41%</text:p>
          </table:table-cell>
          <table:table-cell table:number-columns-repeated="16375"/>
        </table:table-row>
        <table:table-row table:style-name="ro24">
          <table:table-cell office:value-type="string" table:number-columns-spanned="1" table:number-rows-spanned="3" table:style-name="ce104">
            <text:p>110年第2季</text:p>
          </table:table-cell>
          <table:table-cell office:value-type="string" table:style-name="ce136">
            <text:p>13歲以上牙醫就醫執行全口牙結石清除之人數</text:p>
          </table:table-cell>
          <table:table-cell office:value-type="float" office:value="552216" table:style-name="ce80">
            <text:p>552,216</text:p>
          </table:table-cell>
          <table:table-cell office:value-type="float" office:value="248438" table:style-name="ce80">
            <text:p>248,438</text:p>
          </table:table-cell>
          <table:table-cell office:value-type="float" office:value="341379" table:style-name="ce80">
            <text:p>341,379</text:p>
          </table:table-cell>
          <table:table-cell office:value-type="float" office:value="218133" table:style-name="ce80">
            <text:p>218,133</text:p>
          </table:table-cell>
          <table:table-cell office:value-type="float" office:value="270530" table:style-name="ce80">
            <text:p>270,530</text:p>
          </table:table-cell>
          <table:table-cell office:value-type="float" office:value="25989" table:style-name="ce80">
            <text:p>25,989</text:p>
          </table:table-cell>
          <table:table-cell office:value-type="float" office:value="1655812" table:style-name="ce81">
            <text:p>1,655,812</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136121" table:style-name="ce73">
            <text:p>1,136,121</text:p>
          </table:table-cell>
          <table:table-cell office:value-type="float" office:value="506438" table:style-name="ce73">
            <text:p>506,438</text:p>
          </table:table-cell>
          <table:table-cell office:value-type="float" office:value="684151" table:style-name="ce73">
            <text:p>684,151</text:p>
          </table:table-cell>
          <table:table-cell office:value-type="float" office:value="460352" table:style-name="ce73">
            <text:p>460,352</text:p>
          </table:table-cell>
          <table:table-cell office:value-type="float" office:value="555580" table:style-name="ce73">
            <text:p>555,580</text:p>
          </table:table-cell>
          <table:table-cell office:value-type="float" office:value="59114" table:style-name="ce73">
            <text:p>59,114</text:p>
          </table:table-cell>
          <table:table-cell office:value-type="float" office:value="3379565" table:style-name="ce74">
            <text:p>3,379,565</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48609999999999998" table:style-name="ce76">
            <text:p>48.61%</text:p>
          </table:table-cell>
          <table:table-cell office:value-type="percentage" office:value="0.49059999999999998" table:style-name="ce76">
            <text:p>49.06%</text:p>
          </table:table-cell>
          <table:table-cell office:value-type="percentage" office:value="0.499" table:style-name="ce76">
            <text:p>49.90%</text:p>
          </table:table-cell>
          <table:table-cell office:value-type="percentage" office:value="0.4738" table:style-name="ce76">
            <text:p>47.38%</text:p>
          </table:table-cell>
          <table:table-cell office:value-type="percentage" office:value="0.4869" table:style-name="ce76">
            <text:p>48.69%</text:p>
          </table:table-cell>
          <table:table-cell office:value-type="percentage" office:value="0.43959999999999999" table:style-name="ce76">
            <text:p>43.96%</text:p>
          </table:table-cell>
          <table:table-cell office:value-type="percentage" office:value="0.4899" table:style-name="ce77">
            <text:p>48.99%</text:p>
          </table:table-cell>
          <table:table-cell table:number-columns-repeated="16375"/>
        </table:table-row>
        <table:table-row table:style-name="ro24">
          <table:table-cell office:value-type="string" table:number-columns-spanned="1" table:number-rows-spanned="3" table:style-name="ce104">
            <text:p>110年第3季</text:p>
          </table:table-cell>
          <table:table-cell office:value-type="string" table:style-name="ce136">
            <text:p>13歲以上牙醫就醫執行全口牙結石清除之人數</text:p>
          </table:table-cell>
          <table:table-cell office:value-type="float" office:value="832564" table:style-name="ce80">
            <text:p>832,564</text:p>
          </table:table-cell>
          <table:table-cell office:value-type="float" office:value="349553" table:style-name="ce80">
            <text:p>349,553</text:p>
          </table:table-cell>
          <table:table-cell office:value-type="float" office:value="468964" table:style-name="ce80">
            <text:p>468,964</text:p>
          </table:table-cell>
          <table:table-cell office:value-type="float" office:value="293178" table:style-name="ce80">
            <text:p>293,178</text:p>
          </table:table-cell>
          <table:table-cell office:value-type="float" office:value="362785" table:style-name="ce80">
            <text:p>362,785</text:p>
          </table:table-cell>
          <table:table-cell office:value-type="float" office:value="34796" table:style-name="ce80">
            <text:p>34,796</text:p>
          </table:table-cell>
          <table:table-cell office:value-type="float" office:value="2340470" table:style-name="ce81">
            <text:p>2,340,470</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388503" table:style-name="ce73">
            <text:p>1,388,503</text:p>
          </table:table-cell>
          <table:table-cell office:value-type="float" office:value="606022" table:style-name="ce73">
            <text:p>606,022</text:p>
          </table:table-cell>
          <table:table-cell office:value-type="float" office:value="807937" table:style-name="ce73">
            <text:p>807,937</text:p>
          </table:table-cell>
          <table:table-cell office:value-type="float" office:value="532780" table:style-name="ce73">
            <text:p>532,780</text:p>
          </table:table-cell>
          <table:table-cell office:value-type="float" office:value="640054" table:style-name="ce73">
            <text:p>640,054</text:p>
          </table:table-cell>
          <table:table-cell office:value-type="float" office:value="67577" table:style-name="ce73">
            <text:p>67,577</text:p>
          </table:table-cell>
          <table:table-cell office:value-type="float" office:value="4016614" table:style-name="ce74">
            <text:p>4,016,614</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9960000000000002" table:style-name="ce76">
            <text:p>59.96%</text:p>
          </table:table-cell>
          <table:table-cell office:value-type="percentage" office:value="0.57679999999999998" table:style-name="ce76">
            <text:p>57.68%</text:p>
          </table:table-cell>
          <table:table-cell office:value-type="percentage" office:value="0.58040000000000003" table:style-name="ce76">
            <text:p>58.04%</text:p>
          </table:table-cell>
          <table:table-cell office:value-type="percentage" office:value="0.55030000000000001" table:style-name="ce76">
            <text:p>55.03%</text:p>
          </table:table-cell>
          <table:table-cell office:value-type="percentage" office:value="0.56679999999999997" table:style-name="ce76">
            <text:p>56.68%</text:p>
          </table:table-cell>
          <table:table-cell office:value-type="percentage" office:value="0.51490000000000002" table:style-name="ce76">
            <text:p>51.49%</text:p>
          </table:table-cell>
          <table:table-cell office:value-type="percentage" office:value="0.5827" table:style-name="ce77">
            <text:p>58.27%</text:p>
          </table:table-cell>
          <table:table-cell table:number-columns-repeated="16375"/>
        </table:table-row>
        <table:table-row table:style-name="ro24">
          <table:table-cell office:value-type="string" table:number-columns-spanned="1" table:number-rows-spanned="3" table:style-name="ce104">
            <text:p>110年第4季</text:p>
          </table:table-cell>
          <table:table-cell office:value-type="string" table:style-name="ce136">
            <text:p>13歲以上牙醫就醫執行全口牙結石清除之人數</text:p>
          </table:table-cell>
          <table:table-cell office:value-type="float" office:value="901397" table:style-name="ce80">
            <text:p>901,397</text:p>
          </table:table-cell>
          <table:table-cell office:value-type="float" office:value="371102" table:style-name="ce80">
            <text:p>371,102</text:p>
          </table:table-cell>
          <table:table-cell office:value-type="float" office:value="483248" table:style-name="ce80">
            <text:p>483,248</text:p>
          </table:table-cell>
          <table:table-cell office:value-type="float" office:value="301263" table:style-name="ce80">
            <text:p>301,263</text:p>
          </table:table-cell>
          <table:table-cell office:value-type="float" office:value="371220" table:style-name="ce80">
            <text:p>371,220</text:p>
          </table:table-cell>
          <table:table-cell office:value-type="float" office:value="36256" table:style-name="ce80">
            <text:p>36,256</text:p>
          </table:table-cell>
          <table:table-cell office:value-type="float" office:value="2462982" table:style-name="ce81">
            <text:p>2,462,982</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31753" table:style-name="ce73">
            <text:p>1,531,753</text:p>
          </table:table-cell>
          <table:table-cell office:value-type="float" office:value="652678" table:style-name="ce73">
            <text:p>652,678</text:p>
          </table:table-cell>
          <table:table-cell office:value-type="float" office:value="854099" table:style-name="ce73">
            <text:p>854,099</text:p>
          </table:table-cell>
          <table:table-cell office:value-type="float" office:value="559881" table:style-name="ce73">
            <text:p>559,881</text:p>
          </table:table-cell>
          <table:table-cell office:value-type="float" office:value="672858" table:style-name="ce73">
            <text:p>672,858</text:p>
          </table:table-cell>
          <table:table-cell office:value-type="float" office:value="70590" table:style-name="ce73">
            <text:p>70,590</text:p>
          </table:table-cell>
          <table:table-cell office:value-type="float" office:value="4310893" table:style-name="ce74">
            <text:p>4,310,893</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8850000000000002" table:style-name="ce76">
            <text:p>58.85%</text:p>
          </table:table-cell>
          <table:table-cell office:value-type="percentage" office:value="0.56859999999999999" table:style-name="ce76">
            <text:p>56.86%</text:p>
          </table:table-cell>
          <table:table-cell office:value-type="percentage" office:value="0.56579999999999997" table:style-name="ce76">
            <text:p>56.58%</text:p>
          </table:table-cell>
          <table:table-cell office:value-type="percentage" office:value="0.53810000000000002" table:style-name="ce76">
            <text:p>53.81%</text:p>
          </table:table-cell>
          <table:table-cell office:value-type="percentage" office:value="0.55169999999999997" table:style-name="ce76">
            <text:p>55.17%</text:p>
          </table:table-cell>
          <table:table-cell office:value-type="percentage" office:value="0.51359999999999995" table:style-name="ce76">
            <text:p>51.36%</text:p>
          </table:table-cell>
          <table:table-cell office:value-type="percentage" office:value="0.57130000000000003" table:style-name="ce77">
            <text:p>57.13%</text:p>
          </table:table-cell>
          <table:table-cell table:number-columns-repeated="16375"/>
        </table:table-row>
        <table:table-row table:style-name="ro24">
          <table:table-cell office:value-type="string" table:number-columns-spanned="1" table:number-rows-spanned="3" table:style-name="ce174">
            <text:p>110年小計</text:p>
          </table:table-cell>
          <table:table-cell office:value-type="string" table:style-name="ce118">
            <text:p>13歲以上牙醫就醫執行全口牙結石清除之人數</text:p>
          </table:table-cell>
          <table:table-cell office:value-type="float" office:value="2514291" table:style-name="ce119">
            <text:p>2,514,291</text:p>
          </table:table-cell>
          <table:table-cell office:value-type="float" office:value="1077426" table:style-name="ce119">
            <text:p>1,077,426</text:p>
          </table:table-cell>
          <table:table-cell office:value-type="float" office:value="1423573" table:style-name="ce119">
            <text:p>1,423,573</text:p>
          </table:table-cell>
          <table:table-cell office:value-type="float" office:value="878754" table:style-name="ce119">
            <text:p>878,754</text:p>
          </table:table-cell>
          <table:table-cell office:value-type="float" office:value="1083444" table:style-name="ce119">
            <text:p>1,083,444</text:p>
          </table:table-cell>
          <table:table-cell office:value-type="float" office:value="111714" table:style-name="ce119">
            <text:p>111,714</text:p>
          </table:table-cell>
          <table:table-cell office:value-type="float" office:value="7045363" table:style-name="ce120">
            <text:p>7,045,363</text:p>
          </table:table-cell>
          <table:table-cell table:number-columns-repeated="16375"/>
        </table:table-row>
        <table:table-row table:style-name="ro24">
          <table:covered-table-cell/>
          <table:table-cell office:value-type="string" table:style-name="ce121">
            <text:p>13歲以上牙醫就醫人數</text:p>
          </table:table-cell>
          <table:table-cell office:value-type="float" office:value="3330897" table:style-name="ce122">
            <text:p>3,330,897</text:p>
          </table:table-cell>
          <table:table-cell office:value-type="float" office:value="1492808" table:style-name="ce122">
            <text:p>1,492,808</text:p>
          </table:table-cell>
          <table:table-cell office:value-type="float" office:value="1903868" table:style-name="ce122">
            <text:p>1,903,868</text:p>
          </table:table-cell>
          <table:table-cell office:value-type="float" office:value="1238990" table:style-name="ce122">
            <text:p>1,238,990</text:p>
          </table:table-cell>
          <table:table-cell office:value-type="float" office:value="1452655" table:style-name="ce122">
            <text:p>1,452,655</text:p>
          </table:table-cell>
          <table:table-cell office:value-type="float" office:value="169219" table:style-name="ce122">
            <text:p>169,219</text:p>
          </table:table-cell>
          <table:table-cell office:value-type="float" office:value="9393108" table:style-name="ce123">
            <text:p>9,393,108</text:p>
          </table:table-cell>
          <table:table-cell table:number-columns-repeated="16375"/>
        </table:table-row>
        <table:table-row table:style-name="ro24">
          <table:covered-table-cell/>
          <table:table-cell office:value-type="string" table:style-name="ce124">
            <text:p>13歲以上牙醫就醫病人全口牙結石清除率</text:p>
          </table:table-cell>
          <table:table-cell office:value-type="percentage" office:value="0.75480000000000003" table:style-name="ce180">
            <text:p>75.48%</text:p>
          </table:table-cell>
          <table:table-cell office:value-type="percentage" office:value="0.72170000000000001" table:style-name="ce180">
            <text:p>72.17%</text:p>
          </table:table-cell>
          <table:table-cell office:value-type="percentage" office:value="0.74770000000000003" table:style-name="ce180">
            <text:p>74.77%</text:p>
          </table:table-cell>
          <table:table-cell office:value-type="percentage" office:value="0.70930000000000004" table:style-name="ce180">
            <text:p>70.93%</text:p>
          </table:table-cell>
          <table:table-cell office:value-type="percentage" office:value="0.74580000000000002" table:style-name="ce180">
            <text:p>74.58%</text:p>
          </table:table-cell>
          <table:table-cell office:value-type="percentage" office:value="0.66020000000000001" table:style-name="ce180">
            <text:p>66.02%</text:p>
          </table:table-cell>
          <table:table-cell office:value-type="percentage" office:value="0.75009999999999999" table:style-name="ce181">
            <text:p>75.01%</text:p>
          </table:table-cell>
          <table:table-cell table:number-columns-repeated="16375"/>
        </table:table-row>
        <table:table-row table:style-name="ro24">
          <table:table-cell office:value-type="string" table:number-columns-spanned="1" table:number-rows-spanned="3" table:style-name="ce104">
            <text:p>111年第1季</text:p>
          </table:table-cell>
          <table:table-cell office:value-type="string" table:style-name="ce136">
            <text:p>13歲以上牙醫就醫執行全口牙結石清除之人數</text:p>
          </table:table-cell>
          <table:table-cell office:value-type="float" office:value="841607" table:style-name="ce80">
            <text:p>841,607</text:p>
          </table:table-cell>
          <table:table-cell office:value-type="float" office:value="340730" table:style-name="ce80">
            <text:p>340,730</text:p>
          </table:table-cell>
          <table:table-cell office:value-type="float" office:value="460160" table:style-name="ce80">
            <text:p>460,160</text:p>
          </table:table-cell>
          <table:table-cell office:value-type="float" office:value="283754" table:style-name="ce80">
            <text:p>283,754</text:p>
          </table:table-cell>
          <table:table-cell office:value-type="float" office:value="349703" table:style-name="ce80">
            <text:p>349,703</text:p>
          </table:table-cell>
          <table:table-cell office:value-type="float" office:value="34063" table:style-name="ce80">
            <text:p>34,063</text:p>
          </table:table-cell>
          <table:table-cell office:value-type="float" office:value="2308650" table:style-name="ce81">
            <text:p>2,308,650</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04323" table:style-name="ce73">
            <text:p>1,504,323</text:p>
          </table:table-cell>
          <table:table-cell office:value-type="float" office:value="632079" table:style-name="ce73">
            <text:p>632,079</text:p>
          </table:table-cell>
          <table:table-cell office:value-type="float" office:value="847347" table:style-name="ce73">
            <text:p>847,347</text:p>
          </table:table-cell>
          <table:table-cell office:value-type="float" office:value="552390" table:style-name="ce73">
            <text:p>552,390</text:p>
          </table:table-cell>
          <table:table-cell office:value-type="float" office:value="663981" table:style-name="ce73">
            <text:p>663,981</text:p>
          </table:table-cell>
          <table:table-cell office:value-type="float" office:value="70724" table:style-name="ce73">
            <text:p>70,724</text:p>
          </table:table-cell>
          <table:table-cell office:value-type="float" office:value="4239974" table:style-name="ce74">
            <text:p>4,239,974</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595" table:style-name="ce76">
            <text:p>55.95%</text:p>
          </table:table-cell>
          <table:table-cell office:value-type="percentage" office:value="0.53910000000000002" table:style-name="ce76">
            <text:p>53.91%</text:p>
          </table:table-cell>
          <table:table-cell office:value-type="percentage" office:value="0.54310000000000003" table:style-name="ce76">
            <text:p>54.31%</text:p>
          </table:table-cell>
          <table:table-cell office:value-type="percentage" office:value="0.51370000000000005" table:style-name="ce76">
            <text:p>51.37%</text:p>
          </table:table-cell>
          <table:table-cell office:value-type="percentage" office:value="0.52669999999999995" table:style-name="ce76">
            <text:p>52.67%</text:p>
          </table:table-cell>
          <table:table-cell office:value-type="percentage" office:value="0.48159999999999997" table:style-name="ce76">
            <text:p>48.16%</text:p>
          </table:table-cell>
          <table:table-cell office:value-type="percentage" office:value="0.54449999999999998" table:style-name="ce77">
            <text:p>54.45%</text:p>
          </table:table-cell>
          <table:table-cell table:number-columns-repeated="16375"/>
        </table:table-row>
        <table:table-row table:style-name="ro24">
          <table:table-cell office:value-type="string" table:number-columns-spanned="1" table:number-rows-spanned="3" table:style-name="ce104">
            <text:p>111年第2季</text:p>
          </table:table-cell>
          <table:table-cell office:value-type="string" table:style-name="ce136">
            <text:p>13歲以上牙醫就醫執行全口牙結石清除之人數</text:p>
          </table:table-cell>
          <table:table-cell office:value-type="float" office:value="714170" table:style-name="ce80">
            <text:p>714,170</text:p>
          </table:table-cell>
          <table:table-cell office:value-type="float" office:value="308369" table:style-name="ce80">
            <text:p>308,369</text:p>
          </table:table-cell>
          <table:table-cell office:value-type="float" office:value="408056" table:style-name="ce80">
            <text:p>408,056</text:p>
          </table:table-cell>
          <table:table-cell office:value-type="float" office:value="257199" table:style-name="ce80">
            <text:p>257,199</text:p>
          </table:table-cell>
          <table:table-cell office:value-type="float" office:value="316275" table:style-name="ce80">
            <text:p>316,275</text:p>
          </table:table-cell>
          <table:table-cell office:value-type="float" office:value="28193" table:style-name="ce80">
            <text:p>28,193</text:p>
          </table:table-cell>
          <table:table-cell office:value-type="float" office:value="2031178" table:style-name="ce81">
            <text:p>2,031,178</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312634" table:style-name="ce73">
            <text:p>1,312,634</text:p>
          </table:table-cell>
          <table:table-cell office:value-type="float" office:value="577054" table:style-name="ce73">
            <text:p>577,054</text:p>
          </table:table-cell>
          <table:table-cell office:value-type="float" office:value="764183" table:style-name="ce73">
            <text:p>764,183</text:p>
          </table:table-cell>
          <table:table-cell office:value-type="float" office:value="505243" table:style-name="ce73">
            <text:p>505,243</text:p>
          </table:table-cell>
          <table:table-cell office:value-type="float" office:value="607382" table:style-name="ce73">
            <text:p>607,382</text:p>
          </table:table-cell>
          <table:table-cell office:value-type="float" office:value="60319" table:style-name="ce73">
            <text:p>60,319</text:p>
          </table:table-cell>
          <table:table-cell office:value-type="float" office:value="3801707" table:style-name="ce74">
            <text:p>3,801,707</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4410000000000003" table:style-name="ce76">
            <text:p>54.41%</text:p>
          </table:table-cell>
          <table:table-cell office:value-type="percentage" office:value="0.53439999999999999" table:style-name="ce76">
            <text:p>53.44%</text:p>
          </table:table-cell>
          <table:table-cell office:value-type="percentage" office:value="0.53400000000000003" table:style-name="ce76">
            <text:p>53.40%</text:p>
          </table:table-cell>
          <table:table-cell office:value-type="percentage" office:value="0.5091" table:style-name="ce76">
            <text:p>50.91%</text:p>
          </table:table-cell>
          <table:table-cell office:value-type="percentage" office:value="0.52070000000000005" table:style-name="ce76">
            <text:p>52.07%</text:p>
          </table:table-cell>
          <table:table-cell office:value-type="percentage" office:value="0.46739999999999998" table:style-name="ce76">
            <text:p>46.74%</text:p>
          </table:table-cell>
          <table:table-cell office:value-type="percentage" office:value="0.5343" table:style-name="ce77">
            <text:p>53.43%</text:p>
          </table:table-cell>
          <table:table-cell table:number-columns-repeated="16375"/>
        </table:table-row>
        <table:table-row table:style-name="ro24">
          <table:table-cell office:value-type="string" table:number-columns-spanned="1" table:number-rows-spanned="3" table:style-name="ce104">
            <text:p>111年第3季</text:p>
          </table:table-cell>
          <table:table-cell office:value-type="string" table:style-name="ce136">
            <text:p>13歲以上牙醫就醫執行全口牙結石清除之人數</text:p>
          </table:table-cell>
          <table:table-cell office:value-type="float" office:value="922537" table:style-name="ce80">
            <text:p>922,537</text:p>
          </table:table-cell>
          <table:table-cell office:value-type="float" office:value="388241" table:style-name="ce80">
            <text:p>388,241</text:p>
          </table:table-cell>
          <table:table-cell office:value-type="float" office:value="496311" table:style-name="ce80">
            <text:p>496,311</text:p>
          </table:table-cell>
          <table:table-cell office:value-type="float" office:value="307339" table:style-name="ce80">
            <text:p>307,339</text:p>
          </table:table-cell>
          <table:table-cell office:value-type="float" office:value="380151" table:style-name="ce80">
            <text:p>380,151</text:p>
          </table:table-cell>
          <table:table-cell office:value-type="float" office:value="35872" table:style-name="ce80">
            <text:p>35,872</text:p>
          </table:table-cell>
          <table:table-cell office:value-type="float" office:value="2528823" table:style-name="ce81">
            <text:p>2,528,823</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54302" table:style-name="ce73">
            <text:p>1,554,302</text:p>
          </table:table-cell>
          <table:table-cell office:value-type="float" office:value="673396" table:style-name="ce73">
            <text:p>673,396</text:p>
          </table:table-cell>
          <table:table-cell office:value-type="float" office:value="868898" table:style-name="ce73">
            <text:p>868,898</text:p>
          </table:table-cell>
          <table:table-cell office:value-type="float" office:value="566772" table:style-name="ce73">
            <text:p>566,772</text:p>
          </table:table-cell>
          <table:table-cell office:value-type="float" office:value="685166" table:style-name="ce73">
            <text:p>685,166</text:p>
          </table:table-cell>
          <table:table-cell office:value-type="float" office:value="70222" table:style-name="ce73">
            <text:p>70,222</text:p>
          </table:table-cell>
          <table:table-cell office:value-type="float" office:value="4385686" table:style-name="ce74">
            <text:p>4,385,686</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9350000000000003" table:style-name="ce76">
            <text:p>59.35%</text:p>
          </table:table-cell>
          <table:table-cell office:value-type="percentage" office:value="0.57650000000000001" table:style-name="ce76">
            <text:p>57.65%</text:p>
          </table:table-cell>
          <table:table-cell office:value-type="percentage" office:value="0.57120000000000004" table:style-name="ce76">
            <text:p>57.12%</text:p>
          </table:table-cell>
          <table:table-cell office:value-type="percentage" office:value="0.5423" table:style-name="ce76">
            <text:p>54.23%</text:p>
          </table:table-cell>
          <table:table-cell office:value-type="percentage" office:value="0.55479999999999996" table:style-name="ce76">
            <text:p>55.48%</text:p>
          </table:table-cell>
          <table:table-cell office:value-type="percentage" office:value="0.51080000000000003" table:style-name="ce76">
            <text:p>51.08%</text:p>
          </table:table-cell>
          <table:table-cell office:value-type="percentage" office:value="0.5766" table:style-name="ce77">
            <text:p>57.66%</text:p>
          </table:table-cell>
          <table:table-cell table:number-columns-repeated="16375"/>
        </table:table-row>
        <table:table-row table:style-name="ro24">
          <table:table-cell office:value-type="string" table:number-columns-spanned="1" table:number-rows-spanned="3" table:style-name="ce104">
            <text:p>111年第4季</text:p>
          </table:table-cell>
          <table:table-cell office:value-type="string" table:style-name="ce136">
            <text:p>13歲以上牙醫就醫執行全口牙結石清除之人數</text:p>
          </table:table-cell>
          <table:table-cell office:value-type="float" office:value="891380" table:style-name="ce80">
            <text:p>891,380</text:p>
          </table:table-cell>
          <table:table-cell office:value-type="float" office:value="371177" table:style-name="ce80">
            <text:p>371,177</text:p>
          </table:table-cell>
          <table:table-cell office:value-type="float" office:value="478722" table:style-name="ce80">
            <text:p>478,722</text:p>
          </table:table-cell>
          <table:table-cell office:value-type="float" office:value="298478" table:style-name="ce80">
            <text:p>298,478</text:p>
          </table:table-cell>
          <table:table-cell office:value-type="float" office:value="365369" table:style-name="ce80">
            <text:p>365,369</text:p>
          </table:table-cell>
          <table:table-cell office:value-type="float" office:value="34395" table:style-name="ce80">
            <text:p>34,395</text:p>
          </table:table-cell>
          <table:table-cell office:value-type="float" office:value="2438013" table:style-name="ce81">
            <text:p>2,438,013</text:p>
          </table:table-cell>
          <table:table-cell table:number-columns-repeated="16375"/>
        </table:table-row>
        <table:table-row table:style-name="ro24">
          <table:covered-table-cell/>
          <table:table-cell office:value-type="string" table:style-name="ce101">
            <text:p>13歲以上牙醫就醫人數</text:p>
          </table:table-cell>
          <table:table-cell office:value-type="float" office:value="1554630" table:style-name="ce73">
            <text:p>1,554,630</text:p>
          </table:table-cell>
          <table:table-cell office:value-type="float" office:value="665135" table:style-name="ce73">
            <text:p>665,135</text:p>
          </table:table-cell>
          <table:table-cell office:value-type="float" office:value="864392" table:style-name="ce73">
            <text:p>864,392</text:p>
          </table:table-cell>
          <table:table-cell office:value-type="float" office:value="566090" table:style-name="ce73">
            <text:p>566,090</text:p>
          </table:table-cell>
          <table:table-cell office:value-type="float" office:value="679082" table:style-name="ce73">
            <text:p>679,082</text:p>
          </table:table-cell>
          <table:table-cell office:value-type="float" office:value="69734" table:style-name="ce73">
            <text:p>69,734</text:p>
          </table:table-cell>
          <table:table-cell office:value-type="float" office:value="4368742" table:style-name="ce74">
            <text:p>4,368,742</text:p>
          </table:table-cell>
          <table:table-cell table:number-columns-repeated="16375"/>
        </table:table-row>
        <table:table-row table:style-name="ro24">
          <table:covered-table-cell/>
          <table:table-cell office:value-type="string" table:style-name="ce102">
            <text:p>13歲以上牙醫就醫病人全口牙結石清除率</text:p>
          </table:table-cell>
          <table:table-cell office:value-type="percentage" office:value="0.57340000000000002" table:style-name="ce76">
            <text:p>57.34%</text:p>
          </table:table-cell>
          <table:table-cell office:value-type="percentage" office:value="0.55800000000000005" table:style-name="ce76">
            <text:p>55.80%</text:p>
          </table:table-cell>
          <table:table-cell office:value-type="percentage" office:value="0.55379999999999996" table:style-name="ce76">
            <text:p>55.38%</text:p>
          </table:table-cell>
          <table:table-cell office:value-type="percentage" office:value="0.52729999999999999" table:style-name="ce76">
            <text:p>52.73%</text:p>
          </table:table-cell>
          <table:table-cell office:value-type="percentage" office:value="0.53800000000000003" table:style-name="ce76">
            <text:p>53.80%</text:p>
          </table:table-cell>
          <table:table-cell office:value-type="percentage" office:value="0.49320000000000003" table:style-name="ce76">
            <text:p>49.32%</text:p>
          </table:table-cell>
          <table:table-cell office:value-type="percentage" office:value="0.55810000000000004" table:style-name="ce77">
            <text:p>55.81%</text:p>
          </table:table-cell>
          <table:table-cell table:number-columns-repeated="16375"/>
        </table:table-row>
        <table:table-row table:style-name="ro24">
          <table:table-cell office:value-type="string" table:number-columns-spanned="1" table:number-rows-spanned="3" table:style-name="ce174">
            <text:p>111年小計</text:p>
          </table:table-cell>
          <table:table-cell office:value-type="string" table:style-name="ce118">
            <text:p>13歲以上牙醫就醫執行全口牙結石清除之人數</text:p>
          </table:table-cell>
          <table:table-cell office:value-type="float" office:value="2672046" table:style-name="ce119">
            <text:p>2,672,046</text:p>
          </table:table-cell>
          <table:table-cell office:value-type="float" office:value="1151913" table:style-name="ce119">
            <text:p>1,151,913</text:p>
          </table:table-cell>
          <table:table-cell office:value-type="float" office:value="1487258" table:style-name="ce119">
            <text:p>1,487,258</text:p>
          </table:table-cell>
          <table:table-cell office:value-type="float" office:value="910043" table:style-name="ce119">
            <text:p>910,043</text:p>
          </table:table-cell>
          <table:table-cell office:value-type="float" office:value="1115804" table:style-name="ce119">
            <text:p>1,115,804</text:p>
          </table:table-cell>
          <table:table-cell office:value-type="float" office:value="112641" table:style-name="ce119">
            <text:p>112,641</text:p>
          </table:table-cell>
          <table:table-cell office:value-type="float" office:value="7404399" table:style-name="ce120">
            <text:p>7,404,399</text:p>
          </table:table-cell>
          <table:table-cell table:number-columns-repeated="16375"/>
        </table:table-row>
        <table:table-row table:style-name="ro24">
          <table:covered-table-cell/>
          <table:table-cell office:value-type="string" table:style-name="ce121">
            <text:p>13歲以上牙醫就醫人數</text:p>
          </table:table-cell>
          <table:table-cell office:value-type="float" office:value="3475036" table:style-name="ce122">
            <text:p>3,475,036</text:p>
          </table:table-cell>
          <table:table-cell office:value-type="float" office:value="1567369" table:style-name="ce122">
            <text:p>1,567,369</text:p>
          </table:table-cell>
          <table:table-cell office:value-type="float" office:value="1968769" table:style-name="ce122">
            <text:p>1,968,769</text:p>
          </table:table-cell>
          <table:table-cell office:value-type="float" office:value="1270885" table:style-name="ce122">
            <text:p>1,270,885</text:p>
          </table:table-cell>
          <table:table-cell office:value-type="float" office:value="1487816" table:style-name="ce122">
            <text:p>1,487,816</text:p>
          </table:table-cell>
          <table:table-cell office:value-type="float" office:value="170099" table:style-name="ce122">
            <text:p>170,099</text:p>
          </table:table-cell>
          <table:table-cell office:value-type="float" office:value="9736613" table:style-name="ce123">
            <text:p>9,736,613</text:p>
          </table:table-cell>
          <table:table-cell table:number-columns-repeated="16375"/>
        </table:table-row>
        <table:table-row table:style-name="ro24">
          <table:covered-table-cell/>
          <table:table-cell office:value-type="string" table:style-name="ce137">
            <text:p>13歲以上牙醫就醫病人全口牙結石清除率</text:p>
          </table:table-cell>
          <table:table-cell office:value-type="percentage" office:value="0.76890000000000003" table:style-name="ce125">
            <text:p>76.89%</text:p>
          </table:table-cell>
          <table:table-cell office:value-type="percentage" office:value="0.7349" table:style-name="ce125">
            <text:p>73.49%</text:p>
          </table:table-cell>
          <table:table-cell office:value-type="percentage" office:value="0.75539999999999996" table:style-name="ce125">
            <text:p>75.54%</text:p>
          </table:table-cell>
          <table:table-cell office:value-type="percentage" office:value="0.71609999999999996" table:style-name="ce125">
            <text:p>71.61%</text:p>
          </table:table-cell>
          <table:table-cell office:value-type="percentage" office:value="0.75" table:style-name="ce125">
            <text:p>75.00%</text:p>
          </table:table-cell>
          <table:table-cell office:value-type="percentage" office:value="0.66220000000000001" table:style-name="ce125">
            <text:p>66.22%</text:p>
          </table:table-cell>
          <table:table-cell office:value-type="percentage" office:value="0.76049999999999995" table:style-name="ce126">
            <text:p>76.05%</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228 (季)、1805 (年)</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當季13歲（含）以上就醫人數中執行牙結石清除率</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子：當季13歲（含）以上就醫人口中執行牙結石清除－全口醫令(91004C、91104C)之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母：當季13歲（含）以上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年齡之計算為就醫年-出生年≧13</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number-rows-repeated="1048520" table:style-name="ro1">
          <table:table-cell table:number-columns-repeated="16384"/>
        </table:table-row>
        <table:named-expressions>
          <table:named-range table:name="Print_Area" table:cell-range-address="9.$A$1:9.$I$56" table:base-cell-address="9.$A$1"/>
        </table:named-expressions>
      </table:table>
      <table:table table:name="10" table:style-name="ta5">
        <table:table-column table:style-name="co24" table:default-cell-style-name="ce1"/>
        <table:table-column table:style-name="co25"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10)6歲以下牙醫就醫兒童牙齒預防保健服務人數比率</text:p>
          </table:table-cell>
          <table:covered-table-cell table:number-columns-repeated="8"/>
          <table:table-cell table:number-columns-repeated="16375"/>
        </table:table-row>
        <table:table-row table:style-name="ro18">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16">
          <table:table-cell office:value-type="string" table:number-columns-spanned="1" table:number-rows-spanned="3" table:style-name="ce104">
            <text:p>109年第1季</text:p>
          </table:table-cell>
          <table:table-cell office:value-type="string" table:style-name="ce136">
            <text:p>執行兒童牙齒預防保健服務之人數</text:p>
          </table:table-cell>
          <table:table-cell office:value-type="float" office:value="63522" table:style-name="ce80">
            <text:p>63,522</text:p>
          </table:table-cell>
          <table:table-cell office:value-type="float" office:value="37839" table:style-name="ce80">
            <text:p>37,839</text:p>
          </table:table-cell>
          <table:table-cell office:value-type="float" office:value="42858" table:style-name="ce80">
            <text:p>42,858</text:p>
          </table:table-cell>
          <table:table-cell office:value-type="float" office:value="27476" table:style-name="ce80">
            <text:p>27,476</text:p>
          </table:table-cell>
          <table:table-cell office:value-type="float" office:value="26199" table:style-name="ce80">
            <text:p>26,199</text:p>
          </table:table-cell>
          <table:table-cell office:value-type="float" office:value="5289" table:style-name="ce80">
            <text:p>5,289</text:p>
          </table:table-cell>
          <table:table-cell office:value-type="float" office:value="203159" table:style-name="ce81">
            <text:p>203,159</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93638" table:style-name="ce73">
            <text:p>93,638</text:p>
          </table:table-cell>
          <table:table-cell office:value-type="float" office:value="53597" table:style-name="ce73">
            <text:p>53,597</text:p>
          </table:table-cell>
          <table:table-cell office:value-type="float" office:value="65201" table:style-name="ce73">
            <text:p>65,201</text:p>
          </table:table-cell>
          <table:table-cell office:value-type="float" office:value="41251" table:style-name="ce73">
            <text:p>41,251</text:p>
          </table:table-cell>
          <table:table-cell office:value-type="float" office:value="42090" table:style-name="ce73">
            <text:p>42,090</text:p>
          </table:table-cell>
          <table:table-cell office:value-type="float" office:value="6224" table:style-name="ce73">
            <text:p>6,224</text:p>
          </table:table-cell>
          <table:table-cell office:value-type="float" office:value="300719" table:style-name="ce74">
            <text:p>300,719</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6784" table:style-name="ce76">
            <text:p>67.84%</text:p>
          </table:table-cell>
          <table:table-cell office:value-type="percentage" office:value="0.70599999999999996" table:style-name="ce76">
            <text:p>70.60%</text:p>
          </table:table-cell>
          <table:table-cell office:value-type="percentage" office:value="0.6573" table:style-name="ce76">
            <text:p>65.73%</text:p>
          </table:table-cell>
          <table:table-cell office:value-type="percentage" office:value="0.66610000000000003" table:style-name="ce76">
            <text:p>66.61%</text:p>
          </table:table-cell>
          <table:table-cell office:value-type="percentage" office:value="0.62250000000000005" table:style-name="ce76">
            <text:p>62.25%</text:p>
          </table:table-cell>
          <table:table-cell office:value-type="percentage" office:value="0.8498" table:style-name="ce76">
            <text:p>84.98%</text:p>
          </table:table-cell>
          <table:table-cell office:value-type="percentage" office:value="0.67559999999999998" table:style-name="ce77">
            <text:p>67.56%</text:p>
          </table:table-cell>
          <table:table-cell table:number-columns-repeated="16375"/>
        </table:table-row>
        <table:table-row table:style-name="ro16">
          <table:table-cell office:value-type="string" table:number-columns-spanned="1" table:number-rows-spanned="3" table:style-name="ce104">
            <text:p>109年第2季</text:p>
          </table:table-cell>
          <table:table-cell office:value-type="string" table:style-name="ce136">
            <text:p>執行兒童牙齒預防保健服務之人數</text:p>
          </table:table-cell>
          <table:table-cell office:value-type="float" office:value="95597" table:style-name="ce80">
            <text:p>95,597</text:p>
          </table:table-cell>
          <table:table-cell office:value-type="float" office:value="64596" table:style-name="ce80">
            <text:p>64,596</text:p>
          </table:table-cell>
          <table:table-cell office:value-type="float" office:value="66605" table:style-name="ce80">
            <text:p>66,605</text:p>
          </table:table-cell>
          <table:table-cell office:value-type="float" office:value="45656" table:style-name="ce80">
            <text:p>45,656</text:p>
          </table:table-cell>
          <table:table-cell office:value-type="float" office:value="44698" table:style-name="ce80">
            <text:p>44,698</text:p>
          </table:table-cell>
          <table:table-cell office:value-type="float" office:value="6379" table:style-name="ce80">
            <text:p>6,379</text:p>
          </table:table-cell>
          <table:table-cell office:value-type="float" office:value="323472" table:style-name="ce81">
            <text:p>323,472</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19013" table:style-name="ce73">
            <text:p>119,013</text:p>
          </table:table-cell>
          <table:table-cell office:value-type="float" office:value="77859" table:style-name="ce73">
            <text:p>77,859</text:p>
          </table:table-cell>
          <table:table-cell office:value-type="float" office:value="84551" table:style-name="ce73">
            <text:p>84,551</text:p>
          </table:table-cell>
          <table:table-cell office:value-type="float" office:value="56314" table:style-name="ce73">
            <text:p>56,314</text:p>
          </table:table-cell>
          <table:table-cell office:value-type="float" office:value="57293" table:style-name="ce73">
            <text:p>57,293</text:p>
          </table:table-cell>
          <table:table-cell office:value-type="float" office:value="7235" table:style-name="ce73">
            <text:p>7,235</text:p>
          </table:table-cell>
          <table:table-cell office:value-type="float" office:value="400497" table:style-name="ce74">
            <text:p>400,497</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80320000000000003" table:style-name="ce76">
            <text:p>80.32%</text:p>
          </table:table-cell>
          <table:table-cell office:value-type="percentage" office:value="0.82969999999999999" table:style-name="ce76">
            <text:p>82.97%</text:p>
          </table:table-cell>
          <table:table-cell office:value-type="percentage" office:value="0.78769999999999996" table:style-name="ce76">
            <text:p>78.77%</text:p>
          </table:table-cell>
          <table:table-cell office:value-type="percentage" office:value="0.81069999999999998" table:style-name="ce76">
            <text:p>81.07%</text:p>
          </table:table-cell>
          <table:table-cell office:value-type="percentage" office:value="0.7802" table:style-name="ce76">
            <text:p>78.02%</text:p>
          </table:table-cell>
          <table:table-cell office:value-type="percentage" office:value="0.88170000000000004" table:style-name="ce76">
            <text:p>88.17%</text:p>
          </table:table-cell>
          <table:table-cell office:value-type="percentage" office:value="0.80769999999999997" table:style-name="ce77">
            <text:p>80.77%</text:p>
          </table:table-cell>
          <table:table-cell table:number-columns-repeated="16375"/>
        </table:table-row>
        <table:table-row table:style-name="ro16">
          <table:table-cell office:value-type="string" table:number-columns-spanned="1" table:number-rows-spanned="3" table:style-name="ce104">
            <text:p>109年第3季</text:p>
          </table:table-cell>
          <table:table-cell office:value-type="string" table:style-name="ce136">
            <text:p>執行兒童牙齒預防保健服務之人數</text:p>
          </table:table-cell>
          <table:table-cell office:value-type="float" office:value="86335" table:style-name="ce80">
            <text:p>86,335</text:p>
          </table:table-cell>
          <table:table-cell office:value-type="float" office:value="45798" table:style-name="ce80">
            <text:p>45,798</text:p>
          </table:table-cell>
          <table:table-cell office:value-type="float" office:value="53388" table:style-name="ce80">
            <text:p>53,388</text:p>
          </table:table-cell>
          <table:table-cell office:value-type="float" office:value="30641" table:style-name="ce80">
            <text:p>30,641</text:p>
          </table:table-cell>
          <table:table-cell office:value-type="float" office:value="32862" table:style-name="ce80">
            <text:p>32,862</text:p>
          </table:table-cell>
          <table:table-cell office:value-type="float" office:value="5685" table:style-name="ce80">
            <text:p>5,685</text:p>
          </table:table-cell>
          <table:table-cell office:value-type="float" office:value="254675" table:style-name="ce81">
            <text:p>254,675</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19468" table:style-name="ce73">
            <text:p>119,468</text:p>
          </table:table-cell>
          <table:table-cell office:value-type="float" office:value="63595" table:style-name="ce73">
            <text:p>63,595</text:p>
          </table:table-cell>
          <table:table-cell office:value-type="float" office:value="76668" table:style-name="ce73">
            <text:p>76,668</text:p>
          </table:table-cell>
          <table:table-cell office:value-type="float" office:value="45168" table:style-name="ce73">
            <text:p>45,168</text:p>
          </table:table-cell>
          <table:table-cell office:value-type="float" office:value="48583" table:style-name="ce73">
            <text:p>48,583</text:p>
          </table:table-cell>
          <table:table-cell office:value-type="float" office:value="6705" table:style-name="ce73">
            <text:p>6,705</text:p>
          </table:table-cell>
          <table:table-cell office:value-type="float" office:value="358336" table:style-name="ce74">
            <text:p>358,336</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2270000000000001" table:style-name="ce76">
            <text:p>72.27%</text:p>
          </table:table-cell>
          <table:table-cell office:value-type="percentage" office:value="0.72019999999999995" table:style-name="ce76">
            <text:p>72.02%</text:p>
          </table:table-cell>
          <table:table-cell office:value-type="percentage" office:value="0.69640000000000002" table:style-name="ce76">
            <text:p>69.64%</text:p>
          </table:table-cell>
          <table:table-cell office:value-type="percentage" office:value="0.6784" table:style-name="ce76">
            <text:p>67.84%</text:p>
          </table:table-cell>
          <table:table-cell office:value-type="percentage" office:value="0.6764" table:style-name="ce76">
            <text:p>67.64%</text:p>
          </table:table-cell>
          <table:table-cell office:value-type="percentage" office:value="0.84789999999999999" table:style-name="ce76">
            <text:p>84.79%</text:p>
          </table:table-cell>
          <table:table-cell office:value-type="percentage" office:value="0.7107" table:style-name="ce77">
            <text:p>71.07%</text:p>
          </table:table-cell>
          <table:table-cell table:number-columns-repeated="16375"/>
        </table:table-row>
        <table:table-row table:style-name="ro16">
          <table:table-cell office:value-type="string" table:number-columns-spanned="1" table:number-rows-spanned="3" table:style-name="ce104">
            <text:p>109年第4季</text:p>
          </table:table-cell>
          <table:table-cell office:value-type="string" table:style-name="ce136">
            <text:p>執行兒童牙齒預防保健服務之人數</text:p>
          </table:table-cell>
          <table:table-cell office:value-type="float" office:value="104148" table:style-name="ce80">
            <text:p>104,148</text:p>
          </table:table-cell>
          <table:table-cell office:value-type="float" office:value="60919" table:style-name="ce80">
            <text:p>60,919</text:p>
          </table:table-cell>
          <table:table-cell office:value-type="float" office:value="73176" table:style-name="ce80">
            <text:p>73,176</text:p>
          </table:table-cell>
          <table:table-cell office:value-type="float" office:value="48210" table:style-name="ce80">
            <text:p>48,210</text:p>
          </table:table-cell>
          <table:table-cell office:value-type="float" office:value="50245" table:style-name="ce80">
            <text:p>50,245</text:p>
          </table:table-cell>
          <table:table-cell office:value-type="float" office:value="7475" table:style-name="ce80">
            <text:p>7,475</text:p>
          </table:table-cell>
          <table:table-cell office:value-type="float" office:value="344117" table:style-name="ce81">
            <text:p>344,117</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30123" table:style-name="ce73">
            <text:p>130,123</text:p>
          </table:table-cell>
          <table:table-cell office:value-type="float" office:value="75009" table:style-name="ce73">
            <text:p>75,009</text:p>
          </table:table-cell>
          <table:table-cell office:value-type="float" office:value="92280" table:style-name="ce73">
            <text:p>92,280</text:p>
          </table:table-cell>
          <table:table-cell office:value-type="float" office:value="59202" table:style-name="ce73">
            <text:p>59,202</text:p>
          </table:table-cell>
          <table:table-cell office:value-type="float" office:value="63032" table:style-name="ce73">
            <text:p>63,032</text:p>
          </table:table-cell>
          <table:table-cell office:value-type="float" office:value="8298" table:style-name="ce73">
            <text:p>8,298</text:p>
          </table:table-cell>
          <table:table-cell office:value-type="float" office:value="426147" table:style-name="ce74">
            <text:p>426,147</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8004" table:style-name="ce76">
            <text:p>80.04%</text:p>
          </table:table-cell>
          <table:table-cell office:value-type="percentage" office:value="0.81220000000000003" table:style-name="ce76">
            <text:p>81.22%</text:p>
          </table:table-cell>
          <table:table-cell office:value-type="percentage" office:value="0.79300000000000004" table:style-name="ce76">
            <text:p>79.30%</text:p>
          </table:table-cell>
          <table:table-cell office:value-type="percentage" office:value="0.81430000000000002" table:style-name="ce76">
            <text:p>81.43%</text:p>
          </table:table-cell>
          <table:table-cell office:value-type="percentage" office:value="0.79710000000000003" table:style-name="ce76">
            <text:p>79.71%</text:p>
          </table:table-cell>
          <table:table-cell office:value-type="percentage" office:value="0.90080000000000005" table:style-name="ce76">
            <text:p>90.08%</text:p>
          </table:table-cell>
          <table:table-cell office:value-type="percentage" office:value="0.8075" table:style-name="ce77">
            <text:p>80.75%</text:p>
          </table:table-cell>
          <table:table-cell table:number-columns-repeated="16375"/>
        </table:table-row>
        <table:table-row table:style-name="ro16">
          <table:table-cell office:value-type="string" table:number-columns-spanned="1" table:number-rows-spanned="3" table:style-name="ce174">
            <text:p>109年小計</text:p>
          </table:table-cell>
          <table:table-cell office:value-type="string" table:style-name="ce118">
            <text:p>執行兒童牙齒預防保健服務之人數</text:p>
          </table:table-cell>
          <table:table-cell office:value-type="float" office:value="249269" table:style-name="ce119">
            <text:p>249,269</text:p>
          </table:table-cell>
          <table:table-cell office:value-type="float" office:value="151063" table:style-name="ce119">
            <text:p>151,063</text:p>
          </table:table-cell>
          <table:table-cell office:value-type="float" office:value="165506" table:style-name="ce119">
            <text:p>165,506</text:p>
          </table:table-cell>
          <table:table-cell office:value-type="float" office:value="103407" table:style-name="ce119">
            <text:p>103,407</text:p>
          </table:table-cell>
          <table:table-cell office:value-type="float" office:value="107525" table:style-name="ce119">
            <text:p>107,525</text:p>
          </table:table-cell>
          <table:table-cell office:value-type="float" office:value="14457" table:style-name="ce119">
            <text:p>14,457</text:p>
          </table:table-cell>
          <table:table-cell office:value-type="float" office:value="785628" table:style-name="ce120">
            <text:p>785,628</text:p>
          </table:table-cell>
          <table:table-cell table:number-columns-repeated="16375"/>
        </table:table-row>
        <table:table-row table:style-name="ro16">
          <table:covered-table-cell/>
          <table:table-cell office:value-type="string" table:style-name="ce121">
            <text:p>6歲以下牙醫就醫兒童人數</text:p>
          </table:table-cell>
          <table:table-cell office:value-type="float" office:value="270848" table:style-name="ce122">
            <text:p>270,848</text:p>
          </table:table-cell>
          <table:table-cell office:value-type="float" office:value="163777" table:style-name="ce122">
            <text:p>163,777</text:p>
          </table:table-cell>
          <table:table-cell office:value-type="float" office:value="179260" table:style-name="ce122">
            <text:p>179,260</text:p>
          </table:table-cell>
          <table:table-cell office:value-type="float" office:value="112440" table:style-name="ce122">
            <text:p>112,440</text:p>
          </table:table-cell>
          <table:table-cell office:value-type="float" office:value="118920" table:style-name="ce122">
            <text:p>118,920</text:p>
          </table:table-cell>
          <table:table-cell office:value-type="float" office:value="15482" table:style-name="ce122">
            <text:p>15,482</text:p>
          </table:table-cell>
          <table:table-cell office:value-type="float" office:value="845874" table:style-name="ce123">
            <text:p>845,874</text:p>
          </table:table-cell>
          <table:table-cell table:number-columns-repeated="16375"/>
        </table:table-row>
        <table:table-row table:style-name="ro26">
          <table:covered-table-cell/>
          <table:table-cell office:value-type="string" table:style-name="ce124">
            <text:p>6歲以下牙醫就醫兒童牙齒預防保健服務人數比率</text:p>
          </table:table-cell>
          <table:table-cell office:value-type="percentage" office:value="0.92030000000000001" table:style-name="ce180">
            <text:p>92.03%</text:p>
          </table:table-cell>
          <table:table-cell office:value-type="percentage" office:value="0.9224" table:style-name="ce180">
            <text:p>92.24%</text:p>
          </table:table-cell>
          <table:table-cell office:value-type="percentage" office:value="0.92330000000000001" table:style-name="ce180">
            <text:p>92.33%</text:p>
          </table:table-cell>
          <table:table-cell office:value-type="percentage" office:value="0.91969999999999996" table:style-name="ce180">
            <text:p>91.97%</text:p>
          </table:table-cell>
          <table:table-cell office:value-type="percentage" office:value="0.9042" table:style-name="ce180">
            <text:p>90.42%</text:p>
          </table:table-cell>
          <table:table-cell office:value-type="percentage" office:value="0.93379999999999996" table:style-name="ce180">
            <text:p>93.38%</text:p>
          </table:table-cell>
          <table:table-cell office:value-type="percentage" office:value="0.92879999999999996" table:style-name="ce181">
            <text:p>92.88%</text:p>
          </table:table-cell>
          <table:table-cell table:number-columns-repeated="16375"/>
        </table:table-row>
        <table:table-row table:style-name="ro16">
          <table:table-cell office:value-type="string" table:number-columns-spanned="1" table:number-rows-spanned="3" table:style-name="ce104">
            <text:p>110年第1季</text:p>
          </table:table-cell>
          <table:table-cell office:value-type="string" table:style-name="ce136">
            <text:p>執行兒童牙齒預防保健服務之人數</text:p>
          </table:table-cell>
          <table:table-cell office:value-type="float" office:value="76927" table:style-name="ce80">
            <text:p>76,927</text:p>
          </table:table-cell>
          <table:table-cell office:value-type="float" office:value="39656" table:style-name="ce80">
            <text:p>39,656</text:p>
          </table:table-cell>
          <table:table-cell office:value-type="float" office:value="48999" table:style-name="ce80">
            <text:p>48,999</text:p>
          </table:table-cell>
          <table:table-cell office:value-type="float" office:value="29113" table:style-name="ce80">
            <text:p>29,113</text:p>
          </table:table-cell>
          <table:table-cell office:value-type="float" office:value="29758" table:style-name="ce80">
            <text:p>29,758</text:p>
          </table:table-cell>
          <table:table-cell office:value-type="float" office:value="5703" table:style-name="ce80">
            <text:p>5,703</text:p>
          </table:table-cell>
          <table:table-cell office:value-type="float" office:value="230129" table:style-name="ce81">
            <text:p>230,129</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04459" table:style-name="ce73">
            <text:p>104,459</text:p>
          </table:table-cell>
          <table:table-cell office:value-type="float" office:value="54626" table:style-name="ce73">
            <text:p>54,626</text:p>
          </table:table-cell>
          <table:table-cell office:value-type="float" office:value="70307" table:style-name="ce73">
            <text:p>70,307</text:p>
          </table:table-cell>
          <table:table-cell office:value-type="float" office:value="42031" table:style-name="ce73">
            <text:p>42,031</text:p>
          </table:table-cell>
          <table:table-cell office:value-type="float" office:value="44330" table:style-name="ce73">
            <text:p>44,330</text:p>
          </table:table-cell>
          <table:table-cell office:value-type="float" office:value="6541" table:style-name="ce73">
            <text:p>6,541</text:p>
          </table:table-cell>
          <table:table-cell office:value-type="float" office:value="321022" table:style-name="ce74">
            <text:p>321,022</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3640000000000005" table:style-name="ce76">
            <text:p>73.64%</text:p>
          </table:table-cell>
          <table:table-cell office:value-type="percentage" office:value="0.72599999999999998" table:style-name="ce76">
            <text:p>72.60%</text:p>
          </table:table-cell>
          <table:table-cell office:value-type="percentage" office:value="0.69689999999999996" table:style-name="ce76">
            <text:p>69.69%</text:p>
          </table:table-cell>
          <table:table-cell office:value-type="percentage" office:value="0.69269999999999998" table:style-name="ce76">
            <text:p>69.27%</text:p>
          </table:table-cell>
          <table:table-cell office:value-type="percentage" office:value="0.67130000000000001" table:style-name="ce76">
            <text:p>67.13%</text:p>
          </table:table-cell>
          <table:table-cell office:value-type="percentage" office:value="0.87190000000000001" table:style-name="ce76">
            <text:p>87.19%</text:p>
          </table:table-cell>
          <table:table-cell office:value-type="percentage" office:value="0.71689999999999998" table:style-name="ce77">
            <text:p>71.69%</text:p>
          </table:table-cell>
          <table:table-cell table:number-columns-repeated="16375"/>
        </table:table-row>
        <table:table-row table:style-name="ro16">
          <table:table-cell office:value-type="string" table:number-columns-spanned="1" table:number-rows-spanned="3" table:style-name="ce104">
            <text:p>110年第2季</text:p>
          </table:table-cell>
          <table:table-cell office:value-type="string" table:style-name="ce136">
            <text:p>執行兒童牙齒預防保健服務之人數</text:p>
          </table:table-cell>
          <table:table-cell office:value-type="float" office:value="57233" table:style-name="ce80">
            <text:p>57,233</text:p>
          </table:table-cell>
          <table:table-cell office:value-type="float" office:value="39222" table:style-name="ce80">
            <text:p>39,222</text:p>
          </table:table-cell>
          <table:table-cell office:value-type="float" office:value="42216" table:style-name="ce80">
            <text:p>42,216</text:p>
          </table:table-cell>
          <table:table-cell office:value-type="float" office:value="29535" table:style-name="ce80">
            <text:p>29,535</text:p>
          </table:table-cell>
          <table:table-cell office:value-type="float" office:value="27886" table:style-name="ce80">
            <text:p>27,886</text:p>
          </table:table-cell>
          <table:table-cell office:value-type="float" office:value="4612" table:style-name="ce80">
            <text:p>4,612</text:p>
          </table:table-cell>
          <table:table-cell office:value-type="float" office:value="200684" table:style-name="ce81">
            <text:p>200,684</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80438" table:style-name="ce73">
            <text:p>80,438</text:p>
          </table:table-cell>
          <table:table-cell office:value-type="float" office:value="51767" table:style-name="ce73">
            <text:p>51,767</text:p>
          </table:table-cell>
          <table:table-cell office:value-type="float" office:value="59613" table:style-name="ce73">
            <text:p>59,613</text:p>
          </table:table-cell>
          <table:table-cell office:value-type="float" office:value="39746" table:style-name="ce73">
            <text:p>39,746</text:p>
          </table:table-cell>
          <table:table-cell office:value-type="float" office:value="39969" table:style-name="ce73">
            <text:p>39,969</text:p>
          </table:table-cell>
          <table:table-cell office:value-type="float" office:value="5464" table:style-name="ce73">
            <text:p>5,464</text:p>
          </table:table-cell>
          <table:table-cell office:value-type="float" office:value="275964" table:style-name="ce74">
            <text:p>275,964</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1150000000000002" table:style-name="ce76">
            <text:p>71.15%</text:p>
          </table:table-cell>
          <table:table-cell office:value-type="percentage" office:value="0.75770000000000004" table:style-name="ce76">
            <text:p>75.77%</text:p>
          </table:table-cell>
          <table:table-cell office:value-type="percentage" office:value="0.70820000000000005" table:style-name="ce76">
            <text:p>70.82%</text:p>
          </table:table-cell>
          <table:table-cell office:value-type="percentage" office:value="0.74309999999999998" table:style-name="ce76">
            <text:p>74.31%</text:p>
          </table:table-cell>
          <table:table-cell office:value-type="percentage" office:value="0.69769999999999999" table:style-name="ce76">
            <text:p>69.77%</text:p>
          </table:table-cell>
          <table:table-cell office:value-type="percentage" office:value="0.84409999999999996" table:style-name="ce76">
            <text:p>84.41%</text:p>
          </table:table-cell>
          <table:table-cell office:value-type="percentage" office:value="0.72719999999999996" table:style-name="ce77">
            <text:p>72.72%</text:p>
          </table:table-cell>
          <table:table-cell table:number-columns-repeated="16375"/>
        </table:table-row>
        <table:table-row table:style-name="ro16">
          <table:table-cell office:value-type="string" table:number-columns-spanned="1" table:number-rows-spanned="3" table:style-name="ce104">
            <text:p>110年第3季</text:p>
          </table:table-cell>
          <table:table-cell office:value-type="string" table:style-name="ce136">
            <text:p>執行兒童牙齒預防保健服務之人數</text:p>
          </table:table-cell>
          <table:table-cell office:value-type="float" office:value="68021" table:style-name="ce80">
            <text:p>68,021</text:p>
          </table:table-cell>
          <table:table-cell office:value-type="float" office:value="49363" table:style-name="ce80">
            <text:p>49,363</text:p>
          </table:table-cell>
          <table:table-cell office:value-type="float" office:value="50274" table:style-name="ce80">
            <text:p>50,274</text:p>
          </table:table-cell>
          <table:table-cell office:value-type="float" office:value="32377" table:style-name="ce80">
            <text:p>32,377</text:p>
          </table:table-cell>
          <table:table-cell office:value-type="float" office:value="28327" table:style-name="ce80">
            <text:p>28,327</text:p>
          </table:table-cell>
          <table:table-cell office:value-type="float" office:value="5214" table:style-name="ce80">
            <text:p>5,214</text:p>
          </table:table-cell>
          <table:table-cell office:value-type="float" office:value="233544" table:style-name="ce81">
            <text:p>233,544</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90683" table:style-name="ce73">
            <text:p>90,683</text:p>
          </table:table-cell>
          <table:table-cell office:value-type="float" office:value="62399" table:style-name="ce73">
            <text:p>62,399</text:p>
          </table:table-cell>
          <table:table-cell office:value-type="float" office:value="69202" table:style-name="ce73">
            <text:p>69,202</text:p>
          </table:table-cell>
          <table:table-cell office:value-type="float" office:value="43761" table:style-name="ce73">
            <text:p>43,761</text:p>
          </table:table-cell>
          <table:table-cell office:value-type="float" office:value="41427" table:style-name="ce73">
            <text:p>41,427</text:p>
          </table:table-cell>
          <table:table-cell office:value-type="float" office:value="6042" table:style-name="ce73">
            <text:p>6,042</text:p>
          </table:table-cell>
          <table:table-cell office:value-type="float" office:value="312184" table:style-name="ce74">
            <text:p>312,184</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5009999999999999" table:style-name="ce76">
            <text:p>75.01%</text:p>
          </table:table-cell>
          <table:table-cell office:value-type="percentage" office:value="0.79110000000000003" table:style-name="ce76">
            <text:p>79.11%</text:p>
          </table:table-cell>
          <table:table-cell office:value-type="percentage" office:value="0.72650000000000003" table:style-name="ce76">
            <text:p>72.65%</text:p>
          </table:table-cell>
          <table:table-cell office:value-type="percentage" office:value="0.7399" table:style-name="ce76">
            <text:p>73.99%</text:p>
          </table:table-cell>
          <table:table-cell office:value-type="percentage" office:value="0.68379999999999996" table:style-name="ce76">
            <text:p>68.38%</text:p>
          </table:table-cell>
          <table:table-cell office:value-type="percentage" office:value="0.86299999999999999" table:style-name="ce76">
            <text:p>86.30%</text:p>
          </table:table-cell>
          <table:table-cell office:value-type="percentage" office:value="0.74809999999999999" table:style-name="ce77">
            <text:p>74.81%</text:p>
          </table:table-cell>
          <table:table-cell table:number-columns-repeated="16375"/>
        </table:table-row>
        <table:table-row table:style-name="ro16">
          <table:table-cell office:value-type="string" table:number-columns-spanned="1" table:number-rows-spanned="3" table:style-name="ce104">
            <text:p>110年第4季</text:p>
          </table:table-cell>
          <table:table-cell office:value-type="string" table:style-name="ce136">
            <text:p>執行兒童牙齒預防保健服務之人數</text:p>
          </table:table-cell>
          <table:table-cell office:value-type="float" office:value="100959" table:style-name="ce80">
            <text:p>100,959</text:p>
          </table:table-cell>
          <table:table-cell office:value-type="float" office:value="54352" table:style-name="ce80">
            <text:p>54,352</text:p>
          </table:table-cell>
          <table:table-cell office:value-type="float" office:value="75868" table:style-name="ce80">
            <text:p>75,868</text:p>
          </table:table-cell>
          <table:table-cell office:value-type="float" office:value="47519" table:style-name="ce80">
            <text:p>47,519</text:p>
          </table:table-cell>
          <table:table-cell office:value-type="float" office:value="49137" table:style-name="ce80">
            <text:p>49,137</text:p>
          </table:table-cell>
          <table:table-cell office:value-type="float" office:value="7901" table:style-name="ce80">
            <text:p>7,901</text:p>
          </table:table-cell>
          <table:table-cell office:value-type="float" office:value="335679" table:style-name="ce81">
            <text:p>335,679</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23315" table:style-name="ce73">
            <text:p>123,315</text:p>
          </table:table-cell>
          <table:table-cell office:value-type="float" office:value="68513" table:style-name="ce73">
            <text:p>68,513</text:p>
          </table:table-cell>
          <table:table-cell office:value-type="float" office:value="93575" table:style-name="ce73">
            <text:p>93,575</text:p>
          </table:table-cell>
          <table:table-cell office:value-type="float" office:value="57790" table:style-name="ce73">
            <text:p>57,790</text:p>
          </table:table-cell>
          <table:table-cell office:value-type="float" office:value="61033" table:style-name="ce73">
            <text:p>61,033</text:p>
          </table:table-cell>
          <table:table-cell office:value-type="float" office:value="8709" table:style-name="ce73">
            <text:p>8,709</text:p>
          </table:table-cell>
          <table:table-cell office:value-type="float" office:value="411346" table:style-name="ce74">
            <text:p>411,346</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81869999999999998" table:style-name="ce76">
            <text:p>81.87%</text:p>
          </table:table-cell>
          <table:table-cell office:value-type="percentage" office:value="0.79330000000000001" table:style-name="ce76">
            <text:p>79.33%</text:p>
          </table:table-cell>
          <table:table-cell office:value-type="percentage" office:value="0.81079999999999997" table:style-name="ce76">
            <text:p>81.08%</text:p>
          </table:table-cell>
          <table:table-cell office:value-type="percentage" office:value="0.82230000000000003" table:style-name="ce76">
            <text:p>82.23%</text:p>
          </table:table-cell>
          <table:table-cell office:value-type="percentage" office:value="0.80510000000000004" table:style-name="ce76">
            <text:p>80.51%</text:p>
          </table:table-cell>
          <table:table-cell office:value-type="percentage" office:value="0.90720000000000001" table:style-name="ce76">
            <text:p>90.72%</text:p>
          </table:table-cell>
          <table:table-cell office:value-type="percentage" office:value="0.81610000000000005" table:style-name="ce77">
            <text:p>81.61%</text:p>
          </table:table-cell>
          <table:table-cell table:number-columns-repeated="16375"/>
        </table:table-row>
        <table:table-row table:style-name="ro16">
          <table:table-cell office:value-type="string" table:number-columns-spanned="1" table:number-rows-spanned="3" table:style-name="ce174">
            <text:p>110年小計</text:p>
          </table:table-cell>
          <table:table-cell office:value-type="string" table:style-name="ce118">
            <text:p>執行兒童牙齒預防保健服務之人數</text:p>
          </table:table-cell>
          <table:table-cell office:value-type="float" office:value="223294" table:style-name="ce119">
            <text:p>223,294</text:p>
          </table:table-cell>
          <table:table-cell office:value-type="float" office:value="137158" table:style-name="ce119">
            <text:p>137,158</text:p>
          </table:table-cell>
          <table:table-cell office:value-type="float" office:value="157613" table:style-name="ce119">
            <text:p>157,613</text:p>
          </table:table-cell>
          <table:table-cell office:value-type="float" office:value="99029" table:style-name="ce119">
            <text:p>99,029</text:p>
          </table:table-cell>
          <table:table-cell office:value-type="float" office:value="99069" table:style-name="ce119">
            <text:p>99,069</text:p>
          </table:table-cell>
          <table:table-cell office:value-type="float" office:value="14319" table:style-name="ce119">
            <text:p>14,319</text:p>
          </table:table-cell>
          <table:table-cell office:value-type="float" office:value="725311" table:style-name="ce120">
            <text:p>725,311</text:p>
          </table:table-cell>
          <table:table-cell table:number-columns-repeated="16375"/>
        </table:table-row>
        <table:table-row table:style-name="ro16">
          <table:covered-table-cell/>
          <table:table-cell office:value-type="string" table:style-name="ce121">
            <text:p>6歲以下牙醫就醫兒童人數</text:p>
          </table:table-cell>
          <table:table-cell office:value-type="float" office:value="245727" table:style-name="ce122">
            <text:p>245,727</text:p>
          </table:table-cell>
          <table:table-cell office:value-type="float" office:value="150660" table:style-name="ce122">
            <text:p>150,660</text:p>
          </table:table-cell>
          <table:table-cell office:value-type="float" office:value="171689" table:style-name="ce122">
            <text:p>171,689</text:p>
          </table:table-cell>
          <table:table-cell office:value-type="float" office:value="108031" table:style-name="ce122">
            <text:p>108,031</text:p>
          </table:table-cell>
          <table:table-cell office:value-type="float" office:value="111269" table:style-name="ce122">
            <text:p>111,269</text:p>
          </table:table-cell>
          <table:table-cell office:value-type="float" office:value="15307" table:style-name="ce122">
            <text:p>15,307</text:p>
          </table:table-cell>
          <table:table-cell office:value-type="float" office:value="789980" table:style-name="ce123">
            <text:p>789,980</text:p>
          </table:table-cell>
          <table:table-cell table:number-columns-repeated="16375"/>
        </table:table-row>
        <table:table-row table:style-name="ro26">
          <table:covered-table-cell/>
          <table:table-cell office:value-type="string" table:style-name="ce124">
            <text:p>6歲以下牙醫就醫兒童牙齒預防保健服務人數比率</text:p>
          </table:table-cell>
          <table:table-cell office:value-type="percentage" office:value="0.90869999999999995" table:style-name="ce180">
            <text:p>90.87%</text:p>
          </table:table-cell>
          <table:table-cell office:value-type="percentage" office:value="0.91039999999999999" table:style-name="ce180">
            <text:p>91.04%</text:p>
          </table:table-cell>
          <table:table-cell office:value-type="percentage" office:value="0.91800000000000004" table:style-name="ce180">
            <text:p>91.80%</text:p>
          </table:table-cell>
          <table:table-cell office:value-type="percentage" office:value="0.91669999999999996" table:style-name="ce180">
            <text:p>91.67%</text:p>
          </table:table-cell>
          <table:table-cell office:value-type="percentage" office:value="0.89039999999999997" table:style-name="ce180">
            <text:p>89.04%</text:p>
          </table:table-cell>
          <table:table-cell office:value-type="percentage" office:value="0.9355" table:style-name="ce180">
            <text:p>93.55%</text:p>
          </table:table-cell>
          <table:table-cell office:value-type="percentage" office:value="0.91810000000000003" table:style-name="ce181">
            <text:p>91.81%</text:p>
          </table:table-cell>
          <table:table-cell table:number-columns-repeated="16375"/>
        </table:table-row>
        <table:table-row table:style-name="ro16">
          <table:table-cell office:value-type="string" table:number-columns-spanned="1" table:number-rows-spanned="3" table:style-name="ce104">
            <text:p>111年第1季</text:p>
          </table:table-cell>
          <table:table-cell office:value-type="string" table:style-name="ce136">
            <text:p>執行兒童牙齒預防保健服務之人數</text:p>
          </table:table-cell>
          <table:table-cell office:value-type="float" office:value="65464" table:style-name="ce80">
            <text:p>65,464</text:p>
          </table:table-cell>
          <table:table-cell office:value-type="float" office:value="40397" table:style-name="ce80">
            <text:p>40,397</text:p>
          </table:table-cell>
          <table:table-cell office:value-type="float" office:value="42822" table:style-name="ce80">
            <text:p>42,822</text:p>
          </table:table-cell>
          <table:table-cell office:value-type="float" office:value="28347" table:style-name="ce80">
            <text:p>28,347</text:p>
          </table:table-cell>
          <table:table-cell office:value-type="float" office:value="27565" table:style-name="ce80">
            <text:p>27,565</text:p>
          </table:table-cell>
          <table:table-cell office:value-type="float" office:value="5703" table:style-name="ce80">
            <text:p>5,703</text:p>
          </table:table-cell>
          <table:table-cell office:value-type="float" office:value="210260" table:style-name="ce81">
            <text:p>210,260</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89950" table:style-name="ce73">
            <text:p>89,950</text:p>
          </table:table-cell>
          <table:table-cell office:value-type="float" office:value="53499" table:style-name="ce73">
            <text:p>53,499</text:p>
          </table:table-cell>
          <table:table-cell office:value-type="float" office:value="63055" table:style-name="ce73">
            <text:p>63,055</text:p>
          </table:table-cell>
          <table:table-cell office:value-type="float" office:value="39643" table:style-name="ce73">
            <text:p>39,643</text:p>
          </table:table-cell>
          <table:table-cell office:value-type="float" office:value="40911" table:style-name="ce73">
            <text:p>40,911</text:p>
          </table:table-cell>
          <table:table-cell office:value-type="float" office:value="6473" table:style-name="ce73">
            <text:p>6,473</text:p>
          </table:table-cell>
          <table:table-cell office:value-type="float" office:value="292560" table:style-name="ce74">
            <text:p>292,560</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278" table:style-name="ce76">
            <text:p>72.78%</text:p>
          </table:table-cell>
          <table:table-cell office:value-type="percentage" office:value="0.75509999999999999" table:style-name="ce76">
            <text:p>75.51%</text:p>
          </table:table-cell>
          <table:table-cell office:value-type="percentage" office:value="0.67910000000000004" table:style-name="ce76">
            <text:p>67.91%</text:p>
          </table:table-cell>
          <table:table-cell office:value-type="percentage" office:value="0.71509999999999996" table:style-name="ce76">
            <text:p>71.51%</text:p>
          </table:table-cell>
          <table:table-cell office:value-type="percentage" office:value="0.67379999999999995" table:style-name="ce76">
            <text:p>67.38%</text:p>
          </table:table-cell>
          <table:table-cell office:value-type="percentage" office:value="0.88100000000000001" table:style-name="ce76">
            <text:p>88.10%</text:p>
          </table:table-cell>
          <table:table-cell office:value-type="percentage" office:value="0.71870000000000001" table:style-name="ce77">
            <text:p>71.87%</text:p>
          </table:table-cell>
          <table:table-cell table:number-columns-repeated="16375"/>
        </table:table-row>
        <table:table-row table:style-name="ro16">
          <table:table-cell office:value-type="string" table:number-columns-spanned="1" table:number-rows-spanned="3" table:style-name="ce104">
            <text:p>111年第2季</text:p>
          </table:table-cell>
          <table:table-cell office:value-type="string" table:style-name="ce136">
            <text:p>執行兒童牙齒預防保健服務之人數</text:p>
          </table:table-cell>
          <table:table-cell office:value-type="float" office:value="60819" table:style-name="ce80">
            <text:p>60,819</text:p>
          </table:table-cell>
          <table:table-cell office:value-type="float" office:value="52430" table:style-name="ce80">
            <text:p>52,430</text:p>
          </table:table-cell>
          <table:table-cell office:value-type="float" office:value="47728" table:style-name="ce80">
            <text:p>47,728</text:p>
          </table:table-cell>
          <table:table-cell office:value-type="float" office:value="34146" table:style-name="ce80">
            <text:p>34,146</text:p>
          </table:table-cell>
          <table:table-cell office:value-type="float" office:value="29045" table:style-name="ce80">
            <text:p>29,045</text:p>
          </table:table-cell>
          <table:table-cell office:value-type="float" office:value="3994" table:style-name="ce80">
            <text:p>3,994</text:p>
          </table:table-cell>
          <table:table-cell office:value-type="float" office:value="228136" table:style-name="ce81">
            <text:p>228,136</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80428" table:style-name="ce73">
            <text:p>80,428</text:p>
          </table:table-cell>
          <table:table-cell office:value-type="float" office:value="63508" table:style-name="ce73">
            <text:p>63,508</text:p>
          </table:table-cell>
          <table:table-cell office:value-type="float" office:value="63176" table:style-name="ce73">
            <text:p>63,176</text:p>
          </table:table-cell>
          <table:table-cell office:value-type="float" office:value="43047" table:style-name="ce73">
            <text:p>43,047</text:p>
          </table:table-cell>
          <table:table-cell office:value-type="float" office:value="40017" table:style-name="ce73">
            <text:p>40,017</text:p>
          </table:table-cell>
          <table:table-cell office:value-type="float" office:value="4740" table:style-name="ce73">
            <text:p>4,740</text:p>
          </table:table-cell>
          <table:table-cell office:value-type="float" office:value="293930" table:style-name="ce74">
            <text:p>293,930</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5619999999999998" table:style-name="ce76">
            <text:p>75.62%</text:p>
          </table:table-cell>
          <table:table-cell office:value-type="percentage" office:value="0.8256" table:style-name="ce76">
            <text:p>82.56%</text:p>
          </table:table-cell>
          <table:table-cell office:value-type="percentage" office:value="0.75549999999999995" table:style-name="ce76">
            <text:p>75.55%</text:p>
          </table:table-cell>
          <table:table-cell office:value-type="percentage" office:value="0.79320000000000002" table:style-name="ce76">
            <text:p>79.32%</text:p>
          </table:table-cell>
          <table:table-cell office:value-type="percentage" office:value="0.7258" table:style-name="ce76">
            <text:p>72.58%</text:p>
          </table:table-cell>
          <table:table-cell office:value-type="percentage" office:value="0.84260000000000002" table:style-name="ce76">
            <text:p>84.26%</text:p>
          </table:table-cell>
          <table:table-cell office:value-type="percentage" office:value="0.7762" table:style-name="ce77">
            <text:p>77.62%</text:p>
          </table:table-cell>
          <table:table-cell table:number-columns-repeated="16375"/>
        </table:table-row>
        <table:table-row table:style-name="ro16">
          <table:table-cell office:value-type="string" table:number-columns-spanned="1" table:number-rows-spanned="3" table:style-name="ce104">
            <text:p>111年第3季</text:p>
          </table:table-cell>
          <table:table-cell office:value-type="string" table:style-name="ce136">
            <text:p>執行兒童牙齒預防保健服務之人數</text:p>
          </table:table-cell>
          <table:table-cell office:value-type="float" office:value="75595" table:style-name="ce80">
            <text:p>75,595</text:p>
          </table:table-cell>
          <table:table-cell office:value-type="float" office:value="40114" table:style-name="ce80">
            <text:p>40,114</text:p>
          </table:table-cell>
          <table:table-cell office:value-type="float" office:value="49424" table:style-name="ce80">
            <text:p>49,424</text:p>
          </table:table-cell>
          <table:table-cell office:value-type="float" office:value="30492" table:style-name="ce80">
            <text:p>30,492</text:p>
          </table:table-cell>
          <table:table-cell office:value-type="float" office:value="31482" table:style-name="ce80">
            <text:p>31,482</text:p>
          </table:table-cell>
          <table:table-cell office:value-type="float" office:value="5099" table:style-name="ce80">
            <text:p>5,099</text:p>
          </table:table-cell>
          <table:table-cell office:value-type="float" office:value="232166" table:style-name="ce81">
            <text:p>232,166</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96757" table:style-name="ce73">
            <text:p>96,757</text:p>
          </table:table-cell>
          <table:table-cell office:value-type="float" office:value="54152" table:style-name="ce73">
            <text:p>54,152</text:p>
          </table:table-cell>
          <table:table-cell office:value-type="float" office:value="66955" table:style-name="ce73">
            <text:p>66,955</text:p>
          </table:table-cell>
          <table:table-cell office:value-type="float" office:value="41127" table:style-name="ce73">
            <text:p>41,127</text:p>
          </table:table-cell>
          <table:table-cell office:value-type="float" office:value="43314" table:style-name="ce73">
            <text:p>43,314</text:p>
          </table:table-cell>
          <table:table-cell office:value-type="float" office:value="5833" table:style-name="ce73">
            <text:p>5,833</text:p>
          </table:table-cell>
          <table:table-cell office:value-type="float" office:value="306892" table:style-name="ce74">
            <text:p>306,892</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78129999999999999" table:style-name="ce76">
            <text:p>78.13%</text:p>
          </table:table-cell>
          <table:table-cell office:value-type="percentage" office:value="0.74080000000000001" table:style-name="ce76">
            <text:p>74.08%</text:p>
          </table:table-cell>
          <table:table-cell office:value-type="percentage" office:value="0.73819999999999997" table:style-name="ce76">
            <text:p>73.82%</text:p>
          </table:table-cell>
          <table:table-cell office:value-type="percentage" office:value="0.74139999999999995" table:style-name="ce76">
            <text:p>74.14%</text:p>
          </table:table-cell>
          <table:table-cell office:value-type="percentage" office:value="0.7268" table:style-name="ce76">
            <text:p>72.68%</text:p>
          </table:table-cell>
          <table:table-cell office:value-type="percentage" office:value="0.87419999999999998" table:style-name="ce76">
            <text:p>87.42%</text:p>
          </table:table-cell>
          <table:table-cell office:value-type="percentage" office:value="0.75649999999999995" table:style-name="ce77">
            <text:p>75.65%</text:p>
          </table:table-cell>
          <table:table-cell table:number-columns-repeated="16375"/>
        </table:table-row>
        <table:table-row table:style-name="ro16">
          <table:table-cell office:value-type="string" table:number-columns-spanned="1" table:number-rows-spanned="3" table:style-name="ce104">
            <text:p>111年第4季</text:p>
          </table:table-cell>
          <table:table-cell office:value-type="string" table:style-name="ce136">
            <text:p>執行兒童牙齒預防保健服務之人數</text:p>
          </table:table-cell>
          <table:table-cell office:value-type="float" office:value="95065" table:style-name="ce80">
            <text:p>95,065</text:p>
          </table:table-cell>
          <table:table-cell office:value-type="float" office:value="57369" table:style-name="ce80">
            <text:p>57,369</text:p>
          </table:table-cell>
          <table:table-cell office:value-type="float" office:value="69802" table:style-name="ce80">
            <text:p>69,802</text:p>
          </table:table-cell>
          <table:table-cell office:value-type="float" office:value="45121" table:style-name="ce80">
            <text:p>45,121</text:p>
          </table:table-cell>
          <table:table-cell office:value-type="float" office:value="44438" table:style-name="ce80">
            <text:p>44,438</text:p>
          </table:table-cell>
          <table:table-cell office:value-type="float" office:value="6878" table:style-name="ce80">
            <text:p>6,878</text:p>
          </table:table-cell>
          <table:table-cell office:value-type="float" office:value="318624" table:style-name="ce81">
            <text:p>318,624</text:p>
          </table:table-cell>
          <table:table-cell table:number-columns-repeated="16375"/>
        </table:table-row>
        <table:table-row table:style-name="ro16">
          <table:covered-table-cell/>
          <table:table-cell office:value-type="string" table:style-name="ce101">
            <text:p>6歲以下牙醫就醫兒童人數</text:p>
          </table:table-cell>
          <table:table-cell office:value-type="float" office:value="115422" table:style-name="ce73">
            <text:p>115,422</text:p>
          </table:table-cell>
          <table:table-cell office:value-type="float" office:value="68545" table:style-name="ce73">
            <text:p>68,545</text:p>
          </table:table-cell>
          <table:table-cell office:value-type="float" office:value="85206" table:style-name="ce73">
            <text:p>85,206</text:p>
          </table:table-cell>
          <table:table-cell office:value-type="float" office:value="53657" table:style-name="ce73">
            <text:p>53,657</text:p>
          </table:table-cell>
          <table:table-cell office:value-type="float" office:value="55060" table:style-name="ce73">
            <text:p>55,060</text:p>
          </table:table-cell>
          <table:table-cell office:value-type="float" office:value="7527" table:style-name="ce73">
            <text:p>7,527</text:p>
          </table:table-cell>
          <table:table-cell office:value-type="float" office:value="384016" table:style-name="ce74">
            <text:p>384,016</text:p>
          </table:table-cell>
          <table:table-cell table:number-columns-repeated="16375"/>
        </table:table-row>
        <table:table-row table:style-name="ro26">
          <table:covered-table-cell/>
          <table:table-cell office:value-type="string" table:style-name="ce102">
            <text:p>6歲以下牙醫就醫兒童牙齒預防保健服務人數比率</text:p>
          </table:table-cell>
          <table:table-cell office:value-type="percentage" office:value="0.8236" table:style-name="ce76">
            <text:p>82.36%</text:p>
          </table:table-cell>
          <table:table-cell office:value-type="percentage" office:value="0.83699999999999997" table:style-name="ce76">
            <text:p>83.70%</text:p>
          </table:table-cell>
          <table:table-cell office:value-type="percentage" office:value="0.81920000000000004" table:style-name="ce76">
            <text:p>81.92%</text:p>
          </table:table-cell>
          <table:table-cell office:value-type="percentage" office:value="0.84089999999999998" table:style-name="ce76">
            <text:p>84.09%</text:p>
          </table:table-cell>
          <table:table-cell office:value-type="percentage" office:value="0.80710000000000004" table:style-name="ce76">
            <text:p>80.71%</text:p>
          </table:table-cell>
          <table:table-cell office:value-type="percentage" office:value="0.91379999999999995" table:style-name="ce76">
            <text:p>91.38%</text:p>
          </table:table-cell>
          <table:table-cell office:value-type="percentage" office:value="0.82969999999999999" table:style-name="ce77">
            <text:p>82.97%</text:p>
          </table:table-cell>
          <table:table-cell table:number-columns-repeated="16375"/>
        </table:table-row>
        <table:table-row table:style-name="ro16">
          <table:table-cell office:value-type="string" table:number-columns-spanned="1" table:number-rows-spanned="3" table:style-name="ce174">
            <text:p>111年小計</text:p>
          </table:table-cell>
          <table:table-cell office:value-type="string" table:style-name="ce118">
            <text:p>執行兒童牙齒預防保健服務之人數</text:p>
          </table:table-cell>
          <table:table-cell office:value-type="float" office:value="216237" table:style-name="ce119">
            <text:p>216,237</text:p>
          </table:table-cell>
          <table:table-cell office:value-type="float" office:value="137954" table:style-name="ce119">
            <text:p>137,954</text:p>
          </table:table-cell>
          <table:table-cell office:value-type="float" office:value="151186" table:style-name="ce119">
            <text:p>151,186</text:p>
          </table:table-cell>
          <table:table-cell office:value-type="float" office:value="95350" table:style-name="ce119">
            <text:p>95,350</text:p>
          </table:table-cell>
          <table:table-cell office:value-type="float" office:value="95585" table:style-name="ce119">
            <text:p>95,585</text:p>
          </table:table-cell>
          <table:table-cell office:value-type="float" office:value="13217" table:style-name="ce119">
            <text:p>13,217</text:p>
          </table:table-cell>
          <table:table-cell office:value-type="float" office:value="704790" table:style-name="ce120">
            <text:p>704,790</text:p>
          </table:table-cell>
          <table:table-cell table:number-columns-repeated="16375"/>
        </table:table-row>
        <table:table-row table:style-name="ro16">
          <table:covered-table-cell/>
          <table:table-cell office:value-type="string" table:style-name="ce121">
            <text:p>6歲以下牙醫就醫兒童人數</text:p>
          </table:table-cell>
          <table:table-cell office:value-type="float" office:value="235158" table:style-name="ce122">
            <text:p>235,158</text:p>
          </table:table-cell>
          <table:table-cell office:value-type="float" office:value="149016" table:style-name="ce122">
            <text:p>149,016</text:p>
          </table:table-cell>
          <table:table-cell office:value-type="float" office:value="163960" table:style-name="ce122">
            <text:p>163,960</text:p>
          </table:table-cell>
          <table:table-cell office:value-type="float" office:value="103500" table:style-name="ce122">
            <text:p>103,500</text:p>
          </table:table-cell>
          <table:table-cell office:value-type="float" office:value="106642" table:style-name="ce122">
            <text:p>106,642</text:p>
          </table:table-cell>
          <table:table-cell office:value-type="float" office:value="14130" table:style-name="ce122">
            <text:p>14,130</text:p>
          </table:table-cell>
          <table:table-cell office:value-type="float" office:value="760873" table:style-name="ce123">
            <text:p>760,873</text:p>
          </table:table-cell>
          <table:table-cell table:number-columns-repeated="16375"/>
        </table:table-row>
        <table:table-row table:style-name="ro26">
          <table:covered-table-cell/>
          <table:table-cell office:value-type="string" table:style-name="ce137">
            <text:p>6歲以下牙醫就醫兒童牙齒預防保健服務人數比率</text:p>
          </table:table-cell>
          <table:table-cell office:value-type="percentage" office:value="0.91949999999999998" table:style-name="ce125">
            <text:p>91.95%</text:p>
          </table:table-cell>
          <table:table-cell office:value-type="percentage" office:value="0.92579999999999996" table:style-name="ce125">
            <text:p>92.58%</text:p>
          </table:table-cell>
          <table:table-cell office:value-type="percentage" office:value="0.92210000000000003" table:style-name="ce125">
            <text:p>92.21%</text:p>
          </table:table-cell>
          <table:table-cell office:value-type="percentage" office:value="0.92130000000000001" table:style-name="ce125">
            <text:p>92.13%</text:p>
          </table:table-cell>
          <table:table-cell office:value-type="percentage" office:value="0.89629999999999999" table:style-name="ce125">
            <text:p>89.63%</text:p>
          </table:table-cell>
          <table:table-cell office:value-type="percentage" office:value="0.93540000000000001" table:style-name="ce125">
            <text:p>93.54%</text:p>
          </table:table-cell>
          <table:table-cell office:value-type="percentage" office:value="0.92630000000000001" table:style-name="ce126">
            <text:p>92.63%</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1747 (季)、1748 (年)</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6歲以下牙醫就醫兒童中執行兒童牙齒預防保健服務之人數比率</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子：執行兒童牙齒預防保健服務之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 兒童牙齒預防保健服務為健保卡序號欄位為「IC81」、「IC87」</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母：當季就醫人口中6歲以下兒童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 年齡之計算為就醫年-出生年月≦72個月</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text:s/><text:span text:style-name="T9">112/04/10<text:s/></text:span><text:span text:style-name="T9"><text:s/></text:span></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8" table:style-name="ro20">
          <table:table-cell table:number-columns-repeated="16384"/>
        </table:table-row>
        <table:named-expressions>
          <table:named-range table:name="Print_Area" table:cell-range-address="10.$A$1:10.$I$57" table:base-cell-address="10.$A$1"/>
        </table:named-expressions>
      </table:table>
      <table:table table:name="11" table:style-name="ta6">
        <table:table-column table:style-name="co24" table:default-cell-style-name="ce1"/>
        <table:table-column table:style-name="co30" table:default-cell-style-name="ce1"/>
        <table:table-column table:style-name="co22"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11)院所牙醫門診加強感染管制實施方案診察費申報率</text:p>
          </table:table-cell>
          <table:covered-table-cell table:number-columns-repeated="8"/>
          <table:table-cell table:number-columns-repeated="16375"/>
        </table:table-row>
        <table:table-row table:style-name="ro18">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18">
          <table:table-cell office:value-type="string" table:number-columns-spanned="1" table:number-rows-spanned="3" table:style-name="ce104">
            <text:p>109年第1季</text:p>
          </table:table-cell>
          <table:table-cell office:value-type="string" table:style-name="ce146">
            <text:p>申報感控案件之院所數</text:p>
          </table:table-cell>
          <table:table-cell office:value-type="float" office:value="2497" table:style-name="ce70">
            <text:p>2,497</text:p>
          </table:table-cell>
          <table:table-cell office:value-type="float" office:value="864" table:style-name="ce70">
            <text:p>864</text:p>
          </table:table-cell>
          <table:table-cell office:value-type="float" office:value="1317" table:style-name="ce70">
            <text:p>1,317</text:p>
          </table:table-cell>
          <table:table-cell office:value-type="float" office:value="823" table:style-name="ce70">
            <text:p>823</text:p>
          </table:table-cell>
          <table:table-cell office:value-type="float" office:value="1009" table:style-name="ce70">
            <text:p>1,009</text:p>
          </table:table-cell>
          <table:table-cell office:value-type="float" office:value="130" table:style-name="ce70">
            <text:p>130</text:p>
          </table:table-cell>
          <table:table-cell office:value-type="float" office:value="6640" table:style-name="ce71">
            <text:p>6,640</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82" table:style-name="ce73">
            <text:p>2,682</text:p>
          </table:table-cell>
          <table:table-cell office:value-type="float" office:value="888" table:style-name="ce73">
            <text:p>888</text:p>
          </table:table-cell>
          <table:table-cell office:value-type="float" office:value="1348" table:style-name="ce73">
            <text:p>1,348</text:p>
          </table:table-cell>
          <table:table-cell office:value-type="float" office:value="836" table:style-name="ce73">
            <text:p>836</text:p>
          </table:table-cell>
          <table:table-cell office:value-type="float" office:value="1041" table:style-name="ce73">
            <text:p>1,041</text:p>
          </table:table-cell>
          <table:table-cell office:value-type="float" office:value="132" table:style-name="ce73">
            <text:p>132</text:p>
          </table:table-cell>
          <table:table-cell office:value-type="float" office:value="6927" table:style-name="ce74">
            <text:p>6,927</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3100000000000005" table:style-name="ce76">
            <text:p>93.10%</text:p>
          </table:table-cell>
          <table:table-cell office:value-type="percentage" office:value="0.97299999999999998" table:style-name="ce76">
            <text:p>97.30%</text:p>
          </table:table-cell>
          <table:table-cell office:value-type="percentage" office:value="0.97699999999999998" table:style-name="ce76">
            <text:p>97.70%</text:p>
          </table:table-cell>
          <table:table-cell office:value-type="percentage" office:value="0.98440000000000005" table:style-name="ce76">
            <text:p>98.44%</text:p>
          </table:table-cell>
          <table:table-cell office:value-type="percentage" office:value="0.96930000000000005" table:style-name="ce76">
            <text:p>96.93%</text:p>
          </table:table-cell>
          <table:table-cell office:value-type="percentage" office:value="0.98480000000000001" table:style-name="ce76">
            <text:p>98.48%</text:p>
          </table:table-cell>
          <table:table-cell office:value-type="percentage" office:value="0.95860000000000001" table:style-name="ce77">
            <text:p>95.86%</text:p>
          </table:table-cell>
          <table:table-cell table:number-columns-repeated="16375"/>
        </table:table-row>
        <table:table-row table:style-name="ro18">
          <table:table-cell office:value-type="string" table:number-columns-spanned="1" table:number-rows-spanned="3" table:style-name="ce104">
            <text:p>109年第2季</text:p>
          </table:table-cell>
          <table:table-cell office:value-type="string" table:style-name="ce146">
            <text:p>申報感控案件之院所數</text:p>
          </table:table-cell>
          <table:table-cell office:value-type="float" office:value="2549" table:style-name="ce70">
            <text:p>2,549</text:p>
          </table:table-cell>
          <table:table-cell office:value-type="float" office:value="880" table:style-name="ce70">
            <text:p>880</text:p>
          </table:table-cell>
          <table:table-cell office:value-type="float" office:value="1324" table:style-name="ce70">
            <text:p>1,324</text:p>
          </table:table-cell>
          <table:table-cell office:value-type="float" office:value="830" table:style-name="ce70">
            <text:p>830</text:p>
          </table:table-cell>
          <table:table-cell office:value-type="float" office:value="1017" table:style-name="ce70">
            <text:p>1,017</text:p>
          </table:table-cell>
          <table:table-cell office:value-type="float" office:value="131" table:style-name="ce70">
            <text:p>131</text:p>
          </table:table-cell>
          <table:table-cell office:value-type="float" office:value="6731" table:style-name="ce71">
            <text:p>6,731</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76" table:style-name="ce73">
            <text:p>2,676</text:p>
          </table:table-cell>
          <table:table-cell office:value-type="float" office:value="893" table:style-name="ce73">
            <text:p>893</text:p>
          </table:table-cell>
          <table:table-cell office:value-type="float" office:value="1347" table:style-name="ce73">
            <text:p>1,347</text:p>
          </table:table-cell>
          <table:table-cell office:value-type="float" office:value="838" table:style-name="ce73">
            <text:p>838</text:p>
          </table:table-cell>
          <table:table-cell office:value-type="float" office:value="1039" table:style-name="ce73">
            <text:p>1,039</text:p>
          </table:table-cell>
          <table:table-cell office:value-type="float" office:value="132" table:style-name="ce73">
            <text:p>132</text:p>
          </table:table-cell>
          <table:table-cell office:value-type="float" office:value="6925" table:style-name="ce74">
            <text:p>6,925</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5250000000000001" table:style-name="ce76">
            <text:p>95.25%</text:p>
          </table:table-cell>
          <table:table-cell office:value-type="percentage" office:value="0.98540000000000005" table:style-name="ce76">
            <text:p>98.54%</text:p>
          </table:table-cell>
          <table:table-cell office:value-type="percentage" office:value="0.9829" table:style-name="ce76">
            <text:p>98.29%</text:p>
          </table:table-cell>
          <table:table-cell office:value-type="percentage" office:value="0.99050000000000005" table:style-name="ce76">
            <text:p>99.05%</text:p>
          </table:table-cell>
          <table:table-cell office:value-type="percentage" office:value="0.9788" table:style-name="ce76">
            <text:p>97.88%</text:p>
          </table:table-cell>
          <table:table-cell office:value-type="percentage" office:value="0.99239999999999995" table:style-name="ce76">
            <text:p>99.24%</text:p>
          </table:table-cell>
          <table:table-cell office:value-type="percentage" office:value="0.97199999999999998" table:style-name="ce77">
            <text:p>97.20%</text:p>
          </table:table-cell>
          <table:table-cell table:number-columns-repeated="16375"/>
        </table:table-row>
        <table:table-row table:style-name="ro18">
          <table:table-cell office:value-type="string" table:number-columns-spanned="1" table:number-rows-spanned="3" table:style-name="ce104">
            <text:p>109年第3季</text:p>
          </table:table-cell>
          <table:table-cell office:value-type="string" table:style-name="ce146">
            <text:p>申報感控案件之院所數</text:p>
          </table:table-cell>
          <table:table-cell office:value-type="float" office:value="2582" table:style-name="ce70">
            <text:p>2,582</text:p>
          </table:table-cell>
          <table:table-cell office:value-type="float" office:value="888" table:style-name="ce70">
            <text:p>888</text:p>
          </table:table-cell>
          <table:table-cell office:value-type="float" office:value="1331" table:style-name="ce70">
            <text:p>1,331</text:p>
          </table:table-cell>
          <table:table-cell office:value-type="float" office:value="836" table:style-name="ce70">
            <text:p>836</text:p>
          </table:table-cell>
          <table:table-cell office:value-type="float" office:value="1029" table:style-name="ce70">
            <text:p>1,029</text:p>
          </table:table-cell>
          <table:table-cell office:value-type="float" office:value="131" table:style-name="ce70">
            <text:p>131</text:p>
          </table:table-cell>
          <table:table-cell office:value-type="float" office:value="6797" table:style-name="ce71">
            <text:p>6,797</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82" table:style-name="ce73">
            <text:p>2,682</text:p>
          </table:table-cell>
          <table:table-cell office:value-type="float" office:value="901" table:style-name="ce73">
            <text:p>901</text:p>
          </table:table-cell>
          <table:table-cell office:value-type="float" office:value="1351" table:style-name="ce73">
            <text:p>1,351</text:p>
          </table:table-cell>
          <table:table-cell office:value-type="float" office:value="841" table:style-name="ce73">
            <text:p>841</text:p>
          </table:table-cell>
          <table:table-cell office:value-type="float" office:value="1045" table:style-name="ce73">
            <text:p>1,045</text:p>
          </table:table-cell>
          <table:table-cell office:value-type="float" office:value="132" table:style-name="ce73">
            <text:p>132</text:p>
          </table:table-cell>
          <table:table-cell office:value-type="float" office:value="6952" table:style-name="ce74">
            <text:p>6,952</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627" table:style-name="ce76">
            <text:p>96.27%</text:p>
          </table:table-cell>
          <table:table-cell office:value-type="percentage" office:value="0.98560000000000003" table:style-name="ce76">
            <text:p>98.56%</text:p>
          </table:table-cell>
          <table:table-cell office:value-type="percentage" office:value="0.98519999999999996" table:style-name="ce76">
            <text:p>98.52%</text:p>
          </table:table-cell>
          <table:table-cell office:value-type="percentage" office:value="0.99409999999999998" table:style-name="ce76">
            <text:p>99.41%</text:p>
          </table:table-cell>
          <table:table-cell office:value-type="percentage" office:value="0.98470000000000002" table:style-name="ce76">
            <text:p>98.47%</text:p>
          </table:table-cell>
          <table:table-cell office:value-type="percentage" office:value="0.99239999999999995" table:style-name="ce76">
            <text:p>99.24%</text:p>
          </table:table-cell>
          <table:table-cell office:value-type="percentage" office:value="0.97770000000000001" table:style-name="ce77">
            <text:p>97.77%</text:p>
          </table:table-cell>
          <table:table-cell table:number-columns-repeated="16375"/>
        </table:table-row>
        <table:table-row table:style-name="ro18">
          <table:table-cell office:value-type="string" table:number-columns-spanned="1" table:number-rows-spanned="3" table:style-name="ce104">
            <text:p>109年第4季</text:p>
          </table:table-cell>
          <table:table-cell office:value-type="string" table:style-name="ce146">
            <text:p>申報感控案件之院所數</text:p>
          </table:table-cell>
          <table:table-cell office:value-type="float" office:value="2598" table:style-name="ce70">
            <text:p>2,598</text:p>
          </table:table-cell>
          <table:table-cell office:value-type="float" office:value="894" table:style-name="ce70">
            <text:p>894</text:p>
          </table:table-cell>
          <table:table-cell office:value-type="float" office:value="1331" table:style-name="ce70">
            <text:p>1,331</text:p>
          </table:table-cell>
          <table:table-cell office:value-type="float" office:value="838" table:style-name="ce70">
            <text:p>838</text:p>
          </table:table-cell>
          <table:table-cell office:value-type="float" office:value="1038" table:style-name="ce70">
            <text:p>1,038</text:p>
          </table:table-cell>
          <table:table-cell office:value-type="float" office:value="131" table:style-name="ce70">
            <text:p>131</text:p>
          </table:table-cell>
          <table:table-cell office:value-type="float" office:value="6830" table:style-name="ce71">
            <text:p>6,830</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86" table:style-name="ce73">
            <text:p>2,686</text:p>
          </table:table-cell>
          <table:table-cell office:value-type="float" office:value="903" table:style-name="ce73">
            <text:p>903</text:p>
          </table:table-cell>
          <table:table-cell office:value-type="float" office:value="1343" table:style-name="ce73">
            <text:p>1,343</text:p>
          </table:table-cell>
          <table:table-cell office:value-type="float" office:value="842" table:style-name="ce73">
            <text:p>842</text:p>
          </table:table-cell>
          <table:table-cell office:value-type="float" office:value="1043" table:style-name="ce73">
            <text:p>1,043</text:p>
          </table:table-cell>
          <table:table-cell office:value-type="float" office:value="132" table:style-name="ce73">
            <text:p>132</text:p>
          </table:table-cell>
          <table:table-cell office:value-type="float" office:value="6949" table:style-name="ce74">
            <text:p>6,949</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6719999999999995" table:style-name="ce76">
            <text:p>96.72%</text:p>
          </table:table-cell>
          <table:table-cell office:value-type="percentage" office:value="0.99" table:style-name="ce76">
            <text:p>99.00%</text:p>
          </table:table-cell>
          <table:table-cell office:value-type="percentage" office:value="0.99109999999999998" table:style-name="ce76">
            <text:p>99.11%</text:p>
          </table:table-cell>
          <table:table-cell office:value-type="percentage" office:value="0.99519999999999997" table:style-name="ce76">
            <text:p>99.52%</text:p>
          </table:table-cell>
          <table:table-cell office:value-type="percentage" office:value="0.99519999999999997" table:style-name="ce76">
            <text:p>99.52%</text:p>
          </table:table-cell>
          <table:table-cell office:value-type="percentage" office:value="0.99239999999999995" table:style-name="ce76">
            <text:p>99.24%</text:p>
          </table:table-cell>
          <table:table-cell office:value-type="percentage" office:value="0.9829" table:style-name="ce77">
            <text:p>98.29%</text:p>
          </table:table-cell>
          <table:table-cell table:number-columns-repeated="16375"/>
        </table:table-row>
        <table:table-row table:style-name="ro18">
          <table:table-cell office:value-type="string" table:number-columns-spanned="1" table:number-rows-spanned="3" table:style-name="ce174">
            <text:p>109年小計</text:p>
          </table:table-cell>
          <table:table-cell office:value-type="string" table:style-name="ce147">
            <text:p>申報感控案件之院所數</text:p>
          </table:table-cell>
          <table:table-cell office:value-type="float" office:value="2650" table:style-name="ce119">
            <text:p>2,650</text:p>
          </table:table-cell>
          <table:table-cell office:value-type="float" office:value="906" table:style-name="ce119">
            <text:p>906</text:p>
          </table:table-cell>
          <table:table-cell office:value-type="float" office:value="1359" table:style-name="ce119">
            <text:p>1,359</text:p>
          </table:table-cell>
          <table:table-cell office:value-type="float" office:value="846" table:style-name="ce119">
            <text:p>846</text:p>
          </table:table-cell>
          <table:table-cell office:value-type="float" office:value="1054" table:style-name="ce119">
            <text:p>1,054</text:p>
          </table:table-cell>
          <table:table-cell office:value-type="float" office:value="132" table:style-name="ce119">
            <text:p>132</text:p>
          </table:table-cell>
          <table:table-cell office:value-type="float" office:value="6947" table:style-name="ce120">
            <text:p>6,947</text:p>
          </table:table-cell>
          <table:table-cell table:number-columns-repeated="16375"/>
        </table:table-row>
        <table:table-row table:style-name="ro18">
          <table:covered-table-cell/>
          <table:table-cell office:value-type="string" table:style-name="ce148">
            <text:p>總院所數</text:p>
          </table:table-cell>
          <table:table-cell office:value-type="float" office:value="2751" table:style-name="ce122">
            <text:p>2,751</text:p>
          </table:table-cell>
          <table:table-cell office:value-type="float" office:value="915" table:style-name="ce122">
            <text:p>915</text:p>
          </table:table-cell>
          <table:table-cell office:value-type="float" office:value="1375" table:style-name="ce122">
            <text:p>1,375</text:p>
          </table:table-cell>
          <table:table-cell office:value-type="float" office:value="849" table:style-name="ce122">
            <text:p>849</text:p>
          </table:table-cell>
          <table:table-cell office:value-type="float" office:value="1059" table:style-name="ce122">
            <text:p>1,059</text:p>
          </table:table-cell>
          <table:table-cell office:value-type="float" office:value="133" table:style-name="ce122">
            <text:p>133</text:p>
          </table:table-cell>
          <table:table-cell office:value-type="float" office:value="7082" table:style-name="ce123">
            <text:p>7,082</text:p>
          </table:table-cell>
          <table:table-cell table:number-columns-repeated="16375"/>
        </table:table-row>
        <table:table-row table:style-name="ro18">
          <table:covered-table-cell/>
          <table:table-cell office:value-type="string" table:style-name="ce166">
            <text:p>院所感染控制申報率</text:p>
          </table:table-cell>
          <table:table-cell office:value-type="percentage" office:value="0.96330000000000005" table:style-name="ce180">
            <text:p>96.33%</text:p>
          </table:table-cell>
          <table:table-cell office:value-type="percentage" office:value="0.99019999999999997" table:style-name="ce180">
            <text:p>99.02%</text:p>
          </table:table-cell>
          <table:table-cell office:value-type="percentage" office:value="0.98839999999999995" table:style-name="ce180">
            <text:p>98.84%</text:p>
          </table:table-cell>
          <table:table-cell office:value-type="percentage" office:value="0.99650000000000005" table:style-name="ce180">
            <text:p>99.65%</text:p>
          </table:table-cell>
          <table:table-cell office:value-type="percentage" office:value="0.99529999999999996" table:style-name="ce180">
            <text:p>99.53%</text:p>
          </table:table-cell>
          <table:table-cell office:value-type="percentage" office:value="0.99250000000000005" table:style-name="ce180">
            <text:p>99.25%</text:p>
          </table:table-cell>
          <table:table-cell office:value-type="percentage" office:value="0.98089999999999999" table:style-name="ce181">
            <text:p>98.09%</text:p>
          </table:table-cell>
          <table:table-cell table:number-columns-repeated="16375"/>
        </table:table-row>
        <table:table-row table:style-name="ro18">
          <table:table-cell office:value-type="string" table:number-columns-spanned="1" table:number-rows-spanned="3" table:style-name="ce104">
            <text:p>110年第1季</text:p>
          </table:table-cell>
          <table:table-cell office:value-type="string" table:style-name="ce146">
            <text:p>申報感控案件之院所數</text:p>
          </table:table-cell>
          <table:table-cell office:value-type="float" office:value="2637" table:style-name="ce70">
            <text:p>2,637</text:p>
          </table:table-cell>
          <table:table-cell office:value-type="float" office:value="898" table:style-name="ce70">
            <text:p>898</text:p>
          </table:table-cell>
          <table:table-cell office:value-type="float" office:value="1332" table:style-name="ce70">
            <text:p>1,332</text:p>
          </table:table-cell>
          <table:table-cell office:value-type="float" office:value="836" table:style-name="ce70">
            <text:p>836</text:p>
          </table:table-cell>
          <table:table-cell office:value-type="float" office:value="1038" table:style-name="ce70">
            <text:p>1,038</text:p>
          </table:table-cell>
          <table:table-cell office:value-type="float" office:value="131" table:style-name="ce70">
            <text:p>131</text:p>
          </table:table-cell>
          <table:table-cell office:value-type="float" office:value="6872" table:style-name="ce71">
            <text:p>6,872</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93" table:style-name="ce73">
            <text:p>2,693</text:p>
          </table:table-cell>
          <table:table-cell office:value-type="float" office:value="914" table:style-name="ce73">
            <text:p>914</text:p>
          </table:table-cell>
          <table:table-cell office:value-type="float" office:value="1339" table:style-name="ce73">
            <text:p>1,339</text:p>
          </table:table-cell>
          <table:table-cell office:value-type="float" office:value="840" table:style-name="ce73">
            <text:p>840</text:p>
          </table:table-cell>
          <table:table-cell office:value-type="float" office:value="1040" table:style-name="ce73">
            <text:p>1,040</text:p>
          </table:table-cell>
          <table:table-cell office:value-type="float" office:value="132" table:style-name="ce73">
            <text:p>132</text:p>
          </table:table-cell>
          <table:table-cell office:value-type="float" office:value="6958" table:style-name="ce74">
            <text:p>6,958</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7919999999999996" table:style-name="ce76">
            <text:p>97.92%</text:p>
          </table:table-cell>
          <table:table-cell office:value-type="percentage" office:value="0.98250000000000004" table:style-name="ce76">
            <text:p>98.25%</text:p>
          </table:table-cell>
          <table:table-cell office:value-type="percentage" office:value="0.99480000000000002" table:style-name="ce76">
            <text:p>99.48%</text:p>
          </table:table-cell>
          <table:table-cell office:value-type="percentage" office:value="0.99519999999999997" table:style-name="ce76">
            <text:p>99.52%</text:p>
          </table:table-cell>
          <table:table-cell office:value-type="percentage" office:value="0.99809999999999999" table:style-name="ce76">
            <text:p>99.81%</text:p>
          </table:table-cell>
          <table:table-cell office:value-type="percentage" office:value="0.99239999999999995" table:style-name="ce76">
            <text:p>99.24%</text:p>
          </table:table-cell>
          <table:table-cell office:value-type="percentage" office:value="0.98760000000000003" table:style-name="ce77">
            <text:p>98.76%</text:p>
          </table:table-cell>
          <table:table-cell table:number-columns-repeated="16375"/>
        </table:table-row>
        <table:table-row table:style-name="ro18">
          <table:table-cell office:value-type="string" table:number-columns-spanned="1" table:number-rows-spanned="3" table:style-name="ce104">
            <text:p>110年第2季</text:p>
          </table:table-cell>
          <table:table-cell office:value-type="string" table:style-name="ce146">
            <text:p>申報感控案件之院所數</text:p>
          </table:table-cell>
          <table:table-cell office:value-type="float" office:value="2653" table:style-name="ce70">
            <text:p>2,653</text:p>
          </table:table-cell>
          <table:table-cell office:value-type="float" office:value="914" table:style-name="ce70">
            <text:p>914</text:p>
          </table:table-cell>
          <table:table-cell office:value-type="float" office:value="1338" table:style-name="ce70">
            <text:p>1,338</text:p>
          </table:table-cell>
          <table:table-cell office:value-type="float" office:value="831" table:style-name="ce70">
            <text:p>831</text:p>
          </table:table-cell>
          <table:table-cell office:value-type="float" office:value="1031" table:style-name="ce70">
            <text:p>1,031</text:p>
          </table:table-cell>
          <table:table-cell office:value-type="float" office:value="130" table:style-name="ce70">
            <text:p>130</text:p>
          </table:table-cell>
          <table:table-cell office:value-type="float" office:value="6897" table:style-name="ce71">
            <text:p>6,897</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96" table:style-name="ce73">
            <text:p>2,696</text:p>
          </table:table-cell>
          <table:table-cell office:value-type="float" office:value="924" table:style-name="ce73">
            <text:p>924</text:p>
          </table:table-cell>
          <table:table-cell office:value-type="float" office:value="1347" table:style-name="ce73">
            <text:p>1,347</text:p>
          </table:table-cell>
          <table:table-cell office:value-type="float" office:value="840" table:style-name="ce73">
            <text:p>840</text:p>
          </table:table-cell>
          <table:table-cell office:value-type="float" office:value="1036" table:style-name="ce73">
            <text:p>1,036</text:p>
          </table:table-cell>
          <table:table-cell office:value-type="float" office:value="130" table:style-name="ce73">
            <text:p>130</text:p>
          </table:table-cell>
          <table:table-cell office:value-type="float" office:value="6973" table:style-name="ce74">
            <text:p>6,973</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409999999999997" table:style-name="ce76">
            <text:p>98.41%</text:p>
          </table:table-cell>
          <table:table-cell office:value-type="percentage" office:value="0.98919999999999997" table:style-name="ce76">
            <text:p>98.92%</text:p>
          </table:table-cell>
          <table:table-cell office:value-type="percentage" office:value="0.99329999999999996" table:style-name="ce76">
            <text:p>99.33%</text:p>
          </table:table-cell>
          <table:table-cell office:value-type="percentage" office:value="0.98929999999999996" table:style-name="ce76">
            <text:p>98.93%</text:p>
          </table:table-cell>
          <table:table-cell office:value-type="percentage" office:value="0.99519999999999997" table:style-name="ce76">
            <text:p>99.52%</text:p>
          </table:table-cell>
          <table:table-cell office:value-type="percentage" office:value="1" table:style-name="ce76">
            <text:p>100.00%</text:p>
          </table:table-cell>
          <table:table-cell office:value-type="percentage" office:value="0.98909999999999998" table:style-name="ce77">
            <text:p>98.91%</text:p>
          </table:table-cell>
          <table:table-cell table:number-columns-repeated="16375"/>
        </table:table-row>
        <table:table-row table:style-name="ro18">
          <table:table-cell office:value-type="string" table:number-columns-spanned="1" table:number-rows-spanned="3" table:style-name="ce104">
            <text:p>110年第3季</text:p>
          </table:table-cell>
          <table:table-cell office:value-type="string" table:style-name="ce146">
            <text:p>申報感控案件之院所數</text:p>
          </table:table-cell>
          <table:table-cell office:value-type="float" office:value="2656" table:style-name="ce70">
            <text:p>2,656</text:p>
          </table:table-cell>
          <table:table-cell office:value-type="float" office:value="918" table:style-name="ce70">
            <text:p>918</text:p>
          </table:table-cell>
          <table:table-cell office:value-type="float" office:value="1339" table:style-name="ce70">
            <text:p>1,339</text:p>
          </table:table-cell>
          <table:table-cell office:value-type="float" office:value="831" table:style-name="ce70">
            <text:p>831</text:p>
          </table:table-cell>
          <table:table-cell office:value-type="float" office:value="1038" table:style-name="ce70">
            <text:p>1,038</text:p>
          </table:table-cell>
          <table:table-cell office:value-type="float" office:value="129" table:style-name="ce70">
            <text:p>129</text:p>
          </table:table-cell>
          <table:table-cell office:value-type="float" office:value="6911" table:style-name="ce71">
            <text:p>6,911</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91" table:style-name="ce73">
            <text:p>2,691</text:p>
          </table:table-cell>
          <table:table-cell office:value-type="float" office:value="925" table:style-name="ce73">
            <text:p>925</text:p>
          </table:table-cell>
          <table:table-cell office:value-type="float" office:value="1347" table:style-name="ce73">
            <text:p>1,347</text:p>
          </table:table-cell>
          <table:table-cell office:value-type="float" office:value="835" table:style-name="ce73">
            <text:p>835</text:p>
          </table:table-cell>
          <table:table-cell office:value-type="float" office:value="1043" table:style-name="ce73">
            <text:p>1,043</text:p>
          </table:table-cell>
          <table:table-cell office:value-type="float" office:value="130" table:style-name="ce73">
            <text:p>130</text:p>
          </table:table-cell>
          <table:table-cell office:value-type="float" office:value="6971" table:style-name="ce74">
            <text:p>6,971</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699999999999999" table:style-name="ce76">
            <text:p>98.70%</text:p>
          </table:table-cell>
          <table:table-cell office:value-type="percentage" office:value="0.99239999999999995" table:style-name="ce76">
            <text:p>99.24%</text:p>
          </table:table-cell>
          <table:table-cell office:value-type="percentage" office:value="0.99409999999999998" table:style-name="ce76">
            <text:p>99.41%</text:p>
          </table:table-cell>
          <table:table-cell office:value-type="percentage" office:value="0.99519999999999997" table:style-name="ce76">
            <text:p>99.52%</text:p>
          </table:table-cell>
          <table:table-cell office:value-type="percentage" office:value="0.99519999999999997" table:style-name="ce76">
            <text:p>99.52%</text:p>
          </table:table-cell>
          <table:table-cell office:value-type="percentage" office:value="0.99229999999999996" table:style-name="ce76">
            <text:p>99.23%</text:p>
          </table:table-cell>
          <table:table-cell office:value-type="percentage" office:value="0.99139999999999995" table:style-name="ce77">
            <text:p>99.14%</text:p>
          </table:table-cell>
          <table:table-cell table:number-columns-repeated="16375"/>
        </table:table-row>
        <table:table-row table:style-name="ro18">
          <table:table-cell office:value-type="string" table:number-columns-spanned="1" table:number-rows-spanned="3" table:style-name="ce104">
            <text:p>110年第4季</text:p>
          </table:table-cell>
          <table:table-cell office:value-type="string" table:style-name="ce146">
            <text:p>申報感控案件之院所數</text:p>
          </table:table-cell>
          <table:table-cell office:value-type="float" office:value="2654" table:style-name="ce70">
            <text:p>2,654</text:p>
          </table:table-cell>
          <table:table-cell office:value-type="float" office:value="925" table:style-name="ce70">
            <text:p>925</text:p>
          </table:table-cell>
          <table:table-cell office:value-type="float" office:value="1338" table:style-name="ce70">
            <text:p>1,338</text:p>
          </table:table-cell>
          <table:table-cell office:value-type="float" office:value="830" table:style-name="ce70">
            <text:p>830</text:p>
          </table:table-cell>
          <table:table-cell office:value-type="float" office:value="1038" table:style-name="ce70">
            <text:p>1,038</text:p>
          </table:table-cell>
          <table:table-cell office:value-type="float" office:value="129" table:style-name="ce70">
            <text:p>129</text:p>
          </table:table-cell>
          <table:table-cell office:value-type="float" office:value="6914" table:style-name="ce71">
            <text:p>6,914</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95" table:style-name="ce73">
            <text:p>2,695</text:p>
          </table:table-cell>
          <table:table-cell office:value-type="float" office:value="931" table:style-name="ce73">
            <text:p>931</text:p>
          </table:table-cell>
          <table:table-cell office:value-type="float" office:value="1346" table:style-name="ce73">
            <text:p>1,346</text:p>
          </table:table-cell>
          <table:table-cell office:value-type="float" office:value="835" table:style-name="ce73">
            <text:p>835</text:p>
          </table:table-cell>
          <table:table-cell office:value-type="float" office:value="1047" table:style-name="ce73">
            <text:p>1,047</text:p>
          </table:table-cell>
          <table:table-cell office:value-type="float" office:value="130" table:style-name="ce73">
            <text:p>130</text:p>
          </table:table-cell>
          <table:table-cell office:value-type="float" office:value="6984" table:style-name="ce74">
            <text:p>6,984</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480000000000001" table:style-name="ce76">
            <text:p>98.48%</text:p>
          </table:table-cell>
          <table:table-cell office:value-type="percentage" office:value="0.99360000000000004" table:style-name="ce76">
            <text:p>99.36%</text:p>
          </table:table-cell>
          <table:table-cell office:value-type="percentage" office:value="0.99409999999999998" table:style-name="ce76">
            <text:p>99.41%</text:p>
          </table:table-cell>
          <table:table-cell office:value-type="percentage" office:value="0.99399999999999999" table:style-name="ce76">
            <text:p>99.40%</text:p>
          </table:table-cell>
          <table:table-cell office:value-type="percentage" office:value="0.99139999999999995" table:style-name="ce76">
            <text:p>99.14%</text:p>
          </table:table-cell>
          <table:table-cell office:value-type="percentage" office:value="0.99229999999999996" table:style-name="ce76">
            <text:p>99.23%</text:p>
          </table:table-cell>
          <table:table-cell office:value-type="percentage" office:value="0.99" table:style-name="ce77">
            <text:p>99.00%</text:p>
          </table:table-cell>
          <table:table-cell table:number-columns-repeated="16375"/>
        </table:table-row>
        <table:table-row table:style-name="ro18">
          <table:table-cell office:value-type="string" table:number-columns-spanned="1" table:number-rows-spanned="3" table:style-name="ce174">
            <text:p>110年小計</text:p>
          </table:table-cell>
          <table:table-cell office:value-type="string" table:style-name="ce147">
            <text:p>申報感控案件之院所數</text:p>
          </table:table-cell>
          <table:table-cell office:value-type="float" office:value="2734" table:style-name="ce119">
            <text:p>2,734</text:p>
          </table:table-cell>
          <table:table-cell office:value-type="float" office:value="935" table:style-name="ce119">
            <text:p>935</text:p>
          </table:table-cell>
          <table:table-cell office:value-type="float" office:value="1363" table:style-name="ce119">
            <text:p>1,363</text:p>
          </table:table-cell>
          <table:table-cell office:value-type="float" office:value="849" table:style-name="ce119">
            <text:p>849</text:p>
          </table:table-cell>
          <table:table-cell office:value-type="float" office:value="1058" table:style-name="ce119">
            <text:p>1,058</text:p>
          </table:table-cell>
          <table:table-cell office:value-type="float" office:value="132" table:style-name="ce119">
            <text:p>132</text:p>
          </table:table-cell>
          <table:table-cell office:value-type="float" office:value="7071" table:style-name="ce120">
            <text:p>7,071</text:p>
          </table:table-cell>
          <table:table-cell table:number-columns-repeated="16375"/>
        </table:table-row>
        <table:table-row table:style-name="ro18">
          <table:covered-table-cell/>
          <table:table-cell office:value-type="string" table:style-name="ce148">
            <text:p>總院所數</text:p>
          </table:table-cell>
          <table:table-cell office:value-type="float" office:value="2775" table:style-name="ce122">
            <text:p>2,775</text:p>
          </table:table-cell>
          <table:table-cell office:value-type="float" office:value="942" table:style-name="ce122">
            <text:p>942</text:p>
          </table:table-cell>
          <table:table-cell office:value-type="float" office:value="1371" table:style-name="ce122">
            <text:p>1,371</text:p>
          </table:table-cell>
          <table:table-cell office:value-type="float" office:value="854" table:style-name="ce122">
            <text:p>854</text:p>
          </table:table-cell>
          <table:table-cell office:value-type="float" office:value="1065" table:style-name="ce122">
            <text:p>1,065</text:p>
          </table:table-cell>
          <table:table-cell office:value-type="float" office:value="134" table:style-name="ce122">
            <text:p>134</text:p>
          </table:table-cell>
          <table:table-cell office:value-type="float" office:value="7141" table:style-name="ce123">
            <text:p>7,141</text:p>
          </table:table-cell>
          <table:table-cell table:number-columns-repeated="16375"/>
        </table:table-row>
        <table:table-row table:style-name="ro18">
          <table:covered-table-cell/>
          <table:table-cell office:value-type="string" table:style-name="ce166">
            <text:p>院所感染控制申報率</text:p>
          </table:table-cell>
          <table:table-cell office:value-type="percentage" office:value="0.98519999999999996" table:style-name="ce180">
            <text:p>98.52%</text:p>
          </table:table-cell>
          <table:table-cell office:value-type="percentage" office:value="0.99260000000000004" table:style-name="ce180">
            <text:p>99.26%</text:p>
          </table:table-cell>
          <table:table-cell office:value-type="percentage" office:value="0.99419999999999997" table:style-name="ce180">
            <text:p>99.42%</text:p>
          </table:table-cell>
          <table:table-cell office:value-type="percentage" office:value="0.99409999999999998" table:style-name="ce180">
            <text:p>99.41%</text:p>
          </table:table-cell>
          <table:table-cell office:value-type="percentage" office:value="0.99339999999999995" table:style-name="ce180">
            <text:p>99.34%</text:p>
          </table:table-cell>
          <table:table-cell office:value-type="percentage" office:value="0.98509999999999998" table:style-name="ce180">
            <text:p>98.51%</text:p>
          </table:table-cell>
          <table:table-cell office:value-type="percentage" office:value="0.99019999999999997" table:style-name="ce181">
            <text:p>99.02%</text:p>
          </table:table-cell>
          <table:table-cell table:number-columns-repeated="16375"/>
        </table:table-row>
        <table:table-row table:style-name="ro18">
          <table:table-cell office:value-type="string" table:number-columns-spanned="1" table:number-rows-spanned="3" table:style-name="ce104">
            <text:p>111年第1季</text:p>
          </table:table-cell>
          <table:table-cell office:value-type="string" table:style-name="ce146">
            <text:p>申報感控案件之院所數</text:p>
          </table:table-cell>
          <table:table-cell office:value-type="float" office:value="2657" table:style-name="ce70">
            <text:p>2,657</text:p>
          </table:table-cell>
          <table:table-cell office:value-type="float" office:value="928" table:style-name="ce70">
            <text:p>928</text:p>
          </table:table-cell>
          <table:table-cell office:value-type="float" office:value="1335" table:style-name="ce70">
            <text:p>1,335</text:p>
          </table:table-cell>
          <table:table-cell office:value-type="float" office:value="835" table:style-name="ce70">
            <text:p>835</text:p>
          </table:table-cell>
          <table:table-cell office:value-type="float" office:value="1040" table:style-name="ce70">
            <text:p>1,040</text:p>
          </table:table-cell>
          <table:table-cell office:value-type="float" office:value="127" table:style-name="ce70">
            <text:p>127</text:p>
          </table:table-cell>
          <table:table-cell office:value-type="float" office:value="6922" table:style-name="ce71">
            <text:p>6,922</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700" table:style-name="ce73">
            <text:p>2,700</text:p>
          </table:table-cell>
          <table:table-cell office:value-type="float" office:value="932" table:style-name="ce73">
            <text:p>932</text:p>
          </table:table-cell>
          <table:table-cell office:value-type="float" office:value="1347" table:style-name="ce73">
            <text:p>1,347</text:p>
          </table:table-cell>
          <table:table-cell office:value-type="float" office:value="838" table:style-name="ce73">
            <text:p>838</text:p>
          </table:table-cell>
          <table:table-cell office:value-type="float" office:value="1043" table:style-name="ce73">
            <text:p>1,043</text:p>
          </table:table-cell>
          <table:table-cell office:value-type="float" office:value="128" table:style-name="ce73">
            <text:p>128</text:p>
          </table:table-cell>
          <table:table-cell office:value-type="float" office:value="6988" table:style-name="ce74">
            <text:p>6,988</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409999999999997" table:style-name="ce76">
            <text:p>98.41%</text:p>
          </table:table-cell>
          <table:table-cell office:value-type="percentage" office:value="0.99570000000000003" table:style-name="ce76">
            <text:p>99.57%</text:p>
          </table:table-cell>
          <table:table-cell office:value-type="percentage" office:value="0.99109999999999998" table:style-name="ce76">
            <text:p>99.11%</text:p>
          </table:table-cell>
          <table:table-cell office:value-type="percentage" office:value="0.99639999999999995" table:style-name="ce76">
            <text:p>99.64%</text:p>
          </table:table-cell>
          <table:table-cell office:value-type="percentage" office:value="0.99709999999999999" table:style-name="ce76">
            <text:p>99.71%</text:p>
          </table:table-cell>
          <table:table-cell office:value-type="percentage" office:value="0.99219999999999997" table:style-name="ce76">
            <text:p>99.22%</text:p>
          </table:table-cell>
          <table:table-cell office:value-type="percentage" office:value="0.99060000000000004" table:style-name="ce77">
            <text:p>99.06%</text:p>
          </table:table-cell>
          <table:table-cell table:number-columns-repeated="16375"/>
        </table:table-row>
        <table:table-row table:style-name="ro18">
          <table:table-cell office:value-type="string" table:number-columns-spanned="1" table:number-rows-spanned="3" table:style-name="ce104">
            <text:p>111年第2季</text:p>
          </table:table-cell>
          <table:table-cell office:value-type="string" table:style-name="ce146">
            <text:p>申報感控案件之院所數</text:p>
          </table:table-cell>
          <table:table-cell office:value-type="float" office:value="2651" table:style-name="ce70">
            <text:p>2,651</text:p>
          </table:table-cell>
          <table:table-cell office:value-type="float" office:value="931" table:style-name="ce70">
            <text:p>931</text:p>
          </table:table-cell>
          <table:table-cell office:value-type="float" office:value="1342" table:style-name="ce70">
            <text:p>1,342</text:p>
          </table:table-cell>
          <table:table-cell office:value-type="float" office:value="839" table:style-name="ce70">
            <text:p>839</text:p>
          </table:table-cell>
          <table:table-cell office:value-type="float" office:value="1037" table:style-name="ce70">
            <text:p>1,037</text:p>
          </table:table-cell>
          <table:table-cell office:value-type="float" office:value="128" table:style-name="ce70">
            <text:p>128</text:p>
          </table:table-cell>
          <table:table-cell office:value-type="float" office:value="6928" table:style-name="ce71">
            <text:p>6,928</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699" table:style-name="ce73">
            <text:p>2,699</text:p>
          </table:table-cell>
          <table:table-cell office:value-type="float" office:value="936" table:style-name="ce73">
            <text:p>936</text:p>
          </table:table-cell>
          <table:table-cell office:value-type="float" office:value="1350" table:style-name="ce73">
            <text:p>1,350</text:p>
          </table:table-cell>
          <table:table-cell office:value-type="float" office:value="843" table:style-name="ce73">
            <text:p>843</text:p>
          </table:table-cell>
          <table:table-cell office:value-type="float" office:value="1038" table:style-name="ce73">
            <text:p>1,038</text:p>
          </table:table-cell>
          <table:table-cell office:value-type="float" office:value="128" table:style-name="ce73">
            <text:p>128</text:p>
          </table:table-cell>
          <table:table-cell office:value-type="float" office:value="6994" table:style-name="ce74">
            <text:p>6,994</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219999999999996" table:style-name="ce76">
            <text:p>98.22%</text:p>
          </table:table-cell>
          <table:table-cell office:value-type="percentage" office:value="0.99470000000000003" table:style-name="ce76">
            <text:p>99.47%</text:p>
          </table:table-cell>
          <table:table-cell office:value-type="percentage" office:value="0.99409999999999998" table:style-name="ce76">
            <text:p>99.41%</text:p>
          </table:table-cell>
          <table:table-cell office:value-type="percentage" office:value="0.99529999999999996" table:style-name="ce76">
            <text:p>99.53%</text:p>
          </table:table-cell>
          <table:table-cell office:value-type="percentage" office:value="0.999" table:style-name="ce76">
            <text:p>99.90%</text:p>
          </table:table-cell>
          <table:table-cell office:value-type="percentage" office:value="1" table:style-name="ce76">
            <text:p>100.00%</text:p>
          </table:table-cell>
          <table:table-cell office:value-type="percentage" office:value="0.99060000000000004" table:style-name="ce77">
            <text:p>99.06%</text:p>
          </table:table-cell>
          <table:table-cell table:number-columns-repeated="16375"/>
        </table:table-row>
        <table:table-row table:style-name="ro18">
          <table:table-cell office:value-type="string" table:number-columns-spanned="1" table:number-rows-spanned="3" table:style-name="ce104">
            <text:p>111年第3季</text:p>
          </table:table-cell>
          <table:table-cell office:value-type="string" table:style-name="ce146">
            <text:p>申報感控案件之院所數</text:p>
          </table:table-cell>
          <table:table-cell office:value-type="float" office:value="2667" table:style-name="ce70">
            <text:p>2,667</text:p>
          </table:table-cell>
          <table:table-cell office:value-type="float" office:value="941" table:style-name="ce70">
            <text:p>941</text:p>
          </table:table-cell>
          <table:table-cell office:value-type="float" office:value="1346" table:style-name="ce70">
            <text:p>1,346</text:p>
          </table:table-cell>
          <table:table-cell office:value-type="float" office:value="835" table:style-name="ce70">
            <text:p>835</text:p>
          </table:table-cell>
          <table:table-cell office:value-type="float" office:value="1032" table:style-name="ce70">
            <text:p>1,032</text:p>
          </table:table-cell>
          <table:table-cell office:value-type="float" office:value="130" table:style-name="ce70">
            <text:p>130</text:p>
          </table:table-cell>
          <table:table-cell office:value-type="float" office:value="6951" table:style-name="ce71">
            <text:p>6,951</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720" table:style-name="ce73">
            <text:p>2,720</text:p>
          </table:table-cell>
          <table:table-cell office:value-type="float" office:value="946" table:style-name="ce73">
            <text:p>946</text:p>
          </table:table-cell>
          <table:table-cell office:value-type="float" office:value="1354" table:style-name="ce73">
            <text:p>1,354</text:p>
          </table:table-cell>
          <table:table-cell office:value-type="float" office:value="837" table:style-name="ce73">
            <text:p>837</text:p>
          </table:table-cell>
          <table:table-cell office:value-type="float" office:value="1034" table:style-name="ce73">
            <text:p>1,034</text:p>
          </table:table-cell>
          <table:table-cell office:value-type="float" office:value="131" table:style-name="ce73">
            <text:p>131</text:p>
          </table:table-cell>
          <table:table-cell office:value-type="float" office:value="7022" table:style-name="ce74">
            <text:p>7,022</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050000000000004" table:style-name="ce76">
            <text:p>98.05%</text:p>
          </table:table-cell>
          <table:table-cell office:value-type="percentage" office:value="0.99470000000000003" table:style-name="ce76">
            <text:p>99.47%</text:p>
          </table:table-cell>
          <table:table-cell office:value-type="percentage" office:value="0.99409999999999998" table:style-name="ce76">
            <text:p>99.41%</text:p>
          </table:table-cell>
          <table:table-cell office:value-type="percentage" office:value="0.99760000000000004" table:style-name="ce76">
            <text:p>99.76%</text:p>
          </table:table-cell>
          <table:table-cell office:value-type="percentage" office:value="0.99809999999999999" table:style-name="ce76">
            <text:p>99.81%</text:p>
          </table:table-cell>
          <table:table-cell office:value-type="percentage" office:value="0.99239999999999995" table:style-name="ce76">
            <text:p>99.24%</text:p>
          </table:table-cell>
          <table:table-cell office:value-type="percentage" office:value="0.9899" table:style-name="ce77">
            <text:p>98.99%</text:p>
          </table:table-cell>
          <table:table-cell table:number-columns-repeated="16375"/>
        </table:table-row>
        <table:table-row table:style-name="ro18">
          <table:table-cell office:value-type="string" table:number-columns-spanned="1" table:number-rows-spanned="3" table:style-name="ce104">
            <text:p>111年第4季</text:p>
          </table:table-cell>
          <table:table-cell office:value-type="string" table:style-name="ce146">
            <text:p>申報感控案件之院所數</text:p>
          </table:table-cell>
          <table:table-cell office:value-type="float" office:value="2679" table:style-name="ce70">
            <text:p>2,679</text:p>
          </table:table-cell>
          <table:table-cell office:value-type="float" office:value="941" table:style-name="ce70">
            <text:p>941</text:p>
          </table:table-cell>
          <table:table-cell office:value-type="float" office:value="1344" table:style-name="ce70">
            <text:p>1,344</text:p>
          </table:table-cell>
          <table:table-cell office:value-type="float" office:value="836" table:style-name="ce70">
            <text:p>836</text:p>
          </table:table-cell>
          <table:table-cell office:value-type="float" office:value="1031" table:style-name="ce70">
            <text:p>1,031</text:p>
          </table:table-cell>
          <table:table-cell office:value-type="float" office:value="130" table:style-name="ce70">
            <text:p>130</text:p>
          </table:table-cell>
          <table:table-cell office:value-type="float" office:value="6961" table:style-name="ce71">
            <text:p>6,961</text:p>
          </table:table-cell>
          <table:table-cell table:number-columns-repeated="16375"/>
        </table:table-row>
        <table:table-row table:style-name="ro18">
          <table:covered-table-cell/>
          <table:table-cell office:value-type="string" table:style-name="ce144">
            <text:p>總院所數</text:p>
          </table:table-cell>
          <table:table-cell office:value-type="float" office:value="2727" table:style-name="ce73">
            <text:p>2,727</text:p>
          </table:table-cell>
          <table:table-cell office:value-type="float" office:value="953" table:style-name="ce73">
            <text:p>953</text:p>
          </table:table-cell>
          <table:table-cell office:value-type="float" office:value="1355" table:style-name="ce73">
            <text:p>1,355</text:p>
          </table:table-cell>
          <table:table-cell office:value-type="float" office:value="839" table:style-name="ce73">
            <text:p>839</text:p>
          </table:table-cell>
          <table:table-cell office:value-type="float" office:value="1037" table:style-name="ce73">
            <text:p>1,037</text:p>
          </table:table-cell>
          <table:table-cell office:value-type="float" office:value="130" table:style-name="ce73">
            <text:p>130</text:p>
          </table:table-cell>
          <table:table-cell office:value-type="float" office:value="7041" table:style-name="ce74">
            <text:p>7,041</text:p>
          </table:table-cell>
          <table:table-cell table:number-columns-repeated="16375"/>
        </table:table-row>
        <table:table-row table:style-name="ro18">
          <table:covered-table-cell/>
          <table:table-cell office:value-type="string" table:style-name="ce179">
            <text:p>院所感染控制申報率</text:p>
          </table:table-cell>
          <table:table-cell office:value-type="percentage" office:value="0.98240000000000005" table:style-name="ce76">
            <text:p>98.24%</text:p>
          </table:table-cell>
          <table:table-cell office:value-type="percentage" office:value="0.98740000000000006" table:style-name="ce76">
            <text:p>98.74%</text:p>
          </table:table-cell>
          <table:table-cell office:value-type="percentage" office:value="0.9919" table:style-name="ce76">
            <text:p>99.19%</text:p>
          </table:table-cell>
          <table:table-cell office:value-type="percentage" office:value="0.99639999999999995" table:style-name="ce76">
            <text:p>99.64%</text:p>
          </table:table-cell>
          <table:table-cell office:value-type="percentage" office:value="0.99419999999999997" table:style-name="ce76">
            <text:p>99.42%</text:p>
          </table:table-cell>
          <table:table-cell office:value-type="percentage" office:value="1" table:style-name="ce76">
            <text:p>100.00%</text:p>
          </table:table-cell>
          <table:table-cell office:value-type="percentage" office:value="0.98860000000000003" table:style-name="ce77">
            <text:p>98.86%</text:p>
          </table:table-cell>
          <table:table-cell table:number-columns-repeated="16375"/>
        </table:table-row>
        <table:table-row table:style-name="ro18">
          <table:table-cell office:value-type="string" table:number-columns-spanned="1" table:number-rows-spanned="3" table:style-name="ce174">
            <text:p>111年小計</text:p>
          </table:table-cell>
          <table:table-cell office:value-type="string" table:style-name="ce147">
            <text:p>申報感控案件之院所數</text:p>
          </table:table-cell>
          <table:table-cell office:value-type="float" office:value="2754" table:style-name="ce119">
            <text:p>2,754</text:p>
          </table:table-cell>
          <table:table-cell office:value-type="float" office:value="965" table:style-name="ce119">
            <text:p>965</text:p>
          </table:table-cell>
          <table:table-cell office:value-type="float" office:value="1369" table:style-name="ce119">
            <text:p>1,369</text:p>
          </table:table-cell>
          <table:table-cell office:value-type="float" office:value="850" table:style-name="ce119">
            <text:p>850</text:p>
          </table:table-cell>
          <table:table-cell office:value-type="float" office:value="1053" table:style-name="ce119">
            <text:p>1,053</text:p>
          </table:table-cell>
          <table:table-cell office:value-type="float" office:value="132" table:style-name="ce119">
            <text:p>132</text:p>
          </table:table-cell>
          <table:table-cell office:value-type="float" office:value="7123" table:style-name="ce120">
            <text:p>7,123</text:p>
          </table:table-cell>
          <table:table-cell table:number-columns-repeated="16375"/>
        </table:table-row>
        <table:table-row table:style-name="ro18">
          <table:covered-table-cell/>
          <table:table-cell office:value-type="string" table:style-name="ce148">
            <text:p>總院所數</text:p>
          </table:table-cell>
          <table:table-cell office:value-type="float" office:value="2799" table:style-name="ce122">
            <text:p>2,799</text:p>
          </table:table-cell>
          <table:table-cell office:value-type="float" office:value="975" table:style-name="ce122">
            <text:p>975</text:p>
          </table:table-cell>
          <table:table-cell office:value-type="float" office:value="1376" table:style-name="ce122">
            <text:p>1,376</text:p>
          </table:table-cell>
          <table:table-cell office:value-type="float" office:value="853" table:style-name="ce122">
            <text:p>853</text:p>
          </table:table-cell>
          <table:table-cell office:value-type="float" office:value="1057" table:style-name="ce122">
            <text:p>1,057</text:p>
          </table:table-cell>
          <table:table-cell office:value-type="float" office:value="132" table:style-name="ce122">
            <text:p>132</text:p>
          </table:table-cell>
          <table:table-cell office:value-type="float" office:value="7192" table:style-name="ce123">
            <text:p>7,192</text:p>
          </table:table-cell>
          <table:table-cell table:number-columns-repeated="16375"/>
        </table:table-row>
        <table:table-row table:style-name="ro18">
          <table:covered-table-cell/>
          <table:table-cell office:value-type="string" table:style-name="ce149">
            <text:p>院所感染控制申報率</text:p>
          </table:table-cell>
          <table:table-cell office:value-type="percentage" office:value="0.9839" table:style-name="ce125">
            <text:p>98.39%</text:p>
          </table:table-cell>
          <table:table-cell office:value-type="percentage" office:value="0.98970000000000002" table:style-name="ce125">
            <text:p>98.97%</text:p>
          </table:table-cell>
          <table:table-cell office:value-type="percentage" office:value="0.99490000000000001" table:style-name="ce125">
            <text:p>99.49%</text:p>
          </table:table-cell>
          <table:table-cell office:value-type="percentage" office:value="0.99650000000000005" table:style-name="ce125">
            <text:p>99.65%</text:p>
          </table:table-cell>
          <table:table-cell office:value-type="percentage" office:value="0.99619999999999997" table:style-name="ce125">
            <text:p>99.62%</text:p>
          </table:table-cell>
          <table:table-cell office:value-type="percentage" office:value="1" table:style-name="ce125">
            <text:p>100.00%</text:p>
          </table:table-cell>
          <table:table-cell office:value-type="percentage" office:value="0.99039999999999995" table:style-name="ce126">
            <text:p>99.04%</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牙醫門診有申報費用之院所</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50">
            <text:p><text:s text:c="2"/>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符合下列任一條件者計入分子院所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table-row>
        <table:table-row table:style-name="ro1">
          <table:table-cell office:value-type="string" table:number-columns-spanned="9" table:number-rows-spanned="1" table:style-name="ce150">
            <text:p>　　　　(2)醫令檔「醫令代碼」符合「加強感染管制實施方案之牙科門診診察費」醫令碼(00305C、00306C、00307C、00308C、00309C、00310C)且醫令金額&gt;0</text:p>
          </table:table-cell>
          <table:covered-table-cell table:number-columns-repeated="8"/>
          <table:table-cell table:number-columns-repeated="16375"/>
        </table:table-row>
        <table:table-row table:style-name="ro1">
          <table:table-cell office:value-type="string" table:number-columns-spanned="9" table:number-rows-spanned="1" table:style-name="ce150">
            <text:p>　　　分母：申報總院所數（統計期間內有申報費用(申請金額&gt;0)之總院所數）</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text:s/><text:span text:style-name="T9">112/04/10<text:s/></text:span><text:span text:style-name="T9"><text:s/></text:span></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number-rows-repeated="1048517" table:style-name="ro20">
          <table:table-cell table:number-columns-repeated="16384"/>
        </table:table-row>
        <table:named-expressions>
          <table:named-range table:name="Print_Area" table:cell-range-address="11.$A$1:11.$I$59" table:base-cell-address="11.$A$1"/>
        </table:named-expressions>
      </table:table>
      <table:table table:name="12" table:style-name="ta8">
        <table:table-column table:style-name="co24" table:default-cell-style-name="ce1"/>
        <table:table-column table:style-name="co31" table:default-cell-style-name="ce1"/>
        <table:table-column table:style-name="co32" table:number-columns-repeated="6" table:default-cell-style-name="ce1"/>
        <table:table-column table:style-name="co18" table:default-cell-style-name="ce1"/>
        <table:table-column table:style-name="co1" table:number-columns-repeated="16375" table:default-cell-style-name="ce1"/>
        <table:table-row table:style-name="ro22">
          <table:table-cell office:value-type="string" table:number-columns-spanned="9" table:number-rows-spanned="1" table:style-name="ce92">
            <text:p>牙醫總額醫療品質資訊-(12)牙醫門診50歲以上(含)就醫人數</text:p>
          </table:table-cell>
          <table:covered-table-cell table:number-columns-repeated="8"/>
          <table:table-cell table:number-columns-repeated="16375"/>
        </table:table-row>
        <table:table-row table:style-name="ro16">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table-row>
        <table:table-row table:style-name="ro27" table:visibility="collapse">
          <table:table-cell office:value-type="string" table:style-name="ce184">
            <text:p>108年第3季</text:p>
          </table:table-cell>
          <table:table-cell office:value-type="string" table:style-name="ce185">
            <text:p>牙醫門診50歲以上(含)就醫人數</text:p>
          </table:table-cell>
          <table:table-cell office:value-type="float" office:value="659770" table:style-name="ce186">
            <text:p>659,770<text:s/></text:p>
          </table:table-cell>
          <table:table-cell office:value-type="float" office:value="229353" table:style-name="ce186">
            <text:p>229,353<text:s/></text:p>
          </table:table-cell>
          <table:table-cell office:value-type="float" office:value="346855" table:style-name="ce186">
            <text:p>346,855<text:s/></text:p>
          </table:table-cell>
          <table:table-cell office:value-type="float" office:value="233962" table:style-name="ce186">
            <text:p>233,962<text:s/></text:p>
          </table:table-cell>
          <table:table-cell office:value-type="float" office:value="295450" table:style-name="ce186">
            <text:p>295,450<text:s/></text:p>
          </table:table-cell>
          <table:table-cell office:value-type="float" office:value="34029" table:style-name="ce186">
            <text:p>34,029<text:s/></text:p>
          </table:table-cell>
          <table:table-cell office:value-type="float" office:value="1787928" table:style-name="ce186">
            <text:p>1,787,928<text:s/></text:p>
          </table:table-cell>
          <table:table-cell table:number-columns-repeated="16375"/>
        </table:table-row>
        <table:table-row table:style-name="ro27" table:visibility="collapse">
          <table:table-cell office:value-type="string" table:style-name="ce187">
            <text:p>108年第4季</text:p>
          </table:table-cell>
          <table:table-cell office:value-type="string" table:style-name="ce188">
            <text:p>牙醫門診50歲以上(含)就醫人數</text:p>
          </table:table-cell>
          <table:table-cell office:value-type="float" office:value="694982" table:style-name="ce189">
            <text:p>694,982<text:s/></text:p>
          </table:table-cell>
          <table:table-cell office:value-type="float" office:value="241142" table:style-name="ce189">
            <text:p>241,142<text:s/></text:p>
          </table:table-cell>
          <table:table-cell office:value-type="float" office:value="359408" table:style-name="ce189">
            <text:p>359,408<text:s/></text:p>
          </table:table-cell>
          <table:table-cell office:value-type="float" office:value="243194" table:style-name="ce189">
            <text:p>243,194<text:s/></text:p>
          </table:table-cell>
          <table:table-cell office:value-type="float" office:value="305524" table:style-name="ce189">
            <text:p>305,524<text:s/></text:p>
          </table:table-cell>
          <table:table-cell office:value-type="float" office:value="34703" table:style-name="ce189">
            <text:p>34,703<text:s/></text:p>
          </table:table-cell>
          <table:table-cell office:value-type="float" office:value="1867212" table:style-name="ce189">
            <text:p>1,867,212<text:s/></text:p>
          </table:table-cell>
          <table:table-cell table:number-columns-repeated="16375"/>
        </table:table-row>
        <table:table-row table:style-name="ro27" table:visibility="collapse">
          <table:table-cell office:value-type="string" table:style-name="ce190">
            <text:p>108年小計</text:p>
          </table:table-cell>
          <table:table-cell office:value-type="string" table:style-name="ce191">
            <text:p>牙醫門診50歲以上(含)就醫人數</text:p>
          </table:table-cell>
          <table:table-cell office:value-type="float" office:value="1472065" table:style-name="ce192">
            <text:p>1,472,065<text:s/></text:p>
          </table:table-cell>
          <table:table-cell office:value-type="float" office:value="539773" table:style-name="ce192">
            <text:p>539,773<text:s/></text:p>
          </table:table-cell>
          <table:table-cell office:value-type="float" office:value="765213" table:style-name="ce192">
            <text:p>765,213<text:s/></text:p>
          </table:table-cell>
          <table:table-cell office:value-type="float" office:value="514849" table:style-name="ce192">
            <text:p>514,849<text:s/></text:p>
          </table:table-cell>
          <table:table-cell office:value-type="float" office:value="628399" table:style-name="ce192">
            <text:p>628,399<text:s/></text:p>
          </table:table-cell>
          <table:table-cell office:value-type="float" office:value="79967" table:style-name="ce192">
            <text:p>79,967<text:s/></text:p>
          </table:table-cell>
          <table:table-cell office:value-type="float" office:value="3934537" table:style-name="ce192">
            <text:p>3,934,537<text:s/></text:p>
          </table:table-cell>
          <table:table-cell table:number-columns-repeated="16375"/>
        </table:table-row>
        <table:table-row table:style-name="ro27">
          <table:table-cell office:value-type="string" table:style-name="ce184">
            <text:p>109年第1季</text:p>
          </table:table-cell>
          <table:table-cell office:value-type="string" table:style-name="ce185">
            <text:p>牙醫門診50歲以上(含)就醫人數</text:p>
          </table:table-cell>
          <table:table-cell office:value-type="float" office:value="591161" table:style-name="ce186">
            <text:p>591,161<text:s/></text:p>
          </table:table-cell>
          <table:table-cell office:value-type="float" office:value="208600" table:style-name="ce186">
            <text:p>208,600<text:s/></text:p>
          </table:table-cell>
          <table:table-cell office:value-type="float" office:value="319245" table:style-name="ce186">
            <text:p>319,245<text:s/></text:p>
          </table:table-cell>
          <table:table-cell office:value-type="float" office:value="217967" table:style-name="ce186">
            <text:p>217,967<text:s/></text:p>
          </table:table-cell>
          <table:table-cell office:value-type="float" office:value="275408" table:style-name="ce186">
            <text:p>275,408<text:s/></text:p>
          </table:table-cell>
          <table:table-cell office:value-type="float" office:value="32008" table:style-name="ce186">
            <text:p>32,008<text:s/></text:p>
          </table:table-cell>
          <table:table-cell office:value-type="float" office:value="1635214" table:style-name="ce186">
            <text:p>1,635,214<text:s/></text:p>
          </table:table-cell>
          <table:table-cell table:number-columns-repeated="16375"/>
        </table:table-row>
        <table:table-row table:style-name="ro27">
          <table:table-cell office:value-type="string" table:style-name="ce187">
            <text:p>109年第2季</text:p>
          </table:table-cell>
          <table:table-cell office:value-type="string" table:style-name="ce188">
            <text:p>牙醫門診50歲以上(含)就醫人數</text:p>
          </table:table-cell>
          <table:table-cell office:value-type="float" office:value="600926" table:style-name="ce189">
            <text:p>600,926<text:s/></text:p>
          </table:table-cell>
          <table:table-cell office:value-type="float" office:value="213950" table:style-name="ce189">
            <text:p>213,950<text:s/></text:p>
          </table:table-cell>
          <table:table-cell office:value-type="float" office:value="324564" table:style-name="ce189">
            <text:p>324,564<text:s/></text:p>
          </table:table-cell>
          <table:table-cell office:value-type="float" office:value="222451" table:style-name="ce189">
            <text:p>222,451<text:s/></text:p>
          </table:table-cell>
          <table:table-cell office:value-type="float" office:value="277717" table:style-name="ce189">
            <text:p>277,717<text:s/></text:p>
          </table:table-cell>
          <table:table-cell office:value-type="float" office:value="32416" table:style-name="ce189">
            <text:p>32,416<text:s/></text:p>
          </table:table-cell>
          <table:table-cell office:value-type="float" office:value="1662377" table:style-name="ce189">
            <text:p>1,662,377<text:s/></text:p>
          </table:table-cell>
          <table:table-cell table:number-columns-repeated="16375"/>
        </table:table-row>
        <table:table-row table:style-name="ro27">
          <table:table-cell office:value-type="string" table:style-name="ce187">
            <text:p>109年第3季</text:p>
          </table:table-cell>
          <table:table-cell office:value-type="string" table:style-name="ce188">
            <text:p>牙醫門診50歲以上(含)就醫人數</text:p>
          </table:table-cell>
          <table:table-cell office:value-type="float" office:value="678667" table:style-name="ce189">
            <text:p>678,667<text:s/></text:p>
          </table:table-cell>
          <table:table-cell office:value-type="float" office:value="240342" table:style-name="ce189">
            <text:p>240,342<text:s/></text:p>
          </table:table-cell>
          <table:table-cell office:value-type="float" office:value="354084" table:style-name="ce189">
            <text:p>354,084<text:s/></text:p>
          </table:table-cell>
          <table:table-cell office:value-type="float" office:value="239795" table:style-name="ce189">
            <text:p>239,795<text:s/></text:p>
          </table:table-cell>
          <table:table-cell office:value-type="float" office:value="301899" table:style-name="ce189">
            <text:p>301,899<text:s/></text:p>
          </table:table-cell>
          <table:table-cell office:value-type="float" office:value="35251" table:style-name="ce189">
            <text:p>35,251<text:s/></text:p>
          </table:table-cell>
          <table:table-cell office:value-type="float" office:value="1838361" table:style-name="ce189">
            <text:p>1,838,361<text:s/></text:p>
          </table:table-cell>
          <table:table-cell table:number-columns-repeated="16375"/>
        </table:table-row>
        <table:table-row table:style-name="ro27">
          <table:table-cell office:value-type="string" table:style-name="ce187">
            <text:p>109年第4季</text:p>
          </table:table-cell>
          <table:table-cell office:value-type="string" table:style-name="ce188">
            <text:p>牙醫門診50歲以上(含)就醫人數</text:p>
          </table:table-cell>
          <table:table-cell office:value-type="float" office:value="673608" table:style-name="ce189">
            <text:p>673,608<text:s/></text:p>
          </table:table-cell>
          <table:table-cell office:value-type="float" office:value="241086" table:style-name="ce189">
            <text:p>241,086<text:s/></text:p>
          </table:table-cell>
          <table:table-cell office:value-type="float" office:value="356886" table:style-name="ce189">
            <text:p>356,886<text:s/></text:p>
          </table:table-cell>
          <table:table-cell office:value-type="float" office:value="242631" table:style-name="ce189">
            <text:p>242,631<text:s/></text:p>
          </table:table-cell>
          <table:table-cell office:value-type="float" office:value="305670" table:style-name="ce189">
            <text:p>305,670<text:s/></text:p>
          </table:table-cell>
          <table:table-cell office:value-type="float" office:value="34823" table:style-name="ce189">
            <text:p>34,823<text:s/></text:p>
          </table:table-cell>
          <table:table-cell office:value-type="float" office:value="1843587" table:style-name="ce189">
            <text:p>1,843,587<text:s/></text:p>
          </table:table-cell>
          <table:table-cell table:number-columns-repeated="16375"/>
        </table:table-row>
        <table:table-row table:style-name="ro27">
          <table:table-cell office:value-type="string" table:style-name="ce190">
            <text:p>109年小計</text:p>
          </table:table-cell>
          <table:table-cell office:value-type="string" table:style-name="ce191">
            <text:p>牙醫門診50歲以上(含)就醫人數</text:p>
          </table:table-cell>
          <table:table-cell office:value-type="float" office:value="1421611" table:style-name="ce192">
            <text:p>1,421,611<text:s/></text:p>
          </table:table-cell>
          <table:table-cell office:value-type="float" office:value="532287" table:style-name="ce192">
            <text:p>532,287<text:s/></text:p>
          </table:table-cell>
          <table:table-cell office:value-type="float" office:value="752122" table:style-name="ce192">
            <text:p>752,122<text:s/></text:p>
          </table:table-cell>
          <table:table-cell office:value-type="float" office:value="508571" table:style-name="ce192">
            <text:p>508,571<text:s/></text:p>
          </table:table-cell>
          <table:table-cell office:value-type="float" office:value="621016" table:style-name="ce192">
            <text:p>621,016<text:s/></text:p>
          </table:table-cell>
          <table:table-cell office:value-type="float" office:value="79295" table:style-name="ce192">
            <text:p>79,295<text:s/></text:p>
          </table:table-cell>
          <table:table-cell office:value-type="float" office:value="3855852" table:style-name="ce192">
            <text:p>3,855,852<text:s/></text:p>
          </table:table-cell>
          <table:table-cell table:number-columns-repeated="16375"/>
        </table:table-row>
        <table:table-row table:style-name="ro27">
          <table:table-cell office:value-type="string" table:style-name="ce184">
            <text:p>110年第1季</text:p>
          </table:table-cell>
          <table:table-cell office:value-type="string" table:style-name="ce185">
            <text:p>牙醫門診50歲以上(含)就醫人數</text:p>
          </table:table-cell>
          <table:table-cell office:value-type="float" office:value="658169" table:style-name="ce186">
            <text:p>658,169<text:s/></text:p>
          </table:table-cell>
          <table:table-cell office:value-type="float" office:value="230746" table:style-name="ce186">
            <text:p>230,746<text:s/></text:p>
          </table:table-cell>
          <table:table-cell office:value-type="float" office:value="346502" table:style-name="ce186">
            <text:p>346,502<text:s/></text:p>
          </table:table-cell>
          <table:table-cell office:value-type="float" office:value="235661" table:style-name="ce186">
            <text:p>235,661<text:s/></text:p>
          </table:table-cell>
          <table:table-cell office:value-type="float" office:value="299376" table:style-name="ce186">
            <text:p>299,376<text:s/></text:p>
          </table:table-cell>
          <table:table-cell office:value-type="float" office:value="34048" table:style-name="ce186">
            <text:p>34,048<text:s/></text:p>
          </table:table-cell>
          <table:table-cell office:value-type="float" office:value="1794376" table:style-name="ce186">
            <text:p>1,794,376<text:s/></text:p>
          </table:table-cell>
          <table:table-cell table:number-columns-repeated="16375"/>
        </table:table-row>
        <table:table-row table:style-name="ro27">
          <table:table-cell office:value-type="string" table:style-name="ce187">
            <text:p>110年第2季</text:p>
          </table:table-cell>
          <table:table-cell office:value-type="string" table:style-name="ce188">
            <text:p>牙醫門診50歲以上(含)就醫人數</text:p>
          </table:table-cell>
          <table:table-cell office:value-type="float" office:value="507851" table:style-name="ce189">
            <text:p>507,851<text:s/></text:p>
          </table:table-cell>
          <table:table-cell office:value-type="float" office:value="192925" table:style-name="ce189">
            <text:p>192,925<text:s/></text:p>
          </table:table-cell>
          <table:table-cell office:value-type="float" office:value="293075" table:style-name="ce189">
            <text:p>293,075<text:s/></text:p>
          </table:table-cell>
          <table:table-cell office:value-type="float" office:value="201714" table:style-name="ce189">
            <text:p>201,714<text:s/></text:p>
          </table:table-cell>
          <table:table-cell office:value-type="float" office:value="255183" table:style-name="ce189">
            <text:p>255,183<text:s/></text:p>
          </table:table-cell>
          <table:table-cell office:value-type="float" office:value="28854" table:style-name="ce189">
            <text:p>28,854<text:s/></text:p>
          </table:table-cell>
          <table:table-cell office:value-type="float" office:value="1472619" table:style-name="ce189">
            <text:p>1,472,619<text:s/></text:p>
          </table:table-cell>
          <table:table-cell table:number-columns-repeated="16375"/>
        </table:table-row>
        <table:table-row table:style-name="ro27">
          <table:table-cell office:value-type="string" table:style-name="ce187">
            <text:p>110年第3季</text:p>
          </table:table-cell>
          <table:table-cell office:value-type="string" table:style-name="ce188">
            <text:p>牙醫門診50歲以上(含)就醫人數</text:p>
          </table:table-cell>
          <table:table-cell office:value-type="float" office:value="591201" table:style-name="ce189">
            <text:p>591,201<text:s/></text:p>
          </table:table-cell>
          <table:table-cell office:value-type="float" office:value="217725" table:style-name="ce189">
            <text:p>217,725<text:s/></text:p>
          </table:table-cell>
          <table:table-cell office:value-type="float" office:value="329979" table:style-name="ce189">
            <text:p>329,979<text:s/></text:p>
          </table:table-cell>
          <table:table-cell office:value-type="float" office:value="222946" table:style-name="ce189">
            <text:p>222,946<text:s/></text:p>
          </table:table-cell>
          <table:table-cell office:value-type="float" office:value="281975" table:style-name="ce189">
            <text:p>281,975<text:s/></text:p>
          </table:table-cell>
          <table:table-cell office:value-type="float" office:value="31760" table:style-name="ce189">
            <text:p>31,760<text:s/></text:p>
          </table:table-cell>
          <table:table-cell office:value-type="float" office:value="1667360" table:style-name="ce189">
            <text:p>1,667,360<text:s/></text:p>
          </table:table-cell>
          <table:table-cell table:number-columns-repeated="16375"/>
        </table:table-row>
        <table:table-row table:style-name="ro27">
          <table:table-cell office:value-type="string" table:style-name="ce187">
            <text:p>110年第4季</text:p>
          </table:table-cell>
          <table:table-cell office:value-type="string" table:style-name="ce188">
            <text:p>牙醫門診50歲以上(含)就醫人數</text:p>
          </table:table-cell>
          <table:table-cell office:value-type="float" office:value="682961" table:style-name="ce189">
            <text:p>682,961<text:s/></text:p>
          </table:table-cell>
          <table:table-cell office:value-type="float" office:value="250418" table:style-name="ce189">
            <text:p>250,418<text:s/></text:p>
          </table:table-cell>
          <table:table-cell office:value-type="float" office:value="364597" table:style-name="ce189">
            <text:p>364,597<text:s/></text:p>
          </table:table-cell>
          <table:table-cell office:value-type="float" office:value="245498" table:style-name="ce189">
            <text:p>245,498<text:s/></text:p>
          </table:table-cell>
          <table:table-cell office:value-type="float" office:value="310344" table:style-name="ce189">
            <text:p>310,344<text:s/></text:p>
          </table:table-cell>
          <table:table-cell office:value-type="float" office:value="34465" table:style-name="ce189">
            <text:p>34,465<text:s/></text:p>
          </table:table-cell>
          <table:table-cell office:value-type="float" office:value="1877334" table:style-name="ce189">
            <text:p>1,877,334<text:s/></text:p>
          </table:table-cell>
          <table:table-cell table:number-columns-repeated="16375"/>
        </table:table-row>
        <table:table-row table:style-name="ro27">
          <table:table-cell office:value-type="string" table:style-name="ce190">
            <text:p>110年小計</text:p>
          </table:table-cell>
          <table:table-cell office:value-type="string" table:style-name="ce191">
            <text:p>牙醫門診50歲以上(含)就醫人數</text:p>
          </table:table-cell>
          <table:table-cell office:value-type="float" office:value="1379468" table:style-name="ce192">
            <text:p>1,379,468<text:s/></text:p>
          </table:table-cell>
          <table:table-cell office:value-type="float" office:value="527625" table:style-name="ce192">
            <text:p>527,625<text:s/></text:p>
          </table:table-cell>
          <table:table-cell office:value-type="float" office:value="743966" table:style-name="ce192">
            <text:p>743,966<text:s/></text:p>
          </table:table-cell>
          <table:table-cell office:value-type="float" office:value="501423" table:style-name="ce192">
            <text:p>501,423<text:s/></text:p>
          </table:table-cell>
          <table:table-cell office:value-type="float" office:value="616238" table:style-name="ce192">
            <text:p>616,238<text:s/></text:p>
          </table:table-cell>
          <table:table-cell office:value-type="float" office:value="77134" table:style-name="ce192">
            <text:p>77,134<text:s/></text:p>
          </table:table-cell>
          <table:table-cell office:value-type="float" office:value="3792375" table:style-name="ce192">
            <text:p>3,792,375<text:s/></text:p>
          </table:table-cell>
          <table:table-cell table:number-columns-repeated="16375"/>
        </table:table-row>
        <table:table-row table:style-name="ro27">
          <table:table-cell office:value-type="string" table:style-name="ce184">
            <text:p>111年第1季</text:p>
          </table:table-cell>
          <table:table-cell office:value-type="string" table:style-name="ce185">
            <text:p>牙醫門診50歲以上(含)就醫人數</text:p>
          </table:table-cell>
          <table:table-cell office:value-type="float" office:value="660311" table:style-name="ce186">
            <text:p>660,311<text:s/></text:p>
          </table:table-cell>
          <table:table-cell office:value-type="float" office:value="237853" table:style-name="ce186">
            <text:p>237,853<text:s/></text:p>
          </table:table-cell>
          <table:table-cell office:value-type="float" office:value="356772" table:style-name="ce186">
            <text:p>356,772<text:s/></text:p>
          </table:table-cell>
          <table:table-cell office:value-type="float" office:value="238649" table:style-name="ce186">
            <text:p>238,649<text:s/></text:p>
          </table:table-cell>
          <table:table-cell office:value-type="float" office:value="303504" table:style-name="ce186">
            <text:p>303,504<text:s/></text:p>
          </table:table-cell>
          <table:table-cell office:value-type="float" office:value="34574" table:style-name="ce186">
            <text:p>34,574<text:s/></text:p>
          </table:table-cell>
          <table:table-cell office:value-type="float" office:value="1821528" table:style-name="ce186">
            <text:p>1,821,528<text:s/></text:p>
          </table:table-cell>
          <table:table-cell table:number-columns-repeated="16375"/>
        </table:table-row>
        <table:table-row table:style-name="ro27">
          <table:table-cell office:value-type="string" table:style-name="ce187">
            <text:p>111年第2季</text:p>
          </table:table-cell>
          <table:table-cell office:value-type="string" table:style-name="ce188">
            <text:p>牙醫門診50歲以上(含)就醫人數</text:p>
          </table:table-cell>
          <table:table-cell office:value-type="float" office:value="574184" table:style-name="ce189">
            <text:p>574,184<text:s/></text:p>
          </table:table-cell>
          <table:table-cell office:value-type="float" office:value="216527" table:style-name="ce189">
            <text:p>216,527<text:s/></text:p>
          </table:table-cell>
          <table:table-cell office:value-type="float" office:value="321375" table:style-name="ce189">
            <text:p>321,375<text:s/></text:p>
          </table:table-cell>
          <table:table-cell office:value-type="float" office:value="218572" table:style-name="ce189">
            <text:p>218,572<text:s/></text:p>
          </table:table-cell>
          <table:table-cell office:value-type="float" office:value="276501" table:style-name="ce189">
            <text:p>276,501<text:s/></text:p>
          </table:table-cell>
          <table:table-cell office:value-type="float" office:value="29312" table:style-name="ce189">
            <text:p>29,312<text:s/></text:p>
          </table:table-cell>
          <table:table-cell office:value-type="float" office:value="1628528" table:style-name="ce189">
            <text:p>1,628,528<text:s/></text:p>
          </table:table-cell>
          <table:table-cell table:number-columns-repeated="16375"/>
        </table:table-row>
        <table:table-row table:style-name="ro27">
          <table:table-cell office:value-type="string" table:style-name="ce187">
            <text:p>111年第3季</text:p>
          </table:table-cell>
          <table:table-cell office:value-type="string" table:style-name="ce188">
            <text:p>牙醫門診50歲以上(含)就醫人數</text:p>
          </table:table-cell>
          <table:table-cell office:value-type="float" office:value="682425" table:style-name="ce189">
            <text:p>682,425<text:s/></text:p>
          </table:table-cell>
          <table:table-cell office:value-type="float" office:value="250288" table:style-name="ce189">
            <text:p>250,288<text:s/></text:p>
          </table:table-cell>
          <table:table-cell office:value-type="float" office:value="363706" table:style-name="ce189">
            <text:p>363,706<text:s/></text:p>
          </table:table-cell>
          <table:table-cell office:value-type="float" office:value="243990" table:style-name="ce189">
            <text:p>243,990<text:s/></text:p>
          </table:table-cell>
          <table:table-cell office:value-type="float" office:value="310975" table:style-name="ce189">
            <text:p>310,975<text:s/></text:p>
          </table:table-cell>
          <table:table-cell office:value-type="float" office:value="34242" table:style-name="ce189">
            <text:p>34,242<text:s/></text:p>
          </table:table-cell>
          <table:table-cell office:value-type="float" office:value="1874773" table:style-name="ce189">
            <text:p>1,874,773<text:s/></text:p>
          </table:table-cell>
          <table:table-cell table:number-columns-repeated="16375"/>
        </table:table-row>
        <table:table-row table:style-name="ro27">
          <table:table-cell office:value-type="string" table:style-name="ce187">
            <text:p>111年第4季</text:p>
          </table:table-cell>
          <table:table-cell office:value-type="string" table:style-name="ce188">
            <text:p>牙醫門診50歲以上(含)就醫人數</text:p>
          </table:table-cell>
          <table:table-cell office:value-type="float" office:value="711463" table:style-name="ce189">
            <text:p>711,463<text:s/></text:p>
          </table:table-cell>
          <table:table-cell office:value-type="float" office:value="261759" table:style-name="ce189">
            <text:p>261,759<text:s/></text:p>
          </table:table-cell>
          <table:table-cell office:value-type="float" office:value="380818" table:style-name="ce189">
            <text:p>380,818<text:s/></text:p>
          </table:table-cell>
          <table:table-cell office:value-type="float" office:value="254110" table:style-name="ce189">
            <text:p>254,110<text:s/></text:p>
          </table:table-cell>
          <table:table-cell office:value-type="float" office:value="321567" table:style-name="ce189">
            <text:p>321,567<text:s/></text:p>
          </table:table-cell>
          <table:table-cell office:value-type="float" office:value="35193" table:style-name="ce189">
            <text:p>35,193<text:s/></text:p>
          </table:table-cell>
          <table:table-cell office:value-type="float" office:value="1953597" table:style-name="ce189">
            <text:p>1,953,597<text:s/></text:p>
          </table:table-cell>
          <table:table-cell table:number-columns-repeated="16375"/>
        </table:table-row>
        <table:table-row table:style-name="ro27">
          <table:table-cell office:value-type="string" table:style-name="ce190">
            <text:p>111年小計</text:p>
          </table:table-cell>
          <table:table-cell office:value-type="string" table:style-name="ce191">
            <text:p>牙醫門診50歲以上(含)就醫人數</text:p>
          </table:table-cell>
          <table:table-cell office:value-type="float" office:value="1453316" table:style-name="ce192">
            <text:p>1,453,316<text:s/></text:p>
          </table:table-cell>
          <table:table-cell office:value-type="float" office:value="559342" table:style-name="ce192">
            <text:p>559,342<text:s/></text:p>
          </table:table-cell>
          <table:table-cell office:value-type="float" office:value="776849" table:style-name="ce192">
            <text:p>776,849<text:s/></text:p>
          </table:table-cell>
          <table:table-cell office:value-type="float" office:value="519399" table:style-name="ce192">
            <text:p>519,399<text:s/></text:p>
          </table:table-cell>
          <table:table-cell office:value-type="float" office:value="639860" table:style-name="ce192">
            <text:p>639,860<text:s/></text:p>
          </table:table-cell>
          <table:table-cell office:value-type="float" office:value="78993" table:style-name="ce192">
            <text:p>78,993<text:s/></text:p>
          </table:table-cell>
          <table:table-cell office:value-type="float" office:value="3970636" table:style-name="ce192">
            <text:p>3,970,636<text:s/></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0">
            <text:p>1.資料來源：醫療給付檔案分析系統。指標代碼：2510 (季)、2511 (年)</text:p>
          </table:table-cell>
          <table:covered-table-cell table:number-columns-repeated="8"/>
          <table:table-cell table:number-columns-repeated="16375"/>
        </table:table-row>
        <table:table-row table:style-name="ro1">
          <table:table-cell office:value-type="string" table:number-columns-spanned="9" table:number-rows-spanned="1" table:style-name="ce150">
            <text:p>2.資料範圍：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3.公式說明：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 年齡之計算為費用年月-出生年月後取統計期間之最大值</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48" table:style-name="ro20">
          <table:table-cell table:number-columns-repeated="16384"/>
        </table:table-row>
        <table:named-expressions>
          <table:named-range table:name="Print_Area" table:cell-range-address="12.$A$1:12.$I$27" table:base-cell-address="12.$A$1"/>
        </table:named-expressions>
      </table:table>
      <table:table table:name="13" table:style-name="ta4">
        <table:table-column table:style-name="co24" table:default-cell-style-name="ce1"/>
        <table:table-column table:style-name="co33" table:default-cell-style-name="ce193"/>
        <table:table-column table:style-name="co34" table:number-columns-repeated="6" table:default-cell-style-name="ce1"/>
        <table:table-column table:style-name="co35" table:default-cell-style-name="ce1"/>
        <table:table-column table:style-name="co1" table:number-columns-repeated="16375" table:default-cell-style-name="ce1"/>
        <table:table-row table:style-name="ro17">
          <table:table-cell office:value-type="string" table:number-columns-spanned="9" table:number-rows-spanned="1" table:style-name="ce92">
            <text:p>牙醫總額醫療品質資訊－(13)牙周病統合治療方案後之追蹤治療率</text:p>
          </table:table-cell>
          <table:covered-table-cell table:number-columns-repeated="8"/>
          <table:table-cell table:number-columns-repeated="16375"/>
        </table:table-row>
        <table:table-row table:style-name="ro18">
          <table:table-cell office:value-type="string" table:style-name="ce135">
            <text:p>年季</text:p>
          </table:table-cell>
          <table:table-cell office:value-type="string" table:style-name="ce135">
            <text:p>資料</text:p>
          </table:table-cell>
          <table:table-cell office:value-type="string" table:style-name="ce68">
            <text:p>臺北</text:p>
          </table:table-cell>
          <table:table-cell office:value-type="string" table:style-name="ce135">
            <text:p>北區</text:p>
          </table:table-cell>
          <table:table-cell office:value-type="string" table:style-name="ce135">
            <text:p>中區</text:p>
          </table:table-cell>
          <table:table-cell office:value-type="string" table:style-name="ce135">
            <text:p>南區</text:p>
          </table:table-cell>
          <table:table-cell office:value-type="string" table:style-name="ce135">
            <text:p>高屏</text:p>
          </table:table-cell>
          <table:table-cell office:value-type="string" table:style-name="ce135">
            <text:p>東區</text:p>
          </table:table-cell>
          <table:table-cell office:value-type="string" table:style-name="ce135">
            <text:p>小計</text:p>
          </table:table-cell>
          <table:table-cell table:number-columns-repeated="16375" table:style-name="ce193"/>
        </table:table-row>
        <table:table-row table:style-name="ro28" table:visibility="collapse">
          <table:table-cell office:value-type="string" table:number-columns-spanned="1" table:number-rows-spanned="3" table:style-name="ce104">
            <text:p>108年第1季</text:p>
          </table:table-cell>
          <table:table-cell office:value-type="string" table:style-name="ce153">
            <text:p>91023C執行人數往後追蹤一年接受牙周病支持性治療(91018C)之執行人數</text:p>
          </table:table-cell>
          <table:table-cell office:value-type="float" office:value="9012" table:style-name="ce80">
            <text:p>9,012</text:p>
          </table:table-cell>
          <table:table-cell office:value-type="float" office:value="4182" table:style-name="ce80">
            <text:p>4,182</text:p>
          </table:table-cell>
          <table:table-cell office:value-type="float" office:value="4138" table:style-name="ce80">
            <text:p>4,138</text:p>
          </table:table-cell>
          <table:table-cell office:value-type="float" office:value="2720" table:style-name="ce80">
            <text:p>2,720</text:p>
          </table:table-cell>
          <table:table-cell office:value-type="float" office:value="3466" table:style-name="ce80">
            <text:p>3,466</text:p>
          </table:table-cell>
          <table:table-cell office:value-type="float" office:value="409" table:style-name="ce80">
            <text:p>409</text:p>
          </table:table-cell>
          <table:table-cell office:value-type="float" office:value="23927" table:style-name="ce81">
            <text:p>23,927</text:p>
          </table:table-cell>
          <table:table-cell table:number-columns-repeated="16375"/>
        </table:table-row>
        <table:table-row table:style-name="ro28" table:visibility="collapse">
          <table:covered-table-cell/>
          <table:table-cell office:value-type="string" table:style-name="ce144">
            <text:p>牙周病統合治療第三階段支付91023C執行人數</text:p>
          </table:table-cell>
          <table:table-cell office:value-type="float" office:value="15529" table:style-name="ce73">
            <text:p>15,529</text:p>
          </table:table-cell>
          <table:table-cell office:value-type="float" office:value="6501" table:style-name="ce73">
            <text:p>6,501</text:p>
          </table:table-cell>
          <table:table-cell office:value-type="float" office:value="6721" table:style-name="ce73">
            <text:p>6,721</text:p>
          </table:table-cell>
          <table:table-cell office:value-type="float" office:value="4428" table:style-name="ce73">
            <text:p>4,428</text:p>
          </table:table-cell>
          <table:table-cell office:value-type="float" office:value="5845" table:style-name="ce73">
            <text:p>5,845</text:p>
          </table:table-cell>
          <table:table-cell office:value-type="float" office:value="643" table:style-name="ce73">
            <text:p>643</text:p>
          </table:table-cell>
          <table:table-cell office:value-type="float" office:value="39667" table:style-name="ce74">
            <text:p>39,667</text:p>
          </table:table-cell>
          <table:table-cell table:number-columns-repeated="16375"/>
        </table:table-row>
        <table:table-row table:style-name="ro29" table:visibility="collapse">
          <table:covered-table-cell/>
          <table:table-cell office:value-type="string" table:style-name="ce179">
            <text:p>牙周病統合治療方案後之追蹤治療率</text:p>
          </table:table-cell>
          <table:table-cell office:value-type="percentage" office:value="0.58030000000000004" table:style-name="ce76">
            <text:p>58.03%</text:p>
          </table:table-cell>
          <table:table-cell office:value-type="percentage" office:value="0.64329999999999998" table:style-name="ce76">
            <text:p>64.33%</text:p>
          </table:table-cell>
          <table:table-cell office:value-type="percentage" office:value="0.61570000000000003" table:style-name="ce76">
            <text:p>61.57%</text:p>
          </table:table-cell>
          <table:table-cell office:value-type="percentage" office:value="0.61429999999999996" table:style-name="ce76">
            <text:p>61.43%</text:p>
          </table:table-cell>
          <table:table-cell office:value-type="percentage" office:value="0.59299999999999997" table:style-name="ce76">
            <text:p>59.30%</text:p>
          </table:table-cell>
          <table:table-cell office:value-type="percentage" office:value="0.6361" table:style-name="ce76">
            <text:p>63.61%</text:p>
          </table:table-cell>
          <table:table-cell office:value-type="percentage" office:value="0.60319999999999996" table:style-name="ce77">
            <text:p>60.32%</text:p>
          </table:table-cell>
          <table:table-cell table:number-columns-repeated="16375"/>
        </table:table-row>
        <table:table-row table:style-name="ro28" table:visibility="collapse">
          <table:table-cell office:value-type="string" table:number-columns-spanned="1" table:number-rows-spanned="3" table:style-name="ce104">
            <text:p>108年第2季</text:p>
          </table:table-cell>
          <table:table-cell office:value-type="string" table:style-name="ce153">
            <text:p>91023C執行人數往後追蹤一年接受牙周病支持性治療(91018C)之執行人數</text:p>
          </table:table-cell>
          <table:table-cell office:value-type="float" office:value="9315" table:style-name="ce80">
            <text:p>9,315</text:p>
          </table:table-cell>
          <table:table-cell office:value-type="float" office:value="4472" table:style-name="ce80">
            <text:p>4,472</text:p>
          </table:table-cell>
          <table:table-cell office:value-type="float" office:value="4367" table:style-name="ce80">
            <text:p>4,367</text:p>
          </table:table-cell>
          <table:table-cell office:value-type="float" office:value="2693" table:style-name="ce80">
            <text:p>2,693</text:p>
          </table:table-cell>
          <table:table-cell office:value-type="float" office:value="3968" table:style-name="ce80">
            <text:p>3,968</text:p>
          </table:table-cell>
          <table:table-cell office:value-type="float" office:value="443" table:style-name="ce80">
            <text:p>443</text:p>
          </table:table-cell>
          <table:table-cell office:value-type="float" office:value="25258" table:style-name="ce81">
            <text:p>25,258</text:p>
          </table:table-cell>
          <table:table-cell table:number-columns-repeated="16375"/>
        </table:table-row>
        <table:table-row table:style-name="ro28" table:visibility="collapse">
          <table:covered-table-cell/>
          <table:table-cell office:value-type="string" table:style-name="ce144">
            <text:p>牙周病統合治療第三階段支付91023C執行人數</text:p>
          </table:table-cell>
          <table:table-cell office:value-type="float" office:value="16260" table:style-name="ce73">
            <text:p>16,260</text:p>
          </table:table-cell>
          <table:table-cell office:value-type="float" office:value="6927" table:style-name="ce73">
            <text:p>6,927</text:p>
          </table:table-cell>
          <table:table-cell office:value-type="float" office:value="7049" table:style-name="ce73">
            <text:p>7,049</text:p>
          </table:table-cell>
          <table:table-cell office:value-type="float" office:value="4458" table:style-name="ce73">
            <text:p>4,458</text:p>
          </table:table-cell>
          <table:table-cell office:value-type="float" office:value="6710" table:style-name="ce73">
            <text:p>6,710</text:p>
          </table:table-cell>
          <table:table-cell office:value-type="float" office:value="692" table:style-name="ce73">
            <text:p>692</text:p>
          </table:table-cell>
          <table:table-cell office:value-type="float" office:value="42095" table:style-name="ce74">
            <text:p>42,095</text:p>
          </table:table-cell>
          <table:table-cell table:number-columns-repeated="16375"/>
        </table:table-row>
        <table:table-row table:style-name="ro29" table:visibility="collapse">
          <table:covered-table-cell/>
          <table:table-cell office:value-type="string" table:style-name="ce179">
            <text:p>牙周病統合治療方案後之追蹤治療率</text:p>
          </table:table-cell>
          <table:table-cell office:value-type="percentage" office:value="0.57289999999999996" table:style-name="ce76">
            <text:p>57.29%</text:p>
          </table:table-cell>
          <table:table-cell office:value-type="percentage" office:value="0.64559999999999995" table:style-name="ce76">
            <text:p>64.56%</text:p>
          </table:table-cell>
          <table:table-cell office:value-type="percentage" office:value="0.61950000000000005" table:style-name="ce76">
            <text:p>61.95%</text:p>
          </table:table-cell>
          <table:table-cell office:value-type="percentage" office:value="0.60409999999999997" table:style-name="ce76">
            <text:p>60.41%</text:p>
          </table:table-cell>
          <table:table-cell office:value-type="percentage" office:value="0.59140000000000004" table:style-name="ce76">
            <text:p>59.14%</text:p>
          </table:table-cell>
          <table:table-cell office:value-type="percentage" office:value="0.64019999999999999" table:style-name="ce76">
            <text:p>64.02%</text:p>
          </table:table-cell>
          <table:table-cell office:value-type="percentage" office:value="0.6" table:style-name="ce77">
            <text:p>60.00%</text:p>
          </table:table-cell>
          <table:table-cell table:number-columns-repeated="16375"/>
        </table:table-row>
        <table:table-row table:style-name="ro28" table:visibility="collapse">
          <table:table-cell office:value-type="string" table:number-columns-spanned="1" table:number-rows-spanned="3" table:style-name="ce104">
            <text:p>108年第3季</text:p>
          </table:table-cell>
          <table:table-cell office:value-type="string" table:style-name="ce153">
            <text:p>91023C執行人數往後追蹤一年接受牙周病支持性治療(91018C)之執行人數</text:p>
          </table:table-cell>
          <table:table-cell office:value-type="float" office:value="9789" table:style-name="ce80">
            <text:p>9,789</text:p>
          </table:table-cell>
          <table:table-cell office:value-type="float" office:value="4587" table:style-name="ce80">
            <text:p>4,587</text:p>
          </table:table-cell>
          <table:table-cell office:value-type="float" office:value="4530" table:style-name="ce80">
            <text:p>4,530</text:p>
          </table:table-cell>
          <table:table-cell office:value-type="float" office:value="2857" table:style-name="ce80">
            <text:p>2,857</text:p>
          </table:table-cell>
          <table:table-cell office:value-type="float" office:value="4583" table:style-name="ce80">
            <text:p>4,583</text:p>
          </table:table-cell>
          <table:table-cell office:value-type="float" office:value="494" table:style-name="ce80">
            <text:p>494</text:p>
          </table:table-cell>
          <table:table-cell office:value-type="float" office:value="26840" table:style-name="ce81">
            <text:p>26,840</text:p>
          </table:table-cell>
          <table:table-cell table:number-columns-repeated="16375"/>
        </table:table-row>
        <table:table-row table:style-name="ro28" table:visibility="collapse">
          <table:covered-table-cell/>
          <table:table-cell office:value-type="string" table:style-name="ce144">
            <text:p>牙周病統合治療第三階段支付91023C執行人數</text:p>
          </table:table-cell>
          <table:table-cell office:value-type="float" office:value="16371" table:style-name="ce73">
            <text:p>16,371</text:p>
          </table:table-cell>
          <table:table-cell office:value-type="float" office:value="7167" table:style-name="ce73">
            <text:p>7,167</text:p>
          </table:table-cell>
          <table:table-cell office:value-type="float" office:value="7064" table:style-name="ce73">
            <text:p>7,064</text:p>
          </table:table-cell>
          <table:table-cell office:value-type="float" office:value="4609" table:style-name="ce73">
            <text:p>4,609</text:p>
          </table:table-cell>
          <table:table-cell office:value-type="float" office:value="7659" table:style-name="ce73">
            <text:p>7,659</text:p>
          </table:table-cell>
          <table:table-cell office:value-type="float" office:value="726" table:style-name="ce73">
            <text:p>726</text:p>
          </table:table-cell>
          <table:table-cell office:value-type="float" office:value="43596" table:style-name="ce74">
            <text:p>43,596</text:p>
          </table:table-cell>
          <table:table-cell table:number-columns-repeated="16375"/>
        </table:table-row>
        <table:table-row table:style-name="ro29" table:visibility="collapse">
          <table:covered-table-cell/>
          <table:table-cell office:value-type="string" table:style-name="ce179">
            <text:p>牙周病統合治療方案後之追蹤治療率</text:p>
          </table:table-cell>
          <table:table-cell office:value-type="percentage" office:value="0.59789999999999999" table:style-name="ce76">
            <text:p>59.79%</text:p>
          </table:table-cell>
          <table:table-cell office:value-type="percentage" office:value="0.64" table:style-name="ce76">
            <text:p>64.00%</text:p>
          </table:table-cell>
          <table:table-cell office:value-type="percentage" office:value="0.64129999999999998" table:style-name="ce76">
            <text:p>64.13%</text:p>
          </table:table-cell>
          <table:table-cell office:value-type="percentage" office:value="0.61990000000000001" table:style-name="ce76">
            <text:p>61.99%</text:p>
          </table:table-cell>
          <table:table-cell office:value-type="percentage" office:value="0.59840000000000004" table:style-name="ce76">
            <text:p>59.84%</text:p>
          </table:table-cell>
          <table:table-cell office:value-type="percentage" office:value="0.6804" table:style-name="ce76">
            <text:p>68.04%</text:p>
          </table:table-cell>
          <table:table-cell office:value-type="percentage" office:value="0.61570000000000003" table:style-name="ce77">
            <text:p>61.57%</text:p>
          </table:table-cell>
          <table:table-cell table:number-columns-repeated="16375"/>
        </table:table-row>
        <table:table-row table:style-name="ro28" table:visibility="collapse">
          <table:table-cell office:value-type="string" table:number-columns-spanned="1" table:number-rows-spanned="3" table:style-name="ce104">
            <text:p>108年第4季</text:p>
          </table:table-cell>
          <table:table-cell office:value-type="string" table:style-name="ce153">
            <text:p>91023C執行人數往後追蹤一年接受牙周病支持性治療(91018C)之執行人數</text:p>
          </table:table-cell>
          <table:table-cell office:value-type="float" office:value="10222" table:style-name="ce80">
            <text:p>10,222</text:p>
          </table:table-cell>
          <table:table-cell office:value-type="float" office:value="4561" table:style-name="ce80">
            <text:p>4,561</text:p>
          </table:table-cell>
          <table:table-cell office:value-type="float" office:value="4659" table:style-name="ce80">
            <text:p>4,659</text:p>
          </table:table-cell>
          <table:table-cell office:value-type="float" office:value="3125" table:style-name="ce80">
            <text:p>3,125</text:p>
          </table:table-cell>
          <table:table-cell office:value-type="float" office:value="4874" table:style-name="ce80">
            <text:p>4,874</text:p>
          </table:table-cell>
          <table:table-cell office:value-type="float" office:value="592" table:style-name="ce80">
            <text:p>592</text:p>
          </table:table-cell>
          <table:table-cell office:value-type="float" office:value="28033" table:style-name="ce81">
            <text:p>28,033</text:p>
          </table:table-cell>
          <table:table-cell table:number-columns-repeated="16375"/>
        </table:table-row>
        <table:table-row table:style-name="ro28" table:visibility="collapse">
          <table:covered-table-cell/>
          <table:table-cell office:value-type="string" table:style-name="ce144">
            <text:p>牙周病統合治療第三階段支付91023C執行人數</text:p>
          </table:table-cell>
          <table:table-cell office:value-type="float" office:value="18116" table:style-name="ce73">
            <text:p>18,116</text:p>
          </table:table-cell>
          <table:table-cell office:value-type="float" office:value="7566" table:style-name="ce73">
            <text:p>7,566</text:p>
          </table:table-cell>
          <table:table-cell office:value-type="float" office:value="7658" table:style-name="ce73">
            <text:p>7,658</text:p>
          </table:table-cell>
          <table:table-cell office:value-type="float" office:value="5153" table:style-name="ce73">
            <text:p>5,153</text:p>
          </table:table-cell>
          <table:table-cell office:value-type="float" office:value="8425" table:style-name="ce73">
            <text:p>8,425</text:p>
          </table:table-cell>
          <table:table-cell office:value-type="float" office:value="885" table:style-name="ce73">
            <text:p>885</text:p>
          </table:table-cell>
          <table:table-cell office:value-type="float" office:value="47803" table:style-name="ce74">
            <text:p>47,803</text:p>
          </table:table-cell>
          <table:table-cell table:number-columns-repeated="16375"/>
        </table:table-row>
        <table:table-row table:style-name="ro29" table:visibility="collapse">
          <table:covered-table-cell/>
          <table:table-cell office:value-type="string" table:style-name="ce179">
            <text:p>牙周病統合治療方案後之追蹤治療率</text:p>
          </table:table-cell>
          <table:table-cell office:value-type="percentage" office:value="0.56430000000000002" table:style-name="ce76">
            <text:p>56.43%</text:p>
          </table:table-cell>
          <table:table-cell office:value-type="percentage" office:value="0.6028" table:style-name="ce76">
            <text:p>60.28%</text:p>
          </table:table-cell>
          <table:table-cell office:value-type="percentage" office:value="0.60840000000000005" table:style-name="ce76">
            <text:p>60.84%</text:p>
          </table:table-cell>
          <table:table-cell office:value-type="percentage" office:value="0.60640000000000005" table:style-name="ce76">
            <text:p>60.64%</text:p>
          </table:table-cell>
          <table:table-cell office:value-type="percentage" office:value="0.57850000000000001" table:style-name="ce76">
            <text:p>57.85%</text:p>
          </table:table-cell>
          <table:table-cell office:value-type="percentage" office:value="0.66890000000000005" table:style-name="ce76">
            <text:p>66.89%</text:p>
          </table:table-cell>
          <table:table-cell office:value-type="percentage" office:value="0.58640000000000003" table:style-name="ce77">
            <text:p>58.64%</text:p>
          </table:table-cell>
          <table:table-cell table:number-columns-repeated="16375"/>
        </table:table-row>
        <table:table-row table:style-name="ro28" table:visibility="collapse">
          <table:table-cell office:value-type="string" table:number-columns-spanned="1" table:number-rows-spanned="3" table:style-name="ce174">
            <text:p>108年小計</text:p>
          </table:table-cell>
          <table:table-cell office:value-type="string" table:style-name="ce147">
            <text:p>91023C執行人數往後追蹤一年接受牙周病支持性治療(91018C)之執行人數</text:p>
          </table:table-cell>
          <table:table-cell office:value-type="float" office:value="38305" table:style-name="ce119">
            <text:p>38,305</text:p>
          </table:table-cell>
          <table:table-cell office:value-type="float" office:value="17797" table:style-name="ce119">
            <text:p>17,797</text:p>
          </table:table-cell>
          <table:table-cell office:value-type="float" office:value="17687" table:style-name="ce119">
            <text:p>17,687</text:p>
          </table:table-cell>
          <table:table-cell office:value-type="float" office:value="11392" table:style-name="ce119">
            <text:p>11,392</text:p>
          </table:table-cell>
          <table:table-cell office:value-type="float" office:value="16889" table:style-name="ce119">
            <text:p>16,889</text:p>
          </table:table-cell>
          <table:table-cell office:value-type="float" office:value="1937" table:style-name="ce119">
            <text:p>1,937</text:p>
          </table:table-cell>
          <table:table-cell office:value-type="float" office:value="104005" table:style-name="ce120">
            <text:p>104,005</text:p>
          </table:table-cell>
          <table:table-cell table:number-columns-repeated="16375"/>
        </table:table-row>
        <table:table-row table:style-name="ro28" table:visibility="collapse">
          <table:covered-table-cell/>
          <table:table-cell office:value-type="string" table:style-name="ce148">
            <text:p>牙周病統合治療第三階段支付91023C執行人數</text:p>
          </table:table-cell>
          <table:table-cell office:value-type="float" office:value="66223" table:style-name="ce122">
            <text:p>66,223</text:p>
          </table:table-cell>
          <table:table-cell office:value-type="float" office:value="28153" table:style-name="ce122">
            <text:p>28,153</text:p>
          </table:table-cell>
          <table:table-cell office:value-type="float" office:value="28481" table:style-name="ce122">
            <text:p>28,481</text:p>
          </table:table-cell>
          <table:table-cell office:value-type="float" office:value="18641" table:style-name="ce122">
            <text:p>18,641</text:p>
          </table:table-cell>
          <table:table-cell office:value-type="float" office:value="28635" table:style-name="ce122">
            <text:p>28,635</text:p>
          </table:table-cell>
          <table:table-cell office:value-type="float" office:value="2945" table:style-name="ce122">
            <text:p>2,945</text:p>
          </table:table-cell>
          <table:table-cell office:value-type="float" office:value="173073" table:style-name="ce123">
            <text:p>173,073</text:p>
          </table:table-cell>
          <table:table-cell table:number-columns-repeated="16375"/>
        </table:table-row>
        <table:table-row table:style-name="ro29" table:visibility="collapse">
          <table:covered-table-cell/>
          <table:table-cell office:value-type="string" table:style-name="ce166">
            <text:p>牙周病統合治療方案後之追蹤治療率</text:p>
          </table:table-cell>
          <table:table-cell office:value-type="percentage" office:value="0.57840000000000003" table:style-name="ce180">
            <text:p>57.84%</text:p>
          </table:table-cell>
          <table:table-cell office:value-type="percentage" office:value="0.63219999999999998" table:style-name="ce180">
            <text:p>63.22%</text:p>
          </table:table-cell>
          <table:table-cell office:value-type="percentage" office:value="0.621" table:style-name="ce180">
            <text:p>62.10%</text:p>
          </table:table-cell>
          <table:table-cell office:value-type="percentage" office:value="0.61109999999999998" table:style-name="ce180">
            <text:p>61.11%</text:p>
          </table:table-cell>
          <table:table-cell office:value-type="percentage" office:value="0.58979999999999999" table:style-name="ce180">
            <text:p>58.98%</text:p>
          </table:table-cell>
          <table:table-cell office:value-type="percentage" office:value="0.65769999999999995" table:style-name="ce180">
            <text:p>65.77%</text:p>
          </table:table-cell>
          <table:table-cell office:value-type="percentage" office:value="0.60089999999999999" table:style-name="ce181">
            <text:p>60.09%</text:p>
          </table:table-cell>
          <table:table-cell table:number-columns-repeated="16375"/>
        </table:table-row>
        <table:table-row table:style-name="ro28">
          <table:table-cell office:value-type="string" table:number-columns-spanned="1" table:number-rows-spanned="3" table:style-name="ce104">
            <text:p>109年第1季</text:p>
          </table:table-cell>
          <table:table-cell office:value-type="string" table:style-name="ce153">
            <text:p>91023C執行人數往後追蹤一年接受牙周病支持性治療(91018C)之執行人數</text:p>
          </table:table-cell>
          <table:table-cell office:value-type="float" office:value="10170" table:style-name="ce80">
            <text:p>10,170</text:p>
          </table:table-cell>
          <table:table-cell office:value-type="float" office:value="4415" table:style-name="ce80">
            <text:p>4,415</text:p>
          </table:table-cell>
          <table:table-cell office:value-type="float" office:value="4962" table:style-name="ce80">
            <text:p>4,962</text:p>
          </table:table-cell>
          <table:table-cell office:value-type="float" office:value="3750" table:style-name="ce80">
            <text:p>3,750</text:p>
          </table:table-cell>
          <table:table-cell office:value-type="float" office:value="4842" table:style-name="ce80">
            <text:p>4,842</text:p>
          </table:table-cell>
          <table:table-cell office:value-type="float" office:value="569" table:style-name="ce80">
            <text:p>569</text:p>
          </table:table-cell>
          <table:table-cell office:value-type="float" office:value="28708" table:style-name="ce81">
            <text:p>28,708</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16556" table:style-name="ce73">
            <text:p>16,556</text:p>
          </table:table-cell>
          <table:table-cell office:value-type="float" office:value="6711" table:style-name="ce73">
            <text:p>6,711</text:p>
          </table:table-cell>
          <table:table-cell office:value-type="float" office:value="7665" table:style-name="ce73">
            <text:p>7,665</text:p>
          </table:table-cell>
          <table:table-cell office:value-type="float" office:value="5748" table:style-name="ce73">
            <text:p>5,748</text:p>
          </table:table-cell>
          <table:table-cell office:value-type="float" office:value="7675" table:style-name="ce73">
            <text:p>7,675</text:p>
          </table:table-cell>
          <table:table-cell office:value-type="float" office:value="847" table:style-name="ce73">
            <text:p>847</text:p>
          </table:table-cell>
          <table:table-cell office:value-type="float" office:value="45202" table:style-name="ce74">
            <text:p>45,202</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61429999999999996" table:style-name="ce76">
            <text:p>61.43%</text:p>
          </table:table-cell>
          <table:table-cell office:value-type="percentage" office:value="0.65790000000000004" table:style-name="ce76">
            <text:p>65.79%</text:p>
          </table:table-cell>
          <table:table-cell office:value-type="percentage" office:value="0.64739999999999998" table:style-name="ce76">
            <text:p>64.74%</text:p>
          </table:table-cell>
          <table:table-cell office:value-type="percentage" office:value="0.65239999999999998" table:style-name="ce76">
            <text:p>65.24%</text:p>
          </table:table-cell>
          <table:table-cell office:value-type="percentage" office:value="0.63090000000000002" table:style-name="ce76">
            <text:p>63.09%</text:p>
          </table:table-cell>
          <table:table-cell office:value-type="percentage" office:value="0.67179999999999995" table:style-name="ce76">
            <text:p>67.18%</text:p>
          </table:table-cell>
          <table:table-cell office:value-type="percentage" office:value="0.6351" table:style-name="ce77">
            <text:p>63.51%</text:p>
          </table:table-cell>
          <table:table-cell table:number-columns-repeated="16375"/>
        </table:table-row>
        <table:table-row table:style-name="ro28">
          <table:table-cell office:value-type="string" table:number-columns-spanned="1" table:number-rows-spanned="3" table:style-name="ce104">
            <text:p>109年第2季</text:p>
          </table:table-cell>
          <table:table-cell office:value-type="string" table:style-name="ce153">
            <text:p>91023C執行人數往後追蹤一年接受牙周病支持性治療(91018C)之執行人數</text:p>
          </table:table-cell>
          <table:table-cell office:value-type="float" office:value="11543" table:style-name="ce80">
            <text:p>11,543</text:p>
          </table:table-cell>
          <table:table-cell office:value-type="float" office:value="4716" table:style-name="ce80">
            <text:p>4,716</text:p>
          </table:table-cell>
          <table:table-cell office:value-type="float" office:value="5709" table:style-name="ce80">
            <text:p>5,709</text:p>
          </table:table-cell>
          <table:table-cell office:value-type="float" office:value="4581" table:style-name="ce80">
            <text:p>4,581</text:p>
          </table:table-cell>
          <table:table-cell office:value-type="float" office:value="5561" table:style-name="ce80">
            <text:p>5,561</text:p>
          </table:table-cell>
          <table:table-cell office:value-type="float" office:value="676" table:style-name="ce80">
            <text:p>676</text:p>
          </table:table-cell>
          <table:table-cell office:value-type="float" office:value="32786" table:style-name="ce81">
            <text:p>32,786</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18525" table:style-name="ce73">
            <text:p>18,525</text:p>
          </table:table-cell>
          <table:table-cell office:value-type="float" office:value="7344" table:style-name="ce73">
            <text:p>7,344</text:p>
          </table:table-cell>
          <table:table-cell office:value-type="float" office:value="8562" table:style-name="ce73">
            <text:p>8,562</text:p>
          </table:table-cell>
          <table:table-cell office:value-type="float" office:value="7206" table:style-name="ce73">
            <text:p>7,206</text:p>
          </table:table-cell>
          <table:table-cell office:value-type="float" office:value="8799" table:style-name="ce73">
            <text:p>8,799</text:p>
          </table:table-cell>
          <table:table-cell office:value-type="float" office:value="1049" table:style-name="ce73">
            <text:p>1,049</text:p>
          </table:table-cell>
          <table:table-cell office:value-type="float" office:value="51485" table:style-name="ce74">
            <text:p>51,485</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62309999999999999" table:style-name="ce76">
            <text:p>62.31%</text:p>
          </table:table-cell>
          <table:table-cell office:value-type="percentage" office:value="0.64219999999999999" table:style-name="ce76">
            <text:p>64.22%</text:p>
          </table:table-cell>
          <table:table-cell office:value-type="percentage" office:value="0.66679999999999995" table:style-name="ce76">
            <text:p>66.68%</text:p>
          </table:table-cell>
          <table:table-cell office:value-type="percentage" office:value="0.63570000000000004" table:style-name="ce76">
            <text:p>63.57%</text:p>
          </table:table-cell>
          <table:table-cell office:value-type="percentage" office:value="0.63200000000000001" table:style-name="ce76">
            <text:p>63.20%</text:p>
          </table:table-cell>
          <table:table-cell office:value-type="percentage" office:value="0.64439999999999997" table:style-name="ce76">
            <text:p>64.44%</text:p>
          </table:table-cell>
          <table:table-cell office:value-type="percentage" office:value="0.63680000000000003" table:style-name="ce77">
            <text:p>63.68%</text:p>
          </table:table-cell>
          <table:table-cell table:number-columns-repeated="16375"/>
        </table:table-row>
        <table:table-row table:style-name="ro28">
          <table:table-cell office:value-type="string" table:number-columns-spanned="1" table:number-rows-spanned="3" table:style-name="ce104">
            <text:p>109年第3季</text:p>
          </table:table-cell>
          <table:table-cell office:value-type="string" table:style-name="ce153">
            <text:p>91023C執行人數往後追蹤一年接受牙周病支持性治療(91018C)之執行人數</text:p>
          </table:table-cell>
          <table:table-cell office:value-type="float" office:value="12939" table:style-name="ce80">
            <text:p>12,939</text:p>
          </table:table-cell>
          <table:table-cell office:value-type="float" office:value="5159" table:style-name="ce80">
            <text:p>5,159</text:p>
          </table:table-cell>
          <table:table-cell office:value-type="float" office:value="6117" table:style-name="ce80">
            <text:p>6,117</text:p>
          </table:table-cell>
          <table:table-cell office:value-type="float" office:value="4586" table:style-name="ce80">
            <text:p>4,586</text:p>
          </table:table-cell>
          <table:table-cell office:value-type="float" office:value="6113" table:style-name="ce80">
            <text:p>6,113</text:p>
          </table:table-cell>
          <table:table-cell office:value-type="float" office:value="646" table:style-name="ce80">
            <text:p>646</text:p>
          </table:table-cell>
          <table:table-cell office:value-type="float" office:value="35560" table:style-name="ce81">
            <text:p>35,560</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21203" table:style-name="ce73">
            <text:p>21,203</text:p>
          </table:table-cell>
          <table:table-cell office:value-type="float" office:value="8088" table:style-name="ce73">
            <text:p>8,088</text:p>
          </table:table-cell>
          <table:table-cell office:value-type="float" office:value="9335" table:style-name="ce73">
            <text:p>9,335</text:p>
          </table:table-cell>
          <table:table-cell office:value-type="float" office:value="7148" table:style-name="ce73">
            <text:p>7,148</text:p>
          </table:table-cell>
          <table:table-cell office:value-type="float" office:value="9530" table:style-name="ce73">
            <text:p>9,530</text:p>
          </table:table-cell>
          <table:table-cell office:value-type="float" office:value="1146" table:style-name="ce73">
            <text:p>1,146</text:p>
          </table:table-cell>
          <table:table-cell office:value-type="float" office:value="56450" table:style-name="ce74">
            <text:p>56,450</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61019999999999996" table:style-name="ce76">
            <text:p>61.02%</text:p>
          </table:table-cell>
          <table:table-cell office:value-type="percentage" office:value="0.63790000000000002" table:style-name="ce76">
            <text:p>63.79%</text:p>
          </table:table-cell>
          <table:table-cell office:value-type="percentage" office:value="0.65529999999999999" table:style-name="ce76">
            <text:p>65.53%</text:p>
          </table:table-cell>
          <table:table-cell office:value-type="percentage" office:value="0.64159999999999995" table:style-name="ce76">
            <text:p>64.16%</text:p>
          </table:table-cell>
          <table:table-cell office:value-type="percentage" office:value="0.64139999999999997" table:style-name="ce76">
            <text:p>64.14%</text:p>
          </table:table-cell>
          <table:table-cell office:value-type="percentage" office:value="0.56369999999999998" table:style-name="ce76">
            <text:p>56.37%</text:p>
          </table:table-cell>
          <table:table-cell office:value-type="percentage" office:value="0.62990000000000002" table:style-name="ce77">
            <text:p>62.99%</text:p>
          </table:table-cell>
          <table:table-cell table:number-columns-repeated="16375"/>
        </table:table-row>
        <table:table-row table:style-name="ro28">
          <table:table-cell office:value-type="string" table:number-columns-spanned="1" table:number-rows-spanned="3" table:style-name="ce104">
            <text:p>109年第4季</text:p>
          </table:table-cell>
          <table:table-cell office:value-type="string" table:style-name="ce153">
            <text:p>91023C執行人數往後追蹤一年接受牙周病支持性治療(91018C)之執行人數</text:p>
          </table:table-cell>
          <table:table-cell office:value-type="float" office:value="13197" table:style-name="ce80">
            <text:p>13,197</text:p>
          </table:table-cell>
          <table:table-cell office:value-type="float" office:value="5092" table:style-name="ce80">
            <text:p>5,092</text:p>
          </table:table-cell>
          <table:table-cell office:value-type="float" office:value="6093" table:style-name="ce80">
            <text:p>6,093</text:p>
          </table:table-cell>
          <table:table-cell office:value-type="float" office:value="4379" table:style-name="ce80">
            <text:p>4,379</text:p>
          </table:table-cell>
          <table:table-cell office:value-type="float" office:value="5780" table:style-name="ce80">
            <text:p>5,780</text:p>
          </table:table-cell>
          <table:table-cell office:value-type="float" office:value="598" table:style-name="ce80">
            <text:p>598</text:p>
          </table:table-cell>
          <table:table-cell office:value-type="float" office:value="35139" table:style-name="ce81">
            <text:p>35,139</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22370" table:style-name="ce73">
            <text:p>22,370</text:p>
          </table:table-cell>
          <table:table-cell office:value-type="float" office:value="8237" table:style-name="ce73">
            <text:p>8,237</text:p>
          </table:table-cell>
          <table:table-cell office:value-type="float" office:value="9329" table:style-name="ce73">
            <text:p>9,329</text:p>
          </table:table-cell>
          <table:table-cell office:value-type="float" office:value="7180" table:style-name="ce73">
            <text:p>7,180</text:p>
          </table:table-cell>
          <table:table-cell office:value-type="float" office:value="9350" table:style-name="ce73">
            <text:p>9,350</text:p>
          </table:table-cell>
          <table:table-cell office:value-type="float" office:value="1105" table:style-name="ce73">
            <text:p>1,105</text:p>
          </table:table-cell>
          <table:table-cell office:value-type="float" office:value="57571" table:style-name="ce74">
            <text:p>57,571</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58989999999999998" table:style-name="ce76">
            <text:p>58.99%</text:p>
          </table:table-cell>
          <table:table-cell office:value-type="percentage" office:value="0.61819999999999997" table:style-name="ce76">
            <text:p>61.82%</text:p>
          </table:table-cell>
          <table:table-cell office:value-type="percentage" office:value="0.65310000000000001" table:style-name="ce76">
            <text:p>65.31%</text:p>
          </table:table-cell>
          <table:table-cell office:value-type="percentage" office:value="0.6099" table:style-name="ce76">
            <text:p>60.99%</text:p>
          </table:table-cell>
          <table:table-cell office:value-type="percentage" office:value="0.61819999999999997" table:style-name="ce76">
            <text:p>61.82%</text:p>
          </table:table-cell>
          <table:table-cell office:value-type="percentage" office:value="0.54120000000000001" table:style-name="ce76">
            <text:p>54.12%</text:p>
          </table:table-cell>
          <table:table-cell office:value-type="percentage" office:value="0.61040000000000005" table:style-name="ce77">
            <text:p>61.04%</text:p>
          </table:table-cell>
          <table:table-cell table:number-columns-repeated="16375"/>
        </table:table-row>
        <table:table-row table:style-name="ro28">
          <table:table-cell office:value-type="string" table:number-columns-spanned="1" table:number-rows-spanned="3" table:style-name="ce174">
            <text:p>109年小計</text:p>
          </table:table-cell>
          <table:table-cell office:value-type="string" table:style-name="ce147">
            <text:p>91023C執行人數往後追蹤一年接受牙周病支持性治療(91018C)之執行人數</text:p>
          </table:table-cell>
          <table:table-cell office:value-type="float" office:value="47819" table:style-name="ce119">
            <text:p>47,819</text:p>
          </table:table-cell>
          <table:table-cell office:value-type="float" office:value="19374" table:style-name="ce119">
            <text:p>19,374</text:p>
          </table:table-cell>
          <table:table-cell office:value-type="float" office:value="22880" table:style-name="ce119">
            <text:p>22,880</text:p>
          </table:table-cell>
          <table:table-cell office:value-type="float" office:value="17290" table:style-name="ce119">
            <text:p>17,290</text:p>
          </table:table-cell>
          <table:table-cell office:value-type="float" office:value="22293" table:style-name="ce119">
            <text:p>22,293</text:p>
          </table:table-cell>
          <table:table-cell office:value-type="float" office:value="2488" table:style-name="ce119">
            <text:p>2,488</text:p>
          </table:table-cell>
          <table:table-cell office:value-type="float" office:value="132144" table:style-name="ce120">
            <text:p>132,144</text:p>
          </table:table-cell>
          <table:table-cell table:number-columns-repeated="16375"/>
        </table:table-row>
        <table:table-row table:style-name="ro28">
          <table:covered-table-cell/>
          <table:table-cell office:value-type="string" table:style-name="ce148">
            <text:p>牙周病統合治療第三階段支付91023C執行人數</text:p>
          </table:table-cell>
          <table:table-cell office:value-type="float" office:value="78606" table:style-name="ce122">
            <text:p>78,606</text:p>
          </table:table-cell>
          <table:table-cell office:value-type="float" office:value="30366" table:style-name="ce122">
            <text:p>30,366</text:p>
          </table:table-cell>
          <table:table-cell office:value-type="float" office:value="34875" table:style-name="ce122">
            <text:p>34,875</text:p>
          </table:table-cell>
          <table:table-cell office:value-type="float" office:value="27274" table:style-name="ce122">
            <text:p>27,274</text:p>
          </table:table-cell>
          <table:table-cell office:value-type="float" office:value="35350" table:style-name="ce122">
            <text:p>35,350</text:p>
          </table:table-cell>
          <table:table-cell office:value-type="float" office:value="4145" table:style-name="ce122">
            <text:p>4,145</text:p>
          </table:table-cell>
          <table:table-cell office:value-type="float" office:value="210615" table:style-name="ce123">
            <text:p>210,615</text:p>
          </table:table-cell>
          <table:table-cell table:number-columns-repeated="16375"/>
        </table:table-row>
        <table:table-row table:style-name="ro29">
          <table:covered-table-cell/>
          <table:table-cell office:value-type="string" table:style-name="ce166">
            <text:p>牙周病統合治療方案後之追蹤治療率</text:p>
          </table:table-cell>
          <table:table-cell office:value-type="percentage" office:value="0.60829999999999995" table:style-name="ce180">
            <text:p>60.83%</text:p>
          </table:table-cell>
          <table:table-cell office:value-type="percentage" office:value="0.63800000000000001" table:style-name="ce180">
            <text:p>63.80%</text:p>
          </table:table-cell>
          <table:table-cell office:value-type="percentage" office:value="0.65610000000000002" table:style-name="ce180">
            <text:p>65.61%</text:p>
          </table:table-cell>
          <table:table-cell office:value-type="percentage" office:value="0.63390000000000002" table:style-name="ce180">
            <text:p>63.39%</text:p>
          </table:table-cell>
          <table:table-cell office:value-type="percentage" office:value="0.63060000000000005" table:style-name="ce180">
            <text:p>63.06%</text:p>
          </table:table-cell>
          <table:table-cell office:value-type="percentage" office:value="0.60019999999999996" table:style-name="ce180">
            <text:p>60.02%</text:p>
          </table:table-cell>
          <table:table-cell office:value-type="percentage" office:value="0.62739999999999996" table:style-name="ce181">
            <text:p>62.74%</text:p>
          </table:table-cell>
          <table:table-cell table:number-columns-repeated="16375"/>
        </table:table-row>
        <table:table-row table:style-name="ro28">
          <table:table-cell office:value-type="string" table:number-columns-spanned="1" table:number-rows-spanned="3" table:style-name="ce104">
            <text:p>110年第1季</text:p>
          </table:table-cell>
          <table:table-cell office:value-type="string" table:style-name="ce153">
            <text:p>91023C執行人數往後追蹤一年接受牙周病支持性治療(91018C)之執行人數</text:p>
          </table:table-cell>
          <table:table-cell office:value-type="float" office:value="11480" table:style-name="ce80">
            <text:p>11,480</text:p>
          </table:table-cell>
          <table:table-cell office:value-type="float" office:value="4390" table:style-name="ce80">
            <text:p>4,390</text:p>
          </table:table-cell>
          <table:table-cell office:value-type="float" office:value="5917" table:style-name="ce80">
            <text:p>5,917</text:p>
          </table:table-cell>
          <table:table-cell office:value-type="float" office:value="3940" table:style-name="ce80">
            <text:p>3,940</text:p>
          </table:table-cell>
          <table:table-cell office:value-type="float" office:value="4942" table:style-name="ce80">
            <text:p>4,942</text:p>
          </table:table-cell>
          <table:table-cell office:value-type="float" office:value="486" table:style-name="ce80">
            <text:p>486</text:p>
          </table:table-cell>
          <table:table-cell office:value-type="float" office:value="31155" table:style-name="ce81">
            <text:p>31,155</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20729" table:style-name="ce73">
            <text:p>20,729</text:p>
          </table:table-cell>
          <table:table-cell office:value-type="float" office:value="7436" table:style-name="ce73">
            <text:p>7,436</text:p>
          </table:table-cell>
          <table:table-cell office:value-type="float" office:value="9285" table:style-name="ce73">
            <text:p>9,285</text:p>
          </table:table-cell>
          <table:table-cell office:value-type="float" office:value="6426" table:style-name="ce73">
            <text:p>6,426</text:p>
          </table:table-cell>
          <table:table-cell office:value-type="float" office:value="8314" table:style-name="ce73">
            <text:p>8,314</text:p>
          </table:table-cell>
          <table:table-cell office:value-type="float" office:value="942" table:style-name="ce73">
            <text:p>942</text:p>
          </table:table-cell>
          <table:table-cell office:value-type="float" office:value="53132" table:style-name="ce74">
            <text:p>53,132</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55379999999999996" table:style-name="ce76">
            <text:p>55.38%</text:p>
          </table:table-cell>
          <table:table-cell office:value-type="percentage" office:value="0.59040000000000004" table:style-name="ce76">
            <text:p>59.04%</text:p>
          </table:table-cell>
          <table:table-cell office:value-type="percentage" office:value="0.63729999999999998" table:style-name="ce76">
            <text:p>63.73%</text:p>
          </table:table-cell>
          <table:table-cell office:value-type="percentage" office:value="0.61309999999999998" table:style-name="ce76">
            <text:p>61.31%</text:p>
          </table:table-cell>
          <table:table-cell office:value-type="percentage" office:value="0.59440000000000004" table:style-name="ce76">
            <text:p>59.44%</text:p>
          </table:table-cell>
          <table:table-cell office:value-type="percentage" office:value="0.51590000000000003" table:style-name="ce76">
            <text:p>51.59%</text:p>
          </table:table-cell>
          <table:table-cell office:value-type="percentage" office:value="0.58640000000000003" table:style-name="ce77">
            <text:p>58.64%</text:p>
          </table:table-cell>
          <table:table-cell table:number-columns-repeated="16375"/>
        </table:table-row>
        <table:table-row table:style-name="ro28">
          <table:table-cell office:value-type="string" table:number-columns-spanned="1" table:number-rows-spanned="3" table:style-name="ce104">
            <text:p>110年第2季</text:p>
          </table:table-cell>
          <table:table-cell office:value-type="string" table:style-name="ce153">
            <text:p>91023C執行人數往後追蹤一年接受牙周病支持性治療(91018C)之執行人數</text:p>
          </table:table-cell>
          <table:table-cell office:value-type="float" office:value="8890" table:style-name="ce80">
            <text:p>8,890</text:p>
          </table:table-cell>
          <table:table-cell office:value-type="float" office:value="3844" table:style-name="ce80">
            <text:p>3,844</text:p>
          </table:table-cell>
          <table:table-cell office:value-type="float" office:value="5332" table:style-name="ce80">
            <text:p>5,332</text:p>
          </table:table-cell>
          <table:table-cell office:value-type="float" office:value="3380" table:style-name="ce80">
            <text:p>3,380</text:p>
          </table:table-cell>
          <table:table-cell office:value-type="float" office:value="4665" table:style-name="ce80">
            <text:p>4,665</text:p>
          </table:table-cell>
          <table:table-cell office:value-type="float" office:value="460" table:style-name="ce80">
            <text:p>460</text:p>
          </table:table-cell>
          <table:table-cell office:value-type="float" office:value="26571" table:style-name="ce81">
            <text:p>26,571</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15290" table:style-name="ce73">
            <text:p>15,290</text:p>
          </table:table-cell>
          <table:table-cell office:value-type="float" office:value="6055" table:style-name="ce73">
            <text:p>6,055</text:p>
          </table:table-cell>
          <table:table-cell office:value-type="float" office:value="7827" table:style-name="ce73">
            <text:p>7,827</text:p>
          </table:table-cell>
          <table:table-cell office:value-type="float" office:value="5313" table:style-name="ce73">
            <text:p>5,313</text:p>
          </table:table-cell>
          <table:table-cell office:value-type="float" office:value="7363" table:style-name="ce73">
            <text:p>7,363</text:p>
          </table:table-cell>
          <table:table-cell office:value-type="float" office:value="804" table:style-name="ce73">
            <text:p>804</text:p>
          </table:table-cell>
          <table:table-cell office:value-type="float" office:value="42652" table:style-name="ce74">
            <text:p>42,652</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58140000000000003" table:style-name="ce76">
            <text:p>58.14%</text:p>
          </table:table-cell>
          <table:table-cell office:value-type="percentage" office:value="0.63480000000000003" table:style-name="ce76">
            <text:p>63.48%</text:p>
          </table:table-cell>
          <table:table-cell office:value-type="percentage" office:value="0.68120000000000003" table:style-name="ce76">
            <text:p>68.12%</text:p>
          </table:table-cell>
          <table:table-cell office:value-type="percentage" office:value="0.63619999999999999" table:style-name="ce76">
            <text:p>63.62%</text:p>
          </table:table-cell>
          <table:table-cell office:value-type="percentage" office:value="0.63360000000000005" table:style-name="ce76">
            <text:p>63.36%</text:p>
          </table:table-cell>
          <table:table-cell office:value-type="percentage" office:value="0.57210000000000005" table:style-name="ce76">
            <text:p>57.21%</text:p>
          </table:table-cell>
          <table:table-cell office:value-type="percentage" office:value="0.623" table:style-name="ce77">
            <text:p>62.30%</text:p>
          </table:table-cell>
          <table:table-cell table:number-columns-repeated="16375"/>
        </table:table-row>
        <table:table-row table:style-name="ro28">
          <table:table-cell office:value-type="string" table:number-columns-spanned="1" table:number-rows-spanned="3" table:style-name="ce104">
            <text:p>110年第3季</text:p>
          </table:table-cell>
          <table:table-cell office:value-type="string" table:style-name="ce153">
            <text:p>91023C執行人數往後追蹤一年接受牙周病支持性治療(91018C)之執行人數</text:p>
          </table:table-cell>
          <table:table-cell office:value-type="float" office:value="10979" table:style-name="ce80">
            <text:p>10,979</text:p>
          </table:table-cell>
          <table:table-cell office:value-type="float" office:value="4625" table:style-name="ce80">
            <text:p>4,625</text:p>
          </table:table-cell>
          <table:table-cell office:value-type="float" office:value="6403" table:style-name="ce80">
            <text:p>6,403</text:p>
          </table:table-cell>
          <table:table-cell office:value-type="float" office:value="3630" table:style-name="ce80">
            <text:p>3,630</text:p>
          </table:table-cell>
          <table:table-cell office:value-type="float" office:value="5402" table:style-name="ce80">
            <text:p>5,402</text:p>
          </table:table-cell>
          <table:table-cell office:value-type="float" office:value="504" table:style-name="ce80">
            <text:p>504</text:p>
          </table:table-cell>
          <table:table-cell office:value-type="float" office:value="31543" table:style-name="ce81">
            <text:p>31,543</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17683" table:style-name="ce73">
            <text:p>17,683</text:p>
          </table:table-cell>
          <table:table-cell office:value-type="float" office:value="7135" table:style-name="ce73">
            <text:p>7,135</text:p>
          </table:table-cell>
          <table:table-cell office:value-type="float" office:value="9199" table:style-name="ce73">
            <text:p>9,199</text:p>
          </table:table-cell>
          <table:table-cell office:value-type="float" office:value="5570" table:style-name="ce73">
            <text:p>5,570</text:p>
          </table:table-cell>
          <table:table-cell office:value-type="float" office:value="8223" table:style-name="ce73">
            <text:p>8,223</text:p>
          </table:table-cell>
          <table:table-cell office:value-type="float" office:value="823" table:style-name="ce73">
            <text:p>823</text:p>
          </table:table-cell>
          <table:table-cell office:value-type="float" office:value="48633" table:style-name="ce74">
            <text:p>48,633</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62090000000000001" table:style-name="ce76">
            <text:p>62.09%</text:p>
          </table:table-cell>
          <table:table-cell office:value-type="percentage" office:value="0.6482" table:style-name="ce76">
            <text:p>64.82%</text:p>
          </table:table-cell>
          <table:table-cell office:value-type="percentage" office:value="0.69610000000000005" table:style-name="ce76">
            <text:p>69.61%</text:p>
          </table:table-cell>
          <table:table-cell office:value-type="percentage" office:value="0.65169999999999995" table:style-name="ce76">
            <text:p>65.17%</text:p>
          </table:table-cell>
          <table:table-cell office:value-type="percentage" office:value="0.65690000000000004" table:style-name="ce76">
            <text:p>65.69%</text:p>
          </table:table-cell>
          <table:table-cell office:value-type="percentage" office:value="0.61240000000000006" table:style-name="ce76">
            <text:p>61.24%</text:p>
          </table:table-cell>
          <table:table-cell office:value-type="percentage" office:value="0.64859999999999995" table:style-name="ce77">
            <text:p>64.86%</text:p>
          </table:table-cell>
          <table:table-cell table:number-columns-repeated="16375"/>
        </table:table-row>
        <table:table-row table:style-name="ro28">
          <table:table-cell office:value-type="string" table:number-columns-spanned="1" table:number-rows-spanned="3" table:style-name="ce104">
            <text:p>110年第4季</text:p>
          </table:table-cell>
          <table:table-cell office:value-type="string" table:style-name="ce153">
            <text:p>91023C執行人數往後追蹤一年接受牙周病支持性治療(91018C)之執行人數</text:p>
          </table:table-cell>
          <table:table-cell office:value-type="float" office:value="13711" table:style-name="ce80">
            <text:p>13,711</text:p>
          </table:table-cell>
          <table:table-cell office:value-type="float" office:value="5457" table:style-name="ce80">
            <text:p>5,457</text:p>
          </table:table-cell>
          <table:table-cell office:value-type="float" office:value="7503" table:style-name="ce80">
            <text:p>7,503</text:p>
          </table:table-cell>
          <table:table-cell office:value-type="float" office:value="4031" table:style-name="ce80">
            <text:p>4,031</text:p>
          </table:table-cell>
          <table:table-cell office:value-type="float" office:value="6490" table:style-name="ce80">
            <text:p>6,490</text:p>
          </table:table-cell>
          <table:table-cell office:value-type="float" office:value="498" table:style-name="ce80">
            <text:p>498</text:p>
          </table:table-cell>
          <table:table-cell office:value-type="float" office:value="37690" table:style-name="ce81">
            <text:p>37,690</text:p>
          </table:table-cell>
          <table:table-cell table:number-columns-repeated="16375"/>
        </table:table-row>
        <table:table-row table:style-name="ro28">
          <table:covered-table-cell/>
          <table:table-cell office:value-type="string" table:style-name="ce144">
            <text:p>牙周病統合治療第三階段支付91023C執行人數</text:p>
          </table:table-cell>
          <table:table-cell office:value-type="float" office:value="22275" table:style-name="ce73">
            <text:p>22,275</text:p>
          </table:table-cell>
          <table:table-cell office:value-type="float" office:value="8664" table:style-name="ce73">
            <text:p>8,664</text:p>
          </table:table-cell>
          <table:table-cell office:value-type="float" office:value="10903" table:style-name="ce73">
            <text:p>10,903</text:p>
          </table:table-cell>
          <table:table-cell office:value-type="float" office:value="6362" table:style-name="ce73">
            <text:p>6,362</text:p>
          </table:table-cell>
          <table:table-cell office:value-type="float" office:value="10000" table:style-name="ce73">
            <text:p>10,000</text:p>
          </table:table-cell>
          <table:table-cell office:value-type="float" office:value="885" table:style-name="ce73">
            <text:p>885</text:p>
          </table:table-cell>
          <table:table-cell office:value-type="float" office:value="59089" table:style-name="ce74">
            <text:p>59,089</text:p>
          </table:table-cell>
          <table:table-cell table:number-columns-repeated="16375"/>
        </table:table-row>
        <table:table-row table:style-name="ro29">
          <table:covered-table-cell/>
          <table:table-cell office:value-type="string" table:style-name="ce179">
            <text:p>牙周病統合治療方案後之追蹤治療率</text:p>
          </table:table-cell>
          <table:table-cell office:value-type="percentage" office:value="0.61550000000000005" table:style-name="ce76">
            <text:p>61.55%</text:p>
          </table:table-cell>
          <table:table-cell office:value-type="percentage" office:value="0.62980000000000003" table:style-name="ce76">
            <text:p>62.98%</text:p>
          </table:table-cell>
          <table:table-cell office:value-type="percentage" office:value="0.68820000000000003" table:style-name="ce76">
            <text:p>68.82%</text:p>
          </table:table-cell>
          <table:table-cell office:value-type="percentage" office:value="0.63360000000000005" table:style-name="ce76">
            <text:p>63.36%</text:p>
          </table:table-cell>
          <table:table-cell office:value-type="percentage" office:value="0.64900000000000002" table:style-name="ce76">
            <text:p>64.90%</text:p>
          </table:table-cell>
          <table:table-cell office:value-type="percentage" office:value="0.56269999999999998" table:style-name="ce76">
            <text:p>56.27%</text:p>
          </table:table-cell>
          <table:table-cell office:value-type="percentage" office:value="0.63790000000000002" table:style-name="ce77">
            <text:p>63.79%</text:p>
          </table:table-cell>
          <table:table-cell table:number-columns-repeated="16375"/>
        </table:table-row>
        <table:table-row table:style-name="ro28">
          <table:table-cell office:value-type="string" table:number-columns-spanned="1" table:number-rows-spanned="3" table:style-name="ce174">
            <text:p>110年小計</text:p>
          </table:table-cell>
          <table:table-cell office:value-type="string" table:style-name="ce147">
            <text:p>91023C執行人數往後追蹤一年接受牙周病支持性治療(91018C)之執行人數</text:p>
          </table:table-cell>
          <table:table-cell office:value-type="float" office:value="45039" table:style-name="ce119">
            <text:p>45,039</text:p>
          </table:table-cell>
          <table:table-cell office:value-type="float" office:value="18311" table:style-name="ce119">
            <text:p>18,311</text:p>
          </table:table-cell>
          <table:table-cell office:value-type="float" office:value="25150" table:style-name="ce119">
            <text:p>25,150</text:p>
          </table:table-cell>
          <table:table-cell office:value-type="float" office:value="14980" table:style-name="ce119">
            <text:p>14,980</text:p>
          </table:table-cell>
          <table:table-cell office:value-type="float" office:value="21496" table:style-name="ce119">
            <text:p>21,496</text:p>
          </table:table-cell>
          <table:table-cell office:value-type="float" office:value="1948" table:style-name="ce119">
            <text:p>1,948</text:p>
          </table:table-cell>
          <table:table-cell office:value-type="float" office:value="126924" table:style-name="ce120">
            <text:p>126,924</text:p>
          </table:table-cell>
          <table:table-cell table:number-columns-repeated="16375"/>
        </table:table-row>
        <table:table-row table:style-name="ro28">
          <table:covered-table-cell/>
          <table:table-cell office:value-type="string" table:style-name="ce148">
            <text:p>牙周病統合治療第三階段支付91023C執行人數</text:p>
          </table:table-cell>
          <table:table-cell office:value-type="float" office:value="75946" table:style-name="ce122">
            <text:p>75,946</text:p>
          </table:table-cell>
          <table:table-cell office:value-type="float" office:value="29278" table:style-name="ce122">
            <text:p>29,278</text:p>
          </table:table-cell>
          <table:table-cell office:value-type="float" office:value="37199" table:style-name="ce122">
            <text:p>37,199</text:p>
          </table:table-cell>
          <table:table-cell office:value-type="float" office:value="23667" table:style-name="ce122">
            <text:p>23,667</text:p>
          </table:table-cell>
          <table:table-cell office:value-type="float" office:value="33893" table:style-name="ce122">
            <text:p>33,893</text:p>
          </table:table-cell>
          <table:table-cell office:value-type="float" office:value="3454" table:style-name="ce122">
            <text:p>3,454</text:p>
          </table:table-cell>
          <table:table-cell office:value-type="float" office:value="203436" table:style-name="ce123">
            <text:p>203,436</text:p>
          </table:table-cell>
          <table:table-cell table:number-columns-repeated="16375"/>
        </table:table-row>
        <table:table-row table:style-name="ro29">
          <table:covered-table-cell/>
          <table:table-cell office:value-type="string" table:style-name="ce149">
            <text:p>牙周病統合治療方案後之追蹤治療率</text:p>
          </table:table-cell>
          <table:table-cell office:value-type="percentage" office:value="0.59299999999999997" table:style-name="ce125">
            <text:p>59.30%</text:p>
          </table:table-cell>
          <table:table-cell office:value-type="percentage" office:value="0.62539999999999996" table:style-name="ce125">
            <text:p>62.54%</text:p>
          </table:table-cell>
          <table:table-cell office:value-type="percentage" office:value="0.67610000000000003" table:style-name="ce125">
            <text:p>67.61%</text:p>
          </table:table-cell>
          <table:table-cell office:value-type="percentage" office:value="0.63290000000000002" table:style-name="ce125">
            <text:p>63.29%</text:p>
          </table:table-cell>
          <table:table-cell office:value-type="percentage" office:value="0.63419999999999999" table:style-name="ce125">
            <text:p>63.42%</text:p>
          </table:table-cell>
          <table:table-cell office:value-type="percentage" office:value="0.56399999999999995" table:style-name="ce125">
            <text:p>56.40%</text:p>
          </table:table-cell>
          <table:table-cell office:value-type="percentage" office:value="0.62390000000000001" table:style-name="ce126">
            <text:p>62.39%</text:p>
          </table:table-cell>
          <table:table-cell table:number-columns-repeated="16375"/>
        </table:table-row>
        <table:table-row table:style-name="ro1">
          <table:table-cell office:value-type="string" table:number-columns-spanned="9" table:number-rows-spanned="1" table:style-name="ce10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05">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105">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1">
          <table:table-cell office:value-type="string" table:number-columns-spanned="9" table:number-rows-spanned="1" table:style-name="ce105">
            <text:p>3.公式說明：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105">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1">
          <table:table-cell office:value-type="string" table:number-columns-spanned="9" table:number-rows-spanned="1" table:style-name="ce105">
            <text:p>　　　　　　分母：牙周病統合治療第三階段支付91023C執行人數</text:p>
          </table:table-cell>
          <table:covered-table-cell table:number-columns-repeated="8"/>
          <table:table-cell table:number-columns-repeated="16375"/>
        </table:table-row>
        <table:table-row table:style-name="ro1">
          <table:table-cell office:value-type="string" table:number-columns-spanned="9" table:number-rows-spanned="1" table:style-name="ce150">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1">
          <table:table-cell office:value-type="string" table:number-columns-spanned="9" table:number-rows-spanned="1" table:style-name="ce105">
            <text:p>4.製表日期： 112/04/10<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05">
            <text:p>5.製表單位：衛生福利部 中央健康保險署</text:p>
          </table:table-cell>
          <table:covered-table-cell table:number-columns-repeated="8"/>
          <table:table-cell table:number-columns-repeated="16375"/>
        </table:table-row>
        <table:table-row table:number-rows-repeated="1048520" table:style-name="ro30">
          <table:table-cell table:number-columns-repeated="16384"/>
        </table:table-row>
        <table:named-expressions>
          <table:named-range table:name="Print_Area" table:cell-range-address="13.$A$1:13.$I$56" table:base-cell-address="13.$A$1"/>
          <table:named-range table:name="Print_Titles" table:cell-range-address="13.$A$1:13.$XFD$2" table:base-cell-address="13.$A$1"/>
        </table:named-expressions>
      </table:table>
      <table:table table:name="14" table:style-name="ta4">
        <table:table-column table:style-name="co18"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column table:style-name="co39" table:default-cell-style-name="ce199"/>
        <table:table-column table:style-name="co36" table:default-cell-style-name="ce199"/>
        <table:table-column table:style-name="co37" table:number-columns-repeated="7" table:default-cell-style-name="ce199"/>
        <table:table-column table:style-name="co38" table:number-columns-repeated="247" table:default-cell-style-name="ce199"/>
        <table:table-row table:style-name="ro31">
          <table:table-cell office:value-type="string" table:number-columns-spanned="9" table:number-rows-spanned="1" table:style-name="ce210">
            <text:p>牙醫總額醫療品質資訊－(14)醫療費用核減率</text:p>
          </table:table-cell>
          <table:covered-table-cell table:number-columns-repeated="8"/>
          <table:table-cell table:number-columns-repeated="16375" table:style-name="ce194"/>
        </table:table-row>
        <table:table-row table:style-name="ro16">
          <table:table-cell office:value-type="string" table:style-name="ce195">
            <text:p>年季</text:p>
          </table:table-cell>
          <table:table-cell office:value-type="string" table:style-name="ce196">
            <text:p>資料</text:p>
          </table:table-cell>
          <table:table-cell office:value-type="string" table:style-name="ce197">
            <text:p>臺北</text:p>
          </table:table-cell>
          <table:table-cell office:value-type="string" table:style-name="ce197">
            <text:p>北區</text:p>
          </table:table-cell>
          <table:table-cell office:value-type="string" table:style-name="ce197">
            <text:p>中區</text:p>
          </table:table-cell>
          <table:table-cell office:value-type="string" table:style-name="ce197">
            <text:p>南區</text:p>
          </table:table-cell>
          <table:table-cell office:value-type="string" table:style-name="ce197">
            <text:p>高屏</text:p>
          </table:table-cell>
          <table:table-cell office:value-type="string" table:style-name="ce197">
            <text:p>東區</text:p>
          </table:table-cell>
          <table:table-cell office:value-type="string" table:style-name="ce198">
            <text:p>小計</text:p>
          </table:table-cell>
          <table:table-cell table:number-columns-repeated="16375" table:style-name="ce199"/>
        </table:table-row>
        <table:table-row table:style-name="ro32" table:visibility="collapse">
          <table:table-cell office:value-type="string" table:style-name="ce200">
            <text:p>108年第4季</text:p>
          </table:table-cell>
          <table:table-cell office:value-type="string" table:style-name="ce201">
            <text:p>初核核減率</text:p>
          </table:table-cell>
          <table:table-cell office:value-type="percentage" office:value="4.4000000000000003E-3" table:style-name="ce202">
            <text:p>0.44%</text:p>
          </table:table-cell>
          <table:table-cell office:value-type="percentage" office:value="3.8E-3" table:style-name="ce202">
            <text:p>0.38%</text:p>
          </table:table-cell>
          <table:table-cell office:value-type="percentage" office:value="3.0999999999999999E-3" table:style-name="ce202">
            <text:p>0.31%</text:p>
          </table:table-cell>
          <table:table-cell office:value-type="percentage" office:value="2.8E-3" table:style-name="ce202">
            <text:p>0.28%</text:p>
          </table:table-cell>
          <table:table-cell office:value-type="percentage" office:value="2.2000000000000001E-3" table:style-name="ce202">
            <text:p>0.22%</text:p>
          </table:table-cell>
          <table:table-cell office:value-type="percentage" office:value="1.1999999999999999E-3" table:style-name="ce202">
            <text:p>0.12%</text:p>
          </table:table-cell>
          <table:table-cell office:value-type="percentage" office:value="3.5000000000000001E-3" table:style-name="ce202">
            <text:p>0.35%</text:p>
          </table:table-cell>
          <table:table-cell table:number-columns-repeated="3" table:style-name="ce199"/>
          <table:table-cell table:number-columns-repeated="6" table:style-name="ce203"/>
          <table:table-cell table:number-columns-repeated="16366"/>
        </table:table-row>
        <table:table-row table:style-name="ro32" table:visibility="collapse">
          <table:table-cell office:value-type="string" table:style-name="ce200">
            <text:p>108年小計</text:p>
          </table:table-cell>
          <table:table-cell office:value-type="string" table:style-name="ce201">
            <text:p>初核核減率</text:p>
          </table:table-cell>
          <table:table-cell office:value-type="percentage" office:value="3.84771174823629E-3" table:style-name="ce202">
            <text:p>0.38%</text:p>
          </table:table-cell>
          <table:table-cell office:value-type="percentage" office:value="3.7908226983046399E-3" table:style-name="ce202">
            <text:p>0.38%</text:p>
          </table:table-cell>
          <table:table-cell office:value-type="percentage" office:value="2.9509945720617801E-3" table:style-name="ce202">
            <text:p>0.30%</text:p>
          </table:table-cell>
          <table:table-cell office:value-type="percentage" office:value="2.6616567461942402E-3" table:style-name="ce202">
            <text:p>0.27%</text:p>
          </table:table-cell>
          <table:table-cell office:value-type="percentage" office:value="2.9450163301515302E-3" table:style-name="ce202">
            <text:p>0.29%</text:p>
          </table:table-cell>
          <table:table-cell office:value-type="percentage" office:value="2.16171465366571E-3" table:style-name="ce202">
            <text:p>0.22%</text:p>
          </table:table-cell>
          <table:table-cell office:value-type="percentage" office:value="3.34406806445957E-3" table:style-name="ce202">
            <text:p>0.33%</text:p>
          </table:table-cell>
          <table:table-cell table:number-columns-repeated="3" table:style-name="ce199"/>
          <table:table-cell table:number-columns-repeated="6" table:style-name="ce203"/>
          <table:table-cell table:number-columns-repeated="16366"/>
        </table:table-row>
        <table:table-row table:style-name="ro32">
          <table:table-cell office:value-type="string" table:style-name="ce200">
            <text:p>109年第1季</text:p>
          </table:table-cell>
          <table:table-cell office:value-type="string" table:style-name="ce201">
            <text:p>初核核減率</text:p>
          </table:table-cell>
          <table:table-cell office:value-type="percentage" office:value="4.3E-3" table:style-name="ce202">
            <text:p>0.43%</text:p>
          </table:table-cell>
          <table:table-cell office:value-type="percentage" office:value="3.8E-3" table:style-name="ce202">
            <text:p>0.38%</text:p>
          </table:table-cell>
          <table:table-cell office:value-type="percentage" office:value="2.5999999999999999E-3" table:style-name="ce202">
            <text:p>0.26%</text:p>
          </table:table-cell>
          <table:table-cell office:value-type="percentage" office:value="1.8E-3" table:style-name="ce202">
            <text:p>0.18%</text:p>
          </table:table-cell>
          <table:table-cell office:value-type="percentage" office:value="3.0000000000000001E-3" table:style-name="ce202">
            <text:p>0.30%</text:p>
          </table:table-cell>
          <table:table-cell office:value-type="percentage" office:value="1.2999999999999999E-3" table:style-name="ce202">
            <text:p>0.13%</text:p>
          </table:table-cell>
          <table:table-cell office:value-type="percentage" office:value="3.3E-3" table:style-name="ce202">
            <text:p>0.33%</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09年第2季</text:p>
          </table:table-cell>
          <table:table-cell office:value-type="string" table:style-name="ce201">
            <text:p>初核核減率</text:p>
          </table:table-cell>
          <table:table-cell office:value-type="percentage" office:value="3.3999999999999998E-3" table:style-name="ce202">
            <text:p>0.34%</text:p>
          </table:table-cell>
          <table:table-cell office:value-type="percentage" office:value="3.3E-3" table:style-name="ce202">
            <text:p>0.33%</text:p>
          </table:table-cell>
          <table:table-cell office:value-type="percentage" office:value="2.5000000000000001E-3" table:style-name="ce202">
            <text:p>0.25%</text:p>
          </table:table-cell>
          <table:table-cell office:value-type="percentage" office:value="1.6000000000000001E-3" table:style-name="ce202">
            <text:p>0.16%</text:p>
          </table:table-cell>
          <table:table-cell office:value-type="percentage" office:value="2.3E-3" table:style-name="ce202">
            <text:p>0.23%</text:p>
          </table:table-cell>
          <table:table-cell office:value-type="percentage" office:value="1.9E-3" table:style-name="ce202">
            <text:p>0.19%</text:p>
          </table:table-cell>
          <table:table-cell office:value-type="percentage" office:value="2.7683151292999301E-3" table:style-name="ce202">
            <text:p>0.28%</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09年第3季</text:p>
          </table:table-cell>
          <table:table-cell office:value-type="string" table:style-name="ce201">
            <text:p>初核核減率</text:p>
          </table:table-cell>
          <table:table-cell office:value-type="percentage" office:value="3.3999999999999998E-3" table:style-name="ce202">
            <text:p>0.34%</text:p>
          </table:table-cell>
          <table:table-cell office:value-type="percentage" office:value="2.8999999999999998E-3" table:style-name="ce202">
            <text:p>0.29%</text:p>
          </table:table-cell>
          <table:table-cell office:value-type="percentage" office:value="2.2000000000000001E-3" table:style-name="ce202">
            <text:p>0.22%</text:p>
          </table:table-cell>
          <table:table-cell office:value-type="percentage" office:value="1.6999999999999999E-3" table:style-name="ce202">
            <text:p>0.17%</text:p>
          </table:table-cell>
          <table:table-cell office:value-type="percentage" office:value="1.8E-3" table:style-name="ce202">
            <text:p>0.18%</text:p>
          </table:table-cell>
          <table:table-cell office:value-type="percentage" office:value="1.4E-3" table:style-name="ce202">
            <text:p>0.14%</text:p>
          </table:table-cell>
          <table:table-cell office:value-type="percentage" office:value="2.5999999999999999E-3" table:style-name="ce202">
            <text:p>0.26%</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09年第4季</text:p>
          </table:table-cell>
          <table:table-cell office:value-type="string" table:style-name="ce201">
            <text:p>初核核減率</text:p>
          </table:table-cell>
          <table:table-cell office:value-type="percentage" office:value="3.2000000000000002E-3" table:style-name="ce202">
            <text:p>0.32%</text:p>
          </table:table-cell>
          <table:table-cell office:value-type="percentage" office:value="3.5000000000000001E-3" table:style-name="ce202">
            <text:p>0.35%</text:p>
          </table:table-cell>
          <table:table-cell office:value-type="percentage" office:value="2.3999999999999998E-3" table:style-name="ce202">
            <text:p>0.24%</text:p>
          </table:table-cell>
          <table:table-cell office:value-type="percentage" office:value="2.0999999999999999E-3" table:style-name="ce202">
            <text:p>0.21%</text:p>
          </table:table-cell>
          <table:table-cell office:value-type="percentage" office:value="2.5999999999999999E-3" table:style-name="ce202">
            <text:p>0.26%</text:p>
          </table:table-cell>
          <table:table-cell office:value-type="percentage" office:value="1.1000000000000001E-3" table:style-name="ce202">
            <text:p>0.11%</text:p>
          </table:table-cell>
          <table:table-cell office:value-type="percentage" office:value="2.8E-3" table:style-name="ce202">
            <text:p>0.28%</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5">
            <text:p>109年小計</text:p>
          </table:table-cell>
          <table:table-cell office:value-type="string" table:style-name="ce206">
            <text:p>初核核減率</text:p>
          </table:table-cell>
          <table:table-cell office:value-type="percentage" office:value="3.5665690591463002E-3" table:style-name="ce207">
            <text:p>0.36%</text:p>
          </table:table-cell>
          <table:table-cell office:value-type="percentage" office:value="3.3568146525556702E-3" table:style-name="ce207">
            <text:p>0.34%</text:p>
          </table:table-cell>
          <table:table-cell office:value-type="percentage" office:value="2.4075213458514999E-3" table:style-name="ce207">
            <text:p>0.24%</text:p>
          </table:table-cell>
          <table:table-cell office:value-type="percentage" office:value="1.8129443252735799E-3" table:style-name="ce207">
            <text:p>0.18%</text:p>
          </table:table-cell>
          <table:table-cell office:value-type="percentage" office:value="2.40681880173491E-3" table:style-name="ce207">
            <text:p>0.24%</text:p>
          </table:table-cell>
          <table:table-cell office:value-type="percentage" office:value="1.50716754490331E-3" table:style-name="ce207">
            <text:p>0.15%</text:p>
          </table:table-cell>
          <table:table-cell office:value-type="percentage" office:value="2.8999999999999998E-3" table:style-name="ce207">
            <text:p>0.29%</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0年第1季</text:p>
          </table:table-cell>
          <table:table-cell office:value-type="string" table:style-name="ce201">
            <text:p>初核核減率</text:p>
          </table:table-cell>
          <table:table-cell office:value-type="percentage" office:value="3.3023473768346275E-3" table:style-name="ce202">
            <text:p>0.33%</text:p>
          </table:table-cell>
          <table:table-cell office:value-type="percentage" office:value="3.3304285042570448E-3" table:style-name="ce202">
            <text:p>0.33%</text:p>
          </table:table-cell>
          <table:table-cell office:value-type="percentage" office:value="2.4243226560695676E-3" table:style-name="ce202">
            <text:p>0.24%</text:p>
          </table:table-cell>
          <table:table-cell office:value-type="percentage" office:value="1.2568247590314689E-3" table:style-name="ce202">
            <text:p>0.13%</text:p>
          </table:table-cell>
          <table:table-cell office:value-type="percentage" office:value="1.8489779090133907E-3" table:style-name="ce202">
            <text:p>0.18%</text:p>
          </table:table-cell>
          <table:table-cell office:value-type="percentage" office:value="4.1008815422943793E-3" table:style-name="ce202">
            <text:p>0.41%</text:p>
          </table:table-cell>
          <table:table-cell office:value-type="percentage" office:value="2.6655384726916136E-3" table:style-name="ce202">
            <text:p>0.27%</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0年第2季</text:p>
          </table:table-cell>
          <table:table-cell office:value-type="string" table:style-name="ce201">
            <text:p>初核核減率</text:p>
          </table:table-cell>
          <table:table-cell office:value-type="percentage" office:value="0" table:style-name="ce202">
            <text:p>0.00%</text:p>
          </table:table-cell>
          <table:table-cell office:value-type="percentage" office:value="0" table:style-name="ce202">
            <text:p>0.00%</text:p>
          </table:table-cell>
          <table:table-cell office:value-type="percentage" office:value="0" table:style-name="ce202">
            <text:p>0.00%</text:p>
          </table:table-cell>
          <table:table-cell office:value-type="percentage" office:value="8.0000000000000004E-4" table:style-name="ce202">
            <text:p>0.08%</text:p>
          </table:table-cell>
          <table:table-cell office:value-type="percentage" office:value="0" table:style-name="ce202">
            <text:p>0.00%</text:p>
          </table:table-cell>
          <table:table-cell office:value-type="percentage" office:value="0" table:style-name="ce202">
            <text:p>0.00%</text:p>
          </table:table-cell>
          <table:table-cell office:value-type="percentage" office:value="1E-4" table:style-name="ce202">
            <text:p>0.01%</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0年第3季</text:p>
          </table:table-cell>
          <table:table-cell office:value-type="string" table:style-name="ce201">
            <text:p>初核核減率</text:p>
          </table:table-cell>
          <table:table-cell office:value-type="percentage" office:value="1.1207739098117027E-4" table:style-name="ce202">
            <text:p>0.01%</text:p>
          </table:table-cell>
          <table:table-cell office:value-type="percentage" office:value="1.2415710260632029E-4" table:style-name="ce202">
            <text:p>0.01%</text:p>
          </table:table-cell>
          <table:table-cell office:value-type="percentage" office:value="0" table:style-name="ce202">
            <text:p>0.00%</text:p>
          </table:table-cell>
          <table:table-cell office:value-type="percentage" office:value="5.4797781494994255E-4" table:style-name="ce202">
            <text:p>0.05%</text:p>
          </table:table-cell>
          <table:table-cell office:value-type="percentage" office:value="3.1066417476784618E-5" table:style-name="ce202">
            <text:p>0.00%</text:p>
          </table:table-cell>
          <table:table-cell office:value-type="percentage" office:value="0" table:style-name="ce202">
            <text:p>0.00%</text:p>
          </table:table-cell>
          <table:table-cell office:value-type="percentage" office:value="1.3403737688154411E-4" table:style-name="ce202">
            <text:p>0.01%</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0年第4季</text:p>
          </table:table-cell>
          <table:table-cell office:value-type="string" table:style-name="ce201">
            <text:p>初核核減率</text:p>
          </table:table-cell>
          <table:table-cell office:value-type="percentage" office:value="3.5264156577876527E-3" table:style-name="ce202">
            <text:p>0.35%</text:p>
          </table:table-cell>
          <table:table-cell office:value-type="percentage" office:value="3.4065069480125037E-3" table:style-name="ce202">
            <text:p>0.34%</text:p>
          </table:table-cell>
          <table:table-cell office:value-type="percentage" office:value="3.7689928933507923E-3" table:style-name="ce202">
            <text:p>0.38%</text:p>
          </table:table-cell>
          <table:table-cell office:value-type="percentage" office:value="2.5464356361536056E-3" table:style-name="ce202">
            <text:p>0.25%</text:p>
          </table:table-cell>
          <table:table-cell office:value-type="percentage" office:value="3.0924297002500379E-3" table:style-name="ce202">
            <text:p>0.31%</text:p>
          </table:table-cell>
          <table:table-cell office:value-type="percentage" office:value="1.2817151829836967E-3" table:style-name="ce202">
            <text:p>0.13%</text:p>
          </table:table-cell>
          <table:table-cell office:value-type="percentage" office:value="3.3243853961739843E-3" table:style-name="ce202">
            <text:p>0.33%</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5">
            <text:p>110年小計</text:p>
          </table:table-cell>
          <table:table-cell office:value-type="string" table:style-name="ce206">
            <text:p>初核核減率</text:p>
          </table:table-cell>
          <table:table-cell office:value-type="percentage" office:value="1.9E-3" table:style-name="ce207">
            <text:p>0.19%</text:p>
          </table:table-cell>
          <table:table-cell office:value-type="percentage" office:value="1.83E-3" table:style-name="ce207">
            <text:p>0.18%</text:p>
          </table:table-cell>
          <table:table-cell office:value-type="percentage" office:value="1.65E-3" table:style-name="ce207">
            <text:p>0.17%</text:p>
          </table:table-cell>
          <table:table-cell office:value-type="percentage" office:value="1.31E-3" table:style-name="ce207">
            <text:p>0.13%</text:p>
          </table:table-cell>
          <table:table-cell office:value-type="percentage" office:value="1.32E-3" table:style-name="ce207">
            <text:p>0.13%</text:p>
          </table:table-cell>
          <table:table-cell office:value-type="percentage" office:value="1.3799999999999999E-3" table:style-name="ce207">
            <text:p>0.14%</text:p>
          </table:table-cell>
          <table:table-cell office:value-type="percentage" office:value="1.67E-3" table:style-name="ce207">
            <text:p>0.17%</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1年第1季</text:p>
          </table:table-cell>
          <table:table-cell office:value-type="string" table:style-name="ce201">
            <text:p>初核核減率</text:p>
          </table:table-cell>
          <table:table-cell office:value-type="percentage" office:value="3.2775220000000002E-3" table:style-name="ce202">
            <text:p>0.33%</text:p>
          </table:table-cell>
          <table:table-cell office:value-type="percentage" office:value="3.2148300000000001E-3" table:style-name="ce202">
            <text:p>0.32%</text:p>
          </table:table-cell>
          <table:table-cell office:value-type="percentage" office:value="3.8532359999999999E-3" table:style-name="ce202">
            <text:p>0.39%</text:p>
          </table:table-cell>
          <table:table-cell office:value-type="percentage" office:value="2.4524949999999998E-3" table:style-name="ce202">
            <text:p>0.25%</text:p>
          </table:table-cell>
          <table:table-cell office:value-type="percentage" office:value="2.5875130000000001E-3" table:style-name="ce202">
            <text:p>0.26%</text:p>
          </table:table-cell>
          <table:table-cell office:value-type="percentage" office:value="1.4972480000000001E-3" table:style-name="ce202">
            <text:p>0.15%</text:p>
          </table:table-cell>
          <table:table-cell office:value-type="percentage" office:value="3.1428649999999999E-3" table:style-name="ce202">
            <text:p>0.31%</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1年第2季</text:p>
          </table:table-cell>
          <table:table-cell office:value-type="string" table:style-name="ce201">
            <text:p>初核核減率</text:p>
          </table:table-cell>
          <table:table-cell office:value-type="percentage" office:value="1.0786238098445596E-4" table:style-name="ce202">
            <text:p>0.01%</text:p>
          </table:table-cell>
          <table:table-cell office:value-type="percentage" office:value="9.9135316710045646E-5" table:style-name="ce202">
            <text:p>0.01%</text:p>
          </table:table-cell>
          <table:table-cell office:value-type="percentage" office:value="0" table:style-name="ce202">
            <text:p>0.00%</text:p>
          </table:table-cell>
          <table:table-cell office:value-type="percentage" office:value="7.0781163627951771E-4" table:style-name="ce202">
            <text:p>0.07%</text:p>
          </table:table-cell>
          <table:table-cell office:value-type="percentage" office:value="0" table:style-name="ce202">
            <text:p>0.00%</text:p>
          </table:table-cell>
          <table:table-cell office:value-type="percentage" office:value="0" table:style-name="ce202">
            <text:p>0.00%</text:p>
          </table:table-cell>
          <table:table-cell office:value-type="percentage" office:value="1.4469008996400532E-4" table:style-name="ce202">
            <text:p>0.01%</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1年第3季</text:p>
          </table:table-cell>
          <table:table-cell office:value-type="string" table:style-name="ce201">
            <text:p>初核核減率</text:p>
          </table:table-cell>
          <table:table-cell office:value-type="percentage" office:value="2.8126203862086801E-3" table:style-name="ce202">
            <text:p>0.28%</text:p>
          </table:table-cell>
          <table:table-cell office:value-type="percentage" office:value="2.767805639985473E-3" table:style-name="ce202">
            <text:p>0.28%</text:p>
          </table:table-cell>
          <table:table-cell office:value-type="percentage" office:value="2.204090451892615E-3" table:style-name="ce202">
            <text:p>0.22%</text:p>
          </table:table-cell>
          <table:table-cell office:value-type="percentage" office:value="1.9054126319797309E-3" table:style-name="ce202">
            <text:p>0.19%</text:p>
          </table:table-cell>
          <table:table-cell office:value-type="percentage" office:value="1.7806025945741467E-3" table:style-name="ce202">
            <text:p>0.18%</text:p>
          </table:table-cell>
          <table:table-cell office:value-type="percentage" office:value="1.4046004286370085E-3" table:style-name="ce202">
            <text:p>0.14%</text:p>
          </table:table-cell>
          <table:table-cell office:value-type="percentage" office:value="2.3917677793910143E-3" table:style-name="ce202">
            <text:p>0.24%</text:p>
          </table:table-cell>
          <table:table-cell table:number-columns-repeated="3" table:style-name="ce199"/>
          <table:table-cell table:number-columns-repeated="6" table:style-name="ce204"/>
          <table:table-cell table:number-columns-repeated="16366"/>
        </table:table-row>
        <table:table-row table:style-name="ro32">
          <table:table-cell office:value-type="string" table:style-name="ce200">
            <text:p>111年第4季</text:p>
          </table:table-cell>
          <table:table-cell office:value-type="string" table:style-name="ce201">
            <text:p>初核核減率</text:p>
          </table:table-cell>
          <table:table-cell office:value-type="percentage" office:value="3.944891135777953E-3" table:style-name="ce202">
            <text:p>0.39%</text:p>
          </table:table-cell>
          <table:table-cell office:value-type="percentage" office:value="3.938304624188046E-3" table:style-name="ce202">
            <text:p>0.39%</text:p>
          </table:table-cell>
          <table:table-cell office:value-type="percentage" office:value="3.1618370859721125E-3" table:style-name="ce202">
            <text:p>0.32%</text:p>
          </table:table-cell>
          <table:table-cell office:value-type="percentage" office:value="3.149107634240375E-3" table:style-name="ce202">
            <text:p>0.31%</text:p>
          </table:table-cell>
          <table:table-cell office:value-type="percentage" office:value="2.5757482394324969E-3" table:style-name="ce202">
            <text:p>0.26%</text:p>
          </table:table-cell>
          <table:table-cell office:value-type="percentage" office:value="1.3764362734004258E-3" table:style-name="ce202">
            <text:p>0.14%</text:p>
          </table:table-cell>
          <table:table-cell office:value-type="percentage" office:value="3.4384322676832436E-3" table:style-name="ce202">
            <text:p>0.34%</text:p>
          </table:table-cell>
          <table:table-cell table:number-columns-repeated="16375" table:style-name="ce208"/>
        </table:table-row>
        <table:table-row table:style-name="ro32">
          <table:table-cell office:value-type="string" table:style-name="ce205">
            <text:p>111年小計</text:p>
          </table:table-cell>
          <table:table-cell office:value-type="string" table:style-name="ce206">
            <text:p>初核核減率</text:p>
          </table:table-cell>
          <table:table-cell office:value-type="percentage" office:value="2.6209346882875534E-3" table:style-name="ce207">
            <text:p>0.26%</text:p>
          </table:table-cell>
          <table:table-cell office:value-type="percentage" office:value="2.5695434754537307E-3" table:style-name="ce207">
            <text:p>0.26%</text:p>
          </table:table-cell>
          <table:table-cell office:value-type="percentage" office:value="2.3448978063162328E-3" table:style-name="ce207">
            <text:p>0.23%</text:p>
          </table:table-cell>
          <table:table-cell office:value-type="percentage" office:value="2.0921953621441023E-3" table:style-name="ce207">
            <text:p>0.21%</text:p>
          </table:table-cell>
          <table:table-cell office:value-type="percentage" office:value="1.7652137915441179E-3" table:style-name="ce207">
            <text:p>0.18%</text:p>
          </table:table-cell>
          <table:table-cell office:value-type="percentage" office:value="1.1075736040288338E-3" table:style-name="ce207">
            <text:p>0.11%</text:p>
          </table:table-cell>
          <table:table-cell office:value-type="percentage" office:value="2.3349223329706464E-3" table:style-name="ce207">
            <text:p>0.23%</text:p>
          </table:table-cell>
          <table:table-cell table:number-columns-repeated="16375" table:style-name="ce208"/>
        </table:table-row>
        <table:table-row table:style-name="ro11">
          <table:table-cell office:value-type="string" table:style-name="ce2">
            <text:p>備註：</text:p>
          </table:table-cell>
          <table:table-cell table:number-columns-repeated="8" table:style-name="ce2"/>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1">
            <text:p>1.資料來源：擷取門住診醫療費用統計檔，截至111/3/31止已完成核付之資料。另與本署全球資訊網所公布之數值(路徑:首頁/醫事機構</text:p>
          </table:table-cell>
          <table:covered-table-cell table:number-columns-repeated="8"/>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1">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2">
            <text:p>2.資料範圍：門診牙醫<text:s/></text:p>
          </table:table-cell>
          <table:covered-table-cell table:number-columns-repeated="8"/>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2">
            <text:p>3.公式說明：指標計算：分子/分母<text:s text:c="2"/></text:p>
          </table:table-cell>
          <table:covered-table-cell table:number-columns-repeated="8"/>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2">
            <text:p><text:s text:c="12"/>分子: (申請點數-核定點數)</text:p>
          </table:table-cell>
          <table:covered-table-cell table:number-columns-repeated="8"/>
          <table:table-cell table:number-columns-repeated="3" table:style-name="ce208"/>
          <table:table-cell table:style-name="ce209"/>
          <table:table-cell table:number-columns-repeated="16371" table:style-name="ce208"/>
        </table:table-row>
        <table:table-row table:style-name="ro11">
          <table:table-cell office:value-type="string" table:number-columns-spanned="9" table:number-rows-spanned="1" table:style-name="ce212">
            <text:p><text:s text:c="12"/>分母: 醫療費用點數</text:p>
          </table:table-cell>
          <table:covered-table-cell table:number-columns-repeated="8"/>
          <table:table-cell table:number-columns-repeated="3" table:style-name="ce199"/>
          <table:table-cell table:style-name="ce204"/>
          <table:table-cell table:number-columns-repeated="16371" table:style-name="ce199"/>
        </table:table-row>
        <table:table-row table:style-name="ro11">
          <table:table-cell office:value-type="string" table:number-columns-spanned="9" table:number-rows-spanned="1" table:style-name="ce213">
            <text:p>4.資料製表日期： 112/4/14</text:p>
          </table:table-cell>
          <table:covered-table-cell table:number-columns-repeated="8"/>
          <table:table-cell table:number-columns-repeated="16375" table:style-name="ce199"/>
        </table:table-row>
        <table:table-row table:style-name="ro33">
          <table:table-cell office:value-type="string" table:number-columns-spanned="6" table:number-rows-spanned="1" table:style-name="ce214">
            <text:p>5.製表單位:衛生福利部中央健康保險署</text:p>
          </table:table-cell>
          <table:covered-table-cell table:number-columns-repeated="5"/>
          <table:table-cell table:number-columns-repeated="3" table:style-name="ce2"/>
          <table:table-cell table:number-columns-repeated="16375" table:style-name="ce199"/>
        </table:table-row>
        <table:table-row table:number-rows-repeated="1048548" table:style-name="ro33">
          <table:table-cell table:number-columns-repeated="16384"/>
        </table:table-row>
      </table:table>
      <table:table table:name="15" table:style-name="ta9">
        <table:table-column table:style-name="co40" table:number-columns-repeated="9" table:default-cell-style-name="ce215"/>
        <table:table-column table:style-name="co38" table:number-columns-repeated="246"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5" table:default-cell-style-name="ce215"/>
        <table:table-column table:style-name="co40" table:number-columns-repeated="9" table:default-cell-style-name="ce215"/>
        <table:table-column table:style-name="co38" table:default-cell-style-name="ce215"/>
        <table:table-column table:style-name="co41" table:default-cell-style-name="ce215"/>
        <table:table-column table:style-name="co38" table:number-columns-repeated="246" table:default-cell-style-name="ce215"/>
        <table:table-row table:style-name="ro34">
          <table:table-cell office:value-type="string" table:number-columns-spanned="9" table:number-rows-spanned="1" table:style-name="ce261">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216">
            <text:p>年季</text:p>
          </table:table-cell>
          <table:table-cell office:value-type="string" table:style-name="ce217">
            <text:p>資料</text:p>
          </table:table-cell>
          <table:table-cell office:value-type="string" table:style-name="ce217">
            <text:p>台北</text:p>
          </table:table-cell>
          <table:table-cell office:value-type="string" table:style-name="ce217">
            <text:p>北區</text:p>
          </table:table-cell>
          <table:table-cell office:value-type="string" table:style-name="ce217">
            <text:p>中區</text:p>
          </table:table-cell>
          <table:table-cell office:value-type="string" table:style-name="ce217">
            <text:p>南區</text:p>
          </table:table-cell>
          <table:table-cell office:value-type="string" table:style-name="ce217">
            <text:p>高屏</text:p>
          </table:table-cell>
          <table:table-cell office:value-type="string" table:style-name="ce217">
            <text:p>東區</text:p>
          </table:table-cell>
          <table:table-cell office:value-type="string" table:style-name="ce218">
            <text:p>小計</text:p>
          </table:table-cell>
          <table:table-cell table:number-columns-repeated="16375"/>
        </table:table-row>
        <table:table-row table:style-name="ro13" table:visibility="collapse">
          <table:table-cell office:value-type="string" table:number-columns-spanned="1" table:number-rows-spanned="5" table:style-name="ce262">
            <text:p>98<text:span text:style-name="T15">年</text:span></text:p>
          </table:table-cell>
          <table:table-cell office:value-type="string" table:style-name="ce219">
            <text:p>訪查院所數</text:p>
          </table:table-cell>
          <table:table-cell office:value-type="float" office:value="70" table:style-name="ce220">
            <text:p><text:s/>70<text:s/></text:p>
          </table:table-cell>
          <table:table-cell office:value-type="float" office:value="26" table:style-name="ce220">
            <text:p><text:s/>26<text:s/></text:p>
          </table:table-cell>
          <table:table-cell office:value-type="float" office:value="22" table:style-name="ce220">
            <text:p><text:s/>22<text:s/></text:p>
          </table:table-cell>
          <table:table-cell office:value-type="float" office:value="35" table:style-name="ce220">
            <text:p><text:s/>35<text:s/></text:p>
          </table:table-cell>
          <table:table-cell office:value-type="float" office:value="19" table:style-name="ce220">
            <text:p><text:s/>19<text:s/></text:p>
          </table:table-cell>
          <table:table-cell office:value-type="float" office:value="30" table:style-name="ce220">
            <text:p><text:s/>30<text:s/></text:p>
          </table:table-cell>
          <table:table-cell office:value-type="float" office:value="202" table:style-name="ce221">
            <text:p><text:s/>202<text:s/></text:p>
          </table:table-cell>
          <table:table-cell table:number-columns-repeated="16375"/>
        </table:table-row>
        <table:table-row table:style-name="ro13" table:visibility="collapse">
          <table:covered-table-cell/>
          <table:table-cell office:value-type="string" table:style-name="ce222">
            <text:p>合格家數</text:p>
          </table:table-cell>
          <table:table-cell office:value-type="float" office:value="63" table:style-name="ce223">
            <text:p><text:s/>63<text:s/></text:p>
          </table:table-cell>
          <table:table-cell office:value-type="float" office:value="22" table:style-name="ce223">
            <text:p><text:s/>22<text:s/></text:p>
          </table:table-cell>
          <table:table-cell office:value-type="float" office:value="20" table:style-name="ce223">
            <text:p><text:s/>20<text:s/></text:p>
          </table:table-cell>
          <table:table-cell office:value-type="float" office:value="33" table:style-name="ce223">
            <text:p><text:s/>33<text:s/></text:p>
          </table:table-cell>
          <table:table-cell office:value-type="float" office:value="19" table:style-name="ce223">
            <text:p><text:s/>19<text:s/></text:p>
          </table:table-cell>
          <table:table-cell office:value-type="float" office:value="30" table:style-name="ce223">
            <text:p><text:s/>30<text:s/></text:p>
          </table:table-cell>
          <table:table-cell office:value-type="float" office:value="187" table:style-name="ce224">
            <text:p><text:s/>187<text:s/></text:p>
          </table:table-cell>
          <table:table-cell table:number-columns-repeated="16375"/>
        </table:table-row>
        <table:table-row table:style-name="ro13" table:visibility="collapse">
          <table:covered-table-cell/>
          <table:table-cell office:value-type="string" table:style-name="ce222">
            <text:p>合格率*</text:p>
          </table:table-cell>
          <table:table-cell office:value-type="percentage" office:value="0.9" table:style-name="ce225">
            <text:p>90.00%</text:p>
          </table:table-cell>
          <table:table-cell office:value-type="percentage" office:value="0.84619999999999995" table:style-name="ce225">
            <text:p>84.62%</text:p>
          </table:table-cell>
          <table:table-cell office:value-type="percentage" office:value="0.90910000000000002" table:style-name="ce225">
            <text:p>90.91%</text:p>
          </table:table-cell>
          <table:table-cell office:value-type="percentage" office:value="0.94289999999999996" table:style-name="ce225">
            <text:p>94.29%</text:p>
          </table:table-cell>
          <table:table-cell office:value-type="percentage" office:value="1" table:style-name="ce225">
            <text:p>100.00%</text:p>
          </table:table-cell>
          <table:table-cell office:value-type="percentage" office:value="1" table:style-name="ce225">
            <text:p>100.00%</text:p>
          </table:table-cell>
          <table:table-cell office:value-type="percentage" office:value="0.92569999999999997" table:style-name="ce226">
            <text:p>92.57%</text:p>
          </table:table-cell>
          <table:table-cell table:number-columns-repeated="16375"/>
        </table:table-row>
        <table:table-row table:style-name="ro13" table:visibility="collapse">
          <table:covered-table-cell/>
          <table:table-cell office:value-type="string" table:style-name="ce222">
            <text:p>不合格家數</text:p>
          </table:table-cell>
          <table:table-cell office:value-type="float" office:value="7" table:style-name="ce223">
            <text:p><text:s/>7<text:s/></text:p>
          </table:table-cell>
          <table:table-cell office:value-type="float" office:value="4" table:style-name="ce223">
            <text:p><text:s/>4<text:s/></text:p>
          </table:table-cell>
          <table:table-cell office:value-type="float" office:value="2" table:style-name="ce223">
            <text:p><text:s/>2<text:s/></text:p>
          </table:table-cell>
          <table:table-cell office:value-type="float" office:value="2" table:style-name="ce223">
            <text:p><text:s/>2<text:s/></text:p>
          </table:table-cell>
          <table:table-cell office:value-type="float" office:value="0" table:style-name="ce223">
            <text:p><text:s/>-00<text:s/></text:p>
          </table:table-cell>
          <table:table-cell office:value-type="float" office:value="0" table:style-name="ce223">
            <text:p><text:s/>-00<text:s/></text:p>
          </table:table-cell>
          <table:table-cell office:value-type="float" office:value="15" table:style-name="ce224">
            <text:p><text:s/>15<text:s/></text:p>
          </table:table-cell>
          <table:table-cell table:number-columns-repeated="16375"/>
        </table:table-row>
        <table:table-row table:style-name="ro13" table:visibility="collapse">
          <table:covered-table-cell/>
          <table:table-cell office:value-type="string" table:style-name="ce227">
            <text:p>不合格率*</text:p>
          </table:table-cell>
          <table:table-cell office:value-type="percentage" office:value="0.1" table:style-name="ce228">
            <text:p>10.00%</text:p>
          </table:table-cell>
          <table:table-cell office:value-type="percentage" office:value="9.0899999999999995E-2" table:style-name="ce228">
            <text:p>9.09%</text:p>
          </table:table-cell>
          <table:table-cell office:value-type="percentage" office:value="9.0899999999999995E-2" table:style-name="ce228">
            <text:p>9.09%</text:p>
          </table:table-cell>
          <table:table-cell office:value-type="percentage" office:value="5.7099999999999998E-2" table:style-name="ce228">
            <text:p>5.71%</text:p>
          </table:table-cell>
          <table:table-cell office:value-type="percentage" office:value="0" table:style-name="ce228">
            <text:p>0.00%</text:p>
          </table:table-cell>
          <table:table-cell office:value-type="percentage" office:value="0" table:style-name="ce228">
            <text:p>0.00%</text:p>
          </table:table-cell>
          <table:table-cell office:value-type="percentage" office:value="7.4300000000000005E-2" table:style-name="ce229">
            <text:p>7.43%</text:p>
          </table:table-cell>
          <table:table-cell table:number-columns-repeated="16375"/>
        </table:table-row>
        <table:table-row table:style-name="ro13" table:visibility="collapse">
          <table:table-cell office:value-type="string" table:number-columns-spanned="1" table:number-rows-spanned="5" table:style-name="ce262">
            <text:p>99<text:span text:style-name="T15">年</text:span></text:p>
          </table:table-cell>
          <table:table-cell office:value-type="string" table:style-name="ce219">
            <text:p>訪查院所數</text:p>
          </table:table-cell>
          <table:table-cell office:value-type="float" office:value="73" table:style-name="ce220">
            <text:p><text:s/>73<text:s/></text:p>
          </table:table-cell>
          <table:table-cell office:value-type="float" office:value="29" table:style-name="ce220">
            <text:p><text:s/>29<text:s/></text:p>
          </table:table-cell>
          <table:table-cell office:value-type="float" office:value="29" table:style-name="ce220">
            <text:p><text:s/>29<text:s/></text:p>
          </table:table-cell>
          <table:table-cell office:value-type="float" office:value="34" table:style-name="ce220">
            <text:p><text:s/>34<text:s/></text:p>
          </table:table-cell>
          <table:table-cell office:value-type="float" office:value="33" table:style-name="ce220">
            <text:p><text:s/>33<text:s/></text:p>
          </table:table-cell>
          <table:table-cell office:value-type="float" office:value="30" table:style-name="ce220">
            <text:p><text:s/>30<text:s/></text:p>
          </table:table-cell>
          <table:table-cell office:value-type="float" office:value="228" table:style-name="ce221">
            <text:p><text:s/>228<text:s/></text:p>
          </table:table-cell>
          <table:table-cell table:number-columns-repeated="16375"/>
        </table:table-row>
        <table:table-row table:style-name="ro13" table:visibility="collapse">
          <table:covered-table-cell/>
          <table:table-cell office:value-type="string" table:style-name="ce222">
            <text:p>合格家數</text:p>
          </table:table-cell>
          <table:table-cell office:value-type="float" office:value="69" table:style-name="ce223">
            <text:p><text:s/>69<text:s/></text:p>
          </table:table-cell>
          <table:table-cell office:value-type="float" office:value="25" table:style-name="ce223">
            <text:p><text:s/>25<text:s/></text:p>
          </table:table-cell>
          <table:table-cell office:value-type="float" office:value="26" table:style-name="ce223">
            <text:p><text:s/>26<text:s/></text:p>
          </table:table-cell>
          <table:table-cell office:value-type="float" office:value="33" table:style-name="ce223">
            <text:p><text:s/>33<text:s/></text:p>
          </table:table-cell>
          <table:table-cell office:value-type="float" office:value="33" table:style-name="ce223">
            <text:p><text:s/>33<text:s/></text:p>
          </table:table-cell>
          <table:table-cell office:value-type="float" office:value="30" table:style-name="ce223">
            <text:p><text:s/>30<text:s/></text:p>
          </table:table-cell>
          <table:table-cell office:value-type="float" office:value="216" table:style-name="ce224">
            <text:p><text:s/>216<text:s/></text:p>
          </table:table-cell>
          <table:table-cell table:number-columns-repeated="16375"/>
        </table:table-row>
        <table:table-row table:style-name="ro13" table:visibility="collapse">
          <table:covered-table-cell/>
          <table:table-cell office:value-type="string" table:style-name="ce222">
            <text:p>合格率*</text:p>
          </table:table-cell>
          <table:table-cell office:value-type="percentage" office:value="0.94520000000000004" table:style-name="ce225">
            <text:p>94.52%</text:p>
          </table:table-cell>
          <table:table-cell office:value-type="percentage" office:value="0.86209999999999998" table:style-name="ce225">
            <text:p>86.21%</text:p>
          </table:table-cell>
          <table:table-cell office:value-type="percentage" office:value="0.89659999999999995" table:style-name="ce225">
            <text:p>89.66%</text:p>
          </table:table-cell>
          <table:table-cell office:value-type="percentage" office:value="0.97060000000000002" table:style-name="ce225">
            <text:p>97.06%</text:p>
          </table:table-cell>
          <table:table-cell office:value-type="percentage" office:value="1" table:style-name="ce225">
            <text:p>100.00%</text:p>
          </table:table-cell>
          <table:table-cell office:value-type="percentage" office:value="1" table:style-name="ce225">
            <text:p>100.00%</text:p>
          </table:table-cell>
          <table:table-cell office:value-type="percentage" office:value="0.94740000000000002" table:style-name="ce226">
            <text:p>94.74%</text:p>
          </table:table-cell>
          <table:table-cell table:number-columns-repeated="16375"/>
        </table:table-row>
        <table:table-row table:style-name="ro13" table:visibility="collapse">
          <table:covered-table-cell/>
          <table:table-cell office:value-type="string" table:style-name="ce222">
            <text:p>不合格家數</text:p>
          </table:table-cell>
          <table:table-cell office:value-type="float" office:value="4" table:formula="of:=[.C8]-[.C9]" table:style-name="ce223">
            <text:p><text:s/>4<text:s/></text:p>
          </table:table-cell>
          <table:table-cell office:value-type="float" office:value="4" table:formula="of:=[.D8]-[.D9]" table:style-name="ce223">
            <text:p><text:s/>4<text:s/></text:p>
          </table:table-cell>
          <table:table-cell office:value-type="float" office:value="3" table:formula="of:=[.E8]-[.E9]" table:style-name="ce223">
            <text:p><text:s/>3<text:s/></text:p>
          </table:table-cell>
          <table:table-cell office:value-type="float" office:value="1" table:formula="of:=[.F8]-[.F9]" table:style-name="ce223">
            <text:p><text:s/>1<text:s/></text:p>
          </table:table-cell>
          <table:table-cell office:value-type="float" office:value="0" table:formula="of:=[.G8]-[.G9]" table:style-name="ce223">
            <text:p><text:s/>-00<text:s/></text:p>
          </table:table-cell>
          <table:table-cell office:value-type="float" office:value="0" table:formula="of:=[.H8]-[.H9]" table:style-name="ce223">
            <text:p><text:s/>-00<text:s/></text:p>
          </table:table-cell>
          <table:table-cell office:value-type="float" office:value="12" table:formula="of:=[.I8]-[.I9]" table:style-name="ce224">
            <text:p><text:s/>12<text:s/></text:p>
          </table:table-cell>
          <table:table-cell table:number-columns-repeated="16375"/>
        </table:table-row>
        <table:table-row table:style-name="ro13" table:visibility="collapse">
          <table:covered-table-cell/>
          <table:table-cell office:value-type="string" table:style-name="ce227">
            <text:p>不合格率*</text:p>
          </table:table-cell>
          <table:table-cell office:value-type="percentage" office:value="5.479999999999996E-2" table:formula="of:=1-[.C10]" table:style-name="ce228">
            <text:p>5.48%</text:p>
          </table:table-cell>
          <table:table-cell office:value-type="percentage" office:value="0.13790000000000002" table:formula="of:=1-[.D10]" table:style-name="ce228">
            <text:p>13.79%</text:p>
          </table:table-cell>
          <table:table-cell office:value-type="percentage" office:value="0.10340000000000005" table:formula="of:=1-[.E10]" table:style-name="ce228">
            <text:p>10.34%</text:p>
          </table:table-cell>
          <table:table-cell office:value-type="percentage" office:value="2.9399999999999982E-2" table:formula="of:=1-[.F10]" table:style-name="ce228">
            <text:p>2.94%</text:p>
          </table:table-cell>
          <table:table-cell office:value-type="percentage" office:value="0" table:formula="of:=1-[.G10]" table:style-name="ce228">
            <text:p>0.00%</text:p>
          </table:table-cell>
          <table:table-cell office:value-type="percentage" office:value="0" table:formula="of:=1-[.H10]" table:style-name="ce228">
            <text:p>0.00%</text:p>
          </table:table-cell>
          <table:table-cell office:value-type="percentage" office:value="5.259999999999998E-2" table:formula="of:=1-[.I10]" table:style-name="ce229">
            <text:p>5.26%</text:p>
          </table:table-cell>
          <table:table-cell table:number-columns-repeated="16375"/>
        </table:table-row>
        <table:table-row table:style-name="ro13" table:visibility="collapse">
          <table:table-cell office:value-type="string" table:number-columns-spanned="1" table:number-rows-spanned="5" table:style-name="ce262">
            <text:p>100<text:span text:style-name="T15">年</text:span></text:p>
          </table:table-cell>
          <table:table-cell office:value-type="string" table:style-name="ce219">
            <text:p>訪查院所數</text:p>
          </table:table-cell>
          <table:table-cell office:value-type="float" office:value="75" table:style-name="ce230">
            <text:p><text:s/>75<text:s/></text:p>
          </table:table-cell>
          <table:table-cell office:value-type="float" office:value="27" table:style-name="ce230">
            <text:p><text:s/>27<text:s/></text:p>
          </table:table-cell>
          <table:table-cell office:value-type="float" office:value="29" table:style-name="ce230">
            <text:p><text:s/>29<text:s/></text:p>
          </table:table-cell>
          <table:table-cell office:value-type="float" office:value="35" table:style-name="ce230">
            <text:p><text:s/>35<text:s/></text:p>
          </table:table-cell>
          <table:table-cell office:value-type="float" office:value="34" table:style-name="ce230">
            <text:p><text:s/>34<text:s/></text:p>
          </table:table-cell>
          <table:table-cell office:value-type="float" office:value="15" table:style-name="ce230">
            <text:p><text:s/>15<text:s/></text:p>
          </table:table-cell>
          <table:table-cell office:value-type="float" office:value="215" table:style-name="ce231">
            <text:p><text:s/>215<text:s/></text:p>
          </table:table-cell>
          <table:table-cell table:number-columns-repeated="16375" table:style-name="ce232"/>
        </table:table-row>
        <table:table-row table:style-name="ro13" table:visibility="collapse">
          <table:covered-table-cell/>
          <table:table-cell office:value-type="string" table:style-name="ce222">
            <text:p>合格家數</text:p>
          </table:table-cell>
          <table:table-cell office:value-type="float" office:value="74" table:style-name="ce233">
            <text:p><text:s/>74<text:s/></text:p>
          </table:table-cell>
          <table:table-cell office:value-type="float" office:value="27" table:style-name="ce233">
            <text:p><text:s/>27<text:s/></text:p>
          </table:table-cell>
          <table:table-cell office:value-type="float" office:value="25" table:style-name="ce233">
            <text:p><text:s/>25<text:s/></text:p>
          </table:table-cell>
          <table:table-cell office:value-type="float" office:value="33" table:style-name="ce233">
            <text:p><text:s/>33<text:s/></text:p>
          </table:table-cell>
          <table:table-cell office:value-type="float" office:value="33" table:style-name="ce233">
            <text:p><text:s/>33<text:s/></text:p>
          </table:table-cell>
          <table:table-cell office:value-type="float" office:value="15" table:style-name="ce233">
            <text:p><text:s/>15<text:s/></text:p>
          </table:table-cell>
          <table:table-cell office:value-type="float" office:value="207" table:style-name="ce234">
            <text:p><text:s/>207<text:s/></text:p>
          </table:table-cell>
          <table:table-cell table:number-columns-repeated="16375" table:style-name="ce232"/>
        </table:table-row>
        <table:table-row table:style-name="ro13" table:visibility="collapse">
          <table:covered-table-cell/>
          <table:table-cell office:value-type="string" table:style-name="ce222">
            <text:p>合格率*</text:p>
          </table:table-cell>
          <table:table-cell office:value-type="percentage" office:value="0.98666666666666669" table:style-name="ce235">
            <text:p>98.67%</text:p>
          </table:table-cell>
          <table:table-cell office:value-type="percentage" office:value="1" table:style-name="ce235">
            <text:p>100.00%</text:p>
          </table:table-cell>
          <table:table-cell office:value-type="percentage" office:value="0.86206896551724133" table:style-name="ce235">
            <text:p>86.21%</text:p>
          </table:table-cell>
          <table:table-cell office:value-type="percentage" office:value="0.94285714285714284" table:style-name="ce235">
            <text:p>94.29%</text:p>
          </table:table-cell>
          <table:table-cell office:value-type="percentage" office:value="0.97058823529411764" table:style-name="ce235">
            <text:p>97.06%</text:p>
          </table:table-cell>
          <table:table-cell office:value-type="percentage" office:value="1" table:style-name="ce235">
            <text:p>100.00%</text:p>
          </table:table-cell>
          <table:table-cell office:value-type="percentage" office:value="0.96279069767441861" table:style-name="ce236">
            <text:p>96.28%</text:p>
          </table:table-cell>
          <table:table-cell table:number-columns-repeated="16375" table:style-name="ce232"/>
        </table:table-row>
        <table:table-row table:style-name="ro13" table:visibility="collapse">
          <table:covered-table-cell/>
          <table:table-cell office:value-type="string" table:style-name="ce222">
            <text:p>不合格家數</text:p>
          </table:table-cell>
          <table:table-cell office:value-type="float" office:value="1" table:style-name="ce233">
            <text:p><text:s/>1<text:s/></text:p>
          </table:table-cell>
          <table:table-cell office:value-type="float" office:value="0" table:style-name="ce237">
            <text:p><text:s/>-00<text:s/></text:p>
          </table:table-cell>
          <table:table-cell office:value-type="float" office:value="4" table:style-name="ce233">
            <text:p><text:s/>4<text:s/></text:p>
          </table:table-cell>
          <table:table-cell office:value-type="float" office:value="2" table:style-name="ce233">
            <text:p><text:s/>2<text:s/></text:p>
          </table:table-cell>
          <table:table-cell office:value-type="float" office:value="1" table:style-name="ce233">
            <text:p><text:s/>1<text:s/></text:p>
          </table:table-cell>
          <table:table-cell office:value-type="float" office:value="0" table:style-name="ce237">
            <text:p><text:s/>-00<text:s/></text:p>
          </table:table-cell>
          <table:table-cell office:value-type="float" office:value="8" table:style-name="ce234">
            <text:p><text:s/>8<text:s/></text:p>
          </table:table-cell>
          <table:table-cell table:number-columns-repeated="16375" table:style-name="ce232"/>
        </table:table-row>
        <table:table-row table:style-name="ro13" table:visibility="collapse">
          <table:covered-table-cell/>
          <table:table-cell office:value-type="string" table:style-name="ce227">
            <text:p>不合格率*</text:p>
          </table:table-cell>
          <table:table-cell office:value-type="percentage" office:value="1.3333333333333334E-2" table:style-name="ce238">
            <text:p>1.33%</text:p>
          </table:table-cell>
          <table:table-cell office:value-type="percentage" office:value="0" table:style-name="ce238">
            <text:p>0.00%</text:p>
          </table:table-cell>
          <table:table-cell office:value-type="percentage" office:value="0.13793103448275862" table:style-name="ce238">
            <text:p>13.79%</text:p>
          </table:table-cell>
          <table:table-cell office:value-type="percentage" office:value="5.7142857142857141E-2" table:style-name="ce238">
            <text:p>5.71%</text:p>
          </table:table-cell>
          <table:table-cell office:value-type="percentage" office:value="2.9411764705882353E-2" table:style-name="ce238">
            <text:p>2.94%</text:p>
          </table:table-cell>
          <table:table-cell office:value-type="percentage" office:value="0" table:style-name="ce238">
            <text:p>0.00%</text:p>
          </table:table-cell>
          <table:table-cell office:value-type="percentage" office:value="3.7209302325581395E-2" table:style-name="ce239">
            <text:p>3.72%</text:p>
          </table:table-cell>
          <table:table-cell table:number-columns-repeated="16375" table:style-name="ce232"/>
        </table:table-row>
        <table:table-row table:style-name="ro13" table:visibility="collapse">
          <table:table-cell office:value-type="string" table:number-columns-spanned="1" table:number-rows-spanned="5" table:style-name="ce262">
            <text:p>102<text:span text:style-name="T16">年</text:span></text:p>
          </table:table-cell>
          <table:table-cell office:value-type="string" table:style-name="ce219">
            <text:p>訪查院所數</text:p>
          </table:table-cell>
          <table:table-cell office:value-type="float" office:value="87" table:style-name="ce230">
            <text:p><text:s/>87<text:s/></text:p>
          </table:table-cell>
          <table:table-cell office:value-type="float" office:value="33" table:style-name="ce230">
            <text:p><text:s/>33<text:s/></text:p>
          </table:table-cell>
          <table:table-cell office:value-type="float" office:value="24" table:style-name="ce230">
            <text:p><text:s/>24<text:s/></text:p>
          </table:table-cell>
          <table:table-cell office:value-type="float" office:value="37" table:style-name="ce230">
            <text:p><text:s/>37<text:s/></text:p>
          </table:table-cell>
          <table:table-cell office:value-type="float" office:value="37" table:style-name="ce230">
            <text:p><text:s/>37<text:s/></text:p>
          </table:table-cell>
          <table:table-cell office:value-type="float" office:value="8" table:style-name="ce230">
            <text:p><text:s/>8<text:s/></text:p>
          </table:table-cell>
          <table:table-cell office:value-type="float" office:value="226" table:style-name="ce231">
            <text:p><text:s/>226<text:s/></text:p>
          </table:table-cell>
          <table:table-cell table:number-columns-repeated="16375"/>
        </table:table-row>
        <table:table-row table:style-name="ro13" table:visibility="collapse">
          <table:covered-table-cell/>
          <table:table-cell office:value-type="string" table:style-name="ce222">
            <text:p>合格家數</text:p>
          </table:table-cell>
          <table:table-cell office:value-type="float" office:value="79" table:style-name="ce233">
            <text:p><text:s/>79<text:s/></text:p>
          </table:table-cell>
          <table:table-cell office:value-type="float" office:value="30" table:style-name="ce233">
            <text:p><text:s/>30<text:s/></text:p>
          </table:table-cell>
          <table:table-cell office:value-type="float" office:value="23" table:style-name="ce233">
            <text:p><text:s/>23<text:s/></text:p>
          </table:table-cell>
          <table:table-cell office:value-type="float" office:value="37" table:style-name="ce233">
            <text:p><text:s/>37<text:s/></text:p>
          </table:table-cell>
          <table:table-cell office:value-type="float" office:value="37" table:style-name="ce233">
            <text:p><text:s/>37<text:s/></text:p>
          </table:table-cell>
          <table:table-cell office:value-type="float" office:value="8" table:style-name="ce233">
            <text:p><text:s/>8<text:s/></text:p>
          </table:table-cell>
          <table:table-cell office:value-type="float" office:value="214" table:style-name="ce234">
            <text:p><text:s/>214<text:s/></text:p>
          </table:table-cell>
          <table:table-cell table:number-columns-repeated="16375"/>
        </table:table-row>
        <table:table-row table:style-name="ro13" table:visibility="collapse">
          <table:covered-table-cell/>
          <table:table-cell office:value-type="string" table:style-name="ce222">
            <text:p>合格率*</text:p>
          </table:table-cell>
          <table:table-cell office:value-type="percentage" office:value="0.90804597701149425" table:style-name="ce235">
            <text:p>90.80%</text:p>
          </table:table-cell>
          <table:table-cell office:value-type="percentage" office:value="0.90909090909090906" table:style-name="ce235">
            <text:p>90.91%</text:p>
          </table:table-cell>
          <table:table-cell office:value-type="percentage" office:value="0.95833333333333337" table:style-name="ce235">
            <text:p>95.83%</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0.94690265486725667" table:style-name="ce236">
            <text:p>94.69%</text:p>
          </table:table-cell>
          <table:table-cell table:number-columns-repeated="16375"/>
        </table:table-row>
        <table:table-row table:style-name="ro13" table:visibility="collapse">
          <table:covered-table-cell/>
          <table:table-cell office:value-type="string" table:style-name="ce222">
            <text:p>不合格家數</text:p>
          </table:table-cell>
          <table:table-cell office:value-type="float" office:value="8" table:style-name="ce233">
            <text:p><text:s/>8<text:s/></text:p>
          </table:table-cell>
          <table:table-cell office:value-type="float" office:value="3" table:style-name="ce233">
            <text:p><text:s/>3<text:s/></text:p>
          </table:table-cell>
          <table:table-cell office:value-type="float" office:value="1" table:style-name="ce233">
            <text:p><text:s/>1<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12" table:style-name="ce234">
            <text:p><text:s/>12<text:s/></text:p>
          </table:table-cell>
          <table:table-cell table:number-columns-repeated="16375"/>
        </table:table-row>
        <table:table-row table:style-name="ro13" table:visibility="collapse">
          <table:covered-table-cell/>
          <table:table-cell office:value-type="string" table:style-name="ce227">
            <text:p>不合格率*</text:p>
          </table:table-cell>
          <table:table-cell office:value-type="percentage" office:value="9.1954022988505746E-2" table:style-name="ce238">
            <text:p>9.20%</text:p>
          </table:table-cell>
          <table:table-cell office:value-type="percentage" office:value="9.0909090909090912E-2" table:style-name="ce238">
            <text:p>9.09%</text:p>
          </table:table-cell>
          <table:table-cell office:value-type="percentage" office:value="4.1666666666666664E-2" table:style-name="ce238">
            <text:p>4.17%</text:p>
          </table:table-cell>
          <table:table-cell office:value-type="percentage" office:value="0" table:style-name="ce238">
            <text:p>0.00%</text:p>
          </table:table-cell>
          <table:table-cell office:value-type="percentage" office:value="0" table:style-name="ce238">
            <text:p>0.00%</text:p>
          </table:table-cell>
          <table:table-cell office:value-type="percentage" office:value="0" table:style-name="ce238">
            <text:p>0.00%</text:p>
          </table:table-cell>
          <table:table-cell office:value-type="percentage" office:value="5.3097345132743362E-2" table:style-name="ce240">
            <text:p>5.31%</text:p>
          </table:table-cell>
          <table:table-cell table:number-columns-repeated="16375"/>
        </table:table-row>
        <table:table-row table:style-name="ro12">
          <table:table-cell office:value-type="string" table:number-columns-spanned="1" table:number-rows-spanned="5" table:style-name="ce263">
            <text:p>103<text:span text:style-name="T16">年</text:span></text:p>
          </table:table-cell>
          <table:table-cell office:value-type="string" table:style-name="ce219">
            <text:p>訪查院所數</text:p>
          </table:table-cell>
          <table:table-cell office:value-type="float" office:value="84" table:style-name="ce230">
            <text:p><text:s/>84<text:s/></text:p>
          </table:table-cell>
          <table:table-cell office:value-type="float" office:value="31" table:style-name="ce230">
            <text:p><text:s/>31<text:s/></text:p>
          </table:table-cell>
          <table:table-cell office:value-type="float" office:value="50" table:style-name="ce230">
            <text:p><text:s/>50<text:s/></text:p>
          </table:table-cell>
          <table:table-cell office:value-type="float" office:value="36" table:style-name="ce230">
            <text:p><text:s/>36<text:s/></text:p>
          </table:table-cell>
          <table:table-cell office:value-type="float" office:value="39" table:style-name="ce230">
            <text:p><text:s/>39<text:s/></text:p>
          </table:table-cell>
          <table:table-cell office:value-type="float" office:value="15" table:style-name="ce230">
            <text:p><text:s/>15<text:s/></text:p>
          </table:table-cell>
          <table:table-cell office:value-type="float" office:value="255" table:style-name="ce241">
            <text:p><text:s/>255<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82" table:style-name="ce233">
            <text:p><text:s/>82<text:s/></text:p>
          </table:table-cell>
          <table:table-cell office:value-type="float" office:value="30" table:style-name="ce233">
            <text:p><text:s/>30<text:s/></text:p>
          </table:table-cell>
          <table:table-cell office:value-type="float" office:value="48" table:style-name="ce233">
            <text:p><text:s/>48<text:s/></text:p>
          </table:table-cell>
          <table:table-cell office:value-type="float" office:value="33" table:style-name="ce233">
            <text:p><text:s/>33<text:s/></text:p>
          </table:table-cell>
          <table:table-cell office:value-type="float" office:value="37" table:style-name="ce233">
            <text:p><text:s/>37<text:s/></text:p>
          </table:table-cell>
          <table:table-cell office:value-type="float" office:value="15" table:style-name="ce233">
            <text:p><text:s/>15<text:s/></text:p>
          </table:table-cell>
          <table:table-cell office:value-type="float" office:value="245" table:style-name="ce241">
            <text:p><text:s/>245<text:s/></text:p>
          </table:table-cell>
          <table:table-cell table:number-columns-repeated="16375"/>
        </table:table-row>
        <table:table-row table:style-name="ro12">
          <table:covered-table-cell/>
          <table:table-cell office:value-type="string" table:style-name="ce222">
            <text:p>合格率*</text:p>
          </table:table-cell>
          <table:table-cell office:value-type="percentage" office:value="0.97619047619047616" table:style-name="ce235">
            <text:p>97.62%</text:p>
          </table:table-cell>
          <table:table-cell office:value-type="percentage" office:value="0.967741935483871" table:style-name="ce235">
            <text:p>96.77%</text:p>
          </table:table-cell>
          <table:table-cell office:value-type="percentage" office:value="0.96" table:style-name="ce235">
            <text:p>96.00%</text:p>
          </table:table-cell>
          <table:table-cell office:value-type="percentage" office:value="0.91666666666666663" table:style-name="ce235">
            <text:p>91.67%</text:p>
          </table:table-cell>
          <table:table-cell office:value-type="percentage" office:value="0.94871794871794868" table:style-name="ce235">
            <text:p>94.87%</text:p>
          </table:table-cell>
          <table:table-cell office:value-type="percentage" office:value="1" table:style-name="ce235">
            <text:p>100.00%</text:p>
          </table:table-cell>
          <table:table-cell office:value-type="percentage" office:value="0.96078431372549022" table:style-name="ce242">
            <text:p>96.08%</text:p>
          </table:table-cell>
          <table:table-cell table:number-columns-repeated="16375"/>
        </table:table-row>
        <table:table-row table:style-name="ro12">
          <table:covered-table-cell/>
          <table:table-cell office:value-type="string" table:style-name="ce222">
            <text:p>不合格家數</text:p>
          </table:table-cell>
          <table:table-cell office:value-type="float" office:value="2" table:style-name="ce233">
            <text:p><text:s/>2<text:s/></text:p>
          </table:table-cell>
          <table:table-cell office:value-type="float" office:value="1" table:style-name="ce233">
            <text:p><text:s/>1<text:s/></text:p>
          </table:table-cell>
          <table:table-cell office:value-type="float" office:value="2" table:style-name="ce233">
            <text:p><text:s/>2<text:s/></text:p>
          </table:table-cell>
          <table:table-cell office:value-type="float" office:value="3" table:style-name="ce233">
            <text:p><text:s/>3<text:s/></text:p>
          </table:table-cell>
          <table:table-cell office:value-type="float" office:value="2" table:style-name="ce233">
            <text:p><text:s/>2<text:s/></text:p>
          </table:table-cell>
          <table:table-cell office:value-type="float" office:value="0" table:style-name="ce233">
            <text:p><text:s/>-00<text:s/></text:p>
          </table:table-cell>
          <table:table-cell office:value-type="float" office:value="10" table:style-name="ce241">
            <text:p><text:s/>10<text:s/></text:p>
          </table:table-cell>
          <table:table-cell table:number-columns-repeated="16375"/>
        </table:table-row>
        <table:table-row table:style-name="ro12">
          <table:covered-table-cell/>
          <table:table-cell office:value-type="string" table:style-name="ce243">
            <text:p>不合格率*</text:p>
          </table:table-cell>
          <table:table-cell office:value-type="percentage" office:value="2.3809523809523808E-2" table:style-name="ce244">
            <text:p>2.38%</text:p>
          </table:table-cell>
          <table:table-cell office:value-type="percentage" office:value="3.2258064516129031E-2" table:style-name="ce244">
            <text:p>3.23%</text:p>
          </table:table-cell>
          <table:table-cell office:value-type="percentage" office:value="0.04" table:style-name="ce244">
            <text:p>4.00%</text:p>
          </table:table-cell>
          <table:table-cell office:value-type="percentage" office:value="8.3333333333333329E-2" table:style-name="ce244">
            <text:p>8.33%</text:p>
          </table:table-cell>
          <table:table-cell office:value-type="percentage" office:value="5.128205128205128E-2" table:style-name="ce244">
            <text:p>5.13%</text:p>
          </table:table-cell>
          <table:table-cell office:value-type="percentage" office:value="0" table:style-name="ce244">
            <text:p>0.00%</text:p>
          </table:table-cell>
          <table:table-cell office:value-type="percentage" office:value="3.9215686274509803E-2" table:style-name="ce245">
            <text:p>3.92%</text:p>
          </table:table-cell>
          <table:table-cell table:number-columns-repeated="16375"/>
        </table:table-row>
        <table:table-row table:style-name="ro12">
          <table:table-cell office:value-type="string" table:number-columns-spanned="1" table:number-rows-spanned="5" table:style-name="ce264">
            <text:p>104<text:span text:style-name="T16">年</text:span></text:p>
          </table:table-cell>
          <table:table-cell office:value-type="string" table:style-name="ce219">
            <text:p>訪查院所數</text:p>
          </table:table-cell>
          <table:table-cell office:value-type="float" office:value="103" table:style-name="ce246">
            <text:p><text:s/>103<text:s/></text:p>
          </table:table-cell>
          <table:table-cell office:value-type="float" office:value="36" table:style-name="ce246">
            <text:p><text:s/>36<text:s/></text:p>
          </table:table-cell>
          <table:table-cell office:value-type="float" office:value="57" table:style-name="ce246">
            <text:p><text:s/>57<text:s/></text:p>
          </table:table-cell>
          <table:table-cell office:value-type="float" office:value="38" table:style-name="ce246">
            <text:p><text:s/>38<text:s/></text:p>
          </table:table-cell>
          <table:table-cell office:value-type="float" office:value="42" table:style-name="ce246">
            <text:p><text:s/>42<text:s/></text:p>
          </table:table-cell>
          <table:table-cell office:value-type="float" office:value="14" table:style-name="ce246">
            <text:p><text:s/>14<text:s/></text:p>
          </table:table-cell>
          <table:table-cell office:value-type="float" office:value="290" table:formula="of:=SUM([.C28:.H28])" table:style-name="ce247">
            <text:p><text:s/>290<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91" table:formula="of:=[.C28]-[.C31]" table:style-name="ce233">
            <text:p><text:s/>91<text:s/></text:p>
          </table:table-cell>
          <table:table-cell office:value-type="float" office:value="35" table:formula="of:=[.D28]-[.D31]" table:style-name="ce233">
            <text:p><text:s/>35<text:s/></text:p>
          </table:table-cell>
          <table:table-cell office:value-type="float" office:value="55" table:formula="of:=[.E28]-[.E31]" table:style-name="ce233">
            <text:p><text:s/>55<text:s/></text:p>
          </table:table-cell>
          <table:table-cell office:value-type="float" office:value="38" table:formula="of:=[.F28]-[.F31]" table:style-name="ce233">
            <text:p><text:s/>38<text:s/></text:p>
          </table:table-cell>
          <table:table-cell office:value-type="float" office:value="40" table:formula="of:=[.G28]-[.G31]" table:style-name="ce233">
            <text:p><text:s/>40<text:s/></text:p>
          </table:table-cell>
          <table:table-cell office:value-type="float" office:value="14" table:formula="of:=[.H28]-[.H31]" table:style-name="ce233">
            <text:p><text:s/>14<text:s/></text:p>
          </table:table-cell>
          <table:table-cell office:value-type="float" office:value="273" table:formula="of:=[.I28]-[.I31]" table:style-name="ce234">
            <text:p><text:s/>273<text:s/></text:p>
          </table:table-cell>
          <table:table-cell table:number-columns-repeated="16375"/>
        </table:table-row>
        <table:table-row table:style-name="ro12">
          <table:covered-table-cell/>
          <table:table-cell office:value-type="string" table:style-name="ce222">
            <text:p>合格率*</text:p>
          </table:table-cell>
          <table:table-cell office:value-type="percentage" office:value="0.88349514563106801" table:formula="of:=[.C29]/[.C28]" table:style-name="ce235">
            <text:p>88.35%</text:p>
          </table:table-cell>
          <table:table-cell office:value-type="percentage" office:value="0.97222222222222221" table:formula="of:=[.D29]/[.D28]" table:style-name="ce235">
            <text:p>97.22%</text:p>
          </table:table-cell>
          <table:table-cell office:value-type="percentage" office:value="0.96491228070175439" table:formula="of:=[.E29]/[.E28]" table:style-name="ce235">
            <text:p>96.49%</text:p>
          </table:table-cell>
          <table:table-cell office:value-type="percentage" office:value="1" table:formula="of:=[.F29]/[.F28]" table:style-name="ce235">
            <text:p>100.00%</text:p>
          </table:table-cell>
          <table:table-cell office:value-type="percentage" office:value="0.95238095238095233" table:formula="of:=[.G29]/[.G28]" table:style-name="ce235">
            <text:p>95.24%</text:p>
          </table:table-cell>
          <table:table-cell office:value-type="percentage" office:value="1" table:formula="of:=[.H29]/[.H28]" table:style-name="ce235">
            <text:p>100.00%</text:p>
          </table:table-cell>
          <table:table-cell office:value-type="percentage" office:value="0.94137931034482758" table:formula="of:=[.I29]/[.I28]" table:style-name="ce236">
            <text:p>94.14%</text:p>
          </table:table-cell>
          <table:table-cell table:number-columns-repeated="16375"/>
        </table:table-row>
        <table:table-row table:style-name="ro12">
          <table:covered-table-cell/>
          <table:table-cell office:value-type="string" table:style-name="ce222">
            <text:p>不合格家數</text:p>
          </table:table-cell>
          <table:table-cell office:value-type="float" office:value="12" table:style-name="ce233">
            <text:p><text:s/>12<text:s/></text:p>
          </table:table-cell>
          <table:table-cell office:value-type="float" office:value="1" table:style-name="ce233">
            <text:p><text:s/>1<text:s/></text:p>
          </table:table-cell>
          <table:table-cell office:value-type="float" office:value="2" table:style-name="ce233">
            <text:p><text:s/>2<text:s/></text:p>
          </table:table-cell>
          <table:table-cell office:value-type="float" office:value="0" table:style-name="ce233">
            <text:p><text:s/>-00<text:s/></text:p>
          </table:table-cell>
          <table:table-cell office:value-type="float" office:value="2" table:style-name="ce233">
            <text:p><text:s/>2<text:s/></text:p>
          </table:table-cell>
          <table:table-cell office:value-type="float" office:value="0" table:style-name="ce233">
            <text:p><text:s/>-00<text:s/></text:p>
          </table:table-cell>
          <table:table-cell office:value-type="float" office:value="17" table:formula="of:=SUM([.C31:.H31])" table:style-name="ce241">
            <text:p><text:s/>17<text:s/></text:p>
          </table:table-cell>
          <table:table-cell table:number-columns-repeated="16375"/>
        </table:table-row>
        <table:table-row table:style-name="ro12">
          <table:covered-table-cell/>
          <table:table-cell office:value-type="string" table:style-name="ce243">
            <text:p>不合格率*</text:p>
          </table:table-cell>
          <table:table-cell office:value-type="percentage" office:value="0.11650485436893204" table:formula="of:=[.C31]/[.C28]" table:style-name="ce244">
            <text:p>11.65%</text:p>
          </table:table-cell>
          <table:table-cell office:value-type="percentage" office:value="2.7777777777777776E-2" table:formula="of:=[.D31]/[.D28]" table:style-name="ce244">
            <text:p>2.78%</text:p>
          </table:table-cell>
          <table:table-cell office:value-type="percentage" office:value="3.5087719298245612E-2" table:formula="of:=[.E31]/[.E28]" table:style-name="ce244">
            <text:p>3.51%</text:p>
          </table:table-cell>
          <table:table-cell office:value-type="percentage" office:value="0" table:formula="of:=[.F31]/[.F28]" table:style-name="ce244">
            <text:p>0.00%</text:p>
          </table:table-cell>
          <table:table-cell office:value-type="percentage" office:value="4.7619047619047616E-2" table:formula="of:=[.G31]/[.G28]" table:style-name="ce244">
            <text:p>4.76%</text:p>
          </table:table-cell>
          <table:table-cell office:value-type="percentage" office:value="0" table:formula="of:=[.H31]/[.H28]" table:style-name="ce244">
            <text:p>0.00%</text:p>
          </table:table-cell>
          <table:table-cell office:value-type="percentage" office:value="5.8620689655172413E-2" table:formula="of:=[.I31]/[.I28]" table:style-name="ce248">
            <text:p>5.86%</text:p>
          </table:table-cell>
          <table:table-cell table:number-columns-repeated="16375"/>
        </table:table-row>
        <table:table-row table:style-name="ro12">
          <table:table-cell office:value-type="string" table:number-columns-spanned="1" table:number-rows-spanned="5" table:style-name="ce264">
            <text:p>105<text:span text:style-name="T16">年</text:span></text:p>
          </table:table-cell>
          <table:table-cell office:value-type="string" table:style-name="ce219">
            <text:p>訪查院所數</text:p>
          </table:table-cell>
          <table:table-cell office:value-type="float" office:value="84" table:style-name="ce246">
            <text:p><text:s/>84<text:s/></text:p>
          </table:table-cell>
          <table:table-cell office:value-type="float" office:value="31" table:style-name="ce246">
            <text:p><text:s/>31<text:s/></text:p>
          </table:table-cell>
          <table:table-cell office:value-type="float" office:value="52" table:style-name="ce246">
            <text:p><text:s/>52<text:s/></text:p>
          </table:table-cell>
          <table:table-cell office:value-type="float" office:value="32" table:style-name="ce246">
            <text:p><text:s/>32<text:s/></text:p>
          </table:table-cell>
          <table:table-cell office:value-type="float" office:value="35" table:style-name="ce246">
            <text:p><text:s/>35<text:s/></text:p>
          </table:table-cell>
          <table:table-cell office:value-type="float" office:value="10" table:style-name="ce246">
            <text:p><text:s/>10<text:s/></text:p>
          </table:table-cell>
          <table:table-cell office:value-type="float" office:value="244" table:style-name="ce247">
            <text:p><text:s/>244<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75" table:style-name="ce233">
            <text:p><text:s/>75<text:s/></text:p>
          </table:table-cell>
          <table:table-cell office:value-type="float" office:value="28" table:style-name="ce233">
            <text:p><text:s/>28<text:s/></text:p>
          </table:table-cell>
          <table:table-cell office:value-type="float" office:value="48" table:style-name="ce233">
            <text:p><text:s/>48<text:s/></text:p>
          </table:table-cell>
          <table:table-cell office:value-type="float" office:value="32" table:style-name="ce233">
            <text:p><text:s/>32<text:s/></text:p>
          </table:table-cell>
          <table:table-cell office:value-type="float" office:value="35" table:style-name="ce233">
            <text:p><text:s/>35<text:s/></text:p>
          </table:table-cell>
          <table:table-cell office:value-type="float" office:value="10" table:style-name="ce233">
            <text:p><text:s/>10<text:s/></text:p>
          </table:table-cell>
          <table:table-cell office:value-type="float" office:value="228" table:style-name="ce234">
            <text:p><text:s/>228<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8928571428571429" table:style-name="ce235">
            <text:p>89.29%</text:p>
          </table:table-cell>
          <table:table-cell office:value-type="percentage" office:value="0.90322580645161288" table:style-name="ce235">
            <text:p>90.32%</text:p>
          </table:table-cell>
          <table:table-cell office:value-type="percentage" office:value="0.92307692307692313" table:style-name="ce235">
            <text:p>92.31%</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0.93442622950819676" table:style-name="ce236">
            <text:p>93.44%</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9" table:style-name="ce233">
            <text:p><text:s/>9<text:s/></text:p>
          </table:table-cell>
          <table:table-cell office:value-type="float" office:value="3" table:style-name="ce233">
            <text:p><text:s/>3<text:s/></text:p>
          </table:table-cell>
          <table:table-cell office:value-type="float" office:value="4" table:style-name="ce233">
            <text:p><text:s/>4<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16" table:style-name="ce241">
            <text:p><text:s/>16<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0.10714285714285714" table:style-name="ce244">
            <text:p>10.71%</text:p>
          </table:table-cell>
          <table:table-cell office:value-type="percentage" office:value="9.6774193548387094E-2" table:style-name="ce244">
            <text:p>9.68%</text:p>
          </table:table-cell>
          <table:table-cell office:value-type="percentage" office:value="7.6923076923076927E-2" table:style-name="ce244">
            <text:p>7.69%</text:p>
          </table:table-cell>
          <table:table-cell office:value-type="percentage" office:value="0" table:style-name="ce244">
            <text:p>0.00%</text:p>
          </table:table-cell>
          <table:table-cell office:value-type="percentage" office:value="0" table:style-name="ce244">
            <text:p>0.00%</text:p>
          </table:table-cell>
          <table:table-cell office:value-type="percentage" office:value="0" table:style-name="ce244">
            <text:p>0.00%</text:p>
          </table:table-cell>
          <table:table-cell office:value-type="percentage" office:value="6.5573770491803282E-2" table:style-name="ce248">
            <text:p>6.56%</text:p>
          </table:table-cell>
          <table:table-cell table:number-columns-repeated="16375"/>
        </table:table-row>
        <table:table-row table:style-name="ro12">
          <table:table-cell office:value-type="string" table:number-columns-spanned="1" table:number-rows-spanned="5" table:style-name="ce264">
            <text:p>106<text:span text:style-name="T16">年</text:span></text:p>
          </table:table-cell>
          <table:table-cell office:value-type="string" table:style-name="ce219">
            <text:p>訪查院所數</text:p>
          </table:table-cell>
          <table:table-cell office:value-type="float" office:value="89" table:style-name="ce246">
            <text:p><text:s/>89<text:s/></text:p>
          </table:table-cell>
          <table:table-cell office:value-type="float" office:value="33" table:style-name="ce246">
            <text:p><text:s/>33<text:s/></text:p>
          </table:table-cell>
          <table:table-cell office:value-type="float" office:value="54" table:style-name="ce246">
            <text:p><text:s/>54<text:s/></text:p>
          </table:table-cell>
          <table:table-cell office:value-type="float" office:value="33" table:style-name="ce246">
            <text:p><text:s/>33<text:s/></text:p>
          </table:table-cell>
          <table:table-cell office:value-type="float" office:value="38" table:style-name="ce246">
            <text:p><text:s/>38<text:s/></text:p>
          </table:table-cell>
          <table:table-cell office:value-type="float" office:value="8" table:style-name="ce246">
            <text:p><text:s/>8<text:s/></text:p>
          </table:table-cell>
          <table:table-cell office:value-type="float" office:value="255" table:style-name="ce247">
            <text:p><text:s/>255<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88" table:style-name="ce233">
            <text:p><text:s/>88<text:s/></text:p>
          </table:table-cell>
          <table:table-cell office:value-type="float" office:value="28" table:style-name="ce233">
            <text:p><text:s/>28<text:s/></text:p>
          </table:table-cell>
          <table:table-cell office:value-type="float" office:value="49" table:style-name="ce233">
            <text:p><text:s/>49<text:s/></text:p>
          </table:table-cell>
          <table:table-cell office:value-type="float" office:value="33" table:style-name="ce233">
            <text:p><text:s/>33<text:s/></text:p>
          </table:table-cell>
          <table:table-cell office:value-type="float" office:value="38" table:style-name="ce233">
            <text:p><text:s/>38<text:s/></text:p>
          </table:table-cell>
          <table:table-cell office:value-type="float" office:value="8" table:style-name="ce233">
            <text:p><text:s/>8<text:s/></text:p>
          </table:table-cell>
          <table:table-cell office:value-type="float" office:value="244" table:style-name="ce234">
            <text:p><text:s/>244<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98880000000000001" table:style-name="ce235">
            <text:p>98.88%</text:p>
          </table:table-cell>
          <table:table-cell office:value-type="percentage" office:value="0.84850000000000003" table:style-name="ce235">
            <text:p>84.85%</text:p>
          </table:table-cell>
          <table:table-cell office:value-type="percentage" office:value="0.90739999999999998" table:style-name="ce235">
            <text:p>90.74%</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1" table:style-name="ce235">
            <text:p>100.00%</text:p>
          </table:table-cell>
          <table:table-cell office:value-type="percentage" office:value="0.95689999999999997" table:style-name="ce236">
            <text:p>95.69%</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1" table:style-name="ce233">
            <text:p><text:s/>1<text:s/></text:p>
          </table:table-cell>
          <table:table-cell office:value-type="float" office:value="5" table:style-name="ce233">
            <text:p><text:s/>5<text:s/></text:p>
          </table:table-cell>
          <table:table-cell office:value-type="float" office:value="5" table:style-name="ce233">
            <text:p><text:s/>5<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11" table:style-name="ce241">
            <text:p><text:s/>11<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1.12E-2" table:style-name="ce244">
            <text:p>1.12%</text:p>
          </table:table-cell>
          <table:table-cell office:value-type="percentage" office:value="0.1515" table:style-name="ce244">
            <text:p>15.15%</text:p>
          </table:table-cell>
          <table:table-cell office:value-type="percentage" office:value="9.2600000000000002E-2" table:style-name="ce244">
            <text:p>9.26%</text:p>
          </table:table-cell>
          <table:table-cell office:value-type="percentage" office:value="0" table:style-name="ce244">
            <text:p>0.00%</text:p>
          </table:table-cell>
          <table:table-cell office:value-type="percentage" office:value="0" table:style-name="ce244">
            <text:p>0.00%</text:p>
          </table:table-cell>
          <table:table-cell office:value-type="percentage" office:value="0" table:style-name="ce244">
            <text:p>0.00%</text:p>
          </table:table-cell>
          <table:table-cell office:value-type="percentage" office:value="4.3099999999999999E-2" table:style-name="ce248">
            <text:p>4.31%</text:p>
          </table:table-cell>
          <table:table-cell table:number-columns-repeated="16375"/>
        </table:table-row>
        <table:table-row table:style-name="ro12">
          <table:table-cell office:value-type="string" table:number-columns-spanned="1" table:number-rows-spanned="5" table:style-name="ce264">
            <text:p>107<text:span text:style-name="T16">年</text:span></text:p>
          </table:table-cell>
          <table:table-cell office:value-type="string" table:style-name="ce219">
            <text:p>訪查院所數</text:p>
          </table:table-cell>
          <table:table-cell office:value-type="float" office:value="90" table:style-name="ce246">
            <text:p><text:s/>90<text:s/></text:p>
          </table:table-cell>
          <table:table-cell office:value-type="float" office:value="35" table:style-name="ce246">
            <text:p><text:s/>35<text:s/></text:p>
          </table:table-cell>
          <table:table-cell office:value-type="float" office:value="53" table:style-name="ce246">
            <text:p><text:s/>53<text:s/></text:p>
          </table:table-cell>
          <table:table-cell office:value-type="float" office:value="32" table:style-name="ce246">
            <text:p><text:s/>32<text:s/></text:p>
          </table:table-cell>
          <table:table-cell office:value-type="float" office:value="39" table:style-name="ce246">
            <text:p><text:s/>39<text:s/></text:p>
          </table:table-cell>
          <table:table-cell office:value-type="float" office:value="9" table:style-name="ce246">
            <text:p><text:s/>9<text:s/></text:p>
          </table:table-cell>
          <table:table-cell office:value-type="float" office:value="258" table:style-name="ce247">
            <text:p><text:s/>258<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78" table:style-name="ce233">
            <text:p><text:s/>78<text:s/></text:p>
          </table:table-cell>
          <table:table-cell office:value-type="float" office:value="32" table:style-name="ce233">
            <text:p><text:s/>32<text:s/></text:p>
          </table:table-cell>
          <table:table-cell office:value-type="float" office:value="45" table:style-name="ce233">
            <text:p><text:s/>45<text:s/></text:p>
          </table:table-cell>
          <table:table-cell office:value-type="float" office:value="32" table:style-name="ce233">
            <text:p><text:s/>32<text:s/></text:p>
          </table:table-cell>
          <table:table-cell office:value-type="float" office:value="38" table:style-name="ce233">
            <text:p><text:s/>38<text:s/></text:p>
          </table:table-cell>
          <table:table-cell office:value-type="float" office:value="9" table:style-name="ce233">
            <text:p><text:s/>9<text:s/></text:p>
          </table:table-cell>
          <table:table-cell office:value-type="float" office:value="234" table:style-name="ce234">
            <text:p><text:s/>234<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8666666666666667" table:style-name="ce235">
            <text:p>86.67%</text:p>
          </table:table-cell>
          <table:table-cell office:value-type="percentage" office:value="0.91428571428571426" table:style-name="ce235">
            <text:p>91.43%</text:p>
          </table:table-cell>
          <table:table-cell office:value-type="percentage" office:value="0.84905660377358494" table:style-name="ce235">
            <text:p>84.91%</text:p>
          </table:table-cell>
          <table:table-cell office:value-type="percentage" office:value="1" table:style-name="ce235">
            <text:p>100.00%</text:p>
          </table:table-cell>
          <table:table-cell office:value-type="percentage" office:value="0.97435897435897434" table:style-name="ce235">
            <text:p>97.44%</text:p>
          </table:table-cell>
          <table:table-cell office:value-type="percentage" office:value="1" table:style-name="ce235">
            <text:p>100.00%</text:p>
          </table:table-cell>
          <table:table-cell office:value-type="percentage" office:value="0.90697674418604646" table:style-name="ce236">
            <text:p>90.70%</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12" table:style-name="ce233">
            <text:p><text:s/>12<text:s/></text:p>
          </table:table-cell>
          <table:table-cell office:value-type="float" office:value="3" table:style-name="ce233">
            <text:p><text:s/>3<text:s/></text:p>
          </table:table-cell>
          <table:table-cell office:value-type="float" office:value="8" table:style-name="ce233">
            <text:p><text:s/>8<text:s/></text:p>
          </table:table-cell>
          <table:table-cell office:value-type="float" office:value="0" table:style-name="ce233">
            <text:p><text:s/>-00<text:s/></text:p>
          </table:table-cell>
          <table:table-cell office:value-type="float" office:value="1" table:style-name="ce233">
            <text:p><text:s/>1<text:s/></text:p>
          </table:table-cell>
          <table:table-cell office:value-type="float" office:value="0" table:style-name="ce233">
            <text:p><text:s/>-00<text:s/></text:p>
          </table:table-cell>
          <table:table-cell office:value-type="float" office:value="24" table:style-name="ce241">
            <text:p><text:s/>24<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0.13333333333333333" table:style-name="ce244">
            <text:p>13.33%</text:p>
          </table:table-cell>
          <table:table-cell office:value-type="percentage" office:value="8.5714285714285715E-2" table:style-name="ce244">
            <text:p>8.57%</text:p>
          </table:table-cell>
          <table:table-cell office:value-type="percentage" office:value="0.15094339622641509" table:style-name="ce244">
            <text:p>15.09%</text:p>
          </table:table-cell>
          <table:table-cell office:value-type="percentage" office:value="0" table:style-name="ce244">
            <text:p>0.00%</text:p>
          </table:table-cell>
          <table:table-cell office:value-type="percentage" office:value="2.564102564102564E-2" table:style-name="ce244">
            <text:p>2.56%</text:p>
          </table:table-cell>
          <table:table-cell office:value-type="percentage" office:value="0" table:style-name="ce244">
            <text:p>0.00%</text:p>
          </table:table-cell>
          <table:table-cell office:value-type="percentage" office:value="9.3023255813953487E-2" table:style-name="ce248">
            <text:p>9.30%</text:p>
          </table:table-cell>
          <table:table-cell table:number-columns-repeated="16375"/>
        </table:table-row>
        <table:table-row table:style-name="ro12">
          <table:table-cell office:value-type="string" table:number-columns-spanned="1" table:number-rows-spanned="5" table:style-name="ce264">
            <text:p>108<text:span text:style-name="T16">年</text:span></text:p>
          </table:table-cell>
          <table:table-cell office:value-type="string" table:style-name="ce219">
            <text:p>訪查院所數</text:p>
          </table:table-cell>
          <table:table-cell office:value-type="float" office:value="98" table:style-name="ce246">
            <text:p><text:s/>98<text:s/></text:p>
          </table:table-cell>
          <table:table-cell office:value-type="float" office:value="27" table:style-name="ce246">
            <text:p><text:s/>27<text:s/></text:p>
          </table:table-cell>
          <table:table-cell office:value-type="float" office:value="57" table:style-name="ce246">
            <text:p><text:s/>57<text:s/></text:p>
          </table:table-cell>
          <table:table-cell office:value-type="float" office:value="36" table:style-name="ce246">
            <text:p><text:s/>36<text:s/></text:p>
          </table:table-cell>
          <table:table-cell office:value-type="float" office:value="49" table:style-name="ce246">
            <text:p><text:s/>49<text:s/></text:p>
          </table:table-cell>
          <table:table-cell office:value-type="float" office:value="12" table:style-name="ce246">
            <text:p><text:s/>12<text:s/></text:p>
          </table:table-cell>
          <table:table-cell office:value-type="float" office:value="279" table:style-name="ce247">
            <text:p><text:s/>279<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96" table:style-name="ce233">
            <text:p><text:s/>96<text:s/></text:p>
          </table:table-cell>
          <table:table-cell office:value-type="float" office:value="24" table:style-name="ce233">
            <text:p><text:s/>24<text:s/></text:p>
          </table:table-cell>
          <table:table-cell office:value-type="float" office:value="52" table:style-name="ce233">
            <text:p><text:s/>52<text:s/></text:p>
          </table:table-cell>
          <table:table-cell office:value-type="float" office:value="35" table:style-name="ce233">
            <text:p><text:s/>35<text:s/></text:p>
          </table:table-cell>
          <table:table-cell office:value-type="float" office:value="48" table:style-name="ce233">
            <text:p><text:s/>48<text:s/></text:p>
          </table:table-cell>
          <table:table-cell office:value-type="float" office:value="11" table:style-name="ce233">
            <text:p><text:s/>11<text:s/></text:p>
          </table:table-cell>
          <table:table-cell office:value-type="float" office:value="266" table:style-name="ce234">
            <text:p><text:s/>266<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97959183673469385" table:style-name="ce235">
            <text:p>97.96%</text:p>
          </table:table-cell>
          <table:table-cell office:value-type="percentage" office:value="0.88888888888888884" table:style-name="ce235">
            <text:p>88.89%</text:p>
          </table:table-cell>
          <table:table-cell office:value-type="percentage" office:value="0.91228070175438591" table:style-name="ce235">
            <text:p>91.23%</text:p>
          </table:table-cell>
          <table:table-cell office:value-type="percentage" office:value="0.97222222222222221" table:style-name="ce235">
            <text:p>97.22%</text:p>
          </table:table-cell>
          <table:table-cell office:value-type="percentage" office:value="0.97959183673469385" table:style-name="ce235">
            <text:p>97.96%</text:p>
          </table:table-cell>
          <table:table-cell office:value-type="percentage" office:value="0.91666666666666663" table:style-name="ce235">
            <text:p>91.67%</text:p>
          </table:table-cell>
          <table:table-cell office:value-type="percentage" office:value="0.95340501792114696" table:style-name="ce236">
            <text:p>95.34%</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2" table:style-name="ce233">
            <text:p><text:s/>2<text:s/></text:p>
          </table:table-cell>
          <table:table-cell office:value-type="float" office:value="3" table:style-name="ce233">
            <text:p><text:s/>3<text:s/></text:p>
          </table:table-cell>
          <table:table-cell office:value-type="float" office:value="5" table:style-name="ce233">
            <text:p><text:s/>5<text:s/></text:p>
          </table:table-cell>
          <table:table-cell office:value-type="float" office:value="1" table:style-name="ce233">
            <text:p><text:s/>1<text:s/></text:p>
          </table:table-cell>
          <table:table-cell office:value-type="float" office:value="1" table:style-name="ce233">
            <text:p><text:s/>1<text:s/></text:p>
          </table:table-cell>
          <table:table-cell office:value-type="float" office:value="1" table:style-name="ce233">
            <text:p><text:s/>1<text:s/></text:p>
          </table:table-cell>
          <table:table-cell office:value-type="float" office:value="13" table:style-name="ce241">
            <text:p><text:s/>13<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2.0408163265306121E-2" table:style-name="ce244">
            <text:p>2.04%</text:p>
          </table:table-cell>
          <table:table-cell office:value-type="percentage" office:value="0.1111111111111111" table:style-name="ce244">
            <text:p>11.11%</text:p>
          </table:table-cell>
          <table:table-cell office:value-type="percentage" office:value="8.771929824561403E-2" table:style-name="ce244">
            <text:p>8.77%</text:p>
          </table:table-cell>
          <table:table-cell office:value-type="percentage" office:value="2.7777777777777776E-2" table:style-name="ce244">
            <text:p>2.78%</text:p>
          </table:table-cell>
          <table:table-cell office:value-type="percentage" office:value="2.0408163265306121E-2" table:style-name="ce244">
            <text:p>2.04%</text:p>
          </table:table-cell>
          <table:table-cell office:value-type="percentage" office:value="8.3333333333333329E-2" table:style-name="ce244">
            <text:p>8.33%</text:p>
          </table:table-cell>
          <table:table-cell office:value-type="percentage" office:value="4.6594982078853049E-2" table:style-name="ce248">
            <text:p>4.66%</text:p>
          </table:table-cell>
          <table:table-cell table:number-columns-repeated="16375"/>
        </table:table-row>
        <table:table-row table:style-name="ro12">
          <table:table-cell office:value-type="string" table:number-columns-spanned="1" table:number-rows-spanned="5" table:style-name="ce264">
            <text:p>109<text:span text:style-name="T16">年</text:span></text:p>
          </table:table-cell>
          <table:table-cell office:value-type="string" table:style-name="ce219">
            <text:p>訪查院所數</text:p>
          </table:table-cell>
          <table:table-cell office:value-type="float" office:value="175" table:style-name="ce246">
            <text:p><text:s/>175<text:s/></text:p>
          </table:table-cell>
          <table:table-cell office:value-type="float" office:value="56" table:style-name="ce246">
            <text:p><text:s/>56<text:s/></text:p>
          </table:table-cell>
          <table:table-cell office:value-type="float" office:value="149" table:style-name="ce246">
            <text:p><text:s/>149<text:s/></text:p>
          </table:table-cell>
          <table:table-cell office:value-type="float" office:value="50" table:style-name="ce246">
            <text:p><text:s/>50<text:s/></text:p>
          </table:table-cell>
          <table:table-cell office:value-type="float" office:value="71" table:style-name="ce246">
            <text:p><text:s/>71<text:s/></text:p>
          </table:table-cell>
          <table:table-cell office:value-type="float" office:value="12" table:style-name="ce246">
            <text:p><text:s/>12<text:s/></text:p>
          </table:table-cell>
          <table:table-cell office:value-type="float" office:value="513" table:style-name="ce247">
            <text:p><text:s/>513<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169" table:style-name="ce233">
            <text:p><text:s/>169<text:s/></text:p>
          </table:table-cell>
          <table:table-cell office:value-type="float" office:value="52" table:style-name="ce233">
            <text:p><text:s/>52<text:s/></text:p>
          </table:table-cell>
          <table:table-cell office:value-type="float" office:value="139" table:style-name="ce233">
            <text:p><text:s/>139<text:s/></text:p>
          </table:table-cell>
          <table:table-cell office:value-type="float" office:value="50" table:style-name="ce233">
            <text:p><text:s/>50<text:s/></text:p>
          </table:table-cell>
          <table:table-cell office:value-type="float" office:value="69" table:style-name="ce233">
            <text:p><text:s/>69<text:s/></text:p>
          </table:table-cell>
          <table:table-cell office:value-type="float" office:value="12" table:style-name="ce233">
            <text:p><text:s/>12<text:s/></text:p>
          </table:table-cell>
          <table:table-cell office:value-type="float" office:value="491" table:style-name="ce234">
            <text:p><text:s/>491<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96571428571428575" table:style-name="ce235">
            <text:p>96.57%</text:p>
          </table:table-cell>
          <table:table-cell office:value-type="percentage" office:value="0.9285714285714286" table:style-name="ce235">
            <text:p>92.86%</text:p>
          </table:table-cell>
          <table:table-cell office:value-type="percentage" office:value="0.93288590604026844" table:style-name="ce235">
            <text:p>93.29%</text:p>
          </table:table-cell>
          <table:table-cell office:value-type="percentage" office:value="1" table:style-name="ce235">
            <text:p>100.00%</text:p>
          </table:table-cell>
          <table:table-cell office:value-type="percentage" office:value="0.971830985915493" table:style-name="ce235">
            <text:p>97.18%</text:p>
          </table:table-cell>
          <table:table-cell office:value-type="percentage" office:value="1" table:style-name="ce235">
            <text:p>100.00%</text:p>
          </table:table-cell>
          <table:table-cell office:value-type="percentage" office:value="0.9571150097465887" table:style-name="ce236">
            <text:p>95.71%</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6" table:style-name="ce233">
            <text:p><text:s/>6<text:s/></text:p>
          </table:table-cell>
          <table:table-cell office:value-type="float" office:value="4" table:style-name="ce233">
            <text:p><text:s/>4<text:s/></text:p>
          </table:table-cell>
          <table:table-cell office:value-type="float" office:value="10" table:style-name="ce233">
            <text:p><text:s/>10<text:s/></text:p>
          </table:table-cell>
          <table:table-cell office:value-type="float" office:value="0" table:style-name="ce233">
            <text:p><text:s/>-00<text:s/></text:p>
          </table:table-cell>
          <table:table-cell office:value-type="float" office:value="2" table:style-name="ce233">
            <text:p><text:s/>2<text:s/></text:p>
          </table:table-cell>
          <table:table-cell office:value-type="float" office:value="0" table:style-name="ce233">
            <text:p><text:s/>-00<text:s/></text:p>
          </table:table-cell>
          <table:table-cell office:value-type="float" office:value="22" table:style-name="ce241">
            <text:p><text:s/>22<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3.4285714285714287E-2" table:style-name="ce244">
            <text:p>3.43%</text:p>
          </table:table-cell>
          <table:table-cell office:value-type="percentage" office:value="7.1428571428571425E-2" table:style-name="ce244">
            <text:p>7.14%</text:p>
          </table:table-cell>
          <table:table-cell office:value-type="percentage" office:value="6.7114093959731544E-2" table:style-name="ce244">
            <text:p>6.71%</text:p>
          </table:table-cell>
          <table:table-cell office:value-type="percentage" office:value="0" table:style-name="ce244">
            <text:p>0.00%</text:p>
          </table:table-cell>
          <table:table-cell office:value-type="percentage" office:value="2.8169014084507043E-2" table:style-name="ce244">
            <text:p>2.82%</text:p>
          </table:table-cell>
          <table:table-cell office:value-type="percentage" office:value="0" table:style-name="ce244">
            <text:p>0.00%</text:p>
          </table:table-cell>
          <table:table-cell office:value-type="percentage" office:value="4.2884990253411304E-2" table:style-name="ce248">
            <text:p>4.29%</text:p>
          </table:table-cell>
          <table:table-cell table:number-columns-repeated="16375"/>
        </table:table-row>
        <table:table-row table:style-name="ro12">
          <table:table-cell office:value-type="string" table:number-columns-spanned="1" table:number-rows-spanned="5" table:style-name="ce264">
            <text:p>110<text:span text:style-name="T16">年</text:span></text:p>
          </table:table-cell>
          <table:table-cell office:value-type="string" table:style-name="ce219">
            <text:p>訪查院所數</text:p>
          </table:table-cell>
          <table:table-cell office:value-type="float" office:value="71" table:style-name="ce246">
            <text:p><text:s/>71<text:s/></text:p>
          </table:table-cell>
          <table:table-cell office:value-type="float" office:value="43" table:style-name="ce246">
            <text:p><text:s/>43<text:s/></text:p>
          </table:table-cell>
          <table:table-cell office:value-type="float" office:value="23" table:style-name="ce246">
            <text:p><text:s/>23<text:s/></text:p>
          </table:table-cell>
          <table:table-cell office:value-type="float" office:value="2" table:style-name="ce246">
            <text:p><text:s/>2<text:s/></text:p>
          </table:table-cell>
          <table:table-cell office:value-type="float" office:value="27" table:style-name="ce246">
            <text:p><text:s/>27<text:s/></text:p>
          </table:table-cell>
          <table:table-cell office:value-type="float" office:value="0" table:style-name="ce246">
            <text:p><text:s/>-00<text:s/></text:p>
          </table:table-cell>
          <table:table-cell office:value-type="float" office:value="166" table:style-name="ce247">
            <text:p><text:s/>166<text:s/></text:p>
          </table:table-cell>
          <table:table-cell table:number-columns-repeated="16375"/>
        </table:table-row>
        <table:table-row table:style-name="ro12">
          <table:covered-table-cell/>
          <table:table-cell office:value-type="string" table:style-name="ce222">
            <text:p>合格家數</text:p>
          </table:table-cell>
          <table:table-cell office:value-type="float" office:value="64" table:style-name="ce233">
            <text:p><text:s/>64<text:s/></text:p>
          </table:table-cell>
          <table:table-cell office:value-type="float" office:value="41" table:style-name="ce233">
            <text:p><text:s/>41<text:s/></text:p>
          </table:table-cell>
          <table:table-cell office:value-type="float" office:value="22" table:style-name="ce233">
            <text:p><text:s/>22<text:s/></text:p>
          </table:table-cell>
          <table:table-cell office:value-type="float" office:value="2" table:style-name="ce233">
            <text:p><text:s/>2<text:s/></text:p>
          </table:table-cell>
          <table:table-cell office:value-type="float" office:value="27" table:style-name="ce233">
            <text:p><text:s/>27<text:s/></text:p>
          </table:table-cell>
          <table:table-cell office:value-type="float" office:value="0" table:style-name="ce233">
            <text:p><text:s/>-00<text:s/></text:p>
          </table:table-cell>
          <table:table-cell office:value-type="float" office:value="156" table:style-name="ce234">
            <text:p><text:s/>156<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90140845070422537" table:style-name="ce235">
            <text:p>90.14%</text:p>
          </table:table-cell>
          <table:table-cell office:value-type="percentage" office:value="0.95348837209302328" table:style-name="ce235">
            <text:p>95.35%</text:p>
          </table:table-cell>
          <table:table-cell office:value-type="percentage" office:value="0.95652173913043481" table:style-name="ce235">
            <text:p>95.65%</text:p>
          </table:table-cell>
          <table:table-cell office:value-type="percentage" office:value="1" table:style-name="ce235">
            <text:p>100.00%</text:p>
          </table:table-cell>
          <table:table-cell office:value-type="percentage" office:value="1" table:style-name="ce235">
            <text:p>100.00%</text:p>
          </table:table-cell>
          <table:table-cell office:value-type="float" office:value="0" table:style-name="ce233">
            <text:p><text:s/>-00<text:s/></text:p>
          </table:table-cell>
          <table:table-cell office:value-type="percentage" office:value="0.93975903614457834" table:style-name="ce236">
            <text:p>93.98%</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7" table:style-name="ce233">
            <text:p><text:s/>7<text:s/></text:p>
          </table:table-cell>
          <table:table-cell office:value-type="float" office:value="2" table:style-name="ce233">
            <text:p><text:s/>2<text:s/></text:p>
          </table:table-cell>
          <table:table-cell office:value-type="float" office:value="1" table:style-name="ce233">
            <text:p><text:s/>1<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0" table:style-name="ce233">
            <text:p><text:s/>-00<text:s/></text:p>
          </table:table-cell>
          <table:table-cell office:value-type="float" office:value="10" table:style-name="ce241">
            <text:p><text:s/>10<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9.8591549295774641E-2" table:style-name="ce244">
            <text:p>9.86%</text:p>
          </table:table-cell>
          <table:table-cell office:value-type="percentage" office:value="4.6511627906976744E-2" table:style-name="ce244">
            <text:p>4.65%</text:p>
          </table:table-cell>
          <table:table-cell office:value-type="percentage" office:value="4.3478260869565216E-2" table:style-name="ce244">
            <text:p>4.35%</text:p>
          </table:table-cell>
          <table:table-cell office:value-type="percentage" office:value="0" table:style-name="ce244">
            <text:p>0.00%</text:p>
          </table:table-cell>
          <table:table-cell office:value-type="percentage" office:value="0" table:style-name="ce244">
            <text:p>0.00%</text:p>
          </table:table-cell>
          <table:table-cell office:value-type="float" office:value="0" table:style-name="ce249">
            <text:p><text:s/>-00<text:s/></text:p>
          </table:table-cell>
          <table:table-cell office:value-type="percentage" office:value="6.0240963855421686E-2" table:style-name="ce248">
            <text:p>6.02%</text:p>
          </table:table-cell>
          <table:table-cell table:number-columns-repeated="16375"/>
        </table:table-row>
        <table:table-row table:style-name="ro19">
          <table:table-cell office:value-type="string" table:number-columns-spanned="1" table:number-rows-spanned="5" table:style-name="ce264">
            <text:p>111<text:span text:style-name="T16">年</text:span></text:p>
          </table:table-cell>
          <table:table-cell office:value-type="string" table:style-name="ce219">
            <text:p>訪查院所數</text:p>
          </table:table-cell>
          <table:table-cell office:value-type="float" office:value="157" table:style-name="ce250">
            <text:p><text:s/>157<text:s/></text:p>
          </table:table-cell>
          <table:table-cell office:value-type="float" office:value="70" table:style-name="ce250">
            <text:p><text:s/>70<text:s/></text:p>
          </table:table-cell>
          <table:table-cell office:value-type="float" office:value="79" table:style-name="ce250">
            <text:p><text:s/>79<text:s/></text:p>
          </table:table-cell>
          <table:table-cell office:value-type="float" office:value="58" table:style-name="ce250">
            <text:p><text:s/>58<text:s/></text:p>
          </table:table-cell>
          <table:table-cell office:value-type="float" office:value="72" table:style-name="ce250">
            <text:p><text:s/>72<text:s/></text:p>
          </table:table-cell>
          <table:table-cell office:value-type="float" office:value="10" table:style-name="ce250">
            <text:p><text:s/>10<text:s/></text:p>
          </table:table-cell>
          <table:table-cell office:value-type="float" office:value="446" table:style-name="ce251">
            <text:p><text:s/>446<text:s/></text:p>
          </table:table-cell>
          <table:table-cell table:number-columns-repeated="16375"/>
        </table:table-row>
        <table:table-row table:style-name="ro19">
          <table:covered-table-cell/>
          <table:table-cell office:value-type="string" table:style-name="ce222">
            <text:p>合格家數</text:p>
          </table:table-cell>
          <table:table-cell office:value-type="float" office:value="152" table:style-name="ce252">
            <text:p><text:s/>152<text:s/></text:p>
          </table:table-cell>
          <table:table-cell office:value-type="float" office:value="68" table:style-name="ce252">
            <text:p><text:s/>68<text:s/></text:p>
          </table:table-cell>
          <table:table-cell office:value-type="float" office:value="72" table:style-name="ce252">
            <text:p><text:s/>72<text:s/></text:p>
          </table:table-cell>
          <table:table-cell office:value-type="float" office:value="58" table:style-name="ce252">
            <text:p><text:s/>58<text:s/></text:p>
          </table:table-cell>
          <table:table-cell office:value-type="float" office:value="69" table:style-name="ce252">
            <text:p><text:s/>69<text:s/></text:p>
          </table:table-cell>
          <table:table-cell office:value-type="float" office:value="10" table:style-name="ce252">
            <text:p><text:s/>10<text:s/></text:p>
          </table:table-cell>
          <table:table-cell office:value-type="float" office:value="429" table:style-name="ce253">
            <text:p><text:s/>429<text:s/></text:p>
          </table:table-cell>
          <table:table-cell table:number-columns-repeated="16375"/>
        </table:table-row>
        <table:table-row table:style-name="ro19">
          <table:covered-table-cell/>
          <table:table-cell office:value-type="string" table:style-name="ce222">
            <text:p>合格率*</text:p>
          </table:table-cell>
          <table:table-cell office:value-type="percentage" office:value="0.96815286624203822" table:style-name="ce254">
            <text:p>96.82%</text:p>
          </table:table-cell>
          <table:table-cell office:value-type="percentage" office:value="0.97142857142857142" table:style-name="ce254">
            <text:p>97.14%</text:p>
          </table:table-cell>
          <table:table-cell office:value-type="percentage" office:value="0.91139240506329111" table:style-name="ce254">
            <text:p>91.14%</text:p>
          </table:table-cell>
          <table:table-cell office:value-type="percentage" office:value="1" table:style-name="ce254">
            <text:p>100.00%</text:p>
          </table:table-cell>
          <table:table-cell office:value-type="percentage" office:value="0.95833333333333337" table:style-name="ce254">
            <text:p>95.83%</text:p>
          </table:table-cell>
          <table:table-cell office:value-type="percentage" office:value="1" table:style-name="ce254">
            <text:p>100.00%</text:p>
          </table:table-cell>
          <table:table-cell office:value-type="percentage" office:value="0.96188340807174888" table:style-name="ce255">
            <text:p>96.19%</text:p>
          </table:table-cell>
          <table:table-cell table:number-columns-repeated="16375"/>
        </table:table-row>
        <table:table-row table:style-name="ro19">
          <table:covered-table-cell/>
          <table:table-cell office:value-type="string" table:style-name="ce222">
            <text:p>不合格家數</text:p>
          </table:table-cell>
          <table:table-cell office:value-type="float" office:value="5" table:style-name="ce252">
            <text:p><text:s/>5<text:s/></text:p>
          </table:table-cell>
          <table:table-cell office:value-type="float" office:value="2" table:style-name="ce252">
            <text:p><text:s/>2<text:s/></text:p>
          </table:table-cell>
          <table:table-cell office:value-type="float" office:value="7" table:style-name="ce252">
            <text:p><text:s/>7<text:s/></text:p>
          </table:table-cell>
          <table:table-cell office:value-type="float" office:value="0" table:style-name="ce252">
            <text:p><text:s/>-00<text:s/></text:p>
          </table:table-cell>
          <table:table-cell office:value-type="float" office:value="3" table:style-name="ce252">
            <text:p><text:s/>3<text:s/></text:p>
          </table:table-cell>
          <table:table-cell office:value-type="float" office:value="0" table:style-name="ce252">
            <text:p><text:s/>-00<text:s/></text:p>
          </table:table-cell>
          <table:table-cell office:value-type="float" office:value="17" table:style-name="ce256">
            <text:p><text:s/>17<text:s/></text:p>
          </table:table-cell>
          <table:table-cell table:number-columns-repeated="16375"/>
        </table:table-row>
        <table:table-row table:style-name="ro19">
          <table:covered-table-cell/>
          <table:table-cell office:value-type="string" table:style-name="ce243">
            <text:p>不合格率*</text:p>
          </table:table-cell>
          <table:table-cell office:value-type="percentage" office:value="3.1847133757961783E-2" table:style-name="ce257">
            <text:p>3.18%</text:p>
          </table:table-cell>
          <table:table-cell office:value-type="percentage" office:value="2.8571428571428571E-2" table:style-name="ce257">
            <text:p>2.86%</text:p>
          </table:table-cell>
          <table:table-cell office:value-type="percentage" office:value="8.8607594936708861E-2" table:style-name="ce257">
            <text:p>8.86%</text:p>
          </table:table-cell>
          <table:table-cell office:value-type="percentage" office:value="0" table:style-name="ce257">
            <text:p>0.00%</text:p>
          </table:table-cell>
          <table:table-cell office:value-type="percentage" office:value="4.1666666666666664E-2" table:style-name="ce257">
            <text:p>4.17%</text:p>
          </table:table-cell>
          <table:table-cell office:value-type="percentage" office:value="0" table:style-name="ce257">
            <text:p>0.00%</text:p>
          </table:table-cell>
          <table:table-cell office:value-type="percentage" office:value="3.811659192825112E-2" table:style-name="ce258">
            <text:p>3.81%</text:p>
          </table:table-cell>
          <table:table-cell table:number-columns-repeated="16375"/>
        </table:table-row>
        <table:table-row table:style-name="ro19">
          <table:table-cell office:value-type="string" table:style-name="ce2">
            <text:p>備註：</text:p>
          </table:table-cell>
          <table:table-cell table:number-columns-repeated="5" table:style-name="ce2"/>
          <table:table-cell table:number-columns-repeated="3" table:style-name="ce259"/>
          <table:table-cell table:number-columns-repeated="16375"/>
        </table:table-row>
        <table:table-row table:style-name="ro1">
          <table:table-cell office:value-type="string" table:style-name="ce2">
            <text:p>1.資料來源：中華民國牙醫師公會全國聯合會</text:p>
          </table:table-cell>
          <table:table-cell table:number-columns-repeated="5" table:style-name="ce2"/>
          <table:table-cell table:number-columns-repeated="3" table:style-name="ce259"/>
          <table:table-cell table:number-columns-repeated="16375"/>
        </table:table-row>
        <table:table-row table:style-name="ro35">
          <table:table-cell office:value-type="string" table:number-columns-spanned="9" table:number-rows-spanned="1" table:style-name="ce265">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table-row>
        <table:table-row table:style-name="ro19">
          <table:table-cell office:value-type="string" table:style-name="ce2">
            <text:p>3.公式說明：指標計算：分子/分母</text:p>
          </table:table-cell>
          <table:table-cell table:number-columns-repeated="5" table:style-name="ce2"/>
          <table:table-cell table:number-columns-repeated="3" table:style-name="ce259"/>
          <table:table-cell table:number-columns-repeated="16375"/>
        </table:table-row>
        <table:table-row table:style-name="ro1">
          <table:table-cell office:value-type="string" table:style-name="ce2">
            <text:p><text:s text:c="12"/>分子：申報符合牙醫門診加強感染管制實施方案之牙科門診診察費經訪查合格的院所數</text:p>
          </table:table-cell>
          <table:table-cell table:number-columns-repeated="5" table:style-name="ce2"/>
          <table:table-cell table:number-columns-repeated="3" table:style-name="ce259"/>
          <table:table-cell table:number-columns-repeated="16375"/>
        </table:table-row>
        <table:table-row table:style-name="ro1">
          <table:table-cell office:value-type="string" table:style-name="ce2">
            <text:p><text:s text:c="12"/>分母：申報符合牙醫門診加強感染管制實施方案之牙科門診診察費被訪查的院所數</text:p>
          </table:table-cell>
          <table:table-cell table:number-columns-repeated="5" table:style-name="ce2"/>
          <table:table-cell table:number-columns-repeated="3" table:style-name="ce259"/>
          <table:table-cell table:number-columns-repeated="16375"/>
        </table:table-row>
        <table:table-row table:style-name="ro1">
          <table:table-cell table:style-name="ce2"/>
          <table:table-cell office:value-type="string" table:style-name="ce2">
            <text:p>110年計算定義：</text:p>
          </table:table-cell>
          <table:table-cell table:number-columns-repeated="4" table:style-name="ce2"/>
          <table:table-cell table:number-columns-repeated="3" table:style-name="ce259"/>
          <table:table-cell table:number-columns-repeated="16375"/>
        </table:table-row>
        <table:table-row table:style-name="ro1">
          <table:table-cell table:style-name="ce2"/>
          <table:table-cell office:value-type="string" table:style-name="ce2">
            <text:p>分子：當年感染管制書面評核不合格者(含有疑義)或未上傳書面評核資料者及新特約院所經查核合格的院所數</text:p>
          </table:table-cell>
          <table:table-cell table:number-columns-repeated="4" table:style-name="ce2"/>
          <table:table-cell table:number-columns-repeated="3" table:style-name="ce259"/>
          <table:table-cell table:number-columns-repeated="16375"/>
        </table:table-row>
        <table:table-row table:style-name="ro1">
          <table:table-cell table:style-name="ce2"/>
          <table:table-cell office:value-type="string" table:style-name="ce2">
            <text:p>分母：當年感染管制書面評核不合格者(含有疑義)或未上傳書面評核資料者及新特約院所數</text:p>
          </table:table-cell>
          <table:table-cell table:number-columns-repeated="4" table:style-name="ce2"/>
          <table:table-cell table:number-columns-repeated="3" table:style-name="ce259"/>
          <table:table-cell table:number-columns-repeated="16375"/>
        </table:table-row>
        <table:table-row table:style-name="ro1">
          <table:table-cell office:value-type="string" table:style-name="ce260">
            <text:p>4.指標解讀：屬正向指標，參考值&gt;75.34%(前5年統計加權平均值*(1-20%))</text:p>
          </table:table-cell>
          <table:table-cell table:style-name="ce260"/>
          <table:table-cell table:number-columns-repeated="4" table:style-name="ce2"/>
          <table:table-cell table:number-columns-repeated="3" table:style-name="ce259"/>
          <table:table-cell table:number-columns-repeated="16375"/>
        </table:table-row>
        <table:table-row table:style-name="ro1">
          <table:table-cell office:value-type="string" table:style-name="ce2">
            <text:p>5.資料製表日期：112/04/8</text:p>
          </table:table-cell>
          <table:table-cell table:number-columns-repeated="5" table:style-name="ce2"/>
          <table:table-cell table:number-columns-repeated="3" table:style-name="ce259"/>
          <table:table-cell table:number-columns-repeated="16375"/>
        </table:table-row>
        <table:table-row table:style-name="ro1">
          <table:table-cell office:value-type="string" table:style-name="ce2">
            <text:p>6.製表單位：衛生福利部中央健康保險署</text:p>
          </table:table-cell>
          <table:table-cell table:number-columns-repeated="5" table:style-name="ce2"/>
          <table:table-cell table:number-columns-repeated="3" table:style-name="ce99"/>
          <table:table-cell table:number-columns-repeated="16375"/>
        </table:table-row>
        <table:table-row table:number-rows-repeated="1048497" table:style-name="ro20">
          <table:table-cell table:number-columns-repeated="16384"/>
        </table:table-row>
        <table:named-expressions>
          <table:named-range table:name="Print_Area" table:cell-range-address="15.$A$1:15.$I$79"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48"/>
    <style:style style:name="_21315__20998__20301__32_2_32_2" style:display-name="千分位 2 2"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65%"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5%"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3%"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67%"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82%"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賴昱廷</meta:initial-creator>
    <dc:creator>賴昱廷</dc:creator>
    <meta:creation-date>2023-04-10T03:23:43Z</meta:creation-date>
    <dc:date>2023-05-26T02:29:51Z</dc:date>
    <meta:print-date>2023-05-26T02:29:41Z</meta:print-date>
  </office:meta>
</office:document-meta>
</file>