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1" svg:font-family="Ari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1mm"/>
    </style:style>
    <style:style style:name="co2" style:family="table-column">
      <style:table-column-properties fo:break-before="auto" style:column-width="19.69mm"/>
    </style:style>
    <style:style style:name="co10" style:family="table-column">
      <style:table-column-properties fo:break-before="auto" style:column-width="12.28mm"/>
    </style:style>
    <style:style style:name="co11" style:family="table-column">
      <style:table-column-properties fo:break-before="auto" style:column-width="37.04mm"/>
    </style:style>
    <style:style style:name="co12" style:family="table-column">
      <style:table-column-properties fo:break-before="auto" style:column-width="150.92mm"/>
    </style:style>
    <style:style style:name="co13" style:family="table-column">
      <style:table-column-properties fo:break-before="auto" style:column-width="127.85mm"/>
    </style:style>
    <style:style style:name="co14" style:family="table-column">
      <style:table-column-properties fo:break-before="auto" style:column-width="53.34mm"/>
    </style:style>
    <style:style style:name="co15" style:family="table-column">
      <style:table-column-properties fo:break-before="auto" style:column-width="35.14mm"/>
    </style:style>
    <style:style style:name="co16" style:family="table-column">
      <style:table-column-properties fo:break-before="auto" style:column-width="32.6mm"/>
    </style:style>
    <style:style style:name="co17" style:family="table-column">
      <style:table-column-properties fo:break-before="auto" style:column-width="15.88mm"/>
    </style:style>
    <style:style style:name="co18" style:family="table-column">
      <style:table-column-properties fo:break-before="auto" style:column-width="55.03mm"/>
    </style:style>
    <style:style style:name="co19" style:family="table-column">
      <style:table-column-properties fo:break-before="auto" style:column-width="39.37mm"/>
    </style:style>
    <style:style style:name="co20" style:family="table-column">
      <style:table-column-properties fo:break-before="auto" style:column-width="32.17mm"/>
    </style:style>
    <style:style style:name="co21" style:family="table-column">
      <style:table-column-properties fo:break-before="auto" style:column-width="34.08mm"/>
    </style:style>
    <style:style style:name="co22" style:family="table-column">
      <style:table-column-properties fo:break-before="auto" style:column-width="38.1mm"/>
    </style:style>
    <style:style style:name="co23" style:family="table-column">
      <style:table-column-properties fo:break-before="auto" style:column-width="36.83mm"/>
    </style:style>
    <style:style style:name="co24" style:family="table-column">
      <style:table-column-properties fo:break-before="auto" style:column-width="34.71mm"/>
    </style:style>
    <style:style style:name="co25" style:family="table-column">
      <style:table-column-properties fo:break-before="auto" style:column-width="41.7mm"/>
    </style:style>
    <style:style style:name="co26" style:family="table-column">
      <style:table-column-properties fo:break-before="auto" style:column-width="34.5mm"/>
    </style:style>
    <style:style style:name="co27" style:family="table-column">
      <style:table-column-properties fo:break-before="auto" style:column-width="33.02mm"/>
    </style:style>
    <style:style style:name="co28" style:family="table-column">
      <style:table-column-properties fo:break-before="auto" style:column-width="64.35mm"/>
    </style:style>
    <style:style style:name="co29" style:family="table-column">
      <style:table-column-properties fo:break-before="auto" style:column-width="34.93mm"/>
    </style:style>
    <style:style style:name="co30" style:family="table-column">
      <style:table-column-properties fo:break-before="auto" style:column-width="33.66mm"/>
    </style:style>
    <style:style style:name="co31" style:family="table-column">
      <style:table-column-properties fo:break-before="auto" style:column-width="55.88mm"/>
    </style:style>
    <style:style style:name="co32" style:family="table-column">
      <style:table-column-properties fo:break-before="auto" style:column-width="33.87mm"/>
    </style:style>
    <style:style style:name="co33" style:family="table-column">
      <style:table-column-properties fo:break-before="auto" style:column-width="49.53mm"/>
    </style:style>
    <style:style style:name="co34" style:family="table-column">
      <style:table-column-properties fo:break-before="auto" style:column-width="31.33mm"/>
    </style:style>
    <style:style style:name="co35" style:family="table-column">
      <style:table-column-properties fo:break-before="auto" style:column-width="45.09mm"/>
    </style:style>
    <style:style style:name="co36" style:family="table-column">
      <style:table-column-properties fo:break-before="auto" style:column-width="63.29mm"/>
    </style:style>
    <style:style style:name="co37" style:family="table-column">
      <style:table-column-properties fo:break-before="auto" style:column-width="31.96mm"/>
    </style:style>
    <style:style style:name="co38" style:family="table-column">
      <style:table-column-properties fo:break-before="auto" style:column-width="28.79mm"/>
    </style:style>
    <style:style style:name="co39" style:family="table-column">
      <style:table-column-properties fo:break-before="auto" style:column-width="70.06mm"/>
    </style:style>
    <style:style style:name="co40" style:family="table-column">
      <style:table-column-properties fo:break-before="auto" style:column-width="31.75mm"/>
    </style:style>
    <style:style style:name="co41" style:family="table-column">
      <style:table-column-properties fo:break-before="auto" style:column-width="26.25mm"/>
    </style:style>
    <style:style style:name="co42" style:family="table-column">
      <style:table-column-properties fo:break-before="auto" style:column-width="37.25mm"/>
    </style:style>
    <style:style style:name="co43" style:family="table-column">
      <style:table-column-properties fo:break-before="auto" style:column-width="25.82mm"/>
    </style:style>
    <style:style style:name="co46" style:family="table-column">
      <style:table-column-properties fo:break-before="auto" style:column-width="30.9mm"/>
    </style:style>
    <style:style style:name="co45" style:family="table-column">
      <style:table-column-properties fo:break-before="auto" style:column-width="28.36mm"/>
    </style:style>
    <style:style style:name="co47" style:family="table-column">
      <style:table-column-properties fo:break-before="auto" style:column-width="16.72mm"/>
    </style:style>
    <style:style style:name="co48" style:family="table-column">
      <style:table-column-properties fo:break-before="auto" style:column-width="116.63mm"/>
    </style:style>
    <style:style style:name="co49" style:family="table-column">
      <style:table-column-properties fo:break-before="auto" style:column-width="18.42mm"/>
    </style:style>
    <style:style style:name="co50" style:family="table-column">
      <style:table-column-properties fo:break-before="auto" style:column-width="22.86mm"/>
    </style:style>
    <style:style style:name="co51" style:family="table-column">
      <style:table-column-properties fo:break-before="auto" style:column-width="20.32mm"/>
    </style:style>
    <style:style style:name="co52" style:family="table-column">
      <style:table-column-properties fo:break-before="auto" style:column-width="14.18mm"/>
    </style:style>
    <style:style style:name="co53" style:family="table-column">
      <style:table-column-properties fo:break-before="auto" style:column-width="20.53mm"/>
    </style:style>
    <style:style style:name="ro1" style:family="table-row">
      <style:table-row-properties style:row-height="4.87mm" fo:break-before="auto" style:use-optimal-row-height="true"/>
    </style:style>
    <style:style style:name="ro2" style:family="table-row">
      <style:table-row-properties style:row-height="12.96mm" fo:break-before="auto" style:use-optimal-row-height="false"/>
    </style:style>
    <style:style style:name="ro3" style:family="table-row">
      <style:table-row-properties style:row-height="14.61mm" fo:break-before="auto" style:use-optimal-row-height="false"/>
    </style:style>
    <style:style style:name="ro4" style:family="table-row">
      <style:table-row-properties style:row-height="19.9mm" fo:break-before="auto" style:use-optimal-row-height="false"/>
    </style:style>
    <style:style style:name="ro5" style:family="table-row">
      <style:table-row-properties style:row-height="34.13mm" fo:break-before="auto" style:use-optimal-row-height="false"/>
    </style:style>
    <style:style style:name="ro12" style:family="table-row">
      <style:table-row-properties style:row-height="6.99mm" fo:break-before="auto" style:use-optimal-row-height="true"/>
    </style:style>
    <style:style style:name="ro13" style:family="table-row">
      <style:table-row-properties style:row-height="9.53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4.23mm" fo:break-before="auto" style:use-optimal-row-height="false"/>
    </style:style>
    <style:style style:name="ro16" style:family="table-row">
      <style:table-row-properties style:row-height="4.87mm" fo:break-before="auto" style:use-optimal-row-height="false"/>
    </style:style>
    <style:style style:name="ro17" style:family="table-row">
      <style:table-row-properties style:row-height="9.74mm" fo:break-before="auto" style:use-optimal-row-height="false"/>
    </style:style>
    <style:style style:name="ro18" style:family="table-row">
      <style:table-row-properties style:row-height="6.35mm" fo:break-before="auto" style:use-optimal-row-height="true"/>
    </style:style>
    <style:style style:name="ro19" style:family="table-row">
      <style:table-row-properties style:row-height="7.62mm" fo:break-before="auto" style:use-optimal-row-height="false"/>
    </style:style>
    <style:style style:name="ro20" style:family="table-row">
      <style:table-row-properties style:row-height="8.73mm" fo:break-before="auto" style:use-optimal-row-height="false"/>
    </style:style>
    <style:style style:name="ro21" style:family="table-row">
      <style:table-row-properties style:row-height="5.03mm" fo:break-before="auto" style:use-optimal-row-height="false"/>
    </style:style>
    <style:style style:name="ro22" style:family="table-row">
      <style:table-row-properties style:row-height="8.47mm" fo:break-before="auto" style:use-optimal-row-height="false"/>
    </style:style>
    <style:style style:name="ro23" style:family="table-row">
      <style:table-row-properties style:row-height="6.56mm" fo:break-before="auto" style:use-optimal-row-height="true"/>
    </style:style>
    <style:style style:name="ro9" style:family="table-row">
      <style:table-row-properties style:row-height="10.58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11.85mm" fo:break-before="auto" style:use-optimal-row-height="false"/>
    </style:style>
    <style:style style:name="ro26" style:family="table-row">
      <style:table-row-properties style:row-height="8.6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3.97mm" fo:break-before="auto" style:use-optimal-row-height="false"/>
    </style:style>
    <style:style style:name="ro29" style:family="table-row">
      <style:table-row-properties style:row-height="8.04mm" fo:break-before="auto" style:use-optimal-row-height="false"/>
    </style:style>
    <style:style style:name="ro30" style:family="table-row">
      <style:table-row-properties style:row-height="8.89mm" fo:break-before="auto" style:use-optimal-row-height="false"/>
    </style:style>
    <style:style style:name="ro31" style:family="table-row">
      <style:table-row-properties style:row-height="10.16mm" fo:break-before="auto" style:use-optimal-row-height="false"/>
    </style:style>
    <style:style style:name="ro32" style:family="table-row">
      <style:table-row-properties style:row-height="4.66mm" fo:break-before="auto" style:use-optimal-row-height="true"/>
    </style:style>
    <style:style style:name="ro33" style:family="table-row">
      <style:table-row-properties style:row-height="6.61mm" fo:break-before="auto" style:use-optimal-row-height="false"/>
    </style:style>
    <style:style style:name="ro34" style:family="table-row">
      <style:table-row-properties style:row-height="10.37mm" fo:break-before="auto" style:use-optimal-row-height="false"/>
    </style:style>
    <style:style style:name="ro35" style:family="table-row">
      <style:table-row-properties style:row-height="3.18mm" fo:break-before="auto" style:use-optimal-row-height="false"/>
    </style:style>
    <style:style style:name="ro36" style:family="table-row">
      <style:table-row-properties style:row-height="9.1mm" fo:break-before="auto" style:use-optimal-row-height="false"/>
    </style:style>
    <style:style style:name="ro37" style:family="table-row">
      <style:table-row-properties style:row-height="7.2mm" fo:break-before="auto" style:use-optimal-row-height="true"/>
    </style:style>
    <style:style style:name="ro38" style:family="table-row">
      <style:table-row-properties style:row-height="11.01mm" fo:break-before="auto" style:use-optimal-row-height="false"/>
    </style:style>
    <style:style style:name="ro39" style:family="table-row">
      <style:table-row-properties style:row-height="9.95mm" fo:break-before="auto" style:use-optimal-row-height="false"/>
    </style:style>
    <style:style style:name="ro40" style:family="table-row">
      <style:table-row-properties style:row-height="2.91mm" fo:break-before="auto" style:use-optimal-row-height="false"/>
    </style:style>
    <style:style style:name="ro41" style:family="table-row">
      <style:table-row-properties style:row-height="5.29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8.2mm" fo:break-before="auto" style:use-optimal-row-height="false"/>
    </style:style>
    <style:style style:name="ro47" style:family="table-row">
      <style:table-row-properties style:row-height="11.91mm" fo:break-before="auto" style:use-optimal-row-height="false"/>
    </style:style>
    <style:style style:name="ro48" style:family="table-row">
      <style:table-row-properties style:row-height="11.64mm" fo:break-before="auto" style:use-optimal-row-height="true"/>
    </style:style>
    <style:style style:name="ro49" style:family="table-row">
      <style:table-row-properties style:row-height="9.26mm" fo:break-before="auto" style:use-optimal-row-height="false"/>
    </style:style>
    <style:style style:name="ro50" style:family="table-row">
      <style:table-row-properties style:row-height="12.44mm" fo:break-before="auto" style:use-optimal-row-height="false"/>
    </style:style>
    <style:style style:name="ro54" style:family="table-row">
      <style:table-row-properties style:row-height="13.23mm" fo:break-before="auto" style:use-optimal-row-height="false"/>
    </style:style>
    <style:style style:name="ro55" style:family="table-row">
      <style:table-row-properties style:row-height="11.43mm" fo:break-before="auto" style:use-optimal-row-height="true"/>
    </style:style>
    <style:style style:name="ro56" style:family="table-row">
      <style:table-row-properties style:row-height="5.03mm" fo:break-before="page" style:use-optimal-row-height="false"/>
    </style:style>
    <style:style style:name="ro51" style:family="table-row">
      <style:table-row-properties style:row-height="8.26mm" fo:break-before="auto" style:use-optimal-row-height="false"/>
    </style:style>
    <style:style style:name="ro52" style:family="table-row">
      <style:table-row-properties style:row-height="12.28mm" fo:break-before="auto" style:use-optimal-row-height="false"/>
    </style:style>
    <style:style style:name="ro53" style:family="table-row">
      <style:table-row-properties style:row-height="5.72mm" fo:break-before="auto" style:use-optimal-row-height="false"/>
    </style:style>
    <style:style style:name="ro60" style:family="table-row">
      <style:table-row-properties style:row-height="17.2mm" fo:break-before="auto" style:use-optimal-row-height="false"/>
    </style:style>
    <style:style style:name="ro61" style:family="table-row">
      <style:table-row-properties style:row-height="5.82mm" fo:break-before="auto" style:use-optimal-row-height="false"/>
    </style:style>
    <style:style style:name="ro62" style:family="table-row">
      <style:table-row-properties style:row-height="5.5mm" fo:break-before="auto" style:use-optimal-row-height="true"/>
    </style:style>
    <style:style style:name="ro63" style:family="table-row">
      <style:table-row-properties style:row-height="10.05mm" fo:break-before="auto" style:use-optimal-row-height="false"/>
    </style:style>
    <style:style style:name="ro64" style:family="table-row">
      <style:table-row-properties style:row-height="6.09mm" fo:break-before="auto" style:use-optimal-row-height="false"/>
    </style:style>
    <style:style style:name="ta1" style:family="table" style:master-page-name="PageStyle_5f_首頁">
      <style:table-properties table:display="true" style:writing-mode="lr-tb"/>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表3.9">
      <style:table-properties table:display="false" style:writing-mode="lr-tb"/>
    </style:style>
    <style:style style:name="ta18" style:family="table" style:master-page-name="PageStyle_5f_12">
      <style:table-properties table:display="true" style:writing-mode="lr-tb"/>
    </style:style>
    <style:style style:name="ta17" style:family="table" style:master-page-name="PageStyle_5f_13">
      <style:table-properties table:display="true" style:writing-mode="lr-tb"/>
    </style:style>
    <style:style style:name="ta19" style:family="table" style:master-page-name="PageStyle_5f_摘要表">
      <style:table-properties table:display="true" style:writing-mode="lr-tb" tableooo:tab-color="#ff0000"/>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0" style:family="table-cell" style:parent-style-name="一般_20_2">
      <style:table-cell-properties style:rotation-align="none"/>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 style:family="table-cell" style:parent-style-name="一般_20_2">
      <style:table-cell-properties style:rotation-align="non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 style:family="table-cell" style:parent-style-name="一般_5f_93年第3季醫院總額">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一般_5f_93年第3季醫院總額">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11">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1"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11">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1">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Default" style:data-style-name="N11">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8"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data-style-name="N11">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1">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8" style:family="table-cell" style:parent-style-name="Default" style:data-style-name="N11">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9"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data-style-name="N11">
      <style:table-cell-properties fo:border-bottom="non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Default" style:data-style-name="N11">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data-style-name="N11">
      <style:table-cell-properties fo:border-bottom="non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9"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1">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data-style-name="N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11">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1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data-style-name="N11">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20_2">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4" style:family="table-cell" style:parent-style-name="一般_20_2">
      <style:table-cell-properties fo:border-bottom="0.74pt solid #000000" style:diagonal-bl-tr="none" style:diagonal-tl-br="none" style:text-align-source="fix" style:repeat-content="false" fo:background-color="transparent"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一般_20_2">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一般_20_2">
      <style:table-cell-properties style:diagonal-bl-tr="none" style:diagonal-tl-br="none" fo:border="none" style:rotation-align="none"/>
      <style:text-properties style:text-position=""/>
    </style:style>
    <style:style style:name="ce160" style:family="table-cell" style:parent-style-name="一般_20_2">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一般_20_2">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62"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百分比_20_3" style:data-style-name="N1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百分比_20_3"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百分比_20_3" style:data-style-name="N1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百分比_20_3"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百分比_20_3"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一般_20_2" style:data-style-name="N11">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百分比_20_3" style:data-style-name="N1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百分比_20_3"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3"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百分比_20_3" style:data-style-name="N1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5" style:family="table-cell" style:parent-style-name="百分比_20_3"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87"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8"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8"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2"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5"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1"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2"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3" style:family="table-cell" style:parent-style-name="Default" style:data-style-name="N11">
      <style:table-cell-properties fo:border-bottom="1.76pt solid #000000"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5"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6" style:family="table-cell" style:parent-style-name="Default" style:data-style-name="N11">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7"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0" style:family="table-cell" style:parent-style-name="一般_20_2">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1" style:family="table-cell" style:parent-style-name="一般_20_2">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2" style:family="table-cell" style:parent-style-name="一般_20_2">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3" style:family="table-cell" style:parent-style-name="一般_20_2">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4"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5" style:family="table-cell" style:parent-style-name="Default" style:data-style-name="N11">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Default" style:data-style-name="N11">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data-style-name="N11">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一般_20_2"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一般_20_2" style:data-style-name="N1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4"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一般_20_2" style:data-style-name="N11">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7" style:family="table-cell" style:parent-style-name="Default" style:data-style-name="N11">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Default" style:data-style-name="N3">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0" style:family="table-cell" style:parent-style-name="Default" style:data-style-name="N3">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1" style:family="table-cell" style:parent-style-name="Default"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2" style:family="table-cell" style:parent-style-name="Default" style:data-style-name="N3">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3" style:family="table-cell" style:parent-style-name="Default" style:data-style-name="N3">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4" style:family="table-cell" style:parent-style-name="Default"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5" style:family="table-cell" style:parent-style-name="一般_20_2" style:data-style-name="N3">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6" style:family="table-cell" style:parent-style-name="一般_20_2" style:data-style-name="N3">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7" style:family="table-cell" style:parent-style-name="一般_20_2"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8" style:family="table-cell" style:parent-style-name="一般_20_2" style:data-style-name="N3">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9" style:family="table-cell" style:parent-style-name="一般_20_2" style:data-style-name="N3">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1" style:family="table-cell" style:parent-style-name="一般_20_2" style:data-style-name="N3">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2" style:family="table-cell" style:parent-style-name="一般_20_2"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4" style:family="table-cell" style:parent-style-name="一般_20_2" style:data-style-name="N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5"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6" style:family="table-cell" style:parent-style-name="一般_20_2"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6" style:family="table-cell" style:parent-style-name="一般_20_2">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8"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9" style:family="table-cell" style:parent-style-name="一般_20_2">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0" style:family="table-cell" style:parent-style-name="一般_20_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1"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2"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3"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5"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2" style:family="table-cell" style:parent-style-name="Default" style:data-style-name="N1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3" style:family="table-cell" style:parent-style-name="Default" style:data-style-name="N1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4"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6"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7" style:family="table-cell" style:parent-style-name="Default" style:data-style-name="N11">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8" style:family="table-cell" style:parent-style-name="Default" style:data-style-name="N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0" style:family="table-cell" style:parent-style-name="Default" style:data-style-name="N11">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1"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2" style:family="table-cell" style:parent-style-name="Default" style:data-style-name="N11">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3"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4" style:family="table-cell" style:parent-style-name="Default" style:data-style-name="N11">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5"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style style:name="ce277"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78"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79"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8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82" style:family="table-cell" style:parent-style-name="一般_5f_93年第3季醫院總額">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3" style:family="table-cell" style:parent-style-name="一般_5f_93年第3季醫院總額">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ce285" style:family="table-cell" style:parent-style-name="一般_20_2">
      <style:table-cell-properties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86" style:family="table-cell" style:parent-style-name="一般_20_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87" style:family="table-cell" style:parent-style-name="一般_20_2_20_2">
      <style:table-cell-properties fo:border-bottom="0.74pt solid #000000" fo:background-color="#f2dcdb"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8" style:family="table-cell" style:parent-style-name="一般_20_2_20_2">
      <style:table-cell-properties fo:border-bottom="0.74pt solid #000000" fo:background-color="#f2dcd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9" style:family="table-cell" style:parent-style-name="一般_20_2_20_2">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20_2_20_2" style:data-style-name="N100">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20_2_20_2" style:data-style-name="N100">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一般_20_2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一般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一般_20_3_20_2">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一般_20_2_20_2">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0" style:family="table-cell" style:parent-style-name="一般_20_2_20_2">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1" style:family="table-cell" style:parent-style-name="一般_20_2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20_2_20_2">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20_2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5"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Default" style:data-style-name="N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20_2_20_2">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一般_20_2_20_2">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9" style:family="table-cell" style:parent-style-name="一般_20_2_20_2">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0" style:family="table-cell" style:parent-style-name="百分比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百分比_20_2" style:data-style-name="N11">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百分比_20_2"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一般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一般_20_2_20_2">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19" style:family="table-cell" style:parent-style-name="一般_20_2_20_2">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20" style:family="table-cell" style:parent-style-name="一般_20_2_20_2"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20_2_20_2" style:data-style-name="N11">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20_2_20_2" style:data-style-name="N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Excel_20_Built-in_20_Percent" style:data-style-name="N11">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20_2_20_2" style:data-style-name="N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一般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一般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一般_20_2_20_2">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20_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20_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一般_20_2_20_2">
      <style:table-cell-properties fo:border-bottom="0.74pt solid #000000" fo:background-color="#f2dcdb"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36" style:family="table-cell" style:parent-style-name="一般_20_2_20_2">
      <style:table-cell-properties fo:border-bottom="0.74pt solid #000000" fo:background-color="#f2dcd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39" style:family="table-cell" style:parent-style-name="一般_20_2_20_2">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0" style:family="table-cell" style:parent-style-name="一般_20_2_20_2">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20_2_20_2">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一般_20_2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7" style:family="table-cell" style:parent-style-name="百分比_20_2"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一般_20_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1"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3"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4" style:family="table-cell" style:parent-style-name="Default" style:data-style-name="N11">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0"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1"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data-style-name="N11">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7"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8"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9" style:family="table-cell" style:parent-style-name="Default" style:data-style-name="N11">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1"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2"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3" style:family="table-cell" style:parent-style-name="Default" style:data-style-name="N11">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4"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6"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7" style:family="table-cell" style:parent-style-name="Default" style:data-style-name="N11">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8"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Default" style:data-style-name="N11">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5"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6"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7"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8"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9"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0"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2" style:family="table-cell" style:parent-style-name="Default" style:data-style-name="N11">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3"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4"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5" style:family="table-cell" style:parent-style-name="Default" style:data-style-name="N11">
      <style:table-cell-properties fo:border-bottom="non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6" style:family="table-cell" style:parent-style-name="Default" style:data-style-name="N11">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8" style:family="table-cell" style:parent-style-name="Default" style:data-style-name="N11">
      <style:table-cell-properties fo:border-bottom="non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Default" style:data-style-name="N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Default" style:data-style-name="N11">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2" style:family="table-cell" style:parent-style-name="Default" style:data-style-name="N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3"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4"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6" style:family="table-cell" style:parent-style-name="Default" style:data-style-name="N11">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7"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data-style-name="N1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2" style:family="table-cell" style:parent-style-name="Default" style:data-style-name="N11">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一般_20_2">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8" style:family="table-cell" style:parent-style-name="一般_20_2">
      <style:table-cell-properties fo:border-bottom="0.74pt solid #000000" style:diagonal-bl-tr="none" style:diagonal-tl-br="none" style:text-align-source="fix" style:repeat-content="false" fo:background-color="transparent"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9" style:family="table-cell" style:parent-style-name="一般_20_2">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8"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9"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一般_20_2">
      <style:table-cell-properties style:diagonal-bl-tr="none" style:diagonal-tl-br="none" fo:border="none" style:rotation-align="none"/>
    </style:style>
    <style:style style:name="ce491" style:family="table-cell" style:parent-style-name="一般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一般_20_2">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93"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4"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5"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6"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7"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8"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9"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0" style:family="table-cell" style:parent-style-name="百分比_20_3" style:data-style-name="N1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1" style:family="table-cell" style:parent-style-name="百分比_20_3"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2"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3"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4" style:family="table-cell" style:parent-style-name="百分比_20_3" style:data-style-name="N1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5" style:family="table-cell" style:parent-style-name="百分比_20_3"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6" style:family="table-cell" style:parent-style-name="百分比_20_3"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7" style:family="table-cell" style:parent-style-name="一般_20_2" style:data-style-name="N11">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9"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0"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1" style:family="table-cell" style:parent-style-name="百分比_20_3" style:data-style-name="N1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2" style:family="table-cell" style:parent-style-name="百分比_20_3"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3"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4" style:family="table-cell" style:parent-style-name="千分位_20_2" style:data-style-name="N15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5" style:family="table-cell" style:parent-style-name="百分比_20_3" style:data-style-name="N1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6" style:family="table-cell" style:parent-style-name="百分比_20_3"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18"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9"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1"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2"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3" style:family="table-cell" style:parent-style-name="Default" style:data-style-name="N11">
      <style:table-cell-properties fo:border-bottom="1.76pt solid #000000"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5"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6" style:family="table-cell" style:parent-style-name="Default" style:data-style-name="N11">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7"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0" style:family="table-cell" style:parent-style-name="一般_20_2">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1" style:family="table-cell" style:parent-style-name="一般_20_2">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2" style:family="table-cell" style:parent-style-name="一般_20_2">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3" style:family="table-cell" style:parent-style-name="一般_20_2">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4"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5" style:family="table-cell" style:parent-style-name="Default" style:data-style-name="N11">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7" style:family="table-cell" style:parent-style-name="Default" style:data-style-name="N11">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8" style:family="table-cell" style:parent-style-name="Default" style:data-style-name="N11">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9" style:family="table-cell" style:parent-style-name="Default"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0"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2" style:family="table-cell" style:parent-style-name="一般_20_2"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3" style:family="table-cell" style:parent-style-name="一般_20_2" style:data-style-name="N1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4"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5" style:family="table-cell" style:parent-style-name="一般_20_2" style:data-style-name="N11">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7" style:family="table-cell" style:parent-style-name="Default" style:data-style-name="N11">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9" style:family="table-cell" style:parent-style-name="Default" style:data-style-name="N3">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0" style:family="table-cell" style:parent-style-name="Default" style:data-style-name="N3">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1" style:family="table-cell" style:parent-style-name="Default"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2" style:family="table-cell" style:parent-style-name="Default" style:data-style-name="N3">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3" style:family="table-cell" style:parent-style-name="Default" style:data-style-name="N3">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4" style:family="table-cell" style:parent-style-name="Default"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5" style:family="table-cell" style:parent-style-name="一般_20_2" style:data-style-name="N3">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6" style:family="table-cell" style:parent-style-name="一般_20_2" style:data-style-name="N3">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7" style:family="table-cell" style:parent-style-name="一般_20_2"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8" style:family="table-cell" style:parent-style-name="一般_20_2" style:data-style-name="N3">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9" style:family="table-cell" style:parent-style-name="一般_20_2" style:data-style-name="N3">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1" style:family="table-cell" style:parent-style-name="一般_20_2" style:data-style-name="N3">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2" style:family="table-cell" style:parent-style-name="一般_20_2" style:data-style-name="N11">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4" style:family="table-cell" style:parent-style-name="一般_20_2" style:data-style-name="N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5"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6" style:family="table-cell" style:parent-style-name="一般_20_2"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7" style:family="table-cell" style:parent-style-name="一般_20_2">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8"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9"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0" style:family="table-cell" style:parent-style-name="一般_20_2">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1" style:family="table-cell" style:parent-style-name="一般_20_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2"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3"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4"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6"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1"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3" style:family="table-cell" style:parent-style-name="Default" style:data-style-name="N1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4" style:family="table-cell" style:parent-style-name="Default" style:data-style-name="N1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5"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6"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7"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8" style:family="table-cell" style:parent-style-name="Default" style:data-style-name="N11">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9" style:family="table-cell" style:parent-style-name="Default" style:data-style-name="N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1" style:family="table-cell" style:parent-style-name="Default" style:data-style-name="N11">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2"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3" style:family="table-cell" style:parent-style-name="Default" style:data-style-name="N11">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4"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5" style:family="table-cell" style:parent-style-name="Default" style:data-style-name="N11">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6"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7"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a_extref" style:family="table">
      <style:table-properties table:display="false"/>
    </style:style>
    <style:style style:name="T9"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0"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1" style:family="text">
      <style:text-properties fo:color="#000000"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2"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3"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4"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6"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8"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9"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0" style:family="text">
      <style:text-properties fo:color="#000000"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21" style:family="text">
      <style:text-properties fo:color="#000000"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22" style:family="text">
      <style:text-properties fo:color="#000000" style:text-outline="false" style:text-line-through-style="none" style:text-line-through-type="none" style:text-position="0% 100%"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T23" style:family="text">
      <style:text-properties style:text-outline="false" style:text-line-through-style="none" style:text-line-through-type="none" style:text-position="0% 100%"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T24" style:family="text">
      <style:text-properties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5" style:family="text">
      <style:text-properties style:text-outline="false" style:text-line-through-style="none" style:text-line-through-type="none" style:text-position="0% 100%"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T26" style:family="text">
      <style:text-properties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7"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8" style:family="text">
      <style:text-properties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9"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0" style:family="text">
      <style:text-properties style:text-outline="false" style:text-line-through-style="none" style:text-line-through-type="none" style:text-position="0% 100%"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T31" style:family="text">
      <style:text-properties style:text-outline="false" style:text-line-through-style="none" style:text-line-through-typ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32" style:family="text">
      <style:text-properties style:text-outline="false" style:text-line-through-style="none" style:text-line-through-type="none" style:text-position="0% 100%"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T58"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59" style:family="text">
      <style:text-properties fo:color="#000000"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60"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81" style:family="text">
      <style:text-properties fo:color="#0000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86"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8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83"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87"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88"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9"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57"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85"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0"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1"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2"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3"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7"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53"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4"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5"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4" style:family="text">
      <style:text-properties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45" style:family="text">
      <style:text-properties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46" style:family="text">
      <style:text-properties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47" style:family="text">
      <style:text-properties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8"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9" style:family="text">
      <style:text-properties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0" style:family="text">
      <style:text-properties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75"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76"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Times New Roman" style:font-name-complex="Times New Roman"/>
    </style:style>
    <style:style style:name="T77"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標楷體" style:font-name-asian="標楷體"/>
    </style:style>
    <style:style style:name="T78" style:family="text">
      <style:text-properties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7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80"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92"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9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4"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95"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96"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97"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98"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99"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00"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0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0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03"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104"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105" style:family="text">
      <style:text-properties fo:color="#000000" style:font-name="新細明體" fo:font-size="16pt" fo:font-weight="normal" style:text-underline-style="none" style:text-underline-color="font-color"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style>
    <style:style style:name="T106"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font-name-asian="新細明體"/>
    </style:style>
    <style:style style:name="T107" style:family="text">
      <style:text-properties fo:color="#000000"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108" style:family="text">
      <style:text-properties style:font-name="Arial" fo:font-size="18pt" fo:font-weight="normal" style:text-underline-style="none" style:text-underline-color="font-color" style:text-line-through-type="none" fo:font-style="normal" style:text-outline="false" fo:text-shadow="none" style:text-position="0%" style:font-name-complex="Arial" style:font-size-asian="18pt" style:font-size-complex="18pt" style:font-weight-asian="normal" style:font-weight-complex="normal" style:font-style-asian="normal" style:font-style-complex="normal"/>
    </style:style>
    <style:style style:name="T109"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110"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Arial" style:font-name-complex="Arial"/>
    </style:style>
    <style:style style:name="T111"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12"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11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11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style:style style:name="T115"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16"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117"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118" style:family="text">
      <style:text-properties fo:color="#00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119" style:family="text">
      <style:text-properties fo:color="#000000"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120"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21"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12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23"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24"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2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2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2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2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29" style:family="text">
      <style:text-properties style:font-name="新細明體" fo:font-size="16pt" fo:font-weight="normal" style:text-underline-style="none" style:text-underline-color="font-color"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style>
    <style:style style:name="T130"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131"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font-name-asian="新細明體"/>
    </style:style>
    <style:style style:name="T132"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13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3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135"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首頁" table:style-name="ta1" table:print-ranges="首頁.A1:首頁.J20">
        <office:forms form:automatic-focus="false" form:apply-design-mode="false"/>
        <table:table-column table:style-name="co1" table:number-columns-repeated="8" table:default-cell-style-name="ce4"/>
        <table:table-column table:style-name="co2" table:default-cell-style-name="ce4"/>
        <table:table-column table:style-name="co1" table:number-columns-repeated="1015" table:default-cell-style-name="ce4"/>
        <table:table-row table:style-name="ro1">
          <table:table-cell table:style-name="Default" table:number-columns-repeated="1024"/>
        </table:table-row>
        <table:table-row table:style-name="ro2">
          <table:table-cell table:style-name="Default" table:number-columns-repeated="1024"/>
        </table:table-row>
        <table:table-row table:style-name="ro3">
          <table:table-cell table:style-name="ce2" office:value-type="string" calcext:value-type="string" table:number-columns-spanned="12" table:number-rows-spanned="1">
            <text:p>牙醫門診總額整體性醫療品質資訊公開</text:p>
          </table:table-cell>
          <table:covered-table-cell table:number-columns-repeated="8" table:style-name="ce5"/>
          <table:covered-table-cell table:number-columns-repeated="3" table:style-name="ce9"/>
          <table:table-cell table:style-name="ce10" table:number-columns-repeated="1012"/>
        </table:table-row>
        <table:table-row table:style-name="ro4">
          <table:table-cell table:style-name="ce3" office:value-type="string" calcext:value-type="string" table:number-columns-spanned="9" table:number-rows-spanned="1">
            <text:p>105年第2季報告</text:p>
          </table:table-cell>
          <table:covered-table-cell table:number-columns-repeated="8" table:style-name="ce6"/>
          <table:table-cell table:number-columns-repeated="1015"/>
        </table:table-row>
        <table:table-row table:style-name="ro1" table:number-rows-repeated="15">
          <table:table-cell/>
          <table:table-cell table:style-name="Default" table:number-columns-repeated="8"/>
          <table:table-cell table:number-columns-repeated="1015"/>
        </table:table-row>
        <table:table-row table:style-name="ro5">
          <table:table-cell/>
          <table:table-cell table:style-name="ce7" office:value-type="string" calcext:value-type="string" table:number-columns-spanned="8" table:number-rows-spanned="1">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style-name="ce8"/>
          <table:table-cell table:number-columns-repeated="1015"/>
        </table:table-row>
        <table:table-row table:style-name="ro1" table:number-rows-repeated="1048555">
          <table:table-cell table:number-columns-repeated="1024"/>
        </table:table-row>
        <table:table-row table:style-name="ro1">
          <table:table-cell table:number-columns-repeated="1024"/>
        </table:table-row>
        <table:named-expressions>
          <table:named-range table:name="_xlnm.Print_Area" table:base-cell-address="$首頁.$A$1" table:cell-range-address="$首頁.$A$1:.$J$20" table:range-usable-as="print-range"/>
        </table:named-expressions>
      </table:table>
      <table:table table:name="摘要表" table:style-name="ta19" table:print-ranges="摘要表.A1:摘要表.R42">
        <office:forms form:automatic-focus="false" form:apply-design-mode="false"/>
        <table:table-column table:style-name="co47" table:default-cell-style-name="ce298"/>
        <table:table-column table:style-name="co48" table:default-cell-style-name="ce298"/>
        <table:table-column table:style-name="co49" table:number-columns-repeated="6" table:default-cell-style-name="ce298"/>
        <table:table-column table:style-name="co2" table:default-cell-style-name="ce298"/>
        <table:table-column table:style-name="co50" table:default-cell-style-name="ce298"/>
        <table:table-column table:style-name="co51" table:default-cell-style-name="ce298"/>
        <table:table-column table:style-name="co52" table:number-columns-repeated="7" table:default-cell-style-name="ce298"/>
        <table:table-column table:style-name="co1" table:default-cell-style-name="ce298"/>
        <table:table-column table:style-name="co53" table:default-cell-style-name="ce349"/>
        <table:table-column table:style-name="co1" table:number-columns-repeated="1004" table:default-cell-style-name="ce298"/>
        <table:table-row table:style-name="ro60">
          <table:table-cell table:style-name="ce286" office:value-type="string" calcext:value-type="string" table:number-columns-spanned="18" table:number-rows-spanned="1">
            <text:p>105<text:span text:style-name="T75">年第</text:span><text:span text:style-name="T76">2</text:span><text:span text:style-name="T77">季</text:span><text:span text:style-name="T76">_</text:span><text:span text:style-name="T77">牙醫門診總額醫療品質資訊彙整表</text:span></text:p>
          </table:table-cell>
          <table:covered-table-cell table:number-columns-repeated="17" table:style-name="ce286"/>
          <table:table-cell table:style-name="ce342"/>
          <table:table-cell table:style-name="ce345"/>
          <table:table-cell table:style-name="ce350" table:number-columns-repeated="2"/>
          <table:table-cell table:style-name="Default" table:number-columns-repeated="1002"/>
        </table:table-row>
        <table:table-row table:style-name="ro61">
          <table:table-cell table:style-name="ce287" office:value-type="string" calcext:value-type="string" table:number-columns-spanned="1" table:number-rows-spanned="2">
            <text:p><text:span text:style-name="T78">指標</text:span></text:p>
          </table:table-cell>
          <table:table-cell table:style-name="ce299" office:value-type="string" calcext:value-type="string" table:number-columns-spanned="1" table:number-rows-spanned="2">
            <text:p><text:span text:style-name="T78">指標名稱</text:span><text:span text:style-name="T80">(</text:span><text:span text:style-name="T92">編號</text:span><text:span text:style-name="T80">)</text:span></text:p>
          </table:table-cell>
          <table:table-cell table:style-name="ce308" office:value-type="string" calcext:value-type="string" table:number-columns-spanned="1" table:number-rows-spanned="2">
            <text:p><text:span text:style-name="T78">臺北</text:span></text:p>
          </table:table-cell>
          <table:table-cell table:style-name="ce299" office:value-type="string" calcext:value-type="string" table:number-columns-spanned="1" table:number-rows-spanned="2">
            <text:p><text:span text:style-name="T78">北區</text:span></text:p>
          </table:table-cell>
          <table:table-cell table:style-name="ce299" office:value-type="string" calcext:value-type="string" table:number-columns-spanned="1" table:number-rows-spanned="2">
            <text:p><text:span text:style-name="T78">中區</text:span></text:p>
          </table:table-cell>
          <table:table-cell table:style-name="ce299" office:value-type="string" calcext:value-type="string" table:number-columns-spanned="1" table:number-rows-spanned="2">
            <text:p><text:span text:style-name="T78">南區</text:span></text:p>
          </table:table-cell>
          <table:table-cell table:style-name="ce299" office:value-type="string" calcext:value-type="string" table:number-columns-spanned="1" table:number-rows-spanned="2">
            <text:p><text:span text:style-name="T78">高屏</text:span></text:p>
          </table:table-cell>
          <table:table-cell table:style-name="ce299" office:value-type="string" calcext:value-type="string" table:number-columns-spanned="1" table:number-rows-spanned="2">
            <text:p><text:span text:style-name="T78">東區</text:span></text:p>
          </table:table-cell>
          <table:table-cell table:style-name="ce299" office:value-type="string" calcext:value-type="string" table:number-columns-spanned="1" table:number-rows-spanned="2">
            <text:p><text:span text:style-name="T78">全局</text:span></text:p>
          </table:table-cell>
          <table:table-cell table:style-name="ce318" office:value-type="string" calcext:value-type="string" table:number-columns-spanned="1" table:number-rows-spanned="2">
            <text:p>指標方向</text:p>
          </table:table-cell>
          <table:table-cell table:style-name="ce318" office:value-type="string" calcext:value-type="string" table:number-columns-spanned="1" table:number-rows-spanned="2">
            <text:p>參考值</text:p>
          </table:table-cell>
          <table:table-cell table:style-name="ce308" office:value-type="string" calcext:value-type="string" table:number-columns-spanned="1" table:number-rows-spanned="2">
            <text:p><text:span text:style-name="T78">臺北</text:span></text:p>
          </table:table-cell>
          <table:table-cell table:style-name="ce308" office:value-type="string" calcext:value-type="string" table:number-columns-spanned="1" table:number-rows-spanned="2">
            <text:p><text:span text:style-name="T78">北區</text:span></text:p>
          </table:table-cell>
          <table:table-cell table:style-name="ce308" office:value-type="string" calcext:value-type="string" table:number-columns-spanned="1" table:number-rows-spanned="2">
            <text:p><text:span text:style-name="T78">中區</text:span></text:p>
          </table:table-cell>
          <table:table-cell table:style-name="ce308" office:value-type="string" calcext:value-type="string" table:number-columns-spanned="1" table:number-rows-spanned="2">
            <text:p><text:span text:style-name="T78">南區</text:span></text:p>
          </table:table-cell>
          <table:table-cell table:style-name="ce308" office:value-type="string" calcext:value-type="string" table:number-columns-spanned="1" table:number-rows-spanned="2">
            <text:p><text:span text:style-name="T78">高屏</text:span></text:p>
          </table:table-cell>
          <table:table-cell table:style-name="ce308" office:value-type="string" calcext:value-type="string" table:number-columns-spanned="1" table:number-rows-spanned="2">
            <text:p><text:span text:style-name="T78">東區</text:span></text:p>
          </table:table-cell>
          <table:table-cell table:style-name="ce335" office:value-type="string" calcext:value-type="string" table:number-columns-spanned="1" table:number-rows-spanned="2">
            <text:p><text:span text:style-name="T78">全局</text:span></text:p>
          </table:table-cell>
          <table:table-cell table:style-name="ce342"/>
          <table:table-cell table:style-name="ce345"/>
          <table:table-cell table:style-name="ce350" table:number-columns-repeated="2"/>
          <table:table-cell table:style-name="Default" table:number-columns-repeated="1002"/>
        </table:table-row>
        <table:table-row table:style-name="ro62">
          <table:covered-table-cell table:style-name="ce288"/>
          <table:covered-table-cell table:style-name="ce300"/>
          <table:covered-table-cell table:style-name="ce309"/>
          <table:covered-table-cell table:number-columns-repeated="6" table:style-name="ce300"/>
          <table:covered-table-cell table:number-columns-repeated="2" table:style-name="ce319"/>
          <table:covered-table-cell table:number-columns-repeated="6" table:style-name="ce309"/>
          <table:covered-table-cell table:style-name="ce336"/>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89" office:value-type="float" office:value="1" calcext:value-type="float">
            <text:p>1</text:p>
          </table:table-cell>
          <table:table-cell table:style-name="ce301" office:value-type="string" calcext:value-type="string">
            <text:p>牙體復形同牙位再補率-1年以內(38)</text:p>
          </table:table-cell>
          <table:table-cell table:style-name="ce310" table:formula="of:=LOOKUP(MAX([$'1'.C$1:.C$1048576])+1;[$'1'.C$1:.C$1048576])" office:value-type="percentage" office:value="0.0001" calcext:value-type="percentage">
            <text:p>0.01%</text:p>
          </table:table-cell>
          <table:table-cell table:style-name="ce310" table:formula="of:=LOOKUP(MAX([$'1'.D$1:.D$1048576])+1;[$'1'.D$1:.D$1048576])" office:value-type="percentage" office:value="0.0001" calcext:value-type="percentage">
            <text:p>0.01%</text:p>
          </table:table-cell>
          <table:table-cell table:style-name="ce310" table:formula="of:=LOOKUP(MAX([$'1'.E$1:.E$1048576])+1;[$'1'.E$1:.E$1048576])" office:value-type="percentage" office:value="0.0001" calcext:value-type="percentage">
            <text:p>0.01%</text:p>
          </table:table-cell>
          <table:table-cell table:style-name="ce310" table:formula="of:=LOOKUP(MAX([$'1'.F$1:.F$1048576])+1;[$'1'.F$1:.F$1048576])" office:value-type="percentage" office:value="0" calcext:value-type="percentage">
            <text:p>0.00%</text:p>
          </table:table-cell>
          <table:table-cell table:style-name="ce310" table:formula="of:=LOOKUP(MAX([$'1'.G$1:.G$1048576])+1;[$'1'.G$1:.G$1048576])" office:value-type="percentage" office:value="0.0001" calcext:value-type="percentage">
            <text:p>0.01%</text:p>
          </table:table-cell>
          <table:table-cell table:style-name="ce310" table:formula="of:=LOOKUP(MAX([$'1'.H$1:.H$1048576])+1;[$'1'.H$1:.H$1048576])" office:value-type="percentage" office:value="0.0003" calcext:value-type="percentage">
            <text:p>0.03%</text:p>
          </table:table-cell>
          <table:table-cell table:style-name="ce310" table:formula="of:=LOOKUP(MAX([$'1'.I$1:.I$1048576])+1;[$'1'.I$1:.I$1048576])" office:value-type="percentage" office:value="0.0001" calcext:value-type="percentage">
            <text:p>0.01%</text:p>
          </table:table-cell>
          <table:table-cell table:style-name="ce320" office:value-type="string" calcext:value-type="string">
            <text:p>負向</text:p>
          </table:table-cell>
          <table:table-cell table:style-name="ce323" office:value-type="string" calcext:value-type="string">
            <text:p>&lt;2.5%</text:p>
          </table:table-cell>
          <table:table-cell table:style-name="ce328" table:formula="of:=IF([.C4]&lt;=[.$K4];&quot;O&quot;;IF([.C4]&gt;[.$K4];&quot;＞&quot;))" office:value-type="string" office:string-value="O" calcext:value-type="string">
            <text:p>O</text:p>
          </table:table-cell>
          <table:table-cell table:style-name="ce328" table:formula="of:=IF([.D4]&lt;=[.$K4];&quot;O&quot;;IF([.D4]&gt;[.$K4];&quot;＞&quot;))" office:value-type="string" office:string-value="O" calcext:value-type="string">
            <text:p>O</text:p>
          </table:table-cell>
          <table:table-cell table:style-name="ce328" table:formula="of:=IF([.E4]&lt;=[.$K4];&quot;O&quot;;IF([.E4]&gt;[.$K4];&quot;＞&quot;))" office:value-type="string" office:string-value="O" calcext:value-type="string">
            <text:p>O</text:p>
          </table:table-cell>
          <table:table-cell table:style-name="ce328" table:formula="of:=IF([.F4]&lt;= [.$K4];&quot;O&quot;;IF([.F4]&gt;[.$K4];&quot;＞&quot;))" office:value-type="string" office:string-value="O" calcext:value-type="string">
            <text:p>O</text:p>
          </table:table-cell>
          <table:table-cell table:style-name="ce328" table:formula="of:=IF([.G4]&lt;=[.$K4];&quot;O&quot;;IF([.G4]&gt;[.$K4];&quot;＞&quot;))" office:value-type="string" office:string-value="O" calcext:value-type="string">
            <text:p>O</text:p>
          </table:table-cell>
          <table:table-cell table:style-name="ce328" table:formula="of:=IF([.H4]&lt;=[.$K4];&quot;O&quot;;IF([.H4]&gt;[.$K4];&quot;＞&quot;))" office:value-type="string" office:string-value="O" calcext:value-type="string">
            <text:p>O</text:p>
          </table:table-cell>
          <table:table-cell table:style-name="ce339" table:formula="of:=IF([.I4]&lt;=[.$K4];&quot;O&quot;;IF([.I4]&gt;[.$K4];&quot;＞&quot;))" office:value-type="string" office:string-value="O" calcext:value-type="string">
            <text:p>O</text:p>
          </table:table-cell>
          <table:table-cell table:style-name="ce343"/>
          <table:table-cell table:style-name="ce346"/>
          <table:table-cell table:style-name="ce350" table:number-columns-repeated="2"/>
          <table:table-cell table:style-name="Default" table:number-columns-repeated="1002"/>
        </table:table-row>
        <table:table-row table:style-name="ro9">
          <table:table-cell table:style-name="ce289" office:value-type="float" office:value="2" calcext:value-type="float">
            <text:p>2</text:p>
          </table:table-cell>
          <table:table-cell table:style-name="ce301" office:value-type="string" calcext:value-type="string">
            <text:p>牙體復形同牙位再補率-2年以內(39)</text:p>
          </table:table-cell>
          <table:table-cell table:style-name="ce310" table:formula="of:=LOOKUP(MAX([$'2'.C$1:.C$1048576])+1;[$'2'.C$1:.C$1048576])" office:value-type="percentage" office:value="0.0019" calcext:value-type="percentage">
            <text:p>0.19%</text:p>
          </table:table-cell>
          <table:table-cell table:style-name="ce310" table:formula="of:=LOOKUP(MAX([$'2'.D$1:.D$1048576])+1;[$'2'.D$1:.D$1048576])" office:value-type="percentage" office:value="0.0033" calcext:value-type="percentage">
            <text:p>0.33%</text:p>
          </table:table-cell>
          <table:table-cell table:style-name="ce310" table:formula="of:=LOOKUP(MAX([$'2'.E$1:.E$1048576])+1;[$'2'.E$1:.E$1048576])" office:value-type="percentage" office:value="0.0016" calcext:value-type="percentage">
            <text:p>0.16%</text:p>
          </table:table-cell>
          <table:table-cell table:style-name="ce310" table:formula="of:=LOOKUP(MAX([$'2'.F$1:.F$1048576])+1;[$'2'.F$1:.F$1048576])" office:value-type="percentage" office:value="0.0038" calcext:value-type="percentage">
            <text:p>0.38%</text:p>
          </table:table-cell>
          <table:table-cell table:style-name="ce310" table:formula="of:=LOOKUP(MAX([$'2'.G$1:.G$1048576])+1;[$'2'.G$1:.G$1048576])" office:value-type="percentage" office:value="0.0039" calcext:value-type="percentage">
            <text:p>0.39%</text:p>
          </table:table-cell>
          <table:table-cell table:style-name="ce310" table:formula="of:=LOOKUP(MAX([$'2'.H$1:.H$1048576])+1;[$'2'.H$1:.H$1048576])" office:value-type="percentage" office:value="0.0062" calcext:value-type="percentage">
            <text:p>0.62%</text:p>
          </table:table-cell>
          <table:table-cell table:style-name="ce310" table:formula="of:=LOOKUP(MAX([$'2'.I$1:.I$1048576])+1;[$'2'.I$1:.I$1048576])" office:value-type="percentage" office:value="0.0027" calcext:value-type="percentage">
            <text:p>0.27%</text:p>
          </table:table-cell>
          <table:table-cell table:style-name="ce320" office:value-type="string" calcext:value-type="string">
            <text:p>負向</text:p>
          </table:table-cell>
          <table:table-cell table:style-name="ce323" office:value-type="string" calcext:value-type="string">
            <text:p>&lt;4.6%</text:p>
          </table:table-cell>
          <table:table-cell table:style-name="ce328" table:formula="of:=IF([.C5]&lt;=[.$K5];&quot;O&quot;;IF([.C5]&gt;[.$K5];&quot;＞&quot;))" office:value-type="string" office:string-value="O" calcext:value-type="string">
            <text:p>O</text:p>
          </table:table-cell>
          <table:table-cell table:style-name="ce328" table:formula="of:=IF([.D5]&lt;=[.$K5];&quot;O&quot;;IF([.D5]&gt;[.$K5];&quot;＞&quot;))" office:value-type="string" office:string-value="O" calcext:value-type="string">
            <text:p>O</text:p>
          </table:table-cell>
          <table:table-cell table:style-name="ce328" table:formula="of:=IF([.E5]&lt;=[.$K5];&quot;O&quot;;IF([.E5]&gt;[.$K5];&quot;＞&quot;))" office:value-type="string" office:string-value="O" calcext:value-type="string">
            <text:p>O</text:p>
          </table:table-cell>
          <table:table-cell table:style-name="ce328" table:formula="of:=IF([.F5]&lt;=[.$K5];&quot;O&quot;;IF([.F5]&gt;[.$K5];&quot;＞&quot;))" office:value-type="string" office:string-value="O" calcext:value-type="string">
            <text:p>O</text:p>
          </table:table-cell>
          <table:table-cell table:style-name="ce328" table:formula="of:=IF([.G5]&lt;=[.$K5];&quot;O&quot;;IF([.G5]&gt;[.$K5];&quot;＞&quot;))" office:value-type="string" office:string-value="O" calcext:value-type="string">
            <text:p>O</text:p>
          </table:table-cell>
          <table:table-cell table:style-name="ce328" table:formula="of:=IF([.H5]&lt;=[.$K5];&quot;O&quot;;IF([.H5]&gt;[.$K5];&quot;＞&quot;))" office:value-type="string" office:string-value="O" calcext:value-type="string">
            <text:p>O</text:p>
          </table:table-cell>
          <table:table-cell table:style-name="ce339" table:formula="of:=IF([.I5]&lt;=[.$K5];&quot;O&quot;;IF([.I5]&gt;[.$K5];&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89" office:value-type="float" office:value="3" calcext:value-type="float">
            <text:p>3</text:p>
          </table:table-cell>
          <table:table-cell table:style-name="ce301" office:value-type="string" calcext:value-type="string">
            <text:p>保險對象牙齒填補保存率-1年以內(225)</text:p>
          </table:table-cell>
          <table:table-cell table:style-name="ce310" table:formula="of:=LOOKUP(MAX([$'3'.C$1:.C$1048576])+1;[$'3'.C$1:.C$1048576])" office:value-type="percentage" office:value="0.9809" calcext:value-type="percentage">
            <text:p>98.09%</text:p>
          </table:table-cell>
          <table:table-cell table:style-name="ce310" table:formula="of:=LOOKUP(MAX([$'3'.D$1:.D$1048576])+1;[$'3'.D$1:.D$1048576])" office:value-type="percentage" office:value="0.9763" calcext:value-type="percentage">
            <text:p>97.63%</text:p>
          </table:table-cell>
          <table:table-cell table:style-name="ce310" table:formula="of:=LOOKUP(MAX([$'3'.E$1:.E$1048576])+1;[$'3'.E$1:.E$1048576])" office:value-type="percentage" office:value="0.9795" calcext:value-type="percentage">
            <text:p>97.95%</text:p>
          </table:table-cell>
          <table:table-cell table:style-name="ce310" table:formula="of:=LOOKUP(MAX([$'3'.F$1:.F$1048576])+1;[$'3'.F$1:.F$1048576])" office:value-type="percentage" office:value="0.9758" calcext:value-type="percentage">
            <text:p>97.58%</text:p>
          </table:table-cell>
          <table:table-cell table:style-name="ce310" table:formula="of:=LOOKUP(MAX([$'3'.G$1:.G$1048576])+1;[$'3'.G$1:.G$1048576])" office:value-type="percentage" office:value="0.9744" calcext:value-type="percentage">
            <text:p>97.44%</text:p>
          </table:table-cell>
          <table:table-cell table:style-name="ce310" table:formula="of:=LOOKUP(MAX([$'3'.H$1:.H$1048576])+1;[$'3'.H$1:.H$1048576])" office:value-type="percentage" office:value="0.9687" calcext:value-type="percentage">
            <text:p>96.87%</text:p>
          </table:table-cell>
          <table:table-cell table:style-name="ce310" table:formula="of:=LOOKUP(MAX([$'3'.I$1:.I$1048576])+1;[$'3'.I$1:.I$1048576])" office:value-type="percentage" office:value="0.9779" calcext:value-type="percentage">
            <text:p>97.79%</text:p>
          </table:table-cell>
          <table:table-cell table:style-name="ce320" office:value-type="string" calcext:value-type="string">
            <text:p>正向</text:p>
          </table:table-cell>
          <table:table-cell table:style-name="ce324" office:value-type="percentage" office:value="0.87774" calcext:value-type="percentage">
            <text:p>87.77%</text:p>
          </table:table-cell>
          <table:table-cell table:style-name="ce328" table:formula="of:=IF([.C6]&gt;=[.$K6];&quot;O&quot;;IF([.C6]&lt;[.$K6];&quot;＜&quot;))" office:value-type="string" office:string-value="O" calcext:value-type="string">
            <text:p>O</text:p>
          </table:table-cell>
          <table:table-cell table:style-name="ce328" table:formula="of:=IF([.D6]&gt;=[.$K6];&quot;O&quot;;IF([.D6]&lt;[.$K6];&quot;＜&quot;))" office:value-type="string" office:string-value="O" calcext:value-type="string">
            <text:p>O</text:p>
          </table:table-cell>
          <table:table-cell table:style-name="ce328" table:formula="of:=IF([.E6]&gt;=[.$K6];&quot;O&quot;;IF([.E6]&lt;[.$K6];&quot;＜&quot;))" office:value-type="string" office:string-value="O" calcext:value-type="string">
            <text:p>O</text:p>
          </table:table-cell>
          <table:table-cell table:style-name="ce328" table:formula="of:=IF([.F6]&gt;=[.$K6];&quot;O&quot;;IF([.F6]&lt;[.$K6];&quot;＜&quot;))" office:value-type="string" office:string-value="O" calcext:value-type="string">
            <text:p>O</text:p>
          </table:table-cell>
          <table:table-cell table:style-name="ce328" table:formula="of:=IF([.G6]&gt;=[.$K6];&quot;O&quot;;IF([.G6]&lt;[.$K6];&quot;＜&quot;))" office:value-type="string" office:string-value="O" calcext:value-type="string">
            <text:p>O</text:p>
          </table:table-cell>
          <table:table-cell table:style-name="ce328" table:formula="of:=IF([.H6]&gt;=[.$K6];&quot;O&quot;;IF([.H6]&lt;[.$K6];&quot;＜&quot;))" office:value-type="string" office:string-value="O" calcext:value-type="string">
            <text:p>O</text:p>
          </table:table-cell>
          <table:table-cell table:style-name="ce339" table:formula="of:=IF([.I6]&gt;=[.$K6];&quot;O&quot;;IF([.I6]&lt;[.$K6];&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89" office:value-type="float" office:value="4" calcext:value-type="float">
            <text:p>4</text:p>
          </table:table-cell>
          <table:table-cell table:style-name="ce301" office:value-type="string" calcext:value-type="string">
            <text:p>保險對象牙齒填補保存率-2年以內(226)</text:p>
          </table:table-cell>
          <table:table-cell table:style-name="ce310" table:formula="of:=LOOKUP(MAX([$'4'.C$1:.C$1048576])+1;[$'4'.C$1:.C$1048576])" office:value-type="percentage" office:value="0.9438" calcext:value-type="percentage">
            <text:p>94.38%</text:p>
          </table:table-cell>
          <table:table-cell table:style-name="ce310" table:formula="of:=LOOKUP(MAX([$'4'.D$1:.D$1048576])+1;[$'4'.D$1:.D$1048576])" office:value-type="percentage" office:value="0.9274" calcext:value-type="percentage">
            <text:p>92.74%</text:p>
          </table:table-cell>
          <table:table-cell table:style-name="ce310" table:formula="of:=LOOKUP(MAX([$'4'.E$1:.E$1048576])+1;[$'4'.E$1:.E$1048576])" office:value-type="percentage" office:value="0.9419" calcext:value-type="percentage">
            <text:p>94.19%</text:p>
          </table:table-cell>
          <table:table-cell table:style-name="ce310" table:formula="of:=LOOKUP(MAX([$'4'.F$1:.F$1048576])+1;[$'4'.F$1:.F$1048576])" office:value-type="percentage" office:value="0.9288" calcext:value-type="percentage">
            <text:p>92.88%</text:p>
          </table:table-cell>
          <table:table-cell table:style-name="ce310" table:formula="of:=LOOKUP(MAX([$'4'.G$1:.G$1048576])+1;[$'4'.G$1:.G$1048576])" office:value-type="percentage" office:value="0.9237" calcext:value-type="percentage">
            <text:p>92.37%</text:p>
          </table:table-cell>
          <table:table-cell table:style-name="ce310" table:formula="of:=LOOKUP(MAX([$'4'.H$1:.H$1048576])+1;[$'4'.H$1:.H$1048576])" office:value-type="percentage" office:value="0.9125" calcext:value-type="percentage">
            <text:p>91.25%</text:p>
          </table:table-cell>
          <table:table-cell table:style-name="ce310" table:formula="of:=LOOKUP(MAX([$'4'.I$1:.I$1048576])+1;[$'4'.I$1:.I$1048576])" office:value-type="percentage" office:value="0.9349" calcext:value-type="percentage">
            <text:p>93.49%</text:p>
          </table:table-cell>
          <table:table-cell table:style-name="ce320" office:value-type="string" calcext:value-type="string">
            <text:p>正向</text:p>
          </table:table-cell>
          <table:table-cell table:style-name="ce324" office:value-type="percentage" office:value="0.83718" calcext:value-type="percentage">
            <text:p>83.72%</text:p>
          </table:table-cell>
          <table:table-cell table:style-name="ce328" table:formula="of:=IF([.C7]&gt;=[.$K7];&quot;O&quot;;IF([.C7]&lt;[.$K7];&quot;＜&quot;))" office:value-type="string" office:string-value="O" calcext:value-type="string">
            <text:p>O</text:p>
          </table:table-cell>
          <table:table-cell table:style-name="ce328" table:formula="of:=IF([.D7]&gt;=[.$K7];&quot;O&quot;;IF([.D7]&lt;[.$K7];&quot;＜&quot;))" office:value-type="string" office:string-value="O" calcext:value-type="string">
            <text:p>O</text:p>
          </table:table-cell>
          <table:table-cell table:style-name="ce328" table:formula="of:=IF([.E7]&gt;=[.$K7];&quot;O&quot;;IF([.E7]&lt;[.$K7];&quot;＜&quot;))" office:value-type="string" office:string-value="O" calcext:value-type="string">
            <text:p>O</text:p>
          </table:table-cell>
          <table:table-cell table:style-name="ce328" table:formula="of:=IF([.F7]&gt;=[.$K7];&quot;O&quot;;IF([.F7]&lt;[.$K7];&quot;＜&quot;))" office:value-type="string" office:string-value="O" calcext:value-type="string">
            <text:p>O</text:p>
          </table:table-cell>
          <table:table-cell table:style-name="ce328" table:formula="of:=IF([.G7]&gt;=[.$K7];&quot;O&quot;;IF([.G7]&lt;[.$K7];&quot;＜&quot;))" office:value-type="string" office:string-value="O" calcext:value-type="string">
            <text:p>O</text:p>
          </table:table-cell>
          <table:table-cell table:style-name="ce328" table:formula="of:=IF([.H7]&gt;=[.$K7];&quot;O&quot;;IF([.H7]&lt;[.$K7];&quot;＜&quot;))" office:value-type="string" office:string-value="O" calcext:value-type="string">
            <text:p>O</text:p>
          </table:table-cell>
          <table:table-cell table:style-name="ce339" table:formula="of:=IF([.I7]&gt;=[.$K7];&quot;O&quot;;IF([.I7]&lt;[.$K7];&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89" office:value-type="float" office:value="5" calcext:value-type="float">
            <text:p>5</text:p>
          </table:table-cell>
          <table:table-cell table:style-name="ce301" office:value-type="string" calcext:value-type="string">
            <text:p>保險對象牙齒填補保存率-恆牙2年以內(1173)</text:p>
          </table:table-cell>
          <table:table-cell table:style-name="ce310" table:formula="of:=LOOKUP(MAX([$'5'.C$1:.C$1048576])+1;[$'5'.C$1:.C$1048576])" office:value-type="percentage" office:value="0.9545" calcext:value-type="percentage">
            <text:p>95.45%</text:p>
          </table:table-cell>
          <table:table-cell table:style-name="ce310" table:formula="of:=LOOKUP(MAX([$'5'.D$1:.D$1048576])+1;[$'5'.D$1:.D$1048576])" office:value-type="percentage" office:value="0.944" calcext:value-type="percentage">
            <text:p>94.40%</text:p>
          </table:table-cell>
          <table:table-cell table:style-name="ce310" table:formula="of:=LOOKUP(MAX([$'5'.E$1:.E$1048576])+1;[$'5'.E$1:.E$1048576])" office:value-type="percentage" office:value="0.9553" calcext:value-type="percentage">
            <text:p>95.53%</text:p>
          </table:table-cell>
          <table:table-cell table:style-name="ce310" table:formula="of:=LOOKUP(MAX([$'5'.F$1:.F$1048576])+1;[$'5'.F$1:.F$1048576])" office:value-type="percentage" office:value="0.9435" calcext:value-type="percentage">
            <text:p>94.35%</text:p>
          </table:table-cell>
          <table:table-cell table:style-name="ce310" table:formula="of:=LOOKUP(MAX([$'5'.G$1:.G$1048576])+1;[$'5'.G$1:.G$1048576])" office:value-type="percentage" office:value="0.939" calcext:value-type="percentage">
            <text:p>93.90%</text:p>
          </table:table-cell>
          <table:table-cell table:style-name="ce310" table:formula="of:=LOOKUP(MAX([$'5'.H$1:.H$1048576])+1;[$'5'.H$1:.H$1048576])" office:value-type="percentage" office:value="0.9316" calcext:value-type="percentage">
            <text:p>93.16%</text:p>
          </table:table-cell>
          <table:table-cell table:style-name="ce310" table:formula="of:=LOOKUP(MAX([$'5'.I$1:.I$1048576])+1;[$'5'.I$1:.I$1048576])" office:value-type="percentage" office:value="0.9486" calcext:value-type="percentage">
            <text:p>94.86%</text:p>
          </table:table-cell>
          <table:table-cell table:style-name="ce320" office:value-type="string" calcext:value-type="string">
            <text:p>正向</text:p>
          </table:table-cell>
          <table:table-cell table:style-name="ce324" office:value-type="percentage" office:value="0.85044" calcext:value-type="percentage">
            <text:p>85.04%</text:p>
          </table:table-cell>
          <table:table-cell table:style-name="ce328" table:formula="of:=IF([.C8]&gt;=[.$K8];&quot;O&quot;;IF([.C8]&lt;[.$K8];&quot;＜&quot;))" office:value-type="string" office:string-value="O" calcext:value-type="string">
            <text:p>O</text:p>
          </table:table-cell>
          <table:table-cell table:style-name="ce328" table:formula="of:=IF([.D8]&gt;=[.$K8];&quot;O&quot;;IF([.D8]&lt;[.$K8];&quot;＜&quot;))" office:value-type="string" office:string-value="O" calcext:value-type="string">
            <text:p>O</text:p>
          </table:table-cell>
          <table:table-cell table:style-name="ce328" table:formula="of:=IF([.E8]&gt;=[.$K8];&quot;O&quot;;IF([.E8]&lt;[.$K8];&quot;＜&quot;))" office:value-type="string" office:string-value="O" calcext:value-type="string">
            <text:p>O</text:p>
          </table:table-cell>
          <table:table-cell table:style-name="ce328" table:formula="of:=IF([.F8]&gt;=[.$K8];&quot;O&quot;;IF([.F8]&lt;[.$K8];&quot;＜&quot;))" office:value-type="string" office:string-value="O" calcext:value-type="string">
            <text:p>O</text:p>
          </table:table-cell>
          <table:table-cell table:style-name="ce328" table:formula="of:=IF([.G8]&gt;=[.$K8];&quot;O&quot;;IF([.G8]&lt;[.$K8];&quot;＜&quot;))" office:value-type="string" office:string-value="O" calcext:value-type="string">
            <text:p>O</text:p>
          </table:table-cell>
          <table:table-cell table:style-name="ce328" table:formula="of:=IF([.H8]&gt;=[.$K8];&quot;O&quot;;IF([.H8]&lt;[.$K8];&quot;＜&quot;))" office:value-type="string" office:string-value="O" calcext:value-type="string">
            <text:p>O</text:p>
          </table:table-cell>
          <table:table-cell table:style-name="ce339" table:formula="of:=IF([.I8]&gt;=[.$K8];&quot;O&quot;;IF([.I8]&lt;[.$K8];&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89" office:value-type="float" office:value="6" calcext:value-type="float">
            <text:p>6</text:p>
          </table:table-cell>
          <table:table-cell table:style-name="ce301" office:value-type="string" calcext:value-type="string">
            <text:p>保險對象牙齒填補保存率-乳牙1年6個月以內(1175)</text:p>
          </table:table-cell>
          <table:table-cell table:style-name="ce310" table:formula="of:=LOOKUP(MAX([$'6'.C$1:.C$1048576])+1;[$'6'.C$1:.C$1048576])" office:value-type="percentage" office:value="0.9103" calcext:value-type="percentage">
            <text:p>91.03%</text:p>
          </table:table-cell>
          <table:table-cell table:style-name="ce310" table:formula="of:=LOOKUP(MAX([$'6'.D$1:.D$1048576])+1;[$'6'.D$1:.D$1048576])" office:value-type="percentage" office:value="0.9081" calcext:value-type="percentage">
            <text:p>90.81%</text:p>
          </table:table-cell>
          <table:table-cell table:style-name="ce310" table:formula="of:=LOOKUP(MAX([$'6'.E$1:.E$1048576])+1;[$'6'.E$1:.E$1048576])" office:value-type="percentage" office:value="0.9131" calcext:value-type="percentage">
            <text:p>91.31%</text:p>
          </table:table-cell>
          <table:table-cell table:style-name="ce310" table:formula="of:=LOOKUP(MAX([$'6'.F$1:.F$1048576])+1;[$'6'.F$1:.F$1048576])" office:value-type="percentage" office:value="0.8811" calcext:value-type="percentage">
            <text:p>88.11%</text:p>
          </table:table-cell>
          <table:table-cell table:style-name="ce310" table:formula="of:=LOOKUP(MAX([$'6'.G$1:.G$1048576])+1;[$'6'.G$1:.G$1048576])" office:value-type="percentage" office:value="0.8692" calcext:value-type="percentage">
            <text:p>86.92%</text:p>
          </table:table-cell>
          <table:table-cell table:style-name="ce310" table:formula="of:=LOOKUP(MAX([$'6'.H$1:.H$1048576])+1;[$'6'.H$1:.H$1048576])" office:value-type="percentage" office:value="0.8491" calcext:value-type="percentage">
            <text:p>84.91%</text:p>
          </table:table-cell>
          <table:table-cell table:style-name="ce310" table:formula="of:=LOOKUP(MAX([$'6'.I$1:.I$1048576])+1;[$'6'.I$1:.I$1048576])" office:value-type="percentage" office:value="0.8984" calcext:value-type="percentage">
            <text:p>89.84%</text:p>
          </table:table-cell>
          <table:table-cell table:style-name="ce320" office:value-type="string" calcext:value-type="string">
            <text:p>正向</text:p>
          </table:table-cell>
          <table:table-cell table:style-name="ce324" office:value-type="percentage" office:value="0.79809" calcext:value-type="percentage">
            <text:p>79.81%</text:p>
          </table:table-cell>
          <table:table-cell table:style-name="ce328" table:formula="of:=IF([.C9]&gt;=[.$K9];&quot;O&quot;;IF([.C9]&lt;[.$K9];&quot;＜&quot;))" office:value-type="string" office:string-value="O" calcext:value-type="string">
            <text:p>O</text:p>
          </table:table-cell>
          <table:table-cell table:style-name="ce328" table:formula="of:=IF([.D9]&gt;=[.$K9];&quot;O&quot;;IF([.D9]&lt;[.$K9];&quot;＜&quot;))" office:value-type="string" office:string-value="O" calcext:value-type="string">
            <text:p>O</text:p>
          </table:table-cell>
          <table:table-cell table:style-name="ce328" table:formula="of:=IF([.E9]&gt;=[.$K9];&quot;O&quot;;IF([.E9]&lt;[.$K9];&quot;＜&quot;))" office:value-type="string" office:string-value="O" calcext:value-type="string">
            <text:p>O</text:p>
          </table:table-cell>
          <table:table-cell table:style-name="ce328" table:formula="of:=IF([.F9]&gt;=[.$K9];&quot;O&quot;;IF([.F9]&lt;[.$K9];&quot;＜&quot;))" office:value-type="string" office:string-value="O" calcext:value-type="string">
            <text:p>O</text:p>
          </table:table-cell>
          <table:table-cell table:style-name="ce328" table:formula="of:=IF([.G9]&gt;=[.$K9];&quot;O&quot;;IF([.G9]&lt;[.$K9];&quot;＜&quot;))" office:value-type="string" office:string-value="O" calcext:value-type="string">
            <text:p>O</text:p>
          </table:table-cell>
          <table:table-cell table:style-name="ce328" table:formula="of:=IF([.H9]&gt;=[.$K9];&quot;O&quot;;IF([.H9]&lt;[.$K9];&quot;＜&quot;))" office:value-type="string" office:string-value="O" calcext:value-type="string">
            <text:p>O</text:p>
          </table:table-cell>
          <table:table-cell table:style-name="ce339" table:formula="of:=IF([.I9]&gt;=[.$K9];&quot;O&quot;;IF([.I9]&lt;[.$K9];&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89" office:value-type="float" office:value="7" calcext:value-type="float">
            <text:p>7</text:p>
          </table:table-cell>
          <table:table-cell table:style-name="ce301" office:value-type="string" calcext:value-type="string">
            <text:p>同院所90日以內根管治療完成率(227)</text:p>
          </table:table-cell>
          <table:table-cell table:style-name="ce310" table:formula="of:=LOOKUP(MAX([$'7'.C$1:.C$1048576])+1;[$'7'.C$1:.C$1048576])" office:value-type="percentage" office:value="0.9102" calcext:value-type="percentage">
            <text:p>91.02%</text:p>
          </table:table-cell>
          <table:table-cell table:style-name="ce310" table:formula="of:=LOOKUP(MAX([$'7'.D$1:.D$1048576])+1;[$'7'.D$1:.D$1048576])" office:value-type="percentage" office:value="0.9074" calcext:value-type="percentage">
            <text:p>90.74%</text:p>
          </table:table-cell>
          <table:table-cell table:style-name="ce310" table:formula="of:=LOOKUP(MAX([$'7'.E$1:.E$1048576])+1;[$'7'.E$1:.E$1048576])" office:value-type="percentage" office:value="0.9379" calcext:value-type="percentage">
            <text:p>93.79%</text:p>
          </table:table-cell>
          <table:table-cell table:style-name="ce310" table:formula="of:=LOOKUP(MAX([$'7'.F$1:.F$1048576])+1;[$'7'.F$1:.F$1048576])" office:value-type="percentage" office:value="0.9066" calcext:value-type="percentage">
            <text:p>90.66%</text:p>
          </table:table-cell>
          <table:table-cell table:style-name="ce310" table:formula="of:=LOOKUP(MAX([$'7'.G$1:.G$1048576])+1;[$'7'.G$1:.G$1048576])" office:value-type="percentage" office:value="0.9131" calcext:value-type="percentage">
            <text:p>91.31%</text:p>
          </table:table-cell>
          <table:table-cell table:style-name="ce310" table:formula="of:=LOOKUP(MAX([$'7'.H$1:.H$1048576])+1;[$'7'.H$1:.H$1048576])" office:value-type="percentage" office:value="0.9131" calcext:value-type="percentage">
            <text:p>91.31%</text:p>
          </table:table-cell>
          <table:table-cell table:style-name="ce310" table:formula="of:=LOOKUP(MAX([$'7'.I$1:.I$1048576])+1;[$'7'.I$1:.I$1048576])" office:value-type="percentage" office:value="0.9152" calcext:value-type="percentage">
            <text:p>91.52%</text:p>
          </table:table-cell>
          <table:table-cell table:style-name="ce320" office:value-type="string" calcext:value-type="string">
            <text:p>正向</text:p>
          </table:table-cell>
          <table:table-cell table:style-name="ce324" office:value-type="percentage" office:value="0.81924" calcext:value-type="percentage">
            <text:p>81.92%</text:p>
          </table:table-cell>
          <table:table-cell table:style-name="ce328" table:formula="of:=IF([.C10]&gt;=[.$K10];&quot;O&quot;;IF([.C10]&lt;[.$K10];&quot;＜&quot;))" office:value-type="string" office:string-value="O" calcext:value-type="string">
            <text:p>O</text:p>
          </table:table-cell>
          <table:table-cell table:style-name="ce328" table:formula="of:=IF([.D10]&gt;=[.$K10];&quot;O&quot;;IF([.D10]&lt;[.$K10];&quot;＜&quot;))" office:value-type="string" office:string-value="O" calcext:value-type="string">
            <text:p>O</text:p>
          </table:table-cell>
          <table:table-cell table:style-name="ce328" table:formula="of:=IF([.E10]&gt;=[.$K10];&quot;O&quot;;IF([.E10]&lt;[.$K10];&quot;＜&quot;))" office:value-type="string" office:string-value="O" calcext:value-type="string">
            <text:p>O</text:p>
          </table:table-cell>
          <table:table-cell table:style-name="ce328" table:formula="of:=IF([.F10]&gt;=[.$K10];&quot;O&quot;;IF([.F10]&lt;[.$K10];&quot;＜&quot;))" office:value-type="string" office:string-value="O" calcext:value-type="string">
            <text:p>O</text:p>
          </table:table-cell>
          <table:table-cell table:style-name="ce328" table:formula="of:=IF([.G10]&gt;=[.$K10];&quot;O&quot;;IF([.G10]&lt;[.$K10];&quot;＜&quot;))" office:value-type="string" office:string-value="O" calcext:value-type="string">
            <text:p>O</text:p>
          </table:table-cell>
          <table:table-cell table:style-name="ce328" table:formula="of:=IF([.H10]&gt;=[.$K10];&quot;O&quot;;IF([.H10]&lt;[.$K10];&quot;＜&quot;))" office:value-type="string" office:string-value="O" calcext:value-type="string">
            <text:p>O</text:p>
          </table:table-cell>
          <table:table-cell table:style-name="ce339" table:formula="of:=IF([.I10]&gt;=[.$K10];&quot;O&quot;;IF([.I10]&lt;[.$K10];&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90" office:value-type="string" calcext:value-type="string">
            <text:p>8</text:p>
          </table:table-cell>
          <table:table-cell table:style-name="ce301" office:value-type="string" calcext:value-type="string">
            <text:p>恆牙根管治療6個月以內保存率(1177)</text:p>
          </table:table-cell>
          <table:table-cell table:style-name="ce310" table:formula="of:=LOOKUP(MAX([$'8'.C$1:.C$1048576])+1;[$'8'.C$1:.C$1048576])" office:value-type="percentage" office:value="0.9878" calcext:value-type="percentage">
            <text:p>98.78%</text:p>
          </table:table-cell>
          <table:table-cell table:style-name="ce310" table:formula="of:=LOOKUP(MAX([$'8'.D$1:.D$1048576])+1;[$'8'.D$1:.D$1048576])" office:value-type="percentage" office:value="0.9869" calcext:value-type="percentage">
            <text:p>98.69%</text:p>
          </table:table-cell>
          <table:table-cell table:style-name="ce310" table:formula="of:=LOOKUP(MAX([$'8'.E$1:.E$1048576])+1;[$'8'.E$1:.E$1048576])" office:value-type="percentage" office:value="0.9864" calcext:value-type="percentage">
            <text:p>98.64%</text:p>
          </table:table-cell>
          <table:table-cell table:style-name="ce310" table:formula="of:=LOOKUP(MAX([$'8'.F$1:.F$1048576])+1;[$'8'.F$1:.F$1048576])" office:value-type="percentage" office:value="0.9873" calcext:value-type="percentage">
            <text:p>98.73%</text:p>
          </table:table-cell>
          <table:table-cell table:style-name="ce310" table:formula="of:=LOOKUP(MAX([$'8'.G$1:.G$1048576])+1;[$'8'.G$1:.G$1048576])" office:value-type="percentage" office:value="0.9851" calcext:value-type="percentage">
            <text:p>98.51%</text:p>
          </table:table-cell>
          <table:table-cell table:style-name="ce310" table:formula="of:=LOOKUP(MAX([$'8'.H$1:.H$1048576])+1;[$'8'.H$1:.H$1048576])" office:value-type="percentage" office:value="0.9809" calcext:value-type="percentage">
            <text:p>98.09%</text:p>
          </table:table-cell>
          <table:table-cell table:style-name="ce310" table:formula="of:=LOOKUP(MAX([$'8'.I$1:.I$1048576])+1;[$'8'.I$1:.I$1048576])" office:value-type="percentage" office:value="0.9867" calcext:value-type="percentage">
            <text:p>98.67%</text:p>
          </table:table-cell>
          <table:table-cell table:style-name="ce320" office:value-type="string" calcext:value-type="string">
            <text:p>正向</text:p>
          </table:table-cell>
          <table:table-cell table:style-name="ce324" office:value-type="percentage" office:value="0.88764" calcext:value-type="percentage">
            <text:p>88.76%</text:p>
          </table:table-cell>
          <table:table-cell table:style-name="ce328" table:formula="of:=IF([.C11]&gt;=[.$K11];&quot;O&quot;;IF([.C11]&lt;[.$K11];&quot;＜&quot;))" office:value-type="string" office:string-value="O" calcext:value-type="string">
            <text:p>O</text:p>
          </table:table-cell>
          <table:table-cell table:style-name="ce328" table:formula="of:=IF([.D11]&gt;=[.$K11];&quot;O&quot;;IF([.D11]&lt;[.$K11];&quot;＜&quot;))" office:value-type="string" office:string-value="O" calcext:value-type="string">
            <text:p>O</text:p>
          </table:table-cell>
          <table:table-cell table:style-name="ce328" table:formula="of:=IF([.E11]&gt;=[.$K11];&quot;O&quot;;IF([.E11]&lt;[.$K11];&quot;＜&quot;))" office:value-type="string" office:string-value="O" calcext:value-type="string">
            <text:p>O</text:p>
          </table:table-cell>
          <table:table-cell table:style-name="ce328" table:formula="of:=IF([.F11]&gt;=[.$K11];&quot;O&quot;;IF([.F11]&lt;[.$K11];&quot;＜&quot;))" office:value-type="string" office:string-value="O" calcext:value-type="string">
            <text:p>O</text:p>
          </table:table-cell>
          <table:table-cell table:style-name="ce328" table:formula="of:=IF([.G11]&gt;=[.$K11];&quot;O&quot;;IF([.G11]&lt;[.$K11];&quot;＜&quot;))" office:value-type="string" office:string-value="O" calcext:value-type="string">
            <text:p>O</text:p>
          </table:table-cell>
          <table:table-cell table:style-name="ce328" table:formula="of:=IF([.H11]&gt;=[.$K11];&quot;O&quot;;IF([.H11]&lt;[.$K11];&quot;＜&quot;))" office:value-type="string" office:string-value="O" calcext:value-type="string">
            <text:p>O</text:p>
          </table:table-cell>
          <table:table-cell table:style-name="ce339" table:formula="of:=IF([.I11]&gt;=[.$K11];&quot;O&quot;;IF([.I11]&lt;[.$K11];&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89" office:value-type="float" office:value="9" calcext:value-type="float">
            <text:p>9</text:p>
          </table:table-cell>
          <table:table-cell table:style-name="ce301" office:value-type="string" calcext:value-type="string">
            <text:p>13<text:span text:style-name="T93">歲以上牙醫就醫病人全口牙結石清除率(228)</text:span></text:p>
          </table:table-cell>
          <table:table-cell table:style-name="ce310" table:formula="of:=LOOKUP(MAX([$'9'.C$1:.C$1048576])+1;[$'9'.C$1:.C$1048576])" office:value-type="percentage" office:value="0.5622" calcext:value-type="percentage">
            <text:p>56.22%</text:p>
          </table:table-cell>
          <table:table-cell table:style-name="ce310" table:formula="of:=LOOKUP(MAX([$'9'.D$1:.D$1048576])+1;[$'9'.D$1:.D$1048576])" office:value-type="percentage" office:value="0.5466" calcext:value-type="percentage">
            <text:p>54.66%</text:p>
          </table:table-cell>
          <table:table-cell table:style-name="ce310" table:formula="of:=LOOKUP(MAX([$'9'.E$1:.E$1048576])+1;[$'9'.E$1:.E$1048576])" office:value-type="percentage" office:value="0.5512" calcext:value-type="percentage">
            <text:p>55.12%</text:p>
          </table:table-cell>
          <table:table-cell table:style-name="ce310" table:formula="of:=LOOKUP(MAX([$'9'.F$1:.F$1048576])+1;[$'9'.F$1:.F$1048576])" office:value-type="percentage" office:value="0.5224" calcext:value-type="percentage">
            <text:p>52.24%</text:p>
          </table:table-cell>
          <table:table-cell table:style-name="ce310" table:formula="of:=LOOKUP(MAX([$'9'.G$1:.G$1048576])+1;[$'9'.G$1:.G$1048576])" office:value-type="percentage" office:value="0.534" calcext:value-type="percentage">
            <text:p>53.40%</text:p>
          </table:table-cell>
          <table:table-cell table:style-name="ce310" table:formula="of:=LOOKUP(MAX([$'9'.H$1:.H$1048576])+1;[$'9'.H$1:.H$1048576])" office:value-type="percentage" office:value="0.5064" calcext:value-type="percentage">
            <text:p>50.64%</text:p>
          </table:table-cell>
          <table:table-cell table:style-name="ce310" table:formula="of:=LOOKUP(MAX([$'9'.I$1:.I$1048576])+1;[$'9'.I$1:.I$1048576])" office:value-type="percentage" office:value="0.5513" calcext:value-type="percentage">
            <text:p>55.13%</text:p>
          </table:table-cell>
          <table:table-cell table:style-name="ce320" office:value-type="string" calcext:value-type="string">
            <text:p>正向</text:p>
          </table:table-cell>
          <table:table-cell table:style-name="ce324" office:value-type="percentage" office:value="0.49125" calcext:value-type="percentage">
            <text:p>49.13%</text:p>
          </table:table-cell>
          <table:table-cell table:style-name="ce328" table:formula="of:=IF([.C12]&gt;=[.$K12];&quot;O&quot;;IF([.C12]&lt;[.$K12];&quot;＜&quot;))" office:value-type="string" office:string-value="O" calcext:value-type="string">
            <text:p>O</text:p>
          </table:table-cell>
          <table:table-cell table:style-name="ce328" table:formula="of:=IF([.D12]&gt;=[.$K12];&quot;O&quot;;IF([.D12]&lt;[.$K12];&quot;＜&quot;))" office:value-type="string" office:string-value="O" calcext:value-type="string">
            <text:p>O</text:p>
          </table:table-cell>
          <table:table-cell table:style-name="ce328" table:formula="of:=IF([.E12]&gt;=[.$K12];&quot;O&quot;;IF([.E12]&lt;[.$K12];&quot;＜&quot;))" office:value-type="string" office:string-value="O" calcext:value-type="string">
            <text:p>O</text:p>
          </table:table-cell>
          <table:table-cell table:style-name="ce328" table:formula="of:=IF([.F12]&gt;=[.$K12];&quot;O&quot;;IF([.F12]&lt;[.$K12];&quot;＜&quot;))" office:value-type="string" office:string-value="O" calcext:value-type="string">
            <text:p>O</text:p>
          </table:table-cell>
          <table:table-cell table:style-name="ce328" table:formula="of:=IF([.G12]&gt;=[.$K12];&quot;O&quot;;IF([.G12]&lt;[.$K12];&quot;＜&quot;))" office:value-type="string" office:string-value="O" calcext:value-type="string">
            <text:p>O</text:p>
          </table:table-cell>
          <table:table-cell table:style-name="ce328" table:formula="of:=IF([.H12]&gt;=[.$K12];&quot;O&quot;;IF([.H12]&lt;[.$K12];&quot;＜&quot;))" office:value-type="string" office:string-value="O" calcext:value-type="string">
            <text:p>O</text:p>
          </table:table-cell>
          <table:table-cell table:style-name="ce339" table:formula="of:=IF([.I12]&gt;=[.$K12];&quot;O&quot;;IF([.I12]&lt;[.$K12];&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89" office:value-type="float" office:value="10" calcext:value-type="float">
            <text:p>10</text:p>
          </table:table-cell>
          <table:table-cell table:style-name="ce301" office:value-type="string" calcext:value-type="string">
            <text:p>6歲以下牙醫就醫兒童牙齒預防保健服務人數比率(1747)</text:p>
          </table:table-cell>
          <table:table-cell table:style-name="ce310" table:formula="of:=LOOKUP(MAX([$'10'.C$1:.C$1048576])+1;[$'10'.C$1:.C$1048576])" office:value-type="percentage" office:value="0.8032" calcext:value-type="percentage">
            <text:p>80.32%</text:p>
          </table:table-cell>
          <table:table-cell table:style-name="ce310" table:formula="of:=LOOKUP(MAX([$'10'.D$1:.D$1048576])+1;[$'10'.D$1:.D$1048576])" office:value-type="percentage" office:value="0.7525" calcext:value-type="percentage">
            <text:p>75.25%</text:p>
          </table:table-cell>
          <table:table-cell table:style-name="ce310" table:formula="of:=LOOKUP(MAX([$'10'.E$1:.E$1048576])+1;[$'10'.E$1:.E$1048576])" office:value-type="percentage" office:value="0.7919" calcext:value-type="percentage">
            <text:p>79.19%</text:p>
          </table:table-cell>
          <table:table-cell table:style-name="ce310" table:formula="of:=LOOKUP(MAX([$'10'.F$1:.F$1048576])+1;[$'10'.F$1:.F$1048576])" office:value-type="percentage" office:value="0.7703" calcext:value-type="percentage">
            <text:p>77.03%</text:p>
          </table:table-cell>
          <table:table-cell table:style-name="ce310" table:formula="of:=LOOKUP(MAX([$'10'.G$1:.G$1048576])+1;[$'10'.G$1:.G$1048576])" office:value-type="percentage" office:value="0.791" calcext:value-type="percentage">
            <text:p>79.10%</text:p>
          </table:table-cell>
          <table:table-cell table:style-name="ce310" table:formula="of:=LOOKUP(MAX([$'10'.H$1:.H$1048576])+1;[$'10'.H$1:.H$1048576])" office:value-type="percentage" office:value="0.825" calcext:value-type="percentage">
            <text:p>82.50%</text:p>
          </table:table-cell>
          <table:table-cell table:style-name="ce310" table:formula="of:=LOOKUP(MAX([$'10'.I$1:.I$1048576])+1;[$'10'.I$1:.I$1048576])" office:value-type="percentage" office:value="0.7929" calcext:value-type="percentage">
            <text:p>79.29%</text:p>
          </table:table-cell>
          <table:table-cell table:style-name="ce320" office:value-type="string" calcext:value-type="string">
            <text:p>正向</text:p>
          </table:table-cell>
          <table:table-cell table:style-name="ce324" office:value-type="percentage" office:value="0.62187" calcext:value-type="percentage">
            <text:p>62.19%</text:p>
          </table:table-cell>
          <table:table-cell table:style-name="ce328" table:formula="of:=IF([.C13]&gt;=[.$K13];&quot;O&quot;;IF([.C13]&lt;[.$K13];&quot;＜&quot;))" office:value-type="string" office:string-value="O" calcext:value-type="string">
            <text:p>O</text:p>
          </table:table-cell>
          <table:table-cell table:style-name="ce328" table:formula="of:=IF([.D13]&gt;=[.$K13];&quot;O&quot;;IF([.D13]&lt;[.$K13];&quot;＜&quot;))" office:value-type="string" office:string-value="O" calcext:value-type="string">
            <text:p>O</text:p>
          </table:table-cell>
          <table:table-cell table:style-name="ce328" table:formula="of:=IF([.E13]&gt;=[.$K13];&quot;O&quot;;IF([.E13]&lt;[.$K13];&quot;＜&quot;))" office:value-type="string" office:string-value="O" calcext:value-type="string">
            <text:p>O</text:p>
          </table:table-cell>
          <table:table-cell table:style-name="ce328" table:formula="of:=IF([.F13]&gt;=[.$K13];&quot;O&quot;;IF([.F13]&lt;[.$K13];&quot;＜&quot;))" office:value-type="string" office:string-value="O" calcext:value-type="string">
            <text:p>O</text:p>
          </table:table-cell>
          <table:table-cell table:style-name="ce328" table:formula="of:=IF([.G13]&gt;=[.$K13];&quot;O&quot;;IF([.G13]&lt;[.$K13];&quot;＜&quot;))" office:value-type="string" office:string-value="O" calcext:value-type="string">
            <text:p>O</text:p>
          </table:table-cell>
          <table:table-cell table:style-name="ce328" table:formula="of:=IF([.H13]&gt;=[.$K13];&quot;O&quot;;IF([.H13]&lt;[.$K13];&quot;＜&quot;))" office:value-type="string" office:string-value="O" calcext:value-type="string">
            <text:p>O</text:p>
          </table:table-cell>
          <table:table-cell table:style-name="ce339" table:formula="of:=IF([.I13]&gt;=[.$K13];&quot;O&quot;;IF([.I13]&lt;[.$K13];&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89" office:value-type="float" office:value="11" calcext:value-type="float">
            <text:p>11</text:p>
          </table:table-cell>
          <table:table-cell table:style-name="ce301" office:value-type="string" calcext:value-type="string">
            <text:p>院所感染控制申報率(813)</text:p>
          </table:table-cell>
          <table:table-cell table:style-name="ce310" table:formula="of:=LOOKUP(MAX([$'11'.C$1:.C$1048576])+1;[$'11'.C$1:.C$1048576])" office:value-type="percentage" office:value="0.837" calcext:value-type="percentage">
            <text:p>83.70%</text:p>
          </table:table-cell>
          <table:table-cell table:style-name="ce310" table:formula="of:=LOOKUP(MAX([$'11'.D$1:.D$1048576])+1;[$'11'.D$1:.D$1048576])" office:value-type="percentage" office:value="0.9427" calcext:value-type="percentage">
            <text:p>94.27%</text:p>
          </table:table-cell>
          <table:table-cell table:style-name="ce310" table:formula="of:=LOOKUP(MAX([$'11'.E$1:.E$1048576])+1;[$'11'.E$1:.E$1048576])" office:value-type="percentage" office:value="0.9507" calcext:value-type="percentage">
            <text:p>95.07%</text:p>
          </table:table-cell>
          <table:table-cell table:style-name="ce310" table:formula="of:=LOOKUP(MAX([$'11'.F$1:.F$1048576])+1;[$'11'.F$1:.F$1048576])" office:value-type="percentage" office:value="0.9583" calcext:value-type="percentage">
            <text:p>95.83%</text:p>
          </table:table-cell>
          <table:table-cell table:style-name="ce310" table:formula="of:=LOOKUP(MAX([$'11'.G$1:.G$1048576])+1;[$'11'.G$1:.G$1048576])" office:value-type="percentage" office:value="0.8306" calcext:value-type="percentage">
            <text:p>83.06%</text:p>
          </table:table-cell>
          <table:table-cell table:style-name="ce310" table:formula="of:=LOOKUP(MAX([$'11'.H$1:.H$1048576])+1;[$'11'.H$1:.H$1048576])" office:value-type="percentage" office:value="0.9478" calcext:value-type="percentage">
            <text:p>94.78%</text:p>
          </table:table-cell>
          <table:table-cell table:style-name="ce310" table:formula="of:=LOOKUP(MAX([$'11'.I$1:.I$1048576])+1;[$'11'.I$1:.I$1048576])" office:value-type="percentage" office:value="0.8883" calcext:value-type="percentage">
            <text:p>88.83%</text:p>
          </table:table-cell>
          <table:table-cell table:style-name="ce320" office:value-type="string" calcext:value-type="string">
            <text:p>正向</text:p>
          </table:table-cell>
          <table:table-cell table:style-name="ce324" office:value-type="percentage" office:value="0.68772" calcext:value-type="percentage">
            <text:p>68.77%</text:p>
          </table:table-cell>
          <table:table-cell table:style-name="ce328" table:formula="of:=IF([.C14]&gt;=[.$K14];&quot;O&quot;;IF([.C14]&lt;[.$K14];&quot;＜&quot;))" office:value-type="string" office:string-value="O" calcext:value-type="string">
            <text:p>O</text:p>
          </table:table-cell>
          <table:table-cell table:style-name="ce328" table:formula="of:=IF([.D14]&gt;=[.$K14];&quot;O&quot;;IF([.D14]&lt;[.$K14];&quot;＜&quot;))" office:value-type="string" office:string-value="O" calcext:value-type="string">
            <text:p>O</text:p>
          </table:table-cell>
          <table:table-cell table:style-name="ce328" table:formula="of:=IF([.E14]&gt;=[.$K14];&quot;O&quot;;IF([.E14]&lt;[.$K14];&quot;＜&quot;))" office:value-type="string" office:string-value="O" calcext:value-type="string">
            <text:p>O</text:p>
          </table:table-cell>
          <table:table-cell table:style-name="ce328" table:formula="of:=IF([.F14]&gt;=[.$K14];&quot;O&quot;;IF([.F14]&lt;[.$K14];&quot;＜&quot;))" office:value-type="string" office:string-value="O" calcext:value-type="string">
            <text:p>O</text:p>
          </table:table-cell>
          <table:table-cell table:style-name="ce328" table:formula="of:=IF([.G14]&gt;=[.$K14];&quot;O&quot;;IF([.G14]&lt;[.$K14];&quot;＜&quot;))" office:value-type="string" office:string-value="O" calcext:value-type="string">
            <text:p>O</text:p>
          </table:table-cell>
          <table:table-cell table:style-name="ce328" table:formula="of:=IF([.H14]&gt;=[.$K14];&quot;O&quot;;IF([.H14]&lt;[.$K14];&quot;＜&quot;))" office:value-type="string" office:string-value="O" calcext:value-type="string">
            <text:p>O</text:p>
          </table:table-cell>
          <table:table-cell table:style-name="ce339" table:formula="of:=IF([.I14]&gt;=[.$K14];&quot;O&quot;;IF([.I14]&lt;[.$K14];&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90" office:value-type="string" calcext:value-type="string">
            <text:p>12</text:p>
          </table:table-cell>
          <table:table-cell table:style-name="ce301" office:value-type="string" calcext:value-type="string">
            <text:p>牙周病統合照護計畫執行率(分子1308)</text:p>
          </table:table-cell>
          <table:table-cell table:style-name="ce311" office:value-type="percentage" office:value="1.28170670250294" calcext:value-type="percentage">
            <text:p>128.17%</text:p>
          </table:table-cell>
          <table:table-cell table:style-name="ce311" office:value-type="percentage" office:value="1.139653815893" calcext:value-type="percentage">
            <text:p>113.97%</text:p>
          </table:table-cell>
          <table:table-cell table:style-name="ce311" office:value-type="percentage" office:value="1.01253387533875" calcext:value-type="percentage">
            <text:p>101.25%</text:p>
          </table:table-cell>
          <table:table-cell table:style-name="ce311" office:value-type="percentage" office:value="1.089489629457" calcext:value-type="percentage">
            <text:p>108.95%</text:p>
          </table:table-cell>
          <table:table-cell table:style-name="ce311" office:value-type="percentage" office:value="1.16623544631307" calcext:value-type="percentage">
            <text:p>116.62%</text:p>
          </table:table-cell>
          <table:table-cell table:style-name="ce311" office:value-type="percentage" office:value="0.770588235294118" calcext:value-type="percentage">
            <text:p>77.06%</text:p>
          </table:table-cell>
          <table:table-cell table:style-name="ce311" office:value-type="percentage" office:value="1.15804694951235" calcext:value-type="percentage">
            <text:p>115.80%</text:p>
          </table:table-cell>
          <table:table-cell table:style-name="ce320" office:value-type="string" calcext:value-type="string">
            <text:p>正向</text:p>
          </table:table-cell>
          <table:table-cell table:style-name="ce323" office:value-type="string" calcext:value-type="string">
            <text:p>暫不訂定</text:p>
          </table:table-cell>
          <table:table-cell table:style-name="ce329" table:number-columns-repeated="6"/>
          <table:table-cell table:style-name="ce340"/>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91" office:value-type="string" calcext:value-type="string">
            <text:p>13</text:p>
          </table:table-cell>
          <table:table-cell table:style-name="ce302" office:value-type="string" calcext:value-type="string">
            <text:p>醫療費用核減率</text:p>
          </table:table-cell>
          <table:table-cell table:style-name="ce312" office:value-type="percentage" office:value="0.0031" calcext:value-type="percentage">
            <text:p>0.31%</text:p>
          </table:table-cell>
          <table:table-cell table:style-name="ce312" office:value-type="percentage" office:value="0.0028" calcext:value-type="percentage">
            <text:p>0.28%</text:p>
          </table:table-cell>
          <table:table-cell table:style-name="ce312" office:value-type="percentage" office:value="0.0035" calcext:value-type="percentage">
            <text:p>0.35%</text:p>
          </table:table-cell>
          <table:table-cell table:number-columns-repeated="2" table:style-name="ce312" office:value-type="percentage" office:value="0.0032" calcext:value-type="percentage">
            <text:p>0.32%</text:p>
          </table:table-cell>
          <table:table-cell table:style-name="ce312" office:value-type="percentage" office:value="0.0042" calcext:value-type="percentage">
            <text:p>0.42%</text:p>
          </table:table-cell>
          <table:table-cell table:style-name="ce312" office:value-type="percentage" office:value="0.0032" calcext:value-type="percentage">
            <text:p>0.32%</text:p>
          </table:table-cell>
          <table:table-cell table:style-name="ce321" office:value-type="string" calcext:value-type="string">
            <text:p>負向</text:p>
          </table:table-cell>
          <table:table-cell table:style-name="ce325" office:value-type="string" calcext:value-type="string">
            <text:p>暫不訂定</text:p>
          </table:table-cell>
          <table:table-cell table:style-name="ce331" table:number-columns-repeated="6"/>
          <table:table-cell table:style-name="ce341"/>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92"/>
          <table:table-cell table:style-name="ce303"/>
          <table:table-cell table:style-name="ce313" table:number-columns-repeated="7"/>
          <table:table-cell table:style-name="ce322"/>
          <table:table-cell table:style-name="ce326"/>
          <table:table-cell table:style-name="ce332" table:number-columns-repeated="7"/>
          <table:table-cell table:style-name="ce343"/>
          <table:table-cell table:style-name="ce345"/>
          <table:table-cell table:style-name="ce350" table:number-columns-repeated="2"/>
          <table:table-cell table:style-name="Default" table:number-columns-repeated="1002"/>
        </table:table-row>
        <table:table-row table:style-name="ro61" table:visibility="collapse">
          <table:table-cell table:style-name="ce287" office:value-type="string" calcext:value-type="string" table:number-columns-spanned="1" table:number-rows-spanned="2">
            <text:p><text:span text:style-name="T78">指標</text:span></text:p>
          </table:table-cell>
          <table:table-cell table:style-name="ce299" office:value-type="string" calcext:value-type="string" table:number-columns-spanned="1" table:number-rows-spanned="2">
            <text:p><text:span text:style-name="T78">指標名稱</text:span><text:span text:style-name="T80">(</text:span><text:span text:style-name="T92">編號</text:span><text:span text:style-name="T80">)</text:span></text:p>
          </table:table-cell>
          <table:table-cell table:style-name="ce308" office:value-type="string" calcext:value-type="string" table:number-columns-spanned="1" table:number-rows-spanned="2">
            <text:p><text:span text:style-name="T78">臺北</text:span></text:p>
          </table:table-cell>
          <table:table-cell table:style-name="ce299" office:value-type="string" calcext:value-type="string" table:number-columns-spanned="1" table:number-rows-spanned="2">
            <text:p><text:span text:style-name="T78">北區</text:span></text:p>
          </table:table-cell>
          <table:table-cell table:style-name="ce299" office:value-type="string" calcext:value-type="string" table:number-columns-spanned="1" table:number-rows-spanned="2">
            <text:p><text:span text:style-name="T78">中區</text:span></text:p>
          </table:table-cell>
          <table:table-cell table:style-name="ce299" office:value-type="string" calcext:value-type="string" table:number-columns-spanned="1" table:number-rows-spanned="2">
            <text:p><text:span text:style-name="T78">南區</text:span></text:p>
          </table:table-cell>
          <table:table-cell table:style-name="ce299" office:value-type="string" calcext:value-type="string" table:number-columns-spanned="1" table:number-rows-spanned="2">
            <text:p><text:span text:style-name="T78">高屏</text:span></text:p>
          </table:table-cell>
          <table:table-cell table:style-name="ce299" office:value-type="string" calcext:value-type="string" table:number-columns-spanned="1" table:number-rows-spanned="2">
            <text:p><text:span text:style-name="T78">東區</text:span></text:p>
          </table:table-cell>
          <table:table-cell table:style-name="ce299" office:value-type="string" calcext:value-type="string" table:number-columns-spanned="1" table:number-rows-spanned="2">
            <text:p><text:span text:style-name="T78">全局</text:span></text:p>
          </table:table-cell>
          <table:table-cell table:style-name="ce318" office:value-type="string" calcext:value-type="string" table:number-columns-spanned="1" table:number-rows-spanned="2">
            <text:p>指標方向</text:p>
          </table:table-cell>
          <table:table-cell table:style-name="ce318" office:value-type="string" calcext:value-type="string" table:number-columns-spanned="1" table:number-rows-spanned="2">
            <text:p>參考值</text:p>
          </table:table-cell>
          <table:table-cell table:style-name="ce308" office:value-type="string" calcext:value-type="string" table:number-columns-spanned="1" table:number-rows-spanned="2">
            <text:p><text:span text:style-name="T78">臺北</text:span></text:p>
          </table:table-cell>
          <table:table-cell table:style-name="ce308" office:value-type="string" calcext:value-type="string" table:number-columns-spanned="1" table:number-rows-spanned="2">
            <text:p><text:span text:style-name="T78">北區</text:span></text:p>
          </table:table-cell>
          <table:table-cell table:style-name="ce308" office:value-type="string" calcext:value-type="string" table:number-columns-spanned="1" table:number-rows-spanned="2">
            <text:p><text:span text:style-name="T78">中區</text:span></text:p>
          </table:table-cell>
          <table:table-cell table:style-name="ce308" office:value-type="string" calcext:value-type="string" table:number-columns-spanned="1" table:number-rows-spanned="2">
            <text:p><text:span text:style-name="T78">南區</text:span></text:p>
          </table:table-cell>
          <table:table-cell table:style-name="ce308" office:value-type="string" calcext:value-type="string" table:number-columns-spanned="1" table:number-rows-spanned="2">
            <text:p><text:span text:style-name="T78">高屏</text:span></text:p>
          </table:table-cell>
          <table:table-cell table:style-name="ce308" office:value-type="string" calcext:value-type="string" table:number-columns-spanned="1" table:number-rows-spanned="2">
            <text:p><text:span text:style-name="T78">東區</text:span></text:p>
          </table:table-cell>
          <table:table-cell table:style-name="ce335" office:value-type="string" calcext:value-type="string" table:number-columns-spanned="1" table:number-rows-spanned="2">
            <text:p><text:span text:style-name="T78">全局</text:span></text:p>
          </table:table-cell>
          <table:table-cell table:style-name="ce342"/>
          <table:table-cell table:style-name="ce345"/>
          <table:table-cell table:style-name="ce350" table:number-columns-repeated="2"/>
          <table:table-cell table:style-name="Default" table:number-columns-repeated="1002"/>
        </table:table-row>
        <table:table-row table:style-name="ro62" table:visibility="collapse">
          <table:covered-table-cell table:style-name="ce288"/>
          <table:covered-table-cell table:style-name="ce300"/>
          <table:covered-table-cell table:style-name="ce309"/>
          <table:covered-table-cell table:number-columns-repeated="6" table:style-name="ce300"/>
          <table:covered-table-cell table:number-columns-repeated="2" table:style-name="ce319"/>
          <table:covered-table-cell table:number-columns-repeated="6" table:style-name="ce309"/>
          <table:covered-table-cell table:style-name="ce336"/>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89" office:value-type="float" office:value="1" calcext:value-type="float">
            <text:p>1</text:p>
          </table:table-cell>
          <table:table-cell table:style-name="ce301" office:value-type="string" calcext:value-type="string">
            <text:p>牙體復形同牙位再補率-1年以內(38)</text:p>
          </table:table-cell>
          <table:table-cell table:style-name="ce310" table:formula="of:=[$'1'.C$32]" office:value-type="percentage" office:value="0.0001" calcext:value-type="percentage">
            <text:p>0.01%</text:p>
          </table:table-cell>
          <table:table-cell table:style-name="ce310" table:formula="of:=[$'1'.D$32]" office:value-type="percentage" office:value="0.0001" calcext:value-type="percentage">
            <text:p>0.01%</text:p>
          </table:table-cell>
          <table:table-cell table:style-name="ce310" table:formula="of:=[$'1'.E$32]" office:value-type="percentage" office:value="0.0001" calcext:value-type="percentage">
            <text:p>0.01%</text:p>
          </table:table-cell>
          <table:table-cell table:style-name="ce310" table:formula="of:=[$'1'.F$32]" office:value-type="percentage" office:value="0" calcext:value-type="percentage">
            <text:p>0.00%</text:p>
          </table:table-cell>
          <table:table-cell table:style-name="ce310" table:formula="of:=[$'1'.G$32]" office:value-type="percentage" office:value="0.0001" calcext:value-type="percentage">
            <text:p>0.01%</text:p>
          </table:table-cell>
          <table:table-cell table:style-name="ce310" table:formula="of:=[$'1'.H$32]" office:value-type="percentage" office:value="0.0003" calcext:value-type="percentage">
            <text:p>0.03%</text:p>
          </table:table-cell>
          <table:table-cell table:style-name="ce310" table:formula="of:=[$'1'.I$32]" office:value-type="percentage" office:value="0.0001" calcext:value-type="percentage">
            <text:p>0.01%</text:p>
          </table:table-cell>
          <table:table-cell table:style-name="ce320" office:value-type="string" calcext:value-type="string">
            <text:p>負向</text:p>
          </table:table-cell>
          <table:table-cell table:style-name="ce323" office:value-type="string" calcext:value-type="string">
            <text:p>&lt;2.5%</text:p>
          </table:table-cell>
          <table:table-cell table:style-name="ce328" table:formula="of:=IF([.C20]&lt;=[.$K20];&quot;O&quot;;IF([.C20]&gt;[.$K20];&quot;＞&quot;))" office:value-type="string" office:string-value="O" calcext:value-type="string">
            <text:p>O</text:p>
          </table:table-cell>
          <table:table-cell table:style-name="ce328" table:formula="of:=IF([.D20]&lt;=[.$K20];&quot;O&quot;;IF([.D20]&gt;[.$K20];&quot;＞&quot;))" office:value-type="string" office:string-value="O" calcext:value-type="string">
            <text:p>O</text:p>
          </table:table-cell>
          <table:table-cell table:style-name="ce328" table:formula="of:=IF([.E20]&lt;=[.$K20];&quot;O&quot;;IF([.E20]&gt;[.$K20];&quot;＞&quot;))" office:value-type="string" office:string-value="O" calcext:value-type="string">
            <text:p>O</text:p>
          </table:table-cell>
          <table:table-cell table:style-name="ce328" table:formula="of:=IF([.F20]&lt;= [.$K20];&quot;O&quot;;IF([.F20]&gt;[.$K20];&quot;＞&quot;))" office:value-type="string" office:string-value="O" calcext:value-type="string">
            <text:p>O</text:p>
          </table:table-cell>
          <table:table-cell table:style-name="ce328" table:formula="of:=IF([.G20]&lt;=[.$K20];&quot;O&quot;;IF([.G20]&gt;[.$K20];&quot;＞&quot;))" office:value-type="string" office:string-value="O" calcext:value-type="string">
            <text:p>O</text:p>
          </table:table-cell>
          <table:table-cell table:style-name="ce328" table:formula="of:=IF([.H20]&lt;=[.$K20];&quot;O&quot;;IF([.H20]&gt;[.$K20];&quot;＞&quot;))" office:value-type="string" office:string-value="O" calcext:value-type="string">
            <text:p>O</text:p>
          </table:table-cell>
          <table:table-cell table:style-name="ce339" table:formula="of:=IF([.I20]&lt;=[.$K20];&quot;O&quot;;IF([.I20]&gt;[.$K20];&quot;＞&quot;))" office:value-type="string" office:string-value="O" calcext:value-type="string">
            <text:p>O</text:p>
          </table:table-cell>
          <table:table-cell table:style-name="ce343"/>
          <table:table-cell table:style-name="ce346"/>
          <table:table-cell table:style-name="ce350" table:number-columns-repeated="2"/>
          <table:table-cell table:style-name="Default" table:number-columns-repeated="1002"/>
        </table:table-row>
        <table:table-row table:style-name="ro9" table:visibility="collapse">
          <table:table-cell table:style-name="ce289" office:value-type="float" office:value="2" calcext:value-type="float">
            <text:p>2</text:p>
          </table:table-cell>
          <table:table-cell table:style-name="ce301" office:value-type="string" calcext:value-type="string">
            <text:p>牙體復形同牙位再補率-2年以內(39)</text:p>
          </table:table-cell>
          <table:table-cell table:style-name="ce310" table:formula="of:=[$'2'.C$32]" office:value-type="percentage" office:value="0.0018" calcext:value-type="percentage">
            <text:p>0.18%</text:p>
          </table:table-cell>
          <table:table-cell table:style-name="ce310" table:formula="of:=[$'2'.D$32]" office:value-type="percentage" office:value="0.0033" calcext:value-type="percentage">
            <text:p>0.33%</text:p>
          </table:table-cell>
          <table:table-cell table:style-name="ce310" table:formula="of:=[$'2'.E$32]" office:value-type="percentage" office:value="0.0015" calcext:value-type="percentage">
            <text:p>0.15%</text:p>
          </table:table-cell>
          <table:table-cell table:style-name="ce310" table:formula="of:=[$'2'.F$32]" office:value-type="percentage" office:value="0.0036" calcext:value-type="percentage">
            <text:p>0.36%</text:p>
          </table:table-cell>
          <table:table-cell table:style-name="ce310" table:formula="of:=[$'2'.G$32]" office:value-type="percentage" office:value="0.0039" calcext:value-type="percentage">
            <text:p>0.39%</text:p>
          </table:table-cell>
          <table:table-cell table:style-name="ce310" table:formula="of:=[$'2'.H$32]" office:value-type="percentage" office:value="0.0055" calcext:value-type="percentage">
            <text:p>0.55%</text:p>
          </table:table-cell>
          <table:table-cell table:style-name="ce310" table:formula="of:=[$'2'.I$32]" office:value-type="percentage" office:value="0.0026" calcext:value-type="percentage">
            <text:p>0.26%</text:p>
          </table:table-cell>
          <table:table-cell table:style-name="ce320" office:value-type="string" calcext:value-type="string">
            <text:p>負向</text:p>
          </table:table-cell>
          <table:table-cell table:style-name="ce323" office:value-type="string" calcext:value-type="string">
            <text:p>&lt;4.6%</text:p>
          </table:table-cell>
          <table:table-cell table:style-name="ce328" table:formula="of:=IF([.C21]&lt;=[.$K21];&quot;O&quot;;IF([.C21]&gt;[.$K21];&quot;＞&quot;))" office:value-type="string" office:string-value="O" calcext:value-type="string">
            <text:p>O</text:p>
          </table:table-cell>
          <table:table-cell table:style-name="ce328" table:formula="of:=IF([.D21]&lt;=[.$K21];&quot;O&quot;;IF([.D21]&gt;[.$K21];&quot;＞&quot;))" office:value-type="string" office:string-value="O" calcext:value-type="string">
            <text:p>O</text:p>
          </table:table-cell>
          <table:table-cell table:style-name="ce328" table:formula="of:=IF([.E21]&lt;=[.$K21];&quot;O&quot;;IF([.E21]&gt;[.$K21];&quot;＞&quot;))" office:value-type="string" office:string-value="O" calcext:value-type="string">
            <text:p>O</text:p>
          </table:table-cell>
          <table:table-cell table:style-name="ce328" table:formula="of:=IF([.F21]&lt;=[.$K21];&quot;O&quot;;IF([.F21]&gt;[.$K21];&quot;＞&quot;))" office:value-type="string" office:string-value="O" calcext:value-type="string">
            <text:p>O</text:p>
          </table:table-cell>
          <table:table-cell table:style-name="ce328" table:formula="of:=IF([.G21]&lt;=[.$K21];&quot;O&quot;;IF([.G21]&gt;[.$K21];&quot;＞&quot;))" office:value-type="string" office:string-value="O" calcext:value-type="string">
            <text:p>O</text:p>
          </table:table-cell>
          <table:table-cell table:style-name="ce328" table:formula="of:=IF([.H21]&lt;=[.$K21];&quot;O&quot;;IF([.H21]&gt;[.$K21];&quot;＞&quot;))" office:value-type="string" office:string-value="O" calcext:value-type="string">
            <text:p>O</text:p>
          </table:table-cell>
          <table:table-cell table:style-name="ce339" table:formula="of:=IF([.I21]&lt;=[.$K21];&quot;O&quot;;IF([.I21]&gt;[.$K21];&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89" office:value-type="float" office:value="3" calcext:value-type="float">
            <text:p>3</text:p>
          </table:table-cell>
          <table:table-cell table:style-name="ce301" office:value-type="string" calcext:value-type="string">
            <text:p>保險對象牙齒填補保存率-1年以內(225)</text:p>
          </table:table-cell>
          <table:table-cell table:style-name="ce310" table:formula="of:=[$'3'.C$32]" office:value-type="percentage" office:value="0.9802" calcext:value-type="percentage">
            <text:p>98.02%</text:p>
          </table:table-cell>
          <table:table-cell table:style-name="ce310" table:formula="of:=[$'3'.D$32]" office:value-type="percentage" office:value="0.9762" calcext:value-type="percentage">
            <text:p>97.62%</text:p>
          </table:table-cell>
          <table:table-cell table:style-name="ce310" table:formula="of:=[$'3'.E$32]" office:value-type="percentage" office:value="0.9789" calcext:value-type="percentage">
            <text:p>97.89%</text:p>
          </table:table-cell>
          <table:table-cell table:style-name="ce310" table:formula="of:=[$'3'.F$32]" office:value-type="percentage" office:value="0.9757" calcext:value-type="percentage">
            <text:p>97.57%</text:p>
          </table:table-cell>
          <table:table-cell table:style-name="ce310" table:formula="of:=[$'3'.G$32]" office:value-type="percentage" office:value="0.974" calcext:value-type="percentage">
            <text:p>97.40%</text:p>
          </table:table-cell>
          <table:table-cell table:style-name="ce310" table:formula="of:=[$'3'.H$32]" office:value-type="percentage" office:value="0.9672" calcext:value-type="percentage">
            <text:p>96.72%</text:p>
          </table:table-cell>
          <table:table-cell table:style-name="ce310" table:formula="of:=[$'3'.I$32]" office:value-type="percentage" office:value="0.9774" calcext:value-type="percentage">
            <text:p>97.74%</text:p>
          </table:table-cell>
          <table:table-cell table:style-name="ce320" office:value-type="string" calcext:value-type="string">
            <text:p>正向</text:p>
          </table:table-cell>
          <table:table-cell table:style-name="ce324" office:value-type="percentage" office:value="0.87549" calcext:value-type="percentage">
            <text:p>87.55%</text:p>
          </table:table-cell>
          <table:table-cell table:style-name="ce328" table:formula="of:=IF([.C22]&gt;=[.$K22];&quot;O&quot;;IF([.C22]&lt;[.$K22];&quot;＜&quot;))" office:value-type="string" office:string-value="O" calcext:value-type="string">
            <text:p>O</text:p>
          </table:table-cell>
          <table:table-cell table:style-name="ce328" table:formula="of:=IF([.D22]&gt;=[.$K22];&quot;O&quot;;IF([.D22]&lt;[.$K22];&quot;＜&quot;))" office:value-type="string" office:string-value="O" calcext:value-type="string">
            <text:p>O</text:p>
          </table:table-cell>
          <table:table-cell table:style-name="ce328" table:formula="of:=IF([.E22]&gt;=[.$K22];&quot;O&quot;;IF([.E22]&lt;[.$K22];&quot;＜&quot;))" office:value-type="string" office:string-value="O" calcext:value-type="string">
            <text:p>O</text:p>
          </table:table-cell>
          <table:table-cell table:style-name="ce328" table:formula="of:=IF([.F22]&gt;=[.$K22];&quot;O&quot;;IF([.F22]&lt;[.$K22];&quot;＜&quot;))" office:value-type="string" office:string-value="O" calcext:value-type="string">
            <text:p>O</text:p>
          </table:table-cell>
          <table:table-cell table:style-name="ce328" table:formula="of:=IF([.G22]&gt;=[.$K22];&quot;O&quot;;IF([.G22]&lt;[.$K22];&quot;＜&quot;))" office:value-type="string" office:string-value="O" calcext:value-type="string">
            <text:p>O</text:p>
          </table:table-cell>
          <table:table-cell table:style-name="ce328" table:formula="of:=IF([.H22]&gt;=[.$K22];&quot;O&quot;;IF([.H22]&lt;[.$K22];&quot;＜&quot;))" office:value-type="string" office:string-value="O" calcext:value-type="string">
            <text:p>O</text:p>
          </table:table-cell>
          <table:table-cell table:style-name="ce339" table:formula="of:=IF([.I22]&gt;=[.$K22];&quot;O&quot;;IF([.I22]&lt;[.$K22];&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89" office:value-type="float" office:value="4" calcext:value-type="float">
            <text:p>4</text:p>
          </table:table-cell>
          <table:table-cell table:style-name="ce301" office:value-type="string" calcext:value-type="string">
            <text:p>保險對象牙齒填補保存率-2年以內(226)</text:p>
          </table:table-cell>
          <table:table-cell table:style-name="ce310" table:formula="of:=[$'4'.C$32]" office:value-type="percentage" office:value="0.9414" calcext:value-type="percentage">
            <text:p>94.14%</text:p>
          </table:table-cell>
          <table:table-cell table:style-name="ce310" table:formula="of:=[$'4'.D$32]" office:value-type="percentage" office:value="0.9283" calcext:value-type="percentage">
            <text:p>92.83%</text:p>
          </table:table-cell>
          <table:table-cell table:style-name="ce310" table:formula="of:=[$'4'.E$32]" office:value-type="percentage" office:value="0.9403" calcext:value-type="percentage">
            <text:p>94.03%</text:p>
          </table:table-cell>
          <table:table-cell table:style-name="ce310" table:formula="of:=[$'4'.F$32]" office:value-type="percentage" office:value="0.9286" calcext:value-type="percentage">
            <text:p>92.86%</text:p>
          </table:table-cell>
          <table:table-cell table:style-name="ce310" table:formula="of:=[$'4'.G$32]" office:value-type="percentage" office:value="0.921" calcext:value-type="percentage">
            <text:p>92.10%</text:p>
          </table:table-cell>
          <table:table-cell table:style-name="ce310" table:formula="of:=[$'4'.H$32]" office:value-type="percentage" office:value="0.9084" calcext:value-type="percentage">
            <text:p>90.84%</text:p>
          </table:table-cell>
          <table:table-cell table:style-name="ce310" table:formula="of:=[$'4'.I$32]" office:value-type="percentage" office:value="0.9334" calcext:value-type="percentage">
            <text:p>93.34%</text:p>
          </table:table-cell>
          <table:table-cell table:style-name="ce320" office:value-type="string" calcext:value-type="string">
            <text:p>正向</text:p>
          </table:table-cell>
          <table:table-cell table:style-name="ce324" office:value-type="percentage" office:value="0.83409" calcext:value-type="percentage">
            <text:p>83.41%</text:p>
          </table:table-cell>
          <table:table-cell table:style-name="ce328" table:formula="of:=IF([.C23]&gt;=[.$K23];&quot;O&quot;;IF([.C23]&lt;[.$K23];&quot;＜&quot;))" office:value-type="string" office:string-value="O" calcext:value-type="string">
            <text:p>O</text:p>
          </table:table-cell>
          <table:table-cell table:style-name="ce328" table:formula="of:=IF([.D23]&gt;=[.$K23];&quot;O&quot;;IF([.D23]&lt;[.$K23];&quot;＜&quot;))" office:value-type="string" office:string-value="O" calcext:value-type="string">
            <text:p>O</text:p>
          </table:table-cell>
          <table:table-cell table:style-name="ce328" table:formula="of:=IF([.E23]&gt;=[.$K23];&quot;O&quot;;IF([.E23]&lt;[.$K23];&quot;＜&quot;))" office:value-type="string" office:string-value="O" calcext:value-type="string">
            <text:p>O</text:p>
          </table:table-cell>
          <table:table-cell table:style-name="ce328" table:formula="of:=IF([.F23]&gt;=[.$K23];&quot;O&quot;;IF([.F23]&lt;[.$K23];&quot;＜&quot;))" office:value-type="string" office:string-value="O" calcext:value-type="string">
            <text:p>O</text:p>
          </table:table-cell>
          <table:table-cell table:style-name="ce328" table:formula="of:=IF([.G23]&gt;=[.$K23];&quot;O&quot;;IF([.G23]&lt;[.$K23];&quot;＜&quot;))" office:value-type="string" office:string-value="O" calcext:value-type="string">
            <text:p>O</text:p>
          </table:table-cell>
          <table:table-cell table:style-name="ce328" table:formula="of:=IF([.H23]&gt;=[.$K23];&quot;O&quot;;IF([.H23]&lt;[.$K23];&quot;＜&quot;))" office:value-type="string" office:string-value="O" calcext:value-type="string">
            <text:p>O</text:p>
          </table:table-cell>
          <table:table-cell table:style-name="ce339" table:formula="of:=IF([.I23]&gt;=[.$K23];&quot;O&quot;;IF([.I23]&lt;[.$K23];&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89" office:value-type="float" office:value="5" calcext:value-type="float">
            <text:p>5</text:p>
          </table:table-cell>
          <table:table-cell table:style-name="ce301" office:value-type="string" calcext:value-type="string">
            <text:p>保險對象牙齒填補保存率-恆牙2年以內(1173)</text:p>
          </table:table-cell>
          <table:table-cell table:style-name="ce310" table:formula="of:=[$'5'.C$32]" office:value-type="percentage" office:value="0.9528" calcext:value-type="percentage">
            <text:p>95.28%</text:p>
          </table:table-cell>
          <table:table-cell table:style-name="ce310" table:formula="of:=[$'5'.D$32]" office:value-type="percentage" office:value="0.9429" calcext:value-type="percentage">
            <text:p>94.29%</text:p>
          </table:table-cell>
          <table:table-cell table:style-name="ce310" table:formula="of:=[$'5'.E$32]" office:value-type="percentage" office:value="0.953" calcext:value-type="percentage">
            <text:p>95.30%</text:p>
          </table:table-cell>
          <table:table-cell table:style-name="ce310" table:formula="of:=[$'5'.F$32]" office:value-type="percentage" office:value="0.944" calcext:value-type="percentage">
            <text:p>94.40%</text:p>
          </table:table-cell>
          <table:table-cell table:style-name="ce310" table:formula="of:=[$'5'.G$32]" office:value-type="percentage" office:value="0.937" calcext:value-type="percentage">
            <text:p>93.70%</text:p>
          </table:table-cell>
          <table:table-cell table:style-name="ce310" table:formula="of:=[$'5'.H$32]" office:value-type="percentage" office:value="0.9315" calcext:value-type="percentage">
            <text:p>93.15%</text:p>
          </table:table-cell>
          <table:table-cell table:style-name="ce310" table:formula="of:=[$'5'.I$32]" office:value-type="percentage" office:value="0.9471" calcext:value-type="percentage">
            <text:p>94.71%</text:p>
          </table:table-cell>
          <table:table-cell table:style-name="ce320" office:value-type="string" calcext:value-type="string">
            <text:p>正向</text:p>
          </table:table-cell>
          <table:table-cell table:style-name="ce324" office:value-type="percentage" office:value="0.84717" calcext:value-type="percentage">
            <text:p>84.72%</text:p>
          </table:table-cell>
          <table:table-cell table:style-name="ce328" table:formula="of:=IF([.C24]&gt;=[.$K24];&quot;O&quot;;IF([.C24]&lt;[.$K24];&quot;＜&quot;))" office:value-type="string" office:string-value="O" calcext:value-type="string">
            <text:p>O</text:p>
          </table:table-cell>
          <table:table-cell table:style-name="ce328" table:formula="of:=IF([.D24]&gt;=[.$K24];&quot;O&quot;;IF([.D24]&lt;[.$K24];&quot;＜&quot;))" office:value-type="string" office:string-value="O" calcext:value-type="string">
            <text:p>O</text:p>
          </table:table-cell>
          <table:table-cell table:style-name="ce328" table:formula="of:=IF([.E24]&gt;=[.$K24];&quot;O&quot;;IF([.E24]&lt;[.$K24];&quot;＜&quot;))" office:value-type="string" office:string-value="O" calcext:value-type="string">
            <text:p>O</text:p>
          </table:table-cell>
          <table:table-cell table:style-name="ce328" table:formula="of:=IF([.F24]&gt;=[.$K24];&quot;O&quot;;IF([.F24]&lt;[.$K24];&quot;＜&quot;))" office:value-type="string" office:string-value="O" calcext:value-type="string">
            <text:p>O</text:p>
          </table:table-cell>
          <table:table-cell table:style-name="ce328" table:formula="of:=IF([.G24]&gt;=[.$K24];&quot;O&quot;;IF([.G24]&lt;[.$K24];&quot;＜&quot;))" office:value-type="string" office:string-value="O" calcext:value-type="string">
            <text:p>O</text:p>
          </table:table-cell>
          <table:table-cell table:style-name="ce328" table:formula="of:=IF([.H24]&gt;=[.$K24];&quot;O&quot;;IF([.H24]&lt;[.$K24];&quot;＜&quot;))" office:value-type="string" office:string-value="O" calcext:value-type="string">
            <text:p>O</text:p>
          </table:table-cell>
          <table:table-cell table:style-name="ce339" table:formula="of:=IF([.I24]&gt;=[.$K24];&quot;O&quot;;IF([.I24]&lt;[.$K24];&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89" office:value-type="float" office:value="6" calcext:value-type="float">
            <text:p>6</text:p>
          </table:table-cell>
          <table:table-cell table:style-name="ce301" office:value-type="string" calcext:value-type="string">
            <text:p>保險對象牙齒填補保存率-乳牙1年6個月以內(1175)</text:p>
          </table:table-cell>
          <table:table-cell table:style-name="ce310" table:formula="of:=[$'6'.C$32]" office:value-type="percentage" office:value="0.9049" calcext:value-type="percentage">
            <text:p>90.49%</text:p>
          </table:table-cell>
          <table:table-cell table:style-name="ce310" table:formula="of:=[$'6'.D$32]" office:value-type="percentage" office:value="0.8891" calcext:value-type="percentage">
            <text:p>88.91%</text:p>
          </table:table-cell>
          <table:table-cell table:style-name="ce310" table:formula="of:=[$'6'.E$32]" office:value-type="percentage" office:value="0.9052" calcext:value-type="percentage">
            <text:p>90.52%</text:p>
          </table:table-cell>
          <table:table-cell table:style-name="ce310" table:formula="of:=[$'6'.F$32]" office:value-type="percentage" office:value="0.872" calcext:value-type="percentage">
            <text:p>87.20%</text:p>
          </table:table-cell>
          <table:table-cell table:style-name="ce310" table:formula="of:=[$'6'.G$32]" office:value-type="percentage" office:value="0.8592" calcext:value-type="percentage">
            <text:p>85.92%</text:p>
          </table:table-cell>
          <table:table-cell table:style-name="ce310" table:formula="of:=[$'6'.H$32]" office:value-type="percentage" office:value="0.8488" calcext:value-type="percentage">
            <text:p>84.88%</text:p>
          </table:table-cell>
          <table:table-cell table:style-name="ce310" table:formula="of:=[$'6'.I$32]" office:value-type="percentage" office:value="0.8895" calcext:value-type="percentage">
            <text:p>88.95%</text:p>
          </table:table-cell>
          <table:table-cell table:style-name="ce320" office:value-type="string" calcext:value-type="string">
            <text:p>正向</text:p>
          </table:table-cell>
          <table:table-cell table:style-name="ce324" office:value-type="percentage" office:value="0.798" calcext:value-type="percentage">
            <text:p>79.80%</text:p>
          </table:table-cell>
          <table:table-cell table:style-name="ce328" table:formula="of:=IF([.C25]&gt;=[.$K25];&quot;O&quot;;IF([.C25]&lt;[.$K25];&quot;＜&quot;))" office:value-type="string" office:string-value="O" calcext:value-type="string">
            <text:p>O</text:p>
          </table:table-cell>
          <table:table-cell table:style-name="ce328" table:formula="of:=IF([.D25]&gt;=[.$K25];&quot;O&quot;;IF([.D25]&lt;[.$K25];&quot;＜&quot;))" office:value-type="string" office:string-value="O" calcext:value-type="string">
            <text:p>O</text:p>
          </table:table-cell>
          <table:table-cell table:style-name="ce328" table:formula="of:=IF([.E25]&gt;=[.$K25];&quot;O&quot;;IF([.E25]&lt;[.$K25];&quot;＜&quot;))" office:value-type="string" office:string-value="O" calcext:value-type="string">
            <text:p>O</text:p>
          </table:table-cell>
          <table:table-cell table:style-name="ce328" table:formula="of:=IF([.F25]&gt;=[.$K25];&quot;O&quot;;IF([.F25]&lt;[.$K25];&quot;＜&quot;))" office:value-type="string" office:string-value="O" calcext:value-type="string">
            <text:p>O</text:p>
          </table:table-cell>
          <table:table-cell table:style-name="ce328" table:formula="of:=IF([.G25]&gt;=[.$K25];&quot;O&quot;;IF([.G25]&lt;[.$K25];&quot;＜&quot;))" office:value-type="string" office:string-value="O" calcext:value-type="string">
            <text:p>O</text:p>
          </table:table-cell>
          <table:table-cell table:style-name="ce328" table:formula="of:=IF([.H25]&gt;=[.$K25];&quot;O&quot;;IF([.H25]&lt;[.$K25];&quot;＜&quot;))" office:value-type="string" office:string-value="O" calcext:value-type="string">
            <text:p>O</text:p>
          </table:table-cell>
          <table:table-cell table:style-name="ce339" table:formula="of:=IF([.I25]&gt;=[.$K25];&quot;O&quot;;IF([.I25]&lt;[.$K25];&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89" office:value-type="float" office:value="7" calcext:value-type="float">
            <text:p>7</text:p>
          </table:table-cell>
          <table:table-cell table:style-name="ce301" office:value-type="string" calcext:value-type="string">
            <text:p>同院所90日以內根管治療完成率(227)</text:p>
          </table:table-cell>
          <table:table-cell table:style-name="ce310" table:formula="of:=[$'7'.C$32]" office:value-type="percentage" office:value="0.9131" calcext:value-type="percentage">
            <text:p>91.31%</text:p>
          </table:table-cell>
          <table:table-cell table:style-name="ce310" table:formula="of:=[$'7'.D$32]" office:value-type="percentage" office:value="0.9088" calcext:value-type="percentage">
            <text:p>90.88%</text:p>
          </table:table-cell>
          <table:table-cell table:style-name="ce310" table:formula="of:=[$'7'.E$32]" office:value-type="percentage" office:value="0.9363" calcext:value-type="percentage">
            <text:p>93.63%</text:p>
          </table:table-cell>
          <table:table-cell table:style-name="ce310" table:formula="of:=[$'7'.F$32]" office:value-type="percentage" office:value="0.9109" calcext:value-type="percentage">
            <text:p>91.09%</text:p>
          </table:table-cell>
          <table:table-cell table:style-name="ce310" table:formula="of:=[$'7'.G$32]" office:value-type="percentage" office:value="0.9122" calcext:value-type="percentage">
            <text:p>91.22%</text:p>
          </table:table-cell>
          <table:table-cell table:style-name="ce310" table:formula="of:=[$'7'.H$32]" office:value-type="percentage" office:value="0.9115" calcext:value-type="percentage">
            <text:p>91.15%</text:p>
          </table:table-cell>
          <table:table-cell table:style-name="ce310" table:formula="of:=[$'7'.I$32]" office:value-type="percentage" office:value="0.9165" calcext:value-type="percentage">
            <text:p>91.65%</text:p>
          </table:table-cell>
          <table:table-cell table:style-name="ce320" office:value-type="string" calcext:value-type="string">
            <text:p>正向</text:p>
          </table:table-cell>
          <table:table-cell table:style-name="ce324" office:value-type="percentage" office:value="0.81627" calcext:value-type="percentage">
            <text:p>81.63%</text:p>
          </table:table-cell>
          <table:table-cell table:style-name="ce328" table:formula="of:=IF([.C26]&gt;=[.$K26];&quot;O&quot;;IF([.C26]&lt;[.$K26];&quot;＜&quot;))" office:value-type="string" office:string-value="O" calcext:value-type="string">
            <text:p>O</text:p>
          </table:table-cell>
          <table:table-cell table:style-name="ce328" table:formula="of:=IF([.D26]&gt;=[.$K26];&quot;O&quot;;IF([.D26]&lt;[.$K26];&quot;＜&quot;))" office:value-type="string" office:string-value="O" calcext:value-type="string">
            <text:p>O</text:p>
          </table:table-cell>
          <table:table-cell table:style-name="ce328" table:formula="of:=IF([.E26]&gt;=[.$K26];&quot;O&quot;;IF([.E26]&lt;[.$K26];&quot;＜&quot;))" office:value-type="string" office:string-value="O" calcext:value-type="string">
            <text:p>O</text:p>
          </table:table-cell>
          <table:table-cell table:style-name="ce328" table:formula="of:=IF([.F26]&gt;=[.$K26];&quot;O&quot;;IF([.F26]&lt;[.$K26];&quot;＜&quot;))" office:value-type="string" office:string-value="O" calcext:value-type="string">
            <text:p>O</text:p>
          </table:table-cell>
          <table:table-cell table:style-name="ce328" table:formula="of:=IF([.G26]&gt;=[.$K26];&quot;O&quot;;IF([.G26]&lt;[.$K26];&quot;＜&quot;))" office:value-type="string" office:string-value="O" calcext:value-type="string">
            <text:p>O</text:p>
          </table:table-cell>
          <table:table-cell table:style-name="ce328" table:formula="of:=IF([.H26]&gt;=[.$K26];&quot;O&quot;;IF([.H26]&lt;[.$K26];&quot;＜&quot;))" office:value-type="string" office:string-value="O" calcext:value-type="string">
            <text:p>O</text:p>
          </table:table-cell>
          <table:table-cell table:style-name="ce339" table:formula="of:=IF([.I26]&gt;=[.$K26];&quot;O&quot;;IF([.I26]&lt;[.$K26];&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90" office:value-type="string" calcext:value-type="string">
            <text:p>8</text:p>
          </table:table-cell>
          <table:table-cell table:style-name="ce301" office:value-type="string" calcext:value-type="string">
            <text:p>恆牙根管治療6個月以內保存率(1177)</text:p>
          </table:table-cell>
          <table:table-cell table:style-name="ce310" table:formula="of:=[$'8'.C$32]" office:value-type="percentage" office:value="0.9871" calcext:value-type="percentage">
            <text:p>98.71%</text:p>
          </table:table-cell>
          <table:table-cell table:style-name="ce310" table:formula="of:=[$'8'.D$32]" office:value-type="percentage" office:value="0.9865" calcext:value-type="percentage">
            <text:p>98.65%</text:p>
          </table:table-cell>
          <table:table-cell table:style-name="ce310" table:formula="of:=[$'8'.E$32]" office:value-type="percentage" office:value="0.9854" calcext:value-type="percentage">
            <text:p>98.54%</text:p>
          </table:table-cell>
          <table:table-cell table:style-name="ce310" table:formula="of:=[$'8'.F$32]" office:value-type="percentage" office:value="0.9875" calcext:value-type="percentage">
            <text:p>98.75%</text:p>
          </table:table-cell>
          <table:table-cell table:style-name="ce310" table:formula="of:=[$'8'.G$32]" office:value-type="percentage" office:value="0.9862" calcext:value-type="percentage">
            <text:p>98.62%</text:p>
          </table:table-cell>
          <table:table-cell table:style-name="ce310" table:formula="of:=[$'8'.H$32]" office:value-type="percentage" office:value="0.9838" calcext:value-type="percentage">
            <text:p>98.38%</text:p>
          </table:table-cell>
          <table:table-cell table:style-name="ce310" table:formula="of:=[$'8'.I$32]" office:value-type="percentage" office:value="0.9865" calcext:value-type="percentage">
            <text:p>98.65%</text:p>
          </table:table-cell>
          <table:table-cell table:style-name="ce320" office:value-type="string" calcext:value-type="string">
            <text:p>正向</text:p>
          </table:table-cell>
          <table:table-cell table:style-name="ce324" office:value-type="percentage" office:value="0.88779" calcext:value-type="percentage">
            <text:p>88.78%</text:p>
          </table:table-cell>
          <table:table-cell table:style-name="ce328" table:formula="of:=IF([.C27]&gt;=[.$K27];&quot;O&quot;;IF([.C27]&lt;[.$K27];&quot;＜&quot;))" office:value-type="string" office:string-value="O" calcext:value-type="string">
            <text:p>O</text:p>
          </table:table-cell>
          <table:table-cell table:style-name="ce328" table:formula="of:=IF([.D27]&gt;=[.$K27];&quot;O&quot;;IF([.D27]&lt;[.$K27];&quot;＜&quot;))" office:value-type="string" office:string-value="O" calcext:value-type="string">
            <text:p>O</text:p>
          </table:table-cell>
          <table:table-cell table:style-name="ce328" table:formula="of:=IF([.E27]&gt;=[.$K27];&quot;O&quot;;IF([.E27]&lt;[.$K27];&quot;＜&quot;))" office:value-type="string" office:string-value="O" calcext:value-type="string">
            <text:p>O</text:p>
          </table:table-cell>
          <table:table-cell table:style-name="ce328" table:formula="of:=IF([.F27]&gt;=[.$K27];&quot;O&quot;;IF([.F27]&lt;[.$K27];&quot;＜&quot;))" office:value-type="string" office:string-value="O" calcext:value-type="string">
            <text:p>O</text:p>
          </table:table-cell>
          <table:table-cell table:style-name="ce328" table:formula="of:=IF([.G27]&gt;=[.$K27];&quot;O&quot;;IF([.G27]&lt;[.$K27];&quot;＜&quot;))" office:value-type="string" office:string-value="O" calcext:value-type="string">
            <text:p>O</text:p>
          </table:table-cell>
          <table:table-cell table:style-name="ce328" table:formula="of:=IF([.H27]&gt;=[.$K27];&quot;O&quot;;IF([.H27]&lt;[.$K27];&quot;＜&quot;))" office:value-type="string" office:string-value="O" calcext:value-type="string">
            <text:p>O</text:p>
          </table:table-cell>
          <table:table-cell table:style-name="ce339" table:formula="of:=IF([.I27]&gt;=[.$K27];&quot;O&quot;;IF([.I27]&lt;[.$K27];&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89" office:value-type="float" office:value="9" calcext:value-type="float">
            <text:p>9</text:p>
          </table:table-cell>
          <table:table-cell table:style-name="ce301" office:value-type="string" calcext:value-type="string">
            <text:p>13<text:span text:style-name="T93">歲以上牙醫就醫病人全口牙結石清除率(228)</text:span></text:p>
          </table:table-cell>
          <table:table-cell table:style-name="ce310" table:formula="of:=[$'9'.C$32]" office:value-type="percentage" office:value="0.5721" calcext:value-type="percentage">
            <text:p>57.21%</text:p>
          </table:table-cell>
          <table:table-cell table:style-name="ce310" table:formula="of:=[$'9'.D$32]" office:value-type="percentage" office:value="0.5466" calcext:value-type="percentage">
            <text:p>54.66%</text:p>
          </table:table-cell>
          <table:table-cell table:style-name="ce310" table:formula="of:=[$'9'.E$32]" office:value-type="percentage" office:value="0.5489" calcext:value-type="percentage">
            <text:p>54.89%</text:p>
          </table:table-cell>
          <table:table-cell table:style-name="ce310" table:formula="of:=[$'9'.F$32]" office:value-type="percentage" office:value="0.526" calcext:value-type="percentage">
            <text:p>52.60%</text:p>
          </table:table-cell>
          <table:table-cell table:style-name="ce310" table:formula="of:=[$'9'.G$32]" office:value-type="percentage" office:value="0.5437" calcext:value-type="percentage">
            <text:p>54.37%</text:p>
          </table:table-cell>
          <table:table-cell table:style-name="ce310" table:formula="of:=[$'9'.H$32]" office:value-type="percentage" office:value="0.5145" calcext:value-type="percentage">
            <text:p>51.45%</text:p>
          </table:table-cell>
          <table:table-cell table:style-name="ce310" table:formula="of:=[$'9'.I$32]" office:value-type="percentage" office:value="0.5565" calcext:value-type="percentage">
            <text:p>55.65%</text:p>
          </table:table-cell>
          <table:table-cell table:style-name="ce320" office:value-type="string" calcext:value-type="string">
            <text:p>正向</text:p>
          </table:table-cell>
          <table:table-cell table:style-name="ce324" office:value-type="percentage" office:value="0.48186" calcext:value-type="percentage">
            <text:p>48.19%</text:p>
          </table:table-cell>
          <table:table-cell table:style-name="ce328" table:formula="of:=IF([.C28]&gt;=[.$K28];&quot;O&quot;;IF([.C28]&lt;[.$K28];&quot;＜&quot;))" office:value-type="string" office:string-value="O" calcext:value-type="string">
            <text:p>O</text:p>
          </table:table-cell>
          <table:table-cell table:style-name="ce328" table:formula="of:=IF([.D28]&gt;=[.$K28];&quot;O&quot;;IF([.D28]&lt;[.$K28];&quot;＜&quot;))" office:value-type="string" office:string-value="O" calcext:value-type="string">
            <text:p>O</text:p>
          </table:table-cell>
          <table:table-cell table:style-name="ce328" table:formula="of:=IF([.E28]&gt;=[.$K28];&quot;O&quot;;IF([.E28]&lt;[.$K28];&quot;＜&quot;))" office:value-type="string" office:string-value="O" calcext:value-type="string">
            <text:p>O</text:p>
          </table:table-cell>
          <table:table-cell table:style-name="ce328" table:formula="of:=IF([.F28]&gt;=[.$K28];&quot;O&quot;;IF([.F28]&lt;[.$K28];&quot;＜&quot;))" office:value-type="string" office:string-value="O" calcext:value-type="string">
            <text:p>O</text:p>
          </table:table-cell>
          <table:table-cell table:style-name="ce328" table:formula="of:=IF([.G28]&gt;=[.$K28];&quot;O&quot;;IF([.G28]&lt;[.$K28];&quot;＜&quot;))" office:value-type="string" office:string-value="O" calcext:value-type="string">
            <text:p>O</text:p>
          </table:table-cell>
          <table:table-cell table:style-name="ce328" table:formula="of:=IF([.H28]&gt;=[.$K28];&quot;O&quot;;IF([.H28]&lt;[.$K28];&quot;＜&quot;))" office:value-type="string" office:string-value="O" calcext:value-type="string">
            <text:p>O</text:p>
          </table:table-cell>
          <table:table-cell table:style-name="ce339" table:formula="of:=IF([.I28]&gt;=[.$K28];&quot;O&quot;;IF([.I28]&lt;[.$K28];&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89" office:value-type="float" office:value="10" calcext:value-type="float">
            <text:p>10</text:p>
          </table:table-cell>
          <table:table-cell table:style-name="ce301" office:value-type="string" calcext:value-type="string">
            <text:p>5<text:span text:style-name="T93">歲以下牙醫就醫兒童牙齒預防保健服務人數比率(229)</text:span></text:p>
          </table:table-cell>
          <table:table-cell table:style-name="ce310" table:formula="of:=[$'10'.C$32]" office:value-type="percentage" office:value="0.806" calcext:value-type="percentage">
            <text:p>80.60%</text:p>
          </table:table-cell>
          <table:table-cell table:style-name="ce310" table:formula="of:=[$'10'.D$32]" office:value-type="percentage" office:value="0.7059" calcext:value-type="percentage">
            <text:p>70.59%</text:p>
          </table:table-cell>
          <table:table-cell table:style-name="ce310" table:formula="of:=[$'10'.E$32]" office:value-type="percentage" office:value="0.7848" calcext:value-type="percentage">
            <text:p>78.48%</text:p>
          </table:table-cell>
          <table:table-cell table:style-name="ce310" table:formula="of:=[$'10'.F$32]" office:value-type="percentage" office:value="0.7581" calcext:value-type="percentage">
            <text:p>75.81%</text:p>
          </table:table-cell>
          <table:table-cell table:style-name="ce310" table:formula="of:=[$'10'.G$32]" office:value-type="percentage" office:value="0.7902" calcext:value-type="percentage">
            <text:p>79.02%</text:p>
          </table:table-cell>
          <table:table-cell table:style-name="ce310" table:formula="of:=[$'10'.H$32]" office:value-type="percentage" office:value="0.8415" calcext:value-type="percentage">
            <text:p>84.15%</text:p>
          </table:table-cell>
          <table:table-cell table:style-name="ce310" table:formula="of:=[$'10'.I$32]" office:value-type="percentage" office:value="0.784" calcext:value-type="percentage">
            <text:p>78.40%</text:p>
          </table:table-cell>
          <table:table-cell table:style-name="ce320" office:value-type="string" calcext:value-type="string">
            <text:p>正向</text:p>
          </table:table-cell>
          <table:table-cell table:style-name="ce324" office:value-type="percentage" office:value="0.37914" calcext:value-type="percentage">
            <text:p>37.91%</text:p>
          </table:table-cell>
          <table:table-cell table:style-name="ce328" table:formula="of:=IF([.C29]&gt;=[.$K29];&quot;O&quot;;IF([.C29]&lt;[.$K29];&quot;＜&quot;))" office:value-type="string" office:string-value="O" calcext:value-type="string">
            <text:p>O</text:p>
          </table:table-cell>
          <table:table-cell table:style-name="ce328" table:formula="of:=IF([.D29]&gt;=[.$K29];&quot;O&quot;;IF([.D29]&lt;[.$K29];&quot;＜&quot;))" office:value-type="string" office:string-value="O" calcext:value-type="string">
            <text:p>O</text:p>
          </table:table-cell>
          <table:table-cell table:style-name="ce328" table:formula="of:=IF([.E29]&gt;=[.$K29];&quot;O&quot;;IF([.E29]&lt;[.$K29];&quot;＜&quot;))" office:value-type="string" office:string-value="O" calcext:value-type="string">
            <text:p>O</text:p>
          </table:table-cell>
          <table:table-cell table:style-name="ce328" table:formula="of:=IF([.F29]&gt;=[.$K29];&quot;O&quot;;IF([.F29]&lt;[.$K29];&quot;＜&quot;))" office:value-type="string" office:string-value="O" calcext:value-type="string">
            <text:p>O</text:p>
          </table:table-cell>
          <table:table-cell table:style-name="ce328" table:formula="of:=IF([.G29]&gt;=[.$K29];&quot;O&quot;;IF([.G29]&lt;[.$K29];&quot;＜&quot;))" office:value-type="string" office:string-value="O" calcext:value-type="string">
            <text:p>O</text:p>
          </table:table-cell>
          <table:table-cell table:style-name="ce328" table:formula="of:=IF([.H29]&gt;=[.$K29];&quot;O&quot;;IF([.H29]&lt;[.$K29];&quot;＜&quot;))" office:value-type="string" office:string-value="O" calcext:value-type="string">
            <text:p>O</text:p>
          </table:table-cell>
          <table:table-cell table:style-name="ce339" table:formula="of:=IF([.I29]&gt;=[.$K29];&quot;O&quot;;IF([.I29]&lt;[.$K29];&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89" office:value-type="float" office:value="11" calcext:value-type="float">
            <text:p>11</text:p>
          </table:table-cell>
          <table:table-cell table:style-name="ce301" office:value-type="string" calcext:value-type="string">
            <text:p>院所感染控制申報率(813)</text:p>
          </table:table-cell>
          <table:table-cell table:style-name="ce310" table:formula="of:=[$'11'.C$32]" office:value-type="percentage" office:value="0.8196" calcext:value-type="percentage">
            <text:p>81.96%</text:p>
          </table:table-cell>
          <table:table-cell table:style-name="ce310" table:formula="of:=[$'11'.D$32]" office:value-type="percentage" office:value="0.9158" calcext:value-type="percentage">
            <text:p>91.58%</text:p>
          </table:table-cell>
          <table:table-cell table:style-name="ce310" table:formula="of:=[$'11'.E$32]" office:value-type="percentage" office:value="0.9367" calcext:value-type="percentage">
            <text:p>93.67%</text:p>
          </table:table-cell>
          <table:table-cell table:style-name="ce310" table:formula="of:=[$'11'.F$32]" office:value-type="percentage" office:value="0.9509" calcext:value-type="percentage">
            <text:p>95.09%</text:p>
          </table:table-cell>
          <table:table-cell table:style-name="ce310" table:formula="of:=[$'11'.G$32]" office:value-type="percentage" office:value="0.7994" calcext:value-type="percentage">
            <text:p>79.94%</text:p>
          </table:table-cell>
          <table:table-cell table:style-name="ce310" table:formula="of:=[$'11'.H$32]" office:value-type="percentage" office:value="0.9403" calcext:value-type="percentage">
            <text:p>94.03%</text:p>
          </table:table-cell>
          <table:table-cell table:style-name="ce310" table:formula="of:=[$'11'.I$32]" office:value-type="percentage" office:value="0.8695" calcext:value-type="percentage">
            <text:p>86.95%</text:p>
          </table:table-cell>
          <table:table-cell table:style-name="ce320" office:value-type="string" calcext:value-type="string">
            <text:p>正向</text:p>
          </table:table-cell>
          <table:table-cell table:style-name="ce324" office:value-type="percentage" office:value="0.63759" calcext:value-type="percentage">
            <text:p>63.76%</text:p>
          </table:table-cell>
          <table:table-cell table:style-name="ce328" table:formula="of:=IF([.C30]&gt;=[.$K30];&quot;O&quot;;IF([.C30]&lt;[.$K30];&quot;＜&quot;))" office:value-type="string" office:string-value="O" calcext:value-type="string">
            <text:p>O</text:p>
          </table:table-cell>
          <table:table-cell table:style-name="ce328" table:formula="of:=IF([.D30]&gt;=[.$K30];&quot;O&quot;;IF([.D30]&lt;[.$K30];&quot;＜&quot;))" office:value-type="string" office:string-value="O" calcext:value-type="string">
            <text:p>O</text:p>
          </table:table-cell>
          <table:table-cell table:style-name="ce328" table:formula="of:=IF([.E30]&gt;=[.$K30];&quot;O&quot;;IF([.E30]&lt;[.$K30];&quot;＜&quot;))" office:value-type="string" office:string-value="O" calcext:value-type="string">
            <text:p>O</text:p>
          </table:table-cell>
          <table:table-cell table:style-name="ce328" table:formula="of:=IF([.F30]&gt;=[.$K30];&quot;O&quot;;IF([.F30]&lt;[.$K30];&quot;＜&quot;))" office:value-type="string" office:string-value="O" calcext:value-type="string">
            <text:p>O</text:p>
          </table:table-cell>
          <table:table-cell table:style-name="ce328" table:formula="of:=IF([.G30]&gt;=[.$K30];&quot;O&quot;;IF([.G30]&lt;[.$K30];&quot;＜&quot;))" office:value-type="string" office:string-value="O" calcext:value-type="string">
            <text:p>O</text:p>
          </table:table-cell>
          <table:table-cell table:style-name="ce328" table:formula="of:=IF([.H30]&gt;=[.$K30];&quot;O&quot;;IF([.H30]&lt;[.$K30];&quot;＜&quot;))" office:value-type="string" office:string-value="O" calcext:value-type="string">
            <text:p>O</text:p>
          </table:table-cell>
          <table:table-cell table:style-name="ce339" table:formula="of:=IF([.I30]&gt;=[.$K30];&quot;O&quot;;IF([.I30]&lt;[.$K30];&quot;＜&quot;))" office:value-type="string" office:string-value="O"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90" office:value-type="string" calcext:value-type="string">
            <text:p>12</text:p>
          </table:table-cell>
          <table:table-cell table:style-name="ce301" office:value-type="string" calcext:value-type="string">
            <text:p>牙周病統合照護計畫執行率(分子1308)</text:p>
          </table:table-cell>
          <table:table-cell table:style-name="ce310" table:formula="of:=[$'12'.C$59]" office:value-type="percentage" office:value="1.29622823138182" calcext:value-type="percentage">
            <text:p>129.62%</text:p>
          </table:table-cell>
          <table:table-cell table:style-name="ce310" table:formula="of:=[$'12'.D$59]" office:value-type="percentage" office:value="1.18387494858083" calcext:value-type="percentage">
            <text:p>118.39%</text:p>
          </table:table-cell>
          <table:table-cell table:style-name="ce310" table:formula="of:=[$'12'.E$59]" office:value-type="percentage" office:value="0.939425955273816" calcext:value-type="percentage">
            <text:p>93.94%</text:p>
          </table:table-cell>
          <table:table-cell table:style-name="ce310" table:formula="of:=[$'12'.F$59]" office:value-type="percentage" office:value="0.985769416304872" calcext:value-type="percentage">
            <text:p>98.58%</text:p>
          </table:table-cell>
          <table:table-cell table:style-name="ce310" table:formula="of:=[$'12'.G$59]" office:value-type="percentage" office:value="1.09667336459031" calcext:value-type="percentage">
            <text:p>109.67%</text:p>
          </table:table-cell>
          <table:table-cell table:style-name="ce310" table:formula="of:=[$'12'.H$59]" office:value-type="percentage" office:value="0.920852359208524" calcext:value-type="percentage">
            <text:p>92.09%</text:p>
          </table:table-cell>
          <table:table-cell table:style-name="ce310" table:formula="of:=[$'12'.I$59]" office:value-type="percentage" office:value="1.136224" calcext:value-type="percentage">
            <text:p>113.62%</text:p>
          </table:table-cell>
          <table:table-cell table:style-name="ce320" office:value-type="string" calcext:value-type="string">
            <text:p>正向</text:p>
          </table:table-cell>
          <table:table-cell table:style-name="ce323" office:value-type="string" calcext:value-type="string">
            <text:p>尚未訂定</text:p>
          </table:table-cell>
          <table:table-cell table:style-name="ce329" table:number-columns-repeated="6"/>
          <table:table-cell table:style-name="ce340"/>
          <table:table-cell table:style-name="ce343"/>
          <table:table-cell table:style-name="ce345"/>
          <table:table-cell table:style-name="ce350" table:number-columns-repeated="2"/>
          <table:table-cell table:style-name="Default" table:number-columns-repeated="1002"/>
        </table:table-row>
        <table:table-row table:style-name="ro9" table:visibility="collapse">
          <table:table-cell table:style-name="ce291" office:value-type="string" calcext:value-type="string">
            <text:p>13</text:p>
          </table:table-cell>
          <table:table-cell table:style-name="ce302" office:value-type="string" calcext:value-type="string">
            <text:p>執行感染控制院所查核合格率</text:p>
          </table:table-cell>
          <table:table-cell table:style-name="ce312" office:value-type="percentage" office:value="0.976190476190476" calcext:value-type="percentage">
            <text:p>97.62%</text:p>
          </table:table-cell>
          <table:table-cell table:style-name="ce312" office:value-type="percentage" office:value="0.967741935483871" calcext:value-type="percentage">
            <text:p>96.77%</text:p>
          </table:table-cell>
          <table:table-cell table:style-name="ce312" office:value-type="percentage" office:value="0.96" calcext:value-type="percentage">
            <text:p>96.00%</text:p>
          </table:table-cell>
          <table:table-cell table:style-name="ce312" office:value-type="percentage" office:value="0.916666666666667" calcext:value-type="percentage">
            <text:p>91.67%</text:p>
          </table:table-cell>
          <table:table-cell table:style-name="ce312" office:value-type="percentage" office:value="0.948717948717949" calcext:value-type="percentage">
            <text:p>94.87%</text:p>
          </table:table-cell>
          <table:table-cell table:style-name="ce312" office:value-type="percentage" office:value="1" calcext:value-type="percentage">
            <text:p>100.00%</text:p>
          </table:table-cell>
          <table:table-cell table:style-name="ce312" office:value-type="percentage" office:value="0.96078431372549" calcext:value-type="percentage">
            <text:p>96.08%</text:p>
          </table:table-cell>
          <table:table-cell table:style-name="ce321" office:value-type="string" calcext:value-type="string">
            <text:p>正向</text:p>
          </table:table-cell>
          <table:table-cell table:style-name="ce325" office:value-type="percentage" office:value="0.757" calcext:value-type="percentage">
            <text:p>75.70%</text:p>
          </table:table-cell>
          <table:table-cell table:number-columns-repeated="6" table:style-name="ce331" office:value-type="string" calcext:value-type="string">
            <text:p>O</text:p>
          </table:table-cell>
          <table:table-cell table:style-name="ce341" office:value-type="string" calcext:value-type="string">
            <text:p>O</text:p>
          </table:table-cell>
          <table:table-cell table:style-name="ce343"/>
          <table:table-cell table:style-name="ce345"/>
          <table:table-cell table:style-name="ce350" table:number-columns-repeated="2"/>
          <table:table-cell table:style-name="Default" table:number-columns-repeated="1002"/>
        </table:table-row>
        <table:table-row table:style-name="ro63">
          <table:table-cell table:style-name="ce293" office:value-type="string" calcext:value-type="string">
            <text:p><text:span text:style-name="T79">【說明】</text:span></text:p>
          </table:table-cell>
          <table:table-cell table:style-name="ce304" office:value-type="string" calcext:value-type="string" table:number-columns-spanned="17" table:number-rows-spanned="1">
            <text:p>一、依衛福部發布實施「全民健康保險醫療品質資訊公開辦法」第二條附表一整體性之醫療品質資訊項目製作。</text:p>
          </table:table-cell>
          <table:covered-table-cell table:number-columns-repeated="16" table:style-name="ce314"/>
          <table:table-cell table:style-name="ce343"/>
          <table:table-cell table:style-name="ce345"/>
          <table:table-cell table:style-name="ce350" table:number-columns-repeated="2"/>
          <table:table-cell table:style-name="Default" table:number-columns-repeated="1002"/>
        </table:table-row>
        <table:table-row table:style-name="ro62">
          <table:table-cell table:style-name="ce294"/>
          <table:table-cell table:style-name="ce305" office:value-type="string" calcext:value-type="string" table:number-columns-spanned="17" table:number-rows-spanned="1">
            <text:p>二、105年_牙醫總額專業醫療服務品質指標之參考值：依牙醫總額品質確保方案所訂參考值。</text:p>
          </table:table-cell>
          <table:covered-table-cell table:number-columns-repeated="16" table:style-name="ce315"/>
          <table:table-cell table:style-name="ce343"/>
          <table:table-cell table:style-name="ce345"/>
          <table:table-cell table:style-name="ce350" table:number-columns-repeated="2"/>
          <table:table-cell table:style-name="Default" table:number-columns-repeated="1002"/>
        </table:table-row>
        <table:table-row table:style-name="ro64">
          <table:table-cell table:style-name="ce295"/>
          <table:table-cell table:style-name="ce305" office:value-type="string" calcext:value-type="string" table:number-columns-spanned="17" table:number-rows-spanned="1">
            <text:p>三、第12項為101年新增指標，暫不訂定參考值。</text:p>
          </table:table-cell>
          <table:covered-table-cell table:number-columns-repeated="16" table:style-name="ce315"/>
          <table:table-cell table:style-name="ce343"/>
          <table:table-cell table:style-name="ce347"/>
          <table:table-cell table:style-name="ce350" table:number-columns-repeated="2"/>
          <table:table-cell table:style-name="Default" table:number-columns-repeated="1002"/>
        </table:table-row>
        <table:table-row table:style-name="ro62">
          <table:table-cell table:style-name="ce294" office:value-type="string" calcext:value-type="string">
            <text:p><text:s text:c="8"/></text:p>
          </table:table-cell>
          <table:table-cell table:style-name="ce305" office:value-type="string" calcext:value-type="string" table:number-columns-spanned="17" table:number-rows-spanned="1">
            <text:p>四、第13項為104年新增指標，暫不訂定參考值。</text:p>
          </table:table-cell>
          <table:covered-table-cell table:number-columns-repeated="16" table:style-name="ce293"/>
          <table:table-cell table:style-name="ce343"/>
          <table:table-cell table:style-name="ce345"/>
          <table:table-cell table:style-name="ce350" table:number-columns-repeated="2"/>
          <table:table-cell table:style-name="Default" table:number-columns-repeated="1002"/>
        </table:table-row>
        <table:table-row table:style-name="ro62">
          <table:table-cell table:style-name="ce294"/>
          <table:table-cell table:style-name="ce305" office:value-type="string" calcext:value-type="string" table:number-columns-spanned="17" table:number-rows-spanned="1">
            <text:p>五、＞為高於參考值上限，＜為低於參考值下限，○為位於監測值範圍。</text:p>
          </table:table-cell>
          <table:covered-table-cell table:number-columns-repeated="16" table:style-name="ce293"/>
          <table:table-cell table:style-name="ce343"/>
          <table:table-cell table:style-name="ce345"/>
          <table:table-cell table:style-name="ce350" table:number-columns-repeated="2"/>
          <table:table-cell table:style-name="Default" table:number-columns-repeated="1002"/>
        </table:table-row>
        <table:table-row table:style-name="ro9">
          <table:table-cell table:style-name="ce296"/>
          <table:table-cell table:style-name="ce305" table:number-columns-spanned="17" table:number-rows-spanned="1"/>
          <table:covered-table-cell table:number-columns-repeated="16" table:style-name="ce315"/>
          <table:table-cell table:style-name="ce343"/>
          <table:table-cell table:style-name="ce345"/>
          <table:table-cell table:style-name="ce350" table:number-columns-repeated="2"/>
          <table:table-cell table:style-name="Default" table:number-columns-repeated="1002"/>
        </table:table-row>
        <table:table-row table:style-name="ro9" table:number-rows-repeated="6">
          <table:table-cell table:style-name="ce296"/>
          <table:table-cell table:style-name="ce306"/>
          <table:table-cell table:style-name="ce316" table:number-columns-repeated="7"/>
          <table:table-cell table:style-name="ce322"/>
          <table:table-cell table:style-name="ce327"/>
          <table:table-cell table:style-name="ce333" table:number-columns-repeated="7"/>
          <table:table-cell table:style-name="ce343"/>
          <table:table-cell table:style-name="ce345"/>
          <table:table-cell table:style-name="ce350" table:number-columns-repeated="2"/>
          <table:table-cell table:style-name="Default" table:number-columns-repeated="1002"/>
        </table:table-row>
        <table:table-row table:style-name="ro1">
          <table:table-cell table:style-name="ce297"/>
          <table:table-cell table:style-name="ce307" table:number-columns-spanned="17" table:number-rows-spanned="1"/>
          <table:covered-table-cell table:number-columns-repeated="16" table:style-name="ce317"/>
          <table:table-cell table:style-name="ce297"/>
          <table:table-cell table:style-name="ce348"/>
          <table:table-cell table:style-name="ce297" table:number-columns-repeated="1004"/>
        </table:table-row>
        <table:table-row table:style-name="ro62" table:number-rows-repeated="2">
          <table:table-cell table:number-columns-repeated="11"/>
          <table:table-cell table:style-name="Default"/>
          <table:table-cell table:number-columns-repeated="1012"/>
        </table:table-row>
        <table:table-row table:style-name="ro62">
          <table:table-cell table:number-columns-repeated="11"/>
          <table:table-cell table:style-name="ce334"/>
          <table:table-cell table:number-columns-repeated="1012"/>
        </table:table-row>
        <table:table-row table:style-name="ro62" table:number-rows-repeated="1048527">
          <table:table-cell table:number-columns-repeated="1024"/>
        </table:table-row>
        <table:table-row table:style-name="ro62">
          <table:table-cell table:number-columns-repeated="1024"/>
        </table:table-row>
        <table:named-expressions>
          <table:named-range table:name="_xlnm.Print_Area" table:base-cell-address="$首頁.$A$1" table:cell-range-address="$摘要表.$A$1:.$R$42" table:range-usable-as="print-range"/>
        </table:named-expressions>
      </table:table>
      <table:table table:name="目錄" table:style-name="ta3" table:print-ranges="目錄.A1:目錄.C15">
        <table:table-column table:style-name="co10" table:default-cell-style-name="ce72"/>
        <table:table-column table:style-name="co11" table:default-cell-style-name="ce72"/>
        <table:table-column table:style-name="co12" table:default-cell-style-name="ce72"/>
        <table:table-column table:style-name="co13" table:number-columns-repeated="1021" table:default-cell-style-name="ce72"/>
        <table:table-row table:style-name="ro12">
          <table:table-cell/>
          <table:table-cell table:style-name="ce73" table:number-columns-spanned="2" table:number-rows-spanned="1"/>
          <table:covered-table-cell table:style-name="ce73"/>
          <table:table-cell table:number-columns-repeated="1021"/>
        </table:table-row>
        <table:table-row table:style-name="ro12">
          <table:table-cell/>
          <table:table-cell table:style-name="ce74" office:value-type="string" calcext:value-type="string">
            <text:p>序號</text:p>
          </table:table-cell>
          <table:table-cell table:style-name="ce74" office:value-type="string" calcext:value-type="string">
            <text:p>指標名稱</text:p>
          </table:table-cell>
          <table:table-cell table:number-columns-repeated="1021"/>
        </table:table-row>
        <table:table-row table:style-name="ro12">
          <table:table-cell/>
          <table:table-cell table:style-name="ce74" office:value-type="float" office:value="1" calcext:value-type="float">
            <text:p>1</text:p>
          </table:table-cell>
          <table:table-cell table:style-name="ce76" office:value-type="string" calcext:value-type="string">
            <text:p>牙體復形同牙位再補率-1年以內</text:p>
          </table:table-cell>
          <table:table-cell table:number-columns-repeated="1021"/>
        </table:table-row>
        <table:table-row table:style-name="ro12">
          <table:table-cell/>
          <table:table-cell table:style-name="ce74" office:value-type="float" office:value="2" calcext:value-type="float">
            <text:p>2</text:p>
          </table:table-cell>
          <table:table-cell table:style-name="ce76" office:value-type="string" calcext:value-type="string">
            <text:p>牙體復形同牙位再補率-2年以內</text:p>
          </table:table-cell>
          <table:table-cell table:number-columns-repeated="1021"/>
        </table:table-row>
        <table:table-row table:style-name="ro12">
          <table:table-cell/>
          <table:table-cell table:style-name="ce74" office:value-type="float" office:value="3" calcext:value-type="float">
            <text:p>3</text:p>
          </table:table-cell>
          <table:table-cell table:style-name="ce76" office:value-type="string" calcext:value-type="string">
            <text:p>保險對象牙齒填補保存率-1年以內</text:p>
          </table:table-cell>
          <table:table-cell table:number-columns-repeated="1021"/>
        </table:table-row>
        <table:table-row table:style-name="ro12">
          <table:table-cell/>
          <table:table-cell table:style-name="ce74" office:value-type="float" office:value="4" calcext:value-type="float">
            <text:p>4</text:p>
          </table:table-cell>
          <table:table-cell table:style-name="ce76" office:value-type="string" calcext:value-type="string">
            <text:p>保險對象牙齒填補保存率-2年以內</text:p>
          </table:table-cell>
          <table:table-cell table:number-columns-repeated="1021"/>
        </table:table-row>
        <table:table-row table:style-name="ro12">
          <table:table-cell/>
          <table:table-cell table:style-name="ce74" office:value-type="float" office:value="5" calcext:value-type="float">
            <text:p>5</text:p>
          </table:table-cell>
          <table:table-cell table:style-name="ce76" office:value-type="string" calcext:value-type="string">
            <text:p>保險對象牙齒填補保存率-恆牙2年以內</text:p>
          </table:table-cell>
          <table:table-cell table:number-columns-repeated="1021"/>
        </table:table-row>
        <table:table-row table:style-name="ro12">
          <table:table-cell/>
          <table:table-cell table:style-name="ce74" office:value-type="float" office:value="6" calcext:value-type="float">
            <text:p>6</text:p>
          </table:table-cell>
          <table:table-cell table:style-name="ce76" office:value-type="string" calcext:value-type="string">
            <text:p>保險對象牙齒填補保存率-乳牙1年6個月以內</text:p>
          </table:table-cell>
          <table:table-cell table:number-columns-repeated="1021"/>
        </table:table-row>
        <table:table-row table:style-name="ro12">
          <table:table-cell/>
          <table:table-cell table:style-name="ce74" office:value-type="float" office:value="7" calcext:value-type="float">
            <text:p>7</text:p>
          </table:table-cell>
          <table:table-cell table:style-name="ce76" office:value-type="string" calcext:value-type="string">
            <text:p>同院所90日以內根管治療完成率</text:p>
          </table:table-cell>
          <table:table-cell table:number-columns-repeated="1021"/>
        </table:table-row>
        <table:table-row table:style-name="ro12">
          <table:table-cell/>
          <table:table-cell table:style-name="ce74" office:value-type="float" office:value="8" calcext:value-type="float">
            <text:p>8</text:p>
          </table:table-cell>
          <table:table-cell table:style-name="ce76" office:value-type="string" calcext:value-type="string">
            <text:p>恆牙根管治療6個月以內保存率</text:p>
          </table:table-cell>
          <table:table-cell table:number-columns-repeated="1021"/>
        </table:table-row>
        <table:table-row table:style-name="ro12">
          <table:table-cell/>
          <table:table-cell table:style-name="ce74" office:value-type="float" office:value="9" calcext:value-type="float">
            <text:p>9</text:p>
          </table:table-cell>
          <table:table-cell table:style-name="ce76" office:value-type="string" calcext:value-type="string">
            <text:p>13<text:span text:style-name="T9">歲以上牙醫就醫病人全口牙結石清除率</text:span></text:p>
          </table:table-cell>
          <table:table-cell table:number-columns-repeated="1021"/>
        </table:table-row>
        <table:table-row table:style-name="ro12">
          <table:table-cell/>
          <table:table-cell table:style-name="ce74" office:value-type="float" office:value="10" calcext:value-type="float">
            <text:p>10</text:p>
          </table:table-cell>
          <table:table-cell table:style-name="ce76" office:value-type="string" calcext:value-type="string">
            <text:p>6歲以下牙醫就醫兒童牙齒預防保健服務人數比率</text:p>
          </table:table-cell>
          <table:table-cell table:number-columns-repeated="1021"/>
        </table:table-row>
        <table:table-row table:style-name="ro12">
          <table:table-cell/>
          <table:table-cell table:style-name="ce74" office:value-type="float" office:value="11" calcext:value-type="float">
            <text:p>11</text:p>
          </table:table-cell>
          <table:table-cell table:style-name="ce76" office:value-type="string" calcext:value-type="string">
            <text:p>院所感染控制申報率</text:p>
          </table:table-cell>
          <table:table-cell table:number-columns-repeated="1021"/>
        </table:table-row>
        <table:table-row table:style-name="ro12">
          <table:table-cell/>
          <table:table-cell table:style-name="ce74" office:value-type="float" office:value="12" calcext:value-type="float">
            <text:p>12</text:p>
          </table:table-cell>
          <table:table-cell table:style-name="ce77" office:value-type="string" calcext:value-type="string">
            <text:p>牙周病統合照護計畫執行率</text:p>
          </table:table-cell>
          <table:table-cell table:number-columns-repeated="1021"/>
        </table:table-row>
        <table:table-row table:style-name="ro12">
          <table:table-cell/>
          <table:table-cell table:style-name="ce75" office:value-type="float" office:value="13" calcext:value-type="float">
            <text:p>13</text:p>
          </table:table-cell>
          <table:table-cell table:style-name="ce78" office:value-type="string" calcext:value-type="string">
            <text:p>醫療費用核減率</text:p>
          </table:table-cell>
          <table:table-cell table:number-columns-repeated="1021"/>
        </table:table-row>
        <table:table-row table:style-name="ro12" table:number-rows-repeated="1048560">
          <table:table-cell table:number-columns-repeated="1024"/>
        </table:table-row>
        <table:table-row table:style-name="ro12">
          <table:table-cell table:number-columns-repeated="1024"/>
        </table:table-row>
        <table:named-expressions>
          <table:named-range table:name="_xlnm.Print_Area" table:base-cell-address="$首頁.$A$1" table:cell-range-address="$目錄.$A$1:.$C$15" table:range-usable-as="print-range"/>
        </table:named-expressions>
      </table:table>
      <table:table table:name="1" table:style-name="ta4">
        <table:table-column table:style-name="co14" table:default-cell-style-name="ce86"/>
        <table:table-column table:style-name="co15" table:default-cell-style-name="ce93"/>
        <table:table-column table:style-name="co16" table:number-columns-repeated="7" table:default-cell-style-name="ce86"/>
        <table:table-column table:style-name="co17" table:number-columns-repeated="1015" table:default-cell-style-name="ce86"/>
        <table:table-row table:style-name="ro13">
          <table:table-cell table:style-name="ce79" office:value-type="string" calcext:value-type="string" table:number-columns-spanned="9" table:number-rows-spanned="1">
            <text:p><text:span text:style-name="T10">牙醫總額醫療品質資訊</text:span><text:span text:style-name="T11">-(1)</text:span><text:span text:style-name="T12">牙體復形同牙位再補率</text:span><text:span text:style-name="T11">-1</text:span><text:span text:style-name="T12">年以內</text:span></text:p>
          </table:table-cell>
          <table:covered-table-cell table:number-columns-repeated="8" table:style-name="ce87"/>
          <table:table-cell table:style-name="Default" table:number-columns-repeated="1015"/>
        </table:table-row>
        <table:table-row table:style-name="ro14">
          <table:table-cell table:style-name="ce80" office:value-type="string" calcext:value-type="string">
            <text:p>年</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97" office:value-type="string" calcext:value-type="string">
            <text:p>小計</text:p>
          </table:table-cell>
          <table:table-cell table:style-name="Default" table:number-columns-repeated="1015"/>
        </table:table-row>
        <table:table-row table:style-name="ro13">
          <table:table-cell table:style-name="ce81" table:formula="of:=['file:///O:/0%E6%A5%AD%E5%8B%99%E8%B3%87%E6%96%99%E5%A4%BE/02_%E5%AD%A3%E5%A0%B1(%E7%84%A1%E7%99%BE%E5%88%86%E6%AF%94%E6%A0%BC%E5%BC%8F)/0000/WFServlet03.xls'#$'1'.A19]" office:value-type="string" office:string-value="101年7月至102年6月" calcext:value-type="string" table:number-columns-spanned="1" table:number-rows-spanned="2">
            <text:p>101年7月至102年6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19]" office:value-type="float" office:value="392" calcext:value-type="float">
            <text:p>392</text:p>
          </table:table-cell>
          <table:table-cell table:style-name="ce94" table:formula="of:=['file:///O:/0%E6%A5%AD%E5%8B%99%E8%B3%87%E6%96%99%E5%A4%BE/02_%E5%AD%A3%E5%A0%B1(%E7%84%A1%E7%99%BE%E5%88%86%E6%AF%94%E6%A0%BC%E5%BC%8F)/0000/WFServlet03.xls'#$'1'.D19]" office:value-type="float" office:value="250" calcext:value-type="float">
            <text:p>250</text:p>
          </table:table-cell>
          <table:table-cell table:style-name="ce94" table:formula="of:=['file:///O:/0%E6%A5%AD%E5%8B%99%E8%B3%87%E6%96%99%E5%A4%BE/02_%E5%AD%A3%E5%A0%B1(%E7%84%A1%E7%99%BE%E5%88%86%E6%AF%94%E6%A0%BC%E5%BC%8F)/0000/WFServlet03.xls'#$'1'.E19]" office:value-type="float" office:value="180" calcext:value-type="float">
            <text:p>180</text:p>
          </table:table-cell>
          <table:table-cell table:style-name="ce94" table:formula="of:=['file:///O:/0%E6%A5%AD%E5%8B%99%E8%B3%87%E6%96%99%E5%A4%BE/02_%E5%AD%A3%E5%A0%B1(%E7%84%A1%E7%99%BE%E5%88%86%E6%AF%94%E6%A0%BC%E5%BC%8F)/0000/WFServlet03.xls'#$'1'.F19]" office:value-type="float" office:value="105" calcext:value-type="float">
            <text:p>105</text:p>
          </table:table-cell>
          <table:table-cell table:style-name="ce94" table:formula="of:=['file:///O:/0%E6%A5%AD%E5%8B%99%E8%B3%87%E6%96%99%E5%A4%BE/02_%E5%AD%A3%E5%A0%B1(%E7%84%A1%E7%99%BE%E5%88%86%E6%AF%94%E6%A0%BC%E5%BC%8F)/0000/WFServlet03.xls'#$'1'.G19]" office:value-type="float" office:value="303" calcext:value-type="float">
            <text:p>303</text:p>
          </table:table-cell>
          <table:table-cell table:style-name="ce94" table:formula="of:=['file:///O:/0%E6%A5%AD%E5%8B%99%E8%B3%87%E6%96%99%E5%A4%BE/02_%E5%AD%A3%E5%A0%B1(%E7%84%A1%E7%99%BE%E5%88%86%E6%AF%94%E6%A0%BC%E5%BC%8F)/0000/WFServlet03.xls'#$'1'.H19]" office:value-type="float" office:value="68" calcext:value-type="float">
            <text:p>68</text:p>
          </table:table-cell>
          <table:table-cell table:style-name="ce98" table:formula="of:=['file:///O:/0%E6%A5%AD%E5%8B%99%E8%B3%87%E6%96%99%E5%A4%BE/02_%E5%AD%A3%E5%A0%B1(%E7%84%A1%E7%99%BE%E5%88%86%E6%AF%94%E6%A0%BC%E5%BC%8F)/0000/WFServlet03.xls'#$'1'.I19]" office:value-type="float" office:value="1298" calcext:value-type="float">
            <text:p>1,298</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20]" office:value-type="float" office:value="5935461" calcext:value-type="float">
            <text:p>5,935,461</text:p>
          </table:table-cell>
          <table:table-cell table:style-name="ce95" table:formula="of:=['file:///O:/0%E6%A5%AD%E5%8B%99%E8%B3%87%E6%96%99%E5%A4%BE/02_%E5%AD%A3%E5%A0%B1(%E7%84%A1%E7%99%BE%E5%88%86%E6%AF%94%E6%A0%BC%E5%BC%8F)/0000/WFServlet03.xls'#$'1'.D20]" office:value-type="float" office:value="2816456" calcext:value-type="float">
            <text:p>2,816,456</text:p>
          </table:table-cell>
          <table:table-cell table:style-name="ce95" table:formula="of:=['file:///O:/0%E6%A5%AD%E5%8B%99%E8%B3%87%E6%96%99%E5%A4%BE/02_%E5%AD%A3%E5%A0%B1(%E7%84%A1%E7%99%BE%E5%88%86%E6%AF%94%E6%A0%BC%E5%BC%8F)/0000/WFServlet03.xls'#$'1'.E20]" office:value-type="float" office:value="3701864" calcext:value-type="float">
            <text:p>3,701,864</text:p>
          </table:table-cell>
          <table:table-cell table:style-name="ce95" table:formula="of:=['file:///O:/0%E6%A5%AD%E5%8B%99%E8%B3%87%E6%96%99%E5%A4%BE/02_%E5%AD%A3%E5%A0%B1(%E7%84%A1%E7%99%BE%E5%88%86%E6%AF%94%E6%A0%BC%E5%BC%8F)/0000/WFServlet03.xls'#$'1'.F20]" office:value-type="float" office:value="2344219" calcext:value-type="float">
            <text:p>2,344,219</text:p>
          </table:table-cell>
          <table:table-cell table:style-name="ce95" table:formula="of:=['file:///O:/0%E6%A5%AD%E5%8B%99%E8%B3%87%E6%96%99%E5%A4%BE/02_%E5%AD%A3%E5%A0%B1(%E7%84%A1%E7%99%BE%E5%88%86%E6%AF%94%E6%A0%BC%E5%BC%8F)/0000/WFServlet03.xls'#$'1'.G20]" office:value-type="float" office:value="3049567" calcext:value-type="float">
            <text:p>3,049,567</text:p>
          </table:table-cell>
          <table:table-cell table:style-name="ce95" table:formula="of:=['file:///O:/0%E6%A5%AD%E5%8B%99%E8%B3%87%E6%96%99%E5%A4%BE/02_%E5%AD%A3%E5%A0%B1(%E7%84%A1%E7%99%BE%E5%88%86%E6%AF%94%E6%A0%BC%E5%BC%8F)/0000/WFServlet03.xls'#$'1'.H20]" office:value-type="float" office:value="346167" calcext:value-type="float">
            <text:p>346,167</text:p>
          </table:table-cell>
          <table:table-cell table:style-name="ce99" table:formula="of:=['file:///O:/0%E6%A5%AD%E5%8B%99%E8%B3%87%E6%96%99%E5%A4%BE/02_%E5%AD%A3%E5%A0%B1(%E7%84%A1%E7%99%BE%E5%88%86%E6%AF%94%E6%A0%BC%E5%BC%8F)/0000/WFServlet03.xls'#$'1'.I20]" office:value-type="float" office:value="18193734" calcext:value-type="float">
            <text:p>18,193,734</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21]" office:value-type="percentage" office:value="0.0001" calcext:value-type="percentage">
            <text:p>0.01%</text:p>
          </table:table-cell>
          <table:table-cell table:style-name="ce96" table:formula="of:=['file:///O:/0%E6%A5%AD%E5%8B%99%E8%B3%87%E6%96%99%E5%A4%BE/02_%E5%AD%A3%E5%A0%B1(%E7%84%A1%E7%99%BE%E5%88%86%E6%AF%94%E6%A0%BC%E5%BC%8F)/0000/WFServlet03.xls'#$'1'.D21]" office:value-type="percentage" office:value="0.0001" calcext:value-type="percentage">
            <text:p>0.01%</text:p>
          </table:table-cell>
          <table:table-cell table:style-name="ce96" table:formula="of:=['file:///O:/0%E6%A5%AD%E5%8B%99%E8%B3%87%E6%96%99%E5%A4%BE/02_%E5%AD%A3%E5%A0%B1(%E7%84%A1%E7%99%BE%E5%88%86%E6%AF%94%E6%A0%BC%E5%BC%8F)/0000/WFServlet03.xls'#$'1'.E21]" office:value-type="percentage" office:value="0" calcext:value-type="percentage">
            <text:p>0.00%</text:p>
          </table:table-cell>
          <table:table-cell table:style-name="ce96" table:formula="of:=['file:///O:/0%E6%A5%AD%E5%8B%99%E8%B3%87%E6%96%99%E5%A4%BE/02_%E5%AD%A3%E5%A0%B1(%E7%84%A1%E7%99%BE%E5%88%86%E6%AF%94%E6%A0%BC%E5%BC%8F)/0000/WFServlet03.xls'#$'1'.F21]" office:value-type="percentage" office:value="0" calcext:value-type="percentage">
            <text:p>0.00%</text:p>
          </table:table-cell>
          <table:table-cell table:style-name="ce96" table:formula="of:=['file:///O:/0%E6%A5%AD%E5%8B%99%E8%B3%87%E6%96%99%E5%A4%BE/02_%E5%AD%A3%E5%A0%B1(%E7%84%A1%E7%99%BE%E5%88%86%E6%AF%94%E6%A0%BC%E5%BC%8F)/0000/WFServlet03.xls'#$'1'.G21]" office:value-type="percentage" office:value="0.0001" calcext:value-type="percentage">
            <text:p>0.01%</text:p>
          </table:table-cell>
          <table:table-cell table:style-name="ce96" table:formula="of:=['file:///O:/0%E6%A5%AD%E5%8B%99%E8%B3%87%E6%96%99%E5%A4%BE/02_%E5%AD%A3%E5%A0%B1(%E7%84%A1%E7%99%BE%E5%88%86%E6%AF%94%E6%A0%BC%E5%BC%8F)/0000/WFServlet03.xls'#$'1'.H21]" office:value-type="percentage" office:value="0.0002" calcext:value-type="percentage">
            <text:p>0.02%</text:p>
          </table:table-cell>
          <table:table-cell table:style-name="ce100" table:formula="of:=['file:///O:/0%E6%A5%AD%E5%8B%99%E8%B3%87%E6%96%99%E5%A4%BE/02_%E5%AD%A3%E5%A0%B1(%E7%84%A1%E7%99%BE%E5%88%86%E6%AF%94%E6%A0%BC%E5%BC%8F)/0000/WFServlet03.xls'#$'1'.I21]"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22]" office:value-type="string" office:string-value="101年10月至102年9月" calcext:value-type="string" table:number-columns-spanned="1" table:number-rows-spanned="2">
            <text:p>101年10月至102年9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22]" office:value-type="float" office:value="417" calcext:value-type="float">
            <text:p>417</text:p>
          </table:table-cell>
          <table:table-cell table:style-name="ce94" table:formula="of:=['file:///O:/0%E6%A5%AD%E5%8B%99%E8%B3%87%E6%96%99%E5%A4%BE/02_%E5%AD%A3%E5%A0%B1(%E7%84%A1%E7%99%BE%E5%88%86%E6%AF%94%E6%A0%BC%E5%BC%8F)/0000/WFServlet03.xls'#$'1'.D22]" office:value-type="float" office:value="238" calcext:value-type="float">
            <text:p>238</text:p>
          </table:table-cell>
          <table:table-cell table:style-name="ce94" table:formula="of:=['file:///O:/0%E6%A5%AD%E5%8B%99%E8%B3%87%E6%96%99%E5%A4%BE/02_%E5%AD%A3%E5%A0%B1(%E7%84%A1%E7%99%BE%E5%88%86%E6%AF%94%E6%A0%BC%E5%BC%8F)/0000/WFServlet03.xls'#$'1'.E22]" office:value-type="float" office:value="170" calcext:value-type="float">
            <text:p>170</text:p>
          </table:table-cell>
          <table:table-cell table:style-name="ce94" table:formula="of:=['file:///O:/0%E6%A5%AD%E5%8B%99%E8%B3%87%E6%96%99%E5%A4%BE/02_%E5%AD%A3%E5%A0%B1(%E7%84%A1%E7%99%BE%E5%88%86%E6%AF%94%E6%A0%BC%E5%BC%8F)/0000/WFServlet03.xls'#$'1'.F22]" office:value-type="float" office:value="121" calcext:value-type="float">
            <text:p>121</text:p>
          </table:table-cell>
          <table:table-cell table:style-name="ce94" table:formula="of:=['file:///O:/0%E6%A5%AD%E5%8B%99%E8%B3%87%E6%96%99%E5%A4%BE/02_%E5%AD%A3%E5%A0%B1(%E7%84%A1%E7%99%BE%E5%88%86%E6%AF%94%E6%A0%BC%E5%BC%8F)/0000/WFServlet03.xls'#$'1'.G22]" office:value-type="float" office:value="295" calcext:value-type="float">
            <text:p>295</text:p>
          </table:table-cell>
          <table:table-cell table:style-name="ce94" table:formula="of:=['file:///O:/0%E6%A5%AD%E5%8B%99%E8%B3%87%E6%96%99%E5%A4%BE/02_%E5%AD%A3%E5%A0%B1(%E7%84%A1%E7%99%BE%E5%88%86%E6%AF%94%E6%A0%BC%E5%BC%8F)/0000/WFServlet03.xls'#$'1'.H22]" office:value-type="float" office:value="73" calcext:value-type="float">
            <text:p>73</text:p>
          </table:table-cell>
          <table:table-cell table:style-name="ce98" table:formula="of:=['file:///O:/0%E6%A5%AD%E5%8B%99%E8%B3%87%E6%96%99%E5%A4%BE/02_%E5%AD%A3%E5%A0%B1(%E7%84%A1%E7%99%BE%E5%88%86%E6%AF%94%E6%A0%BC%E5%BC%8F)/0000/WFServlet03.xls'#$'1'.I22]" office:value-type="float" office:value="1314" calcext:value-type="float">
            <text:p>1,314</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23]" office:value-type="float" office:value="5902285" calcext:value-type="float">
            <text:p>5,902,285</text:p>
          </table:table-cell>
          <table:table-cell table:style-name="ce95" table:formula="of:=['file:///O:/0%E6%A5%AD%E5%8B%99%E8%B3%87%E6%96%99%E5%A4%BE/02_%E5%AD%A3%E5%A0%B1(%E7%84%A1%E7%99%BE%E5%88%86%E6%AF%94%E6%A0%BC%E5%BC%8F)/0000/WFServlet03.xls'#$'1'.D23]" office:value-type="float" office:value="2828574" calcext:value-type="float">
            <text:p>2,828,574</text:p>
          </table:table-cell>
          <table:table-cell table:style-name="ce95" table:formula="of:=['file:///O:/0%E6%A5%AD%E5%8B%99%E8%B3%87%E6%96%99%E5%A4%BE/02_%E5%AD%A3%E5%A0%B1(%E7%84%A1%E7%99%BE%E5%88%86%E6%AF%94%E6%A0%BC%E5%BC%8F)/0000/WFServlet03.xls'#$'1'.E23]" office:value-type="float" office:value="3678633" calcext:value-type="float">
            <text:p>3,678,633</text:p>
          </table:table-cell>
          <table:table-cell table:style-name="ce95" table:formula="of:=['file:///O:/0%E6%A5%AD%E5%8B%99%E8%B3%87%E6%96%99%E5%A4%BE/02_%E5%AD%A3%E5%A0%B1(%E7%84%A1%E7%99%BE%E5%88%86%E6%AF%94%E6%A0%BC%E5%BC%8F)/0000/WFServlet03.xls'#$'1'.F23]" office:value-type="float" office:value="2346844" calcext:value-type="float">
            <text:p>2,346,844</text:p>
          </table:table-cell>
          <table:table-cell table:style-name="ce95" table:formula="of:=['file:///O:/0%E6%A5%AD%E5%8B%99%E8%B3%87%E6%96%99%E5%A4%BE/02_%E5%AD%A3%E5%A0%B1(%E7%84%A1%E7%99%BE%E5%88%86%E6%AF%94%E6%A0%BC%E5%BC%8F)/0000/WFServlet03.xls'#$'1'.G23]" office:value-type="float" office:value="3045505" calcext:value-type="float">
            <text:p>3,045,505</text:p>
          </table:table-cell>
          <table:table-cell table:style-name="ce95" table:formula="of:=['file:///O:/0%E6%A5%AD%E5%8B%99%E8%B3%87%E6%96%99%E5%A4%BE/02_%E5%AD%A3%E5%A0%B1(%E7%84%A1%E7%99%BE%E5%88%86%E6%AF%94%E6%A0%BC%E5%BC%8F)/0000/WFServlet03.xls'#$'1'.H23]" office:value-type="float" office:value="345497" calcext:value-type="float">
            <text:p>345,497</text:p>
          </table:table-cell>
          <table:table-cell table:style-name="ce99" table:formula="of:=['file:///O:/0%E6%A5%AD%E5%8B%99%E8%B3%87%E6%96%99%E5%A4%BE/02_%E5%AD%A3%E5%A0%B1(%E7%84%A1%E7%99%BE%E5%88%86%E6%AF%94%E6%A0%BC%E5%BC%8F)/0000/WFServlet03.xls'#$'1'.I23]" office:value-type="float" office:value="18147338" calcext:value-type="float">
            <text:p>18,147,338</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24]" office:value-type="percentage" office:value="0.0001" calcext:value-type="percentage">
            <text:p>0.01%</text:p>
          </table:table-cell>
          <table:table-cell table:style-name="ce96" table:formula="of:=['file:///O:/0%E6%A5%AD%E5%8B%99%E8%B3%87%E6%96%99%E5%A4%BE/02_%E5%AD%A3%E5%A0%B1(%E7%84%A1%E7%99%BE%E5%88%86%E6%AF%94%E6%A0%BC%E5%BC%8F)/0000/WFServlet03.xls'#$'1'.D24]" office:value-type="percentage" office:value="0.0001" calcext:value-type="percentage">
            <text:p>0.01%</text:p>
          </table:table-cell>
          <table:table-cell table:style-name="ce96" table:formula="of:=['file:///O:/0%E6%A5%AD%E5%8B%99%E8%B3%87%E6%96%99%E5%A4%BE/02_%E5%AD%A3%E5%A0%B1(%E7%84%A1%E7%99%BE%E5%88%86%E6%AF%94%E6%A0%BC%E5%BC%8F)/0000/WFServlet03.xls'#$'1'.E24]" office:value-type="percentage" office:value="0" calcext:value-type="percentage">
            <text:p>0.00%</text:p>
          </table:table-cell>
          <table:table-cell table:style-name="ce96" table:formula="of:=['file:///O:/0%E6%A5%AD%E5%8B%99%E8%B3%87%E6%96%99%E5%A4%BE/02_%E5%AD%A3%E5%A0%B1(%E7%84%A1%E7%99%BE%E5%88%86%E6%AF%94%E6%A0%BC%E5%BC%8F)/0000/WFServlet03.xls'#$'1'.F24]" office:value-type="percentage" office:value="0.0001" calcext:value-type="percentage">
            <text:p>0.01%</text:p>
          </table:table-cell>
          <table:table-cell table:style-name="ce96" table:formula="of:=['file:///O:/0%E6%A5%AD%E5%8B%99%E8%B3%87%E6%96%99%E5%A4%BE/02_%E5%AD%A3%E5%A0%B1(%E7%84%A1%E7%99%BE%E5%88%86%E6%AF%94%E6%A0%BC%E5%BC%8F)/0000/WFServlet03.xls'#$'1'.G24]" office:value-type="percentage" office:value="0.0001" calcext:value-type="percentage">
            <text:p>0.01%</text:p>
          </table:table-cell>
          <table:table-cell table:style-name="ce96" table:formula="of:=['file:///O:/0%E6%A5%AD%E5%8B%99%E8%B3%87%E6%96%99%E5%A4%BE/02_%E5%AD%A3%E5%A0%B1(%E7%84%A1%E7%99%BE%E5%88%86%E6%AF%94%E6%A0%BC%E5%BC%8F)/0000/WFServlet03.xls'#$'1'.H24]" office:value-type="percentage" office:value="0.0002" calcext:value-type="percentage">
            <text:p>0.02%</text:p>
          </table:table-cell>
          <table:table-cell table:style-name="ce100" table:formula="of:=['file:///O:/0%E6%A5%AD%E5%8B%99%E8%B3%87%E6%96%99%E5%A4%BE/02_%E5%AD%A3%E5%A0%B1(%E7%84%A1%E7%99%BE%E5%88%86%E6%AF%94%E6%A0%BC%E5%BC%8F)/0000/WFServlet03.xls'#$'1'.I24]"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25]" office:value-type="string" office:string-value="102年1月至102年12月" calcext:value-type="string" table:number-columns-spanned="1" table:number-rows-spanned="2">
            <text:p>102年1月至102年12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25]" office:value-type="float" office:value="381" calcext:value-type="float">
            <text:p>381</text:p>
          </table:table-cell>
          <table:table-cell table:style-name="ce94" table:formula="of:=['file:///O:/0%E6%A5%AD%E5%8B%99%E8%B3%87%E6%96%99%E5%A4%BE/02_%E5%AD%A3%E5%A0%B1(%E7%84%A1%E7%99%BE%E5%88%86%E6%AF%94%E6%A0%BC%E5%BC%8F)/0000/WFServlet03.xls'#$'1'.D25]" office:value-type="float" office:value="217" calcext:value-type="float">
            <text:p>217</text:p>
          </table:table-cell>
          <table:table-cell table:style-name="ce94" table:formula="of:=['file:///O:/0%E6%A5%AD%E5%8B%99%E8%B3%87%E6%96%99%E5%A4%BE/02_%E5%AD%A3%E5%A0%B1(%E7%84%A1%E7%99%BE%E5%88%86%E6%AF%94%E6%A0%BC%E5%BC%8F)/0000/WFServlet03.xls'#$'1'.E25]" office:value-type="float" office:value="190" calcext:value-type="float">
            <text:p>190</text:p>
          </table:table-cell>
          <table:table-cell table:style-name="ce94" table:formula="of:=['file:///O:/0%E6%A5%AD%E5%8B%99%E8%B3%87%E6%96%99%E5%A4%BE/02_%E5%AD%A3%E5%A0%B1(%E7%84%A1%E7%99%BE%E5%88%86%E6%AF%94%E6%A0%BC%E5%BC%8F)/0000/WFServlet03.xls'#$'1'.F25]" office:value-type="float" office:value="113" calcext:value-type="float">
            <text:p>113</text:p>
          </table:table-cell>
          <table:table-cell table:style-name="ce94" table:formula="of:=['file:///O:/0%E6%A5%AD%E5%8B%99%E8%B3%87%E6%96%99%E5%A4%BE/02_%E5%AD%A3%E5%A0%B1(%E7%84%A1%E7%99%BE%E5%88%86%E6%AF%94%E6%A0%BC%E5%BC%8F)/0000/WFServlet03.xls'#$'1'.G25]" office:value-type="float" office:value="312" calcext:value-type="float">
            <text:p>312</text:p>
          </table:table-cell>
          <table:table-cell table:style-name="ce94" table:formula="of:=['file:///O:/0%E6%A5%AD%E5%8B%99%E8%B3%87%E6%96%99%E5%A4%BE/02_%E5%AD%A3%E5%A0%B1(%E7%84%A1%E7%99%BE%E5%88%86%E6%AF%94%E6%A0%BC%E5%BC%8F)/0000/WFServlet03.xls'#$'1'.H25]" office:value-type="float" office:value="59" calcext:value-type="float">
            <text:p>59</text:p>
          </table:table-cell>
          <table:table-cell table:style-name="ce98" table:formula="of:=['file:///O:/0%E6%A5%AD%E5%8B%99%E8%B3%87%E6%96%99%E5%A4%BE/02_%E5%AD%A3%E5%A0%B1(%E7%84%A1%E7%99%BE%E5%88%86%E6%AF%94%E6%A0%BC%E5%BC%8F)/0000/WFServlet03.xls'#$'1'.I25]" office:value-type="float" office:value="1272" calcext:value-type="float">
            <text:p>1,272</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26]" office:value-type="float" office:value="5889882" calcext:value-type="float">
            <text:p>5,889,882</text:p>
          </table:table-cell>
          <table:table-cell table:style-name="ce95" table:formula="of:=['file:///O:/0%E6%A5%AD%E5%8B%99%E8%B3%87%E6%96%99%E5%A4%BE/02_%E5%AD%A3%E5%A0%B1(%E7%84%A1%E7%99%BE%E5%88%86%E6%AF%94%E6%A0%BC%E5%BC%8F)/0000/WFServlet03.xls'#$'1'.D26]" office:value-type="float" office:value="2838816" calcext:value-type="float">
            <text:p>2,838,816</text:p>
          </table:table-cell>
          <table:table-cell table:style-name="ce95" table:formula="of:=['file:///O:/0%E6%A5%AD%E5%8B%99%E8%B3%87%E6%96%99%E5%A4%BE/02_%E5%AD%A3%E5%A0%B1(%E7%84%A1%E7%99%BE%E5%88%86%E6%AF%94%E6%A0%BC%E5%BC%8F)/0000/WFServlet03.xls'#$'1'.E26]" office:value-type="float" office:value="3659402" calcext:value-type="float">
            <text:p>3,659,402</text:p>
          </table:table-cell>
          <table:table-cell table:style-name="ce95" table:formula="of:=['file:///O:/0%E6%A5%AD%E5%8B%99%E8%B3%87%E6%96%99%E5%A4%BE/02_%E5%AD%A3%E5%A0%B1(%E7%84%A1%E7%99%BE%E5%88%86%E6%AF%94%E6%A0%BC%E5%BC%8F)/0000/WFServlet03.xls'#$'1'.F26]" office:value-type="float" office:value="2357947" calcext:value-type="float">
            <text:p>2,357,947</text:p>
          </table:table-cell>
          <table:table-cell table:style-name="ce95" table:formula="of:=['file:///O:/0%E6%A5%AD%E5%8B%99%E8%B3%87%E6%96%99%E5%A4%BE/02_%E5%AD%A3%E5%A0%B1(%E7%84%A1%E7%99%BE%E5%88%86%E6%AF%94%E6%A0%BC%E5%BC%8F)/0000/WFServlet03.xls'#$'1'.G26]" office:value-type="float" office:value="3051922" calcext:value-type="float">
            <text:p>3,051,922</text:p>
          </table:table-cell>
          <table:table-cell table:style-name="ce95" table:formula="of:=['file:///O:/0%E6%A5%AD%E5%8B%99%E8%B3%87%E6%96%99%E5%A4%BE/02_%E5%AD%A3%E5%A0%B1(%E7%84%A1%E7%99%BE%E5%88%86%E6%AF%94%E6%A0%BC%E5%BC%8F)/0000/WFServlet03.xls'#$'1'.H26]" office:value-type="float" office:value="343553" calcext:value-type="float">
            <text:p>343,553</text:p>
          </table:table-cell>
          <table:table-cell table:style-name="ce99" table:formula="of:=['file:///O:/0%E6%A5%AD%E5%8B%99%E8%B3%87%E6%96%99%E5%A4%BE/02_%E5%AD%A3%E5%A0%B1(%E7%84%A1%E7%99%BE%E5%88%86%E6%AF%94%E6%A0%BC%E5%BC%8F)/0000/WFServlet03.xls'#$'1'.I26]" office:value-type="float" office:value="18141522" calcext:value-type="float">
            <text:p>18,141,522</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27]" office:value-type="percentage" office:value="0.0001" calcext:value-type="percentage">
            <text:p>0.01%</text:p>
          </table:table-cell>
          <table:table-cell table:style-name="ce96" table:formula="of:=['file:///O:/0%E6%A5%AD%E5%8B%99%E8%B3%87%E6%96%99%E5%A4%BE/02_%E5%AD%A3%E5%A0%B1(%E7%84%A1%E7%99%BE%E5%88%86%E6%AF%94%E6%A0%BC%E5%BC%8F)/0000/WFServlet03.xls'#$'1'.D27]" office:value-type="percentage" office:value="0.0001" calcext:value-type="percentage">
            <text:p>0.01%</text:p>
          </table:table-cell>
          <table:table-cell table:style-name="ce96" table:formula="of:=['file:///O:/0%E6%A5%AD%E5%8B%99%E8%B3%87%E6%96%99%E5%A4%BE/02_%E5%AD%A3%E5%A0%B1(%E7%84%A1%E7%99%BE%E5%88%86%E6%AF%94%E6%A0%BC%E5%BC%8F)/0000/WFServlet03.xls'#$'1'.E27]" office:value-type="percentage" office:value="0.0001" calcext:value-type="percentage">
            <text:p>0.01%</text:p>
          </table:table-cell>
          <table:table-cell table:style-name="ce96" table:formula="of:=['file:///O:/0%E6%A5%AD%E5%8B%99%E8%B3%87%E6%96%99%E5%A4%BE/02_%E5%AD%A3%E5%A0%B1(%E7%84%A1%E7%99%BE%E5%88%86%E6%AF%94%E6%A0%BC%E5%BC%8F)/0000/WFServlet03.xls'#$'1'.F27]" office:value-type="percentage" office:value="0" calcext:value-type="percentage">
            <text:p>0.00%</text:p>
          </table:table-cell>
          <table:table-cell table:style-name="ce96" table:formula="of:=['file:///O:/0%E6%A5%AD%E5%8B%99%E8%B3%87%E6%96%99%E5%A4%BE/02_%E5%AD%A3%E5%A0%B1(%E7%84%A1%E7%99%BE%E5%88%86%E6%AF%94%E6%A0%BC%E5%BC%8F)/0000/WFServlet03.xls'#$'1'.G27]" office:value-type="percentage" office:value="0.0001" calcext:value-type="percentage">
            <text:p>0.01%</text:p>
          </table:table-cell>
          <table:table-cell table:style-name="ce96" table:formula="of:=['file:///O:/0%E6%A5%AD%E5%8B%99%E8%B3%87%E6%96%99%E5%A4%BE/02_%E5%AD%A3%E5%A0%B1(%E7%84%A1%E7%99%BE%E5%88%86%E6%AF%94%E6%A0%BC%E5%BC%8F)/0000/WFServlet03.xls'#$'1'.H27]" office:value-type="percentage" office:value="0.0002" calcext:value-type="percentage">
            <text:p>0.02%</text:p>
          </table:table-cell>
          <table:table-cell table:style-name="ce100" table:formula="of:=['file:///O:/0%E6%A5%AD%E5%8B%99%E8%B3%87%E6%96%99%E5%A4%BE/02_%E5%AD%A3%E5%A0%B1(%E7%84%A1%E7%99%BE%E5%88%86%E6%AF%94%E6%A0%BC%E5%BC%8F)/0000/WFServlet03.xls'#$'1'.I27]"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28]" office:value-type="string" office:string-value="102年4月至103年3月" calcext:value-type="string" table:number-columns-spanned="1" table:number-rows-spanned="2">
            <text:p>102年4月至103年3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28]" office:value-type="float" office:value="341" calcext:value-type="float">
            <text:p>341</text:p>
          </table:table-cell>
          <table:table-cell table:style-name="ce94" table:formula="of:=['file:///O:/0%E6%A5%AD%E5%8B%99%E8%B3%87%E6%96%99%E5%A4%BE/02_%E5%AD%A3%E5%A0%B1(%E7%84%A1%E7%99%BE%E5%88%86%E6%AF%94%E6%A0%BC%E5%BC%8F)/0000/WFServlet03.xls'#$'1'.D28]" office:value-type="float" office:value="211" calcext:value-type="float">
            <text:p>211</text:p>
          </table:table-cell>
          <table:table-cell table:style-name="ce94" table:formula="of:=['file:///O:/0%E6%A5%AD%E5%8B%99%E8%B3%87%E6%96%99%E5%A4%BE/02_%E5%AD%A3%E5%A0%B1(%E7%84%A1%E7%99%BE%E5%88%86%E6%AF%94%E6%A0%BC%E5%BC%8F)/0000/WFServlet03.xls'#$'1'.E28]" office:value-type="float" office:value="226" calcext:value-type="float">
            <text:p>226</text:p>
          </table:table-cell>
          <table:table-cell table:style-name="ce94" table:formula="of:=['file:///O:/0%E6%A5%AD%E5%8B%99%E8%B3%87%E6%96%99%E5%A4%BE/02_%E5%AD%A3%E5%A0%B1(%E7%84%A1%E7%99%BE%E5%88%86%E6%AF%94%E6%A0%BC%E5%BC%8F)/0000/WFServlet03.xls'#$'1'.F28]" office:value-type="float" office:value="94" calcext:value-type="float">
            <text:p>94</text:p>
          </table:table-cell>
          <table:table-cell table:style-name="ce94" table:formula="of:=['file:///O:/0%E6%A5%AD%E5%8B%99%E8%B3%87%E6%96%99%E5%A4%BE/02_%E5%AD%A3%E5%A0%B1(%E7%84%A1%E7%99%BE%E5%88%86%E6%AF%94%E6%A0%BC%E5%BC%8F)/0000/WFServlet03.xls'#$'1'.G28]" office:value-type="float" office:value="317" calcext:value-type="float">
            <text:p>317</text:p>
          </table:table-cell>
          <table:table-cell table:style-name="ce94" table:formula="of:=['file:///O:/0%E6%A5%AD%E5%8B%99%E8%B3%87%E6%96%99%E5%A4%BE/02_%E5%AD%A3%E5%A0%B1(%E7%84%A1%E7%99%BE%E5%88%86%E6%AF%94%E6%A0%BC%E5%BC%8F)/0000/WFServlet03.xls'#$'1'.H28]" office:value-type="float" office:value="48" calcext:value-type="float">
            <text:p>48</text:p>
          </table:table-cell>
          <table:table-cell table:style-name="ce98" table:formula="of:=['file:///O:/0%E6%A5%AD%E5%8B%99%E8%B3%87%E6%96%99%E5%A4%BE/02_%E5%AD%A3%E5%A0%B1(%E7%84%A1%E7%99%BE%E5%88%86%E6%AF%94%E6%A0%BC%E5%BC%8F)/0000/WFServlet03.xls'#$'1'.I28]" office:value-type="float" office:value="1237" calcext:value-type="float">
            <text:p>1,237</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29]" office:value-type="float" office:value="5878331" calcext:value-type="float">
            <text:p>5,878,331</text:p>
          </table:table-cell>
          <table:table-cell table:style-name="ce95" table:formula="of:=['file:///O:/0%E6%A5%AD%E5%8B%99%E8%B3%87%E6%96%99%E5%A4%BE/02_%E5%AD%A3%E5%A0%B1(%E7%84%A1%E7%99%BE%E5%88%86%E6%AF%94%E6%A0%BC%E5%BC%8F)/0000/WFServlet03.xls'#$'1'.D29]" office:value-type="float" office:value="2840920" calcext:value-type="float">
            <text:p>2,840,920</text:p>
          </table:table-cell>
          <table:table-cell table:style-name="ce95" table:formula="of:=['file:///O:/0%E6%A5%AD%E5%8B%99%E8%B3%87%E6%96%99%E5%A4%BE/02_%E5%AD%A3%E5%A0%B1(%E7%84%A1%E7%99%BE%E5%88%86%E6%AF%94%E6%A0%BC%E5%BC%8F)/0000/WFServlet03.xls'#$'1'.E29]" office:value-type="float" office:value="3637617" calcext:value-type="float">
            <text:p>3,637,617</text:p>
          </table:table-cell>
          <table:table-cell table:style-name="ce95" table:formula="of:=['file:///O:/0%E6%A5%AD%E5%8B%99%E8%B3%87%E6%96%99%E5%A4%BE/02_%E5%AD%A3%E5%A0%B1(%E7%84%A1%E7%99%BE%E5%88%86%E6%AF%94%E6%A0%BC%E5%BC%8F)/0000/WFServlet03.xls'#$'1'.F29]" office:value-type="float" office:value="2351282" calcext:value-type="float">
            <text:p>2,351,282</text:p>
          </table:table-cell>
          <table:table-cell table:style-name="ce95" table:formula="of:=['file:///O:/0%E6%A5%AD%E5%8B%99%E8%B3%87%E6%96%99%E5%A4%BE/02_%E5%AD%A3%E5%A0%B1(%E7%84%A1%E7%99%BE%E5%88%86%E6%AF%94%E6%A0%BC%E5%BC%8F)/0000/WFServlet03.xls'#$'1'.G29]" office:value-type="float" office:value="3052690" calcext:value-type="float">
            <text:p>3,052,690</text:p>
          </table:table-cell>
          <table:table-cell table:style-name="ce95" table:formula="of:=['file:///O:/0%E6%A5%AD%E5%8B%99%E8%B3%87%E6%96%99%E5%A4%BE/02_%E5%AD%A3%E5%A0%B1(%E7%84%A1%E7%99%BE%E5%88%86%E6%AF%94%E6%A0%BC%E5%BC%8F)/0000/WFServlet03.xls'#$'1'.H29]" office:value-type="float" office:value="341523" calcext:value-type="float">
            <text:p>341,523</text:p>
          </table:table-cell>
          <table:table-cell table:style-name="ce99" table:formula="of:=['file:///O:/0%E6%A5%AD%E5%8B%99%E8%B3%87%E6%96%99%E5%A4%BE/02_%E5%AD%A3%E5%A0%B1(%E7%84%A1%E7%99%BE%E5%88%86%E6%AF%94%E6%A0%BC%E5%BC%8F)/0000/WFServlet03.xls'#$'1'.I29]" office:value-type="float" office:value="18102363" calcext:value-type="float">
            <text:p>18,102,363</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30]" office:value-type="percentage" office:value="0.0001" calcext:value-type="percentage">
            <text:p>0.01%</text:p>
          </table:table-cell>
          <table:table-cell table:style-name="ce96" table:formula="of:=['file:///O:/0%E6%A5%AD%E5%8B%99%E8%B3%87%E6%96%99%E5%A4%BE/02_%E5%AD%A3%E5%A0%B1(%E7%84%A1%E7%99%BE%E5%88%86%E6%AF%94%E6%A0%BC%E5%BC%8F)/0000/WFServlet03.xls'#$'1'.D30]" office:value-type="percentage" office:value="0.0001" calcext:value-type="percentage">
            <text:p>0.01%</text:p>
          </table:table-cell>
          <table:table-cell table:style-name="ce96" table:formula="of:=['file:///O:/0%E6%A5%AD%E5%8B%99%E8%B3%87%E6%96%99%E5%A4%BE/02_%E5%AD%A3%E5%A0%B1(%E7%84%A1%E7%99%BE%E5%88%86%E6%AF%94%E6%A0%BC%E5%BC%8F)/0000/WFServlet03.xls'#$'1'.E30]" office:value-type="percentage" office:value="0.0001" calcext:value-type="percentage">
            <text:p>0.01%</text:p>
          </table:table-cell>
          <table:table-cell table:style-name="ce96" table:formula="of:=['file:///O:/0%E6%A5%AD%E5%8B%99%E8%B3%87%E6%96%99%E5%A4%BE/02_%E5%AD%A3%E5%A0%B1(%E7%84%A1%E7%99%BE%E5%88%86%E6%AF%94%E6%A0%BC%E5%BC%8F)/0000/WFServlet03.xls'#$'1'.F30]" office:value-type="percentage" office:value="0" calcext:value-type="percentage">
            <text:p>0.00%</text:p>
          </table:table-cell>
          <table:table-cell table:style-name="ce96" table:formula="of:=['file:///O:/0%E6%A5%AD%E5%8B%99%E8%B3%87%E6%96%99%E5%A4%BE/02_%E5%AD%A3%E5%A0%B1(%E7%84%A1%E7%99%BE%E5%88%86%E6%AF%94%E6%A0%BC%E5%BC%8F)/0000/WFServlet03.xls'#$'1'.G30]" office:value-type="percentage" office:value="0.0001" calcext:value-type="percentage">
            <text:p>0.01%</text:p>
          </table:table-cell>
          <table:table-cell table:style-name="ce96" table:formula="of:=['file:///O:/0%E6%A5%AD%E5%8B%99%E8%B3%87%E6%96%99%E5%A4%BE/02_%E5%AD%A3%E5%A0%B1(%E7%84%A1%E7%99%BE%E5%88%86%E6%AF%94%E6%A0%BC%E5%BC%8F)/0000/WFServlet03.xls'#$'1'.H30]" office:value-type="percentage" office:value="0.0001" calcext:value-type="percentage">
            <text:p>0.01%</text:p>
          </table:table-cell>
          <table:table-cell table:style-name="ce100" table:formula="of:=['file:///O:/0%E6%A5%AD%E5%8B%99%E8%B3%87%E6%96%99%E5%A4%BE/02_%E5%AD%A3%E5%A0%B1(%E7%84%A1%E7%99%BE%E5%88%86%E6%AF%94%E6%A0%BC%E5%BC%8F)/0000/WFServlet03.xls'#$'1'.I30]"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31]" office:value-type="string" office:string-value="102年7月至103年6月" calcext:value-type="string" table:number-columns-spanned="1" table:number-rows-spanned="2">
            <text:p>102年7月至103年6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31]" office:value-type="float" office:value="327" calcext:value-type="float">
            <text:p>327</text:p>
          </table:table-cell>
          <table:table-cell table:style-name="ce94" table:formula="of:=['file:///O:/0%E6%A5%AD%E5%8B%99%E8%B3%87%E6%96%99%E5%A4%BE/02_%E5%AD%A3%E5%A0%B1(%E7%84%A1%E7%99%BE%E5%88%86%E6%AF%94%E6%A0%BC%E5%BC%8F)/0000/WFServlet03.xls'#$'1'.D31]" office:value-type="float" office:value="189" calcext:value-type="float">
            <text:p>189</text:p>
          </table:table-cell>
          <table:table-cell table:style-name="ce94" table:formula="of:=['file:///O:/0%E6%A5%AD%E5%8B%99%E8%B3%87%E6%96%99%E5%A4%BE/02_%E5%AD%A3%E5%A0%B1(%E7%84%A1%E7%99%BE%E5%88%86%E6%AF%94%E6%A0%BC%E5%BC%8F)/0000/WFServlet03.xls'#$'1'.E31]" office:value-type="float" office:value="231" calcext:value-type="float">
            <text:p>231</text:p>
          </table:table-cell>
          <table:table-cell table:style-name="ce94" table:formula="of:=['file:///O:/0%E6%A5%AD%E5%8B%99%E8%B3%87%E6%96%99%E5%A4%BE/02_%E5%AD%A3%E5%A0%B1(%E7%84%A1%E7%99%BE%E5%88%86%E6%AF%94%E6%A0%BC%E5%BC%8F)/0000/WFServlet03.xls'#$'1'.F31]" office:value-type="float" office:value="112" calcext:value-type="float">
            <text:p>112</text:p>
          </table:table-cell>
          <table:table-cell table:style-name="ce94" table:formula="of:=['file:///O:/0%E6%A5%AD%E5%8B%99%E8%B3%87%E6%96%99%E5%A4%BE/02_%E5%AD%A3%E5%A0%B1(%E7%84%A1%E7%99%BE%E5%88%86%E6%AF%94%E6%A0%BC%E5%BC%8F)/0000/WFServlet03.xls'#$'1'.G31]" office:value-type="float" office:value="301" calcext:value-type="float">
            <text:p>301</text:p>
          </table:table-cell>
          <table:table-cell table:style-name="ce94" table:formula="of:=['file:///O:/0%E6%A5%AD%E5%8B%99%E8%B3%87%E6%96%99%E5%A4%BE/02_%E5%AD%A3%E5%A0%B1(%E7%84%A1%E7%99%BE%E5%88%86%E6%AF%94%E6%A0%BC%E5%BC%8F)/0000/WFServlet03.xls'#$'1'.H31]" office:value-type="float" office:value="64" calcext:value-type="float">
            <text:p>64</text:p>
          </table:table-cell>
          <table:table-cell table:style-name="ce98" table:formula="of:=['file:///O:/0%E6%A5%AD%E5%8B%99%E8%B3%87%E6%96%99%E5%A4%BE/02_%E5%AD%A3%E5%A0%B1(%E7%84%A1%E7%99%BE%E5%88%86%E6%AF%94%E6%A0%BC%E5%BC%8F)/0000/WFServlet03.xls'#$'1'.I31]" office:value-type="float" office:value="1224" calcext:value-type="float">
            <text:p>1,224</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32]" office:value-type="float" office:value="5842916" calcext:value-type="float">
            <text:p>5,842,916</text:p>
          </table:table-cell>
          <table:table-cell table:style-name="ce95" table:formula="of:=['file:///O:/0%E6%A5%AD%E5%8B%99%E8%B3%87%E6%96%99%E5%A4%BE/02_%E5%AD%A3%E5%A0%B1(%E7%84%A1%E7%99%BE%E5%88%86%E6%AF%94%E6%A0%BC%E5%BC%8F)/0000/WFServlet03.xls'#$'1'.D32]" office:value-type="float" office:value="2849440" calcext:value-type="float">
            <text:p>2,849,440</text:p>
          </table:table-cell>
          <table:table-cell table:style-name="ce95" table:formula="of:=['file:///O:/0%E6%A5%AD%E5%8B%99%E8%B3%87%E6%96%99%E5%A4%BE/02_%E5%AD%A3%E5%A0%B1(%E7%84%A1%E7%99%BE%E5%88%86%E6%AF%94%E6%A0%BC%E5%BC%8F)/0000/WFServlet03.xls'#$'1'.E32]" office:value-type="float" office:value="3623673" calcext:value-type="float">
            <text:p>3,623,673</text:p>
          </table:table-cell>
          <table:table-cell table:style-name="ce95" table:formula="of:=['file:///O:/0%E6%A5%AD%E5%8B%99%E8%B3%87%E6%96%99%E5%A4%BE/02_%E5%AD%A3%E5%A0%B1(%E7%84%A1%E7%99%BE%E5%88%86%E6%AF%94%E6%A0%BC%E5%BC%8F)/0000/WFServlet03.xls'#$'1'.F32]" office:value-type="float" office:value="2350662" calcext:value-type="float">
            <text:p>2,350,662</text:p>
          </table:table-cell>
          <table:table-cell table:style-name="ce95" table:formula="of:=['file:///O:/0%E6%A5%AD%E5%8B%99%E8%B3%87%E6%96%99%E5%A4%BE/02_%E5%AD%A3%E5%A0%B1(%E7%84%A1%E7%99%BE%E5%88%86%E6%AF%94%E6%A0%BC%E5%BC%8F)/0000/WFServlet03.xls'#$'1'.G32]" office:value-type="float" office:value="3040226" calcext:value-type="float">
            <text:p>3,040,226</text:p>
          </table:table-cell>
          <table:table-cell table:style-name="ce95" table:formula="of:=['file:///O:/0%E6%A5%AD%E5%8B%99%E8%B3%87%E6%96%99%E5%A4%BE/02_%E5%AD%A3%E5%A0%B1(%E7%84%A1%E7%99%BE%E5%88%86%E6%AF%94%E6%A0%BC%E5%BC%8F)/0000/WFServlet03.xls'#$'1'.H32]" office:value-type="float" office:value="340971" calcext:value-type="float">
            <text:p>340,971</text:p>
          </table:table-cell>
          <table:table-cell table:style-name="ce99" table:formula="of:=['file:///O:/0%E6%A5%AD%E5%8B%99%E8%B3%87%E6%96%99%E5%A4%BE/02_%E5%AD%A3%E5%A0%B1(%E7%84%A1%E7%99%BE%E5%88%86%E6%AF%94%E6%A0%BC%E5%BC%8F)/0000/WFServlet03.xls'#$'1'.I32]" office:value-type="float" office:value="18047888" calcext:value-type="float">
            <text:p>18,047,888</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33]" office:value-type="percentage" office:value="0.0001" calcext:value-type="percentage">
            <text:p>0.01%</text:p>
          </table:table-cell>
          <table:table-cell table:style-name="ce96" table:formula="of:=['file:///O:/0%E6%A5%AD%E5%8B%99%E8%B3%87%E6%96%99%E5%A4%BE/02_%E5%AD%A3%E5%A0%B1(%E7%84%A1%E7%99%BE%E5%88%86%E6%AF%94%E6%A0%BC%E5%BC%8F)/0000/WFServlet03.xls'#$'1'.D33]" office:value-type="percentage" office:value="0.0001" calcext:value-type="percentage">
            <text:p>0.01%</text:p>
          </table:table-cell>
          <table:table-cell table:style-name="ce96" table:formula="of:=['file:///O:/0%E6%A5%AD%E5%8B%99%E8%B3%87%E6%96%99%E5%A4%BE/02_%E5%AD%A3%E5%A0%B1(%E7%84%A1%E7%99%BE%E5%88%86%E6%AF%94%E6%A0%BC%E5%BC%8F)/0000/WFServlet03.xls'#$'1'.E33]" office:value-type="percentage" office:value="0.0001" calcext:value-type="percentage">
            <text:p>0.01%</text:p>
          </table:table-cell>
          <table:table-cell table:style-name="ce96" table:formula="of:=['file:///O:/0%E6%A5%AD%E5%8B%99%E8%B3%87%E6%96%99%E5%A4%BE/02_%E5%AD%A3%E5%A0%B1(%E7%84%A1%E7%99%BE%E5%88%86%E6%AF%94%E6%A0%BC%E5%BC%8F)/0000/WFServlet03.xls'#$'1'.F33]" office:value-type="percentage" office:value="0" calcext:value-type="percentage">
            <text:p>0.00%</text:p>
          </table:table-cell>
          <table:table-cell table:style-name="ce96" table:formula="of:=['file:///O:/0%E6%A5%AD%E5%8B%99%E8%B3%87%E6%96%99%E5%A4%BE/02_%E5%AD%A3%E5%A0%B1(%E7%84%A1%E7%99%BE%E5%88%86%E6%AF%94%E6%A0%BC%E5%BC%8F)/0000/WFServlet03.xls'#$'1'.G33]" office:value-type="percentage" office:value="0.0001" calcext:value-type="percentage">
            <text:p>0.01%</text:p>
          </table:table-cell>
          <table:table-cell table:style-name="ce96" table:formula="of:=['file:///O:/0%E6%A5%AD%E5%8B%99%E8%B3%87%E6%96%99%E5%A4%BE/02_%E5%AD%A3%E5%A0%B1(%E7%84%A1%E7%99%BE%E5%88%86%E6%AF%94%E6%A0%BC%E5%BC%8F)/0000/WFServlet03.xls'#$'1'.H33]" office:value-type="percentage" office:value="0.0002" calcext:value-type="percentage">
            <text:p>0.02%</text:p>
          </table:table-cell>
          <table:table-cell table:style-name="ce100" table:formula="of:=['file:///O:/0%E6%A5%AD%E5%8B%99%E8%B3%87%E6%96%99%E5%A4%BE/02_%E5%AD%A3%E5%A0%B1(%E7%84%A1%E7%99%BE%E5%88%86%E6%AF%94%E6%A0%BC%E5%BC%8F)/0000/WFServlet03.xls'#$'1'.I33]"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34]" office:value-type="string" office:string-value="102年10月至103年9月" calcext:value-type="string" table:number-columns-spanned="1" table:number-rows-spanned="2">
            <text:p>102年10月至103年9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34]" office:value-type="float" office:value="345" calcext:value-type="float">
            <text:p>345</text:p>
          </table:table-cell>
          <table:table-cell table:style-name="ce94" table:formula="of:=['file:///O:/0%E6%A5%AD%E5%8B%99%E8%B3%87%E6%96%99%E5%A4%BE/02_%E5%AD%A3%E5%A0%B1(%E7%84%A1%E7%99%BE%E5%88%86%E6%AF%94%E6%A0%BC%E5%BC%8F)/0000/WFServlet03.xls'#$'1'.D34]" office:value-type="float" office:value="173" calcext:value-type="float">
            <text:p>173</text:p>
          </table:table-cell>
          <table:table-cell table:style-name="ce94" table:formula="of:=['file:///O:/0%E6%A5%AD%E5%8B%99%E8%B3%87%E6%96%99%E5%A4%BE/02_%E5%AD%A3%E5%A0%B1(%E7%84%A1%E7%99%BE%E5%88%86%E6%AF%94%E6%A0%BC%E5%BC%8F)/0000/WFServlet03.xls'#$'1'.E34]" office:value-type="float" office:value="205" calcext:value-type="float">
            <text:p>205</text:p>
          </table:table-cell>
          <table:table-cell table:style-name="ce94" table:formula="of:=['file:///O:/0%E6%A5%AD%E5%8B%99%E8%B3%87%E6%96%99%E5%A4%BE/02_%E5%AD%A3%E5%A0%B1(%E7%84%A1%E7%99%BE%E5%88%86%E6%AF%94%E6%A0%BC%E5%BC%8F)/0000/WFServlet03.xls'#$'1'.F34]" office:value-type="float" office:value="104" calcext:value-type="float">
            <text:p>104</text:p>
          </table:table-cell>
          <table:table-cell table:style-name="ce94" table:formula="of:=['file:///O:/0%E6%A5%AD%E5%8B%99%E8%B3%87%E6%96%99%E5%A4%BE/02_%E5%AD%A3%E5%A0%B1(%E7%84%A1%E7%99%BE%E5%88%86%E6%AF%94%E6%A0%BC%E5%BC%8F)/0000/WFServlet03.xls'#$'1'.G34]" office:value-type="float" office:value="296" calcext:value-type="float">
            <text:p>296</text:p>
          </table:table-cell>
          <table:table-cell table:style-name="ce94" table:formula="of:=['file:///O:/0%E6%A5%AD%E5%8B%99%E8%B3%87%E6%96%99%E5%A4%BE/02_%E5%AD%A3%E5%A0%B1(%E7%84%A1%E7%99%BE%E5%88%86%E6%AF%94%E6%A0%BC%E5%BC%8F)/0000/WFServlet03.xls'#$'1'.H34]" office:value-type="float" office:value="81" calcext:value-type="float">
            <text:p>81</text:p>
          </table:table-cell>
          <table:table-cell table:style-name="ce98" table:formula="of:=['file:///O:/0%E6%A5%AD%E5%8B%99%E8%B3%87%E6%96%99%E5%A4%BE/02_%E5%AD%A3%E5%A0%B1(%E7%84%A1%E7%99%BE%E5%88%86%E6%AF%94%E6%A0%BC%E5%BC%8F)/0000/WFServlet03.xls'#$'1'.I34]" office:value-type="float" office:value="1204" calcext:value-type="float">
            <text:p>1,204</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35]" office:value-type="float" office:value="5909738" calcext:value-type="float">
            <text:p>5,909,738</text:p>
          </table:table-cell>
          <table:table-cell table:style-name="ce95" table:formula="of:=['file:///O:/0%E6%A5%AD%E5%8B%99%E8%B3%87%E6%96%99%E5%A4%BE/02_%E5%AD%A3%E5%A0%B1(%E7%84%A1%E7%99%BE%E5%88%86%E6%AF%94%E6%A0%BC%E5%BC%8F)/0000/WFServlet03.xls'#$'1'.D35]" office:value-type="float" office:value="2852510" calcext:value-type="float">
            <text:p>2,852,510</text:p>
          </table:table-cell>
          <table:table-cell table:style-name="ce95" table:formula="of:=['file:///O:/0%E6%A5%AD%E5%8B%99%E8%B3%87%E6%96%99%E5%A4%BE/02_%E5%AD%A3%E5%A0%B1(%E7%84%A1%E7%99%BE%E5%88%86%E6%AF%94%E6%A0%BC%E5%BC%8F)/0000/WFServlet03.xls'#$'1'.E35]" office:value-type="float" office:value="3606025" calcext:value-type="float">
            <text:p>3,606,025</text:p>
          </table:table-cell>
          <table:table-cell table:style-name="ce95" table:formula="of:=['file:///O:/0%E6%A5%AD%E5%8B%99%E8%B3%87%E6%96%99%E5%A4%BE/02_%E5%AD%A3%E5%A0%B1(%E7%84%A1%E7%99%BE%E5%88%86%E6%AF%94%E6%A0%BC%E5%BC%8F)/0000/WFServlet03.xls'#$'1'.F35]" office:value-type="float" office:value="2345064" calcext:value-type="float">
            <text:p>2,345,064</text:p>
          </table:table-cell>
          <table:table-cell table:style-name="ce95" table:formula="of:=['file:///O:/0%E6%A5%AD%E5%8B%99%E8%B3%87%E6%96%99%E5%A4%BE/02_%E5%AD%A3%E5%A0%B1(%E7%84%A1%E7%99%BE%E5%88%86%E6%AF%94%E6%A0%BC%E5%BC%8F)/0000/WFServlet03.xls'#$'1'.G35]" office:value-type="float" office:value="3034614" calcext:value-type="float">
            <text:p>3,034,614</text:p>
          </table:table-cell>
          <table:table-cell table:style-name="ce95" table:formula="of:=['file:///O:/0%E6%A5%AD%E5%8B%99%E8%B3%87%E6%96%99%E5%A4%BE/02_%E5%AD%A3%E5%A0%B1(%E7%84%A1%E7%99%BE%E5%88%86%E6%AF%94%E6%A0%BC%E5%BC%8F)/0000/WFServlet03.xls'#$'1'.H35]" office:value-type="float" office:value="341571" calcext:value-type="float">
            <text:p>341,571</text:p>
          </table:table-cell>
          <table:table-cell table:style-name="ce99" table:formula="of:=['file:///O:/0%E6%A5%AD%E5%8B%99%E8%B3%87%E6%96%99%E5%A4%BE/02_%E5%AD%A3%E5%A0%B1(%E7%84%A1%E7%99%BE%E5%88%86%E6%AF%94%E6%A0%BC%E5%BC%8F)/0000/WFServlet03.xls'#$'1'.I35]" office:value-type="float" office:value="18089522" calcext:value-type="float">
            <text:p>18,089,522</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36]" office:value-type="percentage" office:value="0.0001" calcext:value-type="percentage">
            <text:p>0.01%</text:p>
          </table:table-cell>
          <table:table-cell table:style-name="ce96" table:formula="of:=['file:///O:/0%E6%A5%AD%E5%8B%99%E8%B3%87%E6%96%99%E5%A4%BE/02_%E5%AD%A3%E5%A0%B1(%E7%84%A1%E7%99%BE%E5%88%86%E6%AF%94%E6%A0%BC%E5%BC%8F)/0000/WFServlet03.xls'#$'1'.D36]" office:value-type="percentage" office:value="0.0001" calcext:value-type="percentage">
            <text:p>0.01%</text:p>
          </table:table-cell>
          <table:table-cell table:style-name="ce96" table:formula="of:=['file:///O:/0%E6%A5%AD%E5%8B%99%E8%B3%87%E6%96%99%E5%A4%BE/02_%E5%AD%A3%E5%A0%B1(%E7%84%A1%E7%99%BE%E5%88%86%E6%AF%94%E6%A0%BC%E5%BC%8F)/0000/WFServlet03.xls'#$'1'.E36]" office:value-type="percentage" office:value="0.0001" calcext:value-type="percentage">
            <text:p>0.01%</text:p>
          </table:table-cell>
          <table:table-cell table:style-name="ce96" table:formula="of:=['file:///O:/0%E6%A5%AD%E5%8B%99%E8%B3%87%E6%96%99%E5%A4%BE/02_%E5%AD%A3%E5%A0%B1(%E7%84%A1%E7%99%BE%E5%88%86%E6%AF%94%E6%A0%BC%E5%BC%8F)/0000/WFServlet03.xls'#$'1'.F36]" office:value-type="percentage" office:value="0" calcext:value-type="percentage">
            <text:p>0.00%</text:p>
          </table:table-cell>
          <table:table-cell table:style-name="ce96" table:formula="of:=['file:///O:/0%E6%A5%AD%E5%8B%99%E8%B3%87%E6%96%99%E5%A4%BE/02_%E5%AD%A3%E5%A0%B1(%E7%84%A1%E7%99%BE%E5%88%86%E6%AF%94%E6%A0%BC%E5%BC%8F)/0000/WFServlet03.xls'#$'1'.G36]" office:value-type="percentage" office:value="0.0001" calcext:value-type="percentage">
            <text:p>0.01%</text:p>
          </table:table-cell>
          <table:table-cell table:style-name="ce96" table:formula="of:=['file:///O:/0%E6%A5%AD%E5%8B%99%E8%B3%87%E6%96%99%E5%A4%BE/02_%E5%AD%A3%E5%A0%B1(%E7%84%A1%E7%99%BE%E5%88%86%E6%AF%94%E6%A0%BC%E5%BC%8F)/0000/WFServlet03.xls'#$'1'.H36]" office:value-type="percentage" office:value="0.0002" calcext:value-type="percentage">
            <text:p>0.02%</text:p>
          </table:table-cell>
          <table:table-cell table:style-name="ce100" table:formula="of:=['file:///O:/0%E6%A5%AD%E5%8B%99%E8%B3%87%E6%96%99%E5%A4%BE/02_%E5%AD%A3%E5%A0%B1(%E7%84%A1%E7%99%BE%E5%88%86%E6%AF%94%E6%A0%BC%E5%BC%8F)/0000/WFServlet03.xls'#$'1'.I36]"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37]" office:value-type="string" office:string-value="103年1月至103年12月" calcext:value-type="string" table:number-columns-spanned="1" table:number-rows-spanned="2">
            <text:p>103年1月至103年12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37]" office:value-type="float" office:value="355" calcext:value-type="float">
            <text:p>355</text:p>
          </table:table-cell>
          <table:table-cell table:style-name="ce94" table:formula="of:=['file:///O:/0%E6%A5%AD%E5%8B%99%E8%B3%87%E6%96%99%E5%A4%BE/02_%E5%AD%A3%E5%A0%B1(%E7%84%A1%E7%99%BE%E5%88%86%E6%AF%94%E6%A0%BC%E5%BC%8F)/0000/WFServlet03.xls'#$'1'.D37]" office:value-type="float" office:value="179" calcext:value-type="float">
            <text:p>179</text:p>
          </table:table-cell>
          <table:table-cell table:style-name="ce94" table:formula="of:=['file:///O:/0%E6%A5%AD%E5%8B%99%E8%B3%87%E6%96%99%E5%A4%BE/02_%E5%AD%A3%E5%A0%B1(%E7%84%A1%E7%99%BE%E5%88%86%E6%AF%94%E6%A0%BC%E5%BC%8F)/0000/WFServlet03.xls'#$'1'.E37]" office:value-type="float" office:value="232" calcext:value-type="float">
            <text:p>232</text:p>
          </table:table-cell>
          <table:table-cell table:style-name="ce94" table:formula="of:=['file:///O:/0%E6%A5%AD%E5%8B%99%E8%B3%87%E6%96%99%E5%A4%BE/02_%E5%AD%A3%E5%A0%B1(%E7%84%A1%E7%99%BE%E5%88%86%E6%AF%94%E6%A0%BC%E5%BC%8F)/0000/WFServlet03.xls'#$'1'.F37]" office:value-type="float" office:value="94" calcext:value-type="float">
            <text:p>94</text:p>
          </table:table-cell>
          <table:table-cell table:style-name="ce94" table:formula="of:=['file:///O:/0%E6%A5%AD%E5%8B%99%E8%B3%87%E6%96%99%E5%A4%BE/02_%E5%AD%A3%E5%A0%B1(%E7%84%A1%E7%99%BE%E5%88%86%E6%AF%94%E6%A0%BC%E5%BC%8F)/0000/WFServlet03.xls'#$'1'.G37]" office:value-type="float" office:value="317" calcext:value-type="float">
            <text:p>317</text:p>
          </table:table-cell>
          <table:table-cell table:style-name="ce94" table:formula="of:=['file:///O:/0%E6%A5%AD%E5%8B%99%E8%B3%87%E6%96%99%E5%A4%BE/02_%E5%AD%A3%E5%A0%B1(%E7%84%A1%E7%99%BE%E5%88%86%E6%AF%94%E6%A0%BC%E5%BC%8F)/0000/WFServlet03.xls'#$'1'.H37]" office:value-type="float" office:value="76" calcext:value-type="float">
            <text:p>76</text:p>
          </table:table-cell>
          <table:table-cell table:style-name="ce98" table:formula="of:=['file:///O:/0%E6%A5%AD%E5%8B%99%E8%B3%87%E6%96%99%E5%A4%BE/02_%E5%AD%A3%E5%A0%B1(%E7%84%A1%E7%99%BE%E5%88%86%E6%AF%94%E6%A0%BC%E5%BC%8F)/0000/WFServlet03.xls'#$'1'.I37]" office:value-type="float" office:value="1253" calcext:value-type="float">
            <text:p>1,253</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38]" office:value-type="float" office:value="5864144" calcext:value-type="float">
            <text:p>5,864,144</text:p>
          </table:table-cell>
          <table:table-cell table:style-name="ce95" table:formula="of:=['file:///O:/0%E6%A5%AD%E5%8B%99%E8%B3%87%E6%96%99%E5%A4%BE/02_%E5%AD%A3%E5%A0%B1(%E7%84%A1%E7%99%BE%E5%88%86%E6%AF%94%E6%A0%BC%E5%BC%8F)/0000/WFServlet03.xls'#$'1'.D38]" office:value-type="float" office:value="2844015" calcext:value-type="float">
            <text:p>2,844,015</text:p>
          </table:table-cell>
          <table:table-cell table:style-name="ce95" table:formula="of:=['file:///O:/0%E6%A5%AD%E5%8B%99%E8%B3%87%E6%96%99%E5%A4%BE/02_%E5%AD%A3%E5%A0%B1(%E7%84%A1%E7%99%BE%E5%88%86%E6%AF%94%E6%A0%BC%E5%BC%8F)/0000/WFServlet03.xls'#$'1'.E38]" office:value-type="float" office:value="3576593" calcext:value-type="float">
            <text:p>3,576,593</text:p>
          </table:table-cell>
          <table:table-cell table:style-name="ce95" table:formula="of:=['file:///O:/0%E6%A5%AD%E5%8B%99%E8%B3%87%E6%96%99%E5%A4%BE/02_%E5%AD%A3%E5%A0%B1(%E7%84%A1%E7%99%BE%E5%88%86%E6%AF%94%E6%A0%BC%E5%BC%8F)/0000/WFServlet03.xls'#$'1'.F38]" office:value-type="float" office:value="2324627" calcext:value-type="float">
            <text:p>2,324,627</text:p>
          </table:table-cell>
          <table:table-cell table:style-name="ce95" table:formula="of:=['file:///O:/0%E6%A5%AD%E5%8B%99%E8%B3%87%E6%96%99%E5%A4%BE/02_%E5%AD%A3%E5%A0%B1(%E7%84%A1%E7%99%BE%E5%88%86%E6%AF%94%E6%A0%BC%E5%BC%8F)/0000/WFServlet03.xls'#$'1'.G38]" office:value-type="float" office:value="3024911" calcext:value-type="float">
            <text:p>3,024,911</text:p>
          </table:table-cell>
          <table:table-cell table:style-name="ce95" table:formula="of:=['file:///O:/0%E6%A5%AD%E5%8B%99%E8%B3%87%E6%96%99%E5%A4%BE/02_%E5%AD%A3%E5%A0%B1(%E7%84%A1%E7%99%BE%E5%88%86%E6%AF%94%E6%A0%BC%E5%BC%8F)/0000/WFServlet03.xls'#$'1'.H38]" office:value-type="float" office:value="337567" calcext:value-type="float">
            <text:p>337,567</text:p>
          </table:table-cell>
          <table:table-cell table:style-name="ce99" table:formula="of:=['file:///O:/0%E6%A5%AD%E5%8B%99%E8%B3%87%E6%96%99%E5%A4%BE/02_%E5%AD%A3%E5%A0%B1(%E7%84%A1%E7%99%BE%E5%88%86%E6%AF%94%E6%A0%BC%E5%BC%8F)/0000/WFServlet03.xls'#$'1'.I38]" office:value-type="float" office:value="17971857" calcext:value-type="float">
            <text:p>17,971,857</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39]" office:value-type="percentage" office:value="0.0001" calcext:value-type="percentage">
            <text:p>0.01%</text:p>
          </table:table-cell>
          <table:table-cell table:style-name="ce96" table:formula="of:=['file:///O:/0%E6%A5%AD%E5%8B%99%E8%B3%87%E6%96%99%E5%A4%BE/02_%E5%AD%A3%E5%A0%B1(%E7%84%A1%E7%99%BE%E5%88%86%E6%AF%94%E6%A0%BC%E5%BC%8F)/0000/WFServlet03.xls'#$'1'.D39]" office:value-type="percentage" office:value="0.0001" calcext:value-type="percentage">
            <text:p>0.01%</text:p>
          </table:table-cell>
          <table:table-cell table:style-name="ce96" table:formula="of:=['file:///O:/0%E6%A5%AD%E5%8B%99%E8%B3%87%E6%96%99%E5%A4%BE/02_%E5%AD%A3%E5%A0%B1(%E7%84%A1%E7%99%BE%E5%88%86%E6%AF%94%E6%A0%BC%E5%BC%8F)/0000/WFServlet03.xls'#$'1'.E39]" office:value-type="percentage" office:value="0.0001" calcext:value-type="percentage">
            <text:p>0.01%</text:p>
          </table:table-cell>
          <table:table-cell table:style-name="ce96" table:formula="of:=['file:///O:/0%E6%A5%AD%E5%8B%99%E8%B3%87%E6%96%99%E5%A4%BE/02_%E5%AD%A3%E5%A0%B1(%E7%84%A1%E7%99%BE%E5%88%86%E6%AF%94%E6%A0%BC%E5%BC%8F)/0000/WFServlet03.xls'#$'1'.F39]" office:value-type="percentage" office:value="0" calcext:value-type="percentage">
            <text:p>0.00%</text:p>
          </table:table-cell>
          <table:table-cell table:style-name="ce96" table:formula="of:=['file:///O:/0%E6%A5%AD%E5%8B%99%E8%B3%87%E6%96%99%E5%A4%BE/02_%E5%AD%A3%E5%A0%B1(%E7%84%A1%E7%99%BE%E5%88%86%E6%AF%94%E6%A0%BC%E5%BC%8F)/0000/WFServlet03.xls'#$'1'.G39]" office:value-type="percentage" office:value="0.0001" calcext:value-type="percentage">
            <text:p>0.01%</text:p>
          </table:table-cell>
          <table:table-cell table:style-name="ce96" table:formula="of:=['file:///O:/0%E6%A5%AD%E5%8B%99%E8%B3%87%E6%96%99%E5%A4%BE/02_%E5%AD%A3%E5%A0%B1(%E7%84%A1%E7%99%BE%E5%88%86%E6%AF%94%E6%A0%BC%E5%BC%8F)/0000/WFServlet03.xls'#$'1'.H39]" office:value-type="percentage" office:value="0.0002" calcext:value-type="percentage">
            <text:p>0.02%</text:p>
          </table:table-cell>
          <table:table-cell table:style-name="ce100" table:formula="of:=['file:///O:/0%E6%A5%AD%E5%8B%99%E8%B3%87%E6%96%99%E5%A4%BE/02_%E5%AD%A3%E5%A0%B1(%E7%84%A1%E7%99%BE%E5%88%86%E6%AF%94%E6%A0%BC%E5%BC%8F)/0000/WFServlet03.xls'#$'1'.I39]"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40]" office:value-type="string" office:string-value="103年4月至104年3月" calcext:value-type="string" table:number-columns-spanned="1" table:number-rows-spanned="2">
            <text:p>103年4月至104年3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40]" office:value-type="float" office:value="377" calcext:value-type="float">
            <text:p>377</text:p>
          </table:table-cell>
          <table:table-cell table:style-name="ce94" table:formula="of:=['file:///O:/0%E6%A5%AD%E5%8B%99%E8%B3%87%E6%96%99%E5%A4%BE/02_%E5%AD%A3%E5%A0%B1(%E7%84%A1%E7%99%BE%E5%88%86%E6%AF%94%E6%A0%BC%E5%BC%8F)/0000/WFServlet03.xls'#$'1'.D40]" office:value-type="float" office:value="174" calcext:value-type="float">
            <text:p>174</text:p>
          </table:table-cell>
          <table:table-cell table:style-name="ce94" table:formula="of:=['file:///O:/0%E6%A5%AD%E5%8B%99%E8%B3%87%E6%96%99%E5%A4%BE/02_%E5%AD%A3%E5%A0%B1(%E7%84%A1%E7%99%BE%E5%88%86%E6%AF%94%E6%A0%BC%E5%BC%8F)/0000/WFServlet03.xls'#$'1'.E40]" office:value-type="float" office:value="255" calcext:value-type="float">
            <text:p>255</text:p>
          </table:table-cell>
          <table:table-cell table:style-name="ce94" table:formula="of:=['file:///O:/0%E6%A5%AD%E5%8B%99%E8%B3%87%E6%96%99%E5%A4%BE/02_%E5%AD%A3%E5%A0%B1(%E7%84%A1%E7%99%BE%E5%88%86%E6%AF%94%E6%A0%BC%E5%BC%8F)/0000/WFServlet03.xls'#$'1'.F40]" office:value-type="float" office:value="85" calcext:value-type="float">
            <text:p>85</text:p>
          </table:table-cell>
          <table:table-cell table:style-name="ce94" table:formula="of:=['file:///O:/0%E6%A5%AD%E5%8B%99%E8%B3%87%E6%96%99%E5%A4%BE/02_%E5%AD%A3%E5%A0%B1(%E7%84%A1%E7%99%BE%E5%88%86%E6%AF%94%E6%A0%BC%E5%BC%8F)/0000/WFServlet03.xls'#$'1'.G40]" office:value-type="float" office:value="307" calcext:value-type="float">
            <text:p>307</text:p>
          </table:table-cell>
          <table:table-cell table:style-name="ce94" table:formula="of:=['file:///O:/0%E6%A5%AD%E5%8B%99%E8%B3%87%E6%96%99%E5%A4%BE/02_%E5%AD%A3%E5%A0%B1(%E7%84%A1%E7%99%BE%E5%88%86%E6%AF%94%E6%A0%BC%E5%BC%8F)/0000/WFServlet03.xls'#$'1'.H40]" office:value-type="float" office:value="83" calcext:value-type="float">
            <text:p>83</text:p>
          </table:table-cell>
          <table:table-cell table:style-name="ce98" table:formula="of:=['file:///O:/0%E6%A5%AD%E5%8B%99%E8%B3%87%E6%96%99%E5%A4%BE/02_%E5%AD%A3%E5%A0%B1(%E7%84%A1%E7%99%BE%E5%88%86%E6%AF%94%E6%A0%BC%E5%BC%8F)/0000/WFServlet03.xls'#$'1'.I40]" office:value-type="float" office:value="1281" calcext:value-type="float">
            <text:p>1,281</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41]" office:value-type="float" office:value="5850749" calcext:value-type="float">
            <text:p>5,850,749</text:p>
          </table:table-cell>
          <table:table-cell table:style-name="ce95" table:formula="of:=['file:///O:/0%E6%A5%AD%E5%8B%99%E8%B3%87%E6%96%99%E5%A4%BE/02_%E5%AD%A3%E5%A0%B1(%E7%84%A1%E7%99%BE%E5%88%86%E6%AF%94%E6%A0%BC%E5%BC%8F)/0000/WFServlet03.xls'#$'1'.D41]" office:value-type="float" office:value="2834552" calcext:value-type="float">
            <text:p>2,834,552</text:p>
          </table:table-cell>
          <table:table-cell table:style-name="ce95" table:formula="of:=['file:///O:/0%E6%A5%AD%E5%8B%99%E8%B3%87%E6%96%99%E5%A4%BE/02_%E5%AD%A3%E5%A0%B1(%E7%84%A1%E7%99%BE%E5%88%86%E6%AF%94%E6%A0%BC%E5%BC%8F)/0000/WFServlet03.xls'#$'1'.E41]" office:value-type="float" office:value="3538981" calcext:value-type="float">
            <text:p>3,538,981</text:p>
          </table:table-cell>
          <table:table-cell table:style-name="ce95" table:formula="of:=['file:///O:/0%E6%A5%AD%E5%8B%99%E8%B3%87%E6%96%99%E5%A4%BE/02_%E5%AD%A3%E5%A0%B1(%E7%84%A1%E7%99%BE%E5%88%86%E6%AF%94%E6%A0%BC%E5%BC%8F)/0000/WFServlet03.xls'#$'1'.F41]" office:value-type="float" office:value="2302272" calcext:value-type="float">
            <text:p>2,302,272</text:p>
          </table:table-cell>
          <table:table-cell table:style-name="ce95" table:formula="of:=['file:///O:/0%E6%A5%AD%E5%8B%99%E8%B3%87%E6%96%99%E5%A4%BE/02_%E5%AD%A3%E5%A0%B1(%E7%84%A1%E7%99%BE%E5%88%86%E6%AF%94%E6%A0%BC%E5%BC%8F)/0000/WFServlet03.xls'#$'1'.G41]" office:value-type="float" office:value="3007403" calcext:value-type="float">
            <text:p>3,007,403</text:p>
          </table:table-cell>
          <table:table-cell table:style-name="ce95" table:formula="of:=['file:///O:/0%E6%A5%AD%E5%8B%99%E8%B3%87%E6%96%99%E5%A4%BE/02_%E5%AD%A3%E5%A0%B1(%E7%84%A1%E7%99%BE%E5%88%86%E6%AF%94%E6%A0%BC%E5%BC%8F)/0000/WFServlet03.xls'#$'1'.H41]" office:value-type="float" office:value="333416" calcext:value-type="float">
            <text:p>333,416</text:p>
          </table:table-cell>
          <table:table-cell table:style-name="ce99" table:formula="of:=['file:///O:/0%E6%A5%AD%E5%8B%99%E8%B3%87%E6%96%99%E5%A4%BE/02_%E5%AD%A3%E5%A0%B1(%E7%84%A1%E7%99%BE%E5%88%86%E6%AF%94%E6%A0%BC%E5%BC%8F)/0000/WFServlet03.xls'#$'1'.I41]" office:value-type="float" office:value="17867373" calcext:value-type="float">
            <text:p>17,867,373</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42]" office:value-type="percentage" office:value="0.0001" calcext:value-type="percentage">
            <text:p>0.01%</text:p>
          </table:table-cell>
          <table:table-cell table:style-name="ce96" table:formula="of:=['file:///O:/0%E6%A5%AD%E5%8B%99%E8%B3%87%E6%96%99%E5%A4%BE/02_%E5%AD%A3%E5%A0%B1(%E7%84%A1%E7%99%BE%E5%88%86%E6%AF%94%E6%A0%BC%E5%BC%8F)/0000/WFServlet03.xls'#$'1'.D42]" office:value-type="percentage" office:value="0.0001" calcext:value-type="percentage">
            <text:p>0.01%</text:p>
          </table:table-cell>
          <table:table-cell table:style-name="ce96" table:formula="of:=['file:///O:/0%E6%A5%AD%E5%8B%99%E8%B3%87%E6%96%99%E5%A4%BE/02_%E5%AD%A3%E5%A0%B1(%E7%84%A1%E7%99%BE%E5%88%86%E6%AF%94%E6%A0%BC%E5%BC%8F)/0000/WFServlet03.xls'#$'1'.E42]" office:value-type="percentage" office:value="0.0001" calcext:value-type="percentage">
            <text:p>0.01%</text:p>
          </table:table-cell>
          <table:table-cell table:style-name="ce96" table:formula="of:=['file:///O:/0%E6%A5%AD%E5%8B%99%E8%B3%87%E6%96%99%E5%A4%BE/02_%E5%AD%A3%E5%A0%B1(%E7%84%A1%E7%99%BE%E5%88%86%E6%AF%94%E6%A0%BC%E5%BC%8F)/0000/WFServlet03.xls'#$'1'.F42]" office:value-type="percentage" office:value="0" calcext:value-type="percentage">
            <text:p>0.00%</text:p>
          </table:table-cell>
          <table:table-cell table:style-name="ce96" table:formula="of:=['file:///O:/0%E6%A5%AD%E5%8B%99%E8%B3%87%E6%96%99%E5%A4%BE/02_%E5%AD%A3%E5%A0%B1(%E7%84%A1%E7%99%BE%E5%88%86%E6%AF%94%E6%A0%BC%E5%BC%8F)/0000/WFServlet03.xls'#$'1'.G42]" office:value-type="percentage" office:value="0.0001" calcext:value-type="percentage">
            <text:p>0.01%</text:p>
          </table:table-cell>
          <table:table-cell table:style-name="ce96" table:formula="of:=['file:///O:/0%E6%A5%AD%E5%8B%99%E8%B3%87%E6%96%99%E5%A4%BE/02_%E5%AD%A3%E5%A0%B1(%E7%84%A1%E7%99%BE%E5%88%86%E6%AF%94%E6%A0%BC%E5%BC%8F)/0000/WFServlet03.xls'#$'1'.H42]" office:value-type="percentage" office:value="0.0002" calcext:value-type="percentage">
            <text:p>0.02%</text:p>
          </table:table-cell>
          <table:table-cell table:style-name="ce100" table:formula="of:=['file:///O:/0%E6%A5%AD%E5%8B%99%E8%B3%87%E6%96%99%E5%A4%BE/02_%E5%AD%A3%E5%A0%B1(%E7%84%A1%E7%99%BE%E5%88%86%E6%AF%94%E6%A0%BC%E5%BC%8F)/0000/WFServlet03.xls'#$'1'.I42]"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43]" office:value-type="string" office:string-value="103年7月至104年6月" calcext:value-type="string" table:number-columns-spanned="1" table:number-rows-spanned="2">
            <text:p>103年7月至104年6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43]" office:value-type="float" office:value="393" calcext:value-type="float">
            <text:p>393</text:p>
          </table:table-cell>
          <table:table-cell table:style-name="ce94" table:formula="of:=['file:///O:/0%E6%A5%AD%E5%8B%99%E8%B3%87%E6%96%99%E5%A4%BE/02_%E5%AD%A3%E5%A0%B1(%E7%84%A1%E7%99%BE%E5%88%86%E6%AF%94%E6%A0%BC%E5%BC%8F)/0000/WFServlet03.xls'#$'1'.D43]" office:value-type="float" office:value="185" calcext:value-type="float">
            <text:p>185</text:p>
          </table:table-cell>
          <table:table-cell table:style-name="ce94" table:formula="of:=['file:///O:/0%E6%A5%AD%E5%8B%99%E8%B3%87%E6%96%99%E5%A4%BE/02_%E5%AD%A3%E5%A0%B1(%E7%84%A1%E7%99%BE%E5%88%86%E6%AF%94%E6%A0%BC%E5%BC%8F)/0000/WFServlet03.xls'#$'1'.E43]" office:value-type="float" office:value="264" calcext:value-type="float">
            <text:p>264</text:p>
          </table:table-cell>
          <table:table-cell table:style-name="ce94" table:formula="of:=['file:///O:/0%E6%A5%AD%E5%8B%99%E8%B3%87%E6%96%99%E5%A4%BE/02_%E5%AD%A3%E5%A0%B1(%E7%84%A1%E7%99%BE%E5%88%86%E6%AF%94%E6%A0%BC%E5%BC%8F)/0000/WFServlet03.xls'#$'1'.F43]" office:value-type="float" office:value="78" calcext:value-type="float">
            <text:p>78</text:p>
          </table:table-cell>
          <table:table-cell table:style-name="ce94" table:formula="of:=['file:///O:/0%E6%A5%AD%E5%8B%99%E8%B3%87%E6%96%99%E5%A4%BE/02_%E5%AD%A3%E5%A0%B1(%E7%84%A1%E7%99%BE%E5%88%86%E6%AF%94%E6%A0%BC%E5%BC%8F)/0000/WFServlet03.xls'#$'1'.G43]" office:value-type="float" office:value="304" calcext:value-type="float">
            <text:p>304</text:p>
          </table:table-cell>
          <table:table-cell table:style-name="ce94" table:formula="of:=['file:///O:/0%E6%A5%AD%E5%8B%99%E8%B3%87%E6%96%99%E5%A4%BE/02_%E5%AD%A3%E5%A0%B1(%E7%84%A1%E7%99%BE%E5%88%86%E6%AF%94%E6%A0%BC%E5%BC%8F)/0000/WFServlet03.xls'#$'1'.H43]" office:value-type="float" office:value="96" calcext:value-type="float">
            <text:p>96</text:p>
          </table:table-cell>
          <table:table-cell table:style-name="ce98" table:formula="of:=['file:///O:/0%E6%A5%AD%E5%8B%99%E8%B3%87%E6%96%99%E5%A4%BE/02_%E5%AD%A3%E5%A0%B1(%E7%84%A1%E7%99%BE%E5%88%86%E6%AF%94%E6%A0%BC%E5%BC%8F)/0000/WFServlet03.xls'#$'1'.I43]" office:value-type="float" office:value="1320" calcext:value-type="float">
            <text:p>1,320</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44]" office:value-type="float" office:value="5803482" calcext:value-type="float">
            <text:p>5,803,482</text:p>
          </table:table-cell>
          <table:table-cell table:style-name="ce95" table:formula="of:=['file:///O:/0%E6%A5%AD%E5%8B%99%E8%B3%87%E6%96%99%E5%A4%BE/02_%E5%AD%A3%E5%A0%B1(%E7%84%A1%E7%99%BE%E5%88%86%E6%AF%94%E6%A0%BC%E5%BC%8F)/0000/WFServlet03.xls'#$'1'.D44]" office:value-type="float" office:value="2817465" calcext:value-type="float">
            <text:p>2,817,465</text:p>
          </table:table-cell>
          <table:table-cell table:style-name="ce95" table:formula="of:=['file:///O:/0%E6%A5%AD%E5%8B%99%E8%B3%87%E6%96%99%E5%A4%BE/02_%E5%AD%A3%E5%A0%B1(%E7%84%A1%E7%99%BE%E5%88%86%E6%AF%94%E6%A0%BC%E5%BC%8F)/0000/WFServlet03.xls'#$'1'.E44]" office:value-type="float" office:value="3500298" calcext:value-type="float">
            <text:p>3,500,298</text:p>
          </table:table-cell>
          <table:table-cell table:style-name="ce95" table:formula="of:=['file:///O:/0%E6%A5%AD%E5%8B%99%E8%B3%87%E6%96%99%E5%A4%BE/02_%E5%AD%A3%E5%A0%B1(%E7%84%A1%E7%99%BE%E5%88%86%E6%AF%94%E6%A0%BC%E5%BC%8F)/0000/WFServlet03.xls'#$'1'.F44]" office:value-type="float" office:value="2281720" calcext:value-type="float">
            <text:p>2,281,720</text:p>
          </table:table-cell>
          <table:table-cell table:style-name="ce95" table:formula="of:=['file:///O:/0%E6%A5%AD%E5%8B%99%E8%B3%87%E6%96%99%E5%A4%BE/02_%E5%AD%A3%E5%A0%B1(%E7%84%A1%E7%99%BE%E5%88%86%E6%AF%94%E6%A0%BC%E5%BC%8F)/0000/WFServlet03.xls'#$'1'.G44]" office:value-type="float" office:value="3002890" calcext:value-type="float">
            <text:p>3,002,890</text:p>
          </table:table-cell>
          <table:table-cell table:style-name="ce95" table:formula="of:=['file:///O:/0%E6%A5%AD%E5%8B%99%E8%B3%87%E6%96%99%E5%A4%BE/02_%E5%AD%A3%E5%A0%B1(%E7%84%A1%E7%99%BE%E5%88%86%E6%AF%94%E6%A0%BC%E5%BC%8F)/0000/WFServlet03.xls'#$'1'.H44]" office:value-type="float" office:value="329172" calcext:value-type="float">
            <text:p>329,172</text:p>
          </table:table-cell>
          <table:table-cell table:style-name="ce99" table:formula="of:=['file:///O:/0%E6%A5%AD%E5%8B%99%E8%B3%87%E6%96%99%E5%A4%BE/02_%E5%AD%A3%E5%A0%B1(%E7%84%A1%E7%99%BE%E5%88%86%E6%AF%94%E6%A0%BC%E5%BC%8F)/0000/WFServlet03.xls'#$'1'.I44]" office:value-type="float" office:value="17735027" calcext:value-type="float">
            <text:p>17,735,027</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45]" office:value-type="percentage" office:value="0.0001" calcext:value-type="percentage">
            <text:p>0.01%</text:p>
          </table:table-cell>
          <table:table-cell table:style-name="ce96" table:formula="of:=['file:///O:/0%E6%A5%AD%E5%8B%99%E8%B3%87%E6%96%99%E5%A4%BE/02_%E5%AD%A3%E5%A0%B1(%E7%84%A1%E7%99%BE%E5%88%86%E6%AF%94%E6%A0%BC%E5%BC%8F)/0000/WFServlet03.xls'#$'1'.D45]" office:value-type="percentage" office:value="0.0001" calcext:value-type="percentage">
            <text:p>0.01%</text:p>
          </table:table-cell>
          <table:table-cell table:style-name="ce96" table:formula="of:=['file:///O:/0%E6%A5%AD%E5%8B%99%E8%B3%87%E6%96%99%E5%A4%BE/02_%E5%AD%A3%E5%A0%B1(%E7%84%A1%E7%99%BE%E5%88%86%E6%AF%94%E6%A0%BC%E5%BC%8F)/0000/WFServlet03.xls'#$'1'.E45]" office:value-type="percentage" office:value="0.0001" calcext:value-type="percentage">
            <text:p>0.01%</text:p>
          </table:table-cell>
          <table:table-cell table:style-name="ce96" table:formula="of:=['file:///O:/0%E6%A5%AD%E5%8B%99%E8%B3%87%E6%96%99%E5%A4%BE/02_%E5%AD%A3%E5%A0%B1(%E7%84%A1%E7%99%BE%E5%88%86%E6%AF%94%E6%A0%BC%E5%BC%8F)/0000/WFServlet03.xls'#$'1'.F45]" office:value-type="percentage" office:value="0" calcext:value-type="percentage">
            <text:p>0.00%</text:p>
          </table:table-cell>
          <table:table-cell table:style-name="ce96" table:formula="of:=['file:///O:/0%E6%A5%AD%E5%8B%99%E8%B3%87%E6%96%99%E5%A4%BE/02_%E5%AD%A3%E5%A0%B1(%E7%84%A1%E7%99%BE%E5%88%86%E6%AF%94%E6%A0%BC%E5%BC%8F)/0000/WFServlet03.xls'#$'1'.G45]" office:value-type="percentage" office:value="0.0001" calcext:value-type="percentage">
            <text:p>0.01%</text:p>
          </table:table-cell>
          <table:table-cell table:style-name="ce96" table:formula="of:=['file:///O:/0%E6%A5%AD%E5%8B%99%E8%B3%87%E6%96%99%E5%A4%BE/02_%E5%AD%A3%E5%A0%B1(%E7%84%A1%E7%99%BE%E5%88%86%E6%AF%94%E6%A0%BC%E5%BC%8F)/0000/WFServlet03.xls'#$'1'.H45]" office:value-type="percentage" office:value="0.0003" calcext:value-type="percentage">
            <text:p>0.03%</text:p>
          </table:table-cell>
          <table:table-cell table:style-name="ce100" table:formula="of:=['file:///O:/0%E6%A5%AD%E5%8B%99%E8%B3%87%E6%96%99%E5%A4%BE/02_%E5%AD%A3%E5%A0%B1(%E7%84%A1%E7%99%BE%E5%88%86%E6%AF%94%E6%A0%BC%E5%BC%8F)/0000/WFServlet03.xls'#$'1'.I45]"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46]" office:value-type="string" office:string-value="103年10月至104年9月" calcext:value-type="string" table:number-columns-spanned="1" table:number-rows-spanned="2">
            <text:p>103年10月至104年9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46]" office:value-type="float" office:value="427" calcext:value-type="float">
            <text:p>427</text:p>
          </table:table-cell>
          <table:table-cell table:style-name="ce94" table:formula="of:=['file:///O:/0%E6%A5%AD%E5%8B%99%E8%B3%87%E6%96%99%E5%A4%BE/02_%E5%AD%A3%E5%A0%B1(%E7%84%A1%E7%99%BE%E5%88%86%E6%AF%94%E6%A0%BC%E5%BC%8F)/0000/WFServlet03.xls'#$'1'.D46]" office:value-type="float" office:value="178" calcext:value-type="float">
            <text:p>178</text:p>
          </table:table-cell>
          <table:table-cell table:style-name="ce94" table:formula="of:=['file:///O:/0%E6%A5%AD%E5%8B%99%E8%B3%87%E6%96%99%E5%A4%BE/02_%E5%AD%A3%E5%A0%B1(%E7%84%A1%E7%99%BE%E5%88%86%E6%AF%94%E6%A0%BC%E5%BC%8F)/0000/WFServlet03.xls'#$'1'.E46]" office:value-type="float" office:value="252" calcext:value-type="float">
            <text:p>252</text:p>
          </table:table-cell>
          <table:table-cell table:style-name="ce94" table:formula="of:=['file:///O:/0%E6%A5%AD%E5%8B%99%E8%B3%87%E6%96%99%E5%A4%BE/02_%E5%AD%A3%E5%A0%B1(%E7%84%A1%E7%99%BE%E5%88%86%E6%AF%94%E6%A0%BC%E5%BC%8F)/0000/WFServlet03.xls'#$'1'.F46]" office:value-type="float" office:value="83" calcext:value-type="float">
            <text:p>83</text:p>
          </table:table-cell>
          <table:table-cell table:style-name="ce94" table:formula="of:=['file:///O:/0%E6%A5%AD%E5%8B%99%E8%B3%87%E6%96%99%E5%A4%BE/02_%E5%AD%A3%E5%A0%B1(%E7%84%A1%E7%99%BE%E5%88%86%E6%AF%94%E6%A0%BC%E5%BC%8F)/0000/WFServlet03.xls'#$'1'.G46]" office:value-type="float" office:value="289" calcext:value-type="float">
            <text:p>289</text:p>
          </table:table-cell>
          <table:table-cell table:style-name="ce94" table:formula="of:=['file:///O:/0%E6%A5%AD%E5%8B%99%E8%B3%87%E6%96%99%E5%A4%BE/02_%E5%AD%A3%E5%A0%B1(%E7%84%A1%E7%99%BE%E5%88%86%E6%AF%94%E6%A0%BC%E5%BC%8F)/0000/WFServlet03.xls'#$'1'.H46]" office:value-type="float" office:value="90" calcext:value-type="float">
            <text:p>90</text:p>
          </table:table-cell>
          <table:table-cell table:style-name="ce98" table:formula="of:=['file:///O:/0%E6%A5%AD%E5%8B%99%E8%B3%87%E6%96%99%E5%A4%BE/02_%E5%AD%A3%E5%A0%B1(%E7%84%A1%E7%99%BE%E5%88%86%E6%AF%94%E6%A0%BC%E5%BC%8F)/0000/WFServlet03.xls'#$'1'.I46]" office:value-type="float" office:value="1319" calcext:value-type="float">
            <text:p>1,319</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47]" office:value-type="float" office:value="5649499" calcext:value-type="float">
            <text:p>5,649,499</text:p>
          </table:table-cell>
          <table:table-cell table:style-name="ce95" table:formula="of:=['file:///O:/0%E6%A5%AD%E5%8B%99%E8%B3%87%E6%96%99%E5%A4%BE/02_%E5%AD%A3%E5%A0%B1(%E7%84%A1%E7%99%BE%E5%88%86%E6%AF%94%E6%A0%BC%E5%BC%8F)/0000/WFServlet03.xls'#$'1'.D47]" office:value-type="float" office:value="2798330" calcext:value-type="float">
            <text:p>2,798,330</text:p>
          </table:table-cell>
          <table:table-cell table:style-name="ce95" table:formula="of:=['file:///O:/0%E6%A5%AD%E5%8B%99%E8%B3%87%E6%96%99%E5%A4%BE/02_%E5%AD%A3%E5%A0%B1(%E7%84%A1%E7%99%BE%E5%88%86%E6%AF%94%E6%A0%BC%E5%BC%8F)/0000/WFServlet03.xls'#$'1'.E47]" office:value-type="float" office:value="3458168" calcext:value-type="float">
            <text:p>3,458,168</text:p>
          </table:table-cell>
          <table:table-cell table:style-name="ce95" table:formula="of:=['file:///O:/0%E6%A5%AD%E5%8B%99%E8%B3%87%E6%96%99%E5%A4%BE/02_%E5%AD%A3%E5%A0%B1(%E7%84%A1%E7%99%BE%E5%88%86%E6%AF%94%E6%A0%BC%E5%BC%8F)/0000/WFServlet03.xls'#$'1'.F47]" office:value-type="float" office:value="2259315" calcext:value-type="float">
            <text:p>2,259,315</text:p>
          </table:table-cell>
          <table:table-cell table:style-name="ce95" table:formula="of:=['file:///O:/0%E6%A5%AD%E5%8B%99%E8%B3%87%E6%96%99%E5%A4%BE/02_%E5%AD%A3%E5%A0%B1(%E7%84%A1%E7%99%BE%E5%88%86%E6%AF%94%E6%A0%BC%E5%BC%8F)/0000/WFServlet03.xls'#$'1'.G47]" office:value-type="float" office:value="2986873" calcext:value-type="float">
            <text:p>2,986,873</text:p>
          </table:table-cell>
          <table:table-cell table:style-name="ce95" table:formula="of:=['file:///O:/0%E6%A5%AD%E5%8B%99%E8%B3%87%E6%96%99%E5%A4%BE/02_%E5%AD%A3%E5%A0%B1(%E7%84%A1%E7%99%BE%E5%88%86%E6%AF%94%E6%A0%BC%E5%BC%8F)/0000/WFServlet03.xls'#$'1'.H47]" office:value-type="float" office:value="325594" calcext:value-type="float">
            <text:p>325,594</text:p>
          </table:table-cell>
          <table:table-cell table:style-name="ce99" table:formula="of:=['file:///O:/0%E6%A5%AD%E5%8B%99%E8%B3%87%E6%96%99%E5%A4%BE/02_%E5%AD%A3%E5%A0%B1(%E7%84%A1%E7%99%BE%E5%88%86%E6%AF%94%E6%A0%BC%E5%BC%8F)/0000/WFServlet03.xls'#$'1'.I47]" office:value-type="float" office:value="17477779" calcext:value-type="float">
            <text:p>17,477,779</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48]" office:value-type="percentage" office:value="0.0001" calcext:value-type="percentage">
            <text:p>0.01%</text:p>
          </table:table-cell>
          <table:table-cell table:style-name="ce96" table:formula="of:=['file:///O:/0%E6%A5%AD%E5%8B%99%E8%B3%87%E6%96%99%E5%A4%BE/02_%E5%AD%A3%E5%A0%B1(%E7%84%A1%E7%99%BE%E5%88%86%E6%AF%94%E6%A0%BC%E5%BC%8F)/0000/WFServlet03.xls'#$'1'.D48]" office:value-type="percentage" office:value="0.0001" calcext:value-type="percentage">
            <text:p>0.01%</text:p>
          </table:table-cell>
          <table:table-cell table:style-name="ce96" table:formula="of:=['file:///O:/0%E6%A5%AD%E5%8B%99%E8%B3%87%E6%96%99%E5%A4%BE/02_%E5%AD%A3%E5%A0%B1(%E7%84%A1%E7%99%BE%E5%88%86%E6%AF%94%E6%A0%BC%E5%BC%8F)/0000/WFServlet03.xls'#$'1'.E48]" office:value-type="percentage" office:value="0.0001" calcext:value-type="percentage">
            <text:p>0.01%</text:p>
          </table:table-cell>
          <table:table-cell table:style-name="ce96" table:formula="of:=['file:///O:/0%E6%A5%AD%E5%8B%99%E8%B3%87%E6%96%99%E5%A4%BE/02_%E5%AD%A3%E5%A0%B1(%E7%84%A1%E7%99%BE%E5%88%86%E6%AF%94%E6%A0%BC%E5%BC%8F)/0000/WFServlet03.xls'#$'1'.F48]" office:value-type="percentage" office:value="0" calcext:value-type="percentage">
            <text:p>0.00%</text:p>
          </table:table-cell>
          <table:table-cell table:style-name="ce96" table:formula="of:=['file:///O:/0%E6%A5%AD%E5%8B%99%E8%B3%87%E6%96%99%E5%A4%BE/02_%E5%AD%A3%E5%A0%B1(%E7%84%A1%E7%99%BE%E5%88%86%E6%AF%94%E6%A0%BC%E5%BC%8F)/0000/WFServlet03.xls'#$'1'.G48]" office:value-type="percentage" office:value="0.0001" calcext:value-type="percentage">
            <text:p>0.01%</text:p>
          </table:table-cell>
          <table:table-cell table:style-name="ce96" table:formula="of:=['file:///O:/0%E6%A5%AD%E5%8B%99%E8%B3%87%E6%96%99%E5%A4%BE/02_%E5%AD%A3%E5%A0%B1(%E7%84%A1%E7%99%BE%E5%88%86%E6%AF%94%E6%A0%BC%E5%BC%8F)/0000/WFServlet03.xls'#$'1'.H48]" office:value-type="percentage" office:value="0.0003" calcext:value-type="percentage">
            <text:p>0.03%</text:p>
          </table:table-cell>
          <table:table-cell table:style-name="ce100" table:formula="of:=['file:///O:/0%E6%A5%AD%E5%8B%99%E8%B3%87%E6%96%99%E5%A4%BE/02_%E5%AD%A3%E5%A0%B1(%E7%84%A1%E7%99%BE%E5%88%86%E6%AF%94%E6%A0%BC%E5%BC%8F)/0000/WFServlet03.xls'#$'1'.I48]"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49]" office:value-type="string" office:string-value="104年1月至104年12月" calcext:value-type="string" table:number-columns-spanned="1" table:number-rows-spanned="2">
            <text:p>104年1月至104年12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49]" office:value-type="float" office:value="435" calcext:value-type="float">
            <text:p>435</text:p>
          </table:table-cell>
          <table:table-cell table:style-name="ce94" table:formula="of:=['file:///O:/0%E6%A5%AD%E5%8B%99%E8%B3%87%E6%96%99%E5%A4%BE/02_%E5%AD%A3%E5%A0%B1(%E7%84%A1%E7%99%BE%E5%88%86%E6%AF%94%E6%A0%BC%E5%BC%8F)/0000/WFServlet03.xls'#$'1'.D49]" office:value-type="float" office:value="176" calcext:value-type="float">
            <text:p>176</text:p>
          </table:table-cell>
          <table:table-cell table:style-name="ce94" table:formula="of:=['file:///O:/0%E6%A5%AD%E5%8B%99%E8%B3%87%E6%96%99%E5%A4%BE/02_%E5%AD%A3%E5%A0%B1(%E7%84%A1%E7%99%BE%E5%88%86%E6%AF%94%E6%A0%BC%E5%BC%8F)/0000/WFServlet03.xls'#$'1'.E49]" office:value-type="float" office:value="238" calcext:value-type="float">
            <text:p>238</text:p>
          </table:table-cell>
          <table:table-cell table:style-name="ce94" table:formula="of:=['file:///O:/0%E6%A5%AD%E5%8B%99%E8%B3%87%E6%96%99%E5%A4%BE/02_%E5%AD%A3%E5%A0%B1(%E7%84%A1%E7%99%BE%E5%88%86%E6%AF%94%E6%A0%BC%E5%BC%8F)/0000/WFServlet03.xls'#$'1'.F49]" office:value-type="float" office:value="87" calcext:value-type="float">
            <text:p>87</text:p>
          </table:table-cell>
          <table:table-cell table:style-name="ce94" table:formula="of:=['file:///O:/0%E6%A5%AD%E5%8B%99%E8%B3%87%E6%96%99%E5%A4%BE/02_%E5%AD%A3%E5%A0%B1(%E7%84%A1%E7%99%BE%E5%88%86%E6%AF%94%E6%A0%BC%E5%BC%8F)/0000/WFServlet03.xls'#$'1'.G49]" office:value-type="float" office:value="244" calcext:value-type="float">
            <text:p>244</text:p>
          </table:table-cell>
          <table:table-cell table:style-name="ce94" table:formula="of:=['file:///O:/0%E6%A5%AD%E5%8B%99%E8%B3%87%E6%96%99%E5%A4%BE/02_%E5%AD%A3%E5%A0%B1(%E7%84%A1%E7%99%BE%E5%88%86%E6%AF%94%E6%A0%BC%E5%BC%8F)/0000/WFServlet03.xls'#$'1'.H49]" office:value-type="float" office:value="70" calcext:value-type="float">
            <text:p>70</text:p>
          </table:table-cell>
          <table:table-cell table:style-name="ce98" table:formula="of:=['file:///O:/0%E6%A5%AD%E5%8B%99%E8%B3%87%E6%96%99%E5%A4%BE/02_%E5%AD%A3%E5%A0%B1(%E7%84%A1%E7%99%BE%E5%88%86%E6%AF%94%E6%A0%BC%E5%BC%8F)/0000/WFServlet03.xls'#$'1'.I49]" office:value-type="float" office:value="1250" calcext:value-type="float">
            <text:p>1,250</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50]" office:value-type="float" office:value="5625785" calcext:value-type="float">
            <text:p>5,625,785</text:p>
          </table:table-cell>
          <table:table-cell table:style-name="ce95" table:formula="of:=['file:///O:/0%E6%A5%AD%E5%8B%99%E8%B3%87%E6%96%99%E5%A4%BE/02_%E5%AD%A3%E5%A0%B1(%E7%84%A1%E7%99%BE%E5%88%86%E6%AF%94%E6%A0%BC%E5%BC%8F)/0000/WFServlet03.xls'#$'1'.D50]" office:value-type="float" office:value="2791193" calcext:value-type="float">
            <text:p>2,791,193</text:p>
          </table:table-cell>
          <table:table-cell table:style-name="ce95" table:formula="of:=['file:///O:/0%E6%A5%AD%E5%8B%99%E8%B3%87%E6%96%99%E5%A4%BE/02_%E5%AD%A3%E5%A0%B1(%E7%84%A1%E7%99%BE%E5%88%86%E6%AF%94%E6%A0%BC%E5%BC%8F)/0000/WFServlet03.xls'#$'1'.E50]" office:value-type="float" office:value="3435865" calcext:value-type="float">
            <text:p>3,435,865</text:p>
          </table:table-cell>
          <table:table-cell table:style-name="ce95" table:formula="of:=['file:///O:/0%E6%A5%AD%E5%8B%99%E8%B3%87%E6%96%99%E5%A4%BE/02_%E5%AD%A3%E5%A0%B1(%E7%84%A1%E7%99%BE%E5%88%86%E6%AF%94%E6%A0%BC%E5%BC%8F)/0000/WFServlet03.xls'#$'1'.F50]" office:value-type="float" office:value="2256902" calcext:value-type="float">
            <text:p>2,256,902</text:p>
          </table:table-cell>
          <table:table-cell table:style-name="ce95" table:formula="of:=['file:///O:/0%E6%A5%AD%E5%8B%99%E8%B3%87%E6%96%99%E5%A4%BE/02_%E5%AD%A3%E5%A0%B1(%E7%84%A1%E7%99%BE%E5%88%86%E6%AF%94%E6%A0%BC%E5%BC%8F)/0000/WFServlet03.xls'#$'1'.G50]" office:value-type="float" office:value="2967603" calcext:value-type="float">
            <text:p>2,967,603</text:p>
          </table:table-cell>
          <table:table-cell table:style-name="ce95" table:formula="of:=['file:///O:/0%E6%A5%AD%E5%8B%99%E8%B3%87%E6%96%99%E5%A4%BE/02_%E5%AD%A3%E5%A0%B1(%E7%84%A1%E7%99%BE%E5%88%86%E6%AF%94%E6%A0%BC%E5%BC%8F)/0000/WFServlet03.xls'#$'1'.H50]" office:value-type="float" office:value="325318" calcext:value-type="float">
            <text:p>325,318</text:p>
          </table:table-cell>
          <table:table-cell table:style-name="ce99" table:formula="of:=['file:///O:/0%E6%A5%AD%E5%8B%99%E8%B3%87%E6%96%99%E5%A4%BE/02_%E5%AD%A3%E5%A0%B1(%E7%84%A1%E7%99%BE%E5%88%86%E6%AF%94%E6%A0%BC%E5%BC%8F)/0000/WFServlet03.xls'#$'1'.I50]" office:value-type="float" office:value="17402666" calcext:value-type="float">
            <text:p>17,402,666</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51]" office:value-type="percentage" office:value="0.0001" calcext:value-type="percentage">
            <text:p>0.01%</text:p>
          </table:table-cell>
          <table:table-cell table:style-name="ce96" table:formula="of:=['file:///O:/0%E6%A5%AD%E5%8B%99%E8%B3%87%E6%96%99%E5%A4%BE/02_%E5%AD%A3%E5%A0%B1(%E7%84%A1%E7%99%BE%E5%88%86%E6%AF%94%E6%A0%BC%E5%BC%8F)/0000/WFServlet03.xls'#$'1'.D51]" office:value-type="percentage" office:value="0.0001" calcext:value-type="percentage">
            <text:p>0.01%</text:p>
          </table:table-cell>
          <table:table-cell table:style-name="ce96" table:formula="of:=['file:///O:/0%E6%A5%AD%E5%8B%99%E8%B3%87%E6%96%99%E5%A4%BE/02_%E5%AD%A3%E5%A0%B1(%E7%84%A1%E7%99%BE%E5%88%86%E6%AF%94%E6%A0%BC%E5%BC%8F)/0000/WFServlet03.xls'#$'1'.E51]" office:value-type="percentage" office:value="0.0001" calcext:value-type="percentage">
            <text:p>0.01%</text:p>
          </table:table-cell>
          <table:table-cell table:style-name="ce96" table:formula="of:=['file:///O:/0%E6%A5%AD%E5%8B%99%E8%B3%87%E6%96%99%E5%A4%BE/02_%E5%AD%A3%E5%A0%B1(%E7%84%A1%E7%99%BE%E5%88%86%E6%AF%94%E6%A0%BC%E5%BC%8F)/0000/WFServlet03.xls'#$'1'.F51]" office:value-type="percentage" office:value="0" calcext:value-type="percentage">
            <text:p>0.00%</text:p>
          </table:table-cell>
          <table:table-cell table:style-name="ce96" table:formula="of:=['file:///O:/0%E6%A5%AD%E5%8B%99%E8%B3%87%E6%96%99%E5%A4%BE/02_%E5%AD%A3%E5%A0%B1(%E7%84%A1%E7%99%BE%E5%88%86%E6%AF%94%E6%A0%BC%E5%BC%8F)/0000/WFServlet03.xls'#$'1'.G51]" office:value-type="percentage" office:value="0.0001" calcext:value-type="percentage">
            <text:p>0.01%</text:p>
          </table:table-cell>
          <table:table-cell table:style-name="ce96" table:formula="of:=['file:///O:/0%E6%A5%AD%E5%8B%99%E8%B3%87%E6%96%99%E5%A4%BE/02_%E5%AD%A3%E5%A0%B1(%E7%84%A1%E7%99%BE%E5%88%86%E6%AF%94%E6%A0%BC%E5%BC%8F)/0000/WFServlet03.xls'#$'1'.H51]" office:value-type="percentage" office:value="0.0002" calcext:value-type="percentage">
            <text:p>0.02%</text:p>
          </table:table-cell>
          <table:table-cell table:style-name="ce100" table:formula="of:=['file:///O:/0%E6%A5%AD%E5%8B%99%E8%B3%87%E6%96%99%E5%A4%BE/02_%E5%AD%A3%E5%A0%B1(%E7%84%A1%E7%99%BE%E5%88%86%E6%AF%94%E6%A0%BC%E5%BC%8F)/0000/WFServlet03.xls'#$'1'.I51]"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52]" office:value-type="string" office:string-value="104年4月至105年3月" calcext:value-type="string" table:number-columns-spanned="1" table:number-rows-spanned="2">
            <text:p>104年4月至105年3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52]" office:value-type="float" office:value="433" calcext:value-type="float">
            <text:p>433</text:p>
          </table:table-cell>
          <table:table-cell table:style-name="ce94" table:formula="of:=['file:///O:/0%E6%A5%AD%E5%8B%99%E8%B3%87%E6%96%99%E5%A4%BE/02_%E5%AD%A3%E5%A0%B1(%E7%84%A1%E7%99%BE%E5%88%86%E6%AF%94%E6%A0%BC%E5%BC%8F)/0000/WFServlet03.xls'#$'1'.D52]" office:value-type="float" office:value="164" calcext:value-type="float">
            <text:p>164</text:p>
          </table:table-cell>
          <table:table-cell table:style-name="ce94" table:formula="of:=['file:///O:/0%E6%A5%AD%E5%8B%99%E8%B3%87%E6%96%99%E5%A4%BE/02_%E5%AD%A3%E5%A0%B1(%E7%84%A1%E7%99%BE%E5%88%86%E6%AF%94%E6%A0%BC%E5%BC%8F)/0000/WFServlet03.xls'#$'1'.E52]" office:value-type="float" office:value="203" calcext:value-type="float">
            <text:p>203</text:p>
          </table:table-cell>
          <table:table-cell table:style-name="ce94" table:formula="of:=['file:///O:/0%E6%A5%AD%E5%8B%99%E8%B3%87%E6%96%99%E5%A4%BE/02_%E5%AD%A3%E5%A0%B1(%E7%84%A1%E7%99%BE%E5%88%86%E6%AF%94%E6%A0%BC%E5%BC%8F)/0000/WFServlet03.xls'#$'1'.F52]" office:value-type="float" office:value="100" calcext:value-type="float">
            <text:p>100</text:p>
          </table:table-cell>
          <table:table-cell table:style-name="ce94" table:formula="of:=['file:///O:/0%E6%A5%AD%E5%8B%99%E8%B3%87%E6%96%99%E5%A4%BE/02_%E5%AD%A3%E5%A0%B1(%E7%84%A1%E7%99%BE%E5%88%86%E6%AF%94%E6%A0%BC%E5%BC%8F)/0000/WFServlet03.xls'#$'1'.G52]" office:value-type="float" office:value="250" calcext:value-type="float">
            <text:p>250</text:p>
          </table:table-cell>
          <table:table-cell table:style-name="ce94" table:formula="of:=['file:///O:/0%E6%A5%AD%E5%8B%99%E8%B3%87%E6%96%99%E5%A4%BE/02_%E5%AD%A3%E5%A0%B1(%E7%84%A1%E7%99%BE%E5%88%86%E6%AF%94%E6%A0%BC%E5%BC%8F)/0000/WFServlet03.xls'#$'1'.H52]" office:value-type="float" office:value="72" calcext:value-type="float">
            <text:p>72</text:p>
          </table:table-cell>
          <table:table-cell table:style-name="ce98" table:formula="of:=['file:///O:/0%E6%A5%AD%E5%8B%99%E8%B3%87%E6%96%99%E5%A4%BE/02_%E5%AD%A3%E5%A0%B1(%E7%84%A1%E7%99%BE%E5%88%86%E6%AF%94%E6%A0%BC%E5%BC%8F)/0000/WFServlet03.xls'#$'1'.I52]" office:value-type="float" office:value="1222" calcext:value-type="float">
            <text:p>1,222</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53]" office:value-type="float" office:value="5521882" calcext:value-type="float">
            <text:p>5,521,882</text:p>
          </table:table-cell>
          <table:table-cell table:style-name="ce95" table:formula="of:=['file:///O:/0%E6%A5%AD%E5%8B%99%E8%B3%87%E6%96%99%E5%A4%BE/02_%E5%AD%A3%E5%A0%B1(%E7%84%A1%E7%99%BE%E5%88%86%E6%AF%94%E6%A0%BC%E5%BC%8F)/0000/WFServlet03.xls'#$'1'.D53]" office:value-type="float" office:value="2774109" calcext:value-type="float">
            <text:p>2,774,109</text:p>
          </table:table-cell>
          <table:table-cell table:style-name="ce95" table:formula="of:=['file:///O:/0%E6%A5%AD%E5%8B%99%E8%B3%87%E6%96%99%E5%A4%BE/02_%E5%AD%A3%E5%A0%B1(%E7%84%A1%E7%99%BE%E5%88%86%E6%AF%94%E6%A0%BC%E5%BC%8F)/0000/WFServlet03.xls'#$'1'.E53]" office:value-type="float" office:value="3411123" calcext:value-type="float">
            <text:p>3,411,123</text:p>
          </table:table-cell>
          <table:table-cell table:style-name="ce95" table:formula="of:=['file:///O:/0%E6%A5%AD%E5%8B%99%E8%B3%87%E6%96%99%E5%A4%BE/02_%E5%AD%A3%E5%A0%B1(%E7%84%A1%E7%99%BE%E5%88%86%E6%AF%94%E6%A0%BC%E5%BC%8F)/0000/WFServlet03.xls'#$'1'.F53]" office:value-type="float" office:value="2245757" calcext:value-type="float">
            <text:p>2,245,757</text:p>
          </table:table-cell>
          <table:table-cell table:style-name="ce95" table:formula="of:=['file:///O:/0%E6%A5%AD%E5%8B%99%E8%B3%87%E6%96%99%E5%A4%BE/02_%E5%AD%A3%E5%A0%B1(%E7%84%A1%E7%99%BE%E5%88%86%E6%AF%94%E6%A0%BC%E5%BC%8F)/0000/WFServlet03.xls'#$'1'.G53]" office:value-type="float" office:value="2965881" calcext:value-type="float">
            <text:p>2,965,881</text:p>
          </table:table-cell>
          <table:table-cell table:style-name="ce95" table:formula="of:=['file:///O:/0%E6%A5%AD%E5%8B%99%E8%B3%87%E6%96%99%E5%A4%BE/02_%E5%AD%A3%E5%A0%B1(%E7%84%A1%E7%99%BE%E5%88%86%E6%AF%94%E6%A0%BC%E5%BC%8F)/0000/WFServlet03.xls'#$'1'.H53]" office:value-type="float" office:value="323762" calcext:value-type="float">
            <text:p>323,762</text:p>
          </table:table-cell>
          <table:table-cell table:style-name="ce99" table:formula="of:=['file:///O:/0%E6%A5%AD%E5%8B%99%E8%B3%87%E6%96%99%E5%A4%BE/02_%E5%AD%A3%E5%A0%B1(%E7%84%A1%E7%99%BE%E5%88%86%E6%AF%94%E6%A0%BC%E5%BC%8F)/0000/WFServlet03.xls'#$'1'.I53]" office:value-type="float" office:value="17242514" calcext:value-type="float">
            <text:p>17,242,514</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54]" office:value-type="percentage" office:value="0.0001" calcext:value-type="percentage">
            <text:p>0.01%</text:p>
          </table:table-cell>
          <table:table-cell table:style-name="ce96" table:formula="of:=['file:///O:/0%E6%A5%AD%E5%8B%99%E8%B3%87%E6%96%99%E5%A4%BE/02_%E5%AD%A3%E5%A0%B1(%E7%84%A1%E7%99%BE%E5%88%86%E6%AF%94%E6%A0%BC%E5%BC%8F)/0000/WFServlet03.xls'#$'1'.D54]" office:value-type="percentage" office:value="0.0001" calcext:value-type="percentage">
            <text:p>0.01%</text:p>
          </table:table-cell>
          <table:table-cell table:style-name="ce96" table:formula="of:=['file:///O:/0%E6%A5%AD%E5%8B%99%E8%B3%87%E6%96%99%E5%A4%BE/02_%E5%AD%A3%E5%A0%B1(%E7%84%A1%E7%99%BE%E5%88%86%E6%AF%94%E6%A0%BC%E5%BC%8F)/0000/WFServlet03.xls'#$'1'.E54]" office:value-type="percentage" office:value="0.0001" calcext:value-type="percentage">
            <text:p>0.01%</text:p>
          </table:table-cell>
          <table:table-cell table:style-name="ce96" table:formula="of:=['file:///O:/0%E6%A5%AD%E5%8B%99%E8%B3%87%E6%96%99%E5%A4%BE/02_%E5%AD%A3%E5%A0%B1(%E7%84%A1%E7%99%BE%E5%88%86%E6%AF%94%E6%A0%BC%E5%BC%8F)/0000/WFServlet03.xls'#$'1'.F54]" office:value-type="percentage" office:value="0" calcext:value-type="percentage">
            <text:p>0.00%</text:p>
          </table:table-cell>
          <table:table-cell table:style-name="ce96" table:formula="of:=['file:///O:/0%E6%A5%AD%E5%8B%99%E8%B3%87%E6%96%99%E5%A4%BE/02_%E5%AD%A3%E5%A0%B1(%E7%84%A1%E7%99%BE%E5%88%86%E6%AF%94%E6%A0%BC%E5%BC%8F)/0000/WFServlet03.xls'#$'1'.G54]" office:value-type="percentage" office:value="0.0001" calcext:value-type="percentage">
            <text:p>0.01%</text:p>
          </table:table-cell>
          <table:table-cell table:style-name="ce96" table:formula="of:=['file:///O:/0%E6%A5%AD%E5%8B%99%E8%B3%87%E6%96%99%E5%A4%BE/02_%E5%AD%A3%E5%A0%B1(%E7%84%A1%E7%99%BE%E5%88%86%E6%AF%94%E6%A0%BC%E5%BC%8F)/0000/WFServlet03.xls'#$'1'.H54]" office:value-type="percentage" office:value="0.0002" calcext:value-type="percentage">
            <text:p>0.02%</text:p>
          </table:table-cell>
          <table:table-cell table:style-name="ce100" table:formula="of:=['file:///O:/0%E6%A5%AD%E5%8B%99%E8%B3%87%E6%96%99%E5%A4%BE/02_%E5%AD%A3%E5%A0%B1(%E7%84%A1%E7%99%BE%E5%88%86%E6%AF%94%E6%A0%BC%E5%BC%8F)/0000/WFServlet03.xls'#$'1'.I54]" office:value-type="percentage" office:value="0.0001" calcext:value-type="percentage">
            <text:p>0.01%</text:p>
          </table:table-cell>
          <table:table-cell table:style-name="ce101" table:number-columns-repeated="1015"/>
        </table:table-row>
        <table:table-row table:style-name="ro13">
          <table:table-cell table:style-name="ce81" table:formula="of:=['file:///O:/0%E6%A5%AD%E5%8B%99%E8%B3%87%E6%96%99%E5%A4%BE/02_%E5%AD%A3%E5%A0%B1(%E7%84%A1%E7%99%BE%E5%88%86%E6%AF%94%E6%A0%BC%E5%BC%8F)/0000/WFServlet03.xls'#$'1'.A55]" office:value-type="string" office:string-value="104年7月至105年6月" calcext:value-type="string" table:number-columns-spanned="1" table:number-rows-spanned="2">
            <text:p>104年7月至105年6月</text:p>
          </table:table-cell>
          <table:table-cell table:style-name="ce88" office:value-type="string" calcext:value-type="string">
            <text:p>同牙位再補數</text:p>
          </table:table-cell>
          <table:table-cell table:style-name="ce94" table:formula="of:=['file:///O:/0%E6%A5%AD%E5%8B%99%E8%B3%87%E6%96%99%E5%A4%BE/02_%E5%AD%A3%E5%A0%B1(%E7%84%A1%E7%99%BE%E5%88%86%E6%AF%94%E6%A0%BC%E5%BC%8F)/0000/WFServlet03.xls'#$'1'.C55]" office:value-type="float" office:value="407" calcext:value-type="float">
            <text:p>407</text:p>
          </table:table-cell>
          <table:table-cell table:style-name="ce94" table:formula="of:=['file:///O:/0%E6%A5%AD%E5%8B%99%E8%B3%87%E6%96%99%E5%A4%BE/02_%E5%AD%A3%E5%A0%B1(%E7%84%A1%E7%99%BE%E5%88%86%E6%AF%94%E6%A0%BC%E5%BC%8F)/0000/WFServlet03.xls'#$'1'.D55]" office:value-type="float" office:value="183" calcext:value-type="float">
            <text:p>183</text:p>
          </table:table-cell>
          <table:table-cell table:style-name="ce94" table:formula="of:=['file:///O:/0%E6%A5%AD%E5%8B%99%E8%B3%87%E6%96%99%E5%A4%BE/02_%E5%AD%A3%E5%A0%B1(%E7%84%A1%E7%99%BE%E5%88%86%E6%AF%94%E6%A0%BC%E5%BC%8F)/0000/WFServlet03.xls'#$'1'.E55]" office:value-type="float" office:value="188" calcext:value-type="float">
            <text:p>188</text:p>
          </table:table-cell>
          <table:table-cell table:style-name="ce94" table:formula="of:=['file:///O:/0%E6%A5%AD%E5%8B%99%E8%B3%87%E6%96%99%E5%A4%BE/02_%E5%AD%A3%E5%A0%B1(%E7%84%A1%E7%99%BE%E5%88%86%E6%AF%94%E6%A0%BC%E5%BC%8F)/0000/WFServlet03.xls'#$'1'.F55]" office:value-type="float" office:value="105" calcext:value-type="float">
            <text:p>105</text:p>
          </table:table-cell>
          <table:table-cell table:style-name="ce94" table:formula="of:=['file:///O:/0%E6%A5%AD%E5%8B%99%E8%B3%87%E6%96%99%E5%A4%BE/02_%E5%AD%A3%E5%A0%B1(%E7%84%A1%E7%99%BE%E5%88%86%E6%AF%94%E6%A0%BC%E5%BC%8F)/0000/WFServlet03.xls'#$'1'.G55]" office:value-type="float" office:value="215" calcext:value-type="float">
            <text:p>215</text:p>
          </table:table-cell>
          <table:table-cell table:style-name="ce94" table:formula="of:=['file:///O:/0%E6%A5%AD%E5%8B%99%E8%B3%87%E6%96%99%E5%A4%BE/02_%E5%AD%A3%E5%A0%B1(%E7%84%A1%E7%99%BE%E5%88%86%E6%AF%94%E6%A0%BC%E5%BC%8F)/0000/WFServlet03.xls'#$'1'.H55]" office:value-type="float" office:value="82" calcext:value-type="float">
            <text:p>82</text:p>
          </table:table-cell>
          <table:table-cell table:style-name="ce98" table:formula="of:=['file:///O:/0%E6%A5%AD%E5%8B%99%E8%B3%87%E6%96%99%E5%A4%BE/02_%E5%AD%A3%E5%A0%B1(%E7%84%A1%E7%99%BE%E5%88%86%E6%AF%94%E6%A0%BC%E5%BC%8F)/0000/WFServlet03.xls'#$'1'.I55]" office:value-type="float" office:value="1180" calcext:value-type="float">
            <text:p>1,180</text:p>
          </table:table-cell>
          <table:table-cell table:style-name="Default" table:number-columns-repeated="1015"/>
        </table:table-row>
        <table:table-row table:style-name="ro13">
          <table:covered-table-cell table:style-name="ce82"/>
          <table:table-cell table:style-name="ce89" office:value-type="string" calcext:value-type="string">
            <text:p>填補總數</text:p>
          </table:table-cell>
          <table:table-cell table:style-name="ce95" table:formula="of:=['file:///O:/0%E6%A5%AD%E5%8B%99%E8%B3%87%E6%96%99%E5%A4%BE/02_%E5%AD%A3%E5%A0%B1(%E7%84%A1%E7%99%BE%E5%88%86%E6%AF%94%E6%A0%BC%E5%BC%8F)/0000/WFServlet03.xls'#$'1'.C56]" office:value-type="float" office:value="5444005" calcext:value-type="float">
            <text:p>5,444,005</text:p>
          </table:table-cell>
          <table:table-cell table:style-name="ce95" table:formula="of:=['file:///O:/0%E6%A5%AD%E5%8B%99%E8%B3%87%E6%96%99%E5%A4%BE/02_%E5%AD%A3%E5%A0%B1(%E7%84%A1%E7%99%BE%E5%88%86%E6%AF%94%E6%A0%BC%E5%BC%8F)/0000/WFServlet03.xls'#$'1'.D56]" office:value-type="float" office:value="2739604" calcext:value-type="float">
            <text:p>2,739,604</text:p>
          </table:table-cell>
          <table:table-cell table:style-name="ce95" table:formula="of:=['file:///O:/0%E6%A5%AD%E5%8B%99%E8%B3%87%E6%96%99%E5%A4%BE/02_%E5%AD%A3%E5%A0%B1(%E7%84%A1%E7%99%BE%E5%88%86%E6%AF%94%E6%A0%BC%E5%BC%8F)/0000/WFServlet03.xls'#$'1'.E56]" office:value-type="float" office:value="3375866" calcext:value-type="float">
            <text:p>3,375,866</text:p>
          </table:table-cell>
          <table:table-cell table:style-name="ce95" table:formula="of:=['file:///O:/0%E6%A5%AD%E5%8B%99%E8%B3%87%E6%96%99%E5%A4%BE/02_%E5%AD%A3%E5%A0%B1(%E7%84%A1%E7%99%BE%E5%88%86%E6%AF%94%E6%A0%BC%E5%BC%8F)/0000/WFServlet03.xls'#$'1'.F56]" office:value-type="float" office:value="2225716" calcext:value-type="float">
            <text:p>2,225,716</text:p>
          </table:table-cell>
          <table:table-cell table:style-name="ce95" table:formula="of:=['file:///O:/0%E6%A5%AD%E5%8B%99%E8%B3%87%E6%96%99%E5%A4%BE/02_%E5%AD%A3%E5%A0%B1(%E7%84%A1%E7%99%BE%E5%88%86%E6%AF%94%E6%A0%BC%E5%BC%8F)/0000/WFServlet03.xls'#$'1'.G56]" office:value-type="float" office:value="2906929" calcext:value-type="float">
            <text:p>2,906,929</text:p>
          </table:table-cell>
          <table:table-cell table:style-name="ce95" table:formula="of:=['file:///O:/0%E6%A5%AD%E5%8B%99%E8%B3%87%E6%96%99%E5%A4%BE/02_%E5%AD%A3%E5%A0%B1(%E7%84%A1%E7%99%BE%E5%88%86%E6%AF%94%E6%A0%BC%E5%BC%8F)/0000/WFServlet03.xls'#$'1'.H56]" office:value-type="float" office:value="320429" calcext:value-type="float">
            <text:p>320,429</text:p>
          </table:table-cell>
          <table:table-cell table:style-name="ce99" table:formula="of:=['file:///O:/0%E6%A5%AD%E5%8B%99%E8%B3%87%E6%96%99%E5%A4%BE/02_%E5%AD%A3%E5%A0%B1(%E7%84%A1%E7%99%BE%E5%88%86%E6%AF%94%E6%A0%BC%E5%BC%8F)/0000/WFServlet03.xls'#$'1'.I56]" office:value-type="float" office:value="17012549" calcext:value-type="float">
            <text:p>17,012,549</text:p>
          </table:table-cell>
          <table:table-cell table:style-name="Default" table:number-columns-repeated="1015"/>
        </table:table-row>
        <table:table-row table:style-name="ro13">
          <table:table-cell table:style-name="ce83"/>
          <table:table-cell table:style-name="ce90" office:value-type="string" calcext:value-type="string">
            <text:p>牙體復形同牙位再補率-1年以內</text:p>
          </table:table-cell>
          <table:table-cell table:style-name="ce96" table:formula="of:=['file:///O:/0%E6%A5%AD%E5%8B%99%E8%B3%87%E6%96%99%E5%A4%BE/02_%E5%AD%A3%E5%A0%B1(%E7%84%A1%E7%99%BE%E5%88%86%E6%AF%94%E6%A0%BC%E5%BC%8F)/0000/WFServlet03.xls'#$'1'.C57]" office:value-type="percentage" office:value="0.0001" calcext:value-type="percentage">
            <text:p>0.01%</text:p>
          </table:table-cell>
          <table:table-cell table:style-name="ce96" table:formula="of:=['file:///O:/0%E6%A5%AD%E5%8B%99%E8%B3%87%E6%96%99%E5%A4%BE/02_%E5%AD%A3%E5%A0%B1(%E7%84%A1%E7%99%BE%E5%88%86%E6%AF%94%E6%A0%BC%E5%BC%8F)/0000/WFServlet03.xls'#$'1'.D57]" office:value-type="percentage" office:value="0.0001" calcext:value-type="percentage">
            <text:p>0.01%</text:p>
          </table:table-cell>
          <table:table-cell table:style-name="ce96" table:formula="of:=['file:///O:/0%E6%A5%AD%E5%8B%99%E8%B3%87%E6%96%99%E5%A4%BE/02_%E5%AD%A3%E5%A0%B1(%E7%84%A1%E7%99%BE%E5%88%86%E6%AF%94%E6%A0%BC%E5%BC%8F)/0000/WFServlet03.xls'#$'1'.E57]" office:value-type="percentage" office:value="0.0001" calcext:value-type="percentage">
            <text:p>0.01%</text:p>
          </table:table-cell>
          <table:table-cell table:style-name="ce96" table:formula="of:=['file:///O:/0%E6%A5%AD%E5%8B%99%E8%B3%87%E6%96%99%E5%A4%BE/02_%E5%AD%A3%E5%A0%B1(%E7%84%A1%E7%99%BE%E5%88%86%E6%AF%94%E6%A0%BC%E5%BC%8F)/0000/WFServlet03.xls'#$'1'.F57]" office:value-type="percentage" office:value="0" calcext:value-type="percentage">
            <text:p>0.00%</text:p>
          </table:table-cell>
          <table:table-cell table:style-name="ce96" table:formula="of:=['file:///O:/0%E6%A5%AD%E5%8B%99%E8%B3%87%E6%96%99%E5%A4%BE/02_%E5%AD%A3%E5%A0%B1(%E7%84%A1%E7%99%BE%E5%88%86%E6%AF%94%E6%A0%BC%E5%BC%8F)/0000/WFServlet03.xls'#$'1'.G57]" office:value-type="percentage" office:value="0.0001" calcext:value-type="percentage">
            <text:p>0.01%</text:p>
          </table:table-cell>
          <table:table-cell table:style-name="ce96" table:formula="of:=['file:///O:/0%E6%A5%AD%E5%8B%99%E8%B3%87%E6%96%99%E5%A4%BE/02_%E5%AD%A3%E5%A0%B1(%E7%84%A1%E7%99%BE%E5%88%86%E6%AF%94%E6%A0%BC%E5%BC%8F)/0000/WFServlet03.xls'#$'1'.H57]" office:value-type="percentage" office:value="0.0003" calcext:value-type="percentage">
            <text:p>0.03%</text:p>
          </table:table-cell>
          <table:table-cell table:style-name="ce100" table:formula="of:=['file:///O:/0%E6%A5%AD%E5%8B%99%E8%B3%87%E6%96%99%E5%A4%BE/02_%E5%AD%A3%E5%A0%B1(%E7%84%A1%E7%99%BE%E5%88%86%E6%AF%94%E6%A0%BC%E5%BC%8F)/0000/WFServlet03.xls'#$'1'.I57]" office:value-type="percentage" office:value="0.0001" calcext:value-type="percentage">
            <text:p>0.01%</text:p>
          </table:table-cell>
          <table:table-cell table:style-name="ce101" table:number-columns-repeated="1015"/>
        </table:table-row>
        <table:table-row table:style-name="ro15">
          <table:table-cell table:style-name="ce84"/>
          <table:table-cell table:style-name="ce91"/>
          <table:table-cell table:style-name="ce84" table:number-columns-repeated="7"/>
          <table:table-cell table:style-name="Default" table:number-columns-repeated="1015"/>
        </table:table-row>
        <table:table-row table:style-name="ro16">
          <table:table-cell table:style-name="ce85" office:value-type="string" calcext:value-type="string" table:number-columns-spanned="9" table:number-rows-spanned="1">
            <text:p><text:span text:style-name="T13">備註：</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1.<text:span text:style-name="T13">資料來源：醫療給付檔案分析系統。指標代碼：</text:span><text:span text:style-name="T14"> 38</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2.<text:span text:style-name="T13">資料範圍：牙體復形</text:span><text:span text:style-name="T14">:89001C</text:span><text:span text:style-name="T15">、</text:span><text:span text:style-name="T14"> 89002C</text:span><text:span text:style-name="T15">、</text:span><text:span text:style-name="T14"> 89003C </text:span><text:span text:style-name="T15">、</text:span><text:span text:style-name="T14">89004C </text:span><text:span text:style-name="T15">、</text:span><text:span text:style-name="T14"> 89005C</text:span><text:span text:style-name="T15">、</text:span><text:span text:style-name="T14">89008C</text:span><text:span text:style-name="T15">、</text:span><text:span text:style-name="T14"> 89009C</text:span><text:span text:style-name="T15">、</text:span><text:span text:style-name="T14"> 89010C </text:span><text:span text:style-name="T15">、</text:span><text:span text:style-name="T14"> 89011C</text:span><text:span text:style-name="T15">、</text:span><text:span text:style-name="T14"> 89012C</text:span><text:span text:style-name="T15">、</text:span><text:span text:style-name="T14">89101C~89112C (93</text:span><text:span text:style-name="T15">年</text:span><text:span text:style-name="T14">7</text:span><text:span text:style-name="T15">月始將</text:span><text:span text:style-name="T14">89012C</text:span><text:span text:style-name="T15">、</text:span><text:span text:style-name="T14"> 89101C ~89112C</text:span><text:span text:style-name="T15">列入</text:span><text:span text:style-name="T14">) </text:span><text:span text:style-name="T15">。</text:span></text:p>
          </table:table-cell>
          <table:covered-table-cell table:number-columns-repeated="8" table:style-name="ce92"/>
          <table:table-cell table:style-name="ce93" table:number-columns-repeated="1015"/>
        </table:table-row>
        <table:table-row table:style-name="ro17">
          <table:table-cell table:style-name="ce85" office:value-type="string" calcext:value-type="string" table:number-columns-spanned="9" table:number-rows-spanned="1">
            <text:p><text:span text:style-name="T13">牙位</text:span><text:span text:style-name="T14">:FDI</text:span><text:span text:style-name="T15">牙位表示法</text:span><text:span text:style-name="T14">(11-19,21-29,31-39,41-49,51-55,61-65,71-75,81-85)</text:span><text:span text:style-name="T15">之內之牙位</text:span><text:span text:style-name="T14"> </text:span><text:span text:style-name="T15">資料，若費用年月介於</text:span><text:span text:style-name="T14">9001~9306</text:span><text:span text:style-name="T15">，則同診所、同病患、同牙位、同就醫日期，</text:span><text:span text:style-name="T14"> </text:span><text:span text:style-name="T15">同時申報</text:span><text:span text:style-name="T14">89004C</text:span><text:span text:style-name="T15">及</text:span><text:span text:style-name="T14">89005C</text:span><text:span text:style-name="T15">則不算重補，不計入分子</text:span><text:span text:style-name="T14">) </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3.<text:span text:style-name="T13">公式說明：</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分子</text:span><text:span text:style-name="T14">(</text:span><text:span text:style-name="T15">同牙位再補數</text:span><text:span text:style-name="T14">)</text:span><text:span text:style-name="T15">：同診所同病患同牙位，不同就醫日期有兩筆以上</text:span><text:span text:style-name="T14">(</text:span><text:span text:style-name="T15">含</text:span><text:span text:style-name="T14">)</text:span><text:span text:style-name="T15">的牙體復形之數量。</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分母</text:span><text:span text:style-name="T14">(</text:span><text:span text:style-name="T15">填補總數</text:span><text:span text:style-name="T14">)</text:span><text:span text:style-name="T15">：同診所同病患同牙位</text:span><text:span text:style-name="T14">, </text:span><text:span text:style-name="T15">實施牙體復形之數量</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指標計算：分子</text:span><text:span text:style-name="T14"> / </text:span><text:span text:style-name="T15">分母</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自</text:span><text:span text:style-name="T14">9701</text:span><text:span text:style-name="T15">起，分子多卡</text:span><text:span text:style-name="T14">1</text:span><text:span text:style-name="T15">個條件－「不同就醫日期」</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4.<text:span text:style-name="T13">資料製表日期：</text:span><text:span text:style-name="T14"> 105.10.14</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5.<text:span text:style-name="T13">製表單位：衛生福利部中央健康保險署</text:span></text:p>
          </table:table-cell>
          <table:covered-table-cell table:number-columns-repeated="8" table:style-name="ce92"/>
          <table:table-cell table:style-name="ce93" table:number-columns-repeated="1015"/>
        </table:table-row>
        <table:table-row table:style-name="ro18" table:number-rows-repeated="1048522">
          <table:table-cell table:number-columns-repeated="1024"/>
        </table:table-row>
        <table:table-row table:style-name="ro18">
          <table:table-cell table:number-columns-repeated="1024"/>
        </table:table-row>
        <table:named-expressions>
          <table:named-range table:name="資料擷取日期" table:base-cell-address="$首頁.$A$1" table:cell-range-address="$'1'.$A$52:.$A$53"/>
        </table:named-expressions>
      </table:table>
      <table:table table:name="2" table:style-name="ta5" table:print-ranges="'2'.A1:'2'.I54">
        <table:table-column table:style-name="co18" table:default-cell-style-name="ce86"/>
        <table:table-column table:style-name="co19" table:default-cell-style-name="ce93"/>
        <table:table-column table:style-name="co20" table:number-columns-repeated="7" table:default-cell-style-name="ce86"/>
        <table:table-column table:style-name="co17" table:number-columns-repeated="1015" table:default-cell-style-name="ce86"/>
        <table:table-row table:style-name="ro19">
          <table:table-cell table:style-name="ce79" office:value-type="string" calcext:value-type="string" table:number-columns-spanned="9" table:number-rows-spanned="1">
            <text:p><text:span text:style-name="T10">牙醫總額醫療品質資訊</text:span><text:span text:style-name="T11">-(2)</text:span><text:span text:style-name="T12">牙體復形同牙位再補率</text:span><text:span text:style-name="T11">-2</text:span><text:span text:style-name="T12">年以內</text:span></text:p>
          </table:table-cell>
          <table:covered-table-cell table:number-columns-repeated="8" table:style-name="ce87"/>
          <table:table-cell table:style-name="ce117" table:number-columns-repeated="1015"/>
        </table:table-row>
        <table:table-row table:style-name="ro20">
          <table:table-cell table:style-name="ce80" office:value-type="string" calcext:value-type="string">
            <text:p>年</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97" office:value-type="string" calcext:value-type="string">
            <text:p>小計</text:p>
          </table:table-cell>
          <table:table-cell table:style-name="Default" table:number-columns-repeated="1015"/>
        </table:table-row>
        <table:table-row table:style-name="ro13">
          <table:table-cell table:style-name="ce102" table:formula="of:=['file:///O:/0%E6%A5%AD%E5%8B%99%E8%B3%87%E6%96%99%E5%A4%BE/02_%E5%AD%A3%E5%A0%B1(%E7%84%A1%E7%99%BE%E5%88%86%E6%AF%94%E6%A0%BC%E5%BC%8F)/0000/WFServlet03.xls'#$'2'.A19]" office:value-type="string" office:string-value="100年7月至102年6月" calcext:value-type="string" table:number-columns-spanned="1" table:number-rows-spanned="2">
            <text:p>100年7月至102年6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19]" office:value-type="float" office:value="23179" calcext:value-type="float">
            <text:p>23,179</text:p>
          </table:table-cell>
          <table:table-cell table:style-name="ce111" table:formula="of:=['file:///O:/0%E6%A5%AD%E5%8B%99%E8%B3%87%E6%96%99%E5%A4%BE/02_%E5%AD%A3%E5%A0%B1(%E7%84%A1%E7%99%BE%E5%88%86%E6%AF%94%E6%A0%BC%E5%BC%8F)/0000/WFServlet03.xls'#$'2'.D19]" office:value-type="float" office:value="21365" calcext:value-type="float">
            <text:p>21,365</text:p>
          </table:table-cell>
          <table:table-cell table:style-name="ce111" table:formula="of:=['file:///O:/0%E6%A5%AD%E5%8B%99%E8%B3%87%E6%96%99%E5%A4%BE/02_%E5%AD%A3%E5%A0%B1(%E7%84%A1%E7%99%BE%E5%88%86%E6%AF%94%E6%A0%BC%E5%BC%8F)/0000/WFServlet03.xls'#$'2'.E19]" office:value-type="float" office:value="11568" calcext:value-type="float">
            <text:p>11,568</text:p>
          </table:table-cell>
          <table:table-cell table:style-name="ce111" table:formula="of:=['file:///O:/0%E6%A5%AD%E5%8B%99%E8%B3%87%E6%96%99%E5%A4%BE/02_%E5%AD%A3%E5%A0%B1(%E7%84%A1%E7%99%BE%E5%88%86%E6%AF%94%E6%A0%BC%E5%BC%8F)/0000/WFServlet03.xls'#$'2'.F19]" office:value-type="float" office:value="17732" calcext:value-type="float">
            <text:p>17,732</text:p>
          </table:table-cell>
          <table:table-cell table:style-name="ce111" table:formula="of:=['file:///O:/0%E6%A5%AD%E5%8B%99%E8%B3%87%E6%96%99%E5%A4%BE/02_%E5%AD%A3%E5%A0%B1(%E7%84%A1%E7%99%BE%E5%88%86%E6%AF%94%E6%A0%BC%E5%BC%8F)/0000/WFServlet03.xls'#$'2'.G19]" office:value-type="float" office:value="22373" calcext:value-type="float">
            <text:p>22,373</text:p>
          </table:table-cell>
          <table:table-cell table:style-name="ce111" table:formula="of:=['file:///O:/0%E6%A5%AD%E5%8B%99%E8%B3%87%E6%96%99%E5%A4%BE/02_%E5%AD%A3%E5%A0%B1(%E7%84%A1%E7%99%BE%E5%88%86%E6%AF%94%E6%A0%BC%E5%BC%8F)/0000/WFServlet03.xls'#$'2'.H19]" office:value-type="float" office:value="2935" calcext:value-type="float">
            <text:p>2,935</text:p>
          </table:table-cell>
          <table:table-cell table:style-name="ce114" table:formula="of:=['file:///O:/0%E6%A5%AD%E5%8B%99%E8%B3%87%E6%96%99%E5%A4%BE/02_%E5%AD%A3%E5%A0%B1(%E7%84%A1%E7%99%BE%E5%88%86%E6%AF%94%E6%A0%BC%E5%BC%8F)/0000/WFServlet03.xls'#$'2'.I19]" office:value-type="float" office:value="99152" calcext:value-type="float">
            <text:p>99,152</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20]" office:value-type="float" office:value="11905724" calcext:value-type="float">
            <text:p>11,905,724</text:p>
          </table:table-cell>
          <table:table-cell table:style-name="ce112" table:formula="of:=['file:///O:/0%E6%A5%AD%E5%8B%99%E8%B3%87%E6%96%99%E5%A4%BE/02_%E5%AD%A3%E5%A0%B1(%E7%84%A1%E7%99%BE%E5%88%86%E6%AF%94%E6%A0%BC%E5%BC%8F)/0000/WFServlet03.xls'#$'2'.D20]" office:value-type="float" office:value="5604356" calcext:value-type="float">
            <text:p>5,604,356</text:p>
          </table:table-cell>
          <table:table-cell table:style-name="ce112" table:formula="of:=['file:///O:/0%E6%A5%AD%E5%8B%99%E8%B3%87%E6%96%99%E5%A4%BE/02_%E5%AD%A3%E5%A0%B1(%E7%84%A1%E7%99%BE%E5%88%86%E6%AF%94%E6%A0%BC%E5%BC%8F)/0000/WFServlet03.xls'#$'2'.E20]" office:value-type="float" office:value="7435717" calcext:value-type="float">
            <text:p>7,435,717</text:p>
          </table:table-cell>
          <table:table-cell table:style-name="ce112" table:formula="of:=['file:///O:/0%E6%A5%AD%E5%8B%99%E8%B3%87%E6%96%99%E5%A4%BE/02_%E5%AD%A3%E5%A0%B1(%E7%84%A1%E7%99%BE%E5%88%86%E6%AF%94%E6%A0%BC%E5%BC%8F)/0000/WFServlet03.xls'#$'2'.F20]" office:value-type="float" office:value="4673657" calcext:value-type="float">
            <text:p>4,673,657</text:p>
          </table:table-cell>
          <table:table-cell table:style-name="ce112" table:formula="of:=['file:///O:/0%E6%A5%AD%E5%8B%99%E8%B3%87%E6%96%99%E5%A4%BE/02_%E5%AD%A3%E5%A0%B1(%E7%84%A1%E7%99%BE%E5%88%86%E6%AF%94%E6%A0%BC%E5%BC%8F)/0000/WFServlet03.xls'#$'2'.G20]" office:value-type="float" office:value="6100810" calcext:value-type="float">
            <text:p>6,100,810</text:p>
          </table:table-cell>
          <table:table-cell table:style-name="ce112" table:formula="of:=['file:///O:/0%E6%A5%AD%E5%8B%99%E8%B3%87%E6%96%99%E5%A4%BE/02_%E5%AD%A3%E5%A0%B1(%E7%84%A1%E7%99%BE%E5%88%86%E6%AF%94%E6%A0%BC%E5%BC%8F)/0000/WFServlet03.xls'#$'2'.H20]" office:value-type="float" office:value="679923" calcext:value-type="float">
            <text:p>679,923</text:p>
          </table:table-cell>
          <table:table-cell table:style-name="ce115" table:formula="of:=['file:///O:/0%E6%A5%AD%E5%8B%99%E8%B3%87%E6%96%99%E5%A4%BE/02_%E5%AD%A3%E5%A0%B1(%E7%84%A1%E7%99%BE%E5%88%86%E6%AF%94%E6%A0%BC%E5%BC%8F)/0000/WFServlet03.xls'#$'2'.I20]" office:value-type="float" office:value="36400187" calcext:value-type="float">
            <text:p>36,400,187</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21]" office:value-type="percentage" office:value="0.0019" calcext:value-type="percentage">
            <text:p>0.19%</text:p>
          </table:table-cell>
          <table:table-cell table:style-name="ce113" table:formula="of:=['file:///O:/0%E6%A5%AD%E5%8B%99%E8%B3%87%E6%96%99%E5%A4%BE/02_%E5%AD%A3%E5%A0%B1(%E7%84%A1%E7%99%BE%E5%88%86%E6%AF%94%E6%A0%BC%E5%BC%8F)/0000/WFServlet03.xls'#$'2'.D21]" office:value-type="percentage" office:value="0.0038" calcext:value-type="percentage">
            <text:p>0.38%</text:p>
          </table:table-cell>
          <table:table-cell table:style-name="ce113" table:formula="of:=['file:///O:/0%E6%A5%AD%E5%8B%99%E8%B3%87%E6%96%99%E5%A4%BE/02_%E5%AD%A3%E5%A0%B1(%E7%84%A1%E7%99%BE%E5%88%86%E6%AF%94%E6%A0%BC%E5%BC%8F)/0000/WFServlet03.xls'#$'2'.E21]" office:value-type="percentage" office:value="0.0016" calcext:value-type="percentage">
            <text:p>0.16%</text:p>
          </table:table-cell>
          <table:table-cell table:style-name="ce113" table:formula="of:=['file:///O:/0%E6%A5%AD%E5%8B%99%E8%B3%87%E6%96%99%E5%A4%BE/02_%E5%AD%A3%E5%A0%B1(%E7%84%A1%E7%99%BE%E5%88%86%E6%AF%94%E6%A0%BC%E5%BC%8F)/0000/WFServlet03.xls'#$'2'.F21]" office:value-type="percentage" office:value="0.0038" calcext:value-type="percentage">
            <text:p>0.38%</text:p>
          </table:table-cell>
          <table:table-cell table:style-name="ce113" table:formula="of:=['file:///O:/0%E6%A5%AD%E5%8B%99%E8%B3%87%E6%96%99%E5%A4%BE/02_%E5%AD%A3%E5%A0%B1(%E7%84%A1%E7%99%BE%E5%88%86%E6%AF%94%E6%A0%BC%E5%BC%8F)/0000/WFServlet03.xls'#$'2'.G21]" office:value-type="percentage" office:value="0.0037" calcext:value-type="percentage">
            <text:p>0.37%</text:p>
          </table:table-cell>
          <table:table-cell table:style-name="ce113" table:formula="of:=['file:///O:/0%E6%A5%AD%E5%8B%99%E8%B3%87%E6%96%99%E5%A4%BE/02_%E5%AD%A3%E5%A0%B1(%E7%84%A1%E7%99%BE%E5%88%86%E6%AF%94%E6%A0%BC%E5%BC%8F)/0000/WFServlet03.xls'#$'2'.H21]" office:value-type="percentage" office:value="0.0043" calcext:value-type="percentage">
            <text:p>0.43%</text:p>
          </table:table-cell>
          <table:table-cell table:style-name="ce116" table:formula="of:=['file:///O:/0%E6%A5%AD%E5%8B%99%E8%B3%87%E6%96%99%E5%A4%BE/02_%E5%AD%A3%E5%A0%B1(%E7%84%A1%E7%99%BE%E5%88%86%E6%AF%94%E6%A0%BC%E5%BC%8F)/0000/WFServlet03.xls'#$'2'.I21]" office:value-type="percentage" office:value="0.0027" calcext:value-type="percentage">
            <text:p>0.27%</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22]" office:value-type="string" office:string-value="100年10月至102年9月" calcext:value-type="string" table:number-columns-spanned="1" table:number-rows-spanned="2">
            <text:p>100年10月至102年9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22]" office:value-type="float" office:value="22499" calcext:value-type="float">
            <text:p>22,499</text:p>
          </table:table-cell>
          <table:table-cell table:style-name="ce111" table:formula="of:=['file:///O:/0%E6%A5%AD%E5%8B%99%E8%B3%87%E6%96%99%E5%A4%BE/02_%E5%AD%A3%E5%A0%B1(%E7%84%A1%E7%99%BE%E5%88%86%E6%AF%94%E6%A0%BC%E5%BC%8F)/0000/WFServlet03.xls'#$'2'.D22]" office:value-type="float" office:value="20210" calcext:value-type="float">
            <text:p>20,210</text:p>
          </table:table-cell>
          <table:table-cell table:style-name="ce111" table:formula="of:=['file:///O:/0%E6%A5%AD%E5%8B%99%E8%B3%87%E6%96%99%E5%A4%BE/02_%E5%AD%A3%E5%A0%B1(%E7%84%A1%E7%99%BE%E5%88%86%E6%AF%94%E6%A0%BC%E5%BC%8F)/0000/WFServlet03.xls'#$'2'.E22]" office:value-type="float" office:value="11495" calcext:value-type="float">
            <text:p>11,495</text:p>
          </table:table-cell>
          <table:table-cell table:style-name="ce111" table:formula="of:=['file:///O:/0%E6%A5%AD%E5%8B%99%E8%B3%87%E6%96%99%E5%A4%BE/02_%E5%AD%A3%E5%A0%B1(%E7%84%A1%E7%99%BE%E5%88%86%E6%AF%94%E6%A0%BC%E5%BC%8F)/0000/WFServlet03.xls'#$'2'.F22]" office:value-type="float" office:value="18082" calcext:value-type="float">
            <text:p>18,082</text:p>
          </table:table-cell>
          <table:table-cell table:style-name="ce111" table:formula="of:=['file:///O:/0%E6%A5%AD%E5%8B%99%E8%B3%87%E6%96%99%E5%A4%BE/02_%E5%AD%A3%E5%A0%B1(%E7%84%A1%E7%99%BE%E5%88%86%E6%AF%94%E6%A0%BC%E5%BC%8F)/0000/WFServlet03.xls'#$'2'.G22]" office:value-type="float" office:value="22490" calcext:value-type="float">
            <text:p>22,490</text:p>
          </table:table-cell>
          <table:table-cell table:style-name="ce111" table:formula="of:=['file:///O:/0%E6%A5%AD%E5%8B%99%E8%B3%87%E6%96%99%E5%A4%BE/02_%E5%AD%A3%E5%A0%B1(%E7%84%A1%E7%99%BE%E5%88%86%E6%AF%94%E6%A0%BC%E5%BC%8F)/0000/WFServlet03.xls'#$'2'.H22]" office:value-type="float" office:value="3079" calcext:value-type="float">
            <text:p>3,079</text:p>
          </table:table-cell>
          <table:table-cell table:style-name="ce114" table:formula="of:=['file:///O:/0%E6%A5%AD%E5%8B%99%E8%B3%87%E6%96%99%E5%A4%BE/02_%E5%AD%A3%E5%A0%B1(%E7%84%A1%E7%99%BE%E5%88%86%E6%AF%94%E6%A0%BC%E5%BC%8F)/0000/WFServlet03.xls'#$'2'.I22]" office:value-type="float" office:value="97855" calcext:value-type="float">
            <text:p>97,855</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23]" office:value-type="float" office:value="11844194" calcext:value-type="float">
            <text:p>11,844,194</text:p>
          </table:table-cell>
          <table:table-cell table:style-name="ce112" table:formula="of:=['file:///O:/0%E6%A5%AD%E5%8B%99%E8%B3%87%E6%96%99%E5%A4%BE/02_%E5%AD%A3%E5%A0%B1(%E7%84%A1%E7%99%BE%E5%88%86%E6%AF%94%E6%A0%BC%E5%BC%8F)/0000/WFServlet03.xls'#$'2'.D23]" office:value-type="float" office:value="5607769" calcext:value-type="float">
            <text:p>5,607,769</text:p>
          </table:table-cell>
          <table:table-cell table:style-name="ce112" table:formula="of:=['file:///O:/0%E6%A5%AD%E5%8B%99%E8%B3%87%E6%96%99%E5%A4%BE/02_%E5%AD%A3%E5%A0%B1(%E7%84%A1%E7%99%BE%E5%88%86%E6%AF%94%E6%A0%BC%E5%BC%8F)/0000/WFServlet03.xls'#$'2'.E23]" office:value-type="float" office:value="7398265" calcext:value-type="float">
            <text:p>7,398,265</text:p>
          </table:table-cell>
          <table:table-cell table:style-name="ce112" table:formula="of:=['file:///O:/0%E6%A5%AD%E5%8B%99%E8%B3%87%E6%96%99%E5%A4%BE/02_%E5%AD%A3%E5%A0%B1(%E7%84%A1%E7%99%BE%E5%88%86%E6%AF%94%E6%A0%BC%E5%BC%8F)/0000/WFServlet03.xls'#$'2'.F23]" office:value-type="float" office:value="4677478" calcext:value-type="float">
            <text:p>4,677,478</text:p>
          </table:table-cell>
          <table:table-cell table:style-name="ce112" table:formula="of:=['file:///O:/0%E6%A5%AD%E5%8B%99%E8%B3%87%E6%96%99%E5%A4%BE/02_%E5%AD%A3%E5%A0%B1(%E7%84%A1%E7%99%BE%E5%88%86%E6%AF%94%E6%A0%BC%E5%BC%8F)/0000/WFServlet03.xls'#$'2'.G23]" office:value-type="float" office:value="6091568" calcext:value-type="float">
            <text:p>6,091,568</text:p>
          </table:table-cell>
          <table:table-cell table:style-name="ce112" table:formula="of:=['file:///O:/0%E6%A5%AD%E5%8B%99%E8%B3%87%E6%96%99%E5%A4%BE/02_%E5%AD%A3%E5%A0%B1(%E7%84%A1%E7%99%BE%E5%88%86%E6%AF%94%E6%A0%BC%E5%BC%8F)/0000/WFServlet03.xls'#$'2'.H23]" office:value-type="float" office:value="681717" calcext:value-type="float">
            <text:p>681,717</text:p>
          </table:table-cell>
          <table:table-cell table:style-name="ce115" table:formula="of:=['file:///O:/0%E6%A5%AD%E5%8B%99%E8%B3%87%E6%96%99%E5%A4%BE/02_%E5%AD%A3%E5%A0%B1(%E7%84%A1%E7%99%BE%E5%88%86%E6%AF%94%E6%A0%BC%E5%BC%8F)/0000/WFServlet03.xls'#$'2'.I23]" office:value-type="float" office:value="36300991" calcext:value-type="float">
            <text:p>36,300,991</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24]" office:value-type="percentage" office:value="0.0019" calcext:value-type="percentage">
            <text:p>0.19%</text:p>
          </table:table-cell>
          <table:table-cell table:style-name="ce113" table:formula="of:=['file:///O:/0%E6%A5%AD%E5%8B%99%E8%B3%87%E6%96%99%E5%A4%BE/02_%E5%AD%A3%E5%A0%B1(%E7%84%A1%E7%99%BE%E5%88%86%E6%AF%94%E6%A0%BC%E5%BC%8F)/0000/WFServlet03.xls'#$'2'.D24]" office:value-type="percentage" office:value="0.0036" calcext:value-type="percentage">
            <text:p>0.36%</text:p>
          </table:table-cell>
          <table:table-cell table:style-name="ce113" table:formula="of:=['file:///O:/0%E6%A5%AD%E5%8B%99%E8%B3%87%E6%96%99%E5%A4%BE/02_%E5%AD%A3%E5%A0%B1(%E7%84%A1%E7%99%BE%E5%88%86%E6%AF%94%E6%A0%BC%E5%BC%8F)/0000/WFServlet03.xls'#$'2'.E24]" office:value-type="percentage" office:value="0.0016" calcext:value-type="percentage">
            <text:p>0.16%</text:p>
          </table:table-cell>
          <table:table-cell table:style-name="ce113" table:formula="of:=['file:///O:/0%E6%A5%AD%E5%8B%99%E8%B3%87%E6%96%99%E5%A4%BE/02_%E5%AD%A3%E5%A0%B1(%E7%84%A1%E7%99%BE%E5%88%86%E6%AF%94%E6%A0%BC%E5%BC%8F)/0000/WFServlet03.xls'#$'2'.F24]" office:value-type="percentage" office:value="0.0039" calcext:value-type="percentage">
            <text:p>0.39%</text:p>
          </table:table-cell>
          <table:table-cell table:style-name="ce113" table:formula="of:=['file:///O:/0%E6%A5%AD%E5%8B%99%E8%B3%87%E6%96%99%E5%A4%BE/02_%E5%AD%A3%E5%A0%B1(%E7%84%A1%E7%99%BE%E5%88%86%E6%AF%94%E6%A0%BC%E5%BC%8F)/0000/WFServlet03.xls'#$'2'.G24]" office:value-type="percentage" office:value="0.0037" calcext:value-type="percentage">
            <text:p>0.37%</text:p>
          </table:table-cell>
          <table:table-cell table:style-name="ce113" table:formula="of:=['file:///O:/0%E6%A5%AD%E5%8B%99%E8%B3%87%E6%96%99%E5%A4%BE/02_%E5%AD%A3%E5%A0%B1(%E7%84%A1%E7%99%BE%E5%88%86%E6%AF%94%E6%A0%BC%E5%BC%8F)/0000/WFServlet03.xls'#$'2'.H24]" office:value-type="percentage" office:value="0.0045" calcext:value-type="percentage">
            <text:p>0.45%</text:p>
          </table:table-cell>
          <table:table-cell table:style-name="ce116" table:formula="of:=['file:///O:/0%E6%A5%AD%E5%8B%99%E8%B3%87%E6%96%99%E5%A4%BE/02_%E5%AD%A3%E5%A0%B1(%E7%84%A1%E7%99%BE%E5%88%86%E6%AF%94%E6%A0%BC%E5%BC%8F)/0000/WFServlet03.xls'#$'2'.I24]" office:value-type="percentage" office:value="0.0027" calcext:value-type="percentage">
            <text:p>0.27%</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25]" office:value-type="string" office:string-value="101年1月至102年12月" calcext:value-type="string" table:number-columns-spanned="1" table:number-rows-spanned="2">
            <text:p>101年1月至102年12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25]" office:value-type="float" office:value="20291" calcext:value-type="float">
            <text:p>20,291</text:p>
          </table:table-cell>
          <table:table-cell table:style-name="ce111" table:formula="of:=['file:///O:/0%E6%A5%AD%E5%8B%99%E8%B3%87%E6%96%99%E5%A4%BE/02_%E5%AD%A3%E5%A0%B1(%E7%84%A1%E7%99%BE%E5%88%86%E6%AF%94%E6%A0%BC%E5%BC%8F)/0000/WFServlet03.xls'#$'2'.D25]" office:value-type="float" office:value="19485" calcext:value-type="float">
            <text:p>19,485</text:p>
          </table:table-cell>
          <table:table-cell table:style-name="ce111" table:formula="of:=['file:///O:/0%E6%A5%AD%E5%8B%99%E8%B3%87%E6%96%99%E5%A4%BE/02_%E5%AD%A3%E5%A0%B1(%E7%84%A1%E7%99%BE%E5%88%86%E6%AF%94%E6%A0%BC%E5%BC%8F)/0000/WFServlet03.xls'#$'2'.E25]" office:value-type="float" office:value="10861" calcext:value-type="float">
            <text:p>10,861</text:p>
          </table:table-cell>
          <table:table-cell table:style-name="ce111" table:formula="of:=['file:///O:/0%E6%A5%AD%E5%8B%99%E8%B3%87%E6%96%99%E5%A4%BE/02_%E5%AD%A3%E5%A0%B1(%E7%84%A1%E7%99%BE%E5%88%86%E6%AF%94%E6%A0%BC%E5%BC%8F)/0000/WFServlet03.xls'#$'2'.F25]" office:value-type="float" office:value="17570" calcext:value-type="float">
            <text:p>17,570</text:p>
          </table:table-cell>
          <table:table-cell table:style-name="ce111" table:formula="of:=['file:///O:/0%E6%A5%AD%E5%8B%99%E8%B3%87%E6%96%99%E5%A4%BE/02_%E5%AD%A3%E5%A0%B1(%E7%84%A1%E7%99%BE%E5%88%86%E6%AF%94%E6%A0%BC%E5%BC%8F)/0000/WFServlet03.xls'#$'2'.G25]" office:value-type="float" office:value="22030" calcext:value-type="float">
            <text:p>22,030</text:p>
          </table:table-cell>
          <table:table-cell table:style-name="ce111" table:formula="of:=['file:///O:/0%E6%A5%AD%E5%8B%99%E8%B3%87%E6%96%99%E5%A4%BE/02_%E5%AD%A3%E5%A0%B1(%E7%84%A1%E7%99%BE%E5%88%86%E6%AF%94%E6%A0%BC%E5%BC%8F)/0000/WFServlet03.xls'#$'2'.H25]" office:value-type="float" office:value="2891" calcext:value-type="float">
            <text:p>2,891</text:p>
          </table:table-cell>
          <table:table-cell table:style-name="ce114" table:formula="of:=['file:///O:/0%E6%A5%AD%E5%8B%99%E8%B3%87%E6%96%99%E5%A4%BE/02_%E5%AD%A3%E5%A0%B1(%E7%84%A1%E7%99%BE%E5%88%86%E6%AF%94%E6%A0%BC%E5%BC%8F)/0000/WFServlet03.xls'#$'2'.I25]" office:value-type="float" office:value="93128" calcext:value-type="float">
            <text:p>93,128</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26]" office:value-type="float" office:value="11819310" calcext:value-type="float">
            <text:p>11,819,310</text:p>
          </table:table-cell>
          <table:table-cell table:style-name="ce112" table:formula="of:=['file:///O:/0%E6%A5%AD%E5%8B%99%E8%B3%87%E6%96%99%E5%A4%BE/02_%E5%AD%A3%E5%A0%B1(%E7%84%A1%E7%99%BE%E5%88%86%E6%AF%94%E6%A0%BC%E5%BC%8F)/0000/WFServlet03.xls'#$'2'.D26]" office:value-type="float" office:value="5629327" calcext:value-type="float">
            <text:p>5,629,327</text:p>
          </table:table-cell>
          <table:table-cell table:style-name="ce112" table:formula="of:=['file:///O:/0%E6%A5%AD%E5%8B%99%E8%B3%87%E6%96%99%E5%A4%BE/02_%E5%AD%A3%E5%A0%B1(%E7%84%A1%E7%99%BE%E5%88%86%E6%AF%94%E6%A0%BC%E5%BC%8F)/0000/WFServlet03.xls'#$'2'.E26]" office:value-type="float" office:value="7376022" calcext:value-type="float">
            <text:p>7,376,022</text:p>
          </table:table-cell>
          <table:table-cell table:style-name="ce112" table:formula="of:=['file:///O:/0%E6%A5%AD%E5%8B%99%E8%B3%87%E6%96%99%E5%A4%BE/02_%E5%AD%A3%E5%A0%B1(%E7%84%A1%E7%99%BE%E5%88%86%E6%AF%94%E6%A0%BC%E5%BC%8F)/0000/WFServlet03.xls'#$'2'.F26]" office:value-type="float" office:value="4692903" calcext:value-type="float">
            <text:p>4,692,903</text:p>
          </table:table-cell>
          <table:table-cell table:style-name="ce112" table:formula="of:=['file:///O:/0%E6%A5%AD%E5%8B%99%E8%B3%87%E6%96%99%E5%A4%BE/02_%E5%AD%A3%E5%A0%B1(%E7%84%A1%E7%99%BE%E5%88%86%E6%AF%94%E6%A0%BC%E5%BC%8F)/0000/WFServlet03.xls'#$'2'.G26]" office:value-type="float" office:value="6090934" calcext:value-type="float">
            <text:p>6,090,934</text:p>
          </table:table-cell>
          <table:table-cell table:style-name="ce112" table:formula="of:=['file:///O:/0%E6%A5%AD%E5%8B%99%E8%B3%87%E6%96%99%E5%A4%BE/02_%E5%AD%A3%E5%A0%B1(%E7%84%A1%E7%99%BE%E5%88%86%E6%AF%94%E6%A0%BC%E5%BC%8F)/0000/WFServlet03.xls'#$'2'.H26]" office:value-type="float" office:value="685934" calcext:value-type="float">
            <text:p>685,934</text:p>
          </table:table-cell>
          <table:table-cell table:style-name="ce115" table:formula="of:=['file:///O:/0%E6%A5%AD%E5%8B%99%E8%B3%87%E6%96%99%E5%A4%BE/02_%E5%AD%A3%E5%A0%B1(%E7%84%A1%E7%99%BE%E5%88%86%E6%AF%94%E6%A0%BC%E5%BC%8F)/0000/WFServlet03.xls'#$'2'.I26]" office:value-type="float" office:value="36294430" calcext:value-type="float">
            <text:p>36,294,430</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27]" office:value-type="percentage" office:value="0.0017" calcext:value-type="percentage">
            <text:p>0.17%</text:p>
          </table:table-cell>
          <table:table-cell table:style-name="ce113" table:formula="of:=['file:///O:/0%E6%A5%AD%E5%8B%99%E8%B3%87%E6%96%99%E5%A4%BE/02_%E5%AD%A3%E5%A0%B1(%E7%84%A1%E7%99%BE%E5%88%86%E6%AF%94%E6%A0%BC%E5%BC%8F)/0000/WFServlet03.xls'#$'2'.D27]" office:value-type="percentage" office:value="0.0035" calcext:value-type="percentage">
            <text:p>0.35%</text:p>
          </table:table-cell>
          <table:table-cell table:style-name="ce113" table:formula="of:=['file:///O:/0%E6%A5%AD%E5%8B%99%E8%B3%87%E6%96%99%E5%A4%BE/02_%E5%AD%A3%E5%A0%B1(%E7%84%A1%E7%99%BE%E5%88%86%E6%AF%94%E6%A0%BC%E5%BC%8F)/0000/WFServlet03.xls'#$'2'.E27]" office:value-type="percentage" office:value="0.0015" calcext:value-type="percentage">
            <text:p>0.15%</text:p>
          </table:table-cell>
          <table:table-cell table:style-name="ce113" table:formula="of:=['file:///O:/0%E6%A5%AD%E5%8B%99%E8%B3%87%E6%96%99%E5%A4%BE/02_%E5%AD%A3%E5%A0%B1(%E7%84%A1%E7%99%BE%E5%88%86%E6%AF%94%E6%A0%BC%E5%BC%8F)/0000/WFServlet03.xls'#$'2'.F27]" office:value-type="percentage" office:value="0.0037" calcext:value-type="percentage">
            <text:p>0.37%</text:p>
          </table:table-cell>
          <table:table-cell table:style-name="ce113" table:formula="of:=['file:///O:/0%E6%A5%AD%E5%8B%99%E8%B3%87%E6%96%99%E5%A4%BE/02_%E5%AD%A3%E5%A0%B1(%E7%84%A1%E7%99%BE%E5%88%86%E6%AF%94%E6%A0%BC%E5%BC%8F)/0000/WFServlet03.xls'#$'2'.G27]" office:value-type="percentage" office:value="0.0036" calcext:value-type="percentage">
            <text:p>0.36%</text:p>
          </table:table-cell>
          <table:table-cell table:style-name="ce113" table:formula="of:=['file:///O:/0%E6%A5%AD%E5%8B%99%E8%B3%87%E6%96%99%E5%A4%BE/02_%E5%AD%A3%E5%A0%B1(%E7%84%A1%E7%99%BE%E5%88%86%E6%AF%94%E6%A0%BC%E5%BC%8F)/0000/WFServlet03.xls'#$'2'.H27]" office:value-type="percentage" office:value="0.0042" calcext:value-type="percentage">
            <text:p>0.42%</text:p>
          </table:table-cell>
          <table:table-cell table:style-name="ce116" table:formula="of:=['file:///O:/0%E6%A5%AD%E5%8B%99%E8%B3%87%E6%96%99%E5%A4%BE/02_%E5%AD%A3%E5%A0%B1(%E7%84%A1%E7%99%BE%E5%88%86%E6%AF%94%E6%A0%BC%E5%BC%8F)/0000/WFServlet03.xls'#$'2'.I27]" office:value-type="percentage" office:value="0.0026" calcext:value-type="percentage">
            <text:p>0.26%</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28]" office:value-type="string" office:string-value="101年4月至103年3月" calcext:value-type="string" table:number-columns-spanned="1" table:number-rows-spanned="2">
            <text:p>101年4月至103年3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28]" office:value-type="float" office:value="21048" calcext:value-type="float">
            <text:p>21,048</text:p>
          </table:table-cell>
          <table:table-cell table:style-name="ce111" table:formula="of:=['file:///O:/0%E6%A5%AD%E5%8B%99%E8%B3%87%E6%96%99%E5%A4%BE/02_%E5%AD%A3%E5%A0%B1(%E7%84%A1%E7%99%BE%E5%88%86%E6%AF%94%E6%A0%BC%E5%BC%8F)/0000/WFServlet03.xls'#$'2'.D28]" office:value-type="float" office:value="19672" calcext:value-type="float">
            <text:p>19,672</text:p>
          </table:table-cell>
          <table:table-cell table:style-name="ce111" table:formula="of:=['file:///O:/0%E6%A5%AD%E5%8B%99%E8%B3%87%E6%96%99%E5%A4%BE/02_%E5%AD%A3%E5%A0%B1(%E7%84%A1%E7%99%BE%E5%88%86%E6%AF%94%E6%A0%BC%E5%BC%8F)/0000/WFServlet03.xls'#$'2'.E28]" office:value-type="float" office:value="11618" calcext:value-type="float">
            <text:p>11,618</text:p>
          </table:table-cell>
          <table:table-cell table:style-name="ce111" table:formula="of:=['file:///O:/0%E6%A5%AD%E5%8B%99%E8%B3%87%E6%96%99%E5%A4%BE/02_%E5%AD%A3%E5%A0%B1(%E7%84%A1%E7%99%BE%E5%88%86%E6%AF%94%E6%A0%BC%E5%BC%8F)/0000/WFServlet03.xls'#$'2'.F28]" office:value-type="float" office:value="17749" calcext:value-type="float">
            <text:p>17,749</text:p>
          </table:table-cell>
          <table:table-cell table:style-name="ce111" table:formula="of:=['file:///O:/0%E6%A5%AD%E5%8B%99%E8%B3%87%E6%96%99%E5%A4%BE/02_%E5%AD%A3%E5%A0%B1(%E7%84%A1%E7%99%BE%E5%88%86%E6%AF%94%E6%A0%BC%E5%BC%8F)/0000/WFServlet03.xls'#$'2'.G28]" office:value-type="float" office:value="22781" calcext:value-type="float">
            <text:p>22,781</text:p>
          </table:table-cell>
          <table:table-cell table:style-name="ce111" table:formula="of:=['file:///O:/0%E6%A5%AD%E5%8B%99%E8%B3%87%E6%96%99%E5%A4%BE/02_%E5%AD%A3%E5%A0%B1(%E7%84%A1%E7%99%BE%E5%88%86%E6%AF%94%E6%A0%BC%E5%BC%8F)/0000/WFServlet03.xls'#$'2'.H28]" office:value-type="float" office:value="3083" calcext:value-type="float">
            <text:p>3,083</text:p>
          </table:table-cell>
          <table:table-cell table:style-name="ce114" table:formula="of:=['file:///O:/0%E6%A5%AD%E5%8B%99%E8%B3%87%E6%96%99%E5%A4%BE/02_%E5%AD%A3%E5%A0%B1(%E7%84%A1%E7%99%BE%E5%88%86%E6%AF%94%E6%A0%BC%E5%BC%8F)/0000/WFServlet03.xls'#$'2'.I28]" office:value-type="float" office:value="95951" calcext:value-type="float">
            <text:p>95,951</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29]" office:value-type="float" office:value="11793952" calcext:value-type="float">
            <text:p>11,793,952</text:p>
          </table:table-cell>
          <table:table-cell table:style-name="ce112" table:formula="of:=['file:///O:/0%E6%A5%AD%E5%8B%99%E8%B3%87%E6%96%99%E5%A4%BE/02_%E5%AD%A3%E5%A0%B1(%E7%84%A1%E7%99%BE%E5%88%86%E6%AF%94%E6%A0%BC%E5%BC%8F)/0000/WFServlet03.xls'#$'2'.D29]" office:value-type="float" office:value="5632184" calcext:value-type="float">
            <text:p>5,632,184</text:p>
          </table:table-cell>
          <table:table-cell table:style-name="ce112" table:formula="of:=['file:///O:/0%E6%A5%AD%E5%8B%99%E8%B3%87%E6%96%99%E5%A4%BE/02_%E5%AD%A3%E5%A0%B1(%E7%84%A1%E7%99%BE%E5%88%86%E6%AF%94%E6%A0%BC%E5%BC%8F)/0000/WFServlet03.xls'#$'2'.E29]" office:value-type="float" office:value="7339930" calcext:value-type="float">
            <text:p>7,339,930</text:p>
          </table:table-cell>
          <table:table-cell table:style-name="ce112" table:formula="of:=['file:///O:/0%E6%A5%AD%E5%8B%99%E8%B3%87%E6%96%99%E5%A4%BE/02_%E5%AD%A3%E5%A0%B1(%E7%84%A1%E7%99%BE%E5%88%86%E6%AF%94%E6%A0%BC%E5%BC%8F)/0000/WFServlet03.xls'#$'2'.F29]" office:value-type="float" office:value="4675885" calcext:value-type="float">
            <text:p>4,675,885</text:p>
          </table:table-cell>
          <table:table-cell table:style-name="ce112" table:formula="of:=['file:///O:/0%E6%A5%AD%E5%8B%99%E8%B3%87%E6%96%99%E5%A4%BE/02_%E5%AD%A3%E5%A0%B1(%E7%84%A1%E7%99%BE%E5%88%86%E6%AF%94%E6%A0%BC%E5%BC%8F)/0000/WFServlet03.xls'#$'2'.G29]" office:value-type="float" office:value="6070699" calcext:value-type="float">
            <text:p>6,070,699</text:p>
          </table:table-cell>
          <table:table-cell table:style-name="ce112" table:formula="of:=['file:///O:/0%E6%A5%AD%E5%8B%99%E8%B3%87%E6%96%99%E5%A4%BE/02_%E5%AD%A3%E5%A0%B1(%E7%84%A1%E7%99%BE%E5%88%86%E6%AF%94%E6%A0%BC%E5%BC%8F)/0000/WFServlet03.xls'#$'2'.H29]" office:value-type="float" office:value="684225" calcext:value-type="float">
            <text:p>684,225</text:p>
          </table:table-cell>
          <table:table-cell table:style-name="ce115" table:formula="of:=['file:///O:/0%E6%A5%AD%E5%8B%99%E8%B3%87%E6%96%99%E5%A4%BE/02_%E5%AD%A3%E5%A0%B1(%E7%84%A1%E7%99%BE%E5%88%86%E6%AF%94%E6%A0%BC%E5%BC%8F)/0000/WFServlet03.xls'#$'2'.I29]" office:value-type="float" office:value="36196875" calcext:value-type="float">
            <text:p>36,196,875</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30]" office:value-type="percentage" office:value="0.0018" calcext:value-type="percentage">
            <text:p>0.18%</text:p>
          </table:table-cell>
          <table:table-cell table:style-name="ce113" table:formula="of:=['file:///O:/0%E6%A5%AD%E5%8B%99%E8%B3%87%E6%96%99%E5%A4%BE/02_%E5%AD%A3%E5%A0%B1(%E7%84%A1%E7%99%BE%E5%88%86%E6%AF%94%E6%A0%BC%E5%BC%8F)/0000/WFServlet03.xls'#$'2'.D30]" office:value-type="percentage" office:value="0.0035" calcext:value-type="percentage">
            <text:p>0.35%</text:p>
          </table:table-cell>
          <table:table-cell table:style-name="ce113" table:formula="of:=['file:///O:/0%E6%A5%AD%E5%8B%99%E8%B3%87%E6%96%99%E5%A4%BE/02_%E5%AD%A3%E5%A0%B1(%E7%84%A1%E7%99%BE%E5%88%86%E6%AF%94%E6%A0%BC%E5%BC%8F)/0000/WFServlet03.xls'#$'2'.E30]" office:value-type="percentage" office:value="0.0016" calcext:value-type="percentage">
            <text:p>0.16%</text:p>
          </table:table-cell>
          <table:table-cell table:style-name="ce113" table:formula="of:=['file:///O:/0%E6%A5%AD%E5%8B%99%E8%B3%87%E6%96%99%E5%A4%BE/02_%E5%AD%A3%E5%A0%B1(%E7%84%A1%E7%99%BE%E5%88%86%E6%AF%94%E6%A0%BC%E5%BC%8F)/0000/WFServlet03.xls'#$'2'.F30]" office:value-type="percentage" office:value="0.0038" calcext:value-type="percentage">
            <text:p>0.38%</text:p>
          </table:table-cell>
          <table:table-cell table:style-name="ce113" table:formula="of:=['file:///O:/0%E6%A5%AD%E5%8B%99%E8%B3%87%E6%96%99%E5%A4%BE/02_%E5%AD%A3%E5%A0%B1(%E7%84%A1%E7%99%BE%E5%88%86%E6%AF%94%E6%A0%BC%E5%BC%8F)/0000/WFServlet03.xls'#$'2'.G30]" office:value-type="percentage" office:value="0.0038" calcext:value-type="percentage">
            <text:p>0.38%</text:p>
          </table:table-cell>
          <table:table-cell table:style-name="ce113" table:formula="of:=['file:///O:/0%E6%A5%AD%E5%8B%99%E8%B3%87%E6%96%99%E5%A4%BE/02_%E5%AD%A3%E5%A0%B1(%E7%84%A1%E7%99%BE%E5%88%86%E6%AF%94%E6%A0%BC%E5%BC%8F)/0000/WFServlet03.xls'#$'2'.H30]" office:value-type="percentage" office:value="0.0045" calcext:value-type="percentage">
            <text:p>0.45%</text:p>
          </table:table-cell>
          <table:table-cell table:style-name="ce116" table:formula="of:=['file:///O:/0%E6%A5%AD%E5%8B%99%E8%B3%87%E6%96%99%E5%A4%BE/02_%E5%AD%A3%E5%A0%B1(%E7%84%A1%E7%99%BE%E5%88%86%E6%AF%94%E6%A0%BC%E5%BC%8F)/0000/WFServlet03.xls'#$'2'.I30]" office:value-type="percentage" office:value="0.0027" calcext:value-type="percentage">
            <text:p>0.27%</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31]" office:value-type="string" office:string-value="101年7月至103年6月" calcext:value-type="string" table:number-columns-spanned="1" table:number-rows-spanned="2">
            <text:p>101年7月至103年6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31]" office:value-type="float" office:value="20770" calcext:value-type="float">
            <text:p>20,770</text:p>
          </table:table-cell>
          <table:table-cell table:style-name="ce111" table:formula="of:=['file:///O:/0%E6%A5%AD%E5%8B%99%E8%B3%87%E6%96%99%E5%A4%BE/02_%E5%AD%A3%E5%A0%B1(%E7%84%A1%E7%99%BE%E5%88%86%E6%AF%94%E6%A0%BC%E5%BC%8F)/0000/WFServlet03.xls'#$'2'.D31]" office:value-type="float" office:value="19917" calcext:value-type="float">
            <text:p>19,917</text:p>
          </table:table-cell>
          <table:table-cell table:style-name="ce111" table:formula="of:=['file:///O:/0%E6%A5%AD%E5%8B%99%E8%B3%87%E6%96%99%E5%A4%BE/02_%E5%AD%A3%E5%A0%B1(%E7%84%A1%E7%99%BE%E5%88%86%E6%AF%94%E6%A0%BC%E5%BC%8F)/0000/WFServlet03.xls'#$'2'.E31]" office:value-type="float" office:value="12041" calcext:value-type="float">
            <text:p>12,041</text:p>
          </table:table-cell>
          <table:table-cell table:style-name="ce111" table:formula="of:=['file:///O:/0%E6%A5%AD%E5%8B%99%E8%B3%87%E6%96%99%E5%A4%BE/02_%E5%AD%A3%E5%A0%B1(%E7%84%A1%E7%99%BE%E5%88%86%E6%AF%94%E6%A0%BC%E5%BC%8F)/0000/WFServlet03.xls'#$'2'.F31]" office:value-type="float" office:value="18098" calcext:value-type="float">
            <text:p>18,098</text:p>
          </table:table-cell>
          <table:table-cell table:style-name="ce111" table:formula="of:=['file:///O:/0%E6%A5%AD%E5%8B%99%E8%B3%87%E6%96%99%E5%A4%BE/02_%E5%AD%A3%E5%A0%B1(%E7%84%A1%E7%99%BE%E5%88%86%E6%AF%94%E6%A0%BC%E5%BC%8F)/0000/WFServlet03.xls'#$'2'.G31]" office:value-type="float" office:value="24274" calcext:value-type="float">
            <text:p>24,274</text:p>
          </table:table-cell>
          <table:table-cell table:style-name="ce111" table:formula="of:=['file:///O:/0%E6%A5%AD%E5%8B%99%E8%B3%87%E6%96%99%E5%A4%BE/02_%E5%AD%A3%E5%A0%B1(%E7%84%A1%E7%99%BE%E5%88%86%E6%AF%94%E6%A0%BC%E5%BC%8F)/0000/WFServlet03.xls'#$'2'.H31]" office:value-type="float" office:value="3395" calcext:value-type="float">
            <text:p>3,395</text:p>
          </table:table-cell>
          <table:table-cell table:style-name="ce114" table:formula="of:=['file:///O:/0%E6%A5%AD%E5%8B%99%E8%B3%87%E6%96%99%E5%A4%BE/02_%E5%AD%A3%E5%A0%B1(%E7%84%A1%E7%99%BE%E5%88%86%E6%AF%94%E6%A0%BC%E5%BC%8F)/0000/WFServlet03.xls'#$'2'.I31]" office:value-type="float" office:value="98495" calcext:value-type="float">
            <text:p>98,495</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32]" office:value-type="float" office:value="11758314" calcext:value-type="float">
            <text:p>11,758,314</text:p>
          </table:table-cell>
          <table:table-cell table:style-name="ce112" table:formula="of:=['file:///O:/0%E6%A5%AD%E5%8B%99%E8%B3%87%E6%96%99%E5%A4%BE/02_%E5%AD%A3%E5%A0%B1(%E7%84%A1%E7%99%BE%E5%88%86%E6%AF%94%E6%A0%BC%E5%BC%8F)/0000/WFServlet03.xls'#$'2'.D32]" office:value-type="float" office:value="5646390" calcext:value-type="float">
            <text:p>5,646,390</text:p>
          </table:table-cell>
          <table:table-cell table:style-name="ce112" table:formula="of:=['file:///O:/0%E6%A5%AD%E5%8B%99%E8%B3%87%E6%96%99%E5%A4%BE/02_%E5%AD%A3%E5%A0%B1(%E7%84%A1%E7%99%BE%E5%88%86%E6%AF%94%E6%A0%BC%E5%BC%8F)/0000/WFServlet03.xls'#$'2'.E32]" office:value-type="float" office:value="7313906" calcext:value-type="float">
            <text:p>7,313,906</text:p>
          </table:table-cell>
          <table:table-cell table:style-name="ce112" table:formula="of:=['file:///O:/0%E6%A5%AD%E5%8B%99%E8%B3%87%E6%96%99%E5%A4%BE/02_%E5%AD%A3%E5%A0%B1(%E7%84%A1%E7%99%BE%E5%88%86%E6%AF%94%E6%A0%BC%E5%BC%8F)/0000/WFServlet03.xls'#$'2'.F32]" office:value-type="float" office:value="4676998" calcext:value-type="float">
            <text:p>4,676,998</text:p>
          </table:table-cell>
          <table:table-cell table:style-name="ce112" table:formula="of:=['file:///O:/0%E6%A5%AD%E5%8B%99%E8%B3%87%E6%96%99%E5%A4%BE/02_%E5%AD%A3%E5%A0%B1(%E7%84%A1%E7%99%BE%E5%88%86%E6%AF%94%E6%A0%BC%E5%BC%8F)/0000/WFServlet03.xls'#$'2'.G32]" office:value-type="float" office:value="6066114" calcext:value-type="float">
            <text:p>6,066,114</text:p>
          </table:table-cell>
          <table:table-cell table:style-name="ce112" table:formula="of:=['file:///O:/0%E6%A5%AD%E5%8B%99%E8%B3%87%E6%96%99%E5%A4%BE/02_%E5%AD%A3%E5%A0%B1(%E7%84%A1%E7%99%BE%E5%88%86%E6%AF%94%E6%A0%BC%E5%BC%8F)/0000/WFServlet03.xls'#$'2'.H32]" office:value-type="float" office:value="683872" calcext:value-type="float">
            <text:p>683,872</text:p>
          </table:table-cell>
          <table:table-cell table:style-name="ce115" table:formula="of:=['file:///O:/0%E6%A5%AD%E5%8B%99%E8%B3%87%E6%96%99%E5%A4%BE/02_%E5%AD%A3%E5%A0%B1(%E7%84%A1%E7%99%BE%E5%88%86%E6%AF%94%E6%A0%BC%E5%BC%8F)/0000/WFServlet03.xls'#$'2'.I32]" office:value-type="float" office:value="36145594" calcext:value-type="float">
            <text:p>36,145,594</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33]" office:value-type="percentage" office:value="0.0018" calcext:value-type="percentage">
            <text:p>0.18%</text:p>
          </table:table-cell>
          <table:table-cell table:style-name="ce113" table:formula="of:=['file:///O:/0%E6%A5%AD%E5%8B%99%E8%B3%87%E6%96%99%E5%A4%BE/02_%E5%AD%A3%E5%A0%B1(%E7%84%A1%E7%99%BE%E5%88%86%E6%AF%94%E6%A0%BC%E5%BC%8F)/0000/WFServlet03.xls'#$'2'.D33]" office:value-type="percentage" office:value="0.0035" calcext:value-type="percentage">
            <text:p>0.35%</text:p>
          </table:table-cell>
          <table:table-cell table:style-name="ce113" table:formula="of:=['file:///O:/0%E6%A5%AD%E5%8B%99%E8%B3%87%E6%96%99%E5%A4%BE/02_%E5%AD%A3%E5%A0%B1(%E7%84%A1%E7%99%BE%E5%88%86%E6%AF%94%E6%A0%BC%E5%BC%8F)/0000/WFServlet03.xls'#$'2'.E33]" office:value-type="percentage" office:value="0.0016" calcext:value-type="percentage">
            <text:p>0.16%</text:p>
          </table:table-cell>
          <table:table-cell table:style-name="ce113" table:formula="of:=['file:///O:/0%E6%A5%AD%E5%8B%99%E8%B3%87%E6%96%99%E5%A4%BE/02_%E5%AD%A3%E5%A0%B1(%E7%84%A1%E7%99%BE%E5%88%86%E6%AF%94%E6%A0%BC%E5%BC%8F)/0000/WFServlet03.xls'#$'2'.F33]" office:value-type="percentage" office:value="0.0039" calcext:value-type="percentage">
            <text:p>0.39%</text:p>
          </table:table-cell>
          <table:table-cell table:style-name="ce113" table:formula="of:=['file:///O:/0%E6%A5%AD%E5%8B%99%E8%B3%87%E6%96%99%E5%A4%BE/02_%E5%AD%A3%E5%A0%B1(%E7%84%A1%E7%99%BE%E5%88%86%E6%AF%94%E6%A0%BC%E5%BC%8F)/0000/WFServlet03.xls'#$'2'.G33]" office:value-type="percentage" office:value="0.004" calcext:value-type="percentage">
            <text:p>0.40%</text:p>
          </table:table-cell>
          <table:table-cell table:style-name="ce113" table:formula="of:=['file:///O:/0%E6%A5%AD%E5%8B%99%E8%B3%87%E6%96%99%E5%A4%BE/02_%E5%AD%A3%E5%A0%B1(%E7%84%A1%E7%99%BE%E5%88%86%E6%AF%94%E6%A0%BC%E5%BC%8F)/0000/WFServlet03.xls'#$'2'.H33]" office:value-type="percentage" office:value="0.005" calcext:value-type="percentage">
            <text:p>0.50%</text:p>
          </table:table-cell>
          <table:table-cell table:style-name="ce116" table:formula="of:=['file:///O:/0%E6%A5%AD%E5%8B%99%E8%B3%87%E6%96%99%E5%A4%BE/02_%E5%AD%A3%E5%A0%B1(%E7%84%A1%E7%99%BE%E5%88%86%E6%AF%94%E6%A0%BC%E5%BC%8F)/0000/WFServlet03.xls'#$'2'.I33]" office:value-type="percentage" office:value="0.0027" calcext:value-type="percentage">
            <text:p>0.27%</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34]" office:value-type="string" office:string-value="101年10月至103年9月" calcext:value-type="string" table:number-columns-spanned="1" table:number-rows-spanned="2">
            <text:p>101年10月至103年9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34]" office:value-type="float" office:value="21214" calcext:value-type="float">
            <text:p>21,214</text:p>
          </table:table-cell>
          <table:table-cell table:style-name="ce111" table:formula="of:=['file:///O:/0%E6%A5%AD%E5%8B%99%E8%B3%87%E6%96%99%E5%A4%BE/02_%E5%AD%A3%E5%A0%B1(%E7%84%A1%E7%99%BE%E5%88%86%E6%AF%94%E6%A0%BC%E5%BC%8F)/0000/WFServlet03.xls'#$'2'.D34]" office:value-type="float" office:value="19462" calcext:value-type="float">
            <text:p>19,462</text:p>
          </table:table-cell>
          <table:table-cell table:style-name="ce111" table:formula="of:=['file:///O:/0%E6%A5%AD%E5%8B%99%E8%B3%87%E6%96%99%E5%A4%BE/02_%E5%AD%A3%E5%A0%B1(%E7%84%A1%E7%99%BE%E5%88%86%E6%AF%94%E6%A0%BC%E5%BC%8F)/0000/WFServlet03.xls'#$'2'.E34]" office:value-type="float" office:value="12324" calcext:value-type="float">
            <text:p>12,324</text:p>
          </table:table-cell>
          <table:table-cell table:style-name="ce111" table:formula="of:=['file:///O:/0%E6%A5%AD%E5%8B%99%E8%B3%87%E6%96%99%E5%A4%BE/02_%E5%AD%A3%E5%A0%B1(%E7%84%A1%E7%99%BE%E5%88%86%E6%AF%94%E6%A0%BC%E5%BC%8F)/0000/WFServlet03.xls'#$'2'.F34]" office:value-type="float" office:value="18070" calcext:value-type="float">
            <text:p>18,070</text:p>
          </table:table-cell>
          <table:table-cell table:style-name="ce111" table:formula="of:=['file:///O:/0%E6%A5%AD%E5%8B%99%E8%B3%87%E6%96%99%E5%A4%BE/02_%E5%AD%A3%E5%A0%B1(%E7%84%A1%E7%99%BE%E5%88%86%E6%AF%94%E6%A0%BC%E5%BC%8F)/0000/WFServlet03.xls'#$'2'.G34]" office:value-type="float" office:value="24324" calcext:value-type="float">
            <text:p>24,324</text:p>
          </table:table-cell>
          <table:table-cell table:style-name="ce111" table:formula="of:=['file:///O:/0%E6%A5%AD%E5%8B%99%E8%B3%87%E6%96%99%E5%A4%BE/02_%E5%AD%A3%E5%A0%B1(%E7%84%A1%E7%99%BE%E5%88%86%E6%AF%94%E6%A0%BC%E5%BC%8F)/0000/WFServlet03.xls'#$'2'.H34]" office:value-type="float" office:value="3516" calcext:value-type="float">
            <text:p>3,516</text:p>
          </table:table-cell>
          <table:table-cell table:style-name="ce114" table:formula="of:=['file:///O:/0%E6%A5%AD%E5%8B%99%E8%B3%87%E6%96%99%E5%A4%BE/02_%E5%AD%A3%E5%A0%B1(%E7%84%A1%E7%99%BE%E5%88%86%E6%AF%94%E6%A0%BC%E5%BC%8F)/0000/WFServlet03.xls'#$'2'.I34]" office:value-type="float" office:value="98910" calcext:value-type="float">
            <text:p>98,910</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35]" office:value-type="float" office:value="11791561" calcext:value-type="float">
            <text:p>11,791,561</text:p>
          </table:table-cell>
          <table:table-cell table:style-name="ce112" table:formula="of:=['file:///O:/0%E6%A5%AD%E5%8B%99%E8%B3%87%E6%96%99%E5%A4%BE/02_%E5%AD%A3%E5%A0%B1(%E7%84%A1%E7%99%BE%E5%88%86%E6%AF%94%E6%A0%BC%E5%BC%8F)/0000/WFServlet03.xls'#$'2'.D35]" office:value-type="float" office:value="5662012" calcext:value-type="float">
            <text:p>5,662,012</text:p>
          </table:table-cell>
          <table:table-cell table:style-name="ce112" table:formula="of:=['file:///O:/0%E6%A5%AD%E5%8B%99%E8%B3%87%E6%96%99%E5%A4%BE/02_%E5%AD%A3%E5%A0%B1(%E7%84%A1%E7%99%BE%E5%88%86%E6%AF%94%E6%A0%BC%E5%BC%8F)/0000/WFServlet03.xls'#$'2'.E35]" office:value-type="float" office:value="7272706" calcext:value-type="float">
            <text:p>7,272,706</text:p>
          </table:table-cell>
          <table:table-cell table:style-name="ce112" table:formula="of:=['file:///O:/0%E6%A5%AD%E5%8B%99%E8%B3%87%E6%96%99%E5%A4%BE/02_%E5%AD%A3%E5%A0%B1(%E7%84%A1%E7%99%BE%E5%88%86%E6%AF%94%E6%A0%BC%E5%BC%8F)/0000/WFServlet03.xls'#$'2'.F35]" office:value-type="float" office:value="4674060" calcext:value-type="float">
            <text:p>4,674,060</text:p>
          </table:table-cell>
          <table:table-cell table:style-name="ce112" table:formula="of:=['file:///O:/0%E6%A5%AD%E5%8B%99%E8%B3%87%E6%96%99%E5%A4%BE/02_%E5%AD%A3%E5%A0%B1(%E7%84%A1%E7%99%BE%E5%88%86%E6%AF%94%E6%A0%BC%E5%BC%8F)/0000/WFServlet03.xls'#$'2'.G35]" office:value-type="float" office:value="6056376" calcext:value-type="float">
            <text:p>6,056,376</text:p>
          </table:table-cell>
          <table:table-cell table:style-name="ce112" table:formula="of:=['file:///O:/0%E6%A5%AD%E5%8B%99%E8%B3%87%E6%96%99%E5%A4%BE/02_%E5%AD%A3%E5%A0%B1(%E7%84%A1%E7%99%BE%E5%88%86%E6%AF%94%E6%A0%BC%E5%BC%8F)/0000/WFServlet03.xls'#$'2'.H35]" office:value-type="float" office:value="683702" calcext:value-type="float">
            <text:p>683,702</text:p>
          </table:table-cell>
          <table:table-cell table:style-name="ce115" table:formula="of:=['file:///O:/0%E6%A5%AD%E5%8B%99%E8%B3%87%E6%96%99%E5%A4%BE/02_%E5%AD%A3%E5%A0%B1(%E7%84%A1%E7%99%BE%E5%88%86%E6%AF%94%E6%A0%BC%E5%BC%8F)/0000/WFServlet03.xls'#$'2'.I35]" office:value-type="float" office:value="36140417" calcext:value-type="float">
            <text:p>36,140,417</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36]" office:value-type="percentage" office:value="0.0018" calcext:value-type="percentage">
            <text:p>0.18%</text:p>
          </table:table-cell>
          <table:table-cell table:style-name="ce113" table:formula="of:=['file:///O:/0%E6%A5%AD%E5%8B%99%E8%B3%87%E6%96%99%E5%A4%BE/02_%E5%AD%A3%E5%A0%B1(%E7%84%A1%E7%99%BE%E5%88%86%E6%AF%94%E6%A0%BC%E5%BC%8F)/0000/WFServlet03.xls'#$'2'.D36]" office:value-type="percentage" office:value="0.0034" calcext:value-type="percentage">
            <text:p>0.34%</text:p>
          </table:table-cell>
          <table:table-cell table:style-name="ce113" table:formula="of:=['file:///O:/0%E6%A5%AD%E5%8B%99%E8%B3%87%E6%96%99%E5%A4%BE/02_%E5%AD%A3%E5%A0%B1(%E7%84%A1%E7%99%BE%E5%88%86%E6%AF%94%E6%A0%BC%E5%BC%8F)/0000/WFServlet03.xls'#$'2'.E36]" office:value-type="percentage" office:value="0.0017" calcext:value-type="percentage">
            <text:p>0.17%</text:p>
          </table:table-cell>
          <table:table-cell table:style-name="ce113" table:formula="of:=['file:///O:/0%E6%A5%AD%E5%8B%99%E8%B3%87%E6%96%99%E5%A4%BE/02_%E5%AD%A3%E5%A0%B1(%E7%84%A1%E7%99%BE%E5%88%86%E6%AF%94%E6%A0%BC%E5%BC%8F)/0000/WFServlet03.xls'#$'2'.F36]" office:value-type="percentage" office:value="0.0039" calcext:value-type="percentage">
            <text:p>0.39%</text:p>
          </table:table-cell>
          <table:table-cell table:style-name="ce113" table:formula="of:=['file:///O:/0%E6%A5%AD%E5%8B%99%E8%B3%87%E6%96%99%E5%A4%BE/02_%E5%AD%A3%E5%A0%B1(%E7%84%A1%E7%99%BE%E5%88%86%E6%AF%94%E6%A0%BC%E5%BC%8F)/0000/WFServlet03.xls'#$'2'.G36]" office:value-type="percentage" office:value="0.004" calcext:value-type="percentage">
            <text:p>0.40%</text:p>
          </table:table-cell>
          <table:table-cell table:style-name="ce113" table:formula="of:=['file:///O:/0%E6%A5%AD%E5%8B%99%E8%B3%87%E6%96%99%E5%A4%BE/02_%E5%AD%A3%E5%A0%B1(%E7%84%A1%E7%99%BE%E5%88%86%E6%AF%94%E6%A0%BC%E5%BC%8F)/0000/WFServlet03.xls'#$'2'.H36]" office:value-type="percentage" office:value="0.0051" calcext:value-type="percentage">
            <text:p>0.51%</text:p>
          </table:table-cell>
          <table:table-cell table:style-name="ce116" table:formula="of:=['file:///O:/0%E6%A5%AD%E5%8B%99%E8%B3%87%E6%96%99%E5%A4%BE/02_%E5%AD%A3%E5%A0%B1(%E7%84%A1%E7%99%BE%E5%88%86%E6%AF%94%E6%A0%BC%E5%BC%8F)/0000/WFServlet03.xls'#$'2'.I36]" office:value-type="percentage" office:value="0.0027" calcext:value-type="percentage">
            <text:p>0.27%</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37]" office:value-type="string" office:string-value="102年1月至103年12月" calcext:value-type="string" table:number-columns-spanned="1" table:number-rows-spanned="2">
            <text:p>102年1月至103年12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37]" office:value-type="float" office:value="19531" calcext:value-type="float">
            <text:p>19,531</text:p>
          </table:table-cell>
          <table:table-cell table:style-name="ce111" table:formula="of:=['file:///O:/0%E6%A5%AD%E5%8B%99%E8%B3%87%E6%96%99%E5%A4%BE/02_%E5%AD%A3%E5%A0%B1(%E7%84%A1%E7%99%BE%E5%88%86%E6%AF%94%E6%A0%BC%E5%BC%8F)/0000/WFServlet03.xls'#$'2'.D37]" office:value-type="float" office:value="18076" calcext:value-type="float">
            <text:p>18,076</text:p>
          </table:table-cell>
          <table:table-cell table:style-name="ce111" table:formula="of:=['file:///O:/0%E6%A5%AD%E5%8B%99%E8%B3%87%E6%96%99%E5%A4%BE/02_%E5%AD%A3%E5%A0%B1(%E7%84%A1%E7%99%BE%E5%88%86%E6%AF%94%E6%A0%BC%E5%BC%8F)/0000/WFServlet03.xls'#$'2'.E37]" office:value-type="float" office:value="10977" calcext:value-type="float">
            <text:p>10,977</text:p>
          </table:table-cell>
          <table:table-cell table:style-name="ce111" table:formula="of:=['file:///O:/0%E6%A5%AD%E5%8B%99%E8%B3%87%E6%96%99%E5%A4%BE/02_%E5%AD%A3%E5%A0%B1(%E7%84%A1%E7%99%BE%E5%88%86%E6%AF%94%E6%A0%BC%E5%BC%8F)/0000/WFServlet03.xls'#$'2'.F37]" office:value-type="float" office:value="16766" calcext:value-type="float">
            <text:p>16,766</text:p>
          </table:table-cell>
          <table:table-cell table:style-name="ce111" table:formula="of:=['file:///O:/0%E6%A5%AD%E5%8B%99%E8%B3%87%E6%96%99%E5%A4%BE/02_%E5%AD%A3%E5%A0%B1(%E7%84%A1%E7%99%BE%E5%88%86%E6%AF%94%E6%A0%BC%E5%BC%8F)/0000/WFServlet03.xls'#$'2'.G37]" office:value-type="float" office:value="22856" calcext:value-type="float">
            <text:p>22,856</text:p>
          </table:table-cell>
          <table:table-cell table:style-name="ce111" table:formula="of:=['file:///O:/0%E6%A5%AD%E5%8B%99%E8%B3%87%E6%96%99%E5%A4%BE/02_%E5%AD%A3%E5%A0%B1(%E7%84%A1%E7%99%BE%E5%88%86%E6%AF%94%E6%A0%BC%E5%BC%8F)/0000/WFServlet03.xls'#$'2'.H37]" office:value-type="float" office:value="3454" calcext:value-type="float">
            <text:p>3,454</text:p>
          </table:table-cell>
          <table:table-cell table:style-name="ce114" table:formula="of:=['file:///O:/0%E6%A5%AD%E5%8B%99%E8%B3%87%E6%96%99%E5%A4%BE/02_%E5%AD%A3%E5%A0%B1(%E7%84%A1%E7%99%BE%E5%88%86%E6%AF%94%E6%A0%BC%E5%BC%8F)/0000/WFServlet03.xls'#$'2'.I37]" office:value-type="float" office:value="91660" calcext:value-type="float">
            <text:p>91,660</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38]" office:value-type="float" office:value="11735222" calcext:value-type="float">
            <text:p>11,735,222</text:p>
          </table:table-cell>
          <table:table-cell table:style-name="ce112" table:formula="of:=['file:///O:/0%E6%A5%AD%E5%8B%99%E8%B3%87%E6%96%99%E5%A4%BE/02_%E5%AD%A3%E5%A0%B1(%E7%84%A1%E7%99%BE%E5%88%86%E6%AF%94%E6%A0%BC%E5%BC%8F)/0000/WFServlet03.xls'#$'2'.D38]" office:value-type="float" office:value="5665137" calcext:value-type="float">
            <text:p>5,665,137</text:p>
          </table:table-cell>
          <table:table-cell table:style-name="ce112" table:formula="of:=['file:///O:/0%E6%A5%AD%E5%8B%99%E8%B3%87%E6%96%99%E5%A4%BE/02_%E5%AD%A3%E5%A0%B1(%E7%84%A1%E7%99%BE%E5%88%86%E6%AF%94%E6%A0%BC%E5%BC%8F)/0000/WFServlet03.xls'#$'2'.E38]" office:value-type="float" office:value="7225430" calcext:value-type="float">
            <text:p>7,225,430</text:p>
          </table:table-cell>
          <table:table-cell table:style-name="ce112" table:formula="of:=['file:///O:/0%E6%A5%AD%E5%8B%99%E8%B3%87%E6%96%99%E5%A4%BE/02_%E5%AD%A3%E5%A0%B1(%E7%84%A1%E7%99%BE%E5%88%86%E6%AF%94%E6%A0%BC%E5%BC%8F)/0000/WFServlet03.xls'#$'2'.F38]" office:value-type="float" office:value="4666013" calcext:value-type="float">
            <text:p>4,666,013</text:p>
          </table:table-cell>
          <table:table-cell table:style-name="ce112" table:formula="of:=['file:///O:/0%E6%A5%AD%E5%8B%99%E8%B3%87%E6%96%99%E5%A4%BE/02_%E5%AD%A3%E5%A0%B1(%E7%84%A1%E7%99%BE%E5%88%86%E6%AF%94%E6%A0%BC%E5%BC%8F)/0000/WFServlet03.xls'#$'2'.G38]" office:value-type="float" office:value="6054592" calcext:value-type="float">
            <text:p>6,054,592</text:p>
          </table:table-cell>
          <table:table-cell table:style-name="ce112" table:formula="of:=['file:///O:/0%E6%A5%AD%E5%8B%99%E8%B3%87%E6%96%99%E5%A4%BE/02_%E5%AD%A3%E5%A0%B1(%E7%84%A1%E7%99%BE%E5%88%86%E6%AF%94%E6%A0%BC%E5%BC%8F)/0000/WFServlet03.xls'#$'2'.H38]" office:value-type="float" office:value="677796" calcext:value-type="float">
            <text:p>677,796</text:p>
          </table:table-cell>
          <table:table-cell table:style-name="ce115" table:formula="of:=['file:///O:/0%E6%A5%AD%E5%8B%99%E8%B3%87%E6%96%99%E5%A4%BE/02_%E5%AD%A3%E5%A0%B1(%E7%84%A1%E7%99%BE%E5%88%86%E6%AF%94%E6%A0%BC%E5%BC%8F)/0000/WFServlet03.xls'#$'2'.I38]" office:value-type="float" office:value="36024190" calcext:value-type="float">
            <text:p>36,024,190</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39]" office:value-type="percentage" office:value="0.0017" calcext:value-type="percentage">
            <text:p>0.17%</text:p>
          </table:table-cell>
          <table:table-cell table:style-name="ce113" table:formula="of:=['file:///O:/0%E6%A5%AD%E5%8B%99%E8%B3%87%E6%96%99%E5%A4%BE/02_%E5%AD%A3%E5%A0%B1(%E7%84%A1%E7%99%BE%E5%88%86%E6%AF%94%E6%A0%BC%E5%BC%8F)/0000/WFServlet03.xls'#$'2'.D39]" office:value-type="percentage" office:value="0.0032" calcext:value-type="percentage">
            <text:p>0.32%</text:p>
          </table:table-cell>
          <table:table-cell table:style-name="ce113" table:formula="of:=['file:///O:/0%E6%A5%AD%E5%8B%99%E8%B3%87%E6%96%99%E5%A4%BE/02_%E5%AD%A3%E5%A0%B1(%E7%84%A1%E7%99%BE%E5%88%86%E6%AF%94%E6%A0%BC%E5%BC%8F)/0000/WFServlet03.xls'#$'2'.E39]" office:value-type="percentage" office:value="0.0015" calcext:value-type="percentage">
            <text:p>0.15%</text:p>
          </table:table-cell>
          <table:table-cell table:style-name="ce113" table:formula="of:=['file:///O:/0%E6%A5%AD%E5%8B%99%E8%B3%87%E6%96%99%E5%A4%BE/02_%E5%AD%A3%E5%A0%B1(%E7%84%A1%E7%99%BE%E5%88%86%E6%AF%94%E6%A0%BC%E5%BC%8F)/0000/WFServlet03.xls'#$'2'.F39]" office:value-type="percentage" office:value="0.0036" calcext:value-type="percentage">
            <text:p>0.36%</text:p>
          </table:table-cell>
          <table:table-cell table:style-name="ce113" table:formula="of:=['file:///O:/0%E6%A5%AD%E5%8B%99%E8%B3%87%E6%96%99%E5%A4%BE/02_%E5%AD%A3%E5%A0%B1(%E7%84%A1%E7%99%BE%E5%88%86%E6%AF%94%E6%A0%BC%E5%BC%8F)/0000/WFServlet03.xls'#$'2'.G39]" office:value-type="percentage" office:value="0.0038" calcext:value-type="percentage">
            <text:p>0.38%</text:p>
          </table:table-cell>
          <table:table-cell table:style-name="ce113" table:formula="of:=['file:///O:/0%E6%A5%AD%E5%8B%99%E8%B3%87%E6%96%99%E5%A4%BE/02_%E5%AD%A3%E5%A0%B1(%E7%84%A1%E7%99%BE%E5%88%86%E6%AF%94%E6%A0%BC%E5%BC%8F)/0000/WFServlet03.xls'#$'2'.H39]" office:value-type="percentage" office:value="0.0051" calcext:value-type="percentage">
            <text:p>0.51%</text:p>
          </table:table-cell>
          <table:table-cell table:style-name="ce116" table:formula="of:=['file:///O:/0%E6%A5%AD%E5%8B%99%E8%B3%87%E6%96%99%E5%A4%BE/02_%E5%AD%A3%E5%A0%B1(%E7%84%A1%E7%99%BE%E5%88%86%E6%AF%94%E6%A0%BC%E5%BC%8F)/0000/WFServlet03.xls'#$'2'.I39]" office:value-type="percentage" office:value="0.0025" calcext:value-type="percentage">
            <text:p>0.25%</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40]" office:value-type="string" office:string-value="102年4月至104年3月" calcext:value-type="string" table:number-columns-spanned="1" table:number-rows-spanned="2">
            <text:p>102年4月至104年3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40]" office:value-type="float" office:value="20409" calcext:value-type="float">
            <text:p>20,409</text:p>
          </table:table-cell>
          <table:table-cell table:style-name="ce111" table:formula="of:=['file:///O:/0%E6%A5%AD%E5%8B%99%E8%B3%87%E6%96%99%E5%A4%BE/02_%E5%AD%A3%E5%A0%B1(%E7%84%A1%E7%99%BE%E5%88%86%E6%AF%94%E6%A0%BC%E5%BC%8F)/0000/WFServlet03.xls'#$'2'.D40]" office:value-type="float" office:value="18420" calcext:value-type="float">
            <text:p>18,420</text:p>
          </table:table-cell>
          <table:table-cell table:style-name="ce111" table:formula="of:=['file:///O:/0%E6%A5%AD%E5%8B%99%E8%B3%87%E6%96%99%E5%A4%BE/02_%E5%AD%A3%E5%A0%B1(%E7%84%A1%E7%99%BE%E5%88%86%E6%AF%94%E6%A0%BC%E5%BC%8F)/0000/WFServlet03.xls'#$'2'.E40]" office:value-type="float" office:value="10907" calcext:value-type="float">
            <text:p>10,907</text:p>
          </table:table-cell>
          <table:table-cell table:style-name="ce111" table:formula="of:=['file:///O:/0%E6%A5%AD%E5%8B%99%E8%B3%87%E6%96%99%E5%A4%BE/02_%E5%AD%A3%E5%A0%B1(%E7%84%A1%E7%99%BE%E5%88%86%E6%AF%94%E6%A0%BC%E5%BC%8F)/0000/WFServlet03.xls'#$'2'.F40]" office:value-type="float" office:value="16572" calcext:value-type="float">
            <text:p>16,572</text:p>
          </table:table-cell>
          <table:table-cell table:style-name="ce111" table:formula="of:=['file:///O:/0%E6%A5%AD%E5%8B%99%E8%B3%87%E6%96%99%E5%A4%BE/02_%E5%AD%A3%E5%A0%B1(%E7%84%A1%E7%99%BE%E5%88%86%E6%AF%94%E6%A0%BC%E5%BC%8F)/0000/WFServlet03.xls'#$'2'.G40]" office:value-type="float" office:value="22490" calcext:value-type="float">
            <text:p>22,490</text:p>
          </table:table-cell>
          <table:table-cell table:style-name="ce111" table:formula="of:=['file:///O:/0%E6%A5%AD%E5%8B%99%E8%B3%87%E6%96%99%E5%A4%BE/02_%E5%AD%A3%E5%A0%B1(%E7%84%A1%E7%99%BE%E5%88%86%E6%AF%94%E6%A0%BC%E5%BC%8F)/0000/WFServlet03.xls'#$'2'.H40]" office:value-type="float" office:value="3424" calcext:value-type="float">
            <text:p>3,424</text:p>
          </table:table-cell>
          <table:table-cell table:style-name="ce114" table:formula="of:=['file:///O:/0%E6%A5%AD%E5%8B%99%E8%B3%87%E6%96%99%E5%A4%BE/02_%E5%AD%A3%E5%A0%B1(%E7%84%A1%E7%99%BE%E5%88%86%E6%AF%94%E6%A0%BC%E5%BC%8F)/0000/WFServlet03.xls'#$'2'.I40]" office:value-type="float" office:value="92222" calcext:value-type="float">
            <text:p>92,222</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41]" office:value-type="float" office:value="11709381" calcext:value-type="float">
            <text:p>11,709,381</text:p>
          </table:table-cell>
          <table:table-cell table:style-name="ce112" table:formula="of:=['file:///O:/0%E6%A5%AD%E5%8B%99%E8%B3%87%E6%96%99%E5%A4%BE/02_%E5%AD%A3%E5%A0%B1(%E7%84%A1%E7%99%BE%E5%88%86%E6%AF%94%E6%A0%BC%E5%BC%8F)/0000/WFServlet03.xls'#$'2'.D41]" office:value-type="float" office:value="5657425" calcext:value-type="float">
            <text:p>5,657,425</text:p>
          </table:table-cell>
          <table:table-cell table:style-name="ce112" table:formula="of:=['file:///O:/0%E6%A5%AD%E5%8B%99%E8%B3%87%E6%96%99%E5%A4%BE/02_%E5%AD%A3%E5%A0%B1(%E7%84%A1%E7%99%BE%E5%88%86%E6%AF%94%E6%A0%BC%E5%BC%8F)/0000/WFServlet03.xls'#$'2'.E41]" office:value-type="float" office:value="7166163" calcext:value-type="float">
            <text:p>7,166,163</text:p>
          </table:table-cell>
          <table:table-cell table:style-name="ce112" table:formula="of:=['file:///O:/0%E6%A5%AD%E5%8B%99%E8%B3%87%E6%96%99%E5%A4%BE/02_%E5%AD%A3%E5%A0%B1(%E7%84%A1%E7%99%BE%E5%88%86%E6%AF%94%E6%A0%BC%E5%BC%8F)/0000/WFServlet03.xls'#$'2'.F41]" office:value-type="float" office:value="4637153" calcext:value-type="float">
            <text:p>4,637,153</text:p>
          </table:table-cell>
          <table:table-cell table:style-name="ce112" table:formula="of:=['file:///O:/0%E6%A5%AD%E5%8B%99%E8%B3%87%E6%96%99%E5%A4%BE/02_%E5%AD%A3%E5%A0%B1(%E7%84%A1%E7%99%BE%E5%88%86%E6%AF%94%E6%A0%BC%E5%BC%8F)/0000/WFServlet03.xls'#$'2'.G41]" office:value-type="float" office:value="6038214" calcext:value-type="float">
            <text:p>6,038,214</text:p>
          </table:table-cell>
          <table:table-cell table:style-name="ce112" table:formula="of:=['file:///O:/0%E6%A5%AD%E5%8B%99%E8%B3%87%E6%96%99%E5%A4%BE/02_%E5%AD%A3%E5%A0%B1(%E7%84%A1%E7%99%BE%E5%88%86%E6%AF%94%E6%A0%BC%E5%BC%8F)/0000/WFServlet03.xls'#$'2'.H41]" office:value-type="float" office:value="671644" calcext:value-type="float">
            <text:p>671,644</text:p>
          </table:table-cell>
          <table:table-cell table:style-name="ce115" table:formula="of:=['file:///O:/0%E6%A5%AD%E5%8B%99%E8%B3%87%E6%96%99%E5%A4%BE/02_%E5%AD%A3%E5%A0%B1(%E7%84%A1%E7%99%BE%E5%88%86%E6%AF%94%E6%A0%BC%E5%BC%8F)/0000/WFServlet03.xls'#$'2'.I41]" office:value-type="float" office:value="35879980" calcext:value-type="float">
            <text:p>35,879,980</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42]" office:value-type="percentage" office:value="0.0017" calcext:value-type="percentage">
            <text:p>0.17%</text:p>
          </table:table-cell>
          <table:table-cell table:style-name="ce113" table:formula="of:=['file:///O:/0%E6%A5%AD%E5%8B%99%E8%B3%87%E6%96%99%E5%A4%BE/02_%E5%AD%A3%E5%A0%B1(%E7%84%A1%E7%99%BE%E5%88%86%E6%AF%94%E6%A0%BC%E5%BC%8F)/0000/WFServlet03.xls'#$'2'.D42]" office:value-type="percentage" office:value="0.0033" calcext:value-type="percentage">
            <text:p>0.33%</text:p>
          </table:table-cell>
          <table:table-cell table:style-name="ce113" table:formula="of:=['file:///O:/0%E6%A5%AD%E5%8B%99%E8%B3%87%E6%96%99%E5%A4%BE/02_%E5%AD%A3%E5%A0%B1(%E7%84%A1%E7%99%BE%E5%88%86%E6%AF%94%E6%A0%BC%E5%BC%8F)/0000/WFServlet03.xls'#$'2'.E42]" office:value-type="percentage" office:value="0.0015" calcext:value-type="percentage">
            <text:p>0.15%</text:p>
          </table:table-cell>
          <table:table-cell table:style-name="ce113" table:formula="of:=['file:///O:/0%E6%A5%AD%E5%8B%99%E8%B3%87%E6%96%99%E5%A4%BE/02_%E5%AD%A3%E5%A0%B1(%E7%84%A1%E7%99%BE%E5%88%86%E6%AF%94%E6%A0%BC%E5%BC%8F)/0000/WFServlet03.xls'#$'2'.F42]" office:value-type="percentage" office:value="0.0036" calcext:value-type="percentage">
            <text:p>0.36%</text:p>
          </table:table-cell>
          <table:table-cell table:style-name="ce113" table:formula="of:=['file:///O:/0%E6%A5%AD%E5%8B%99%E8%B3%87%E6%96%99%E5%A4%BE/02_%E5%AD%A3%E5%A0%B1(%E7%84%A1%E7%99%BE%E5%88%86%E6%AF%94%E6%A0%BC%E5%BC%8F)/0000/WFServlet03.xls'#$'2'.G42]" office:value-type="percentage" office:value="0.0037" calcext:value-type="percentage">
            <text:p>0.37%</text:p>
          </table:table-cell>
          <table:table-cell table:style-name="ce113" table:formula="of:=['file:///O:/0%E6%A5%AD%E5%8B%99%E8%B3%87%E6%96%99%E5%A4%BE/02_%E5%AD%A3%E5%A0%B1(%E7%84%A1%E7%99%BE%E5%88%86%E6%AF%94%E6%A0%BC%E5%BC%8F)/0000/WFServlet03.xls'#$'2'.H42]" office:value-type="percentage" office:value="0.0051" calcext:value-type="percentage">
            <text:p>0.51%</text:p>
          </table:table-cell>
          <table:table-cell table:style-name="ce116" table:formula="of:=['file:///O:/0%E6%A5%AD%E5%8B%99%E8%B3%87%E6%96%99%E5%A4%BE/02_%E5%AD%A3%E5%A0%B1(%E7%84%A1%E7%99%BE%E5%88%86%E6%AF%94%E6%A0%BC%E5%BC%8F)/0000/WFServlet03.xls'#$'2'.I42]" office:value-type="percentage" office:value="0.0026" calcext:value-type="percentage">
            <text:p>0.26%</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43]" office:value-type="string" office:string-value="102年7月至104年6月" calcext:value-type="string" table:number-columns-spanned="1" table:number-rows-spanned="2">
            <text:p>102年7月至104年6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43]" office:value-type="float" office:value="21012" calcext:value-type="float">
            <text:p>21,012</text:p>
          </table:table-cell>
          <table:table-cell table:style-name="ce111" table:formula="of:=['file:///O:/0%E6%A5%AD%E5%8B%99%E8%B3%87%E6%96%99%E5%A4%BE/02_%E5%AD%A3%E5%A0%B1(%E7%84%A1%E7%99%BE%E5%88%86%E6%AF%94%E6%A0%BC%E5%BC%8F)/0000/WFServlet03.xls'#$'2'.D43]" office:value-type="float" office:value="18890" calcext:value-type="float">
            <text:p>18,890</text:p>
          </table:table-cell>
          <table:table-cell table:style-name="ce111" table:formula="of:=['file:///O:/0%E6%A5%AD%E5%8B%99%E8%B3%87%E6%96%99%E5%A4%BE/02_%E5%AD%A3%E5%A0%B1(%E7%84%A1%E7%99%BE%E5%88%86%E6%AF%94%E6%A0%BC%E5%BC%8F)/0000/WFServlet03.xls'#$'2'.E43]" office:value-type="float" office:value="11022" calcext:value-type="float">
            <text:p>11,022</text:p>
          </table:table-cell>
          <table:table-cell table:style-name="ce111" table:formula="of:=['file:///O:/0%E6%A5%AD%E5%8B%99%E8%B3%87%E6%96%99%E5%A4%BE/02_%E5%AD%A3%E5%A0%B1(%E7%84%A1%E7%99%BE%E5%88%86%E6%AF%94%E6%A0%BC%E5%BC%8F)/0000/WFServlet03.xls'#$'2'.F43]" office:value-type="float" office:value="16996" calcext:value-type="float">
            <text:p>16,996</text:p>
          </table:table-cell>
          <table:table-cell table:style-name="ce111" table:formula="of:=['file:///O:/0%E6%A5%AD%E5%8B%99%E8%B3%87%E6%96%99%E5%A4%BE/02_%E5%AD%A3%E5%A0%B1(%E7%84%A1%E7%99%BE%E5%88%86%E6%AF%94%E6%A0%BC%E5%BC%8F)/0000/WFServlet03.xls'#$'2'.G43]" office:value-type="float" office:value="23062" calcext:value-type="float">
            <text:p>23,062</text:p>
          </table:table-cell>
          <table:table-cell table:style-name="ce111" table:formula="of:=['file:///O:/0%E6%A5%AD%E5%8B%99%E8%B3%87%E6%96%99%E5%A4%BE/02_%E5%AD%A3%E5%A0%B1(%E7%84%A1%E7%99%BE%E5%88%86%E6%AF%94%E6%A0%BC%E5%BC%8F)/0000/WFServlet03.xls'#$'2'.H43]" office:value-type="float" office:value="3615" calcext:value-type="float">
            <text:p>3,615</text:p>
          </table:table-cell>
          <table:table-cell table:style-name="ce114" table:formula="of:=['file:///O:/0%E6%A5%AD%E5%8B%99%E8%B3%87%E6%96%99%E5%A4%BE/02_%E5%AD%A3%E5%A0%B1(%E7%84%A1%E7%99%BE%E5%88%86%E6%AF%94%E6%A0%BC%E5%BC%8F)/0000/WFServlet03.xls'#$'2'.I43]" office:value-type="float" office:value="94597" calcext:value-type="float">
            <text:p>94,597</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44]" office:value-type="float" office:value="11626098" calcext:value-type="float">
            <text:p>11,626,098</text:p>
          </table:table-cell>
          <table:table-cell table:style-name="ce112" table:formula="of:=['file:///O:/0%E6%A5%AD%E5%8B%99%E8%B3%87%E6%96%99%E5%A4%BE/02_%E5%AD%A3%E5%A0%B1(%E7%84%A1%E7%99%BE%E5%88%86%E6%AF%94%E6%A0%BC%E5%BC%8F)/0000/WFServlet03.xls'#$'2'.D44]" office:value-type="float" office:value="5648381" calcext:value-type="float">
            <text:p>5,648,381</text:p>
          </table:table-cell>
          <table:table-cell table:style-name="ce112" table:formula="of:=['file:///O:/0%E6%A5%AD%E5%8B%99%E8%B3%87%E6%96%99%E5%A4%BE/02_%E5%AD%A3%E5%A0%B1(%E7%84%A1%E7%99%BE%E5%88%86%E6%AF%94%E6%A0%BC%E5%BC%8F)/0000/WFServlet03.xls'#$'2'.E44]" office:value-type="float" office:value="7113433" calcext:value-type="float">
            <text:p>7,113,433</text:p>
          </table:table-cell>
          <table:table-cell table:style-name="ce112" table:formula="of:=['file:///O:/0%E6%A5%AD%E5%8B%99%E8%B3%87%E6%96%99%E5%A4%BE/02_%E5%AD%A3%E5%A0%B1(%E7%84%A1%E7%99%BE%E5%88%86%E6%AF%94%E6%A0%BC%E5%BC%8F)/0000/WFServlet03.xls'#$'2'.F44]" office:value-type="float" office:value="4615567" calcext:value-type="float">
            <text:p>4,615,567</text:p>
          </table:table-cell>
          <table:table-cell table:style-name="ce112" table:formula="of:=['file:///O:/0%E6%A5%AD%E5%8B%99%E8%B3%87%E6%96%99%E5%A4%BE/02_%E5%AD%A3%E5%A0%B1(%E7%84%A1%E7%99%BE%E5%88%86%E6%AF%94%E6%A0%BC%E5%BC%8F)/0000/WFServlet03.xls'#$'2'.G44]" office:value-type="float" office:value="6020650" calcext:value-type="float">
            <text:p>6,020,650</text:p>
          </table:table-cell>
          <table:table-cell table:style-name="ce112" table:formula="of:=['file:///O:/0%E6%A5%AD%E5%8B%99%E8%B3%87%E6%96%99%E5%A4%BE/02_%E5%AD%A3%E5%A0%B1(%E7%84%A1%E7%99%BE%E5%88%86%E6%AF%94%E6%A0%BC%E5%BC%8F)/0000/WFServlet03.xls'#$'2'.H44]" office:value-type="float" office:value="666681" calcext:value-type="float">
            <text:p>666,681</text:p>
          </table:table-cell>
          <table:table-cell table:style-name="ce115" table:formula="of:=['file:///O:/0%E6%A5%AD%E5%8B%99%E8%B3%87%E6%96%99%E5%A4%BE/02_%E5%AD%A3%E5%A0%B1(%E7%84%A1%E7%99%BE%E5%88%86%E6%AF%94%E6%A0%BC%E5%BC%8F)/0000/WFServlet03.xls'#$'2'.I44]" office:value-type="float" office:value="35690810" calcext:value-type="float">
            <text:p>35,690,810</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45]" office:value-type="percentage" office:value="0.0018" calcext:value-type="percentage">
            <text:p>0.18%</text:p>
          </table:table-cell>
          <table:table-cell table:style-name="ce113" table:formula="of:=['file:///O:/0%E6%A5%AD%E5%8B%99%E8%B3%87%E6%96%99%E5%A4%BE/02_%E5%AD%A3%E5%A0%B1(%E7%84%A1%E7%99%BE%E5%88%86%E6%AF%94%E6%A0%BC%E5%BC%8F)/0000/WFServlet03.xls'#$'2'.D45]" office:value-type="percentage" office:value="0.0033" calcext:value-type="percentage">
            <text:p>0.33%</text:p>
          </table:table-cell>
          <table:table-cell table:style-name="ce113" table:formula="of:=['file:///O:/0%E6%A5%AD%E5%8B%99%E8%B3%87%E6%96%99%E5%A4%BE/02_%E5%AD%A3%E5%A0%B1(%E7%84%A1%E7%99%BE%E5%88%86%E6%AF%94%E6%A0%BC%E5%BC%8F)/0000/WFServlet03.xls'#$'2'.E45]" office:value-type="percentage" office:value="0.0015" calcext:value-type="percentage">
            <text:p>0.15%</text:p>
          </table:table-cell>
          <table:table-cell table:style-name="ce113" table:formula="of:=['file:///O:/0%E6%A5%AD%E5%8B%99%E8%B3%87%E6%96%99%E5%A4%BE/02_%E5%AD%A3%E5%A0%B1(%E7%84%A1%E7%99%BE%E5%88%86%E6%AF%94%E6%A0%BC%E5%BC%8F)/0000/WFServlet03.xls'#$'2'.F45]" office:value-type="percentage" office:value="0.0037" calcext:value-type="percentage">
            <text:p>0.37%</text:p>
          </table:table-cell>
          <table:table-cell table:style-name="ce113" table:formula="of:=['file:///O:/0%E6%A5%AD%E5%8B%99%E8%B3%87%E6%96%99%E5%A4%BE/02_%E5%AD%A3%E5%A0%B1(%E7%84%A1%E7%99%BE%E5%88%86%E6%AF%94%E6%A0%BC%E5%BC%8F)/0000/WFServlet03.xls'#$'2'.G45]" office:value-type="percentage" office:value="0.0038" calcext:value-type="percentage">
            <text:p>0.38%</text:p>
          </table:table-cell>
          <table:table-cell table:style-name="ce113" table:formula="of:=['file:///O:/0%E6%A5%AD%E5%8B%99%E8%B3%87%E6%96%99%E5%A4%BE/02_%E5%AD%A3%E5%A0%B1(%E7%84%A1%E7%99%BE%E5%88%86%E6%AF%94%E6%A0%BC%E5%BC%8F)/0000/WFServlet03.xls'#$'2'.H45]" office:value-type="percentage" office:value="0.0054" calcext:value-type="percentage">
            <text:p>0.54%</text:p>
          </table:table-cell>
          <table:table-cell table:style-name="ce116" table:formula="of:=['file:///O:/0%E6%A5%AD%E5%8B%99%E8%B3%87%E6%96%99%E5%A4%BE/02_%E5%AD%A3%E5%A0%B1(%E7%84%A1%E7%99%BE%E5%88%86%E6%AF%94%E6%A0%BC%E5%BC%8F)/0000/WFServlet03.xls'#$'2'.I45]" office:value-type="percentage" office:value="0.0027" calcext:value-type="percentage">
            <text:p>0.27%</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46]" office:value-type="string" office:string-value="102年10月至104年9月" calcext:value-type="string" table:number-columns-spanned="1" table:number-rows-spanned="2">
            <text:p>102年10月至104年9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46]" office:value-type="float" office:value="20972" calcext:value-type="float">
            <text:p>20,972</text:p>
          </table:table-cell>
          <table:table-cell table:style-name="ce111" table:formula="of:=['file:///O:/0%E6%A5%AD%E5%8B%99%E8%B3%87%E6%96%99%E5%A4%BE/02_%E5%AD%A3%E5%A0%B1(%E7%84%A1%E7%99%BE%E5%88%86%E6%AF%94%E6%A0%BC%E5%BC%8F)/0000/WFServlet03.xls'#$'2'.D46]" office:value-type="float" office:value="18563" calcext:value-type="float">
            <text:p>18,563</text:p>
          </table:table-cell>
          <table:table-cell table:style-name="ce111" table:formula="of:=['file:///O:/0%E6%A5%AD%E5%8B%99%E8%B3%87%E6%96%99%E5%A4%BE/02_%E5%AD%A3%E5%A0%B1(%E7%84%A1%E7%99%BE%E5%88%86%E6%AF%94%E6%A0%BC%E5%BC%8F)/0000/WFServlet03.xls'#$'2'.E46]" office:value-type="float" office:value="10912" calcext:value-type="float">
            <text:p>10,912</text:p>
          </table:table-cell>
          <table:table-cell table:style-name="ce111" table:formula="of:=['file:///O:/0%E6%A5%AD%E5%8B%99%E8%B3%87%E6%96%99%E5%A4%BE/02_%E5%AD%A3%E5%A0%B1(%E7%84%A1%E7%99%BE%E5%88%86%E6%AF%94%E6%A0%BC%E5%BC%8F)/0000/WFServlet03.xls'#$'2'.F46]" office:value-type="float" office:value="16590" calcext:value-type="float">
            <text:p>16,590</text:p>
          </table:table-cell>
          <table:table-cell table:style-name="ce111" table:formula="of:=['file:///O:/0%E6%A5%AD%E5%8B%99%E8%B3%87%E6%96%99%E5%A4%BE/02_%E5%AD%A3%E5%A0%B1(%E7%84%A1%E7%99%BE%E5%88%86%E6%AF%94%E6%A0%BC%E5%BC%8F)/0000/WFServlet03.xls'#$'2'.G46]" office:value-type="float" office:value="23198" calcext:value-type="float">
            <text:p>23,198</text:p>
          </table:table-cell>
          <table:table-cell table:style-name="ce111" table:formula="of:=['file:///O:/0%E6%A5%AD%E5%8B%99%E8%B3%87%E6%96%99%E5%A4%BE/02_%E5%AD%A3%E5%A0%B1(%E7%84%A1%E7%99%BE%E5%88%86%E6%AF%94%E6%A0%BC%E5%BC%8F)/0000/WFServlet03.xls'#$'2'.H46]" office:value-type="float" office:value="3643" calcext:value-type="float">
            <text:p>3,643</text:p>
          </table:table-cell>
          <table:table-cell table:style-name="ce114" table:formula="of:=['file:///O:/0%E6%A5%AD%E5%8B%99%E8%B3%87%E6%96%99%E5%A4%BE/02_%E5%AD%A3%E5%A0%B1(%E7%84%A1%E7%99%BE%E5%88%86%E6%AF%94%E6%A0%BC%E5%BC%8F)/0000/WFServlet03.xls'#$'2'.I46]" office:value-type="float" office:value="93878" calcext:value-type="float">
            <text:p>93,878</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47]" office:value-type="float" office:value="11539027" calcext:value-type="float">
            <text:p>11,539,027</text:p>
          </table:table-cell>
          <table:table-cell table:style-name="ce112" table:formula="of:=['file:///O:/0%E6%A5%AD%E5%8B%99%E8%B3%87%E6%96%99%E5%A4%BE/02_%E5%AD%A3%E5%A0%B1(%E7%84%A1%E7%99%BE%E5%88%86%E6%AF%94%E6%A0%BC%E5%BC%8F)/0000/WFServlet03.xls'#$'2'.D47]" office:value-type="float" office:value="5632623" calcext:value-type="float">
            <text:p>5,632,623</text:p>
          </table:table-cell>
          <table:table-cell table:style-name="ce112" table:formula="of:=['file:///O:/0%E6%A5%AD%E5%8B%99%E8%B3%87%E6%96%99%E5%A4%BE/02_%E5%AD%A3%E5%A0%B1(%E7%84%A1%E7%99%BE%E5%88%86%E6%AF%94%E6%A0%BC%E5%BC%8F)/0000/WFServlet03.xls'#$'2'.E47]" office:value-type="float" office:value="7053730" calcext:value-type="float">
            <text:p>7,053,730</text:p>
          </table:table-cell>
          <table:table-cell table:style-name="ce112" table:formula="of:=['file:///O:/0%E6%A5%AD%E5%8B%99%E8%B3%87%E6%96%99%E5%A4%BE/02_%E5%AD%A3%E5%A0%B1(%E7%84%A1%E7%99%BE%E5%88%86%E6%AF%94%E6%A0%BC%E5%BC%8F)/0000/WFServlet03.xls'#$'2'.F47]" office:value-type="float" office:value="4587973" calcext:value-type="float">
            <text:p>4,587,973</text:p>
          </table:table-cell>
          <table:table-cell table:style-name="ce112" table:formula="of:=['file:///O:/0%E6%A5%AD%E5%8B%99%E8%B3%87%E6%96%99%E5%A4%BE/02_%E5%AD%A3%E5%A0%B1(%E7%84%A1%E7%99%BE%E5%88%86%E6%AF%94%E6%A0%BC%E5%BC%8F)/0000/WFServlet03.xls'#$'2'.G47]" office:value-type="float" office:value="5998865" calcext:value-type="float">
            <text:p>5,998,865</text:p>
          </table:table-cell>
          <table:table-cell table:style-name="ce112" table:formula="of:=['file:///O:/0%E6%A5%AD%E5%8B%99%E8%B3%87%E6%96%99%E5%A4%BE/02_%E5%AD%A3%E5%A0%B1(%E7%84%A1%E7%99%BE%E5%88%86%E6%AF%94%E6%A0%BC%E5%BC%8F)/0000/WFServlet03.xls'#$'2'.H47]" office:value-type="float" office:value="663684" calcext:value-type="float">
            <text:p>663,684</text:p>
          </table:table-cell>
          <table:table-cell table:style-name="ce115" table:formula="of:=['file:///O:/0%E6%A5%AD%E5%8B%99%E8%B3%87%E6%96%99%E5%A4%BE/02_%E5%AD%A3%E5%A0%B1(%E7%84%A1%E7%99%BE%E5%88%86%E6%AF%94%E6%A0%BC%E5%BC%8F)/0000/WFServlet03.xls'#$'2'.I47]" office:value-type="float" office:value="35475902" calcext:value-type="float">
            <text:p>35,475,902</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48]" office:value-type="percentage" office:value="0.0018" calcext:value-type="percentage">
            <text:p>0.18%</text:p>
          </table:table-cell>
          <table:table-cell table:style-name="ce113" table:formula="of:=['file:///O:/0%E6%A5%AD%E5%8B%99%E8%B3%87%E6%96%99%E5%A4%BE/02_%E5%AD%A3%E5%A0%B1(%E7%84%A1%E7%99%BE%E5%88%86%E6%AF%94%E6%A0%BC%E5%BC%8F)/0000/WFServlet03.xls'#$'2'.D48]" office:value-type="percentage" office:value="0.0033" calcext:value-type="percentage">
            <text:p>0.33%</text:p>
          </table:table-cell>
          <table:table-cell table:style-name="ce113" table:formula="of:=['file:///O:/0%E6%A5%AD%E5%8B%99%E8%B3%87%E6%96%99%E5%A4%BE/02_%E5%AD%A3%E5%A0%B1(%E7%84%A1%E7%99%BE%E5%88%86%E6%AF%94%E6%A0%BC%E5%BC%8F)/0000/WFServlet03.xls'#$'2'.E48]" office:value-type="percentage" office:value="0.0015" calcext:value-type="percentage">
            <text:p>0.15%</text:p>
          </table:table-cell>
          <table:table-cell table:style-name="ce113" table:formula="of:=['file:///O:/0%E6%A5%AD%E5%8B%99%E8%B3%87%E6%96%99%E5%A4%BE/02_%E5%AD%A3%E5%A0%B1(%E7%84%A1%E7%99%BE%E5%88%86%E6%AF%94%E6%A0%BC%E5%BC%8F)/0000/WFServlet03.xls'#$'2'.F48]" office:value-type="percentage" office:value="0.0036" calcext:value-type="percentage">
            <text:p>0.36%</text:p>
          </table:table-cell>
          <table:table-cell table:style-name="ce113" table:formula="of:=['file:///O:/0%E6%A5%AD%E5%8B%99%E8%B3%87%E6%96%99%E5%A4%BE/02_%E5%AD%A3%E5%A0%B1(%E7%84%A1%E7%99%BE%E5%88%86%E6%AF%94%E6%A0%BC%E5%BC%8F)/0000/WFServlet03.xls'#$'2'.G48]" office:value-type="percentage" office:value="0.0039" calcext:value-type="percentage">
            <text:p>0.39%</text:p>
          </table:table-cell>
          <table:table-cell table:style-name="ce113" table:formula="of:=['file:///O:/0%E6%A5%AD%E5%8B%99%E8%B3%87%E6%96%99%E5%A4%BE/02_%E5%AD%A3%E5%A0%B1(%E7%84%A1%E7%99%BE%E5%88%86%E6%AF%94%E6%A0%BC%E5%BC%8F)/0000/WFServlet03.xls'#$'2'.H48]" office:value-type="percentage" office:value="0.0055" calcext:value-type="percentage">
            <text:p>0.55%</text:p>
          </table:table-cell>
          <table:table-cell table:style-name="ce116" table:formula="of:=['file:///O:/0%E6%A5%AD%E5%8B%99%E8%B3%87%E6%96%99%E5%A4%BE/02_%E5%AD%A3%E5%A0%B1(%E7%84%A1%E7%99%BE%E5%88%86%E6%AF%94%E6%A0%BC%E5%BC%8F)/0000/WFServlet03.xls'#$'2'.I48]" office:value-type="percentage" office:value="0.0026" calcext:value-type="percentage">
            <text:p>0.26%</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49]" office:value-type="string" office:string-value="103年1月至104年12月" calcext:value-type="string" table:number-columns-spanned="1" table:number-rows-spanned="2">
            <text:p>103年1月至104年12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49]" office:value-type="float" office:value="19671" calcext:value-type="float">
            <text:p>19,671</text:p>
          </table:table-cell>
          <table:table-cell table:style-name="ce111" table:formula="of:=['file:///O:/0%E6%A5%AD%E5%8B%99%E8%B3%87%E6%96%99%E5%A4%BE/02_%E5%AD%A3%E5%A0%B1(%E7%84%A1%E7%99%BE%E5%88%86%E6%AF%94%E6%A0%BC%E5%BC%8F)/0000/WFServlet03.xls'#$'2'.D49]" office:value-type="float" office:value="17665" calcext:value-type="float">
            <text:p>17,665</text:p>
          </table:table-cell>
          <table:table-cell table:style-name="ce111" table:formula="of:=['file:///O:/0%E6%A5%AD%E5%8B%99%E8%B3%87%E6%96%99%E5%A4%BE/02_%E5%AD%A3%E5%A0%B1(%E7%84%A1%E7%99%BE%E5%88%86%E6%AF%94%E6%A0%BC%E5%BC%8F)/0000/WFServlet03.xls'#$'2'.E49]" office:value-type="float" office:value="10527" calcext:value-type="float">
            <text:p>10,527</text:p>
          </table:table-cell>
          <table:table-cell table:style-name="ce111" table:formula="of:=['file:///O:/0%E6%A5%AD%E5%8B%99%E8%B3%87%E6%96%99%E5%A4%BE/02_%E5%AD%A3%E5%A0%B1(%E7%84%A1%E7%99%BE%E5%88%86%E6%AF%94%E6%A0%BC%E5%BC%8F)/0000/WFServlet03.xls'#$'2'.F49]" office:value-type="float" office:value="16044" calcext:value-type="float">
            <text:p>16,044</text:p>
          </table:table-cell>
          <table:table-cell table:style-name="ce111" table:formula="of:=['file:///O:/0%E6%A5%AD%E5%8B%99%E8%B3%87%E6%96%99%E5%A4%BE/02_%E5%AD%A3%E5%A0%B1(%E7%84%A1%E7%99%BE%E5%88%86%E6%AF%94%E6%A0%BC%E5%BC%8F)/0000/WFServlet03.xls'#$'2'.G49]" office:value-type="float" office:value="21979" calcext:value-type="float">
            <text:p>21,979</text:p>
          </table:table-cell>
          <table:table-cell table:style-name="ce111" table:formula="of:=['file:///O:/0%E6%A5%AD%E5%8B%99%E8%B3%87%E6%96%99%E5%A4%BE/02_%E5%AD%A3%E5%A0%B1(%E7%84%A1%E7%99%BE%E5%88%86%E6%AF%94%E6%A0%BC%E5%BC%8F)/0000/WFServlet03.xls'#$'2'.H49]" office:value-type="float" office:value="3680" calcext:value-type="float">
            <text:p>3,680</text:p>
          </table:table-cell>
          <table:table-cell table:style-name="ce114" table:formula="of:=['file:///O:/0%E6%A5%AD%E5%8B%99%E8%B3%87%E6%96%99%E5%A4%BE/02_%E5%AD%A3%E5%A0%B1(%E7%84%A1%E7%99%BE%E5%88%86%E6%AF%94%E6%A0%BC%E5%BC%8F)/0000/WFServlet03.xls'#$'2'.I49]" office:value-type="float" office:value="89566" calcext:value-type="float">
            <text:p>89,566</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50]" office:value-type="float" office:value="11471039" calcext:value-type="float">
            <text:p>11,471,039</text:p>
          </table:table-cell>
          <table:table-cell table:style-name="ce112" table:formula="of:=['file:///O:/0%E6%A5%AD%E5%8B%99%E8%B3%87%E6%96%99%E5%A4%BE/02_%E5%AD%A3%E5%A0%B1(%E7%84%A1%E7%99%BE%E5%88%86%E6%AF%94%E6%A0%BC%E5%BC%8F)/0000/WFServlet03.xls'#$'2'.D50]" office:value-type="float" office:value="5617893" calcext:value-type="float">
            <text:p>5,617,893</text:p>
          </table:table-cell>
          <table:table-cell table:style-name="ce112" table:formula="of:=['file:///O:/0%E6%A5%AD%E5%8B%99%E8%B3%87%E6%96%99%E5%A4%BE/02_%E5%AD%A3%E5%A0%B1(%E7%84%A1%E7%99%BE%E5%88%86%E6%AF%94%E6%A0%BC%E5%BC%8F)/0000/WFServlet03.xls'#$'2'.E50]" office:value-type="float" office:value="7002396" calcext:value-type="float">
            <text:p>7,002,396</text:p>
          </table:table-cell>
          <table:table-cell table:style-name="ce112" table:formula="of:=['file:///O:/0%E6%A5%AD%E5%8B%99%E8%B3%87%E6%96%99%E5%A4%BE/02_%E5%AD%A3%E5%A0%B1(%E7%84%A1%E7%99%BE%E5%88%86%E6%AF%94%E6%A0%BC%E5%BC%8F)/0000/WFServlet03.xls'#$'2'.F50]" office:value-type="float" office:value="4565662" calcext:value-type="float">
            <text:p>4,565,662</text:p>
          </table:table-cell>
          <table:table-cell table:style-name="ce112" table:formula="of:=['file:///O:/0%E6%A5%AD%E5%8B%99%E8%B3%87%E6%96%99%E5%A4%BE/02_%E5%AD%A3%E5%A0%B1(%E7%84%A1%E7%99%BE%E5%88%86%E6%AF%94%E6%A0%BC%E5%BC%8F)/0000/WFServlet03.xls'#$'2'.G50]" office:value-type="float" office:value="5971087" calcext:value-type="float">
            <text:p>5,971,087</text:p>
          </table:table-cell>
          <table:table-cell table:style-name="ce112" table:formula="of:=['file:///O:/0%E6%A5%AD%E5%8B%99%E8%B3%87%E6%96%99%E5%A4%BE/02_%E5%AD%A3%E5%A0%B1(%E7%84%A1%E7%99%BE%E5%88%86%E6%AF%94%E6%A0%BC%E5%BC%8F)/0000/WFServlet03.xls'#$'2'.H50]" office:value-type="float" office:value="659335" calcext:value-type="float">
            <text:p>659,335</text:p>
          </table:table-cell>
          <table:table-cell table:style-name="ce115" table:formula="of:=['file:///O:/0%E6%A5%AD%E5%8B%99%E8%B3%87%E6%96%99%E5%A4%BE/02_%E5%AD%A3%E5%A0%B1(%E7%84%A1%E7%99%BE%E5%88%86%E6%AF%94%E6%A0%BC%E5%BC%8F)/0000/WFServlet03.xls'#$'2'.I50]" office:value-type="float" office:value="35287412" calcext:value-type="float">
            <text:p>35,287,412</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51]" office:value-type="percentage" office:value="0.0017" calcext:value-type="percentage">
            <text:p>0.17%</text:p>
          </table:table-cell>
          <table:table-cell table:style-name="ce113" table:formula="of:=['file:///O:/0%E6%A5%AD%E5%8B%99%E8%B3%87%E6%96%99%E5%A4%BE/02_%E5%AD%A3%E5%A0%B1(%E7%84%A1%E7%99%BE%E5%88%86%E6%AF%94%E6%A0%BC%E5%BC%8F)/0000/WFServlet03.xls'#$'2'.D51]" office:value-type="percentage" office:value="0.0031" calcext:value-type="percentage">
            <text:p>0.31%</text:p>
          </table:table-cell>
          <table:table-cell table:style-name="ce113" table:formula="of:=['file:///O:/0%E6%A5%AD%E5%8B%99%E8%B3%87%E6%96%99%E5%A4%BE/02_%E5%AD%A3%E5%A0%B1(%E7%84%A1%E7%99%BE%E5%88%86%E6%AF%94%E6%A0%BC%E5%BC%8F)/0000/WFServlet03.xls'#$'2'.E51]" office:value-type="percentage" office:value="0.0015" calcext:value-type="percentage">
            <text:p>0.15%</text:p>
          </table:table-cell>
          <table:table-cell table:style-name="ce113" table:formula="of:=['file:///O:/0%E6%A5%AD%E5%8B%99%E8%B3%87%E6%96%99%E5%A4%BE/02_%E5%AD%A3%E5%A0%B1(%E7%84%A1%E7%99%BE%E5%88%86%E6%AF%94%E6%A0%BC%E5%BC%8F)/0000/WFServlet03.xls'#$'2'.F51]" office:value-type="percentage" office:value="0.0035" calcext:value-type="percentage">
            <text:p>0.35%</text:p>
          </table:table-cell>
          <table:table-cell table:style-name="ce113" table:formula="of:=['file:///O:/0%E6%A5%AD%E5%8B%99%E8%B3%87%E6%96%99%E5%A4%BE/02_%E5%AD%A3%E5%A0%B1(%E7%84%A1%E7%99%BE%E5%88%86%E6%AF%94%E6%A0%BC%E5%BC%8F)/0000/WFServlet03.xls'#$'2'.G51]" office:value-type="percentage" office:value="0.0037" calcext:value-type="percentage">
            <text:p>0.37%</text:p>
          </table:table-cell>
          <table:table-cell table:style-name="ce113" table:formula="of:=['file:///O:/0%E6%A5%AD%E5%8B%99%E8%B3%87%E6%96%99%E5%A4%BE/02_%E5%AD%A3%E5%A0%B1(%E7%84%A1%E7%99%BE%E5%88%86%E6%AF%94%E6%A0%BC%E5%BC%8F)/0000/WFServlet03.xls'#$'2'.H51]" office:value-type="percentage" office:value="0.0056" calcext:value-type="percentage">
            <text:p>0.56%</text:p>
          </table:table-cell>
          <table:table-cell table:style-name="ce116" table:formula="of:=['file:///O:/0%E6%A5%AD%E5%8B%99%E8%B3%87%E6%96%99%E5%A4%BE/02_%E5%AD%A3%E5%A0%B1(%E7%84%A1%E7%99%BE%E5%88%86%E6%AF%94%E6%A0%BC%E5%BC%8F)/0000/WFServlet03.xls'#$'2'.I51]" office:value-type="percentage" office:value="0.0025" calcext:value-type="percentage">
            <text:p>0.25%</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52]" office:value-type="string" office:string-value="103年4月至105年3月" calcext:value-type="string" table:number-columns-spanned="1" table:number-rows-spanned="2">
            <text:p>103年4月至105年3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52]" office:value-type="float" office:value="20119" calcext:value-type="float">
            <text:p>20,119</text:p>
          </table:table-cell>
          <table:table-cell table:style-name="ce111" table:formula="of:=['file:///O:/0%E6%A5%AD%E5%8B%99%E8%B3%87%E6%96%99%E5%A4%BE/02_%E5%AD%A3%E5%A0%B1(%E7%84%A1%E7%99%BE%E5%88%86%E6%AF%94%E6%A0%BC%E5%BC%8F)/0000/WFServlet03.xls'#$'2'.D52]" office:value-type="float" office:value="18285" calcext:value-type="float">
            <text:p>18,285</text:p>
          </table:table-cell>
          <table:table-cell table:style-name="ce111" table:formula="of:=['file:///O:/0%E6%A5%AD%E5%8B%99%E8%B3%87%E6%96%99%E5%A4%BE/02_%E5%AD%A3%E5%A0%B1(%E7%84%A1%E7%99%BE%E5%88%86%E6%AF%94%E6%A0%BC%E5%BC%8F)/0000/WFServlet03.xls'#$'2'.E52]" office:value-type="float" office:value="10858" calcext:value-type="float">
            <text:p>10,858</text:p>
          </table:table-cell>
          <table:table-cell table:style-name="ce111" table:formula="of:=['file:///O:/0%E6%A5%AD%E5%8B%99%E8%B3%87%E6%96%99%E5%A4%BE/02_%E5%AD%A3%E5%A0%B1(%E7%84%A1%E7%99%BE%E5%88%86%E6%AF%94%E6%A0%BC%E5%BC%8F)/0000/WFServlet03.xls'#$'2'.F52]" office:value-type="float" office:value="16445" calcext:value-type="float">
            <text:p>16,445</text:p>
          </table:table-cell>
          <table:table-cell table:style-name="ce111" table:formula="of:=['file:///O:/0%E6%A5%AD%E5%8B%99%E8%B3%87%E6%96%99%E5%A4%BE/02_%E5%AD%A3%E5%A0%B1(%E7%84%A1%E7%99%BE%E5%88%86%E6%AF%94%E6%A0%BC%E5%BC%8F)/0000/WFServlet03.xls'#$'2'.G52]" office:value-type="float" office:value="22671" calcext:value-type="float">
            <text:p>22,671</text:p>
          </table:table-cell>
          <table:table-cell table:style-name="ce111" table:formula="of:=['file:///O:/0%E6%A5%AD%E5%8B%99%E8%B3%87%E6%96%99%E5%A4%BE/02_%E5%AD%A3%E5%A0%B1(%E7%84%A1%E7%99%BE%E5%88%86%E6%AF%94%E6%A0%BC%E5%BC%8F)/0000/WFServlet03.xls'#$'2'.H52]" office:value-type="float" office:value="3754" calcext:value-type="float">
            <text:p>3,754</text:p>
          </table:table-cell>
          <table:table-cell table:style-name="ce114" table:formula="of:=['file:///O:/0%E6%A5%AD%E5%8B%99%E8%B3%87%E6%96%99%E5%A4%BE/02_%E5%AD%A3%E5%A0%B1(%E7%84%A1%E7%99%BE%E5%88%86%E6%AF%94%E6%A0%BC%E5%BC%8F)/0000/WFServlet03.xls'#$'2'.I52]" office:value-type="float" office:value="92132" calcext:value-type="float">
            <text:p>92,132</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53]" office:value-type="float" office:value="11353310" calcext:value-type="float">
            <text:p>11,353,310</text:p>
          </table:table-cell>
          <table:table-cell table:style-name="ce112" table:formula="of:=['file:///O:/0%E6%A5%AD%E5%8B%99%E8%B3%87%E6%96%99%E5%A4%BE/02_%E5%AD%A3%E5%A0%B1(%E7%84%A1%E7%99%BE%E5%88%86%E6%AF%94%E6%A0%BC%E5%BC%8F)/0000/WFServlet03.xls'#$'2'.D53]" office:value-type="float" office:value="5590707" calcext:value-type="float">
            <text:p>5,590,707</text:p>
          </table:table-cell>
          <table:table-cell table:style-name="ce112" table:formula="of:=['file:///O:/0%E6%A5%AD%E5%8B%99%E8%B3%87%E6%96%99%E5%A4%BE/02_%E5%AD%A3%E5%A0%B1(%E7%84%A1%E7%99%BE%E5%88%86%E6%AF%94%E6%A0%BC%E5%BC%8F)/0000/WFServlet03.xls'#$'2'.E53]" office:value-type="float" office:value="6939701" calcext:value-type="float">
            <text:p>6,939,701</text:p>
          </table:table-cell>
          <table:table-cell table:style-name="ce112" table:formula="of:=['file:///O:/0%E6%A5%AD%E5%8B%99%E8%B3%87%E6%96%99%E5%A4%BE/02_%E5%AD%A3%E5%A0%B1(%E7%84%A1%E7%99%BE%E5%88%86%E6%AF%94%E6%A0%BC%E5%BC%8F)/0000/WFServlet03.xls'#$'2'.F53]" office:value-type="float" office:value="4531766" calcext:value-type="float">
            <text:p>4,531,766</text:p>
          </table:table-cell>
          <table:table-cell table:style-name="ce112" table:formula="of:=['file:///O:/0%E6%A5%AD%E5%8B%99%E8%B3%87%E6%96%99%E5%A4%BE/02_%E5%AD%A3%E5%A0%B1(%E7%84%A1%E7%99%BE%E5%88%86%E6%AF%94%E6%A0%BC%E5%BC%8F)/0000/WFServlet03.xls'#$'2'.G53]" office:value-type="float" office:value="5951158" calcext:value-type="float">
            <text:p>5,951,158</text:p>
          </table:table-cell>
          <table:table-cell table:style-name="ce112" table:formula="of:=['file:///O:/0%E6%A5%AD%E5%8B%99%E8%B3%87%E6%96%99%E5%A4%BE/02_%E5%AD%A3%E5%A0%B1(%E7%84%A1%E7%99%BE%E5%88%86%E6%AF%94%E6%A0%BC%E5%BC%8F)/0000/WFServlet03.xls'#$'2'.H53]" office:value-type="float" office:value="653567" calcext:value-type="float">
            <text:p>653,567</text:p>
          </table:table-cell>
          <table:table-cell table:style-name="ce115" table:formula="of:=['file:///O:/0%E6%A5%AD%E5%8B%99%E8%B3%87%E6%96%99%E5%A4%BE/02_%E5%AD%A3%E5%A0%B1(%E7%84%A1%E7%99%BE%E5%88%86%E6%AF%94%E6%A0%BC%E5%BC%8F)/0000/WFServlet03.xls'#$'2'.I53]" office:value-type="float" office:value="35020209" calcext:value-type="float">
            <text:p>35,020,209</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54]" office:value-type="percentage" office:value="0.0018" calcext:value-type="percentage">
            <text:p>0.18%</text:p>
          </table:table-cell>
          <table:table-cell table:style-name="ce113" table:formula="of:=['file:///O:/0%E6%A5%AD%E5%8B%99%E8%B3%87%E6%96%99%E5%A4%BE/02_%E5%AD%A3%E5%A0%B1(%E7%84%A1%E7%99%BE%E5%88%86%E6%AF%94%E6%A0%BC%E5%BC%8F)/0000/WFServlet03.xls'#$'2'.D54]" office:value-type="percentage" office:value="0.0033" calcext:value-type="percentage">
            <text:p>0.33%</text:p>
          </table:table-cell>
          <table:table-cell table:style-name="ce113" table:formula="of:=['file:///O:/0%E6%A5%AD%E5%8B%99%E8%B3%87%E6%96%99%E5%A4%BE/02_%E5%AD%A3%E5%A0%B1(%E7%84%A1%E7%99%BE%E5%88%86%E6%AF%94%E6%A0%BC%E5%BC%8F)/0000/WFServlet03.xls'#$'2'.E54]" office:value-type="percentage" office:value="0.0016" calcext:value-type="percentage">
            <text:p>0.16%</text:p>
          </table:table-cell>
          <table:table-cell table:style-name="ce113" table:formula="of:=['file:///O:/0%E6%A5%AD%E5%8B%99%E8%B3%87%E6%96%99%E5%A4%BE/02_%E5%AD%A3%E5%A0%B1(%E7%84%A1%E7%99%BE%E5%88%86%E6%AF%94%E6%A0%BC%E5%BC%8F)/0000/WFServlet03.xls'#$'2'.F54]" office:value-type="percentage" office:value="0.0036" calcext:value-type="percentage">
            <text:p>0.36%</text:p>
          </table:table-cell>
          <table:table-cell table:style-name="ce113" table:formula="of:=['file:///O:/0%E6%A5%AD%E5%8B%99%E8%B3%87%E6%96%99%E5%A4%BE/02_%E5%AD%A3%E5%A0%B1(%E7%84%A1%E7%99%BE%E5%88%86%E6%AF%94%E6%A0%BC%E5%BC%8F)/0000/WFServlet03.xls'#$'2'.G54]" office:value-type="percentage" office:value="0.0038" calcext:value-type="percentage">
            <text:p>0.38%</text:p>
          </table:table-cell>
          <table:table-cell table:style-name="ce113" table:formula="of:=['file:///O:/0%E6%A5%AD%E5%8B%99%E8%B3%87%E6%96%99%E5%A4%BE/02_%E5%AD%A3%E5%A0%B1(%E7%84%A1%E7%99%BE%E5%88%86%E6%AF%94%E6%A0%BC%E5%BC%8F)/0000/WFServlet03.xls'#$'2'.H54]" office:value-type="percentage" office:value="0.0057" calcext:value-type="percentage">
            <text:p>0.57%</text:p>
          </table:table-cell>
          <table:table-cell table:style-name="ce116" table:formula="of:=['file:///O:/0%E6%A5%AD%E5%8B%99%E8%B3%87%E6%96%99%E5%A4%BE/02_%E5%AD%A3%E5%A0%B1(%E7%84%A1%E7%99%BE%E5%88%86%E6%AF%94%E6%A0%BC%E5%BC%8F)/0000/WFServlet03.xls'#$'2'.I54]" office:value-type="percentage" office:value="0.0026" calcext:value-type="percentage">
            <text:p>0.26%</text:p>
          </table:table-cell>
          <table:table-cell table:style-name="ce101" table:number-columns-repeated="1015"/>
        </table:table-row>
        <table:table-row table:style-name="ro13">
          <table:table-cell table:style-name="ce102" table:formula="of:=['file:///O:/0%E6%A5%AD%E5%8B%99%E8%B3%87%E6%96%99%E5%A4%BE/02_%E5%AD%A3%E5%A0%B1(%E7%84%A1%E7%99%BE%E5%88%86%E6%AF%94%E6%A0%BC%E5%BC%8F)/0000/WFServlet03.xls'#$'2'.A55]" office:value-type="string" office:string-value="103年7月至105年6月" calcext:value-type="string" table:number-columns-spanned="1" table:number-rows-spanned="2">
            <text:p>103年7月至105年6月</text:p>
          </table:table-cell>
          <table:table-cell table:style-name="ce107" office:value-type="string" calcext:value-type="string">
            <text:p>同牙位再補數</text:p>
          </table:table-cell>
          <table:table-cell table:style-name="ce111" table:formula="of:=['file:///O:/0%E6%A5%AD%E5%8B%99%E8%B3%87%E6%96%99%E5%A4%BE/02_%E5%AD%A3%E5%A0%B1(%E7%84%A1%E7%99%BE%E5%88%86%E6%AF%94%E6%A0%BC%E5%BC%8F)/0000/WFServlet03.xls'#$'2'.C55]" office:value-type="float" office:value="20981" calcext:value-type="float">
            <text:p>20,981</text:p>
          </table:table-cell>
          <table:table-cell table:style-name="ce111" table:formula="of:=['file:///O:/0%E6%A5%AD%E5%8B%99%E8%B3%87%E6%96%99%E5%A4%BE/02_%E5%AD%A3%E5%A0%B1(%E7%84%A1%E7%99%BE%E5%88%86%E6%AF%94%E6%A0%BC%E5%BC%8F)/0000/WFServlet03.xls'#$'2'.D55]" office:value-type="float" office:value="18514" calcext:value-type="float">
            <text:p>18,514</text:p>
          </table:table-cell>
          <table:table-cell table:style-name="ce111" table:formula="of:=['file:///O:/0%E6%A5%AD%E5%8B%99%E8%B3%87%E6%96%99%E5%A4%BE/02_%E5%AD%A3%E5%A0%B1(%E7%84%A1%E7%99%BE%E5%88%86%E6%AF%94%E6%A0%BC%E5%BC%8F)/0000/WFServlet03.xls'#$'2'.E55]" office:value-type="float" office:value="11017" calcext:value-type="float">
            <text:p>11,017</text:p>
          </table:table-cell>
          <table:table-cell table:style-name="ce111" table:formula="of:=['file:///O:/0%E6%A5%AD%E5%8B%99%E8%B3%87%E6%96%99%E5%A4%BE/02_%E5%AD%A3%E5%A0%B1(%E7%84%A1%E7%99%BE%E5%88%86%E6%AF%94%E6%A0%BC%E5%BC%8F)/0000/WFServlet03.xls'#$'2'.F55]" office:value-type="float" office:value="17090" calcext:value-type="float">
            <text:p>17,090</text:p>
          </table:table-cell>
          <table:table-cell table:style-name="ce111" table:formula="of:=['file:///O:/0%E6%A5%AD%E5%8B%99%E8%B3%87%E6%96%99%E5%A4%BE/02_%E5%AD%A3%E5%A0%B1(%E7%84%A1%E7%99%BE%E5%88%86%E6%AF%94%E6%A0%BC%E5%BC%8F)/0000/WFServlet03.xls'#$'2'.G55]" office:value-type="float" office:value="22887" calcext:value-type="float">
            <text:p>22,887</text:p>
          </table:table-cell>
          <table:table-cell table:style-name="ce111" table:formula="of:=['file:///O:/0%E6%A5%AD%E5%8B%99%E8%B3%87%E6%96%99%E5%A4%BE/02_%E5%AD%A3%E5%A0%B1(%E7%84%A1%E7%99%BE%E5%88%86%E6%AF%94%E6%A0%BC%E5%BC%8F)/0000/WFServlet03.xls'#$'2'.H55]" office:value-type="float" office:value="3984" calcext:value-type="float">
            <text:p>3,984</text:p>
          </table:table-cell>
          <table:table-cell table:style-name="ce114" table:formula="of:=['file:///O:/0%E6%A5%AD%E5%8B%99%E8%B3%87%E6%96%99%E5%A4%BE/02_%E5%AD%A3%E5%A0%B1(%E7%84%A1%E7%99%BE%E5%88%86%E6%AF%94%E6%A0%BC%E5%BC%8F)/0000/WFServlet03.xls'#$'2'.I55]" office:value-type="float" office:value="94473" calcext:value-type="float">
            <text:p>94,473</text:p>
          </table:table-cell>
          <table:table-cell table:style-name="Default" table:number-columns-repeated="1015"/>
        </table:table-row>
        <table:table-row table:style-name="ro13">
          <table:covered-table-cell table:style-name="ce103"/>
          <table:table-cell table:style-name="ce108" office:value-type="string" calcext:value-type="string">
            <text:p>填補總數</text:p>
          </table:table-cell>
          <table:table-cell table:style-name="ce112" table:formula="of:=['file:///O:/0%E6%A5%AD%E5%8B%99%E8%B3%87%E6%96%99%E5%A4%BE/02_%E5%AD%A3%E5%A0%B1(%E7%84%A1%E7%99%BE%E5%88%86%E6%AF%94%E6%A0%BC%E5%BC%8F)/0000/WFServlet03.xls'#$'2'.C56]" office:value-type="float" office:value="11227297" calcext:value-type="float">
            <text:p>11,227,297</text:p>
          </table:table-cell>
          <table:table-cell table:style-name="ce112" table:formula="of:=['file:///O:/0%E6%A5%AD%E5%8B%99%E8%B3%87%E6%96%99%E5%A4%BE/02_%E5%AD%A3%E5%A0%B1(%E7%84%A1%E7%99%BE%E5%88%86%E6%AF%94%E6%A0%BC%E5%BC%8F)/0000/WFServlet03.xls'#$'2'.D56]" office:value-type="float" office:value="5538911" calcext:value-type="float">
            <text:p>5,538,911</text:p>
          </table:table-cell>
          <table:table-cell table:style-name="ce112" table:formula="of:=['file:///O:/0%E6%A5%AD%E5%8B%99%E8%B3%87%E6%96%99%E5%A4%BE/02_%E5%AD%A3%E5%A0%B1(%E7%84%A1%E7%99%BE%E5%88%86%E6%AF%94%E6%A0%BC%E5%BC%8F)/0000/WFServlet03.xls'#$'2'.E56]" office:value-type="float" office:value="6865593" calcext:value-type="float">
            <text:p>6,865,593</text:p>
          </table:table-cell>
          <table:table-cell table:style-name="ce112" table:formula="of:=['file:///O:/0%E6%A5%AD%E5%8B%99%E8%B3%87%E6%96%99%E5%A4%BE/02_%E5%AD%A3%E5%A0%B1(%E7%84%A1%E7%99%BE%E5%88%86%E6%AF%94%E6%A0%BC%E5%BC%8F)/0000/WFServlet03.xls'#$'2'.F56]" office:value-type="float" office:value="4490527" calcext:value-type="float">
            <text:p>4,490,527</text:p>
          </table:table-cell>
          <table:table-cell table:style-name="ce112" table:formula="of:=['file:///O:/0%E6%A5%AD%E5%8B%99%E8%B3%87%E6%96%99%E5%A4%BE/02_%E5%AD%A3%E5%A0%B1(%E7%84%A1%E7%99%BE%E5%88%86%E6%AF%94%E6%A0%BC%E5%BC%8F)/0000/WFServlet03.xls'#$'2'.G56]" office:value-type="float" office:value="5887441" calcext:value-type="float">
            <text:p>5,887,441</text:p>
          </table:table-cell>
          <table:table-cell table:style-name="ce112" table:formula="of:=['file:///O:/0%E6%A5%AD%E5%8B%99%E8%B3%87%E6%96%99%E5%A4%BE/02_%E5%AD%A3%E5%A0%B1(%E7%84%A1%E7%99%BE%E5%88%86%E6%AF%94%E6%A0%BC%E5%BC%8F)/0000/WFServlet03.xls'#$'2'.H56]" office:value-type="float" office:value="645778" calcext:value-type="float">
            <text:p>645,778</text:p>
          </table:table-cell>
          <table:table-cell table:style-name="ce115" table:formula="of:=['file:///O:/0%E6%A5%AD%E5%8B%99%E8%B3%87%E6%96%99%E5%A4%BE/02_%E5%AD%A3%E5%A0%B1(%E7%84%A1%E7%99%BE%E5%88%86%E6%AF%94%E6%A0%BC%E5%BC%8F)/0000/WFServlet03.xls'#$'2'.I56]" office:value-type="float" office:value="34655547" calcext:value-type="float">
            <text:p>34,655,547</text:p>
          </table:table-cell>
          <table:table-cell table:style-name="Default" table:number-columns-repeated="1015"/>
        </table:table-row>
        <table:table-row table:style-name="ro13">
          <table:table-cell table:style-name="ce104"/>
          <table:table-cell table:style-name="ce109" office:value-type="string" calcext:value-type="string">
            <text:p>牙體復形同牙位再補率-2年以內</text:p>
          </table:table-cell>
          <table:table-cell table:style-name="ce113" table:formula="of:=['file:///O:/0%E6%A5%AD%E5%8B%99%E8%B3%87%E6%96%99%E5%A4%BE/02_%E5%AD%A3%E5%A0%B1(%E7%84%A1%E7%99%BE%E5%88%86%E6%AF%94%E6%A0%BC%E5%BC%8F)/0000/WFServlet03.xls'#$'2'.C57]" office:value-type="percentage" office:value="0.0019" calcext:value-type="percentage">
            <text:p>0.19%</text:p>
          </table:table-cell>
          <table:table-cell table:style-name="ce113" table:formula="of:=['file:///O:/0%E6%A5%AD%E5%8B%99%E8%B3%87%E6%96%99%E5%A4%BE/02_%E5%AD%A3%E5%A0%B1(%E7%84%A1%E7%99%BE%E5%88%86%E6%AF%94%E6%A0%BC%E5%BC%8F)/0000/WFServlet03.xls'#$'2'.D57]" office:value-type="percentage" office:value="0.0033" calcext:value-type="percentage">
            <text:p>0.33%</text:p>
          </table:table-cell>
          <table:table-cell table:style-name="ce113" table:formula="of:=['file:///O:/0%E6%A5%AD%E5%8B%99%E8%B3%87%E6%96%99%E5%A4%BE/02_%E5%AD%A3%E5%A0%B1(%E7%84%A1%E7%99%BE%E5%88%86%E6%AF%94%E6%A0%BC%E5%BC%8F)/0000/WFServlet03.xls'#$'2'.E57]" office:value-type="percentage" office:value="0.0016" calcext:value-type="percentage">
            <text:p>0.16%</text:p>
          </table:table-cell>
          <table:table-cell table:style-name="ce113" table:formula="of:=['file:///O:/0%E6%A5%AD%E5%8B%99%E8%B3%87%E6%96%99%E5%A4%BE/02_%E5%AD%A3%E5%A0%B1(%E7%84%A1%E7%99%BE%E5%88%86%E6%AF%94%E6%A0%BC%E5%BC%8F)/0000/WFServlet03.xls'#$'2'.F57]" office:value-type="percentage" office:value="0.0038" calcext:value-type="percentage">
            <text:p>0.38%</text:p>
          </table:table-cell>
          <table:table-cell table:style-name="ce113" table:formula="of:=['file:///O:/0%E6%A5%AD%E5%8B%99%E8%B3%87%E6%96%99%E5%A4%BE/02_%E5%AD%A3%E5%A0%B1(%E7%84%A1%E7%99%BE%E5%88%86%E6%AF%94%E6%A0%BC%E5%BC%8F)/0000/WFServlet03.xls'#$'2'.G57]" office:value-type="percentage" office:value="0.0039" calcext:value-type="percentage">
            <text:p>0.39%</text:p>
          </table:table-cell>
          <table:table-cell table:style-name="ce113" table:formula="of:=['file:///O:/0%E6%A5%AD%E5%8B%99%E8%B3%87%E6%96%99%E5%A4%BE/02_%E5%AD%A3%E5%A0%B1(%E7%84%A1%E7%99%BE%E5%88%86%E6%AF%94%E6%A0%BC%E5%BC%8F)/0000/WFServlet03.xls'#$'2'.H57]" office:value-type="percentage" office:value="0.0062" calcext:value-type="percentage">
            <text:p>0.62%</text:p>
          </table:table-cell>
          <table:table-cell table:style-name="ce116" table:formula="of:=['file:///O:/0%E6%A5%AD%E5%8B%99%E8%B3%87%E6%96%99%E5%A4%BE/02_%E5%AD%A3%E5%A0%B1(%E7%84%A1%E7%99%BE%E5%88%86%E6%AF%94%E6%A0%BC%E5%BC%8F)/0000/WFServlet03.xls'#$'2'.I57]" office:value-type="percentage" office:value="0.0027" calcext:value-type="percentage">
            <text:p>0.27%</text:p>
          </table:table-cell>
          <table:table-cell table:style-name="ce101" table:number-columns-repeated="1015"/>
        </table:table-row>
        <table:table-row table:style-name="ro18">
          <table:table-cell table:style-name="ce84"/>
          <table:table-cell table:style-name="ce91"/>
          <table:table-cell table:style-name="ce84" table:number-columns-repeated="7"/>
          <table:table-cell table:style-name="Default" table:number-columns-repeated="1015"/>
        </table:table-row>
        <table:table-row table:style-name="ro16">
          <table:table-cell table:style-name="ce85" office:value-type="string" calcext:value-type="string" table:number-columns-spanned="9" table:number-rows-spanned="1">
            <text:p><text:span text:style-name="T13">備註：</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1.<text:span text:style-name="T13">資料來源：醫療給付檔案分析系統。指標代碼：</text:span><text:span text:style-name="T14"> 39</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2.<text:span text:style-name="T13">資料範圍：牙體復形</text:span><text:span text:style-name="T14">:89001C</text:span><text:span text:style-name="T15">、</text:span><text:span text:style-name="T14"> 89002C</text:span><text:span text:style-name="T15">、</text:span><text:span text:style-name="T14"> 89003C </text:span><text:span text:style-name="T15">、</text:span><text:span text:style-name="T14">89004C </text:span><text:span text:style-name="T15">、</text:span><text:span text:style-name="T14"> 89005C</text:span><text:span text:style-name="T15">、</text:span><text:span text:style-name="T14">89008C</text:span><text:span text:style-name="T15">、</text:span><text:span text:style-name="T14"> 89009C</text:span><text:span text:style-name="T15">、</text:span><text:span text:style-name="T14">89010C </text:span><text:span text:style-name="T15">、</text:span><text:span text:style-name="T14"> 89011C</text:span><text:span text:style-name="T15">、</text:span><text:span text:style-name="T14"> 89012C (93</text:span><text:span text:style-name="T15">年</text:span><text:span text:style-name="T14">7</text:span><text:span text:style-name="T15">月始將</text:span><text:span text:style-name="T14">89012C</text:span><text:span text:style-name="T15">、</text:span><text:span text:style-name="T14"> 89101C ~89112C</text:span><text:span text:style-name="T15">列入</text:span><text:span text:style-name="T14">) </text:span></text:p>
          </table:table-cell>
          <table:covered-table-cell table:number-columns-repeated="8" table:style-name="ce92"/>
          <table:table-cell table:style-name="ce93" table:number-columns-repeated="1015"/>
        </table:table-row>
        <table:table-row table:style-name="ro17">
          <table:table-cell table:style-name="ce85" office:value-type="string" calcext:value-type="string" table:number-columns-spanned="9" table:number-rows-spanned="1">
            <text:p><text:span text:style-name="T13">牙位</text:span><text:span text:style-name="T14">:FDI</text:span><text:span text:style-name="T15">牙位表示法</text:span><text:span text:style-name="T14">(11-19,21-29,31-39,41-49,51-55,61-65,71-75,81-85)</text:span><text:span text:style-name="T15">之內之牙位資料，若費用年月介於</text:span><text:span text:style-name="T14">9001~9306</text:span><text:span text:style-name="T15">，則同診所、同病患、同牙位、同就醫日期，同時申報</text:span><text:span text:style-name="T14">89004C</text:span><text:span text:style-name="T15">及</text:span><text:span text:style-name="T14">89005C</text:span><text:span text:style-name="T15">則不算重補，不計入分子</text:span><text:span text:style-name="T14">) </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3.<text:span text:style-name="T13">公式說明：</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分子</text:span><text:span text:style-name="T14">(</text:span><text:span text:style-name="T15">同牙位再補數</text:span><text:span text:style-name="T14">)</text:span><text:span text:style-name="T15">：同診所同病患同牙位，不同就醫日期有兩筆以上</text:span><text:span text:style-name="T14">(</text:span><text:span text:style-name="T15">含</text:span><text:span text:style-name="T14">)</text:span><text:span text:style-name="T15">的牙體復形之數量。</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分母</text:span><text:span text:style-name="T14">(</text:span><text:span text:style-name="T15">填補總數</text:span><text:span text:style-name="T14">)</text:span><text:span text:style-name="T15">：同診所同病患同牙位</text:span><text:span text:style-name="T14">, </text:span><text:span text:style-name="T15">實施牙體復形之數量</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指標計算：分子</text:span><text:span text:style-name="T14"> / </text:span><text:span text:style-name="T15">分母</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自</text:span><text:span text:style-name="T14">9701</text:span><text:span text:style-name="T15">起，分子多卡</text:span><text:span text:style-name="T14">1</text:span><text:span text:style-name="T15">個條件－「不同就醫日期」</text:span></text:p>
          </table:table-cell>
          <table:covered-table-cell table:number-columns-repeated="8" table:style-name="ce92"/>
          <table:table-cell table:style-name="ce93" table:number-columns-repeated="1015"/>
        </table:table-row>
        <table:table-row table:style-name="ro16">
          <table:table-cell table:style-name="ce85" table:formula="of:=[$'1'.A52:.I52]" office:value-type="string" office:string-value="4.資料製表日期： 105.10.14" calcext:value-type="string" table:number-columns-spanned="9" table:number-rows-spanned="1">
            <text:p>4.資料製表日期： 105.10.14</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5.<text:span text:style-name="T13">製表單位：衛生福利部中央健康保險署</text:span></text:p>
          </table:table-cell>
          <table:covered-table-cell table:number-columns-repeated="8" table:style-name="ce92"/>
          <table:table-cell table:style-name="ce93" table:number-columns-repeated="1015"/>
        </table:table-row>
        <table:table-row table:style-name="ro21">
          <table:table-cell table:style-name="ce105" table:number-columns-spanned="3" table:number-rows-spanned="1"/>
          <table:covered-table-cell table:style-name="ce86"/>
          <table:covered-table-cell/>
          <table:table-cell table:style-name="Default" table:number-columns-repeated="6"/>
          <table:table-cell table:number-columns-repeated="1015"/>
        </table:table-row>
        <table:table-row table:style-name="ro18">
          <table:table-cell table:style-name="ce106" table:number-columns-spanned="9" table:number-rows-spanned="1"/>
          <table:covered-table-cell table:number-columns-repeated="8" table:style-name="ce110"/>
          <table:table-cell table:number-columns-repeated="1015"/>
        </table:table-row>
        <table:table-row table:style-name="ro18" table:number-rows-repeated="1048520">
          <table:table-cell table:number-columns-repeated="1024"/>
        </table:table-row>
        <table:table-row table:style-name="ro18">
          <table:table-cell table:number-columns-repeated="1024"/>
        </table:table-row>
        <table:named-expressions>
          <table:named-range table:name="_xlnm.Print_Area" table:base-cell-address="$首頁.$A$1" table:cell-range-address="$'2'.$A$1:.$I$54" table:range-usable-as="print-range"/>
        </table:named-expressions>
      </table:table>
      <table:table table:name="3" table:style-name="ta6">
        <table:table-column table:style-name="co21" table:default-cell-style-name="ce86"/>
        <table:table-column table:style-name="co22" table:default-cell-style-name="ce93"/>
        <table:table-column table:style-name="co23" table:number-columns-repeated="7" table:default-cell-style-name="ce86"/>
        <table:table-column table:style-name="co17" table:number-columns-repeated="1015" table:default-cell-style-name="ce86"/>
        <table:table-row table:style-name="ro22">
          <table:table-cell table:style-name="ce118" office:value-type="string" calcext:value-type="string" table:number-columns-spanned="9" table:number-rows-spanned="1">
            <text:p><text:span text:style-name="T10">牙醫總額醫療品質資訊－</text:span><text:span text:style-name="T11">(3)</text:span><text:span text:style-name="T12">保險對象牙齒填補保存率</text:span><text:span text:style-name="T11">-1</text:span><text:span text:style-name="T12">年以內</text:span></text:p>
          </table:table-cell>
          <table:covered-table-cell table:number-columns-repeated="8" table:style-name="ce122"/>
          <table:table-cell table:style-name="ce117" table:number-columns-repeated="1015"/>
        </table:table-row>
        <table:table-row table:style-name="ro23">
          <table:table-cell table:style-name="ce80" office:value-type="string" calcext:value-type="string">
            <text:p>年季</text:p>
          </table:table-cell>
          <table:table-cell table:style-name="ce123"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97" office:value-type="string" calcext:value-type="string">
            <text:p>小計</text:p>
          </table:table-cell>
          <table:table-cell table:style-name="Default" table:number-columns-repeated="1015"/>
        </table:table-row>
        <table:table-row table:style-name="ro9">
          <table:table-cell table:style-name="ce119" table:formula="of:=['file:///O:/0%E6%A5%AD%E5%8B%99%E8%B3%87%E6%96%99%E5%A4%BE/02_%E5%AD%A3%E5%A0%B1(%E7%84%A1%E7%99%BE%E5%88%86%E6%AF%94%E6%A0%BC%E5%BC%8F)/0000/WFServlet03.xls'#$'3'.A31]" office:value-type="string" office:string-value="102年小計" calcext:value-type="string">
            <text:p>102年小計</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31]" office:value-type="float" office:value="145498" calcext:value-type="float">
            <text:p>145,498</text:p>
          </table:table-cell>
          <table:table-cell table:style-name="ce111" table:formula="of:=['file:///O:/0%E6%A5%AD%E5%8B%99%E8%B3%87%E6%96%99%E5%A4%BE/02_%E5%AD%A3%E5%A0%B1(%E7%84%A1%E7%99%BE%E5%88%86%E6%AF%94%E6%A0%BC%E5%BC%8F)/0000/WFServlet03.xls'#$'3'.D31]" office:value-type="float" office:value="77728" calcext:value-type="float">
            <text:p>77,728</text:p>
          </table:table-cell>
          <table:table-cell table:style-name="ce111" table:formula="of:=['file:///O:/0%E6%A5%AD%E5%8B%99%E8%B3%87%E6%96%99%E5%A4%BE/02_%E5%AD%A3%E5%A0%B1(%E7%84%A1%E7%99%BE%E5%88%86%E6%AF%94%E6%A0%BC%E5%BC%8F)/0000/WFServlet03.xls'#$'3'.E31]" office:value-type="float" office:value="92889" calcext:value-type="float">
            <text:p>92,889</text:p>
          </table:table-cell>
          <table:table-cell table:style-name="ce111" table:formula="of:=['file:///O:/0%E6%A5%AD%E5%8B%99%E8%B3%87%E6%96%99%E5%A4%BE/02_%E5%AD%A3%E5%A0%B1(%E7%84%A1%E7%99%BE%E5%88%86%E6%AF%94%E6%A0%BC%E5%BC%8F)/0000/WFServlet03.xls'#$'3'.F31]" office:value-type="float" office:value="60950" calcext:value-type="float">
            <text:p>60,950</text:p>
          </table:table-cell>
          <table:table-cell table:style-name="ce111" table:formula="of:=['file:///O:/0%E6%A5%AD%E5%8B%99%E8%B3%87%E6%96%99%E5%A4%BE/02_%E5%AD%A3%E5%A0%B1(%E7%84%A1%E7%99%BE%E5%88%86%E6%AF%94%E6%A0%BC%E5%BC%8F)/0000/WFServlet03.xls'#$'3'.G31]" office:value-type="float" office:value="91262" calcext:value-type="float">
            <text:p>91,262</text:p>
          </table:table-cell>
          <table:table-cell table:style-name="ce111" table:formula="of:=['file:///O:/0%E6%A5%AD%E5%8B%99%E8%B3%87%E6%96%99%E5%A4%BE/02_%E5%AD%A3%E5%A0%B1(%E7%84%A1%E7%99%BE%E5%88%86%E6%AF%94%E6%A0%BC%E5%BC%8F)/0000/WFServlet03.xls'#$'3'.H31]" office:value-type="float" office:value="11782" calcext:value-type="float">
            <text:p>11,782</text:p>
          </table:table-cell>
          <table:table-cell table:style-name="ce114" table:formula="of:=['file:///O:/0%E6%A5%AD%E5%8B%99%E8%B3%87%E6%96%99%E5%A4%BE/02_%E5%AD%A3%E5%A0%B1(%E7%84%A1%E7%99%BE%E5%88%86%E6%AF%94%E6%A0%BC%E5%BC%8F)/0000/WFServlet03.xls'#$'3'.I31]" office:value-type="float" office:value="480109" calcext:value-type="float">
            <text:p>480,109</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32]" office:value-type="float" office:value="6048312" calcext:value-type="float">
            <text:p>6,048,312</text:p>
          </table:table-cell>
          <table:table-cell table:style-name="ce112" table:formula="of:=['file:///O:/0%E6%A5%AD%E5%8B%99%E8%B3%87%E6%96%99%E5%A4%BE/02_%E5%AD%A3%E5%A0%B1(%E7%84%A1%E7%99%BE%E5%88%86%E6%AF%94%E6%A0%BC%E5%BC%8F)/0000/WFServlet03.xls'#$'3'.D32]" office:value-type="float" office:value="2854747" calcext:value-type="float">
            <text:p>2,854,747</text:p>
          </table:table-cell>
          <table:table-cell table:style-name="ce112" table:formula="of:=['file:///O:/0%E6%A5%AD%E5%8B%99%E8%B3%87%E6%96%99%E5%A4%BE/02_%E5%AD%A3%E5%A0%B1(%E7%84%A1%E7%99%BE%E5%88%86%E6%AF%94%E6%A0%BC%E5%BC%8F)/0000/WFServlet03.xls'#$'3'.E32]" office:value-type="float" office:value="3773071" calcext:value-type="float">
            <text:p>3,773,071</text:p>
          </table:table-cell>
          <table:table-cell table:style-name="ce112" table:formula="of:=['file:///O:/0%E6%A5%AD%E5%8B%99%E8%B3%87%E6%96%99%E5%A4%BE/02_%E5%AD%A3%E5%A0%B1(%E7%84%A1%E7%99%BE%E5%88%86%E6%AF%94%E6%A0%BC%E5%BC%8F)/0000/WFServlet03.xls'#$'3'.F32]" office:value-type="float" office:value="2378839" calcext:value-type="float">
            <text:p>2,378,839</text:p>
          </table:table-cell>
          <table:table-cell table:style-name="ce112" table:formula="of:=['file:///O:/0%E6%A5%AD%E5%8B%99%E8%B3%87%E6%96%99%E5%A4%BE/02_%E5%AD%A3%E5%A0%B1(%E7%84%A1%E7%99%BE%E5%88%86%E6%AF%94%E6%A0%BC%E5%BC%8F)/0000/WFServlet03.xls'#$'3'.G32]" office:value-type="float" office:value="3090271" calcext:value-type="float">
            <text:p>3,090,271</text:p>
          </table:table-cell>
          <table:table-cell table:style-name="ce112" table:formula="of:=['file:///O:/0%E6%A5%AD%E5%8B%99%E8%B3%87%E6%96%99%E5%A4%BE/02_%E5%AD%A3%E5%A0%B1(%E7%84%A1%E7%99%BE%E5%88%86%E6%AF%94%E6%A0%BC%E5%BC%8F)/0000/WFServlet03.xls'#$'3'.H32]" office:value-type="float" office:value="352285" calcext:value-type="float">
            <text:p>352,285</text:p>
          </table:table-cell>
          <table:table-cell table:style-name="ce115" table:formula="of:=['file:///O:/0%E6%A5%AD%E5%8B%99%E8%B3%87%E6%96%99%E5%A4%BE/02_%E5%AD%A3%E5%A0%B1(%E7%84%A1%E7%99%BE%E5%88%86%E6%AF%94%E6%A0%BC%E5%BC%8F)/0000/WFServlet03.xls'#$'3'.I32]" office:value-type="float" office:value="18497525" calcext:value-type="float">
            <text:p>18,497,525</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33]" office:value-type="percentage" office:value="0.9759" calcext:value-type="percentage">
            <text:p>97.59%</text:p>
          </table:table-cell>
          <table:table-cell table:style-name="ce113" table:formula="of:=['file:///O:/0%E6%A5%AD%E5%8B%99%E8%B3%87%E6%96%99%E5%A4%BE/02_%E5%AD%A3%E5%A0%B1(%E7%84%A1%E7%99%BE%E5%88%86%E6%AF%94%E6%A0%BC%E5%BC%8F)/0000/WFServlet03.xls'#$'3'.D33]" office:value-type="percentage" office:value="0.9728" calcext:value-type="percentage">
            <text:p>97.28%</text:p>
          </table:table-cell>
          <table:table-cell table:style-name="ce113" table:formula="of:=['file:///O:/0%E6%A5%AD%E5%8B%99%E8%B3%87%E6%96%99%E5%A4%BE/02_%E5%AD%A3%E5%A0%B1(%E7%84%A1%E7%99%BE%E5%88%86%E6%AF%94%E6%A0%BC%E5%BC%8F)/0000/WFServlet03.xls'#$'3'.E33]" office:value-type="percentage" office:value="0.9754" calcext:value-type="percentage">
            <text:p>97.54%</text:p>
          </table:table-cell>
          <table:table-cell table:style-name="ce113" table:formula="of:=['file:///O:/0%E6%A5%AD%E5%8B%99%E8%B3%87%E6%96%99%E5%A4%BE/02_%E5%AD%A3%E5%A0%B1(%E7%84%A1%E7%99%BE%E5%88%86%E6%AF%94%E6%A0%BC%E5%BC%8F)/0000/WFServlet03.xls'#$'3'.F33]" office:value-type="percentage" office:value="0.9744" calcext:value-type="percentage">
            <text:p>97.44%</text:p>
          </table:table-cell>
          <table:table-cell table:style-name="ce113" table:formula="of:=['file:///O:/0%E6%A5%AD%E5%8B%99%E8%B3%87%E6%96%99%E5%A4%BE/02_%E5%AD%A3%E5%A0%B1(%E7%84%A1%E7%99%BE%E5%88%86%E6%AF%94%E6%A0%BC%E5%BC%8F)/0000/WFServlet03.xls'#$'3'.G33]" office:value-type="percentage" office:value="0.9705" calcext:value-type="percentage">
            <text:p>97.05%</text:p>
          </table:table-cell>
          <table:table-cell table:style-name="ce113" table:formula="of:=['file:///O:/0%E6%A5%AD%E5%8B%99%E8%B3%87%E6%96%99%E5%A4%BE/02_%E5%AD%A3%E5%A0%B1(%E7%84%A1%E7%99%BE%E5%88%86%E6%AF%94%E6%A0%BC%E5%BC%8F)/0000/WFServlet03.xls'#$'3'.H33]" office:value-type="percentage" office:value="0.9666" calcext:value-type="percentage">
            <text:p>96.66%</text:p>
          </table:table-cell>
          <table:table-cell table:style-name="ce116" table:formula="of:=['file:///O:/0%E6%A5%AD%E5%8B%99%E8%B3%87%E6%96%99%E5%A4%BE/02_%E5%AD%A3%E5%A0%B1(%E7%84%A1%E7%99%BE%E5%88%86%E6%AF%94%E6%A0%BC%E5%BC%8F)/0000/WFServlet03.xls'#$'3'.I33]" office:value-type="percentage" office:value="0.974" calcext:value-type="percentage">
            <text:p>97.40%</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34]" office:value-type="string" office:string-value="103年第1季" calcext:value-type="string">
            <text:p>103年第1季</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34]" office:value-type="float" office:value="33186" calcext:value-type="float">
            <text:p>33,186</text:p>
          </table:table-cell>
          <table:table-cell table:style-name="ce111" table:formula="of:=['file:///O:/0%E6%A5%AD%E5%8B%99%E8%B3%87%E6%96%99%E5%A4%BE/02_%E5%AD%A3%E5%A0%B1(%E7%84%A1%E7%99%BE%E5%88%86%E6%AF%94%E6%A0%BC%E5%BC%8F)/0000/WFServlet03.xls'#$'3'.D34]" office:value-type="float" office:value="17894" calcext:value-type="float">
            <text:p>17,894</text:p>
          </table:table-cell>
          <table:table-cell table:style-name="ce111" table:formula="of:=['file:///O:/0%E6%A5%AD%E5%8B%99%E8%B3%87%E6%96%99%E5%A4%BE/02_%E5%AD%A3%E5%A0%B1(%E7%84%A1%E7%99%BE%E5%88%86%E6%AF%94%E6%A0%BC%E5%BC%8F)/0000/WFServlet03.xls'#$'3'.E34]" office:value-type="float" office:value="21663" calcext:value-type="float">
            <text:p>21,663</text:p>
          </table:table-cell>
          <table:table-cell table:style-name="ce111" table:formula="of:=['file:///O:/0%E6%A5%AD%E5%8B%99%E8%B3%87%E6%96%99%E5%A4%BE/02_%E5%AD%A3%E5%A0%B1(%E7%84%A1%E7%99%BE%E5%88%86%E6%AF%94%E6%A0%BC%E5%BC%8F)/0000/WFServlet03.xls'#$'3'.F34]" office:value-type="float" office:value="14766" calcext:value-type="float">
            <text:p>14,766</text:p>
          </table:table-cell>
          <table:table-cell table:style-name="ce111" table:formula="of:=['file:///O:/0%E6%A5%AD%E5%8B%99%E8%B3%87%E6%96%99%E5%A4%BE/02_%E5%AD%A3%E5%A0%B1(%E7%84%A1%E7%99%BE%E5%88%86%E6%AF%94%E6%A0%BC%E5%BC%8F)/0000/WFServlet03.xls'#$'3'.G34]" office:value-type="float" office:value="21280" calcext:value-type="float">
            <text:p>21,280</text:p>
          </table:table-cell>
          <table:table-cell table:style-name="ce111" table:formula="of:=['file:///O:/0%E6%A5%AD%E5%8B%99%E8%B3%87%E6%96%99%E5%A4%BE/02_%E5%AD%A3%E5%A0%B1(%E7%84%A1%E7%99%BE%E5%88%86%E6%AF%94%E6%A0%BC%E5%BC%8F)/0000/WFServlet03.xls'#$'3'.H34]" office:value-type="float" office:value="2679" calcext:value-type="float">
            <text:p>2,679</text:p>
          </table:table-cell>
          <table:table-cell table:style-name="ce114" table:formula="of:=['file:///O:/0%E6%A5%AD%E5%8B%99%E8%B3%87%E6%96%99%E5%A4%BE/02_%E5%AD%A3%E5%A0%B1(%E7%84%A1%E7%99%BE%E5%88%86%E6%AF%94%E6%A0%BC%E5%BC%8F)/0000/WFServlet03.xls'#$'3'.I34]" office:value-type="float" office:value="111468" calcext:value-type="float">
            <text:p>111,468</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35]" office:value-type="float" office:value="1374115" calcext:value-type="float">
            <text:p>1,374,115</text:p>
          </table:table-cell>
          <table:table-cell table:style-name="ce112" table:formula="of:=['file:///O:/0%E6%A5%AD%E5%8B%99%E8%B3%87%E6%96%99%E5%A4%BE/02_%E5%AD%A3%E5%A0%B1(%E7%84%A1%E7%99%BE%E5%88%86%E6%AF%94%E6%A0%BC%E5%BC%8F)/0000/WFServlet03.xls'#$'3'.D35]" office:value-type="float" office:value="650381" calcext:value-type="float">
            <text:p>650,381</text:p>
          </table:table-cell>
          <table:table-cell table:style-name="ce112" table:formula="of:=['file:///O:/0%E6%A5%AD%E5%8B%99%E8%B3%87%E6%96%99%E5%A4%BE/02_%E5%AD%A3%E5%A0%B1(%E7%84%A1%E7%99%BE%E5%88%86%E6%AF%94%E6%A0%BC%E5%BC%8F)/0000/WFServlet03.xls'#$'3'.E35]" office:value-type="float" office:value="872747" calcext:value-type="float">
            <text:p>872,747</text:p>
          </table:table-cell>
          <table:table-cell table:style-name="ce112" table:formula="of:=['file:///O:/0%E6%A5%AD%E5%8B%99%E8%B3%87%E6%96%99%E5%A4%BE/02_%E5%AD%A3%E5%A0%B1(%E7%84%A1%E7%99%BE%E5%88%86%E6%AF%94%E6%A0%BC%E5%BC%8F)/0000/WFServlet03.xls'#$'3'.F35]" office:value-type="float" office:value="562959" calcext:value-type="float">
            <text:p>562,959</text:p>
          </table:table-cell>
          <table:table-cell table:style-name="ce112" table:formula="of:=['file:///O:/0%E6%A5%AD%E5%8B%99%E8%B3%87%E6%96%99%E5%A4%BE/02_%E5%AD%A3%E5%A0%B1(%E7%84%A1%E7%99%BE%E5%88%86%E6%AF%94%E6%A0%BC%E5%BC%8F)/0000/WFServlet03.xls'#$'3'.G35]" office:value-type="float" office:value="728612" calcext:value-type="float">
            <text:p>728,612</text:p>
          </table:table-cell>
          <table:table-cell table:style-name="ce112" table:formula="of:=['file:///O:/0%E6%A5%AD%E5%8B%99%E8%B3%87%E6%96%99%E5%A4%BE/02_%E5%AD%A3%E5%A0%B1(%E7%84%A1%E7%99%BE%E5%88%86%E6%AF%94%E6%A0%BC%E5%BC%8F)/0000/WFServlet03.xls'#$'3'.H35]" office:value-type="float" office:value="81647" calcext:value-type="float">
            <text:p>81,647</text:p>
          </table:table-cell>
          <table:table-cell table:style-name="ce115" table:formula="of:=['file:///O:/0%E6%A5%AD%E5%8B%99%E8%B3%87%E6%96%99%E5%A4%BE/02_%E5%AD%A3%E5%A0%B1(%E7%84%A1%E7%99%BE%E5%88%86%E6%AF%94%E6%A0%BC%E5%BC%8F)/0000/WFServlet03.xls'#$'3'.I35]" office:value-type="float" office:value="4270461" calcext:value-type="float">
            <text:p>4,270,461</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36]" office:value-type="percentage" office:value="0.9758" calcext:value-type="percentage">
            <text:p>97.58%</text:p>
          </table:table-cell>
          <table:table-cell table:style-name="ce113" table:formula="of:=['file:///O:/0%E6%A5%AD%E5%8B%99%E8%B3%87%E6%96%99%E5%A4%BE/02_%E5%AD%A3%E5%A0%B1(%E7%84%A1%E7%99%BE%E5%88%86%E6%AF%94%E6%A0%BC%E5%BC%8F)/0000/WFServlet03.xls'#$'3'.D36]" office:value-type="percentage" office:value="0.9725" calcext:value-type="percentage">
            <text:p>97.25%</text:p>
          </table:table-cell>
          <table:table-cell table:style-name="ce113" table:formula="of:=['file:///O:/0%E6%A5%AD%E5%8B%99%E8%B3%87%E6%96%99%E5%A4%BE/02_%E5%AD%A3%E5%A0%B1(%E7%84%A1%E7%99%BE%E5%88%86%E6%AF%94%E6%A0%BC%E5%BC%8F)/0000/WFServlet03.xls'#$'3'.E36]" office:value-type="percentage" office:value="0.9752" calcext:value-type="percentage">
            <text:p>97.52%</text:p>
          </table:table-cell>
          <table:table-cell table:style-name="ce113" table:formula="of:=['file:///O:/0%E6%A5%AD%E5%8B%99%E8%B3%87%E6%96%99%E5%A4%BE/02_%E5%AD%A3%E5%A0%B1(%E7%84%A1%E7%99%BE%E5%88%86%E6%AF%94%E6%A0%BC%E5%BC%8F)/0000/WFServlet03.xls'#$'3'.F36]" office:value-type="percentage" office:value="0.9738" calcext:value-type="percentage">
            <text:p>97.38%</text:p>
          </table:table-cell>
          <table:table-cell table:style-name="ce113" table:formula="of:=['file:///O:/0%E6%A5%AD%E5%8B%99%E8%B3%87%E6%96%99%E5%A4%BE/02_%E5%AD%A3%E5%A0%B1(%E7%84%A1%E7%99%BE%E5%88%86%E6%AF%94%E6%A0%BC%E5%BC%8F)/0000/WFServlet03.xls'#$'3'.G36]" office:value-type="percentage" office:value="0.9708" calcext:value-type="percentage">
            <text:p>97.08%</text:p>
          </table:table-cell>
          <table:table-cell table:style-name="ce113" table:formula="of:=['file:///O:/0%E6%A5%AD%E5%8B%99%E8%B3%87%E6%96%99%E5%A4%BE/02_%E5%AD%A3%E5%A0%B1(%E7%84%A1%E7%99%BE%E5%88%86%E6%AF%94%E6%A0%BC%E5%BC%8F)/0000/WFServlet03.xls'#$'3'.H36]" office:value-type="percentage" office:value="0.9672" calcext:value-type="percentage">
            <text:p>96.72%</text:p>
          </table:table-cell>
          <table:table-cell table:style-name="ce116" table:formula="of:=['file:///O:/0%E6%A5%AD%E5%8B%99%E8%B3%87%E6%96%99%E5%A4%BE/02_%E5%AD%A3%E5%A0%B1(%E7%84%A1%E7%99%BE%E5%88%86%E6%AF%94%E6%A0%BC%E5%BC%8F)/0000/WFServlet03.xls'#$'3'.I36]" office:value-type="percentage" office:value="0.9739" calcext:value-type="percentage">
            <text:p>97.39%</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37]" office:value-type="string" office:string-value="103年第2季" calcext:value-type="string">
            <text:p>103年第2季</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37]" office:value-type="float" office:value="34084" calcext:value-type="float">
            <text:p>34,084</text:p>
          </table:table-cell>
          <table:table-cell table:style-name="ce111" table:formula="of:=['file:///O:/0%E6%A5%AD%E5%8B%99%E8%B3%87%E6%96%99%E5%A4%BE/02_%E5%AD%A3%E5%A0%B1(%E7%84%A1%E7%99%BE%E5%88%86%E6%AF%94%E6%A0%BC%E5%BC%8F)/0000/WFServlet03.xls'#$'3'.D37]" office:value-type="float" office:value="19072" calcext:value-type="float">
            <text:p>19,072</text:p>
          </table:table-cell>
          <table:table-cell table:style-name="ce111" table:formula="of:=['file:///O:/0%E6%A5%AD%E5%8B%99%E8%B3%87%E6%96%99%E5%A4%BE/02_%E5%AD%A3%E5%A0%B1(%E7%84%A1%E7%99%BE%E5%88%86%E6%AF%94%E6%A0%BC%E5%BC%8F)/0000/WFServlet03.xls'#$'3'.E37]" office:value-type="float" office:value="21310" calcext:value-type="float">
            <text:p>21,310</text:p>
          </table:table-cell>
          <table:table-cell table:style-name="ce111" table:formula="of:=['file:///O:/0%E6%A5%AD%E5%8B%99%E8%B3%87%E6%96%99%E5%A4%BE/02_%E5%AD%A3%E5%A0%B1(%E7%84%A1%E7%99%BE%E5%88%86%E6%AF%94%E6%A0%BC%E5%BC%8F)/0000/WFServlet03.xls'#$'3'.F37]" office:value-type="float" office:value="14544" calcext:value-type="float">
            <text:p>14,544</text:p>
          </table:table-cell>
          <table:table-cell table:style-name="ce111" table:formula="of:=['file:///O:/0%E6%A5%AD%E5%8B%99%E8%B3%87%E6%96%99%E5%A4%BE/02_%E5%AD%A3%E5%A0%B1(%E7%84%A1%E7%99%BE%E5%88%86%E6%AF%94%E6%A0%BC%E5%BC%8F)/0000/WFServlet03.xls'#$'3'.G37]" office:value-type="float" office:value="21733" calcext:value-type="float">
            <text:p>21,733</text:p>
          </table:table-cell>
          <table:table-cell table:style-name="ce111" table:formula="of:=['file:///O:/0%E6%A5%AD%E5%8B%99%E8%B3%87%E6%96%99%E5%A4%BE/02_%E5%AD%A3%E5%A0%B1(%E7%84%A1%E7%99%BE%E5%88%86%E6%AF%94%E6%A0%BC%E5%BC%8F)/0000/WFServlet03.xls'#$'3'.H37]" office:value-type="float" office:value="2879" calcext:value-type="float">
            <text:p>2,879</text:p>
          </table:table-cell>
          <table:table-cell table:style-name="ce114" table:formula="of:=['file:///O:/0%E6%A5%AD%E5%8B%99%E8%B3%87%E6%96%99%E5%A4%BE/02_%E5%AD%A3%E5%A0%B1(%E7%84%A1%E7%99%BE%E5%88%86%E6%AF%94%E6%A0%BC%E5%BC%8F)/0000/WFServlet03.xls'#$'3'.I37]" office:value-type="float" office:value="113622" calcext:value-type="float">
            <text:p>113,622</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38]" office:value-type="float" office:value="1470157" calcext:value-type="float">
            <text:p>1,470,157</text:p>
          </table:table-cell>
          <table:table-cell table:style-name="ce112" table:formula="of:=['file:///O:/0%E6%A5%AD%E5%8B%99%E8%B3%87%E6%96%99%E5%A4%BE/02_%E5%AD%A3%E5%A0%B1(%E7%84%A1%E7%99%BE%E5%88%86%E6%AF%94%E6%A0%BC%E5%BC%8F)/0000/WFServlet03.xls'#$'3'.D38]" office:value-type="float" office:value="706376" calcext:value-type="float">
            <text:p>706,376</text:p>
          </table:table-cell>
          <table:table-cell table:style-name="ce112" table:formula="of:=['file:///O:/0%E6%A5%AD%E5%8B%99%E8%B3%87%E6%96%99%E5%A4%BE/02_%E5%AD%A3%E5%A0%B1(%E7%84%A1%E7%99%BE%E5%88%86%E6%AF%94%E6%A0%BC%E5%BC%8F)/0000/WFServlet03.xls'#$'3'.E38]" office:value-type="float" office:value="899508" calcext:value-type="float">
            <text:p>899,508</text:p>
          </table:table-cell>
          <table:table-cell table:style-name="ce112" table:formula="of:=['file:///O:/0%E6%A5%AD%E5%8B%99%E8%B3%87%E6%96%99%E5%A4%BE/02_%E5%AD%A3%E5%A0%B1(%E7%84%A1%E7%99%BE%E5%88%86%E6%AF%94%E6%A0%BC%E5%BC%8F)/0000/WFServlet03.xls'#$'3'.F38]" office:value-type="float" office:value="582644" calcext:value-type="float">
            <text:p>582,644</text:p>
          </table:table-cell>
          <table:table-cell table:style-name="ce112" table:formula="of:=['file:///O:/0%E6%A5%AD%E5%8B%99%E8%B3%87%E6%96%99%E5%A4%BE/02_%E5%AD%A3%E5%A0%B1(%E7%84%A1%E7%99%BE%E5%88%86%E6%AF%94%E6%A0%BC%E5%BC%8F)/0000/WFServlet03.xls'#$'3'.G38]" office:value-type="float" office:value="757306" calcext:value-type="float">
            <text:p>757,306</text:p>
          </table:table-cell>
          <table:table-cell table:style-name="ce112" table:formula="of:=['file:///O:/0%E6%A5%AD%E5%8B%99%E8%B3%87%E6%96%99%E5%A4%BE/02_%E5%AD%A3%E5%A0%B1(%E7%84%A1%E7%99%BE%E5%88%86%E6%AF%94%E6%A0%BC%E5%BC%8F)/0000/WFServlet03.xls'#$'3'.H38]" office:value-type="float" office:value="82956" calcext:value-type="float">
            <text:p>82,956</text:p>
          </table:table-cell>
          <table:table-cell table:style-name="ce115" table:formula="of:=['file:///O:/0%E6%A5%AD%E5%8B%99%E8%B3%87%E6%96%99%E5%A4%BE/02_%E5%AD%A3%E5%A0%B1(%E7%84%A1%E7%99%BE%E5%88%86%E6%AF%94%E6%A0%BC%E5%BC%8F)/0000/WFServlet03.xls'#$'3'.I38]" office:value-type="float" office:value="4498947" calcext:value-type="float">
            <text:p>4,498,947</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39]" office:value-type="percentage" office:value="0.9768" calcext:value-type="percentage">
            <text:p>97.68%</text:p>
          </table:table-cell>
          <table:table-cell table:style-name="ce113" table:formula="of:=['file:///O:/0%E6%A5%AD%E5%8B%99%E8%B3%87%E6%96%99%E5%A4%BE/02_%E5%AD%A3%E5%A0%B1(%E7%84%A1%E7%99%BE%E5%88%86%E6%AF%94%E6%A0%BC%E5%BC%8F)/0000/WFServlet03.xls'#$'3'.D39]" office:value-type="percentage" office:value="0.973" calcext:value-type="percentage">
            <text:p>97.30%</text:p>
          </table:table-cell>
          <table:table-cell table:style-name="ce113" table:formula="of:=['file:///O:/0%E6%A5%AD%E5%8B%99%E8%B3%87%E6%96%99%E5%A4%BE/02_%E5%AD%A3%E5%A0%B1(%E7%84%A1%E7%99%BE%E5%88%86%E6%AF%94%E6%A0%BC%E5%BC%8F)/0000/WFServlet03.xls'#$'3'.E39]" office:value-type="percentage" office:value="0.9763" calcext:value-type="percentage">
            <text:p>97.63%</text:p>
          </table:table-cell>
          <table:table-cell table:style-name="ce113" table:formula="of:=['file:///O:/0%E6%A5%AD%E5%8B%99%E8%B3%87%E6%96%99%E5%A4%BE/02_%E5%AD%A3%E5%A0%B1(%E7%84%A1%E7%99%BE%E5%88%86%E6%AF%94%E6%A0%BC%E5%BC%8F)/0000/WFServlet03.xls'#$'3'.F39]" office:value-type="percentage" office:value="0.975" calcext:value-type="percentage">
            <text:p>97.50%</text:p>
          </table:table-cell>
          <table:table-cell table:style-name="ce113" table:formula="of:=['file:///O:/0%E6%A5%AD%E5%8B%99%E8%B3%87%E6%96%99%E5%A4%BE/02_%E5%AD%A3%E5%A0%B1(%E7%84%A1%E7%99%BE%E5%88%86%E6%AF%94%E6%A0%BC%E5%BC%8F)/0000/WFServlet03.xls'#$'3'.G39]" office:value-type="percentage" office:value="0.9713" calcext:value-type="percentage">
            <text:p>97.13%</text:p>
          </table:table-cell>
          <table:table-cell table:style-name="ce113" table:formula="of:=['file:///O:/0%E6%A5%AD%E5%8B%99%E8%B3%87%E6%96%99%E5%A4%BE/02_%E5%AD%A3%E5%A0%B1(%E7%84%A1%E7%99%BE%E5%88%86%E6%AF%94%E6%A0%BC%E5%BC%8F)/0000/WFServlet03.xls'#$'3'.H39]" office:value-type="percentage" office:value="0.9653" calcext:value-type="percentage">
            <text:p>96.53%</text:p>
          </table:table-cell>
          <table:table-cell table:style-name="ce116" table:formula="of:=['file:///O:/0%E6%A5%AD%E5%8B%99%E8%B3%87%E6%96%99%E5%A4%BE/02_%E5%AD%A3%E5%A0%B1(%E7%84%A1%E7%99%BE%E5%88%86%E6%AF%94%E6%A0%BC%E5%BC%8F)/0000/WFServlet03.xls'#$'3'.I39]" office:value-type="percentage" office:value="0.9747" calcext:value-type="percentage">
            <text:p>97.47%</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40]" office:value-type="string" office:string-value="103年第3季" calcext:value-type="string">
            <text:p>103年第3季</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40]" office:value-type="float" office:value="33104" calcext:value-type="float">
            <text:p>33,104</text:p>
          </table:table-cell>
          <table:table-cell table:style-name="ce111" table:formula="of:=['file:///O:/0%E6%A5%AD%E5%8B%99%E8%B3%87%E6%96%99%E5%A4%BE/02_%E5%AD%A3%E5%A0%B1(%E7%84%A1%E7%99%BE%E5%88%86%E6%AF%94%E6%A0%BC%E5%BC%8F)/0000/WFServlet03.xls'#$'3'.D40]" office:value-type="float" office:value="18890" calcext:value-type="float">
            <text:p>18,890</text:p>
          </table:table-cell>
          <table:table-cell table:style-name="ce111" table:formula="of:=['file:///O:/0%E6%A5%AD%E5%8B%99%E8%B3%87%E6%96%99%E5%A4%BE/02_%E5%AD%A3%E5%A0%B1(%E7%84%A1%E7%99%BE%E5%88%86%E6%AF%94%E6%A0%BC%E5%BC%8F)/0000/WFServlet03.xls'#$'3'.E40]" office:value-type="float" office:value="21358" calcext:value-type="float">
            <text:p>21,358</text:p>
          </table:table-cell>
          <table:table-cell table:style-name="ce111" table:formula="of:=['file:///O:/0%E6%A5%AD%E5%8B%99%E8%B3%87%E6%96%99%E5%A4%BE/02_%E5%AD%A3%E5%A0%B1(%E7%84%A1%E7%99%BE%E5%88%86%E6%AF%94%E6%A0%BC%E5%BC%8F)/0000/WFServlet03.xls'#$'3'.F40]" office:value-type="float" office:value="15108" calcext:value-type="float">
            <text:p>15,108</text:p>
          </table:table-cell>
          <table:table-cell table:style-name="ce111" table:formula="of:=['file:///O:/0%E6%A5%AD%E5%8B%99%E8%B3%87%E6%96%99%E5%A4%BE/02_%E5%AD%A3%E5%A0%B1(%E7%84%A1%E7%99%BE%E5%88%86%E6%AF%94%E6%A0%BC%E5%BC%8F)/0000/WFServlet03.xls'#$'3'.G40]" office:value-type="float" office:value="21520" calcext:value-type="float">
            <text:p>21,520</text:p>
          </table:table-cell>
          <table:table-cell table:style-name="ce111" table:formula="of:=['file:///O:/0%E6%A5%AD%E5%8B%99%E8%B3%87%E6%96%99%E5%A4%BE/02_%E5%AD%A3%E5%A0%B1(%E7%84%A1%E7%99%BE%E5%88%86%E6%AF%94%E6%A0%BC%E5%BC%8F)/0000/WFServlet03.xls'#$'3'.H40]" office:value-type="float" office:value="2869" calcext:value-type="float">
            <text:p>2,869</text:p>
          </table:table-cell>
          <table:table-cell table:style-name="ce114" table:formula="of:=['file:///O:/0%E6%A5%AD%E5%8B%99%E8%B3%87%E6%96%99%E5%A4%BE/02_%E5%AD%A3%E5%A0%B1(%E7%84%A1%E7%99%BE%E5%88%86%E6%AF%94%E6%A0%BC%E5%BC%8F)/0000/WFServlet03.xls'#$'3'.I40]" office:value-type="float" office:value="112849" calcext:value-type="float">
            <text:p>112,849</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41]" office:value-type="float" office:value="1477393" calcext:value-type="float">
            <text:p>1,477,393</text:p>
          </table:table-cell>
          <table:table-cell table:style-name="ce112" table:formula="of:=['file:///O:/0%E6%A5%AD%E5%8B%99%E8%B3%87%E6%96%99%E5%A4%BE/02_%E5%AD%A3%E5%A0%B1(%E7%84%A1%E7%99%BE%E5%88%86%E6%AF%94%E6%A0%BC%E5%BC%8F)/0000/WFServlet03.xls'#$'3'.D41]" office:value-type="float" office:value="721745" calcext:value-type="float">
            <text:p>721,745</text:p>
          </table:table-cell>
          <table:table-cell table:style-name="ce112" table:formula="of:=['file:///O:/0%E6%A5%AD%E5%8B%99%E8%B3%87%E6%96%99%E5%A4%BE/02_%E5%AD%A3%E5%A0%B1(%E7%84%A1%E7%99%BE%E5%88%86%E6%AF%94%E6%A0%BC%E5%BC%8F)/0000/WFServlet03.xls'#$'3'.E41]" office:value-type="float" office:value="929990" calcext:value-type="float">
            <text:p>929,990</text:p>
          </table:table-cell>
          <table:table-cell table:style-name="ce112" table:formula="of:=['file:///O:/0%E6%A5%AD%E5%8B%99%E8%B3%87%E6%96%99%E5%A4%BE/02_%E5%AD%A3%E5%A0%B1(%E7%84%A1%E7%99%BE%E5%88%86%E6%AF%94%E6%A0%BC%E5%BC%8F)/0000/WFServlet03.xls'#$'3'.F41]" office:value-type="float" office:value="594657" calcext:value-type="float">
            <text:p>594,657</text:p>
          </table:table-cell>
          <table:table-cell table:style-name="ce112" table:formula="of:=['file:///O:/0%E6%A5%AD%E5%8B%99%E8%B3%87%E6%96%99%E5%A4%BE/02_%E5%AD%A3%E5%A0%B1(%E7%84%A1%E7%99%BE%E5%88%86%E6%AF%94%E6%A0%BC%E5%BC%8F)/0000/WFServlet03.xls'#$'3'.G41]" office:value-type="float" office:value="766272" calcext:value-type="float">
            <text:p>766,272</text:p>
          </table:table-cell>
          <table:table-cell table:style-name="ce112" table:formula="of:=['file:///O:/0%E6%A5%AD%E5%8B%99%E8%B3%87%E6%96%99%E5%A4%BE/02_%E5%AD%A3%E5%A0%B1(%E7%84%A1%E7%99%BE%E5%88%86%E6%AF%94%E6%A0%BC%E5%BC%8F)/0000/WFServlet03.xls'#$'3'.H41]" office:value-type="float" office:value="84897" calcext:value-type="float">
            <text:p>84,897</text:p>
          </table:table-cell>
          <table:table-cell table:style-name="ce115" table:formula="of:=['file:///O:/0%E6%A5%AD%E5%8B%99%E8%B3%87%E6%96%99%E5%A4%BE/02_%E5%AD%A3%E5%A0%B1(%E7%84%A1%E7%99%BE%E5%88%86%E6%AF%94%E6%A0%BC%E5%BC%8F)/0000/WFServlet03.xls'#$'3'.I41]" office:value-type="float" office:value="4574954" calcext:value-type="float">
            <text:p>4,574,954</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42]" office:value-type="percentage" office:value="0.9776" calcext:value-type="percentage">
            <text:p>97.76%</text:p>
          </table:table-cell>
          <table:table-cell table:style-name="ce113" table:formula="of:=['file:///O:/0%E6%A5%AD%E5%8B%99%E8%B3%87%E6%96%99%E5%A4%BE/02_%E5%AD%A3%E5%A0%B1(%E7%84%A1%E7%99%BE%E5%88%86%E6%AF%94%E6%A0%BC%E5%BC%8F)/0000/WFServlet03.xls'#$'3'.D42]" office:value-type="percentage" office:value="0.9738" calcext:value-type="percentage">
            <text:p>97.38%</text:p>
          </table:table-cell>
          <table:table-cell table:style-name="ce113" table:formula="of:=['file:///O:/0%E6%A5%AD%E5%8B%99%E8%B3%87%E6%96%99%E5%A4%BE/02_%E5%AD%A3%E5%A0%B1(%E7%84%A1%E7%99%BE%E5%88%86%E6%AF%94%E6%A0%BC%E5%BC%8F)/0000/WFServlet03.xls'#$'3'.E42]" office:value-type="percentage" office:value="0.977" calcext:value-type="percentage">
            <text:p>97.70%</text:p>
          </table:table-cell>
          <table:table-cell table:style-name="ce113" table:formula="of:=['file:///O:/0%E6%A5%AD%E5%8B%99%E8%B3%87%E6%96%99%E5%A4%BE/02_%E5%AD%A3%E5%A0%B1(%E7%84%A1%E7%99%BE%E5%88%86%E6%AF%94%E6%A0%BC%E5%BC%8F)/0000/WFServlet03.xls'#$'3'.F42]" office:value-type="percentage" office:value="0.9746" calcext:value-type="percentage">
            <text:p>97.46%</text:p>
          </table:table-cell>
          <table:table-cell table:style-name="ce113" table:formula="of:=['file:///O:/0%E6%A5%AD%E5%8B%99%E8%B3%87%E6%96%99%E5%A4%BE/02_%E5%AD%A3%E5%A0%B1(%E7%84%A1%E7%99%BE%E5%88%86%E6%AF%94%E6%A0%BC%E5%BC%8F)/0000/WFServlet03.xls'#$'3'.G42]" office:value-type="percentage" office:value="0.9719" calcext:value-type="percentage">
            <text:p>97.19%</text:p>
          </table:table-cell>
          <table:table-cell table:style-name="ce113" table:formula="of:=['file:///O:/0%E6%A5%AD%E5%8B%99%E8%B3%87%E6%96%99%E5%A4%BE/02_%E5%AD%A3%E5%A0%B1(%E7%84%A1%E7%99%BE%E5%88%86%E6%AF%94%E6%A0%BC%E5%BC%8F)/0000/WFServlet03.xls'#$'3'.H42]" office:value-type="percentage" office:value="0.9662" calcext:value-type="percentage">
            <text:p>96.62%</text:p>
          </table:table-cell>
          <table:table-cell table:style-name="ce116" table:formula="of:=['file:///O:/0%E6%A5%AD%E5%8B%99%E8%B3%87%E6%96%99%E5%A4%BE/02_%E5%AD%A3%E5%A0%B1(%E7%84%A1%E7%99%BE%E5%88%86%E6%AF%94%E6%A0%BC%E5%BC%8F)/0000/WFServlet03.xls'#$'3'.I42]" office:value-type="percentage" office:value="0.9753" calcext:value-type="percentage">
            <text:p>97.53%</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43]" office:value-type="string" office:string-value="103年第4季" calcext:value-type="string">
            <text:p>103年第4季</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43]" office:value-type="float" office:value="33219" calcext:value-type="float">
            <text:p>33,219</text:p>
          </table:table-cell>
          <table:table-cell table:style-name="ce111" table:formula="of:=['file:///O:/0%E6%A5%AD%E5%8B%99%E8%B3%87%E6%96%99%E5%A4%BE/02_%E5%AD%A3%E5%A0%B1(%E7%84%A1%E7%99%BE%E5%88%86%E6%AF%94%E6%A0%BC%E5%BC%8F)/0000/WFServlet03.xls'#$'3'.D43]" office:value-type="float" office:value="19246" calcext:value-type="float">
            <text:p>19,246</text:p>
          </table:table-cell>
          <table:table-cell table:style-name="ce111" table:formula="of:=['file:///O:/0%E6%A5%AD%E5%8B%99%E8%B3%87%E6%96%99%E5%A4%BE/02_%E5%AD%A3%E5%A0%B1(%E7%84%A1%E7%99%BE%E5%88%86%E6%AF%94%E6%A0%BC%E5%BC%8F)/0000/WFServlet03.xls'#$'3'.E43]" office:value-type="float" office:value="21309" calcext:value-type="float">
            <text:p>21,309</text:p>
          </table:table-cell>
          <table:table-cell table:style-name="ce111" table:formula="of:=['file:///O:/0%E6%A5%AD%E5%8B%99%E8%B3%87%E6%96%99%E5%A4%BE/02_%E5%AD%A3%E5%A0%B1(%E7%84%A1%E7%99%BE%E5%88%86%E6%AF%94%E6%A0%BC%E5%BC%8F)/0000/WFServlet03.xls'#$'3'.F43]" office:value-type="float" office:value="15094" calcext:value-type="float">
            <text:p>15,094</text:p>
          </table:table-cell>
          <table:table-cell table:style-name="ce111" table:formula="of:=['file:///O:/0%E6%A5%AD%E5%8B%99%E8%B3%87%E6%96%99%E5%A4%BE/02_%E5%AD%A3%E5%A0%B1(%E7%84%A1%E7%99%BE%E5%88%86%E6%AF%94%E6%A0%BC%E5%BC%8F)/0000/WFServlet03.xls'#$'3'.G43]" office:value-type="float" office:value="21709" calcext:value-type="float">
            <text:p>21,709</text:p>
          </table:table-cell>
          <table:table-cell table:style-name="ce111" table:formula="of:=['file:///O:/0%E6%A5%AD%E5%8B%99%E8%B3%87%E6%96%99%E5%A4%BE/02_%E5%AD%A3%E5%A0%B1(%E7%84%A1%E7%99%BE%E5%88%86%E6%AF%94%E6%A0%BC%E5%BC%8F)/0000/WFServlet03.xls'#$'3'.H43]" office:value-type="float" office:value="3196" calcext:value-type="float">
            <text:p>3,196</text:p>
          </table:table-cell>
          <table:table-cell table:style-name="ce114" table:formula="of:=['file:///O:/0%E6%A5%AD%E5%8B%99%E8%B3%87%E6%96%99%E5%A4%BE/02_%E5%AD%A3%E5%A0%B1(%E7%84%A1%E7%99%BE%E5%88%86%E6%AF%94%E6%A0%BC%E5%BC%8F)/0000/WFServlet03.xls'#$'3'.I43]" office:value-type="float" office:value="113773" calcext:value-type="float">
            <text:p>113,773</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44]" office:value-type="float" office:value="1524343" calcext:value-type="float">
            <text:p>1,524,343</text:p>
          </table:table-cell>
          <table:table-cell table:style-name="ce112" table:formula="of:=['file:///O:/0%E6%A5%AD%E5%8B%99%E8%B3%87%E6%96%99%E5%A4%BE/02_%E5%AD%A3%E5%A0%B1(%E7%84%A1%E7%99%BE%E5%88%86%E6%AF%94%E6%A0%BC%E5%BC%8F)/0000/WFServlet03.xls'#$'3'.D44]" office:value-type="float" office:value="749000" calcext:value-type="float">
            <text:p>749,000</text:p>
          </table:table-cell>
          <table:table-cell table:style-name="ce112" table:formula="of:=['file:///O:/0%E6%A5%AD%E5%8B%99%E8%B3%87%E6%96%99%E5%A4%BE/02_%E5%AD%A3%E5%A0%B1(%E7%84%A1%E7%99%BE%E5%88%86%E6%AF%94%E6%A0%BC%E5%BC%8F)/0000/WFServlet03.xls'#$'3'.E44]" office:value-type="float" office:value="937615" calcext:value-type="float">
            <text:p>937,615</text:p>
          </table:table-cell>
          <table:table-cell table:style-name="ce112" table:formula="of:=['file:///O:/0%E6%A5%AD%E5%8B%99%E8%B3%87%E6%96%99%E5%A4%BE/02_%E5%AD%A3%E5%A0%B1(%E7%84%A1%E7%99%BE%E5%88%86%E6%AF%94%E6%A0%BC%E5%BC%8F)/0000/WFServlet03.xls'#$'3'.F44]" office:value-type="float" office:value="611179" calcext:value-type="float">
            <text:p>611,179</text:p>
          </table:table-cell>
          <table:table-cell table:style-name="ce112" table:formula="of:=['file:///O:/0%E6%A5%AD%E5%8B%99%E8%B3%87%E6%96%99%E5%A4%BE/02_%E5%AD%A3%E5%A0%B1(%E7%84%A1%E7%99%BE%E5%88%86%E6%AF%94%E6%A0%BC%E5%BC%8F)/0000/WFServlet03.xls'#$'3'.G44]" office:value-type="float" office:value="790963" calcext:value-type="float">
            <text:p>790,963</text:p>
          </table:table-cell>
          <table:table-cell table:style-name="ce112" table:formula="of:=['file:///O:/0%E6%A5%AD%E5%8B%99%E8%B3%87%E6%96%99%E5%A4%BE/02_%E5%AD%A3%E5%A0%B1(%E7%84%A1%E7%99%BE%E5%88%86%E6%AF%94%E6%A0%BC%E5%BC%8F)/0000/WFServlet03.xls'#$'3'.H44]" office:value-type="float" office:value="91469" calcext:value-type="float">
            <text:p>91,469</text:p>
          </table:table-cell>
          <table:table-cell table:style-name="ce115" table:formula="of:=['file:///O:/0%E6%A5%AD%E5%8B%99%E8%B3%87%E6%96%99%E5%A4%BE/02_%E5%AD%A3%E5%A0%B1(%E7%84%A1%E7%99%BE%E5%88%86%E6%AF%94%E6%A0%BC%E5%BC%8F)/0000/WFServlet03.xls'#$'3'.I44]" office:value-type="float" office:value="4704569" calcext:value-type="float">
            <text:p>4,704,569</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45]" office:value-type="percentage" office:value="0.9782" calcext:value-type="percentage">
            <text:p>97.82%</text:p>
          </table:table-cell>
          <table:table-cell table:style-name="ce113" table:formula="of:=['file:///O:/0%E6%A5%AD%E5%8B%99%E8%B3%87%E6%96%99%E5%A4%BE/02_%E5%AD%A3%E5%A0%B1(%E7%84%A1%E7%99%BE%E5%88%86%E6%AF%94%E6%A0%BC%E5%BC%8F)/0000/WFServlet03.xls'#$'3'.D45]" office:value-type="percentage" office:value="0.9743" calcext:value-type="percentage">
            <text:p>97.43%</text:p>
          </table:table-cell>
          <table:table-cell table:style-name="ce113" table:formula="of:=['file:///O:/0%E6%A5%AD%E5%8B%99%E8%B3%87%E6%96%99%E5%A4%BE/02_%E5%AD%A3%E5%A0%B1(%E7%84%A1%E7%99%BE%E5%88%86%E6%AF%94%E6%A0%BC%E5%BC%8F)/0000/WFServlet03.xls'#$'3'.E45]" office:value-type="percentage" office:value="0.9773" calcext:value-type="percentage">
            <text:p>97.73%</text:p>
          </table:table-cell>
          <table:table-cell table:style-name="ce113" table:formula="of:=['file:///O:/0%E6%A5%AD%E5%8B%99%E8%B3%87%E6%96%99%E5%A4%BE/02_%E5%AD%A3%E5%A0%B1(%E7%84%A1%E7%99%BE%E5%88%86%E6%AF%94%E6%A0%BC%E5%BC%8F)/0000/WFServlet03.xls'#$'3'.F45]" office:value-type="percentage" office:value="0.9753" calcext:value-type="percentage">
            <text:p>97.53%</text:p>
          </table:table-cell>
          <table:table-cell table:style-name="ce113" table:formula="of:=['file:///O:/0%E6%A5%AD%E5%8B%99%E8%B3%87%E6%96%99%E5%A4%BE/02_%E5%AD%A3%E5%A0%B1(%E7%84%A1%E7%99%BE%E5%88%86%E6%AF%94%E6%A0%BC%E5%BC%8F)/0000/WFServlet03.xls'#$'3'.G45]" office:value-type="percentage" office:value="0.9726" calcext:value-type="percentage">
            <text:p>97.26%</text:p>
          </table:table-cell>
          <table:table-cell table:style-name="ce113" table:formula="of:=['file:///O:/0%E6%A5%AD%E5%8B%99%E8%B3%87%E6%96%99%E5%A4%BE/02_%E5%AD%A3%E5%A0%B1(%E7%84%A1%E7%99%BE%E5%88%86%E6%AF%94%E6%A0%BC%E5%BC%8F)/0000/WFServlet03.xls'#$'3'.H45]" office:value-type="percentage" office:value="0.9651" calcext:value-type="percentage">
            <text:p>96.51%</text:p>
          </table:table-cell>
          <table:table-cell table:style-name="ce116" table:formula="of:=['file:///O:/0%E6%A5%AD%E5%8B%99%E8%B3%87%E6%96%99%E5%A4%BE/02_%E5%AD%A3%E5%A0%B1(%E7%84%A1%E7%99%BE%E5%88%86%E6%AF%94%E6%A0%BC%E5%BC%8F)/0000/WFServlet03.xls'#$'3'.I45]" office:value-type="percentage" office:value="0.9758" calcext:value-type="percentage">
            <text:p>97.58%</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46]" office:value-type="string" office:string-value="103年小計" calcext:value-type="string">
            <text:p>103年小計</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46]" office:value-type="float" office:value="133593" calcext:value-type="float">
            <text:p>133,593</text:p>
          </table:table-cell>
          <table:table-cell table:style-name="ce111" table:formula="of:=['file:///O:/0%E6%A5%AD%E5%8B%99%E8%B3%87%E6%96%99%E5%A4%BE/02_%E5%AD%A3%E5%A0%B1(%E7%84%A1%E7%99%BE%E5%88%86%E6%AF%94%E6%A0%BC%E5%BC%8F)/0000/WFServlet03.xls'#$'3'.D46]" office:value-type="float" office:value="75102" calcext:value-type="float">
            <text:p>75,102</text:p>
          </table:table-cell>
          <table:table-cell table:style-name="ce111" table:formula="of:=['file:///O:/0%E6%A5%AD%E5%8B%99%E8%B3%87%E6%96%99%E5%A4%BE/02_%E5%AD%A3%E5%A0%B1(%E7%84%A1%E7%99%BE%E5%88%86%E6%AF%94%E6%A0%BC%E5%BC%8F)/0000/WFServlet03.xls'#$'3'.E46]" office:value-type="float" office:value="85640" calcext:value-type="float">
            <text:p>85,640</text:p>
          </table:table-cell>
          <table:table-cell table:style-name="ce111" table:formula="of:=['file:///O:/0%E6%A5%AD%E5%8B%99%E8%B3%87%E6%96%99%E5%A4%BE/02_%E5%AD%A3%E5%A0%B1(%E7%84%A1%E7%99%BE%E5%88%86%E6%AF%94%E6%A0%BC%E5%BC%8F)/0000/WFServlet03.xls'#$'3'.F46]" office:value-type="float" office:value="59512" calcext:value-type="float">
            <text:p>59,512</text:p>
          </table:table-cell>
          <table:table-cell table:style-name="ce111" table:formula="of:=['file:///O:/0%E6%A5%AD%E5%8B%99%E8%B3%87%E6%96%99%E5%A4%BE/02_%E5%AD%A3%E5%A0%B1(%E7%84%A1%E7%99%BE%E5%88%86%E6%AF%94%E6%A0%BC%E5%BC%8F)/0000/WFServlet03.xls'#$'3'.G46]" office:value-type="float" office:value="86242" calcext:value-type="float">
            <text:p>86,242</text:p>
          </table:table-cell>
          <table:table-cell table:style-name="ce111" table:formula="of:=['file:///O:/0%E6%A5%AD%E5%8B%99%E8%B3%87%E6%96%99%E5%A4%BE/02_%E5%AD%A3%E5%A0%B1(%E7%84%A1%E7%99%BE%E5%88%86%E6%AF%94%E6%A0%BC%E5%BC%8F)/0000/WFServlet03.xls'#$'3'.H46]" office:value-type="float" office:value="11623" calcext:value-type="float">
            <text:p>11,623</text:p>
          </table:table-cell>
          <table:table-cell table:style-name="ce114" table:formula="of:=['file:///O:/0%E6%A5%AD%E5%8B%99%E8%B3%87%E6%96%99%E5%A4%BE/02_%E5%AD%A3%E5%A0%B1(%E7%84%A1%E7%99%BE%E5%88%86%E6%AF%94%E6%A0%BC%E5%BC%8F)/0000/WFServlet03.xls'#$'3'.I46]" office:value-type="float" office:value="451712" calcext:value-type="float">
            <text:p>451,712</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47]" office:value-type="float" office:value="5846008" calcext:value-type="float">
            <text:p>5,846,008</text:p>
          </table:table-cell>
          <table:table-cell table:style-name="ce112" table:formula="of:=['file:///O:/0%E6%A5%AD%E5%8B%99%E8%B3%87%E6%96%99%E5%A4%BE/02_%E5%AD%A3%E5%A0%B1(%E7%84%A1%E7%99%BE%E5%88%86%E6%AF%94%E6%A0%BC%E5%BC%8F)/0000/WFServlet03.xls'#$'3'.D47]" office:value-type="float" office:value="2827502" calcext:value-type="float">
            <text:p>2,827,502</text:p>
          </table:table-cell>
          <table:table-cell table:style-name="ce112" table:formula="of:=['file:///O:/0%E6%A5%AD%E5%8B%99%E8%B3%87%E6%96%99%E5%A4%BE/02_%E5%AD%A3%E5%A0%B1(%E7%84%A1%E7%99%BE%E5%88%86%E6%AF%94%E6%A0%BC%E5%BC%8F)/0000/WFServlet03.xls'#$'3'.E47]" office:value-type="float" office:value="3639860" calcext:value-type="float">
            <text:p>3,639,860</text:p>
          </table:table-cell>
          <table:table-cell table:style-name="ce112" table:formula="of:=['file:///O:/0%E6%A5%AD%E5%8B%99%E8%B3%87%E6%96%99%E5%A4%BE/02_%E5%AD%A3%E5%A0%B1(%E7%84%A1%E7%99%BE%E5%88%86%E6%AF%94%E6%A0%BC%E5%BC%8F)/0000/WFServlet03.xls'#$'3'.F47]" office:value-type="float" office:value="2351439" calcext:value-type="float">
            <text:p>2,351,439</text:p>
          </table:table-cell>
          <table:table-cell table:style-name="ce112" table:formula="of:=['file:///O:/0%E6%A5%AD%E5%8B%99%E8%B3%87%E6%96%99%E5%A4%BE/02_%E5%AD%A3%E5%A0%B1(%E7%84%A1%E7%99%BE%E5%88%86%E6%AF%94%E6%A0%BC%E5%BC%8F)/0000/WFServlet03.xls'#$'3'.G47]" office:value-type="float" office:value="3043153" calcext:value-type="float">
            <text:p>3,043,153</text:p>
          </table:table-cell>
          <table:table-cell table:style-name="ce112" table:formula="of:=['file:///O:/0%E6%A5%AD%E5%8B%99%E8%B3%87%E6%96%99%E5%A4%BE/02_%E5%AD%A3%E5%A0%B1(%E7%84%A1%E7%99%BE%E5%88%86%E6%AF%94%E6%A0%BC%E5%BC%8F)/0000/WFServlet03.xls'#$'3'.H47]" office:value-type="float" office:value="340969" calcext:value-type="float">
            <text:p>340,969</text:p>
          </table:table-cell>
          <table:table-cell table:style-name="ce115" table:formula="of:=['file:///O:/0%E6%A5%AD%E5%8B%99%E8%B3%87%E6%96%99%E5%A4%BE/02_%E5%AD%A3%E5%A0%B1(%E7%84%A1%E7%99%BE%E5%88%86%E6%AF%94%E6%A0%BC%E5%BC%8F)/0000/WFServlet03.xls'#$'3'.I47]" office:value-type="float" office:value="18048931" calcext:value-type="float">
            <text:p>18,048,931</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48]" office:value-type="percentage" office:value="0.9771" calcext:value-type="percentage">
            <text:p>97.71%</text:p>
          </table:table-cell>
          <table:table-cell table:style-name="ce113" table:formula="of:=['file:///O:/0%E6%A5%AD%E5%8B%99%E8%B3%87%E6%96%99%E5%A4%BE/02_%E5%AD%A3%E5%A0%B1(%E7%84%A1%E7%99%BE%E5%88%86%E6%AF%94%E6%A0%BC%E5%BC%8F)/0000/WFServlet03.xls'#$'3'.D48]" office:value-type="percentage" office:value="0.9734" calcext:value-type="percentage">
            <text:p>97.34%</text:p>
          </table:table-cell>
          <table:table-cell table:style-name="ce113" table:formula="of:=['file:///O:/0%E6%A5%AD%E5%8B%99%E8%B3%87%E6%96%99%E5%A4%BE/02_%E5%AD%A3%E5%A0%B1(%E7%84%A1%E7%99%BE%E5%88%86%E6%AF%94%E6%A0%BC%E5%BC%8F)/0000/WFServlet03.xls'#$'3'.E48]" office:value-type="percentage" office:value="0.9765" calcext:value-type="percentage">
            <text:p>97.65%</text:p>
          </table:table-cell>
          <table:table-cell table:style-name="ce113" table:formula="of:=['file:///O:/0%E6%A5%AD%E5%8B%99%E8%B3%87%E6%96%99%E5%A4%BE/02_%E5%AD%A3%E5%A0%B1(%E7%84%A1%E7%99%BE%E5%88%86%E6%AF%94%E6%A0%BC%E5%BC%8F)/0000/WFServlet03.xls'#$'3'.F48]" office:value-type="percentage" office:value="0.9747" calcext:value-type="percentage">
            <text:p>97.47%</text:p>
          </table:table-cell>
          <table:table-cell table:style-name="ce113" table:formula="of:=['file:///O:/0%E6%A5%AD%E5%8B%99%E8%B3%87%E6%96%99%E5%A4%BE/02_%E5%AD%A3%E5%A0%B1(%E7%84%A1%E7%99%BE%E5%88%86%E6%AF%94%E6%A0%BC%E5%BC%8F)/0000/WFServlet03.xls'#$'3'.G48]" office:value-type="percentage" office:value="0.9717" calcext:value-type="percentage">
            <text:p>97.17%</text:p>
          </table:table-cell>
          <table:table-cell table:style-name="ce113" table:formula="of:=['file:///O:/0%E6%A5%AD%E5%8B%99%E8%B3%87%E6%96%99%E5%A4%BE/02_%E5%AD%A3%E5%A0%B1(%E7%84%A1%E7%99%BE%E5%88%86%E6%AF%94%E6%A0%BC%E5%BC%8F)/0000/WFServlet03.xls'#$'3'.H48]" office:value-type="percentage" office:value="0.9659" calcext:value-type="percentage">
            <text:p>96.59%</text:p>
          </table:table-cell>
          <table:table-cell table:style-name="ce116" table:formula="of:=['file:///O:/0%E6%A5%AD%E5%8B%99%E8%B3%87%E6%96%99%E5%A4%BE/02_%E5%AD%A3%E5%A0%B1(%E7%84%A1%E7%99%BE%E5%88%86%E6%AF%94%E6%A0%BC%E5%BC%8F)/0000/WFServlet03.xls'#$'3'.I48]" office:value-type="percentage" office:value="0.975" calcext:value-type="percentage">
            <text:p>97.50%</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49]" office:value-type="string" office:string-value="104年第1季" calcext:value-type="string">
            <text:p>104年第1季</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49]" office:value-type="float" office:value="30586" calcext:value-type="float">
            <text:p>30,586</text:p>
          </table:table-cell>
          <table:table-cell table:style-name="ce111" table:formula="of:=['file:///O:/0%E6%A5%AD%E5%8B%99%E8%B3%87%E6%96%99%E5%A4%BE/02_%E5%AD%A3%E5%A0%B1(%E7%84%A1%E7%99%BE%E5%88%86%E6%AF%94%E6%A0%BC%E5%BC%8F)/0000/WFServlet03.xls'#$'3'.D49]" office:value-type="float" office:value="17408" calcext:value-type="float">
            <text:p>17,408</text:p>
          </table:table-cell>
          <table:table-cell table:style-name="ce111" table:formula="of:=['file:///O:/0%E6%A5%AD%E5%8B%99%E8%B3%87%E6%96%99%E5%A4%BE/02_%E5%AD%A3%E5%A0%B1(%E7%84%A1%E7%99%BE%E5%88%86%E6%AF%94%E6%A0%BC%E5%BC%8F)/0000/WFServlet03.xls'#$'3'.E49]" office:value-type="float" office:value="19523" calcext:value-type="float">
            <text:p>19,523</text:p>
          </table:table-cell>
          <table:table-cell table:style-name="ce111" table:formula="of:=['file:///O:/0%E6%A5%AD%E5%8B%99%E8%B3%87%E6%96%99%E5%A4%BE/02_%E5%AD%A3%E5%A0%B1(%E7%84%A1%E7%99%BE%E5%88%86%E6%AF%94%E6%A0%BC%E5%BC%8F)/0000/WFServlet03.xls'#$'3'.F49]" office:value-type="float" office:value="14067" calcext:value-type="float">
            <text:p>14,067</text:p>
          </table:table-cell>
          <table:table-cell table:style-name="ce111" table:formula="of:=['file:///O:/0%E6%A5%AD%E5%8B%99%E8%B3%87%E6%96%99%E5%A4%BE/02_%E5%AD%A3%E5%A0%B1(%E7%84%A1%E7%99%BE%E5%88%86%E6%AF%94%E6%A0%BC%E5%BC%8F)/0000/WFServlet03.xls'#$'3'.G49]" office:value-type="float" office:value="19978" calcext:value-type="float">
            <text:p>19,978</text:p>
          </table:table-cell>
          <table:table-cell table:style-name="ce111" table:formula="of:=['file:///O:/0%E6%A5%AD%E5%8B%99%E8%B3%87%E6%96%99%E5%A4%BE/02_%E5%AD%A3%E5%A0%B1(%E7%84%A1%E7%99%BE%E5%88%86%E6%AF%94%E6%A0%BC%E5%BC%8F)/0000/WFServlet03.xls'#$'3'.H49]" office:value-type="float" office:value="2830" calcext:value-type="float">
            <text:p>2,830</text:p>
          </table:table-cell>
          <table:table-cell table:style-name="ce114" table:formula="of:=['file:///O:/0%E6%A5%AD%E5%8B%99%E8%B3%87%E6%96%99%E5%A4%BE/02_%E5%AD%A3%E5%A0%B1(%E7%84%A1%E7%99%BE%E5%88%86%E6%AF%94%E6%A0%BC%E5%BC%8F)/0000/WFServlet03.xls'#$'3'.I49]" office:value-type="float" office:value="104392" calcext:value-type="float">
            <text:p>104,392</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50]" office:value-type="float" office:value="1404616" calcext:value-type="float">
            <text:p>1,404,616</text:p>
          </table:table-cell>
          <table:table-cell table:style-name="ce112" table:formula="of:=['file:///O:/0%E6%A5%AD%E5%8B%99%E8%B3%87%E6%96%99%E5%A4%BE/02_%E5%AD%A3%E5%A0%B1(%E7%84%A1%E7%99%BE%E5%88%86%E6%AF%94%E6%A0%BC%E5%BC%8F)/0000/WFServlet03.xls'#$'3'.D50]" office:value-type="float" office:value="672180" calcext:value-type="float">
            <text:p>672,180</text:p>
          </table:table-cell>
          <table:table-cell table:style-name="ce112" table:formula="of:=['file:///O:/0%E6%A5%AD%E5%8B%99%E8%B3%87%E6%96%99%E5%A4%BE/02_%E5%AD%A3%E5%A0%B1(%E7%84%A1%E7%99%BE%E5%88%86%E6%AF%94%E6%A0%BC%E5%BC%8F)/0000/WFServlet03.xls'#$'3'.E50]" office:value-type="float" office:value="867927" calcext:value-type="float">
            <text:p>867,927</text:p>
          </table:table-cell>
          <table:table-cell table:style-name="ce112" table:formula="of:=['file:///O:/0%E6%A5%AD%E5%8B%99%E8%B3%87%E6%96%99%E5%A4%BE/02_%E5%AD%A3%E5%A0%B1(%E7%84%A1%E7%99%BE%E5%88%86%E6%AF%94%E6%A0%BC%E5%BC%8F)/0000/WFServlet03.xls'#$'3'.F50]" office:value-type="float" office:value="562143" calcext:value-type="float">
            <text:p>562,143</text:p>
          </table:table-cell>
          <table:table-cell table:style-name="ce112" table:formula="of:=['file:///O:/0%E6%A5%AD%E5%8B%99%E8%B3%87%E6%96%99%E5%A4%BE/02_%E5%AD%A3%E5%A0%B1(%E7%84%A1%E7%99%BE%E5%88%86%E6%AF%94%E6%A0%BC%E5%BC%8F)/0000/WFServlet03.xls'#$'3'.G50]" office:value-type="float" office:value="734972" calcext:value-type="float">
            <text:p>734,972</text:p>
          </table:table-cell>
          <table:table-cell table:style-name="ce112" table:formula="of:=['file:///O:/0%E6%A5%AD%E5%8B%99%E8%B3%87%E6%96%99%E5%A4%BE/02_%E5%AD%A3%E5%A0%B1(%E7%84%A1%E7%99%BE%E5%88%86%E6%AF%94%E6%A0%BC%E5%BC%8F)/0000/WFServlet03.xls'#$'3'.H50]" office:value-type="float" office:value="81972" calcext:value-type="float">
            <text:p>81,972</text:p>
          </table:table-cell>
          <table:table-cell table:style-name="ce115" table:formula="of:=['file:///O:/0%E6%A5%AD%E5%8B%99%E8%B3%87%E6%96%99%E5%A4%BE/02_%E5%AD%A3%E5%A0%B1(%E7%84%A1%E7%99%BE%E5%88%86%E6%AF%94%E6%A0%BC%E5%BC%8F)/0000/WFServlet03.xls'#$'3'.I50]" office:value-type="float" office:value="4323810" calcext:value-type="float">
            <text:p>4,323,810</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51]" office:value-type="percentage" office:value="0.9782" calcext:value-type="percentage">
            <text:p>97.82%</text:p>
          </table:table-cell>
          <table:table-cell table:style-name="ce113" table:formula="of:=['file:///O:/0%E6%A5%AD%E5%8B%99%E8%B3%87%E6%96%99%E5%A4%BE/02_%E5%AD%A3%E5%A0%B1(%E7%84%A1%E7%99%BE%E5%88%86%E6%AF%94%E6%A0%BC%E5%BC%8F)/0000/WFServlet03.xls'#$'3'.D51]" office:value-type="percentage" office:value="0.9741" calcext:value-type="percentage">
            <text:p>97.41%</text:p>
          </table:table-cell>
          <table:table-cell table:style-name="ce113" table:formula="of:=['file:///O:/0%E6%A5%AD%E5%8B%99%E8%B3%87%E6%96%99%E5%A4%BE/02_%E5%AD%A3%E5%A0%B1(%E7%84%A1%E7%99%BE%E5%88%86%E6%AF%94%E6%A0%BC%E5%BC%8F)/0000/WFServlet03.xls'#$'3'.E51]" office:value-type="percentage" office:value="0.9775" calcext:value-type="percentage">
            <text:p>97.75%</text:p>
          </table:table-cell>
          <table:table-cell table:style-name="ce113" table:formula="of:=['file:///O:/0%E6%A5%AD%E5%8B%99%E8%B3%87%E6%96%99%E5%A4%BE/02_%E5%AD%A3%E5%A0%B1(%E7%84%A1%E7%99%BE%E5%88%86%E6%AF%94%E6%A0%BC%E5%BC%8F)/0000/WFServlet03.xls'#$'3'.F51]" office:value-type="percentage" office:value="0.975" calcext:value-type="percentage">
            <text:p>97.50%</text:p>
          </table:table-cell>
          <table:table-cell table:style-name="ce113" table:formula="of:=['file:///O:/0%E6%A5%AD%E5%8B%99%E8%B3%87%E6%96%99%E5%A4%BE/02_%E5%AD%A3%E5%A0%B1(%E7%84%A1%E7%99%BE%E5%88%86%E6%AF%94%E6%A0%BC%E5%BC%8F)/0000/WFServlet03.xls'#$'3'.G51]" office:value-type="percentage" office:value="0.9728" calcext:value-type="percentage">
            <text:p>97.28%</text:p>
          </table:table-cell>
          <table:table-cell table:style-name="ce113" table:formula="of:=['file:///O:/0%E6%A5%AD%E5%8B%99%E8%B3%87%E6%96%99%E5%A4%BE/02_%E5%AD%A3%E5%A0%B1(%E7%84%A1%E7%99%BE%E5%88%86%E6%AF%94%E6%A0%BC%E5%BC%8F)/0000/WFServlet03.xls'#$'3'.H51]" office:value-type="percentage" office:value="0.9655" calcext:value-type="percentage">
            <text:p>96.55%</text:p>
          </table:table-cell>
          <table:table-cell table:style-name="ce116" table:formula="of:=['file:///O:/0%E6%A5%AD%E5%8B%99%E8%B3%87%E6%96%99%E5%A4%BE/02_%E5%AD%A3%E5%A0%B1(%E7%84%A1%E7%99%BE%E5%88%86%E6%AF%94%E6%A0%BC%E5%BC%8F)/0000/WFServlet03.xls'#$'3'.I51]" office:value-type="percentage" office:value="0.9759" calcext:value-type="percentage">
            <text:p>97.59%</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52]" office:value-type="string" office:string-value="104年第2季" calcext:value-type="string">
            <text:p>104年第2季</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52]" office:value-type="float" office:value="29933" calcext:value-type="float">
            <text:p>29,933</text:p>
          </table:table-cell>
          <table:table-cell table:style-name="ce111" table:formula="of:=['file:///O:/0%E6%A5%AD%E5%8B%99%E8%B3%87%E6%96%99%E5%A4%BE/02_%E5%AD%A3%E5%A0%B1(%E7%84%A1%E7%99%BE%E5%88%86%E6%AF%94%E6%A0%BC%E5%BC%8F)/0000/WFServlet03.xls'#$'3'.D52]" office:value-type="float" office:value="18141" calcext:value-type="float">
            <text:p>18,141</text:p>
          </table:table-cell>
          <table:table-cell table:style-name="ce111" table:formula="of:=['file:///O:/0%E6%A5%AD%E5%8B%99%E8%B3%87%E6%96%99%E5%A4%BE/02_%E5%AD%A3%E5%A0%B1(%E7%84%A1%E7%99%BE%E5%88%86%E6%AF%94%E6%A0%BC%E5%BC%8F)/0000/WFServlet03.xls'#$'3'.E52]" office:value-type="float" office:value="19211" calcext:value-type="float">
            <text:p>19,211</text:p>
          </table:table-cell>
          <table:table-cell table:style-name="ce111" table:formula="of:=['file:///O:/0%E6%A5%AD%E5%8B%99%E8%B3%87%E6%96%99%E5%A4%BE/02_%E5%AD%A3%E5%A0%B1(%E7%84%A1%E7%99%BE%E5%88%86%E6%AF%94%E6%A0%BC%E5%BC%8F)/0000/WFServlet03.xls'#$'3'.F52]" office:value-type="float" office:value="14153" calcext:value-type="float">
            <text:p>14,153</text:p>
          </table:table-cell>
          <table:table-cell table:style-name="ce111" table:formula="of:=['file:///O:/0%E6%A5%AD%E5%8B%99%E8%B3%87%E6%96%99%E5%A4%BE/02_%E5%AD%A3%E5%A0%B1(%E7%84%A1%E7%99%BE%E5%88%86%E6%AF%94%E6%A0%BC%E5%BC%8F)/0000/WFServlet03.xls'#$'3'.G52]" office:value-type="float" office:value="19634" calcext:value-type="float">
            <text:p>19,634</text:p>
          </table:table-cell>
          <table:table-cell table:style-name="ce111" table:formula="of:=['file:///O:/0%E6%A5%AD%E5%8B%99%E8%B3%87%E6%96%99%E5%A4%BE/02_%E5%AD%A3%E5%A0%B1(%E7%84%A1%E7%99%BE%E5%88%86%E6%AF%94%E6%A0%BC%E5%BC%8F)/0000/WFServlet03.xls'#$'3'.H52]" office:value-type="float" office:value="2710" calcext:value-type="float">
            <text:p>2,710</text:p>
          </table:table-cell>
          <table:table-cell table:style-name="ce114" table:formula="of:=['file:///O:/0%E6%A5%AD%E5%8B%99%E8%B3%87%E6%96%99%E5%A4%BE/02_%E5%AD%A3%E5%A0%B1(%E7%84%A1%E7%99%BE%E5%88%86%E6%AF%94%E6%A0%BC%E5%BC%8F)/0000/WFServlet03.xls'#$'3'.I52]" office:value-type="float" office:value="103782" calcext:value-type="float">
            <text:p>103,782</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53]" office:value-type="float" office:value="1434094" calcext:value-type="float">
            <text:p>1,434,094</text:p>
          </table:table-cell>
          <table:table-cell table:style-name="ce112" table:formula="of:=['file:///O:/0%E6%A5%AD%E5%8B%99%E8%B3%87%E6%96%99%E5%A4%BE/02_%E5%AD%A3%E5%A0%B1(%E7%84%A1%E7%99%BE%E5%88%86%E6%AF%94%E6%A0%BC%E5%BC%8F)/0000/WFServlet03.xls'#$'3'.D53]" office:value-type="float" office:value="700504" calcext:value-type="float">
            <text:p>700,504</text:p>
          </table:table-cell>
          <table:table-cell table:style-name="ce112" table:formula="of:=['file:///O:/0%E6%A5%AD%E5%8B%99%E8%B3%87%E6%96%99%E5%A4%BE/02_%E5%AD%A3%E5%A0%B1(%E7%84%A1%E7%99%BE%E5%88%86%E6%AF%94%E6%A0%BC%E5%BC%8F)/0000/WFServlet03.xls'#$'3'.E53]" office:value-type="float" office:value="880359" calcext:value-type="float">
            <text:p>880,359</text:p>
          </table:table-cell>
          <table:table-cell table:style-name="ce112" table:formula="of:=['file:///O:/0%E6%A5%AD%E5%8B%99%E8%B3%87%E6%96%99%E5%A4%BE/02_%E5%AD%A3%E5%A0%B1(%E7%84%A1%E7%99%BE%E5%88%86%E6%AF%94%E6%A0%BC%E5%BC%8F)/0000/WFServlet03.xls'#$'3'.F53]" office:value-type="float" office:value="577587" calcext:value-type="float">
            <text:p>577,587</text:p>
          </table:table-cell>
          <table:table-cell table:style-name="ce112" table:formula="of:=['file:///O:/0%E6%A5%AD%E5%8B%99%E8%B3%87%E6%96%99%E5%A4%BE/02_%E5%AD%A3%E5%A0%B1(%E7%84%A1%E7%99%BE%E5%88%86%E6%AF%94%E6%A0%BC%E5%BC%8F)/0000/WFServlet03.xls'#$'3'.G53]" office:value-type="float" office:value="742671" calcext:value-type="float">
            <text:p>742,671</text:p>
          </table:table-cell>
          <table:table-cell table:style-name="ce112" table:formula="of:=['file:///O:/0%E6%A5%AD%E5%8B%99%E8%B3%87%E6%96%99%E5%A4%BE/02_%E5%AD%A3%E5%A0%B1(%E7%84%A1%E7%99%BE%E5%88%86%E6%AF%94%E6%A0%BC%E5%BC%8F)/0000/WFServlet03.xls'#$'3'.H53]" office:value-type="float" office:value="82468" calcext:value-type="float">
            <text:p>82,468</text:p>
          </table:table-cell>
          <table:table-cell table:style-name="ce115" table:formula="of:=['file:///O:/0%E6%A5%AD%E5%8B%99%E8%B3%87%E6%96%99%E5%A4%BE/02_%E5%AD%A3%E5%A0%B1(%E7%84%A1%E7%99%BE%E5%88%86%E6%AF%94%E6%A0%BC%E5%BC%8F)/0000/WFServlet03.xls'#$'3'.I53]" office:value-type="float" office:value="4417683" calcext:value-type="float">
            <text:p>4,417,683</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54]" office:value-type="percentage" office:value="0.9791" calcext:value-type="percentage">
            <text:p>97.91%</text:p>
          </table:table-cell>
          <table:table-cell table:style-name="ce113" table:formula="of:=['file:///O:/0%E6%A5%AD%E5%8B%99%E8%B3%87%E6%96%99%E5%A4%BE/02_%E5%AD%A3%E5%A0%B1(%E7%84%A1%E7%99%BE%E5%88%86%E6%AF%94%E6%A0%BC%E5%BC%8F)/0000/WFServlet03.xls'#$'3'.D54]" office:value-type="percentage" office:value="0.9741" calcext:value-type="percentage">
            <text:p>97.41%</text:p>
          </table:table-cell>
          <table:table-cell table:style-name="ce113" table:formula="of:=['file:///O:/0%E6%A5%AD%E5%8B%99%E8%B3%87%E6%96%99%E5%A4%BE/02_%E5%AD%A3%E5%A0%B1(%E7%84%A1%E7%99%BE%E5%88%86%E6%AF%94%E6%A0%BC%E5%BC%8F)/0000/WFServlet03.xls'#$'3'.E54]" office:value-type="percentage" office:value="0.9782" calcext:value-type="percentage">
            <text:p>97.82%</text:p>
          </table:table-cell>
          <table:table-cell table:style-name="ce113" table:formula="of:=['file:///O:/0%E6%A5%AD%E5%8B%99%E8%B3%87%E6%96%99%E5%A4%BE/02_%E5%AD%A3%E5%A0%B1(%E7%84%A1%E7%99%BE%E5%88%86%E6%AF%94%E6%A0%BC%E5%BC%8F)/0000/WFServlet03.xls'#$'3'.F54]" office:value-type="percentage" office:value="0.9755" calcext:value-type="percentage">
            <text:p>97.55%</text:p>
          </table:table-cell>
          <table:table-cell table:style-name="ce113" table:formula="of:=['file:///O:/0%E6%A5%AD%E5%8B%99%E8%B3%87%E6%96%99%E5%A4%BE/02_%E5%AD%A3%E5%A0%B1(%E7%84%A1%E7%99%BE%E5%88%86%E6%AF%94%E6%A0%BC%E5%BC%8F)/0000/WFServlet03.xls'#$'3'.G54]" office:value-type="percentage" office:value="0.9736" calcext:value-type="percentage">
            <text:p>97.36%</text:p>
          </table:table-cell>
          <table:table-cell table:style-name="ce113" table:formula="of:=['file:///O:/0%E6%A5%AD%E5%8B%99%E8%B3%87%E6%96%99%E5%A4%BE/02_%E5%AD%A3%E5%A0%B1(%E7%84%A1%E7%99%BE%E5%88%86%E6%AF%94%E6%A0%BC%E5%BC%8F)/0000/WFServlet03.xls'#$'3'.H54]" office:value-type="percentage" office:value="0.9671" calcext:value-type="percentage">
            <text:p>96.71%</text:p>
          </table:table-cell>
          <table:table-cell table:style-name="ce116" table:formula="of:=['file:///O:/0%E6%A5%AD%E5%8B%99%E8%B3%87%E6%96%99%E5%A4%BE/02_%E5%AD%A3%E5%A0%B1(%E7%84%A1%E7%99%BE%E5%88%86%E6%AF%94%E6%A0%BC%E5%BC%8F)/0000/WFServlet03.xls'#$'3'.I54]" office:value-type="percentage" office:value="0.9765" calcext:value-type="percentage">
            <text:p>97.65%</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55]" office:value-type="string" office:string-value="104年第3季" calcext:value-type="string">
            <text:p>104年第3季</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55]" office:value-type="float" office:value="30627" calcext:value-type="float">
            <text:p>30,627</text:p>
          </table:table-cell>
          <table:table-cell table:style-name="ce111" table:formula="of:=['file:///O:/0%E6%A5%AD%E5%8B%99%E8%B3%87%E6%96%99%E5%A4%BE/02_%E5%AD%A3%E5%A0%B1(%E7%84%A1%E7%99%BE%E5%88%86%E6%AF%94%E6%A0%BC%E5%BC%8F)/0000/WFServlet03.xls'#$'3'.D55]" office:value-type="float" office:value="17573" calcext:value-type="float">
            <text:p>17,573</text:p>
          </table:table-cell>
          <table:table-cell table:style-name="ce111" table:formula="of:=['file:///O:/0%E6%A5%AD%E5%8B%99%E8%B3%87%E6%96%99%E5%A4%BE/02_%E5%AD%A3%E5%A0%B1(%E7%84%A1%E7%99%BE%E5%88%86%E6%AF%94%E6%A0%BC%E5%BC%8F)/0000/WFServlet03.xls'#$'3'.E55]" office:value-type="float" office:value="19149" calcext:value-type="float">
            <text:p>19,149</text:p>
          </table:table-cell>
          <table:table-cell table:style-name="ce111" table:formula="of:=['file:///O:/0%E6%A5%AD%E5%8B%99%E8%B3%87%E6%96%99%E5%A4%BE/02_%E5%AD%A3%E5%A0%B1(%E7%84%A1%E7%99%BE%E5%88%86%E6%AF%94%E6%A0%BC%E5%BC%8F)/0000/WFServlet03.xls'#$'3'.F55]" office:value-type="float" office:value="14404" calcext:value-type="float">
            <text:p>14,404</text:p>
          </table:table-cell>
          <table:table-cell table:style-name="ce111" table:formula="of:=['file:///O:/0%E6%A5%AD%E5%8B%99%E8%B3%87%E6%96%99%E5%A4%BE/02_%E5%AD%A3%E5%A0%B1(%E7%84%A1%E7%99%BE%E5%88%86%E6%AF%94%E6%A0%BC%E5%BC%8F)/0000/WFServlet03.xls'#$'3'.G55]" office:value-type="float" office:value="20021" calcext:value-type="float">
            <text:p>20,021</text:p>
          </table:table-cell>
          <table:table-cell table:style-name="ce111" table:formula="of:=['file:///O:/0%E6%A5%AD%E5%8B%99%E8%B3%87%E6%96%99%E5%A4%BE/02_%E5%AD%A3%E5%A0%B1(%E7%84%A1%E7%99%BE%E5%88%86%E6%AF%94%E6%A0%BC%E5%BC%8F)/0000/WFServlet03.xls'#$'3'.H55]" office:value-type="float" office:value="2643" calcext:value-type="float">
            <text:p>2,643</text:p>
          </table:table-cell>
          <table:table-cell table:style-name="ce114" table:formula="of:=['file:///O:/0%E6%A5%AD%E5%8B%99%E8%B3%87%E6%96%99%E5%A4%BE/02_%E5%AD%A3%E5%A0%B1(%E7%84%A1%E7%99%BE%E5%88%86%E6%AF%94%E6%A0%BC%E5%BC%8F)/0000/WFServlet03.xls'#$'3'.I55]" office:value-type="float" office:value="104417" calcext:value-type="float">
            <text:p>104,417</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56]" office:value-type="float" office:value="1535559" calcext:value-type="float">
            <text:p>1,535,559</text:p>
          </table:table-cell>
          <table:table-cell table:style-name="ce112" table:formula="of:=['file:///O:/0%E6%A5%AD%E5%8B%99%E8%B3%87%E6%96%99%E5%A4%BE/02_%E5%AD%A3%E5%A0%B1(%E7%84%A1%E7%99%BE%E5%88%86%E6%AF%94%E6%A0%BC%E5%BC%8F)/0000/WFServlet03.xls'#$'3'.D56]" office:value-type="float" office:value="727659" calcext:value-type="float">
            <text:p>727,659</text:p>
          </table:table-cell>
          <table:table-cell table:style-name="ce112" table:formula="of:=['file:///O:/0%E6%A5%AD%E5%8B%99%E8%B3%87%E6%96%99%E5%A4%BE/02_%E5%AD%A3%E5%A0%B1(%E7%84%A1%E7%99%BE%E5%88%86%E6%AF%94%E6%A0%BC%E5%BC%8F)/0000/WFServlet03.xls'#$'3'.E56]" office:value-type="float" office:value="909830" calcext:value-type="float">
            <text:p>909,830</text:p>
          </table:table-cell>
          <table:table-cell table:style-name="ce112" table:formula="of:=['file:///O:/0%E6%A5%AD%E5%8B%99%E8%B3%87%E6%96%99%E5%A4%BE/02_%E5%AD%A3%E5%A0%B1(%E7%84%A1%E7%99%BE%E5%88%86%E6%AF%94%E6%A0%BC%E5%BC%8F)/0000/WFServlet03.xls'#$'3'.F56]" office:value-type="float" office:value="586046" calcext:value-type="float">
            <text:p>586,046</text:p>
          </table:table-cell>
          <table:table-cell table:style-name="ce112" table:formula="of:=['file:///O:/0%E6%A5%AD%E5%8B%99%E8%B3%87%E6%96%99%E5%A4%BE/02_%E5%AD%A3%E5%A0%B1(%E7%84%A1%E7%99%BE%E5%88%86%E6%AF%94%E6%A0%BC%E5%BC%8F)/0000/WFServlet03.xls'#$'3'.G56]" office:value-type="float" office:value="762861" calcext:value-type="float">
            <text:p>762,861</text:p>
          </table:table-cell>
          <table:table-cell table:style-name="ce112" table:formula="of:=['file:///O:/0%E6%A5%AD%E5%8B%99%E8%B3%87%E6%96%99%E5%A4%BE/02_%E5%AD%A3%E5%A0%B1(%E7%84%A1%E7%99%BE%E5%88%86%E6%AF%94%E6%A0%BC%E5%BC%8F)/0000/WFServlet03.xls'#$'3'.H56]" office:value-type="float" office:value="84980" calcext:value-type="float">
            <text:p>84,980</text:p>
          </table:table-cell>
          <table:table-cell table:style-name="ce115" table:formula="of:=['file:///O:/0%E6%A5%AD%E5%8B%99%E8%B3%87%E6%96%99%E5%A4%BE/02_%E5%AD%A3%E5%A0%B1(%E7%84%A1%E7%99%BE%E5%88%86%E6%AF%94%E6%A0%BC%E5%BC%8F)/0000/WFServlet03.xls'#$'3'.I56]" office:value-type="float" office:value="4606935" calcext:value-type="float">
            <text:p>4,606,935</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57]" office:value-type="percentage" office:value="0.9801" calcext:value-type="percentage">
            <text:p>98.01%</text:p>
          </table:table-cell>
          <table:table-cell table:style-name="ce113" table:formula="of:=['file:///O:/0%E6%A5%AD%E5%8B%99%E8%B3%87%E6%96%99%E5%A4%BE/02_%E5%AD%A3%E5%A0%B1(%E7%84%A1%E7%99%BE%E5%88%86%E6%AF%94%E6%A0%BC%E5%BC%8F)/0000/WFServlet03.xls'#$'3'.D57]" office:value-type="percentage" office:value="0.9758" calcext:value-type="percentage">
            <text:p>97.58%</text:p>
          </table:table-cell>
          <table:table-cell table:style-name="ce113" table:formula="of:=['file:///O:/0%E6%A5%AD%E5%8B%99%E8%B3%87%E6%96%99%E5%A4%BE/02_%E5%AD%A3%E5%A0%B1(%E7%84%A1%E7%99%BE%E5%88%86%E6%AF%94%E6%A0%BC%E5%BC%8F)/0000/WFServlet03.xls'#$'3'.E57]" office:value-type="percentage" office:value="0.979" calcext:value-type="percentage">
            <text:p>97.90%</text:p>
          </table:table-cell>
          <table:table-cell table:style-name="ce113" table:formula="of:=['file:///O:/0%E6%A5%AD%E5%8B%99%E8%B3%87%E6%96%99%E5%A4%BE/02_%E5%AD%A3%E5%A0%B1(%E7%84%A1%E7%99%BE%E5%88%86%E6%AF%94%E6%A0%BC%E5%BC%8F)/0000/WFServlet03.xls'#$'3'.F57]" office:value-type="percentage" office:value="0.9754" calcext:value-type="percentage">
            <text:p>97.54%</text:p>
          </table:table-cell>
          <table:table-cell table:style-name="ce113" table:formula="of:=['file:///O:/0%E6%A5%AD%E5%8B%99%E8%B3%87%E6%96%99%E5%A4%BE/02_%E5%AD%A3%E5%A0%B1(%E7%84%A1%E7%99%BE%E5%88%86%E6%AF%94%E6%A0%BC%E5%BC%8F)/0000/WFServlet03.xls'#$'3'.G57]" office:value-type="percentage" office:value="0.9738" calcext:value-type="percentage">
            <text:p>97.38%</text:p>
          </table:table-cell>
          <table:table-cell table:style-name="ce113" table:formula="of:=['file:///O:/0%E6%A5%AD%E5%8B%99%E8%B3%87%E6%96%99%E5%A4%BE/02_%E5%AD%A3%E5%A0%B1(%E7%84%A1%E7%99%BE%E5%88%86%E6%AF%94%E6%A0%BC%E5%BC%8F)/0000/WFServlet03.xls'#$'3'.H57]" office:value-type="percentage" office:value="0.9689" calcext:value-type="percentage">
            <text:p>96.89%</text:p>
          </table:table-cell>
          <table:table-cell table:style-name="ce116" table:formula="of:=['file:///O:/0%E6%A5%AD%E5%8B%99%E8%B3%87%E6%96%99%E5%A4%BE/02_%E5%AD%A3%E5%A0%B1(%E7%84%A1%E7%99%BE%E5%88%86%E6%AF%94%E6%A0%BC%E5%BC%8F)/0000/WFServlet03.xls'#$'3'.I57]" office:value-type="percentage" office:value="0.9773" calcext:value-type="percentage">
            <text:p>97.73%</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58]" office:value-type="string" office:string-value="104年第4季" calcext:value-type="string">
            <text:p>104年第4季</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58]" office:value-type="float" office:value="29138" calcext:value-type="float">
            <text:p>29,138</text:p>
          </table:table-cell>
          <table:table-cell table:style-name="ce111" table:formula="of:=['file:///O:/0%E6%A5%AD%E5%8B%99%E8%B3%87%E6%96%99%E5%A4%BE/02_%E5%AD%A3%E5%A0%B1(%E7%84%A1%E7%99%BE%E5%88%86%E6%AF%94%E6%A0%BC%E5%BC%8F)/0000/WFServlet03.xls'#$'3'.D58]" office:value-type="float" office:value="17600" calcext:value-type="float">
            <text:p>17,600</text:p>
          </table:table-cell>
          <table:table-cell table:style-name="ce111" table:formula="of:=['file:///O:/0%E6%A5%AD%E5%8B%99%E8%B3%87%E6%96%99%E5%A4%BE/02_%E5%AD%A3%E5%A0%B1(%E7%84%A1%E7%99%BE%E5%88%86%E6%AF%94%E6%A0%BC%E5%BC%8F)/0000/WFServlet03.xls'#$'3'.E58]" office:value-type="float" office:value="19093" calcext:value-type="float">
            <text:p>19,093</text:p>
          </table:table-cell>
          <table:table-cell table:style-name="ce111" table:formula="of:=['file:///O:/0%E6%A5%AD%E5%8B%99%E8%B3%87%E6%96%99%E5%A4%BE/02_%E5%AD%A3%E5%A0%B1(%E7%84%A1%E7%99%BE%E5%88%86%E6%AF%94%E6%A0%BC%E5%BC%8F)/0000/WFServlet03.xls'#$'3'.F58]" office:value-type="float" office:value="14343" calcext:value-type="float">
            <text:p>14,343</text:p>
          </table:table-cell>
          <table:table-cell table:style-name="ce111" table:formula="of:=['file:///O:/0%E6%A5%AD%E5%8B%99%E8%B3%87%E6%96%99%E5%A4%BE/02_%E5%AD%A3%E5%A0%B1(%E7%84%A1%E7%99%BE%E5%88%86%E6%AF%94%E6%A0%BC%E5%BC%8F)/0000/WFServlet03.xls'#$'3'.G58]" office:value-type="float" office:value="20241" calcext:value-type="float">
            <text:p>20,241</text:p>
          </table:table-cell>
          <table:table-cell table:style-name="ce111" table:formula="of:=['file:///O:/0%E6%A5%AD%E5%8B%99%E8%B3%87%E6%96%99%E5%A4%BE/02_%E5%AD%A3%E5%A0%B1(%E7%84%A1%E7%99%BE%E5%88%86%E6%AF%94%E6%A0%BC%E5%BC%8F)/0000/WFServlet03.xls'#$'3'.H58]" office:value-type="float" office:value="2828" calcext:value-type="float">
            <text:p>2,828</text:p>
          </table:table-cell>
          <table:table-cell table:style-name="ce114" table:formula="of:=['file:///O:/0%E6%A5%AD%E5%8B%99%E8%B3%87%E6%96%99%E5%A4%BE/02_%E5%AD%A3%E5%A0%B1(%E7%84%A1%E7%99%BE%E5%88%86%E6%AF%94%E6%A0%BC%E5%BC%8F)/0000/WFServlet03.xls'#$'3'.I58]" office:value-type="float" office:value="103243" calcext:value-type="float">
            <text:p>103,243</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59]" office:value-type="float" office:value="1469396" calcext:value-type="float">
            <text:p>1,469,396</text:p>
          </table:table-cell>
          <table:table-cell table:style-name="ce112" table:formula="of:=['file:///O:/0%E6%A5%AD%E5%8B%99%E8%B3%87%E6%96%99%E5%A4%BE/02_%E5%AD%A3%E5%A0%B1(%E7%84%A1%E7%99%BE%E5%88%86%E6%AF%94%E6%A0%BC%E5%BC%8F)/0000/WFServlet03.xls'#$'3'.D59]" office:value-type="float" office:value="739042" calcext:value-type="float">
            <text:p>739,042</text:p>
          </table:table-cell>
          <table:table-cell table:style-name="ce112" table:formula="of:=['file:///O:/0%E6%A5%AD%E5%8B%99%E8%B3%87%E6%96%99%E5%A4%BE/02_%E5%AD%A3%E5%A0%B1(%E7%84%A1%E7%99%BE%E5%88%86%E6%AF%94%E6%A0%BC%E5%BC%8F)/0000/WFServlet03.xls'#$'3'.E59]" office:value-type="float" office:value="903992" calcext:value-type="float">
            <text:p>903,992</text:p>
          </table:table-cell>
          <table:table-cell table:style-name="ce112" table:formula="of:=['file:///O:/0%E6%A5%AD%E5%8B%99%E8%B3%87%E6%96%99%E5%A4%BE/02_%E5%AD%A3%E5%A0%B1(%E7%84%A1%E7%99%BE%E5%88%86%E6%AF%94%E6%A0%BC%E5%BC%8F)/0000/WFServlet03.xls'#$'3'.F59]" office:value-type="float" office:value="591224" calcext:value-type="float">
            <text:p>591,224</text:p>
          </table:table-cell>
          <table:table-cell table:style-name="ce112" table:formula="of:=['file:///O:/0%E6%A5%AD%E5%8B%99%E8%B3%87%E6%96%99%E5%A4%BE/02_%E5%AD%A3%E5%A0%B1(%E7%84%A1%E7%99%BE%E5%88%86%E6%AF%94%E6%A0%BC%E5%BC%8F)/0000/WFServlet03.xls'#$'3'.G59]" office:value-type="float" office:value="778945" calcext:value-type="float">
            <text:p>778,945</text:p>
          </table:table-cell>
          <table:table-cell table:style-name="ce112" table:formula="of:=['file:///O:/0%E6%A5%AD%E5%8B%99%E8%B3%87%E6%96%99%E5%A4%BE/02_%E5%AD%A3%E5%A0%B1(%E7%84%A1%E7%99%BE%E5%88%86%E6%AF%94%E6%A0%BC%E5%BC%8F)/0000/WFServlet03.xls'#$'3'.H59]" office:value-type="float" office:value="86185" calcext:value-type="float">
            <text:p>86,185</text:p>
          </table:table-cell>
          <table:table-cell table:style-name="ce115" table:formula="of:=['file:///O:/0%E6%A5%AD%E5%8B%99%E8%B3%87%E6%96%99%E5%A4%BE/02_%E5%AD%A3%E5%A0%B1(%E7%84%A1%E7%99%BE%E5%88%86%E6%AF%94%E6%A0%BC%E5%BC%8F)/0000/WFServlet03.xls'#$'3'.I59]" office:value-type="float" office:value="4568784" calcext:value-type="float">
            <text:p>4,568,784</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60]" office:value-type="percentage" office:value="0.9802" calcext:value-type="percentage">
            <text:p>98.02%</text:p>
          </table:table-cell>
          <table:table-cell table:style-name="ce113" table:formula="of:=['file:///O:/0%E6%A5%AD%E5%8B%99%E8%B3%87%E6%96%99%E5%A4%BE/02_%E5%AD%A3%E5%A0%B1(%E7%84%A1%E7%99%BE%E5%88%86%E6%AF%94%E6%A0%BC%E5%BC%8F)/0000/WFServlet03.xls'#$'3'.D60]" office:value-type="percentage" office:value="0.9762" calcext:value-type="percentage">
            <text:p>97.62%</text:p>
          </table:table-cell>
          <table:table-cell table:style-name="ce113" table:formula="of:=['file:///O:/0%E6%A5%AD%E5%8B%99%E8%B3%87%E6%96%99%E5%A4%BE/02_%E5%AD%A3%E5%A0%B1(%E7%84%A1%E7%99%BE%E5%88%86%E6%AF%94%E6%A0%BC%E5%BC%8F)/0000/WFServlet03.xls'#$'3'.E60]" office:value-type="percentage" office:value="0.9789" calcext:value-type="percentage">
            <text:p>97.89%</text:p>
          </table:table-cell>
          <table:table-cell table:style-name="ce113" table:formula="of:=['file:///O:/0%E6%A5%AD%E5%8B%99%E8%B3%87%E6%96%99%E5%A4%BE/02_%E5%AD%A3%E5%A0%B1(%E7%84%A1%E7%99%BE%E5%88%86%E6%AF%94%E6%A0%BC%E5%BC%8F)/0000/WFServlet03.xls'#$'3'.F60]" office:value-type="percentage" office:value="0.9757" calcext:value-type="percentage">
            <text:p>97.57%</text:p>
          </table:table-cell>
          <table:table-cell table:style-name="ce113" table:formula="of:=['file:///O:/0%E6%A5%AD%E5%8B%99%E8%B3%87%E6%96%99%E5%A4%BE/02_%E5%AD%A3%E5%A0%B1(%E7%84%A1%E7%99%BE%E5%88%86%E6%AF%94%E6%A0%BC%E5%BC%8F)/0000/WFServlet03.xls'#$'3'.G60]" office:value-type="percentage" office:value="0.974" calcext:value-type="percentage">
            <text:p>97.40%</text:p>
          </table:table-cell>
          <table:table-cell table:style-name="ce113" table:formula="of:=['file:///O:/0%E6%A5%AD%E5%8B%99%E8%B3%87%E6%96%99%E5%A4%BE/02_%E5%AD%A3%E5%A0%B1(%E7%84%A1%E7%99%BE%E5%88%86%E6%AF%94%E6%A0%BC%E5%BC%8F)/0000/WFServlet03.xls'#$'3'.H60]" office:value-type="percentage" office:value="0.9672" calcext:value-type="percentage">
            <text:p>96.72%</text:p>
          </table:table-cell>
          <table:table-cell table:style-name="ce116" table:formula="of:=['file:///O:/0%E6%A5%AD%E5%8B%99%E8%B3%87%E6%96%99%E5%A4%BE/02_%E5%AD%A3%E5%A0%B1(%E7%84%A1%E7%99%BE%E5%88%86%E6%AF%94%E6%A0%BC%E5%BC%8F)/0000/WFServlet03.xls'#$'3'.I60]" office:value-type="percentage" office:value="0.9774" calcext:value-type="percentage">
            <text:p>97.74%</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61]" office:value-type="string" office:string-value="104年小計" calcext:value-type="string">
            <text:p>104年小計</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61]" office:value-type="float" office:value="120284" calcext:value-type="float">
            <text:p>120,284</text:p>
          </table:table-cell>
          <table:table-cell table:style-name="ce111" table:formula="of:=['file:///O:/0%E6%A5%AD%E5%8B%99%E8%B3%87%E6%96%99%E5%A4%BE/02_%E5%AD%A3%E5%A0%B1(%E7%84%A1%E7%99%BE%E5%88%86%E6%AF%94%E6%A0%BC%E5%BC%8F)/0000/WFServlet03.xls'#$'3'.D61]" office:value-type="float" office:value="70722" calcext:value-type="float">
            <text:p>70,722</text:p>
          </table:table-cell>
          <table:table-cell table:style-name="ce111" table:formula="of:=['file:///O:/0%E6%A5%AD%E5%8B%99%E8%B3%87%E6%96%99%E5%A4%BE/02_%E5%AD%A3%E5%A0%B1(%E7%84%A1%E7%99%BE%E5%88%86%E6%AF%94%E6%A0%BC%E5%BC%8F)/0000/WFServlet03.xls'#$'3'.E61]" office:value-type="float" office:value="76976" calcext:value-type="float">
            <text:p>76,976</text:p>
          </table:table-cell>
          <table:table-cell table:style-name="ce111" table:formula="of:=['file:///O:/0%E6%A5%AD%E5%8B%99%E8%B3%87%E6%96%99%E5%A4%BE/02_%E5%AD%A3%E5%A0%B1(%E7%84%A1%E7%99%BE%E5%88%86%E6%AF%94%E6%A0%BC%E5%BC%8F)/0000/WFServlet03.xls'#$'3'.F61]" office:value-type="float" office:value="56967" calcext:value-type="float">
            <text:p>56,967</text:p>
          </table:table-cell>
          <table:table-cell table:style-name="ce111" table:formula="of:=['file:///O:/0%E6%A5%AD%E5%8B%99%E8%B3%87%E6%96%99%E5%A4%BE/02_%E5%AD%A3%E5%A0%B1(%E7%84%A1%E7%99%BE%E5%88%86%E6%AF%94%E6%A0%BC%E5%BC%8F)/0000/WFServlet03.xls'#$'3'.G61]" office:value-type="float" office:value="79874" calcext:value-type="float">
            <text:p>79,874</text:p>
          </table:table-cell>
          <table:table-cell table:style-name="ce111" table:formula="of:=['file:///O:/0%E6%A5%AD%E5%8B%99%E8%B3%87%E6%96%99%E5%A4%BE/02_%E5%AD%A3%E5%A0%B1(%E7%84%A1%E7%99%BE%E5%88%86%E6%AF%94%E6%A0%BC%E5%BC%8F)/0000/WFServlet03.xls'#$'3'.H61]" office:value-type="float" office:value="11011" calcext:value-type="float">
            <text:p>11,011</text:p>
          </table:table-cell>
          <table:table-cell table:style-name="ce114" table:formula="of:=['file:///O:/0%E6%A5%AD%E5%8B%99%E8%B3%87%E6%96%99%E5%A4%BE/02_%E5%AD%A3%E5%A0%B1(%E7%84%A1%E7%99%BE%E5%88%86%E6%AF%94%E6%A0%BC%E5%BC%8F)/0000/WFServlet03.xls'#$'3'.I61]" office:value-type="float" office:value="415834" calcext:value-type="float">
            <text:p>415,834</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62]" office:value-type="float" office:value="5843665" calcext:value-type="float">
            <text:p>5,843,665</text:p>
          </table:table-cell>
          <table:table-cell table:style-name="ce112" table:formula="of:=['file:///O:/0%E6%A5%AD%E5%8B%99%E8%B3%87%E6%96%99%E5%A4%BE/02_%E5%AD%A3%E5%A0%B1(%E7%84%A1%E7%99%BE%E5%88%86%E6%AF%94%E6%A0%BC%E5%BC%8F)/0000/WFServlet03.xls'#$'3'.D62]" office:value-type="float" office:value="2839385" calcext:value-type="float">
            <text:p>2,839,385</text:p>
          </table:table-cell>
          <table:table-cell table:style-name="ce112" table:formula="of:=['file:///O:/0%E6%A5%AD%E5%8B%99%E8%B3%87%E6%96%99%E5%A4%BE/02_%E5%AD%A3%E5%A0%B1(%E7%84%A1%E7%99%BE%E5%88%86%E6%AF%94%E6%A0%BC%E5%BC%8F)/0000/WFServlet03.xls'#$'3'.E62]" office:value-type="float" office:value="3562108" calcext:value-type="float">
            <text:p>3,562,108</text:p>
          </table:table-cell>
          <table:table-cell table:style-name="ce112" table:formula="of:=['file:///O:/0%E6%A5%AD%E5%8B%99%E8%B3%87%E6%96%99%E5%A4%BE/02_%E5%AD%A3%E5%A0%B1(%E7%84%A1%E7%99%BE%E5%88%86%E6%AF%94%E6%A0%BC%E5%BC%8F)/0000/WFServlet03.xls'#$'3'.F62]" office:value-type="float" office:value="2317000" calcext:value-type="float">
            <text:p>2,317,000</text:p>
          </table:table-cell>
          <table:table-cell table:style-name="ce112" table:formula="of:=['file:///O:/0%E6%A5%AD%E5%8B%99%E8%B3%87%E6%96%99%E5%A4%BE/02_%E5%AD%A3%E5%A0%B1(%E7%84%A1%E7%99%BE%E5%88%86%E6%AF%94%E6%A0%BC%E5%BC%8F)/0000/WFServlet03.xls'#$'3'.G62]" office:value-type="float" office:value="3019449" calcext:value-type="float">
            <text:p>3,019,449</text:p>
          </table:table-cell>
          <table:table-cell table:style-name="ce112" table:formula="of:=['file:///O:/0%E6%A5%AD%E5%8B%99%E8%B3%87%E6%96%99%E5%A4%BE/02_%E5%AD%A3%E5%A0%B1(%E7%84%A1%E7%99%BE%E5%88%86%E6%AF%94%E6%A0%BC%E5%BC%8F)/0000/WFServlet03.xls'#$'3'.H62]" office:value-type="float" office:value="335605" calcext:value-type="float">
            <text:p>335,605</text:p>
          </table:table-cell>
          <table:table-cell table:style-name="ce115" table:formula="of:=['file:///O:/0%E6%A5%AD%E5%8B%99%E8%B3%87%E6%96%99%E5%A4%BE/02_%E5%AD%A3%E5%A0%B1(%E7%84%A1%E7%99%BE%E5%88%86%E6%AF%94%E6%A0%BC%E5%BC%8F)/0000/WFServlet03.xls'#$'3'.I62]" office:value-type="float" office:value="17917212" calcext:value-type="float">
            <text:p>17,917,212</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63]" office:value-type="percentage" office:value="0.9794" calcext:value-type="percentage">
            <text:p>97.94%</text:p>
          </table:table-cell>
          <table:table-cell table:style-name="ce113" table:formula="of:=['file:///O:/0%E6%A5%AD%E5%8B%99%E8%B3%87%E6%96%99%E5%A4%BE/02_%E5%AD%A3%E5%A0%B1(%E7%84%A1%E7%99%BE%E5%88%86%E6%AF%94%E6%A0%BC%E5%BC%8F)/0000/WFServlet03.xls'#$'3'.D63]" office:value-type="percentage" office:value="0.9751" calcext:value-type="percentage">
            <text:p>97.51%</text:p>
          </table:table-cell>
          <table:table-cell table:style-name="ce113" table:formula="of:=['file:///O:/0%E6%A5%AD%E5%8B%99%E8%B3%87%E6%96%99%E5%A4%BE/02_%E5%AD%A3%E5%A0%B1(%E7%84%A1%E7%99%BE%E5%88%86%E6%AF%94%E6%A0%BC%E5%BC%8F)/0000/WFServlet03.xls'#$'3'.E63]" office:value-type="percentage" office:value="0.9784" calcext:value-type="percentage">
            <text:p>97.84%</text:p>
          </table:table-cell>
          <table:table-cell table:style-name="ce113" table:formula="of:=['file:///O:/0%E6%A5%AD%E5%8B%99%E8%B3%87%E6%96%99%E5%A4%BE/02_%E5%AD%A3%E5%A0%B1(%E7%84%A1%E7%99%BE%E5%88%86%E6%AF%94%E6%A0%BC%E5%BC%8F)/0000/WFServlet03.xls'#$'3'.F63]" office:value-type="percentage" office:value="0.9754" calcext:value-type="percentage">
            <text:p>97.54%</text:p>
          </table:table-cell>
          <table:table-cell table:style-name="ce113" table:formula="of:=['file:///O:/0%E6%A5%AD%E5%8B%99%E8%B3%87%E6%96%99%E5%A4%BE/02_%E5%AD%A3%E5%A0%B1(%E7%84%A1%E7%99%BE%E5%88%86%E6%AF%94%E6%A0%BC%E5%BC%8F)/0000/WFServlet03.xls'#$'3'.G63]" office:value-type="percentage" office:value="0.9735" calcext:value-type="percentage">
            <text:p>97.35%</text:p>
          </table:table-cell>
          <table:table-cell table:style-name="ce113" table:formula="of:=['file:///O:/0%E6%A5%AD%E5%8B%99%E8%B3%87%E6%96%99%E5%A4%BE/02_%E5%AD%A3%E5%A0%B1(%E7%84%A1%E7%99%BE%E5%88%86%E6%AF%94%E6%A0%BC%E5%BC%8F)/0000/WFServlet03.xls'#$'3'.H63]" office:value-type="percentage" office:value="0.9672" calcext:value-type="percentage">
            <text:p>96.72%</text:p>
          </table:table-cell>
          <table:table-cell table:style-name="ce116" table:formula="of:=['file:///O:/0%E6%A5%AD%E5%8B%99%E8%B3%87%E6%96%99%E5%A4%BE/02_%E5%AD%A3%E5%A0%B1(%E7%84%A1%E7%99%BE%E5%88%86%E6%AF%94%E6%A0%BC%E5%BC%8F)/0000/WFServlet03.xls'#$'3'.I63]" office:value-type="percentage" office:value="0.9768" calcext:value-type="percentage">
            <text:p>97.68%</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64]" office:value-type="string" office:string-value="105年第1季" calcext:value-type="string">
            <text:p>105年第1季</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64]" office:value-type="float" office:value="27441" calcext:value-type="float">
            <text:p>27,441</text:p>
          </table:table-cell>
          <table:table-cell table:style-name="ce111" table:formula="of:=['file:///O:/0%E6%A5%AD%E5%8B%99%E8%B3%87%E6%96%99%E5%A4%BE/02_%E5%AD%A3%E5%A0%B1(%E7%84%A1%E7%99%BE%E5%88%86%E6%AF%94%E6%A0%BC%E5%BC%8F)/0000/WFServlet03.xls'#$'3'.D64]" office:value-type="float" office:value="15877" calcext:value-type="float">
            <text:p>15,877</text:p>
          </table:table-cell>
          <table:table-cell table:style-name="ce111" table:formula="of:=['file:///O:/0%E6%A5%AD%E5%8B%99%E8%B3%87%E6%96%99%E5%A4%BE/02_%E5%AD%A3%E5%A0%B1(%E7%84%A1%E7%99%BE%E5%88%86%E6%AF%94%E6%A0%BC%E5%BC%8F)/0000/WFServlet03.xls'#$'3'.E64]" office:value-type="float" office:value="17634" calcext:value-type="float">
            <text:p>17,634</text:p>
          </table:table-cell>
          <table:table-cell table:style-name="ce111" table:formula="of:=['file:///O:/0%E6%A5%AD%E5%8B%99%E8%B3%87%E6%96%99%E5%A4%BE/02_%E5%AD%A3%E5%A0%B1(%E7%84%A1%E7%99%BE%E5%88%86%E6%AF%94%E6%A0%BC%E5%BC%8F)/0000/WFServlet03.xls'#$'3'.F64]" office:value-type="float" office:value="13641" calcext:value-type="float">
            <text:p>13,641</text:p>
          </table:table-cell>
          <table:table-cell table:style-name="ce111" table:formula="of:=['file:///O:/0%E6%A5%AD%E5%8B%99%E8%B3%87%E6%96%99%E5%A4%BE/02_%E5%AD%A3%E5%A0%B1(%E7%84%A1%E7%99%BE%E5%88%86%E6%AF%94%E6%A0%BC%E5%BC%8F)/0000/WFServlet03.xls'#$'3'.G64]" office:value-type="float" office:value="18903" calcext:value-type="float">
            <text:p>18,903</text:p>
          </table:table-cell>
          <table:table-cell table:style-name="ce111" table:formula="of:=['file:///O:/0%E6%A5%AD%E5%8B%99%E8%B3%87%E6%96%99%E5%A4%BE/02_%E5%AD%A3%E5%A0%B1(%E7%84%A1%E7%99%BE%E5%88%86%E6%AF%94%E6%A0%BC%E5%BC%8F)/0000/WFServlet03.xls'#$'3'.H64]" office:value-type="float" office:value="2514" calcext:value-type="float">
            <text:p>2,514</text:p>
          </table:table-cell>
          <table:table-cell table:style-name="ce114" table:formula="of:=['file:///O:/0%E6%A5%AD%E5%8B%99%E8%B3%87%E6%96%99%E5%A4%BE/02_%E5%AD%A3%E5%A0%B1(%E7%84%A1%E7%99%BE%E5%88%86%E6%AF%94%E6%A0%BC%E5%BC%8F)/0000/WFServlet03.xls'#$'3'.I64]" office:value-type="float" office:value="96010" calcext:value-type="float">
            <text:p>96,010</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65]" office:value-type="float" office:value="1392817" calcext:value-type="float">
            <text:p>1,392,817</text:p>
          </table:table-cell>
          <table:table-cell table:style-name="ce112" table:formula="of:=['file:///O:/0%E6%A5%AD%E5%8B%99%E8%B3%87%E6%96%99%E5%A4%BE/02_%E5%AD%A3%E5%A0%B1(%E7%84%A1%E7%99%BE%E5%88%86%E6%AF%94%E6%A0%BC%E5%BC%8F)/0000/WFServlet03.xls'#$'3'.D65]" office:value-type="float" office:value="662049" calcext:value-type="float">
            <text:p>662,049</text:p>
          </table:table-cell>
          <table:table-cell table:style-name="ce112" table:formula="of:=['file:///O:/0%E6%A5%AD%E5%8B%99%E8%B3%87%E6%96%99%E5%A4%BE/02_%E5%AD%A3%E5%A0%B1(%E7%84%A1%E7%99%BE%E5%88%86%E6%AF%94%E6%A0%BC%E5%BC%8F)/0000/WFServlet03.xls'#$'3'.E65]" office:value-type="float" office:value="831563" calcext:value-type="float">
            <text:p>831,563</text:p>
          </table:table-cell>
          <table:table-cell table:style-name="ce112" table:formula="of:=['file:///O:/0%E6%A5%AD%E5%8B%99%E8%B3%87%E6%96%99%E5%A4%BE/02_%E5%AD%A3%E5%A0%B1(%E7%84%A1%E7%99%BE%E5%88%86%E6%AF%94%E6%A0%BC%E5%BC%8F)/0000/WFServlet03.xls'#$'3'.F65]" office:value-type="float" office:value="541185" calcext:value-type="float">
            <text:p>541,185</text:p>
          </table:table-cell>
          <table:table-cell table:style-name="ce112" table:formula="of:=['file:///O:/0%E6%A5%AD%E5%8B%99%E8%B3%87%E6%96%99%E5%A4%BE/02_%E5%AD%A3%E5%A0%B1(%E7%84%A1%E7%99%BE%E5%88%86%E6%AF%94%E6%A0%BC%E5%BC%8F)/0000/WFServlet03.xls'#$'3'.G65]" office:value-type="float" office:value="721998" calcext:value-type="float">
            <text:p>721,998</text:p>
          </table:table-cell>
          <table:table-cell table:style-name="ce112" table:formula="of:=['file:///O:/0%E6%A5%AD%E5%8B%99%E8%B3%87%E6%96%99%E5%A4%BE/02_%E5%AD%A3%E5%A0%B1(%E7%84%A1%E7%99%BE%E5%88%86%E6%AF%94%E6%A0%BC%E5%BC%8F)/0000/WFServlet03.xls'#$'3'.H65]" office:value-type="float" office:value="78705" calcext:value-type="float">
            <text:p>78,705</text:p>
          </table:table-cell>
          <table:table-cell table:style-name="ce115" table:formula="of:=['file:///O:/0%E6%A5%AD%E5%8B%99%E8%B3%87%E6%96%99%E5%A4%BE/02_%E5%AD%A3%E5%A0%B1(%E7%84%A1%E7%99%BE%E5%88%86%E6%AF%94%E6%A0%BC%E5%BC%8F)/0000/WFServlet03.xls'#$'3'.I65]" office:value-type="float" office:value="4228317" calcext:value-type="float">
            <text:p>4,228,317</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1年以內</text:p>
          </table:table-cell>
          <table:table-cell table:style-name="ce113" table:formula="of:=['file:///O:/0%E6%A5%AD%E5%8B%99%E8%B3%87%E6%96%99%E5%A4%BE/02_%E5%AD%A3%E5%A0%B1(%E7%84%A1%E7%99%BE%E5%88%86%E6%AF%94%E6%A0%BC%E5%BC%8F)/0000/WFServlet03.xls'#$'3'.C66]" office:value-type="percentage" office:value="0.9803" calcext:value-type="percentage">
            <text:p>98.03%</text:p>
          </table:table-cell>
          <table:table-cell table:style-name="ce113" table:formula="of:=['file:///O:/0%E6%A5%AD%E5%8B%99%E8%B3%87%E6%96%99%E5%A4%BE/02_%E5%AD%A3%E5%A0%B1(%E7%84%A1%E7%99%BE%E5%88%86%E6%AF%94%E6%A0%BC%E5%BC%8F)/0000/WFServlet03.xls'#$'3'.D66]" office:value-type="percentage" office:value="0.976" calcext:value-type="percentage">
            <text:p>97.60%</text:p>
          </table:table-cell>
          <table:table-cell table:style-name="ce113" table:formula="of:=['file:///O:/0%E6%A5%AD%E5%8B%99%E8%B3%87%E6%96%99%E5%A4%BE/02_%E5%AD%A3%E5%A0%B1(%E7%84%A1%E7%99%BE%E5%88%86%E6%AF%94%E6%A0%BC%E5%BC%8F)/0000/WFServlet03.xls'#$'3'.E66]" office:value-type="percentage" office:value="0.9788" calcext:value-type="percentage">
            <text:p>97.88%</text:p>
          </table:table-cell>
          <table:table-cell table:style-name="ce113" table:formula="of:=['file:///O:/0%E6%A5%AD%E5%8B%99%E8%B3%87%E6%96%99%E5%A4%BE/02_%E5%AD%A3%E5%A0%B1(%E7%84%A1%E7%99%BE%E5%88%86%E6%AF%94%E6%A0%BC%E5%BC%8F)/0000/WFServlet03.xls'#$'3'.F66]" office:value-type="percentage" office:value="0.9748" calcext:value-type="percentage">
            <text:p>97.48%</text:p>
          </table:table-cell>
          <table:table-cell table:style-name="ce113" table:formula="of:=['file:///O:/0%E6%A5%AD%E5%8B%99%E8%B3%87%E6%96%99%E5%A4%BE/02_%E5%AD%A3%E5%A0%B1(%E7%84%A1%E7%99%BE%E5%88%86%E6%AF%94%E6%A0%BC%E5%BC%8F)/0000/WFServlet03.xls'#$'3'.G66]" office:value-type="percentage" office:value="0.9738" calcext:value-type="percentage">
            <text:p>97.38%</text:p>
          </table:table-cell>
          <table:table-cell table:style-name="ce113" table:formula="of:=['file:///O:/0%E6%A5%AD%E5%8B%99%E8%B3%87%E6%96%99%E5%A4%BE/02_%E5%AD%A3%E5%A0%B1(%E7%84%A1%E7%99%BE%E5%88%86%E6%AF%94%E6%A0%BC%E5%BC%8F)/0000/WFServlet03.xls'#$'3'.H66]" office:value-type="percentage" office:value="0.9681" calcext:value-type="percentage">
            <text:p>96.81%</text:p>
          </table:table-cell>
          <table:table-cell table:style-name="ce116" table:formula="of:=['file:///O:/0%E6%A5%AD%E5%8B%99%E8%B3%87%E6%96%99%E5%A4%BE/02_%E5%AD%A3%E5%A0%B1(%E7%84%A1%E7%99%BE%E5%88%86%E6%AF%94%E6%A0%BC%E5%BC%8F)/0000/WFServlet03.xls'#$'3'.I66]" office:value-type="percentage" office:value="0.9773" calcext:value-type="percentage">
            <text:p>97.73%</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3'.A67]" office:value-type="string" office:string-value="105年第2季" calcext:value-type="string">
            <text:p>105年第2季</text:p>
          </table:table-cell>
          <table:table-cell table:style-name="ce88" office:value-type="string" calcext:value-type="string">
            <text:p>同牙位重補數</text:p>
          </table:table-cell>
          <table:table-cell table:style-name="ce111" table:formula="of:=['file:///O:/0%E6%A5%AD%E5%8B%99%E8%B3%87%E6%96%99%E5%A4%BE/02_%E5%AD%A3%E5%A0%B1(%E7%84%A1%E7%99%BE%E5%88%86%E6%AF%94%E6%A0%BC%E5%BC%8F)/0000/WFServlet03.xls'#$'3'.C67]" office:value-type="float" office:value="26334" calcext:value-type="float">
            <text:p>26,334</text:p>
          </table:table-cell>
          <table:table-cell table:style-name="ce111" table:formula="of:=['file:///O:/0%E6%A5%AD%E5%8B%99%E8%B3%87%E6%96%99%E5%A4%BE/02_%E5%AD%A3%E5%A0%B1(%E7%84%A1%E7%99%BE%E5%88%86%E6%AF%94%E6%A0%BC%E5%BC%8F)/0000/WFServlet03.xls'#$'3'.D67]" office:value-type="float" office:value="16302" calcext:value-type="float">
            <text:p>16,302</text:p>
          </table:table-cell>
          <table:table-cell table:style-name="ce111" table:formula="of:=['file:///O:/0%E6%A5%AD%E5%8B%99%E8%B3%87%E6%96%99%E5%A4%BE/02_%E5%AD%A3%E5%A0%B1(%E7%84%A1%E7%99%BE%E5%88%86%E6%AF%94%E6%A0%BC%E5%BC%8F)/0000/WFServlet03.xls'#$'3'.E67]" office:value-type="float" office:value="17395" calcext:value-type="float">
            <text:p>17,395</text:p>
          </table:table-cell>
          <table:table-cell table:style-name="ce111" table:formula="of:=['file:///O:/0%E6%A5%AD%E5%8B%99%E8%B3%87%E6%96%99%E5%A4%BE/02_%E5%AD%A3%E5%A0%B1(%E7%84%A1%E7%99%BE%E5%88%86%E6%AF%94%E6%A0%BC%E5%BC%8F)/0000/WFServlet03.xls'#$'3'.F67]" office:value-type="float" office:value="13487" calcext:value-type="float">
            <text:p>13,487</text:p>
          </table:table-cell>
          <table:table-cell table:style-name="ce111" table:formula="of:=['file:///O:/0%E6%A5%AD%E5%8B%99%E8%B3%87%E6%96%99%E5%A4%BE/02_%E5%AD%A3%E5%A0%B1(%E7%84%A1%E7%99%BE%E5%88%86%E6%AF%94%E6%A0%BC%E5%BC%8F)/0000/WFServlet03.xls'#$'3'.G67]" office:value-type="float" office:value="18812" calcext:value-type="float">
            <text:p>18,812</text:p>
          </table:table-cell>
          <table:table-cell table:style-name="ce111" table:formula="of:=['file:///O:/0%E6%A5%AD%E5%8B%99%E8%B3%87%E6%96%99%E5%A4%BE/02_%E5%AD%A3%E5%A0%B1(%E7%84%A1%E7%99%BE%E5%88%86%E6%AF%94%E6%A0%BC%E5%BC%8F)/0000/WFServlet03.xls'#$'3'.H67]" office:value-type="float" office:value="2476" calcext:value-type="float">
            <text:p>2,476</text:p>
          </table:table-cell>
          <table:table-cell table:style-name="ce114" table:formula="of:=['file:///O:/0%E6%A5%AD%E5%8B%99%E8%B3%87%E6%96%99%E5%A4%BE/02_%E5%AD%A3%E5%A0%B1(%E7%84%A1%E7%99%BE%E5%88%86%E6%AF%94%E6%A0%BC%E5%BC%8F)/0000/WFServlet03.xls'#$'3'.I67]" office:value-type="float" office:value="94806" calcext:value-type="float">
            <text:p>94,806</text:p>
          </table:table-cell>
          <table:table-cell table:style-name="Default" table:number-columns-repeated="1015"/>
        </table:table-row>
        <table:table-row table:style-name="ro9">
          <table:table-cell table:style-name="ce120"/>
          <table:table-cell table:style-name="ce89" office:value-type="string" calcext:value-type="string">
            <text:p>填補牙位數</text:p>
          </table:table-cell>
          <table:table-cell table:style-name="ce112" table:formula="of:=['file:///O:/0%E6%A5%AD%E5%8B%99%E8%B3%87%E6%96%99%E5%A4%BE/02_%E5%AD%A3%E5%A0%B1(%E7%84%A1%E7%99%BE%E5%88%86%E6%AF%94%E6%A0%BC%E5%BC%8F)/0000/WFServlet03.xls'#$'3'.C68]" office:value-type="float" office:value="1377798" calcext:value-type="float">
            <text:p>1,377,798</text:p>
          </table:table-cell>
          <table:table-cell table:style-name="ce112" table:formula="of:=['file:///O:/0%E6%A5%AD%E5%8B%99%E8%B3%87%E6%96%99%E5%A4%BE/02_%E5%AD%A3%E5%A0%B1(%E7%84%A1%E7%99%BE%E5%88%86%E6%AF%94%E6%A0%BC%E5%BC%8F)/0000/WFServlet03.xls'#$'3'.D68]" office:value-type="float" office:value="688946" calcext:value-type="float">
            <text:p>688,946</text:p>
          </table:table-cell>
          <table:table-cell table:style-name="ce112" table:formula="of:=['file:///O:/0%E6%A5%AD%E5%8B%99%E8%B3%87%E6%96%99%E5%A4%BE/02_%E5%AD%A3%E5%A0%B1(%E7%84%A1%E7%99%BE%E5%88%86%E6%AF%94%E6%A0%BC%E5%BC%8F)/0000/WFServlet03.xls'#$'3'.E68]" office:value-type="float" office:value="846979" calcext:value-type="float">
            <text:p>846,979</text:p>
          </table:table-cell>
          <table:table-cell table:style-name="ce112" table:formula="of:=['file:///O:/0%E6%A5%AD%E5%8B%99%E8%B3%87%E6%96%99%E5%A4%BE/02_%E5%AD%A3%E5%A0%B1(%E7%84%A1%E7%99%BE%E5%88%86%E6%AF%94%E6%A0%BC%E5%BC%8F)/0000/WFServlet03.xls'#$'3'.F68]" office:value-type="float" office:value="557825" calcext:value-type="float">
            <text:p>557,825</text:p>
          </table:table-cell>
          <table:table-cell table:style-name="ce112" table:formula="of:=['file:///O:/0%E6%A5%AD%E5%8B%99%E8%B3%87%E6%96%99%E5%A4%BE/02_%E5%AD%A3%E5%A0%B1(%E7%84%A1%E7%99%BE%E5%88%86%E6%AF%94%E6%A0%BC%E5%BC%8F)/0000/WFServlet03.xls'#$'3'.G68]" office:value-type="float" office:value="735414" calcext:value-type="float">
            <text:p>735,414</text:p>
          </table:table-cell>
          <table:table-cell table:style-name="ce112" table:formula="of:=['file:///O:/0%E6%A5%AD%E5%8B%99%E8%B3%87%E6%96%99%E5%A4%BE/02_%E5%AD%A3%E5%A0%B1(%E7%84%A1%E7%99%BE%E5%88%86%E6%AF%94%E6%A0%BC%E5%BC%8F)/0000/WFServlet03.xls'#$'3'.H68]" office:value-type="float" office:value="79221" calcext:value-type="float">
            <text:p>79,221</text:p>
          </table:table-cell>
          <table:table-cell table:style-name="ce115" table:formula="of:=['file:///O:/0%E6%A5%AD%E5%8B%99%E8%B3%87%E6%96%99%E5%A4%BE/02_%E5%AD%A3%E5%A0%B1(%E7%84%A1%E7%99%BE%E5%88%86%E6%AF%94%E6%A0%BC%E5%BC%8F)/0000/WFServlet03.xls'#$'3'.I68]" office:value-type="float" office:value="4286183" calcext:value-type="float">
            <text:p>4,286,183</text:p>
          </table:table-cell>
          <table:table-cell table:style-name="Default" table:number-columns-repeated="1015"/>
        </table:table-row>
        <table:table-row table:style-name="ro24">
          <table:table-cell table:style-name="ce121"/>
          <table:table-cell table:style-name="ce124" office:value-type="string" calcext:value-type="string">
            <text:p>保險對象牙齒填補保存率-1年以內</text:p>
          </table:table-cell>
          <table:table-cell table:style-name="ce113" table:formula="of:=['file:///O:/0%E6%A5%AD%E5%8B%99%E8%B3%87%E6%96%99%E5%A4%BE/02_%E5%AD%A3%E5%A0%B1(%E7%84%A1%E7%99%BE%E5%88%86%E6%AF%94%E6%A0%BC%E5%BC%8F)/0000/WFServlet03.xls'#$'3'.C69]" office:value-type="percentage" office:value="0.9809" calcext:value-type="percentage">
            <text:p>98.09%</text:p>
          </table:table-cell>
          <table:table-cell table:style-name="ce113" table:formula="of:=['file:///O:/0%E6%A5%AD%E5%8B%99%E8%B3%87%E6%96%99%E5%A4%BE/02_%E5%AD%A3%E5%A0%B1(%E7%84%A1%E7%99%BE%E5%88%86%E6%AF%94%E6%A0%BC%E5%BC%8F)/0000/WFServlet03.xls'#$'3'.D69]" office:value-type="percentage" office:value="0.9763" calcext:value-type="percentage">
            <text:p>97.63%</text:p>
          </table:table-cell>
          <table:table-cell table:style-name="ce113" table:formula="of:=['file:///O:/0%E6%A5%AD%E5%8B%99%E8%B3%87%E6%96%99%E5%A4%BE/02_%E5%AD%A3%E5%A0%B1(%E7%84%A1%E7%99%BE%E5%88%86%E6%AF%94%E6%A0%BC%E5%BC%8F)/0000/WFServlet03.xls'#$'3'.E69]" office:value-type="percentage" office:value="0.9795" calcext:value-type="percentage">
            <text:p>97.95%</text:p>
          </table:table-cell>
          <table:table-cell table:style-name="ce113" table:formula="of:=['file:///O:/0%E6%A5%AD%E5%8B%99%E8%B3%87%E6%96%99%E5%A4%BE/02_%E5%AD%A3%E5%A0%B1(%E7%84%A1%E7%99%BE%E5%88%86%E6%AF%94%E6%A0%BC%E5%BC%8F)/0000/WFServlet03.xls'#$'3'.F69]" office:value-type="percentage" office:value="0.9758" calcext:value-type="percentage">
            <text:p>97.58%</text:p>
          </table:table-cell>
          <table:table-cell table:style-name="ce113" table:formula="of:=['file:///O:/0%E6%A5%AD%E5%8B%99%E8%B3%87%E6%96%99%E5%A4%BE/02_%E5%AD%A3%E5%A0%B1(%E7%84%A1%E7%99%BE%E5%88%86%E6%AF%94%E6%A0%BC%E5%BC%8F)/0000/WFServlet03.xls'#$'3'.G69]" office:value-type="percentage" office:value="0.9744" calcext:value-type="percentage">
            <text:p>97.44%</text:p>
          </table:table-cell>
          <table:table-cell table:style-name="ce113" table:formula="of:=['file:///O:/0%E6%A5%AD%E5%8B%99%E8%B3%87%E6%96%99%E5%A4%BE/02_%E5%AD%A3%E5%A0%B1(%E7%84%A1%E7%99%BE%E5%88%86%E6%AF%94%E6%A0%BC%E5%BC%8F)/0000/WFServlet03.xls'#$'3'.H69]" office:value-type="percentage" office:value="0.9687" calcext:value-type="percentage">
            <text:p>96.87%</text:p>
          </table:table-cell>
          <table:table-cell table:style-name="ce116" table:formula="of:=['file:///O:/0%E6%A5%AD%E5%8B%99%E8%B3%87%E6%96%99%E5%A4%BE/02_%E5%AD%A3%E5%A0%B1(%E7%84%A1%E7%99%BE%E5%88%86%E6%AF%94%E6%A0%BC%E5%BC%8F)/0000/WFServlet03.xls'#$'3'.I69]" office:value-type="percentage" office:value="0.9779" calcext:value-type="percentage">
            <text:p>97.79%</text:p>
          </table:table-cell>
          <table:table-cell table:style-name="ce125" table:number-columns-repeated="1015"/>
        </table:table-row>
        <table:table-row table:style-name="ro21">
          <table:table-cell table:style-name="ce84"/>
          <table:table-cell table:style-name="ce91"/>
          <table:table-cell table:style-name="ce84" table:number-columns-repeated="7"/>
          <table:table-cell table:style-name="Default" table:number-columns-repeated="1015"/>
        </table:table-row>
        <table:table-row table:style-name="ro16">
          <table:table-cell table:style-name="ce85" office:value-type="string" calcext:value-type="string" table:number-columns-spanned="9" table:number-rows-spanned="1">
            <text:p><text:span text:style-name="T13">備註：</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1.<text:span text:style-name="T13">資料來源：醫療給付檔案分析系統。指標代碼：</text:span><text:span text:style-name="T14"> 225</text:span></text:p>
          </table:table-cell>
          <table:covered-table-cell table:number-columns-repeated="8" table:style-name="ce92"/>
          <table:table-cell table:style-name="ce93" table:number-columns-repeated="1015"/>
        </table:table-row>
        <table:table-row table:style-name="ro17">
          <table:table-cell table:style-name="ce85" office:value-type="string" calcext:value-type="string" table:number-columns-spanned="9" table:number-rows-spanned="1">
            <text:p>2.<text:span text:style-name="T13">資料範圍：以同一區同一保險對象於統計時間內執行過牙體復形醫令的牙位</text:span><text:span text:style-name="T14">FDI</text:span><text:span text:style-name="T15">牙位表示法之內的牙位資料，成人</text:span><text:span text:style-name="T14">32</text:span><text:span text:style-name="T15">顆牙</text:span><text:span text:style-name="T14">,</text:span><text:span text:style-name="T15">小孩</text:span><text:span text:style-name="T14">20</text:span><text:span text:style-name="T15">顆牙，除此之外的牙位資料全部排除），追蹤</text:span><text:span text:style-name="T14">1</text:span><text:span text:style-name="T15">年內是否重新填補比率</text:span><text:span text:style-name="T14"> </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3.<text:span text:style-name="T13">公式說明：指標計算：</text:span><text:span text:style-name="T14">1- (</text:span><text:span text:style-name="T15">分子</text:span><text:span text:style-name="T14">/</text:span><text:span text:style-name="T15">分母</text:span><text:span text:style-name="T14">)</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分子：以分母之牙位追蹤</text:span><text:span text:style-name="T14">1</text:span><text:span text:style-name="T15">年（</text:span><text:span text:style-name="T14">365</text:span><text:span text:style-name="T15">天）內於不同案件重覆執行牙齒填補醫令牙位數。</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分母：依同區同院所同保險對象同一牙位，統計執行牙齒填補之牙位數；若為同案件、病患、同牙位執行</text:span><text:span text:style-name="T14">2</text:span><text:span text:style-name="T15">筆以上牙齒填補醫令時該牙位仍視為</text:span><text:span text:style-name="T14">1 </text:span></text:p>
          </table:table-cell>
          <table:covered-table-cell table:number-columns-repeated="8" table:style-name="ce92"/>
          <table:table-cell table:style-name="ce93" table:number-columns-repeated="1015"/>
        </table:table-row>
        <table:table-row table:style-name="ro17">
          <table:table-cell table:style-name="ce85" office:value-type="string" calcext:value-type="string" table:number-columns-spanned="9" table:number-rows-spanned="1">
            <text:p><text:span text:style-name="T13">　　　　　　※</text:span><text:span text:style-name="T14"> </text:span><text:span text:style-name="T15">排除中度以上身心障礙、化療、放射線治療患者係指牙齒填補醫令不含</text:span><text:span text:style-name="T14">89101C</text:span><text:span text:style-name="T15">、</text:span><text:span text:style-name="T14">89102C</text:span><text:span text:style-name="T15">、</text:span><text:span text:style-name="T14">89103C</text:span><text:span text:style-name="T15">、</text:span><text:span text:style-name="T14">89104C</text:span><text:span text:style-name="T15">、</text:span><text:span text:style-name="T14">89105C</text:span><text:span text:style-name="T15">、</text:span><text:span text:style-name="T14">89108C</text:span><text:span text:style-name="T15">、</text:span><text:span text:style-name="T14">89109C</text:span><text:span text:style-name="T15">、</text:span><text:span text:style-name="T14">89110C</text:span><text:span text:style-name="T15">、</text:span><text:span text:style-name="T14">89111C</text:span><text:span text:style-name="T15">、</text:span><text:span text:style-name="T14">89112C</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text:span><text:span text:style-name="T14"> </text:span><text:span text:style-name="T15">費用年月介於</text:span><text:span text:style-name="T14">9001~9306</text:span><text:span text:style-name="T15">間，因無「前牙三面複合樹脂充填」醫令，故院所以</text:span><text:span text:style-name="T14">89004C</text:span><text:span text:style-name="T15">併</text:span><text:span text:style-name="T14">89005C</text:span><text:span text:style-name="T15">申報</text:span></text:p>
          </table:table-cell>
          <table:covered-table-cell table:number-columns-repeated="8" table:style-name="ce92"/>
          <table:table-cell table:style-name="ce93" table:number-columns-repeated="1015"/>
        </table:table-row>
        <table:table-row table:style-name="ro16">
          <table:table-cell table:style-name="ce85" table:formula="of:=[$'1'.A52:.I52]" office:value-type="string" office:string-value="4.資料製表日期： 105.10.14" calcext:value-type="string" table:number-columns-spanned="9" table:number-rows-spanned="1">
            <text:p>4.資料製表日期： 105.10.14</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5.<text:span text:style-name="T13">製表單位：衛生福利部中央健康保險署</text:span></text:p>
          </table:table-cell>
          <table:covered-table-cell table:number-columns-repeated="8" table:style-name="ce92"/>
          <table:table-cell table:style-name="ce93" table:number-columns-repeated="1015"/>
        </table:table-row>
        <table:table-row table:style-name="ro18">
          <table:table-cell table:style-name="ce106" table:number-columns-spanned="9" table:number-rows-spanned="1"/>
          <table:covered-table-cell table:number-columns-repeated="8" table:style-name="ce110"/>
          <table:table-cell table:number-columns-repeated="1015"/>
        </table:table-row>
        <table:table-row table:style-name="ro18">
          <table:table-cell table:style-name="ce106" table:number-columns-spanned="9" table:number-rows-spanned="1"/>
          <table:covered-table-cell table:number-columns-repeated="8" table:style-name="ce110"/>
          <table:table-cell table:number-columns-repeated="1015"/>
        </table:table-row>
        <table:table-row table:style-name="ro18" table:number-rows-repeated="1048521">
          <table:table-cell table:number-columns-repeated="1024"/>
        </table:table-row>
        <table:table-row table:style-name="ro18">
          <table:table-cell table:number-columns-repeated="1024"/>
        </table:table-row>
      </table:table>
      <table:table table:name="4" table:style-name="ta7">
        <table:table-column table:style-name="co24" table:default-cell-style-name="ce86"/>
        <table:table-column table:style-name="co25" table:default-cell-style-name="ce93"/>
        <table:table-column table:style-name="co26" table:number-columns-repeated="7" table:default-cell-style-name="ce86"/>
        <table:table-column table:style-name="co17" table:number-columns-repeated="1015" table:default-cell-style-name="ce86"/>
        <table:table-row table:style-name="ro25">
          <table:table-cell table:style-name="ce118" office:value-type="string" calcext:value-type="string" table:number-columns-spanned="9" table:number-rows-spanned="1">
            <text:p><text:span text:style-name="T10">牙醫總額醫療品質資訊－</text:span><text:span text:style-name="T11">(4)</text:span><text:span text:style-name="T12">保險對象牙齒填補保存率</text:span><text:span text:style-name="T11">-2</text:span><text:span text:style-name="T12">年以內</text:span></text:p>
          </table:table-cell>
          <table:covered-table-cell table:number-columns-repeated="8" table:style-name="ce122"/>
          <table:table-cell table:style-name="Default" table:number-columns-repeated="1015"/>
        </table:table-row>
        <table:table-row table:style-name="ro23">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97" office:value-type="string" calcext:value-type="string">
            <text:p>小計</text:p>
          </table:table-cell>
          <table:table-cell table:style-name="Default" table:number-columns-repeated="1015"/>
        </table:table-row>
        <table:table-row table:style-name="ro13">
          <table:table-cell table:style-name="ce119" table:formula="of:=['file:///O:/0%E6%A5%AD%E5%8B%99%E8%B3%87%E6%96%99%E5%A4%BE/02_%E5%AD%A3%E5%A0%B1(%E7%84%A1%E7%99%BE%E5%88%86%E6%AF%94%E6%A0%BC%E5%BC%8F)/0000/WFServlet03.xls'#$'4'.A31]" office:value-type="string" office:string-value="102年小計" calcext:value-type="string">
            <text:p>102年小計</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31]" office:value-type="float" office:value="375626" calcext:value-type="float">
            <text:p>375,626</text:p>
          </table:table-cell>
          <table:table-cell table:style-name="ce111" table:formula="of:=['file:///O:/0%E6%A5%AD%E5%8B%99%E8%B3%87%E6%96%99%E5%A4%BE/02_%E5%AD%A3%E5%A0%B1(%E7%84%A1%E7%99%BE%E5%88%86%E6%AF%94%E6%A0%BC%E5%BC%8F)/0000/WFServlet03.xls'#$'4'.D31]" office:value-type="float" office:value="216288" calcext:value-type="float">
            <text:p>216,288</text:p>
          </table:table-cell>
          <table:table-cell table:style-name="ce111" table:formula="of:=['file:///O:/0%E6%A5%AD%E5%8B%99%E8%B3%87%E6%96%99%E5%A4%BE/02_%E5%AD%A3%E5%A0%B1(%E7%84%A1%E7%99%BE%E5%88%86%E6%AF%94%E6%A0%BC%E5%BC%8F)/0000/WFServlet03.xls'#$'4'.E31]" office:value-type="float" office:value="242192" calcext:value-type="float">
            <text:p>242,192</text:p>
          </table:table-cell>
          <table:table-cell table:style-name="ce111" table:formula="of:=['file:///O:/0%E6%A5%AD%E5%8B%99%E8%B3%87%E6%96%99%E5%A4%BE/02_%E5%AD%A3%E5%A0%B1(%E7%84%A1%E7%99%BE%E5%88%86%E6%AF%94%E6%A0%BC%E5%BC%8F)/0000/WFServlet03.xls'#$'4'.F31]" office:value-type="float" office:value="171424" calcext:value-type="float">
            <text:p>171,424</text:p>
          </table:table-cell>
          <table:table-cell table:style-name="ce111" table:formula="of:=['file:///O:/0%E6%A5%AD%E5%8B%99%E8%B3%87%E6%96%99%E5%A4%BE/02_%E5%AD%A3%E5%A0%B1(%E7%84%A1%E7%99%BE%E5%88%86%E6%AF%94%E6%A0%BC%E5%BC%8F)/0000/WFServlet03.xls'#$'4'.G31]" office:value-type="float" office:value="249275" calcext:value-type="float">
            <text:p>249,275</text:p>
          </table:table-cell>
          <table:table-cell table:style-name="ce111" table:formula="of:=['file:///O:/0%E6%A5%AD%E5%8B%99%E8%B3%87%E6%96%99%E5%A4%BE/02_%E5%AD%A3%E5%A0%B1(%E7%84%A1%E7%99%BE%E5%88%86%E6%AF%94%E6%A0%BC%E5%BC%8F)/0000/WFServlet03.xls'#$'4'.H31]" office:value-type="float" office:value="28921" calcext:value-type="float">
            <text:p>28,921</text:p>
          </table:table-cell>
          <table:table-cell table:style-name="ce114" table:formula="of:=['file:///O:/0%E6%A5%AD%E5%8B%99%E8%B3%87%E6%96%99%E5%A4%BE/02_%E5%AD%A3%E5%A0%B1(%E7%84%A1%E7%99%BE%E5%88%86%E6%AF%94%E6%A0%BC%E5%BC%8F)/0000/WFServlet03.xls'#$'4'.I31]" office:value-type="float" office:value="1283726" calcext:value-type="float">
            <text:p>1,283,726</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32]" office:value-type="float" office:value="5868882" calcext:value-type="float">
            <text:p>5,868,882</text:p>
          </table:table-cell>
          <table:table-cell table:style-name="ce112" table:formula="of:=['file:///O:/0%E6%A5%AD%E5%8B%99%E8%B3%87%E6%96%99%E5%A4%BE/02_%E5%AD%A3%E5%A0%B1(%E7%84%A1%E7%99%BE%E5%88%86%E6%AF%94%E6%A0%BC%E5%BC%8F)/0000/WFServlet03.xls'#$'4'.D32]" office:value-type="float" office:value="2752992" calcext:value-type="float">
            <text:p>2,752,992</text:p>
          </table:table-cell>
          <table:table-cell table:style-name="ce112" table:formula="of:=['file:///O:/0%E6%A5%AD%E5%8B%99%E8%B3%87%E6%96%99%E5%A4%BE/02_%E5%AD%A3%E5%A0%B1(%E7%84%A1%E7%99%BE%E5%88%86%E6%AF%94%E6%A0%BC%E5%BC%8F)/0000/WFServlet03.xls'#$'4'.E32]" office:value-type="float" office:value="3709405" calcext:value-type="float">
            <text:p>3,709,405</text:p>
          </table:table-cell>
          <table:table-cell table:style-name="ce112" table:formula="of:=['file:///O:/0%E6%A5%AD%E5%8B%99%E8%B3%87%E6%96%99%E5%A4%BE/02_%E5%AD%A3%E5%A0%B1(%E7%84%A1%E7%99%BE%E5%88%86%E6%AF%94%E6%A0%BC%E5%BC%8F)/0000/WFServlet03.xls'#$'4'.F32]" office:value-type="float" office:value="2302673" calcext:value-type="float">
            <text:p>2,302,673</text:p>
          </table:table-cell>
          <table:table-cell table:style-name="ce112" table:formula="of:=['file:///O:/0%E6%A5%AD%E5%8B%99%E8%B3%87%E6%96%99%E5%A4%BE/02_%E5%AD%A3%E5%A0%B1(%E7%84%A1%E7%99%BE%E5%88%86%E6%AF%94%E6%A0%BC%E5%BC%8F)/0000/WFServlet03.xls'#$'4'.G32]" office:value-type="float" office:value="3043712" calcext:value-type="float">
            <text:p>3,043,712</text:p>
          </table:table-cell>
          <table:table-cell table:style-name="ce112" table:formula="of:=['file:///O:/0%E6%A5%AD%E5%8B%99%E8%B3%87%E6%96%99%E5%A4%BE/02_%E5%AD%A3%E5%A0%B1(%E7%84%A1%E7%99%BE%E5%88%86%E6%AF%94%E6%A0%BC%E5%BC%8F)/0000/WFServlet03.xls'#$'4'.H32]" office:value-type="float" office:value="324728" calcext:value-type="float">
            <text:p>324,728</text:p>
          </table:table-cell>
          <table:table-cell table:style-name="ce115" table:formula="of:=['file:///O:/0%E6%A5%AD%E5%8B%99%E8%B3%87%E6%96%99%E5%A4%BE/02_%E5%AD%A3%E5%A0%B1(%E7%84%A1%E7%99%BE%E5%88%86%E6%AF%94%E6%A0%BC%E5%BC%8F)/0000/WFServlet03.xls'#$'4'.I32]" office:value-type="float" office:value="18002392" calcext:value-type="float">
            <text:p>18,002,392</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33]" office:value-type="percentage" office:value="0.936" calcext:value-type="percentage">
            <text:p>93.60%</text:p>
          </table:table-cell>
          <table:table-cell table:style-name="ce113" table:formula="of:=['file:///O:/0%E6%A5%AD%E5%8B%99%E8%B3%87%E6%96%99%E5%A4%BE/02_%E5%AD%A3%E5%A0%B1(%E7%84%A1%E7%99%BE%E5%88%86%E6%AF%94%E6%A0%BC%E5%BC%8F)/0000/WFServlet03.xls'#$'4'.D33]" office:value-type="percentage" office:value="0.9214" calcext:value-type="percentage">
            <text:p>92.14%</text:p>
          </table:table-cell>
          <table:table-cell table:style-name="ce113" table:formula="of:=['file:///O:/0%E6%A5%AD%E5%8B%99%E8%B3%87%E6%96%99%E5%A4%BE/02_%E5%AD%A3%E5%A0%B1(%E7%84%A1%E7%99%BE%E5%88%86%E6%AF%94%E6%A0%BC%E5%BC%8F)/0000/WFServlet03.xls'#$'4'.E33]" office:value-type="percentage" office:value="0.9347" calcext:value-type="percentage">
            <text:p>93.47%</text:p>
          </table:table-cell>
          <table:table-cell table:style-name="ce113" table:formula="of:=['file:///O:/0%E6%A5%AD%E5%8B%99%E8%B3%87%E6%96%99%E5%A4%BE/02_%E5%AD%A3%E5%A0%B1(%E7%84%A1%E7%99%BE%E5%88%86%E6%AF%94%E6%A0%BC%E5%BC%8F)/0000/WFServlet03.xls'#$'4'.F33]" office:value-type="percentage" office:value="0.9256" calcext:value-type="percentage">
            <text:p>92.56%</text:p>
          </table:table-cell>
          <table:table-cell table:style-name="ce113" table:formula="of:=['file:///O:/0%E6%A5%AD%E5%8B%99%E8%B3%87%E6%96%99%E5%A4%BE/02_%E5%AD%A3%E5%A0%B1(%E7%84%A1%E7%99%BE%E5%88%86%E6%AF%94%E6%A0%BC%E5%BC%8F)/0000/WFServlet03.xls'#$'4'.G33]" office:value-type="percentage" office:value="0.9181" calcext:value-type="percentage">
            <text:p>91.81%</text:p>
          </table:table-cell>
          <table:table-cell table:style-name="ce113" table:formula="of:=['file:///O:/0%E6%A5%AD%E5%8B%99%E8%B3%87%E6%96%99%E5%A4%BE/02_%E5%AD%A3%E5%A0%B1(%E7%84%A1%E7%99%BE%E5%88%86%E6%AF%94%E6%A0%BC%E5%BC%8F)/0000/WFServlet03.xls'#$'4'.H33]" office:value-type="percentage" office:value="0.9109" calcext:value-type="percentage">
            <text:p>91.09%</text:p>
          </table:table-cell>
          <table:table-cell table:style-name="ce116" table:formula="of:=['file:///O:/0%E6%A5%AD%E5%8B%99%E8%B3%87%E6%96%99%E5%A4%BE/02_%E5%AD%A3%E5%A0%B1(%E7%84%A1%E7%99%BE%E5%88%86%E6%AF%94%E6%A0%BC%E5%BC%8F)/0000/WFServlet03.xls'#$'4'.I33]" office:value-type="percentage" office:value="0.9287" calcext:value-type="percentage">
            <text:p>92.87%</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34]" office:value-type="string" office:string-value="103年第1季" calcext:value-type="string">
            <text:p>103年第1季</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34]" office:value-type="float" office:value="94400" calcext:value-type="float">
            <text:p>94,400</text:p>
          </table:table-cell>
          <table:table-cell table:style-name="ce111" table:formula="of:=['file:///O:/0%E6%A5%AD%E5%8B%99%E8%B3%87%E6%96%99%E5%A4%BE/02_%E5%AD%A3%E5%A0%B1(%E7%84%A1%E7%99%BE%E5%88%86%E6%AF%94%E6%A0%BC%E5%BC%8F)/0000/WFServlet03.xls'#$'4'.D34]" office:value-type="float" office:value="52762" calcext:value-type="float">
            <text:p>52,762</text:p>
          </table:table-cell>
          <table:table-cell table:style-name="ce111" table:formula="of:=['file:///O:/0%E6%A5%AD%E5%8B%99%E8%B3%87%E6%96%99%E5%A4%BE/02_%E5%AD%A3%E5%A0%B1(%E7%84%A1%E7%99%BE%E5%88%86%E6%AF%94%E6%A0%BC%E5%BC%8F)/0000/WFServlet03.xls'#$'4'.E34]" office:value-type="float" office:value="61162" calcext:value-type="float">
            <text:p>61,162</text:p>
          </table:table-cell>
          <table:table-cell table:style-name="ce111" table:formula="of:=['file:///O:/0%E6%A5%AD%E5%8B%99%E8%B3%87%E6%96%99%E5%A4%BE/02_%E5%AD%A3%E5%A0%B1(%E7%84%A1%E7%99%BE%E5%88%86%E6%AF%94%E6%A0%BC%E5%BC%8F)/0000/WFServlet03.xls'#$'4'.F34]" office:value-type="float" office:value="45957" calcext:value-type="float">
            <text:p>45,957</text:p>
          </table:table-cell>
          <table:table-cell table:style-name="ce111" table:formula="of:=['file:///O:/0%E6%A5%AD%E5%8B%99%E8%B3%87%E6%96%99%E5%A4%BE/02_%E5%AD%A3%E5%A0%B1(%E7%84%A1%E7%99%BE%E5%88%86%E6%AF%94%E6%A0%BC%E5%BC%8F)/0000/WFServlet03.xls'#$'4'.G34]" office:value-type="float" office:value="62506" calcext:value-type="float">
            <text:p>62,506</text:p>
          </table:table-cell>
          <table:table-cell table:style-name="ce111" table:formula="of:=['file:///O:/0%E6%A5%AD%E5%8B%99%E8%B3%87%E6%96%99%E5%A4%BE/02_%E5%AD%A3%E5%A0%B1(%E7%84%A1%E7%99%BE%E5%88%86%E6%AF%94%E6%A0%BC%E5%BC%8F)/0000/WFServlet03.xls'#$'4'.H34]" office:value-type="float" office:value="7821" calcext:value-type="float">
            <text:p>7,821</text:p>
          </table:table-cell>
          <table:table-cell table:style-name="ce114" table:formula="of:=['file:///O:/0%E6%A5%AD%E5%8B%99%E8%B3%87%E6%96%99%E5%A4%BE/02_%E5%AD%A3%E5%A0%B1(%E7%84%A1%E7%99%BE%E5%88%86%E6%AF%94%E6%A0%BC%E5%BC%8F)/0000/WFServlet03.xls'#$'4'.I34]" office:value-type="float" office:value="324608" calcext:value-type="float">
            <text:p>324,608</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35]" office:value-type="float" office:value="1480613" calcext:value-type="float">
            <text:p>1,480,613</text:p>
          </table:table-cell>
          <table:table-cell table:style-name="ce112" table:formula="of:=['file:///O:/0%E6%A5%AD%E5%8B%99%E8%B3%87%E6%96%99%E5%A4%BE/02_%E5%AD%A3%E5%A0%B1(%E7%84%A1%E7%99%BE%E5%88%86%E6%AF%94%E6%A0%BC%E5%BC%8F)/0000/WFServlet03.xls'#$'4'.D35]" office:value-type="float" office:value="690179" calcext:value-type="float">
            <text:p>690,179</text:p>
          </table:table-cell>
          <table:table-cell table:style-name="ce112" table:formula="of:=['file:///O:/0%E6%A5%AD%E5%8B%99%E8%B3%87%E6%96%99%E5%A4%BE/02_%E5%AD%A3%E5%A0%B1(%E7%84%A1%E7%99%BE%E5%88%86%E6%AF%94%E6%A0%BC%E5%BC%8F)/0000/WFServlet03.xls'#$'4'.E35]" office:value-type="float" office:value="930292" calcext:value-type="float">
            <text:p>930,292</text:p>
          </table:table-cell>
          <table:table-cell table:style-name="ce112" table:formula="of:=['file:///O:/0%E6%A5%AD%E5%8B%99%E8%B3%87%E6%96%99%E5%A4%BE/02_%E5%AD%A3%E5%A0%B1(%E7%84%A1%E7%99%BE%E5%88%86%E6%AF%94%E6%A0%BC%E5%BC%8F)/0000/WFServlet03.xls'#$'4'.F35]" office:value-type="float" office:value="597323" calcext:value-type="float">
            <text:p>597,323</text:p>
          </table:table-cell>
          <table:table-cell table:style-name="ce112" table:formula="of:=['file:///O:/0%E6%A5%AD%E5%8B%99%E8%B3%87%E6%96%99%E5%A4%BE/02_%E5%AD%A3%E5%A0%B1(%E7%84%A1%E7%99%BE%E5%88%86%E6%AF%94%E6%A0%BC%E5%BC%8F)/0000/WFServlet03.xls'#$'4'.G35]" office:value-type="float" office:value="767839" calcext:value-type="float">
            <text:p>767,839</text:p>
          </table:table-cell>
          <table:table-cell table:style-name="ce112" table:formula="of:=['file:///O:/0%E6%A5%AD%E5%8B%99%E8%B3%87%E6%96%99%E5%A4%BE/02_%E5%AD%A3%E5%A0%B1(%E7%84%A1%E7%99%BE%E5%88%86%E6%AF%94%E6%A0%BC%E5%BC%8F)/0000/WFServlet03.xls'#$'4'.H35]" office:value-type="float" office:value="87625" calcext:value-type="float">
            <text:p>87,625</text:p>
          </table:table-cell>
          <table:table-cell table:style-name="ce115" table:formula="of:=['file:///O:/0%E6%A5%AD%E5%8B%99%E8%B3%87%E6%96%99%E5%A4%BE/02_%E5%AD%A3%E5%A0%B1(%E7%84%A1%E7%99%BE%E5%88%86%E6%AF%94%E6%A0%BC%E5%BC%8F)/0000/WFServlet03.xls'#$'4'.I35]" office:value-type="float" office:value="4553871" calcext:value-type="float">
            <text:p>4,553,871</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36]" office:value-type="percentage" office:value="0.9362" calcext:value-type="percentage">
            <text:p>93.62%</text:p>
          </table:table-cell>
          <table:table-cell table:style-name="ce113" table:formula="of:=['file:///O:/0%E6%A5%AD%E5%8B%99%E8%B3%87%E6%96%99%E5%A4%BE/02_%E5%AD%A3%E5%A0%B1(%E7%84%A1%E7%99%BE%E5%88%86%E6%AF%94%E6%A0%BC%E5%BC%8F)/0000/WFServlet03.xls'#$'4'.D36]" office:value-type="percentage" office:value="0.9236" calcext:value-type="percentage">
            <text:p>92.36%</text:p>
          </table:table-cell>
          <table:table-cell table:style-name="ce113" table:formula="of:=['file:///O:/0%E6%A5%AD%E5%8B%99%E8%B3%87%E6%96%99%E5%A4%BE/02_%E5%AD%A3%E5%A0%B1(%E7%84%A1%E7%99%BE%E5%88%86%E6%AF%94%E6%A0%BC%E5%BC%8F)/0000/WFServlet03.xls'#$'4'.E36]" office:value-type="percentage" office:value="0.9343" calcext:value-type="percentage">
            <text:p>93.43%</text:p>
          </table:table-cell>
          <table:table-cell table:style-name="ce113" table:formula="of:=['file:///O:/0%E6%A5%AD%E5%8B%99%E8%B3%87%E6%96%99%E5%A4%BE/02_%E5%AD%A3%E5%A0%B1(%E7%84%A1%E7%99%BE%E5%88%86%E6%AF%94%E6%A0%BC%E5%BC%8F)/0000/WFServlet03.xls'#$'4'.F36]" office:value-type="percentage" office:value="0.9231" calcext:value-type="percentage">
            <text:p>92.31%</text:p>
          </table:table-cell>
          <table:table-cell table:style-name="ce113" table:formula="of:=['file:///O:/0%E6%A5%AD%E5%8B%99%E8%B3%87%E6%96%99%E5%A4%BE/02_%E5%AD%A3%E5%A0%B1(%E7%84%A1%E7%99%BE%E5%88%86%E6%AF%94%E6%A0%BC%E5%BC%8F)/0000/WFServlet03.xls'#$'4'.G36]" office:value-type="percentage" office:value="0.9186" calcext:value-type="percentage">
            <text:p>91.86%</text:p>
          </table:table-cell>
          <table:table-cell table:style-name="ce113" table:formula="of:=['file:///O:/0%E6%A5%AD%E5%8B%99%E8%B3%87%E6%96%99%E5%A4%BE/02_%E5%AD%A3%E5%A0%B1(%E7%84%A1%E7%99%BE%E5%88%86%E6%AF%94%E6%A0%BC%E5%BC%8F)/0000/WFServlet03.xls'#$'4'.H36]" office:value-type="percentage" office:value="0.9107" calcext:value-type="percentage">
            <text:p>91.07%</text:p>
          </table:table-cell>
          <table:table-cell table:style-name="ce116" table:formula="of:=['file:///O:/0%E6%A5%AD%E5%8B%99%E8%B3%87%E6%96%99%E5%A4%BE/02_%E5%AD%A3%E5%A0%B1(%E7%84%A1%E7%99%BE%E5%88%86%E6%AF%94%E6%A0%BC%E5%BC%8F)/0000/WFServlet03.xls'#$'4'.I36]" office:value-type="percentage" office:value="0.9287" calcext:value-type="percentage">
            <text:p>92.87%</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37]" office:value-type="string" office:string-value="103年第2季" calcext:value-type="string">
            <text:p>103年第2季</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37]" office:value-type="float" office:value="92810" calcext:value-type="float">
            <text:p>92,810</text:p>
          </table:table-cell>
          <table:table-cell table:style-name="ce111" table:formula="of:=['file:///O:/0%E6%A5%AD%E5%8B%99%E8%B3%87%E6%96%99%E5%A4%BE/02_%E5%AD%A3%E5%A0%B1(%E7%84%A1%E7%99%BE%E5%88%86%E6%AF%94%E6%A0%BC%E5%BC%8F)/0000/WFServlet03.xls'#$'4'.D37]" office:value-type="float" office:value="55122" calcext:value-type="float">
            <text:p>55,122</text:p>
          </table:table-cell>
          <table:table-cell table:style-name="ce111" table:formula="of:=['file:///O:/0%E6%A5%AD%E5%8B%99%E8%B3%87%E6%96%99%E5%A4%BE/02_%E5%AD%A3%E5%A0%B1(%E7%84%A1%E7%99%BE%E5%88%86%E6%AF%94%E6%A0%BC%E5%BC%8F)/0000/WFServlet03.xls'#$'4'.E37]" office:value-type="float" office:value="58528" calcext:value-type="float">
            <text:p>58,528</text:p>
          </table:table-cell>
          <table:table-cell table:style-name="ce111" table:formula="of:=['file:///O:/0%E6%A5%AD%E5%8B%99%E8%B3%87%E6%96%99%E5%A4%BE/02_%E5%AD%A3%E5%A0%B1(%E7%84%A1%E7%99%BE%E5%88%86%E6%AF%94%E6%A0%BC%E5%BC%8F)/0000/WFServlet03.xls'#$'4'.F37]" office:value-type="float" office:value="42700" calcext:value-type="float">
            <text:p>42,700</text:p>
          </table:table-cell>
          <table:table-cell table:style-name="ce111" table:formula="of:=['file:///O:/0%E6%A5%AD%E5%8B%99%E8%B3%87%E6%96%99%E5%A4%BE/02_%E5%AD%A3%E5%A0%B1(%E7%84%A1%E7%99%BE%E5%88%86%E6%AF%94%E6%A0%BC%E5%BC%8F)/0000/WFServlet03.xls'#$'4'.G37]" office:value-type="float" office:value="61105" calcext:value-type="float">
            <text:p>61,105</text:p>
          </table:table-cell>
          <table:table-cell table:style-name="ce111" table:formula="of:=['file:///O:/0%E6%A5%AD%E5%8B%99%E8%B3%87%E6%96%99%E5%A4%BE/02_%E5%AD%A3%E5%A0%B1(%E7%84%A1%E7%99%BE%E5%88%86%E6%AF%94%E6%A0%BC%E5%BC%8F)/0000/WFServlet03.xls'#$'4'.H37]" office:value-type="float" office:value="7124" calcext:value-type="float">
            <text:p>7,124</text:p>
          </table:table-cell>
          <table:table-cell table:style-name="ce114" table:formula="of:=['file:///O:/0%E6%A5%AD%E5%8B%99%E8%B3%87%E6%96%99%E5%A4%BE/02_%E5%AD%A3%E5%A0%B1(%E7%84%A1%E7%99%BE%E5%88%86%E6%AF%94%E6%A0%BC%E5%BC%8F)/0000/WFServlet03.xls'#$'4'.I37]" office:value-type="float" office:value="317389" calcext:value-type="float">
            <text:p>317,389</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38]" office:value-type="float" office:value="1474276" calcext:value-type="float">
            <text:p>1,474,276</text:p>
          </table:table-cell>
          <table:table-cell table:style-name="ce112" table:formula="of:=['file:///O:/0%E6%A5%AD%E5%8B%99%E8%B3%87%E6%96%99%E5%A4%BE/02_%E5%AD%A3%E5%A0%B1(%E7%84%A1%E7%99%BE%E5%88%86%E6%AF%94%E6%A0%BC%E5%BC%8F)/0000/WFServlet03.xls'#$'4'.D38]" office:value-type="float" office:value="697309" calcext:value-type="float">
            <text:p>697,309</text:p>
          </table:table-cell>
          <table:table-cell table:style-name="ce112" table:formula="of:=['file:///O:/0%E6%A5%AD%E5%8B%99%E8%B3%87%E6%96%99%E5%A4%BE/02_%E5%AD%A3%E5%A0%B1(%E7%84%A1%E7%99%BE%E5%88%86%E6%AF%94%E6%A0%BC%E5%BC%8F)/0000/WFServlet03.xls'#$'4'.E38]" office:value-type="float" office:value="919826" calcext:value-type="float">
            <text:p>919,826</text:p>
          </table:table-cell>
          <table:table-cell table:style-name="ce112" table:formula="of:=['file:///O:/0%E6%A5%AD%E5%8B%99%E8%B3%87%E6%96%99%E5%A4%BE/02_%E5%AD%A3%E5%A0%B1(%E7%84%A1%E7%99%BE%E5%88%86%E6%AF%94%E6%A0%BC%E5%BC%8F)/0000/WFServlet03.xls'#$'4'.F38]" office:value-type="float" office:value="577459" calcext:value-type="float">
            <text:p>577,459</text:p>
          </table:table-cell>
          <table:table-cell table:style-name="ce112" table:formula="of:=['file:///O:/0%E6%A5%AD%E5%8B%99%E8%B3%87%E6%96%99%E5%A4%BE/02_%E5%AD%A3%E5%A0%B1(%E7%84%A1%E7%99%BE%E5%88%86%E6%AF%94%E6%A0%BC%E5%BC%8F)/0000/WFServlet03.xls'#$'4'.G38]" office:value-type="float" office:value="755479" calcext:value-type="float">
            <text:p>755,479</text:p>
          </table:table-cell>
          <table:table-cell table:style-name="ce112" table:formula="of:=['file:///O:/0%E6%A5%AD%E5%8B%99%E8%B3%87%E6%96%99%E5%A4%BE/02_%E5%AD%A3%E5%A0%B1(%E7%84%A1%E7%99%BE%E5%88%86%E6%AF%94%E6%A0%BC%E5%BC%8F)/0000/WFServlet03.xls'#$'4'.H38]" office:value-type="float" office:value="82622" calcext:value-type="float">
            <text:p>82,622</text:p>
          </table:table-cell>
          <table:table-cell table:style-name="ce115" table:formula="of:=['file:///O:/0%E6%A5%AD%E5%8B%99%E8%B3%87%E6%96%99%E5%A4%BE/02_%E5%AD%A3%E5%A0%B1(%E7%84%A1%E7%99%BE%E5%88%86%E6%AF%94%E6%A0%BC%E5%BC%8F)/0000/WFServlet03.xls'#$'4'.I38]" office:value-type="float" office:value="4506971" calcext:value-type="float">
            <text:p>4,506,971</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39]" office:value-type="percentage" office:value="0.937" calcext:value-type="percentage">
            <text:p>93.70%</text:p>
          </table:table-cell>
          <table:table-cell table:style-name="ce113" table:formula="of:=['file:///O:/0%E6%A5%AD%E5%8B%99%E8%B3%87%E6%96%99%E5%A4%BE/02_%E5%AD%A3%E5%A0%B1(%E7%84%A1%E7%99%BE%E5%88%86%E6%AF%94%E6%A0%BC%E5%BC%8F)/0000/WFServlet03.xls'#$'4'.D39]" office:value-type="percentage" office:value="0.921" calcext:value-type="percentage">
            <text:p>92.10%</text:p>
          </table:table-cell>
          <table:table-cell table:style-name="ce113" table:formula="of:=['file:///O:/0%E6%A5%AD%E5%8B%99%E8%B3%87%E6%96%99%E5%A4%BE/02_%E5%AD%A3%E5%A0%B1(%E7%84%A1%E7%99%BE%E5%88%86%E6%AF%94%E6%A0%BC%E5%BC%8F)/0000/WFServlet03.xls'#$'4'.E39]" office:value-type="percentage" office:value="0.9364" calcext:value-type="percentage">
            <text:p>93.64%</text:p>
          </table:table-cell>
          <table:table-cell table:style-name="ce113" table:formula="of:=['file:///O:/0%E6%A5%AD%E5%8B%99%E8%B3%87%E6%96%99%E5%A4%BE/02_%E5%AD%A3%E5%A0%B1(%E7%84%A1%E7%99%BE%E5%88%86%E6%AF%94%E6%A0%BC%E5%BC%8F)/0000/WFServlet03.xls'#$'4'.F39]" office:value-type="percentage" office:value="0.9261" calcext:value-type="percentage">
            <text:p>92.61%</text:p>
          </table:table-cell>
          <table:table-cell table:style-name="ce113" table:formula="of:=['file:///O:/0%E6%A5%AD%E5%8B%99%E8%B3%87%E6%96%99%E5%A4%BE/02_%E5%AD%A3%E5%A0%B1(%E7%84%A1%E7%99%BE%E5%88%86%E6%AF%94%E6%A0%BC%E5%BC%8F)/0000/WFServlet03.xls'#$'4'.G39]" office:value-type="percentage" office:value="0.9191" calcext:value-type="percentage">
            <text:p>91.91%</text:p>
          </table:table-cell>
          <table:table-cell table:style-name="ce113" table:formula="of:=['file:///O:/0%E6%A5%AD%E5%8B%99%E8%B3%87%E6%96%99%E5%A4%BE/02_%E5%AD%A3%E5%A0%B1(%E7%84%A1%E7%99%BE%E5%88%86%E6%AF%94%E6%A0%BC%E5%BC%8F)/0000/WFServlet03.xls'#$'4'.H39]" office:value-type="percentage" office:value="0.9138" calcext:value-type="percentage">
            <text:p>91.38%</text:p>
          </table:table-cell>
          <table:table-cell table:style-name="ce116" table:formula="of:=['file:///O:/0%E6%A5%AD%E5%8B%99%E8%B3%87%E6%96%99%E5%A4%BE/02_%E5%AD%A3%E5%A0%B1(%E7%84%A1%E7%99%BE%E5%88%86%E6%AF%94%E6%A0%BC%E5%BC%8F)/0000/WFServlet03.xls'#$'4'.I39]" office:value-type="percentage" office:value="0.9296" calcext:value-type="percentage">
            <text:p>92.96%</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40]" office:value-type="string" office:string-value="103年第3季" calcext:value-type="string">
            <text:p>103年第3季</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40]" office:value-type="float" office:value="93780" calcext:value-type="float">
            <text:p>93,780</text:p>
          </table:table-cell>
          <table:table-cell table:style-name="ce111" table:formula="of:=['file:///O:/0%E6%A5%AD%E5%8B%99%E8%B3%87%E6%96%99%E5%A4%BE/02_%E5%AD%A3%E5%A0%B1(%E7%84%A1%E7%99%BE%E5%88%86%E6%AF%94%E6%A0%BC%E5%BC%8F)/0000/WFServlet03.xls'#$'4'.D40]" office:value-type="float" office:value="53815" calcext:value-type="float">
            <text:p>53,815</text:p>
          </table:table-cell>
          <table:table-cell table:style-name="ce111" table:formula="of:=['file:///O:/0%E6%A5%AD%E5%8B%99%E8%B3%87%E6%96%99%E5%A4%BE/02_%E5%AD%A3%E5%A0%B1(%E7%84%A1%E7%99%BE%E5%88%86%E6%AF%94%E6%A0%BC%E5%BC%8F)/0000/WFServlet03.xls'#$'4'.E40]" office:value-type="float" office:value="60792" calcext:value-type="float">
            <text:p>60,792</text:p>
          </table:table-cell>
          <table:table-cell table:style-name="ce111" table:formula="of:=['file:///O:/0%E6%A5%AD%E5%8B%99%E8%B3%87%E6%96%99%E5%A4%BE/02_%E5%AD%A3%E5%A0%B1(%E7%84%A1%E7%99%BE%E5%88%86%E6%AF%94%E6%A0%BC%E5%BC%8F)/0000/WFServlet03.xls'#$'4'.F40]" office:value-type="float" office:value="44052" calcext:value-type="float">
            <text:p>44,052</text:p>
          </table:table-cell>
          <table:table-cell table:style-name="ce111" table:formula="of:=['file:///O:/0%E6%A5%AD%E5%8B%99%E8%B3%87%E6%96%99%E5%A4%BE/02_%E5%AD%A3%E5%A0%B1(%E7%84%A1%E7%99%BE%E5%88%86%E6%AF%94%E6%A0%BC%E5%BC%8F)/0000/WFServlet03.xls'#$'4'.G40]" office:value-type="float" office:value="63047" calcext:value-type="float">
            <text:p>63,047</text:p>
          </table:table-cell>
          <table:table-cell table:style-name="ce111" table:formula="of:=['file:///O:/0%E6%A5%AD%E5%8B%99%E8%B3%87%E6%96%99%E5%A4%BE/02_%E5%AD%A3%E5%A0%B1(%E7%84%A1%E7%99%BE%E5%88%86%E6%AF%94%E6%A0%BC%E5%BC%8F)/0000/WFServlet03.xls'#$'4'.H40]" office:value-type="float" office:value="7747" calcext:value-type="float">
            <text:p>7,747</text:p>
          </table:table-cell>
          <table:table-cell table:style-name="ce114" table:formula="of:=['file:///O:/0%E6%A5%AD%E5%8B%99%E8%B3%87%E6%96%99%E5%A4%BE/02_%E5%AD%A3%E5%A0%B1(%E7%84%A1%E7%99%BE%E5%88%86%E6%AF%94%E6%A0%BC%E5%BC%8F)/0000/WFServlet03.xls'#$'4'.I40]" office:value-type="float" office:value="323233" calcext:value-type="float">
            <text:p>323,233</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41]" office:value-type="float" office:value="1518880" calcext:value-type="float">
            <text:p>1,518,880</text:p>
          </table:table-cell>
          <table:table-cell table:style-name="ce112" table:formula="of:=['file:///O:/0%E6%A5%AD%E5%8B%99%E8%B3%87%E6%96%99%E5%A4%BE/02_%E5%AD%A3%E5%A0%B1(%E7%84%A1%E7%99%BE%E5%88%86%E6%AF%94%E6%A0%BC%E5%BC%8F)/0000/WFServlet03.xls'#$'4'.D41]" office:value-type="float" office:value="711927" calcext:value-type="float">
            <text:p>711,927</text:p>
          </table:table-cell>
          <table:table-cell table:style-name="ce112" table:formula="of:=['file:///O:/0%E6%A5%AD%E5%8B%99%E8%B3%87%E6%96%99%E5%A4%BE/02_%E5%AD%A3%E5%A0%B1(%E7%84%A1%E7%99%BE%E5%88%86%E6%AF%94%E6%A0%BC%E5%BC%8F)/0000/WFServlet03.xls'#$'4'.E41]" office:value-type="float" office:value="951995" calcext:value-type="float">
            <text:p>951,995</text:p>
          </table:table-cell>
          <table:table-cell table:style-name="ce112" table:formula="of:=['file:///O:/0%E6%A5%AD%E5%8B%99%E8%B3%87%E6%96%99%E5%A4%BE/02_%E5%AD%A3%E5%A0%B1(%E7%84%A1%E7%99%BE%E5%88%86%E6%AF%94%E6%A0%BC%E5%BC%8F)/0000/WFServlet03.xls'#$'4'.F41]" office:value-type="float" office:value="591807" calcext:value-type="float">
            <text:p>591,807</text:p>
          </table:table-cell>
          <table:table-cell table:style-name="ce112" table:formula="of:=['file:///O:/0%E6%A5%AD%E5%8B%99%E8%B3%87%E6%96%99%E5%A4%BE/02_%E5%AD%A3%E5%A0%B1(%E7%84%A1%E7%99%BE%E5%88%86%E6%AF%94%E6%A0%BC%E5%BC%8F)/0000/WFServlet03.xls'#$'4'.G41]" office:value-type="float" office:value="769317" calcext:value-type="float">
            <text:p>769,317</text:p>
          </table:table-cell>
          <table:table-cell table:style-name="ce112" table:formula="of:=['file:///O:/0%E6%A5%AD%E5%8B%99%E8%B3%87%E6%96%99%E5%A4%BE/02_%E5%AD%A3%E5%A0%B1(%E7%84%A1%E7%99%BE%E5%88%86%E6%AF%94%E6%A0%BC%E5%BC%8F)/0000/WFServlet03.xls'#$'4'.H41]" office:value-type="float" office:value="85688" calcext:value-type="float">
            <text:p>85,688</text:p>
          </table:table-cell>
          <table:table-cell table:style-name="ce115" table:formula="of:=['file:///O:/0%E6%A5%AD%E5%8B%99%E8%B3%87%E6%96%99%E5%A4%BE/02_%E5%AD%A3%E5%A0%B1(%E7%84%A1%E7%99%BE%E5%88%86%E6%AF%94%E6%A0%BC%E5%BC%8F)/0000/WFServlet03.xls'#$'4'.I41]" office:value-type="float" office:value="4629614" calcext:value-type="float">
            <text:p>4,629,614</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42]" office:value-type="percentage" office:value="0.9383" calcext:value-type="percentage">
            <text:p>93.83%</text:p>
          </table:table-cell>
          <table:table-cell table:style-name="ce113" table:formula="of:=['file:///O:/0%E6%A5%AD%E5%8B%99%E8%B3%87%E6%96%99%E5%A4%BE/02_%E5%AD%A3%E5%A0%B1(%E7%84%A1%E7%99%BE%E5%88%86%E6%AF%94%E6%A0%BC%E5%BC%8F)/0000/WFServlet03.xls'#$'4'.D42]" office:value-type="percentage" office:value="0.9244" calcext:value-type="percentage">
            <text:p>92.44%</text:p>
          </table:table-cell>
          <table:table-cell table:style-name="ce113" table:formula="of:=['file:///O:/0%E6%A5%AD%E5%8B%99%E8%B3%87%E6%96%99%E5%A4%BE/02_%E5%AD%A3%E5%A0%B1(%E7%84%A1%E7%99%BE%E5%88%86%E6%AF%94%E6%A0%BC%E5%BC%8F)/0000/WFServlet03.xls'#$'4'.E42]" office:value-type="percentage" office:value="0.9361" calcext:value-type="percentage">
            <text:p>93.61%</text:p>
          </table:table-cell>
          <table:table-cell table:style-name="ce113" table:formula="of:=['file:///O:/0%E6%A5%AD%E5%8B%99%E8%B3%87%E6%96%99%E5%A4%BE/02_%E5%AD%A3%E5%A0%B1(%E7%84%A1%E7%99%BE%E5%88%86%E6%AF%94%E6%A0%BC%E5%BC%8F)/0000/WFServlet03.xls'#$'4'.F42]" office:value-type="percentage" office:value="0.9256" calcext:value-type="percentage">
            <text:p>92.56%</text:p>
          </table:table-cell>
          <table:table-cell table:style-name="ce113" table:formula="of:=['file:///O:/0%E6%A5%AD%E5%8B%99%E8%B3%87%E6%96%99%E5%A4%BE/02_%E5%AD%A3%E5%A0%B1(%E7%84%A1%E7%99%BE%E5%88%86%E6%AF%94%E6%A0%BC%E5%BC%8F)/0000/WFServlet03.xls'#$'4'.G42]" office:value-type="percentage" office:value="0.918" calcext:value-type="percentage">
            <text:p>91.80%</text:p>
          </table:table-cell>
          <table:table-cell table:style-name="ce113" table:formula="of:=['file:///O:/0%E6%A5%AD%E5%8B%99%E8%B3%87%E6%96%99%E5%A4%BE/02_%E5%AD%A3%E5%A0%B1(%E7%84%A1%E7%99%BE%E5%88%86%E6%AF%94%E6%A0%BC%E5%BC%8F)/0000/WFServlet03.xls'#$'4'.H42]" office:value-type="percentage" office:value="0.9096" calcext:value-type="percentage">
            <text:p>90.96%</text:p>
          </table:table-cell>
          <table:table-cell table:style-name="ce116" table:formula="of:=['file:///O:/0%E6%A5%AD%E5%8B%99%E8%B3%87%E6%96%99%E5%A4%BE/02_%E5%AD%A3%E5%A0%B1(%E7%84%A1%E7%99%BE%E5%88%86%E6%AF%94%E6%A0%BC%E5%BC%8F)/0000/WFServlet03.xls'#$'4'.I42]" office:value-type="percentage" office:value="0.9302" calcext:value-type="percentage">
            <text:p>93.02%</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43]" office:value-type="string" office:string-value="103年第4季" calcext:value-type="string">
            <text:p>103年第4季</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43]" office:value-type="float" office:value="99350" calcext:value-type="float">
            <text:p>99,350</text:p>
          </table:table-cell>
          <table:table-cell table:style-name="ce111" table:formula="of:=['file:///O:/0%E6%A5%AD%E5%8B%99%E8%B3%87%E6%96%99%E5%A4%BE/02_%E5%AD%A3%E5%A0%B1(%E7%84%A1%E7%99%BE%E5%88%86%E6%AF%94%E6%A0%BC%E5%BC%8F)/0000/WFServlet03.xls'#$'4'.D43]" office:value-type="float" office:value="56933" calcext:value-type="float">
            <text:p>56,933</text:p>
          </table:table-cell>
          <table:table-cell table:style-name="ce111" table:formula="of:=['file:///O:/0%E6%A5%AD%E5%8B%99%E8%B3%87%E6%96%99%E5%A4%BE/02_%E5%AD%A3%E5%A0%B1(%E7%84%A1%E7%99%BE%E5%88%86%E6%AF%94%E6%A0%BC%E5%BC%8F)/0000/WFServlet03.xls'#$'4'.E43]" office:value-type="float" office:value="61226" calcext:value-type="float">
            <text:p>61,226</text:p>
          </table:table-cell>
          <table:table-cell table:style-name="ce111" table:formula="of:=['file:///O:/0%E6%A5%AD%E5%8B%99%E8%B3%87%E6%96%99%E5%A4%BE/02_%E5%AD%A3%E5%A0%B1(%E7%84%A1%E7%99%BE%E5%88%86%E6%AF%94%E6%A0%BC%E5%BC%8F)/0000/WFServlet03.xls'#$'4'.F43]" office:value-type="float" office:value="45766" calcext:value-type="float">
            <text:p>45,766</text:p>
          </table:table-cell>
          <table:table-cell table:style-name="ce111" table:formula="of:=['file:///O:/0%E6%A5%AD%E5%8B%99%E8%B3%87%E6%96%99%E5%A4%BE/02_%E5%AD%A3%E5%A0%B1(%E7%84%A1%E7%99%BE%E5%88%86%E6%AF%94%E6%A0%BC%E5%BC%8F)/0000/WFServlet03.xls'#$'4'.G43]" office:value-type="float" office:value="66684" calcext:value-type="float">
            <text:p>66,684</text:p>
          </table:table-cell>
          <table:table-cell table:style-name="ce111" table:formula="of:=['file:///O:/0%E6%A5%AD%E5%8B%99%E8%B3%87%E6%96%99%E5%A4%BE/02_%E5%AD%A3%E5%A0%B1(%E7%84%A1%E7%99%BE%E5%88%86%E6%AF%94%E6%A0%BC%E5%BC%8F)/0000/WFServlet03.xls'#$'4'.H43]" office:value-type="float" office:value="8908" calcext:value-type="float">
            <text:p>8,908</text:p>
          </table:table-cell>
          <table:table-cell table:style-name="ce114" table:formula="of:=['file:///O:/0%E6%A5%AD%E5%8B%99%E8%B3%87%E6%96%99%E5%A4%BE/02_%E5%AD%A3%E5%A0%B1(%E7%84%A1%E7%99%BE%E5%88%86%E6%AF%94%E6%A0%BC%E5%BC%8F)/0000/WFServlet03.xls'#$'4'.I43]" office:value-type="float" office:value="338867" calcext:value-type="float">
            <text:p>338,867</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44]" office:value-type="float" office:value="1574543" calcext:value-type="float">
            <text:p>1,574,543</text:p>
          </table:table-cell>
          <table:table-cell table:style-name="ce112" table:formula="of:=['file:///O:/0%E6%A5%AD%E5%8B%99%E8%B3%87%E6%96%99%E5%A4%BE/02_%E5%AD%A3%E5%A0%B1(%E7%84%A1%E7%99%BE%E5%88%86%E6%AF%94%E6%A0%BC%E5%BC%8F)/0000/WFServlet03.xls'#$'4'.D44]" office:value-type="float" office:value="755332" calcext:value-type="float">
            <text:p>755,332</text:p>
          </table:table-cell>
          <table:table-cell table:style-name="ce112" table:formula="of:=['file:///O:/0%E6%A5%AD%E5%8B%99%E8%B3%87%E6%96%99%E5%A4%BE/02_%E5%AD%A3%E5%A0%B1(%E7%84%A1%E7%99%BE%E5%88%86%E6%AF%94%E6%A0%BC%E5%BC%8F)/0000/WFServlet03.xls'#$'4'.E44]" office:value-type="float" office:value="970958" calcext:value-type="float">
            <text:p>970,958</text:p>
          </table:table-cell>
          <table:table-cell table:style-name="ce112" table:formula="of:=['file:///O:/0%E6%A5%AD%E5%8B%99%E8%B3%87%E6%96%99%E5%A4%BE/02_%E5%AD%A3%E5%A0%B1(%E7%84%A1%E7%99%BE%E5%88%86%E6%AF%94%E6%A0%BC%E5%BC%8F)/0000/WFServlet03.xls'#$'4'.F44]" office:value-type="float" office:value="612250" calcext:value-type="float">
            <text:p>612,250</text:p>
          </table:table-cell>
          <table:table-cell table:style-name="ce112" table:formula="of:=['file:///O:/0%E6%A5%AD%E5%8B%99%E8%B3%87%E6%96%99%E5%A4%BE/02_%E5%AD%A3%E5%A0%B1(%E7%84%A1%E7%99%BE%E5%88%86%E6%AF%94%E6%A0%BC%E5%BC%8F)/0000/WFServlet03.xls'#$'4'.G44]" office:value-type="float" office:value="797636" calcext:value-type="float">
            <text:p>797,636</text:p>
          </table:table-cell>
          <table:table-cell table:style-name="ce112" table:formula="of:=['file:///O:/0%E6%A5%AD%E5%8B%99%E8%B3%87%E6%96%99%E5%A4%BE/02_%E5%AD%A3%E5%A0%B1(%E7%84%A1%E7%99%BE%E5%88%86%E6%AF%94%E6%A0%BC%E5%BC%8F)/0000/WFServlet03.xls'#$'4'.H44]" office:value-type="float" office:value="96350" calcext:value-type="float">
            <text:p>96,350</text:p>
          </table:table-cell>
          <table:table-cell table:style-name="ce115" table:formula="of:=['file:///O:/0%E6%A5%AD%E5%8B%99%E8%B3%87%E6%96%99%E5%A4%BE/02_%E5%AD%A3%E5%A0%B1(%E7%84%A1%E7%99%BE%E5%88%86%E6%AF%94%E6%A0%BC%E5%BC%8F)/0000/WFServlet03.xls'#$'4'.I44]" office:value-type="float" office:value="4807069" calcext:value-type="float">
            <text:p>4,807,069</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45]" office:value-type="percentage" office:value="0.9369" calcext:value-type="percentage">
            <text:p>93.69%</text:p>
          </table:table-cell>
          <table:table-cell table:style-name="ce113" table:formula="of:=['file:///O:/0%E6%A5%AD%E5%8B%99%E8%B3%87%E6%96%99%E5%A4%BE/02_%E5%AD%A3%E5%A0%B1(%E7%84%A1%E7%99%BE%E5%88%86%E6%AF%94%E6%A0%BC%E5%BC%8F)/0000/WFServlet03.xls'#$'4'.D45]" office:value-type="percentage" office:value="0.9246" calcext:value-type="percentage">
            <text:p>92.46%</text:p>
          </table:table-cell>
          <table:table-cell table:style-name="ce113" table:formula="of:=['file:///O:/0%E6%A5%AD%E5%8B%99%E8%B3%87%E6%96%99%E5%A4%BE/02_%E5%AD%A3%E5%A0%B1(%E7%84%A1%E7%99%BE%E5%88%86%E6%AF%94%E6%A0%BC%E5%BC%8F)/0000/WFServlet03.xls'#$'4'.E45]" office:value-type="percentage" office:value="0.9369" calcext:value-type="percentage">
            <text:p>93.69%</text:p>
          </table:table-cell>
          <table:table-cell table:style-name="ce113" table:formula="of:=['file:///O:/0%E6%A5%AD%E5%8B%99%E8%B3%87%E6%96%99%E5%A4%BE/02_%E5%AD%A3%E5%A0%B1(%E7%84%A1%E7%99%BE%E5%88%86%E6%AF%94%E6%A0%BC%E5%BC%8F)/0000/WFServlet03.xls'#$'4'.F45]" office:value-type="percentage" office:value="0.9252" calcext:value-type="percentage">
            <text:p>92.52%</text:p>
          </table:table-cell>
          <table:table-cell table:style-name="ce113" table:formula="of:=['file:///O:/0%E6%A5%AD%E5%8B%99%E8%B3%87%E6%96%99%E5%A4%BE/02_%E5%AD%A3%E5%A0%B1(%E7%84%A1%E7%99%BE%E5%88%86%E6%AF%94%E6%A0%BC%E5%BC%8F)/0000/WFServlet03.xls'#$'4'.G45]" office:value-type="percentage" office:value="0.9164" calcext:value-type="percentage">
            <text:p>91.64%</text:p>
          </table:table-cell>
          <table:table-cell table:style-name="ce113" table:formula="of:=['file:///O:/0%E6%A5%AD%E5%8B%99%E8%B3%87%E6%96%99%E5%A4%BE/02_%E5%AD%A3%E5%A0%B1(%E7%84%A1%E7%99%BE%E5%88%86%E6%AF%94%E6%A0%BC%E5%BC%8F)/0000/WFServlet03.xls'#$'4'.H45]" office:value-type="percentage" office:value="0.9075" calcext:value-type="percentage">
            <text:p>90.75%</text:p>
          </table:table-cell>
          <table:table-cell table:style-name="ce116" table:formula="of:=['file:///O:/0%E6%A5%AD%E5%8B%99%E8%B3%87%E6%96%99%E5%A4%BE/02_%E5%AD%A3%E5%A0%B1(%E7%84%A1%E7%99%BE%E5%88%86%E6%AF%94%E6%A0%BC%E5%BC%8F)/0000/WFServlet03.xls'#$'4'.I45]" office:value-type="percentage" office:value="0.9295" calcext:value-type="percentage">
            <text:p>92.95%</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46]" office:value-type="string" office:string-value="103年小計" calcext:value-type="string">
            <text:p>103年小計</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46]" office:value-type="float" office:value="380340" calcext:value-type="float">
            <text:p>380,340</text:p>
          </table:table-cell>
          <table:table-cell table:style-name="ce111" table:formula="of:=['file:///O:/0%E6%A5%AD%E5%8B%99%E8%B3%87%E6%96%99%E5%A4%BE/02_%E5%AD%A3%E5%A0%B1(%E7%84%A1%E7%99%BE%E5%88%86%E6%AF%94%E6%A0%BC%E5%BC%8F)/0000/WFServlet03.xls'#$'4'.D46]" office:value-type="float" office:value="218632" calcext:value-type="float">
            <text:p>218,632</text:p>
          </table:table-cell>
          <table:table-cell table:style-name="ce111" table:formula="of:=['file:///O:/0%E6%A5%AD%E5%8B%99%E8%B3%87%E6%96%99%E5%A4%BE/02_%E5%AD%A3%E5%A0%B1(%E7%84%A1%E7%99%BE%E5%88%86%E6%AF%94%E6%A0%BC%E5%BC%8F)/0000/WFServlet03.xls'#$'4'.E46]" office:value-type="float" office:value="241708" calcext:value-type="float">
            <text:p>241,708</text:p>
          </table:table-cell>
          <table:table-cell table:style-name="ce111" table:formula="of:=['file:///O:/0%E6%A5%AD%E5%8B%99%E8%B3%87%E6%96%99%E5%A4%BE/02_%E5%AD%A3%E5%A0%B1(%E7%84%A1%E7%99%BE%E5%88%86%E6%AF%94%E6%A0%BC%E5%BC%8F)/0000/WFServlet03.xls'#$'4'.F46]" office:value-type="float" office:value="178475" calcext:value-type="float">
            <text:p>178,475</text:p>
          </table:table-cell>
          <table:table-cell table:style-name="ce111" table:formula="of:=['file:///O:/0%E6%A5%AD%E5%8B%99%E8%B3%87%E6%96%99%E5%A4%BE/02_%E5%AD%A3%E5%A0%B1(%E7%84%A1%E7%99%BE%E5%88%86%E6%AF%94%E6%A0%BC%E5%BC%8F)/0000/WFServlet03.xls'#$'4'.G46]" office:value-type="float" office:value="253342" calcext:value-type="float">
            <text:p>253,342</text:p>
          </table:table-cell>
          <table:table-cell table:style-name="ce111" table:formula="of:=['file:///O:/0%E6%A5%AD%E5%8B%99%E8%B3%87%E6%96%99%E5%A4%BE/02_%E5%AD%A3%E5%A0%B1(%E7%84%A1%E7%99%BE%E5%88%86%E6%AF%94%E6%A0%BC%E5%BC%8F)/0000/WFServlet03.xls'#$'4'.H46]" office:value-type="float" office:value="31600" calcext:value-type="float">
            <text:p>31,600</text:p>
          </table:table-cell>
          <table:table-cell table:style-name="ce114" table:formula="of:=['file:///O:/0%E6%A5%AD%E5%8B%99%E8%B3%87%E6%96%99%E5%A4%BE/02_%E5%AD%A3%E5%A0%B1(%E7%84%A1%E7%99%BE%E5%88%86%E6%AF%94%E6%A0%BC%E5%BC%8F)/0000/WFServlet03.xls'#$'4'.I46]" office:value-type="float" office:value="1304097" calcext:value-type="float">
            <text:p>1,304,097</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47]" office:value-type="float" office:value="6048312" calcext:value-type="float">
            <text:p>6,048,312</text:p>
          </table:table-cell>
          <table:table-cell table:style-name="ce112" table:formula="of:=['file:///O:/0%E6%A5%AD%E5%8B%99%E8%B3%87%E6%96%99%E5%A4%BE/02_%E5%AD%A3%E5%A0%B1(%E7%84%A1%E7%99%BE%E5%88%86%E6%AF%94%E6%A0%BC%E5%BC%8F)/0000/WFServlet03.xls'#$'4'.D47]" office:value-type="float" office:value="2854747" calcext:value-type="float">
            <text:p>2,854,747</text:p>
          </table:table-cell>
          <table:table-cell table:style-name="ce112" table:formula="of:=['file:///O:/0%E6%A5%AD%E5%8B%99%E8%B3%87%E6%96%99%E5%A4%BE/02_%E5%AD%A3%E5%A0%B1(%E7%84%A1%E7%99%BE%E5%88%86%E6%AF%94%E6%A0%BC%E5%BC%8F)/0000/WFServlet03.xls'#$'4'.E47]" office:value-type="float" office:value="3773071" calcext:value-type="float">
            <text:p>3,773,071</text:p>
          </table:table-cell>
          <table:table-cell table:style-name="ce112" table:formula="of:=['file:///O:/0%E6%A5%AD%E5%8B%99%E8%B3%87%E6%96%99%E5%A4%BE/02_%E5%AD%A3%E5%A0%B1(%E7%84%A1%E7%99%BE%E5%88%86%E6%AF%94%E6%A0%BC%E5%BC%8F)/0000/WFServlet03.xls'#$'4'.F47]" office:value-type="float" office:value="2378839" calcext:value-type="float">
            <text:p>2,378,839</text:p>
          </table:table-cell>
          <table:table-cell table:style-name="ce112" table:formula="of:=['file:///O:/0%E6%A5%AD%E5%8B%99%E8%B3%87%E6%96%99%E5%A4%BE/02_%E5%AD%A3%E5%A0%B1(%E7%84%A1%E7%99%BE%E5%88%86%E6%AF%94%E6%A0%BC%E5%BC%8F)/0000/WFServlet03.xls'#$'4'.G47]" office:value-type="float" office:value="3090271" calcext:value-type="float">
            <text:p>3,090,271</text:p>
          </table:table-cell>
          <table:table-cell table:style-name="ce112" table:formula="of:=['file:///O:/0%E6%A5%AD%E5%8B%99%E8%B3%87%E6%96%99%E5%A4%BE/02_%E5%AD%A3%E5%A0%B1(%E7%84%A1%E7%99%BE%E5%88%86%E6%AF%94%E6%A0%BC%E5%BC%8F)/0000/WFServlet03.xls'#$'4'.H47]" office:value-type="float" office:value="352285" calcext:value-type="float">
            <text:p>352,285</text:p>
          </table:table-cell>
          <table:table-cell table:style-name="ce115" table:formula="of:=['file:///O:/0%E6%A5%AD%E5%8B%99%E8%B3%87%E6%96%99%E5%A4%BE/02_%E5%AD%A3%E5%A0%B1(%E7%84%A1%E7%99%BE%E5%88%86%E6%AF%94%E6%A0%BC%E5%BC%8F)/0000/WFServlet03.xls'#$'4'.I47]" office:value-type="float" office:value="18497525" calcext:value-type="float">
            <text:p>18,497,525</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48]" office:value-type="percentage" office:value="0.9371" calcext:value-type="percentage">
            <text:p>93.71%</text:p>
          </table:table-cell>
          <table:table-cell table:style-name="ce113" table:formula="of:=['file:///O:/0%E6%A5%AD%E5%8B%99%E8%B3%87%E6%96%99%E5%A4%BE/02_%E5%AD%A3%E5%A0%B1(%E7%84%A1%E7%99%BE%E5%88%86%E6%AF%94%E6%A0%BC%E5%BC%8F)/0000/WFServlet03.xls'#$'4'.D48]" office:value-type="percentage" office:value="0.9234" calcext:value-type="percentage">
            <text:p>92.34%</text:p>
          </table:table-cell>
          <table:table-cell table:style-name="ce113" table:formula="of:=['file:///O:/0%E6%A5%AD%E5%8B%99%E8%B3%87%E6%96%99%E5%A4%BE/02_%E5%AD%A3%E5%A0%B1(%E7%84%A1%E7%99%BE%E5%88%86%E6%AF%94%E6%A0%BC%E5%BC%8F)/0000/WFServlet03.xls'#$'4'.E48]" office:value-type="percentage" office:value="0.9359" calcext:value-type="percentage">
            <text:p>93.59%</text:p>
          </table:table-cell>
          <table:table-cell table:style-name="ce113" table:formula="of:=['file:///O:/0%E6%A5%AD%E5%8B%99%E8%B3%87%E6%96%99%E5%A4%BE/02_%E5%AD%A3%E5%A0%B1(%E7%84%A1%E7%99%BE%E5%88%86%E6%AF%94%E6%A0%BC%E5%BC%8F)/0000/WFServlet03.xls'#$'4'.F48]" office:value-type="percentage" office:value="0.925" calcext:value-type="percentage">
            <text:p>92.50%</text:p>
          </table:table-cell>
          <table:table-cell table:style-name="ce113" table:formula="of:=['file:///O:/0%E6%A5%AD%E5%8B%99%E8%B3%87%E6%96%99%E5%A4%BE/02_%E5%AD%A3%E5%A0%B1(%E7%84%A1%E7%99%BE%E5%88%86%E6%AF%94%E6%A0%BC%E5%BC%8F)/0000/WFServlet03.xls'#$'4'.G48]" office:value-type="percentage" office:value="0.918" calcext:value-type="percentage">
            <text:p>91.80%</text:p>
          </table:table-cell>
          <table:table-cell table:style-name="ce113" table:formula="of:=['file:///O:/0%E6%A5%AD%E5%8B%99%E8%B3%87%E6%96%99%E5%A4%BE/02_%E5%AD%A3%E5%A0%B1(%E7%84%A1%E7%99%BE%E5%88%86%E6%AF%94%E6%A0%BC%E5%BC%8F)/0000/WFServlet03.xls'#$'4'.H48]" office:value-type="percentage" office:value="0.9103" calcext:value-type="percentage">
            <text:p>91.03%</text:p>
          </table:table-cell>
          <table:table-cell table:style-name="ce116" table:formula="of:=['file:///O:/0%E6%A5%AD%E5%8B%99%E8%B3%87%E6%96%99%E5%A4%BE/02_%E5%AD%A3%E5%A0%B1(%E7%84%A1%E7%99%BE%E5%88%86%E6%AF%94%E6%A0%BC%E5%BC%8F)/0000/WFServlet03.xls'#$'4'.I48]" office:value-type="percentage" office:value="0.9295" calcext:value-type="percentage">
            <text:p>92.95%</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49]" office:value-type="string" office:string-value="104年第1季" calcext:value-type="string">
            <text:p>104年第1季</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49]" office:value-type="float" office:value="85354" calcext:value-type="float">
            <text:p>85,354</text:p>
          </table:table-cell>
          <table:table-cell table:style-name="ce111" table:formula="of:=['file:///O:/0%E6%A5%AD%E5%8B%99%E8%B3%87%E6%96%99%E5%A4%BE/02_%E5%AD%A3%E5%A0%B1(%E7%84%A1%E7%99%BE%E5%88%86%E6%AF%94%E6%A0%BC%E5%BC%8F)/0000/WFServlet03.xls'#$'4'.D49]" office:value-type="float" office:value="47903" calcext:value-type="float">
            <text:p>47,903</text:p>
          </table:table-cell>
          <table:table-cell table:style-name="ce111" table:formula="of:=['file:///O:/0%E6%A5%AD%E5%8B%99%E8%B3%87%E6%96%99%E5%A4%BE/02_%E5%AD%A3%E5%A0%B1(%E7%84%A1%E7%99%BE%E5%88%86%E6%AF%94%E6%A0%BC%E5%BC%8F)/0000/WFServlet03.xls'#$'4'.E49]" office:value-type="float" office:value="54581" calcext:value-type="float">
            <text:p>54,581</text:p>
          </table:table-cell>
          <table:table-cell table:style-name="ce111" table:formula="of:=['file:///O:/0%E6%A5%AD%E5%8B%99%E8%B3%87%E6%96%99%E5%A4%BE/02_%E5%AD%A3%E5%A0%B1(%E7%84%A1%E7%99%BE%E5%88%86%E6%AF%94%E6%A0%BC%E5%BC%8F)/0000/WFServlet03.xls'#$'4'.F49]" office:value-type="float" office:value="41991" calcext:value-type="float">
            <text:p>41,991</text:p>
          </table:table-cell>
          <table:table-cell table:style-name="ce111" table:formula="of:=['file:///O:/0%E6%A5%AD%E5%8B%99%E8%B3%87%E6%96%99%E5%A4%BE/02_%E5%AD%A3%E5%A0%B1(%E7%84%A1%E7%99%BE%E5%88%86%E6%AF%94%E6%A0%BC%E5%BC%8F)/0000/WFServlet03.xls'#$'4'.G49]" office:value-type="float" office:value="58436" calcext:value-type="float">
            <text:p>58,436</text:p>
          </table:table-cell>
          <table:table-cell table:style-name="ce111" table:formula="of:=['file:///O:/0%E6%A5%AD%E5%8B%99%E8%B3%87%E6%96%99%E5%A4%BE/02_%E5%AD%A3%E5%A0%B1(%E7%84%A1%E7%99%BE%E5%88%86%E6%AF%94%E6%A0%BC%E5%BC%8F)/0000/WFServlet03.xls'#$'4'.H49]" office:value-type="float" office:value="7137" calcext:value-type="float">
            <text:p>7,137</text:p>
          </table:table-cell>
          <table:table-cell table:style-name="ce114" table:formula="of:=['file:///O:/0%E6%A5%AD%E5%8B%99%E8%B3%87%E6%96%99%E5%A4%BE/02_%E5%AD%A3%E5%A0%B1(%E7%84%A1%E7%99%BE%E5%88%86%E6%AF%94%E6%A0%BC%E5%BC%8F)/0000/WFServlet03.xls'#$'4'.I49]" office:value-type="float" office:value="295402" calcext:value-type="float">
            <text:p>295,402</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50]" office:value-type="float" office:value="1374115" calcext:value-type="float">
            <text:p>1,374,115</text:p>
          </table:table-cell>
          <table:table-cell table:style-name="ce112" table:formula="of:=['file:///O:/0%E6%A5%AD%E5%8B%99%E8%B3%87%E6%96%99%E5%A4%BE/02_%E5%AD%A3%E5%A0%B1(%E7%84%A1%E7%99%BE%E5%88%86%E6%AF%94%E6%A0%BC%E5%BC%8F)/0000/WFServlet03.xls'#$'4'.D50]" office:value-type="float" office:value="650381" calcext:value-type="float">
            <text:p>650,381</text:p>
          </table:table-cell>
          <table:table-cell table:style-name="ce112" table:formula="of:=['file:///O:/0%E6%A5%AD%E5%8B%99%E8%B3%87%E6%96%99%E5%A4%BE/02_%E5%AD%A3%E5%A0%B1(%E7%84%A1%E7%99%BE%E5%88%86%E6%AF%94%E6%A0%BC%E5%BC%8F)/0000/WFServlet03.xls'#$'4'.E50]" office:value-type="float" office:value="872747" calcext:value-type="float">
            <text:p>872,747</text:p>
          </table:table-cell>
          <table:table-cell table:style-name="ce112" table:formula="of:=['file:///O:/0%E6%A5%AD%E5%8B%99%E8%B3%87%E6%96%99%E5%A4%BE/02_%E5%AD%A3%E5%A0%B1(%E7%84%A1%E7%99%BE%E5%88%86%E6%AF%94%E6%A0%BC%E5%BC%8F)/0000/WFServlet03.xls'#$'4'.F50]" office:value-type="float" office:value="562959" calcext:value-type="float">
            <text:p>562,959</text:p>
          </table:table-cell>
          <table:table-cell table:style-name="ce112" table:formula="of:=['file:///O:/0%E6%A5%AD%E5%8B%99%E8%B3%87%E6%96%99%E5%A4%BE/02_%E5%AD%A3%E5%A0%B1(%E7%84%A1%E7%99%BE%E5%88%86%E6%AF%94%E6%A0%BC%E5%BC%8F)/0000/WFServlet03.xls'#$'4'.G50]" office:value-type="float" office:value="728612" calcext:value-type="float">
            <text:p>728,612</text:p>
          </table:table-cell>
          <table:table-cell table:style-name="ce112" table:formula="of:=['file:///O:/0%E6%A5%AD%E5%8B%99%E8%B3%87%E6%96%99%E5%A4%BE/02_%E5%AD%A3%E5%A0%B1(%E7%84%A1%E7%99%BE%E5%88%86%E6%AF%94%E6%A0%BC%E5%BC%8F)/0000/WFServlet03.xls'#$'4'.H50]" office:value-type="float" office:value="81647" calcext:value-type="float">
            <text:p>81,647</text:p>
          </table:table-cell>
          <table:table-cell table:style-name="ce115" table:formula="of:=['file:///O:/0%E6%A5%AD%E5%8B%99%E8%B3%87%E6%96%99%E5%A4%BE/02_%E5%AD%A3%E5%A0%B1(%E7%84%A1%E7%99%BE%E5%88%86%E6%AF%94%E6%A0%BC%E5%BC%8F)/0000/WFServlet03.xls'#$'4'.I50]" office:value-type="float" office:value="4270461" calcext:value-type="float">
            <text:p>4,270,461</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51]" office:value-type="percentage" office:value="0.9379" calcext:value-type="percentage">
            <text:p>93.79%</text:p>
          </table:table-cell>
          <table:table-cell table:style-name="ce113" table:formula="of:=['file:///O:/0%E6%A5%AD%E5%8B%99%E8%B3%87%E6%96%99%E5%A4%BE/02_%E5%AD%A3%E5%A0%B1(%E7%84%A1%E7%99%BE%E5%88%86%E6%AF%94%E6%A0%BC%E5%BC%8F)/0000/WFServlet03.xls'#$'4'.D51]" office:value-type="percentage" office:value="0.9263" calcext:value-type="percentage">
            <text:p>92.63%</text:p>
          </table:table-cell>
          <table:table-cell table:style-name="ce113" table:formula="of:=['file:///O:/0%E6%A5%AD%E5%8B%99%E8%B3%87%E6%96%99%E5%A4%BE/02_%E5%AD%A3%E5%A0%B1(%E7%84%A1%E7%99%BE%E5%88%86%E6%AF%94%E6%A0%BC%E5%BC%8F)/0000/WFServlet03.xls'#$'4'.E51]" office:value-type="percentage" office:value="0.9375" calcext:value-type="percentage">
            <text:p>93.75%</text:p>
          </table:table-cell>
          <table:table-cell table:style-name="ce113" table:formula="of:=['file:///O:/0%E6%A5%AD%E5%8B%99%E8%B3%87%E6%96%99%E5%A4%BE/02_%E5%AD%A3%E5%A0%B1(%E7%84%A1%E7%99%BE%E5%88%86%E6%AF%94%E6%A0%BC%E5%BC%8F)/0000/WFServlet03.xls'#$'4'.F51]" office:value-type="percentage" office:value="0.9254" calcext:value-type="percentage">
            <text:p>92.54%</text:p>
          </table:table-cell>
          <table:table-cell table:style-name="ce113" table:formula="of:=['file:///O:/0%E6%A5%AD%E5%8B%99%E8%B3%87%E6%96%99%E5%A4%BE/02_%E5%AD%A3%E5%A0%B1(%E7%84%A1%E7%99%BE%E5%88%86%E6%AF%94%E6%A0%BC%E5%BC%8F)/0000/WFServlet03.xls'#$'4'.G51]" office:value-type="percentage" office:value="0.9198" calcext:value-type="percentage">
            <text:p>91.98%</text:p>
          </table:table-cell>
          <table:table-cell table:style-name="ce113" table:formula="of:=['file:///O:/0%E6%A5%AD%E5%8B%99%E8%B3%87%E6%96%99%E5%A4%BE/02_%E5%AD%A3%E5%A0%B1(%E7%84%A1%E7%99%BE%E5%88%86%E6%AF%94%E6%A0%BC%E5%BC%8F)/0000/WFServlet03.xls'#$'4'.H51]" office:value-type="percentage" office:value="0.9126" calcext:value-type="percentage">
            <text:p>91.26%</text:p>
          </table:table-cell>
          <table:table-cell table:style-name="ce116" table:formula="of:=['file:///O:/0%E6%A5%AD%E5%8B%99%E8%B3%87%E6%96%99%E5%A4%BE/02_%E5%AD%A3%E5%A0%B1(%E7%84%A1%E7%99%BE%E5%88%86%E6%AF%94%E6%A0%BC%E5%BC%8F)/0000/WFServlet03.xls'#$'4'.I51]" office:value-type="percentage" office:value="0.9308" calcext:value-type="percentage">
            <text:p>93.08%</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52]" office:value-type="string" office:string-value="104年第2季" calcext:value-type="string">
            <text:p>104年第2季</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52]" office:value-type="float" office:value="88898" calcext:value-type="float">
            <text:p>88,898</text:p>
          </table:table-cell>
          <table:table-cell table:style-name="ce111" table:formula="of:=['file:///O:/0%E6%A5%AD%E5%8B%99%E8%B3%87%E6%96%99%E5%A4%BE/02_%E5%AD%A3%E5%A0%B1(%E7%84%A1%E7%99%BE%E5%88%86%E6%AF%94%E6%A0%BC%E5%BC%8F)/0000/WFServlet03.xls'#$'4'.D52]" office:value-type="float" office:value="52277" calcext:value-type="float">
            <text:p>52,277</text:p>
          </table:table-cell>
          <table:table-cell table:style-name="ce111" table:formula="of:=['file:///O:/0%E6%A5%AD%E5%8B%99%E8%B3%87%E6%96%99%E5%A4%BE/02_%E5%AD%A3%E5%A0%B1(%E7%84%A1%E7%99%BE%E5%88%86%E6%AF%94%E6%A0%BC%E5%BC%8F)/0000/WFServlet03.xls'#$'4'.E52]" office:value-type="float" office:value="54459" calcext:value-type="float">
            <text:p>54,459</text:p>
          </table:table-cell>
          <table:table-cell table:style-name="ce111" table:formula="of:=['file:///O:/0%E6%A5%AD%E5%8B%99%E8%B3%87%E6%96%99%E5%A4%BE/02_%E5%AD%A3%E5%A0%B1(%E7%84%A1%E7%99%BE%E5%88%86%E6%AF%94%E6%A0%BC%E5%BC%8F)/0000/WFServlet03.xls'#$'4'.F52]" office:value-type="float" office:value="41604" calcext:value-type="float">
            <text:p>41,604</text:p>
          </table:table-cell>
          <table:table-cell table:style-name="ce111" table:formula="of:=['file:///O:/0%E6%A5%AD%E5%8B%99%E8%B3%87%E6%96%99%E5%A4%BE/02_%E5%AD%A3%E5%A0%B1(%E7%84%A1%E7%99%BE%E5%88%86%E6%AF%94%E6%A0%BC%E5%BC%8F)/0000/WFServlet03.xls'#$'4'.G52]" office:value-type="float" office:value="59584" calcext:value-type="float">
            <text:p>59,584</text:p>
          </table:table-cell>
          <table:table-cell table:style-name="ce111" table:formula="of:=['file:///O:/0%E6%A5%AD%E5%8B%99%E8%B3%87%E6%96%99%E5%A4%BE/02_%E5%AD%A3%E5%A0%B1(%E7%84%A1%E7%99%BE%E5%88%86%E6%AF%94%E6%A0%BC%E5%BC%8F)/0000/WFServlet03.xls'#$'4'.H52]" office:value-type="float" office:value="7539" calcext:value-type="float">
            <text:p>7,539</text:p>
          </table:table-cell>
          <table:table-cell table:style-name="ce114" table:formula="of:=['file:///O:/0%E6%A5%AD%E5%8B%99%E8%B3%87%E6%96%99%E5%A4%BE/02_%E5%AD%A3%E5%A0%B1(%E7%84%A1%E7%99%BE%E5%88%86%E6%AF%94%E6%A0%BC%E5%BC%8F)/0000/WFServlet03.xls'#$'4'.I52]" office:value-type="float" office:value="304361" calcext:value-type="float">
            <text:p>304,361</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53]" office:value-type="float" office:value="1470157" calcext:value-type="float">
            <text:p>1,470,157</text:p>
          </table:table-cell>
          <table:table-cell table:style-name="ce112" table:formula="of:=['file:///O:/0%E6%A5%AD%E5%8B%99%E8%B3%87%E6%96%99%E5%A4%BE/02_%E5%AD%A3%E5%A0%B1(%E7%84%A1%E7%99%BE%E5%88%86%E6%AF%94%E6%A0%BC%E5%BC%8F)/0000/WFServlet03.xls'#$'4'.D53]" office:value-type="float" office:value="706376" calcext:value-type="float">
            <text:p>706,376</text:p>
          </table:table-cell>
          <table:table-cell table:style-name="ce112" table:formula="of:=['file:///O:/0%E6%A5%AD%E5%8B%99%E8%B3%87%E6%96%99%E5%A4%BE/02_%E5%AD%A3%E5%A0%B1(%E7%84%A1%E7%99%BE%E5%88%86%E6%AF%94%E6%A0%BC%E5%BC%8F)/0000/WFServlet03.xls'#$'4'.E53]" office:value-type="float" office:value="899508" calcext:value-type="float">
            <text:p>899,508</text:p>
          </table:table-cell>
          <table:table-cell table:style-name="ce112" table:formula="of:=['file:///O:/0%E6%A5%AD%E5%8B%99%E8%B3%87%E6%96%99%E5%A4%BE/02_%E5%AD%A3%E5%A0%B1(%E7%84%A1%E7%99%BE%E5%88%86%E6%AF%94%E6%A0%BC%E5%BC%8F)/0000/WFServlet03.xls'#$'4'.F53]" office:value-type="float" office:value="582644" calcext:value-type="float">
            <text:p>582,644</text:p>
          </table:table-cell>
          <table:table-cell table:style-name="ce112" table:formula="of:=['file:///O:/0%E6%A5%AD%E5%8B%99%E8%B3%87%E6%96%99%E5%A4%BE/02_%E5%AD%A3%E5%A0%B1(%E7%84%A1%E7%99%BE%E5%88%86%E6%AF%94%E6%A0%BC%E5%BC%8F)/0000/WFServlet03.xls'#$'4'.G53]" office:value-type="float" office:value="757306" calcext:value-type="float">
            <text:p>757,306</text:p>
          </table:table-cell>
          <table:table-cell table:style-name="ce112" table:formula="of:=['file:///O:/0%E6%A5%AD%E5%8B%99%E8%B3%87%E6%96%99%E5%A4%BE/02_%E5%AD%A3%E5%A0%B1(%E7%84%A1%E7%99%BE%E5%88%86%E6%AF%94%E6%A0%BC%E5%BC%8F)/0000/WFServlet03.xls'#$'4'.H53]" office:value-type="float" office:value="82956" calcext:value-type="float">
            <text:p>82,956</text:p>
          </table:table-cell>
          <table:table-cell table:style-name="ce115" table:formula="of:=['file:///O:/0%E6%A5%AD%E5%8B%99%E8%B3%87%E6%96%99%E5%A4%BE/02_%E5%AD%A3%E5%A0%B1(%E7%84%A1%E7%99%BE%E5%88%86%E6%AF%94%E6%A0%BC%E5%BC%8F)/0000/WFServlet03.xls'#$'4'.I53]" office:value-type="float" office:value="4498947" calcext:value-type="float">
            <text:p>4,498,947</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54]" office:value-type="percentage" office:value="0.9395" calcext:value-type="percentage">
            <text:p>93.95%</text:p>
          </table:table-cell>
          <table:table-cell table:style-name="ce113" table:formula="of:=['file:///O:/0%E6%A5%AD%E5%8B%99%E8%B3%87%E6%96%99%E5%A4%BE/02_%E5%AD%A3%E5%A0%B1(%E7%84%A1%E7%99%BE%E5%88%86%E6%AF%94%E6%A0%BC%E5%BC%8F)/0000/WFServlet03.xls'#$'4'.D54]" office:value-type="percentage" office:value="0.926" calcext:value-type="percentage">
            <text:p>92.60%</text:p>
          </table:table-cell>
          <table:table-cell table:style-name="ce113" table:formula="of:=['file:///O:/0%E6%A5%AD%E5%8B%99%E8%B3%87%E6%96%99%E5%A4%BE/02_%E5%AD%A3%E5%A0%B1(%E7%84%A1%E7%99%BE%E5%88%86%E6%AF%94%E6%A0%BC%E5%BC%8F)/0000/WFServlet03.xls'#$'4'.E54]" office:value-type="percentage" office:value="0.9395" calcext:value-type="percentage">
            <text:p>93.95%</text:p>
          </table:table-cell>
          <table:table-cell table:style-name="ce113" table:formula="of:=['file:///O:/0%E6%A5%AD%E5%8B%99%E8%B3%87%E6%96%99%E5%A4%BE/02_%E5%AD%A3%E5%A0%B1(%E7%84%A1%E7%99%BE%E5%88%86%E6%AF%94%E6%A0%BC%E5%BC%8F)/0000/WFServlet03.xls'#$'4'.F54]" office:value-type="percentage" office:value="0.9286" calcext:value-type="percentage">
            <text:p>92.86%</text:p>
          </table:table-cell>
          <table:table-cell table:style-name="ce113" table:formula="of:=['file:///O:/0%E6%A5%AD%E5%8B%99%E8%B3%87%E6%96%99%E5%A4%BE/02_%E5%AD%A3%E5%A0%B1(%E7%84%A1%E7%99%BE%E5%88%86%E6%AF%94%E6%A0%BC%E5%BC%8F)/0000/WFServlet03.xls'#$'4'.G54]" office:value-type="percentage" office:value="0.9213" calcext:value-type="percentage">
            <text:p>92.13%</text:p>
          </table:table-cell>
          <table:table-cell table:style-name="ce113" table:formula="of:=['file:///O:/0%E6%A5%AD%E5%8B%99%E8%B3%87%E6%96%99%E5%A4%BE/02_%E5%AD%A3%E5%A0%B1(%E7%84%A1%E7%99%BE%E5%88%86%E6%AF%94%E6%A0%BC%E5%BC%8F)/0000/WFServlet03.xls'#$'4'.H54]" office:value-type="percentage" office:value="0.9091" calcext:value-type="percentage">
            <text:p>90.91%</text:p>
          </table:table-cell>
          <table:table-cell table:style-name="ce116" table:formula="of:=['file:///O:/0%E6%A5%AD%E5%8B%99%E8%B3%87%E6%96%99%E5%A4%BE/02_%E5%AD%A3%E5%A0%B1(%E7%84%A1%E7%99%BE%E5%88%86%E6%AF%94%E6%A0%BC%E5%BC%8F)/0000/WFServlet03.xls'#$'4'.I54]" office:value-type="percentage" office:value="0.9323" calcext:value-type="percentage">
            <text:p>93.23%</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55]" office:value-type="string" office:string-value="104年第3季" calcext:value-type="string">
            <text:p>104年第3季</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55]" office:value-type="float" office:value="87216" calcext:value-type="float">
            <text:p>87,216</text:p>
          </table:table-cell>
          <table:table-cell table:style-name="ce111" table:formula="of:=['file:///O:/0%E6%A5%AD%E5%8B%99%E8%B3%87%E6%96%99%E5%A4%BE/02_%E5%AD%A3%E5%A0%B1(%E7%84%A1%E7%99%BE%E5%88%86%E6%AF%94%E6%A0%BC%E5%BC%8F)/0000/WFServlet03.xls'#$'4'.D55]" office:value-type="float" office:value="52375" calcext:value-type="float">
            <text:p>52,375</text:p>
          </table:table-cell>
          <table:table-cell table:style-name="ce111" table:formula="of:=['file:///O:/0%E6%A5%AD%E5%8B%99%E8%B3%87%E6%96%99%E5%A4%BE/02_%E5%AD%A3%E5%A0%B1(%E7%84%A1%E7%99%BE%E5%88%86%E6%AF%94%E6%A0%BC%E5%BC%8F)/0000/WFServlet03.xls'#$'4'.E55]" office:value-type="float" office:value="55713" calcext:value-type="float">
            <text:p>55,713</text:p>
          </table:table-cell>
          <table:table-cell table:style-name="ce111" table:formula="of:=['file:///O:/0%E6%A5%AD%E5%8B%99%E8%B3%87%E6%96%99%E5%A4%BE/02_%E5%AD%A3%E5%A0%B1(%E7%84%A1%E7%99%BE%E5%88%86%E6%AF%94%E6%A0%BC%E5%BC%8F)/0000/WFServlet03.xls'#$'4'.F55]" office:value-type="float" office:value="43238" calcext:value-type="float">
            <text:p>43,238</text:p>
          </table:table-cell>
          <table:table-cell table:style-name="ce111" table:formula="of:=['file:///O:/0%E6%A5%AD%E5%8B%99%E8%B3%87%E6%96%99%E5%A4%BE/02_%E5%AD%A3%E5%A0%B1(%E7%84%A1%E7%99%BE%E5%88%86%E6%AF%94%E6%A0%BC%E5%BC%8F)/0000/WFServlet03.xls'#$'4'.G55]" office:value-type="float" office:value="60278" calcext:value-type="float">
            <text:p>60,278</text:p>
          </table:table-cell>
          <table:table-cell table:style-name="ce111" table:formula="of:=['file:///O:/0%E6%A5%AD%E5%8B%99%E8%B3%87%E6%96%99%E5%A4%BE/02_%E5%AD%A3%E5%A0%B1(%E7%84%A1%E7%99%BE%E5%88%86%E6%AF%94%E6%A0%BC%E5%BC%8F)/0000/WFServlet03.xls'#$'4'.H55]" office:value-type="float" office:value="7822" calcext:value-type="float">
            <text:p>7,822</text:p>
          </table:table-cell>
          <table:table-cell table:style-name="ce114" table:formula="of:=['file:///O:/0%E6%A5%AD%E5%8B%99%E8%B3%87%E6%96%99%E5%A4%BE/02_%E5%AD%A3%E5%A0%B1(%E7%84%A1%E7%99%BE%E5%88%86%E6%AF%94%E6%A0%BC%E5%BC%8F)/0000/WFServlet03.xls'#$'4'.I55]" office:value-type="float" office:value="306642" calcext:value-type="float">
            <text:p>306,642</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56]" office:value-type="float" office:value="1477393" calcext:value-type="float">
            <text:p>1,477,393</text:p>
          </table:table-cell>
          <table:table-cell table:style-name="ce112" table:formula="of:=['file:///O:/0%E6%A5%AD%E5%8B%99%E8%B3%87%E6%96%99%E5%A4%BE/02_%E5%AD%A3%E5%A0%B1(%E7%84%A1%E7%99%BE%E5%88%86%E6%AF%94%E6%A0%BC%E5%BC%8F)/0000/WFServlet03.xls'#$'4'.D56]" office:value-type="float" office:value="721745" calcext:value-type="float">
            <text:p>721,745</text:p>
          </table:table-cell>
          <table:table-cell table:style-name="ce112" table:formula="of:=['file:///O:/0%E6%A5%AD%E5%8B%99%E8%B3%87%E6%96%99%E5%A4%BE/02_%E5%AD%A3%E5%A0%B1(%E7%84%A1%E7%99%BE%E5%88%86%E6%AF%94%E6%A0%BC%E5%BC%8F)/0000/WFServlet03.xls'#$'4'.E56]" office:value-type="float" office:value="929990" calcext:value-type="float">
            <text:p>929,990</text:p>
          </table:table-cell>
          <table:table-cell table:style-name="ce112" table:formula="of:=['file:///O:/0%E6%A5%AD%E5%8B%99%E8%B3%87%E6%96%99%E5%A4%BE/02_%E5%AD%A3%E5%A0%B1(%E7%84%A1%E7%99%BE%E5%88%86%E6%AF%94%E6%A0%BC%E5%BC%8F)/0000/WFServlet03.xls'#$'4'.F56]" office:value-type="float" office:value="594657" calcext:value-type="float">
            <text:p>594,657</text:p>
          </table:table-cell>
          <table:table-cell table:style-name="ce112" table:formula="of:=['file:///O:/0%E6%A5%AD%E5%8B%99%E8%B3%87%E6%96%99%E5%A4%BE/02_%E5%AD%A3%E5%A0%B1(%E7%84%A1%E7%99%BE%E5%88%86%E6%AF%94%E6%A0%BC%E5%BC%8F)/0000/WFServlet03.xls'#$'4'.G56]" office:value-type="float" office:value="766272" calcext:value-type="float">
            <text:p>766,272</text:p>
          </table:table-cell>
          <table:table-cell table:style-name="ce112" table:formula="of:=['file:///O:/0%E6%A5%AD%E5%8B%99%E8%B3%87%E6%96%99%E5%A4%BE/02_%E5%AD%A3%E5%A0%B1(%E7%84%A1%E7%99%BE%E5%88%86%E6%AF%94%E6%A0%BC%E5%BC%8F)/0000/WFServlet03.xls'#$'4'.H56]" office:value-type="float" office:value="84897" calcext:value-type="float">
            <text:p>84,897</text:p>
          </table:table-cell>
          <table:table-cell table:style-name="ce115" table:formula="of:=['file:///O:/0%E6%A5%AD%E5%8B%99%E8%B3%87%E6%96%99%E5%A4%BE/02_%E5%AD%A3%E5%A0%B1(%E7%84%A1%E7%99%BE%E5%88%86%E6%AF%94%E6%A0%BC%E5%BC%8F)/0000/WFServlet03.xls'#$'4'.I56]" office:value-type="float" office:value="4574954" calcext:value-type="float">
            <text:p>4,574,954</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57]" office:value-type="percentage" office:value="0.941" calcext:value-type="percentage">
            <text:p>94.10%</text:p>
          </table:table-cell>
          <table:table-cell table:style-name="ce113" table:formula="of:=['file:///O:/0%E6%A5%AD%E5%8B%99%E8%B3%87%E6%96%99%E5%A4%BE/02_%E5%AD%A3%E5%A0%B1(%E7%84%A1%E7%99%BE%E5%88%86%E6%AF%94%E6%A0%BC%E5%BC%8F)/0000/WFServlet03.xls'#$'4'.D57]" office:value-type="percentage" office:value="0.9274" calcext:value-type="percentage">
            <text:p>92.74%</text:p>
          </table:table-cell>
          <table:table-cell table:style-name="ce113" table:formula="of:=['file:///O:/0%E6%A5%AD%E5%8B%99%E8%B3%87%E6%96%99%E5%A4%BE/02_%E5%AD%A3%E5%A0%B1(%E7%84%A1%E7%99%BE%E5%88%86%E6%AF%94%E6%A0%BC%E5%BC%8F)/0000/WFServlet03.xls'#$'4'.E57]" office:value-type="percentage" office:value="0.9401" calcext:value-type="percentage">
            <text:p>94.01%</text:p>
          </table:table-cell>
          <table:table-cell table:style-name="ce113" table:formula="of:=['file:///O:/0%E6%A5%AD%E5%8B%99%E8%B3%87%E6%96%99%E5%A4%BE/02_%E5%AD%A3%E5%A0%B1(%E7%84%A1%E7%99%BE%E5%88%86%E6%AF%94%E6%A0%BC%E5%BC%8F)/0000/WFServlet03.xls'#$'4'.F57]" office:value-type="percentage" office:value="0.9273" calcext:value-type="percentage">
            <text:p>92.73%</text:p>
          </table:table-cell>
          <table:table-cell table:style-name="ce113" table:formula="of:=['file:///O:/0%E6%A5%AD%E5%8B%99%E8%B3%87%E6%96%99%E5%A4%BE/02_%E5%AD%A3%E5%A0%B1(%E7%84%A1%E7%99%BE%E5%88%86%E6%AF%94%E6%A0%BC%E5%BC%8F)/0000/WFServlet03.xls'#$'4'.G57]" office:value-type="percentage" office:value="0.9213" calcext:value-type="percentage">
            <text:p>92.13%</text:p>
          </table:table-cell>
          <table:table-cell table:style-name="ce113" table:formula="of:=['file:///O:/0%E6%A5%AD%E5%8B%99%E8%B3%87%E6%96%99%E5%A4%BE/02_%E5%AD%A3%E5%A0%B1(%E7%84%A1%E7%99%BE%E5%88%86%E6%AF%94%E6%A0%BC%E5%BC%8F)/0000/WFServlet03.xls'#$'4'.H57]" office:value-type="percentage" office:value="0.9079" calcext:value-type="percentage">
            <text:p>90.79%</text:p>
          </table:table-cell>
          <table:table-cell table:style-name="ce116" table:formula="of:=['file:///O:/0%E6%A5%AD%E5%8B%99%E8%B3%87%E6%96%99%E5%A4%BE/02_%E5%AD%A3%E5%A0%B1(%E7%84%A1%E7%99%BE%E5%88%86%E6%AF%94%E6%A0%BC%E5%BC%8F)/0000/WFServlet03.xls'#$'4'.I57]" office:value-type="percentage" office:value="0.933" calcext:value-type="percentage">
            <text:p>93.30%</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58]" office:value-type="string" office:string-value="104年第4季" calcext:value-type="string">
            <text:p>104年第4季</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58]" office:value-type="float" office:value="89287" calcext:value-type="float">
            <text:p>89,287</text:p>
          </table:table-cell>
          <table:table-cell table:style-name="ce111" table:formula="of:=['file:///O:/0%E6%A5%AD%E5%8B%99%E8%B3%87%E6%96%99%E5%A4%BE/02_%E5%AD%A3%E5%A0%B1(%E7%84%A1%E7%99%BE%E5%88%86%E6%AF%94%E6%A0%BC%E5%BC%8F)/0000/WFServlet03.xls'#$'4'.D58]" office:value-type="float" office:value="53698" calcext:value-type="float">
            <text:p>53,698</text:p>
          </table:table-cell>
          <table:table-cell table:style-name="ce111" table:formula="of:=['file:///O:/0%E6%A5%AD%E5%8B%99%E8%B3%87%E6%96%99%E5%A4%BE/02_%E5%AD%A3%E5%A0%B1(%E7%84%A1%E7%99%BE%E5%88%86%E6%AF%94%E6%A0%BC%E5%BC%8F)/0000/WFServlet03.xls'#$'4'.E58]" office:value-type="float" office:value="55987" calcext:value-type="float">
            <text:p>55,987</text:p>
          </table:table-cell>
          <table:table-cell table:style-name="ce111" table:formula="of:=['file:///O:/0%E6%A5%AD%E5%8B%99%E8%B3%87%E6%96%99%E5%A4%BE/02_%E5%AD%A3%E5%A0%B1(%E7%84%A1%E7%99%BE%E5%88%86%E6%AF%94%E6%A0%BC%E5%BC%8F)/0000/WFServlet03.xls'#$'4'.F58]" office:value-type="float" office:value="43634" calcext:value-type="float">
            <text:p>43,634</text:p>
          </table:table-cell>
          <table:table-cell table:style-name="ce111" table:formula="of:=['file:///O:/0%E6%A5%AD%E5%8B%99%E8%B3%87%E6%96%99%E5%A4%BE/02_%E5%AD%A3%E5%A0%B1(%E7%84%A1%E7%99%BE%E5%88%86%E6%AF%94%E6%A0%BC%E5%BC%8F)/0000/WFServlet03.xls'#$'4'.G58]" office:value-type="float" office:value="62509" calcext:value-type="float">
            <text:p>62,509</text:p>
          </table:table-cell>
          <table:table-cell table:style-name="ce111" table:formula="of:=['file:///O:/0%E6%A5%AD%E5%8B%99%E8%B3%87%E6%96%99%E5%A4%BE/02_%E5%AD%A3%E5%A0%B1(%E7%84%A1%E7%99%BE%E5%88%86%E6%AF%94%E6%A0%BC%E5%BC%8F)/0000/WFServlet03.xls'#$'4'.H58]" office:value-type="float" office:value="8374" calcext:value-type="float">
            <text:p>8,374</text:p>
          </table:table-cell>
          <table:table-cell table:style-name="ce114" table:formula="of:=['file:///O:/0%E6%A5%AD%E5%8B%99%E8%B3%87%E6%96%99%E5%A4%BE/02_%E5%AD%A3%E5%A0%B1(%E7%84%A1%E7%99%BE%E5%88%86%E6%AF%94%E6%A0%BC%E5%BC%8F)/0000/WFServlet03.xls'#$'4'.I58]" office:value-type="float" office:value="313489" calcext:value-type="float">
            <text:p>313,489</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59]" office:value-type="float" office:value="1524343" calcext:value-type="float">
            <text:p>1,524,343</text:p>
          </table:table-cell>
          <table:table-cell table:style-name="ce112" table:formula="of:=['file:///O:/0%E6%A5%AD%E5%8B%99%E8%B3%87%E6%96%99%E5%A4%BE/02_%E5%AD%A3%E5%A0%B1(%E7%84%A1%E7%99%BE%E5%88%86%E6%AF%94%E6%A0%BC%E5%BC%8F)/0000/WFServlet03.xls'#$'4'.D59]" office:value-type="float" office:value="749000" calcext:value-type="float">
            <text:p>749,000</text:p>
          </table:table-cell>
          <table:table-cell table:style-name="ce112" table:formula="of:=['file:///O:/0%E6%A5%AD%E5%8B%99%E8%B3%87%E6%96%99%E5%A4%BE/02_%E5%AD%A3%E5%A0%B1(%E7%84%A1%E7%99%BE%E5%88%86%E6%AF%94%E6%A0%BC%E5%BC%8F)/0000/WFServlet03.xls'#$'4'.E59]" office:value-type="float" office:value="937615" calcext:value-type="float">
            <text:p>937,615</text:p>
          </table:table-cell>
          <table:table-cell table:style-name="ce112" table:formula="of:=['file:///O:/0%E6%A5%AD%E5%8B%99%E8%B3%87%E6%96%99%E5%A4%BE/02_%E5%AD%A3%E5%A0%B1(%E7%84%A1%E7%99%BE%E5%88%86%E6%AF%94%E6%A0%BC%E5%BC%8F)/0000/WFServlet03.xls'#$'4'.F59]" office:value-type="float" office:value="611179" calcext:value-type="float">
            <text:p>611,179</text:p>
          </table:table-cell>
          <table:table-cell table:style-name="ce112" table:formula="of:=['file:///O:/0%E6%A5%AD%E5%8B%99%E8%B3%87%E6%96%99%E5%A4%BE/02_%E5%AD%A3%E5%A0%B1(%E7%84%A1%E7%99%BE%E5%88%86%E6%AF%94%E6%A0%BC%E5%BC%8F)/0000/WFServlet03.xls'#$'4'.G59]" office:value-type="float" office:value="790963" calcext:value-type="float">
            <text:p>790,963</text:p>
          </table:table-cell>
          <table:table-cell table:style-name="ce112" table:formula="of:=['file:///O:/0%E6%A5%AD%E5%8B%99%E8%B3%87%E6%96%99%E5%A4%BE/02_%E5%AD%A3%E5%A0%B1(%E7%84%A1%E7%99%BE%E5%88%86%E6%AF%94%E6%A0%BC%E5%BC%8F)/0000/WFServlet03.xls'#$'4'.H59]" office:value-type="float" office:value="91469" calcext:value-type="float">
            <text:p>91,469</text:p>
          </table:table-cell>
          <table:table-cell table:style-name="ce115" table:formula="of:=['file:///O:/0%E6%A5%AD%E5%8B%99%E8%B3%87%E6%96%99%E5%A4%BE/02_%E5%AD%A3%E5%A0%B1(%E7%84%A1%E7%99%BE%E5%88%86%E6%AF%94%E6%A0%BC%E5%BC%8F)/0000/WFServlet03.xls'#$'4'.I59]" office:value-type="float" office:value="4704569" calcext:value-type="float">
            <text:p>4,704,569</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60]" office:value-type="percentage" office:value="0.9414" calcext:value-type="percentage">
            <text:p>94.14%</text:p>
          </table:table-cell>
          <table:table-cell table:style-name="ce113" table:formula="of:=['file:///O:/0%E6%A5%AD%E5%8B%99%E8%B3%87%E6%96%99%E5%A4%BE/02_%E5%AD%A3%E5%A0%B1(%E7%84%A1%E7%99%BE%E5%88%86%E6%AF%94%E6%A0%BC%E5%BC%8F)/0000/WFServlet03.xls'#$'4'.D60]" office:value-type="percentage" office:value="0.9283" calcext:value-type="percentage">
            <text:p>92.83%</text:p>
          </table:table-cell>
          <table:table-cell table:style-name="ce113" table:formula="of:=['file:///O:/0%E6%A5%AD%E5%8B%99%E8%B3%87%E6%96%99%E5%A4%BE/02_%E5%AD%A3%E5%A0%B1(%E7%84%A1%E7%99%BE%E5%88%86%E6%AF%94%E6%A0%BC%E5%BC%8F)/0000/WFServlet03.xls'#$'4'.E60]" office:value-type="percentage" office:value="0.9403" calcext:value-type="percentage">
            <text:p>94.03%</text:p>
          </table:table-cell>
          <table:table-cell table:style-name="ce113" table:formula="of:=['file:///O:/0%E6%A5%AD%E5%8B%99%E8%B3%87%E6%96%99%E5%A4%BE/02_%E5%AD%A3%E5%A0%B1(%E7%84%A1%E7%99%BE%E5%88%86%E6%AF%94%E6%A0%BC%E5%BC%8F)/0000/WFServlet03.xls'#$'4'.F60]" office:value-type="percentage" office:value="0.9286" calcext:value-type="percentage">
            <text:p>92.86%</text:p>
          </table:table-cell>
          <table:table-cell table:style-name="ce113" table:formula="of:=['file:///O:/0%E6%A5%AD%E5%8B%99%E8%B3%87%E6%96%99%E5%A4%BE/02_%E5%AD%A3%E5%A0%B1(%E7%84%A1%E7%99%BE%E5%88%86%E6%AF%94%E6%A0%BC%E5%BC%8F)/0000/WFServlet03.xls'#$'4'.G60]" office:value-type="percentage" office:value="0.921" calcext:value-type="percentage">
            <text:p>92.10%</text:p>
          </table:table-cell>
          <table:table-cell table:style-name="ce113" table:formula="of:=['file:///O:/0%E6%A5%AD%E5%8B%99%E8%B3%87%E6%96%99%E5%A4%BE/02_%E5%AD%A3%E5%A0%B1(%E7%84%A1%E7%99%BE%E5%88%86%E6%AF%94%E6%A0%BC%E5%BC%8F)/0000/WFServlet03.xls'#$'4'.H60]" office:value-type="percentage" office:value="0.9084" calcext:value-type="percentage">
            <text:p>90.84%</text:p>
          </table:table-cell>
          <table:table-cell table:style-name="ce116" table:formula="of:=['file:///O:/0%E6%A5%AD%E5%8B%99%E8%B3%87%E6%96%99%E5%A4%BE/02_%E5%AD%A3%E5%A0%B1(%E7%84%A1%E7%99%BE%E5%88%86%E6%AF%94%E6%A0%BC%E5%BC%8F)/0000/WFServlet03.xls'#$'4'.I60]" office:value-type="percentage" office:value="0.9334" calcext:value-type="percentage">
            <text:p>93.34%</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61]" office:value-type="string" office:string-value="104年小計" calcext:value-type="string">
            <text:p>104年小計</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61]" office:value-type="float" office:value="350755" calcext:value-type="float">
            <text:p>350,755</text:p>
          </table:table-cell>
          <table:table-cell table:style-name="ce111" table:formula="of:=['file:///O:/0%E6%A5%AD%E5%8B%99%E8%B3%87%E6%96%99%E5%A4%BE/02_%E5%AD%A3%E5%A0%B1(%E7%84%A1%E7%99%BE%E5%88%86%E6%AF%94%E6%A0%BC%E5%BC%8F)/0000/WFServlet03.xls'#$'4'.D61]" office:value-type="float" office:value="206253" calcext:value-type="float">
            <text:p>206,253</text:p>
          </table:table-cell>
          <table:table-cell table:style-name="ce111" table:formula="of:=['file:///O:/0%E6%A5%AD%E5%8B%99%E8%B3%87%E6%96%99%E5%A4%BE/02_%E5%AD%A3%E5%A0%B1(%E7%84%A1%E7%99%BE%E5%88%86%E6%AF%94%E6%A0%BC%E5%BC%8F)/0000/WFServlet03.xls'#$'4'.E61]" office:value-type="float" office:value="220740" calcext:value-type="float">
            <text:p>220,740</text:p>
          </table:table-cell>
          <table:table-cell table:style-name="ce111" table:formula="of:=['file:///O:/0%E6%A5%AD%E5%8B%99%E8%B3%87%E6%96%99%E5%A4%BE/02_%E5%AD%A3%E5%A0%B1(%E7%84%A1%E7%99%BE%E5%88%86%E6%AF%94%E6%A0%BC%E5%BC%8F)/0000/WFServlet03.xls'#$'4'.F61]" office:value-type="float" office:value="170467" calcext:value-type="float">
            <text:p>170,467</text:p>
          </table:table-cell>
          <table:table-cell table:style-name="ce111" table:formula="of:=['file:///O:/0%E6%A5%AD%E5%8B%99%E8%B3%87%E6%96%99%E5%A4%BE/02_%E5%AD%A3%E5%A0%B1(%E7%84%A1%E7%99%BE%E5%88%86%E6%AF%94%E6%A0%BC%E5%BC%8F)/0000/WFServlet03.xls'#$'4'.G61]" office:value-type="float" office:value="240807" calcext:value-type="float">
            <text:p>240,807</text:p>
          </table:table-cell>
          <table:table-cell table:style-name="ce111" table:formula="of:=['file:///O:/0%E6%A5%AD%E5%8B%99%E8%B3%87%E6%96%99%E5%A4%BE/02_%E5%AD%A3%E5%A0%B1(%E7%84%A1%E7%99%BE%E5%88%86%E6%AF%94%E6%A0%BC%E5%BC%8F)/0000/WFServlet03.xls'#$'4'.H61]" office:value-type="float" office:value="30872" calcext:value-type="float">
            <text:p>30,872</text:p>
          </table:table-cell>
          <table:table-cell table:style-name="ce114" table:formula="of:=['file:///O:/0%E6%A5%AD%E5%8B%99%E8%B3%87%E6%96%99%E5%A4%BE/02_%E5%AD%A3%E5%A0%B1(%E7%84%A1%E7%99%BE%E5%88%86%E6%AF%94%E6%A0%BC%E5%BC%8F)/0000/WFServlet03.xls'#$'4'.I61]" office:value-type="float" office:value="1219894" calcext:value-type="float">
            <text:p>1,219,894</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62]" office:value-type="float" office:value="5846008" calcext:value-type="float">
            <text:p>5,846,008</text:p>
          </table:table-cell>
          <table:table-cell table:style-name="ce112" table:formula="of:=['file:///O:/0%E6%A5%AD%E5%8B%99%E8%B3%87%E6%96%99%E5%A4%BE/02_%E5%AD%A3%E5%A0%B1(%E7%84%A1%E7%99%BE%E5%88%86%E6%AF%94%E6%A0%BC%E5%BC%8F)/0000/WFServlet03.xls'#$'4'.D62]" office:value-type="float" office:value="2827502" calcext:value-type="float">
            <text:p>2,827,502</text:p>
          </table:table-cell>
          <table:table-cell table:style-name="ce112" table:formula="of:=['file:///O:/0%E6%A5%AD%E5%8B%99%E8%B3%87%E6%96%99%E5%A4%BE/02_%E5%AD%A3%E5%A0%B1(%E7%84%A1%E7%99%BE%E5%88%86%E6%AF%94%E6%A0%BC%E5%BC%8F)/0000/WFServlet03.xls'#$'4'.E62]" office:value-type="float" office:value="3639860" calcext:value-type="float">
            <text:p>3,639,860</text:p>
          </table:table-cell>
          <table:table-cell table:style-name="ce112" table:formula="of:=['file:///O:/0%E6%A5%AD%E5%8B%99%E8%B3%87%E6%96%99%E5%A4%BE/02_%E5%AD%A3%E5%A0%B1(%E7%84%A1%E7%99%BE%E5%88%86%E6%AF%94%E6%A0%BC%E5%BC%8F)/0000/WFServlet03.xls'#$'4'.F62]" office:value-type="float" office:value="2351439" calcext:value-type="float">
            <text:p>2,351,439</text:p>
          </table:table-cell>
          <table:table-cell table:style-name="ce112" table:formula="of:=['file:///O:/0%E6%A5%AD%E5%8B%99%E8%B3%87%E6%96%99%E5%A4%BE/02_%E5%AD%A3%E5%A0%B1(%E7%84%A1%E7%99%BE%E5%88%86%E6%AF%94%E6%A0%BC%E5%BC%8F)/0000/WFServlet03.xls'#$'4'.G62]" office:value-type="float" office:value="3043153" calcext:value-type="float">
            <text:p>3,043,153</text:p>
          </table:table-cell>
          <table:table-cell table:style-name="ce112" table:formula="of:=['file:///O:/0%E6%A5%AD%E5%8B%99%E8%B3%87%E6%96%99%E5%A4%BE/02_%E5%AD%A3%E5%A0%B1(%E7%84%A1%E7%99%BE%E5%88%86%E6%AF%94%E6%A0%BC%E5%BC%8F)/0000/WFServlet03.xls'#$'4'.H62]" office:value-type="float" office:value="340969" calcext:value-type="float">
            <text:p>340,969</text:p>
          </table:table-cell>
          <table:table-cell table:style-name="ce115" table:formula="of:=['file:///O:/0%E6%A5%AD%E5%8B%99%E8%B3%87%E6%96%99%E5%A4%BE/02_%E5%AD%A3%E5%A0%B1(%E7%84%A1%E7%99%BE%E5%88%86%E6%AF%94%E6%A0%BC%E5%BC%8F)/0000/WFServlet03.xls'#$'4'.I62]" office:value-type="float" office:value="18048931" calcext:value-type="float">
            <text:p>18,048,931</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63]" office:value-type="percentage" office:value="0.94" calcext:value-type="percentage">
            <text:p>94.00%</text:p>
          </table:table-cell>
          <table:table-cell table:style-name="ce113" table:formula="of:=['file:///O:/0%E6%A5%AD%E5%8B%99%E8%B3%87%E6%96%99%E5%A4%BE/02_%E5%AD%A3%E5%A0%B1(%E7%84%A1%E7%99%BE%E5%88%86%E6%AF%94%E6%A0%BC%E5%BC%8F)/0000/WFServlet03.xls'#$'4'.D63]" office:value-type="percentage" office:value="0.9271" calcext:value-type="percentage">
            <text:p>92.71%</text:p>
          </table:table-cell>
          <table:table-cell table:style-name="ce113" table:formula="of:=['file:///O:/0%E6%A5%AD%E5%8B%99%E8%B3%87%E6%96%99%E5%A4%BE/02_%E5%AD%A3%E5%A0%B1(%E7%84%A1%E7%99%BE%E5%88%86%E6%AF%94%E6%A0%BC%E5%BC%8F)/0000/WFServlet03.xls'#$'4'.E63]" office:value-type="percentage" office:value="0.9394" calcext:value-type="percentage">
            <text:p>93.94%</text:p>
          </table:table-cell>
          <table:table-cell table:style-name="ce113" table:formula="of:=['file:///O:/0%E6%A5%AD%E5%8B%99%E8%B3%87%E6%96%99%E5%A4%BE/02_%E5%AD%A3%E5%A0%B1(%E7%84%A1%E7%99%BE%E5%88%86%E6%AF%94%E6%A0%BC%E5%BC%8F)/0000/WFServlet03.xls'#$'4'.F63]" office:value-type="percentage" office:value="0.9275" calcext:value-type="percentage">
            <text:p>92.75%</text:p>
          </table:table-cell>
          <table:table-cell table:style-name="ce113" table:formula="of:=['file:///O:/0%E6%A5%AD%E5%8B%99%E8%B3%87%E6%96%99%E5%A4%BE/02_%E5%AD%A3%E5%A0%B1(%E7%84%A1%E7%99%BE%E5%88%86%E6%AF%94%E6%A0%BC%E5%BC%8F)/0000/WFServlet03.xls'#$'4'.G63]" office:value-type="percentage" office:value="0.9209" calcext:value-type="percentage">
            <text:p>92.09%</text:p>
          </table:table-cell>
          <table:table-cell table:style-name="ce113" table:formula="of:=['file:///O:/0%E6%A5%AD%E5%8B%99%E8%B3%87%E6%96%99%E5%A4%BE/02_%E5%AD%A3%E5%A0%B1(%E7%84%A1%E7%99%BE%E5%88%86%E6%AF%94%E6%A0%BC%E5%BC%8F)/0000/WFServlet03.xls'#$'4'.H63]" office:value-type="percentage" office:value="0.9095" calcext:value-type="percentage">
            <text:p>90.95%</text:p>
          </table:table-cell>
          <table:table-cell table:style-name="ce116" table:formula="of:=['file:///O:/0%E6%A5%AD%E5%8B%99%E8%B3%87%E6%96%99%E5%A4%BE/02_%E5%AD%A3%E5%A0%B1(%E7%84%A1%E7%99%BE%E5%88%86%E6%AF%94%E6%A0%BC%E5%BC%8F)/0000/WFServlet03.xls'#$'4'.I63]" office:value-type="percentage" office:value="0.9324" calcext:value-type="percentage">
            <text:p>93.24%</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64]" office:value-type="string" office:string-value="105年第1季" calcext:value-type="string">
            <text:p>105年第1季</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64]" office:value-type="float" office:value="81164" calcext:value-type="float">
            <text:p>81,164</text:p>
          </table:table-cell>
          <table:table-cell table:style-name="ce111" table:formula="of:=['file:///O:/0%E6%A5%AD%E5%8B%99%E8%B3%87%E6%96%99%E5%A4%BE/02_%E5%AD%A3%E5%A0%B1(%E7%84%A1%E7%99%BE%E5%88%86%E6%AF%94%E6%A0%BC%E5%BC%8F)/0000/WFServlet03.xls'#$'4'.D64]" office:value-type="float" office:value="47258" calcext:value-type="float">
            <text:p>47,258</text:p>
          </table:table-cell>
          <table:table-cell table:style-name="ce111" table:formula="of:=['file:///O:/0%E6%A5%AD%E5%8B%99%E8%B3%87%E6%96%99%E5%A4%BE/02_%E5%AD%A3%E5%A0%B1(%E7%84%A1%E7%99%BE%E5%88%86%E6%AF%94%E6%A0%BC%E5%BC%8F)/0000/WFServlet03.xls'#$'4'.E64]" office:value-type="float" office:value="51242" calcext:value-type="float">
            <text:p>51,242</text:p>
          </table:table-cell>
          <table:table-cell table:style-name="ce111" table:formula="of:=['file:///O:/0%E6%A5%AD%E5%8B%99%E8%B3%87%E6%96%99%E5%A4%BE/02_%E5%AD%A3%E5%A0%B1(%E7%84%A1%E7%99%BE%E5%88%86%E6%AF%94%E6%A0%BC%E5%BC%8F)/0000/WFServlet03.xls'#$'4'.F64]" office:value-type="float" office:value="40597" calcext:value-type="float">
            <text:p>40,597</text:p>
          </table:table-cell>
          <table:table-cell table:style-name="ce111" table:formula="of:=['file:///O:/0%E6%A5%AD%E5%8B%99%E8%B3%87%E6%96%99%E5%A4%BE/02_%E5%AD%A3%E5%A0%B1(%E7%84%A1%E7%99%BE%E5%88%86%E6%AF%94%E6%A0%BC%E5%BC%8F)/0000/WFServlet03.xls'#$'4'.G64]" office:value-type="float" office:value="56818" calcext:value-type="float">
            <text:p>56,818</text:p>
          </table:table-cell>
          <table:table-cell table:style-name="ce111" table:formula="of:=['file:///O:/0%E6%A5%AD%E5%8B%99%E8%B3%87%E6%96%99%E5%A4%BE/02_%E5%AD%A3%E5%A0%B1(%E7%84%A1%E7%99%BE%E5%88%86%E6%AF%94%E6%A0%BC%E5%BC%8F)/0000/WFServlet03.xls'#$'4'.H64]" office:value-type="float" office:value="7445" calcext:value-type="float">
            <text:p>7,445</text:p>
          </table:table-cell>
          <table:table-cell table:style-name="ce114" table:formula="of:=['file:///O:/0%E6%A5%AD%E5%8B%99%E8%B3%87%E6%96%99%E5%A4%BE/02_%E5%AD%A3%E5%A0%B1(%E7%84%A1%E7%99%BE%E5%88%86%E6%AF%94%E6%A0%BC%E5%BC%8F)/0000/WFServlet03.xls'#$'4'.I64]" office:value-type="float" office:value="284524" calcext:value-type="float">
            <text:p>284,524</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65]" office:value-type="float" office:value="1404616" calcext:value-type="float">
            <text:p>1,404,616</text:p>
          </table:table-cell>
          <table:table-cell table:style-name="ce112" table:formula="of:=['file:///O:/0%E6%A5%AD%E5%8B%99%E8%B3%87%E6%96%99%E5%A4%BE/02_%E5%AD%A3%E5%A0%B1(%E7%84%A1%E7%99%BE%E5%88%86%E6%AF%94%E6%A0%BC%E5%BC%8F)/0000/WFServlet03.xls'#$'4'.D65]" office:value-type="float" office:value="672180" calcext:value-type="float">
            <text:p>672,180</text:p>
          </table:table-cell>
          <table:table-cell table:style-name="ce112" table:formula="of:=['file:///O:/0%E6%A5%AD%E5%8B%99%E8%B3%87%E6%96%99%E5%A4%BE/02_%E5%AD%A3%E5%A0%B1(%E7%84%A1%E7%99%BE%E5%88%86%E6%AF%94%E6%A0%BC%E5%BC%8F)/0000/WFServlet03.xls'#$'4'.E65]" office:value-type="float" office:value="867927" calcext:value-type="float">
            <text:p>867,927</text:p>
          </table:table-cell>
          <table:table-cell table:style-name="ce112" table:formula="of:=['file:///O:/0%E6%A5%AD%E5%8B%99%E8%B3%87%E6%96%99%E5%A4%BE/02_%E5%AD%A3%E5%A0%B1(%E7%84%A1%E7%99%BE%E5%88%86%E6%AF%94%E6%A0%BC%E5%BC%8F)/0000/WFServlet03.xls'#$'4'.F65]" office:value-type="float" office:value="562143" calcext:value-type="float">
            <text:p>562,143</text:p>
          </table:table-cell>
          <table:table-cell table:style-name="ce112" table:formula="of:=['file:///O:/0%E6%A5%AD%E5%8B%99%E8%B3%87%E6%96%99%E5%A4%BE/02_%E5%AD%A3%E5%A0%B1(%E7%84%A1%E7%99%BE%E5%88%86%E6%AF%94%E6%A0%BC%E5%BC%8F)/0000/WFServlet03.xls'#$'4'.G65]" office:value-type="float" office:value="734972" calcext:value-type="float">
            <text:p>734,972</text:p>
          </table:table-cell>
          <table:table-cell table:style-name="ce112" table:formula="of:=['file:///O:/0%E6%A5%AD%E5%8B%99%E8%B3%87%E6%96%99%E5%A4%BE/02_%E5%AD%A3%E5%A0%B1(%E7%84%A1%E7%99%BE%E5%88%86%E6%AF%94%E6%A0%BC%E5%BC%8F)/0000/WFServlet03.xls'#$'4'.H65]" office:value-type="float" office:value="81972" calcext:value-type="float">
            <text:p>81,972</text:p>
          </table:table-cell>
          <table:table-cell table:style-name="ce115" table:formula="of:=['file:///O:/0%E6%A5%AD%E5%8B%99%E8%B3%87%E6%96%99%E5%A4%BE/02_%E5%AD%A3%E5%A0%B1(%E7%84%A1%E7%99%BE%E5%88%86%E6%AF%94%E6%A0%BC%E5%BC%8F)/0000/WFServlet03.xls'#$'4'.I65]" office:value-type="float" office:value="4323810" calcext:value-type="float">
            <text:p>4,323,810</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66]" office:value-type="percentage" office:value="0.9422" calcext:value-type="percentage">
            <text:p>94.22%</text:p>
          </table:table-cell>
          <table:table-cell table:style-name="ce113" table:formula="of:=['file:///O:/0%E6%A5%AD%E5%8B%99%E8%B3%87%E6%96%99%E5%A4%BE/02_%E5%AD%A3%E5%A0%B1(%E7%84%A1%E7%99%BE%E5%88%86%E6%AF%94%E6%A0%BC%E5%BC%8F)/0000/WFServlet03.xls'#$'4'.D66]" office:value-type="percentage" office:value="0.9297" calcext:value-type="percentage">
            <text:p>92.97%</text:p>
          </table:table-cell>
          <table:table-cell table:style-name="ce113" table:formula="of:=['file:///O:/0%E6%A5%AD%E5%8B%99%E8%B3%87%E6%96%99%E5%A4%BE/02_%E5%AD%A3%E5%A0%B1(%E7%84%A1%E7%99%BE%E5%88%86%E6%AF%94%E6%A0%BC%E5%BC%8F)/0000/WFServlet03.xls'#$'4'.E66]" office:value-type="percentage" office:value="0.941" calcext:value-type="percentage">
            <text:p>94.10%</text:p>
          </table:table-cell>
          <table:table-cell table:style-name="ce113" table:formula="of:=['file:///O:/0%E6%A5%AD%E5%8B%99%E8%B3%87%E6%96%99%E5%A4%BE/02_%E5%AD%A3%E5%A0%B1(%E7%84%A1%E7%99%BE%E5%88%86%E6%AF%94%E6%A0%BC%E5%BC%8F)/0000/WFServlet03.xls'#$'4'.F66]" office:value-type="percentage" office:value="0.9278" calcext:value-type="percentage">
            <text:p>92.78%</text:p>
          </table:table-cell>
          <table:table-cell table:style-name="ce113" table:formula="of:=['file:///O:/0%E6%A5%AD%E5%8B%99%E8%B3%87%E6%96%99%E5%A4%BE/02_%E5%AD%A3%E5%A0%B1(%E7%84%A1%E7%99%BE%E5%88%86%E6%AF%94%E6%A0%BC%E5%BC%8F)/0000/WFServlet03.xls'#$'4'.G66]" office:value-type="percentage" office:value="0.9227" calcext:value-type="percentage">
            <text:p>92.27%</text:p>
          </table:table-cell>
          <table:table-cell table:style-name="ce113" table:formula="of:=['file:///O:/0%E6%A5%AD%E5%8B%99%E8%B3%87%E6%96%99%E5%A4%BE/02_%E5%AD%A3%E5%A0%B1(%E7%84%A1%E7%99%BE%E5%88%86%E6%AF%94%E6%A0%BC%E5%BC%8F)/0000/WFServlet03.xls'#$'4'.H66]" office:value-type="percentage" office:value="0.9092" calcext:value-type="percentage">
            <text:p>90.92%</text:p>
          </table:table-cell>
          <table:table-cell table:style-name="ce116" table:formula="of:=['file:///O:/0%E6%A5%AD%E5%8B%99%E8%B3%87%E6%96%99%E5%A4%BE/02_%E5%AD%A3%E5%A0%B1(%E7%84%A1%E7%99%BE%E5%88%86%E6%AF%94%E6%A0%BC%E5%BC%8F)/0000/WFServlet03.xls'#$'4'.I66]" office:value-type="percentage" office:value="0.9342" calcext:value-type="percentage">
            <text:p>93.42%</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4'.A67]" office:value-type="string" office:string-value="105年第2季" calcext:value-type="string">
            <text:p>105年第2季</text:p>
          </table:table-cell>
          <table:table-cell table:style-name="ce107" office:value-type="string" calcext:value-type="string">
            <text:p><text:span text:style-name="T13">同牙位重補數</text:span></text:p>
          </table:table-cell>
          <table:table-cell table:style-name="ce111" table:formula="of:=['file:///O:/0%E6%A5%AD%E5%8B%99%E8%B3%87%E6%96%99%E5%A4%BE/02_%E5%AD%A3%E5%A0%B1(%E7%84%A1%E7%99%BE%E5%88%86%E6%AF%94%E6%A0%BC%E5%BC%8F)/0000/WFServlet03.xls'#$'4'.C67]" office:value-type="float" office:value="80648" calcext:value-type="float">
            <text:p>80,648</text:p>
          </table:table-cell>
          <table:table-cell table:style-name="ce111" table:formula="of:=['file:///O:/0%E6%A5%AD%E5%8B%99%E8%B3%87%E6%96%99%E5%A4%BE/02_%E5%AD%A3%E5%A0%B1(%E7%84%A1%E7%99%BE%E5%88%86%E6%AF%94%E6%A0%BC%E5%BC%8F)/0000/WFServlet03.xls'#$'4'.D67]" office:value-type="float" office:value="50872" calcext:value-type="float">
            <text:p>50,872</text:p>
          </table:table-cell>
          <table:table-cell table:style-name="ce111" table:formula="of:=['file:///O:/0%E6%A5%AD%E5%8B%99%E8%B3%87%E6%96%99%E5%A4%BE/02_%E5%AD%A3%E5%A0%B1(%E7%84%A1%E7%99%BE%E5%88%86%E6%AF%94%E6%A0%BC%E5%BC%8F)/0000/WFServlet03.xls'#$'4'.E67]" office:value-type="float" office:value="51138" calcext:value-type="float">
            <text:p>51,138</text:p>
          </table:table-cell>
          <table:table-cell table:style-name="ce111" table:formula="of:=['file:///O:/0%E6%A5%AD%E5%8B%99%E8%B3%87%E6%96%99%E5%A4%BE/02_%E5%AD%A3%E5%A0%B1(%E7%84%A1%E7%99%BE%E5%88%86%E6%AF%94%E6%A0%BC%E5%BC%8F)/0000/WFServlet03.xls'#$'4'.F67]" office:value-type="float" office:value="41142" calcext:value-type="float">
            <text:p>41,142</text:p>
          </table:table-cell>
          <table:table-cell table:style-name="ce111" table:formula="of:=['file:///O:/0%E6%A5%AD%E5%8B%99%E8%B3%87%E6%96%99%E5%A4%BE/02_%E5%AD%A3%E5%A0%B1(%E7%84%A1%E7%99%BE%E5%88%86%E6%AF%94%E6%A0%BC%E5%BC%8F)/0000/WFServlet03.xls'#$'4'.G67]" office:value-type="float" office:value="56695" calcext:value-type="float">
            <text:p>56,695</text:p>
          </table:table-cell>
          <table:table-cell table:style-name="ce111" table:formula="of:=['file:///O:/0%E6%A5%AD%E5%8B%99%E8%B3%87%E6%96%99%E5%A4%BE/02_%E5%AD%A3%E5%A0%B1(%E7%84%A1%E7%99%BE%E5%88%86%E6%AF%94%E6%A0%BC%E5%BC%8F)/0000/WFServlet03.xls'#$'4'.H67]" office:value-type="float" office:value="7220" calcext:value-type="float">
            <text:p>7,220</text:p>
          </table:table-cell>
          <table:table-cell table:style-name="ce114" table:formula="of:=['file:///O:/0%E6%A5%AD%E5%8B%99%E8%B3%87%E6%96%99%E5%A4%BE/02_%E5%AD%A3%E5%A0%B1(%E7%84%A1%E7%99%BE%E5%88%86%E6%AF%94%E6%A0%BC%E5%BC%8F)/0000/WFServlet03.xls'#$'4'.I67]" office:value-type="float" office:value="287715" calcext:value-type="float">
            <text:p>287,715</text:p>
          </table:table-cell>
          <table:table-cell table:style-name="Default" table:number-columns-repeated="1015"/>
        </table:table-row>
        <table:table-row table:style-name="ro13">
          <table:table-cell table:style-name="ce120"/>
          <table:table-cell table:style-name="ce108" office:value-type="string" calcext:value-type="string">
            <text:p><text:span text:style-name="T13">填補牙位數</text:span></text:p>
          </table:table-cell>
          <table:table-cell table:style-name="ce112" table:formula="of:=['file:///O:/0%E6%A5%AD%E5%8B%99%E8%B3%87%E6%96%99%E5%A4%BE/02_%E5%AD%A3%E5%A0%B1(%E7%84%A1%E7%99%BE%E5%88%86%E6%AF%94%E6%A0%BC%E5%BC%8F)/0000/WFServlet03.xls'#$'4'.C68]" office:value-type="float" office:value="1434094" calcext:value-type="float">
            <text:p>1,434,094</text:p>
          </table:table-cell>
          <table:table-cell table:style-name="ce112" table:formula="of:=['file:///O:/0%E6%A5%AD%E5%8B%99%E8%B3%87%E6%96%99%E5%A4%BE/02_%E5%AD%A3%E5%A0%B1(%E7%84%A1%E7%99%BE%E5%88%86%E6%AF%94%E6%A0%BC%E5%BC%8F)/0000/WFServlet03.xls'#$'4'.D68]" office:value-type="float" office:value="700504" calcext:value-type="float">
            <text:p>700,504</text:p>
          </table:table-cell>
          <table:table-cell table:style-name="ce112" table:formula="of:=['file:///O:/0%E6%A5%AD%E5%8B%99%E8%B3%87%E6%96%99%E5%A4%BE/02_%E5%AD%A3%E5%A0%B1(%E7%84%A1%E7%99%BE%E5%88%86%E6%AF%94%E6%A0%BC%E5%BC%8F)/0000/WFServlet03.xls'#$'4'.E68]" office:value-type="float" office:value="880359" calcext:value-type="float">
            <text:p>880,359</text:p>
          </table:table-cell>
          <table:table-cell table:style-name="ce112" table:formula="of:=['file:///O:/0%E6%A5%AD%E5%8B%99%E8%B3%87%E6%96%99%E5%A4%BE/02_%E5%AD%A3%E5%A0%B1(%E7%84%A1%E7%99%BE%E5%88%86%E6%AF%94%E6%A0%BC%E5%BC%8F)/0000/WFServlet03.xls'#$'4'.F68]" office:value-type="float" office:value="577587" calcext:value-type="float">
            <text:p>577,587</text:p>
          </table:table-cell>
          <table:table-cell table:style-name="ce112" table:formula="of:=['file:///O:/0%E6%A5%AD%E5%8B%99%E8%B3%87%E6%96%99%E5%A4%BE/02_%E5%AD%A3%E5%A0%B1(%E7%84%A1%E7%99%BE%E5%88%86%E6%AF%94%E6%A0%BC%E5%BC%8F)/0000/WFServlet03.xls'#$'4'.G68]" office:value-type="float" office:value="742671" calcext:value-type="float">
            <text:p>742,671</text:p>
          </table:table-cell>
          <table:table-cell table:style-name="ce112" table:formula="of:=['file:///O:/0%E6%A5%AD%E5%8B%99%E8%B3%87%E6%96%99%E5%A4%BE/02_%E5%AD%A3%E5%A0%B1(%E7%84%A1%E7%99%BE%E5%88%86%E6%AF%94%E6%A0%BC%E5%BC%8F)/0000/WFServlet03.xls'#$'4'.H68]" office:value-type="float" office:value="82468" calcext:value-type="float">
            <text:p>82,468</text:p>
          </table:table-cell>
          <table:table-cell table:style-name="ce115" table:formula="of:=['file:///O:/0%E6%A5%AD%E5%8B%99%E8%B3%87%E6%96%99%E5%A4%BE/02_%E5%AD%A3%E5%A0%B1(%E7%84%A1%E7%99%BE%E5%88%86%E6%AF%94%E6%A0%BC%E5%BC%8F)/0000/WFServlet03.xls'#$'4'.I68]" office:value-type="float" office:value="4417683" calcext:value-type="float">
            <text:p>4,417,683</text:p>
          </table:table-cell>
          <table:table-cell table:style-name="Default" table:number-columns-repeated="1015"/>
        </table:table-row>
        <table:table-row table:style-name="ro13">
          <table:table-cell table:style-name="ce104"/>
          <table:table-cell table:style-name="ce109" office:value-type="string" calcext:value-type="string">
            <text:p><text:span text:style-name="T13">保險對象牙齒填補保存率</text:span><text:span text:style-name="T14">-2</text:span><text:span text:style-name="T15">年以內</text:span></text:p>
          </table:table-cell>
          <table:table-cell table:style-name="ce113" table:formula="of:=['file:///O:/0%E6%A5%AD%E5%8B%99%E8%B3%87%E6%96%99%E5%A4%BE/02_%E5%AD%A3%E5%A0%B1(%E7%84%A1%E7%99%BE%E5%88%86%E6%AF%94%E6%A0%BC%E5%BC%8F)/0000/WFServlet03.xls'#$'4'.C69]" office:value-type="percentage" office:value="0.9438" calcext:value-type="percentage">
            <text:p>94.38%</text:p>
          </table:table-cell>
          <table:table-cell table:style-name="ce113" table:formula="of:=['file:///O:/0%E6%A5%AD%E5%8B%99%E8%B3%87%E6%96%99%E5%A4%BE/02_%E5%AD%A3%E5%A0%B1(%E7%84%A1%E7%99%BE%E5%88%86%E6%AF%94%E6%A0%BC%E5%BC%8F)/0000/WFServlet03.xls'#$'4'.D69]" office:value-type="percentage" office:value="0.9274" calcext:value-type="percentage">
            <text:p>92.74%</text:p>
          </table:table-cell>
          <table:table-cell table:style-name="ce113" table:formula="of:=['file:///O:/0%E6%A5%AD%E5%8B%99%E8%B3%87%E6%96%99%E5%A4%BE/02_%E5%AD%A3%E5%A0%B1(%E7%84%A1%E7%99%BE%E5%88%86%E6%AF%94%E6%A0%BC%E5%BC%8F)/0000/WFServlet03.xls'#$'4'.E69]" office:value-type="percentage" office:value="0.9419" calcext:value-type="percentage">
            <text:p>94.19%</text:p>
          </table:table-cell>
          <table:table-cell table:style-name="ce113" table:formula="of:=['file:///O:/0%E6%A5%AD%E5%8B%99%E8%B3%87%E6%96%99%E5%A4%BE/02_%E5%AD%A3%E5%A0%B1(%E7%84%A1%E7%99%BE%E5%88%86%E6%AF%94%E6%A0%BC%E5%BC%8F)/0000/WFServlet03.xls'#$'4'.F69]" office:value-type="percentage" office:value="0.9288" calcext:value-type="percentage">
            <text:p>92.88%</text:p>
          </table:table-cell>
          <table:table-cell table:style-name="ce113" table:formula="of:=['file:///O:/0%E6%A5%AD%E5%8B%99%E8%B3%87%E6%96%99%E5%A4%BE/02_%E5%AD%A3%E5%A0%B1(%E7%84%A1%E7%99%BE%E5%88%86%E6%AF%94%E6%A0%BC%E5%BC%8F)/0000/WFServlet03.xls'#$'4'.G69]" office:value-type="percentage" office:value="0.9237" calcext:value-type="percentage">
            <text:p>92.37%</text:p>
          </table:table-cell>
          <table:table-cell table:style-name="ce113" table:formula="of:=['file:///O:/0%E6%A5%AD%E5%8B%99%E8%B3%87%E6%96%99%E5%A4%BE/02_%E5%AD%A3%E5%A0%B1(%E7%84%A1%E7%99%BE%E5%88%86%E6%AF%94%E6%A0%BC%E5%BC%8F)/0000/WFServlet03.xls'#$'4'.H69]" office:value-type="percentage" office:value="0.9125" calcext:value-type="percentage">
            <text:p>91.25%</text:p>
          </table:table-cell>
          <table:table-cell table:style-name="ce116" table:formula="of:=['file:///O:/0%E6%A5%AD%E5%8B%99%E8%B3%87%E6%96%99%E5%A4%BE/02_%E5%AD%A3%E5%A0%B1(%E7%84%A1%E7%99%BE%E5%88%86%E6%AF%94%E6%A0%BC%E5%BC%8F)/0000/WFServlet03.xls'#$'4'.I69]" office:value-type="percentage" office:value="0.9349" calcext:value-type="percentage">
            <text:p>93.49%</text:p>
          </table:table-cell>
          <table:table-cell table:style-name="ce101" table:number-columns-repeated="1015"/>
        </table:table-row>
        <table:table-row table:style-name="ro21">
          <table:table-cell table:style-name="ce84"/>
          <table:table-cell table:style-name="ce91"/>
          <table:table-cell table:style-name="ce84" table:number-columns-repeated="7"/>
          <table:table-cell table:style-name="Default" table:number-columns-repeated="1015"/>
        </table:table-row>
        <table:table-row table:style-name="ro16">
          <table:table-cell table:style-name="ce85" office:value-type="string" calcext:value-type="string" table:number-columns-spanned="9" table:number-rows-spanned="1">
            <text:p><text:span text:style-name="T13">備註：</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1.<text:span text:style-name="T13">資料來源：醫療給付檔案分析系統。指標代碼：</text:span><text:span text:style-name="T14"> 226</text:span></text:p>
          </table:table-cell>
          <table:covered-table-cell table:number-columns-repeated="8" table:style-name="ce92"/>
          <table:table-cell table:style-name="ce93" table:number-columns-repeated="1015"/>
        </table:table-row>
        <table:table-row table:style-name="ro17">
          <table:table-cell table:style-name="ce126" office:value-type="string" calcext:value-type="string" table:number-columns-spanned="9" table:number-rows-spanned="1">
            <text:p>2.<text:span text:style-name="T13">資料範圍：以同一區同一保險對象於統計時間內執行過牙體復形醫令的牙位</text:span><text:span text:style-name="T14">FDI</text:span><text:span text:style-name="T15">牙位表示法之內的牙位資料，成人</text:span><text:span text:style-name="T14">32</text:span><text:span text:style-name="T15">顆牙</text:span><text:span text:style-name="T14">,</text:span><text:span text:style-name="T15">小孩</text:span><text:span text:style-name="T14">20</text:span><text:span text:style-name="T15">顆牙，除此之外的牙位資料全部排除），追蹤</text:span><text:span text:style-name="T14">2</text:span><text:span text:style-name="T15">年內是否重新填補比率</text:span><text:span text:style-name="T14"> </text:span></text:p>
          </table:table-cell>
          <table:covered-table-cell table:number-columns-repeated="8" table:style-name="ce127"/>
          <table:table-cell table:number-columns-repeated="1015"/>
        </table:table-row>
        <table:table-row table:style-name="ro16">
          <table:table-cell table:style-name="ce85" office:value-type="string" calcext:value-type="string" table:number-columns-spanned="9" table:number-rows-spanned="1">
            <text:p>3.<text:span text:style-name="T13">公式說明：指標計算：</text:span><text:span text:style-name="T14">1- (</text:span><text:span text:style-name="T15">分子</text:span><text:span text:style-name="T14">/</text:span><text:span text:style-name="T15">分母</text:span><text:span text:style-name="T14">)</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text:span text:style-name="T13">　　　　　　分子：以分母之牙位追蹤</text:span><text:span text:style-name="T14">2</text:span><text:span text:style-name="T15">年（</text:span><text:span text:style-name="T14">730</text:span><text:span text:style-name="T15">天）內於不同案件重覆執行牙齒填補醫令牙位數。</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text:span text:style-name="T13">　　　　　　分母：依同區同院所同保險對象同一牙位，統計執行牙齒填補之牙位數；若為同案件、病患、同牙位執行</text:span><text:span text:style-name="T14">2</text:span><text:span text:style-name="T15">筆以上牙齒填補醫令時該牙位仍視為</text:span><text:span text:style-name="T14">1 </text:span></text:p>
          </table:table-cell>
          <table:covered-table-cell table:number-columns-repeated="8" table:style-name="ce92"/>
          <table:table-cell table:number-columns-repeated="1015"/>
        </table:table-row>
        <table:table-row table:style-name="ro17">
          <table:table-cell table:style-name="ce85" office:value-type="string" calcext:value-type="string" table:number-columns-spanned="9" table:number-rows-spanned="1">
            <text:p><text:span text:style-name="T13">　　　　　　※</text:span><text:span text:style-name="T14"> </text:span><text:span text:style-name="T15">排除中度以上身心障礙、化療、放射線治療患者係指牙齒填補醫令不含</text:span><text:span text:style-name="T14">89101C</text:span><text:span text:style-name="T15">、</text:span><text:span text:style-name="T14">89102C</text:span><text:span text:style-name="T15">、</text:span><text:span text:style-name="T14">89103C</text:span><text:span text:style-name="T15">、</text:span><text:span text:style-name="T14">89104C</text:span><text:span text:style-name="T15">、</text:span><text:span text:style-name="T14">89105C</text:span><text:span text:style-name="T15">、</text:span><text:span text:style-name="T14">89108C</text:span><text:span text:style-name="T15">、</text:span><text:span text:style-name="T14">89109C</text:span><text:span text:style-name="T15">、</text:span><text:span text:style-name="T14">89110C</text:span><text:span text:style-name="T15">、</text:span><text:span text:style-name="T14">89111C</text:span><text:span text:style-name="T15">、</text:span><text:span text:style-name="T14">89112C</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text:span text:style-name="T13">　　　　　　※</text:span><text:span text:style-name="T14"> </text:span><text:span text:style-name="T15">費用年月介於</text:span><text:span text:style-name="T14">9001~9306</text:span><text:span text:style-name="T15">間，因無「前牙三面複合樹脂充填」醫令，故院所以</text:span><text:span text:style-name="T14">89004C</text:span><text:span text:style-name="T15">併</text:span><text:span text:style-name="T14">89005C</text:span><text:span text:style-name="T15">申報</text:span></text:p>
          </table:table-cell>
          <table:covered-table-cell table:number-columns-repeated="8" table:style-name="ce92"/>
          <table:table-cell table:number-columns-repeated="1015"/>
        </table:table-row>
        <table:table-row table:style-name="ro16">
          <table:table-cell table:style-name="ce85" table:formula="of:=[$'1'.A52:.I52]" office:value-type="string" office:string-value="4.資料製表日期： 105.10.14" calcext:value-type="string" table:number-columns-spanned="9" table:number-rows-spanned="1">
            <text:p>4.資料製表日期： 105.10.14</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5.<text:span text:style-name="T13">製表單位：衛生福利部中央健康保險署</text:span></text:p>
          </table:table-cell>
          <table:covered-table-cell table:number-columns-repeated="8" table:style-name="ce92"/>
          <table:table-cell table:number-columns-repeated="1015"/>
        </table:table-row>
        <table:table-row table:style-name="ro18">
          <table:table-cell table:style-name="ce106" table:number-columns-spanned="9" table:number-rows-spanned="1"/>
          <table:covered-table-cell table:number-columns-repeated="8" table:style-name="ce110"/>
          <table:table-cell table:number-columns-repeated="1015"/>
        </table:table-row>
        <table:table-row table:style-name="ro18">
          <table:table-cell table:style-name="ce106" table:number-columns-spanned="9" table:number-rows-spanned="1"/>
          <table:covered-table-cell table:number-columns-repeated="8" table:style-name="ce110"/>
          <table:table-cell table:number-columns-repeated="1015"/>
        </table:table-row>
        <table:table-row table:style-name="ro18" table:number-rows-repeated="1048521">
          <table:table-cell table:number-columns-repeated="1024"/>
        </table:table-row>
        <table:table-row table:style-name="ro18">
          <table:table-cell table:number-columns-repeated="1024"/>
        </table:table-row>
      </table:table>
      <table:table table:name="5" table:style-name="ta8">
        <table:table-column table:style-name="co27" table:default-cell-style-name="ce86"/>
        <table:table-column table:style-name="co28" table:default-cell-style-name="ce93"/>
        <table:table-column table:style-name="co29" table:number-columns-repeated="7" table:default-cell-style-name="ce86"/>
        <table:table-column table:style-name="co17" table:number-columns-repeated="1015" table:default-cell-style-name="ce86"/>
        <table:table-row table:style-name="ro26">
          <table:table-cell table:style-name="ce128" office:value-type="string" calcext:value-type="string" table:number-columns-spanned="9" table:number-rows-spanned="1">
            <text:p><text:span text:style-name="T10">牙醫總額醫療品質資訊－</text:span><text:span text:style-name="T11">(5)</text:span><text:span text:style-name="T12">保險對象牙齒填補保存率</text:span><text:span text:style-name="T11">-</text:span><text:span text:style-name="T12">恆牙</text:span><text:span text:style-name="T11">2</text:span><text:span text:style-name="T12">年以內</text:span></text:p>
          </table:table-cell>
          <table:covered-table-cell table:number-columns-repeated="8" table:style-name="ce131"/>
          <table:table-cell table:style-name="ce117" table:number-columns-repeated="1015"/>
        </table:table-row>
        <table:table-row table:style-name="ro27">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97" office:value-type="string" calcext:value-type="string">
            <text:p>小計</text:p>
          </table:table-cell>
          <table:table-cell table:style-name="Default" table:number-columns-repeated="1015"/>
        </table:table-row>
        <table:table-row table:style-name="ro13">
          <table:table-cell table:style-name="ce119" table:formula="of:=['file:///O:/0%E6%A5%AD%E5%8B%99%E8%B3%87%E6%96%99%E5%A4%BE/02_%E5%AD%A3%E5%A0%B1(%E7%84%A1%E7%99%BE%E5%88%86%E6%AF%94%E6%A0%BC%E5%BC%8F)/0000/WFServlet03.xls'#$'5'.A31]" office:value-type="string" office:string-value="102年小計" calcext:value-type="string">
            <text:p>102年小計</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31]" office:value-type="float" office:value="274060" calcext:value-type="float">
            <text:p>274,060</text:p>
          </table:table-cell>
          <table:table-cell table:style-name="ce111" table:formula="of:=['file:///O:/0%E6%A5%AD%E5%8B%99%E8%B3%87%E6%96%99%E5%A4%BE/02_%E5%AD%A3%E5%A0%B1(%E7%84%A1%E7%99%BE%E5%88%86%E6%AF%94%E6%A0%BC%E5%BC%8F)/0000/WFServlet03.xls'#$'5'.D31]" office:value-type="float" office:value="138307" calcext:value-type="float">
            <text:p>138,307</text:p>
          </table:table-cell>
          <table:table-cell table:style-name="ce111" table:formula="of:=['file:///O:/0%E6%A5%AD%E5%8B%99%E8%B3%87%E6%96%99%E5%A4%BE/02_%E5%AD%A3%E5%A0%B1(%E7%84%A1%E7%99%BE%E5%88%86%E6%AF%94%E6%A0%BC%E5%BC%8F)/0000/WFServlet03.xls'#$'5'.E31]" office:value-type="float" office:value="165326" calcext:value-type="float">
            <text:p>165,326</text:p>
          </table:table-cell>
          <table:table-cell table:style-name="ce111" table:formula="of:=['file:///O:/0%E6%A5%AD%E5%8B%99%E8%B3%87%E6%96%99%E5%A4%BE/02_%E5%AD%A3%E5%A0%B1(%E7%84%A1%E7%99%BE%E5%88%86%E6%AF%94%E6%A0%BC%E5%BC%8F)/0000/WFServlet03.xls'#$'5'.F31]" office:value-type="float" office:value="115362" calcext:value-type="float">
            <text:p>115,362</text:p>
          </table:table-cell>
          <table:table-cell table:style-name="ce111" table:formula="of:=['file:///O:/0%E6%A5%AD%E5%8B%99%E8%B3%87%E6%96%99%E5%A4%BE/02_%E5%AD%A3%E5%A0%B1(%E7%84%A1%E7%99%BE%E5%88%86%E6%AF%94%E6%A0%BC%E5%BC%8F)/0000/WFServlet03.xls'#$'5'.G31]" office:value-type="float" office:value="174212" calcext:value-type="float">
            <text:p>174,212</text:p>
          </table:table-cell>
          <table:table-cell table:style-name="ce111" table:formula="of:=['file:///O:/0%E6%A5%AD%E5%8B%99%E8%B3%87%E6%96%99%E5%A4%BE/02_%E5%AD%A3%E5%A0%B1(%E7%84%A1%E7%99%BE%E5%88%86%E6%AF%94%E6%A0%BC%E5%BC%8F)/0000/WFServlet03.xls'#$'5'.H31]" office:value-type="float" office:value="19025" calcext:value-type="float">
            <text:p>19,025</text:p>
          </table:table-cell>
          <table:table-cell table:style-name="ce114" table:formula="of:=['file:///O:/0%E6%A5%AD%E5%8B%99%E8%B3%87%E6%96%99%E5%A4%BE/02_%E5%AD%A3%E5%A0%B1(%E7%84%A1%E7%99%BE%E5%88%86%E6%AF%94%E6%A0%BC%E5%BC%8F)/0000/WFServlet03.xls'#$'5'.I31]" office:value-type="float" office:value="886292" calcext:value-type="float">
            <text:p>886,292</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32]" office:value-type="float" office:value="5236289" calcext:value-type="float">
            <text:p>5,236,289</text:p>
          </table:table-cell>
          <table:table-cell table:style-name="ce112" table:formula="of:=['file:///O:/0%E6%A5%AD%E5%8B%99%E8%B3%87%E6%96%99%E5%A4%BE/02_%E5%AD%A3%E5%A0%B1(%E7%84%A1%E7%99%BE%E5%88%86%E6%AF%94%E6%A0%BC%E5%BC%8F)/0000/WFServlet03.xls'#$'5'.D32]" office:value-type="float" office:value="2323649" calcext:value-type="float">
            <text:p>2,323,649</text:p>
          </table:table-cell>
          <table:table-cell table:style-name="ce112" table:formula="of:=['file:///O:/0%E6%A5%AD%E5%8B%99%E8%B3%87%E6%96%99%E5%A4%BE/02_%E5%AD%A3%E5%A0%B1(%E7%84%A1%E7%99%BE%E5%88%86%E6%AF%94%E6%A0%BC%E5%BC%8F)/0000/WFServlet03.xls'#$'5'.E32]" office:value-type="float" office:value="3226098" calcext:value-type="float">
            <text:p>3,226,098</text:p>
          </table:table-cell>
          <table:table-cell table:style-name="ce112" table:formula="of:=['file:///O:/0%E6%A5%AD%E5%8B%99%E8%B3%87%E6%96%99%E5%A4%BE/02_%E5%AD%A3%E5%A0%B1(%E7%84%A1%E7%99%BE%E5%88%86%E6%AF%94%E6%A0%BC%E5%BC%8F)/0000/WFServlet03.xls'#$'5'.F32]" office:value-type="float" office:value="2002496" calcext:value-type="float">
            <text:p>2,002,496</text:p>
          </table:table-cell>
          <table:table-cell table:style-name="ce112" table:formula="of:=['file:///O:/0%E6%A5%AD%E5%8B%99%E8%B3%87%E6%96%99%E5%A4%BE/02_%E5%AD%A3%E5%A0%B1(%E7%84%A1%E7%99%BE%E5%88%86%E6%AF%94%E6%A0%BC%E5%BC%8F)/0000/WFServlet03.xls'#$'5'.G32]" office:value-type="float" office:value="2684892" calcext:value-type="float">
            <text:p>2,684,892</text:p>
          </table:table-cell>
          <table:table-cell table:style-name="ce112" table:formula="of:=['file:///O:/0%E6%A5%AD%E5%8B%99%E8%B3%87%E6%96%99%E5%A4%BE/02_%E5%AD%A3%E5%A0%B1(%E7%84%A1%E7%99%BE%E5%88%86%E6%AF%94%E6%A0%BC%E5%BC%8F)/0000/WFServlet03.xls'#$'5'.H32]" office:value-type="float" office:value="274832" calcext:value-type="float">
            <text:p>274,832</text:p>
          </table:table-cell>
          <table:table-cell table:style-name="ce115" table:formula="of:=['file:///O:/0%E6%A5%AD%E5%8B%99%E8%B3%87%E6%96%99%E5%A4%BE/02_%E5%AD%A3%E5%A0%B1(%E7%84%A1%E7%99%BE%E5%88%86%E6%AF%94%E6%A0%BC%E5%BC%8F)/0000/WFServlet03.xls'#$'5'.I32]" office:value-type="float" office:value="15748256" calcext:value-type="float">
            <text:p>15,748,256</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33]" office:value-type="percentage" office:value="0.9477" calcext:value-type="percentage">
            <text:p>94.77%</text:p>
          </table:table-cell>
          <table:table-cell table:style-name="ce113" table:formula="of:=['file:///O:/0%E6%A5%AD%E5%8B%99%E8%B3%87%E6%96%99%E5%A4%BE/02_%E5%AD%A3%E5%A0%B1(%E7%84%A1%E7%99%BE%E5%88%86%E6%AF%94%E6%A0%BC%E5%BC%8F)/0000/WFServlet03.xls'#$'5'.D33]" office:value-type="percentage" office:value="0.9405" calcext:value-type="percentage">
            <text:p>94.05%</text:p>
          </table:table-cell>
          <table:table-cell table:style-name="ce113" table:formula="of:=['file:///O:/0%E6%A5%AD%E5%8B%99%E8%B3%87%E6%96%99%E5%A4%BE/02_%E5%AD%A3%E5%A0%B1(%E7%84%A1%E7%99%BE%E5%88%86%E6%AF%94%E6%A0%BC%E5%BC%8F)/0000/WFServlet03.xls'#$'5'.E33]" office:value-type="percentage" office:value="0.9488" calcext:value-type="percentage">
            <text:p>94.88%</text:p>
          </table:table-cell>
          <table:table-cell table:style-name="ce113" table:formula="of:=['file:///O:/0%E6%A5%AD%E5%8B%99%E8%B3%87%E6%96%99%E5%A4%BE/02_%E5%AD%A3%E5%A0%B1(%E7%84%A1%E7%99%BE%E5%88%86%E6%AF%94%E6%A0%BC%E5%BC%8F)/0000/WFServlet03.xls'#$'5'.F33]" office:value-type="percentage" office:value="0.9424" calcext:value-type="percentage">
            <text:p>94.24%</text:p>
          </table:table-cell>
          <table:table-cell table:style-name="ce113" table:formula="of:=['file:///O:/0%E6%A5%AD%E5%8B%99%E8%B3%87%E6%96%99%E5%A4%BE/02_%E5%AD%A3%E5%A0%B1(%E7%84%A1%E7%99%BE%E5%88%86%E6%AF%94%E6%A0%BC%E5%BC%8F)/0000/WFServlet03.xls'#$'5'.G33]" office:value-type="percentage" office:value="0.9351" calcext:value-type="percentage">
            <text:p>93.51%</text:p>
          </table:table-cell>
          <table:table-cell table:style-name="ce113" table:formula="of:=['file:///O:/0%E6%A5%AD%E5%8B%99%E8%B3%87%E6%96%99%E5%A4%BE/02_%E5%AD%A3%E5%A0%B1(%E7%84%A1%E7%99%BE%E5%88%86%E6%AF%94%E6%A0%BC%E5%BC%8F)/0000/WFServlet03.xls'#$'5'.H33]" office:value-type="percentage" office:value="0.9308" calcext:value-type="percentage">
            <text:p>93.08%</text:p>
          </table:table-cell>
          <table:table-cell table:style-name="ce116" table:formula="of:=['file:///O:/0%E6%A5%AD%E5%8B%99%E8%B3%87%E6%96%99%E5%A4%BE/02_%E5%AD%A3%E5%A0%B1(%E7%84%A1%E7%99%BE%E5%88%86%E6%AF%94%E6%A0%BC%E5%BC%8F)/0000/WFServlet03.xls'#$'5'.I33]" office:value-type="percentage" office:value="0.9437" calcext:value-type="percentage">
            <text:p>94.37%</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34]" office:value-type="string" office:string-value="103年第1季" calcext:value-type="string">
            <text:p>103年第1季</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34]" office:value-type="float" office:value="68430" calcext:value-type="float">
            <text:p>68,430</text:p>
          </table:table-cell>
          <table:table-cell table:style-name="ce111" table:formula="of:=['file:///O:/0%E6%A5%AD%E5%8B%99%E8%B3%87%E6%96%99%E5%A4%BE/02_%E5%AD%A3%E5%A0%B1(%E7%84%A1%E7%99%BE%E5%88%86%E6%AF%94%E6%A0%BC%E5%BC%8F)/0000/WFServlet03.xls'#$'5'.D34]" office:value-type="float" office:value="35460" calcext:value-type="float">
            <text:p>35,460</text:p>
          </table:table-cell>
          <table:table-cell table:style-name="ce111" table:formula="of:=['file:///O:/0%E6%A5%AD%E5%8B%99%E8%B3%87%E6%96%99%E5%A4%BE/02_%E5%AD%A3%E5%A0%B1(%E7%84%A1%E7%99%BE%E5%88%86%E6%AF%94%E6%A0%BC%E5%BC%8F)/0000/WFServlet03.xls'#$'5'.E34]" office:value-type="float" office:value="41596" calcext:value-type="float">
            <text:p>41,596</text:p>
          </table:table-cell>
          <table:table-cell table:style-name="ce111" table:formula="of:=['file:///O:/0%E6%A5%AD%E5%8B%99%E8%B3%87%E6%96%99%E5%A4%BE/02_%E5%AD%A3%E5%A0%B1(%E7%84%A1%E7%99%BE%E5%88%86%E6%AF%94%E6%A0%BC%E5%BC%8F)/0000/WFServlet03.xls'#$'5'.F34]" office:value-type="float" office:value="29679" calcext:value-type="float">
            <text:p>29,679</text:p>
          </table:table-cell>
          <table:table-cell table:style-name="ce111" table:formula="of:=['file:///O:/0%E6%A5%AD%E5%8B%99%E8%B3%87%E6%96%99%E5%A4%BE/02_%E5%AD%A3%E5%A0%B1(%E7%84%A1%E7%99%BE%E5%88%86%E6%AF%94%E6%A0%BC%E5%BC%8F)/0000/WFServlet03.xls'#$'5'.G34]" office:value-type="float" office:value="43530" calcext:value-type="float">
            <text:p>43,530</text:p>
          </table:table-cell>
          <table:table-cell table:style-name="ce111" table:formula="of:=['file:///O:/0%E6%A5%AD%E5%8B%99%E8%B3%87%E6%96%99%E5%A4%BE/02_%E5%AD%A3%E5%A0%B1(%E7%84%A1%E7%99%BE%E5%88%86%E6%AF%94%E6%A0%BC%E5%BC%8F)/0000/WFServlet03.xls'#$'5'.H34]" office:value-type="float" office:value="5321" calcext:value-type="float">
            <text:p>5,321</text:p>
          </table:table-cell>
          <table:table-cell table:style-name="ce114" table:formula="of:=['file:///O:/0%E6%A5%AD%E5%8B%99%E8%B3%87%E6%96%99%E5%A4%BE/02_%E5%AD%A3%E5%A0%B1(%E7%84%A1%E7%99%BE%E5%88%86%E6%AF%94%E6%A0%BC%E5%BC%8F)/0000/WFServlet03.xls'#$'5'.I34]" office:value-type="float" office:value="224016" calcext:value-type="float">
            <text:p>224,016</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35]" office:value-type="float" office:value="1326822" calcext:value-type="float">
            <text:p>1,326,822</text:p>
          </table:table-cell>
          <table:table-cell table:style-name="ce112" table:formula="of:=['file:///O:/0%E6%A5%AD%E5%8B%99%E8%B3%87%E6%96%99%E5%A4%BE/02_%E5%AD%A3%E5%A0%B1(%E7%84%A1%E7%99%BE%E5%88%86%E6%AF%94%E6%A0%BC%E5%BC%8F)/0000/WFServlet03.xls'#$'5'.D35]" office:value-type="float" office:value="592605" calcext:value-type="float">
            <text:p>592,605</text:p>
          </table:table-cell>
          <table:table-cell table:style-name="ce112" table:formula="of:=['file:///O:/0%E6%A5%AD%E5%8B%99%E8%B3%87%E6%96%99%E5%A4%BE/02_%E5%AD%A3%E5%A0%B1(%E7%84%A1%E7%99%BE%E5%88%86%E6%AF%94%E6%A0%BC%E5%BC%8F)/0000/WFServlet03.xls'#$'5'.E35]" office:value-type="float" office:value="810022" calcext:value-type="float">
            <text:p>810,022</text:p>
          </table:table-cell>
          <table:table-cell table:style-name="ce112" table:formula="of:=['file:///O:/0%E6%A5%AD%E5%8B%99%E8%B3%87%E6%96%99%E5%A4%BE/02_%E5%AD%A3%E5%A0%B1(%E7%84%A1%E7%99%BE%E5%88%86%E6%AF%94%E6%A0%BC%E5%BC%8F)/0000/WFServlet03.xls'#$'5'.F35]" office:value-type="float" office:value="508363" calcext:value-type="float">
            <text:p>508,363</text:p>
          </table:table-cell>
          <table:table-cell table:style-name="ce112" table:formula="of:=['file:///O:/0%E6%A5%AD%E5%8B%99%E8%B3%87%E6%96%99%E5%A4%BE/02_%E5%AD%A3%E5%A0%B1(%E7%84%A1%E7%99%BE%E5%88%86%E6%AF%94%E6%A0%BC%E5%BC%8F)/0000/WFServlet03.xls'#$'5'.G35]" office:value-type="float" office:value="678740" calcext:value-type="float">
            <text:p>678,740</text:p>
          </table:table-cell>
          <table:table-cell table:style-name="ce112" table:formula="of:=['file:///O:/0%E6%A5%AD%E5%8B%99%E8%B3%87%E6%96%99%E5%A4%BE/02_%E5%AD%A3%E5%A0%B1(%E7%84%A1%E7%99%BE%E5%88%86%E6%AF%94%E6%A0%BC%E5%BC%8F)/0000/WFServlet03.xls'#$'5'.H35]" office:value-type="float" office:value="75511" calcext:value-type="float">
            <text:p>75,511</text:p>
          </table:table-cell>
          <table:table-cell table:style-name="ce115" table:formula="of:=['file:///O:/0%E6%A5%AD%E5%8B%99%E8%B3%87%E6%96%99%E5%A4%BE/02_%E5%AD%A3%E5%A0%B1(%E7%84%A1%E7%99%BE%E5%88%86%E6%AF%94%E6%A0%BC%E5%BC%8F)/0000/WFServlet03.xls'#$'5'.I35]" office:value-type="float" office:value="3992063" calcext:value-type="float">
            <text:p>3,992,063</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36]" office:value-type="percentage" office:value="0.9484" calcext:value-type="percentage">
            <text:p>94.84%</text:p>
          </table:table-cell>
          <table:table-cell table:style-name="ce113" table:formula="of:=['file:///O:/0%E6%A5%AD%E5%8B%99%E8%B3%87%E6%96%99%E5%A4%BE/02_%E5%AD%A3%E5%A0%B1(%E7%84%A1%E7%99%BE%E5%88%86%E6%AF%94%E6%A0%BC%E5%BC%8F)/0000/WFServlet03.xls'#$'5'.D36]" office:value-type="percentage" office:value="0.9402" calcext:value-type="percentage">
            <text:p>94.02%</text:p>
          </table:table-cell>
          <table:table-cell table:style-name="ce113" table:formula="of:=['file:///O:/0%E6%A5%AD%E5%8B%99%E8%B3%87%E6%96%99%E5%A4%BE/02_%E5%AD%A3%E5%A0%B1(%E7%84%A1%E7%99%BE%E5%88%86%E6%AF%94%E6%A0%BC%E5%BC%8F)/0000/WFServlet03.xls'#$'5'.E36]" office:value-type="percentage" office:value="0.9486" calcext:value-type="percentage">
            <text:p>94.86%</text:p>
          </table:table-cell>
          <table:table-cell table:style-name="ce113" table:formula="of:=['file:///O:/0%E6%A5%AD%E5%8B%99%E8%B3%87%E6%96%99%E5%A4%BE/02_%E5%AD%A3%E5%A0%B1(%E7%84%A1%E7%99%BE%E5%88%86%E6%AF%94%E6%A0%BC%E5%BC%8F)/0000/WFServlet03.xls'#$'5'.F36]" office:value-type="percentage" office:value="0.9416" calcext:value-type="percentage">
            <text:p>94.16%</text:p>
          </table:table-cell>
          <table:table-cell table:style-name="ce113" table:formula="of:=['file:///O:/0%E6%A5%AD%E5%8B%99%E8%B3%87%E6%96%99%E5%A4%BE/02_%E5%AD%A3%E5%A0%B1(%E7%84%A1%E7%99%BE%E5%88%86%E6%AF%94%E6%A0%BC%E5%BC%8F)/0000/WFServlet03.xls'#$'5'.G36]" office:value-type="percentage" office:value="0.9359" calcext:value-type="percentage">
            <text:p>93.59%</text:p>
          </table:table-cell>
          <table:table-cell table:style-name="ce113" table:formula="of:=['file:///O:/0%E6%A5%AD%E5%8B%99%E8%B3%87%E6%96%99%E5%A4%BE/02_%E5%AD%A3%E5%A0%B1(%E7%84%A1%E7%99%BE%E5%88%86%E6%AF%94%E6%A0%BC%E5%BC%8F)/0000/WFServlet03.xls'#$'5'.H36]" office:value-type="percentage" office:value="0.9295" calcext:value-type="percentage">
            <text:p>92.95%</text:p>
          </table:table-cell>
          <table:table-cell table:style-name="ce116" table:formula="of:=['file:///O:/0%E6%A5%AD%E5%8B%99%E8%B3%87%E6%96%99%E5%A4%BE/02_%E5%AD%A3%E5%A0%B1(%E7%84%A1%E7%99%BE%E5%88%86%E6%AF%94%E6%A0%BC%E5%BC%8F)/0000/WFServlet03.xls'#$'5'.I36]" office:value-type="percentage" office:value="0.9439" calcext:value-type="percentage">
            <text:p>94.39%</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37]" office:value-type="string" office:string-value="103年第2季" calcext:value-type="string">
            <text:p>103年第2季</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37]" office:value-type="float" office:value="66661" calcext:value-type="float">
            <text:p>66,661</text:p>
          </table:table-cell>
          <table:table-cell table:style-name="ce111" table:formula="of:=['file:///O:/0%E6%A5%AD%E5%8B%99%E8%B3%87%E6%96%99%E5%A4%BE/02_%E5%AD%A3%E5%A0%B1(%E7%84%A1%E7%99%BE%E5%88%86%E6%AF%94%E6%A0%BC%E5%BC%8F)/0000/WFServlet03.xls'#$'5'.D37]" office:value-type="float" office:value="35013" calcext:value-type="float">
            <text:p>35,013</text:p>
          </table:table-cell>
          <table:table-cell table:style-name="ce111" table:formula="of:=['file:///O:/0%E6%A5%AD%E5%8B%99%E8%B3%87%E6%96%99%E5%A4%BE/02_%E5%AD%A3%E5%A0%B1(%E7%84%A1%E7%99%BE%E5%88%86%E6%AF%94%E6%A0%BC%E5%BC%8F)/0000/WFServlet03.xls'#$'5'.E37]" office:value-type="float" office:value="40409" calcext:value-type="float">
            <text:p>40,409</text:p>
          </table:table-cell>
          <table:table-cell table:style-name="ce111" table:formula="of:=['file:///O:/0%E6%A5%AD%E5%8B%99%E8%B3%87%E6%96%99%E5%A4%BE/02_%E5%AD%A3%E5%A0%B1(%E7%84%A1%E7%99%BE%E5%88%86%E6%AF%94%E6%A0%BC%E5%BC%8F)/0000/WFServlet03.xls'#$'5'.F37]" office:value-type="float" office:value="28710" calcext:value-type="float">
            <text:p>28,710</text:p>
          </table:table-cell>
          <table:table-cell table:style-name="ce111" table:formula="of:=['file:///O:/0%E6%A5%AD%E5%8B%99%E8%B3%87%E6%96%99%E5%A4%BE/02_%E5%AD%A3%E5%A0%B1(%E7%84%A1%E7%99%BE%E5%88%86%E6%AF%94%E6%A0%BC%E5%BC%8F)/0000/WFServlet03.xls'#$'5'.G37]" office:value-type="float" office:value="43434" calcext:value-type="float">
            <text:p>43,434</text:p>
          </table:table-cell>
          <table:table-cell table:style-name="ce111" table:formula="of:=['file:///O:/0%E6%A5%AD%E5%8B%99%E8%B3%87%E6%96%99%E5%A4%BE/02_%E5%AD%A3%E5%A0%B1(%E7%84%A1%E7%99%BE%E5%88%86%E6%AF%94%E6%A0%BC%E5%BC%8F)/0000/WFServlet03.xls'#$'5'.H37]" office:value-type="float" office:value="4662" calcext:value-type="float">
            <text:p>4,662</text:p>
          </table:table-cell>
          <table:table-cell table:style-name="ce114" table:formula="of:=['file:///O:/0%E6%A5%AD%E5%8B%99%E8%B3%87%E6%96%99%E5%A4%BE/02_%E5%AD%A3%E5%A0%B1(%E7%84%A1%E7%99%BE%E5%88%86%E6%AF%94%E6%A0%BC%E5%BC%8F)/0000/WFServlet03.xls'#$'5'.I37]" office:value-type="float" office:value="218889" calcext:value-type="float">
            <text:p>218,889</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38]" office:value-type="float" office:value="1316835" calcext:value-type="float">
            <text:p>1,316,835</text:p>
          </table:table-cell>
          <table:table-cell table:style-name="ce112" table:formula="of:=['file:///O:/0%E6%A5%AD%E5%8B%99%E8%B3%87%E6%96%99%E5%A4%BE/02_%E5%AD%A3%E5%A0%B1(%E7%84%A1%E7%99%BE%E5%88%86%E6%AF%94%E6%A0%BC%E5%BC%8F)/0000/WFServlet03.xls'#$'5'.D38]" office:value-type="float" office:value="589750" calcext:value-type="float">
            <text:p>589,750</text:p>
          </table:table-cell>
          <table:table-cell table:style-name="ce112" table:formula="of:=['file:///O:/0%E6%A5%AD%E5%8B%99%E8%B3%87%E6%96%99%E5%A4%BE/02_%E5%AD%A3%E5%A0%B1(%E7%84%A1%E7%99%BE%E5%88%86%E6%AF%94%E6%A0%BC%E5%BC%8F)/0000/WFServlet03.xls'#$'5'.E38]" office:value-type="float" office:value="808428" calcext:value-type="float">
            <text:p>808,428</text:p>
          </table:table-cell>
          <table:table-cell table:style-name="ce112" table:formula="of:=['file:///O:/0%E6%A5%AD%E5%8B%99%E8%B3%87%E6%96%99%E5%A4%BE/02_%E5%AD%A3%E5%A0%B1(%E7%84%A1%E7%99%BE%E5%88%86%E6%AF%94%E6%A0%BC%E5%BC%8F)/0000/WFServlet03.xls'#$'5'.F38]" office:value-type="float" office:value="502207" calcext:value-type="float">
            <text:p>502,207</text:p>
          </table:table-cell>
          <table:table-cell table:style-name="ce112" table:formula="of:=['file:///O:/0%E6%A5%AD%E5%8B%99%E8%B3%87%E6%96%99%E5%A4%BE/02_%E5%AD%A3%E5%A0%B1(%E7%84%A1%E7%99%BE%E5%88%86%E6%AF%94%E6%A0%BC%E5%BC%8F)/0000/WFServlet03.xls'#$'5'.G38]" office:value-type="float" office:value="673075" calcext:value-type="float">
            <text:p>673,075</text:p>
          </table:table-cell>
          <table:table-cell table:style-name="ce112" table:formula="of:=['file:///O:/0%E6%A5%AD%E5%8B%99%E8%B3%87%E6%96%99%E5%A4%BE/02_%E5%AD%A3%E5%A0%B1(%E7%84%A1%E7%99%BE%E5%88%86%E6%AF%94%E6%A0%BC%E5%BC%8F)/0000/WFServlet03.xls'#$'5'.H38]" office:value-type="float" office:value="70939" calcext:value-type="float">
            <text:p>70,939</text:p>
          </table:table-cell>
          <table:table-cell table:style-name="ce115" table:formula="of:=['file:///O:/0%E6%A5%AD%E5%8B%99%E8%B3%87%E6%96%99%E5%A4%BE/02_%E5%AD%A3%E5%A0%B1(%E7%84%A1%E7%99%BE%E5%88%86%E6%AF%94%E6%A0%BC%E5%BC%8F)/0000/WFServlet03.xls'#$'5'.I38]" office:value-type="float" office:value="3961234" calcext:value-type="float">
            <text:p>3,961,234</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39]" office:value-type="percentage" office:value="0.9494" calcext:value-type="percentage">
            <text:p>94.94%</text:p>
          </table:table-cell>
          <table:table-cell table:style-name="ce113" table:formula="of:=['file:///O:/0%E6%A5%AD%E5%8B%99%E8%B3%87%E6%96%99%E5%A4%BE/02_%E5%AD%A3%E5%A0%B1(%E7%84%A1%E7%99%BE%E5%88%86%E6%AF%94%E6%A0%BC%E5%BC%8F)/0000/WFServlet03.xls'#$'5'.D39]" office:value-type="percentage" office:value="0.9406" calcext:value-type="percentage">
            <text:p>94.06%</text:p>
          </table:table-cell>
          <table:table-cell table:style-name="ce113" table:formula="of:=['file:///O:/0%E6%A5%AD%E5%8B%99%E8%B3%87%E6%96%99%E5%A4%BE/02_%E5%AD%A3%E5%A0%B1(%E7%84%A1%E7%99%BE%E5%88%86%E6%AF%94%E6%A0%BC%E5%BC%8F)/0000/WFServlet03.xls'#$'5'.E39]" office:value-type="percentage" office:value="0.95" calcext:value-type="percentage">
            <text:p>95.00%</text:p>
          </table:table-cell>
          <table:table-cell table:style-name="ce113" table:formula="of:=['file:///O:/0%E6%A5%AD%E5%8B%99%E8%B3%87%E6%96%99%E5%A4%BE/02_%E5%AD%A3%E5%A0%B1(%E7%84%A1%E7%99%BE%E5%88%86%E6%AF%94%E6%A0%BC%E5%BC%8F)/0000/WFServlet03.xls'#$'5'.F39]" office:value-type="percentage" office:value="0.9428" calcext:value-type="percentage">
            <text:p>94.28%</text:p>
          </table:table-cell>
          <table:table-cell table:style-name="ce113" table:formula="of:=['file:///O:/0%E6%A5%AD%E5%8B%99%E8%B3%87%E6%96%99%E5%A4%BE/02_%E5%AD%A3%E5%A0%B1(%E7%84%A1%E7%99%BE%E5%88%86%E6%AF%94%E6%A0%BC%E5%BC%8F)/0000/WFServlet03.xls'#$'5'.G39]" office:value-type="percentage" office:value="0.9355" calcext:value-type="percentage">
            <text:p>93.55%</text:p>
          </table:table-cell>
          <table:table-cell table:style-name="ce113" table:formula="of:=['file:///O:/0%E6%A5%AD%E5%8B%99%E8%B3%87%E6%96%99%E5%A4%BE/02_%E5%AD%A3%E5%A0%B1(%E7%84%A1%E7%99%BE%E5%88%86%E6%AF%94%E6%A0%BC%E5%BC%8F)/0000/WFServlet03.xls'#$'5'.H39]" office:value-type="percentage" office:value="0.9343" calcext:value-type="percentage">
            <text:p>93.43%</text:p>
          </table:table-cell>
          <table:table-cell table:style-name="ce116" table:formula="of:=['file:///O:/0%E6%A5%AD%E5%8B%99%E8%B3%87%E6%96%99%E5%A4%BE/02_%E5%AD%A3%E5%A0%B1(%E7%84%A1%E7%99%BE%E5%88%86%E6%AF%94%E6%A0%BC%E5%BC%8F)/0000/WFServlet03.xls'#$'5'.I39]" office:value-type="percentage" office:value="0.9447" calcext:value-type="percentage">
            <text:p>94.47%</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40]" office:value-type="string" office:string-value="103年第3季" calcext:value-type="string">
            <text:p>103年第3季</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40]" office:value-type="float" office:value="68771" calcext:value-type="float">
            <text:p>68,771</text:p>
          </table:table-cell>
          <table:table-cell table:style-name="ce111" table:formula="of:=['file:///O:/0%E6%A5%AD%E5%8B%99%E8%B3%87%E6%96%99%E5%A4%BE/02_%E5%AD%A3%E5%A0%B1(%E7%84%A1%E7%99%BE%E5%88%86%E6%AF%94%E6%A0%BC%E5%BC%8F)/0000/WFServlet03.xls'#$'5'.D40]" office:value-type="float" office:value="35672" calcext:value-type="float">
            <text:p>35,672</text:p>
          </table:table-cell>
          <table:table-cell table:style-name="ce111" table:formula="of:=['file:///O:/0%E6%A5%AD%E5%8B%99%E8%B3%87%E6%96%99%E5%A4%BE/02_%E5%AD%A3%E5%A0%B1(%E7%84%A1%E7%99%BE%E5%88%86%E6%AF%94%E6%A0%BC%E5%BC%8F)/0000/WFServlet03.xls'#$'5'.E40]" office:value-type="float" office:value="40903" calcext:value-type="float">
            <text:p>40,903</text:p>
          </table:table-cell>
          <table:table-cell table:style-name="ce111" table:formula="of:=['file:///O:/0%E6%A5%AD%E5%8B%99%E8%B3%87%E6%96%99%E5%A4%BE/02_%E5%AD%A3%E5%A0%B1(%E7%84%A1%E7%99%BE%E5%88%86%E6%AF%94%E6%A0%BC%E5%BC%8F)/0000/WFServlet03.xls'#$'5'.F40]" office:value-type="float" office:value="30224" calcext:value-type="float">
            <text:p>30,224</text:p>
          </table:table-cell>
          <table:table-cell table:style-name="ce111" table:formula="of:=['file:///O:/0%E6%A5%AD%E5%8B%99%E8%B3%87%E6%96%99%E5%A4%BE/02_%E5%AD%A3%E5%A0%B1(%E7%84%A1%E7%99%BE%E5%88%86%E6%AF%94%E6%A0%BC%E5%BC%8F)/0000/WFServlet03.xls'#$'5'.G40]" office:value-type="float" office:value="44340" calcext:value-type="float">
            <text:p>44,340</text:p>
          </table:table-cell>
          <table:table-cell table:style-name="ce111" table:formula="of:=['file:///O:/0%E6%A5%AD%E5%8B%99%E8%B3%87%E6%96%99%E5%A4%BE/02_%E5%AD%A3%E5%A0%B1(%E7%84%A1%E7%99%BE%E5%88%86%E6%AF%94%E6%A0%BC%E5%BC%8F)/0000/WFServlet03.xls'#$'5'.H40]" office:value-type="float" office:value="4909" calcext:value-type="float">
            <text:p>4,909</text:p>
          </table:table-cell>
          <table:table-cell table:style-name="ce114" table:formula="of:=['file:///O:/0%E6%A5%AD%E5%8B%99%E8%B3%87%E6%96%99%E5%A4%BE/02_%E5%AD%A3%E5%A0%B1(%E7%84%A1%E7%99%BE%E5%88%86%E6%AF%94%E6%A0%BC%E5%BC%8F)/0000/WFServlet03.xls'#$'5'.I40]" office:value-type="float" office:value="224819" calcext:value-type="float">
            <text:p>224,819</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41]" office:value-type="float" office:value="1364893" calcext:value-type="float">
            <text:p>1,364,893</text:p>
          </table:table-cell>
          <table:table-cell table:style-name="ce112" table:formula="of:=['file:///O:/0%E6%A5%AD%E5%8B%99%E8%B3%87%E6%96%99%E5%A4%BE/02_%E5%AD%A3%E5%A0%B1(%E7%84%A1%E7%99%BE%E5%88%86%E6%AF%94%E6%A0%BC%E5%BC%8F)/0000/WFServlet03.xls'#$'5'.D41]" office:value-type="float" office:value="610509" calcext:value-type="float">
            <text:p>610,509</text:p>
          </table:table-cell>
          <table:table-cell table:style-name="ce112" table:formula="of:=['file:///O:/0%E6%A5%AD%E5%8B%99%E8%B3%87%E6%96%99%E5%A4%BE/02_%E5%AD%A3%E5%A0%B1(%E7%84%A1%E7%99%BE%E5%88%86%E6%AF%94%E6%A0%BC%E5%BC%8F)/0000/WFServlet03.xls'#$'5'.E41]" office:value-type="float" office:value="829190" calcext:value-type="float">
            <text:p>829,190</text:p>
          </table:table-cell>
          <table:table-cell table:style-name="ce112" table:formula="of:=['file:///O:/0%E6%A5%AD%E5%8B%99%E8%B3%87%E6%96%99%E5%A4%BE/02_%E5%AD%A3%E5%A0%B1(%E7%84%A1%E7%99%BE%E5%88%86%E6%AF%94%E6%A0%BC%E5%BC%8F)/0000/WFServlet03.xls'#$'5'.F41]" office:value-type="float" office:value="518251" calcext:value-type="float">
            <text:p>518,251</text:p>
          </table:table-cell>
          <table:table-cell table:style-name="ce112" table:formula="of:=['file:///O:/0%E6%A5%AD%E5%8B%99%E8%B3%87%E6%96%99%E5%A4%BE/02_%E5%AD%A3%E5%A0%B1(%E7%84%A1%E7%99%BE%E5%88%86%E6%AF%94%E6%A0%BC%E5%BC%8F)/0000/WFServlet03.xls'#$'5'.G41]" office:value-type="float" office:value="683882" calcext:value-type="float">
            <text:p>683,882</text:p>
          </table:table-cell>
          <table:table-cell table:style-name="ce112" table:formula="of:=['file:///O:/0%E6%A5%AD%E5%8B%99%E8%B3%87%E6%96%99%E5%A4%BE/02_%E5%AD%A3%E5%A0%B1(%E7%84%A1%E7%99%BE%E5%88%86%E6%AF%94%E6%A0%BC%E5%BC%8F)/0000/WFServlet03.xls'#$'5'.H41]" office:value-type="float" office:value="72601" calcext:value-type="float">
            <text:p>72,601</text:p>
          </table:table-cell>
          <table:table-cell table:style-name="ce115" table:formula="of:=['file:///O:/0%E6%A5%AD%E5%8B%99%E8%B3%87%E6%96%99%E5%A4%BE/02_%E5%AD%A3%E5%A0%B1(%E7%84%A1%E7%99%BE%E5%88%86%E6%AF%94%E6%A0%BC%E5%BC%8F)/0000/WFServlet03.xls'#$'5'.I41]" office:value-type="float" office:value="4079326" calcext:value-type="float">
            <text:p>4,079,326</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42]" office:value-type="percentage" office:value="0.9496" calcext:value-type="percentage">
            <text:p>94.96%</text:p>
          </table:table-cell>
          <table:table-cell table:style-name="ce113" table:formula="of:=['file:///O:/0%E6%A5%AD%E5%8B%99%E8%B3%87%E6%96%99%E5%A4%BE/02_%E5%AD%A3%E5%A0%B1(%E7%84%A1%E7%99%BE%E5%88%86%E6%AF%94%E6%A0%BC%E5%BC%8F)/0000/WFServlet03.xls'#$'5'.D42]" office:value-type="percentage" office:value="0.9416" calcext:value-type="percentage">
            <text:p>94.16%</text:p>
          </table:table-cell>
          <table:table-cell table:style-name="ce113" table:formula="of:=['file:///O:/0%E6%A5%AD%E5%8B%99%E8%B3%87%E6%96%99%E5%A4%BE/02_%E5%AD%A3%E5%A0%B1(%E7%84%A1%E7%99%BE%E5%88%86%E6%AF%94%E6%A0%BC%E5%BC%8F)/0000/WFServlet03.xls'#$'5'.E42]" office:value-type="percentage" office:value="0.9507" calcext:value-type="percentage">
            <text:p>95.07%</text:p>
          </table:table-cell>
          <table:table-cell table:style-name="ce113" table:formula="of:=['file:///O:/0%E6%A5%AD%E5%8B%99%E8%B3%87%E6%96%99%E5%A4%BE/02_%E5%AD%A3%E5%A0%B1(%E7%84%A1%E7%99%BE%E5%88%86%E6%AF%94%E6%A0%BC%E5%BC%8F)/0000/WFServlet03.xls'#$'5'.F42]" office:value-type="percentage" office:value="0.9417" calcext:value-type="percentage">
            <text:p>94.17%</text:p>
          </table:table-cell>
          <table:table-cell table:style-name="ce113" table:formula="of:=['file:///O:/0%E6%A5%AD%E5%8B%99%E8%B3%87%E6%96%99%E5%A4%BE/02_%E5%AD%A3%E5%A0%B1(%E7%84%A1%E7%99%BE%E5%88%86%E6%AF%94%E6%A0%BC%E5%BC%8F)/0000/WFServlet03.xls'#$'5'.G42]" office:value-type="percentage" office:value="0.9352" calcext:value-type="percentage">
            <text:p>93.52%</text:p>
          </table:table-cell>
          <table:table-cell table:style-name="ce113" table:formula="of:=['file:///O:/0%E6%A5%AD%E5%8B%99%E8%B3%87%E6%96%99%E5%A4%BE/02_%E5%AD%A3%E5%A0%B1(%E7%84%A1%E7%99%BE%E5%88%86%E6%AF%94%E6%A0%BC%E5%BC%8F)/0000/WFServlet03.xls'#$'5'.H42]" office:value-type="percentage" office:value="0.9324" calcext:value-type="percentage">
            <text:p>93.24%</text:p>
          </table:table-cell>
          <table:table-cell table:style-name="ce116" table:formula="of:=['file:///O:/0%E6%A5%AD%E5%8B%99%E8%B3%87%E6%96%99%E5%A4%BE/02_%E5%AD%A3%E5%A0%B1(%E7%84%A1%E7%99%BE%E5%88%86%E6%AF%94%E6%A0%BC%E5%BC%8F)/0000/WFServlet03.xls'#$'5'.I42]" office:value-type="percentage" office:value="0.9449" calcext:value-type="percentage">
            <text:p>94.49%</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43]" office:value-type="string" office:string-value="103年第4季" calcext:value-type="string">
            <text:p>103年第4季</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43]" office:value-type="float" office:value="70830" calcext:value-type="float">
            <text:p>70,830</text:p>
          </table:table-cell>
          <table:table-cell table:style-name="ce111" table:formula="of:=['file:///O:/0%E6%A5%AD%E5%8B%99%E8%B3%87%E6%96%99%E5%A4%BE/02_%E5%AD%A3%E5%A0%B1(%E7%84%A1%E7%99%BE%E5%88%86%E6%AF%94%E6%A0%BC%E5%BC%8F)/0000/WFServlet03.xls'#$'5'.D43]" office:value-type="float" office:value="36977" calcext:value-type="float">
            <text:p>36,977</text:p>
          </table:table-cell>
          <table:table-cell table:style-name="ce111" table:formula="of:=['file:///O:/0%E6%A5%AD%E5%8B%99%E8%B3%87%E6%96%99%E5%A4%BE/02_%E5%AD%A3%E5%A0%B1(%E7%84%A1%E7%99%BE%E5%88%86%E6%AF%94%E6%A0%BC%E5%BC%8F)/0000/WFServlet03.xls'#$'5'.E43]" office:value-type="float" office:value="40628" calcext:value-type="float">
            <text:p>40,628</text:p>
          </table:table-cell>
          <table:table-cell table:style-name="ce111" table:formula="of:=['file:///O:/0%E6%A5%AD%E5%8B%99%E8%B3%87%E6%96%99%E5%A4%BE/02_%E5%AD%A3%E5%A0%B1(%E7%84%A1%E7%99%BE%E5%88%86%E6%AF%94%E6%A0%BC%E5%BC%8F)/0000/WFServlet03.xls'#$'5'.F43]" office:value-type="float" office:value="30583" calcext:value-type="float">
            <text:p>30,583</text:p>
          </table:table-cell>
          <table:table-cell table:style-name="ce111" table:formula="of:=['file:///O:/0%E6%A5%AD%E5%8B%99%E8%B3%87%E6%96%99%E5%A4%BE/02_%E5%AD%A3%E5%A0%B1(%E7%84%A1%E7%99%BE%E5%88%86%E6%AF%94%E6%A0%BC%E5%BC%8F)/0000/WFServlet03.xls'#$'5'.G43]" office:value-type="float" office:value="45655" calcext:value-type="float">
            <text:p>45,655</text:p>
          </table:table-cell>
          <table:table-cell table:style-name="ce111" table:formula="of:=['file:///O:/0%E6%A5%AD%E5%8B%99%E8%B3%87%E6%96%99%E5%A4%BE/02_%E5%AD%A3%E5%A0%B1(%E7%84%A1%E7%99%BE%E5%88%86%E6%AF%94%E6%A0%BC%E5%BC%8F)/0000/WFServlet03.xls'#$'5'.H43]" office:value-type="float" office:value="5338" calcext:value-type="float">
            <text:p>5,338</text:p>
          </table:table-cell>
          <table:table-cell table:style-name="ce114" table:formula="of:=['file:///O:/0%E6%A5%AD%E5%8B%99%E8%B3%87%E6%96%99%E5%A4%BE/02_%E5%AD%A3%E5%A0%B1(%E7%84%A1%E7%99%BE%E5%88%86%E6%AF%94%E6%A0%BC%E5%BC%8F)/0000/WFServlet03.xls'#$'5'.I43]" office:value-type="float" office:value="230011" calcext:value-type="float">
            <text:p>230,011</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44]" office:value-type="float" office:value="1389434" calcext:value-type="float">
            <text:p>1,389,434</text:p>
          </table:table-cell>
          <table:table-cell table:style-name="ce112" table:formula="of:=['file:///O:/0%E6%A5%AD%E5%8B%99%E8%B3%87%E6%96%99%E5%A4%BE/02_%E5%AD%A3%E5%A0%B1(%E7%84%A1%E7%99%BE%E5%88%86%E6%AF%94%E6%A0%BC%E5%BC%8F)/0000/WFServlet03.xls'#$'5'.D44]" office:value-type="float" office:value="634383" calcext:value-type="float">
            <text:p>634,383</text:p>
          </table:table-cell>
          <table:table-cell table:style-name="ce112" table:formula="of:=['file:///O:/0%E6%A5%AD%E5%8B%99%E8%B3%87%E6%96%99%E5%A4%BE/02_%E5%AD%A3%E5%A0%B1(%E7%84%A1%E7%99%BE%E5%88%86%E6%AF%94%E6%A0%BC%E5%BC%8F)/0000/WFServlet03.xls'#$'5'.E44]" office:value-type="float" office:value="837720" calcext:value-type="float">
            <text:p>837,720</text:p>
          </table:table-cell>
          <table:table-cell table:style-name="ce112" table:formula="of:=['file:///O:/0%E6%A5%AD%E5%8B%99%E8%B3%87%E6%96%99%E5%A4%BE/02_%E5%AD%A3%E5%A0%B1(%E7%84%A1%E7%99%BE%E5%88%86%E6%AF%94%E6%A0%BC%E5%BC%8F)/0000/WFServlet03.xls'#$'5'.F44]" office:value-type="float" office:value="526235" calcext:value-type="float">
            <text:p>526,235</text:p>
          </table:table-cell>
          <table:table-cell table:style-name="ce112" table:formula="of:=['file:///O:/0%E6%A5%AD%E5%8B%99%E8%B3%87%E6%96%99%E5%A4%BE/02_%E5%AD%A3%E5%A0%B1(%E7%84%A1%E7%99%BE%E5%88%86%E6%AF%94%E6%A0%BC%E5%BC%8F)/0000/WFServlet03.xls'#$'5'.G44]" office:value-type="float" office:value="693820" calcext:value-type="float">
            <text:p>693,820</text:p>
          </table:table-cell>
          <table:table-cell table:style-name="ce112" table:formula="of:=['file:///O:/0%E6%A5%AD%E5%8B%99%E8%B3%87%E6%96%99%E5%A4%BE/02_%E5%AD%A3%E5%A0%B1(%E7%84%A1%E7%99%BE%E5%88%86%E6%AF%94%E6%A0%BC%E5%BC%8F)/0000/WFServlet03.xls'#$'5'.H44]" office:value-type="float" office:value="79057" calcext:value-type="float">
            <text:p>79,057</text:p>
          </table:table-cell>
          <table:table-cell table:style-name="ce115" table:formula="of:=['file:///O:/0%E6%A5%AD%E5%8B%99%E8%B3%87%E6%96%99%E5%A4%BE/02_%E5%AD%A3%E5%A0%B1(%E7%84%A1%E7%99%BE%E5%88%86%E6%AF%94%E6%A0%BC%E5%BC%8F)/0000/WFServlet03.xls'#$'5'.I44]" office:value-type="float" office:value="4160649" calcext:value-type="float">
            <text:p>4,160,649</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45]" office:value-type="percentage" office:value="0.949" calcext:value-type="percentage">
            <text:p>94.90%</text:p>
          </table:table-cell>
          <table:table-cell table:style-name="ce113" table:formula="of:=['file:///O:/0%E6%A5%AD%E5%8B%99%E8%B3%87%E6%96%99%E5%A4%BE/02_%E5%AD%A3%E5%A0%B1(%E7%84%A1%E7%99%BE%E5%88%86%E6%AF%94%E6%A0%BC%E5%BC%8F)/0000/WFServlet03.xls'#$'5'.D45]" office:value-type="percentage" office:value="0.9417" calcext:value-type="percentage">
            <text:p>94.17%</text:p>
          </table:table-cell>
          <table:table-cell table:style-name="ce113" table:formula="of:=['file:///O:/0%E6%A5%AD%E5%8B%99%E8%B3%87%E6%96%99%E5%A4%BE/02_%E5%AD%A3%E5%A0%B1(%E7%84%A1%E7%99%BE%E5%88%86%E6%AF%94%E6%A0%BC%E5%BC%8F)/0000/WFServlet03.xls'#$'5'.E45]" office:value-type="percentage" office:value="0.9515" calcext:value-type="percentage">
            <text:p>95.15%</text:p>
          </table:table-cell>
          <table:table-cell table:style-name="ce113" table:formula="of:=['file:///O:/0%E6%A5%AD%E5%8B%99%E8%B3%87%E6%96%99%E5%A4%BE/02_%E5%AD%A3%E5%A0%B1(%E7%84%A1%E7%99%BE%E5%88%86%E6%AF%94%E6%A0%BC%E5%BC%8F)/0000/WFServlet03.xls'#$'5'.F45]" office:value-type="percentage" office:value="0.9419" calcext:value-type="percentage">
            <text:p>94.19%</text:p>
          </table:table-cell>
          <table:table-cell table:style-name="ce113" table:formula="of:=['file:///O:/0%E6%A5%AD%E5%8B%99%E8%B3%87%E6%96%99%E5%A4%BE/02_%E5%AD%A3%E5%A0%B1(%E7%84%A1%E7%99%BE%E5%88%86%E6%AF%94%E6%A0%BC%E5%BC%8F)/0000/WFServlet03.xls'#$'5'.G45]" office:value-type="percentage" office:value="0.9342" calcext:value-type="percentage">
            <text:p>93.42%</text:p>
          </table:table-cell>
          <table:table-cell table:style-name="ce113" table:formula="of:=['file:///O:/0%E6%A5%AD%E5%8B%99%E8%B3%87%E6%96%99%E5%A4%BE/02_%E5%AD%A3%E5%A0%B1(%E7%84%A1%E7%99%BE%E5%88%86%E6%AF%94%E6%A0%BC%E5%BC%8F)/0000/WFServlet03.xls'#$'5'.H45]" office:value-type="percentage" office:value="0.9325" calcext:value-type="percentage">
            <text:p>93.25%</text:p>
          </table:table-cell>
          <table:table-cell table:style-name="ce116" table:formula="of:=['file:///O:/0%E6%A5%AD%E5%8B%99%E8%B3%87%E6%96%99%E5%A4%BE/02_%E5%AD%A3%E5%A0%B1(%E7%84%A1%E7%99%BE%E5%88%86%E6%AF%94%E6%A0%BC%E5%BC%8F)/0000/WFServlet03.xls'#$'5'.I45]" office:value-type="percentage" office:value="0.9447" calcext:value-type="percentage">
            <text:p>94.47%</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46]" office:value-type="string" office:string-value="103年小計" calcext:value-type="string">
            <text:p>103年小計</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46]" office:value-type="float" office:value="274692" calcext:value-type="float">
            <text:p>274,692</text:p>
          </table:table-cell>
          <table:table-cell table:style-name="ce111" table:formula="of:=['file:///O:/0%E6%A5%AD%E5%8B%99%E8%B3%87%E6%96%99%E5%A4%BE/02_%E5%AD%A3%E5%A0%B1(%E7%84%A1%E7%99%BE%E5%88%86%E6%AF%94%E6%A0%BC%E5%BC%8F)/0000/WFServlet03.xls'#$'5'.D46]" office:value-type="float" office:value="143122" calcext:value-type="float">
            <text:p>143,122</text:p>
          </table:table-cell>
          <table:table-cell table:style-name="ce111" table:formula="of:=['file:///O:/0%E6%A5%AD%E5%8B%99%E8%B3%87%E6%96%99%E5%A4%BE/02_%E5%AD%A3%E5%A0%B1(%E7%84%A1%E7%99%BE%E5%88%86%E6%AF%94%E6%A0%BC%E5%BC%8F)/0000/WFServlet03.xls'#$'5'.E46]" office:value-type="float" office:value="163536" calcext:value-type="float">
            <text:p>163,536</text:p>
          </table:table-cell>
          <table:table-cell table:style-name="ce111" table:formula="of:=['file:///O:/0%E6%A5%AD%E5%8B%99%E8%B3%87%E6%96%99%E5%A4%BE/02_%E5%AD%A3%E5%A0%B1(%E7%84%A1%E7%99%BE%E5%88%86%E6%AF%94%E6%A0%BC%E5%BC%8F)/0000/WFServlet03.xls'#$'5'.F46]" office:value-type="float" office:value="119196" calcext:value-type="float">
            <text:p>119,196</text:p>
          </table:table-cell>
          <table:table-cell table:style-name="ce111" table:formula="of:=['file:///O:/0%E6%A5%AD%E5%8B%99%E8%B3%87%E6%96%99%E5%A4%BE/02_%E5%AD%A3%E5%A0%B1(%E7%84%A1%E7%99%BE%E5%88%86%E6%AF%94%E6%A0%BC%E5%BC%8F)/0000/WFServlet03.xls'#$'5'.G46]" office:value-type="float" office:value="176959" calcext:value-type="float">
            <text:p>176,959</text:p>
          </table:table-cell>
          <table:table-cell table:style-name="ce111" table:formula="of:=['file:///O:/0%E6%A5%AD%E5%8B%99%E8%B3%87%E6%96%99%E5%A4%BE/02_%E5%AD%A3%E5%A0%B1(%E7%84%A1%E7%99%BE%E5%88%86%E6%AF%94%E6%A0%BC%E5%BC%8F)/0000/WFServlet03.xls'#$'5'.H46]" office:value-type="float" office:value="20230" calcext:value-type="float">
            <text:p>20,230</text:p>
          </table:table-cell>
          <table:table-cell table:style-name="ce114" table:formula="of:=['file:///O:/0%E6%A5%AD%E5%8B%99%E8%B3%87%E6%96%99%E5%A4%BE/02_%E5%AD%A3%E5%A0%B1(%E7%84%A1%E7%99%BE%E5%88%86%E6%AF%94%E6%A0%BC%E5%BC%8F)/0000/WFServlet03.xls'#$'5'.I46]" office:value-type="float" office:value="897735" calcext:value-type="float">
            <text:p>897,735</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47]" office:value-type="float" office:value="5397984" calcext:value-type="float">
            <text:p>5,397,984</text:p>
          </table:table-cell>
          <table:table-cell table:style-name="ce112" table:formula="of:=['file:///O:/0%E6%A5%AD%E5%8B%99%E8%B3%87%E6%96%99%E5%A4%BE/02_%E5%AD%A3%E5%A0%B1(%E7%84%A1%E7%99%BE%E5%88%86%E6%AF%94%E6%A0%BC%E5%BC%8F)/0000/WFServlet03.xls'#$'5'.D47]" office:value-type="float" office:value="2427247" calcext:value-type="float">
            <text:p>2,427,247</text:p>
          </table:table-cell>
          <table:table-cell table:style-name="ce112" table:formula="of:=['file:///O:/0%E6%A5%AD%E5%8B%99%E8%B3%87%E6%96%99%E5%A4%BE/02_%E5%AD%A3%E5%A0%B1(%E7%84%A1%E7%99%BE%E5%88%86%E6%AF%94%E6%A0%BC%E5%BC%8F)/0000/WFServlet03.xls'#$'5'.E47]" office:value-type="float" office:value="3285360" calcext:value-type="float">
            <text:p>3,285,360</text:p>
          </table:table-cell>
          <table:table-cell table:style-name="ce112" table:formula="of:=['file:///O:/0%E6%A5%AD%E5%8B%99%E8%B3%87%E6%96%99%E5%A4%BE/02_%E5%AD%A3%E5%A0%B1(%E7%84%A1%E7%99%BE%E5%88%86%E6%AF%94%E6%A0%BC%E5%BC%8F)/0000/WFServlet03.xls'#$'5'.F47]" office:value-type="float" office:value="2055056" calcext:value-type="float">
            <text:p>2,055,056</text:p>
          </table:table-cell>
          <table:table-cell table:style-name="ce112" table:formula="of:=['file:///O:/0%E6%A5%AD%E5%8B%99%E8%B3%87%E6%96%99%E5%A4%BE/02_%E5%AD%A3%E5%A0%B1(%E7%84%A1%E7%99%BE%E5%88%86%E6%AF%94%E6%A0%BC%E5%BC%8F)/0000/WFServlet03.xls'#$'5'.G47]" office:value-type="float" office:value="2729517" calcext:value-type="float">
            <text:p>2,729,517</text:p>
          </table:table-cell>
          <table:table-cell table:style-name="ce112" table:formula="of:=['file:///O:/0%E6%A5%AD%E5%8B%99%E8%B3%87%E6%96%99%E5%A4%BE/02_%E5%AD%A3%E5%A0%B1(%E7%84%A1%E7%99%BE%E5%88%86%E6%AF%94%E6%A0%BC%E5%BC%8F)/0000/WFServlet03.xls'#$'5'.H47]" office:value-type="float" office:value="298108" calcext:value-type="float">
            <text:p>298,108</text:p>
          </table:table-cell>
          <table:table-cell table:style-name="ce115" table:formula="of:=['file:///O:/0%E6%A5%AD%E5%8B%99%E8%B3%87%E6%96%99%E5%A4%BE/02_%E5%AD%A3%E5%A0%B1(%E7%84%A1%E7%99%BE%E5%88%86%E6%AF%94%E6%A0%BC%E5%BC%8F)/0000/WFServlet03.xls'#$'5'.I47]" office:value-type="float" office:value="16193272" calcext:value-type="float">
            <text:p>16,193,272</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48]" office:value-type="percentage" office:value="0.9491" calcext:value-type="percentage">
            <text:p>94.91%</text:p>
          </table:table-cell>
          <table:table-cell table:style-name="ce113" table:formula="of:=['file:///O:/0%E6%A5%AD%E5%8B%99%E8%B3%87%E6%96%99%E5%A4%BE/02_%E5%AD%A3%E5%A0%B1(%E7%84%A1%E7%99%BE%E5%88%86%E6%AF%94%E6%A0%BC%E5%BC%8F)/0000/WFServlet03.xls'#$'5'.D48]" office:value-type="percentage" office:value="0.941" calcext:value-type="percentage">
            <text:p>94.10%</text:p>
          </table:table-cell>
          <table:table-cell table:style-name="ce113" table:formula="of:=['file:///O:/0%E6%A5%AD%E5%8B%99%E8%B3%87%E6%96%99%E5%A4%BE/02_%E5%AD%A3%E5%A0%B1(%E7%84%A1%E7%99%BE%E5%88%86%E6%AF%94%E6%A0%BC%E5%BC%8F)/0000/WFServlet03.xls'#$'5'.E48]" office:value-type="percentage" office:value="0.9502" calcext:value-type="percentage">
            <text:p>95.02%</text:p>
          </table:table-cell>
          <table:table-cell table:style-name="ce113" table:formula="of:=['file:///O:/0%E6%A5%AD%E5%8B%99%E8%B3%87%E6%96%99%E5%A4%BE/02_%E5%AD%A3%E5%A0%B1(%E7%84%A1%E7%99%BE%E5%88%86%E6%AF%94%E6%A0%BC%E5%BC%8F)/0000/WFServlet03.xls'#$'5'.F48]" office:value-type="percentage" office:value="0.942" calcext:value-type="percentage">
            <text:p>94.20%</text:p>
          </table:table-cell>
          <table:table-cell table:style-name="ce113" table:formula="of:=['file:///O:/0%E6%A5%AD%E5%8B%99%E8%B3%87%E6%96%99%E5%A4%BE/02_%E5%AD%A3%E5%A0%B1(%E7%84%A1%E7%99%BE%E5%88%86%E6%AF%94%E6%A0%BC%E5%BC%8F)/0000/WFServlet03.xls'#$'5'.G48]" office:value-type="percentage" office:value="0.9352" calcext:value-type="percentage">
            <text:p>93.52%</text:p>
          </table:table-cell>
          <table:table-cell table:style-name="ce113" table:formula="of:=['file:///O:/0%E6%A5%AD%E5%8B%99%E8%B3%87%E6%96%99%E5%A4%BE/02_%E5%AD%A3%E5%A0%B1(%E7%84%A1%E7%99%BE%E5%88%86%E6%AF%94%E6%A0%BC%E5%BC%8F)/0000/WFServlet03.xls'#$'5'.H48]" office:value-type="percentage" office:value="0.9321" calcext:value-type="percentage">
            <text:p>93.21%</text:p>
          </table:table-cell>
          <table:table-cell table:style-name="ce116" table:formula="of:=['file:///O:/0%E6%A5%AD%E5%8B%99%E8%B3%87%E6%96%99%E5%A4%BE/02_%E5%AD%A3%E5%A0%B1(%E7%84%A1%E7%99%BE%E5%88%86%E6%AF%94%E6%A0%BC%E5%BC%8F)/0000/WFServlet03.xls'#$'5'.I48]" office:value-type="percentage" office:value="0.9446" calcext:value-type="percentage">
            <text:p>94.46%</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49]" office:value-type="string" office:string-value="104年第1季" calcext:value-type="string">
            <text:p>104年第1季</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49]" office:value-type="float" office:value="62311" calcext:value-type="float">
            <text:p>62,311</text:p>
          </table:table-cell>
          <table:table-cell table:style-name="ce111" table:formula="of:=['file:///O:/0%E6%A5%AD%E5%8B%99%E8%B3%87%E6%96%99%E5%A4%BE/02_%E5%AD%A3%E5%A0%B1(%E7%84%A1%E7%99%BE%E5%88%86%E6%AF%94%E6%A0%BC%E5%BC%8F)/0000/WFServlet03.xls'#$'5'.D49]" office:value-type="float" office:value="33120" calcext:value-type="float">
            <text:p>33,120</text:p>
          </table:table-cell>
          <table:table-cell table:style-name="ce111" table:formula="of:=['file:///O:/0%E6%A5%AD%E5%8B%99%E8%B3%87%E6%96%99%E5%A4%BE/02_%E5%AD%A3%E5%A0%B1(%E7%84%A1%E7%99%BE%E5%88%86%E6%AF%94%E6%A0%BC%E5%BC%8F)/0000/WFServlet03.xls'#$'5'.E49]" office:value-type="float" office:value="37285" calcext:value-type="float">
            <text:p>37,285</text:p>
          </table:table-cell>
          <table:table-cell table:style-name="ce111" table:formula="of:=['file:///O:/0%E6%A5%AD%E5%8B%99%E8%B3%87%E6%96%99%E5%A4%BE/02_%E5%AD%A3%E5%A0%B1(%E7%84%A1%E7%99%BE%E5%88%86%E6%AF%94%E6%A0%BC%E5%BC%8F)/0000/WFServlet03.xls'#$'5'.F49]" office:value-type="float" office:value="28011" calcext:value-type="float">
            <text:p>28,011</text:p>
          </table:table-cell>
          <table:table-cell table:style-name="ce111" table:formula="of:=['file:///O:/0%E6%A5%AD%E5%8B%99%E8%B3%87%E6%96%99%E5%A4%BE/02_%E5%AD%A3%E5%A0%B1(%E7%84%A1%E7%99%BE%E5%88%86%E6%AF%94%E6%A0%BC%E5%BC%8F)/0000/WFServlet03.xls'#$'5'.G49]" office:value-type="float" office:value="41348" calcext:value-type="float">
            <text:p>41,348</text:p>
          </table:table-cell>
          <table:table-cell table:style-name="ce111" table:formula="of:=['file:///O:/0%E6%A5%AD%E5%8B%99%E8%B3%87%E6%96%99%E5%A4%BE/02_%E5%AD%A3%E5%A0%B1(%E7%84%A1%E7%99%BE%E5%88%86%E6%AF%94%E6%A0%BC%E5%BC%8F)/0000/WFServlet03.xls'#$'5'.H49]" office:value-type="float" office:value="4639" calcext:value-type="float">
            <text:p>4,639</text:p>
          </table:table-cell>
          <table:table-cell table:style-name="ce114" table:formula="of:=['file:///O:/0%E6%A5%AD%E5%8B%99%E8%B3%87%E6%96%99%E5%A4%BE/02_%E5%AD%A3%E5%A0%B1(%E7%84%A1%E7%99%BE%E5%88%86%E6%AF%94%E6%A0%BC%E5%BC%8F)/0000/WFServlet03.xls'#$'5'.I49]" office:value-type="float" office:value="206714" calcext:value-type="float">
            <text:p>206,714</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50]" office:value-type="float" office:value="1232407" calcext:value-type="float">
            <text:p>1,232,407</text:p>
          </table:table-cell>
          <table:table-cell table:style-name="ce112" table:formula="of:=['file:///O:/0%E6%A5%AD%E5%8B%99%E8%B3%87%E6%96%99%E5%A4%BE/02_%E5%AD%A3%E5%A0%B1(%E7%84%A1%E7%99%BE%E5%88%86%E6%AF%94%E6%A0%BC%E5%BC%8F)/0000/WFServlet03.xls'#$'5'.D50]" office:value-type="float" office:value="566085" calcext:value-type="float">
            <text:p>566,085</text:p>
          </table:table-cell>
          <table:table-cell table:style-name="ce112" table:formula="of:=['file:///O:/0%E6%A5%AD%E5%8B%99%E8%B3%87%E6%96%99%E5%A4%BE/02_%E5%AD%A3%E5%A0%B1(%E7%84%A1%E7%99%BE%E5%88%86%E6%AF%94%E6%A0%BC%E5%BC%8F)/0000/WFServlet03.xls'#$'5'.E50]" office:value-type="float" office:value="762677" calcext:value-type="float">
            <text:p>762,677</text:p>
          </table:table-cell>
          <table:table-cell table:style-name="ce112" table:formula="of:=['file:///O:/0%E6%A5%AD%E5%8B%99%E8%B3%87%E6%96%99%E5%A4%BE/02_%E5%AD%A3%E5%A0%B1(%E7%84%A1%E7%99%BE%E5%88%86%E6%AF%94%E6%A0%BC%E5%BC%8F)/0000/WFServlet03.xls'#$'5'.F50]" office:value-type="float" office:value="488739" calcext:value-type="float">
            <text:p>488,739</text:p>
          </table:table-cell>
          <table:table-cell table:style-name="ce112" table:formula="of:=['file:///O:/0%E6%A5%AD%E5%8B%99%E8%B3%87%E6%96%99%E5%A4%BE/02_%E5%AD%A3%E5%A0%B1(%E7%84%A1%E7%99%BE%E5%88%86%E6%AF%94%E6%A0%BC%E5%BC%8F)/0000/WFServlet03.xls'#$'5'.G50]" office:value-type="float" office:value="647488" calcext:value-type="float">
            <text:p>647,488</text:p>
          </table:table-cell>
          <table:table-cell table:style-name="ce112" table:formula="of:=['file:///O:/0%E6%A5%AD%E5%8B%99%E8%B3%87%E6%96%99%E5%A4%BE/02_%E5%AD%A3%E5%A0%B1(%E7%84%A1%E7%99%BE%E5%88%86%E6%AF%94%E6%A0%BC%E5%BC%8F)/0000/WFServlet03.xls'#$'5'.H50]" office:value-type="float" office:value="70114" calcext:value-type="float">
            <text:p>70,114</text:p>
          </table:table-cell>
          <table:table-cell table:style-name="ce115" table:formula="of:=['file:///O:/0%E6%A5%AD%E5%8B%99%E8%B3%87%E6%96%99%E5%A4%BE/02_%E5%AD%A3%E5%A0%B1(%E7%84%A1%E7%99%BE%E5%88%86%E6%AF%94%E6%A0%BC%E5%BC%8F)/0000/WFServlet03.xls'#$'5'.I50]" office:value-type="float" office:value="3767510" calcext:value-type="float">
            <text:p>3,767,510</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51]" office:value-type="percentage" office:value="0.9494" calcext:value-type="percentage">
            <text:p>94.94%</text:p>
          </table:table-cell>
          <table:table-cell table:style-name="ce113" table:formula="of:=['file:///O:/0%E6%A5%AD%E5%8B%99%E8%B3%87%E6%96%99%E5%A4%BE/02_%E5%AD%A3%E5%A0%B1(%E7%84%A1%E7%99%BE%E5%88%86%E6%AF%94%E6%A0%BC%E5%BC%8F)/0000/WFServlet03.xls'#$'5'.D51]" office:value-type="percentage" office:value="0.9415" calcext:value-type="percentage">
            <text:p>94.15%</text:p>
          </table:table-cell>
          <table:table-cell table:style-name="ce113" table:formula="of:=['file:///O:/0%E6%A5%AD%E5%8B%99%E8%B3%87%E6%96%99%E5%A4%BE/02_%E5%AD%A3%E5%A0%B1(%E7%84%A1%E7%99%BE%E5%88%86%E6%AF%94%E6%A0%BC%E5%BC%8F)/0000/WFServlet03.xls'#$'5'.E51]" office:value-type="percentage" office:value="0.9511" calcext:value-type="percentage">
            <text:p>95.11%</text:p>
          </table:table-cell>
          <table:table-cell table:style-name="ce113" table:formula="of:=['file:///O:/0%E6%A5%AD%E5%8B%99%E8%B3%87%E6%96%99%E5%A4%BE/02_%E5%AD%A3%E5%A0%B1(%E7%84%A1%E7%99%BE%E5%88%86%E6%AF%94%E6%A0%BC%E5%BC%8F)/0000/WFServlet03.xls'#$'5'.F51]" office:value-type="percentage" office:value="0.9427" calcext:value-type="percentage">
            <text:p>94.27%</text:p>
          </table:table-cell>
          <table:table-cell table:style-name="ce113" table:formula="of:=['file:///O:/0%E6%A5%AD%E5%8B%99%E8%B3%87%E6%96%99%E5%A4%BE/02_%E5%AD%A3%E5%A0%B1(%E7%84%A1%E7%99%BE%E5%88%86%E6%AF%94%E6%A0%BC%E5%BC%8F)/0000/WFServlet03.xls'#$'5'.G51]" office:value-type="percentage" office:value="0.9361" calcext:value-type="percentage">
            <text:p>93.61%</text:p>
          </table:table-cell>
          <table:table-cell table:style-name="ce113" table:formula="of:=['file:///O:/0%E6%A5%AD%E5%8B%99%E8%B3%87%E6%96%99%E5%A4%BE/02_%E5%AD%A3%E5%A0%B1(%E7%84%A1%E7%99%BE%E5%88%86%E6%AF%94%E6%A0%BC%E5%BC%8F)/0000/WFServlet03.xls'#$'5'.H51]" office:value-type="percentage" office:value="0.9338" calcext:value-type="percentage">
            <text:p>93.38%</text:p>
          </table:table-cell>
          <table:table-cell table:style-name="ce116" table:formula="of:=['file:///O:/0%E6%A5%AD%E5%8B%99%E8%B3%87%E6%96%99%E5%A4%BE/02_%E5%AD%A3%E5%A0%B1(%E7%84%A1%E7%99%BE%E5%88%86%E6%AF%94%E6%A0%BC%E5%BC%8F)/0000/WFServlet03.xls'#$'5'.I51]" office:value-type="percentage" office:value="0.9451" calcext:value-type="percentage">
            <text:p>94.51%</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52]" office:value-type="string" office:string-value="104年第2季" calcext:value-type="string">
            <text:p>104年第2季</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52]" office:value-type="float" office:value="62997" calcext:value-type="float">
            <text:p>62,997</text:p>
          </table:table-cell>
          <table:table-cell table:style-name="ce111" table:formula="of:=['file:///O:/0%E6%A5%AD%E5%8B%99%E8%B3%87%E6%96%99%E5%A4%BE/02_%E5%AD%A3%E5%A0%B1(%E7%84%A1%E7%99%BE%E5%88%86%E6%AF%94%E6%A0%BC%E5%BC%8F)/0000/WFServlet03.xls'#$'5'.D52]" office:value-type="float" office:value="33961" calcext:value-type="float">
            <text:p>33,961</text:p>
          </table:table-cell>
          <table:table-cell table:style-name="ce111" table:formula="of:=['file:///O:/0%E6%A5%AD%E5%8B%99%E8%B3%87%E6%96%99%E5%A4%BE/02_%E5%AD%A3%E5%A0%B1(%E7%84%A1%E7%99%BE%E5%88%86%E6%AF%94%E6%A0%BC%E5%BC%8F)/0000/WFServlet03.xls'#$'5'.E52]" office:value-type="float" office:value="37048" calcext:value-type="float">
            <text:p>37,048</text:p>
          </table:table-cell>
          <table:table-cell table:style-name="ce111" table:formula="of:=['file:///O:/0%E6%A5%AD%E5%8B%99%E8%B3%87%E6%96%99%E5%A4%BE/02_%E5%AD%A3%E5%A0%B1(%E7%84%A1%E7%99%BE%E5%88%86%E6%AF%94%E6%A0%BC%E5%BC%8F)/0000/WFServlet03.xls'#$'5'.F52]" office:value-type="float" office:value="29062" calcext:value-type="float">
            <text:p>29,062</text:p>
          </table:table-cell>
          <table:table-cell table:style-name="ce111" table:formula="of:=['file:///O:/0%E6%A5%AD%E5%8B%99%E8%B3%87%E6%96%99%E5%A4%BE/02_%E5%AD%A3%E5%A0%B1(%E7%84%A1%E7%99%BE%E5%88%86%E6%AF%94%E6%A0%BC%E5%BC%8F)/0000/WFServlet03.xls'#$'5'.G52]" office:value-type="float" office:value="42253" calcext:value-type="float">
            <text:p>42,253</text:p>
          </table:table-cell>
          <table:table-cell table:style-name="ce111" table:formula="of:=['file:///O:/0%E6%A5%AD%E5%8B%99%E8%B3%87%E6%96%99%E5%A4%BE/02_%E5%AD%A3%E5%A0%B1(%E7%84%A1%E7%99%BE%E5%88%86%E6%AF%94%E6%A0%BC%E5%BC%8F)/0000/WFServlet03.xls'#$'5'.H52]" office:value-type="float" office:value="4918" calcext:value-type="float">
            <text:p>4,918</text:p>
          </table:table-cell>
          <table:table-cell table:style-name="ce114" table:formula="of:=['file:///O:/0%E6%A5%AD%E5%8B%99%E8%B3%87%E6%96%99%E5%A4%BE/02_%E5%AD%A3%E5%A0%B1(%E7%84%A1%E7%99%BE%E5%88%86%E6%AF%94%E6%A0%BC%E5%BC%8F)/0000/WFServlet03.xls'#$'5'.I52]" office:value-type="float" office:value="210239" calcext:value-type="float">
            <text:p>210,239</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53]" office:value-type="float" office:value="1311655" calcext:value-type="float">
            <text:p>1,311,655</text:p>
          </table:table-cell>
          <table:table-cell table:style-name="ce112" table:formula="of:=['file:///O:/0%E6%A5%AD%E5%8B%99%E8%B3%87%E6%96%99%E5%A4%BE/02_%E5%AD%A3%E5%A0%B1(%E7%84%A1%E7%99%BE%E5%88%86%E6%AF%94%E6%A0%BC%E5%BC%8F)/0000/WFServlet03.xls'#$'5'.D53]" office:value-type="float" office:value="603056" calcext:value-type="float">
            <text:p>603,056</text:p>
          </table:table-cell>
          <table:table-cell table:style-name="ce112" table:formula="of:=['file:///O:/0%E6%A5%AD%E5%8B%99%E8%B3%87%E6%96%99%E5%A4%BE/02_%E5%AD%A3%E5%A0%B1(%E7%84%A1%E7%99%BE%E5%88%86%E6%AF%94%E6%A0%BC%E5%BC%8F)/0000/WFServlet03.xls'#$'5'.E53]" office:value-type="float" office:value="790992" calcext:value-type="float">
            <text:p>790,992</text:p>
          </table:table-cell>
          <table:table-cell table:style-name="ce112" table:formula="of:=['file:///O:/0%E6%A5%AD%E5%8B%99%E8%B3%87%E6%96%99%E5%A4%BE/02_%E5%AD%A3%E5%A0%B1(%E7%84%A1%E7%99%BE%E5%88%86%E6%AF%94%E6%A0%BC%E5%BC%8F)/0000/WFServlet03.xls'#$'5'.F53]" office:value-type="float" office:value="514561" calcext:value-type="float">
            <text:p>514,561</text:p>
          </table:table-cell>
          <table:table-cell table:style-name="ce112" table:formula="of:=['file:///O:/0%E6%A5%AD%E5%8B%99%E8%B3%87%E6%96%99%E5%A4%BE/02_%E5%AD%A3%E5%A0%B1(%E7%84%A1%E7%99%BE%E5%88%86%E6%AF%94%E6%A0%BC%E5%BC%8F)/0000/WFServlet03.xls'#$'5'.G53]" office:value-type="float" office:value="674431" calcext:value-type="float">
            <text:p>674,431</text:p>
          </table:table-cell>
          <table:table-cell table:style-name="ce112" table:formula="of:=['file:///O:/0%E6%A5%AD%E5%8B%99%E8%B3%87%E6%96%99%E5%A4%BE/02_%E5%AD%A3%E5%A0%B1(%E7%84%A1%E7%99%BE%E5%88%86%E6%AF%94%E6%A0%BC%E5%BC%8F)/0000/WFServlet03.xls'#$'5'.H53]" office:value-type="float" office:value="70573" calcext:value-type="float">
            <text:p>70,573</text:p>
          </table:table-cell>
          <table:table-cell table:style-name="ce115" table:formula="of:=['file:///O:/0%E6%A5%AD%E5%8B%99%E8%B3%87%E6%96%99%E5%A4%BE/02_%E5%AD%A3%E5%A0%B1(%E7%84%A1%E7%99%BE%E5%88%86%E6%AF%94%E6%A0%BC%E5%BC%8F)/0000/WFServlet03.xls'#$'5'.I53]" office:value-type="float" office:value="3965268" calcext:value-type="float">
            <text:p>3,965,268</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54]" office:value-type="percentage" office:value="0.952" calcext:value-type="percentage">
            <text:p>95.20%</text:p>
          </table:table-cell>
          <table:table-cell table:style-name="ce113" table:formula="of:=['file:///O:/0%E6%A5%AD%E5%8B%99%E8%B3%87%E6%96%99%E5%A4%BE/02_%E5%AD%A3%E5%A0%B1(%E7%84%A1%E7%99%BE%E5%88%86%E6%AF%94%E6%A0%BC%E5%BC%8F)/0000/WFServlet03.xls'#$'5'.D54]" office:value-type="percentage" office:value="0.9437" calcext:value-type="percentage">
            <text:p>94.37%</text:p>
          </table:table-cell>
          <table:table-cell table:style-name="ce113" table:formula="of:=['file:///O:/0%E6%A5%AD%E5%8B%99%E8%B3%87%E6%96%99%E5%A4%BE/02_%E5%AD%A3%E5%A0%B1(%E7%84%A1%E7%99%BE%E5%88%86%E6%AF%94%E6%A0%BC%E5%BC%8F)/0000/WFServlet03.xls'#$'5'.E54]" office:value-type="percentage" office:value="0.9532" calcext:value-type="percentage">
            <text:p>95.32%</text:p>
          </table:table-cell>
          <table:table-cell table:style-name="ce113" table:formula="of:=['file:///O:/0%E6%A5%AD%E5%8B%99%E8%B3%87%E6%96%99%E5%A4%BE/02_%E5%AD%A3%E5%A0%B1(%E7%84%A1%E7%99%BE%E5%88%86%E6%AF%94%E6%A0%BC%E5%BC%8F)/0000/WFServlet03.xls'#$'5'.F54]" office:value-type="percentage" office:value="0.9435" calcext:value-type="percentage">
            <text:p>94.35%</text:p>
          </table:table-cell>
          <table:table-cell table:style-name="ce113" table:formula="of:=['file:///O:/0%E6%A5%AD%E5%8B%99%E8%B3%87%E6%96%99%E5%A4%BE/02_%E5%AD%A3%E5%A0%B1(%E7%84%A1%E7%99%BE%E5%88%86%E6%AF%94%E6%A0%BC%E5%BC%8F)/0000/WFServlet03.xls'#$'5'.G54]" office:value-type="percentage" office:value="0.9374" calcext:value-type="percentage">
            <text:p>93.74%</text:p>
          </table:table-cell>
          <table:table-cell table:style-name="ce113" table:formula="of:=['file:///O:/0%E6%A5%AD%E5%8B%99%E8%B3%87%E6%96%99%E5%A4%BE/02_%E5%AD%A3%E5%A0%B1(%E7%84%A1%E7%99%BE%E5%88%86%E6%AF%94%E6%A0%BC%E5%BC%8F)/0000/WFServlet03.xls'#$'5'.H54]" office:value-type="percentage" office:value="0.9303" calcext:value-type="percentage">
            <text:p>93.03%</text:p>
          </table:table-cell>
          <table:table-cell table:style-name="ce116" table:formula="of:=['file:///O:/0%E6%A5%AD%E5%8B%99%E8%B3%87%E6%96%99%E5%A4%BE/02_%E5%AD%A3%E5%A0%B1(%E7%84%A1%E7%99%BE%E5%88%86%E6%AF%94%E6%A0%BC%E5%BC%8F)/0000/WFServlet03.xls'#$'5'.I54]" office:value-type="percentage" office:value="0.947" calcext:value-type="percentage">
            <text:p>94.70%</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55]" office:value-type="string" office:string-value="104年第3季" calcext:value-type="string">
            <text:p>104年第3季</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55]" office:value-type="float" office:value="63720" calcext:value-type="float">
            <text:p>63,720</text:p>
          </table:table-cell>
          <table:table-cell table:style-name="ce111" table:formula="of:=['file:///O:/0%E6%A5%AD%E5%8B%99%E8%B3%87%E6%96%99%E5%A4%BE/02_%E5%AD%A3%E5%A0%B1(%E7%84%A1%E7%99%BE%E5%88%86%E6%AF%94%E6%A0%BC%E5%BC%8F)/0000/WFServlet03.xls'#$'5'.D55]" office:value-type="float" office:value="35752" calcext:value-type="float">
            <text:p>35,752</text:p>
          </table:table-cell>
          <table:table-cell table:style-name="ce111" table:formula="of:=['file:///O:/0%E6%A5%AD%E5%8B%99%E8%B3%87%E6%96%99%E5%A4%BE/02_%E5%AD%A3%E5%A0%B1(%E7%84%A1%E7%99%BE%E5%88%86%E6%AF%94%E6%A0%BC%E5%BC%8F)/0000/WFServlet03.xls'#$'5'.E55]" office:value-type="float" office:value="38158" calcext:value-type="float">
            <text:p>38,158</text:p>
          </table:table-cell>
          <table:table-cell table:style-name="ce111" table:formula="of:=['file:///O:/0%E6%A5%AD%E5%8B%99%E8%B3%87%E6%96%99%E5%A4%BE/02_%E5%AD%A3%E5%A0%B1(%E7%84%A1%E7%99%BE%E5%88%86%E6%AF%94%E6%A0%BC%E5%BC%8F)/0000/WFServlet03.xls'#$'5'.F55]" office:value-type="float" office:value="29871" calcext:value-type="float">
            <text:p>29,871</text:p>
          </table:table-cell>
          <table:table-cell table:style-name="ce111" table:formula="of:=['file:///O:/0%E6%A5%AD%E5%8B%99%E8%B3%87%E6%96%99%E5%A4%BE/02_%E5%AD%A3%E5%A0%B1(%E7%84%A1%E7%99%BE%E5%88%86%E6%AF%94%E6%A0%BC%E5%BC%8F)/0000/WFServlet03.xls'#$'5'.G55]" office:value-type="float" office:value="42977" calcext:value-type="float">
            <text:p>42,977</text:p>
          </table:table-cell>
          <table:table-cell table:style-name="ce111" table:formula="of:=['file:///O:/0%E6%A5%AD%E5%8B%99%E8%B3%87%E6%96%99%E5%A4%BE/02_%E5%AD%A3%E5%A0%B1(%E7%84%A1%E7%99%BE%E5%88%86%E6%AF%94%E6%A0%BC%E5%BC%8F)/0000/WFServlet03.xls'#$'5'.H55]" office:value-type="float" office:value="4963" calcext:value-type="float">
            <text:p>4,963</text:p>
          </table:table-cell>
          <table:table-cell table:style-name="ce114" table:formula="of:=['file:///O:/0%E6%A5%AD%E5%8B%99%E8%B3%87%E6%96%99%E5%A4%BE/02_%E5%AD%A3%E5%A0%B1(%E7%84%A1%E7%99%BE%E5%88%86%E6%AF%94%E6%A0%BC%E5%BC%8F)/0000/WFServlet03.xls'#$'5'.I55]" office:value-type="float" office:value="215441" calcext:value-type="float">
            <text:p>215,441</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56]" office:value-type="float" office:value="1326819" calcext:value-type="float">
            <text:p>1,326,819</text:p>
          </table:table-cell>
          <table:table-cell table:style-name="ce112" table:formula="of:=['file:///O:/0%E6%A5%AD%E5%8B%99%E8%B3%87%E6%96%99%E5%A4%BE/02_%E5%AD%A3%E5%A0%B1(%E7%84%A1%E7%99%BE%E5%88%86%E6%AF%94%E6%A0%BC%E5%BC%8F)/0000/WFServlet03.xls'#$'5'.D56]" office:value-type="float" office:value="623922" calcext:value-type="float">
            <text:p>623,922</text:p>
          </table:table-cell>
          <table:table-cell table:style-name="ce112" table:formula="of:=['file:///O:/0%E6%A5%AD%E5%8B%99%E8%B3%87%E6%96%99%E5%A4%BE/02_%E5%AD%A3%E5%A0%B1(%E7%84%A1%E7%99%BE%E5%88%86%E6%AF%94%E6%A0%BC%E5%BC%8F)/0000/WFServlet03.xls'#$'5'.E56]" office:value-type="float" office:value="816851" calcext:value-type="float">
            <text:p>816,851</text:p>
          </table:table-cell>
          <table:table-cell table:style-name="ce112" table:formula="of:=['file:///O:/0%E6%A5%AD%E5%8B%99%E8%B3%87%E6%96%99%E5%A4%BE/02_%E5%AD%A3%E5%A0%B1(%E7%84%A1%E7%99%BE%E5%88%86%E6%AF%94%E6%A0%BC%E5%BC%8F)/0000/WFServlet03.xls'#$'5'.F56]" office:value-type="float" office:value="523225" calcext:value-type="float">
            <text:p>523,225</text:p>
          </table:table-cell>
          <table:table-cell table:style-name="ce112" table:formula="of:=['file:///O:/0%E6%A5%AD%E5%8B%99%E8%B3%87%E6%96%99%E5%A4%BE/02_%E5%AD%A3%E5%A0%B1(%E7%84%A1%E7%99%BE%E5%88%86%E6%AF%94%E6%A0%BC%E5%BC%8F)/0000/WFServlet03.xls'#$'5'.G56]" office:value-type="float" office:value="684324" calcext:value-type="float">
            <text:p>684,324</text:p>
          </table:table-cell>
          <table:table-cell table:style-name="ce112" table:formula="of:=['file:///O:/0%E6%A5%AD%E5%8B%99%E8%B3%87%E6%96%99%E5%A4%BE/02_%E5%AD%A3%E5%A0%B1(%E7%84%A1%E7%99%BE%E5%88%86%E6%AF%94%E6%A0%BC%E5%BC%8F)/0000/WFServlet03.xls'#$'5'.H56]" office:value-type="float" office:value="71983" calcext:value-type="float">
            <text:p>71,983</text:p>
          </table:table-cell>
          <table:table-cell table:style-name="ce115" table:formula="of:=['file:///O:/0%E6%A5%AD%E5%8B%99%E8%B3%87%E6%96%99%E5%A4%BE/02_%E5%AD%A3%E5%A0%B1(%E7%84%A1%E7%99%BE%E5%88%86%E6%AF%94%E6%A0%BC%E5%BC%8F)/0000/WFServlet03.xls'#$'5'.I56]" office:value-type="float" office:value="4047124" calcext:value-type="float">
            <text:p>4,047,124</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57]" office:value-type="percentage" office:value="0.952" calcext:value-type="percentage">
            <text:p>95.20%</text:p>
          </table:table-cell>
          <table:table-cell table:style-name="ce113" table:formula="of:=['file:///O:/0%E6%A5%AD%E5%8B%99%E8%B3%87%E6%96%99%E5%A4%BE/02_%E5%AD%A3%E5%A0%B1(%E7%84%A1%E7%99%BE%E5%88%86%E6%AF%94%E6%A0%BC%E5%BC%8F)/0000/WFServlet03.xls'#$'5'.D57]" office:value-type="percentage" office:value="0.9427" calcext:value-type="percentage">
            <text:p>94.27%</text:p>
          </table:table-cell>
          <table:table-cell table:style-name="ce113" table:formula="of:=['file:///O:/0%E6%A5%AD%E5%8B%99%E8%B3%87%E6%96%99%E5%A4%BE/02_%E5%AD%A3%E5%A0%B1(%E7%84%A1%E7%99%BE%E5%88%86%E6%AF%94%E6%A0%BC%E5%BC%8F)/0000/WFServlet03.xls'#$'5'.E57]" office:value-type="percentage" office:value="0.9533" calcext:value-type="percentage">
            <text:p>95.33%</text:p>
          </table:table-cell>
          <table:table-cell table:style-name="ce113" table:formula="of:=['file:///O:/0%E6%A5%AD%E5%8B%99%E8%B3%87%E6%96%99%E5%A4%BE/02_%E5%AD%A3%E5%A0%B1(%E7%84%A1%E7%99%BE%E5%88%86%E6%AF%94%E6%A0%BC%E5%BC%8F)/0000/WFServlet03.xls'#$'5'.F57]" office:value-type="percentage" office:value="0.9429" calcext:value-type="percentage">
            <text:p>94.29%</text:p>
          </table:table-cell>
          <table:table-cell table:style-name="ce113" table:formula="of:=['file:///O:/0%E6%A5%AD%E5%8B%99%E8%B3%87%E6%96%99%E5%A4%BE/02_%E5%AD%A3%E5%A0%B1(%E7%84%A1%E7%99%BE%E5%88%86%E6%AF%94%E6%A0%BC%E5%BC%8F)/0000/WFServlet03.xls'#$'5'.G57]" office:value-type="percentage" office:value="0.9372" calcext:value-type="percentage">
            <text:p>93.72%</text:p>
          </table:table-cell>
          <table:table-cell table:style-name="ce113" table:formula="of:=['file:///O:/0%E6%A5%AD%E5%8B%99%E8%B3%87%E6%96%99%E5%A4%BE/02_%E5%AD%A3%E5%A0%B1(%E7%84%A1%E7%99%BE%E5%88%86%E6%AF%94%E6%A0%BC%E5%BC%8F)/0000/WFServlet03.xls'#$'5'.H57]" office:value-type="percentage" office:value="0.9311" calcext:value-type="percentage">
            <text:p>93.11%</text:p>
          </table:table-cell>
          <table:table-cell table:style-name="ce116" table:formula="of:=['file:///O:/0%E6%A5%AD%E5%8B%99%E8%B3%87%E6%96%99%E5%A4%BE/02_%E5%AD%A3%E5%A0%B1(%E7%84%A1%E7%99%BE%E5%88%86%E6%AF%94%E6%A0%BC%E5%BC%8F)/0000/WFServlet03.xls'#$'5'.I57]" office:value-type="percentage" office:value="0.9468" calcext:value-type="percentage">
            <text:p>94.68%</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58]" office:value-type="string" office:string-value="104年第4季" calcext:value-type="string">
            <text:p>104年第4季</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58]" office:value-type="float" office:value="63860" calcext:value-type="float">
            <text:p>63,860</text:p>
          </table:table-cell>
          <table:table-cell table:style-name="ce111" table:formula="of:=['file:///O:/0%E6%A5%AD%E5%8B%99%E8%B3%87%E6%96%99%E5%A4%BE/02_%E5%AD%A3%E5%A0%B1(%E7%84%A1%E7%99%BE%E5%88%86%E6%AF%94%E6%A0%BC%E5%BC%8F)/0000/WFServlet03.xls'#$'5'.D58]" office:value-type="float" office:value="36439" calcext:value-type="float">
            <text:p>36,439</text:p>
          </table:table-cell>
          <table:table-cell table:style-name="ce111" table:formula="of:=['file:///O:/0%E6%A5%AD%E5%8B%99%E8%B3%87%E6%96%99%E5%A4%BE/02_%E5%AD%A3%E5%A0%B1(%E7%84%A1%E7%99%BE%E5%88%86%E6%AF%94%E6%A0%BC%E5%BC%8F)/0000/WFServlet03.xls'#$'5'.E58]" office:value-type="float" office:value="38264" calcext:value-type="float">
            <text:p>38,264</text:p>
          </table:table-cell>
          <table:table-cell table:style-name="ce111" table:formula="of:=['file:///O:/0%E6%A5%AD%E5%8B%99%E8%B3%87%E6%96%99%E5%A4%BE/02_%E5%AD%A3%E5%A0%B1(%E7%84%A1%E7%99%BE%E5%88%86%E6%AF%94%E6%A0%BC%E5%BC%8F)/0000/WFServlet03.xls'#$'5'.F58]" office:value-type="float" office:value="29850" calcext:value-type="float">
            <text:p>29,850</text:p>
          </table:table-cell>
          <table:table-cell table:style-name="ce111" table:formula="of:=['file:///O:/0%E6%A5%AD%E5%8B%99%E8%B3%87%E6%96%99%E5%A4%BE/02_%E5%AD%A3%E5%A0%B1(%E7%84%A1%E7%99%BE%E5%88%86%E6%AF%94%E6%A0%BC%E5%BC%8F)/0000/WFServlet03.xls'#$'5'.G58]" office:value-type="float" office:value="43823" calcext:value-type="float">
            <text:p>43,823</text:p>
          </table:table-cell>
          <table:table-cell table:style-name="ce111" table:formula="of:=['file:///O:/0%E6%A5%AD%E5%8B%99%E8%B3%87%E6%96%99%E5%A4%BE/02_%E5%AD%A3%E5%A0%B1(%E7%84%A1%E7%99%BE%E5%88%86%E6%AF%94%E6%A0%BC%E5%BC%8F)/0000/WFServlet03.xls'#$'5'.H58]" office:value-type="float" office:value="5254" calcext:value-type="float">
            <text:p>5,254</text:p>
          </table:table-cell>
          <table:table-cell table:style-name="ce114" table:formula="of:=['file:///O:/0%E6%A5%AD%E5%8B%99%E8%B3%87%E6%96%99%E5%A4%BE/02_%E5%AD%A3%E5%A0%B1(%E7%84%A1%E7%99%BE%E5%88%86%E6%AF%94%E6%A0%BC%E5%BC%8F)/0000/WFServlet03.xls'#$'5'.I58]" office:value-type="float" office:value="217490" calcext:value-type="float">
            <text:p>217,490</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59]" office:value-type="float" office:value="1354079" calcext:value-type="float">
            <text:p>1,354,079</text:p>
          </table:table-cell>
          <table:table-cell table:style-name="ce112" table:formula="of:=['file:///O:/0%E6%A5%AD%E5%8B%99%E8%B3%87%E6%96%99%E5%A4%BE/02_%E5%AD%A3%E5%A0%B1(%E7%84%A1%E7%99%BE%E5%88%86%E6%AF%94%E6%A0%BC%E5%BC%8F)/0000/WFServlet03.xls'#$'5'.D59]" office:value-type="float" office:value="637826" calcext:value-type="float">
            <text:p>637,826</text:p>
          </table:table-cell>
          <table:table-cell table:style-name="ce112" table:formula="of:=['file:///O:/0%E6%A5%AD%E5%8B%99%E8%B3%87%E6%96%99%E5%A4%BE/02_%E5%AD%A3%E5%A0%B1(%E7%84%A1%E7%99%BE%E5%88%86%E6%AF%94%E6%A0%BC%E5%BC%8F)/0000/WFServlet03.xls'#$'5'.E59]" office:value-type="float" office:value="814703" calcext:value-type="float">
            <text:p>814,703</text:p>
          </table:table-cell>
          <table:table-cell table:style-name="ce112" table:formula="of:=['file:///O:/0%E6%A5%AD%E5%8B%99%E8%B3%87%E6%96%99%E5%A4%BE/02_%E5%AD%A3%E5%A0%B1(%E7%84%A1%E7%99%BE%E5%88%86%E6%AF%94%E6%A0%BC%E5%BC%8F)/0000/WFServlet03.xls'#$'5'.F59]" office:value-type="float" office:value="533255" calcext:value-type="float">
            <text:p>533,255</text:p>
          </table:table-cell>
          <table:table-cell table:style-name="ce112" table:formula="of:=['file:///O:/0%E6%A5%AD%E5%8B%99%E8%B3%87%E6%96%99%E5%A4%BE/02_%E5%AD%A3%E5%A0%B1(%E7%84%A1%E7%99%BE%E5%88%86%E6%AF%94%E6%A0%BC%E5%BC%8F)/0000/WFServlet03.xls'#$'5'.G59]" office:value-type="float" office:value="695914" calcext:value-type="float">
            <text:p>695,914</text:p>
          </table:table-cell>
          <table:table-cell table:style-name="ce112" table:formula="of:=['file:///O:/0%E6%A5%AD%E5%8B%99%E8%B3%87%E6%96%99%E5%A4%BE/02_%E5%AD%A3%E5%A0%B1(%E7%84%A1%E7%99%BE%E5%88%86%E6%AF%94%E6%A0%BC%E5%BC%8F)/0000/WFServlet03.xls'#$'5'.H59]" office:value-type="float" office:value="76681" calcext:value-type="float">
            <text:p>76,681</text:p>
          </table:table-cell>
          <table:table-cell table:style-name="ce115" table:formula="of:=['file:///O:/0%E6%A5%AD%E5%8B%99%E8%B3%87%E6%96%99%E5%A4%BE/02_%E5%AD%A3%E5%A0%B1(%E7%84%A1%E7%99%BE%E5%88%86%E6%AF%94%E6%A0%BC%E5%BC%8F)/0000/WFServlet03.xls'#$'5'.I59]" office:value-type="float" office:value="4112458" calcext:value-type="float">
            <text:p>4,112,458</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60]" office:value-type="percentage" office:value="0.9528" calcext:value-type="percentage">
            <text:p>95.28%</text:p>
          </table:table-cell>
          <table:table-cell table:style-name="ce113" table:formula="of:=['file:///O:/0%E6%A5%AD%E5%8B%99%E8%B3%87%E6%96%99%E5%A4%BE/02_%E5%AD%A3%E5%A0%B1(%E7%84%A1%E7%99%BE%E5%88%86%E6%AF%94%E6%A0%BC%E5%BC%8F)/0000/WFServlet03.xls'#$'5'.D60]" office:value-type="percentage" office:value="0.9429" calcext:value-type="percentage">
            <text:p>94.29%</text:p>
          </table:table-cell>
          <table:table-cell table:style-name="ce113" table:formula="of:=['file:///O:/0%E6%A5%AD%E5%8B%99%E8%B3%87%E6%96%99%E5%A4%BE/02_%E5%AD%A3%E5%A0%B1(%E7%84%A1%E7%99%BE%E5%88%86%E6%AF%94%E6%A0%BC%E5%BC%8F)/0000/WFServlet03.xls'#$'5'.E60]" office:value-type="percentage" office:value="0.953" calcext:value-type="percentage">
            <text:p>95.30%</text:p>
          </table:table-cell>
          <table:table-cell table:style-name="ce113" table:formula="of:=['file:///O:/0%E6%A5%AD%E5%8B%99%E8%B3%87%E6%96%99%E5%A4%BE/02_%E5%AD%A3%E5%A0%B1(%E7%84%A1%E7%99%BE%E5%88%86%E6%AF%94%E6%A0%BC%E5%BC%8F)/0000/WFServlet03.xls'#$'5'.F60]" office:value-type="percentage" office:value="0.944" calcext:value-type="percentage">
            <text:p>94.40%</text:p>
          </table:table-cell>
          <table:table-cell table:style-name="ce113" table:formula="of:=['file:///O:/0%E6%A5%AD%E5%8B%99%E8%B3%87%E6%96%99%E5%A4%BE/02_%E5%AD%A3%E5%A0%B1(%E7%84%A1%E7%99%BE%E5%88%86%E6%AF%94%E6%A0%BC%E5%BC%8F)/0000/WFServlet03.xls'#$'5'.G60]" office:value-type="percentage" office:value="0.937" calcext:value-type="percentage">
            <text:p>93.70%</text:p>
          </table:table-cell>
          <table:table-cell table:style-name="ce113" table:formula="of:=['file:///O:/0%E6%A5%AD%E5%8B%99%E8%B3%87%E6%96%99%E5%A4%BE/02_%E5%AD%A3%E5%A0%B1(%E7%84%A1%E7%99%BE%E5%88%86%E6%AF%94%E6%A0%BC%E5%BC%8F)/0000/WFServlet03.xls'#$'5'.H60]" office:value-type="percentage" office:value="0.9315" calcext:value-type="percentage">
            <text:p>93.15%</text:p>
          </table:table-cell>
          <table:table-cell table:style-name="ce116" table:formula="of:=['file:///O:/0%E6%A5%AD%E5%8B%99%E8%B3%87%E6%96%99%E5%A4%BE/02_%E5%AD%A3%E5%A0%B1(%E7%84%A1%E7%99%BE%E5%88%86%E6%AF%94%E6%A0%BC%E5%BC%8F)/0000/WFServlet03.xls'#$'5'.I60]" office:value-type="percentage" office:value="0.9471" calcext:value-type="percentage">
            <text:p>94.71%</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61]" office:value-type="string" office:string-value="104年小計" calcext:value-type="string">
            <text:p>104年小計</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61]" office:value-type="float" office:value="252888" calcext:value-type="float">
            <text:p>252,888</text:p>
          </table:table-cell>
          <table:table-cell table:style-name="ce111" table:formula="of:=['file:///O:/0%E6%A5%AD%E5%8B%99%E8%B3%87%E6%96%99%E5%A4%BE/02_%E5%AD%A3%E5%A0%B1(%E7%84%A1%E7%99%BE%E5%88%86%E6%AF%94%E6%A0%BC%E5%BC%8F)/0000/WFServlet03.xls'#$'5'.D61]" office:value-type="float" office:value="139272" calcext:value-type="float">
            <text:p>139,272</text:p>
          </table:table-cell>
          <table:table-cell table:style-name="ce111" table:formula="of:=['file:///O:/0%E6%A5%AD%E5%8B%99%E8%B3%87%E6%96%99%E5%A4%BE/02_%E5%AD%A3%E5%A0%B1(%E7%84%A1%E7%99%BE%E5%88%86%E6%AF%94%E6%A0%BC%E5%BC%8F)/0000/WFServlet03.xls'#$'5'.E61]" office:value-type="float" office:value="150755" calcext:value-type="float">
            <text:p>150,755</text:p>
          </table:table-cell>
          <table:table-cell table:style-name="ce111" table:formula="of:=['file:///O:/0%E6%A5%AD%E5%8B%99%E8%B3%87%E6%96%99%E5%A4%BE/02_%E5%AD%A3%E5%A0%B1(%E7%84%A1%E7%99%BE%E5%88%86%E6%AF%94%E6%A0%BC%E5%BC%8F)/0000/WFServlet03.xls'#$'5'.F61]" office:value-type="float" office:value="116794" calcext:value-type="float">
            <text:p>116,794</text:p>
          </table:table-cell>
          <table:table-cell table:style-name="ce111" table:formula="of:=['file:///O:/0%E6%A5%AD%E5%8B%99%E8%B3%87%E6%96%99%E5%A4%BE/02_%E5%AD%A3%E5%A0%B1(%E7%84%A1%E7%99%BE%E5%88%86%E6%AF%94%E6%A0%BC%E5%BC%8F)/0000/WFServlet03.xls'#$'5'.G61]" office:value-type="float" office:value="170401" calcext:value-type="float">
            <text:p>170,401</text:p>
          </table:table-cell>
          <table:table-cell table:style-name="ce111" table:formula="of:=['file:///O:/0%E6%A5%AD%E5%8B%99%E8%B3%87%E6%96%99%E5%A4%BE/02_%E5%AD%A3%E5%A0%B1(%E7%84%A1%E7%99%BE%E5%88%86%E6%AF%94%E6%A0%BC%E5%BC%8F)/0000/WFServlet03.xls'#$'5'.H61]" office:value-type="float" office:value="19774" calcext:value-type="float">
            <text:p>19,774</text:p>
          </table:table-cell>
          <table:table-cell table:style-name="ce114" table:formula="of:=['file:///O:/0%E6%A5%AD%E5%8B%99%E8%B3%87%E6%96%99%E5%A4%BE/02_%E5%AD%A3%E5%A0%B1(%E7%84%A1%E7%99%BE%E5%88%86%E6%AF%94%E6%A0%BC%E5%BC%8F)/0000/WFServlet03.xls'#$'5'.I61]" office:value-type="float" office:value="849884" calcext:value-type="float">
            <text:p>849,884</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62]" office:value-type="float" office:value="5224960" calcext:value-type="float">
            <text:p>5,224,960</text:p>
          </table:table-cell>
          <table:table-cell table:style-name="ce112" table:formula="of:=['file:///O:/0%E6%A5%AD%E5%8B%99%E8%B3%87%E6%96%99%E5%A4%BE/02_%E5%AD%A3%E5%A0%B1(%E7%84%A1%E7%99%BE%E5%88%86%E6%AF%94%E6%A0%BC%E5%BC%8F)/0000/WFServlet03.xls'#$'5'.D62]" office:value-type="float" office:value="2430889" calcext:value-type="float">
            <text:p>2,430,889</text:p>
          </table:table-cell>
          <table:table-cell table:style-name="ce112" table:formula="of:=['file:///O:/0%E6%A5%AD%E5%8B%99%E8%B3%87%E6%96%99%E5%A4%BE/02_%E5%AD%A3%E5%A0%B1(%E7%84%A1%E7%99%BE%E5%88%86%E6%AF%94%E6%A0%BC%E5%BC%8F)/0000/WFServlet03.xls'#$'5'.E62]" office:value-type="float" office:value="3185223" calcext:value-type="float">
            <text:p>3,185,223</text:p>
          </table:table-cell>
          <table:table-cell table:style-name="ce112" table:formula="of:=['file:///O:/0%E6%A5%AD%E5%8B%99%E8%B3%87%E6%96%99%E5%A4%BE/02_%E5%AD%A3%E5%A0%B1(%E7%84%A1%E7%99%BE%E5%88%86%E6%AF%94%E6%A0%BC%E5%BC%8F)/0000/WFServlet03.xls'#$'5'.F62]" office:value-type="float" office:value="2059780" calcext:value-type="float">
            <text:p>2,059,780</text:p>
          </table:table-cell>
          <table:table-cell table:style-name="ce112" table:formula="of:=['file:///O:/0%E6%A5%AD%E5%8B%99%E8%B3%87%E6%96%99%E5%A4%BE/02_%E5%AD%A3%E5%A0%B1(%E7%84%A1%E7%99%BE%E5%88%86%E6%AF%94%E6%A0%BC%E5%BC%8F)/0000/WFServlet03.xls'#$'5'.G62]" office:value-type="float" office:value="2702157" calcext:value-type="float">
            <text:p>2,702,157</text:p>
          </table:table-cell>
          <table:table-cell table:style-name="ce112" table:formula="of:=['file:///O:/0%E6%A5%AD%E5%8B%99%E8%B3%87%E6%96%99%E5%A4%BE/02_%E5%AD%A3%E5%A0%B1(%E7%84%A1%E7%99%BE%E5%88%86%E6%AF%94%E6%A0%BC%E5%BC%8F)/0000/WFServlet03.xls'#$'5'.H62]" office:value-type="float" office:value="289351" calcext:value-type="float">
            <text:p>289,351</text:p>
          </table:table-cell>
          <table:table-cell table:style-name="ce115" table:formula="of:=['file:///O:/0%E6%A5%AD%E5%8B%99%E8%B3%87%E6%96%99%E5%A4%BE/02_%E5%AD%A3%E5%A0%B1(%E7%84%A1%E7%99%BE%E5%88%86%E6%AF%94%E6%A0%BC%E5%BC%8F)/0000/WFServlet03.xls'#$'5'.I62]" office:value-type="float" office:value="15892360" calcext:value-type="float">
            <text:p>15,892,360</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63]" office:value-type="percentage" office:value="0.9516" calcext:value-type="percentage">
            <text:p>95.16%</text:p>
          </table:table-cell>
          <table:table-cell table:style-name="ce113" table:formula="of:=['file:///O:/0%E6%A5%AD%E5%8B%99%E8%B3%87%E6%96%99%E5%A4%BE/02_%E5%AD%A3%E5%A0%B1(%E7%84%A1%E7%99%BE%E5%88%86%E6%AF%94%E6%A0%BC%E5%BC%8F)/0000/WFServlet03.xls'#$'5'.D63]" office:value-type="percentage" office:value="0.9427" calcext:value-type="percentage">
            <text:p>94.27%</text:p>
          </table:table-cell>
          <table:table-cell table:style-name="ce113" table:formula="of:=['file:///O:/0%E6%A5%AD%E5%8B%99%E8%B3%87%E6%96%99%E5%A4%BE/02_%E5%AD%A3%E5%A0%B1(%E7%84%A1%E7%99%BE%E5%88%86%E6%AF%94%E6%A0%BC%E5%BC%8F)/0000/WFServlet03.xls'#$'5'.E63]" office:value-type="percentage" office:value="0.9527" calcext:value-type="percentage">
            <text:p>95.27%</text:p>
          </table:table-cell>
          <table:table-cell table:style-name="ce113" table:formula="of:=['file:///O:/0%E6%A5%AD%E5%8B%99%E8%B3%87%E6%96%99%E5%A4%BE/02_%E5%AD%A3%E5%A0%B1(%E7%84%A1%E7%99%BE%E5%88%86%E6%AF%94%E6%A0%BC%E5%BC%8F)/0000/WFServlet03.xls'#$'5'.F63]" office:value-type="percentage" office:value="0.9433" calcext:value-type="percentage">
            <text:p>94.33%</text:p>
          </table:table-cell>
          <table:table-cell table:style-name="ce113" table:formula="of:=['file:///O:/0%E6%A5%AD%E5%8B%99%E8%B3%87%E6%96%99%E5%A4%BE/02_%E5%AD%A3%E5%A0%B1(%E7%84%A1%E7%99%BE%E5%88%86%E6%AF%94%E6%A0%BC%E5%BC%8F)/0000/WFServlet03.xls'#$'5'.G63]" office:value-type="percentage" office:value="0.9369" calcext:value-type="percentage">
            <text:p>93.69%</text:p>
          </table:table-cell>
          <table:table-cell table:style-name="ce113" table:formula="of:=['file:///O:/0%E6%A5%AD%E5%8B%99%E8%B3%87%E6%96%99%E5%A4%BE/02_%E5%AD%A3%E5%A0%B1(%E7%84%A1%E7%99%BE%E5%88%86%E6%AF%94%E6%A0%BC%E5%BC%8F)/0000/WFServlet03.xls'#$'5'.H63]" office:value-type="percentage" office:value="0.9317" calcext:value-type="percentage">
            <text:p>93.17%</text:p>
          </table:table-cell>
          <table:table-cell table:style-name="ce116" table:formula="of:=['file:///O:/0%E6%A5%AD%E5%8B%99%E8%B3%87%E6%96%99%E5%A4%BE/02_%E5%AD%A3%E5%A0%B1(%E7%84%A1%E7%99%BE%E5%88%86%E6%AF%94%E6%A0%BC%E5%BC%8F)/0000/WFServlet03.xls'#$'5'.I63]" office:value-type="percentage" office:value="0.9465" calcext:value-type="percentage">
            <text:p>94.65%</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64]" office:value-type="string" office:string-value="105年第1季" calcext:value-type="string">
            <text:p>105年第1季</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64]" office:value-type="float" office:value="59441" calcext:value-type="float">
            <text:p>59,441</text:p>
          </table:table-cell>
          <table:table-cell table:style-name="ce111" table:formula="of:=['file:///O:/0%E6%A5%AD%E5%8B%99%E8%B3%87%E6%96%99%E5%A4%BE/02_%E5%AD%A3%E5%A0%B1(%E7%84%A1%E7%99%BE%E5%88%86%E6%AF%94%E6%A0%BC%E5%BC%8F)/0000/WFServlet03.xls'#$'5'.D64]" office:value-type="float" office:value="33246" calcext:value-type="float">
            <text:p>33,246</text:p>
          </table:table-cell>
          <table:table-cell table:style-name="ce111" table:formula="of:=['file:///O:/0%E6%A5%AD%E5%8B%99%E8%B3%87%E6%96%99%E5%A4%BE/02_%E5%AD%A3%E5%A0%B1(%E7%84%A1%E7%99%BE%E5%88%86%E6%AF%94%E6%A0%BC%E5%BC%8F)/0000/WFServlet03.xls'#$'5'.E64]" office:value-type="float" office:value="35466" calcext:value-type="float">
            <text:p>35,466</text:p>
          </table:table-cell>
          <table:table-cell table:style-name="ce111" table:formula="of:=['file:///O:/0%E6%A5%AD%E5%8B%99%E8%B3%87%E6%96%99%E5%A4%BE/02_%E5%AD%A3%E5%A0%B1(%E7%84%A1%E7%99%BE%E5%88%86%E6%AF%94%E6%A0%BC%E5%BC%8F)/0000/WFServlet03.xls'#$'5'.F64]" office:value-type="float" office:value="28077" calcext:value-type="float">
            <text:p>28,077</text:p>
          </table:table-cell>
          <table:table-cell table:style-name="ce111" table:formula="of:=['file:///O:/0%E6%A5%AD%E5%8B%99%E8%B3%87%E6%96%99%E5%A4%BE/02_%E5%AD%A3%E5%A0%B1(%E7%84%A1%E7%99%BE%E5%88%86%E6%AF%94%E6%A0%BC%E5%BC%8F)/0000/WFServlet03.xls'#$'5'.G64]" office:value-type="float" office:value="40958" calcext:value-type="float">
            <text:p>40,958</text:p>
          </table:table-cell>
          <table:table-cell table:style-name="ce111" table:formula="of:=['file:///O:/0%E6%A5%AD%E5%8B%99%E8%B3%87%E6%96%99%E5%A4%BE/02_%E5%AD%A3%E5%A0%B1(%E7%84%A1%E7%99%BE%E5%88%86%E6%AF%94%E6%A0%BC%E5%BC%8F)/0000/WFServlet03.xls'#$'5'.H64]" office:value-type="float" office:value="4939" calcext:value-type="float">
            <text:p>4,939</text:p>
          </table:table-cell>
          <table:table-cell table:style-name="ce114" table:formula="of:=['file:///O:/0%E6%A5%AD%E5%8B%99%E8%B3%87%E6%96%99%E5%A4%BE/02_%E5%AD%A3%E5%A0%B1(%E7%84%A1%E7%99%BE%E5%88%86%E6%AF%94%E6%A0%BC%E5%BC%8F)/0000/WFServlet03.xls'#$'5'.I64]" office:value-type="float" office:value="202127" calcext:value-type="float">
            <text:p>202,127</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65]" office:value-type="float" office:value="1258958" calcext:value-type="float">
            <text:p>1,258,958</text:p>
          </table:table-cell>
          <table:table-cell table:style-name="ce112" table:formula="of:=['file:///O:/0%E6%A5%AD%E5%8B%99%E8%B3%87%E6%96%99%E5%A4%BE/02_%E5%AD%A3%E5%A0%B1(%E7%84%A1%E7%99%BE%E5%88%86%E6%AF%94%E6%A0%BC%E5%BC%8F)/0000/WFServlet03.xls'#$'5'.D65]" office:value-type="float" office:value="587876" calcext:value-type="float">
            <text:p>587,876</text:p>
          </table:table-cell>
          <table:table-cell table:style-name="ce112" table:formula="of:=['file:///O:/0%E6%A5%AD%E5%8B%99%E8%B3%87%E6%96%99%E5%A4%BE/02_%E5%AD%A3%E5%A0%B1(%E7%84%A1%E7%99%BE%E5%88%86%E6%AF%94%E6%A0%BC%E5%BC%8F)/0000/WFServlet03.xls'#$'5'.E65]" office:value-type="float" office:value="763579" calcext:value-type="float">
            <text:p>763,579</text:p>
          </table:table-cell>
          <table:table-cell table:style-name="ce112" table:formula="of:=['file:///O:/0%E6%A5%AD%E5%8B%99%E8%B3%87%E6%96%99%E5%A4%BE/02_%E5%AD%A3%E5%A0%B1(%E7%84%A1%E7%99%BE%E5%88%86%E6%AF%94%E6%A0%BC%E5%BC%8F)/0000/WFServlet03.xls'#$'5'.F65]" office:value-type="float" office:value="493923" calcext:value-type="float">
            <text:p>493,923</text:p>
          </table:table-cell>
          <table:table-cell table:style-name="ce112" table:formula="of:=['file:///O:/0%E6%A5%AD%E5%8B%99%E8%B3%87%E6%96%99%E5%A4%BE/02_%E5%AD%A3%E5%A0%B1(%E7%84%A1%E7%99%BE%E5%88%86%E6%AF%94%E6%A0%BC%E5%BC%8F)/0000/WFServlet03.xls'#$'5'.G65]" office:value-type="float" office:value="657679" calcext:value-type="float">
            <text:p>657,679</text:p>
          </table:table-cell>
          <table:table-cell table:style-name="ce112" table:formula="of:=['file:///O:/0%E6%A5%AD%E5%8B%99%E8%B3%87%E6%96%99%E5%A4%BE/02_%E5%AD%A3%E5%A0%B1(%E7%84%A1%E7%99%BE%E5%88%86%E6%AF%94%E6%A0%BC%E5%BC%8F)/0000/WFServlet03.xls'#$'5'.H65]" office:value-type="float" office:value="70619" calcext:value-type="float">
            <text:p>70,619</text:p>
          </table:table-cell>
          <table:table-cell table:style-name="ce115" table:formula="of:=['file:///O:/0%E6%A5%AD%E5%8B%99%E8%B3%87%E6%96%99%E5%A4%BE/02_%E5%AD%A3%E5%A0%B1(%E7%84%A1%E7%99%BE%E5%88%86%E6%AF%94%E6%A0%BC%E5%BC%8F)/0000/WFServlet03.xls'#$'5'.I65]" office:value-type="float" office:value="3832634" calcext:value-type="float">
            <text:p>3,832,634</text:p>
          </table:table-cell>
          <table:table-cell table:style-name="Default" table:number-columns-repeated="1015"/>
        </table:table-row>
        <table:table-row table:style-name="ro24">
          <table:table-cell table:style-name="ce104"/>
          <table:table-cell table:style-name="ce90" office:value-type="string" calcext:value-type="string">
            <text:p>保險對象牙齒填補保存率-恆牙2年以內</text:p>
          </table:table-cell>
          <table:table-cell table:style-name="ce113" table:formula="of:=['file:///O:/0%E6%A5%AD%E5%8B%99%E8%B3%87%E6%96%99%E5%A4%BE/02_%E5%AD%A3%E5%A0%B1(%E7%84%A1%E7%99%BE%E5%88%86%E6%AF%94%E6%A0%BC%E5%BC%8F)/0000/WFServlet03.xls'#$'5'.C66]" office:value-type="percentage" office:value="0.9528" calcext:value-type="percentage">
            <text:p>95.28%</text:p>
          </table:table-cell>
          <table:table-cell table:style-name="ce113" table:formula="of:=['file:///O:/0%E6%A5%AD%E5%8B%99%E8%B3%87%E6%96%99%E5%A4%BE/02_%E5%AD%A3%E5%A0%B1(%E7%84%A1%E7%99%BE%E5%88%86%E6%AF%94%E6%A0%BC%E5%BC%8F)/0000/WFServlet03.xls'#$'5'.D66]" office:value-type="percentage" office:value="0.9434" calcext:value-type="percentage">
            <text:p>94.34%</text:p>
          </table:table-cell>
          <table:table-cell table:style-name="ce113" table:formula="of:=['file:///O:/0%E6%A5%AD%E5%8B%99%E8%B3%87%E6%96%99%E5%A4%BE/02_%E5%AD%A3%E5%A0%B1(%E7%84%A1%E7%99%BE%E5%88%86%E6%AF%94%E6%A0%BC%E5%BC%8F)/0000/WFServlet03.xls'#$'5'.E66]" office:value-type="percentage" office:value="0.9536" calcext:value-type="percentage">
            <text:p>95.36%</text:p>
          </table:table-cell>
          <table:table-cell table:style-name="ce113" table:formula="of:=['file:///O:/0%E6%A5%AD%E5%8B%99%E8%B3%87%E6%96%99%E5%A4%BE/02_%E5%AD%A3%E5%A0%B1(%E7%84%A1%E7%99%BE%E5%88%86%E6%AF%94%E6%A0%BC%E5%BC%8F)/0000/WFServlet03.xls'#$'5'.F66]" office:value-type="percentage" office:value="0.9432" calcext:value-type="percentage">
            <text:p>94.32%</text:p>
          </table:table-cell>
          <table:table-cell table:style-name="ce113" table:formula="of:=['file:///O:/0%E6%A5%AD%E5%8B%99%E8%B3%87%E6%96%99%E5%A4%BE/02_%E5%AD%A3%E5%A0%B1(%E7%84%A1%E7%99%BE%E5%88%86%E6%AF%94%E6%A0%BC%E5%BC%8F)/0000/WFServlet03.xls'#$'5'.G66]" office:value-type="percentage" office:value="0.9377" calcext:value-type="percentage">
            <text:p>93.77%</text:p>
          </table:table-cell>
          <table:table-cell table:style-name="ce113" table:formula="of:=['file:///O:/0%E6%A5%AD%E5%8B%99%E8%B3%87%E6%96%99%E5%A4%BE/02_%E5%AD%A3%E5%A0%B1(%E7%84%A1%E7%99%BE%E5%88%86%E6%AF%94%E6%A0%BC%E5%BC%8F)/0000/WFServlet03.xls'#$'5'.H66]" office:value-type="percentage" office:value="0.9301" calcext:value-type="percentage">
            <text:p>93.01%</text:p>
          </table:table-cell>
          <table:table-cell table:style-name="ce116" table:formula="of:=['file:///O:/0%E6%A5%AD%E5%8B%99%E8%B3%87%E6%96%99%E5%A4%BE/02_%E5%AD%A3%E5%A0%B1(%E7%84%A1%E7%99%BE%E5%88%86%E6%AF%94%E6%A0%BC%E5%BC%8F)/0000/WFServlet03.xls'#$'5'.I66]" office:value-type="percentage" office:value="0.9473" calcext:value-type="percentage">
            <text:p>94.73%</text:p>
          </table:table-cell>
          <table:table-cell table:style-name="ce101" table:number-columns-repeated="1015"/>
        </table:table-row>
        <table:table-row table:style-name="ro13">
          <table:table-cell table:style-name="ce119" table:formula="of:=['file:///O:/0%E6%A5%AD%E5%8B%99%E8%B3%87%E6%96%99%E5%A4%BE/02_%E5%AD%A3%E5%A0%B1(%E7%84%A1%E7%99%BE%E5%88%86%E6%AF%94%E6%A0%BC%E5%BC%8F)/0000/WFServlet03.xls'#$'5'.A67]" office:value-type="string" office:string-value="105年第2季" calcext:value-type="string">
            <text:p>105年第2季</text:p>
          </table:table-cell>
          <table:table-cell table:style-name="ce88" office:value-type="string" calcext:value-type="string">
            <text:p>跨院再執行牙齒填補之牙位數</text:p>
          </table:table-cell>
          <table:table-cell table:style-name="ce111" table:formula="of:=['file:///O:/0%E6%A5%AD%E5%8B%99%E8%B3%87%E6%96%99%E5%A4%BE/02_%E5%AD%A3%E5%A0%B1(%E7%84%A1%E7%99%BE%E5%88%86%E6%AF%94%E6%A0%BC%E5%BC%8F)/0000/WFServlet03.xls'#$'5'.C67]" office:value-type="float" office:value="58519" calcext:value-type="float">
            <text:p>58,519</text:p>
          </table:table-cell>
          <table:table-cell table:style-name="ce111" table:formula="of:=['file:///O:/0%E6%A5%AD%E5%8B%99%E8%B3%87%E6%96%99%E5%A4%BE/02_%E5%AD%A3%E5%A0%B1(%E7%84%A1%E7%99%BE%E5%88%86%E6%AF%94%E6%A0%BC%E5%BC%8F)/0000/WFServlet03.xls'#$'5'.D67]" office:value-type="float" office:value="33658" calcext:value-type="float">
            <text:p>33,658</text:p>
          </table:table-cell>
          <table:table-cell table:style-name="ce111" table:formula="of:=['file:///O:/0%E6%A5%AD%E5%8B%99%E8%B3%87%E6%96%99%E5%A4%BE/02_%E5%AD%A3%E5%A0%B1(%E7%84%A1%E7%99%BE%E5%88%86%E6%AF%94%E6%A0%BC%E5%BC%8F)/0000/WFServlet03.xls'#$'5'.E67]" office:value-type="float" office:value="34567" calcext:value-type="float">
            <text:p>34,567</text:p>
          </table:table-cell>
          <table:table-cell table:style-name="ce111" table:formula="of:=['file:///O:/0%E6%A5%AD%E5%8B%99%E8%B3%87%E6%96%99%E5%A4%BE/02_%E5%AD%A3%E5%A0%B1(%E7%84%A1%E7%99%BE%E5%88%86%E6%AF%94%E6%A0%BC%E5%BC%8F)/0000/WFServlet03.xls'#$'5'.F67]" office:value-type="float" office:value="28932" calcext:value-type="float">
            <text:p>28,932</text:p>
          </table:table-cell>
          <table:table-cell table:style-name="ce111" table:formula="of:=['file:///O:/0%E6%A5%AD%E5%8B%99%E8%B3%87%E6%96%99%E5%A4%BE/02_%E5%AD%A3%E5%A0%B1(%E7%84%A1%E7%99%BE%E5%88%86%E6%AF%94%E6%A0%BC%E5%BC%8F)/0000/WFServlet03.xls'#$'5'.G67]" office:value-type="float" office:value="40637" calcext:value-type="float">
            <text:p>40,637</text:p>
          </table:table-cell>
          <table:table-cell table:style-name="ce111" table:formula="of:=['file:///O:/0%E6%A5%AD%E5%8B%99%E8%B3%87%E6%96%99%E5%A4%BE/02_%E5%AD%A3%E5%A0%B1(%E7%84%A1%E7%99%BE%E5%88%86%E6%AF%94%E6%A0%BC%E5%BC%8F)/0000/WFServlet03.xls'#$'5'.H67]" office:value-type="float" office:value="4891" calcext:value-type="float">
            <text:p>4,891</text:p>
          </table:table-cell>
          <table:table-cell table:style-name="ce114" table:formula="of:=['file:///O:/0%E6%A5%AD%E5%8B%99%E8%B3%87%E6%96%99%E5%A4%BE/02_%E5%AD%A3%E5%A0%B1(%E7%84%A1%E7%99%BE%E5%88%86%E6%AF%94%E6%A0%BC%E5%BC%8F)/0000/WFServlet03.xls'#$'5'.I67]" office:value-type="float" office:value="201204" calcext:value-type="float">
            <text:p>201,204</text:p>
          </table:table-cell>
          <table:table-cell table:style-name="Default" table:number-columns-repeated="1015"/>
        </table:table-row>
        <table:table-row table:style-name="ro13">
          <table:table-cell table:style-name="ce120"/>
          <table:table-cell table:style-name="ce89" office:value-type="string" calcext:value-type="string">
            <text:p>恆牙牙齒填補之牙位數</text:p>
          </table:table-cell>
          <table:table-cell table:style-name="ce112" table:formula="of:=['file:///O:/0%E6%A5%AD%E5%8B%99%E8%B3%87%E6%96%99%E5%A4%BE/02_%E5%AD%A3%E5%A0%B1(%E7%84%A1%E7%99%BE%E5%88%86%E6%AF%94%E6%A0%BC%E5%BC%8F)/0000/WFServlet03.xls'#$'5'.C68]" office:value-type="float" office:value="1287270" calcext:value-type="float">
            <text:p>1,287,270</text:p>
          </table:table-cell>
          <table:table-cell table:style-name="ce112" table:formula="of:=['file:///O:/0%E6%A5%AD%E5%8B%99%E8%B3%87%E6%96%99%E5%A4%BE/02_%E5%AD%A3%E5%A0%B1(%E7%84%A1%E7%99%BE%E5%88%86%E6%AF%94%E6%A0%BC%E5%BC%8F)/0000/WFServlet03.xls'#$'5'.D68]" office:value-type="float" office:value="601427" calcext:value-type="float">
            <text:p>601,427</text:p>
          </table:table-cell>
          <table:table-cell table:style-name="ce112" table:formula="of:=['file:///O:/0%E6%A5%AD%E5%8B%99%E8%B3%87%E6%96%99%E5%A4%BE/02_%E5%AD%A3%E5%A0%B1(%E7%84%A1%E7%99%BE%E5%88%86%E6%AF%94%E6%A0%BC%E5%BC%8F)/0000/WFServlet03.xls'#$'5'.E68]" office:value-type="float" office:value="773709" calcext:value-type="float">
            <text:p>773,709</text:p>
          </table:table-cell>
          <table:table-cell table:style-name="ce112" table:formula="of:=['file:///O:/0%E6%A5%AD%E5%8B%99%E8%B3%87%E6%96%99%E5%A4%BE/02_%E5%AD%A3%E5%A0%B1(%E7%84%A1%E7%99%BE%E5%88%86%E6%AF%94%E6%A0%BC%E5%BC%8F)/0000/WFServlet03.xls'#$'5'.F68]" office:value-type="float" office:value="511713" calcext:value-type="float">
            <text:p>511,713</text:p>
          </table:table-cell>
          <table:table-cell table:style-name="ce112" table:formula="of:=['file:///O:/0%E6%A5%AD%E5%8B%99%E8%B3%87%E6%96%99%E5%A4%BE/02_%E5%AD%A3%E5%A0%B1(%E7%84%A1%E7%99%BE%E5%88%86%E6%AF%94%E6%A0%BC%E5%BC%8F)/0000/WFServlet03.xls'#$'5'.G68]" office:value-type="float" office:value="666362" calcext:value-type="float">
            <text:p>666,362</text:p>
          </table:table-cell>
          <table:table-cell table:style-name="ce112" table:formula="of:=['file:///O:/0%E6%A5%AD%E5%8B%99%E8%B3%87%E6%96%99%E5%A4%BE/02_%E5%AD%A3%E5%A0%B1(%E7%84%A1%E7%99%BE%E5%88%86%E6%AF%94%E6%A0%BC%E5%BC%8F)/0000/WFServlet03.xls'#$'5'.H68]" office:value-type="float" office:value="71514" calcext:value-type="float">
            <text:p>71,514</text:p>
          </table:table-cell>
          <table:table-cell table:style-name="ce115" table:formula="of:=['file:///O:/0%E6%A5%AD%E5%8B%99%E8%B3%87%E6%96%99%E5%A4%BE/02_%E5%AD%A3%E5%A0%B1(%E7%84%A1%E7%99%BE%E5%88%86%E6%AF%94%E6%A0%BC%E5%BC%8F)/0000/WFServlet03.xls'#$'5'.I68]" office:value-type="float" office:value="3911995" calcext:value-type="float">
            <text:p>3,911,995</text:p>
          </table:table-cell>
          <table:table-cell table:style-name="Default" table:number-columns-repeated="1015"/>
        </table:table-row>
        <table:table-row table:style-name="ro24">
          <table:table-cell table:style-name="ce121"/>
          <table:table-cell table:style-name="ce124" office:value-type="string" calcext:value-type="string">
            <text:p>保險對象牙齒填補保存率-恆牙2年以內</text:p>
          </table:table-cell>
          <table:table-cell table:style-name="ce113" table:formula="of:=['file:///O:/0%E6%A5%AD%E5%8B%99%E8%B3%87%E6%96%99%E5%A4%BE/02_%E5%AD%A3%E5%A0%B1(%E7%84%A1%E7%99%BE%E5%88%86%E6%AF%94%E6%A0%BC%E5%BC%8F)/0000/WFServlet03.xls'#$'5'.C69]" office:value-type="percentage" office:value="0.9545" calcext:value-type="percentage">
            <text:p>95.45%</text:p>
          </table:table-cell>
          <table:table-cell table:style-name="ce113" table:formula="of:=['file:///O:/0%E6%A5%AD%E5%8B%99%E8%B3%87%E6%96%99%E5%A4%BE/02_%E5%AD%A3%E5%A0%B1(%E7%84%A1%E7%99%BE%E5%88%86%E6%AF%94%E6%A0%BC%E5%BC%8F)/0000/WFServlet03.xls'#$'5'.D69]" office:value-type="percentage" office:value="0.944" calcext:value-type="percentage">
            <text:p>94.40%</text:p>
          </table:table-cell>
          <table:table-cell table:style-name="ce113" table:formula="of:=['file:///O:/0%E6%A5%AD%E5%8B%99%E8%B3%87%E6%96%99%E5%A4%BE/02_%E5%AD%A3%E5%A0%B1(%E7%84%A1%E7%99%BE%E5%88%86%E6%AF%94%E6%A0%BC%E5%BC%8F)/0000/WFServlet03.xls'#$'5'.E69]" office:value-type="percentage" office:value="0.9553" calcext:value-type="percentage">
            <text:p>95.53%</text:p>
          </table:table-cell>
          <table:table-cell table:style-name="ce113" table:formula="of:=['file:///O:/0%E6%A5%AD%E5%8B%99%E8%B3%87%E6%96%99%E5%A4%BE/02_%E5%AD%A3%E5%A0%B1(%E7%84%A1%E7%99%BE%E5%88%86%E6%AF%94%E6%A0%BC%E5%BC%8F)/0000/WFServlet03.xls'#$'5'.F69]" office:value-type="percentage" office:value="0.9435" calcext:value-type="percentage">
            <text:p>94.35%</text:p>
          </table:table-cell>
          <table:table-cell table:style-name="ce113" table:formula="of:=['file:///O:/0%E6%A5%AD%E5%8B%99%E8%B3%87%E6%96%99%E5%A4%BE/02_%E5%AD%A3%E5%A0%B1(%E7%84%A1%E7%99%BE%E5%88%86%E6%AF%94%E6%A0%BC%E5%BC%8F)/0000/WFServlet03.xls'#$'5'.G69]" office:value-type="percentage" office:value="0.939" calcext:value-type="percentage">
            <text:p>93.90%</text:p>
          </table:table-cell>
          <table:table-cell table:style-name="ce113" table:formula="of:=['file:///O:/0%E6%A5%AD%E5%8B%99%E8%B3%87%E6%96%99%E5%A4%BE/02_%E5%AD%A3%E5%A0%B1(%E7%84%A1%E7%99%BE%E5%88%86%E6%AF%94%E6%A0%BC%E5%BC%8F)/0000/WFServlet03.xls'#$'5'.H69]" office:value-type="percentage" office:value="0.9316" calcext:value-type="percentage">
            <text:p>93.16%</text:p>
          </table:table-cell>
          <table:table-cell table:style-name="ce116" table:formula="of:=['file:///O:/0%E6%A5%AD%E5%8B%99%E8%B3%87%E6%96%99%E5%A4%BE/02_%E5%AD%A3%E5%A0%B1(%E7%84%A1%E7%99%BE%E5%88%86%E6%AF%94%E6%A0%BC%E5%BC%8F)/0000/WFServlet03.xls'#$'5'.I69]" office:value-type="percentage" office:value="0.9486" calcext:value-type="percentage">
            <text:p>94.86%</text:p>
          </table:table-cell>
          <table:table-cell table:style-name="ce125" table:number-columns-repeated="1015"/>
        </table:table-row>
        <table:table-row table:style-name="ro28">
          <table:table-cell table:style-name="ce84"/>
          <table:table-cell table:style-name="ce91"/>
          <table:table-cell table:style-name="ce84" table:number-columns-repeated="7"/>
          <table:table-cell table:style-name="Default" table:number-columns-repeated="1015"/>
        </table:table-row>
        <table:table-row table:style-name="ro16">
          <table:table-cell table:style-name="ce129" office:value-type="string" calcext:value-type="string" table:number-columns-spanned="9" table:number-rows-spanned="1">
            <text:p>備註：</text:p>
          </table:table-cell>
          <table:covered-table-cell table:number-columns-repeated="8" table:style-name="ce132"/>
          <table:table-cell table:style-name="ce133" table:number-columns-repeated="1015"/>
        </table:table-row>
        <table:table-row table:style-name="ro16">
          <table:table-cell table:style-name="ce129" office:value-type="string" calcext:value-type="string" table:number-columns-spanned="9" table:number-rows-spanned="1">
            <text:p>1.資料來源：醫療給付檔案分析系統。指標代碼：<text:span text:style-name="T13"> 1173</text:span></text:p>
          </table:table-cell>
          <table:covered-table-cell table:number-columns-repeated="8" table:style-name="ce132"/>
          <table:table-cell table:style-name="ce133" table:number-columns-repeated="1015"/>
        </table:table-row>
        <table:table-row table:style-name="ro16">
          <table:table-cell table:style-name="ce129" office:value-type="string" calcext:value-type="string" table:number-columns-spanned="9" table:number-rows-spanned="1">
            <text:p>2.資料範圍：依同區同院所同保險對象同一恆牙牙位，統計執行牙齒填補醫令之牙位數，追蹤跨院所2年（730天）內再次執行牙齒填補之牙位數。</text:p>
          </table:table-cell>
          <table:covered-table-cell table:number-columns-repeated="8" table:style-name="ce132"/>
          <table:table-cell table:style-name="ce133" table:number-columns-repeated="1015"/>
        </table:table-row>
        <table:table-row table:style-name="ro16">
          <table:table-cell table:style-name="ce129" office:value-type="string" calcext:value-type="string" table:number-columns-spanned="9" table:number-rows-spanned="1">
            <text:p>3.公式說明：指標計算：1- (分子/分母)</text:p>
          </table:table-cell>
          <table:covered-table-cell table:number-columns-repeated="8" table:style-name="ce132"/>
          <table:table-cell table:style-name="ce133" table:number-columns-repeated="1015"/>
        </table:table-row>
        <table:table-row table:style-name="ro16">
          <table:table-cell table:style-name="ce129" office:value-type="string" calcext:value-type="string" table:number-columns-spanned="9" table:number-rows-spanned="1">
            <text:p>　　　　　　分子：跨院再執行牙齒填補之牙位數</text:p>
          </table:table-cell>
          <table:covered-table-cell table:number-columns-repeated="8" table:style-name="ce132"/>
          <table:table-cell table:style-name="ce133" table:number-columns-repeated="1015"/>
        </table:table-row>
        <table:table-row table:style-name="ro16">
          <table:table-cell table:style-name="ce129" office:value-type="string" calcext:value-type="string" table:number-columns-spanned="9" table:number-rows-spanned="1">
            <text:p>　　　　　　分母：恆牙牙齒填補之牙位數 </text:p>
          </table:table-cell>
          <table:covered-table-cell table:number-columns-repeated="8" table:style-name="ce132"/>
          <table:table-cell table:style-name="ce133" table:number-columns-repeated="1015"/>
        </table:table-row>
        <table:table-row table:style-name="ro16">
          <table:table-cell table:style-name="ce129" table:formula="of:=[$'1'.A52:.I52]" office:value-type="string" office:string-value="4.資料製表日期： 105.10.14" calcext:value-type="string" table:number-columns-spanned="9" table:number-rows-spanned="1">
            <text:p>4.資料製表日期： 105.10.14</text:p>
          </table:table-cell>
          <table:covered-table-cell table:number-columns-repeated="8" table:style-name="ce132"/>
          <table:table-cell table:style-name="ce133" table:number-columns-repeated="1015"/>
        </table:table-row>
        <table:table-row table:style-name="ro1">
          <table:table-cell table:style-name="ce130" office:value-type="string" calcext:value-type="string" table:number-columns-spanned="3" table:number-rows-spanned="1">
            <text:p>5.製表單位:衛生福利部中央健康保險署</text:p>
          </table:table-cell>
          <table:covered-table-cell table:number-columns-repeated="2" table:style-name="ce133"/>
          <table:table-cell table:style-name="Default" table:number-columns-repeated="6"/>
          <table:table-cell table:number-columns-repeated="1015"/>
        </table:table-row>
        <table:table-row table:style-name="ro18">
          <table:table-cell table:style-name="ce106" table:number-columns-spanned="9" table:number-rows-spanned="1"/>
          <table:covered-table-cell table:number-columns-repeated="8" table:style-name="ce110"/>
          <table:table-cell table:number-columns-repeated="1015"/>
        </table:table-row>
        <table:table-row table:style-name="ro18" table:number-rows-repeated="1048524">
          <table:table-cell table:number-columns-repeated="1024"/>
        </table:table-row>
        <table:table-row table:style-name="ro18">
          <table:table-cell table:number-columns-repeated="1024"/>
        </table:table-row>
      </table:table>
      <table:table table:name="6" table:style-name="ta9" table:print-ranges="'6'.A1:'6'.I51">
        <table:table-column table:style-name="co30" table:default-cell-style-name="ce86"/>
        <table:table-column table:style-name="co31" table:default-cell-style-name="ce93"/>
        <table:table-column table:style-name="co29" table:number-columns-repeated="7" table:default-cell-style-name="ce86"/>
        <table:table-column table:style-name="co17" table:number-columns-repeated="1015" table:default-cell-style-name="ce86"/>
        <table:table-row table:style-name="ro29">
          <table:table-cell table:style-name="ce128" office:value-type="string" calcext:value-type="string" table:number-columns-spanned="9" table:number-rows-spanned="1">
            <text:p><text:span text:style-name="T10">牙醫總額醫療品質資訊－</text:span><text:span text:style-name="T11">(6)</text:span><text:span text:style-name="T12">保險對象牙齒填補保存率</text:span><text:span text:style-name="T11">-</text:span><text:span text:style-name="T12">乳牙</text:span><text:span text:style-name="T11">1</text:span><text:span text:style-name="T12">年</text:span><text:span text:style-name="T11">6</text:span><text:span text:style-name="T12">個月以內</text:span></text:p>
          </table:table-cell>
          <table:covered-table-cell table:number-columns-repeated="8" table:style-name="ce131"/>
          <table:table-cell table:style-name="ce117" table:number-columns-repeated="1015"/>
        </table:table-row>
        <table:table-row table:style-name="ro23">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97" office:value-type="string" calcext:value-type="string">
            <text:p>小計</text:p>
          </table:table-cell>
          <table:table-cell table:style-name="Default" table:number-columns-repeated="1015"/>
        </table:table-row>
        <table:table-row table:style-name="ro9">
          <table:table-cell table:style-name="ce119" table:formula="of:=['file:///O:/0%E6%A5%AD%E5%8B%99%E8%B3%87%E6%96%99%E5%A4%BE/02_%E5%AD%A3%E5%A0%B1(%E7%84%A1%E7%99%BE%E5%88%86%E6%AF%94%E6%A0%BC%E5%BC%8F)/0000/WFServlet03.xls'#$'7'.A31]" office:value-type="string" office:string-value="102年小計" calcext:value-type="string">
            <text:p>102年小計</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31]" office:value-type="float" office:value="68433" calcext:value-type="float">
            <text:p>68,433</text:p>
          </table:table-cell>
          <table:table-cell table:style-name="ce111" table:formula="of:=['file:///O:/0%E6%A5%AD%E5%8B%99%E8%B3%87%E6%96%99%E5%A4%BE/02_%E5%AD%A3%E5%A0%B1(%E7%84%A1%E7%99%BE%E5%88%86%E6%AF%94%E6%A0%BC%E5%BC%8F)/0000/WFServlet03.xls'#$'6'.D31]" office:value-type="float" office:value="49879" calcext:value-type="float">
            <text:p>49,879</text:p>
          </table:table-cell>
          <table:table-cell table:style-name="ce111" table:formula="of:=['file:///O:/0%E6%A5%AD%E5%8B%99%E8%B3%87%E6%96%99%E5%A4%BE/02_%E5%AD%A3%E5%A0%B1(%E7%84%A1%E7%99%BE%E5%88%86%E6%AF%94%E6%A0%BC%E5%BC%8F)/0000/WFServlet03.xls'#$'6'.E31]" office:value-type="float" office:value="47778" calcext:value-type="float">
            <text:p>47,778</text:p>
          </table:table-cell>
          <table:table-cell table:style-name="ce111" table:formula="of:=['file:///O:/0%E6%A5%AD%E5%8B%99%E8%B3%87%E6%96%99%E5%A4%BE/02_%E5%AD%A3%E5%A0%B1(%E7%84%A1%E7%99%BE%E5%88%86%E6%AF%94%E6%A0%BC%E5%BC%8F)/0000/WFServlet03.xls'#$'6'.F31]" office:value-type="float" office:value="40466" calcext:value-type="float">
            <text:p>40,466</text:p>
          </table:table-cell>
          <table:table-cell table:style-name="ce111" table:formula="of:=['file:///O:/0%E6%A5%AD%E5%8B%99%E8%B3%87%E6%96%99%E5%A4%BE/02_%E5%AD%A3%E5%A0%B1(%E7%84%A1%E7%99%BE%E5%88%86%E6%AF%94%E6%A0%BC%E5%BC%8F)/0000/WFServlet03.xls'#$'6'.G31]" office:value-type="float" office:value="50829" calcext:value-type="float">
            <text:p>50,829</text:p>
          </table:table-cell>
          <table:table-cell table:style-name="ce111" table:formula="of:=['file:///O:/0%E6%A5%AD%E5%8B%99%E8%B3%87%E6%96%99%E5%A4%BE/02_%E5%AD%A3%E5%A0%B1(%E7%84%A1%E7%99%BE%E5%88%86%E6%AF%94%E6%A0%BC%E5%BC%8F)/0000/WFServlet03.xls'#$'6'.H31]" office:value-type="float" office:value="7076" calcext:value-type="float">
            <text:p>7,076</text:p>
          </table:table-cell>
          <table:table-cell table:style-name="ce114" table:formula="of:=['file:///O:/0%E6%A5%AD%E5%8B%99%E8%B3%87%E6%96%99%E5%A4%BE/02_%E5%AD%A3%E5%A0%B1(%E7%84%A1%E7%99%BE%E5%88%86%E6%AF%94%E6%A0%BC%E5%BC%8F)/0000/WFServlet03.xls'#$'6'.I31]" office:value-type="float" office:value="264461" calcext:value-type="float">
            <text:p>264,461</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32]" office:value-type="float" office:value="637652" calcext:value-type="float">
            <text:p>637,652</text:p>
          </table:table-cell>
          <table:table-cell table:style-name="ce112" table:formula="of:=['file:///O:/0%E6%A5%AD%E5%8B%99%E8%B3%87%E6%96%99%E5%A4%BE/02_%E5%AD%A3%E5%A0%B1(%E7%84%A1%E7%99%BE%E5%88%86%E6%AF%94%E6%A0%BC%E5%BC%8F)/0000/WFServlet03.xls'#$'6'.D32]" office:value-type="float" office:value="428675" calcext:value-type="float">
            <text:p>428,675</text:p>
          </table:table-cell>
          <table:table-cell table:style-name="ce112" table:formula="of:=['file:///O:/0%E6%A5%AD%E5%8B%99%E8%B3%87%E6%96%99%E5%A4%BE/02_%E5%AD%A3%E5%A0%B1(%E7%84%A1%E7%99%BE%E5%88%86%E6%AF%94%E6%A0%BC%E5%BC%8F)/0000/WFServlet03.xls'#$'6'.E32]" office:value-type="float" office:value="479172" calcext:value-type="float">
            <text:p>479,172</text:p>
          </table:table-cell>
          <table:table-cell table:style-name="ce112" table:formula="of:=['file:///O:/0%E6%A5%AD%E5%8B%99%E8%B3%87%E6%96%99%E5%A4%BE/02_%E5%AD%A3%E5%A0%B1(%E7%84%A1%E7%99%BE%E5%88%86%E6%AF%94%E6%A0%BC%E5%BC%8F)/0000/WFServlet03.xls'#$'6'.F32]" office:value-type="float" office:value="321495" calcext:value-type="float">
            <text:p>321,495</text:p>
          </table:table-cell>
          <table:table-cell table:style-name="ce112" table:formula="of:=['file:///O:/0%E6%A5%AD%E5%8B%99%E8%B3%87%E6%96%99%E5%A4%BE/02_%E5%AD%A3%E5%A0%B1(%E7%84%A1%E7%99%BE%E5%88%86%E6%AF%94%E6%A0%BC%E5%BC%8F)/0000/WFServlet03.xls'#$'6'.G32]" office:value-type="float" office:value="356968" calcext:value-type="float">
            <text:p>356,968</text:p>
          </table:table-cell>
          <table:table-cell table:style-name="ce112" table:formula="of:=['file:///O:/0%E6%A5%AD%E5%8B%99%E8%B3%87%E6%96%99%E5%A4%BE/02_%E5%AD%A3%E5%A0%B1(%E7%84%A1%E7%99%BE%E5%88%86%E6%AF%94%E6%A0%BC%E5%BC%8F)/0000/WFServlet03.xls'#$'6'.H32]" office:value-type="float" office:value="50502" calcext:value-type="float">
            <text:p>50,502</text:p>
          </table:table-cell>
          <table:table-cell table:style-name="ce115" table:formula="of:=['file:///O:/0%E6%A5%AD%E5%8B%99%E8%B3%87%E6%96%99%E5%A4%BE/02_%E5%AD%A3%E5%A0%B1(%E7%84%A1%E7%99%BE%E5%88%86%E6%AF%94%E6%A0%BC%E5%BC%8F)/0000/WFServlet03.xls'#$'6'.I32]" office:value-type="float" office:value="2274464" calcext:value-type="float">
            <text:p>2,274,464</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33]" office:value-type="percentage" office:value="0.8927" calcext:value-type="percentage">
            <text:p>89.27%</text:p>
          </table:table-cell>
          <table:table-cell table:style-name="ce113" table:formula="of:=['file:///O:/0%E6%A5%AD%E5%8B%99%E8%B3%87%E6%96%99%E5%A4%BE/02_%E5%AD%A3%E5%A0%B1(%E7%84%A1%E7%99%BE%E5%88%86%E6%AF%94%E6%A0%BC%E5%BC%8F)/0000/WFServlet03.xls'#$'6'.D33]" office:value-type="percentage" office:value="0.8836" calcext:value-type="percentage">
            <text:p>88.36%</text:p>
          </table:table-cell>
          <table:table-cell table:style-name="ce113" table:formula="of:=['file:///O:/0%E6%A5%AD%E5%8B%99%E8%B3%87%E6%96%99%E5%A4%BE/02_%E5%AD%A3%E5%A0%B1(%E7%84%A1%E7%99%BE%E5%88%86%E6%AF%94%E6%A0%BC%E5%BC%8F)/0000/WFServlet03.xls'#$'6'.E33]" office:value-type="percentage" office:value="0.9003" calcext:value-type="percentage">
            <text:p>90.03%</text:p>
          </table:table-cell>
          <table:table-cell table:style-name="ce113" table:formula="of:=['file:///O:/0%E6%A5%AD%E5%8B%99%E8%B3%87%E6%96%99%E5%A4%BE/02_%E5%AD%A3%E5%A0%B1(%E7%84%A1%E7%99%BE%E5%88%86%E6%AF%94%E6%A0%BC%E5%BC%8F)/0000/WFServlet03.xls'#$'6'.F33]" office:value-type="percentage" office:value="0.8741" calcext:value-type="percentage">
            <text:p>87.41%</text:p>
          </table:table-cell>
          <table:table-cell table:style-name="ce113" table:formula="of:=['file:///O:/0%E6%A5%AD%E5%8B%99%E8%B3%87%E6%96%99%E5%A4%BE/02_%E5%AD%A3%E5%A0%B1(%E7%84%A1%E7%99%BE%E5%88%86%E6%AF%94%E6%A0%BC%E5%BC%8F)/0000/WFServlet03.xls'#$'6'.G33]" office:value-type="percentage" office:value="0.8576" calcext:value-type="percentage">
            <text:p>85.76%</text:p>
          </table:table-cell>
          <table:table-cell table:style-name="ce113" table:formula="of:=['file:///O:/0%E6%A5%AD%E5%8B%99%E8%B3%87%E6%96%99%E5%A4%BE/02_%E5%AD%A3%E5%A0%B1(%E7%84%A1%E7%99%BE%E5%88%86%E6%AF%94%E6%A0%BC%E5%BC%8F)/0000/WFServlet03.xls'#$'6'.H33]" office:value-type="percentage" office:value="0.8599" calcext:value-type="percentage">
            <text:p>85.99%</text:p>
          </table:table-cell>
          <table:table-cell table:style-name="ce116" table:formula="of:=['file:///O:/0%E6%A5%AD%E5%8B%99%E8%B3%87%E6%96%99%E5%A4%BE/02_%E5%AD%A3%E5%A0%B1(%E7%84%A1%E7%99%BE%E5%88%86%E6%AF%94%E6%A0%BC%E5%BC%8F)/0000/WFServlet03.xls'#$'6'.I33]" office:value-type="percentage" office:value="0.8837" calcext:value-type="percentage">
            <text:p>88.37%</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34]" office:value-type="string" office:string-value="103年第1季" calcext:value-type="string">
            <text:p>103年第1季</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34]" office:value-type="float" office:value="16524" calcext:value-type="float">
            <text:p>16,524</text:p>
          </table:table-cell>
          <table:table-cell table:style-name="ce111" table:formula="of:=['file:///O:/0%E6%A5%AD%E5%8B%99%E8%B3%87%E6%96%99%E5%A4%BE/02_%E5%AD%A3%E5%A0%B1(%E7%84%A1%E7%99%BE%E5%88%86%E6%AF%94%E6%A0%BC%E5%BC%8F)/0000/WFServlet03.xls'#$'6'.D34]" office:value-type="float" office:value="11775" calcext:value-type="float">
            <text:p>11,775</text:p>
          </table:table-cell>
          <table:table-cell table:style-name="ce111" table:formula="of:=['file:///O:/0%E6%A5%AD%E5%8B%99%E8%B3%87%E6%96%99%E5%A4%BE/02_%E5%AD%A3%E5%A0%B1(%E7%84%A1%E7%99%BE%E5%88%86%E6%AF%94%E6%A0%BC%E5%BC%8F)/0000/WFServlet03.xls'#$'6'.E34]" office:value-type="float" office:value="12385" calcext:value-type="float">
            <text:p>12,385</text:p>
          </table:table-cell>
          <table:table-cell table:style-name="ce111" table:formula="of:=['file:///O:/0%E6%A5%AD%E5%8B%99%E8%B3%87%E6%96%99%E5%A4%BE/02_%E5%AD%A3%E5%A0%B1(%E7%84%A1%E7%99%BE%E5%88%86%E6%AF%94%E6%A0%BC%E5%BC%8F)/0000/WFServlet03.xls'#$'6'.F34]" office:value-type="float" office:value="9638" calcext:value-type="float">
            <text:p>9,638</text:p>
          </table:table-cell>
          <table:table-cell table:style-name="ce111" table:formula="of:=['file:///O:/0%E6%A5%AD%E5%8B%99%E8%B3%87%E6%96%99%E5%A4%BE/02_%E5%AD%A3%E5%A0%B1(%E7%84%A1%E7%99%BE%E5%88%86%E6%AF%94%E6%A0%BC%E5%BC%8F)/0000/WFServlet03.xls'#$'6'.G34]" office:value-type="float" office:value="13055" calcext:value-type="float">
            <text:p>13,055</text:p>
          </table:table-cell>
          <table:table-cell table:style-name="ce111" table:formula="of:=['file:///O:/0%E6%A5%AD%E5%8B%99%E8%B3%87%E6%96%99%E5%A4%BE/02_%E5%AD%A3%E5%A0%B1(%E7%84%A1%E7%99%BE%E5%88%86%E6%AF%94%E6%A0%BC%E5%BC%8F)/0000/WFServlet03.xls'#$'6'.H34]" office:value-type="float" office:value="2010" calcext:value-type="float">
            <text:p>2,010</text:p>
          </table:table-cell>
          <table:table-cell table:style-name="ce114" table:formula="of:=['file:///O:/0%E6%A5%AD%E5%8B%99%E8%B3%87%E6%96%99%E5%A4%BE/02_%E5%AD%A3%E5%A0%B1(%E7%84%A1%E7%99%BE%E5%88%86%E6%AF%94%E6%A0%BC%E5%BC%8F)/0000/WFServlet03.xls'#$'6'.I34]" office:value-type="float" office:value="65387" calcext:value-type="float">
            <text:p>65,387</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35]" office:value-type="float" office:value="153946" calcext:value-type="float">
            <text:p>153,946</text:p>
          </table:table-cell>
          <table:table-cell table:style-name="ce112" table:formula="of:=['file:///O:/0%E6%A5%AD%E5%8B%99%E8%B3%87%E6%96%99%E5%A4%BE/02_%E5%AD%A3%E5%A0%B1(%E7%84%A1%E7%99%BE%E5%88%86%E6%AF%94%E6%A0%BC%E5%BC%8F)/0000/WFServlet03.xls'#$'6'.D35]" office:value-type="float" office:value="101410" calcext:value-type="float">
            <text:p>101,410</text:p>
          </table:table-cell>
          <table:table-cell table:style-name="ce112" table:formula="of:=['file:///O:/0%E6%A5%AD%E5%8B%99%E8%B3%87%E6%96%99%E5%A4%BE/02_%E5%AD%A3%E5%A0%B1(%E7%84%A1%E7%99%BE%E5%88%86%E6%AF%94%E6%A0%BC%E5%BC%8F)/0000/WFServlet03.xls'#$'6'.E35]" office:value-type="float" office:value="122789" calcext:value-type="float">
            <text:p>122,789</text:p>
          </table:table-cell>
          <table:table-cell table:style-name="ce112" table:formula="of:=['file:///O:/0%E6%A5%AD%E5%8B%99%E8%B3%87%E6%96%99%E5%A4%BE/02_%E5%AD%A3%E5%A0%B1(%E7%84%A1%E7%99%BE%E5%88%86%E6%AF%94%E6%A0%BC%E5%BC%8F)/0000/WFServlet03.xls'#$'6'.F35]" office:value-type="float" office:value="73546" calcext:value-type="float">
            <text:p>73,546</text:p>
          </table:table-cell>
          <table:table-cell table:style-name="ce112" table:formula="of:=['file:///O:/0%E6%A5%AD%E5%8B%99%E8%B3%87%E6%96%99%E5%A4%BE/02_%E5%AD%A3%E5%A0%B1(%E7%84%A1%E7%99%BE%E5%88%86%E6%AF%94%E6%A0%BC%E5%BC%8F)/0000/WFServlet03.xls'#$'6'.G35]" office:value-type="float" office:value="85424" calcext:value-type="float">
            <text:p>85,424</text:p>
          </table:table-cell>
          <table:table-cell table:style-name="ce112" table:formula="of:=['file:///O:/0%E6%A5%AD%E5%8B%99%E8%B3%87%E6%96%99%E5%A4%BE/02_%E5%AD%A3%E5%A0%B1(%E7%84%A1%E7%99%BE%E5%88%86%E6%AF%94%E6%A0%BC%E5%BC%8F)/0000/WFServlet03.xls'#$'6'.H35]" office:value-type="float" office:value="13087" calcext:value-type="float">
            <text:p>13,087</text:p>
          </table:table-cell>
          <table:table-cell table:style-name="ce115" table:formula="of:=['file:///O:/0%E6%A5%AD%E5%8B%99%E8%B3%87%E6%96%99%E5%A4%BE/02_%E5%AD%A3%E5%A0%B1(%E7%84%A1%E7%99%BE%E5%88%86%E6%AF%94%E6%A0%BC%E5%BC%8F)/0000/WFServlet03.xls'#$'6'.I35]" office:value-type="float" office:value="550202" calcext:value-type="float">
            <text:p>550,202</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36]" office:value-type="percentage" office:value="0.8927" calcext:value-type="percentage">
            <text:p>89.27%</text:p>
          </table:table-cell>
          <table:table-cell table:style-name="ce113" table:formula="of:=['file:///O:/0%E6%A5%AD%E5%8B%99%E8%B3%87%E6%96%99%E5%A4%BE/02_%E5%AD%A3%E5%A0%B1(%E7%84%A1%E7%99%BE%E5%88%86%E6%AF%94%E6%A0%BC%E5%BC%8F)/0000/WFServlet03.xls'#$'6'.D36]" office:value-type="percentage" office:value="0.8839" calcext:value-type="percentage">
            <text:p>88.39%</text:p>
          </table:table-cell>
          <table:table-cell table:style-name="ce113" table:formula="of:=['file:///O:/0%E6%A5%AD%E5%8B%99%E8%B3%87%E6%96%99%E5%A4%BE/02_%E5%AD%A3%E5%A0%B1(%E7%84%A1%E7%99%BE%E5%88%86%E6%AF%94%E6%A0%BC%E5%BC%8F)/0000/WFServlet03.xls'#$'6'.E36]" office:value-type="percentage" office:value="0.8991" calcext:value-type="percentage">
            <text:p>89.91%</text:p>
          </table:table-cell>
          <table:table-cell table:style-name="ce113" table:formula="of:=['file:///O:/0%E6%A5%AD%E5%8B%99%E8%B3%87%E6%96%99%E5%A4%BE/02_%E5%AD%A3%E5%A0%B1(%E7%84%A1%E7%99%BE%E5%88%86%E6%AF%94%E6%A0%BC%E5%BC%8F)/0000/WFServlet03.xls'#$'6'.F36]" office:value-type="percentage" office:value="0.869" calcext:value-type="percentage">
            <text:p>86.90%</text:p>
          </table:table-cell>
          <table:table-cell table:style-name="ce113" table:formula="of:=['file:///O:/0%E6%A5%AD%E5%8B%99%E8%B3%87%E6%96%99%E5%A4%BE/02_%E5%AD%A3%E5%A0%B1(%E7%84%A1%E7%99%BE%E5%88%86%E6%AF%94%E6%A0%BC%E5%BC%8F)/0000/WFServlet03.xls'#$'6'.G36]" office:value-type="percentage" office:value="0.8472" calcext:value-type="percentage">
            <text:p>84.72%</text:p>
          </table:table-cell>
          <table:table-cell table:style-name="ce113" table:formula="of:=['file:///O:/0%E6%A5%AD%E5%8B%99%E8%B3%87%E6%96%99%E5%A4%BE/02_%E5%AD%A3%E5%A0%B1(%E7%84%A1%E7%99%BE%E5%88%86%E6%AF%94%E6%A0%BC%E5%BC%8F)/0000/WFServlet03.xls'#$'6'.H36]" office:value-type="percentage" office:value="0.8464" calcext:value-type="percentage">
            <text:p>84.64%</text:p>
          </table:table-cell>
          <table:table-cell table:style-name="ce116" table:formula="of:=['file:///O:/0%E6%A5%AD%E5%8B%99%E8%B3%87%E6%96%99%E5%A4%BE/02_%E5%AD%A3%E5%A0%B1(%E7%84%A1%E7%99%BE%E5%88%86%E6%AF%94%E6%A0%BC%E5%BC%8F)/0000/WFServlet03.xls'#$'6'.I36]" office:value-type="percentage" office:value="0.8812" calcext:value-type="percentage">
            <text:p>88.12%</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37]" office:value-type="string" office:string-value="103年第2季" calcext:value-type="string">
            <text:p>103年第2季</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37]" office:value-type="float" office:value="18034" calcext:value-type="float">
            <text:p>18,034</text:p>
          </table:table-cell>
          <table:table-cell table:style-name="ce111" table:formula="of:=['file:///O:/0%E6%A5%AD%E5%8B%99%E8%B3%87%E6%96%99%E5%A4%BE/02_%E5%AD%A3%E5%A0%B1(%E7%84%A1%E7%99%BE%E5%88%86%E6%AF%94%E6%A0%BC%E5%BC%8F)/0000/WFServlet03.xls'#$'6'.D37]" office:value-type="float" office:value="12814" calcext:value-type="float">
            <text:p>12,814</text:p>
          </table:table-cell>
          <table:table-cell table:style-name="ce111" table:formula="of:=['file:///O:/0%E6%A5%AD%E5%8B%99%E8%B3%87%E6%96%99%E5%A4%BE/02_%E5%AD%A3%E5%A0%B1(%E7%84%A1%E7%99%BE%E5%88%86%E6%AF%94%E6%A0%BC%E5%BC%8F)/0000/WFServlet03.xls'#$'6'.E37]" office:value-type="float" office:value="12650" calcext:value-type="float">
            <text:p>12,650</text:p>
          </table:table-cell>
          <table:table-cell table:style-name="ce111" table:formula="of:=['file:///O:/0%E6%A5%AD%E5%8B%99%E8%B3%87%E6%96%99%E5%A4%BE/02_%E5%AD%A3%E5%A0%B1(%E7%84%A1%E7%99%BE%E5%88%86%E6%AF%94%E6%A0%BC%E5%BC%8F)/0000/WFServlet03.xls'#$'6'.F37]" office:value-type="float" office:value="10277" calcext:value-type="float">
            <text:p>10,277</text:p>
          </table:table-cell>
          <table:table-cell table:style-name="ce111" table:formula="of:=['file:///O:/0%E6%A5%AD%E5%8B%99%E8%B3%87%E6%96%99%E5%A4%BE/02_%E5%AD%A3%E5%A0%B1(%E7%84%A1%E7%99%BE%E5%88%86%E6%AF%94%E6%A0%BC%E5%BC%8F)/0000/WFServlet03.xls'#$'6'.G37]" office:value-type="float" office:value="14387" calcext:value-type="float">
            <text:p>14,387</text:p>
          </table:table-cell>
          <table:table-cell table:style-name="ce111" table:formula="of:=['file:///O:/0%E6%A5%AD%E5%8B%99%E8%B3%87%E6%96%99%E5%A4%BE/02_%E5%AD%A3%E5%A0%B1(%E7%84%A1%E7%99%BE%E5%88%86%E6%AF%94%E6%A0%BC%E5%BC%8F)/0000/WFServlet03.xls'#$'6'.H37]" office:value-type="float" office:value="2593" calcext:value-type="float">
            <text:p>2,593</text:p>
          </table:table-cell>
          <table:table-cell table:style-name="ce114" table:formula="of:=['file:///O:/0%E6%A5%AD%E5%8B%99%E8%B3%87%E6%96%99%E5%A4%BE/02_%E5%AD%A3%E5%A0%B1(%E7%84%A1%E7%99%BE%E5%88%86%E6%AF%94%E6%A0%BC%E5%BC%8F)/0000/WFServlet03.xls'#$'6'.I37]" office:value-type="float" office:value="70755" calcext:value-type="float">
            <text:p>70,755</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38]" office:value-type="float" office:value="185072" calcext:value-type="float">
            <text:p>185,072</text:p>
          </table:table-cell>
          <table:table-cell table:style-name="ce112" table:formula="of:=['file:///O:/0%E6%A5%AD%E5%8B%99%E8%B3%87%E6%96%99%E5%A4%BE/02_%E5%AD%A3%E5%A0%B1(%E7%84%A1%E7%99%BE%E5%88%86%E6%AF%94%E6%A0%BC%E5%BC%8F)/0000/WFServlet03.xls'#$'6'.D38]" office:value-type="float" office:value="120942" calcext:value-type="float">
            <text:p>120,942</text:p>
          </table:table-cell>
          <table:table-cell table:style-name="ce112" table:formula="of:=['file:///O:/0%E6%A5%AD%E5%8B%99%E8%B3%87%E6%96%99%E5%A4%BE/02_%E5%AD%A3%E5%A0%B1(%E7%84%A1%E7%99%BE%E5%88%86%E6%AF%94%E6%A0%BC%E5%BC%8F)/0000/WFServlet03.xls'#$'6'.E38]" office:value-type="float" office:value="133223" calcext:value-type="float">
            <text:p>133,223</text:p>
          </table:table-cell>
          <table:table-cell table:style-name="ce112" table:formula="of:=['file:///O:/0%E6%A5%AD%E5%8B%99%E8%B3%87%E6%96%99%E5%A4%BE/02_%E5%AD%A3%E5%A0%B1(%E7%84%A1%E7%99%BE%E5%88%86%E6%AF%94%E6%A0%BC%E5%BC%8F)/0000/WFServlet03.xls'#$'6'.F38]" office:value-type="float" office:value="86002" calcext:value-type="float">
            <text:p>86,002</text:p>
          </table:table-cell>
          <table:table-cell table:style-name="ce112" table:formula="of:=['file:///O:/0%E6%A5%AD%E5%8B%99%E8%B3%87%E6%96%99%E5%A4%BE/02_%E5%AD%A3%E5%A0%B1(%E7%84%A1%E7%99%BE%E5%88%86%E6%AF%94%E6%A0%BC%E5%BC%8F)/0000/WFServlet03.xls'#$'6'.G38]" office:value-type="float" office:value="103801" calcext:value-type="float">
            <text:p>103,801</text:p>
          </table:table-cell>
          <table:table-cell table:style-name="ce112" table:formula="of:=['file:///O:/0%E6%A5%AD%E5%8B%99%E8%B3%87%E6%96%99%E5%A4%BE/02_%E5%AD%A3%E5%A0%B1(%E7%84%A1%E7%99%BE%E5%88%86%E6%AF%94%E6%A0%BC%E5%BC%8F)/0000/WFServlet03.xls'#$'6'.H38]" office:value-type="float" office:value="17287" calcext:value-type="float">
            <text:p>17,287</text:p>
          </table:table-cell>
          <table:table-cell table:style-name="ce115" table:formula="of:=['file:///O:/0%E6%A5%AD%E5%8B%99%E8%B3%87%E6%96%99%E5%A4%BE/02_%E5%AD%A3%E5%A0%B1(%E7%84%A1%E7%99%BE%E5%88%86%E6%AF%94%E6%A0%BC%E5%BC%8F)/0000/WFServlet03.xls'#$'6'.I38]" office:value-type="float" office:value="646327" calcext:value-type="float">
            <text:p>646,327</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39]" office:value-type="percentage" office:value="0.9026" calcext:value-type="percentage">
            <text:p>90.26%</text:p>
          </table:table-cell>
          <table:table-cell table:style-name="ce113" table:formula="of:=['file:///O:/0%E6%A5%AD%E5%8B%99%E8%B3%87%E6%96%99%E5%A4%BE/02_%E5%AD%A3%E5%A0%B1(%E7%84%A1%E7%99%BE%E5%88%86%E6%AF%94%E6%A0%BC%E5%BC%8F)/0000/WFServlet03.xls'#$'6'.D39]" office:value-type="percentage" office:value="0.894" calcext:value-type="percentage">
            <text:p>89.40%</text:p>
          </table:table-cell>
          <table:table-cell table:style-name="ce113" table:formula="of:=['file:///O:/0%E6%A5%AD%E5%8B%99%E8%B3%87%E6%96%99%E5%A4%BE/02_%E5%AD%A3%E5%A0%B1(%E7%84%A1%E7%99%BE%E5%88%86%E6%AF%94%E6%A0%BC%E5%BC%8F)/0000/WFServlet03.xls'#$'6'.E39]" office:value-type="percentage" office:value="0.905" calcext:value-type="percentage">
            <text:p>90.50%</text:p>
          </table:table-cell>
          <table:table-cell table:style-name="ce113" table:formula="of:=['file:///O:/0%E6%A5%AD%E5%8B%99%E8%B3%87%E6%96%99%E5%A4%BE/02_%E5%AD%A3%E5%A0%B1(%E7%84%A1%E7%99%BE%E5%88%86%E6%AF%94%E6%A0%BC%E5%BC%8F)/0000/WFServlet03.xls'#$'6'.F39]" office:value-type="percentage" office:value="0.8805" calcext:value-type="percentage">
            <text:p>88.05%</text:p>
          </table:table-cell>
          <table:table-cell table:style-name="ce113" table:formula="of:=['file:///O:/0%E6%A5%AD%E5%8B%99%E8%B3%87%E6%96%99%E5%A4%BE/02_%E5%AD%A3%E5%A0%B1(%E7%84%A1%E7%99%BE%E5%88%86%E6%AF%94%E6%A0%BC%E5%BC%8F)/0000/WFServlet03.xls'#$'6'.G39]" office:value-type="percentage" office:value="0.8614" calcext:value-type="percentage">
            <text:p>86.14%</text:p>
          </table:table-cell>
          <table:table-cell table:style-name="ce113" table:formula="of:=['file:///O:/0%E6%A5%AD%E5%8B%99%E8%B3%87%E6%96%99%E5%A4%BE/02_%E5%AD%A3%E5%A0%B1(%E7%84%A1%E7%99%BE%E5%88%86%E6%AF%94%E6%A0%BC%E5%BC%8F)/0000/WFServlet03.xls'#$'6'.H39]" office:value-type="percentage" office:value="0.85" calcext:value-type="percentage">
            <text:p>85.00%</text:p>
          </table:table-cell>
          <table:table-cell table:style-name="ce116" table:formula="of:=['file:///O:/0%E6%A5%AD%E5%8B%99%E8%B3%87%E6%96%99%E5%A4%BE/02_%E5%AD%A3%E5%A0%B1(%E7%84%A1%E7%99%BE%E5%88%86%E6%AF%94%E6%A0%BC%E5%BC%8F)/0000/WFServlet03.xls'#$'6'.I39]" office:value-type="percentage" office:value="0.8905" calcext:value-type="percentage">
            <text:p>89.05%</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40]" office:value-type="string" office:string-value="103年第3季" calcext:value-type="string">
            <text:p>103年第3季</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40]" office:value-type="float" office:value="14670" calcext:value-type="float">
            <text:p>14,670</text:p>
          </table:table-cell>
          <table:table-cell table:style-name="ce111" table:formula="of:=['file:///O:/0%E6%A5%AD%E5%8B%99%E8%B3%87%E6%96%99%E5%A4%BE/02_%E5%AD%A3%E5%A0%B1(%E7%84%A1%E7%99%BE%E5%88%86%E6%AF%94%E6%A0%BC%E5%BC%8F)/0000/WFServlet03.xls'#$'6'.D40]" office:value-type="float" office:value="9326" calcext:value-type="float">
            <text:p>9,326</text:p>
          </table:table-cell>
          <table:table-cell table:style-name="ce111" table:formula="of:=['file:///O:/0%E6%A5%AD%E5%8B%99%E8%B3%87%E6%96%99%E5%A4%BE/02_%E5%AD%A3%E5%A0%B1(%E7%84%A1%E7%99%BE%E5%88%86%E6%AF%94%E6%A0%BC%E5%BC%8F)/0000/WFServlet03.xls'#$'6'.E40]" office:value-type="float" office:value="10623" calcext:value-type="float">
            <text:p>10,623</text:p>
          </table:table-cell>
          <table:table-cell table:style-name="ce111" table:formula="of:=['file:///O:/0%E6%A5%AD%E5%8B%99%E8%B3%87%E6%96%99%E5%A4%BE/02_%E5%AD%A3%E5%A0%B1(%E7%84%A1%E7%99%BE%E5%88%86%E6%AF%94%E6%A0%BC%E5%BC%8F)/0000/WFServlet03.xls'#$'6'.F40]" office:value-type="float" office:value="9260" calcext:value-type="float">
            <text:p>9,260</text:p>
          </table:table-cell>
          <table:table-cell table:style-name="ce111" table:formula="of:=['file:///O:/0%E6%A5%AD%E5%8B%99%E8%B3%87%E6%96%99%E5%A4%BE/02_%E5%AD%A3%E5%A0%B1(%E7%84%A1%E7%99%BE%E5%88%86%E6%AF%94%E6%A0%BC%E5%BC%8F)/0000/WFServlet03.xls'#$'6'.G40]" office:value-type="float" office:value="11248" calcext:value-type="float">
            <text:p>11,248</text:p>
          </table:table-cell>
          <table:table-cell table:style-name="ce111" table:formula="of:=['file:///O:/0%E6%A5%AD%E5%8B%99%E8%B3%87%E6%96%99%E5%A4%BE/02_%E5%AD%A3%E5%A0%B1(%E7%84%A1%E7%99%BE%E5%88%86%E6%AF%94%E6%A0%BC%E5%BC%8F)/0000/WFServlet03.xls'#$'6'.H40]" office:value-type="float" office:value="1698" calcext:value-type="float">
            <text:p>1,698</text:p>
          </table:table-cell>
          <table:table-cell table:style-name="ce114" table:formula="of:=['file:///O:/0%E6%A5%AD%E5%8B%99%E8%B3%87%E6%96%99%E5%A4%BE/02_%E5%AD%A3%E5%A0%B1(%E7%84%A1%E7%99%BE%E5%88%86%E6%AF%94%E6%A0%BC%E5%BC%8F)/0000/WFServlet03.xls'#$'6'.I40]" office:value-type="float" office:value="56825" calcext:value-type="float">
            <text:p>56,825</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41]" office:value-type="float" office:value="141685" calcext:value-type="float">
            <text:p>141,685</text:p>
          </table:table-cell>
          <table:table-cell table:style-name="ce112" table:formula="of:=['file:///O:/0%E6%A5%AD%E5%8B%99%E8%B3%87%E6%96%99%E5%A4%BE/02_%E5%AD%A3%E5%A0%B1(%E7%84%A1%E7%99%BE%E5%88%86%E6%AF%94%E6%A0%BC%E5%BC%8F)/0000/WFServlet03.xls'#$'6'.D41]" office:value-type="float" office:value="84279" calcext:value-type="float">
            <text:p>84,279</text:p>
          </table:table-cell>
          <table:table-cell table:style-name="ce112" table:formula="of:=['file:///O:/0%E6%A5%AD%E5%8B%99%E8%B3%87%E6%96%99%E5%A4%BE/02_%E5%AD%A3%E5%A0%B1(%E7%84%A1%E7%99%BE%E5%88%86%E6%AF%94%E6%A0%BC%E5%BC%8F)/0000/WFServlet03.xls'#$'6'.E41]" office:value-type="float" office:value="110049" calcext:value-type="float">
            <text:p>110,049</text:p>
          </table:table-cell>
          <table:table-cell table:style-name="ce112" table:formula="of:=['file:///O:/0%E6%A5%AD%E5%8B%99%E8%B3%87%E6%96%99%E5%A4%BE/02_%E5%AD%A3%E5%A0%B1(%E7%84%A1%E7%99%BE%E5%88%86%E6%AF%94%E6%A0%BC%E5%BC%8F)/0000/WFServlet03.xls'#$'6'.F41]" office:value-type="float" office:value="74209" calcext:value-type="float">
            <text:p>74,209</text:p>
          </table:table-cell>
          <table:table-cell table:style-name="ce112" table:formula="of:=['file:///O:/0%E6%A5%AD%E5%8B%99%E8%B3%87%E6%96%99%E5%A4%BE/02_%E5%AD%A3%E5%A0%B1(%E7%84%A1%E7%99%BE%E5%88%86%E6%AF%94%E6%A0%BC%E5%BC%8F)/0000/WFServlet03.xls'#$'6'.G41]" office:value-type="float" office:value="81108" calcext:value-type="float">
            <text:p>81,108</text:p>
          </table:table-cell>
          <table:table-cell table:style-name="ce112" table:formula="of:=['file:///O:/0%E6%A5%AD%E5%8B%99%E8%B3%87%E6%96%99%E5%A4%BE/02_%E5%AD%A3%E5%A0%B1(%E7%84%A1%E7%99%BE%E5%88%86%E6%AF%94%E6%A0%BC%E5%BC%8F)/0000/WFServlet03.xls'#$'6'.H41]" office:value-type="float" office:value="11533" calcext:value-type="float">
            <text:p>11,533</text:p>
          </table:table-cell>
          <table:table-cell table:style-name="ce115" table:formula="of:=['file:///O:/0%E6%A5%AD%E5%8B%99%E8%B3%87%E6%96%99%E5%A4%BE/02_%E5%AD%A3%E5%A0%B1(%E7%84%A1%E7%99%BE%E5%88%86%E6%AF%94%E6%A0%BC%E5%BC%8F)/0000/WFServlet03.xls'#$'6'.I41]" office:value-type="float" office:value="502863" calcext:value-type="float">
            <text:p>502,863</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42]" office:value-type="percentage" office:value="0.8965" calcext:value-type="percentage">
            <text:p>89.65%</text:p>
          </table:table-cell>
          <table:table-cell table:style-name="ce113" table:formula="of:=['file:///O:/0%E6%A5%AD%E5%8B%99%E8%B3%87%E6%96%99%E5%A4%BE/02_%E5%AD%A3%E5%A0%B1(%E7%84%A1%E7%99%BE%E5%88%86%E6%AF%94%E6%A0%BC%E5%BC%8F)/0000/WFServlet03.xls'#$'6'.D42]" office:value-type="percentage" office:value="0.8893" calcext:value-type="percentage">
            <text:p>88.93%</text:p>
          </table:table-cell>
          <table:table-cell table:style-name="ce113" table:formula="of:=['file:///O:/0%E6%A5%AD%E5%8B%99%E8%B3%87%E6%96%99%E5%A4%BE/02_%E5%AD%A3%E5%A0%B1(%E7%84%A1%E7%99%BE%E5%88%86%E6%AF%94%E6%A0%BC%E5%BC%8F)/0000/WFServlet03.xls'#$'6'.E42]" office:value-type="percentage" office:value="0.9035" calcext:value-type="percentage">
            <text:p>90.35%</text:p>
          </table:table-cell>
          <table:table-cell table:style-name="ce113" table:formula="of:=['file:///O:/0%E6%A5%AD%E5%8B%99%E8%B3%87%E6%96%99%E5%A4%BE/02_%E5%AD%A3%E5%A0%B1(%E7%84%A1%E7%99%BE%E5%88%86%E6%AF%94%E6%A0%BC%E5%BC%8F)/0000/WFServlet03.xls'#$'6'.F42]" office:value-type="percentage" office:value="0.8752" calcext:value-type="percentage">
            <text:p>87.52%</text:p>
          </table:table-cell>
          <table:table-cell table:style-name="ce113" table:formula="of:=['file:///O:/0%E6%A5%AD%E5%8B%99%E8%B3%87%E6%96%99%E5%A4%BE/02_%E5%AD%A3%E5%A0%B1(%E7%84%A1%E7%99%BE%E5%88%86%E6%AF%94%E6%A0%BC%E5%BC%8F)/0000/WFServlet03.xls'#$'6'.G42]" office:value-type="percentage" office:value="0.8613" calcext:value-type="percentage">
            <text:p>86.13%</text:p>
          </table:table-cell>
          <table:table-cell table:style-name="ce113" table:formula="of:=['file:///O:/0%E6%A5%AD%E5%8B%99%E8%B3%87%E6%96%99%E5%A4%BE/02_%E5%AD%A3%E5%A0%B1(%E7%84%A1%E7%99%BE%E5%88%86%E6%AF%94%E6%A0%BC%E5%BC%8F)/0000/WFServlet03.xls'#$'6'.H42]" office:value-type="percentage" office:value="0.8528" calcext:value-type="percentage">
            <text:p>85.28%</text:p>
          </table:table-cell>
          <table:table-cell table:style-name="ce116" table:formula="of:=['file:///O:/0%E6%A5%AD%E5%8B%99%E8%B3%87%E6%96%99%E5%A4%BE/02_%E5%AD%A3%E5%A0%B1(%E7%84%A1%E7%99%BE%E5%88%86%E6%AF%94%E6%A0%BC%E5%BC%8F)/0000/WFServlet03.xls'#$'6'.I42]" office:value-type="percentage" office:value="0.887" calcext:value-type="percentage">
            <text:p>88.70%</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43]" office:value-type="string" office:string-value="103年第4季" calcext:value-type="string">
            <text:p>103年第4季</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43]" office:value-type="float" office:value="16672" calcext:value-type="float">
            <text:p>16,672</text:p>
          </table:table-cell>
          <table:table-cell table:style-name="ce111" table:formula="of:=['file:///O:/0%E6%A5%AD%E5%8B%99%E8%B3%87%E6%96%99%E5%A4%BE/02_%E5%AD%A3%E5%A0%B1(%E7%84%A1%E7%99%BE%E5%88%86%E6%AF%94%E6%A0%BC%E5%BC%8F)/0000/WFServlet03.xls'#$'6'.D43]" office:value-type="float" office:value="11986" calcext:value-type="float">
            <text:p>11,986</text:p>
          </table:table-cell>
          <table:table-cell table:style-name="ce111" table:formula="of:=['file:///O:/0%E6%A5%AD%E5%8B%99%E8%B3%87%E6%96%99%E5%A4%BE/02_%E5%AD%A3%E5%A0%B1(%E7%84%A1%E7%99%BE%E5%88%86%E6%AF%94%E6%A0%BC%E5%BC%8F)/0000/WFServlet03.xls'#$'6'.E43]" office:value-type="float" office:value="11022" calcext:value-type="float">
            <text:p>11,022</text:p>
          </table:table-cell>
          <table:table-cell table:style-name="ce111" table:formula="of:=['file:///O:/0%E6%A5%AD%E5%8B%99%E8%B3%87%E6%96%99%E5%A4%BE/02_%E5%AD%A3%E5%A0%B1(%E7%84%A1%E7%99%BE%E5%88%86%E6%AF%94%E6%A0%BC%E5%BC%8F)/0000/WFServlet03.xls'#$'6'.F43]" office:value-type="float" office:value="8535" calcext:value-type="float">
            <text:p>8,535</text:p>
          </table:table-cell>
          <table:table-cell table:style-name="ce111" table:formula="of:=['file:///O:/0%E6%A5%AD%E5%8B%99%E8%B3%87%E6%96%99%E5%A4%BE/02_%E5%AD%A3%E5%A0%B1(%E7%84%A1%E7%99%BE%E5%88%86%E6%AF%94%E6%A0%BC%E5%BC%8F)/0000/WFServlet03.xls'#$'6'.G43]" office:value-type="float" office:value="11683" calcext:value-type="float">
            <text:p>11,683</text:p>
          </table:table-cell>
          <table:table-cell table:style-name="ce111" table:formula="of:=['file:///O:/0%E6%A5%AD%E5%8B%99%E8%B3%87%E6%96%99%E5%A4%BE/02_%E5%AD%A3%E5%A0%B1(%E7%84%A1%E7%99%BE%E5%88%86%E6%AF%94%E6%A0%BC%E5%BC%8F)/0000/WFServlet03.xls'#$'6'.H43]" office:value-type="float" office:value="1888" calcext:value-type="float">
            <text:p>1,888</text:p>
          </table:table-cell>
          <table:table-cell table:style-name="ce114" table:formula="of:=['file:///O:/0%E6%A5%AD%E5%8B%99%E8%B3%87%E6%96%99%E5%A4%BE/02_%E5%AD%A3%E5%A0%B1(%E7%84%A1%E7%99%BE%E5%88%86%E6%AF%94%E6%A0%BC%E5%BC%8F)/0000/WFServlet03.xls'#$'6'.I43]" office:value-type="float" office:value="61786" calcext:value-type="float">
            <text:p>61,786</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44]" office:value-type="float" office:value="158467" calcext:value-type="float">
            <text:p>158,467</text:p>
          </table:table-cell>
          <table:table-cell table:style-name="ce112" table:formula="of:=['file:///O:/0%E6%A5%AD%E5%8B%99%E8%B3%87%E6%96%99%E5%A4%BE/02_%E5%AD%A3%E5%A0%B1(%E7%84%A1%E7%99%BE%E5%88%86%E6%AF%94%E6%A0%BC%E5%BC%8F)/0000/WFServlet03.xls'#$'6'.D44]" office:value-type="float" office:value="103312" calcext:value-type="float">
            <text:p>103,312</text:p>
          </table:table-cell>
          <table:table-cell table:style-name="ce112" table:formula="of:=['file:///O:/0%E6%A5%AD%E5%8B%99%E8%B3%87%E6%96%99%E5%A4%BE/02_%E5%AD%A3%E5%A0%B1(%E7%84%A1%E7%99%BE%E5%88%86%E6%AF%94%E6%A0%BC%E5%BC%8F)/0000/WFServlet03.xls'#$'6'.E44]" office:value-type="float" office:value="108501" calcext:value-type="float">
            <text:p>108,501</text:p>
          </table:table-cell>
          <table:table-cell table:style-name="ce112" table:formula="of:=['file:///O:/0%E6%A5%AD%E5%8B%99%E8%B3%87%E6%96%99%E5%A4%BE/02_%E5%AD%A3%E5%A0%B1(%E7%84%A1%E7%99%BE%E5%88%86%E6%AF%94%E6%A0%BC%E5%BC%8F)/0000/WFServlet03.xls'#$'6'.F44]" office:value-type="float" office:value="68076" calcext:value-type="float">
            <text:p>68,076</text:p>
          </table:table-cell>
          <table:table-cell table:style-name="ce112" table:formula="of:=['file:///O:/0%E6%A5%AD%E5%8B%99%E8%B3%87%E6%96%99%E5%A4%BE/02_%E5%AD%A3%E5%A0%B1(%E7%84%A1%E7%99%BE%E5%88%86%E6%AF%94%E6%A0%BC%E5%BC%8F)/0000/WFServlet03.xls'#$'6'.G44]" office:value-type="float" office:value="82868" calcext:value-type="float">
            <text:p>82,868</text:p>
          </table:table-cell>
          <table:table-cell table:style-name="ce112" table:formula="of:=['file:///O:/0%E6%A5%AD%E5%8B%99%E8%B3%87%E6%96%99%E5%A4%BE/02_%E5%AD%A3%E5%A0%B1(%E7%84%A1%E7%99%BE%E5%88%86%E6%AF%94%E6%A0%BC%E5%BC%8F)/0000/WFServlet03.xls'#$'6'.H44]" office:value-type="float" office:value="12382" calcext:value-type="float">
            <text:p>12,382</text:p>
          </table:table-cell>
          <table:table-cell table:style-name="ce115" table:formula="of:=['file:///O:/0%E6%A5%AD%E5%8B%99%E8%B3%87%E6%96%99%E5%A4%BE/02_%E5%AD%A3%E5%A0%B1(%E7%84%A1%E7%99%BE%E5%88%86%E6%AF%94%E6%A0%BC%E5%BC%8F)/0000/WFServlet03.xls'#$'6'.I44]" office:value-type="float" office:value="533606" calcext:value-type="float">
            <text:p>533,606</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45]" office:value-type="percentage" office:value="0.8948" calcext:value-type="percentage">
            <text:p>89.48%</text:p>
          </table:table-cell>
          <table:table-cell table:style-name="ce113" table:formula="of:=['file:///O:/0%E6%A5%AD%E5%8B%99%E8%B3%87%E6%96%99%E5%A4%BE/02_%E5%AD%A3%E5%A0%B1(%E7%84%A1%E7%99%BE%E5%88%86%E6%AF%94%E6%A0%BC%E5%BC%8F)/0000/WFServlet03.xls'#$'6'.D45]" office:value-type="percentage" office:value="0.884" calcext:value-type="percentage">
            <text:p>88.40%</text:p>
          </table:table-cell>
          <table:table-cell table:style-name="ce113" table:formula="of:=['file:///O:/0%E6%A5%AD%E5%8B%99%E8%B3%87%E6%96%99%E5%A4%BE/02_%E5%AD%A3%E5%A0%B1(%E7%84%A1%E7%99%BE%E5%88%86%E6%AF%94%E6%A0%BC%E5%BC%8F)/0000/WFServlet03.xls'#$'6'.E45]" office:value-type="percentage" office:value="0.8984" calcext:value-type="percentage">
            <text:p>89.84%</text:p>
          </table:table-cell>
          <table:table-cell table:style-name="ce113" table:formula="of:=['file:///O:/0%E6%A5%AD%E5%8B%99%E8%B3%87%E6%96%99%E5%A4%BE/02_%E5%AD%A3%E5%A0%B1(%E7%84%A1%E7%99%BE%E5%88%86%E6%AF%94%E6%A0%BC%E5%BC%8F)/0000/WFServlet03.xls'#$'6'.F45]" office:value-type="percentage" office:value="0.8746" calcext:value-type="percentage">
            <text:p>87.46%</text:p>
          </table:table-cell>
          <table:table-cell table:style-name="ce113" table:formula="of:=['file:///O:/0%E6%A5%AD%E5%8B%99%E8%B3%87%E6%96%99%E5%A4%BE/02_%E5%AD%A3%E5%A0%B1(%E7%84%A1%E7%99%BE%E5%88%86%E6%AF%94%E6%A0%BC%E5%BC%8F)/0000/WFServlet03.xls'#$'6'.G45]" office:value-type="percentage" office:value="0.859" calcext:value-type="percentage">
            <text:p>85.90%</text:p>
          </table:table-cell>
          <table:table-cell table:style-name="ce113" table:formula="of:=['file:///O:/0%E6%A5%AD%E5%8B%99%E8%B3%87%E6%96%99%E5%A4%BE/02_%E5%AD%A3%E5%A0%B1(%E7%84%A1%E7%99%BE%E5%88%86%E6%AF%94%E6%A0%BC%E5%BC%8F)/0000/WFServlet03.xls'#$'6'.H45]" office:value-type="percentage" office:value="0.8475" calcext:value-type="percentage">
            <text:p>84.75%</text:p>
          </table:table-cell>
          <table:table-cell table:style-name="ce116" table:formula="of:=['file:///O:/0%E6%A5%AD%E5%8B%99%E8%B3%87%E6%96%99%E5%A4%BE/02_%E5%AD%A3%E5%A0%B1(%E7%84%A1%E7%99%BE%E5%88%86%E6%AF%94%E6%A0%BC%E5%BC%8F)/0000/WFServlet03.xls'#$'6'.I45]" office:value-type="percentage" office:value="0.8842" calcext:value-type="percentage">
            <text:p>88.42%</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46]" office:value-type="string" office:string-value="103年小計" calcext:value-type="string">
            <text:p>103年小計</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46]" office:value-type="float" office:value="65900" calcext:value-type="float">
            <text:p>65,900</text:p>
          </table:table-cell>
          <table:table-cell table:style-name="ce111" table:formula="of:=['file:///O:/0%E6%A5%AD%E5%8B%99%E8%B3%87%E6%96%99%E5%A4%BE/02_%E5%AD%A3%E5%A0%B1(%E7%84%A1%E7%99%BE%E5%88%86%E6%AF%94%E6%A0%BC%E5%BC%8F)/0000/WFServlet03.xls'#$'6'.D46]" office:value-type="float" office:value="45901" calcext:value-type="float">
            <text:p>45,901</text:p>
          </table:table-cell>
          <table:table-cell table:style-name="ce111" table:formula="of:=['file:///O:/0%E6%A5%AD%E5%8B%99%E8%B3%87%E6%96%99%E5%A4%BE/02_%E5%AD%A3%E5%A0%B1(%E7%84%A1%E7%99%BE%E5%88%86%E6%AF%94%E6%A0%BC%E5%BC%8F)/0000/WFServlet03.xls'#$'6'.E46]" office:value-type="float" office:value="46680" calcext:value-type="float">
            <text:p>46,680</text:p>
          </table:table-cell>
          <table:table-cell table:style-name="ce111" table:formula="of:=['file:///O:/0%E6%A5%AD%E5%8B%99%E8%B3%87%E6%96%99%E5%A4%BE/02_%E5%AD%A3%E5%A0%B1(%E7%84%A1%E7%99%BE%E5%88%86%E6%AF%94%E6%A0%BC%E5%BC%8F)/0000/WFServlet03.xls'#$'6'.F46]" office:value-type="float" office:value="37710" calcext:value-type="float">
            <text:p>37,710</text:p>
          </table:table-cell>
          <table:table-cell table:style-name="ce111" table:formula="of:=['file:///O:/0%E6%A5%AD%E5%8B%99%E8%B3%87%E6%96%99%E5%A4%BE/02_%E5%AD%A3%E5%A0%B1(%E7%84%A1%E7%99%BE%E5%88%86%E6%AF%94%E6%A0%BC%E5%BC%8F)/0000/WFServlet03.xls'#$'6'.G46]" office:value-type="float" office:value="50373" calcext:value-type="float">
            <text:p>50,373</text:p>
          </table:table-cell>
          <table:table-cell table:style-name="ce111" table:formula="of:=['file:///O:/0%E6%A5%AD%E5%8B%99%E8%B3%87%E6%96%99%E5%A4%BE/02_%E5%AD%A3%E5%A0%B1(%E7%84%A1%E7%99%BE%E5%88%86%E6%AF%94%E6%A0%BC%E5%BC%8F)/0000/WFServlet03.xls'#$'6'.H46]" office:value-type="float" office:value="8189" calcext:value-type="float">
            <text:p>8,189</text:p>
          </table:table-cell>
          <table:table-cell table:style-name="ce114" table:formula="of:=['file:///O:/0%E6%A5%AD%E5%8B%99%E8%B3%87%E6%96%99%E5%A4%BE/02_%E5%AD%A3%E5%A0%B1(%E7%84%A1%E7%99%BE%E5%88%86%E6%AF%94%E6%A0%BC%E5%BC%8F)/0000/WFServlet03.xls'#$'6'.I46]" office:value-type="float" office:value="254753" calcext:value-type="float">
            <text:p>254,753</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47]" office:value-type="float" office:value="639170" calcext:value-type="float">
            <text:p>639,170</text:p>
          </table:table-cell>
          <table:table-cell table:style-name="ce112" table:formula="of:=['file:///O:/0%E6%A5%AD%E5%8B%99%E8%B3%87%E6%96%99%E5%A4%BE/02_%E5%AD%A3%E5%A0%B1(%E7%84%A1%E7%99%BE%E5%88%86%E6%AF%94%E6%A0%BC%E5%BC%8F)/0000/WFServlet03.xls'#$'6'.D47]" office:value-type="float" office:value="409943" calcext:value-type="float">
            <text:p>409,943</text:p>
          </table:table-cell>
          <table:table-cell table:style-name="ce112" table:formula="of:=['file:///O:/0%E6%A5%AD%E5%8B%99%E8%B3%87%E6%96%99%E5%A4%BE/02_%E5%AD%A3%E5%A0%B1(%E7%84%A1%E7%99%BE%E5%88%86%E6%AF%94%E6%A0%BC%E5%BC%8F)/0000/WFServlet03.xls'#$'6'.E47]" office:value-type="float" office:value="474562" calcext:value-type="float">
            <text:p>474,562</text:p>
          </table:table-cell>
          <table:table-cell table:style-name="ce112" table:formula="of:=['file:///O:/0%E6%A5%AD%E5%8B%99%E8%B3%87%E6%96%99%E5%A4%BE/02_%E5%AD%A3%E5%A0%B1(%E7%84%A1%E7%99%BE%E5%88%86%E6%AF%94%E6%A0%BC%E5%BC%8F)/0000/WFServlet03.xls'#$'6'.F47]" office:value-type="float" office:value="301833" calcext:value-type="float">
            <text:p>301,833</text:p>
          </table:table-cell>
          <table:table-cell table:style-name="ce112" table:formula="of:=['file:///O:/0%E6%A5%AD%E5%8B%99%E8%B3%87%E6%96%99%E5%A4%BE/02_%E5%AD%A3%E5%A0%B1(%E7%84%A1%E7%99%BE%E5%88%86%E6%AF%94%E6%A0%BC%E5%BC%8F)/0000/WFServlet03.xls'#$'6'.G47]" office:value-type="float" office:value="353201" calcext:value-type="float">
            <text:p>353,201</text:p>
          </table:table-cell>
          <table:table-cell table:style-name="ce112" table:formula="of:=['file:///O:/0%E6%A5%AD%E5%8B%99%E8%B3%87%E6%96%99%E5%A4%BE/02_%E5%AD%A3%E5%A0%B1(%E7%84%A1%E7%99%BE%E5%88%86%E6%AF%94%E6%A0%BC%E5%BC%8F)/0000/WFServlet03.xls'#$'6'.H47]" office:value-type="float" office:value="54289" calcext:value-type="float">
            <text:p>54,289</text:p>
          </table:table-cell>
          <table:table-cell table:style-name="ce115" table:formula="of:=['file:///O:/0%E6%A5%AD%E5%8B%99%E8%B3%87%E6%96%99%E5%A4%BE/02_%E5%AD%A3%E5%A0%B1(%E7%84%A1%E7%99%BE%E5%88%86%E6%AF%94%E6%A0%BC%E5%BC%8F)/0000/WFServlet03.xls'#$'6'.I47]" office:value-type="float" office:value="2232998" calcext:value-type="float">
            <text:p>2,232,998</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48]" office:value-type="percentage" office:value="0.8969" calcext:value-type="percentage">
            <text:p>89.69%</text:p>
          </table:table-cell>
          <table:table-cell table:style-name="ce113" table:formula="of:=['file:///O:/0%E6%A5%AD%E5%8B%99%E8%B3%87%E6%96%99%E5%A4%BE/02_%E5%AD%A3%E5%A0%B1(%E7%84%A1%E7%99%BE%E5%88%86%E6%AF%94%E6%A0%BC%E5%BC%8F)/0000/WFServlet03.xls'#$'6'.D48]" office:value-type="percentage" office:value="0.888" calcext:value-type="percentage">
            <text:p>88.80%</text:p>
          </table:table-cell>
          <table:table-cell table:style-name="ce113" table:formula="of:=['file:///O:/0%E6%A5%AD%E5%8B%99%E8%B3%87%E6%96%99%E5%A4%BE/02_%E5%AD%A3%E5%A0%B1(%E7%84%A1%E7%99%BE%E5%88%86%E6%AF%94%E6%A0%BC%E5%BC%8F)/0000/WFServlet03.xls'#$'6'.E48]" office:value-type="percentage" office:value="0.9016" calcext:value-type="percentage">
            <text:p>90.16%</text:p>
          </table:table-cell>
          <table:table-cell table:style-name="ce113" table:formula="of:=['file:///O:/0%E6%A5%AD%E5%8B%99%E8%B3%87%E6%96%99%E5%A4%BE/02_%E5%AD%A3%E5%A0%B1(%E7%84%A1%E7%99%BE%E5%88%86%E6%AF%94%E6%A0%BC%E5%BC%8F)/0000/WFServlet03.xls'#$'6'.F48]" office:value-type="percentage" office:value="0.8751" calcext:value-type="percentage">
            <text:p>87.51%</text:p>
          </table:table-cell>
          <table:table-cell table:style-name="ce113" table:formula="of:=['file:///O:/0%E6%A5%AD%E5%8B%99%E8%B3%87%E6%96%99%E5%A4%BE/02_%E5%AD%A3%E5%A0%B1(%E7%84%A1%E7%99%BE%E5%88%86%E6%AF%94%E6%A0%BC%E5%BC%8F)/0000/WFServlet03.xls'#$'6'.G48]" office:value-type="percentage" office:value="0.8574" calcext:value-type="percentage">
            <text:p>85.74%</text:p>
          </table:table-cell>
          <table:table-cell table:style-name="ce113" table:formula="of:=['file:///O:/0%E6%A5%AD%E5%8B%99%E8%B3%87%E6%96%99%E5%A4%BE/02_%E5%AD%A3%E5%A0%B1(%E7%84%A1%E7%99%BE%E5%88%86%E6%AF%94%E6%A0%BC%E5%BC%8F)/0000/WFServlet03.xls'#$'6'.H48]" office:value-type="percentage" office:value="0.8492" calcext:value-type="percentage">
            <text:p>84.92%</text:p>
          </table:table-cell>
          <table:table-cell table:style-name="ce116" table:formula="of:=['file:///O:/0%E6%A5%AD%E5%8B%99%E8%B3%87%E6%96%99%E5%A4%BE/02_%E5%AD%A3%E5%A0%B1(%E7%84%A1%E7%99%BE%E5%88%86%E6%AF%94%E6%A0%BC%E5%BC%8F)/0000/WFServlet03.xls'#$'6'.I48]" office:value-type="percentage" office:value="0.8859" calcext:value-type="percentage">
            <text:p>88.59%</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49]" office:value-type="string" office:string-value="104年第1季" calcext:value-type="string">
            <text:p>104年第1季</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49]" office:value-type="float" office:value="15377" calcext:value-type="float">
            <text:p>15,377</text:p>
          </table:table-cell>
          <table:table-cell table:style-name="ce111" table:formula="of:=['file:///O:/0%E6%A5%AD%E5%8B%99%E8%B3%87%E6%96%99%E5%A4%BE/02_%E5%AD%A3%E5%A0%B1(%E7%84%A1%E7%99%BE%E5%88%86%E6%AF%94%E6%A0%BC%E5%BC%8F)/0000/WFServlet03.xls'#$'6'.D49]" office:value-type="float" office:value="11166" calcext:value-type="float">
            <text:p>11,166</text:p>
          </table:table-cell>
          <table:table-cell table:style-name="ce111" table:formula="of:=['file:///O:/0%E6%A5%AD%E5%8B%99%E8%B3%87%E6%96%99%E5%A4%BE/02_%E5%AD%A3%E5%A0%B1(%E7%84%A1%E7%99%BE%E5%88%86%E6%AF%94%E6%A0%BC%E5%BC%8F)/0000/WFServlet03.xls'#$'6'.E49]" office:value-type="float" office:value="11106" calcext:value-type="float">
            <text:p>11,106</text:p>
          </table:table-cell>
          <table:table-cell table:style-name="ce111" table:formula="of:=['file:///O:/0%E6%A5%AD%E5%8B%99%E8%B3%87%E6%96%99%E5%A4%BE/02_%E5%AD%A3%E5%A0%B1(%E7%84%A1%E7%99%BE%E5%88%86%E6%AF%94%E6%A0%BC%E5%BC%8F)/0000/WFServlet03.xls'#$'6'.F49]" office:value-type="float" office:value="9006" calcext:value-type="float">
            <text:p>9,006</text:p>
          </table:table-cell>
          <table:table-cell table:style-name="ce111" table:formula="of:=['file:///O:/0%E6%A5%AD%E5%8B%99%E8%B3%87%E6%96%99%E5%A4%BE/02_%E5%AD%A3%E5%A0%B1(%E7%84%A1%E7%99%BE%E5%88%86%E6%AF%94%E6%A0%BC%E5%BC%8F)/0000/WFServlet03.xls'#$'6'.G49]" office:value-type="float" office:value="11968" calcext:value-type="float">
            <text:p>11,968</text:p>
          </table:table-cell>
          <table:table-cell table:style-name="ce111" table:formula="of:=['file:///O:/0%E6%A5%AD%E5%8B%99%E8%B3%87%E6%96%99%E5%A4%BE/02_%E5%AD%A3%E5%A0%B1(%E7%84%A1%E7%99%BE%E5%88%86%E6%AF%94%E6%A0%BC%E5%BC%8F)/0000/WFServlet03.xls'#$'6'.H49]" office:value-type="float" office:value="2091" calcext:value-type="float">
            <text:p>2,091</text:p>
          </table:table-cell>
          <table:table-cell table:style-name="ce114" table:formula="of:=['file:///O:/0%E6%A5%AD%E5%8B%99%E8%B3%87%E6%96%99%E5%A4%BE/02_%E5%AD%A3%E5%A0%B1(%E7%84%A1%E7%99%BE%E5%88%86%E6%AF%94%E6%A0%BC%E5%BC%8F)/0000/WFServlet03.xls'#$'6'.I49]" office:value-type="float" office:value="60714" calcext:value-type="float">
            <text:p>60,714</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50]" office:value-type="float" office:value="150536" calcext:value-type="float">
            <text:p>150,536</text:p>
          </table:table-cell>
          <table:table-cell table:style-name="ce112" table:formula="of:=['file:///O:/0%E6%A5%AD%E5%8B%99%E8%B3%87%E6%96%99%E5%A4%BE/02_%E5%AD%A3%E5%A0%B1(%E7%84%A1%E7%99%BE%E5%88%86%E6%AF%94%E6%A0%BC%E5%BC%8F)/0000/WFServlet03.xls'#$'6'.D50]" office:value-type="float" office:value="97810" calcext:value-type="float">
            <text:p>97,810</text:p>
          </table:table-cell>
          <table:table-cell table:style-name="ce112" table:formula="of:=['file:///O:/0%E6%A5%AD%E5%8B%99%E8%B3%87%E6%96%99%E5%A4%BE/02_%E5%AD%A3%E5%A0%B1(%E7%84%A1%E7%99%BE%E5%88%86%E6%AF%94%E6%A0%BC%E5%BC%8F)/0000/WFServlet03.xls'#$'6'.E50]" office:value-type="float" office:value="113123" calcext:value-type="float">
            <text:p>113,123</text:p>
          </table:table-cell>
          <table:table-cell table:style-name="ce112" table:formula="of:=['file:///O:/0%E6%A5%AD%E5%8B%99%E8%B3%87%E6%96%99%E5%A4%BE/02_%E5%AD%A3%E5%A0%B1(%E7%84%A1%E7%99%BE%E5%88%86%E6%AF%94%E6%A0%BC%E5%BC%8F)/0000/WFServlet03.xls'#$'6'.F50]" office:value-type="float" office:value="71417" calcext:value-type="float">
            <text:p>71,417</text:p>
          </table:table-cell>
          <table:table-cell table:style-name="ce112" table:formula="of:=['file:///O:/0%E6%A5%AD%E5%8B%99%E8%B3%87%E6%96%99%E5%A4%BE/02_%E5%AD%A3%E5%A0%B1(%E7%84%A1%E7%99%BE%E5%88%86%E6%AF%94%E6%A0%BC%E5%BC%8F)/0000/WFServlet03.xls'#$'6'.G50]" office:value-type="float" office:value="81937" calcext:value-type="float">
            <text:p>81,937</text:p>
          </table:table-cell>
          <table:table-cell table:style-name="ce112" table:formula="of:=['file:///O:/0%E6%A5%AD%E5%8B%99%E8%B3%87%E6%96%99%E5%A4%BE/02_%E5%AD%A3%E5%A0%B1(%E7%84%A1%E7%99%BE%E5%88%86%E6%AF%94%E6%A0%BC%E5%BC%8F)/0000/WFServlet03.xls'#$'6'.H50]" office:value-type="float" office:value="12913" calcext:value-type="float">
            <text:p>12,913</text:p>
          </table:table-cell>
          <table:table-cell table:style-name="ce115" table:formula="of:=['file:///O:/0%E6%A5%AD%E5%8B%99%E8%B3%87%E6%96%99%E5%A4%BE/02_%E5%AD%A3%E5%A0%B1(%E7%84%A1%E7%99%BE%E5%88%86%E6%AF%94%E6%A0%BC%E5%BC%8F)/0000/WFServlet03.xls'#$'6'.I50]" office:value-type="float" office:value="527736" calcext:value-type="float">
            <text:p>527,736</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51]" office:value-type="percentage" office:value="0.8979" calcext:value-type="percentage">
            <text:p>89.79%</text:p>
          </table:table-cell>
          <table:table-cell table:style-name="ce113" table:formula="of:=['file:///O:/0%E6%A5%AD%E5%8B%99%E8%B3%87%E6%96%99%E5%A4%BE/02_%E5%AD%A3%E5%A0%B1(%E7%84%A1%E7%99%BE%E5%88%86%E6%AF%94%E6%A0%BC%E5%BC%8F)/0000/WFServlet03.xls'#$'6'.D51]" office:value-type="percentage" office:value="0.8858" calcext:value-type="percentage">
            <text:p>88.58%</text:p>
          </table:table-cell>
          <table:table-cell table:style-name="ce113" table:formula="of:=['file:///O:/0%E6%A5%AD%E5%8B%99%E8%B3%87%E6%96%99%E5%A4%BE/02_%E5%AD%A3%E5%A0%B1(%E7%84%A1%E7%99%BE%E5%88%86%E6%AF%94%E6%A0%BC%E5%BC%8F)/0000/WFServlet03.xls'#$'6'.E51]" office:value-type="percentage" office:value="0.9018" calcext:value-type="percentage">
            <text:p>90.18%</text:p>
          </table:table-cell>
          <table:table-cell table:style-name="ce113" table:formula="of:=['file:///O:/0%E6%A5%AD%E5%8B%99%E8%B3%87%E6%96%99%E5%A4%BE/02_%E5%AD%A3%E5%A0%B1(%E7%84%A1%E7%99%BE%E5%88%86%E6%AF%94%E6%A0%BC%E5%BC%8F)/0000/WFServlet03.xls'#$'6'.F51]" office:value-type="percentage" office:value="0.8739" calcext:value-type="percentage">
            <text:p>87.39%</text:p>
          </table:table-cell>
          <table:table-cell table:style-name="ce113" table:formula="of:=['file:///O:/0%E6%A5%AD%E5%8B%99%E8%B3%87%E6%96%99%E5%A4%BE/02_%E5%AD%A3%E5%A0%B1(%E7%84%A1%E7%99%BE%E5%88%86%E6%AF%94%E6%A0%BC%E5%BC%8F)/0000/WFServlet03.xls'#$'6'.G51]" office:value-type="percentage" office:value="0.8539" calcext:value-type="percentage">
            <text:p>85.39%</text:p>
          </table:table-cell>
          <table:table-cell table:style-name="ce113" table:formula="of:=['file:///O:/0%E6%A5%AD%E5%8B%99%E8%B3%87%E6%96%99%E5%A4%BE/02_%E5%AD%A3%E5%A0%B1(%E7%84%A1%E7%99%BE%E5%88%86%E6%AF%94%E6%A0%BC%E5%BC%8F)/0000/WFServlet03.xls'#$'6'.H51]" office:value-type="percentage" office:value="0.8381" calcext:value-type="percentage">
            <text:p>83.81%</text:p>
          </table:table-cell>
          <table:table-cell table:style-name="ce116" table:formula="of:=['file:///O:/0%E6%A5%AD%E5%8B%99%E8%B3%87%E6%96%99%E5%A4%BE/02_%E5%AD%A3%E5%A0%B1(%E7%84%A1%E7%99%BE%E5%88%86%E6%AF%94%E6%A0%BC%E5%BC%8F)/0000/WFServlet03.xls'#$'6'.I51]" office:value-type="percentage" office:value="0.885" calcext:value-type="percentage">
            <text:p>88.50%</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52]" office:value-type="string" office:string-value="104年第2季" calcext:value-type="string">
            <text:p>104年第2季</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52]" office:value-type="float" office:value="16544" calcext:value-type="float">
            <text:p>16,544</text:p>
          </table:table-cell>
          <table:table-cell table:style-name="ce111" table:formula="of:=['file:///O:/0%E6%A5%AD%E5%8B%99%E8%B3%87%E6%96%99%E5%A4%BE/02_%E5%AD%A3%E5%A0%B1(%E7%84%A1%E7%99%BE%E5%88%86%E6%AF%94%E6%A0%BC%E5%BC%8F)/0000/WFServlet03.xls'#$'6'.D52]" office:value-type="float" office:value="11127" calcext:value-type="float">
            <text:p>11,127</text:p>
          </table:table-cell>
          <table:table-cell table:style-name="ce111" table:formula="of:=['file:///O:/0%E6%A5%AD%E5%8B%99%E8%B3%87%E6%96%99%E5%A4%BE/02_%E5%AD%A3%E5%A0%B1(%E7%84%A1%E7%99%BE%E5%88%86%E6%AF%94%E6%A0%BC%E5%BC%8F)/0000/WFServlet03.xls'#$'6'.E52]" office:value-type="float" office:value="10765" calcext:value-type="float">
            <text:p>10,765</text:p>
          </table:table-cell>
          <table:table-cell table:style-name="ce111" table:formula="of:=['file:///O:/0%E6%A5%AD%E5%8B%99%E8%B3%87%E6%96%99%E5%A4%BE/02_%E5%AD%A3%E5%A0%B1(%E7%84%A1%E7%99%BE%E5%88%86%E6%AF%94%E6%A0%BC%E5%BC%8F)/0000/WFServlet03.xls'#$'6'.F52]" office:value-type="float" office:value="9527" calcext:value-type="float">
            <text:p>9,527</text:p>
          </table:table-cell>
          <table:table-cell table:style-name="ce111" table:formula="of:=['file:///O:/0%E6%A5%AD%E5%8B%99%E8%B3%87%E6%96%99%E5%A4%BE/02_%E5%AD%A3%E5%A0%B1(%E7%84%A1%E7%99%BE%E5%88%86%E6%AF%94%E6%A0%BC%E5%BC%8F)/0000/WFServlet03.xls'#$'6'.G52]" office:value-type="float" office:value="12546" calcext:value-type="float">
            <text:p>12,546</text:p>
          </table:table-cell>
          <table:table-cell table:style-name="ce111" table:formula="of:=['file:///O:/0%E6%A5%AD%E5%8B%99%E8%B3%87%E6%96%99%E5%A4%BE/02_%E5%AD%A3%E5%A0%B1(%E7%84%A1%E7%99%BE%E5%88%86%E6%AF%94%E6%A0%BC%E5%BC%8F)/0000/WFServlet03.xls'#$'6'.H52]" office:value-type="float" office:value="2283" calcext:value-type="float">
            <text:p>2,283</text:p>
          </table:table-cell>
          <table:table-cell table:style-name="ce114" table:formula="of:=['file:///O:/0%E6%A5%AD%E5%8B%99%E8%B3%87%E6%96%99%E5%A4%BE/02_%E5%AD%A3%E5%A0%B1(%E7%84%A1%E7%99%BE%E5%88%86%E6%AF%94%E6%A0%BC%E5%BC%8F)/0000/WFServlet03.xls'#$'6'.I52]" office:value-type="float" office:value="62792" calcext:value-type="float">
            <text:p>62,792</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53]" office:value-type="float" office:value="170224" calcext:value-type="float">
            <text:p>170,224</text:p>
          </table:table-cell>
          <table:table-cell table:style-name="ce112" table:formula="of:=['file:///O:/0%E6%A5%AD%E5%8B%99%E8%B3%87%E6%96%99%E5%A4%BE/02_%E5%AD%A3%E5%A0%B1(%E7%84%A1%E7%99%BE%E5%88%86%E6%AF%94%E6%A0%BC%E5%BC%8F)/0000/WFServlet03.xls'#$'6'.D53]" office:value-type="float" office:value="111167" calcext:value-type="float">
            <text:p>111,167</text:p>
          </table:table-cell>
          <table:table-cell table:style-name="ce112" table:formula="of:=['file:///O:/0%E6%A5%AD%E5%8B%99%E8%B3%87%E6%96%99%E5%A4%BE/02_%E5%AD%A3%E5%A0%B1(%E7%84%A1%E7%99%BE%E5%88%86%E6%AF%94%E6%A0%BC%E5%BC%8F)/0000/WFServlet03.xls'#$'6'.E53]" office:value-type="float" office:value="122898" calcext:value-type="float">
            <text:p>122,898</text:p>
          </table:table-cell>
          <table:table-cell table:style-name="ce112" table:formula="of:=['file:///O:/0%E6%A5%AD%E5%8B%99%E8%B3%87%E6%96%99%E5%A4%BE/02_%E5%AD%A3%E5%A0%B1(%E7%84%A1%E7%99%BE%E5%88%86%E6%AF%94%E6%A0%BC%E5%BC%8F)/0000/WFServlet03.xls'#$'6'.F53]" office:value-type="float" office:value="77902" calcext:value-type="float">
            <text:p>77,902</text:p>
          </table:table-cell>
          <table:table-cell table:style-name="ce112" table:formula="of:=['file:///O:/0%E6%A5%AD%E5%8B%99%E8%B3%87%E6%96%99%E5%A4%BE/02_%E5%AD%A3%E5%A0%B1(%E7%84%A1%E7%99%BE%E5%88%86%E6%AF%94%E6%A0%BC%E5%BC%8F)/0000/WFServlet03.xls'#$'6'.G53]" office:value-type="float" office:value="95036" calcext:value-type="float">
            <text:p>95,036</text:p>
          </table:table-cell>
          <table:table-cell table:style-name="ce112" table:formula="of:=['file:///O:/0%E6%A5%AD%E5%8B%99%E8%B3%87%E6%96%99%E5%A4%BE/02_%E5%AD%A3%E5%A0%B1(%E7%84%A1%E7%99%BE%E5%88%86%E6%AF%94%E6%A0%BC%E5%BC%8F)/0000/WFServlet03.xls'#$'6'.H53]" office:value-type="float" office:value="14786" calcext:value-type="float">
            <text:p>14,786</text:p>
          </table:table-cell>
          <table:table-cell table:style-name="ce115" table:formula="of:=['file:///O:/0%E6%A5%AD%E5%8B%99%E8%B3%87%E6%96%99%E5%A4%BE/02_%E5%AD%A3%E5%A0%B1(%E7%84%A1%E7%99%BE%E5%88%86%E6%AF%94%E6%A0%BC%E5%BC%8F)/0000/WFServlet03.xls'#$'6'.I53]" office:value-type="float" office:value="592013" calcext:value-type="float">
            <text:p>592,013</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54]" office:value-type="percentage" office:value="0.9028" calcext:value-type="percentage">
            <text:p>90.28%</text:p>
          </table:table-cell>
          <table:table-cell table:style-name="ce113" table:formula="of:=['file:///O:/0%E6%A5%AD%E5%8B%99%E8%B3%87%E6%96%99%E5%A4%BE/02_%E5%AD%A3%E5%A0%B1(%E7%84%A1%E7%99%BE%E5%88%86%E6%AF%94%E6%A0%BC%E5%BC%8F)/0000/WFServlet03.xls'#$'6'.D54]" office:value-type="percentage" office:value="0.8999" calcext:value-type="percentage">
            <text:p>89.99%</text:p>
          </table:table-cell>
          <table:table-cell table:style-name="ce113" table:formula="of:=['file:///O:/0%E6%A5%AD%E5%8B%99%E8%B3%87%E6%96%99%E5%A4%BE/02_%E5%AD%A3%E5%A0%B1(%E7%84%A1%E7%99%BE%E5%88%86%E6%AF%94%E6%A0%BC%E5%BC%8F)/0000/WFServlet03.xls'#$'6'.E54]" office:value-type="percentage" office:value="0.9124" calcext:value-type="percentage">
            <text:p>91.24%</text:p>
          </table:table-cell>
          <table:table-cell table:style-name="ce113" table:formula="of:=['file:///O:/0%E6%A5%AD%E5%8B%99%E8%B3%87%E6%96%99%E5%A4%BE/02_%E5%AD%A3%E5%A0%B1(%E7%84%A1%E7%99%BE%E5%88%86%E6%AF%94%E6%A0%BC%E5%BC%8F)/0000/WFServlet03.xls'#$'6'.F54]" office:value-type="percentage" office:value="0.8777" calcext:value-type="percentage">
            <text:p>87.77%</text:p>
          </table:table-cell>
          <table:table-cell table:style-name="ce113" table:formula="of:=['file:///O:/0%E6%A5%AD%E5%8B%99%E8%B3%87%E6%96%99%E5%A4%BE/02_%E5%AD%A3%E5%A0%B1(%E7%84%A1%E7%99%BE%E5%88%86%E6%AF%94%E6%A0%BC%E5%BC%8F)/0000/WFServlet03.xls'#$'6'.G54]" office:value-type="percentage" office:value="0.868" calcext:value-type="percentage">
            <text:p>86.80%</text:p>
          </table:table-cell>
          <table:table-cell table:style-name="ce113" table:formula="of:=['file:///O:/0%E6%A5%AD%E5%8B%99%E8%B3%87%E6%96%99%E5%A4%BE/02_%E5%AD%A3%E5%A0%B1(%E7%84%A1%E7%99%BE%E5%88%86%E6%AF%94%E6%A0%BC%E5%BC%8F)/0000/WFServlet03.xls'#$'6'.H54]" office:value-type="percentage" office:value="0.8456" calcext:value-type="percentage">
            <text:p>84.56%</text:p>
          </table:table-cell>
          <table:table-cell table:style-name="ce116" table:formula="of:=['file:///O:/0%E6%A5%AD%E5%8B%99%E8%B3%87%E6%96%99%E5%A4%BE/02_%E5%AD%A3%E5%A0%B1(%E7%84%A1%E7%99%BE%E5%88%86%E6%AF%94%E6%A0%BC%E5%BC%8F)/0000/WFServlet03.xls'#$'6'.I54]" office:value-type="percentage" office:value="0.8939" calcext:value-type="percentage">
            <text:p>89.39%</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55]" office:value-type="string" office:string-value="104年第3季" calcext:value-type="string">
            <text:p>104年第3季</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55]" office:value-type="float" office:value="13466" calcext:value-type="float">
            <text:p>13,466</text:p>
          </table:table-cell>
          <table:table-cell table:style-name="ce111" table:formula="of:=['file:///O:/0%E6%A5%AD%E5%8B%99%E8%B3%87%E6%96%99%E5%A4%BE/02_%E5%AD%A3%E5%A0%B1(%E7%84%A1%E7%99%BE%E5%88%86%E6%AF%94%E6%A0%BC%E5%BC%8F)/0000/WFServlet03.xls'#$'6'.D55]" office:value-type="float" office:value="8733" calcext:value-type="float">
            <text:p>8,733</text:p>
          </table:table-cell>
          <table:table-cell table:style-name="ce111" table:formula="of:=['file:///O:/0%E6%A5%AD%E5%8B%99%E8%B3%87%E6%96%99%E5%A4%BE/02_%E5%AD%A3%E5%A0%B1(%E7%84%A1%E7%99%BE%E5%88%86%E6%AF%94%E6%A0%BC%E5%BC%8F)/0000/WFServlet03.xls'#$'6'.E55]" office:value-type="float" office:value="9372" calcext:value-type="float">
            <text:p>9,372</text:p>
          </table:table-cell>
          <table:table-cell table:style-name="ce111" table:formula="of:=['file:///O:/0%E6%A5%AD%E5%8B%99%E8%B3%87%E6%96%99%E5%A4%BE/02_%E5%AD%A3%E5%A0%B1(%E7%84%A1%E7%99%BE%E5%88%86%E6%AF%94%E6%A0%BC%E5%BC%8F)/0000/WFServlet03.xls'#$'6'.F55]" office:value-type="float" office:value="8220" calcext:value-type="float">
            <text:p>8,220</text:p>
          </table:table-cell>
          <table:table-cell table:style-name="ce111" table:formula="of:=['file:///O:/0%E6%A5%AD%E5%8B%99%E8%B3%87%E6%96%99%E5%A4%BE/02_%E5%AD%A3%E5%A0%B1(%E7%84%A1%E7%99%BE%E5%88%86%E6%AF%94%E6%A0%BC%E5%BC%8F)/0000/WFServlet03.xls'#$'6'.G55]" office:value-type="float" office:value="10373" calcext:value-type="float">
            <text:p>10,373</text:p>
          </table:table-cell>
          <table:table-cell table:style-name="ce111" table:formula="of:=['file:///O:/0%E6%A5%AD%E5%8B%99%E8%B3%87%E6%96%99%E5%A4%BE/02_%E5%AD%A3%E5%A0%B1(%E7%84%A1%E7%99%BE%E5%88%86%E6%AF%94%E6%A0%BC%E5%BC%8F)/0000/WFServlet03.xls'#$'6'.H55]" office:value-type="float" office:value="1677" calcext:value-type="float">
            <text:p>1,677</text:p>
          </table:table-cell>
          <table:table-cell table:style-name="ce114" table:formula="of:=['file:///O:/0%E6%A5%AD%E5%8B%99%E8%B3%87%E6%96%99%E5%A4%BE/02_%E5%AD%A3%E5%A0%B1(%E7%84%A1%E7%99%BE%E5%88%86%E6%AF%94%E6%A0%BC%E5%BC%8F)/0000/WFServlet03.xls'#$'6'.I55]" office:value-type="float" office:value="51841" calcext:value-type="float">
            <text:p>51,841</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56]" office:value-type="float" office:value="145628" calcext:value-type="float">
            <text:p>145,628</text:p>
          </table:table-cell>
          <table:table-cell table:style-name="ce112" table:formula="of:=['file:///O:/0%E6%A5%AD%E5%8B%99%E8%B3%87%E6%96%99%E5%A4%BE/02_%E5%AD%A3%E5%A0%B1(%E7%84%A1%E7%99%BE%E5%88%86%E6%AF%94%E6%A0%BC%E5%BC%8F)/0000/WFServlet03.xls'#$'6'.D56]" office:value-type="float" office:value="84298" calcext:value-type="float">
            <text:p>84,298</text:p>
          </table:table-cell>
          <table:table-cell table:style-name="ce112" table:formula="of:=['file:///O:/0%E6%A5%AD%E5%8B%99%E8%B3%87%E6%96%99%E5%A4%BE/02_%E5%AD%A3%E5%A0%B1(%E7%84%A1%E7%99%BE%E5%88%86%E6%AF%94%E6%A0%BC%E5%BC%8F)/0000/WFServlet03.xls'#$'6'.E56]" office:value-type="float" office:value="104341" calcext:value-type="float">
            <text:p>104,341</text:p>
          </table:table-cell>
          <table:table-cell table:style-name="ce112" table:formula="of:=['file:///O:/0%E6%A5%AD%E5%8B%99%E8%B3%87%E6%96%99%E5%A4%BE/02_%E5%AD%A3%E5%A0%B1(%E7%84%A1%E7%99%BE%E5%88%86%E6%AF%94%E6%A0%BC%E5%BC%8F)/0000/WFServlet03.xls'#$'6'.F56]" office:value-type="float" office:value="68205" calcext:value-type="float">
            <text:p>68,205</text:p>
          </table:table-cell>
          <table:table-cell table:style-name="ce112" table:formula="of:=['file:///O:/0%E6%A5%AD%E5%8B%99%E8%B3%87%E6%96%99%E5%A4%BE/02_%E5%AD%A3%E5%A0%B1(%E7%84%A1%E7%99%BE%E5%88%86%E6%AF%94%E6%A0%BC%E5%BC%8F)/0000/WFServlet03.xls'#$'6'.G56]" office:value-type="float" office:value="77281" calcext:value-type="float">
            <text:p>77,281</text:p>
          </table:table-cell>
          <table:table-cell table:style-name="ce112" table:formula="of:=['file:///O:/0%E6%A5%AD%E5%8B%99%E8%B3%87%E6%96%99%E5%A4%BE/02_%E5%AD%A3%E5%A0%B1(%E7%84%A1%E7%99%BE%E5%88%86%E6%AF%94%E6%A0%BC%E5%BC%8F)/0000/WFServlet03.xls'#$'6'.H56]" office:value-type="float" office:value="11350" calcext:value-type="float">
            <text:p>11,350</text:p>
          </table:table-cell>
          <table:table-cell table:style-name="ce115" table:formula="of:=['file:///O:/0%E6%A5%AD%E5%8B%99%E8%B3%87%E6%96%99%E5%A4%BE/02_%E5%AD%A3%E5%A0%B1(%E7%84%A1%E7%99%BE%E5%88%86%E6%AF%94%E6%A0%BC%E5%BC%8F)/0000/WFServlet03.xls'#$'6'.I56]" office:value-type="float" office:value="491103" calcext:value-type="float">
            <text:p>491,103</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57]" office:value-type="percentage" office:value="0.9075" calcext:value-type="percentage">
            <text:p>90.75%</text:p>
          </table:table-cell>
          <table:table-cell table:style-name="ce113" table:formula="of:=['file:///O:/0%E6%A5%AD%E5%8B%99%E8%B3%87%E6%96%99%E5%A4%BE/02_%E5%AD%A3%E5%A0%B1(%E7%84%A1%E7%99%BE%E5%88%86%E6%AF%94%E6%A0%BC%E5%BC%8F)/0000/WFServlet03.xls'#$'6'.D57]" office:value-type="percentage" office:value="0.8964" calcext:value-type="percentage">
            <text:p>89.64%</text:p>
          </table:table-cell>
          <table:table-cell table:style-name="ce113" table:formula="of:=['file:///O:/0%E6%A5%AD%E5%8B%99%E8%B3%87%E6%96%99%E5%A4%BE/02_%E5%AD%A3%E5%A0%B1(%E7%84%A1%E7%99%BE%E5%88%86%E6%AF%94%E6%A0%BC%E5%BC%8F)/0000/WFServlet03.xls'#$'6'.E57]" office:value-type="percentage" office:value="0.9102" calcext:value-type="percentage">
            <text:p>91.02%</text:p>
          </table:table-cell>
          <table:table-cell table:style-name="ce113" table:formula="of:=['file:///O:/0%E6%A5%AD%E5%8B%99%E8%B3%87%E6%96%99%E5%A4%BE/02_%E5%AD%A3%E5%A0%B1(%E7%84%A1%E7%99%BE%E5%88%86%E6%AF%94%E6%A0%BC%E5%BC%8F)/0000/WFServlet03.xls'#$'6'.F57]" office:value-type="percentage" office:value="0.8795" calcext:value-type="percentage">
            <text:p>87.95%</text:p>
          </table:table-cell>
          <table:table-cell table:style-name="ce113" table:formula="of:=['file:///O:/0%E6%A5%AD%E5%8B%99%E8%B3%87%E6%96%99%E5%A4%BE/02_%E5%AD%A3%E5%A0%B1(%E7%84%A1%E7%99%BE%E5%88%86%E6%AF%94%E6%A0%BC%E5%BC%8F)/0000/WFServlet03.xls'#$'6'.G57]" office:value-type="percentage" office:value="0.8658" calcext:value-type="percentage">
            <text:p>86.58%</text:p>
          </table:table-cell>
          <table:table-cell table:style-name="ce113" table:formula="of:=['file:///O:/0%E6%A5%AD%E5%8B%99%E8%B3%87%E6%96%99%E5%A4%BE/02_%E5%AD%A3%E5%A0%B1(%E7%84%A1%E7%99%BE%E5%88%86%E6%AF%94%E6%A0%BC%E5%BC%8F)/0000/WFServlet03.xls'#$'6'.H57]" office:value-type="percentage" office:value="0.8522" calcext:value-type="percentage">
            <text:p>85.22%</text:p>
          </table:table-cell>
          <table:table-cell table:style-name="ce116" table:formula="of:=['file:///O:/0%E6%A5%AD%E5%8B%99%E8%B3%87%E6%96%99%E5%A4%BE/02_%E5%AD%A3%E5%A0%B1(%E7%84%A1%E7%99%BE%E5%88%86%E6%AF%94%E6%A0%BC%E5%BC%8F)/0000/WFServlet03.xls'#$'6'.I57]" office:value-type="percentage" office:value="0.8944" calcext:value-type="percentage">
            <text:p>89.44%</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58]" office:value-type="string" office:string-value="104年第4季" calcext:value-type="string">
            <text:p>104年第4季</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58]" office:value-type="float" office:value="13961" calcext:value-type="float">
            <text:p>13,961</text:p>
          </table:table-cell>
          <table:table-cell table:style-name="ce111" table:formula="of:=['file:///O:/0%E6%A5%AD%E5%8B%99%E8%B3%87%E6%96%99%E5%A4%BE/02_%E5%AD%A3%E5%A0%B1(%E7%84%A1%E7%99%BE%E5%88%86%E6%AF%94%E6%A0%BC%E5%BC%8F)/0000/WFServlet03.xls'#$'6'.D58]" office:value-type="float" office:value="10987" calcext:value-type="float">
            <text:p>10,987</text:p>
          </table:table-cell>
          <table:table-cell table:style-name="ce111" table:formula="of:=['file:///O:/0%E6%A5%AD%E5%8B%99%E8%B3%87%E6%96%99%E5%A4%BE/02_%E5%AD%A3%E5%A0%B1(%E7%84%A1%E7%99%BE%E5%88%86%E6%AF%94%E6%A0%BC%E5%BC%8F)/0000/WFServlet03.xls'#$'6'.E58]" office:value-type="float" office:value="10108" calcext:value-type="float">
            <text:p>10,108</text:p>
          </table:table-cell>
          <table:table-cell table:style-name="ce111" table:formula="of:=['file:///O:/0%E6%A5%AD%E5%8B%99%E8%B3%87%E6%96%99%E5%A4%BE/02_%E5%AD%A3%E5%A0%B1(%E7%84%A1%E7%99%BE%E5%88%86%E6%AF%94%E6%A0%BC%E5%BC%8F)/0000/WFServlet03.xls'#$'6'.F58]" office:value-type="float" office:value="8431" calcext:value-type="float">
            <text:p>8,431</text:p>
          </table:table-cell>
          <table:table-cell table:style-name="ce111" table:formula="of:=['file:///O:/0%E6%A5%AD%E5%8B%99%E8%B3%87%E6%96%99%E5%A4%BE/02_%E5%AD%A3%E5%A0%B1(%E7%84%A1%E7%99%BE%E5%88%86%E6%AF%94%E6%A0%BC%E5%BC%8F)/0000/WFServlet03.xls'#$'6'.G58]" office:value-type="float" office:value="10739" calcext:value-type="float">
            <text:p>10,739</text:p>
          </table:table-cell>
          <table:table-cell table:style-name="ce111" table:formula="of:=['file:///O:/0%E6%A5%AD%E5%8B%99%E8%B3%87%E6%96%99%E5%A4%BE/02_%E5%AD%A3%E5%A0%B1(%E7%84%A1%E7%99%BE%E5%88%86%E6%AF%94%E6%A0%BC%E5%BC%8F)/0000/WFServlet03.xls'#$'6'.H58]" office:value-type="float" office:value="1656" calcext:value-type="float">
            <text:p>1,656</text:p>
          </table:table-cell>
          <table:table-cell table:style-name="ce114" table:formula="of:=['file:///O:/0%E6%A5%AD%E5%8B%99%E8%B3%87%E6%96%99%E5%A4%BE/02_%E5%AD%A3%E5%A0%B1(%E7%84%A1%E7%99%BE%E5%88%86%E6%AF%94%E6%A0%BC%E5%BC%8F)/0000/WFServlet03.xls'#$'6'.I58]" office:value-type="float" office:value="55882" calcext:value-type="float">
            <text:p>55,882</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59]" office:value-type="float" office:value="146797" calcext:value-type="float">
            <text:p>146,797</text:p>
          </table:table-cell>
          <table:table-cell table:style-name="ce112" table:formula="of:=['file:///O:/0%E6%A5%AD%E5%8B%99%E8%B3%87%E6%96%99%E5%A4%BE/02_%E5%AD%A3%E5%A0%B1(%E7%84%A1%E7%99%BE%E5%88%86%E6%AF%94%E6%A0%BC%E5%BC%8F)/0000/WFServlet03.xls'#$'6'.D59]" office:value-type="float" office:value="99061" calcext:value-type="float">
            <text:p>99,061</text:p>
          </table:table-cell>
          <table:table-cell table:style-name="ce112" table:formula="of:=['file:///O:/0%E6%A5%AD%E5%8B%99%E8%B3%87%E6%96%99%E5%A4%BE/02_%E5%AD%A3%E5%A0%B1(%E7%84%A1%E7%99%BE%E5%88%86%E6%AF%94%E6%A0%BC%E5%BC%8F)/0000/WFServlet03.xls'#$'6'.E59]" office:value-type="float" office:value="106628" calcext:value-type="float">
            <text:p>106,628</text:p>
          </table:table-cell>
          <table:table-cell table:style-name="ce112" table:formula="of:=['file:///O:/0%E6%A5%AD%E5%8B%99%E8%B3%87%E6%96%99%E5%A4%BE/02_%E5%AD%A3%E5%A0%B1(%E7%84%A1%E7%99%BE%E5%88%86%E6%AF%94%E6%A0%BC%E5%BC%8F)/0000/WFServlet03.xls'#$'6'.F59]" office:value-type="float" office:value="65857" calcext:value-type="float">
            <text:p>65,857</text:p>
          </table:table-cell>
          <table:table-cell table:style-name="ce112" table:formula="of:=['file:///O:/0%E6%A5%AD%E5%8B%99%E8%B3%87%E6%96%99%E5%A4%BE/02_%E5%AD%A3%E5%A0%B1(%E7%84%A1%E7%99%BE%E5%88%86%E6%AF%94%E6%A0%BC%E5%BC%8F)/0000/WFServlet03.xls'#$'6'.G59]" office:value-type="float" office:value="76283" calcext:value-type="float">
            <text:p>76,283</text:p>
          </table:table-cell>
          <table:table-cell table:style-name="ce112" table:formula="of:=['file:///O:/0%E6%A5%AD%E5%8B%99%E8%B3%87%E6%96%99%E5%A4%BE/02_%E5%AD%A3%E5%A0%B1(%E7%84%A1%E7%99%BE%E5%88%86%E6%AF%94%E6%A0%BC%E5%BC%8F)/0000/WFServlet03.xls'#$'6'.H59]" office:value-type="float" office:value="10951" calcext:value-type="float">
            <text:p>10,951</text:p>
          </table:table-cell>
          <table:table-cell table:style-name="ce115" table:formula="of:=['file:///O:/0%E6%A5%AD%E5%8B%99%E8%B3%87%E6%96%99%E5%A4%BE/02_%E5%AD%A3%E5%A0%B1(%E7%84%A1%E7%99%BE%E5%88%86%E6%AF%94%E6%A0%BC%E5%BC%8F)/0000/WFServlet03.xls'#$'6'.I59]" office:value-type="float" office:value="505577" calcext:value-type="float">
            <text:p>505,577</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60]" office:value-type="percentage" office:value="0.9049" calcext:value-type="percentage">
            <text:p>90.49%</text:p>
          </table:table-cell>
          <table:table-cell table:style-name="ce113" table:formula="of:=['file:///O:/0%E6%A5%AD%E5%8B%99%E8%B3%87%E6%96%99%E5%A4%BE/02_%E5%AD%A3%E5%A0%B1(%E7%84%A1%E7%99%BE%E5%88%86%E6%AF%94%E6%A0%BC%E5%BC%8F)/0000/WFServlet03.xls'#$'6'.D60]" office:value-type="percentage" office:value="0.8891" calcext:value-type="percentage">
            <text:p>88.91%</text:p>
          </table:table-cell>
          <table:table-cell table:style-name="ce113" table:formula="of:=['file:///O:/0%E6%A5%AD%E5%8B%99%E8%B3%87%E6%96%99%E5%A4%BE/02_%E5%AD%A3%E5%A0%B1(%E7%84%A1%E7%99%BE%E5%88%86%E6%AF%94%E6%A0%BC%E5%BC%8F)/0000/WFServlet03.xls'#$'6'.E60]" office:value-type="percentage" office:value="0.9052" calcext:value-type="percentage">
            <text:p>90.52%</text:p>
          </table:table-cell>
          <table:table-cell table:style-name="ce113" table:formula="of:=['file:///O:/0%E6%A5%AD%E5%8B%99%E8%B3%87%E6%96%99%E5%A4%BE/02_%E5%AD%A3%E5%A0%B1(%E7%84%A1%E7%99%BE%E5%88%86%E6%AF%94%E6%A0%BC%E5%BC%8F)/0000/WFServlet03.xls'#$'6'.F60]" office:value-type="percentage" office:value="0.872" calcext:value-type="percentage">
            <text:p>87.20%</text:p>
          </table:table-cell>
          <table:table-cell table:style-name="ce113" table:formula="of:=['file:///O:/0%E6%A5%AD%E5%8B%99%E8%B3%87%E6%96%99%E5%A4%BE/02_%E5%AD%A3%E5%A0%B1(%E7%84%A1%E7%99%BE%E5%88%86%E6%AF%94%E6%A0%BC%E5%BC%8F)/0000/WFServlet03.xls'#$'6'.G60]" office:value-type="percentage" office:value="0.8592" calcext:value-type="percentage">
            <text:p>85.92%</text:p>
          </table:table-cell>
          <table:table-cell table:style-name="ce113" table:formula="of:=['file:///O:/0%E6%A5%AD%E5%8B%99%E8%B3%87%E6%96%99%E5%A4%BE/02_%E5%AD%A3%E5%A0%B1(%E7%84%A1%E7%99%BE%E5%88%86%E6%AF%94%E6%A0%BC%E5%BC%8F)/0000/WFServlet03.xls'#$'6'.H60]" office:value-type="percentage" office:value="0.8488" calcext:value-type="percentage">
            <text:p>84.88%</text:p>
          </table:table-cell>
          <table:table-cell table:style-name="ce116" table:formula="of:=['file:///O:/0%E6%A5%AD%E5%8B%99%E8%B3%87%E6%96%99%E5%A4%BE/02_%E5%AD%A3%E5%A0%B1(%E7%84%A1%E7%99%BE%E5%88%86%E6%AF%94%E6%A0%BC%E5%BC%8F)/0000/WFServlet03.xls'#$'6'.I60]" office:value-type="percentage" office:value="0.8895" calcext:value-type="percentage">
            <text:p>88.95%</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61]" office:value-type="string" office:string-value="104年小計" calcext:value-type="string">
            <text:p>104年小計</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61]" office:value-type="float" office:value="59348" calcext:value-type="float">
            <text:p>59,348</text:p>
          </table:table-cell>
          <table:table-cell table:style-name="ce111" table:formula="of:=['file:///O:/0%E6%A5%AD%E5%8B%99%E8%B3%87%E6%96%99%E5%A4%BE/02_%E5%AD%A3%E5%A0%B1(%E7%84%A1%E7%99%BE%E5%88%86%E6%AF%94%E6%A0%BC%E5%BC%8F)/0000/WFServlet03.xls'#$'6'.D61]" office:value-type="float" office:value="42013" calcext:value-type="float">
            <text:p>42,013</text:p>
          </table:table-cell>
          <table:table-cell table:style-name="ce111" table:formula="of:=['file:///O:/0%E6%A5%AD%E5%8B%99%E8%B3%87%E6%96%99%E5%A4%BE/02_%E5%AD%A3%E5%A0%B1(%E7%84%A1%E7%99%BE%E5%88%86%E6%AF%94%E6%A0%BC%E5%BC%8F)/0000/WFServlet03.xls'#$'6'.E61]" office:value-type="float" office:value="41351" calcext:value-type="float">
            <text:p>41,351</text:p>
          </table:table-cell>
          <table:table-cell table:style-name="ce111" table:formula="of:=['file:///O:/0%E6%A5%AD%E5%8B%99%E8%B3%87%E6%96%99%E5%A4%BE/02_%E5%AD%A3%E5%A0%B1(%E7%84%A1%E7%99%BE%E5%88%86%E6%AF%94%E6%A0%BC%E5%BC%8F)/0000/WFServlet03.xls'#$'6'.F61]" office:value-type="float" office:value="35184" calcext:value-type="float">
            <text:p>35,184</text:p>
          </table:table-cell>
          <table:table-cell table:style-name="ce111" table:formula="of:=['file:///O:/0%E6%A5%AD%E5%8B%99%E8%B3%87%E6%96%99%E5%A4%BE/02_%E5%AD%A3%E5%A0%B1(%E7%84%A1%E7%99%BE%E5%88%86%E6%AF%94%E6%A0%BC%E5%BC%8F)/0000/WFServlet03.xls'#$'6'.G61]" office:value-type="float" office:value="45626" calcext:value-type="float">
            <text:p>45,626</text:p>
          </table:table-cell>
          <table:table-cell table:style-name="ce111" table:formula="of:=['file:///O:/0%E6%A5%AD%E5%8B%99%E8%B3%87%E6%96%99%E5%A4%BE/02_%E5%AD%A3%E5%A0%B1(%E7%84%A1%E7%99%BE%E5%88%86%E6%AF%94%E6%A0%BC%E5%BC%8F)/0000/WFServlet03.xls'#$'6'.H61]" office:value-type="float" office:value="7707" calcext:value-type="float">
            <text:p>7,707</text:p>
          </table:table-cell>
          <table:table-cell table:style-name="ce114" table:formula="of:=['file:///O:/0%E6%A5%AD%E5%8B%99%E8%B3%87%E6%96%99%E5%A4%BE/02_%E5%AD%A3%E5%A0%B1(%E7%84%A1%E7%99%BE%E5%88%86%E6%AF%94%E6%A0%BC%E5%BC%8F)/0000/WFServlet03.xls'#$'6'.I61]" office:value-type="float" office:value="231229" calcext:value-type="float">
            <text:p>231,229</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62]" office:value-type="float" office:value="613185" calcext:value-type="float">
            <text:p>613,185</text:p>
          </table:table-cell>
          <table:table-cell table:style-name="ce112" table:formula="of:=['file:///O:/0%E6%A5%AD%E5%8B%99%E8%B3%87%E6%96%99%E5%A4%BE/02_%E5%AD%A3%E5%A0%B1(%E7%84%A1%E7%99%BE%E5%88%86%E6%AF%94%E6%A0%BC%E5%BC%8F)/0000/WFServlet03.xls'#$'6'.D62]" office:value-type="float" office:value="392336" calcext:value-type="float">
            <text:p>392,336</text:p>
          </table:table-cell>
          <table:table-cell table:style-name="ce112" table:formula="of:=['file:///O:/0%E6%A5%AD%E5%8B%99%E8%B3%87%E6%96%99%E5%A4%BE/02_%E5%AD%A3%E5%A0%B1(%E7%84%A1%E7%99%BE%E5%88%86%E6%AF%94%E6%A0%BC%E5%BC%8F)/0000/WFServlet03.xls'#$'6'.E62]" office:value-type="float" office:value="446990" calcext:value-type="float">
            <text:p>446,990</text:p>
          </table:table-cell>
          <table:table-cell table:style-name="ce112" table:formula="of:=['file:///O:/0%E6%A5%AD%E5%8B%99%E8%B3%87%E6%96%99%E5%A4%BE/02_%E5%AD%A3%E5%A0%B1(%E7%84%A1%E7%99%BE%E5%88%86%E6%AF%94%E6%A0%BC%E5%BC%8F)/0000/WFServlet03.xls'#$'6'.F62]" office:value-type="float" office:value="283381" calcext:value-type="float">
            <text:p>283,381</text:p>
          </table:table-cell>
          <table:table-cell table:style-name="ce112" table:formula="of:=['file:///O:/0%E6%A5%AD%E5%8B%99%E8%B3%87%E6%96%99%E5%A4%BE/02_%E5%AD%A3%E5%A0%B1(%E7%84%A1%E7%99%BE%E5%88%86%E6%AF%94%E6%A0%BC%E5%BC%8F)/0000/WFServlet03.xls'#$'6'.G62]" office:value-type="float" office:value="330537" calcext:value-type="float">
            <text:p>330,537</text:p>
          </table:table-cell>
          <table:table-cell table:style-name="ce112" table:formula="of:=['file:///O:/0%E6%A5%AD%E5%8B%99%E8%B3%87%E6%96%99%E5%A4%BE/02_%E5%AD%A3%E5%A0%B1(%E7%84%A1%E7%99%BE%E5%88%86%E6%AF%94%E6%A0%BC%E5%BC%8F)/0000/WFServlet03.xls'#$'6'.H62]" office:value-type="float" office:value="50000" calcext:value-type="float">
            <text:p>50,000</text:p>
          </table:table-cell>
          <table:table-cell table:style-name="ce115" table:formula="of:=['file:///O:/0%E6%A5%AD%E5%8B%99%E8%B3%87%E6%96%99%E5%A4%BE/02_%E5%AD%A3%E5%A0%B1(%E7%84%A1%E7%99%BE%E5%88%86%E6%AF%94%E6%A0%BC%E5%BC%8F)/0000/WFServlet03.xls'#$'6'.I62]" office:value-type="float" office:value="2116429" calcext:value-type="float">
            <text:p>2,116,429</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63]" office:value-type="percentage" office:value="0.9032" calcext:value-type="percentage">
            <text:p>90.32%</text:p>
          </table:table-cell>
          <table:table-cell table:style-name="ce113" table:formula="of:=['file:///O:/0%E6%A5%AD%E5%8B%99%E8%B3%87%E6%96%99%E5%A4%BE/02_%E5%AD%A3%E5%A0%B1(%E7%84%A1%E7%99%BE%E5%88%86%E6%AF%94%E6%A0%BC%E5%BC%8F)/0000/WFServlet03.xls'#$'6'.D63]" office:value-type="percentage" office:value="0.8929" calcext:value-type="percentage">
            <text:p>89.29%</text:p>
          </table:table-cell>
          <table:table-cell table:style-name="ce113" table:formula="of:=['file:///O:/0%E6%A5%AD%E5%8B%99%E8%B3%87%E6%96%99%E5%A4%BE/02_%E5%AD%A3%E5%A0%B1(%E7%84%A1%E7%99%BE%E5%88%86%E6%AF%94%E6%A0%BC%E5%BC%8F)/0000/WFServlet03.xls'#$'6'.E63]" office:value-type="percentage" office:value="0.9075" calcext:value-type="percentage">
            <text:p>90.75%</text:p>
          </table:table-cell>
          <table:table-cell table:style-name="ce113" table:formula="of:=['file:///O:/0%E6%A5%AD%E5%8B%99%E8%B3%87%E6%96%99%E5%A4%BE/02_%E5%AD%A3%E5%A0%B1(%E7%84%A1%E7%99%BE%E5%88%86%E6%AF%94%E6%A0%BC%E5%BC%8F)/0000/WFServlet03.xls'#$'6'.F63]" office:value-type="percentage" office:value="0.8758" calcext:value-type="percentage">
            <text:p>87.58%</text:p>
          </table:table-cell>
          <table:table-cell table:style-name="ce113" table:formula="of:=['file:///O:/0%E6%A5%AD%E5%8B%99%E8%B3%87%E6%96%99%E5%A4%BE/02_%E5%AD%A3%E5%A0%B1(%E7%84%A1%E7%99%BE%E5%88%86%E6%AF%94%E6%A0%BC%E5%BC%8F)/0000/WFServlet03.xls'#$'6'.G63]" office:value-type="percentage" office:value="0.862" calcext:value-type="percentage">
            <text:p>86.20%</text:p>
          </table:table-cell>
          <table:table-cell table:style-name="ce113" table:formula="of:=['file:///O:/0%E6%A5%AD%E5%8B%99%E8%B3%87%E6%96%99%E5%A4%BE/02_%E5%AD%A3%E5%A0%B1(%E7%84%A1%E7%99%BE%E5%88%86%E6%AF%94%E6%A0%BC%E5%BC%8F)/0000/WFServlet03.xls'#$'6'.H63]" office:value-type="percentage" office:value="0.8459" calcext:value-type="percentage">
            <text:p>84.59%</text:p>
          </table:table-cell>
          <table:table-cell table:style-name="ce116" table:formula="of:=['file:///O:/0%E6%A5%AD%E5%8B%99%E8%B3%87%E6%96%99%E5%A4%BE/02_%E5%AD%A3%E5%A0%B1(%E7%84%A1%E7%99%BE%E5%88%86%E6%AF%94%E6%A0%BC%E5%BC%8F)/0000/WFServlet03.xls'#$'6'.I63]" office:value-type="percentage" office:value="0.8907" calcext:value-type="percentage">
            <text:p>89.07%</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64]" office:value-type="string" office:string-value="105年第1季" calcext:value-type="string">
            <text:p>105年第1季</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64]" office:value-type="float" office:value="14726" calcext:value-type="float">
            <text:p>14,726</text:p>
          </table:table-cell>
          <table:table-cell table:style-name="ce111" table:formula="of:=['file:///O:/0%E6%A5%AD%E5%8B%99%E8%B3%87%E6%96%99%E5%A4%BE/02_%E5%AD%A3%E5%A0%B1(%E7%84%A1%E7%99%BE%E5%88%86%E6%AF%94%E6%A0%BC%E5%BC%8F)/0000/WFServlet03.xls'#$'6'.D64]" office:value-type="float" office:value="10007" calcext:value-type="float">
            <text:p>10,007</text:p>
          </table:table-cell>
          <table:table-cell table:style-name="ce111" table:formula="of:=['file:///O:/0%E6%A5%AD%E5%8B%99%E8%B3%87%E6%96%99%E5%A4%BE/02_%E5%AD%A3%E5%A0%B1(%E7%84%A1%E7%99%BE%E5%88%86%E6%AF%94%E6%A0%BC%E5%BC%8F)/0000/WFServlet03.xls'#$'6'.E64]" office:value-type="float" office:value="10316" calcext:value-type="float">
            <text:p>10,316</text:p>
          </table:table-cell>
          <table:table-cell table:style-name="ce111" table:formula="of:=['file:///O:/0%E6%A5%AD%E5%8B%99%E8%B3%87%E6%96%99%E5%A4%BE/02_%E5%AD%A3%E5%A0%B1(%E7%84%A1%E7%99%BE%E5%88%86%E6%AF%94%E6%A0%BC%E5%BC%8F)/0000/WFServlet03.xls'#$'6'.F64]" office:value-type="float" office:value="8891" calcext:value-type="float">
            <text:p>8,891</text:p>
          </table:table-cell>
          <table:table-cell table:style-name="ce111" table:formula="of:=['file:///O:/0%E6%A5%AD%E5%8B%99%E8%B3%87%E6%96%99%E5%A4%BE/02_%E5%AD%A3%E5%A0%B1(%E7%84%A1%E7%99%BE%E5%88%86%E6%AF%94%E6%A0%BC%E5%BC%8F)/0000/WFServlet03.xls'#$'6'.G64]" office:value-type="float" office:value="11279" calcext:value-type="float">
            <text:p>11,279</text:p>
          </table:table-cell>
          <table:table-cell table:style-name="ce111" table:formula="of:=['file:///O:/0%E6%A5%AD%E5%8B%99%E8%B3%87%E6%96%99%E5%A4%BE/02_%E5%AD%A3%E5%A0%B1(%E7%84%A1%E7%99%BE%E5%88%86%E6%AF%94%E6%A0%BC%E5%BC%8F)/0000/WFServlet03.xls'#$'6'.H64]" office:value-type="float" office:value="2071" calcext:value-type="float">
            <text:p>2,071</text:p>
          </table:table-cell>
          <table:table-cell table:style-name="ce114" table:formula="of:=['file:///O:/0%E6%A5%AD%E5%8B%99%E8%B3%87%E6%96%99%E5%A4%BE/02_%E5%AD%A3%E5%A0%B1(%E7%84%A1%E7%99%BE%E5%88%86%E6%AF%94%E6%A0%BC%E5%BC%8F)/0000/WFServlet03.xls'#$'6'.I64]" office:value-type="float" office:value="57290" calcext:value-type="float">
            <text:p>57,290</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65]" office:value-type="float" office:value="163006" calcext:value-type="float">
            <text:p>163,006</text:p>
          </table:table-cell>
          <table:table-cell table:style-name="ce112" table:formula="of:=['file:///O:/0%E6%A5%AD%E5%8B%99%E8%B3%87%E6%96%99%E5%A4%BE/02_%E5%AD%A3%E5%A0%B1(%E7%84%A1%E7%99%BE%E5%88%86%E6%AF%94%E6%A0%BC%E5%BC%8F)/0000/WFServlet03.xls'#$'6'.D65]" office:value-type="float" office:value="96581" calcext:value-type="float">
            <text:p>96,581</text:p>
          </table:table-cell>
          <table:table-cell table:style-name="ce112" table:formula="of:=['file:///O:/0%E6%A5%AD%E5%8B%99%E8%B3%87%E6%96%99%E5%A4%BE/02_%E5%AD%A3%E5%A0%B1(%E7%84%A1%E7%99%BE%E5%88%86%E6%AF%94%E6%A0%BC%E5%BC%8F)/0000/WFServlet03.xls'#$'6'.E65]" office:value-type="float" office:value="111074" calcext:value-type="float">
            <text:p>111,074</text:p>
          </table:table-cell>
          <table:table-cell table:style-name="ce112" table:formula="of:=['file:///O:/0%E6%A5%AD%E5%8B%99%E8%B3%87%E6%96%99%E5%A4%BE/02_%E5%AD%A3%E5%A0%B1(%E7%84%A1%E7%99%BE%E5%88%86%E6%AF%94%E6%A0%BC%E5%BC%8F)/0000/WFServlet03.xls'#$'6'.F65]" office:value-type="float" office:value="67459" calcext:value-type="float">
            <text:p>67,459</text:p>
          </table:table-cell>
          <table:table-cell table:style-name="ce112" table:formula="of:=['file:///O:/0%E6%A5%AD%E5%8B%99%E8%B3%87%E6%96%99%E5%A4%BE/02_%E5%AD%A3%E5%A0%B1(%E7%84%A1%E7%99%BE%E5%88%86%E6%AF%94%E6%A0%BC%E5%BC%8F)/0000/WFServlet03.xls'#$'6'.G65]" office:value-type="float" office:value="79176" calcext:value-type="float">
            <text:p>79,176</text:p>
          </table:table-cell>
          <table:table-cell table:style-name="ce112" table:formula="of:=['file:///O:/0%E6%A5%AD%E5%8B%99%E8%B3%87%E6%96%99%E5%A4%BE/02_%E5%AD%A3%E5%A0%B1(%E7%84%A1%E7%99%BE%E5%88%86%E6%AF%94%E6%A0%BC%E5%BC%8F)/0000/WFServlet03.xls'#$'6'.H65]" office:value-type="float" office:value="12581" calcext:value-type="float">
            <text:p>12,581</text:p>
          </table:table-cell>
          <table:table-cell table:style-name="ce115" table:formula="of:=['file:///O:/0%E6%A5%AD%E5%8B%99%E8%B3%87%E6%96%99%E5%A4%BE/02_%E5%AD%A3%E5%A0%B1(%E7%84%A1%E7%99%BE%E5%88%86%E6%AF%94%E6%A0%BC%E5%BC%8F)/0000/WFServlet03.xls'#$'6'.I65]" office:value-type="float" office:value="529877" calcext:value-type="float">
            <text:p>529,877</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66]" office:value-type="percentage" office:value="0.9097" calcext:value-type="percentage">
            <text:p>90.97%</text:p>
          </table:table-cell>
          <table:table-cell table:style-name="ce113" table:formula="of:=['file:///O:/0%E6%A5%AD%E5%8B%99%E8%B3%87%E6%96%99%E5%A4%BE/02_%E5%AD%A3%E5%A0%B1(%E7%84%A1%E7%99%BE%E5%88%86%E6%AF%94%E6%A0%BC%E5%BC%8F)/0000/WFServlet03.xls'#$'6'.D66]" office:value-type="percentage" office:value="0.8964" calcext:value-type="percentage">
            <text:p>89.64%</text:p>
          </table:table-cell>
          <table:table-cell table:style-name="ce113" table:formula="of:=['file:///O:/0%E6%A5%AD%E5%8B%99%E8%B3%87%E6%96%99%E5%A4%BE/02_%E5%AD%A3%E5%A0%B1(%E7%84%A1%E7%99%BE%E5%88%86%E6%AF%94%E6%A0%BC%E5%BC%8F)/0000/WFServlet03.xls'#$'6'.E66]" office:value-type="percentage" office:value="0.9071" calcext:value-type="percentage">
            <text:p>90.71%</text:p>
          </table:table-cell>
          <table:table-cell table:style-name="ce113" table:formula="of:=['file:///O:/0%E6%A5%AD%E5%8B%99%E8%B3%87%E6%96%99%E5%A4%BE/02_%E5%AD%A3%E5%A0%B1(%E7%84%A1%E7%99%BE%E5%88%86%E6%AF%94%E6%A0%BC%E5%BC%8F)/0000/WFServlet03.xls'#$'6'.F66]" office:value-type="percentage" office:value="0.8682" calcext:value-type="percentage">
            <text:p>86.82%</text:p>
          </table:table-cell>
          <table:table-cell table:style-name="ce113" table:formula="of:=['file:///O:/0%E6%A5%AD%E5%8B%99%E8%B3%87%E6%96%99%E5%A4%BE/02_%E5%AD%A3%E5%A0%B1(%E7%84%A1%E7%99%BE%E5%88%86%E6%AF%94%E6%A0%BC%E5%BC%8F)/0000/WFServlet03.xls'#$'6'.G66]" office:value-type="percentage" office:value="0.8575" calcext:value-type="percentage">
            <text:p>85.75%</text:p>
          </table:table-cell>
          <table:table-cell table:style-name="ce113" table:formula="of:=['file:///O:/0%E6%A5%AD%E5%8B%99%E8%B3%87%E6%96%99%E5%A4%BE/02_%E5%AD%A3%E5%A0%B1(%E7%84%A1%E7%99%BE%E5%88%86%E6%AF%94%E6%A0%BC%E5%BC%8F)/0000/WFServlet03.xls'#$'6'.H66]" office:value-type="percentage" office:value="0.8354" calcext:value-type="percentage">
            <text:p>83.54%</text:p>
          </table:table-cell>
          <table:table-cell table:style-name="ce116" table:formula="of:=['file:///O:/0%E6%A5%AD%E5%8B%99%E8%B3%87%E6%96%99%E5%A4%BE/02_%E5%AD%A3%E5%A0%B1(%E7%84%A1%E7%99%BE%E5%88%86%E6%AF%94%E6%A0%BC%E5%BC%8F)/0000/WFServlet03.xls'#$'6'.I66]" office:value-type="percentage" office:value="0.8919" calcext:value-type="percentage">
            <text:p>89.19%</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7'.A67]" office:value-type="string" office:string-value="105年第2季" calcext:value-type="string">
            <text:p>105年第2季</text:p>
          </table:table-cell>
          <table:table-cell table:style-name="ce135" office:value-type="string" calcext:value-type="string">
            <text:p><text:span text:style-name="T5">跨院再執行牙齒填補之牙位數</text:span></text:p>
          </table:table-cell>
          <table:table-cell table:style-name="ce111" table:formula="of:=['file:///O:/0%E6%A5%AD%E5%8B%99%E8%B3%87%E6%96%99%E5%A4%BE/02_%E5%AD%A3%E5%A0%B1(%E7%84%A1%E7%99%BE%E5%88%86%E6%AF%94%E6%A0%BC%E5%BC%8F)/0000/WFServlet03.xls'#$'6'.C67]" office:value-type="float" office:value="14174" calcext:value-type="float">
            <text:p>14,174</text:p>
          </table:table-cell>
          <table:table-cell table:style-name="ce111" table:formula="of:=['file:///O:/0%E6%A5%AD%E5%8B%99%E8%B3%87%E6%96%99%E5%A4%BE/02_%E5%AD%A3%E5%A0%B1(%E7%84%A1%E7%99%BE%E5%88%86%E6%AF%94%E6%A0%BC%E5%BC%8F)/0000/WFServlet03.xls'#$'6'.D67]" office:value-type="float" office:value="9981" calcext:value-type="float">
            <text:p>9,981</text:p>
          </table:table-cell>
          <table:table-cell table:style-name="ce111" table:formula="of:=['file:///O:/0%E6%A5%AD%E5%8B%99%E8%B3%87%E6%96%99%E5%A4%BE/02_%E5%AD%A3%E5%A0%B1(%E7%84%A1%E7%99%BE%E5%88%86%E6%AF%94%E6%A0%BC%E5%BC%8F)/0000/WFServlet03.xls'#$'6'.E67]" office:value-type="float" office:value="10471" calcext:value-type="float">
            <text:p>10,471</text:p>
          </table:table-cell>
          <table:table-cell table:style-name="ce111" table:formula="of:=['file:///O:/0%E6%A5%AD%E5%8B%99%E8%B3%87%E6%96%99%E5%A4%BE/02_%E5%AD%A3%E5%A0%B1(%E7%84%A1%E7%99%BE%E5%88%86%E6%AF%94%E6%A0%BC%E5%BC%8F)/0000/WFServlet03.xls'#$'6'.F67]" office:value-type="float" office:value="9025" calcext:value-type="float">
            <text:p>9,025</text:p>
          </table:table-cell>
          <table:table-cell table:style-name="ce111" table:formula="of:=['file:///O:/0%E6%A5%AD%E5%8B%99%E8%B3%87%E6%96%99%E5%A4%BE/02_%E5%AD%A3%E5%A0%B1(%E7%84%A1%E7%99%BE%E5%88%86%E6%AF%94%E6%A0%BC%E5%BC%8F)/0000/WFServlet03.xls'#$'6'.G67]" office:value-type="float" office:value="12191" calcext:value-type="float">
            <text:p>12,191</text:p>
          </table:table-cell>
          <table:table-cell table:style-name="ce111" table:formula="of:=['file:///O:/0%E6%A5%AD%E5%8B%99%E8%B3%87%E6%96%99%E5%A4%BE/02_%E5%AD%A3%E5%A0%B1(%E7%84%A1%E7%99%BE%E5%88%86%E6%AF%94%E6%A0%BC%E5%BC%8F)/0000/WFServlet03.xls'#$'6'.H67]" office:value-type="float" office:value="2070" calcext:value-type="float">
            <text:p>2,070</text:p>
          </table:table-cell>
          <table:table-cell table:style-name="ce114" table:formula="of:=['file:///O:/0%E6%A5%AD%E5%8B%99%E8%B3%87%E6%96%99%E5%A4%BE/02_%E5%AD%A3%E5%A0%B1(%E7%84%A1%E7%99%BE%E5%88%86%E6%AF%94%E6%A0%BC%E5%BC%8F)/0000/WFServlet03.xls'#$'6'.I67]" office:value-type="float" office:value="57912" calcext:value-type="float">
            <text:p>57,912</text:p>
          </table:table-cell>
          <table:table-cell table:style-name="Default" table:number-columns-repeated="1015"/>
        </table:table-row>
        <table:table-row table:style-name="ro9">
          <table:table-cell table:style-name="ce120"/>
          <table:table-cell table:style-name="ce136" office:value-type="string" calcext:value-type="string">
            <text:p><text:span text:style-name="T5">乳牙牙齒填補之牙位數</text:span></text:p>
          </table:table-cell>
          <table:table-cell table:style-name="ce112" table:formula="of:=['file:///O:/0%E6%A5%AD%E5%8B%99%E8%B3%87%E6%96%99%E5%A4%BE/02_%E5%AD%A3%E5%A0%B1(%E7%84%A1%E7%99%BE%E5%88%86%E6%AF%94%E6%A0%BC%E5%BC%8F)/0000/WFServlet03.xls'#$'6'.C68]" office:value-type="float" office:value="158085" calcext:value-type="float">
            <text:p>158,085</text:p>
          </table:table-cell>
          <table:table-cell table:style-name="ce112" table:formula="of:=['file:///O:/0%E6%A5%AD%E5%8B%99%E8%B3%87%E6%96%99%E5%A4%BE/02_%E5%AD%A3%E5%A0%B1(%E7%84%A1%E7%99%BE%E5%88%86%E6%AF%94%E6%A0%BC%E5%BC%8F)/0000/WFServlet03.xls'#$'6'.D68]" office:value-type="float" office:value="108612" calcext:value-type="float">
            <text:p>108,612</text:p>
          </table:table-cell>
          <table:table-cell table:style-name="ce112" table:formula="of:=['file:///O:/0%E6%A5%AD%E5%8B%99%E8%B3%87%E6%96%99%E5%A4%BE/02_%E5%AD%A3%E5%A0%B1(%E7%84%A1%E7%99%BE%E5%88%86%E6%AF%94%E6%A0%BC%E5%BC%8F)/0000/WFServlet03.xls'#$'6'.E68]" office:value-type="float" office:value="120432" calcext:value-type="float">
            <text:p>120,432</text:p>
          </table:table-cell>
          <table:table-cell table:style-name="ce112" table:formula="of:=['file:///O:/0%E6%A5%AD%E5%8B%99%E8%B3%87%E6%96%99%E5%A4%BE/02_%E5%AD%A3%E5%A0%B1(%E7%84%A1%E7%99%BE%E5%88%86%E6%AF%94%E6%A0%BC%E5%BC%8F)/0000/WFServlet03.xls'#$'6'.F68]" office:value-type="float" office:value="75873" calcext:value-type="float">
            <text:p>75,873</text:p>
          </table:table-cell>
          <table:table-cell table:style-name="ce112" table:formula="of:=['file:///O:/0%E6%A5%AD%E5%8B%99%E8%B3%87%E6%96%99%E5%A4%BE/02_%E5%AD%A3%E5%A0%B1(%E7%84%A1%E7%99%BE%E5%88%86%E6%AF%94%E6%A0%BC%E5%BC%8F)/0000/WFServlet03.xls'#$'6'.G68]" office:value-type="float" office:value="93239" calcext:value-type="float">
            <text:p>93,239</text:p>
          </table:table-cell>
          <table:table-cell table:style-name="ce112" table:formula="of:=['file:///O:/0%E6%A5%AD%E5%8B%99%E8%B3%87%E6%96%99%E5%A4%BE/02_%E5%AD%A3%E5%A0%B1(%E7%84%A1%E7%99%BE%E5%88%86%E6%AF%94%E6%A0%BC%E5%BC%8F)/0000/WFServlet03.xls'#$'6'.H68]" office:value-type="float" office:value="13714" calcext:value-type="float">
            <text:p>13,714</text:p>
          </table:table-cell>
          <table:table-cell table:style-name="ce115" table:formula="of:=['file:///O:/0%E6%A5%AD%E5%8B%99%E8%B3%87%E6%96%99%E5%A4%BE/02_%E5%AD%A3%E5%A0%B1(%E7%84%A1%E7%99%BE%E5%88%86%E6%AF%94%E6%A0%BC%E5%BC%8F)/0000/WFServlet03.xls'#$'6'.I68]" office:value-type="float" office:value="569955" calcext:value-type="float">
            <text:p>569,955</text:p>
          </table:table-cell>
          <table:table-cell table:style-name="Default" table:number-columns-repeated="1015"/>
        </table:table-row>
        <table:table-row table:style-name="ro9">
          <table:table-cell table:style-name="ce104"/>
          <table:table-cell table:style-name="ce137" office:value-type="string" calcext:value-type="string">
            <text:p><text:span text:style-name="T5">跨院牙齒填補保存率</text:span><text:span text:style-name="T16">-</text:span><text:span text:style-name="T17">乳牙</text:span><text:span text:style-name="T16">1</text:span><text:span text:style-name="T17">年</text:span><text:span text:style-name="T16">6</text:span><text:span text:style-name="T17">個月以內</text:span></text:p>
          </table:table-cell>
          <table:table-cell table:style-name="ce113" table:formula="of:=['file:///O:/0%E6%A5%AD%E5%8B%99%E8%B3%87%E6%96%99%E5%A4%BE/02_%E5%AD%A3%E5%A0%B1(%E7%84%A1%E7%99%BE%E5%88%86%E6%AF%94%E6%A0%BC%E5%BC%8F)/0000/WFServlet03.xls'#$'6'.C69]" office:value-type="percentage" office:value="0.9103" calcext:value-type="percentage">
            <text:p>91.03%</text:p>
          </table:table-cell>
          <table:table-cell table:style-name="ce113" table:formula="of:=['file:///O:/0%E6%A5%AD%E5%8B%99%E8%B3%87%E6%96%99%E5%A4%BE/02_%E5%AD%A3%E5%A0%B1(%E7%84%A1%E7%99%BE%E5%88%86%E6%AF%94%E6%A0%BC%E5%BC%8F)/0000/WFServlet03.xls'#$'6'.D69]" office:value-type="percentage" office:value="0.9081" calcext:value-type="percentage">
            <text:p>90.81%</text:p>
          </table:table-cell>
          <table:table-cell table:style-name="ce113" table:formula="of:=['file:///O:/0%E6%A5%AD%E5%8B%99%E8%B3%87%E6%96%99%E5%A4%BE/02_%E5%AD%A3%E5%A0%B1(%E7%84%A1%E7%99%BE%E5%88%86%E6%AF%94%E6%A0%BC%E5%BC%8F)/0000/WFServlet03.xls'#$'6'.E69]" office:value-type="percentage" office:value="0.9131" calcext:value-type="percentage">
            <text:p>91.31%</text:p>
          </table:table-cell>
          <table:table-cell table:style-name="ce113" table:formula="of:=['file:///O:/0%E6%A5%AD%E5%8B%99%E8%B3%87%E6%96%99%E5%A4%BE/02_%E5%AD%A3%E5%A0%B1(%E7%84%A1%E7%99%BE%E5%88%86%E6%AF%94%E6%A0%BC%E5%BC%8F)/0000/WFServlet03.xls'#$'6'.F69]" office:value-type="percentage" office:value="0.8811" calcext:value-type="percentage">
            <text:p>88.11%</text:p>
          </table:table-cell>
          <table:table-cell table:style-name="ce113" table:formula="of:=['file:///O:/0%E6%A5%AD%E5%8B%99%E8%B3%87%E6%96%99%E5%A4%BE/02_%E5%AD%A3%E5%A0%B1(%E7%84%A1%E7%99%BE%E5%88%86%E6%AF%94%E6%A0%BC%E5%BC%8F)/0000/WFServlet03.xls'#$'6'.G69]" office:value-type="percentage" office:value="0.8692" calcext:value-type="percentage">
            <text:p>86.92%</text:p>
          </table:table-cell>
          <table:table-cell table:style-name="ce113" table:formula="of:=['file:///O:/0%E6%A5%AD%E5%8B%99%E8%B3%87%E6%96%99%E5%A4%BE/02_%E5%AD%A3%E5%A0%B1(%E7%84%A1%E7%99%BE%E5%88%86%E6%AF%94%E6%A0%BC%E5%BC%8F)/0000/WFServlet03.xls'#$'6'.H69]" office:value-type="percentage" office:value="0.8491" calcext:value-type="percentage">
            <text:p>84.91%</text:p>
          </table:table-cell>
          <table:table-cell table:style-name="ce116" table:formula="of:=['file:///O:/0%E6%A5%AD%E5%8B%99%E8%B3%87%E6%96%99%E5%A4%BE/02_%E5%AD%A3%E5%A0%B1(%E7%84%A1%E7%99%BE%E5%88%86%E6%AF%94%E6%A0%BC%E5%BC%8F)/0000/WFServlet03.xls'#$'6'.I69]" office:value-type="percentage" office:value="0.8984" calcext:value-type="percentage">
            <text:p>89.84%</text:p>
          </table:table-cell>
          <table:table-cell table:style-name="ce101" table:number-columns-repeated="1015"/>
        </table:table-row>
        <table:table-row table:style-name="ro16">
          <table:table-cell table:style-name="ce84"/>
          <table:table-cell table:style-name="ce91"/>
          <table:table-cell table:style-name="ce84" table:number-columns-repeated="7"/>
          <table:table-cell table:style-name="Default" table:number-columns-repeated="1015"/>
        </table:table-row>
        <table:table-row table:style-name="ro16">
          <table:table-cell table:style-name="ce85" office:value-type="string" calcext:value-type="string" table:number-columns-spanned="9" table:number-rows-spanned="1">
            <text:p><text:span text:style-name="T13">備註：</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1.<text:span text:style-name="T13">資料來源：醫療給付檔案分析系統。指標代碼：</text:span><text:span text:style-name="T14"> 1175</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2.<text:span text:style-name="T13">資料範圍：依同區同院所同保險對象同一乳牙牙位，統計執行牙齒填補醫令之牙位數，追蹤跨院所</text:span><text:span text:style-name="T14">1.5</text:span><text:span text:style-name="T15">年（</text:span><text:span text:style-name="T14">18</text:span><text:span text:style-name="T15">個月）內再次執行牙齒填補之牙位數。</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3.<text:span text:style-name="T13">公式說明：指標計算：</text:span><text:span text:style-name="T14">1- (</text:span><text:span text:style-name="T15">分子</text:span><text:span text:style-name="T14">/</text:span><text:span text:style-name="T15">分母</text:span><text:span text:style-name="T14">)</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分子：跨院再執行牙齒填補之牙位數</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分母：乳牙牙齒填補之牙位數</text:span><text:span text:style-name="T14"> </text:span></text:p>
          </table:table-cell>
          <table:covered-table-cell table:number-columns-repeated="8" table:style-name="ce92"/>
          <table:table-cell table:style-name="ce93" table:number-columns-repeated="1015"/>
        </table:table-row>
        <table:table-row table:style-name="ro16">
          <table:table-cell table:style-name="ce85" table:formula="of:=[$'1'.A52:.I52]" office:value-type="string" office:string-value="4.資料製表日期： 105.10.14" calcext:value-type="string" table:number-columns-spanned="9" table:number-rows-spanned="1">
            <text:p>4.資料製表日期： 105.10.14</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5.<text:span text:style-name="T13">製表單位：衛生福利部中央健康保險署</text:span></text:p>
          </table:table-cell>
          <table:covered-table-cell table:number-columns-repeated="8" table:style-name="ce92"/>
          <table:table-cell table:style-name="ce93" table:number-columns-repeated="1015"/>
        </table:table-row>
        <table:table-row table:style-name="ro21">
          <table:table-cell table:style-name="ce105" table:number-columns-spanned="3" table:number-rows-spanned="1"/>
          <table:covered-table-cell table:style-name="ce86"/>
          <table:covered-table-cell/>
          <table:table-cell table:style-name="Default" table:number-columns-repeated="6"/>
          <table:table-cell table:number-columns-repeated="1015"/>
        </table:table-row>
        <table:table-row table:style-name="ro21">
          <table:table-cell table:style-name="ce134" table:number-columns-spanned="9" table:number-rows-spanned="1"/>
          <table:covered-table-cell table:number-columns-repeated="8" table:style-name="ce138"/>
          <table:table-cell table:number-columns-repeated="1015"/>
        </table:table-row>
        <table:table-row table:style-name="ro21">
          <table:table-cell table:style-name="ce106" table:number-columns-spanned="9" table:number-rows-spanned="1"/>
          <table:covered-table-cell table:number-columns-repeated="8" table:style-name="ce110"/>
          <table:table-cell table:number-columns-repeated="1015"/>
        </table:table-row>
        <table:table-row table:style-name="ro21" table:number-rows-repeated="6">
          <table:table-cell table:number-columns-repeated="1024"/>
        </table:table-row>
        <table:table-row table:style-name="ro18" table:number-rows-repeated="1048516">
          <table:table-cell table:number-columns-repeated="1024"/>
        </table:table-row>
        <table:table-row table:style-name="ro18">
          <table:table-cell table:number-columns-repeated="1024"/>
        </table:table-row>
        <table:named-expressions>
          <table:named-range table:name="_xlnm.Print_Area" table:base-cell-address="$首頁.$A$1" table:cell-range-address="$'6'.$A$1:.$I$51" table:range-usable-as="print-range"/>
        </table:named-expressions>
      </table:table>
      <table:table table:name="7" table:style-name="ta10" table:print-ranges="'7'.A1:'7'.I51">
        <table:table-column table:style-name="co32" table:default-cell-style-name="ce86"/>
        <table:table-column table:style-name="co33" table:default-cell-style-name="ce93"/>
        <table:table-column table:style-name="co32" table:number-columns-repeated="7" table:default-cell-style-name="ce86"/>
        <table:table-column table:style-name="co17" table:number-columns-repeated="1015" table:default-cell-style-name="ce86"/>
        <table:table-row table:style-name="ro30">
          <table:table-cell table:style-name="ce118" office:value-type="string" calcext:value-type="string" table:number-columns-spanned="9" table:number-rows-spanned="1">
            <text:p><text:span text:style-name="T10">牙醫總額醫療品質資訊－</text:span><text:span text:style-name="T11">(7)</text:span><text:span text:style-name="T12">同院所</text:span><text:span text:style-name="T11">90</text:span><text:span text:style-name="T12">日以內根管治療完成率</text:span></text:p>
          </table:table-cell>
          <table:covered-table-cell table:number-columns-repeated="8" table:style-name="ce122"/>
          <table:table-cell table:style-name="ce117" table:number-columns-repeated="1015"/>
        </table:table-row>
        <table:table-row table:style-name="ro23">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97" office:value-type="string" calcext:value-type="string">
            <text:p>小計</text:p>
          </table:table-cell>
          <table:table-cell table:style-name="Default" table:number-columns-repeated="1015"/>
        </table:table-row>
        <table:table-row table:style-name="ro31">
          <table:table-cell table:style-name="ce119" table:formula="of:=['file:///O:/0%E6%A5%AD%E5%8B%99%E8%B3%87%E6%96%99%E5%A4%BE/02_%E5%AD%A3%E5%A0%B1(%E7%84%A1%E7%99%BE%E5%88%86%E6%AF%94%E6%A0%BC%E5%BC%8F)/0000/WFServlet03.xls'#$'6'.A31]" office:value-type="string" office:string-value="102年小計" calcext:value-type="string">
            <text:p>102年小計</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31]" office:value-type="float" office:value="717913" calcext:value-type="float">
            <text:p>717,913</text:p>
          </table:table-cell>
          <table:table-cell table:style-name="ce111" table:formula="of:=['file:///O:/0%E6%A5%AD%E5%8B%99%E8%B3%87%E6%96%99%E5%A4%BE/02_%E5%AD%A3%E5%A0%B1(%E7%84%A1%E7%99%BE%E5%88%86%E6%AF%94%E6%A0%BC%E5%BC%8F)/0000/WFServlet03.xls'#$'7'.D31]" office:value-type="float" office:value="314884" calcext:value-type="float">
            <text:p>314,884</text:p>
          </table:table-cell>
          <table:table-cell table:style-name="ce111" table:formula="of:=['file:///O:/0%E6%A5%AD%E5%8B%99%E8%B3%87%E6%96%99%E5%A4%BE/02_%E5%AD%A3%E5%A0%B1(%E7%84%A1%E7%99%BE%E5%88%86%E6%AF%94%E6%A0%BC%E5%BC%8F)/0000/WFServlet03.xls'#$'7'.E31]" office:value-type="float" office:value="424085" calcext:value-type="float">
            <text:p>424,085</text:p>
          </table:table-cell>
          <table:table-cell table:style-name="ce111" table:formula="of:=['file:///O:/0%E6%A5%AD%E5%8B%99%E8%B3%87%E6%96%99%E5%A4%BE/02_%E5%AD%A3%E5%A0%B1(%E7%84%A1%E7%99%BE%E5%88%86%E6%AF%94%E6%A0%BC%E5%BC%8F)/0000/WFServlet03.xls'#$'7'.F31]" office:value-type="float" office:value="276462" calcext:value-type="float">
            <text:p>276,462</text:p>
          </table:table-cell>
          <table:table-cell table:style-name="ce111" table:formula="of:=['file:///O:/0%E6%A5%AD%E5%8B%99%E8%B3%87%E6%96%99%E5%A4%BE/02_%E5%AD%A3%E5%A0%B1(%E7%84%A1%E7%99%BE%E5%88%86%E6%AF%94%E6%A0%BC%E5%BC%8F)/0000/WFServlet03.xls'#$'7'.G31]" office:value-type="float" office:value="311810" calcext:value-type="float">
            <text:p>311,810</text:p>
          </table:table-cell>
          <table:table-cell table:style-name="ce111" table:formula="of:=['file:///O:/0%E6%A5%AD%E5%8B%99%E8%B3%87%E6%96%99%E5%A4%BE/02_%E5%AD%A3%E5%A0%B1(%E7%84%A1%E7%99%BE%E5%88%86%E6%AF%94%E6%A0%BC%E5%BC%8F)/0000/WFServlet03.xls'#$'7'.H31]" office:value-type="float" office:value="43050" calcext:value-type="float">
            <text:p>43,050</text:p>
          </table:table-cell>
          <table:table-cell table:style-name="ce114" table:formula="of:=['file:///O:/0%E6%A5%AD%E5%8B%99%E8%B3%87%E6%96%99%E5%A4%BE/02_%E5%AD%A3%E5%A0%B1(%E7%84%A1%E7%99%BE%E5%88%86%E6%AF%94%E6%A0%BC%E5%BC%8F)/0000/WFServlet03.xls'#$'7'.I31]" office:value-type="float" office:value="2088204" calcext:value-type="float">
            <text:p>2,088,204</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32]" office:value-type="float" office:value="802462" calcext:value-type="float">
            <text:p>802,462</text:p>
          </table:table-cell>
          <table:table-cell table:style-name="ce112" table:formula="of:=['file:///O:/0%E6%A5%AD%E5%8B%99%E8%B3%87%E6%96%99%E5%A4%BE/02_%E5%AD%A3%E5%A0%B1(%E7%84%A1%E7%99%BE%E5%88%86%E6%AF%94%E6%A0%BC%E5%BC%8F)/0000/WFServlet03.xls'#$'7'.D32]" office:value-type="float" office:value="354505" calcext:value-type="float">
            <text:p>354,505</text:p>
          </table:table-cell>
          <table:table-cell table:style-name="ce112" table:formula="of:=['file:///O:/0%E6%A5%AD%E5%8B%99%E8%B3%87%E6%96%99%E5%A4%BE/02_%E5%AD%A3%E5%A0%B1(%E7%84%A1%E7%99%BE%E5%88%86%E6%AF%94%E6%A0%BC%E5%BC%8F)/0000/WFServlet03.xls'#$'7'.E32]" office:value-type="float" office:value="459098" calcext:value-type="float">
            <text:p>459,098</text:p>
          </table:table-cell>
          <table:table-cell table:style-name="ce112" table:formula="of:=['file:///O:/0%E6%A5%AD%E5%8B%99%E8%B3%87%E6%96%99%E5%A4%BE/02_%E5%AD%A3%E5%A0%B1(%E7%84%A1%E7%99%BE%E5%88%86%E6%AF%94%E6%A0%BC%E5%BC%8F)/0000/WFServlet03.xls'#$'7'.F32]" office:value-type="float" office:value="308674" calcext:value-type="float">
            <text:p>308,674</text:p>
          </table:table-cell>
          <table:table-cell table:style-name="ce112" table:formula="of:=['file:///O:/0%E6%A5%AD%E5%8B%99%E8%B3%87%E6%96%99%E5%A4%BE/02_%E5%AD%A3%E5%A0%B1(%E7%84%A1%E7%99%BE%E5%88%86%E6%AF%94%E6%A0%BC%E5%BC%8F)/0000/WFServlet03.xls'#$'7'.G32]" office:value-type="float" office:value="347420" calcext:value-type="float">
            <text:p>347,420</text:p>
          </table:table-cell>
          <table:table-cell table:style-name="ce112" table:formula="of:=['file:///O:/0%E6%A5%AD%E5%8B%99%E8%B3%87%E6%96%99%E5%A4%BE/02_%E5%AD%A3%E5%A0%B1(%E7%84%A1%E7%99%BE%E5%88%86%E6%AF%94%E6%A0%BC%E5%BC%8F)/0000/WFServlet03.xls'#$'7'.H32]" office:value-type="float" office:value="47899" calcext:value-type="float">
            <text:p>47,899</text:p>
          </table:table-cell>
          <table:table-cell table:style-name="ce115" table:formula="of:=['file:///O:/0%E6%A5%AD%E5%8B%99%E8%B3%87%E6%96%99%E5%A4%BE/02_%E5%AD%A3%E5%A0%B1(%E7%84%A1%E7%99%BE%E5%88%86%E6%AF%94%E6%A0%BC%E5%BC%8F)/0000/WFServlet03.xls'#$'7'.I32]" office:value-type="float" office:value="2320058" calcext:value-type="float">
            <text:p>2,320,058</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33]" office:value-type="percentage" office:value="0.8946" calcext:value-type="percentage">
            <text:p>89.46%</text:p>
          </table:table-cell>
          <table:table-cell table:style-name="ce113" table:formula="of:=['file:///O:/0%E6%A5%AD%E5%8B%99%E8%B3%87%E6%96%99%E5%A4%BE/02_%E5%AD%A3%E5%A0%B1(%E7%84%A1%E7%99%BE%E5%88%86%E6%AF%94%E6%A0%BC%E5%BC%8F)/0000/WFServlet03.xls'#$'7'.D33]" office:value-type="percentage" office:value="0.8882" calcext:value-type="percentage">
            <text:p>88.82%</text:p>
          </table:table-cell>
          <table:table-cell table:style-name="ce113" table:formula="of:=['file:///O:/0%E6%A5%AD%E5%8B%99%E8%B3%87%E6%96%99%E5%A4%BE/02_%E5%AD%A3%E5%A0%B1(%E7%84%A1%E7%99%BE%E5%88%86%E6%AF%94%E6%A0%BC%E5%BC%8F)/0000/WFServlet03.xls'#$'7'.E33]" office:value-type="percentage" office:value="0.9237" calcext:value-type="percentage">
            <text:p>92.37%</text:p>
          </table:table-cell>
          <table:table-cell table:style-name="ce113" table:formula="of:=['file:///O:/0%E6%A5%AD%E5%8B%99%E8%B3%87%E6%96%99%E5%A4%BE/02_%E5%AD%A3%E5%A0%B1(%E7%84%A1%E7%99%BE%E5%88%86%E6%AF%94%E6%A0%BC%E5%BC%8F)/0000/WFServlet03.xls'#$'7'.F33]" office:value-type="percentage" office:value="0.8956" calcext:value-type="percentage">
            <text:p>89.56%</text:p>
          </table:table-cell>
          <table:table-cell table:style-name="ce113" table:formula="of:=['file:///O:/0%E6%A5%AD%E5%8B%99%E8%B3%87%E6%96%99%E5%A4%BE/02_%E5%AD%A3%E5%A0%B1(%E7%84%A1%E7%99%BE%E5%88%86%E6%AF%94%E6%A0%BC%E5%BC%8F)/0000/WFServlet03.xls'#$'7'.G33]" office:value-type="percentage" office:value="0.8975" calcext:value-type="percentage">
            <text:p>89.75%</text:p>
          </table:table-cell>
          <table:table-cell table:style-name="ce113" table:formula="of:=['file:///O:/0%E6%A5%AD%E5%8B%99%E8%B3%87%E6%96%99%E5%A4%BE/02_%E5%AD%A3%E5%A0%B1(%E7%84%A1%E7%99%BE%E5%88%86%E6%AF%94%E6%A0%BC%E5%BC%8F)/0000/WFServlet03.xls'#$'7'.H33]" office:value-type="percentage" office:value="0.8988" calcext:value-type="percentage">
            <text:p>89.88%</text:p>
          </table:table-cell>
          <table:table-cell table:style-name="ce116" table:formula="of:=['file:///O:/0%E6%A5%AD%E5%8B%99%E8%B3%87%E6%96%99%E5%A4%BE/02_%E5%AD%A3%E5%A0%B1(%E7%84%A1%E7%99%BE%E5%88%86%E6%AF%94%E6%A0%BC%E5%BC%8F)/0000/WFServlet03.xls'#$'7'.I33]" office:value-type="percentage" office:value="0.9001" calcext:value-type="percentage">
            <text:p>90.01%</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34]" office:value-type="string" office:string-value="103年第1季" calcext:value-type="string">
            <text:p>103年第1季</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34]" office:value-type="float" office:value="189667" calcext:value-type="float">
            <text:p>189,667</text:p>
          </table:table-cell>
          <table:table-cell table:style-name="ce111" table:formula="of:=['file:///O:/0%E6%A5%AD%E5%8B%99%E8%B3%87%E6%96%99%E5%A4%BE/02_%E5%AD%A3%E5%A0%B1(%E7%84%A1%E7%99%BE%E5%88%86%E6%AF%94%E6%A0%BC%E5%BC%8F)/0000/WFServlet03.xls'#$'7'.D34]" office:value-type="float" office:value="82841" calcext:value-type="float">
            <text:p>82,841</text:p>
          </table:table-cell>
          <table:table-cell table:style-name="ce111" table:formula="of:=['file:///O:/0%E6%A5%AD%E5%8B%99%E8%B3%87%E6%96%99%E5%A4%BE/02_%E5%AD%A3%E5%A0%B1(%E7%84%A1%E7%99%BE%E5%88%86%E6%AF%94%E6%A0%BC%E5%BC%8F)/0000/WFServlet03.xls'#$'7'.E34]" office:value-type="float" office:value="111170" calcext:value-type="float">
            <text:p>111,170</text:p>
          </table:table-cell>
          <table:table-cell table:style-name="ce111" table:formula="of:=['file:///O:/0%E6%A5%AD%E5%8B%99%E8%B3%87%E6%96%99%E5%A4%BE/02_%E5%AD%A3%E5%A0%B1(%E7%84%A1%E7%99%BE%E5%88%86%E6%AF%94%E6%A0%BC%E5%BC%8F)/0000/WFServlet03.xls'#$'7'.F34]" office:value-type="float" office:value="72169" calcext:value-type="float">
            <text:p>72,169</text:p>
          </table:table-cell>
          <table:table-cell table:style-name="ce111" table:formula="of:=['file:///O:/0%E6%A5%AD%E5%8B%99%E8%B3%87%E6%96%99%E5%A4%BE/02_%E5%AD%A3%E5%A0%B1(%E7%84%A1%E7%99%BE%E5%88%86%E6%AF%94%E6%A0%BC%E5%BC%8F)/0000/WFServlet03.xls'#$'7'.G34]" office:value-type="float" office:value="80515" calcext:value-type="float">
            <text:p>80,515</text:p>
          </table:table-cell>
          <table:table-cell table:style-name="ce111" table:formula="of:=['file:///O:/0%E6%A5%AD%E5%8B%99%E8%B3%87%E6%96%99%E5%A4%BE/02_%E5%AD%A3%E5%A0%B1(%E7%84%A1%E7%99%BE%E5%88%86%E6%AF%94%E6%A0%BC%E5%BC%8F)/0000/WFServlet03.xls'#$'7'.H34]" office:value-type="float" office:value="11069" calcext:value-type="float">
            <text:p>11,069</text:p>
          </table:table-cell>
          <table:table-cell table:style-name="ce114" table:formula="of:=['file:///O:/0%E6%A5%AD%E5%8B%99%E8%B3%87%E6%96%99%E5%A4%BE/02_%E5%AD%A3%E5%A0%B1(%E7%84%A1%E7%99%BE%E5%88%86%E6%AF%94%E6%A0%BC%E5%BC%8F)/0000/WFServlet03.xls'#$'7'.I34]" office:value-type="float" office:value="547431" calcext:value-type="float">
            <text:p>547,431</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35]" office:value-type="float" office:value="208016" calcext:value-type="float">
            <text:p>208,016</text:p>
          </table:table-cell>
          <table:table-cell table:style-name="ce112" table:formula="of:=['file:///O:/0%E6%A5%AD%E5%8B%99%E8%B3%87%E6%96%99%E5%A4%BE/02_%E5%AD%A3%E5%A0%B1(%E7%84%A1%E7%99%BE%E5%88%86%E6%AF%94%E6%A0%BC%E5%BC%8F)/0000/WFServlet03.xls'#$'7'.D35]" office:value-type="float" office:value="91641" calcext:value-type="float">
            <text:p>91,641</text:p>
          </table:table-cell>
          <table:table-cell table:style-name="ce112" table:formula="of:=['file:///O:/0%E6%A5%AD%E5%8B%99%E8%B3%87%E6%96%99%E5%A4%BE/02_%E5%AD%A3%E5%A0%B1(%E7%84%A1%E7%99%BE%E5%88%86%E6%AF%94%E6%A0%BC%E5%BC%8F)/0000/WFServlet03.xls'#$'7'.E35]" office:value-type="float" office:value="118732" calcext:value-type="float">
            <text:p>118,732</text:p>
          </table:table-cell>
          <table:table-cell table:style-name="ce112" table:formula="of:=['file:///O:/0%E6%A5%AD%E5%8B%99%E8%B3%87%E6%96%99%E5%A4%BE/02_%E5%AD%A3%E5%A0%B1(%E7%84%A1%E7%99%BE%E5%88%86%E6%AF%94%E6%A0%BC%E5%BC%8F)/0000/WFServlet03.xls'#$'7'.F35]" office:value-type="float" office:value="79165" calcext:value-type="float">
            <text:p>79,165</text:p>
          </table:table-cell>
          <table:table-cell table:style-name="ce112" table:formula="of:=['file:///O:/0%E6%A5%AD%E5%8B%99%E8%B3%87%E6%96%99%E5%A4%BE/02_%E5%AD%A3%E5%A0%B1(%E7%84%A1%E7%99%BE%E5%88%86%E6%AF%94%E6%A0%BC%E5%BC%8F)/0000/WFServlet03.xls'#$'7'.G35]" office:value-type="float" office:value="88327" calcext:value-type="float">
            <text:p>88,327</text:p>
          </table:table-cell>
          <table:table-cell table:style-name="ce112" table:formula="of:=['file:///O:/0%E6%A5%AD%E5%8B%99%E8%B3%87%E6%96%99%E5%A4%BE/02_%E5%AD%A3%E5%A0%B1(%E7%84%A1%E7%99%BE%E5%88%86%E6%AF%94%E6%A0%BC%E5%BC%8F)/0000/WFServlet03.xls'#$'7'.H35]" office:value-type="float" office:value="12258" calcext:value-type="float">
            <text:p>12,258</text:p>
          </table:table-cell>
          <table:table-cell table:style-name="ce115" table:formula="of:=['file:///O:/0%E6%A5%AD%E5%8B%99%E8%B3%87%E6%96%99%E5%A4%BE/02_%E5%AD%A3%E5%A0%B1(%E7%84%A1%E7%99%BE%E5%88%86%E6%AF%94%E6%A0%BC%E5%BC%8F)/0000/WFServlet03.xls'#$'7'.I35]" office:value-type="float" office:value="598139" calcext:value-type="float">
            <text:p>598,139</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36]" office:value-type="percentage" office:value="0.9118" calcext:value-type="percentage">
            <text:p>91.18%</text:p>
          </table:table-cell>
          <table:table-cell table:style-name="ce113" table:formula="of:=['file:///O:/0%E6%A5%AD%E5%8B%99%E8%B3%87%E6%96%99%E5%A4%BE/02_%E5%AD%A3%E5%A0%B1(%E7%84%A1%E7%99%BE%E5%88%86%E6%AF%94%E6%A0%BC%E5%BC%8F)/0000/WFServlet03.xls'#$'7'.D36]" office:value-type="percentage" office:value="0.904" calcext:value-type="percentage">
            <text:p>90.40%</text:p>
          </table:table-cell>
          <table:table-cell table:style-name="ce113" table:formula="of:=['file:///O:/0%E6%A5%AD%E5%8B%99%E8%B3%87%E6%96%99%E5%A4%BE/02_%E5%AD%A3%E5%A0%B1(%E7%84%A1%E7%99%BE%E5%88%86%E6%AF%94%E6%A0%BC%E5%BC%8F)/0000/WFServlet03.xls'#$'7'.E36]" office:value-type="percentage" office:value="0.9363" calcext:value-type="percentage">
            <text:p>93.63%</text:p>
          </table:table-cell>
          <table:table-cell table:style-name="ce113" table:formula="of:=['file:///O:/0%E6%A5%AD%E5%8B%99%E8%B3%87%E6%96%99%E5%A4%BE/02_%E5%AD%A3%E5%A0%B1(%E7%84%A1%E7%99%BE%E5%88%86%E6%AF%94%E6%A0%BC%E5%BC%8F)/0000/WFServlet03.xls'#$'7'.F36]" office:value-type="percentage" office:value="0.9116" calcext:value-type="percentage">
            <text:p>91.16%</text:p>
          </table:table-cell>
          <table:table-cell table:style-name="ce113" table:formula="of:=['file:///O:/0%E6%A5%AD%E5%8B%99%E8%B3%87%E6%96%99%E5%A4%BE/02_%E5%AD%A3%E5%A0%B1(%E7%84%A1%E7%99%BE%E5%88%86%E6%AF%94%E6%A0%BC%E5%BC%8F)/0000/WFServlet03.xls'#$'7'.G36]" office:value-type="percentage" office:value="0.9116" calcext:value-type="percentage">
            <text:p>91.16%</text:p>
          </table:table-cell>
          <table:table-cell table:style-name="ce113" table:formula="of:=['file:///O:/0%E6%A5%AD%E5%8B%99%E8%B3%87%E6%96%99%E5%A4%BE/02_%E5%AD%A3%E5%A0%B1(%E7%84%A1%E7%99%BE%E5%88%86%E6%AF%94%E6%A0%BC%E5%BC%8F)/0000/WFServlet03.xls'#$'7'.H36]" office:value-type="percentage" office:value="0.903" calcext:value-type="percentage">
            <text:p>90.30%</text:p>
          </table:table-cell>
          <table:table-cell table:style-name="ce116" table:formula="of:=['file:///O:/0%E6%A5%AD%E5%8B%99%E8%B3%87%E6%96%99%E5%A4%BE/02_%E5%AD%A3%E5%A0%B1(%E7%84%A1%E7%99%BE%E5%88%86%E6%AF%94%E6%A0%BC%E5%BC%8F)/0000/WFServlet03.xls'#$'7'.I36]" office:value-type="percentage" office:value="0.9152" calcext:value-type="percentage">
            <text:p>91.52%</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37]" office:value-type="string" office:string-value="103年第2季" calcext:value-type="string">
            <text:p>103年第2季</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37]" office:value-type="float" office:value="171605" calcext:value-type="float">
            <text:p>171,605</text:p>
          </table:table-cell>
          <table:table-cell table:style-name="ce111" table:formula="of:=['file:///O:/0%E6%A5%AD%E5%8B%99%E8%B3%87%E6%96%99%E5%A4%BE/02_%E5%AD%A3%E5%A0%B1(%E7%84%A1%E7%99%BE%E5%88%86%E6%AF%94%E6%A0%BC%E5%BC%8F)/0000/WFServlet03.xls'#$'7'.D37]" office:value-type="float" office:value="75952" calcext:value-type="float">
            <text:p>75,952</text:p>
          </table:table-cell>
          <table:table-cell table:style-name="ce111" table:formula="of:=['file:///O:/0%E6%A5%AD%E5%8B%99%E8%B3%87%E6%96%99%E5%A4%BE/02_%E5%AD%A3%E5%A0%B1(%E7%84%A1%E7%99%BE%E5%88%86%E6%AF%94%E6%A0%BC%E5%BC%8F)/0000/WFServlet03.xls'#$'7'.E37]" office:value-type="float" office:value="100656" calcext:value-type="float">
            <text:p>100,656</text:p>
          </table:table-cell>
          <table:table-cell table:style-name="ce111" table:formula="of:=['file:///O:/0%E6%A5%AD%E5%8B%99%E8%B3%87%E6%96%99%E5%A4%BE/02_%E5%AD%A3%E5%A0%B1(%E7%84%A1%E7%99%BE%E5%88%86%E6%AF%94%E6%A0%BC%E5%BC%8F)/0000/WFServlet03.xls'#$'7'.F37]" office:value-type="float" office:value="66526" calcext:value-type="float">
            <text:p>66,526</text:p>
          </table:table-cell>
          <table:table-cell table:style-name="ce111" table:formula="of:=['file:///O:/0%E6%A5%AD%E5%8B%99%E8%B3%87%E6%96%99%E5%A4%BE/02_%E5%AD%A3%E5%A0%B1(%E7%84%A1%E7%99%BE%E5%88%86%E6%AF%94%E6%A0%BC%E5%BC%8F)/0000/WFServlet03.xls'#$'7'.G37]" office:value-type="float" office:value="74038" calcext:value-type="float">
            <text:p>74,038</text:p>
          </table:table-cell>
          <table:table-cell table:style-name="ce111" table:formula="of:=['file:///O:/0%E6%A5%AD%E5%8B%99%E8%B3%87%E6%96%99%E5%A4%BE/02_%E5%AD%A3%E5%A0%B1(%E7%84%A1%E7%99%BE%E5%88%86%E6%AF%94%E6%A0%BC%E5%BC%8F)/0000/WFServlet03.xls'#$'7'.H37]" office:value-type="float" office:value="10052" calcext:value-type="float">
            <text:p>10,052</text:p>
          </table:table-cell>
          <table:table-cell table:style-name="ce114" table:formula="of:=['file:///O:/0%E6%A5%AD%E5%8B%99%E8%B3%87%E6%96%99%E5%A4%BE/02_%E5%AD%A3%E5%A0%B1(%E7%84%A1%E7%99%BE%E5%88%86%E6%AF%94%E6%A0%BC%E5%BC%8F)/0000/WFServlet03.xls'#$'7'.I37]" office:value-type="float" office:value="498829" calcext:value-type="float">
            <text:p>498,829</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38]" office:value-type="float" office:value="188371" calcext:value-type="float">
            <text:p>188,371</text:p>
          </table:table-cell>
          <table:table-cell table:style-name="ce112" table:formula="of:=['file:///O:/0%E6%A5%AD%E5%8B%99%E8%B3%87%E6%96%99%E5%A4%BE/02_%E5%AD%A3%E5%A0%B1(%E7%84%A1%E7%99%BE%E5%88%86%E6%AF%94%E6%A0%BC%E5%BC%8F)/0000/WFServlet03.xls'#$'7'.D38]" office:value-type="float" office:value="84060" calcext:value-type="float">
            <text:p>84,060</text:p>
          </table:table-cell>
          <table:table-cell table:style-name="ce112" table:formula="of:=['file:///O:/0%E6%A5%AD%E5%8B%99%E8%B3%87%E6%96%99%E5%A4%BE/02_%E5%AD%A3%E5%A0%B1(%E7%84%A1%E7%99%BE%E5%88%86%E6%AF%94%E6%A0%BC%E5%BC%8F)/0000/WFServlet03.xls'#$'7'.E38]" office:value-type="float" office:value="107560" calcext:value-type="float">
            <text:p>107,560</text:p>
          </table:table-cell>
          <table:table-cell table:style-name="ce112" table:formula="of:=['file:///O:/0%E6%A5%AD%E5%8B%99%E8%B3%87%E6%96%99%E5%A4%BE/02_%E5%AD%A3%E5%A0%B1(%E7%84%A1%E7%99%BE%E5%88%86%E6%AF%94%E6%A0%BC%E5%BC%8F)/0000/WFServlet03.xls'#$'7'.F38]" office:value-type="float" office:value="73214" calcext:value-type="float">
            <text:p>73,214</text:p>
          </table:table-cell>
          <table:table-cell table:style-name="ce112" table:formula="of:=['file:///O:/0%E6%A5%AD%E5%8B%99%E8%B3%87%E6%96%99%E5%A4%BE/02_%E5%AD%A3%E5%A0%B1(%E7%84%A1%E7%99%BE%E5%88%86%E6%AF%94%E6%A0%BC%E5%BC%8F)/0000/WFServlet03.xls'#$'7'.G38]" office:value-type="float" office:value="81358" calcext:value-type="float">
            <text:p>81,358</text:p>
          </table:table-cell>
          <table:table-cell table:style-name="ce112" table:formula="of:=['file:///O:/0%E6%A5%AD%E5%8B%99%E8%B3%87%E6%96%99%E5%A4%BE/02_%E5%AD%A3%E5%A0%B1(%E7%84%A1%E7%99%BE%E5%88%86%E6%AF%94%E6%A0%BC%E5%BC%8F)/0000/WFServlet03.xls'#$'7'.H38]" office:value-type="float" office:value="11195" calcext:value-type="float">
            <text:p>11,195</text:p>
          </table:table-cell>
          <table:table-cell table:style-name="ce115" table:formula="of:=['file:///O:/0%E6%A5%AD%E5%8B%99%E8%B3%87%E6%96%99%E5%A4%BE/02_%E5%AD%A3%E5%A0%B1(%E7%84%A1%E7%99%BE%E5%88%86%E6%AF%94%E6%A0%BC%E5%BC%8F)/0000/WFServlet03.xls'#$'7'.I38]" office:value-type="float" office:value="545758" calcext:value-type="float">
            <text:p>545,758</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39]" office:value-type="percentage" office:value="0.911" calcext:value-type="percentage">
            <text:p>91.10%</text:p>
          </table:table-cell>
          <table:table-cell table:style-name="ce113" table:formula="of:=['file:///O:/0%E6%A5%AD%E5%8B%99%E8%B3%87%E6%96%99%E5%A4%BE/02_%E5%AD%A3%E5%A0%B1(%E7%84%A1%E7%99%BE%E5%88%86%E6%AF%94%E6%A0%BC%E5%BC%8F)/0000/WFServlet03.xls'#$'7'.D39]" office:value-type="percentage" office:value="0.9035" calcext:value-type="percentage">
            <text:p>90.35%</text:p>
          </table:table-cell>
          <table:table-cell table:style-name="ce113" table:formula="of:=['file:///O:/0%E6%A5%AD%E5%8B%99%E8%B3%87%E6%96%99%E5%A4%BE/02_%E5%AD%A3%E5%A0%B1(%E7%84%A1%E7%99%BE%E5%88%86%E6%AF%94%E6%A0%BC%E5%BC%8F)/0000/WFServlet03.xls'#$'7'.E39]" office:value-type="percentage" office:value="0.9358" calcext:value-type="percentage">
            <text:p>93.58%</text:p>
          </table:table-cell>
          <table:table-cell table:style-name="ce113" table:formula="of:=['file:///O:/0%E6%A5%AD%E5%8B%99%E8%B3%87%E6%96%99%E5%A4%BE/02_%E5%AD%A3%E5%A0%B1(%E7%84%A1%E7%99%BE%E5%88%86%E6%AF%94%E6%A0%BC%E5%BC%8F)/0000/WFServlet03.xls'#$'7'.F39]" office:value-type="percentage" office:value="0.9087" calcext:value-type="percentage">
            <text:p>90.87%</text:p>
          </table:table-cell>
          <table:table-cell table:style-name="ce113" table:formula="of:=['file:///O:/0%E6%A5%AD%E5%8B%99%E8%B3%87%E6%96%99%E5%A4%BE/02_%E5%AD%A3%E5%A0%B1(%E7%84%A1%E7%99%BE%E5%88%86%E6%AF%94%E6%A0%BC%E5%BC%8F)/0000/WFServlet03.xls'#$'7'.G39]" office:value-type="percentage" office:value="0.91" calcext:value-type="percentage">
            <text:p>91.00%</text:p>
          </table:table-cell>
          <table:table-cell table:style-name="ce113" table:formula="of:=['file:///O:/0%E6%A5%AD%E5%8B%99%E8%B3%87%E6%96%99%E5%A4%BE/02_%E5%AD%A3%E5%A0%B1(%E7%84%A1%E7%99%BE%E5%88%86%E6%AF%94%E6%A0%BC%E5%BC%8F)/0000/WFServlet03.xls'#$'7'.H39]" office:value-type="percentage" office:value="0.8979" calcext:value-type="percentage">
            <text:p>89.79%</text:p>
          </table:table-cell>
          <table:table-cell table:style-name="ce116" table:formula="of:=['file:///O:/0%E6%A5%AD%E5%8B%99%E8%B3%87%E6%96%99%E5%A4%BE/02_%E5%AD%A3%E5%A0%B1(%E7%84%A1%E7%99%BE%E5%88%86%E6%AF%94%E6%A0%BC%E5%BC%8F)/0000/WFServlet03.xls'#$'7'.I39]" office:value-type="percentage" office:value="0.914" calcext:value-type="percentage">
            <text:p>91.40%</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40]" office:value-type="string" office:string-value="103年第3季" calcext:value-type="string">
            <text:p>103年第3季</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40]" office:value-type="float" office:value="181533" calcext:value-type="float">
            <text:p>181,533</text:p>
          </table:table-cell>
          <table:table-cell table:style-name="ce111" table:formula="of:=['file:///O:/0%E6%A5%AD%E5%8B%99%E8%B3%87%E6%96%99%E5%A4%BE/02_%E5%AD%A3%E5%A0%B1(%E7%84%A1%E7%99%BE%E5%88%86%E6%AF%94%E6%A0%BC%E5%BC%8F)/0000/WFServlet03.xls'#$'7'.D40]" office:value-type="float" office:value="79862" calcext:value-type="float">
            <text:p>79,862</text:p>
          </table:table-cell>
          <table:table-cell table:style-name="ce111" table:formula="of:=['file:///O:/0%E6%A5%AD%E5%8B%99%E8%B3%87%E6%96%99%E5%A4%BE/02_%E5%AD%A3%E5%A0%B1(%E7%84%A1%E7%99%BE%E5%88%86%E6%AF%94%E6%A0%BC%E5%BC%8F)/0000/WFServlet03.xls'#$'7'.E40]" office:value-type="float" office:value="105312" calcext:value-type="float">
            <text:p>105,312</text:p>
          </table:table-cell>
          <table:table-cell table:style-name="ce111" table:formula="of:=['file:///O:/0%E6%A5%AD%E5%8B%99%E8%B3%87%E6%96%99%E5%A4%BE/02_%E5%AD%A3%E5%A0%B1(%E7%84%A1%E7%99%BE%E5%88%86%E6%AF%94%E6%A0%BC%E5%BC%8F)/0000/WFServlet03.xls'#$'7'.F40]" office:value-type="float" office:value="68990" calcext:value-type="float">
            <text:p>68,990</text:p>
          </table:table-cell>
          <table:table-cell table:style-name="ce111" table:formula="of:=['file:///O:/0%E6%A5%AD%E5%8B%99%E8%B3%87%E6%96%99%E5%A4%BE/02_%E5%AD%A3%E5%A0%B1(%E7%84%A1%E7%99%BE%E5%88%86%E6%AF%94%E6%A0%BC%E5%BC%8F)/0000/WFServlet03.xls'#$'7'.G40]" office:value-type="float" office:value="77727" calcext:value-type="float">
            <text:p>77,727</text:p>
          </table:table-cell>
          <table:table-cell table:style-name="ce111" table:formula="of:=['file:///O:/0%E6%A5%AD%E5%8B%99%E8%B3%87%E6%96%99%E5%A4%BE/02_%E5%AD%A3%E5%A0%B1(%E7%84%A1%E7%99%BE%E5%88%86%E6%AF%94%E6%A0%BC%E5%BC%8F)/0000/WFServlet03.xls'#$'7'.H40]" office:value-type="float" office:value="10702" calcext:value-type="float">
            <text:p>10,702</text:p>
          </table:table-cell>
          <table:table-cell table:style-name="ce114" table:formula="of:=['file:///O:/0%E6%A5%AD%E5%8B%99%E8%B3%87%E6%96%99%E5%A4%BE/02_%E5%AD%A3%E5%A0%B1(%E7%84%A1%E7%99%BE%E5%88%86%E6%AF%94%E6%A0%BC%E5%BC%8F)/0000/WFServlet03.xls'#$'7'.I40]" office:value-type="float" office:value="524126" calcext:value-type="float">
            <text:p>524,126</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41]" office:value-type="float" office:value="198687" calcext:value-type="float">
            <text:p>198,687</text:p>
          </table:table-cell>
          <table:table-cell table:style-name="ce112" table:formula="of:=['file:///O:/0%E6%A5%AD%E5%8B%99%E8%B3%87%E6%96%99%E5%A4%BE/02_%E5%AD%A3%E5%A0%B1(%E7%84%A1%E7%99%BE%E5%88%86%E6%AF%94%E6%A0%BC%E5%BC%8F)/0000/WFServlet03.xls'#$'7'.D41]" office:value-type="float" office:value="88460" calcext:value-type="float">
            <text:p>88,460</text:p>
          </table:table-cell>
          <table:table-cell table:style-name="ce112" table:formula="of:=['file:///O:/0%E6%A5%AD%E5%8B%99%E8%B3%87%E6%96%99%E5%A4%BE/02_%E5%AD%A3%E5%A0%B1(%E7%84%A1%E7%99%BE%E5%88%86%E6%AF%94%E6%A0%BC%E5%BC%8F)/0000/WFServlet03.xls'#$'7'.E41]" office:value-type="float" office:value="112447" calcext:value-type="float">
            <text:p>112,447</text:p>
          </table:table-cell>
          <table:table-cell table:style-name="ce112" table:formula="of:=['file:///O:/0%E6%A5%AD%E5%8B%99%E8%B3%87%E6%96%99%E5%A4%BE/02_%E5%AD%A3%E5%A0%B1(%E7%84%A1%E7%99%BE%E5%88%86%E6%AF%94%E6%A0%BC%E5%BC%8F)/0000/WFServlet03.xls'#$'7'.F41]" office:value-type="float" office:value="75995" calcext:value-type="float">
            <text:p>75,995</text:p>
          </table:table-cell>
          <table:table-cell table:style-name="ce112" table:formula="of:=['file:///O:/0%E6%A5%AD%E5%8B%99%E8%B3%87%E6%96%99%E5%A4%BE/02_%E5%AD%A3%E5%A0%B1(%E7%84%A1%E7%99%BE%E5%88%86%E6%AF%94%E6%A0%BC%E5%BC%8F)/0000/WFServlet03.xls'#$'7'.G41]" office:value-type="float" office:value="85201" calcext:value-type="float">
            <text:p>85,201</text:p>
          </table:table-cell>
          <table:table-cell table:style-name="ce112" table:formula="of:=['file:///O:/0%E6%A5%AD%E5%8B%99%E8%B3%87%E6%96%99%E5%A4%BE/02_%E5%AD%A3%E5%A0%B1(%E7%84%A1%E7%99%BE%E5%88%86%E6%AF%94%E6%A0%BC%E5%BC%8F)/0000/WFServlet03.xls'#$'7'.H41]" office:value-type="float" office:value="11857" calcext:value-type="float">
            <text:p>11,857</text:p>
          </table:table-cell>
          <table:table-cell table:style-name="ce115" table:formula="of:=['file:///O:/0%E6%A5%AD%E5%8B%99%E8%B3%87%E6%96%99%E5%A4%BE/02_%E5%AD%A3%E5%A0%B1(%E7%84%A1%E7%99%BE%E5%88%86%E6%AF%94%E6%A0%BC%E5%BC%8F)/0000/WFServlet03.xls'#$'7'.I41]" office:value-type="float" office:value="572647" calcext:value-type="float">
            <text:p>572,647</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42]" office:value-type="percentage" office:value="0.9137" calcext:value-type="percentage">
            <text:p>91.37%</text:p>
          </table:table-cell>
          <table:table-cell table:style-name="ce113" table:formula="of:=['file:///O:/0%E6%A5%AD%E5%8B%99%E8%B3%87%E6%96%99%E5%A4%BE/02_%E5%AD%A3%E5%A0%B1(%E7%84%A1%E7%99%BE%E5%88%86%E6%AF%94%E6%A0%BC%E5%BC%8F)/0000/WFServlet03.xls'#$'7'.D42]" office:value-type="percentage" office:value="0.9028" calcext:value-type="percentage">
            <text:p>90.28%</text:p>
          </table:table-cell>
          <table:table-cell table:style-name="ce113" table:formula="of:=['file:///O:/0%E6%A5%AD%E5%8B%99%E8%B3%87%E6%96%99%E5%A4%BE/02_%E5%AD%A3%E5%A0%B1(%E7%84%A1%E7%99%BE%E5%88%86%E6%AF%94%E6%A0%BC%E5%BC%8F)/0000/WFServlet03.xls'#$'7'.E42]" office:value-type="percentage" office:value="0.9365" calcext:value-type="percentage">
            <text:p>93.65%</text:p>
          </table:table-cell>
          <table:table-cell table:style-name="ce113" table:formula="of:=['file:///O:/0%E6%A5%AD%E5%8B%99%E8%B3%87%E6%96%99%E5%A4%BE/02_%E5%AD%A3%E5%A0%B1(%E7%84%A1%E7%99%BE%E5%88%86%E6%AF%94%E6%A0%BC%E5%BC%8F)/0000/WFServlet03.xls'#$'7'.F42]" office:value-type="percentage" office:value="0.9078" calcext:value-type="percentage">
            <text:p>90.78%</text:p>
          </table:table-cell>
          <table:table-cell table:style-name="ce113" table:formula="of:=['file:///O:/0%E6%A5%AD%E5%8B%99%E8%B3%87%E6%96%99%E5%A4%BE/02_%E5%AD%A3%E5%A0%B1(%E7%84%A1%E7%99%BE%E5%88%86%E6%AF%94%E6%A0%BC%E5%BC%8F)/0000/WFServlet03.xls'#$'7'.G42]" office:value-type="percentage" office:value="0.9123" calcext:value-type="percentage">
            <text:p>91.23%</text:p>
          </table:table-cell>
          <table:table-cell table:style-name="ce113" table:formula="of:=['file:///O:/0%E6%A5%AD%E5%8B%99%E8%B3%87%E6%96%99%E5%A4%BE/02_%E5%AD%A3%E5%A0%B1(%E7%84%A1%E7%99%BE%E5%88%86%E6%AF%94%E6%A0%BC%E5%BC%8F)/0000/WFServlet03.xls'#$'7'.H42]" office:value-type="percentage" office:value="0.9026" calcext:value-type="percentage">
            <text:p>90.26%</text:p>
          </table:table-cell>
          <table:table-cell table:style-name="ce116" table:formula="of:=['file:///O:/0%E6%A5%AD%E5%8B%99%E8%B3%87%E6%96%99%E5%A4%BE/02_%E5%AD%A3%E5%A0%B1(%E7%84%A1%E7%99%BE%E5%88%86%E6%AF%94%E6%A0%BC%E5%BC%8F)/0000/WFServlet03.xls'#$'7'.I42]" office:value-type="percentage" office:value="0.9153" calcext:value-type="percentage">
            <text:p>91.53%</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43]" office:value-type="string" office:string-value="103年第4季" calcext:value-type="string">
            <text:p>103年第4季</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43]" office:value-type="float" office:value="181868" calcext:value-type="float">
            <text:p>181,868</text:p>
          </table:table-cell>
          <table:table-cell table:style-name="ce111" table:formula="of:=['file:///O:/0%E6%A5%AD%E5%8B%99%E8%B3%87%E6%96%99%E5%A4%BE/02_%E5%AD%A3%E5%A0%B1(%E7%84%A1%E7%99%BE%E5%88%86%E6%AF%94%E6%A0%BC%E5%BC%8F)/0000/WFServlet03.xls'#$'7'.D43]" office:value-type="float" office:value="80790" calcext:value-type="float">
            <text:p>80,790</text:p>
          </table:table-cell>
          <table:table-cell table:style-name="ce111" table:formula="of:=['file:///O:/0%E6%A5%AD%E5%8B%99%E8%B3%87%E6%96%99%E5%A4%BE/02_%E5%AD%A3%E5%A0%B1(%E7%84%A1%E7%99%BE%E5%88%86%E6%AF%94%E6%A0%BC%E5%BC%8F)/0000/WFServlet03.xls'#$'7'.E43]" office:value-type="float" office:value="105902" calcext:value-type="float">
            <text:p>105,902</text:p>
          </table:table-cell>
          <table:table-cell table:style-name="ce111" table:formula="of:=['file:///O:/0%E6%A5%AD%E5%8B%99%E8%B3%87%E6%96%99%E5%A4%BE/02_%E5%AD%A3%E5%A0%B1(%E7%84%A1%E7%99%BE%E5%88%86%E6%AF%94%E6%A0%BC%E5%BC%8F)/0000/WFServlet03.xls'#$'7'.F43]" office:value-type="float" office:value="69779" calcext:value-type="float">
            <text:p>69,779</text:p>
          </table:table-cell>
          <table:table-cell table:style-name="ce111" table:formula="of:=['file:///O:/0%E6%A5%AD%E5%8B%99%E8%B3%87%E6%96%99%E5%A4%BE/02_%E5%AD%A3%E5%A0%B1(%E7%84%A1%E7%99%BE%E5%88%86%E6%AF%94%E6%A0%BC%E5%BC%8F)/0000/WFServlet03.xls'#$'7'.G43]" office:value-type="float" office:value="77194" calcext:value-type="float">
            <text:p>77,194</text:p>
          </table:table-cell>
          <table:table-cell table:style-name="ce111" table:formula="of:=['file:///O:/0%E6%A5%AD%E5%8B%99%E8%B3%87%E6%96%99%E5%A4%BE/02_%E5%AD%A3%E5%A0%B1(%E7%84%A1%E7%99%BE%E5%88%86%E6%AF%94%E6%A0%BC%E5%BC%8F)/0000/WFServlet03.xls'#$'7'.H43]" office:value-type="float" office:value="10281" calcext:value-type="float">
            <text:p>10,281</text:p>
          </table:table-cell>
          <table:table-cell table:style-name="ce114" table:formula="of:=['file:///O:/0%E6%A5%AD%E5%8B%99%E8%B3%87%E6%96%99%E5%A4%BE/02_%E5%AD%A3%E5%A0%B1(%E7%84%A1%E7%99%BE%E5%88%86%E6%AF%94%E6%A0%BC%E5%BC%8F)/0000/WFServlet03.xls'#$'7'.I43]" office:value-type="float" office:value="525814" calcext:value-type="float">
            <text:p>525,814</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44]" office:value-type="float" office:value="199673" calcext:value-type="float">
            <text:p>199,673</text:p>
          </table:table-cell>
          <table:table-cell table:style-name="ce112" table:formula="of:=['file:///O:/0%E6%A5%AD%E5%8B%99%E8%B3%87%E6%96%99%E5%A4%BE/02_%E5%AD%A3%E5%A0%B1(%E7%84%A1%E7%99%BE%E5%88%86%E6%AF%94%E6%A0%BC%E5%BC%8F)/0000/WFServlet03.xls'#$'7'.D44]" office:value-type="float" office:value="89306" calcext:value-type="float">
            <text:p>89,306</text:p>
          </table:table-cell>
          <table:table-cell table:style-name="ce112" table:formula="of:=['file:///O:/0%E6%A5%AD%E5%8B%99%E8%B3%87%E6%96%99%E5%A4%BE/02_%E5%AD%A3%E5%A0%B1(%E7%84%A1%E7%99%BE%E5%88%86%E6%AF%94%E6%A0%BC%E5%BC%8F)/0000/WFServlet03.xls'#$'7'.E44]" office:value-type="float" office:value="112939" calcext:value-type="float">
            <text:p>112,939</text:p>
          </table:table-cell>
          <table:table-cell table:style-name="ce112" table:formula="of:=['file:///O:/0%E6%A5%AD%E5%8B%99%E8%B3%87%E6%96%99%E5%A4%BE/02_%E5%AD%A3%E5%A0%B1(%E7%84%A1%E7%99%BE%E5%88%86%E6%AF%94%E6%A0%BC%E5%BC%8F)/0000/WFServlet03.xls'#$'7'.F44]" office:value-type="float" office:value="76626" calcext:value-type="float">
            <text:p>76,626</text:p>
          </table:table-cell>
          <table:table-cell table:style-name="ce112" table:formula="of:=['file:///O:/0%E6%A5%AD%E5%8B%99%E8%B3%87%E6%96%99%E5%A4%BE/02_%E5%AD%A3%E5%A0%B1(%E7%84%A1%E7%99%BE%E5%88%86%E6%AF%94%E6%A0%BC%E5%BC%8F)/0000/WFServlet03.xls'#$'7'.G44]" office:value-type="float" office:value="84434" calcext:value-type="float">
            <text:p>84,434</text:p>
          </table:table-cell>
          <table:table-cell table:style-name="ce112" table:formula="of:=['file:///O:/0%E6%A5%AD%E5%8B%99%E8%B3%87%E6%96%99%E5%A4%BE/02_%E5%AD%A3%E5%A0%B1(%E7%84%A1%E7%99%BE%E5%88%86%E6%AF%94%E6%A0%BC%E5%BC%8F)/0000/WFServlet03.xls'#$'7'.H44]" office:value-type="float" office:value="11372" calcext:value-type="float">
            <text:p>11,372</text:p>
          </table:table-cell>
          <table:table-cell table:style-name="ce115" table:formula="of:=['file:///O:/0%E6%A5%AD%E5%8B%99%E8%B3%87%E6%96%99%E5%A4%BE/02_%E5%AD%A3%E5%A0%B1(%E7%84%A1%E7%99%BE%E5%88%86%E6%AF%94%E6%A0%BC%E5%BC%8F)/0000/WFServlet03.xls'#$'7'.I44]" office:value-type="float" office:value="574350" calcext:value-type="float">
            <text:p>574,350</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45]" office:value-type="percentage" office:value="0.9108" calcext:value-type="percentage">
            <text:p>91.08%</text:p>
          </table:table-cell>
          <table:table-cell table:style-name="ce113" table:formula="of:=['file:///O:/0%E6%A5%AD%E5%8B%99%E8%B3%87%E6%96%99%E5%A4%BE/02_%E5%AD%A3%E5%A0%B1(%E7%84%A1%E7%99%BE%E5%88%86%E6%AF%94%E6%A0%BC%E5%BC%8F)/0000/WFServlet03.xls'#$'7'.D45]" office:value-type="percentage" office:value="0.9046" calcext:value-type="percentage">
            <text:p>90.46%</text:p>
          </table:table-cell>
          <table:table-cell table:style-name="ce113" table:formula="of:=['file:///O:/0%E6%A5%AD%E5%8B%99%E8%B3%87%E6%96%99%E5%A4%BE/02_%E5%AD%A3%E5%A0%B1(%E7%84%A1%E7%99%BE%E5%88%86%E6%AF%94%E6%A0%BC%E5%BC%8F)/0000/WFServlet03.xls'#$'7'.E45]" office:value-type="percentage" office:value="0.9377" calcext:value-type="percentage">
            <text:p>93.77%</text:p>
          </table:table-cell>
          <table:table-cell table:style-name="ce113" table:formula="of:=['file:///O:/0%E6%A5%AD%E5%8B%99%E8%B3%87%E6%96%99%E5%A4%BE/02_%E5%AD%A3%E5%A0%B1(%E7%84%A1%E7%99%BE%E5%88%86%E6%AF%94%E6%A0%BC%E5%BC%8F)/0000/WFServlet03.xls'#$'7'.F45]" office:value-type="percentage" office:value="0.9106" calcext:value-type="percentage">
            <text:p>91.06%</text:p>
          </table:table-cell>
          <table:table-cell table:style-name="ce113" table:formula="of:=['file:///O:/0%E6%A5%AD%E5%8B%99%E8%B3%87%E6%96%99%E5%A4%BE/02_%E5%AD%A3%E5%A0%B1(%E7%84%A1%E7%99%BE%E5%88%86%E6%AF%94%E6%A0%BC%E5%BC%8F)/0000/WFServlet03.xls'#$'7'.G45]" office:value-type="percentage" office:value="0.9143" calcext:value-type="percentage">
            <text:p>91.43%</text:p>
          </table:table-cell>
          <table:table-cell table:style-name="ce113" table:formula="of:=['file:///O:/0%E6%A5%AD%E5%8B%99%E8%B3%87%E6%96%99%E5%A4%BE/02_%E5%AD%A3%E5%A0%B1(%E7%84%A1%E7%99%BE%E5%88%86%E6%AF%94%E6%A0%BC%E5%BC%8F)/0000/WFServlet03.xls'#$'7'.H45]" office:value-type="percentage" office:value="0.9041" calcext:value-type="percentage">
            <text:p>90.41%</text:p>
          </table:table-cell>
          <table:table-cell table:style-name="ce116" table:formula="of:=['file:///O:/0%E6%A5%AD%E5%8B%99%E8%B3%87%E6%96%99%E5%A4%BE/02_%E5%AD%A3%E5%A0%B1(%E7%84%A1%E7%99%BE%E5%88%86%E6%AF%94%E6%A0%BC%E5%BC%8F)/0000/WFServlet03.xls'#$'7'.I45]" office:value-type="percentage" office:value="0.9155" calcext:value-type="percentage">
            <text:p>91.55%</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46]" office:value-type="string" office:string-value="103年小計" calcext:value-type="string">
            <text:p>103年小計</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46]" office:value-type="float" office:value="724673" calcext:value-type="float">
            <text:p>724,673</text:p>
          </table:table-cell>
          <table:table-cell table:style-name="ce111" table:formula="of:=['file:///O:/0%E6%A5%AD%E5%8B%99%E8%B3%87%E6%96%99%E5%A4%BE/02_%E5%AD%A3%E5%A0%B1(%E7%84%A1%E7%99%BE%E5%88%86%E6%AF%94%E6%A0%BC%E5%BC%8F)/0000/WFServlet03.xls'#$'7'.D46]" office:value-type="float" office:value="319445" calcext:value-type="float">
            <text:p>319,445</text:p>
          </table:table-cell>
          <table:table-cell table:style-name="ce111" table:formula="of:=['file:///O:/0%E6%A5%AD%E5%8B%99%E8%B3%87%E6%96%99%E5%A4%BE/02_%E5%AD%A3%E5%A0%B1(%E7%84%A1%E7%99%BE%E5%88%86%E6%AF%94%E6%A0%BC%E5%BC%8F)/0000/WFServlet03.xls'#$'7'.E46]" office:value-type="float" office:value="423040" calcext:value-type="float">
            <text:p>423,040</text:p>
          </table:table-cell>
          <table:table-cell table:style-name="ce111" table:formula="of:=['file:///O:/0%E6%A5%AD%E5%8B%99%E8%B3%87%E6%96%99%E5%A4%BE/02_%E5%AD%A3%E5%A0%B1(%E7%84%A1%E7%99%BE%E5%88%86%E6%AF%94%E6%A0%BC%E5%BC%8F)/0000/WFServlet03.xls'#$'7'.F46]" office:value-type="float" office:value="277464" calcext:value-type="float">
            <text:p>277,464</text:p>
          </table:table-cell>
          <table:table-cell table:style-name="ce111" table:formula="of:=['file:///O:/0%E6%A5%AD%E5%8B%99%E8%B3%87%E6%96%99%E5%A4%BE/02_%E5%AD%A3%E5%A0%B1(%E7%84%A1%E7%99%BE%E5%88%86%E6%AF%94%E6%A0%BC%E5%BC%8F)/0000/WFServlet03.xls'#$'7'.G46]" office:value-type="float" office:value="309474" calcext:value-type="float">
            <text:p>309,474</text:p>
          </table:table-cell>
          <table:table-cell table:style-name="ce111" table:formula="of:=['file:///O:/0%E6%A5%AD%E5%8B%99%E8%B3%87%E6%96%99%E5%A4%BE/02_%E5%AD%A3%E5%A0%B1(%E7%84%A1%E7%99%BE%E5%88%86%E6%AF%94%E6%A0%BC%E5%BC%8F)/0000/WFServlet03.xls'#$'7'.H46]" office:value-type="float" office:value="42104" calcext:value-type="float">
            <text:p>42,104</text:p>
          </table:table-cell>
          <table:table-cell table:style-name="ce114" table:formula="of:=['file:///O:/0%E6%A5%AD%E5%8B%99%E8%B3%87%E6%96%99%E5%A4%BE/02_%E5%AD%A3%E5%A0%B1(%E7%84%A1%E7%99%BE%E5%88%86%E6%AF%94%E6%A0%BC%E5%BC%8F)/0000/WFServlet03.xls'#$'7'.I46]" office:value-type="float" office:value="2096200" calcext:value-type="float">
            <text:p>2,096,200</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47]" office:value-type="float" office:value="794747" calcext:value-type="float">
            <text:p>794,747</text:p>
          </table:table-cell>
          <table:table-cell table:style-name="ce112" table:formula="of:=['file:///O:/0%E6%A5%AD%E5%8B%99%E8%B3%87%E6%96%99%E5%A4%BE/02_%E5%AD%A3%E5%A0%B1(%E7%84%A1%E7%99%BE%E5%88%86%E6%AF%94%E6%A0%BC%E5%BC%8F)/0000/WFServlet03.xls'#$'7'.D47]" office:value-type="float" office:value="353467" calcext:value-type="float">
            <text:p>353,467</text:p>
          </table:table-cell>
          <table:table-cell table:style-name="ce112" table:formula="of:=['file:///O:/0%E6%A5%AD%E5%8B%99%E8%B3%87%E6%96%99%E5%A4%BE/02_%E5%AD%A3%E5%A0%B1(%E7%84%A1%E7%99%BE%E5%88%86%E6%AF%94%E6%A0%BC%E5%BC%8F)/0000/WFServlet03.xls'#$'7'.E47]" office:value-type="float" office:value="451678" calcext:value-type="float">
            <text:p>451,678</text:p>
          </table:table-cell>
          <table:table-cell table:style-name="ce112" table:formula="of:=['file:///O:/0%E6%A5%AD%E5%8B%99%E8%B3%87%E6%96%99%E5%A4%BE/02_%E5%AD%A3%E5%A0%B1(%E7%84%A1%E7%99%BE%E5%88%86%E6%AF%94%E6%A0%BC%E5%BC%8F)/0000/WFServlet03.xls'#$'7'.F47]" office:value-type="float" office:value="305000" calcext:value-type="float">
            <text:p>305,000</text:p>
          </table:table-cell>
          <table:table-cell table:style-name="ce112" table:formula="of:=['file:///O:/0%E6%A5%AD%E5%8B%99%E8%B3%87%E6%96%99%E5%A4%BE/02_%E5%AD%A3%E5%A0%B1(%E7%84%A1%E7%99%BE%E5%88%86%E6%AF%94%E6%A0%BC%E5%BC%8F)/0000/WFServlet03.xls'#$'7'.G47]" office:value-type="float" office:value="339320" calcext:value-type="float">
            <text:p>339,320</text:p>
          </table:table-cell>
          <table:table-cell table:style-name="ce112" table:formula="of:=['file:///O:/0%E6%A5%AD%E5%8B%99%E8%B3%87%E6%96%99%E5%A4%BE/02_%E5%AD%A3%E5%A0%B1(%E7%84%A1%E7%99%BE%E5%88%86%E6%AF%94%E6%A0%BC%E5%BC%8F)/0000/WFServlet03.xls'#$'7'.H47]" office:value-type="float" office:value="46682" calcext:value-type="float">
            <text:p>46,682</text:p>
          </table:table-cell>
          <table:table-cell table:style-name="ce115" table:formula="of:=['file:///O:/0%E6%A5%AD%E5%8B%99%E8%B3%87%E6%96%99%E5%A4%BE/02_%E5%AD%A3%E5%A0%B1(%E7%84%A1%E7%99%BE%E5%88%86%E6%AF%94%E6%A0%BC%E5%BC%8F)/0000/WFServlet03.xls'#$'7'.I47]" office:value-type="float" office:value="2290894" calcext:value-type="float">
            <text:p>2,290,894</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48]" office:value-type="percentage" office:value="0.9118" calcext:value-type="percentage">
            <text:p>91.18%</text:p>
          </table:table-cell>
          <table:table-cell table:style-name="ce113" table:formula="of:=['file:///O:/0%E6%A5%AD%E5%8B%99%E8%B3%87%E6%96%99%E5%A4%BE/02_%E5%AD%A3%E5%A0%B1(%E7%84%A1%E7%99%BE%E5%88%86%E6%AF%94%E6%A0%BC%E5%BC%8F)/0000/WFServlet03.xls'#$'7'.D48]" office:value-type="percentage" office:value="0.9037" calcext:value-type="percentage">
            <text:p>90.37%</text:p>
          </table:table-cell>
          <table:table-cell table:style-name="ce113" table:formula="of:=['file:///O:/0%E6%A5%AD%E5%8B%99%E8%B3%87%E6%96%99%E5%A4%BE/02_%E5%AD%A3%E5%A0%B1(%E7%84%A1%E7%99%BE%E5%88%86%E6%AF%94%E6%A0%BC%E5%BC%8F)/0000/WFServlet03.xls'#$'7'.E48]" office:value-type="percentage" office:value="0.9366" calcext:value-type="percentage">
            <text:p>93.66%</text:p>
          </table:table-cell>
          <table:table-cell table:style-name="ce113" table:formula="of:=['file:///O:/0%E6%A5%AD%E5%8B%99%E8%B3%87%E6%96%99%E5%A4%BE/02_%E5%AD%A3%E5%A0%B1(%E7%84%A1%E7%99%BE%E5%88%86%E6%AF%94%E6%A0%BC%E5%BC%8F)/0000/WFServlet03.xls'#$'7'.F48]" office:value-type="percentage" office:value="0.9097" calcext:value-type="percentage">
            <text:p>90.97%</text:p>
          </table:table-cell>
          <table:table-cell table:style-name="ce113" table:formula="of:=['file:///O:/0%E6%A5%AD%E5%8B%99%E8%B3%87%E6%96%99%E5%A4%BE/02_%E5%AD%A3%E5%A0%B1(%E7%84%A1%E7%99%BE%E5%88%86%E6%AF%94%E6%A0%BC%E5%BC%8F)/0000/WFServlet03.xls'#$'7'.G48]" office:value-type="percentage" office:value="0.912" calcext:value-type="percentage">
            <text:p>91.20%</text:p>
          </table:table-cell>
          <table:table-cell table:style-name="ce113" table:formula="of:=['file:///O:/0%E6%A5%AD%E5%8B%99%E8%B3%87%E6%96%99%E5%A4%BE/02_%E5%AD%A3%E5%A0%B1(%E7%84%A1%E7%99%BE%E5%88%86%E6%AF%94%E6%A0%BC%E5%BC%8F)/0000/WFServlet03.xls'#$'7'.H48]" office:value-type="percentage" office:value="0.9019" calcext:value-type="percentage">
            <text:p>90.19%</text:p>
          </table:table-cell>
          <table:table-cell table:style-name="ce116" table:formula="of:=['file:///O:/0%E6%A5%AD%E5%8B%99%E8%B3%87%E6%96%99%E5%A4%BE/02_%E5%AD%A3%E5%A0%B1(%E7%84%A1%E7%99%BE%E5%88%86%E6%AF%94%E6%A0%BC%E5%BC%8F)/0000/WFServlet03.xls'#$'7'.I48]" office:value-type="percentage" office:value="0.915" calcext:value-type="percentage">
            <text:p>91.50%</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49]" office:value-type="string" office:string-value="104年第1季" calcext:value-type="string">
            <text:p>104年第1季</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49]" office:value-type="float" office:value="186788" calcext:value-type="float">
            <text:p>186,788</text:p>
          </table:table-cell>
          <table:table-cell table:style-name="ce111" table:formula="of:=['file:///O:/0%E6%A5%AD%E5%8B%99%E8%B3%87%E6%96%99%E5%A4%BE/02_%E5%AD%A3%E5%A0%B1(%E7%84%A1%E7%99%BE%E5%88%86%E6%AF%94%E6%A0%BC%E5%BC%8F)/0000/WFServlet03.xls'#$'7'.D49]" office:value-type="float" office:value="82227" calcext:value-type="float">
            <text:p>82,227</text:p>
          </table:table-cell>
          <table:table-cell table:style-name="ce111" table:formula="of:=['file:///O:/0%E6%A5%AD%E5%8B%99%E8%B3%87%E6%96%99%E5%A4%BE/02_%E5%AD%A3%E5%A0%B1(%E7%84%A1%E7%99%BE%E5%88%86%E6%AF%94%E6%A0%BC%E5%BC%8F)/0000/WFServlet03.xls'#$'7'.E49]" office:value-type="float" office:value="107980" calcext:value-type="float">
            <text:p>107,980</text:p>
          </table:table-cell>
          <table:table-cell table:style-name="ce111" table:formula="of:=['file:///O:/0%E6%A5%AD%E5%8B%99%E8%B3%87%E6%96%99%E5%A4%BE/02_%E5%AD%A3%E5%A0%B1(%E7%84%A1%E7%99%BE%E5%88%86%E6%AF%94%E6%A0%BC%E5%BC%8F)/0000/WFServlet03.xls'#$'7'.F49]" office:value-type="float" office:value="70946" calcext:value-type="float">
            <text:p>70,946</text:p>
          </table:table-cell>
          <table:table-cell table:style-name="ce111" table:formula="of:=['file:///O:/0%E6%A5%AD%E5%8B%99%E8%B3%87%E6%96%99%E5%A4%BE/02_%E5%AD%A3%E5%A0%B1(%E7%84%A1%E7%99%BE%E5%88%86%E6%AF%94%E6%A0%BC%E5%BC%8F)/0000/WFServlet03.xls'#$'7'.G49]" office:value-type="float" office:value="78502" calcext:value-type="float">
            <text:p>78,502</text:p>
          </table:table-cell>
          <table:table-cell table:style-name="ce111" table:formula="of:=['file:///O:/0%E6%A5%AD%E5%8B%99%E8%B3%87%E6%96%99%E5%A4%BE/02_%E5%AD%A3%E5%A0%B1(%E7%84%A1%E7%99%BE%E5%88%86%E6%AF%94%E6%A0%BC%E5%BC%8F)/0000/WFServlet03.xls'#$'7'.H49]" office:value-type="float" office:value="10725" calcext:value-type="float">
            <text:p>10,725</text:p>
          </table:table-cell>
          <table:table-cell table:style-name="ce114" table:formula="of:=['file:///O:/0%E6%A5%AD%E5%8B%99%E8%B3%87%E6%96%99%E5%A4%BE/02_%E5%AD%A3%E5%A0%B1(%E7%84%A1%E7%99%BE%E5%88%86%E6%AF%94%E6%A0%BC%E5%BC%8F)/0000/WFServlet03.xls'#$'7'.I49]" office:value-type="float" office:value="537168" calcext:value-type="float">
            <text:p>537,168</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50]" office:value-type="float" office:value="204423" calcext:value-type="float">
            <text:p>204,423</text:p>
          </table:table-cell>
          <table:table-cell table:style-name="ce112" table:formula="of:=['file:///O:/0%E6%A5%AD%E5%8B%99%E8%B3%87%E6%96%99%E5%A4%BE/02_%E5%AD%A3%E5%A0%B1(%E7%84%A1%E7%99%BE%E5%88%86%E6%AF%94%E6%A0%BC%E5%BC%8F)/0000/WFServlet03.xls'#$'7'.D50]" office:value-type="float" office:value="90729" calcext:value-type="float">
            <text:p>90,729</text:p>
          </table:table-cell>
          <table:table-cell table:style-name="ce112" table:formula="of:=['file:///O:/0%E6%A5%AD%E5%8B%99%E8%B3%87%E6%96%99%E5%A4%BE/02_%E5%AD%A3%E5%A0%B1(%E7%84%A1%E7%99%BE%E5%88%86%E6%AF%94%E6%A0%BC%E5%BC%8F)/0000/WFServlet03.xls'#$'7'.E50]" office:value-type="float" office:value="115194" calcext:value-type="float">
            <text:p>115,194</text:p>
          </table:table-cell>
          <table:table-cell table:style-name="ce112" table:formula="of:=['file:///O:/0%E6%A5%AD%E5%8B%99%E8%B3%87%E6%96%99%E5%A4%BE/02_%E5%AD%A3%E5%A0%B1(%E7%84%A1%E7%99%BE%E5%88%86%E6%AF%94%E6%A0%BC%E5%BC%8F)/0000/WFServlet03.xls'#$'7'.F50]" office:value-type="float" office:value="77940" calcext:value-type="float">
            <text:p>77,940</text:p>
          </table:table-cell>
          <table:table-cell table:style-name="ce112" table:formula="of:=['file:///O:/0%E6%A5%AD%E5%8B%99%E8%B3%87%E6%96%99%E5%A4%BE/02_%E5%AD%A3%E5%A0%B1(%E7%84%A1%E7%99%BE%E5%88%86%E6%AF%94%E6%A0%BC%E5%BC%8F)/0000/WFServlet03.xls'#$'7'.G50]" office:value-type="float" office:value="86060" calcext:value-type="float">
            <text:p>86,060</text:p>
          </table:table-cell>
          <table:table-cell table:style-name="ce112" table:formula="of:=['file:///O:/0%E6%A5%AD%E5%8B%99%E8%B3%87%E6%96%99%E5%A4%BE/02_%E5%AD%A3%E5%A0%B1(%E7%84%A1%E7%99%BE%E5%88%86%E6%AF%94%E6%A0%BC%E5%BC%8F)/0000/WFServlet03.xls'#$'7'.H50]" office:value-type="float" office:value="11877" calcext:value-type="float">
            <text:p>11,877</text:p>
          </table:table-cell>
          <table:table-cell table:style-name="ce115" table:formula="of:=['file:///O:/0%E6%A5%AD%E5%8B%99%E8%B3%87%E6%96%99%E5%A4%BE/02_%E5%AD%A3%E5%A0%B1(%E7%84%A1%E7%99%BE%E5%88%86%E6%AF%94%E6%A0%BC%E5%BC%8F)/0000/WFServlet03.xls'#$'7'.I50]" office:value-type="float" office:value="586223" calcext:value-type="float">
            <text:p>586,223</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51]" office:value-type="percentage" office:value="0.9137" calcext:value-type="percentage">
            <text:p>91.37%</text:p>
          </table:table-cell>
          <table:table-cell table:style-name="ce113" table:formula="of:=['file:///O:/0%E6%A5%AD%E5%8B%99%E8%B3%87%E6%96%99%E5%A4%BE/02_%E5%AD%A3%E5%A0%B1(%E7%84%A1%E7%99%BE%E5%88%86%E6%AF%94%E6%A0%BC%E5%BC%8F)/0000/WFServlet03.xls'#$'7'.D51]" office:value-type="percentage" office:value="0.9063" calcext:value-type="percentage">
            <text:p>90.63%</text:p>
          </table:table-cell>
          <table:table-cell table:style-name="ce113" table:formula="of:=['file:///O:/0%E6%A5%AD%E5%8B%99%E8%B3%87%E6%96%99%E5%A4%BE/02_%E5%AD%A3%E5%A0%B1(%E7%84%A1%E7%99%BE%E5%88%86%E6%AF%94%E6%A0%BC%E5%BC%8F)/0000/WFServlet03.xls'#$'7'.E51]" office:value-type="percentage" office:value="0.9374" calcext:value-type="percentage">
            <text:p>93.74%</text:p>
          </table:table-cell>
          <table:table-cell table:style-name="ce113" table:formula="of:=['file:///O:/0%E6%A5%AD%E5%8B%99%E8%B3%87%E6%96%99%E5%A4%BE/02_%E5%AD%A3%E5%A0%B1(%E7%84%A1%E7%99%BE%E5%88%86%E6%AF%94%E6%A0%BC%E5%BC%8F)/0000/WFServlet03.xls'#$'7'.F51]" office:value-type="percentage" office:value="0.9103" calcext:value-type="percentage">
            <text:p>91.03%</text:p>
          </table:table-cell>
          <table:table-cell table:style-name="ce113" table:formula="of:=['file:///O:/0%E6%A5%AD%E5%8B%99%E8%B3%87%E6%96%99%E5%A4%BE/02_%E5%AD%A3%E5%A0%B1(%E7%84%A1%E7%99%BE%E5%88%86%E6%AF%94%E6%A0%BC%E5%BC%8F)/0000/WFServlet03.xls'#$'7'.G51]" office:value-type="percentage" office:value="0.9122" calcext:value-type="percentage">
            <text:p>91.22%</text:p>
          </table:table-cell>
          <table:table-cell table:style-name="ce113" table:formula="of:=['file:///O:/0%E6%A5%AD%E5%8B%99%E8%B3%87%E6%96%99%E5%A4%BE/02_%E5%AD%A3%E5%A0%B1(%E7%84%A1%E7%99%BE%E5%88%86%E6%AF%94%E6%A0%BC%E5%BC%8F)/0000/WFServlet03.xls'#$'7'.H51]" office:value-type="percentage" office:value="0.903" calcext:value-type="percentage">
            <text:p>90.30%</text:p>
          </table:table-cell>
          <table:table-cell table:style-name="ce116" table:formula="of:=['file:///O:/0%E6%A5%AD%E5%8B%99%E8%B3%87%E6%96%99%E5%A4%BE/02_%E5%AD%A3%E5%A0%B1(%E7%84%A1%E7%99%BE%E5%88%86%E6%AF%94%E6%A0%BC%E5%BC%8F)/0000/WFServlet03.xls'#$'7'.I51]" office:value-type="percentage" office:value="0.9163" calcext:value-type="percentage">
            <text:p>91.63%</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52]" office:value-type="string" office:string-value="104年第2季" calcext:value-type="string">
            <text:p>104年第2季</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52]" office:value-type="float" office:value="165499" calcext:value-type="float">
            <text:p>165,499</text:p>
          </table:table-cell>
          <table:table-cell table:style-name="ce111" table:formula="of:=['file:///O:/0%E6%A5%AD%E5%8B%99%E8%B3%87%E6%96%99%E5%A4%BE/02_%E5%AD%A3%E5%A0%B1(%E7%84%A1%E7%99%BE%E5%88%86%E6%AF%94%E6%A0%BC%E5%BC%8F)/0000/WFServlet03.xls'#$'7'.D52]" office:value-type="float" office:value="74085" calcext:value-type="float">
            <text:p>74,085</text:p>
          </table:table-cell>
          <table:table-cell table:style-name="ce111" table:formula="of:=['file:///O:/0%E6%A5%AD%E5%8B%99%E8%B3%87%E6%96%99%E5%A4%BE/02_%E5%AD%A3%E5%A0%B1(%E7%84%A1%E7%99%BE%E5%88%86%E6%AF%94%E6%A0%BC%E5%BC%8F)/0000/WFServlet03.xls'#$'7'.E52]" office:value-type="float" office:value="96954" calcext:value-type="float">
            <text:p>96,954</text:p>
          </table:table-cell>
          <table:table-cell table:style-name="ce111" table:formula="of:=['file:///O:/0%E6%A5%AD%E5%8B%99%E8%B3%87%E6%96%99%E5%A4%BE/02_%E5%AD%A3%E5%A0%B1(%E7%84%A1%E7%99%BE%E5%88%86%E6%AF%94%E6%A0%BC%E5%BC%8F)/0000/WFServlet03.xls'#$'7'.F52]" office:value-type="float" office:value="64345" calcext:value-type="float">
            <text:p>64,345</text:p>
          </table:table-cell>
          <table:table-cell table:style-name="ce111" table:formula="of:=['file:///O:/0%E6%A5%AD%E5%8B%99%E8%B3%87%E6%96%99%E5%A4%BE/02_%E5%AD%A3%E5%A0%B1(%E7%84%A1%E7%99%BE%E5%88%86%E6%AF%94%E6%A0%BC%E5%BC%8F)/0000/WFServlet03.xls'#$'7'.G52]" office:value-type="float" office:value="72506" calcext:value-type="float">
            <text:p>72,506</text:p>
          </table:table-cell>
          <table:table-cell table:style-name="ce111" table:formula="of:=['file:///O:/0%E6%A5%AD%E5%8B%99%E8%B3%87%E6%96%99%E5%A4%BE/02_%E5%AD%A3%E5%A0%B1(%E7%84%A1%E7%99%BE%E5%88%86%E6%AF%94%E6%A0%BC%E5%BC%8F)/0000/WFServlet03.xls'#$'7'.H52]" office:value-type="float" office:value="9581" calcext:value-type="float">
            <text:p>9,581</text:p>
          </table:table-cell>
          <table:table-cell table:style-name="ce114" table:formula="of:=['file:///O:/0%E6%A5%AD%E5%8B%99%E8%B3%87%E6%96%99%E5%A4%BE/02_%E5%AD%A3%E5%A0%B1(%E7%84%A1%E7%99%BE%E5%88%86%E6%AF%94%E6%A0%BC%E5%BC%8F)/0000/WFServlet03.xls'#$'7'.I52]" office:value-type="float" office:value="482970" calcext:value-type="float">
            <text:p>482,970</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53]" office:value-type="float" office:value="182008" calcext:value-type="float">
            <text:p>182,008</text:p>
          </table:table-cell>
          <table:table-cell table:style-name="ce112" table:formula="of:=['file:///O:/0%E6%A5%AD%E5%8B%99%E8%B3%87%E6%96%99%E5%A4%BE/02_%E5%AD%A3%E5%A0%B1(%E7%84%A1%E7%99%BE%E5%88%86%E6%AF%94%E6%A0%BC%E5%BC%8F)/0000/WFServlet03.xls'#$'7'.D53]" office:value-type="float" office:value="82006" calcext:value-type="float">
            <text:p>82,006</text:p>
          </table:table-cell>
          <table:table-cell table:style-name="ce112" table:formula="of:=['file:///O:/0%E6%A5%AD%E5%8B%99%E8%B3%87%E6%96%99%E5%A4%BE/02_%E5%AD%A3%E5%A0%B1(%E7%84%A1%E7%99%BE%E5%88%86%E6%AF%94%E6%A0%BC%E5%BC%8F)/0000/WFServlet03.xls'#$'7'.E53]" office:value-type="float" office:value="103705" calcext:value-type="float">
            <text:p>103,705</text:p>
          </table:table-cell>
          <table:table-cell table:style-name="ce112" table:formula="of:=['file:///O:/0%E6%A5%AD%E5%8B%99%E8%B3%87%E6%96%99%E5%A4%BE/02_%E5%AD%A3%E5%A0%B1(%E7%84%A1%E7%99%BE%E5%88%86%E6%AF%94%E6%A0%BC%E5%BC%8F)/0000/WFServlet03.xls'#$'7'.F53]" office:value-type="float" office:value="71085" calcext:value-type="float">
            <text:p>71,085</text:p>
          </table:table-cell>
          <table:table-cell table:style-name="ce112" table:formula="of:=['file:///O:/0%E6%A5%AD%E5%8B%99%E8%B3%87%E6%96%99%E5%A4%BE/02_%E5%AD%A3%E5%A0%B1(%E7%84%A1%E7%99%BE%E5%88%86%E6%AF%94%E6%A0%BC%E5%BC%8F)/0000/WFServlet03.xls'#$'7'.G53]" office:value-type="float" office:value="79489" calcext:value-type="float">
            <text:p>79,489</text:p>
          </table:table-cell>
          <table:table-cell table:style-name="ce112" table:formula="of:=['file:///O:/0%E6%A5%AD%E5%8B%99%E8%B3%87%E6%96%99%E5%A4%BE/02_%E5%AD%A3%E5%A0%B1(%E7%84%A1%E7%99%BE%E5%88%86%E6%AF%94%E6%A0%BC%E5%BC%8F)/0000/WFServlet03.xls'#$'7'.H53]" office:value-type="float" office:value="10597" calcext:value-type="float">
            <text:p>10,597</text:p>
          </table:table-cell>
          <table:table-cell table:style-name="ce115" table:formula="of:=['file:///O:/0%E6%A5%AD%E5%8B%99%E8%B3%87%E6%96%99%E5%A4%BE/02_%E5%AD%A3%E5%A0%B1(%E7%84%A1%E7%99%BE%E5%88%86%E6%AF%94%E6%A0%BC%E5%BC%8F)/0000/WFServlet03.xls'#$'7'.I53]" office:value-type="float" office:value="528890" calcext:value-type="float">
            <text:p>528,890</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54]" office:value-type="percentage" office:value="0.9093" calcext:value-type="percentage">
            <text:p>90.93%</text:p>
          </table:table-cell>
          <table:table-cell table:style-name="ce113" table:formula="of:=['file:///O:/0%E6%A5%AD%E5%8B%99%E8%B3%87%E6%96%99%E5%A4%BE/02_%E5%AD%A3%E5%A0%B1(%E7%84%A1%E7%99%BE%E5%88%86%E6%AF%94%E6%A0%BC%E5%BC%8F)/0000/WFServlet03.xls'#$'7'.D54]" office:value-type="percentage" office:value="0.9034" calcext:value-type="percentage">
            <text:p>90.34%</text:p>
          </table:table-cell>
          <table:table-cell table:style-name="ce113" table:formula="of:=['file:///O:/0%E6%A5%AD%E5%8B%99%E8%B3%87%E6%96%99%E5%A4%BE/02_%E5%AD%A3%E5%A0%B1(%E7%84%A1%E7%99%BE%E5%88%86%E6%AF%94%E6%A0%BC%E5%BC%8F)/0000/WFServlet03.xls'#$'7'.E54]" office:value-type="percentage" office:value="0.9349" calcext:value-type="percentage">
            <text:p>93.49%</text:p>
          </table:table-cell>
          <table:table-cell table:style-name="ce113" table:formula="of:=['file:///O:/0%E6%A5%AD%E5%8B%99%E8%B3%87%E6%96%99%E5%A4%BE/02_%E5%AD%A3%E5%A0%B1(%E7%84%A1%E7%99%BE%E5%88%86%E6%AF%94%E6%A0%BC%E5%BC%8F)/0000/WFServlet03.xls'#$'7'.F54]" office:value-type="percentage" office:value="0.9052" calcext:value-type="percentage">
            <text:p>90.52%</text:p>
          </table:table-cell>
          <table:table-cell table:style-name="ce113" table:formula="of:=['file:///O:/0%E6%A5%AD%E5%8B%99%E8%B3%87%E6%96%99%E5%A4%BE/02_%E5%AD%A3%E5%A0%B1(%E7%84%A1%E7%99%BE%E5%88%86%E6%AF%94%E6%A0%BC%E5%BC%8F)/0000/WFServlet03.xls'#$'7'.G54]" office:value-type="percentage" office:value="0.9122" calcext:value-type="percentage">
            <text:p>91.22%</text:p>
          </table:table-cell>
          <table:table-cell table:style-name="ce113" table:formula="of:=['file:///O:/0%E6%A5%AD%E5%8B%99%E8%B3%87%E6%96%99%E5%A4%BE/02_%E5%AD%A3%E5%A0%B1(%E7%84%A1%E7%99%BE%E5%88%86%E6%AF%94%E6%A0%BC%E5%BC%8F)/0000/WFServlet03.xls'#$'7'.H54]" office:value-type="percentage" office:value="0.9041" calcext:value-type="percentage">
            <text:p>90.41%</text:p>
          </table:table-cell>
          <table:table-cell table:style-name="ce116" table:formula="of:=['file:///O:/0%E6%A5%AD%E5%8B%99%E8%B3%87%E6%96%99%E5%A4%BE/02_%E5%AD%A3%E5%A0%B1(%E7%84%A1%E7%99%BE%E5%88%86%E6%AF%94%E6%A0%BC%E5%BC%8F)/0000/WFServlet03.xls'#$'7'.I54]" office:value-type="percentage" office:value="0.9132" calcext:value-type="percentage">
            <text:p>91.32%</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55]" office:value-type="string" office:string-value="104年第3季" calcext:value-type="string">
            <text:p>104年第3季</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55]" office:value-type="float" office:value="176595" calcext:value-type="float">
            <text:p>176,595</text:p>
          </table:table-cell>
          <table:table-cell table:style-name="ce111" table:formula="of:=['file:///O:/0%E6%A5%AD%E5%8B%99%E8%B3%87%E6%96%99%E5%A4%BE/02_%E5%AD%A3%E5%A0%B1(%E7%84%A1%E7%99%BE%E5%88%86%E6%AF%94%E6%A0%BC%E5%BC%8F)/0000/WFServlet03.xls'#$'7'.D55]" office:value-type="float" office:value="78639" calcext:value-type="float">
            <text:p>78,639</text:p>
          </table:table-cell>
          <table:table-cell table:style-name="ce111" table:formula="of:=['file:///O:/0%E6%A5%AD%E5%8B%99%E8%B3%87%E6%96%99%E5%A4%BE/02_%E5%AD%A3%E5%A0%B1(%E7%84%A1%E7%99%BE%E5%88%86%E6%AF%94%E6%A0%BC%E5%BC%8F)/0000/WFServlet03.xls'#$'7'.E55]" office:value-type="float" office:value="101342" calcext:value-type="float">
            <text:p>101,342</text:p>
          </table:table-cell>
          <table:table-cell table:style-name="ce111" table:formula="of:=['file:///O:/0%E6%A5%AD%E5%8B%99%E8%B3%87%E6%96%99%E5%A4%BE/02_%E5%AD%A3%E5%A0%B1(%E7%84%A1%E7%99%BE%E5%88%86%E6%AF%94%E6%A0%BC%E5%BC%8F)/0000/WFServlet03.xls'#$'7'.F55]" office:value-type="float" office:value="67340" calcext:value-type="float">
            <text:p>67,340</text:p>
          </table:table-cell>
          <table:table-cell table:style-name="ce111" table:formula="of:=['file:///O:/0%E6%A5%AD%E5%8B%99%E8%B3%87%E6%96%99%E5%A4%BE/02_%E5%AD%A3%E5%A0%B1(%E7%84%A1%E7%99%BE%E5%88%86%E6%AF%94%E6%A0%BC%E5%BC%8F)/0000/WFServlet03.xls'#$'7'.G55]" office:value-type="float" office:value="75797" calcext:value-type="float">
            <text:p>75,797</text:p>
          </table:table-cell>
          <table:table-cell table:style-name="ce111" table:formula="of:=['file:///O:/0%E6%A5%AD%E5%8B%99%E8%B3%87%E6%96%99%E5%A4%BE/02_%E5%AD%A3%E5%A0%B1(%E7%84%A1%E7%99%BE%E5%88%86%E6%AF%94%E6%A0%BC%E5%BC%8F)/0000/WFServlet03.xls'#$'7'.H55]" office:value-type="float" office:value="10221" calcext:value-type="float">
            <text:p>10,221</text:p>
          </table:table-cell>
          <table:table-cell table:style-name="ce114" table:formula="of:=['file:///O:/0%E6%A5%AD%E5%8B%99%E8%B3%87%E6%96%99%E5%A4%BE/02_%E5%AD%A3%E5%A0%B1(%E7%84%A1%E7%99%BE%E5%88%86%E6%AF%94%E6%A0%BC%E5%BC%8F)/0000/WFServlet03.xls'#$'7'.I55]" office:value-type="float" office:value="509934" calcext:value-type="float">
            <text:p>509,934</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56]" office:value-type="float" office:value="193400" calcext:value-type="float">
            <text:p>193,400</text:p>
          </table:table-cell>
          <table:table-cell table:style-name="ce112" table:formula="of:=['file:///O:/0%E6%A5%AD%E5%8B%99%E8%B3%87%E6%96%99%E5%A4%BE/02_%E5%AD%A3%E5%A0%B1(%E7%84%A1%E7%99%BE%E5%88%86%E6%AF%94%E6%A0%BC%E5%BC%8F)/0000/WFServlet03.xls'#$'7'.D56]" office:value-type="float" office:value="86528" calcext:value-type="float">
            <text:p>86,528</text:p>
          </table:table-cell>
          <table:table-cell table:style-name="ce112" table:formula="of:=['file:///O:/0%E6%A5%AD%E5%8B%99%E8%B3%87%E6%96%99%E5%A4%BE/02_%E5%AD%A3%E5%A0%B1(%E7%84%A1%E7%99%BE%E5%88%86%E6%AF%94%E6%A0%BC%E5%BC%8F)/0000/WFServlet03.xls'#$'7'.E56]" office:value-type="float" office:value="108093" calcext:value-type="float">
            <text:p>108,093</text:p>
          </table:table-cell>
          <table:table-cell table:style-name="ce112" table:formula="of:=['file:///O:/0%E6%A5%AD%E5%8B%99%E8%B3%87%E6%96%99%E5%A4%BE/02_%E5%AD%A3%E5%A0%B1(%E7%84%A1%E7%99%BE%E5%88%86%E6%AF%94%E6%A0%BC%E5%BC%8F)/0000/WFServlet03.xls'#$'7'.F56]" office:value-type="float" office:value="73925" calcext:value-type="float">
            <text:p>73,925</text:p>
          </table:table-cell>
          <table:table-cell table:style-name="ce112" table:formula="of:=['file:///O:/0%E6%A5%AD%E5%8B%99%E8%B3%87%E6%96%99%E5%A4%BE/02_%E5%AD%A3%E5%A0%B1(%E7%84%A1%E7%99%BE%E5%88%86%E6%AF%94%E6%A0%BC%E5%BC%8F)/0000/WFServlet03.xls'#$'7'.G56]" office:value-type="float" office:value="83043" calcext:value-type="float">
            <text:p>83,043</text:p>
          </table:table-cell>
          <table:table-cell table:style-name="ce112" table:formula="of:=['file:///O:/0%E6%A5%AD%E5%8B%99%E8%B3%87%E6%96%99%E5%A4%BE/02_%E5%AD%A3%E5%A0%B1(%E7%84%A1%E7%99%BE%E5%88%86%E6%AF%94%E6%A0%BC%E5%BC%8F)/0000/WFServlet03.xls'#$'7'.H56]" office:value-type="float" office:value="11319" calcext:value-type="float">
            <text:p>11,319</text:p>
          </table:table-cell>
          <table:table-cell table:style-name="ce115" table:formula="of:=['file:///O:/0%E6%A5%AD%E5%8B%99%E8%B3%87%E6%96%99%E5%A4%BE/02_%E5%AD%A3%E5%A0%B1(%E7%84%A1%E7%99%BE%E5%88%86%E6%AF%94%E6%A0%BC%E5%BC%8F)/0000/WFServlet03.xls'#$'7'.I56]" office:value-type="float" office:value="556308" calcext:value-type="float">
            <text:p>556,308</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57]" office:value-type="percentage" office:value="0.9131" calcext:value-type="percentage">
            <text:p>91.31%</text:p>
          </table:table-cell>
          <table:table-cell table:style-name="ce113" table:formula="of:=['file:///O:/0%E6%A5%AD%E5%8B%99%E8%B3%87%E6%96%99%E5%A4%BE/02_%E5%AD%A3%E5%A0%B1(%E7%84%A1%E7%99%BE%E5%88%86%E6%AF%94%E6%A0%BC%E5%BC%8F)/0000/WFServlet03.xls'#$'7'.D57]" office:value-type="percentage" office:value="0.9088" calcext:value-type="percentage">
            <text:p>90.88%</text:p>
          </table:table-cell>
          <table:table-cell table:style-name="ce113" table:formula="of:=['file:///O:/0%E6%A5%AD%E5%8B%99%E8%B3%87%E6%96%99%E5%A4%BE/02_%E5%AD%A3%E5%A0%B1(%E7%84%A1%E7%99%BE%E5%88%86%E6%AF%94%E6%A0%BC%E5%BC%8F)/0000/WFServlet03.xls'#$'7'.E57]" office:value-type="percentage" office:value="0.9375" calcext:value-type="percentage">
            <text:p>93.75%</text:p>
          </table:table-cell>
          <table:table-cell table:style-name="ce113" table:formula="of:=['file:///O:/0%E6%A5%AD%E5%8B%99%E8%B3%87%E6%96%99%E5%A4%BE/02_%E5%AD%A3%E5%A0%B1(%E7%84%A1%E7%99%BE%E5%88%86%E6%AF%94%E6%A0%BC%E5%BC%8F)/0000/WFServlet03.xls'#$'7'.F57]" office:value-type="percentage" office:value="0.9109" calcext:value-type="percentage">
            <text:p>91.09%</text:p>
          </table:table-cell>
          <table:table-cell table:style-name="ce113" table:formula="of:=['file:///O:/0%E6%A5%AD%E5%8B%99%E8%B3%87%E6%96%99%E5%A4%BE/02_%E5%AD%A3%E5%A0%B1(%E7%84%A1%E7%99%BE%E5%88%86%E6%AF%94%E6%A0%BC%E5%BC%8F)/0000/WFServlet03.xls'#$'7'.G57]" office:value-type="percentage" office:value="0.9127" calcext:value-type="percentage">
            <text:p>91.27%</text:p>
          </table:table-cell>
          <table:table-cell table:style-name="ce113" table:formula="of:=['file:///O:/0%E6%A5%AD%E5%8B%99%E8%B3%87%E6%96%99%E5%A4%BE/02_%E5%AD%A3%E5%A0%B1(%E7%84%A1%E7%99%BE%E5%88%86%E6%AF%94%E6%A0%BC%E5%BC%8F)/0000/WFServlet03.xls'#$'7'.H57]" office:value-type="percentage" office:value="0.903" calcext:value-type="percentage">
            <text:p>90.30%</text:p>
          </table:table-cell>
          <table:table-cell table:style-name="ce116" table:formula="of:=['file:///O:/0%E6%A5%AD%E5%8B%99%E8%B3%87%E6%96%99%E5%A4%BE/02_%E5%AD%A3%E5%A0%B1(%E7%84%A1%E7%99%BE%E5%88%86%E6%AF%94%E6%A0%BC%E5%BC%8F)/0000/WFServlet03.xls'#$'7'.I57]" office:value-type="percentage" office:value="0.9166" calcext:value-type="percentage">
            <text:p>91.66%</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58]" office:value-type="string" office:string-value="104年第4季" calcext:value-type="string">
            <text:p>104年第4季</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58]" office:value-type="float" office:value="174640" calcext:value-type="float">
            <text:p>174,640</text:p>
          </table:table-cell>
          <table:table-cell table:style-name="ce111" table:formula="of:=['file:///O:/0%E6%A5%AD%E5%8B%99%E8%B3%87%E6%96%99%E5%A4%BE/02_%E5%AD%A3%E5%A0%B1(%E7%84%A1%E7%99%BE%E5%88%86%E6%AF%94%E6%A0%BC%E5%BC%8F)/0000/WFServlet03.xls'#$'7'.D58]" office:value-type="float" office:value="77683" calcext:value-type="float">
            <text:p>77,683</text:p>
          </table:table-cell>
          <table:table-cell table:style-name="ce111" table:formula="of:=['file:///O:/0%E6%A5%AD%E5%8B%99%E8%B3%87%E6%96%99%E5%A4%BE/02_%E5%AD%A3%E5%A0%B1(%E7%84%A1%E7%99%BE%E5%88%86%E6%AF%94%E6%A0%BC%E5%BC%8F)/0000/WFServlet03.xls'#$'7'.E58]" office:value-type="float" office:value="100824" calcext:value-type="float">
            <text:p>100,824</text:p>
          </table:table-cell>
          <table:table-cell table:style-name="ce111" table:formula="of:=['file:///O:/0%E6%A5%AD%E5%8B%99%E8%B3%87%E6%96%99%E5%A4%BE/02_%E5%AD%A3%E5%A0%B1(%E7%84%A1%E7%99%BE%E5%88%86%E6%AF%94%E6%A0%BC%E5%BC%8F)/0000/WFServlet03.xls'#$'7'.F58]" office:value-type="float" office:value="67512" calcext:value-type="float">
            <text:p>67,512</text:p>
          </table:table-cell>
          <table:table-cell table:style-name="ce111" table:formula="of:=['file:///O:/0%E6%A5%AD%E5%8B%99%E8%B3%87%E6%96%99%E5%A4%BE/02_%E5%AD%A3%E5%A0%B1(%E7%84%A1%E7%99%BE%E5%88%86%E6%AF%94%E6%A0%BC%E5%BC%8F)/0000/WFServlet03.xls'#$'7'.G58]" office:value-type="float" office:value="74622" calcext:value-type="float">
            <text:p>74,622</text:p>
          </table:table-cell>
          <table:table-cell table:style-name="ce111" table:formula="of:=['file:///O:/0%E6%A5%AD%E5%8B%99%E8%B3%87%E6%96%99%E5%A4%BE/02_%E5%AD%A3%E5%A0%B1(%E7%84%A1%E7%99%BE%E5%88%86%E6%AF%94%E6%A0%BC%E5%BC%8F)/0000/WFServlet03.xls'#$'7'.H58]" office:value-type="float" office:value="10050" calcext:value-type="float">
            <text:p>10,050</text:p>
          </table:table-cell>
          <table:table-cell table:style-name="ce114" table:formula="of:=['file:///O:/0%E6%A5%AD%E5%8B%99%E8%B3%87%E6%96%99%E5%A4%BE/02_%E5%AD%A3%E5%A0%B1(%E7%84%A1%E7%99%BE%E5%88%86%E6%AF%94%E6%A0%BC%E5%BC%8F)/0000/WFServlet03.xls'#$'7'.I58]" office:value-type="float" office:value="505331" calcext:value-type="float">
            <text:p>505,331</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59]" office:value-type="float" office:value="191254" calcext:value-type="float">
            <text:p>191,254</text:p>
          </table:table-cell>
          <table:table-cell table:style-name="ce112" table:formula="of:=['file:///O:/0%E6%A5%AD%E5%8B%99%E8%B3%87%E6%96%99%E5%A4%BE/02_%E5%AD%A3%E5%A0%B1(%E7%84%A1%E7%99%BE%E5%88%86%E6%AF%94%E6%A0%BC%E5%BC%8F)/0000/WFServlet03.xls'#$'7'.D59]" office:value-type="float" office:value="85479" calcext:value-type="float">
            <text:p>85,479</text:p>
          </table:table-cell>
          <table:table-cell table:style-name="ce112" table:formula="of:=['file:///O:/0%E6%A5%AD%E5%8B%99%E8%B3%87%E6%96%99%E5%A4%BE/02_%E5%AD%A3%E5%A0%B1(%E7%84%A1%E7%99%BE%E5%88%86%E6%AF%94%E6%A0%BC%E5%BC%8F)/0000/WFServlet03.xls'#$'7'.E59]" office:value-type="float" office:value="107686" calcext:value-type="float">
            <text:p>107,686</text:p>
          </table:table-cell>
          <table:table-cell table:style-name="ce112" table:formula="of:=['file:///O:/0%E6%A5%AD%E5%8B%99%E8%B3%87%E6%96%99%E5%A4%BE/02_%E5%AD%A3%E5%A0%B1(%E7%84%A1%E7%99%BE%E5%88%86%E6%AF%94%E6%A0%BC%E5%BC%8F)/0000/WFServlet03.xls'#$'7'.F59]" office:value-type="float" office:value="74112" calcext:value-type="float">
            <text:p>74,112</text:p>
          </table:table-cell>
          <table:table-cell table:style-name="ce112" table:formula="of:=['file:///O:/0%E6%A5%AD%E5%8B%99%E8%B3%87%E6%96%99%E5%A4%BE/02_%E5%AD%A3%E5%A0%B1(%E7%84%A1%E7%99%BE%E5%88%86%E6%AF%94%E6%A0%BC%E5%BC%8F)/0000/WFServlet03.xls'#$'7'.G59]" office:value-type="float" office:value="81807" calcext:value-type="float">
            <text:p>81,807</text:p>
          </table:table-cell>
          <table:table-cell table:style-name="ce112" table:formula="of:=['file:///O:/0%E6%A5%AD%E5%8B%99%E8%B3%87%E6%96%99%E5%A4%BE/02_%E5%AD%A3%E5%A0%B1(%E7%84%A1%E7%99%BE%E5%88%86%E6%AF%94%E6%A0%BC%E5%BC%8F)/0000/WFServlet03.xls'#$'7'.H59]" office:value-type="float" office:value="11026" calcext:value-type="float">
            <text:p>11,026</text:p>
          </table:table-cell>
          <table:table-cell table:style-name="ce115" table:formula="of:=['file:///O:/0%E6%A5%AD%E5%8B%99%E8%B3%87%E6%96%99%E5%A4%BE/02_%E5%AD%A3%E5%A0%B1(%E7%84%A1%E7%99%BE%E5%88%86%E6%AF%94%E6%A0%BC%E5%BC%8F)/0000/WFServlet03.xls'#$'7'.I59]" office:value-type="float" office:value="551364" calcext:value-type="float">
            <text:p>551,364</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60]" office:value-type="percentage" office:value="0.9131" calcext:value-type="percentage">
            <text:p>91.31%</text:p>
          </table:table-cell>
          <table:table-cell table:style-name="ce113" table:formula="of:=['file:///O:/0%E6%A5%AD%E5%8B%99%E8%B3%87%E6%96%99%E5%A4%BE/02_%E5%AD%A3%E5%A0%B1(%E7%84%A1%E7%99%BE%E5%88%86%E6%AF%94%E6%A0%BC%E5%BC%8F)/0000/WFServlet03.xls'#$'7'.D60]" office:value-type="percentage" office:value="0.9088" calcext:value-type="percentage">
            <text:p>90.88%</text:p>
          </table:table-cell>
          <table:table-cell table:style-name="ce113" table:formula="of:=['file:///O:/0%E6%A5%AD%E5%8B%99%E8%B3%87%E6%96%99%E5%A4%BE/02_%E5%AD%A3%E5%A0%B1(%E7%84%A1%E7%99%BE%E5%88%86%E6%AF%94%E6%A0%BC%E5%BC%8F)/0000/WFServlet03.xls'#$'7'.E60]" office:value-type="percentage" office:value="0.9363" calcext:value-type="percentage">
            <text:p>93.63%</text:p>
          </table:table-cell>
          <table:table-cell table:style-name="ce113" table:formula="of:=['file:///O:/0%E6%A5%AD%E5%8B%99%E8%B3%87%E6%96%99%E5%A4%BE/02_%E5%AD%A3%E5%A0%B1(%E7%84%A1%E7%99%BE%E5%88%86%E6%AF%94%E6%A0%BC%E5%BC%8F)/0000/WFServlet03.xls'#$'7'.F60]" office:value-type="percentage" office:value="0.9109" calcext:value-type="percentage">
            <text:p>91.09%</text:p>
          </table:table-cell>
          <table:table-cell table:style-name="ce113" table:formula="of:=['file:///O:/0%E6%A5%AD%E5%8B%99%E8%B3%87%E6%96%99%E5%A4%BE/02_%E5%AD%A3%E5%A0%B1(%E7%84%A1%E7%99%BE%E5%88%86%E6%AF%94%E6%A0%BC%E5%BC%8F)/0000/WFServlet03.xls'#$'7'.G60]" office:value-type="percentage" office:value="0.9122" calcext:value-type="percentage">
            <text:p>91.22%</text:p>
          </table:table-cell>
          <table:table-cell table:style-name="ce113" table:formula="of:=['file:///O:/0%E6%A5%AD%E5%8B%99%E8%B3%87%E6%96%99%E5%A4%BE/02_%E5%AD%A3%E5%A0%B1(%E7%84%A1%E7%99%BE%E5%88%86%E6%AF%94%E6%A0%BC%E5%BC%8F)/0000/WFServlet03.xls'#$'7'.H60]" office:value-type="percentage" office:value="0.9115" calcext:value-type="percentage">
            <text:p>91.15%</text:p>
          </table:table-cell>
          <table:table-cell table:style-name="ce116" table:formula="of:=['file:///O:/0%E6%A5%AD%E5%8B%99%E8%B3%87%E6%96%99%E5%A4%BE/02_%E5%AD%A3%E5%A0%B1(%E7%84%A1%E7%99%BE%E5%88%86%E6%AF%94%E6%A0%BC%E5%BC%8F)/0000/WFServlet03.xls'#$'7'.I60]" office:value-type="percentage" office:value="0.9165" calcext:value-type="percentage">
            <text:p>91.65%</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61]" office:value-type="string" office:string-value="104年小計" calcext:value-type="string">
            <text:p>104年小計</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61]" office:value-type="float" office:value="703522" calcext:value-type="float">
            <text:p>703,522</text:p>
          </table:table-cell>
          <table:table-cell table:style-name="ce111" table:formula="of:=['file:///O:/0%E6%A5%AD%E5%8B%99%E8%B3%87%E6%96%99%E5%A4%BE/02_%E5%AD%A3%E5%A0%B1(%E7%84%A1%E7%99%BE%E5%88%86%E6%AF%94%E6%A0%BC%E5%BC%8F)/0000/WFServlet03.xls'#$'7'.D61]" office:value-type="float" office:value="312634" calcext:value-type="float">
            <text:p>312,634</text:p>
          </table:table-cell>
          <table:table-cell table:style-name="ce111" table:formula="of:=['file:///O:/0%E6%A5%AD%E5%8B%99%E8%B3%87%E6%96%99%E5%A4%BE/02_%E5%AD%A3%E5%A0%B1(%E7%84%A1%E7%99%BE%E5%88%86%E6%AF%94%E6%A0%BC%E5%BC%8F)/0000/WFServlet03.xls'#$'7'.E61]" office:value-type="float" office:value="407100" calcext:value-type="float">
            <text:p>407,100</text:p>
          </table:table-cell>
          <table:table-cell table:style-name="ce111" table:formula="of:=['file:///O:/0%E6%A5%AD%E5%8B%99%E8%B3%87%E6%96%99%E5%A4%BE/02_%E5%AD%A3%E5%A0%B1(%E7%84%A1%E7%99%BE%E5%88%86%E6%AF%94%E6%A0%BC%E5%BC%8F)/0000/WFServlet03.xls'#$'7'.F61]" office:value-type="float" office:value="270143" calcext:value-type="float">
            <text:p>270,143</text:p>
          </table:table-cell>
          <table:table-cell table:style-name="ce111" table:formula="of:=['file:///O:/0%E6%A5%AD%E5%8B%99%E8%B3%87%E6%96%99%E5%A4%BE/02_%E5%AD%A3%E5%A0%B1(%E7%84%A1%E7%99%BE%E5%88%86%E6%AF%94%E6%A0%BC%E5%BC%8F)/0000/WFServlet03.xls'#$'7'.G61]" office:value-type="float" office:value="301427" calcext:value-type="float">
            <text:p>301,427</text:p>
          </table:table-cell>
          <table:table-cell table:style-name="ce111" table:formula="of:=['file:///O:/0%E6%A5%AD%E5%8B%99%E8%B3%87%E6%96%99%E5%A4%BE/02_%E5%AD%A3%E5%A0%B1(%E7%84%A1%E7%99%BE%E5%88%86%E6%AF%94%E6%A0%BC%E5%BC%8F)/0000/WFServlet03.xls'#$'7'.H61]" office:value-type="float" office:value="40577" calcext:value-type="float">
            <text:p>40,577</text:p>
          </table:table-cell>
          <table:table-cell table:style-name="ce114" table:formula="of:=['file:///O:/0%E6%A5%AD%E5%8B%99%E8%B3%87%E6%96%99%E5%A4%BE/02_%E5%AD%A3%E5%A0%B1(%E7%84%A1%E7%99%BE%E5%88%86%E6%AF%94%E6%A0%BC%E5%BC%8F)/0000/WFServlet03.xls'#$'7'.I61]" office:value-type="float" office:value="2035403" calcext:value-type="float">
            <text:p>2,035,403</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62]" office:value-type="float" office:value="771085" calcext:value-type="float">
            <text:p>771,085</text:p>
          </table:table-cell>
          <table:table-cell table:style-name="ce112" table:formula="of:=['file:///O:/0%E6%A5%AD%E5%8B%99%E8%B3%87%E6%96%99%E5%A4%BE/02_%E5%AD%A3%E5%A0%B1(%E7%84%A1%E7%99%BE%E5%88%86%E6%AF%94%E6%A0%BC%E5%BC%8F)/0000/WFServlet03.xls'#$'7'.D62]" office:value-type="float" office:value="344742" calcext:value-type="float">
            <text:p>344,742</text:p>
          </table:table-cell>
          <table:table-cell table:style-name="ce112" table:formula="of:=['file:///O:/0%E6%A5%AD%E5%8B%99%E8%B3%87%E6%96%99%E5%A4%BE/02_%E5%AD%A3%E5%A0%B1(%E7%84%A1%E7%99%BE%E5%88%86%E6%AF%94%E6%A0%BC%E5%BC%8F)/0000/WFServlet03.xls'#$'7'.E62]" office:value-type="float" office:value="434678" calcext:value-type="float">
            <text:p>434,678</text:p>
          </table:table-cell>
          <table:table-cell table:style-name="ce112" table:formula="of:=['file:///O:/0%E6%A5%AD%E5%8B%99%E8%B3%87%E6%96%99%E5%A4%BE/02_%E5%AD%A3%E5%A0%B1(%E7%84%A1%E7%99%BE%E5%88%86%E6%AF%94%E6%A0%BC%E5%BC%8F)/0000/WFServlet03.xls'#$'7'.F62]" office:value-type="float" office:value="297062" calcext:value-type="float">
            <text:p>297,062</text:p>
          </table:table-cell>
          <table:table-cell table:style-name="ce112" table:formula="of:=['file:///O:/0%E6%A5%AD%E5%8B%99%E8%B3%87%E6%96%99%E5%A4%BE/02_%E5%AD%A3%E5%A0%B1(%E7%84%A1%E7%99%BE%E5%88%86%E6%AF%94%E6%A0%BC%E5%BC%8F)/0000/WFServlet03.xls'#$'7'.G62]" office:value-type="float" office:value="330399" calcext:value-type="float">
            <text:p>330,399</text:p>
          </table:table-cell>
          <table:table-cell table:style-name="ce112" table:formula="of:=['file:///O:/0%E6%A5%AD%E5%8B%99%E8%B3%87%E6%96%99%E5%A4%BE/02_%E5%AD%A3%E5%A0%B1(%E7%84%A1%E7%99%BE%E5%88%86%E6%AF%94%E6%A0%BC%E5%BC%8F)/0000/WFServlet03.xls'#$'7'.H62]" office:value-type="float" office:value="44819" calcext:value-type="float">
            <text:p>44,819</text:p>
          </table:table-cell>
          <table:table-cell table:style-name="ce115" table:formula="of:=['file:///O:/0%E6%A5%AD%E5%8B%99%E8%B3%87%E6%96%99%E5%A4%BE/02_%E5%AD%A3%E5%A0%B1(%E7%84%A1%E7%99%BE%E5%88%86%E6%AF%94%E6%A0%BC%E5%BC%8F)/0000/WFServlet03.xls'#$'7'.I62]" office:value-type="float" office:value="2222785" calcext:value-type="float">
            <text:p>2,222,785</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63]" office:value-type="percentage" office:value="0.9124" calcext:value-type="percentage">
            <text:p>91.24%</text:p>
          </table:table-cell>
          <table:table-cell table:style-name="ce113" table:formula="of:=['file:///O:/0%E6%A5%AD%E5%8B%99%E8%B3%87%E6%96%99%E5%A4%BE/02_%E5%AD%A3%E5%A0%B1(%E7%84%A1%E7%99%BE%E5%88%86%E6%AF%94%E6%A0%BC%E5%BC%8F)/0000/WFServlet03.xls'#$'7'.D63]" office:value-type="percentage" office:value="0.9069" calcext:value-type="percentage">
            <text:p>90.69%</text:p>
          </table:table-cell>
          <table:table-cell table:style-name="ce113" table:formula="of:=['file:///O:/0%E6%A5%AD%E5%8B%99%E8%B3%87%E6%96%99%E5%A4%BE/02_%E5%AD%A3%E5%A0%B1(%E7%84%A1%E7%99%BE%E5%88%86%E6%AF%94%E6%A0%BC%E5%BC%8F)/0000/WFServlet03.xls'#$'7'.E63]" office:value-type="percentage" office:value="0.9366" calcext:value-type="percentage">
            <text:p>93.66%</text:p>
          </table:table-cell>
          <table:table-cell table:style-name="ce113" table:formula="of:=['file:///O:/0%E6%A5%AD%E5%8B%99%E8%B3%87%E6%96%99%E5%A4%BE/02_%E5%AD%A3%E5%A0%B1(%E7%84%A1%E7%99%BE%E5%88%86%E6%AF%94%E6%A0%BC%E5%BC%8F)/0000/WFServlet03.xls'#$'7'.F63]" office:value-type="percentage" office:value="0.9094" calcext:value-type="percentage">
            <text:p>90.94%</text:p>
          </table:table-cell>
          <table:table-cell table:style-name="ce113" table:formula="of:=['file:///O:/0%E6%A5%AD%E5%8B%99%E8%B3%87%E6%96%99%E5%A4%BE/02_%E5%AD%A3%E5%A0%B1(%E7%84%A1%E7%99%BE%E5%88%86%E6%AF%94%E6%A0%BC%E5%BC%8F)/0000/WFServlet03.xls'#$'7'.G63]" office:value-type="percentage" office:value="0.9123" calcext:value-type="percentage">
            <text:p>91.23%</text:p>
          </table:table-cell>
          <table:table-cell table:style-name="ce113" table:formula="of:=['file:///O:/0%E6%A5%AD%E5%8B%99%E8%B3%87%E6%96%99%E5%A4%BE/02_%E5%AD%A3%E5%A0%B1(%E7%84%A1%E7%99%BE%E5%88%86%E6%AF%94%E6%A0%BC%E5%BC%8F)/0000/WFServlet03.xls'#$'7'.H63]" office:value-type="percentage" office:value="0.9054" calcext:value-type="percentage">
            <text:p>90.54%</text:p>
          </table:table-cell>
          <table:table-cell table:style-name="ce116" table:formula="of:=['file:///O:/0%E6%A5%AD%E5%8B%99%E8%B3%87%E6%96%99%E5%A4%BE/02_%E5%AD%A3%E5%A0%B1(%E7%84%A1%E7%99%BE%E5%88%86%E6%AF%94%E6%A0%BC%E5%BC%8F)/0000/WFServlet03.xls'#$'7'.I63]" office:value-type="percentage" office:value="0.9157" calcext:value-type="percentage">
            <text:p>91.57%</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64]" office:value-type="string" office:string-value="105年第1季" calcext:value-type="string">
            <text:p>105年第1季</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64]" office:value-type="float" office:value="181710" calcext:value-type="float">
            <text:p>181,710</text:p>
          </table:table-cell>
          <table:table-cell table:style-name="ce111" table:formula="of:=['file:///O:/0%E6%A5%AD%E5%8B%99%E8%B3%87%E6%96%99%E5%A4%BE/02_%E5%AD%A3%E5%A0%B1(%E7%84%A1%E7%99%BE%E5%88%86%E6%AF%94%E6%A0%BC%E5%BC%8F)/0000/WFServlet03.xls'#$'7'.D64]" office:value-type="float" office:value="81803" calcext:value-type="float">
            <text:p>81,803</text:p>
          </table:table-cell>
          <table:table-cell table:style-name="ce111" table:formula="of:=['file:///O:/0%E6%A5%AD%E5%8B%99%E8%B3%87%E6%96%99%E5%A4%BE/02_%E5%AD%A3%E5%A0%B1(%E7%84%A1%E7%99%BE%E5%88%86%E6%AF%94%E6%A0%BC%E5%BC%8F)/0000/WFServlet03.xls'#$'7'.E64]" office:value-type="float" office:value="103870" calcext:value-type="float">
            <text:p>103,870</text:p>
          </table:table-cell>
          <table:table-cell table:style-name="ce111" table:formula="of:=['file:///O:/0%E6%A5%AD%E5%8B%99%E8%B3%87%E6%96%99%E5%A4%BE/02_%E5%AD%A3%E5%A0%B1(%E7%84%A1%E7%99%BE%E5%88%86%E6%AF%94%E6%A0%BC%E5%BC%8F)/0000/WFServlet03.xls'#$'7'.F64]" office:value-type="float" office:value="68995" calcext:value-type="float">
            <text:p>68,995</text:p>
          </table:table-cell>
          <table:table-cell table:style-name="ce111" table:formula="of:=['file:///O:/0%E6%A5%AD%E5%8B%99%E8%B3%87%E6%96%99%E5%A4%BE/02_%E5%AD%A3%E5%A0%B1(%E7%84%A1%E7%99%BE%E5%88%86%E6%AF%94%E6%A0%BC%E5%BC%8F)/0000/WFServlet03.xls'#$'7'.G64]" office:value-type="float" office:value="75441" calcext:value-type="float">
            <text:p>75,441</text:p>
          </table:table-cell>
          <table:table-cell table:style-name="ce111" table:formula="of:=['file:///O:/0%E6%A5%AD%E5%8B%99%E8%B3%87%E6%96%99%E5%A4%BE/02_%E5%AD%A3%E5%A0%B1(%E7%84%A1%E7%99%BE%E5%88%86%E6%AF%94%E6%A0%BC%E5%BC%8F)/0000/WFServlet03.xls'#$'7'.H64]" office:value-type="float" office:value="10696" calcext:value-type="float">
            <text:p>10,696</text:p>
          </table:table-cell>
          <table:table-cell table:style-name="ce114" table:formula="of:=['file:///O:/0%E6%A5%AD%E5%8B%99%E8%B3%87%E6%96%99%E5%A4%BE/02_%E5%AD%A3%E5%A0%B1(%E7%84%A1%E7%99%BE%E5%88%86%E6%AF%94%E6%A0%BC%E5%BC%8F)/0000/WFServlet03.xls'#$'7'.I64]" office:value-type="float" office:value="522515" calcext:value-type="float">
            <text:p>522,515</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65]" office:value-type="float" office:value="199080" calcext:value-type="float">
            <text:p>199,080</text:p>
          </table:table-cell>
          <table:table-cell table:style-name="ce112" table:formula="of:=['file:///O:/0%E6%A5%AD%E5%8B%99%E8%B3%87%E6%96%99%E5%A4%BE/02_%E5%AD%A3%E5%A0%B1(%E7%84%A1%E7%99%BE%E5%88%86%E6%AF%94%E6%A0%BC%E5%BC%8F)/0000/WFServlet03.xls'#$'7'.D65]" office:value-type="float" office:value="89904" calcext:value-type="float">
            <text:p>89,904</text:p>
          </table:table-cell>
          <table:table-cell table:style-name="ce112" table:formula="of:=['file:///O:/0%E6%A5%AD%E5%8B%99%E8%B3%87%E6%96%99%E5%A4%BE/02_%E5%AD%A3%E5%A0%B1(%E7%84%A1%E7%99%BE%E5%88%86%E6%AF%94%E6%A0%BC%E5%BC%8F)/0000/WFServlet03.xls'#$'7'.E65]" office:value-type="float" office:value="110713" calcext:value-type="float">
            <text:p>110,713</text:p>
          </table:table-cell>
          <table:table-cell table:style-name="ce112" table:formula="of:=['file:///O:/0%E6%A5%AD%E5%8B%99%E8%B3%87%E6%96%99%E5%A4%BE/02_%E5%AD%A3%E5%A0%B1(%E7%84%A1%E7%99%BE%E5%88%86%E6%AF%94%E6%A0%BC%E5%BC%8F)/0000/WFServlet03.xls'#$'7'.F65]" office:value-type="float" office:value="76010" calcext:value-type="float">
            <text:p>76,010</text:p>
          </table:table-cell>
          <table:table-cell table:style-name="ce112" table:formula="of:=['file:///O:/0%E6%A5%AD%E5%8B%99%E8%B3%87%E6%96%99%E5%A4%BE/02_%E5%AD%A3%E5%A0%B1(%E7%84%A1%E7%99%BE%E5%88%86%E6%AF%94%E6%A0%BC%E5%BC%8F)/0000/WFServlet03.xls'#$'7'.G65]" office:value-type="float" office:value="82660" calcext:value-type="float">
            <text:p>82,660</text:p>
          </table:table-cell>
          <table:table-cell table:style-name="ce112" table:formula="of:=['file:///O:/0%E6%A5%AD%E5%8B%99%E8%B3%87%E6%96%99%E5%A4%BE/02_%E5%AD%A3%E5%A0%B1(%E7%84%A1%E7%99%BE%E5%88%86%E6%AF%94%E6%A0%BC%E5%BC%8F)/0000/WFServlet03.xls'#$'7'.H65]" office:value-type="float" office:value="11694" calcext:value-type="float">
            <text:p>11,694</text:p>
          </table:table-cell>
          <table:table-cell table:style-name="ce115" table:formula="of:=['file:///O:/0%E6%A5%AD%E5%8B%99%E8%B3%87%E6%96%99%E5%A4%BE/02_%E5%AD%A3%E5%A0%B1(%E7%84%A1%E7%99%BE%E5%88%86%E6%AF%94%E6%A0%BC%E5%BC%8F)/0000/WFServlet03.xls'#$'7'.I65]" office:value-type="float" office:value="570061" calcext:value-type="float">
            <text:p>570,061</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66]" office:value-type="percentage" office:value="0.9127" calcext:value-type="percentage">
            <text:p>91.27%</text:p>
          </table:table-cell>
          <table:table-cell table:style-name="ce113" table:formula="of:=['file:///O:/0%E6%A5%AD%E5%8B%99%E8%B3%87%E6%96%99%E5%A4%BE/02_%E5%AD%A3%E5%A0%B1(%E7%84%A1%E7%99%BE%E5%88%86%E6%AF%94%E6%A0%BC%E5%BC%8F)/0000/WFServlet03.xls'#$'7'.D66]" office:value-type="percentage" office:value="0.9099" calcext:value-type="percentage">
            <text:p>90.99%</text:p>
          </table:table-cell>
          <table:table-cell table:style-name="ce113" table:formula="of:=['file:///O:/0%E6%A5%AD%E5%8B%99%E8%B3%87%E6%96%99%E5%A4%BE/02_%E5%AD%A3%E5%A0%B1(%E7%84%A1%E7%99%BE%E5%88%86%E6%AF%94%E6%A0%BC%E5%BC%8F)/0000/WFServlet03.xls'#$'7'.E66]" office:value-type="percentage" office:value="0.9382" calcext:value-type="percentage">
            <text:p>93.82%</text:p>
          </table:table-cell>
          <table:table-cell table:style-name="ce113" table:formula="of:=['file:///O:/0%E6%A5%AD%E5%8B%99%E8%B3%87%E6%96%99%E5%A4%BE/02_%E5%AD%A3%E5%A0%B1(%E7%84%A1%E7%99%BE%E5%88%86%E6%AF%94%E6%A0%BC%E5%BC%8F)/0000/WFServlet03.xls'#$'7'.F66]" office:value-type="percentage" office:value="0.9077" calcext:value-type="percentage">
            <text:p>90.77%</text:p>
          </table:table-cell>
          <table:table-cell table:style-name="ce113" table:formula="of:=['file:///O:/0%E6%A5%AD%E5%8B%99%E8%B3%87%E6%96%99%E5%A4%BE/02_%E5%AD%A3%E5%A0%B1(%E7%84%A1%E7%99%BE%E5%88%86%E6%AF%94%E6%A0%BC%E5%BC%8F)/0000/WFServlet03.xls'#$'7'.G66]" office:value-type="percentage" office:value="0.9127" calcext:value-type="percentage">
            <text:p>91.27%</text:p>
          </table:table-cell>
          <table:table-cell table:style-name="ce113" table:formula="of:=['file:///O:/0%E6%A5%AD%E5%8B%99%E8%B3%87%E6%96%99%E5%A4%BE/02_%E5%AD%A3%E5%A0%B1(%E7%84%A1%E7%99%BE%E5%88%86%E6%AF%94%E6%A0%BC%E5%BC%8F)/0000/WFServlet03.xls'#$'7'.H66]" office:value-type="percentage" office:value="0.9147" calcext:value-type="percentage">
            <text:p>91.47%</text:p>
          </table:table-cell>
          <table:table-cell table:style-name="ce116" table:formula="of:=['file:///O:/0%E6%A5%AD%E5%8B%99%E8%B3%87%E6%96%99%E5%A4%BE/02_%E5%AD%A3%E5%A0%B1(%E7%84%A1%E7%99%BE%E5%88%86%E6%AF%94%E6%A0%BC%E5%BC%8F)/0000/WFServlet03.xls'#$'7'.I66]" office:value-type="percentage" office:value="0.9166" calcext:value-type="percentage">
            <text:p>91.66%</text:p>
          </table:table-cell>
          <table:table-cell table:style-name="ce101" table:number-columns-repeated="1015"/>
        </table:table-row>
        <table:table-row table:style-name="ro31">
          <table:table-cell table:style-name="ce119" table:formula="of:=['file:///O:/0%E6%A5%AD%E5%8B%99%E8%B3%87%E6%96%99%E5%A4%BE/02_%E5%AD%A3%E5%A0%B1(%E7%84%A1%E7%99%BE%E5%88%86%E6%AF%94%E6%A0%BC%E5%BC%8F)/0000/WFServlet03.xls'#$'6'.A67]" office:value-type="string" office:string-value="105年第2季" calcext:value-type="string">
            <text:p>105年第2季</text:p>
          </table:table-cell>
          <table:table-cell table:style-name="ce140" office:value-type="string" calcext:value-type="string">
            <text:p>90<text:span text:style-name="T13">日內執行執行根管治療之牙位數</text:span></text:p>
          </table:table-cell>
          <table:table-cell table:style-name="ce111" table:formula="of:=['file:///O:/0%E6%A5%AD%E5%8B%99%E8%B3%87%E6%96%99%E5%A4%BE/02_%E5%AD%A3%E5%A0%B1(%E7%84%A1%E7%99%BE%E5%88%86%E6%AF%94%E6%A0%BC%E5%BC%8F)/0000/WFServlet03.xls'#$'7'.C67]" office:value-type="float" office:value="163286" calcext:value-type="float">
            <text:p>163,286</text:p>
          </table:table-cell>
          <table:table-cell table:style-name="ce111" table:formula="of:=['file:///O:/0%E6%A5%AD%E5%8B%99%E8%B3%87%E6%96%99%E5%A4%BE/02_%E5%AD%A3%E5%A0%B1(%E7%84%A1%E7%99%BE%E5%88%86%E6%AF%94%E6%A0%BC%E5%BC%8F)/0000/WFServlet03.xls'#$'7'.D67]" office:value-type="float" office:value="73286" calcext:value-type="float">
            <text:p>73,286</text:p>
          </table:table-cell>
          <table:table-cell table:style-name="ce111" table:formula="of:=['file:///O:/0%E6%A5%AD%E5%8B%99%E8%B3%87%E6%96%99%E5%A4%BE/02_%E5%AD%A3%E5%A0%B1(%E7%84%A1%E7%99%BE%E5%88%86%E6%AF%94%E6%A0%BC%E5%BC%8F)/0000/WFServlet03.xls'#$'7'.E67]" office:value-type="float" office:value="94478" calcext:value-type="float">
            <text:p>94,478</text:p>
          </table:table-cell>
          <table:table-cell table:style-name="ce111" table:formula="of:=['file:///O:/0%E6%A5%AD%E5%8B%99%E8%B3%87%E6%96%99%E5%A4%BE/02_%E5%AD%A3%E5%A0%B1(%E7%84%A1%E7%99%BE%E5%88%86%E6%AF%94%E6%A0%BC%E5%BC%8F)/0000/WFServlet03.xls'#$'7'.F67]" office:value-type="float" office:value="62024" calcext:value-type="float">
            <text:p>62,024</text:p>
          </table:table-cell>
          <table:table-cell table:style-name="ce111" table:formula="of:=['file:///O:/0%E6%A5%AD%E5%8B%99%E8%B3%87%E6%96%99%E5%A4%BE/02_%E5%AD%A3%E5%A0%B1(%E7%84%A1%E7%99%BE%E5%88%86%E6%AF%94%E6%A0%BC%E5%BC%8F)/0000/WFServlet03.xls'#$'7'.G67]" office:value-type="float" office:value="70091" calcext:value-type="float">
            <text:p>70,091</text:p>
          </table:table-cell>
          <table:table-cell table:style-name="ce111" table:formula="of:=['file:///O:/0%E6%A5%AD%E5%8B%99%E8%B3%87%E6%96%99%E5%A4%BE/02_%E5%AD%A3%E5%A0%B1(%E7%84%A1%E7%99%BE%E5%88%86%E6%AF%94%E6%A0%BC%E5%BC%8F)/0000/WFServlet03.xls'#$'7'.H67]" office:value-type="float" office:value="9637" calcext:value-type="float">
            <text:p>9,637</text:p>
          </table:table-cell>
          <table:table-cell table:style-name="ce114" table:formula="of:=['file:///O:/0%E6%A5%AD%E5%8B%99%E8%B3%87%E6%96%99%E5%A4%BE/02_%E5%AD%A3%E5%A0%B1(%E7%84%A1%E7%99%BE%E5%88%86%E6%AF%94%E6%A0%BC%E5%BC%8F)/0000/WFServlet03.xls'#$'7'.I67]" office:value-type="float" office:value="472802" calcext:value-type="float">
            <text:p>472,802</text:p>
          </table:table-cell>
          <table:table-cell table:style-name="Default" table:number-columns-repeated="1015"/>
        </table:table-row>
        <table:table-row table:style-name="ro31">
          <table:table-cell table:style-name="ce120"/>
          <table:table-cell table:style-name="ce141" office:value-type="string" calcext:value-type="string">
            <text:p><text:span text:style-name="T13">執行根管開擴及清創之牙位數</text:span></text:p>
          </table:table-cell>
          <table:table-cell table:style-name="ce112" table:formula="of:=['file:///O:/0%E6%A5%AD%E5%8B%99%E8%B3%87%E6%96%99%E5%A4%BE/02_%E5%AD%A3%E5%A0%B1(%E7%84%A1%E7%99%BE%E5%88%86%E6%AF%94%E6%A0%BC%E5%BC%8F)/0000/WFServlet03.xls'#$'7'.C68]" office:value-type="float" office:value="179398" calcext:value-type="float">
            <text:p>179,398</text:p>
          </table:table-cell>
          <table:table-cell table:style-name="ce112" table:formula="of:=['file:///O:/0%E6%A5%AD%E5%8B%99%E8%B3%87%E6%96%99%E5%A4%BE/02_%E5%AD%A3%E5%A0%B1(%E7%84%A1%E7%99%BE%E5%88%86%E6%AF%94%E6%A0%BC%E5%BC%8F)/0000/WFServlet03.xls'#$'7'.D68]" office:value-type="float" office:value="80768" calcext:value-type="float">
            <text:p>80,768</text:p>
          </table:table-cell>
          <table:table-cell table:style-name="ce112" table:formula="of:=['file:///O:/0%E6%A5%AD%E5%8B%99%E8%B3%87%E6%96%99%E5%A4%BE/02_%E5%AD%A3%E5%A0%B1(%E7%84%A1%E7%99%BE%E5%88%86%E6%AF%94%E6%A0%BC%E5%BC%8F)/0000/WFServlet03.xls'#$'7'.E68]" office:value-type="float" office:value="100730" calcext:value-type="float">
            <text:p>100,730</text:p>
          </table:table-cell>
          <table:table-cell table:style-name="ce112" table:formula="of:=['file:///O:/0%E6%A5%AD%E5%8B%99%E8%B3%87%E6%96%99%E5%A4%BE/02_%E5%AD%A3%E5%A0%B1(%E7%84%A1%E7%99%BE%E5%88%86%E6%AF%94%E6%A0%BC%E5%BC%8F)/0000/WFServlet03.xls'#$'7'.F68]" office:value-type="float" office:value="68411" calcext:value-type="float">
            <text:p>68,411</text:p>
          </table:table-cell>
          <table:table-cell table:style-name="ce112" table:formula="of:=['file:///O:/0%E6%A5%AD%E5%8B%99%E8%B3%87%E6%96%99%E5%A4%BE/02_%E5%AD%A3%E5%A0%B1(%E7%84%A1%E7%99%BE%E5%88%86%E6%AF%94%E6%A0%BC%E5%BC%8F)/0000/WFServlet03.xls'#$'7'.G68]" office:value-type="float" office:value="76760" calcext:value-type="float">
            <text:p>76,760</text:p>
          </table:table-cell>
          <table:table-cell table:style-name="ce112" table:formula="of:=['file:///O:/0%E6%A5%AD%E5%8B%99%E8%B3%87%E6%96%99%E5%A4%BE/02_%E5%AD%A3%E5%A0%B1(%E7%84%A1%E7%99%BE%E5%88%86%E6%AF%94%E6%A0%BC%E5%BC%8F)/0000/WFServlet03.xls'#$'7'.H68]" office:value-type="float" office:value="10554" calcext:value-type="float">
            <text:p>10,554</text:p>
          </table:table-cell>
          <table:table-cell table:style-name="ce115" table:formula="of:=['file:///O:/0%E6%A5%AD%E5%8B%99%E8%B3%87%E6%96%99%E5%A4%BE/02_%E5%AD%A3%E5%A0%B1(%E7%84%A1%E7%99%BE%E5%88%86%E6%AF%94%E6%A0%BC%E5%BC%8F)/0000/WFServlet03.xls'#$'7'.I68]" office:value-type="float" office:value="516621" calcext:value-type="float">
            <text:p>516,621</text:p>
          </table:table-cell>
          <table:table-cell table:style-name="Default" table:number-columns-repeated="1015"/>
        </table:table-row>
        <table:table-row table:style-name="ro31">
          <table:table-cell table:style-name="ce104"/>
          <table:table-cell table:style-name="ce142" office:value-type="string" calcext:value-type="string">
            <text:p><text:span text:style-name="T13">同院所</text:span><text:span text:style-name="T14">90</text:span><text:span text:style-name="T15">日內根管治療完成率</text:span></text:p>
          </table:table-cell>
          <table:table-cell table:style-name="ce113" table:formula="of:=['file:///O:/0%E6%A5%AD%E5%8B%99%E8%B3%87%E6%96%99%E5%A4%BE/02_%E5%AD%A3%E5%A0%B1(%E7%84%A1%E7%99%BE%E5%88%86%E6%AF%94%E6%A0%BC%E5%BC%8F)/0000/WFServlet03.xls'#$'7'.C69]" office:value-type="percentage" office:value="0.9102" calcext:value-type="percentage">
            <text:p>91.02%</text:p>
          </table:table-cell>
          <table:table-cell table:style-name="ce113" table:formula="of:=['file:///O:/0%E6%A5%AD%E5%8B%99%E8%B3%87%E6%96%99%E5%A4%BE/02_%E5%AD%A3%E5%A0%B1(%E7%84%A1%E7%99%BE%E5%88%86%E6%AF%94%E6%A0%BC%E5%BC%8F)/0000/WFServlet03.xls'#$'7'.D69]" office:value-type="percentage" office:value="0.9074" calcext:value-type="percentage">
            <text:p>90.74%</text:p>
          </table:table-cell>
          <table:table-cell table:style-name="ce113" table:formula="of:=['file:///O:/0%E6%A5%AD%E5%8B%99%E8%B3%87%E6%96%99%E5%A4%BE/02_%E5%AD%A3%E5%A0%B1(%E7%84%A1%E7%99%BE%E5%88%86%E6%AF%94%E6%A0%BC%E5%BC%8F)/0000/WFServlet03.xls'#$'7'.E69]" office:value-type="percentage" office:value="0.9379" calcext:value-type="percentage">
            <text:p>93.79%</text:p>
          </table:table-cell>
          <table:table-cell table:style-name="ce113" table:formula="of:=['file:///O:/0%E6%A5%AD%E5%8B%99%E8%B3%87%E6%96%99%E5%A4%BE/02_%E5%AD%A3%E5%A0%B1(%E7%84%A1%E7%99%BE%E5%88%86%E6%AF%94%E6%A0%BC%E5%BC%8F)/0000/WFServlet03.xls'#$'7'.F69]" office:value-type="percentage" office:value="0.9066" calcext:value-type="percentage">
            <text:p>90.66%</text:p>
          </table:table-cell>
          <table:table-cell table:style-name="ce113" table:formula="of:=['file:///O:/0%E6%A5%AD%E5%8B%99%E8%B3%87%E6%96%99%E5%A4%BE/02_%E5%AD%A3%E5%A0%B1(%E7%84%A1%E7%99%BE%E5%88%86%E6%AF%94%E6%A0%BC%E5%BC%8F)/0000/WFServlet03.xls'#$'7'.G69]" office:value-type="percentage" office:value="0.9131" calcext:value-type="percentage">
            <text:p>91.31%</text:p>
          </table:table-cell>
          <table:table-cell table:style-name="ce113" table:formula="of:=['file:///O:/0%E6%A5%AD%E5%8B%99%E8%B3%87%E6%96%99%E5%A4%BE/02_%E5%AD%A3%E5%A0%B1(%E7%84%A1%E7%99%BE%E5%88%86%E6%AF%94%E6%A0%BC%E5%BC%8F)/0000/WFServlet03.xls'#$'7'.H69]" office:value-type="percentage" office:value="0.9131" calcext:value-type="percentage">
            <text:p>91.31%</text:p>
          </table:table-cell>
          <table:table-cell table:style-name="ce116" table:formula="of:=['file:///O:/0%E6%A5%AD%E5%8B%99%E8%B3%87%E6%96%99%E5%A4%BE/02_%E5%AD%A3%E5%A0%B1(%E7%84%A1%E7%99%BE%E5%88%86%E6%AF%94%E6%A0%BC%E5%BC%8F)/0000/WFServlet03.xls'#$'7'.I69]" office:value-type="percentage" office:value="0.9152" calcext:value-type="percentage">
            <text:p>91.52%</text:p>
          </table:table-cell>
          <table:table-cell table:style-name="ce101" table:number-columns-repeated="1015"/>
        </table:table-row>
        <table:table-row table:style-name="ro18">
          <table:table-cell table:style-name="ce84"/>
          <table:table-cell table:style-name="ce91"/>
          <table:table-cell table:style-name="ce84" table:number-columns-repeated="7"/>
          <table:table-cell table:style-name="Default" table:number-columns-repeated="1015"/>
        </table:table-row>
        <table:table-row table:style-name="ro16">
          <table:table-cell table:style-name="ce85" office:value-type="string" calcext:value-type="string" table:number-columns-spanned="9" table:number-rows-spanned="1">
            <text:p><text:span text:style-name="T13">備註：</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1.<text:span text:style-name="T13">資料來源：醫療給付檔案分析系統。指標代碼：</text:span><text:span text:style-name="T14">227</text:span></text:p>
          </table:table-cell>
          <table:covered-table-cell table:number-columns-repeated="8" table:style-name="ce92"/>
          <table:table-cell table:style-name="ce93" table:number-columns-repeated="1015"/>
        </table:table-row>
        <table:table-row table:style-name="ro17">
          <table:table-cell table:style-name="ce85" office:value-type="string" calcext:value-type="string" table:number-columns-spanned="9" table:number-rows-spanned="1">
            <text:p>2.<text:span text:style-name="T13">資料範圍：以同一區同一院所同一保險對象於統計時間內執行過根管開擴及清創醫令的牙位（</text:span><text:span text:style-name="T14">FDI</text:span><text:span text:style-name="T15">牙位表示法之內的牙位資料，成人</text:span><text:span text:style-name="T14">32</text:span><text:span text:style-name="T15">顆牙</text:span><text:span text:style-name="T14">,</text:span><text:span text:style-name="T15">小孩</text:span><text:span text:style-name="T14">20</text:span><text:span text:style-name="T15">顆牙，除此之外的牙位資料全部排除，追蹤</text:span><text:span text:style-name="T14">3</text:span><text:span text:style-name="T15">個月</text:span><text:span text:style-name="T14">(90</text:span><text:span text:style-name="T15">天</text:span><text:span text:style-name="T14">)</text:span><text:span text:style-name="T15">內是否於同院所執行根管治療醫令比率</text:span><text:span text:style-name="T14"> </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3.<text:span text:style-name="T13">公式說明：指標計算：分子</text:span><text:span text:style-name="T14">/</text:span><text:span text:style-name="T15">分母</text:span></text:p>
          </table:table-cell>
          <table:covered-table-cell table:number-columns-repeated="8" table:style-name="ce92"/>
          <table:table-cell table:style-name="ce93" table:number-columns-repeated="1015"/>
        </table:table-row>
        <table:table-row table:style-name="ro17">
          <table:table-cell table:style-name="ce85" office:value-type="string" calcext:value-type="string" table:number-columns-spanned="9" table:number-rows-spanned="1">
            <text:p><text:span text:style-name="T13">　　　　　　分子：以分母之牙位追蹤其</text:span><text:span text:style-name="T14">3</text:span><text:span text:style-name="T15">個月（</text:span><text:span text:style-name="T14">90</text:span><text:span text:style-name="T15">天）內於同院所執行任一恆牙根管治療單根</text:span><text:span text:style-name="T14">(90001C)</text:span><text:span text:style-name="T15">、雙根</text:span><text:span text:style-name="T14">(90002C)</text:span><text:span text:style-name="T15">、三根以上</text:span><text:span text:style-name="T14"> (90003C)</text:span><text:span text:style-name="T15">、四根</text:span><text:span text:style-name="T14">(90019C)</text:span><text:span text:style-name="T15">、五根</text:span><text:span text:style-name="T14">(</text:span><text:span text:style-name="T15">含</text:span><text:span text:style-name="T14">)</text:span><text:span text:style-name="T15">以上</text:span><text:span text:style-name="T14"> (90020C)</text:span><text:span text:style-name="T15">、乳牙根管治療</text:span><text:span text:style-name="T14">(90016C)</text:span><text:span text:style-name="T15">、乳牙多根管治療</text:span><text:span text:style-name="T14">(90018C)</text:span><text:span text:style-name="T15">之牙位數。</text:span><text:span text:style-name="T14">(</text:span><text:span text:style-name="T15">以就醫日期抓取資料</text:span><text:span text:style-name="T14">)</text:span><text:span text:style-name="T15">【</text:span><text:span text:style-name="T14">90019C</text:span><text:span text:style-name="T15">、</text:span><text:span text:style-name="T14">90020C</text:span><text:span text:style-name="T15">自</text:span><text:span text:style-name="T14">97.1.1</text:span><text:span text:style-name="T15">增列】</text:span><text:span text:style-name="T14"> </text:span></text:p>
          </table:table-cell>
          <table:covered-table-cell table:number-columns-repeated="8" table:style-name="ce92"/>
          <table:table-cell table:style-name="ce93" table:number-columns-repeated="1015"/>
        </table:table-row>
        <table:table-row table:style-name="ro17">
          <table:table-cell table:style-name="ce85" office:value-type="string" calcext:value-type="string" table:number-columns-spanned="9" table:number-rows-spanned="1">
            <text:p><text:span text:style-name="T13">　　　　　　分母：依同案件同病患同牙位，統計執行根管開擴及清創</text:span><text:span text:style-name="T14">(90015C) </text:span><text:span text:style-name="T15">之牙位數；若為同案件、同病患、同牙位執行</text:span><text:span text:style-name="T14">2</text:span><text:span text:style-name="T15">筆以上根管開擴及清創</text:span><text:span text:style-name="T14">(90015C)</text:span><text:span text:style-name="T15">時該牙位仍視為</text:span><text:span text:style-name="T14">1</text:span><text:span text:style-name="T15">。</text:span><text:span text:style-name="T14">(</text:span><text:span text:style-name="T15">以就醫日期抓取資料</text:span><text:span text:style-name="T14">)</text:span></text:p>
          </table:table-cell>
          <table:covered-table-cell table:number-columns-repeated="8" table:style-name="ce92"/>
          <table:table-cell table:style-name="ce93" table:number-columns-repeated="1015"/>
        </table:table-row>
        <table:table-row table:style-name="ro16">
          <table:table-cell table:style-name="ce85" table:formula="of:=[$'1'.A52:.I52]" office:value-type="string" office:string-value="4.資料製表日期： 105.10.14" calcext:value-type="string" table:number-columns-spanned="9" table:number-rows-spanned="1">
            <text:p>4.資料製表日期： 105.10.14</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5.<text:span text:style-name="T13">製表單位：衛生福利部中央健康保險署</text:span></text:p>
          </table:table-cell>
          <table:covered-table-cell table:number-columns-repeated="8" table:style-name="ce92"/>
          <table:table-cell table:style-name="ce93" table:number-columns-repeated="1015"/>
        </table:table-row>
        <table:table-row table:style-name="ro32">
          <table:table-cell table:style-name="ce139" table:number-columns-spanned="3" table:number-rows-spanned="1"/>
          <table:covered-table-cell/>
          <table:covered-table-cell table:style-name="ce93"/>
          <table:table-cell table:number-columns-repeated="1021"/>
        </table:table-row>
        <table:table-row table:style-name="ro18" table:number-rows-repeated="1048524">
          <table:table-cell table:number-columns-repeated="1024"/>
        </table:table-row>
        <table:table-row table:style-name="ro18">
          <table:table-cell table:number-columns-repeated="1024"/>
        </table:table-row>
        <table:named-expressions>
          <table:named-range table:name="_xlnm.Print_Area" table:base-cell-address="$首頁.$A$1" table:cell-range-address="$'7'.$A$1:.$I$51" table:range-usable-as="print-range"/>
        </table:named-expressions>
      </table:table>
      <table:table table:name="8" table:style-name="ta11">
        <table:table-column table:style-name="co34" table:default-cell-style-name="ce86"/>
        <table:table-column table:style-name="co35" table:default-cell-style-name="ce93"/>
        <table:table-column table:style-name="co26" table:number-columns-repeated="7" table:default-cell-style-name="ce86"/>
        <table:table-column table:style-name="co17" table:number-columns-repeated="1015" table:default-cell-style-name="ce86"/>
        <table:table-row table:style-name="ro33">
          <table:table-cell table:style-name="ce128" office:value-type="string" calcext:value-type="string" table:number-columns-spanned="9" table:number-rows-spanned="1">
            <text:p><text:span text:style-name="T10">牙醫總額醫療品質資訊－</text:span><text:span text:style-name="T11">(8)</text:span><text:span text:style-name="T12">恆牙根管治療</text:span><text:span text:style-name="T11">6</text:span><text:span text:style-name="T12">個月以內保存率</text:span></text:p>
          </table:table-cell>
          <table:covered-table-cell table:number-columns-repeated="8" table:style-name="ce131"/>
          <table:table-cell table:style-name="ce117" table:number-columns-repeated="1015"/>
        </table:table-row>
        <table:table-row table:style-name="ro23">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97" office:value-type="string" calcext:value-type="string">
            <text:p>小計</text:p>
          </table:table-cell>
          <table:table-cell table:style-name="Default" table:number-columns-repeated="1015"/>
        </table:table-row>
        <table:table-row table:style-name="ro34">
          <table:table-cell table:style-name="ce119" table:formula="of:=['file:///O:/0%E6%A5%AD%E5%8B%99%E8%B3%87%E6%96%99%E5%A4%BE/02_%E5%AD%A3%E5%A0%B1(%E7%84%A1%E7%99%BE%E5%88%86%E6%AF%94%E6%A0%BC%E5%BC%8F)/0000/WFServlet03.xls'#$'8'.A31]" office:value-type="string" office:string-value="102年小計" calcext:value-type="string">
            <text:p>102年小計</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31]" office:value-type="float" office:value="6217" calcext:value-type="float">
            <text:p>6,217</text:p>
          </table:table-cell>
          <table:table-cell table:style-name="ce111" table:formula="of:=['file:///O:/0%E6%A5%AD%E5%8B%99%E8%B3%87%E6%96%99%E5%A4%BE/02_%E5%AD%A3%E5%A0%B1(%E7%84%A1%E7%99%BE%E5%88%86%E6%AF%94%E6%A0%BC%E5%BC%8F)/0000/WFServlet03.xls'#$'8'.D31]" office:value-type="float" office:value="2464" calcext:value-type="float">
            <text:p>2,464</text:p>
          </table:table-cell>
          <table:table-cell table:style-name="ce111" table:formula="of:=['file:///O:/0%E6%A5%AD%E5%8B%99%E8%B3%87%E6%96%99%E5%A4%BE/02_%E5%AD%A3%E5%A0%B1(%E7%84%A1%E7%99%BE%E5%88%86%E6%AF%94%E6%A0%BC%E5%BC%8F)/0000/WFServlet03.xls'#$'8'.E31]" office:value-type="float" office:value="4011" calcext:value-type="float">
            <text:p>4,011</text:p>
          </table:table-cell>
          <table:table-cell table:style-name="ce111" table:formula="of:=['file:///O:/0%E6%A5%AD%E5%8B%99%E8%B3%87%E6%96%99%E5%A4%BE/02_%E5%AD%A3%E5%A0%B1(%E7%84%A1%E7%99%BE%E5%88%86%E6%AF%94%E6%A0%BC%E5%BC%8F)/0000/WFServlet03.xls'#$'8'.F31]" office:value-type="float" office:value="2433" calcext:value-type="float">
            <text:p>2,433</text:p>
          </table:table-cell>
          <table:table-cell table:style-name="ce111" table:formula="of:=['file:///O:/0%E6%A5%AD%E5%8B%99%E8%B3%87%E6%96%99%E5%A4%BE/02_%E5%AD%A3%E5%A0%B1(%E7%84%A1%E7%99%BE%E5%88%86%E6%AF%94%E6%A0%BC%E5%BC%8F)/0000/WFServlet03.xls'#$'8'.G31]" office:value-type="float" office:value="3397" calcext:value-type="float">
            <text:p>3,397</text:p>
          </table:table-cell>
          <table:table-cell table:style-name="ce111" table:formula="of:=['file:///O:/0%E6%A5%AD%E5%8B%99%E8%B3%87%E6%96%99%E5%A4%BE/02_%E5%AD%A3%E5%A0%B1(%E7%84%A1%E7%99%BE%E5%88%86%E6%AF%94%E6%A0%BC%E5%BC%8F)/0000/WFServlet03.xls'#$'8'.H31]" office:value-type="float" office:value="523" calcext:value-type="float">
            <text:p>523</text:p>
          </table:table-cell>
          <table:table-cell table:style-name="ce114" table:formula="of:=['file:///O:/0%E6%A5%AD%E5%8B%99%E8%B3%87%E6%96%99%E5%A4%BE/02_%E5%AD%A3%E5%A0%B1(%E7%84%A1%E7%99%BE%E5%88%86%E6%AF%94%E6%A0%BC%E5%BC%8F)/0000/WFServlet03.xls'#$'8'.I31]" office:value-type="float" office:value="19045" calcext:value-type="float">
            <text:p>19,045</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32]" office:value-type="float" office:value="458672" calcext:value-type="float">
            <text:p>458,672</text:p>
          </table:table-cell>
          <table:table-cell table:style-name="ce112" table:formula="of:=['file:///O:/0%E6%A5%AD%E5%8B%99%E8%B3%87%E6%96%99%E5%A4%BE/02_%E5%AD%A3%E5%A0%B1(%E7%84%A1%E7%99%BE%E5%88%86%E6%AF%94%E6%A0%BC%E5%BC%8F)/0000/WFServlet03.xls'#$'8'.D32]" office:value-type="float" office:value="184549" calcext:value-type="float">
            <text:p>184,549</text:p>
          </table:table-cell>
          <table:table-cell table:style-name="ce112" table:formula="of:=['file:///O:/0%E6%A5%AD%E5%8B%99%E8%B3%87%E6%96%99%E5%A4%BE/02_%E5%AD%A3%E5%A0%B1(%E7%84%A1%E7%99%BE%E5%88%86%E6%AF%94%E6%A0%BC%E5%BC%8F)/0000/WFServlet03.xls'#$'8'.E32]" office:value-type="float" office:value="293885" calcext:value-type="float">
            <text:p>293,885</text:p>
          </table:table-cell>
          <table:table-cell table:style-name="ce112" table:formula="of:=['file:///O:/0%E6%A5%AD%E5%8B%99%E8%B3%87%E6%96%99%E5%A4%BE/02_%E5%AD%A3%E5%A0%B1(%E7%84%A1%E7%99%BE%E5%88%86%E6%AF%94%E6%A0%BC%E5%BC%8F)/0000/WFServlet03.xls'#$'8'.F32]" office:value-type="float" office:value="181733" calcext:value-type="float">
            <text:p>181,733</text:p>
          </table:table-cell>
          <table:table-cell table:style-name="ce112" table:formula="of:=['file:///O:/0%E6%A5%AD%E5%8B%99%E8%B3%87%E6%96%99%E5%A4%BE/02_%E5%AD%A3%E5%A0%B1(%E7%84%A1%E7%99%BE%E5%88%86%E6%AF%94%E6%A0%BC%E5%BC%8F)/0000/WFServlet03.xls'#$'8'.G32]" office:value-type="float" office:value="210339" calcext:value-type="float">
            <text:p>210,339</text:p>
          </table:table-cell>
          <table:table-cell table:style-name="ce112" table:formula="of:=['file:///O:/0%E6%A5%AD%E5%8B%99%E8%B3%87%E6%96%99%E5%A4%BE/02_%E5%AD%A3%E5%A0%B1(%E7%84%A1%E7%99%BE%E5%88%86%E6%AF%94%E6%A0%BC%E5%BC%8F)/0000/WFServlet03.xls'#$'8'.H32]" office:value-type="float" office:value="29059" calcext:value-type="float">
            <text:p>29,059</text:p>
          </table:table-cell>
          <table:table-cell table:style-name="ce115" table:formula="of:=['file:///O:/0%E6%A5%AD%E5%8B%99%E8%B3%87%E6%96%99%E5%A4%BE/02_%E5%AD%A3%E5%A0%B1(%E7%84%A1%E7%99%BE%E5%88%86%E6%AF%94%E6%A0%BC%E5%BC%8F)/0000/WFServlet03.xls'#$'8'.I32]" office:value-type="float" office:value="1358237" calcext:value-type="float">
            <text:p>1,358,237</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33]" office:value-type="percentage" office:value="0.9864" calcext:value-type="percentage">
            <text:p>98.64%</text:p>
          </table:table-cell>
          <table:table-cell table:style-name="ce113" table:formula="of:=['file:///O:/0%E6%A5%AD%E5%8B%99%E8%B3%87%E6%96%99%E5%A4%BE/02_%E5%AD%A3%E5%A0%B1(%E7%84%A1%E7%99%BE%E5%88%86%E6%AF%94%E6%A0%BC%E5%BC%8F)/0000/WFServlet03.xls'#$'8'.D33]" office:value-type="percentage" office:value="0.9866" calcext:value-type="percentage">
            <text:p>98.66%</text:p>
          </table:table-cell>
          <table:table-cell table:style-name="ce113" table:formula="of:=['file:///O:/0%E6%A5%AD%E5%8B%99%E8%B3%87%E6%96%99%E5%A4%BE/02_%E5%AD%A3%E5%A0%B1(%E7%84%A1%E7%99%BE%E5%88%86%E6%AF%94%E6%A0%BC%E5%BC%8F)/0000/WFServlet03.xls'#$'8'.E33]" office:value-type="percentage" office:value="0.9864" calcext:value-type="percentage">
            <text:p>98.64%</text:p>
          </table:table-cell>
          <table:table-cell table:style-name="ce113" table:formula="of:=['file:///O:/0%E6%A5%AD%E5%8B%99%E8%B3%87%E6%96%99%E5%A4%BE/02_%E5%AD%A3%E5%A0%B1(%E7%84%A1%E7%99%BE%E5%88%86%E6%AF%94%E6%A0%BC%E5%BC%8F)/0000/WFServlet03.xls'#$'8'.F33]" office:value-type="percentage" office:value="0.9866" calcext:value-type="percentage">
            <text:p>98.66%</text:p>
          </table:table-cell>
          <table:table-cell table:style-name="ce113" table:formula="of:=['file:///O:/0%E6%A5%AD%E5%8B%99%E8%B3%87%E6%96%99%E5%A4%BE/02_%E5%AD%A3%E5%A0%B1(%E7%84%A1%E7%99%BE%E5%88%86%E6%AF%94%E6%A0%BC%E5%BC%8F)/0000/WFServlet03.xls'#$'8'.G33]" office:value-type="percentage" office:value="0.9838" calcext:value-type="percentage">
            <text:p>98.38%</text:p>
          </table:table-cell>
          <table:table-cell table:style-name="ce113" table:formula="of:=['file:///O:/0%E6%A5%AD%E5%8B%99%E8%B3%87%E6%96%99%E5%A4%BE/02_%E5%AD%A3%E5%A0%B1(%E7%84%A1%E7%99%BE%E5%88%86%E6%AF%94%E6%A0%BC%E5%BC%8F)/0000/WFServlet03.xls'#$'8'.H33]" office:value-type="percentage" office:value="0.982" calcext:value-type="percentage">
            <text:p>98.20%</text:p>
          </table:table-cell>
          <table:table-cell table:style-name="ce116" table:formula="of:=['file:///O:/0%E6%A5%AD%E5%8B%99%E8%B3%87%E6%96%99%E5%A4%BE/02_%E5%AD%A3%E5%A0%B1(%E7%84%A1%E7%99%BE%E5%88%86%E6%AF%94%E6%A0%BC%E5%BC%8F)/0000/WFServlet03.xls'#$'8'.I33]" office:value-type="percentage" office:value="0.986" calcext:value-type="percentage">
            <text:p>98.60%</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34]" office:value-type="string" office:string-value="103年第1季" calcext:value-type="string">
            <text:p>103年第1季</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34]" office:value-type="float" office:value="1415" calcext:value-type="float">
            <text:p>1,415</text:p>
          </table:table-cell>
          <table:table-cell table:style-name="ce111" table:formula="of:=['file:///O:/0%E6%A5%AD%E5%8B%99%E8%B3%87%E6%96%99%E5%A4%BE/02_%E5%AD%A3%E5%A0%B1(%E7%84%A1%E7%99%BE%E5%88%86%E6%AF%94%E6%A0%BC%E5%BC%8F)/0000/WFServlet03.xls'#$'8'.D34]" office:value-type="float" office:value="598" calcext:value-type="float">
            <text:p>598</text:p>
          </table:table-cell>
          <table:table-cell table:style-name="ce111" table:formula="of:=['file:///O:/0%E6%A5%AD%E5%8B%99%E8%B3%87%E6%96%99%E5%A4%BE/02_%E5%AD%A3%E5%A0%B1(%E7%84%A1%E7%99%BE%E5%88%86%E6%AF%94%E6%A0%BC%E5%BC%8F)/0000/WFServlet03.xls'#$'8'.E34]" office:value-type="float" office:value="1014" calcext:value-type="float">
            <text:p>1,014</text:p>
          </table:table-cell>
          <table:table-cell table:style-name="ce111" table:formula="of:=['file:///O:/0%E6%A5%AD%E5%8B%99%E8%B3%87%E6%96%99%E5%A4%BE/02_%E5%AD%A3%E5%A0%B1(%E7%84%A1%E7%99%BE%E5%88%86%E6%AF%94%E6%A0%BC%E5%BC%8F)/0000/WFServlet03.xls'#$'8'.F34]" office:value-type="float" office:value="544" calcext:value-type="float">
            <text:p>544</text:p>
          </table:table-cell>
          <table:table-cell table:style-name="ce111" table:formula="of:=['file:///O:/0%E6%A5%AD%E5%8B%99%E8%B3%87%E6%96%99%E5%A4%BE/02_%E5%AD%A3%E5%A0%B1(%E7%84%A1%E7%99%BE%E5%88%86%E6%AF%94%E6%A0%BC%E5%BC%8F)/0000/WFServlet03.xls'#$'8'.G34]" office:value-type="float" office:value="834" calcext:value-type="float">
            <text:p>834</text:p>
          </table:table-cell>
          <table:table-cell table:style-name="ce111" table:formula="of:=['file:///O:/0%E6%A5%AD%E5%8B%99%E8%B3%87%E6%96%99%E5%A4%BE/02_%E5%AD%A3%E5%A0%B1(%E7%84%A1%E7%99%BE%E5%88%86%E6%AF%94%E6%A0%BC%E5%BC%8F)/0000/WFServlet03.xls'#$'8'.H34]" office:value-type="float" office:value="130" calcext:value-type="float">
            <text:p>130</text:p>
          </table:table-cell>
          <table:table-cell table:style-name="ce114" table:formula="of:=['file:///O:/0%E6%A5%AD%E5%8B%99%E8%B3%87%E6%96%99%E5%A4%BE/02_%E5%AD%A3%E5%A0%B1(%E7%84%A1%E7%99%BE%E5%88%86%E6%AF%94%E6%A0%BC%E5%BC%8F)/0000/WFServlet03.xls'#$'8'.I34]" office:value-type="float" office:value="4535" calcext:value-type="float">
            <text:p>4,535</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35]" office:value-type="float" office:value="114727" calcext:value-type="float">
            <text:p>114,727</text:p>
          </table:table-cell>
          <table:table-cell table:style-name="ce112" table:formula="of:=['file:///O:/0%E6%A5%AD%E5%8B%99%E8%B3%87%E6%96%99%E5%A4%BE/02_%E5%AD%A3%E5%A0%B1(%E7%84%A1%E7%99%BE%E5%88%86%E6%AF%94%E6%A0%BC%E5%BC%8F)/0000/WFServlet03.xls'#$'8'.D35]" office:value-type="float" office:value="46180" calcext:value-type="float">
            <text:p>46,180</text:p>
          </table:table-cell>
          <table:table-cell table:style-name="ce112" table:formula="of:=['file:///O:/0%E6%A5%AD%E5%8B%99%E8%B3%87%E6%96%99%E5%A4%BE/02_%E5%AD%A3%E5%A0%B1(%E7%84%A1%E7%99%BE%E5%88%86%E6%AF%94%E6%A0%BC%E5%BC%8F)/0000/WFServlet03.xls'#$'8'.E35]" office:value-type="float" office:value="74466" calcext:value-type="float">
            <text:p>74,466</text:p>
          </table:table-cell>
          <table:table-cell table:style-name="ce112" table:formula="of:=['file:///O:/0%E6%A5%AD%E5%8B%99%E8%B3%87%E6%96%99%E5%A4%BE/02_%E5%AD%A3%E5%A0%B1(%E7%84%A1%E7%99%BE%E5%88%86%E6%AF%94%E6%A0%BC%E5%BC%8F)/0000/WFServlet03.xls'#$'8'.F35]" office:value-type="float" office:value="45261" calcext:value-type="float">
            <text:p>45,261</text:p>
          </table:table-cell>
          <table:table-cell table:style-name="ce112" table:formula="of:=['file:///O:/0%E6%A5%AD%E5%8B%99%E8%B3%87%E6%96%99%E5%A4%BE/02_%E5%AD%A3%E5%A0%B1(%E7%84%A1%E7%99%BE%E5%88%86%E6%AF%94%E6%A0%BC%E5%BC%8F)/0000/WFServlet03.xls'#$'8'.G35]" office:value-type="float" office:value="51781" calcext:value-type="float">
            <text:p>51,781</text:p>
          </table:table-cell>
          <table:table-cell table:style-name="ce112" table:formula="of:=['file:///O:/0%E6%A5%AD%E5%8B%99%E8%B3%87%E6%96%99%E5%A4%BE/02_%E5%AD%A3%E5%A0%B1(%E7%84%A1%E7%99%BE%E5%88%86%E6%AF%94%E6%A0%BC%E5%BC%8F)/0000/WFServlet03.xls'#$'8'.H35]" office:value-type="float" office:value="7319" calcext:value-type="float">
            <text:p>7,319</text:p>
          </table:table-cell>
          <table:table-cell table:style-name="ce115" table:formula="of:=['file:///O:/0%E6%A5%AD%E5%8B%99%E8%B3%87%E6%96%99%E5%A4%BE/02_%E5%AD%A3%E5%A0%B1(%E7%84%A1%E7%99%BE%E5%88%86%E6%AF%94%E6%A0%BC%E5%BC%8F)/0000/WFServlet03.xls'#$'8'.I35]" office:value-type="float" office:value="339734" calcext:value-type="float">
            <text:p>339,734</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36]" office:value-type="percentage" office:value="0.9877" calcext:value-type="percentage">
            <text:p>98.77%</text:p>
          </table:table-cell>
          <table:table-cell table:style-name="ce113" table:formula="of:=['file:///O:/0%E6%A5%AD%E5%8B%99%E8%B3%87%E6%96%99%E5%A4%BE/02_%E5%AD%A3%E5%A0%B1(%E7%84%A1%E7%99%BE%E5%88%86%E6%AF%94%E6%A0%BC%E5%BC%8F)/0000/WFServlet03.xls'#$'8'.D36]" office:value-type="percentage" office:value="0.9871" calcext:value-type="percentage">
            <text:p>98.71%</text:p>
          </table:table-cell>
          <table:table-cell table:style-name="ce113" table:formula="of:=['file:///O:/0%E6%A5%AD%E5%8B%99%E8%B3%87%E6%96%99%E5%A4%BE/02_%E5%AD%A3%E5%A0%B1(%E7%84%A1%E7%99%BE%E5%88%86%E6%AF%94%E6%A0%BC%E5%BC%8F)/0000/WFServlet03.xls'#$'8'.E36]" office:value-type="percentage" office:value="0.9864" calcext:value-type="percentage">
            <text:p>98.64%</text:p>
          </table:table-cell>
          <table:table-cell table:style-name="ce113" table:formula="of:=['file:///O:/0%E6%A5%AD%E5%8B%99%E8%B3%87%E6%96%99%E5%A4%BE/02_%E5%AD%A3%E5%A0%B1(%E7%84%A1%E7%99%BE%E5%88%86%E6%AF%94%E6%A0%BC%E5%BC%8F)/0000/WFServlet03.xls'#$'8'.F36]" office:value-type="percentage" office:value="0.988" calcext:value-type="percentage">
            <text:p>98.80%</text:p>
          </table:table-cell>
          <table:table-cell table:style-name="ce113" table:formula="of:=['file:///O:/0%E6%A5%AD%E5%8B%99%E8%B3%87%E6%96%99%E5%A4%BE/02_%E5%AD%A3%E5%A0%B1(%E7%84%A1%E7%99%BE%E5%88%86%E6%AF%94%E6%A0%BC%E5%BC%8F)/0000/WFServlet03.xls'#$'8'.G36]" office:value-type="percentage" office:value="0.9839" calcext:value-type="percentage">
            <text:p>98.39%</text:p>
          </table:table-cell>
          <table:table-cell table:style-name="ce113" table:formula="of:=['file:///O:/0%E6%A5%AD%E5%8B%99%E8%B3%87%E6%96%99%E5%A4%BE/02_%E5%AD%A3%E5%A0%B1(%E7%84%A1%E7%99%BE%E5%88%86%E6%AF%94%E6%A0%BC%E5%BC%8F)/0000/WFServlet03.xls'#$'8'.H36]" office:value-type="percentage" office:value="0.9822" calcext:value-type="percentage">
            <text:p>98.22%</text:p>
          </table:table-cell>
          <table:table-cell table:style-name="ce116" table:formula="of:=['file:///O:/0%E6%A5%AD%E5%8B%99%E8%B3%87%E6%96%99%E5%A4%BE/02_%E5%AD%A3%E5%A0%B1(%E7%84%A1%E7%99%BE%E5%88%86%E6%AF%94%E6%A0%BC%E5%BC%8F)/0000/WFServlet03.xls'#$'8'.I36]" office:value-type="percentage" office:value="0.9867" calcext:value-type="percentage">
            <text:p>98.67%</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37]" office:value-type="string" office:string-value="103年第2季" calcext:value-type="string">
            <text:p>103年第2季</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37]" office:value-type="float" office:value="1516" calcext:value-type="float">
            <text:p>1,516</text:p>
          </table:table-cell>
          <table:table-cell table:style-name="ce111" table:formula="of:=['file:///O:/0%E6%A5%AD%E5%8B%99%E8%B3%87%E6%96%99%E5%A4%BE/02_%E5%AD%A3%E5%A0%B1(%E7%84%A1%E7%99%BE%E5%88%86%E6%AF%94%E6%A0%BC%E5%BC%8F)/0000/WFServlet03.xls'#$'8'.D37]" office:value-type="float" office:value="592" calcext:value-type="float">
            <text:p>592</text:p>
          </table:table-cell>
          <table:table-cell table:style-name="ce111" table:formula="of:=['file:///O:/0%E6%A5%AD%E5%8B%99%E8%B3%87%E6%96%99%E5%A4%BE/02_%E5%AD%A3%E5%A0%B1(%E7%84%A1%E7%99%BE%E5%88%86%E6%AF%94%E6%A0%BC%E5%BC%8F)/0000/WFServlet03.xls'#$'8'.E37]" office:value-type="float" office:value="1055" calcext:value-type="float">
            <text:p>1,055</text:p>
          </table:table-cell>
          <table:table-cell table:style-name="ce111" table:formula="of:=['file:///O:/0%E6%A5%AD%E5%8B%99%E8%B3%87%E6%96%99%E5%A4%BE/02_%E5%AD%A3%E5%A0%B1(%E7%84%A1%E7%99%BE%E5%88%86%E6%AF%94%E6%A0%BC%E5%BC%8F)/0000/WFServlet03.xls'#$'8'.F37]" office:value-type="float" office:value="636" calcext:value-type="float">
            <text:p>636</text:p>
          </table:table-cell>
          <table:table-cell table:style-name="ce111" table:formula="of:=['file:///O:/0%E6%A5%AD%E5%8B%99%E8%B3%87%E6%96%99%E5%A4%BE/02_%E5%AD%A3%E5%A0%B1(%E7%84%A1%E7%99%BE%E5%88%86%E6%AF%94%E6%A0%BC%E5%BC%8F)/0000/WFServlet03.xls'#$'8'.G37]" office:value-type="float" office:value="826" calcext:value-type="float">
            <text:p>826</text:p>
          </table:table-cell>
          <table:table-cell table:style-name="ce111" table:formula="of:=['file:///O:/0%E6%A5%AD%E5%8B%99%E8%B3%87%E6%96%99%E5%A4%BE/02_%E5%AD%A3%E5%A0%B1(%E7%84%A1%E7%99%BE%E5%88%86%E6%AF%94%E6%A0%BC%E5%BC%8F)/0000/WFServlet03.xls'#$'8'.H37]" office:value-type="float" office:value="122" calcext:value-type="float">
            <text:p>122</text:p>
          </table:table-cell>
          <table:table-cell table:style-name="ce114" table:formula="of:=['file:///O:/0%E6%A5%AD%E5%8B%99%E8%B3%87%E6%96%99%E5%A4%BE/02_%E5%AD%A3%E5%A0%B1(%E7%84%A1%E7%99%BE%E5%88%86%E6%AF%94%E6%A0%BC%E5%BC%8F)/0000/WFServlet03.xls'#$'8'.I37]" office:value-type="float" office:value="4747" calcext:value-type="float">
            <text:p>4,747</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38]" office:value-type="float" office:value="119432" calcext:value-type="float">
            <text:p>119,432</text:p>
          </table:table-cell>
          <table:table-cell table:style-name="ce112" table:formula="of:=['file:///O:/0%E6%A5%AD%E5%8B%99%E8%B3%87%E6%96%99%E5%A4%BE/02_%E5%AD%A3%E5%A0%B1(%E7%84%A1%E7%99%BE%E5%88%86%E6%AF%94%E6%A0%BC%E5%BC%8F)/0000/WFServlet03.xls'#$'8'.D38]" office:value-type="float" office:value="47669" calcext:value-type="float">
            <text:p>47,669</text:p>
          </table:table-cell>
          <table:table-cell table:style-name="ce112" table:formula="of:=['file:///O:/0%E6%A5%AD%E5%8B%99%E8%B3%87%E6%96%99%E5%A4%BE/02_%E5%AD%A3%E5%A0%B1(%E7%84%A1%E7%99%BE%E5%88%86%E6%AF%94%E6%A0%BC%E5%BC%8F)/0000/WFServlet03.xls'#$'8'.E38]" office:value-type="float" office:value="76249" calcext:value-type="float">
            <text:p>76,249</text:p>
          </table:table-cell>
          <table:table-cell table:style-name="ce112" table:formula="of:=['file:///O:/0%E6%A5%AD%E5%8B%99%E8%B3%87%E6%96%99%E5%A4%BE/02_%E5%AD%A3%E5%A0%B1(%E7%84%A1%E7%99%BE%E5%88%86%E6%AF%94%E6%A0%BC%E5%BC%8F)/0000/WFServlet03.xls'#$'8'.F38]" office:value-type="float" office:value="47093" calcext:value-type="float">
            <text:p>47,093</text:p>
          </table:table-cell>
          <table:table-cell table:style-name="ce112" table:formula="of:=['file:///O:/0%E6%A5%AD%E5%8B%99%E8%B3%87%E6%96%99%E5%A4%BE/02_%E5%AD%A3%E5%A0%B1(%E7%84%A1%E7%99%BE%E5%88%86%E6%AF%94%E6%A0%BC%E5%BC%8F)/0000/WFServlet03.xls'#$'8'.G38]" office:value-type="float" office:value="52901" calcext:value-type="float">
            <text:p>52,901</text:p>
          </table:table-cell>
          <table:table-cell table:style-name="ce112" table:formula="of:=['file:///O:/0%E6%A5%AD%E5%8B%99%E8%B3%87%E6%96%99%E5%A4%BE/02_%E5%AD%A3%E5%A0%B1(%E7%84%A1%E7%99%BE%E5%88%86%E6%AF%94%E6%A0%BC%E5%BC%8F)/0000/WFServlet03.xls'#$'8'.H38]" office:value-type="float" office:value="7535" calcext:value-type="float">
            <text:p>7,535</text:p>
          </table:table-cell>
          <table:table-cell table:style-name="ce115" table:formula="of:=['file:///O:/0%E6%A5%AD%E5%8B%99%E8%B3%87%E6%96%99%E5%A4%BE/02_%E5%AD%A3%E5%A0%B1(%E7%84%A1%E7%99%BE%E5%88%86%E6%AF%94%E6%A0%BC%E5%BC%8F)/0000/WFServlet03.xls'#$'8'.I38]" office:value-type="float" office:value="350879" calcext:value-type="float">
            <text:p>350,879</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39]" office:value-type="percentage" office:value="0.9873" calcext:value-type="percentage">
            <text:p>98.73%</text:p>
          </table:table-cell>
          <table:table-cell table:style-name="ce113" table:formula="of:=['file:///O:/0%E6%A5%AD%E5%8B%99%E8%B3%87%E6%96%99%E5%A4%BE/02_%E5%AD%A3%E5%A0%B1(%E7%84%A1%E7%99%BE%E5%88%86%E6%AF%94%E6%A0%BC%E5%BC%8F)/0000/WFServlet03.xls'#$'8'.D39]" office:value-type="percentage" office:value="0.9876" calcext:value-type="percentage">
            <text:p>98.76%</text:p>
          </table:table-cell>
          <table:table-cell table:style-name="ce113" table:formula="of:=['file:///O:/0%E6%A5%AD%E5%8B%99%E8%B3%87%E6%96%99%E5%A4%BE/02_%E5%AD%A3%E5%A0%B1(%E7%84%A1%E7%99%BE%E5%88%86%E6%AF%94%E6%A0%BC%E5%BC%8F)/0000/WFServlet03.xls'#$'8'.E39]" office:value-type="percentage" office:value="0.9862" calcext:value-type="percentage">
            <text:p>98.62%</text:p>
          </table:table-cell>
          <table:table-cell table:style-name="ce113" table:formula="of:=['file:///O:/0%E6%A5%AD%E5%8B%99%E8%B3%87%E6%96%99%E5%A4%BE/02_%E5%AD%A3%E5%A0%B1(%E7%84%A1%E7%99%BE%E5%88%86%E6%AF%94%E6%A0%BC%E5%BC%8F)/0000/WFServlet03.xls'#$'8'.F39]" office:value-type="percentage" office:value="0.9865" calcext:value-type="percentage">
            <text:p>98.65%</text:p>
          </table:table-cell>
          <table:table-cell table:style-name="ce113" table:formula="of:=['file:///O:/0%E6%A5%AD%E5%8B%99%E8%B3%87%E6%96%99%E5%A4%BE/02_%E5%AD%A3%E5%A0%B1(%E7%84%A1%E7%99%BE%E5%88%86%E6%AF%94%E6%A0%BC%E5%BC%8F)/0000/WFServlet03.xls'#$'8'.G39]" office:value-type="percentage" office:value="0.9844" calcext:value-type="percentage">
            <text:p>98.44%</text:p>
          </table:table-cell>
          <table:table-cell table:style-name="ce113" table:formula="of:=['file:///O:/0%E6%A5%AD%E5%8B%99%E8%B3%87%E6%96%99%E5%A4%BE/02_%E5%AD%A3%E5%A0%B1(%E7%84%A1%E7%99%BE%E5%88%86%E6%AF%94%E6%A0%BC%E5%BC%8F)/0000/WFServlet03.xls'#$'8'.H39]" office:value-type="percentage" office:value="0.9838" calcext:value-type="percentage">
            <text:p>98.38%</text:p>
          </table:table-cell>
          <table:table-cell table:style-name="ce116" table:formula="of:=['file:///O:/0%E6%A5%AD%E5%8B%99%E8%B3%87%E6%96%99%E5%A4%BE/02_%E5%AD%A3%E5%A0%B1(%E7%84%A1%E7%99%BE%E5%88%86%E6%AF%94%E6%A0%BC%E5%BC%8F)/0000/WFServlet03.xls'#$'8'.I39]" office:value-type="percentage" office:value="0.9865" calcext:value-type="percentage">
            <text:p>98.65%</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40]" office:value-type="string" office:string-value="103年第3季" calcext:value-type="string">
            <text:p>103年第3季</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40]" office:value-type="float" office:value="1451" calcext:value-type="float">
            <text:p>1,451</text:p>
          </table:table-cell>
          <table:table-cell table:style-name="ce111" table:formula="of:=['file:///O:/0%E6%A5%AD%E5%8B%99%E8%B3%87%E6%96%99%E5%A4%BE/02_%E5%AD%A3%E5%A0%B1(%E7%84%A1%E7%99%BE%E5%88%86%E6%AF%94%E6%A0%BC%E5%BC%8F)/0000/WFServlet03.xls'#$'8'.D40]" office:value-type="float" office:value="609" calcext:value-type="float">
            <text:p>609</text:p>
          </table:table-cell>
          <table:table-cell table:style-name="ce111" table:formula="of:=['file:///O:/0%E6%A5%AD%E5%8B%99%E8%B3%87%E6%96%99%E5%A4%BE/02_%E5%AD%A3%E5%A0%B1(%E7%84%A1%E7%99%BE%E5%88%86%E6%AF%94%E6%A0%BC%E5%BC%8F)/0000/WFServlet03.xls'#$'8'.E40]" office:value-type="float" office:value="986" calcext:value-type="float">
            <text:p>986</text:p>
          </table:table-cell>
          <table:table-cell table:style-name="ce111" table:formula="of:=['file:///O:/0%E6%A5%AD%E5%8B%99%E8%B3%87%E6%96%99%E5%A4%BE/02_%E5%AD%A3%E5%A0%B1(%E7%84%A1%E7%99%BE%E5%88%86%E6%AF%94%E6%A0%BC%E5%BC%8F)/0000/WFServlet03.xls'#$'8'.F40]" office:value-type="float" office:value="564" calcext:value-type="float">
            <text:p>564</text:p>
          </table:table-cell>
          <table:table-cell table:style-name="ce111" table:formula="of:=['file:///O:/0%E6%A5%AD%E5%8B%99%E8%B3%87%E6%96%99%E5%A4%BE/02_%E5%AD%A3%E5%A0%B1(%E7%84%A1%E7%99%BE%E5%88%86%E6%AF%94%E6%A0%BC%E5%BC%8F)/0000/WFServlet03.xls'#$'8'.G40]" office:value-type="float" office:value="799" calcext:value-type="float">
            <text:p>799</text:p>
          </table:table-cell>
          <table:table-cell table:style-name="ce111" table:formula="of:=['file:///O:/0%E6%A5%AD%E5%8B%99%E8%B3%87%E6%96%99%E5%A4%BE/02_%E5%AD%A3%E5%A0%B1(%E7%84%A1%E7%99%BE%E5%88%86%E6%AF%94%E6%A0%BC%E5%BC%8F)/0000/WFServlet03.xls'#$'8'.H40]" office:value-type="float" office:value="127" calcext:value-type="float">
            <text:p>127</text:p>
          </table:table-cell>
          <table:table-cell table:style-name="ce114" table:formula="of:=['file:///O:/0%E6%A5%AD%E5%8B%99%E8%B3%87%E6%96%99%E5%A4%BE/02_%E5%AD%A3%E5%A0%B1(%E7%84%A1%E7%99%BE%E5%88%86%E6%AF%94%E6%A0%BC%E5%BC%8F)/0000/WFServlet03.xls'#$'8'.I40]" office:value-type="float" office:value="4536" calcext:value-type="float">
            <text:p>4,536</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41]" office:value-type="float" office:value="108076" calcext:value-type="float">
            <text:p>108,076</text:p>
          </table:table-cell>
          <table:table-cell table:style-name="ce112" table:formula="of:=['file:///O:/0%E6%A5%AD%E5%8B%99%E8%B3%87%E6%96%99%E5%A4%BE/02_%E5%AD%A3%E5%A0%B1(%E7%84%A1%E7%99%BE%E5%88%86%E6%AF%94%E6%A0%BC%E5%BC%8F)/0000/WFServlet03.xls'#$'8'.D41]" office:value-type="float" office:value="44105" calcext:value-type="float">
            <text:p>44,105</text:p>
          </table:table-cell>
          <table:table-cell table:style-name="ce112" table:formula="of:=['file:///O:/0%E6%A5%AD%E5%8B%99%E8%B3%87%E6%96%99%E5%A4%BE/02_%E5%AD%A3%E5%A0%B1(%E7%84%A1%E7%99%BE%E5%88%86%E6%AF%94%E6%A0%BC%E5%BC%8F)/0000/WFServlet03.xls'#$'8'.E41]" office:value-type="float" office:value="69759" calcext:value-type="float">
            <text:p>69,759</text:p>
          </table:table-cell>
          <table:table-cell table:style-name="ce112" table:formula="of:=['file:///O:/0%E6%A5%AD%E5%8B%99%E8%B3%87%E6%96%99%E5%A4%BE/02_%E5%AD%A3%E5%A0%B1(%E7%84%A1%E7%99%BE%E5%88%86%E6%AF%94%E6%A0%BC%E5%BC%8F)/0000/WFServlet03.xls'#$'8'.F41]" office:value-type="float" office:value="43386" calcext:value-type="float">
            <text:p>43,386</text:p>
          </table:table-cell>
          <table:table-cell table:style-name="ce112" table:formula="of:=['file:///O:/0%E6%A5%AD%E5%8B%99%E8%B3%87%E6%96%99%E5%A4%BE/02_%E5%AD%A3%E5%A0%B1(%E7%84%A1%E7%99%BE%E5%88%86%E6%AF%94%E6%A0%BC%E5%BC%8F)/0000/WFServlet03.xls'#$'8'.G41]" office:value-type="float" office:value="49538" calcext:value-type="float">
            <text:p>49,538</text:p>
          </table:table-cell>
          <table:table-cell table:style-name="ce112" table:formula="of:=['file:///O:/0%E6%A5%AD%E5%8B%99%E8%B3%87%E6%96%99%E5%A4%BE/02_%E5%AD%A3%E5%A0%B1(%E7%84%A1%E7%99%BE%E5%88%86%E6%AF%94%E6%A0%BC%E5%BC%8F)/0000/WFServlet03.xls'#$'8'.H41]" office:value-type="float" office:value="6930" calcext:value-type="float">
            <text:p>6,930</text:p>
          </table:table-cell>
          <table:table-cell table:style-name="ce115" table:formula="of:=['file:///O:/0%E6%A5%AD%E5%8B%99%E8%B3%87%E6%96%99%E5%A4%BE/02_%E5%AD%A3%E5%A0%B1(%E7%84%A1%E7%99%BE%E5%88%86%E6%AF%94%E6%A0%BC%E5%BC%8F)/0000/WFServlet03.xls'#$'8'.I41]" office:value-type="float" office:value="321794" calcext:value-type="float">
            <text:p>321,794</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42]" office:value-type="percentage" office:value="0.9866" calcext:value-type="percentage">
            <text:p>98.66%</text:p>
          </table:table-cell>
          <table:table-cell table:style-name="ce113" table:formula="of:=['file:///O:/0%E6%A5%AD%E5%8B%99%E8%B3%87%E6%96%99%E5%A4%BE/02_%E5%AD%A3%E5%A0%B1(%E7%84%A1%E7%99%BE%E5%88%86%E6%AF%94%E6%A0%BC%E5%BC%8F)/0000/WFServlet03.xls'#$'8'.D42]" office:value-type="percentage" office:value="0.9862" calcext:value-type="percentage">
            <text:p>98.62%</text:p>
          </table:table-cell>
          <table:table-cell table:style-name="ce113" table:formula="of:=['file:///O:/0%E6%A5%AD%E5%8B%99%E8%B3%87%E6%96%99%E5%A4%BE/02_%E5%AD%A3%E5%A0%B1(%E7%84%A1%E7%99%BE%E5%88%86%E6%AF%94%E6%A0%BC%E5%BC%8F)/0000/WFServlet03.xls'#$'8'.E42]" office:value-type="percentage" office:value="0.9859" calcext:value-type="percentage">
            <text:p>98.59%</text:p>
          </table:table-cell>
          <table:table-cell table:style-name="ce113" table:formula="of:=['file:///O:/0%E6%A5%AD%E5%8B%99%E8%B3%87%E6%96%99%E5%A4%BE/02_%E5%AD%A3%E5%A0%B1(%E7%84%A1%E7%99%BE%E5%88%86%E6%AF%94%E6%A0%BC%E5%BC%8F)/0000/WFServlet03.xls'#$'8'.F42]" office:value-type="percentage" office:value="0.987" calcext:value-type="percentage">
            <text:p>98.70%</text:p>
          </table:table-cell>
          <table:table-cell table:style-name="ce113" table:formula="of:=['file:///O:/0%E6%A5%AD%E5%8B%99%E8%B3%87%E6%96%99%E5%A4%BE/02_%E5%AD%A3%E5%A0%B1(%E7%84%A1%E7%99%BE%E5%88%86%E6%AF%94%E6%A0%BC%E5%BC%8F)/0000/WFServlet03.xls'#$'8'.G42]" office:value-type="percentage" office:value="0.9839" calcext:value-type="percentage">
            <text:p>98.39%</text:p>
          </table:table-cell>
          <table:table-cell table:style-name="ce113" table:formula="of:=['file:///O:/0%E6%A5%AD%E5%8B%99%E8%B3%87%E6%96%99%E5%A4%BE/02_%E5%AD%A3%E5%A0%B1(%E7%84%A1%E7%99%BE%E5%88%86%E6%AF%94%E6%A0%BC%E5%BC%8F)/0000/WFServlet03.xls'#$'8'.H42]" office:value-type="percentage" office:value="0.9817" calcext:value-type="percentage">
            <text:p>98.17%</text:p>
          </table:table-cell>
          <table:table-cell table:style-name="ce116" table:formula="of:=['file:///O:/0%E6%A5%AD%E5%8B%99%E8%B3%87%E6%96%99%E5%A4%BE/02_%E5%AD%A3%E5%A0%B1(%E7%84%A1%E7%99%BE%E5%88%86%E6%AF%94%E6%A0%BC%E5%BC%8F)/0000/WFServlet03.xls'#$'8'.I42]" office:value-type="percentage" office:value="0.9859" calcext:value-type="percentage">
            <text:p>98.59%</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43]" office:value-type="string" office:string-value="103年第4季" calcext:value-type="string">
            <text:p>103年第4季</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43]" office:value-type="float" office:value="1462" calcext:value-type="float">
            <text:p>1,462</text:p>
          </table:table-cell>
          <table:table-cell table:style-name="ce111" table:formula="of:=['file:///O:/0%E6%A5%AD%E5%8B%99%E8%B3%87%E6%96%99%E5%A4%BE/02_%E5%AD%A3%E5%A0%B1(%E7%84%A1%E7%99%BE%E5%88%86%E6%AF%94%E6%A0%BC%E5%BC%8F)/0000/WFServlet03.xls'#$'8'.D43]" office:value-type="float" office:value="631" calcext:value-type="float">
            <text:p>631</text:p>
          </table:table-cell>
          <table:table-cell table:style-name="ce111" table:formula="of:=['file:///O:/0%E6%A5%AD%E5%8B%99%E8%B3%87%E6%96%99%E5%A4%BE/02_%E5%AD%A3%E5%A0%B1(%E7%84%A1%E7%99%BE%E5%88%86%E6%AF%94%E6%A0%BC%E5%BC%8F)/0000/WFServlet03.xls'#$'8'.E43]" office:value-type="float" office:value="1002" calcext:value-type="float">
            <text:p>1,002</text:p>
          </table:table-cell>
          <table:table-cell table:style-name="ce111" table:formula="of:=['file:///O:/0%E6%A5%AD%E5%8B%99%E8%B3%87%E6%96%99%E5%A4%BE/02_%E5%AD%A3%E5%A0%B1(%E7%84%A1%E7%99%BE%E5%88%86%E6%AF%94%E6%A0%BC%E5%BC%8F)/0000/WFServlet03.xls'#$'8'.F43]" office:value-type="float" office:value="620" calcext:value-type="float">
            <text:p>620</text:p>
          </table:table-cell>
          <table:table-cell table:style-name="ce111" table:formula="of:=['file:///O:/0%E6%A5%AD%E5%8B%99%E8%B3%87%E6%96%99%E5%A4%BE/02_%E5%AD%A3%E5%A0%B1(%E7%84%A1%E7%99%BE%E5%88%86%E6%AF%94%E6%A0%BC%E5%BC%8F)/0000/WFServlet03.xls'#$'8'.G43]" office:value-type="float" office:value="834" calcext:value-type="float">
            <text:p>834</text:p>
          </table:table-cell>
          <table:table-cell table:style-name="ce111" table:formula="of:=['file:///O:/0%E6%A5%AD%E5%8B%99%E8%B3%87%E6%96%99%E5%A4%BE/02_%E5%AD%A3%E5%A0%B1(%E7%84%A1%E7%99%BE%E5%88%86%E6%AF%94%E6%A0%BC%E5%BC%8F)/0000/WFServlet03.xls'#$'8'.H43]" office:value-type="float" office:value="123" calcext:value-type="float">
            <text:p>123</text:p>
          </table:table-cell>
          <table:table-cell table:style-name="ce114" table:formula="of:=['file:///O:/0%E6%A5%AD%E5%8B%99%E8%B3%87%E6%96%99%E5%A4%BE/02_%E5%AD%A3%E5%A0%B1(%E7%84%A1%E7%99%BE%E5%88%86%E6%AF%94%E6%A0%BC%E5%BC%8F)/0000/WFServlet03.xls'#$'8'.I43]" office:value-type="float" office:value="4672" calcext:value-type="float">
            <text:p>4,672</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44]" office:value-type="float" office:value="113979" calcext:value-type="float">
            <text:p>113,979</text:p>
          </table:table-cell>
          <table:table-cell table:style-name="ce112" table:formula="of:=['file:///O:/0%E6%A5%AD%E5%8B%99%E8%B3%87%E6%96%99%E5%A4%BE/02_%E5%AD%A3%E5%A0%B1(%E7%84%A1%E7%99%BE%E5%88%86%E6%AF%94%E6%A0%BC%E5%BC%8F)/0000/WFServlet03.xls'#$'8'.D44]" office:value-type="float" office:value="46022" calcext:value-type="float">
            <text:p>46,022</text:p>
          </table:table-cell>
          <table:table-cell table:style-name="ce112" table:formula="of:=['file:///O:/0%E6%A5%AD%E5%8B%99%E8%B3%87%E6%96%99%E5%A4%BE/02_%E5%AD%A3%E5%A0%B1(%E7%84%A1%E7%99%BE%E5%88%86%E6%AF%94%E6%A0%BC%E5%BC%8F)/0000/WFServlet03.xls'#$'8'.E44]" office:value-type="float" office:value="73194" calcext:value-type="float">
            <text:p>73,194</text:p>
          </table:table-cell>
          <table:table-cell table:style-name="ce112" table:formula="of:=['file:///O:/0%E6%A5%AD%E5%8B%99%E8%B3%87%E6%96%99%E5%A4%BE/02_%E5%AD%A3%E5%A0%B1(%E7%84%A1%E7%99%BE%E5%88%86%E6%AF%94%E6%A0%BC%E5%BC%8F)/0000/WFServlet03.xls'#$'8'.F44]" office:value-type="float" office:value="45053" calcext:value-type="float">
            <text:p>45,053</text:p>
          </table:table-cell>
          <table:table-cell table:style-name="ce112" table:formula="of:=['file:///O:/0%E6%A5%AD%E5%8B%99%E8%B3%87%E6%96%99%E5%A4%BE/02_%E5%AD%A3%E5%A0%B1(%E7%84%A1%E7%99%BE%E5%88%86%E6%AF%94%E6%A0%BC%E5%BC%8F)/0000/WFServlet03.xls'#$'8'.G44]" office:value-type="float" office:value="51744" calcext:value-type="float">
            <text:p>51,744</text:p>
          </table:table-cell>
          <table:table-cell table:style-name="ce112" table:formula="of:=['file:///O:/0%E6%A5%AD%E5%8B%99%E8%B3%87%E6%96%99%E5%A4%BE/02_%E5%AD%A3%E5%A0%B1(%E7%84%A1%E7%99%BE%E5%88%86%E6%AF%94%E6%A0%BC%E5%BC%8F)/0000/WFServlet03.xls'#$'8'.H44]" office:value-type="float" office:value="7373" calcext:value-type="float">
            <text:p>7,373</text:p>
          </table:table-cell>
          <table:table-cell table:style-name="ce115" table:formula="of:=['file:///O:/0%E6%A5%AD%E5%8B%99%E8%B3%87%E6%96%99%E5%A4%BE/02_%E5%AD%A3%E5%A0%B1(%E7%84%A1%E7%99%BE%E5%88%86%E6%AF%94%E6%A0%BC%E5%BC%8F)/0000/WFServlet03.xls'#$'8'.I44]" office:value-type="float" office:value="337365" calcext:value-type="float">
            <text:p>337,365</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45]" office:value-type="percentage" office:value="0.9872" calcext:value-type="percentage">
            <text:p>98.72%</text:p>
          </table:table-cell>
          <table:table-cell table:style-name="ce113" table:formula="of:=['file:///O:/0%E6%A5%AD%E5%8B%99%E8%B3%87%E6%96%99%E5%A4%BE/02_%E5%AD%A3%E5%A0%B1(%E7%84%A1%E7%99%BE%E5%88%86%E6%AF%94%E6%A0%BC%E5%BC%8F)/0000/WFServlet03.xls'#$'8'.D45]" office:value-type="percentage" office:value="0.9863" calcext:value-type="percentage">
            <text:p>98.63%</text:p>
          </table:table-cell>
          <table:table-cell table:style-name="ce113" table:formula="of:=['file:///O:/0%E6%A5%AD%E5%8B%99%E8%B3%87%E6%96%99%E5%A4%BE/02_%E5%AD%A3%E5%A0%B1(%E7%84%A1%E7%99%BE%E5%88%86%E6%AF%94%E6%A0%BC%E5%BC%8F)/0000/WFServlet03.xls'#$'8'.E45]" office:value-type="percentage" office:value="0.9863" calcext:value-type="percentage">
            <text:p>98.63%</text:p>
          </table:table-cell>
          <table:table-cell table:style-name="ce113" table:formula="of:=['file:///O:/0%E6%A5%AD%E5%8B%99%E8%B3%87%E6%96%99%E5%A4%BE/02_%E5%AD%A3%E5%A0%B1(%E7%84%A1%E7%99%BE%E5%88%86%E6%AF%94%E6%A0%BC%E5%BC%8F)/0000/WFServlet03.xls'#$'8'.F45]" office:value-type="percentage" office:value="0.9862" calcext:value-type="percentage">
            <text:p>98.62%</text:p>
          </table:table-cell>
          <table:table-cell table:style-name="ce113" table:formula="of:=['file:///O:/0%E6%A5%AD%E5%8B%99%E8%B3%87%E6%96%99%E5%A4%BE/02_%E5%AD%A3%E5%A0%B1(%E7%84%A1%E7%99%BE%E5%88%86%E6%AF%94%E6%A0%BC%E5%BC%8F)/0000/WFServlet03.xls'#$'8'.G45]" office:value-type="percentage" office:value="0.9839" calcext:value-type="percentage">
            <text:p>98.39%</text:p>
          </table:table-cell>
          <table:table-cell table:style-name="ce113" table:formula="of:=['file:///O:/0%E6%A5%AD%E5%8B%99%E8%B3%87%E6%96%99%E5%A4%BE/02_%E5%AD%A3%E5%A0%B1(%E7%84%A1%E7%99%BE%E5%88%86%E6%AF%94%E6%A0%BC%E5%BC%8F)/0000/WFServlet03.xls'#$'8'.H45]" office:value-type="percentage" office:value="0.9833" calcext:value-type="percentage">
            <text:p>98.33%</text:p>
          </table:table-cell>
          <table:table-cell table:style-name="ce116" table:formula="of:=['file:///O:/0%E6%A5%AD%E5%8B%99%E8%B3%87%E6%96%99%E5%A4%BE/02_%E5%AD%A3%E5%A0%B1(%E7%84%A1%E7%99%BE%E5%88%86%E6%AF%94%E6%A0%BC%E5%BC%8F)/0000/WFServlet03.xls'#$'8'.I45]" office:value-type="percentage" office:value="0.9862" calcext:value-type="percentage">
            <text:p>98.62%</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46]" office:value-type="string" office:string-value="103年小計" calcext:value-type="string">
            <text:p>103年小計</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46]" office:value-type="float" office:value="5844" calcext:value-type="float">
            <text:p>5,844</text:p>
          </table:table-cell>
          <table:table-cell table:style-name="ce111" table:formula="of:=['file:///O:/0%E6%A5%AD%E5%8B%99%E8%B3%87%E6%96%99%E5%A4%BE/02_%E5%AD%A3%E5%A0%B1(%E7%84%A1%E7%99%BE%E5%88%86%E6%AF%94%E6%A0%BC%E5%BC%8F)/0000/WFServlet03.xls'#$'8'.D46]" office:value-type="float" office:value="2430" calcext:value-type="float">
            <text:p>2,430</text:p>
          </table:table-cell>
          <table:table-cell table:style-name="ce111" table:formula="of:=['file:///O:/0%E6%A5%AD%E5%8B%99%E8%B3%87%E6%96%99%E5%A4%BE/02_%E5%AD%A3%E5%A0%B1(%E7%84%A1%E7%99%BE%E5%88%86%E6%AF%94%E6%A0%BC%E5%BC%8F)/0000/WFServlet03.xls'#$'8'.E46]" office:value-type="float" office:value="4057" calcext:value-type="float">
            <text:p>4,057</text:p>
          </table:table-cell>
          <table:table-cell table:style-name="ce111" table:formula="of:=['file:///O:/0%E6%A5%AD%E5%8B%99%E8%B3%87%E6%96%99%E5%A4%BE/02_%E5%AD%A3%E5%A0%B1(%E7%84%A1%E7%99%BE%E5%88%86%E6%AF%94%E6%A0%BC%E5%BC%8F)/0000/WFServlet03.xls'#$'8'.F46]" office:value-type="float" office:value="2364" calcext:value-type="float">
            <text:p>2,364</text:p>
          </table:table-cell>
          <table:table-cell table:style-name="ce111" table:formula="of:=['file:///O:/0%E6%A5%AD%E5%8B%99%E8%B3%87%E6%96%99%E5%A4%BE/02_%E5%AD%A3%E5%A0%B1(%E7%84%A1%E7%99%BE%E5%88%86%E6%AF%94%E6%A0%BC%E5%BC%8F)/0000/WFServlet03.xls'#$'8'.G46]" office:value-type="float" office:value="3293" calcext:value-type="float">
            <text:p>3,293</text:p>
          </table:table-cell>
          <table:table-cell table:style-name="ce111" table:formula="of:=['file:///O:/0%E6%A5%AD%E5%8B%99%E8%B3%87%E6%96%99%E5%A4%BE/02_%E5%AD%A3%E5%A0%B1(%E7%84%A1%E7%99%BE%E5%88%86%E6%AF%94%E6%A0%BC%E5%BC%8F)/0000/WFServlet03.xls'#$'8'.H46]" office:value-type="float" office:value="502" calcext:value-type="float">
            <text:p>502</text:p>
          </table:table-cell>
          <table:table-cell table:style-name="ce114" table:formula="of:=['file:///O:/0%E6%A5%AD%E5%8B%99%E8%B3%87%E6%96%99%E5%A4%BE/02_%E5%AD%A3%E5%A0%B1(%E7%84%A1%E7%99%BE%E5%88%86%E6%AF%94%E6%A0%BC%E5%BC%8F)/0000/WFServlet03.xls'#$'8'.I46]" office:value-type="float" office:value="18490" calcext:value-type="float">
            <text:p>18,490</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47]" office:value-type="float" office:value="456214" calcext:value-type="float">
            <text:p>456,214</text:p>
          </table:table-cell>
          <table:table-cell table:style-name="ce112" table:formula="of:=['file:///O:/0%E6%A5%AD%E5%8B%99%E8%B3%87%E6%96%99%E5%A4%BE/02_%E5%AD%A3%E5%A0%B1(%E7%84%A1%E7%99%BE%E5%88%86%E6%AF%94%E6%A0%BC%E5%BC%8F)/0000/WFServlet03.xls'#$'8'.D47]" office:value-type="float" office:value="183976" calcext:value-type="float">
            <text:p>183,976</text:p>
          </table:table-cell>
          <table:table-cell table:style-name="ce112" table:formula="of:=['file:///O:/0%E6%A5%AD%E5%8B%99%E8%B3%87%E6%96%99%E5%A4%BE/02_%E5%AD%A3%E5%A0%B1(%E7%84%A1%E7%99%BE%E5%88%86%E6%AF%94%E6%A0%BC%E5%BC%8F)/0000/WFServlet03.xls'#$'8'.E47]" office:value-type="float" office:value="293668" calcext:value-type="float">
            <text:p>293,668</text:p>
          </table:table-cell>
          <table:table-cell table:style-name="ce112" table:formula="of:=['file:///O:/0%E6%A5%AD%E5%8B%99%E8%B3%87%E6%96%99%E5%A4%BE/02_%E5%AD%A3%E5%A0%B1(%E7%84%A1%E7%99%BE%E5%88%86%E6%AF%94%E6%A0%BC%E5%BC%8F)/0000/WFServlet03.xls'#$'8'.F47]" office:value-type="float" office:value="180793" calcext:value-type="float">
            <text:p>180,793</text:p>
          </table:table-cell>
          <table:table-cell table:style-name="ce112" table:formula="of:=['file:///O:/0%E6%A5%AD%E5%8B%99%E8%B3%87%E6%96%99%E5%A4%BE/02_%E5%AD%A3%E5%A0%B1(%E7%84%A1%E7%99%BE%E5%88%86%E6%AF%94%E6%A0%BC%E5%BC%8F)/0000/WFServlet03.xls'#$'8'.G47]" office:value-type="float" office:value="205964" calcext:value-type="float">
            <text:p>205,964</text:p>
          </table:table-cell>
          <table:table-cell table:style-name="ce112" table:formula="of:=['file:///O:/0%E6%A5%AD%E5%8B%99%E8%B3%87%E6%96%99%E5%A4%BE/02_%E5%AD%A3%E5%A0%B1(%E7%84%A1%E7%99%BE%E5%88%86%E6%AF%94%E6%A0%BC%E5%BC%8F)/0000/WFServlet03.xls'#$'8'.H47]" office:value-type="float" office:value="29157" calcext:value-type="float">
            <text:p>29,157</text:p>
          </table:table-cell>
          <table:table-cell table:style-name="ce115" table:formula="of:=['file:///O:/0%E6%A5%AD%E5%8B%99%E8%B3%87%E6%96%99%E5%A4%BE/02_%E5%AD%A3%E5%A0%B1(%E7%84%A1%E7%99%BE%E5%88%86%E6%AF%94%E6%A0%BC%E5%BC%8F)/0000/WFServlet03.xls'#$'8'.I47]" office:value-type="float" office:value="1349772" calcext:value-type="float">
            <text:p>1,349,772</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48]" office:value-type="percentage" office:value="0.9872" calcext:value-type="percentage">
            <text:p>98.72%</text:p>
          </table:table-cell>
          <table:table-cell table:style-name="ce113" table:formula="of:=['file:///O:/0%E6%A5%AD%E5%8B%99%E8%B3%87%E6%96%99%E5%A4%BE/02_%E5%AD%A3%E5%A0%B1(%E7%84%A1%E7%99%BE%E5%88%86%E6%AF%94%E6%A0%BC%E5%BC%8F)/0000/WFServlet03.xls'#$'8'.D48]" office:value-type="percentage" office:value="0.9868" calcext:value-type="percentage">
            <text:p>98.68%</text:p>
          </table:table-cell>
          <table:table-cell table:style-name="ce113" table:formula="of:=['file:///O:/0%E6%A5%AD%E5%8B%99%E8%B3%87%E6%96%99%E5%A4%BE/02_%E5%AD%A3%E5%A0%B1(%E7%84%A1%E7%99%BE%E5%88%86%E6%AF%94%E6%A0%BC%E5%BC%8F)/0000/WFServlet03.xls'#$'8'.E48]" office:value-type="percentage" office:value="0.9862" calcext:value-type="percentage">
            <text:p>98.62%</text:p>
          </table:table-cell>
          <table:table-cell table:style-name="ce113" table:formula="of:=['file:///O:/0%E6%A5%AD%E5%8B%99%E8%B3%87%E6%96%99%E5%A4%BE/02_%E5%AD%A3%E5%A0%B1(%E7%84%A1%E7%99%BE%E5%88%86%E6%AF%94%E6%A0%BC%E5%BC%8F)/0000/WFServlet03.xls'#$'8'.F48]" office:value-type="percentage" office:value="0.9869" calcext:value-type="percentage">
            <text:p>98.69%</text:p>
          </table:table-cell>
          <table:table-cell table:style-name="ce113" table:formula="of:=['file:///O:/0%E6%A5%AD%E5%8B%99%E8%B3%87%E6%96%99%E5%A4%BE/02_%E5%AD%A3%E5%A0%B1(%E7%84%A1%E7%99%BE%E5%88%86%E6%AF%94%E6%A0%BC%E5%BC%8F)/0000/WFServlet03.xls'#$'8'.G48]" office:value-type="percentage" office:value="0.984" calcext:value-type="percentage">
            <text:p>98.40%</text:p>
          </table:table-cell>
          <table:table-cell table:style-name="ce113" table:formula="of:=['file:///O:/0%E6%A5%AD%E5%8B%99%E8%B3%87%E6%96%99%E5%A4%BE/02_%E5%AD%A3%E5%A0%B1(%E7%84%A1%E7%99%BE%E5%88%86%E6%AF%94%E6%A0%BC%E5%BC%8F)/0000/WFServlet03.xls'#$'8'.H48]" office:value-type="percentage" office:value="0.9828" calcext:value-type="percentage">
            <text:p>98.28%</text:p>
          </table:table-cell>
          <table:table-cell table:style-name="ce116" table:formula="of:=['file:///O:/0%E6%A5%AD%E5%8B%99%E8%B3%87%E6%96%99%E5%A4%BE/02_%E5%AD%A3%E5%A0%B1(%E7%84%A1%E7%99%BE%E5%88%86%E6%AF%94%E6%A0%BC%E5%BC%8F)/0000/WFServlet03.xls'#$'8'.I48]" office:value-type="percentage" office:value="0.9863" calcext:value-type="percentage">
            <text:p>98.63%</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49]" office:value-type="string" office:string-value="104年第1季" calcext:value-type="string">
            <text:p>104年第1季</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49]" office:value-type="float" office:value="1410" calcext:value-type="float">
            <text:p>1,410</text:p>
          </table:table-cell>
          <table:table-cell table:style-name="ce111" table:formula="of:=['file:///O:/0%E6%A5%AD%E5%8B%99%E8%B3%87%E6%96%99%E5%A4%BE/02_%E5%AD%A3%E5%A0%B1(%E7%84%A1%E7%99%BE%E5%88%86%E6%AF%94%E6%A0%BC%E5%BC%8F)/0000/WFServlet03.xls'#$'8'.D49]" office:value-type="float" office:value="585" calcext:value-type="float">
            <text:p>585</text:p>
          </table:table-cell>
          <table:table-cell table:style-name="ce111" table:formula="of:=['file:///O:/0%E6%A5%AD%E5%8B%99%E8%B3%87%E6%96%99%E5%A4%BE/02_%E5%AD%A3%E5%A0%B1(%E7%84%A1%E7%99%BE%E5%88%86%E6%AF%94%E6%A0%BC%E5%BC%8F)/0000/WFServlet03.xls'#$'8'.E49]" office:value-type="float" office:value="959" calcext:value-type="float">
            <text:p>959</text:p>
          </table:table-cell>
          <table:table-cell table:style-name="ce111" table:formula="of:=['file:///O:/0%E6%A5%AD%E5%8B%99%E8%B3%87%E6%96%99%E5%A4%BE/02_%E5%AD%A3%E5%A0%B1(%E7%84%A1%E7%99%BE%E5%88%86%E6%AF%94%E6%A0%BC%E5%BC%8F)/0000/WFServlet03.xls'#$'8'.F49]" office:value-type="float" office:value="589" calcext:value-type="float">
            <text:p>589</text:p>
          </table:table-cell>
          <table:table-cell table:style-name="ce111" table:formula="of:=['file:///O:/0%E6%A5%AD%E5%8B%99%E8%B3%87%E6%96%99%E5%A4%BE/02_%E5%AD%A3%E5%A0%B1(%E7%84%A1%E7%99%BE%E5%88%86%E6%AF%94%E6%A0%BC%E5%BC%8F)/0000/WFServlet03.xls'#$'8'.G49]" office:value-type="float" office:value="744" calcext:value-type="float">
            <text:p>744</text:p>
          </table:table-cell>
          <table:table-cell table:style-name="ce111" table:formula="of:=['file:///O:/0%E6%A5%AD%E5%8B%99%E8%B3%87%E6%96%99%E5%A4%BE/02_%E5%AD%A3%E5%A0%B1(%E7%84%A1%E7%99%BE%E5%88%86%E6%AF%94%E6%A0%BC%E5%BC%8F)/0000/WFServlet03.xls'#$'8'.H49]" office:value-type="float" office:value="117" calcext:value-type="float">
            <text:p>117</text:p>
          </table:table-cell>
          <table:table-cell table:style-name="ce114" table:formula="of:=['file:///O:/0%E6%A5%AD%E5%8B%99%E8%B3%87%E6%96%99%E5%A4%BE/02_%E5%AD%A3%E5%A0%B1(%E7%84%A1%E7%99%BE%E5%88%86%E6%AF%94%E6%A0%BC%E5%BC%8F)/0000/WFServlet03.xls'#$'8'.I49]" office:value-type="float" office:value="4404" calcext:value-type="float">
            <text:p>4,404</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50]" office:value-type="float" office:value="113238" calcext:value-type="float">
            <text:p>113,238</text:p>
          </table:table-cell>
          <table:table-cell table:style-name="ce112" table:formula="of:=['file:///O:/0%E6%A5%AD%E5%8B%99%E8%B3%87%E6%96%99%E5%A4%BE/02_%E5%AD%A3%E5%A0%B1(%E7%84%A1%E7%99%BE%E5%88%86%E6%AF%94%E6%A0%BC%E5%BC%8F)/0000/WFServlet03.xls'#$'8'.D50]" office:value-type="float" office:value="46161" calcext:value-type="float">
            <text:p>46,161</text:p>
          </table:table-cell>
          <table:table-cell table:style-name="ce112" table:formula="of:=['file:///O:/0%E6%A5%AD%E5%8B%99%E8%B3%87%E6%96%99%E5%A4%BE/02_%E5%AD%A3%E5%A0%B1(%E7%84%A1%E7%99%BE%E5%88%86%E6%AF%94%E6%A0%BC%E5%BC%8F)/0000/WFServlet03.xls'#$'8'.E50]" office:value-type="float" office:value="73580" calcext:value-type="float">
            <text:p>73,580</text:p>
          </table:table-cell>
          <table:table-cell table:style-name="ce112" table:formula="of:=['file:///O:/0%E6%A5%AD%E5%8B%99%E8%B3%87%E6%96%99%E5%A4%BE/02_%E5%AD%A3%E5%A0%B1(%E7%84%A1%E7%99%BE%E5%88%86%E6%AF%94%E6%A0%BC%E5%BC%8F)/0000/WFServlet03.xls'#$'8'.F50]" office:value-type="float" office:value="45220" calcext:value-type="float">
            <text:p>45,220</text:p>
          </table:table-cell>
          <table:table-cell table:style-name="ce112" table:formula="of:=['file:///O:/0%E6%A5%AD%E5%8B%99%E8%B3%87%E6%96%99%E5%A4%BE/02_%E5%AD%A3%E5%A0%B1(%E7%84%A1%E7%99%BE%E5%88%86%E6%AF%94%E6%A0%BC%E5%BC%8F)/0000/WFServlet03.xls'#$'8'.G50]" office:value-type="float" office:value="51236" calcext:value-type="float">
            <text:p>51,236</text:p>
          </table:table-cell>
          <table:table-cell table:style-name="ce112" table:formula="of:=['file:///O:/0%E6%A5%AD%E5%8B%99%E8%B3%87%E6%96%99%E5%A4%BE/02_%E5%AD%A3%E5%A0%B1(%E7%84%A1%E7%99%BE%E5%88%86%E6%AF%94%E6%A0%BC%E5%BC%8F)/0000/WFServlet03.xls'#$'8'.H50]" office:value-type="float" office:value="7037" calcext:value-type="float">
            <text:p>7,037</text:p>
          </table:table-cell>
          <table:table-cell table:style-name="ce115" table:formula="of:=['file:///O:/0%E6%A5%AD%E5%8B%99%E8%B3%87%E6%96%99%E5%A4%BE/02_%E5%AD%A3%E5%A0%B1(%E7%84%A1%E7%99%BE%E5%88%86%E6%AF%94%E6%A0%BC%E5%BC%8F)/0000/WFServlet03.xls'#$'8'.I50]" office:value-type="float" office:value="336472" calcext:value-type="float">
            <text:p>336,472</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51]" office:value-type="percentage" office:value="0.9875" calcext:value-type="percentage">
            <text:p>98.75%</text:p>
          </table:table-cell>
          <table:table-cell table:style-name="ce113" table:formula="of:=['file:///O:/0%E6%A5%AD%E5%8B%99%E8%B3%87%E6%96%99%E5%A4%BE/02_%E5%AD%A3%E5%A0%B1(%E7%84%A1%E7%99%BE%E5%88%86%E6%AF%94%E6%A0%BC%E5%BC%8F)/0000/WFServlet03.xls'#$'8'.D51]" office:value-type="percentage" office:value="0.9873" calcext:value-type="percentage">
            <text:p>98.73%</text:p>
          </table:table-cell>
          <table:table-cell table:style-name="ce113" table:formula="of:=['file:///O:/0%E6%A5%AD%E5%8B%99%E8%B3%87%E6%96%99%E5%A4%BE/02_%E5%AD%A3%E5%A0%B1(%E7%84%A1%E7%99%BE%E5%88%86%E6%AF%94%E6%A0%BC%E5%BC%8F)/0000/WFServlet03.xls'#$'8'.E51]" office:value-type="percentage" office:value="0.987" calcext:value-type="percentage">
            <text:p>98.70%</text:p>
          </table:table-cell>
          <table:table-cell table:style-name="ce113" table:formula="of:=['file:///O:/0%E6%A5%AD%E5%8B%99%E8%B3%87%E6%96%99%E5%A4%BE/02_%E5%AD%A3%E5%A0%B1(%E7%84%A1%E7%99%BE%E5%88%86%E6%AF%94%E6%A0%BC%E5%BC%8F)/0000/WFServlet03.xls'#$'8'.F51]" office:value-type="percentage" office:value="0.987" calcext:value-type="percentage">
            <text:p>98.70%</text:p>
          </table:table-cell>
          <table:table-cell table:style-name="ce113" table:formula="of:=['file:///O:/0%E6%A5%AD%E5%8B%99%E8%B3%87%E6%96%99%E5%A4%BE/02_%E5%AD%A3%E5%A0%B1(%E7%84%A1%E7%99%BE%E5%88%86%E6%AF%94%E6%A0%BC%E5%BC%8F)/0000/WFServlet03.xls'#$'8'.G51]" office:value-type="percentage" office:value="0.9855" calcext:value-type="percentage">
            <text:p>98.55%</text:p>
          </table:table-cell>
          <table:table-cell table:style-name="ce113" table:formula="of:=['file:///O:/0%E6%A5%AD%E5%8B%99%E8%B3%87%E6%96%99%E5%A4%BE/02_%E5%AD%A3%E5%A0%B1(%E7%84%A1%E7%99%BE%E5%88%86%E6%AF%94%E6%A0%BC%E5%BC%8F)/0000/WFServlet03.xls'#$'8'.H51]" office:value-type="percentage" office:value="0.9834" calcext:value-type="percentage">
            <text:p>98.34%</text:p>
          </table:table-cell>
          <table:table-cell table:style-name="ce116" table:formula="of:=['file:///O:/0%E6%A5%AD%E5%8B%99%E8%B3%87%E6%96%99%E5%A4%BE/02_%E5%AD%A3%E5%A0%B1(%E7%84%A1%E7%99%BE%E5%88%86%E6%AF%94%E6%A0%BC%E5%BC%8F)/0000/WFServlet03.xls'#$'8'.I51]" office:value-type="percentage" office:value="0.9869" calcext:value-type="percentage">
            <text:p>98.69%</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52]" office:value-type="string" office:string-value="104年第2季" calcext:value-type="string">
            <text:p>104年第2季</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52]" office:value-type="float" office:value="1431" calcext:value-type="float">
            <text:p>1,431</text:p>
          </table:table-cell>
          <table:table-cell table:style-name="ce111" table:formula="of:=['file:///O:/0%E6%A5%AD%E5%8B%99%E8%B3%87%E6%96%99%E5%A4%BE/02_%E5%AD%A3%E5%A0%B1(%E7%84%A1%E7%99%BE%E5%88%86%E6%AF%94%E6%A0%BC%E5%BC%8F)/0000/WFServlet03.xls'#$'8'.D52]" office:value-type="float" office:value="661" calcext:value-type="float">
            <text:p>661</text:p>
          </table:table-cell>
          <table:table-cell table:style-name="ce111" table:formula="of:=['file:///O:/0%E6%A5%AD%E5%8B%99%E8%B3%87%E6%96%99%E5%A4%BE/02_%E5%AD%A3%E5%A0%B1(%E7%84%A1%E7%99%BE%E5%88%86%E6%AF%94%E6%A0%BC%E5%BC%8F)/0000/WFServlet03.xls'#$'8'.E52]" office:value-type="float" office:value="1045" calcext:value-type="float">
            <text:p>1,045</text:p>
          </table:table-cell>
          <table:table-cell table:style-name="ce111" table:formula="of:=['file:///O:/0%E6%A5%AD%E5%8B%99%E8%B3%87%E6%96%99%E5%A4%BE/02_%E5%AD%A3%E5%A0%B1(%E7%84%A1%E7%99%BE%E5%88%86%E6%AF%94%E6%A0%BC%E5%BC%8F)/0000/WFServlet03.xls'#$'8'.F52]" office:value-type="float" office:value="613" calcext:value-type="float">
            <text:p>613</text:p>
          </table:table-cell>
          <table:table-cell table:style-name="ce111" table:formula="of:=['file:///O:/0%E6%A5%AD%E5%8B%99%E8%B3%87%E6%96%99%E5%A4%BE/02_%E5%AD%A3%E5%A0%B1(%E7%84%A1%E7%99%BE%E5%88%86%E6%AF%94%E6%A0%BC%E5%BC%8F)/0000/WFServlet03.xls'#$'8'.G52]" office:value-type="float" office:value="800" calcext:value-type="float">
            <text:p>800</text:p>
          </table:table-cell>
          <table:table-cell table:style-name="ce111" table:formula="of:=['file:///O:/0%E6%A5%AD%E5%8B%99%E8%B3%87%E6%96%99%E5%A4%BE/02_%E5%AD%A3%E5%A0%B1(%E7%84%A1%E7%99%BE%E5%88%86%E6%AF%94%E6%A0%BC%E5%BC%8F)/0000/WFServlet03.xls'#$'8'.H52]" office:value-type="float" office:value="120" calcext:value-type="float">
            <text:p>120</text:p>
          </table:table-cell>
          <table:table-cell table:style-name="ce114" table:formula="of:=['file:///O:/0%E6%A5%AD%E5%8B%99%E8%B3%87%E6%96%99%E5%A4%BE/02_%E5%AD%A3%E5%A0%B1(%E7%84%A1%E7%99%BE%E5%88%86%E6%AF%94%E6%A0%BC%E5%BC%8F)/0000/WFServlet03.xls'#$'8'.I52]" office:value-type="float" office:value="4670" calcext:value-type="float">
            <text:p>4,670</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53]" office:value-type="float" office:value="117070" calcext:value-type="float">
            <text:p>117,070</text:p>
          </table:table-cell>
          <table:table-cell table:style-name="ce112" table:formula="of:=['file:///O:/0%E6%A5%AD%E5%8B%99%E8%B3%87%E6%96%99%E5%A4%BE/02_%E5%AD%A3%E5%A0%B1(%E7%84%A1%E7%99%BE%E5%88%86%E6%AF%94%E6%A0%BC%E5%BC%8F)/0000/WFServlet03.xls'#$'8'.D53]" office:value-type="float" office:value="47245" calcext:value-type="float">
            <text:p>47,245</text:p>
          </table:table-cell>
          <table:table-cell table:style-name="ce112" table:formula="of:=['file:///O:/0%E6%A5%AD%E5%8B%99%E8%B3%87%E6%96%99%E5%A4%BE/02_%E5%AD%A3%E5%A0%B1(%E7%84%A1%E7%99%BE%E5%88%86%E6%AF%94%E6%A0%BC%E5%BC%8F)/0000/WFServlet03.xls'#$'8'.E53]" office:value-type="float" office:value="74405" calcext:value-type="float">
            <text:p>74,405</text:p>
          </table:table-cell>
          <table:table-cell table:style-name="ce112" table:formula="of:=['file:///O:/0%E6%A5%AD%E5%8B%99%E8%B3%87%E6%96%99%E5%A4%BE/02_%E5%AD%A3%E5%A0%B1(%E7%84%A1%E7%99%BE%E5%88%86%E6%AF%94%E6%A0%BC%E5%BC%8F)/0000/WFServlet03.xls'#$'8'.F53]" office:value-type="float" office:value="45923" calcext:value-type="float">
            <text:p>45,923</text:p>
          </table:table-cell>
          <table:table-cell table:style-name="ce112" table:formula="of:=['file:///O:/0%E6%A5%AD%E5%8B%99%E8%B3%87%E6%96%99%E5%A4%BE/02_%E5%AD%A3%E5%A0%B1(%E7%84%A1%E7%99%BE%E5%88%86%E6%AF%94%E6%A0%BC%E5%BC%8F)/0000/WFServlet03.xls'#$'8'.G53]" office:value-type="float" office:value="51995" calcext:value-type="float">
            <text:p>51,995</text:p>
          </table:table-cell>
          <table:table-cell table:style-name="ce112" table:formula="of:=['file:///O:/0%E6%A5%AD%E5%8B%99%E8%B3%87%E6%96%99%E5%A4%BE/02_%E5%AD%A3%E5%A0%B1(%E7%84%A1%E7%99%BE%E5%88%86%E6%AF%94%E6%A0%BC%E5%BC%8F)/0000/WFServlet03.xls'#$'8'.H53]" office:value-type="float" office:value="7346" calcext:value-type="float">
            <text:p>7,346</text:p>
          </table:table-cell>
          <table:table-cell table:style-name="ce115" table:formula="of:=['file:///O:/0%E6%A5%AD%E5%8B%99%E8%B3%87%E6%96%99%E5%A4%BE/02_%E5%AD%A3%E5%A0%B1(%E7%84%A1%E7%99%BE%E5%88%86%E6%AF%94%E6%A0%BC%E5%BC%8F)/0000/WFServlet03.xls'#$'8'.I53]" office:value-type="float" office:value="343984" calcext:value-type="float">
            <text:p>343,984</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54]" office:value-type="percentage" office:value="0.9878" calcext:value-type="percentage">
            <text:p>98.78%</text:p>
          </table:table-cell>
          <table:table-cell table:style-name="ce113" table:formula="of:=['file:///O:/0%E6%A5%AD%E5%8B%99%E8%B3%87%E6%96%99%E5%A4%BE/02_%E5%AD%A3%E5%A0%B1(%E7%84%A1%E7%99%BE%E5%88%86%E6%AF%94%E6%A0%BC%E5%BC%8F)/0000/WFServlet03.xls'#$'8'.D54]" office:value-type="percentage" office:value="0.986" calcext:value-type="percentage">
            <text:p>98.60%</text:p>
          </table:table-cell>
          <table:table-cell table:style-name="ce113" table:formula="of:=['file:///O:/0%E6%A5%AD%E5%8B%99%E8%B3%87%E6%96%99%E5%A4%BE/02_%E5%AD%A3%E5%A0%B1(%E7%84%A1%E7%99%BE%E5%88%86%E6%AF%94%E6%A0%BC%E5%BC%8F)/0000/WFServlet03.xls'#$'8'.E54]" office:value-type="percentage" office:value="0.986" calcext:value-type="percentage">
            <text:p>98.60%</text:p>
          </table:table-cell>
          <table:table-cell table:style-name="ce113" table:formula="of:=['file:///O:/0%E6%A5%AD%E5%8B%99%E8%B3%87%E6%96%99%E5%A4%BE/02_%E5%AD%A3%E5%A0%B1(%E7%84%A1%E7%99%BE%E5%88%86%E6%AF%94%E6%A0%BC%E5%BC%8F)/0000/WFServlet03.xls'#$'8'.F54]" office:value-type="percentage" office:value="0.9867" calcext:value-type="percentage">
            <text:p>98.67%</text:p>
          </table:table-cell>
          <table:table-cell table:style-name="ce113" table:formula="of:=['file:///O:/0%E6%A5%AD%E5%8B%99%E8%B3%87%E6%96%99%E5%A4%BE/02_%E5%AD%A3%E5%A0%B1(%E7%84%A1%E7%99%BE%E5%88%86%E6%AF%94%E6%A0%BC%E5%BC%8F)/0000/WFServlet03.xls'#$'8'.G54]" office:value-type="percentage" office:value="0.9846" calcext:value-type="percentage">
            <text:p>98.46%</text:p>
          </table:table-cell>
          <table:table-cell table:style-name="ce113" table:formula="of:=['file:///O:/0%E6%A5%AD%E5%8B%99%E8%B3%87%E6%96%99%E5%A4%BE/02_%E5%AD%A3%E5%A0%B1(%E7%84%A1%E7%99%BE%E5%88%86%E6%AF%94%E6%A0%BC%E5%BC%8F)/0000/WFServlet03.xls'#$'8'.H54]" office:value-type="percentage" office:value="0.9837" calcext:value-type="percentage">
            <text:p>98.37%</text:p>
          </table:table-cell>
          <table:table-cell table:style-name="ce116" table:formula="of:=['file:///O:/0%E6%A5%AD%E5%8B%99%E8%B3%87%E6%96%99%E5%A4%BE/02_%E5%AD%A3%E5%A0%B1(%E7%84%A1%E7%99%BE%E5%88%86%E6%AF%94%E6%A0%BC%E5%BC%8F)/0000/WFServlet03.xls'#$'8'.I54]" office:value-type="percentage" office:value="0.9864" calcext:value-type="percentage">
            <text:p>98.64%</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55]" office:value-type="string" office:string-value="104年第3季" calcext:value-type="string">
            <text:p>104年第3季</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55]" office:value-type="float" office:value="1407" calcext:value-type="float">
            <text:p>1,407</text:p>
          </table:table-cell>
          <table:table-cell table:style-name="ce111" table:formula="of:=['file:///O:/0%E6%A5%AD%E5%8B%99%E8%B3%87%E6%96%99%E5%A4%BE/02_%E5%AD%A3%E5%A0%B1(%E7%84%A1%E7%99%BE%E5%88%86%E6%AF%94%E6%A0%BC%E5%BC%8F)/0000/WFServlet03.xls'#$'8'.D55]" office:value-type="float" office:value="593" calcext:value-type="float">
            <text:p>593</text:p>
          </table:table-cell>
          <table:table-cell table:style-name="ce111" table:formula="of:=['file:///O:/0%E6%A5%AD%E5%8B%99%E8%B3%87%E6%96%99%E5%A4%BE/02_%E5%AD%A3%E5%A0%B1(%E7%84%A1%E7%99%BE%E5%88%86%E6%AF%94%E6%A0%BC%E5%BC%8F)/0000/WFServlet03.xls'#$'8'.E55]" office:value-type="float" office:value="904" calcext:value-type="float">
            <text:p>904</text:p>
          </table:table-cell>
          <table:table-cell table:style-name="ce111" table:formula="of:=['file:///O:/0%E6%A5%AD%E5%8B%99%E8%B3%87%E6%96%99%E5%A4%BE/02_%E5%AD%A3%E5%A0%B1(%E7%84%A1%E7%99%BE%E5%88%86%E6%AF%94%E6%A0%BC%E5%BC%8F)/0000/WFServlet03.xls'#$'8'.F55]" office:value-type="float" office:value="534" calcext:value-type="float">
            <text:p>534</text:p>
          </table:table-cell>
          <table:table-cell table:style-name="ce111" table:formula="of:=['file:///O:/0%E6%A5%AD%E5%8B%99%E8%B3%87%E6%96%99%E5%A4%BE/02_%E5%AD%A3%E5%A0%B1(%E7%84%A1%E7%99%BE%E5%88%86%E6%AF%94%E6%A0%BC%E5%BC%8F)/0000/WFServlet03.xls'#$'8'.G55]" office:value-type="float" office:value="714" calcext:value-type="float">
            <text:p>714</text:p>
          </table:table-cell>
          <table:table-cell table:style-name="ce111" table:formula="of:=['file:///O:/0%E6%A5%AD%E5%8B%99%E8%B3%87%E6%96%99%E5%A4%BE/02_%E5%AD%A3%E5%A0%B1(%E7%84%A1%E7%99%BE%E5%88%86%E6%AF%94%E6%A0%BC%E5%BC%8F)/0000/WFServlet03.xls'#$'8'.H55]" office:value-type="float" office:value="118" calcext:value-type="float">
            <text:p>118</text:p>
          </table:table-cell>
          <table:table-cell table:style-name="ce114" table:formula="of:=['file:///O:/0%E6%A5%AD%E5%8B%99%E8%B3%87%E6%96%99%E5%A4%BE/02_%E5%AD%A3%E5%A0%B1(%E7%84%A1%E7%99%BE%E5%88%86%E6%AF%94%E6%A0%BC%E5%BC%8F)/0000/WFServlet03.xls'#$'8'.I55]" office:value-type="float" office:value="4270" calcext:value-type="float">
            <text:p>4,270</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56]" office:value-type="float" office:value="103096" calcext:value-type="float">
            <text:p>103,096</text:p>
          </table:table-cell>
          <table:table-cell table:style-name="ce112" table:formula="of:=['file:///O:/0%E6%A5%AD%E5%8B%99%E8%B3%87%E6%96%99%E5%A4%BE/02_%E5%AD%A3%E5%A0%B1(%E7%84%A1%E7%99%BE%E5%88%86%E6%AF%94%E6%A0%BC%E5%BC%8F)/0000/WFServlet03.xls'#$'8'.D56]" office:value-type="float" office:value="43448" calcext:value-type="float">
            <text:p>43,448</text:p>
          </table:table-cell>
          <table:table-cell table:style-name="ce112" table:formula="of:=['file:///O:/0%E6%A5%AD%E5%8B%99%E8%B3%87%E6%96%99%E5%A4%BE/02_%E5%AD%A3%E5%A0%B1(%E7%84%A1%E7%99%BE%E5%88%86%E6%AF%94%E6%A0%BC%E5%BC%8F)/0000/WFServlet03.xls'#$'8'.E56]" office:value-type="float" office:value="66578" calcext:value-type="float">
            <text:p>66,578</text:p>
          </table:table-cell>
          <table:table-cell table:style-name="ce112" table:formula="of:=['file:///O:/0%E6%A5%AD%E5%8B%99%E8%B3%87%E6%96%99%E5%A4%BE/02_%E5%AD%A3%E5%A0%B1(%E7%84%A1%E7%99%BE%E5%88%86%E6%AF%94%E6%A0%BC%E5%BC%8F)/0000/WFServlet03.xls'#$'8'.F56]" office:value-type="float" office:value="41435" calcext:value-type="float">
            <text:p>41,435</text:p>
          </table:table-cell>
          <table:table-cell table:style-name="ce112" table:formula="of:=['file:///O:/0%E6%A5%AD%E5%8B%99%E8%B3%87%E6%96%99%E5%A4%BE/02_%E5%AD%A3%E5%A0%B1(%E7%84%A1%E7%99%BE%E5%88%86%E6%AF%94%E6%A0%BC%E5%BC%8F)/0000/WFServlet03.xls'#$'8'.G56]" office:value-type="float" office:value="47808" calcext:value-type="float">
            <text:p>47,808</text:p>
          </table:table-cell>
          <table:table-cell table:style-name="ce112" table:formula="of:=['file:///O:/0%E6%A5%AD%E5%8B%99%E8%B3%87%E6%96%99%E5%A4%BE/02_%E5%AD%A3%E5%A0%B1(%E7%84%A1%E7%99%BE%E5%88%86%E6%AF%94%E6%A0%BC%E5%BC%8F)/0000/WFServlet03.xls'#$'8'.H56]" office:value-type="float" office:value="6717" calcext:value-type="float">
            <text:p>6,717</text:p>
          </table:table-cell>
          <table:table-cell table:style-name="ce115" table:formula="of:=['file:///O:/0%E6%A5%AD%E5%8B%99%E8%B3%87%E6%96%99%E5%A4%BE/02_%E5%AD%A3%E5%A0%B1(%E7%84%A1%E7%99%BE%E5%88%86%E6%AF%94%E6%A0%BC%E5%BC%8F)/0000/WFServlet03.xls'#$'8'.I56]" office:value-type="float" office:value="309082" calcext:value-type="float">
            <text:p>309,082</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57]" office:value-type="percentage" office:value="0.9864" calcext:value-type="percentage">
            <text:p>98.64%</text:p>
          </table:table-cell>
          <table:table-cell table:style-name="ce113" table:formula="of:=['file:///O:/0%E6%A5%AD%E5%8B%99%E8%B3%87%E6%96%99%E5%A4%BE/02_%E5%AD%A3%E5%A0%B1(%E7%84%A1%E7%99%BE%E5%88%86%E6%AF%94%E6%A0%BC%E5%BC%8F)/0000/WFServlet03.xls'#$'8'.D57]" office:value-type="percentage" office:value="0.9864" calcext:value-type="percentage">
            <text:p>98.64%</text:p>
          </table:table-cell>
          <table:table-cell table:style-name="ce113" table:formula="of:=['file:///O:/0%E6%A5%AD%E5%8B%99%E8%B3%87%E6%96%99%E5%A4%BE/02_%E5%AD%A3%E5%A0%B1(%E7%84%A1%E7%99%BE%E5%88%86%E6%AF%94%E6%A0%BC%E5%BC%8F)/0000/WFServlet03.xls'#$'8'.E57]" office:value-type="percentage" office:value="0.9864" calcext:value-type="percentage">
            <text:p>98.64%</text:p>
          </table:table-cell>
          <table:table-cell table:style-name="ce113" table:formula="of:=['file:///O:/0%E6%A5%AD%E5%8B%99%E8%B3%87%E6%96%99%E5%A4%BE/02_%E5%AD%A3%E5%A0%B1(%E7%84%A1%E7%99%BE%E5%88%86%E6%AF%94%E6%A0%BC%E5%BC%8F)/0000/WFServlet03.xls'#$'8'.F57]" office:value-type="percentage" office:value="0.9871" calcext:value-type="percentage">
            <text:p>98.71%</text:p>
          </table:table-cell>
          <table:table-cell table:style-name="ce113" table:formula="of:=['file:///O:/0%E6%A5%AD%E5%8B%99%E8%B3%87%E6%96%99%E5%A4%BE/02_%E5%AD%A3%E5%A0%B1(%E7%84%A1%E7%99%BE%E5%88%86%E6%AF%94%E6%A0%BC%E5%BC%8F)/0000/WFServlet03.xls'#$'8'.G57]" office:value-type="percentage" office:value="0.9851" calcext:value-type="percentage">
            <text:p>98.51%</text:p>
          </table:table-cell>
          <table:table-cell table:style-name="ce113" table:formula="of:=['file:///O:/0%E6%A5%AD%E5%8B%99%E8%B3%87%E6%96%99%E5%A4%BE/02_%E5%AD%A3%E5%A0%B1(%E7%84%A1%E7%99%BE%E5%88%86%E6%AF%94%E6%A0%BC%E5%BC%8F)/0000/WFServlet03.xls'#$'8'.H57]" office:value-type="percentage" office:value="0.9824" calcext:value-type="percentage">
            <text:p>98.24%</text:p>
          </table:table-cell>
          <table:table-cell table:style-name="ce116" table:formula="of:=['file:///O:/0%E6%A5%AD%E5%8B%99%E8%B3%87%E6%96%99%E5%A4%BE/02_%E5%AD%A3%E5%A0%B1(%E7%84%A1%E7%99%BE%E5%88%86%E6%AF%94%E6%A0%BC%E5%BC%8F)/0000/WFServlet03.xls'#$'8'.I57]" office:value-type="percentage" office:value="0.9862" calcext:value-type="percentage">
            <text:p>98.62%</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58]" office:value-type="string" office:string-value="104年第4季" calcext:value-type="string">
            <text:p>104年第4季</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58]" office:value-type="float" office:value="1431" calcext:value-type="float">
            <text:p>1,431</text:p>
          </table:table-cell>
          <table:table-cell table:style-name="ce111" table:formula="of:=['file:///O:/0%E6%A5%AD%E5%8B%99%E8%B3%87%E6%96%99%E5%A4%BE/02_%E5%AD%A3%E5%A0%B1(%E7%84%A1%E7%99%BE%E5%88%86%E6%AF%94%E6%A0%BC%E5%BC%8F)/0000/WFServlet03.xls'#$'8'.D58]" office:value-type="float" office:value="624" calcext:value-type="float">
            <text:p>624</text:p>
          </table:table-cell>
          <table:table-cell table:style-name="ce111" table:formula="of:=['file:///O:/0%E6%A5%AD%E5%8B%99%E8%B3%87%E6%96%99%E5%A4%BE/02_%E5%AD%A3%E5%A0%B1(%E7%84%A1%E7%99%BE%E5%88%86%E6%AF%94%E6%A0%BC%E5%BC%8F)/0000/WFServlet03.xls'#$'8'.E58]" office:value-type="float" office:value="1023" calcext:value-type="float">
            <text:p>1,023</text:p>
          </table:table-cell>
          <table:table-cell table:style-name="ce111" table:formula="of:=['file:///O:/0%E6%A5%AD%E5%8B%99%E8%B3%87%E6%96%99%E5%A4%BE/02_%E5%AD%A3%E5%A0%B1(%E7%84%A1%E7%99%BE%E5%88%86%E6%AF%94%E6%A0%BC%E5%BC%8F)/0000/WFServlet03.xls'#$'8'.F58]" office:value-type="float" office:value="542" calcext:value-type="float">
            <text:p>542</text:p>
          </table:table-cell>
          <table:table-cell table:style-name="ce111" table:formula="of:=['file:///O:/0%E6%A5%AD%E5%8B%99%E8%B3%87%E6%96%99%E5%A4%BE/02_%E5%AD%A3%E5%A0%B1(%E7%84%A1%E7%99%BE%E5%88%86%E6%AF%94%E6%A0%BC%E5%BC%8F)/0000/WFServlet03.xls'#$'8'.G58]" office:value-type="float" office:value="689" calcext:value-type="float">
            <text:p>689</text:p>
          </table:table-cell>
          <table:table-cell table:style-name="ce111" table:formula="of:=['file:///O:/0%E6%A5%AD%E5%8B%99%E8%B3%87%E6%96%99%E5%A4%BE/02_%E5%AD%A3%E5%A0%B1(%E7%84%A1%E7%99%BE%E5%88%86%E6%AF%94%E6%A0%BC%E5%BC%8F)/0000/WFServlet03.xls'#$'8'.H58]" office:value-type="float" office:value="116" calcext:value-type="float">
            <text:p>116</text:p>
          </table:table-cell>
          <table:table-cell table:style-name="ce114" table:formula="of:=['file:///O:/0%E6%A5%AD%E5%8B%99%E8%B3%87%E6%96%99%E5%A4%BE/02_%E5%AD%A3%E5%A0%B1(%E7%84%A1%E7%99%BE%E5%88%86%E6%AF%94%E6%A0%BC%E5%BC%8F)/0000/WFServlet03.xls'#$'8'.I58]" office:value-type="float" office:value="4425" calcext:value-type="float">
            <text:p>4,425</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59]" office:value-type="float" office:value="110944" calcext:value-type="float">
            <text:p>110,944</text:p>
          </table:table-cell>
          <table:table-cell table:style-name="ce112" table:formula="of:=['file:///O:/0%E6%A5%AD%E5%8B%99%E8%B3%87%E6%96%99%E5%A4%BE/02_%E5%AD%A3%E5%A0%B1(%E7%84%A1%E7%99%BE%E5%88%86%E6%AF%94%E6%A0%BC%E5%BC%8F)/0000/WFServlet03.xls'#$'8'.D59]" office:value-type="float" office:value="46097" calcext:value-type="float">
            <text:p>46,097</text:p>
          </table:table-cell>
          <table:table-cell table:style-name="ce112" table:formula="of:=['file:///O:/0%E6%A5%AD%E5%8B%99%E8%B3%87%E6%96%99%E5%A4%BE/02_%E5%AD%A3%E5%A0%B1(%E7%84%A1%E7%99%BE%E5%88%86%E6%AF%94%E6%A0%BC%E5%BC%8F)/0000/WFServlet03.xls'#$'8'.E59]" office:value-type="float" office:value="70001" calcext:value-type="float">
            <text:p>70,001</text:p>
          </table:table-cell>
          <table:table-cell table:style-name="ce112" table:formula="of:=['file:///O:/0%E6%A5%AD%E5%8B%99%E8%B3%87%E6%96%99%E5%A4%BE/02_%E5%AD%A3%E5%A0%B1(%E7%84%A1%E7%99%BE%E5%88%86%E6%AF%94%E6%A0%BC%E5%BC%8F)/0000/WFServlet03.xls'#$'8'.F59]" office:value-type="float" office:value="43419" calcext:value-type="float">
            <text:p>43,419</text:p>
          </table:table-cell>
          <table:table-cell table:style-name="ce112" table:formula="of:=['file:///O:/0%E6%A5%AD%E5%8B%99%E8%B3%87%E6%96%99%E5%A4%BE/02_%E5%AD%A3%E5%A0%B1(%E7%84%A1%E7%99%BE%E5%88%86%E6%AF%94%E6%A0%BC%E5%BC%8F)/0000/WFServlet03.xls'#$'8'.G59]" office:value-type="float" office:value="49792" calcext:value-type="float">
            <text:p>49,792</text:p>
          </table:table-cell>
          <table:table-cell table:style-name="ce112" table:formula="of:=['file:///O:/0%E6%A5%AD%E5%8B%99%E8%B3%87%E6%96%99%E5%A4%BE/02_%E5%AD%A3%E5%A0%B1(%E7%84%A1%E7%99%BE%E5%88%86%E6%AF%94%E6%A0%BC%E5%BC%8F)/0000/WFServlet03.xls'#$'8'.H59]" office:value-type="float" office:value="7149" calcext:value-type="float">
            <text:p>7,149</text:p>
          </table:table-cell>
          <table:table-cell table:style-name="ce115" table:formula="of:=['file:///O:/0%E6%A5%AD%E5%8B%99%E8%B3%87%E6%96%99%E5%A4%BE/02_%E5%AD%A3%E5%A0%B1(%E7%84%A1%E7%99%BE%E5%88%86%E6%AF%94%E6%A0%BC%E5%BC%8F)/0000/WFServlet03.xls'#$'8'.I59]" office:value-type="float" office:value="327402" calcext:value-type="float">
            <text:p>327,402</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60]" office:value-type="percentage" office:value="0.9871" calcext:value-type="percentage">
            <text:p>98.71%</text:p>
          </table:table-cell>
          <table:table-cell table:style-name="ce113" table:formula="of:=['file:///O:/0%E6%A5%AD%E5%8B%99%E8%B3%87%E6%96%99%E5%A4%BE/02_%E5%AD%A3%E5%A0%B1(%E7%84%A1%E7%99%BE%E5%88%86%E6%AF%94%E6%A0%BC%E5%BC%8F)/0000/WFServlet03.xls'#$'8'.D60]" office:value-type="percentage" office:value="0.9865" calcext:value-type="percentage">
            <text:p>98.65%</text:p>
          </table:table-cell>
          <table:table-cell table:style-name="ce113" table:formula="of:=['file:///O:/0%E6%A5%AD%E5%8B%99%E8%B3%87%E6%96%99%E5%A4%BE/02_%E5%AD%A3%E5%A0%B1(%E7%84%A1%E7%99%BE%E5%88%86%E6%AF%94%E6%A0%BC%E5%BC%8F)/0000/WFServlet03.xls'#$'8'.E60]" office:value-type="percentage" office:value="0.9854" calcext:value-type="percentage">
            <text:p>98.54%</text:p>
          </table:table-cell>
          <table:table-cell table:style-name="ce113" table:formula="of:=['file:///O:/0%E6%A5%AD%E5%8B%99%E8%B3%87%E6%96%99%E5%A4%BE/02_%E5%AD%A3%E5%A0%B1(%E7%84%A1%E7%99%BE%E5%88%86%E6%AF%94%E6%A0%BC%E5%BC%8F)/0000/WFServlet03.xls'#$'8'.F60]" office:value-type="percentage" office:value="0.9875" calcext:value-type="percentage">
            <text:p>98.75%</text:p>
          </table:table-cell>
          <table:table-cell table:style-name="ce113" table:formula="of:=['file:///O:/0%E6%A5%AD%E5%8B%99%E8%B3%87%E6%96%99%E5%A4%BE/02_%E5%AD%A3%E5%A0%B1(%E7%84%A1%E7%99%BE%E5%88%86%E6%AF%94%E6%A0%BC%E5%BC%8F)/0000/WFServlet03.xls'#$'8'.G60]" office:value-type="percentage" office:value="0.9862" calcext:value-type="percentage">
            <text:p>98.62%</text:p>
          </table:table-cell>
          <table:table-cell table:style-name="ce113" table:formula="of:=['file:///O:/0%E6%A5%AD%E5%8B%99%E8%B3%87%E6%96%99%E5%A4%BE/02_%E5%AD%A3%E5%A0%B1(%E7%84%A1%E7%99%BE%E5%88%86%E6%AF%94%E6%A0%BC%E5%BC%8F)/0000/WFServlet03.xls'#$'8'.H60]" office:value-type="percentage" office:value="0.9838" calcext:value-type="percentage">
            <text:p>98.38%</text:p>
          </table:table-cell>
          <table:table-cell table:style-name="ce116" table:formula="of:=['file:///O:/0%E6%A5%AD%E5%8B%99%E8%B3%87%E6%96%99%E5%A4%BE/02_%E5%AD%A3%E5%A0%B1(%E7%84%A1%E7%99%BE%E5%88%86%E6%AF%94%E6%A0%BC%E5%BC%8F)/0000/WFServlet03.xls'#$'8'.I60]" office:value-type="percentage" office:value="0.9865" calcext:value-type="percentage">
            <text:p>98.65%</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61]" office:value-type="string" office:string-value="104年小計" calcext:value-type="string">
            <text:p>104年小計</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61]" office:value-type="float" office:value="5679" calcext:value-type="float">
            <text:p>5,679</text:p>
          </table:table-cell>
          <table:table-cell table:style-name="ce111" table:formula="of:=['file:///O:/0%E6%A5%AD%E5%8B%99%E8%B3%87%E6%96%99%E5%A4%BE/02_%E5%AD%A3%E5%A0%B1(%E7%84%A1%E7%99%BE%E5%88%86%E6%AF%94%E6%A0%BC%E5%BC%8F)/0000/WFServlet03.xls'#$'8'.D61]" office:value-type="float" office:value="2463" calcext:value-type="float">
            <text:p>2,463</text:p>
          </table:table-cell>
          <table:table-cell table:style-name="ce111" table:formula="of:=['file:///O:/0%E6%A5%AD%E5%8B%99%E8%B3%87%E6%96%99%E5%A4%BE/02_%E5%AD%A3%E5%A0%B1(%E7%84%A1%E7%99%BE%E5%88%86%E6%AF%94%E6%A0%BC%E5%BC%8F)/0000/WFServlet03.xls'#$'8'.E61]" office:value-type="float" office:value="3931" calcext:value-type="float">
            <text:p>3,931</text:p>
          </table:table-cell>
          <table:table-cell table:style-name="ce111" table:formula="of:=['file:///O:/0%E6%A5%AD%E5%8B%99%E8%B3%87%E6%96%99%E5%A4%BE/02_%E5%AD%A3%E5%A0%B1(%E7%84%A1%E7%99%BE%E5%88%86%E6%AF%94%E6%A0%BC%E5%BC%8F)/0000/WFServlet03.xls'#$'8'.F61]" office:value-type="float" office:value="2278" calcext:value-type="float">
            <text:p>2,278</text:p>
          </table:table-cell>
          <table:table-cell table:style-name="ce111" table:formula="of:=['file:///O:/0%E6%A5%AD%E5%8B%99%E8%B3%87%E6%96%99%E5%A4%BE/02_%E5%AD%A3%E5%A0%B1(%E7%84%A1%E7%99%BE%E5%88%86%E6%AF%94%E6%A0%BC%E5%BC%8F)/0000/WFServlet03.xls'#$'8'.G61]" office:value-type="float" office:value="2947" calcext:value-type="float">
            <text:p>2,947</text:p>
          </table:table-cell>
          <table:table-cell table:style-name="ce111" table:formula="of:=['file:///O:/0%E6%A5%AD%E5%8B%99%E8%B3%87%E6%96%99%E5%A4%BE/02_%E5%AD%A3%E5%A0%B1(%E7%84%A1%E7%99%BE%E5%88%86%E6%AF%94%E6%A0%BC%E5%BC%8F)/0000/WFServlet03.xls'#$'8'.H61]" office:value-type="float" office:value="471" calcext:value-type="float">
            <text:p>471</text:p>
          </table:table-cell>
          <table:table-cell table:style-name="ce114" table:formula="of:=['file:///O:/0%E6%A5%AD%E5%8B%99%E8%B3%87%E6%96%99%E5%A4%BE/02_%E5%AD%A3%E5%A0%B1(%E7%84%A1%E7%99%BE%E5%88%86%E6%AF%94%E6%A0%BC%E5%BC%8F)/0000/WFServlet03.xls'#$'8'.I61]" office:value-type="float" office:value="17769" calcext:value-type="float">
            <text:p>17,769</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62]" office:value-type="float" office:value="444348" calcext:value-type="float">
            <text:p>444,348</text:p>
          </table:table-cell>
          <table:table-cell table:style-name="ce112" table:formula="of:=['file:///O:/0%E6%A5%AD%E5%8B%99%E8%B3%87%E6%96%99%E5%A4%BE/02_%E5%AD%A3%E5%A0%B1(%E7%84%A1%E7%99%BE%E5%88%86%E6%AF%94%E6%A0%BC%E5%BC%8F)/0000/WFServlet03.xls'#$'8'.D62]" office:value-type="float" office:value="182951" calcext:value-type="float">
            <text:p>182,951</text:p>
          </table:table-cell>
          <table:table-cell table:style-name="ce112" table:formula="of:=['file:///O:/0%E6%A5%AD%E5%8B%99%E8%B3%87%E6%96%99%E5%A4%BE/02_%E5%AD%A3%E5%A0%B1(%E7%84%A1%E7%99%BE%E5%88%86%E6%AF%94%E6%A0%BC%E5%BC%8F)/0000/WFServlet03.xls'#$'8'.E62]" office:value-type="float" office:value="284564" calcext:value-type="float">
            <text:p>284,564</text:p>
          </table:table-cell>
          <table:table-cell table:style-name="ce112" table:formula="of:=['file:///O:/0%E6%A5%AD%E5%8B%99%E8%B3%87%E6%96%99%E5%A4%BE/02_%E5%AD%A3%E5%A0%B1(%E7%84%A1%E7%99%BE%E5%88%86%E6%AF%94%E6%A0%BC%E5%BC%8F)/0000/WFServlet03.xls'#$'8'.F62]" office:value-type="float" office:value="175997" calcext:value-type="float">
            <text:p>175,997</text:p>
          </table:table-cell>
          <table:table-cell table:style-name="ce112" table:formula="of:=['file:///O:/0%E6%A5%AD%E5%8B%99%E8%B3%87%E6%96%99%E5%A4%BE/02_%E5%AD%A3%E5%A0%B1(%E7%84%A1%E7%99%BE%E5%88%86%E6%AF%94%E6%A0%BC%E5%BC%8F)/0000/WFServlet03.xls'#$'8'.G62]" office:value-type="float" office:value="200831" calcext:value-type="float">
            <text:p>200,831</text:p>
          </table:table-cell>
          <table:table-cell table:style-name="ce112" table:formula="of:=['file:///O:/0%E6%A5%AD%E5%8B%99%E8%B3%87%E6%96%99%E5%A4%BE/02_%E5%AD%A3%E5%A0%B1(%E7%84%A1%E7%99%BE%E5%88%86%E6%AF%94%E6%A0%BC%E5%BC%8F)/0000/WFServlet03.xls'#$'8'.H62]" office:value-type="float" office:value="28249" calcext:value-type="float">
            <text:p>28,249</text:p>
          </table:table-cell>
          <table:table-cell table:style-name="ce115" table:formula="of:=['file:///O:/0%E6%A5%AD%E5%8B%99%E8%B3%87%E6%96%99%E5%A4%BE/02_%E5%AD%A3%E5%A0%B1(%E7%84%A1%E7%99%BE%E5%88%86%E6%AF%94%E6%A0%BC%E5%BC%8F)/0000/WFServlet03.xls'#$'8'.I62]" office:value-type="float" office:value="1316940" calcext:value-type="float">
            <text:p>1,316,940</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63]" office:value-type="percentage" office:value="0.9872" calcext:value-type="percentage">
            <text:p>98.72%</text:p>
          </table:table-cell>
          <table:table-cell table:style-name="ce113" table:formula="of:=['file:///O:/0%E6%A5%AD%E5%8B%99%E8%B3%87%E6%96%99%E5%A4%BE/02_%E5%AD%A3%E5%A0%B1(%E7%84%A1%E7%99%BE%E5%88%86%E6%AF%94%E6%A0%BC%E5%BC%8F)/0000/WFServlet03.xls'#$'8'.D63]" office:value-type="percentage" office:value="0.9865" calcext:value-type="percentage">
            <text:p>98.65%</text:p>
          </table:table-cell>
          <table:table-cell table:style-name="ce113" table:formula="of:=['file:///O:/0%E6%A5%AD%E5%8B%99%E8%B3%87%E6%96%99%E5%A4%BE/02_%E5%AD%A3%E5%A0%B1(%E7%84%A1%E7%99%BE%E5%88%86%E6%AF%94%E6%A0%BC%E5%BC%8F)/0000/WFServlet03.xls'#$'8'.E63]" office:value-type="percentage" office:value="0.9862" calcext:value-type="percentage">
            <text:p>98.62%</text:p>
          </table:table-cell>
          <table:table-cell table:style-name="ce113" table:formula="of:=['file:///O:/0%E6%A5%AD%E5%8B%99%E8%B3%87%E6%96%99%E5%A4%BE/02_%E5%AD%A3%E5%A0%B1(%E7%84%A1%E7%99%BE%E5%88%86%E6%AF%94%E6%A0%BC%E5%BC%8F)/0000/WFServlet03.xls'#$'8'.F63]" office:value-type="percentage" office:value="0.9871" calcext:value-type="percentage">
            <text:p>98.71%</text:p>
          </table:table-cell>
          <table:table-cell table:style-name="ce113" table:formula="of:=['file:///O:/0%E6%A5%AD%E5%8B%99%E8%B3%87%E6%96%99%E5%A4%BE/02_%E5%AD%A3%E5%A0%B1(%E7%84%A1%E7%99%BE%E5%88%86%E6%AF%94%E6%A0%BC%E5%BC%8F)/0000/WFServlet03.xls'#$'8'.G63]" office:value-type="percentage" office:value="0.9853" calcext:value-type="percentage">
            <text:p>98.53%</text:p>
          </table:table-cell>
          <table:table-cell table:style-name="ce113" table:formula="of:=['file:///O:/0%E6%A5%AD%E5%8B%99%E8%B3%87%E6%96%99%E5%A4%BE/02_%E5%AD%A3%E5%A0%B1(%E7%84%A1%E7%99%BE%E5%88%86%E6%AF%94%E6%A0%BC%E5%BC%8F)/0000/WFServlet03.xls'#$'8'.H63]" office:value-type="percentage" office:value="0.9833" calcext:value-type="percentage">
            <text:p>98.33%</text:p>
          </table:table-cell>
          <table:table-cell table:style-name="ce116" table:formula="of:=['file:///O:/0%E6%A5%AD%E5%8B%99%E8%B3%87%E6%96%99%E5%A4%BE/02_%E5%AD%A3%E5%A0%B1(%E7%84%A1%E7%99%BE%E5%88%86%E6%AF%94%E6%A0%BC%E5%BC%8F)/0000/WFServlet03.xls'#$'8'.I63]" office:value-type="percentage" office:value="0.9865" calcext:value-type="percentage">
            <text:p>98.65%</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64]" office:value-type="string" office:string-value="105年第1季" calcext:value-type="string">
            <text:p>105年第1季</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64]" office:value-type="float" office:value="1380" calcext:value-type="float">
            <text:p>1,380</text:p>
          </table:table-cell>
          <table:table-cell table:style-name="ce111" table:formula="of:=['file:///O:/0%E6%A5%AD%E5%8B%99%E8%B3%87%E6%96%99%E5%A4%BE/02_%E5%AD%A3%E5%A0%B1(%E7%84%A1%E7%99%BE%E5%88%86%E6%AF%94%E6%A0%BC%E5%BC%8F)/0000/WFServlet03.xls'#$'8'.D64]" office:value-type="float" office:value="591" calcext:value-type="float">
            <text:p>591</text:p>
          </table:table-cell>
          <table:table-cell table:style-name="ce111" table:formula="of:=['file:///O:/0%E6%A5%AD%E5%8B%99%E8%B3%87%E6%96%99%E5%A4%BE/02_%E5%AD%A3%E5%A0%B1(%E7%84%A1%E7%99%BE%E5%88%86%E6%AF%94%E6%A0%BC%E5%BC%8F)/0000/WFServlet03.xls'#$'8'.E64]" office:value-type="float" office:value="939" calcext:value-type="float">
            <text:p>939</text:p>
          </table:table-cell>
          <table:table-cell table:style-name="ce111" table:formula="of:=['file:///O:/0%E6%A5%AD%E5%8B%99%E8%B3%87%E6%96%99%E5%A4%BE/02_%E5%AD%A3%E5%A0%B1(%E7%84%A1%E7%99%BE%E5%88%86%E6%AF%94%E6%A0%BC%E5%BC%8F)/0000/WFServlet03.xls'#$'8'.F64]" office:value-type="float" office:value="552" calcext:value-type="float">
            <text:p>552</text:p>
          </table:table-cell>
          <table:table-cell table:style-name="ce111" table:formula="of:=['file:///O:/0%E6%A5%AD%E5%8B%99%E8%B3%87%E6%96%99%E5%A4%BE/02_%E5%AD%A3%E5%A0%B1(%E7%84%A1%E7%99%BE%E5%88%86%E6%AF%94%E6%A0%BC%E5%BC%8F)/0000/WFServlet03.xls'#$'8'.G64]" office:value-type="float" office:value="721" calcext:value-type="float">
            <text:p>721</text:p>
          </table:table-cell>
          <table:table-cell table:style-name="ce111" table:formula="of:=['file:///O:/0%E6%A5%AD%E5%8B%99%E8%B3%87%E6%96%99%E5%A4%BE/02_%E5%AD%A3%E5%A0%B1(%E7%84%A1%E7%99%BE%E5%88%86%E6%AF%94%E6%A0%BC%E5%BC%8F)/0000/WFServlet03.xls'#$'8'.H64]" office:value-type="float" office:value="130" calcext:value-type="float">
            <text:p>130</text:p>
          </table:table-cell>
          <table:table-cell table:style-name="ce114" table:formula="of:=['file:///O:/0%E6%A5%AD%E5%8B%99%E8%B3%87%E6%96%99%E5%A4%BE/02_%E5%AD%A3%E5%A0%B1(%E7%84%A1%E7%99%BE%E5%88%86%E6%AF%94%E6%A0%BC%E5%BC%8F)/0000/WFServlet03.xls'#$'8'.I64]" office:value-type="float" office:value="4313" calcext:value-type="float">
            <text:p>4,313</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65]" office:value-type="float" office:value="109226" calcext:value-type="float">
            <text:p>109,226</text:p>
          </table:table-cell>
          <table:table-cell table:style-name="ce112" table:formula="of:=['file:///O:/0%E6%A5%AD%E5%8B%99%E8%B3%87%E6%96%99%E5%A4%BE/02_%E5%AD%A3%E5%A0%B1(%E7%84%A1%E7%99%BE%E5%88%86%E6%AF%94%E6%A0%BC%E5%BC%8F)/0000/WFServlet03.xls'#$'8'.D65]" office:value-type="float" office:value="45489" calcext:value-type="float">
            <text:p>45,489</text:p>
          </table:table-cell>
          <table:table-cell table:style-name="ce112" table:formula="of:=['file:///O:/0%E6%A5%AD%E5%8B%99%E8%B3%87%E6%96%99%E5%A4%BE/02_%E5%AD%A3%E5%A0%B1(%E7%84%A1%E7%99%BE%E5%88%86%E6%AF%94%E6%A0%BC%E5%BC%8F)/0000/WFServlet03.xls'#$'8'.E65]" office:value-type="float" office:value="69362" calcext:value-type="float">
            <text:p>69,362</text:p>
          </table:table-cell>
          <table:table-cell table:style-name="ce112" table:formula="of:=['file:///O:/0%E6%A5%AD%E5%8B%99%E8%B3%87%E6%96%99%E5%A4%BE/02_%E5%AD%A3%E5%A0%B1(%E7%84%A1%E7%99%BE%E5%88%86%E6%AF%94%E6%A0%BC%E5%BC%8F)/0000/WFServlet03.xls'#$'8'.F65]" office:value-type="float" office:value="43122" calcext:value-type="float">
            <text:p>43,122</text:p>
          </table:table-cell>
          <table:table-cell table:style-name="ce112" table:formula="of:=['file:///O:/0%E6%A5%AD%E5%8B%99%E8%B3%87%E6%96%99%E5%A4%BE/02_%E5%AD%A3%E5%A0%B1(%E7%84%A1%E7%99%BE%E5%88%86%E6%AF%94%E6%A0%BC%E5%BC%8F)/0000/WFServlet03.xls'#$'8'.G65]" office:value-type="float" office:value="49610" calcext:value-type="float">
            <text:p>49,610</text:p>
          </table:table-cell>
          <table:table-cell table:style-name="ce112" table:formula="of:=['file:///O:/0%E6%A5%AD%E5%8B%99%E8%B3%87%E6%96%99%E5%A4%BE/02_%E5%AD%A3%E5%A0%B1(%E7%84%A1%E7%99%BE%E5%88%86%E6%AF%94%E6%A0%BC%E5%BC%8F)/0000/WFServlet03.xls'#$'8'.H65]" office:value-type="float" office:value="7054" calcext:value-type="float">
            <text:p>7,054</text:p>
          </table:table-cell>
          <table:table-cell table:style-name="ce115" table:formula="of:=['file:///O:/0%E6%A5%AD%E5%8B%99%E8%B3%87%E6%96%99%E5%A4%BE/02_%E5%AD%A3%E5%A0%B1(%E7%84%A1%E7%99%BE%E5%88%86%E6%AF%94%E6%A0%BC%E5%BC%8F)/0000/WFServlet03.xls'#$'8'.I65]" office:value-type="float" office:value="323863" calcext:value-type="float">
            <text:p>323,863</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66]" office:value-type="percentage" office:value="0.9874" calcext:value-type="percentage">
            <text:p>98.74%</text:p>
          </table:table-cell>
          <table:table-cell table:style-name="ce113" table:formula="of:=['file:///O:/0%E6%A5%AD%E5%8B%99%E8%B3%87%E6%96%99%E5%A4%BE/02_%E5%AD%A3%E5%A0%B1(%E7%84%A1%E7%99%BE%E5%88%86%E6%AF%94%E6%A0%BC%E5%BC%8F)/0000/WFServlet03.xls'#$'8'.D66]" office:value-type="percentage" office:value="0.987" calcext:value-type="percentage">
            <text:p>98.70%</text:p>
          </table:table-cell>
          <table:table-cell table:style-name="ce113" table:formula="of:=['file:///O:/0%E6%A5%AD%E5%8B%99%E8%B3%87%E6%96%99%E5%A4%BE/02_%E5%AD%A3%E5%A0%B1(%E7%84%A1%E7%99%BE%E5%88%86%E6%AF%94%E6%A0%BC%E5%BC%8F)/0000/WFServlet03.xls'#$'8'.E66]" office:value-type="percentage" office:value="0.9865" calcext:value-type="percentage">
            <text:p>98.65%</text:p>
          </table:table-cell>
          <table:table-cell table:style-name="ce113" table:formula="of:=['file:///O:/0%E6%A5%AD%E5%8B%99%E8%B3%87%E6%96%99%E5%A4%BE/02_%E5%AD%A3%E5%A0%B1(%E7%84%A1%E7%99%BE%E5%88%86%E6%AF%94%E6%A0%BC%E5%BC%8F)/0000/WFServlet03.xls'#$'8'.F66]" office:value-type="percentage" office:value="0.9872" calcext:value-type="percentage">
            <text:p>98.72%</text:p>
          </table:table-cell>
          <table:table-cell table:style-name="ce113" table:formula="of:=['file:///O:/0%E6%A5%AD%E5%8B%99%E8%B3%87%E6%96%99%E5%A4%BE/02_%E5%AD%A3%E5%A0%B1(%E7%84%A1%E7%99%BE%E5%88%86%E6%AF%94%E6%A0%BC%E5%BC%8F)/0000/WFServlet03.xls'#$'8'.G66]" office:value-type="percentage" office:value="0.9855" calcext:value-type="percentage">
            <text:p>98.55%</text:p>
          </table:table-cell>
          <table:table-cell table:style-name="ce113" table:formula="of:=['file:///O:/0%E6%A5%AD%E5%8B%99%E8%B3%87%E6%96%99%E5%A4%BE/02_%E5%AD%A3%E5%A0%B1(%E7%84%A1%E7%99%BE%E5%88%86%E6%AF%94%E6%A0%BC%E5%BC%8F)/0000/WFServlet03.xls'#$'8'.H66]" office:value-type="percentage" office:value="0.9816" calcext:value-type="percentage">
            <text:p>98.16%</text:p>
          </table:table-cell>
          <table:table-cell table:style-name="ce116" table:formula="of:=['file:///O:/0%E6%A5%AD%E5%8B%99%E8%B3%87%E6%96%99%E5%A4%BE/02_%E5%AD%A3%E5%A0%B1(%E7%84%A1%E7%99%BE%E5%88%86%E6%AF%94%E6%A0%BC%E5%BC%8F)/0000/WFServlet03.xls'#$'8'.I66]" office:value-type="percentage" office:value="0.9867" calcext:value-type="percentage">
            <text:p>98.67%</text:p>
          </table:table-cell>
          <table:table-cell table:style-name="ce101" table:number-columns-repeated="1015"/>
        </table:table-row>
        <table:table-row table:style-name="ro34">
          <table:table-cell table:style-name="ce119" table:formula="of:=['file:///O:/0%E6%A5%AD%E5%8B%99%E8%B3%87%E6%96%99%E5%A4%BE/02_%E5%AD%A3%E5%A0%B1(%E7%84%A1%E7%99%BE%E5%88%86%E6%AF%94%E6%A0%BC%E5%BC%8F)/0000/WFServlet03.xls'#$'8'.A67]" office:value-type="string" office:string-value="105年第2季" calcext:value-type="string">
            <text:p>105年第2季</text:p>
          </table:table-cell>
          <table:table-cell table:style-name="ce140" office:value-type="string" calcext:value-type="string">
            <text:p><text:span text:style-name="T18">跨院所再施行根管治療或拔牙之牙位數</text:span></text:p>
          </table:table-cell>
          <table:table-cell table:style-name="ce111" table:formula="of:=['file:///O:/0%E6%A5%AD%E5%8B%99%E8%B3%87%E6%96%99%E5%A4%BE/02_%E5%AD%A3%E5%A0%B1(%E7%84%A1%E7%99%BE%E5%88%86%E6%AF%94%E6%A0%BC%E5%BC%8F)/0000/WFServlet03.xls'#$'8'.C67]" office:value-type="float" office:value="1370" calcext:value-type="float">
            <text:p>1,370</text:p>
          </table:table-cell>
          <table:table-cell table:style-name="ce111" table:formula="of:=['file:///O:/0%E6%A5%AD%E5%8B%99%E8%B3%87%E6%96%99%E5%A4%BE/02_%E5%AD%A3%E5%A0%B1(%E7%84%A1%E7%99%BE%E5%88%86%E6%AF%94%E6%A0%BC%E5%BC%8F)/0000/WFServlet03.xls'#$'8'.D67]" office:value-type="float" office:value="621" calcext:value-type="float">
            <text:p>621</text:p>
          </table:table-cell>
          <table:table-cell table:style-name="ce111" table:formula="of:=['file:///O:/0%E6%A5%AD%E5%8B%99%E8%B3%87%E6%96%99%E5%A4%BE/02_%E5%AD%A3%E5%A0%B1(%E7%84%A1%E7%99%BE%E5%88%86%E6%AF%94%E6%A0%BC%E5%BC%8F)/0000/WFServlet03.xls'#$'8'.E67]" office:value-type="float" office:value="966" calcext:value-type="float">
            <text:p>966</text:p>
          </table:table-cell>
          <table:table-cell table:style-name="ce111" table:formula="of:=['file:///O:/0%E6%A5%AD%E5%8B%99%E8%B3%87%E6%96%99%E5%A4%BE/02_%E5%AD%A3%E5%A0%B1(%E7%84%A1%E7%99%BE%E5%88%86%E6%AF%94%E6%A0%BC%E5%BC%8F)/0000/WFServlet03.xls'#$'8'.F67]" office:value-type="float" office:value="555" calcext:value-type="float">
            <text:p>555</text:p>
          </table:table-cell>
          <table:table-cell table:style-name="ce111" table:formula="of:=['file:///O:/0%E6%A5%AD%E5%8B%99%E8%B3%87%E6%96%99%E5%A4%BE/02_%E5%AD%A3%E5%A0%B1(%E7%84%A1%E7%99%BE%E5%88%86%E6%AF%94%E6%A0%BC%E5%BC%8F)/0000/WFServlet03.xls'#$'8'.G67]" office:value-type="float" office:value="739" calcext:value-type="float">
            <text:p>739</text:p>
          </table:table-cell>
          <table:table-cell table:style-name="ce111" table:formula="of:=['file:///O:/0%E6%A5%AD%E5%8B%99%E8%B3%87%E6%96%99%E5%A4%BE/02_%E5%AD%A3%E5%A0%B1(%E7%84%A1%E7%99%BE%E5%88%86%E6%AF%94%E6%A0%BC%E5%BC%8F)/0000/WFServlet03.xls'#$'8'.H67]" office:value-type="float" office:value="142" calcext:value-type="float">
            <text:p>142</text:p>
          </table:table-cell>
          <table:table-cell table:style-name="ce114" table:formula="of:=['file:///O:/0%E6%A5%AD%E5%8B%99%E8%B3%87%E6%96%99%E5%A4%BE/02_%E5%AD%A3%E5%A0%B1(%E7%84%A1%E7%99%BE%E5%88%86%E6%AF%94%E6%A0%BC%E5%BC%8F)/0000/WFServlet03.xls'#$'8'.I67]" office:value-type="float" office:value="4393" calcext:value-type="float">
            <text:p>4,393</text:p>
          </table:table-cell>
          <table:table-cell table:style-name="Default" table:number-columns-repeated="1015"/>
        </table:table-row>
        <table:table-row table:style-name="ro34">
          <table:table-cell table:style-name="ce120"/>
          <table:table-cell table:style-name="ce141" office:value-type="string" calcext:value-type="string">
            <text:p><text:span text:style-name="T18">同時期各醫事機構申報</text:span><text:span text:style-name="T14">RCF</text:span><text:span text:style-name="T19">之顆數</text:span></text:p>
          </table:table-cell>
          <table:table-cell table:style-name="ce112" table:formula="of:=['file:///O:/0%E6%A5%AD%E5%8B%99%E8%B3%87%E6%96%99%E5%A4%BE/02_%E5%AD%A3%E5%A0%B1(%E7%84%A1%E7%99%BE%E5%88%86%E6%AF%94%E6%A0%BC%E5%BC%8F)/0000/WFServlet03.xls'#$'8'.C68]" office:value-type="float" office:value="112024" calcext:value-type="float">
            <text:p>112,024</text:p>
          </table:table-cell>
          <table:table-cell table:style-name="ce112" table:formula="of:=['file:///O:/0%E6%A5%AD%E5%8B%99%E8%B3%87%E6%96%99%E5%A4%BE/02_%E5%AD%A3%E5%A0%B1(%E7%84%A1%E7%99%BE%E5%88%86%E6%AF%94%E6%A0%BC%E5%BC%8F)/0000/WFServlet03.xls'#$'8'.D68]" office:value-type="float" office:value="47415" calcext:value-type="float">
            <text:p>47,415</text:p>
          </table:table-cell>
          <table:table-cell table:style-name="ce112" table:formula="of:=['file:///O:/0%E6%A5%AD%E5%8B%99%E8%B3%87%E6%96%99%E5%A4%BE/02_%E5%AD%A3%E5%A0%B1(%E7%84%A1%E7%99%BE%E5%88%86%E6%AF%94%E6%A0%BC%E5%BC%8F)/0000/WFServlet03.xls'#$'8'.E68]" office:value-type="float" office:value="71043" calcext:value-type="float">
            <text:p>71,043</text:p>
          </table:table-cell>
          <table:table-cell table:style-name="ce112" table:formula="of:=['file:///O:/0%E6%A5%AD%E5%8B%99%E8%B3%87%E6%96%99%E5%A4%BE/02_%E5%AD%A3%E5%A0%B1(%E7%84%A1%E7%99%BE%E5%88%86%E6%AF%94%E6%A0%BC%E5%BC%8F)/0000/WFServlet03.xls'#$'8'.F68]" office:value-type="float" office:value="43695" calcext:value-type="float">
            <text:p>43,695</text:p>
          </table:table-cell>
          <table:table-cell table:style-name="ce112" table:formula="of:=['file:///O:/0%E6%A5%AD%E5%8B%99%E8%B3%87%E6%96%99%E5%A4%BE/02_%E5%AD%A3%E5%A0%B1(%E7%84%A1%E7%99%BE%E5%88%86%E6%AF%94%E6%A0%BC%E5%BC%8F)/0000/WFServlet03.xls'#$'8'.G68]" office:value-type="float" office:value="49453" calcext:value-type="float">
            <text:p>49,453</text:p>
          </table:table-cell>
          <table:table-cell table:style-name="ce112" table:formula="of:=['file:///O:/0%E6%A5%AD%E5%8B%99%E8%B3%87%E6%96%99%E5%A4%BE/02_%E5%AD%A3%E5%A0%B1(%E7%84%A1%E7%99%BE%E5%88%86%E6%AF%94%E6%A0%BC%E5%BC%8F)/0000/WFServlet03.xls'#$'8'.H68]" office:value-type="float" office:value="7428" calcext:value-type="float">
            <text:p>7,428</text:p>
          </table:table-cell>
          <table:table-cell table:style-name="ce115" table:formula="of:=['file:///O:/0%E6%A5%AD%E5%8B%99%E8%B3%87%E6%96%99%E5%A4%BE/02_%E5%AD%A3%E5%A0%B1(%E7%84%A1%E7%99%BE%E5%88%86%E6%AF%94%E6%A0%BC%E5%BC%8F)/0000/WFServlet03.xls'#$'8'.I68]" office:value-type="float" office:value="331058" calcext:value-type="float">
            <text:p>331,058</text:p>
          </table:table-cell>
          <table:table-cell table:style-name="Default" table:number-columns-repeated="1015"/>
        </table:table-row>
        <table:table-row table:style-name="ro34">
          <table:table-cell table:style-name="ce104"/>
          <table:table-cell table:style-name="ce142" office:value-type="string" calcext:value-type="string">
            <text:p><text:span text:style-name="T18">跨院恆牙根管治療半年內保存率</text:span></text:p>
          </table:table-cell>
          <table:table-cell table:style-name="ce113" table:formula="of:=['file:///O:/0%E6%A5%AD%E5%8B%99%E8%B3%87%E6%96%99%E5%A4%BE/02_%E5%AD%A3%E5%A0%B1(%E7%84%A1%E7%99%BE%E5%88%86%E6%AF%94%E6%A0%BC%E5%BC%8F)/0000/WFServlet03.xls'#$'8'.C69]" office:value-type="percentage" office:value="0.9878" calcext:value-type="percentage">
            <text:p>98.78%</text:p>
          </table:table-cell>
          <table:table-cell table:style-name="ce113" table:formula="of:=['file:///O:/0%E6%A5%AD%E5%8B%99%E8%B3%87%E6%96%99%E5%A4%BE/02_%E5%AD%A3%E5%A0%B1(%E7%84%A1%E7%99%BE%E5%88%86%E6%AF%94%E6%A0%BC%E5%BC%8F)/0000/WFServlet03.xls'#$'8'.D69]" office:value-type="percentage" office:value="0.9869" calcext:value-type="percentage">
            <text:p>98.69%</text:p>
          </table:table-cell>
          <table:table-cell table:style-name="ce113" table:formula="of:=['file:///O:/0%E6%A5%AD%E5%8B%99%E8%B3%87%E6%96%99%E5%A4%BE/02_%E5%AD%A3%E5%A0%B1(%E7%84%A1%E7%99%BE%E5%88%86%E6%AF%94%E6%A0%BC%E5%BC%8F)/0000/WFServlet03.xls'#$'8'.E69]" office:value-type="percentage" office:value="0.9864" calcext:value-type="percentage">
            <text:p>98.64%</text:p>
          </table:table-cell>
          <table:table-cell table:style-name="ce113" table:formula="of:=['file:///O:/0%E6%A5%AD%E5%8B%99%E8%B3%87%E6%96%99%E5%A4%BE/02_%E5%AD%A3%E5%A0%B1(%E7%84%A1%E7%99%BE%E5%88%86%E6%AF%94%E6%A0%BC%E5%BC%8F)/0000/WFServlet03.xls'#$'8'.F69]" office:value-type="percentage" office:value="0.9873" calcext:value-type="percentage">
            <text:p>98.73%</text:p>
          </table:table-cell>
          <table:table-cell table:style-name="ce113" table:formula="of:=['file:///O:/0%E6%A5%AD%E5%8B%99%E8%B3%87%E6%96%99%E5%A4%BE/02_%E5%AD%A3%E5%A0%B1(%E7%84%A1%E7%99%BE%E5%88%86%E6%AF%94%E6%A0%BC%E5%BC%8F)/0000/WFServlet03.xls'#$'8'.G69]" office:value-type="percentage" office:value="0.9851" calcext:value-type="percentage">
            <text:p>98.51%</text:p>
          </table:table-cell>
          <table:table-cell table:style-name="ce113" table:formula="of:=['file:///O:/0%E6%A5%AD%E5%8B%99%E8%B3%87%E6%96%99%E5%A4%BE/02_%E5%AD%A3%E5%A0%B1(%E7%84%A1%E7%99%BE%E5%88%86%E6%AF%94%E6%A0%BC%E5%BC%8F)/0000/WFServlet03.xls'#$'8'.H69]" office:value-type="percentage" office:value="0.9809" calcext:value-type="percentage">
            <text:p>98.09%</text:p>
          </table:table-cell>
          <table:table-cell table:style-name="ce116" table:formula="of:=['file:///O:/0%E6%A5%AD%E5%8B%99%E8%B3%87%E6%96%99%E5%A4%BE/02_%E5%AD%A3%E5%A0%B1(%E7%84%A1%E7%99%BE%E5%88%86%E6%AF%94%E6%A0%BC%E5%BC%8F)/0000/WFServlet03.xls'#$'8'.I69]" office:value-type="percentage" office:value="0.9867" calcext:value-type="percentage">
            <text:p>98.67%</text:p>
          </table:table-cell>
          <table:table-cell table:style-name="ce101" table:number-columns-repeated="1015"/>
        </table:table-row>
        <table:table-row table:style-name="ro21">
          <table:table-cell table:style-name="ce84"/>
          <table:table-cell table:style-name="ce91"/>
          <table:table-cell table:style-name="ce84" table:number-columns-repeated="7"/>
          <table:table-cell table:number-columns-repeated="1015"/>
        </table:table-row>
        <table:table-row table:style-name="ro16">
          <table:table-cell table:style-name="ce85" office:value-type="string" calcext:value-type="string" table:number-columns-spanned="9" table:number-rows-spanned="1">
            <text:p><text:span text:style-name="T13">備註：</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1.<text:span text:style-name="T13">資料來源：醫療給付檔案分析系統。指標代碼：</text:span><text:span text:style-name="T14"> 1177</text:span></text:p>
          </table:table-cell>
          <table:covered-table-cell table:number-columns-repeated="8" table:style-name="ce92"/>
          <table:table-cell table:number-columns-repeated="1015"/>
        </table:table-row>
        <table:table-row table:style-name="ro17">
          <table:table-cell table:style-name="ce85" office:value-type="string" calcext:value-type="string" table:number-columns-spanned="9" table:number-rows-spanned="1">
            <text:p>2.<text:span text:style-name="T13">資料範圍：依同案件同病患同一恆牙牙位，統計執行根管開擴及清創且同時申報任一根管治療單根、雙根、三根、四根、五根之牙位數，追蹤跨院所</text:span><text:span text:style-name="T14">6</text:span><text:span text:style-name="T15">個月（</text:span><text:span text:style-name="T14">180</text:span><text:span text:style-name="T15">天）內再次執行根管治療單根、雙根、三根、四根、五根或拔牙之牙位數。</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3.<text:span text:style-name="T13">公式說明：指標計算：</text:span><text:span text:style-name="T14">1- (</text:span><text:span text:style-name="T15">分子</text:span><text:span text:style-name="T14">/</text:span><text:span text:style-name="T15">分母</text:span><text:span text:style-name="T14">)</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text:span text:style-name="T13">　　　　　　分子：跨院所再施行根管治療或拔牙之牙位數</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text:span text:style-name="T13">　　　　　　分母：同時期各醫事機構申報</text:span><text:span text:style-name="T14">RCF</text:span><text:span text:style-name="T15">之顆數</text:span></text:p>
          </table:table-cell>
          <table:covered-table-cell table:number-columns-repeated="8" table:style-name="ce92"/>
          <table:table-cell table:number-columns-repeated="1015"/>
        </table:table-row>
        <table:table-row table:style-name="ro16">
          <table:table-cell table:style-name="ce85" table:formula="of:=[$'1'.A52:.I52]" office:value-type="string" office:string-value="4.資料製表日期： 105.10.14" calcext:value-type="string" table:number-columns-spanned="9" table:number-rows-spanned="1">
            <text:p>4.資料製表日期： 105.10.14</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5.<text:span text:style-name="T13">製表單位：衛生福利部中央健康保險署</text:span></text:p>
          </table:table-cell>
          <table:covered-table-cell table:number-columns-repeated="8" table:style-name="ce92"/>
          <table:table-cell table:number-columns-repeated="1015"/>
        </table:table-row>
        <table:table-row table:style-name="ro18" table:number-rows-repeated="1048525">
          <table:table-cell table:number-columns-repeated="1024"/>
        </table:table-row>
        <table:table-row table:style-name="ro18">
          <table:table-cell table:number-columns-repeated="1024"/>
        </table:table-row>
      </table:table>
      <table:table table:name="9" table:style-name="ta12">
        <table:table-column table:style-name="co15" table:default-cell-style-name="ce86"/>
        <table:table-column table:style-name="co36" table:default-cell-style-name="ce93"/>
        <table:table-column table:style-name="co37" table:number-columns-repeated="7" table:default-cell-style-name="ce86"/>
        <table:table-column table:style-name="co17" table:number-columns-repeated="1015" table:default-cell-style-name="ce86"/>
        <table:table-row table:style-name="ro13">
          <table:table-cell table:style-name="ce118" office:value-type="string" calcext:value-type="string" table:number-columns-spanned="9" table:number-rows-spanned="1">
            <text:p><text:span text:style-name="T10">牙醫總額醫療品質資訊</text:span><text:span text:style-name="T11">-(9)13</text:span><text:span text:style-name="T12">歲以上牙醫就醫病人全口牙結石清除率</text:span></text:p>
          </table:table-cell>
          <table:covered-table-cell table:number-columns-repeated="8" table:style-name="ce122"/>
          <table:table-cell table:style-name="ce117" table:number-columns-repeated="1015"/>
        </table:table-row>
        <table:table-row table:style-name="ro23">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97" office:value-type="string" calcext:value-type="string">
            <text:p>小計</text:p>
          </table:table-cell>
          <table:table-cell table:style-name="Default" table:number-columns-repeated="1015"/>
        </table:table-row>
        <table:table-row table:style-name="ro9">
          <table:table-cell table:style-name="ce119" table:formula="of:=['file:///O:/0%E6%A5%AD%E5%8B%99%E8%B3%87%E6%96%99%E5%A4%BE/02_%E5%AD%A3%E5%A0%B1(%E7%84%A1%E7%99%BE%E5%88%86%E6%AF%94%E6%A0%BC%E5%BC%8F)/0000/WFServlet03.xls'#$'9'.A31]" office:value-type="string" office:string-value="102年小計" calcext:value-type="string">
            <text:p>102年小計</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31]" office:value-type="float" office:value="2491641" calcext:value-type="float">
            <text:p>2,491,641</text:p>
          </table:table-cell>
          <table:table-cell table:style-name="ce111" table:formula="of:=['file:///O:/0%E6%A5%AD%E5%8B%99%E8%B3%87%E6%96%99%E5%A4%BE/02_%E5%AD%A3%E5%A0%B1(%E7%84%A1%E7%99%BE%E5%88%86%E6%AF%94%E6%A0%BC%E5%BC%8F)/0000/WFServlet03.xls'#$'9'.D31]" office:value-type="float" office:value="946058" calcext:value-type="float">
            <text:p>946,058</text:p>
          </table:table-cell>
          <table:table-cell table:style-name="ce111" table:formula="of:=['file:///O:/0%E6%A5%AD%E5%8B%99%E8%B3%87%E6%96%99%E5%A4%BE/02_%E5%AD%A3%E5%A0%B1(%E7%84%A1%E7%99%BE%E5%88%86%E6%AF%94%E6%A0%BC%E5%BC%8F)/0000/WFServlet03.xls'#$'9'.E31]" office:value-type="float" office:value="1367564" calcext:value-type="float">
            <text:p>1,367,564</text:p>
          </table:table-cell>
          <table:table-cell table:style-name="ce111" table:formula="of:=['file:///O:/0%E6%A5%AD%E5%8B%99%E8%B3%87%E6%96%99%E5%A4%BE/02_%E5%AD%A3%E5%A0%B1(%E7%84%A1%E7%99%BE%E5%88%86%E6%AF%94%E6%A0%BC%E5%BC%8F)/0000/WFServlet03.xls'#$'9'.F31]" office:value-type="float" office:value="836950" calcext:value-type="float">
            <text:p>836,950</text:p>
          </table:table-cell>
          <table:table-cell table:style-name="ce111" table:formula="of:=['file:///O:/0%E6%A5%AD%E5%8B%99%E8%B3%87%E6%96%99%E5%A4%BE/02_%E5%AD%A3%E5%A0%B1(%E7%84%A1%E7%99%BE%E5%88%86%E6%AF%94%E6%A0%BC%E5%BC%8F)/0000/WFServlet03.xls'#$'9'.G31]" office:value-type="float" office:value="1036037" calcext:value-type="float">
            <text:p>1,036,037</text:p>
          </table:table-cell>
          <table:table-cell table:style-name="ce111" table:formula="of:=['file:///O:/0%E6%A5%AD%E5%8B%99%E8%B3%87%E6%96%99%E5%A4%BE/02_%E5%AD%A3%E5%A0%B1(%E7%84%A1%E7%99%BE%E5%88%86%E6%AF%94%E6%A0%BC%E5%BC%8F)/0000/WFServlet03.xls'#$'9'.H31]" office:value-type="float" office:value="115052" calcext:value-type="float">
            <text:p>115,052</text:p>
          </table:table-cell>
          <table:table-cell table:style-name="ce114" table:formula="of:=['file:///O:/0%E6%A5%AD%E5%8B%99%E8%B3%87%E6%96%99%E5%A4%BE/02_%E5%AD%A3%E5%A0%B1(%E7%84%A1%E7%99%BE%E5%88%86%E6%AF%94%E6%A0%BC%E5%BC%8F)/0000/WFServlet03.xls'#$'9'.I31]" office:value-type="float" office:value="6727479" calcext:value-type="float">
            <text:p>6,727,479</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32]" office:value-type="float" office:value="3340394" calcext:value-type="float">
            <text:p>3,340,394</text:p>
          </table:table-cell>
          <table:table-cell table:style-name="ce112" table:formula="of:=['file:///O:/0%E6%A5%AD%E5%8B%99%E8%B3%87%E6%96%99%E5%A4%BE/02_%E5%AD%A3%E5%A0%B1(%E7%84%A1%E7%99%BE%E5%88%86%E6%AF%94%E6%A0%BC%E5%BC%8F)/0000/WFServlet03.xls'#$'9'.D32]" office:value-type="float" office:value="1363338" calcext:value-type="float">
            <text:p>1,363,338</text:p>
          </table:table-cell>
          <table:table-cell table:style-name="ce112" table:formula="of:=['file:///O:/0%E6%A5%AD%E5%8B%99%E8%B3%87%E6%96%99%E5%A4%BE/02_%E5%AD%A3%E5%A0%B1(%E7%84%A1%E7%99%BE%E5%88%86%E6%AF%94%E6%A0%BC%E5%BC%8F)/0000/WFServlet03.xls'#$'9'.E32]" office:value-type="float" office:value="1865039" calcext:value-type="float">
            <text:p>1,865,039</text:p>
          </table:table-cell>
          <table:table-cell table:style-name="ce112" table:formula="of:=['file:///O:/0%E6%A5%AD%E5%8B%99%E8%B3%87%E6%96%99%E5%A4%BE/02_%E5%AD%A3%E5%A0%B1(%E7%84%A1%E7%99%BE%E5%88%86%E6%AF%94%E6%A0%BC%E5%BC%8F)/0000/WFServlet03.xls'#$'9'.F32]" office:value-type="float" office:value="1212096" calcext:value-type="float">
            <text:p>1,212,096</text:p>
          </table:table-cell>
          <table:table-cell table:style-name="ce112" table:formula="of:=['file:///O:/0%E6%A5%AD%E5%8B%99%E8%B3%87%E6%96%99%E5%A4%BE/02_%E5%AD%A3%E5%A0%B1(%E7%84%A1%E7%99%BE%E5%88%86%E6%AF%94%E6%A0%BC%E5%BC%8F)/0000/WFServlet03.xls'#$'9'.G32]" office:value-type="float" office:value="1423981" calcext:value-type="float">
            <text:p>1,423,981</text:p>
          </table:table-cell>
          <table:table-cell table:style-name="ce112" table:formula="of:=['file:///O:/0%E6%A5%AD%E5%8B%99%E8%B3%87%E6%96%99%E5%A4%BE/02_%E5%AD%A3%E5%A0%B1(%E7%84%A1%E7%99%BE%E5%88%86%E6%AF%94%E6%A0%BC%E5%BC%8F)/0000/WFServlet03.xls'#$'9'.H32]" office:value-type="float" office:value="176930" calcext:value-type="float">
            <text:p>176,930</text:p>
          </table:table-cell>
          <table:table-cell table:style-name="ce115" table:formula="of:=['file:///O:/0%E6%A5%AD%E5%8B%99%E8%B3%87%E6%96%99%E5%A4%BE/02_%E5%AD%A3%E5%A0%B1(%E7%84%A1%E7%99%BE%E5%88%86%E6%AF%94%E6%A0%BC%E5%BC%8F)/0000/WFServlet03.xls'#$'9'.I32]" office:value-type="float" office:value="9150146" calcext:value-type="float">
            <text:p>9,150,146</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33]" office:value-type="percentage" office:value="0.7459" calcext:value-type="percentage">
            <text:p>74.59%</text:p>
          </table:table-cell>
          <table:table-cell table:style-name="ce113" table:formula="of:=['file:///O:/0%E6%A5%AD%E5%8B%99%E8%B3%87%E6%96%99%E5%A4%BE/02_%E5%AD%A3%E5%A0%B1(%E7%84%A1%E7%99%BE%E5%88%86%E6%AF%94%E6%A0%BC%E5%BC%8F)/0000/WFServlet03.xls'#$'9'.D33]" office:value-type="percentage" office:value="0.6939" calcext:value-type="percentage">
            <text:p>69.39%</text:p>
          </table:table-cell>
          <table:table-cell table:style-name="ce113" table:formula="of:=['file:///O:/0%E6%A5%AD%E5%8B%99%E8%B3%87%E6%96%99%E5%A4%BE/02_%E5%AD%A3%E5%A0%B1(%E7%84%A1%E7%99%BE%E5%88%86%E6%AF%94%E6%A0%BC%E5%BC%8F)/0000/WFServlet03.xls'#$'9'.E33]" office:value-type="percentage" office:value="0.7333" calcext:value-type="percentage">
            <text:p>73.33%</text:p>
          </table:table-cell>
          <table:table-cell table:style-name="ce113" table:formula="of:=['file:///O:/0%E6%A5%AD%E5%8B%99%E8%B3%87%E6%96%99%E5%A4%BE/02_%E5%AD%A3%E5%A0%B1(%E7%84%A1%E7%99%BE%E5%88%86%E6%AF%94%E6%A0%BC%E5%BC%8F)/0000/WFServlet03.xls'#$'9'.F33]" office:value-type="percentage" office:value="0.6905" calcext:value-type="percentage">
            <text:p>69.05%</text:p>
          </table:table-cell>
          <table:table-cell table:style-name="ce113" table:formula="of:=['file:///O:/0%E6%A5%AD%E5%8B%99%E8%B3%87%E6%96%99%E5%A4%BE/02_%E5%AD%A3%E5%A0%B1(%E7%84%A1%E7%99%BE%E5%88%86%E6%AF%94%E6%A0%BC%E5%BC%8F)/0000/WFServlet03.xls'#$'9'.G33]" office:value-type="percentage" office:value="0.7276" calcext:value-type="percentage">
            <text:p>72.76%</text:p>
          </table:table-cell>
          <table:table-cell table:style-name="ce113" table:formula="of:=['file:///O:/0%E6%A5%AD%E5%8B%99%E8%B3%87%E6%96%99%E5%A4%BE/02_%E5%AD%A3%E5%A0%B1(%E7%84%A1%E7%99%BE%E5%88%86%E6%AF%94%E6%A0%BC%E5%BC%8F)/0000/WFServlet03.xls'#$'9'.H33]" office:value-type="percentage" office:value="0.6503" calcext:value-type="percentage">
            <text:p>65.03%</text:p>
          </table:table-cell>
          <table:table-cell table:style-name="ce116" table:formula="of:=['file:///O:/0%E6%A5%AD%E5%8B%99%E8%B3%87%E6%96%99%E5%A4%BE/02_%E5%AD%A3%E5%A0%B1(%E7%84%A1%E7%99%BE%E5%88%86%E6%AF%94%E6%A0%BC%E5%BC%8F)/0000/WFServlet03.xls'#$'9'.I33]" office:value-type="percentage" office:value="0.7352" calcext:value-type="percentage">
            <text:p>73.52%</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34]" office:value-type="string" office:string-value="103年第1季" calcext:value-type="string">
            <text:p>103年第1季</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34]" office:value-type="float" office:value="748152" calcext:value-type="float">
            <text:p>748,152</text:p>
          </table:table-cell>
          <table:table-cell table:style-name="ce111" table:formula="of:=['file:///O:/0%E6%A5%AD%E5%8B%99%E8%B3%87%E6%96%99%E5%A4%BE/02_%E5%AD%A3%E5%A0%B1(%E7%84%A1%E7%99%BE%E5%88%86%E6%AF%94%E6%A0%BC%E5%BC%8F)/0000/WFServlet03.xls'#$'9'.D34]" office:value-type="float" office:value="278224" calcext:value-type="float">
            <text:p>278,224</text:p>
          </table:table-cell>
          <table:table-cell table:style-name="ce111" table:formula="of:=['file:///O:/0%E6%A5%AD%E5%8B%99%E8%B3%87%E6%96%99%E5%A4%BE/02_%E5%AD%A3%E5%A0%B1(%E7%84%A1%E7%99%BE%E5%88%86%E6%AF%94%E6%A0%BC%E5%BC%8F)/0000/WFServlet03.xls'#$'9'.E34]" office:value-type="float" office:value="410578" calcext:value-type="float">
            <text:p>410,578</text:p>
          </table:table-cell>
          <table:table-cell table:style-name="ce111" table:formula="of:=['file:///O:/0%E6%A5%AD%E5%8B%99%E8%B3%87%E6%96%99%E5%A4%BE/02_%E5%AD%A3%E5%A0%B1(%E7%84%A1%E7%99%BE%E5%88%86%E6%AF%94%E6%A0%BC%E5%BC%8F)/0000/WFServlet03.xls'#$'9'.F34]" office:value-type="float" office:value="252004" calcext:value-type="float">
            <text:p>252,004</text:p>
          </table:table-cell>
          <table:table-cell table:style-name="ce111" table:formula="of:=['file:///O:/0%E6%A5%AD%E5%8B%99%E8%B3%87%E6%96%99%E5%A4%BE/02_%E5%AD%A3%E5%A0%B1(%E7%84%A1%E7%99%BE%E5%88%86%E6%AF%94%E6%A0%BC%E5%BC%8F)/0000/WFServlet03.xls'#$'9'.G34]" office:value-type="float" office:value="319074" calcext:value-type="float">
            <text:p>319,074</text:p>
          </table:table-cell>
          <table:table-cell table:style-name="ce111" table:formula="of:=['file:///O:/0%E6%A5%AD%E5%8B%99%E8%B3%87%E6%96%99%E5%A4%BE/02_%E5%AD%A3%E5%A0%B1(%E7%84%A1%E7%99%BE%E5%88%86%E6%AF%94%E6%A0%BC%E5%BC%8F)/0000/WFServlet03.xls'#$'9'.H34]" office:value-type="float" office:value="33914" calcext:value-type="float">
            <text:p>33,914</text:p>
          </table:table-cell>
          <table:table-cell table:style-name="ce114" table:formula="of:=['file:///O:/0%E6%A5%AD%E5%8B%99%E8%B3%87%E6%96%99%E5%A4%BE/02_%E5%AD%A3%E5%A0%B1(%E7%84%A1%E7%99%BE%E5%88%86%E6%AF%94%E6%A0%BC%E5%BC%8F)/0000/WFServlet03.xls'#$'9'.I34]" office:value-type="float" office:value="2038420" calcext:value-type="float">
            <text:p>2,038,420</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35]" office:value-type="float" office:value="1346801" calcext:value-type="float">
            <text:p>1,346,801</text:p>
          </table:table-cell>
          <table:table-cell table:style-name="ce112" table:formula="of:=['file:///O:/0%E6%A5%AD%E5%8B%99%E8%B3%87%E6%96%99%E5%A4%BE/02_%E5%AD%A3%E5%A0%B1(%E7%84%A1%E7%99%BE%E5%88%86%E6%AF%94%E6%A0%BC%E5%BC%8F)/0000/WFServlet03.xls'#$'9'.D35]" office:value-type="float" office:value="519064" calcext:value-type="float">
            <text:p>519,064</text:p>
          </table:table-cell>
          <table:table-cell table:style-name="ce112" table:formula="of:=['file:///O:/0%E6%A5%AD%E5%8B%99%E8%B3%87%E6%96%99%E5%A4%BE/02_%E5%AD%A3%E5%A0%B1(%E7%84%A1%E7%99%BE%E5%88%86%E6%AF%94%E6%A0%BC%E5%BC%8F)/0000/WFServlet03.xls'#$'9'.E35]" office:value-type="float" office:value="756543" calcext:value-type="float">
            <text:p>756,543</text:p>
          </table:table-cell>
          <table:table-cell table:style-name="ce112" table:formula="of:=['file:///O:/0%E6%A5%AD%E5%8B%99%E8%B3%87%E6%96%99%E5%A4%BE/02_%E5%AD%A3%E5%A0%B1(%E7%84%A1%E7%99%BE%E5%88%86%E6%AF%94%E6%A0%BC%E5%BC%8F)/0000/WFServlet03.xls'#$'9'.F35]" office:value-type="float" office:value="489686" calcext:value-type="float">
            <text:p>489,686</text:p>
          </table:table-cell>
          <table:table-cell table:style-name="ce112" table:formula="of:=['file:///O:/0%E6%A5%AD%E5%8B%99%E8%B3%87%E6%96%99%E5%A4%BE/02_%E5%AD%A3%E5%A0%B1(%E7%84%A1%E7%99%BE%E5%88%86%E6%AF%94%E6%A0%BC%E5%BC%8F)/0000/WFServlet03.xls'#$'9'.G35]" office:value-type="float" office:value="598051" calcext:value-type="float">
            <text:p>598,051</text:p>
          </table:table-cell>
          <table:table-cell table:style-name="ce112" table:formula="of:=['file:///O:/0%E6%A5%AD%E5%8B%99%E8%B3%87%E6%96%99%E5%A4%BE/02_%E5%AD%A3%E5%A0%B1(%E7%84%A1%E7%99%BE%E5%88%86%E6%AF%94%E6%A0%BC%E5%BC%8F)/0000/WFServlet03.xls'#$'9'.H35]" office:value-type="float" office:value="67921" calcext:value-type="float">
            <text:p>67,921</text:p>
          </table:table-cell>
          <table:table-cell table:style-name="ce115" table:formula="of:=['file:///O:/0%E6%A5%AD%E5%8B%99%E8%B3%87%E6%96%99%E5%A4%BE/02_%E5%AD%A3%E5%A0%B1(%E7%84%A1%E7%99%BE%E5%88%86%E6%AF%94%E6%A0%BC%E5%BC%8F)/0000/WFServlet03.xls'#$'9'.I35]" office:value-type="float" office:value="3743295" calcext:value-type="float">
            <text:p>3,743,295</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36]" office:value-type="percentage" office:value="0.5555" calcext:value-type="percentage">
            <text:p>55.55%</text:p>
          </table:table-cell>
          <table:table-cell table:style-name="ce113" table:formula="of:=['file:///O:/0%E6%A5%AD%E5%8B%99%E8%B3%87%E6%96%99%E5%A4%BE/02_%E5%AD%A3%E5%A0%B1(%E7%84%A1%E7%99%BE%E5%88%86%E6%AF%94%E6%A0%BC%E5%BC%8F)/0000/WFServlet03.xls'#$'9'.D36]" office:value-type="percentage" office:value="0.536" calcext:value-type="percentage">
            <text:p>53.60%</text:p>
          </table:table-cell>
          <table:table-cell table:style-name="ce113" table:formula="of:=['file:///O:/0%E6%A5%AD%E5%8B%99%E8%B3%87%E6%96%99%E5%A4%BE/02_%E5%AD%A3%E5%A0%B1(%E7%84%A1%E7%99%BE%E5%88%86%E6%AF%94%E6%A0%BC%E5%BC%8F)/0000/WFServlet03.xls'#$'9'.E36]" office:value-type="percentage" office:value="0.5427" calcext:value-type="percentage">
            <text:p>54.27%</text:p>
          </table:table-cell>
          <table:table-cell table:style-name="ce113" table:formula="of:=['file:///O:/0%E6%A5%AD%E5%8B%99%E8%B3%87%E6%96%99%E5%A4%BE/02_%E5%AD%A3%E5%A0%B1(%E7%84%A1%E7%99%BE%E5%88%86%E6%AF%94%E6%A0%BC%E5%BC%8F)/0000/WFServlet03.xls'#$'9'.F36]" office:value-type="percentage" office:value="0.5146" calcext:value-type="percentage">
            <text:p>51.46%</text:p>
          </table:table-cell>
          <table:table-cell table:style-name="ce113" table:formula="of:=['file:///O:/0%E6%A5%AD%E5%8B%99%E8%B3%87%E6%96%99%E5%A4%BE/02_%E5%AD%A3%E5%A0%B1(%E7%84%A1%E7%99%BE%E5%88%86%E6%AF%94%E6%A0%BC%E5%BC%8F)/0000/WFServlet03.xls'#$'9'.G36]" office:value-type="percentage" office:value="0.5335" calcext:value-type="percentage">
            <text:p>53.35%</text:p>
          </table:table-cell>
          <table:table-cell table:style-name="ce113" table:formula="of:=['file:///O:/0%E6%A5%AD%E5%8B%99%E8%B3%87%E6%96%99%E5%A4%BE/02_%E5%AD%A3%E5%A0%B1(%E7%84%A1%E7%99%BE%E5%88%86%E6%AF%94%E6%A0%BC%E5%BC%8F)/0000/WFServlet03.xls'#$'9'.H36]" office:value-type="percentage" office:value="0.4993" calcext:value-type="percentage">
            <text:p>49.93%</text:p>
          </table:table-cell>
          <table:table-cell table:style-name="ce116" table:formula="of:=['file:///O:/0%E6%A5%AD%E5%8B%99%E8%B3%87%E6%96%99%E5%A4%BE/02_%E5%AD%A3%E5%A0%B1(%E7%84%A1%E7%99%BE%E5%88%86%E6%AF%94%E6%A0%BC%E5%BC%8F)/0000/WFServlet03.xls'#$'9'.I36]" office:value-type="percentage" office:value="0.5446" calcext:value-type="percentage">
            <text:p>54.46%</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37]" office:value-type="string" office:string-value="103年第2季" calcext:value-type="string">
            <text:p>103年第2季</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37]" office:value-type="float" office:value="748522" calcext:value-type="float">
            <text:p>748,522</text:p>
          </table:table-cell>
          <table:table-cell table:style-name="ce111" table:formula="of:=['file:///O:/0%E6%A5%AD%E5%8B%99%E8%B3%87%E6%96%99%E5%A4%BE/02_%E5%AD%A3%E5%A0%B1(%E7%84%A1%E7%99%BE%E5%88%86%E6%AF%94%E6%A0%BC%E5%BC%8F)/0000/WFServlet03.xls'#$'9'.D37]" office:value-type="float" office:value="283702" calcext:value-type="float">
            <text:p>283,702</text:p>
          </table:table-cell>
          <table:table-cell table:style-name="ce111" table:formula="of:=['file:///O:/0%E6%A5%AD%E5%8B%99%E8%B3%87%E6%96%99%E5%A4%BE/02_%E5%AD%A3%E5%A0%B1(%E7%84%A1%E7%99%BE%E5%88%86%E6%AF%94%E6%A0%BC%E5%BC%8F)/0000/WFServlet03.xls'#$'9'.E37]" office:value-type="float" office:value="411321" calcext:value-type="float">
            <text:p>411,321</text:p>
          </table:table-cell>
          <table:table-cell table:style-name="ce111" table:formula="of:=['file:///O:/0%E6%A5%AD%E5%8B%99%E8%B3%87%E6%96%99%E5%A4%BE/02_%E5%AD%A3%E5%A0%B1(%E7%84%A1%E7%99%BE%E5%88%86%E6%AF%94%E6%A0%BC%E5%BC%8F)/0000/WFServlet03.xls'#$'9'.F37]" office:value-type="float" office:value="253594" calcext:value-type="float">
            <text:p>253,594</text:p>
          </table:table-cell>
          <table:table-cell table:style-name="ce111" table:formula="of:=['file:///O:/0%E6%A5%AD%E5%8B%99%E8%B3%87%E6%96%99%E5%A4%BE/02_%E5%AD%A3%E5%A0%B1(%E7%84%A1%E7%99%BE%E5%88%86%E6%AF%94%E6%A0%BC%E5%BC%8F)/0000/WFServlet03.xls'#$'9'.G37]" office:value-type="float" office:value="316666" calcext:value-type="float">
            <text:p>316,666</text:p>
          </table:table-cell>
          <table:table-cell table:style-name="ce111" table:formula="of:=['file:///O:/0%E6%A5%AD%E5%8B%99%E8%B3%87%E6%96%99%E5%A4%BE/02_%E5%AD%A3%E5%A0%B1(%E7%84%A1%E7%99%BE%E5%88%86%E6%AF%94%E6%A0%BC%E5%BC%8F)/0000/WFServlet03.xls'#$'9'.H37]" office:value-type="float" office:value="33033" calcext:value-type="float">
            <text:p>33,033</text:p>
          </table:table-cell>
          <table:table-cell table:style-name="ce114" table:formula="of:=['file:///O:/0%E6%A5%AD%E5%8B%99%E8%B3%87%E6%96%99%E5%A4%BE/02_%E5%AD%A3%E5%A0%B1(%E7%84%A1%E7%99%BE%E5%88%86%E6%AF%94%E6%A0%BC%E5%BC%8F)/0000/WFServlet03.xls'#$'9'.I37]" office:value-type="float" office:value="2043664" calcext:value-type="float">
            <text:p>2,043,664</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38]" office:value-type="float" office:value="1336980" calcext:value-type="float">
            <text:p>1,336,980</text:p>
          </table:table-cell>
          <table:table-cell table:style-name="ce112" table:formula="of:=['file:///O:/0%E6%A5%AD%E5%8B%99%E8%B3%87%E6%96%99%E5%A4%BE/02_%E5%AD%A3%E5%A0%B1(%E7%84%A1%E7%99%BE%E5%88%86%E6%AF%94%E6%A0%BC%E5%BC%8F)/0000/WFServlet03.xls'#$'9'.D38]" office:value-type="float" office:value="524236" calcext:value-type="float">
            <text:p>524,236</text:p>
          </table:table-cell>
          <table:table-cell table:style-name="ce112" table:formula="of:=['file:///O:/0%E6%A5%AD%E5%8B%99%E8%B3%87%E6%96%99%E5%A4%BE/02_%E5%AD%A3%E5%A0%B1(%E7%84%A1%E7%99%BE%E5%88%86%E6%AF%94%E6%A0%BC%E5%BC%8F)/0000/WFServlet03.xls'#$'9'.E38]" office:value-type="float" office:value="751035" calcext:value-type="float">
            <text:p>751,035</text:p>
          </table:table-cell>
          <table:table-cell table:style-name="ce112" table:formula="of:=['file:///O:/0%E6%A5%AD%E5%8B%99%E8%B3%87%E6%96%99%E5%A4%BE/02_%E5%AD%A3%E5%A0%B1(%E7%84%A1%E7%99%BE%E5%88%86%E6%AF%94%E6%A0%BC%E5%BC%8F)/0000/WFServlet03.xls'#$'9'.F38]" office:value-type="float" office:value="489129" calcext:value-type="float">
            <text:p>489,129</text:p>
          </table:table-cell>
          <table:table-cell table:style-name="ce112" table:formula="of:=['file:///O:/0%E6%A5%AD%E5%8B%99%E8%B3%87%E6%96%99%E5%A4%BE/02_%E5%AD%A3%E5%A0%B1(%E7%84%A1%E7%99%BE%E5%88%86%E6%AF%94%E6%A0%BC%E5%BC%8F)/0000/WFServlet03.xls'#$'9'.G38]" office:value-type="float" office:value="598024" calcext:value-type="float">
            <text:p>598,024</text:p>
          </table:table-cell>
          <table:table-cell table:style-name="ce112" table:formula="of:=['file:///O:/0%E6%A5%AD%E5%8B%99%E8%B3%87%E6%96%99%E5%A4%BE/02_%E5%AD%A3%E5%A0%B1(%E7%84%A1%E7%99%BE%E5%88%86%E6%AF%94%E6%A0%BC%E5%BC%8F)/0000/WFServlet03.xls'#$'9'.H38]" office:value-type="float" office:value="67448" calcext:value-type="float">
            <text:p>67,448</text:p>
          </table:table-cell>
          <table:table-cell table:style-name="ce115" table:formula="of:=['file:///O:/0%E6%A5%AD%E5%8B%99%E8%B3%87%E6%96%99%E5%A4%BE/02_%E5%AD%A3%E5%A0%B1(%E7%84%A1%E7%99%BE%E5%88%86%E6%AF%94%E6%A0%BC%E5%BC%8F)/0000/WFServlet03.xls'#$'9'.I38]" office:value-type="float" office:value="3734196" calcext:value-type="float">
            <text:p>3,734,196</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39]" office:value-type="percentage" office:value="0.5599" calcext:value-type="percentage">
            <text:p>55.99%</text:p>
          </table:table-cell>
          <table:table-cell table:style-name="ce113" table:formula="of:=['file:///O:/0%E6%A5%AD%E5%8B%99%E8%B3%87%E6%96%99%E5%A4%BE/02_%E5%AD%A3%E5%A0%B1(%E7%84%A1%E7%99%BE%E5%88%86%E6%AF%94%E6%A0%BC%E5%BC%8F)/0000/WFServlet03.xls'#$'9'.D39]" office:value-type="percentage" office:value="0.5412" calcext:value-type="percentage">
            <text:p>54.12%</text:p>
          </table:table-cell>
          <table:table-cell table:style-name="ce113" table:formula="of:=['file:///O:/0%E6%A5%AD%E5%8B%99%E8%B3%87%E6%96%99%E5%A4%BE/02_%E5%AD%A3%E5%A0%B1(%E7%84%A1%E7%99%BE%E5%88%86%E6%AF%94%E6%A0%BC%E5%BC%8F)/0000/WFServlet03.xls'#$'9'.E39]" office:value-type="percentage" office:value="0.5477" calcext:value-type="percentage">
            <text:p>54.77%</text:p>
          </table:table-cell>
          <table:table-cell table:style-name="ce113" table:formula="of:=['file:///O:/0%E6%A5%AD%E5%8B%99%E8%B3%87%E6%96%99%E5%A4%BE/02_%E5%AD%A3%E5%A0%B1(%E7%84%A1%E7%99%BE%E5%88%86%E6%AF%94%E6%A0%BC%E5%BC%8F)/0000/WFServlet03.xls'#$'9'.F39]" office:value-type="percentage" office:value="0.5185" calcext:value-type="percentage">
            <text:p>51.85%</text:p>
          </table:table-cell>
          <table:table-cell table:style-name="ce113" table:formula="of:=['file:///O:/0%E6%A5%AD%E5%8B%99%E8%B3%87%E6%96%99%E5%A4%BE/02_%E5%AD%A3%E5%A0%B1(%E7%84%A1%E7%99%BE%E5%88%86%E6%AF%94%E6%A0%BC%E5%BC%8F)/0000/WFServlet03.xls'#$'9'.G39]" office:value-type="percentage" office:value="0.5295" calcext:value-type="percentage">
            <text:p>52.95%</text:p>
          </table:table-cell>
          <table:table-cell table:style-name="ce113" table:formula="of:=['file:///O:/0%E6%A5%AD%E5%8B%99%E8%B3%87%E6%96%99%E5%A4%BE/02_%E5%AD%A3%E5%A0%B1(%E7%84%A1%E7%99%BE%E5%88%86%E6%AF%94%E6%A0%BC%E5%BC%8F)/0000/WFServlet03.xls'#$'9'.H39]" office:value-type="percentage" office:value="0.4898" calcext:value-type="percentage">
            <text:p>48.98%</text:p>
          </table:table-cell>
          <table:table-cell table:style-name="ce116" table:formula="of:=['file:///O:/0%E6%A5%AD%E5%8B%99%E8%B3%87%E6%96%99%E5%A4%BE/02_%E5%AD%A3%E5%A0%B1(%E7%84%A1%E7%99%BE%E5%88%86%E6%AF%94%E6%A0%BC%E5%BC%8F)/0000/WFServlet03.xls'#$'9'.I39]" office:value-type="percentage" office:value="0.5473" calcext:value-type="percentage">
            <text:p>54.73%</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40]" office:value-type="string" office:string-value="103年第3季" calcext:value-type="string">
            <text:p>103年第3季</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40]" office:value-type="float" office:value="826011" calcext:value-type="float">
            <text:p>826,011</text:p>
          </table:table-cell>
          <table:table-cell table:style-name="ce111" table:formula="of:=['file:///O:/0%E6%A5%AD%E5%8B%99%E8%B3%87%E6%96%99%E5%A4%BE/02_%E5%AD%A3%E5%A0%B1(%E7%84%A1%E7%99%BE%E5%88%86%E6%AF%94%E6%A0%BC%E5%BC%8F)/0000/WFServlet03.xls'#$'9'.D40]" office:value-type="float" office:value="309740" calcext:value-type="float">
            <text:p>309,740</text:p>
          </table:table-cell>
          <table:table-cell table:style-name="ce111" table:formula="of:=['file:///O:/0%E6%A5%AD%E5%8B%99%E8%B3%87%E6%96%99%E5%A4%BE/02_%E5%AD%A3%E5%A0%B1(%E7%84%A1%E7%99%BE%E5%88%86%E6%AF%94%E6%A0%BC%E5%BC%8F)/0000/WFServlet03.xls'#$'9'.E40]" office:value-type="float" office:value="442109" calcext:value-type="float">
            <text:p>442,109</text:p>
          </table:table-cell>
          <table:table-cell table:style-name="ce111" table:formula="of:=['file:///O:/0%E6%A5%AD%E5%8B%99%E8%B3%87%E6%96%99%E5%A4%BE/02_%E5%AD%A3%E5%A0%B1(%E7%84%A1%E7%99%BE%E5%88%86%E6%AF%94%E6%A0%BC%E5%BC%8F)/0000/WFServlet03.xls'#$'9'.F40]" office:value-type="float" office:value="272202" calcext:value-type="float">
            <text:p>272,202</text:p>
          </table:table-cell>
          <table:table-cell table:style-name="ce111" table:formula="of:=['file:///O:/0%E6%A5%AD%E5%8B%99%E8%B3%87%E6%96%99%E5%A4%BE/02_%E5%AD%A3%E5%A0%B1(%E7%84%A1%E7%99%BE%E5%88%86%E6%AF%94%E6%A0%BC%E5%BC%8F)/0000/WFServlet03.xls'#$'9'.G40]" office:value-type="float" office:value="336202" calcext:value-type="float">
            <text:p>336,202</text:p>
          </table:table-cell>
          <table:table-cell table:style-name="ce111" table:formula="of:=['file:///O:/0%E6%A5%AD%E5%8B%99%E8%B3%87%E6%96%99%E5%A4%BE/02_%E5%AD%A3%E5%A0%B1(%E7%84%A1%E7%99%BE%E5%88%86%E6%AF%94%E6%A0%BC%E5%BC%8F)/0000/WFServlet03.xls'#$'9'.H40]" office:value-type="float" office:value="35754" calcext:value-type="float">
            <text:p>35,754</text:p>
          </table:table-cell>
          <table:table-cell table:style-name="ce114" table:formula="of:=['file:///O:/0%E6%A5%AD%E5%8B%99%E8%B3%87%E6%96%99%E5%A4%BE/02_%E5%AD%A3%E5%A0%B1(%E7%84%A1%E7%99%BE%E5%88%86%E6%AF%94%E6%A0%BC%E5%BC%8F)/0000/WFServlet03.xls'#$'9'.I40]" office:value-type="float" office:value="2218372" calcext:value-type="float">
            <text:p>2,218,372</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41]" office:value-type="float" office:value="1440951" calcext:value-type="float">
            <text:p>1,440,951</text:p>
          </table:table-cell>
          <table:table-cell table:style-name="ce112" table:formula="of:=['file:///O:/0%E6%A5%AD%E5%8B%99%E8%B3%87%E6%96%99%E5%A4%BE/02_%E5%AD%A3%E5%A0%B1(%E7%84%A1%E7%99%BE%E5%88%86%E6%AF%94%E6%A0%BC%E5%BC%8F)/0000/WFServlet03.xls'#$'9'.D41]" office:value-type="float" office:value="559650" calcext:value-type="float">
            <text:p>559,650</text:p>
          </table:table-cell>
          <table:table-cell table:style-name="ce112" table:formula="of:=['file:///O:/0%E6%A5%AD%E5%8B%99%E8%B3%87%E6%96%99%E5%A4%BE/02_%E5%AD%A3%E5%A0%B1(%E7%84%A1%E7%99%BE%E5%88%86%E6%AF%94%E6%A0%BC%E5%BC%8F)/0000/WFServlet03.xls'#$'9'.E41]" office:value-type="float" office:value="795776" calcext:value-type="float">
            <text:p>795,776</text:p>
          </table:table-cell>
          <table:table-cell table:style-name="ce112" table:formula="of:=['file:///O:/0%E6%A5%AD%E5%8B%99%E8%B3%87%E6%96%99%E5%A4%BE/02_%E5%AD%A3%E5%A0%B1(%E7%84%A1%E7%99%BE%E5%88%86%E6%AF%94%E6%A0%BC%E5%BC%8F)/0000/WFServlet03.xls'#$'9'.F41]" office:value-type="float" office:value="511511" calcext:value-type="float">
            <text:p>511,511</text:p>
          </table:table-cell>
          <table:table-cell table:style-name="ce112" table:formula="of:=['file:///O:/0%E6%A5%AD%E5%8B%99%E8%B3%87%E6%96%99%E5%A4%BE/02_%E5%AD%A3%E5%A0%B1(%E7%84%A1%E7%99%BE%E5%88%86%E6%AF%94%E6%A0%BC%E5%BC%8F)/0000/WFServlet03.xls'#$'9'.G41]" office:value-type="float" office:value="616164" calcext:value-type="float">
            <text:p>616,164</text:p>
          </table:table-cell>
          <table:table-cell table:style-name="ce112" table:formula="of:=['file:///O:/0%E6%A5%AD%E5%8B%99%E8%B3%87%E6%96%99%E5%A4%BE/02_%E5%AD%A3%E5%A0%B1(%E7%84%A1%E7%99%BE%E5%88%86%E6%AF%94%E6%A0%BC%E5%BC%8F)/0000/WFServlet03.xls'#$'9'.H41]" office:value-type="float" office:value="68901" calcext:value-type="float">
            <text:p>68,901</text:p>
          </table:table-cell>
          <table:table-cell table:style-name="ce115" table:formula="of:=['file:///O:/0%E6%A5%AD%E5%8B%99%E8%B3%87%E6%96%99%E5%A4%BE/02_%E5%AD%A3%E5%A0%B1(%E7%84%A1%E7%99%BE%E5%88%86%E6%AF%94%E6%A0%BC%E5%BC%8F)/0000/WFServlet03.xls'#$'9'.I41]" office:value-type="float" office:value="3955953" calcext:value-type="float">
            <text:p>3,955,953</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42]" office:value-type="percentage" office:value="0.5732" calcext:value-type="percentage">
            <text:p>57.32%</text:p>
          </table:table-cell>
          <table:table-cell table:style-name="ce113" table:formula="of:=['file:///O:/0%E6%A5%AD%E5%8B%99%E8%B3%87%E6%96%99%E5%A4%BE/02_%E5%AD%A3%E5%A0%B1(%E7%84%A1%E7%99%BE%E5%88%86%E6%AF%94%E6%A0%BC%E5%BC%8F)/0000/WFServlet03.xls'#$'9'.D42]" office:value-type="percentage" office:value="0.5535" calcext:value-type="percentage">
            <text:p>55.35%</text:p>
          </table:table-cell>
          <table:table-cell table:style-name="ce113" table:formula="of:=['file:///O:/0%E6%A5%AD%E5%8B%99%E8%B3%87%E6%96%99%E5%A4%BE/02_%E5%AD%A3%E5%A0%B1(%E7%84%A1%E7%99%BE%E5%88%86%E6%AF%94%E6%A0%BC%E5%BC%8F)/0000/WFServlet03.xls'#$'9'.E42]" office:value-type="percentage" office:value="0.5556" calcext:value-type="percentage">
            <text:p>55.56%</text:p>
          </table:table-cell>
          <table:table-cell table:style-name="ce113" table:formula="of:=['file:///O:/0%E6%A5%AD%E5%8B%99%E8%B3%87%E6%96%99%E5%A4%BE/02_%E5%AD%A3%E5%A0%B1(%E7%84%A1%E7%99%BE%E5%88%86%E6%AF%94%E6%A0%BC%E5%BC%8F)/0000/WFServlet03.xls'#$'9'.F42]" office:value-type="percentage" office:value="0.5322" calcext:value-type="percentage">
            <text:p>53.22%</text:p>
          </table:table-cell>
          <table:table-cell table:style-name="ce113" table:formula="of:=['file:///O:/0%E6%A5%AD%E5%8B%99%E8%B3%87%E6%96%99%E5%A4%BE/02_%E5%AD%A3%E5%A0%B1(%E7%84%A1%E7%99%BE%E5%88%86%E6%AF%94%E6%A0%BC%E5%BC%8F)/0000/WFServlet03.xls'#$'9'.G42]" office:value-type="percentage" office:value="0.5456" calcext:value-type="percentage">
            <text:p>54.56%</text:p>
          </table:table-cell>
          <table:table-cell table:style-name="ce113" table:formula="of:=['file:///O:/0%E6%A5%AD%E5%8B%99%E8%B3%87%E6%96%99%E5%A4%BE/02_%E5%AD%A3%E5%A0%B1(%E7%84%A1%E7%99%BE%E5%88%86%E6%AF%94%E6%A0%BC%E5%BC%8F)/0000/WFServlet03.xls'#$'9'.H42]" office:value-type="percentage" office:value="0.5189" calcext:value-type="percentage">
            <text:p>51.89%</text:p>
          </table:table-cell>
          <table:table-cell table:style-name="ce116" table:formula="of:=['file:///O:/0%E6%A5%AD%E5%8B%99%E8%B3%87%E6%96%99%E5%A4%BE/02_%E5%AD%A3%E5%A0%B1(%E7%84%A1%E7%99%BE%E5%88%86%E6%AF%94%E6%A0%BC%E5%BC%8F)/0000/WFServlet03.xls'#$'9'.I42]" office:value-type="percentage" office:value="0.5608" calcext:value-type="percentage">
            <text:p>56.08%</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43]" office:value-type="string" office:string-value="103年第4季" calcext:value-type="string">
            <text:p>103年第4季</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43]" office:value-type="float" office:value="761400" calcext:value-type="float">
            <text:p>761,400</text:p>
          </table:table-cell>
          <table:table-cell table:style-name="ce111" table:formula="of:=['file:///O:/0%E6%A5%AD%E5%8B%99%E8%B3%87%E6%96%99%E5%A4%BE/02_%E5%AD%A3%E5%A0%B1(%E7%84%A1%E7%99%BE%E5%88%86%E6%AF%94%E6%A0%BC%E5%BC%8F)/0000/WFServlet03.xls'#$'9'.D43]" office:value-type="float" office:value="284543" calcext:value-type="float">
            <text:p>284,543</text:p>
          </table:table-cell>
          <table:table-cell table:style-name="ce111" table:formula="of:=['file:///O:/0%E6%A5%AD%E5%8B%99%E8%B3%87%E6%96%99%E5%A4%BE/02_%E5%AD%A3%E5%A0%B1(%E7%84%A1%E7%99%BE%E5%88%86%E6%AF%94%E6%A0%BC%E5%BC%8F)/0000/WFServlet03.xls'#$'9'.E43]" office:value-type="float" office:value="410985" calcext:value-type="float">
            <text:p>410,985</text:p>
          </table:table-cell>
          <table:table-cell table:style-name="ce111" table:formula="of:=['file:///O:/0%E6%A5%AD%E5%8B%99%E8%B3%87%E6%96%99%E5%A4%BE/02_%E5%AD%A3%E5%A0%B1(%E7%84%A1%E7%99%BE%E5%88%86%E6%AF%94%E6%A0%BC%E5%BC%8F)/0000/WFServlet03.xls'#$'9'.F43]" office:value-type="float" office:value="252890" calcext:value-type="float">
            <text:p>252,890</text:p>
          </table:table-cell>
          <table:table-cell table:style-name="ce111" table:formula="of:=['file:///O:/0%E6%A5%AD%E5%8B%99%E8%B3%87%E6%96%99%E5%A4%BE/02_%E5%AD%A3%E5%A0%B1(%E7%84%A1%E7%99%BE%E5%88%86%E6%AF%94%E6%A0%BC%E5%BC%8F)/0000/WFServlet03.xls'#$'9'.G43]" office:value-type="float" office:value="319200" calcext:value-type="float">
            <text:p>319,200</text:p>
          </table:table-cell>
          <table:table-cell table:style-name="ce111" table:formula="of:=['file:///O:/0%E6%A5%AD%E5%8B%99%E8%B3%87%E6%96%99%E5%A4%BE/02_%E5%AD%A3%E5%A0%B1(%E7%84%A1%E7%99%BE%E5%88%86%E6%AF%94%E6%A0%BC%E5%BC%8F)/0000/WFServlet03.xls'#$'9'.H43]" office:value-type="float" office:value="33312" calcext:value-type="float">
            <text:p>33,312</text:p>
          </table:table-cell>
          <table:table-cell table:style-name="ce114" table:formula="of:=['file:///O:/0%E6%A5%AD%E5%8B%99%E8%B3%87%E6%96%99%E5%A4%BE/02_%E5%AD%A3%E5%A0%B1(%E7%84%A1%E7%99%BE%E5%88%86%E6%AF%94%E6%A0%BC%E5%BC%8F)/0000/WFServlet03.xls'#$'9'.I43]" office:value-type="float" office:value="2059493" calcext:value-type="float">
            <text:p>2,059,493</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44]" office:value-type="float" office:value="1358000" calcext:value-type="float">
            <text:p>1,358,000</text:p>
          </table:table-cell>
          <table:table-cell table:style-name="ce112" table:formula="of:=['file:///O:/0%E6%A5%AD%E5%8B%99%E8%B3%87%E6%96%99%E5%A4%BE/02_%E5%AD%A3%E5%A0%B1(%E7%84%A1%E7%99%BE%E5%88%86%E6%AF%94%E6%A0%BC%E5%BC%8F)/0000/WFServlet03.xls'#$'9'.D44]" office:value-type="float" office:value="530494" calcext:value-type="float">
            <text:p>530,494</text:p>
          </table:table-cell>
          <table:table-cell table:style-name="ce112" table:formula="of:=['file:///O:/0%E6%A5%AD%E5%8B%99%E8%B3%87%E6%96%99%E5%A4%BE/02_%E5%AD%A3%E5%A0%B1(%E7%84%A1%E7%99%BE%E5%88%86%E6%AF%94%E6%A0%BC%E5%BC%8F)/0000/WFServlet03.xls'#$'9'.E44]" office:value-type="float" office:value="754671" calcext:value-type="float">
            <text:p>754,671</text:p>
          </table:table-cell>
          <table:table-cell table:style-name="ce112" table:formula="of:=['file:///O:/0%E6%A5%AD%E5%8B%99%E8%B3%87%E6%96%99%E5%A4%BE/02_%E5%AD%A3%E5%A0%B1(%E7%84%A1%E7%99%BE%E5%88%86%E6%AF%94%E6%A0%BC%E5%BC%8F)/0000/WFServlet03.xls'#$'9'.F44]" office:value-type="float" office:value="489472" calcext:value-type="float">
            <text:p>489,472</text:p>
          </table:table-cell>
          <table:table-cell table:style-name="ce112" table:formula="of:=['file:///O:/0%E6%A5%AD%E5%8B%99%E8%B3%87%E6%96%99%E5%A4%BE/02_%E5%AD%A3%E5%A0%B1(%E7%84%A1%E7%99%BE%E5%88%86%E6%AF%94%E6%A0%BC%E5%BC%8F)/0000/WFServlet03.xls'#$'9'.G44]" office:value-type="float" office:value="594448" calcext:value-type="float">
            <text:p>594,448</text:p>
          </table:table-cell>
          <table:table-cell table:style-name="ce112" table:formula="of:=['file:///O:/0%E6%A5%AD%E5%8B%99%E8%B3%87%E6%96%99%E5%A4%BE/02_%E5%AD%A3%E5%A0%B1(%E7%84%A1%E7%99%BE%E5%88%86%E6%AF%94%E6%A0%BC%E5%BC%8F)/0000/WFServlet03.xls'#$'9'.H44]" office:value-type="float" office:value="65552" calcext:value-type="float">
            <text:p>65,552</text:p>
          </table:table-cell>
          <table:table-cell table:style-name="ce115" table:formula="of:=['file:///O:/0%E6%A5%AD%E5%8B%99%E8%B3%87%E6%96%99%E5%A4%BE/02_%E5%AD%A3%E5%A0%B1(%E7%84%A1%E7%99%BE%E5%88%86%E6%AF%94%E6%A0%BC%E5%BC%8F)/0000/WFServlet03.xls'#$'9'.I44]" office:value-type="float" office:value="3760839" calcext:value-type="float">
            <text:p>3,760,839</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45]" office:value-type="percentage" office:value="0.5607" calcext:value-type="percentage">
            <text:p>56.07%</text:p>
          </table:table-cell>
          <table:table-cell table:style-name="ce113" table:formula="of:=['file:///O:/0%E6%A5%AD%E5%8B%99%E8%B3%87%E6%96%99%E5%A4%BE/02_%E5%AD%A3%E5%A0%B1(%E7%84%A1%E7%99%BE%E5%88%86%E6%AF%94%E6%A0%BC%E5%BC%8F)/0000/WFServlet03.xls'#$'9'.D45]" office:value-type="percentage" office:value="0.5364" calcext:value-type="percentage">
            <text:p>53.64%</text:p>
          </table:table-cell>
          <table:table-cell table:style-name="ce113" table:formula="of:=['file:///O:/0%E6%A5%AD%E5%8B%99%E8%B3%87%E6%96%99%E5%A4%BE/02_%E5%AD%A3%E5%A0%B1(%E7%84%A1%E7%99%BE%E5%88%86%E6%AF%94%E6%A0%BC%E5%BC%8F)/0000/WFServlet03.xls'#$'9'.E45]" office:value-type="percentage" office:value="0.5446" calcext:value-type="percentage">
            <text:p>54.46%</text:p>
          </table:table-cell>
          <table:table-cell table:style-name="ce113" table:formula="of:=['file:///O:/0%E6%A5%AD%E5%8B%99%E8%B3%87%E6%96%99%E5%A4%BE/02_%E5%AD%A3%E5%A0%B1(%E7%84%A1%E7%99%BE%E5%88%86%E6%AF%94%E6%A0%BC%E5%BC%8F)/0000/WFServlet03.xls'#$'9'.F45]" office:value-type="percentage" office:value="0.5167" calcext:value-type="percentage">
            <text:p>51.67%</text:p>
          </table:table-cell>
          <table:table-cell table:style-name="ce113" table:formula="of:=['file:///O:/0%E6%A5%AD%E5%8B%99%E8%B3%87%E6%96%99%E5%A4%BE/02_%E5%AD%A3%E5%A0%B1(%E7%84%A1%E7%99%BE%E5%88%86%E6%AF%94%E6%A0%BC%E5%BC%8F)/0000/WFServlet03.xls'#$'9'.G45]" office:value-type="percentage" office:value="0.537" calcext:value-type="percentage">
            <text:p>53.70%</text:p>
          </table:table-cell>
          <table:table-cell table:style-name="ce113" table:formula="of:=['file:///O:/0%E6%A5%AD%E5%8B%99%E8%B3%87%E6%96%99%E5%A4%BE/02_%E5%AD%A3%E5%A0%B1(%E7%84%A1%E7%99%BE%E5%88%86%E6%AF%94%E6%A0%BC%E5%BC%8F)/0000/WFServlet03.xls'#$'9'.H45]" office:value-type="percentage" office:value="0.5082" calcext:value-type="percentage">
            <text:p>50.82%</text:p>
          </table:table-cell>
          <table:table-cell table:style-name="ce116" table:formula="of:=['file:///O:/0%E6%A5%AD%E5%8B%99%E8%B3%87%E6%96%99%E5%A4%BE/02_%E5%AD%A3%E5%A0%B1(%E7%84%A1%E7%99%BE%E5%88%86%E6%AF%94%E6%A0%BC%E5%BC%8F)/0000/WFServlet03.xls'#$'9'.I45]" office:value-type="percentage" office:value="0.5476" calcext:value-type="percentage">
            <text:p>54.76%</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46]" office:value-type="string" office:string-value="103年小計" calcext:value-type="string">
            <text:p>103年小計</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46]" office:value-type="float" office:value="2552424" calcext:value-type="float">
            <text:p>2,552,424</text:p>
          </table:table-cell>
          <table:table-cell table:style-name="ce111" table:formula="of:=['file:///O:/0%E6%A5%AD%E5%8B%99%E8%B3%87%E6%96%99%E5%A4%BE/02_%E5%AD%A3%E5%A0%B1(%E7%84%A1%E7%99%BE%E5%88%86%E6%AF%94%E6%A0%BC%E5%BC%8F)/0000/WFServlet03.xls'#$'9'.D46]" office:value-type="float" office:value="984076" calcext:value-type="float">
            <text:p>984,076</text:p>
          </table:table-cell>
          <table:table-cell table:style-name="ce111" table:formula="of:=['file:///O:/0%E6%A5%AD%E5%8B%99%E8%B3%87%E6%96%99%E5%A4%BE/02_%E5%AD%A3%E5%A0%B1(%E7%84%A1%E7%99%BE%E5%88%86%E6%AF%94%E6%A0%BC%E5%BC%8F)/0000/WFServlet03.xls'#$'9'.E46]" office:value-type="float" office:value="1400696" calcext:value-type="float">
            <text:p>1,400,696</text:p>
          </table:table-cell>
          <table:table-cell table:style-name="ce111" table:formula="of:=['file:///O:/0%E6%A5%AD%E5%8B%99%E8%B3%87%E6%96%99%E5%A4%BE/02_%E5%AD%A3%E5%A0%B1(%E7%84%A1%E7%99%BE%E5%88%86%E6%AF%94%E6%A0%BC%E5%BC%8F)/0000/WFServlet03.xls'#$'9'.F46]" office:value-type="float" office:value="855175" calcext:value-type="float">
            <text:p>855,175</text:p>
          </table:table-cell>
          <table:table-cell table:style-name="ce111" table:formula="of:=['file:///O:/0%E6%A5%AD%E5%8B%99%E8%B3%87%E6%96%99%E5%A4%BE/02_%E5%AD%A3%E5%A0%B1(%E7%84%A1%E7%99%BE%E5%88%86%E6%AF%94%E6%A0%BC%E5%BC%8F)/0000/WFServlet03.xls'#$'9'.G46]" office:value-type="float" office:value="1058975" calcext:value-type="float">
            <text:p>1,058,975</text:p>
          </table:table-cell>
          <table:table-cell table:style-name="ce111" table:formula="of:=['file:///O:/0%E6%A5%AD%E5%8B%99%E8%B3%87%E6%96%99%E5%A4%BE/02_%E5%AD%A3%E5%A0%B1(%E7%84%A1%E7%99%BE%E5%88%86%E6%AF%94%E6%A0%BC%E5%BC%8F)/0000/WFServlet03.xls'#$'9'.H46]" office:value-type="float" office:value="116424" calcext:value-type="float">
            <text:p>116,424</text:p>
          </table:table-cell>
          <table:table-cell table:style-name="ce114" table:formula="of:=['file:///O:/0%E6%A5%AD%E5%8B%99%E8%B3%87%E6%96%99%E5%A4%BE/02_%E5%AD%A3%E5%A0%B1(%E7%84%A1%E7%99%BE%E5%88%86%E6%AF%94%E6%A0%BC%E5%BC%8F)/0000/WFServlet03.xls'#$'9'.I46]" office:value-type="float" office:value="6903809" calcext:value-type="float">
            <text:p>6,903,809</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47]" office:value-type="float" office:value="3408387" calcext:value-type="float">
            <text:p>3,408,387</text:p>
          </table:table-cell>
          <table:table-cell table:style-name="ce112" table:formula="of:=['file:///O:/0%E6%A5%AD%E5%8B%99%E8%B3%87%E6%96%99%E5%A4%BE/02_%E5%AD%A3%E5%A0%B1(%E7%84%A1%E7%99%BE%E5%88%86%E6%AF%94%E6%A0%BC%E5%BC%8F)/0000/WFServlet03.xls'#$'9'.D47]" office:value-type="float" office:value="1400310" calcext:value-type="float">
            <text:p>1,400,310</text:p>
          </table:table-cell>
          <table:table-cell table:style-name="ce112" table:formula="of:=['file:///O:/0%E6%A5%AD%E5%8B%99%E8%B3%87%E6%96%99%E5%A4%BE/02_%E5%AD%A3%E5%A0%B1(%E7%84%A1%E7%99%BE%E5%88%86%E6%AF%94%E6%A0%BC%E5%BC%8F)/0000/WFServlet03.xls'#$'9'.E47]" office:value-type="float" office:value="1890333" calcext:value-type="float">
            <text:p>1,890,333</text:p>
          </table:table-cell>
          <table:table-cell table:style-name="ce112" table:formula="of:=['file:///O:/0%E6%A5%AD%E5%8B%99%E8%B3%87%E6%96%99%E5%A4%BE/02_%E5%AD%A3%E5%A0%B1(%E7%84%A1%E7%99%BE%E5%88%86%E6%AF%94%E6%A0%BC%E5%BC%8F)/0000/WFServlet03.xls'#$'9'.F47]" office:value-type="float" office:value="1226733" calcext:value-type="float">
            <text:p>1,226,733</text:p>
          </table:table-cell>
          <table:table-cell table:style-name="ce112" table:formula="of:=['file:///O:/0%E6%A5%AD%E5%8B%99%E8%B3%87%E6%96%99%E5%A4%BE/02_%E5%AD%A3%E5%A0%B1(%E7%84%A1%E7%99%BE%E5%88%86%E6%AF%94%E6%A0%BC%E5%BC%8F)/0000/WFServlet03.xls'#$'9'.G47]" office:value-type="float" office:value="1438950" calcext:value-type="float">
            <text:p>1,438,950</text:p>
          </table:table-cell>
          <table:table-cell table:style-name="ce112" table:formula="of:=['file:///O:/0%E6%A5%AD%E5%8B%99%E8%B3%87%E6%96%99%E5%A4%BE/02_%E5%AD%A3%E5%A0%B1(%E7%84%A1%E7%99%BE%E5%88%86%E6%AF%94%E6%A0%BC%E5%BC%8F)/0000/WFServlet03.xls'#$'9'.H47]" office:value-type="float" office:value="177577" calcext:value-type="float">
            <text:p>177,577</text:p>
          </table:table-cell>
          <table:table-cell table:style-name="ce115" table:formula="of:=['file:///O:/0%E6%A5%AD%E5%8B%99%E8%B3%87%E6%96%99%E5%A4%BE/02_%E5%AD%A3%E5%A0%B1(%E7%84%A1%E7%99%BE%E5%88%86%E6%AF%94%E6%A0%BC%E5%BC%8F)/0000/WFServlet03.xls'#$'9'.I47]" office:value-type="float" office:value="9309367" calcext:value-type="float">
            <text:p>9,309,367</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48]" office:value-type="percentage" office:value="0.7489" calcext:value-type="percentage">
            <text:p>74.89%</text:p>
          </table:table-cell>
          <table:table-cell table:style-name="ce113" table:formula="of:=['file:///O:/0%E6%A5%AD%E5%8B%99%E8%B3%87%E6%96%99%E5%A4%BE/02_%E5%AD%A3%E5%A0%B1(%E7%84%A1%E7%99%BE%E5%88%86%E6%AF%94%E6%A0%BC%E5%BC%8F)/0000/WFServlet03.xls'#$'9'.D48]" office:value-type="percentage" office:value="0.7028" calcext:value-type="percentage">
            <text:p>70.28%</text:p>
          </table:table-cell>
          <table:table-cell table:style-name="ce113" table:formula="of:=['file:///O:/0%E6%A5%AD%E5%8B%99%E8%B3%87%E6%96%99%E5%A4%BE/02_%E5%AD%A3%E5%A0%B1(%E7%84%A1%E7%99%BE%E5%88%86%E6%AF%94%E6%A0%BC%E5%BC%8F)/0000/WFServlet03.xls'#$'9'.E48]" office:value-type="percentage" office:value="0.741" calcext:value-type="percentage">
            <text:p>74.10%</text:p>
          </table:table-cell>
          <table:table-cell table:style-name="ce113" table:formula="of:=['file:///O:/0%E6%A5%AD%E5%8B%99%E8%B3%87%E6%96%99%E5%A4%BE/02_%E5%AD%A3%E5%A0%B1(%E7%84%A1%E7%99%BE%E5%88%86%E6%AF%94%E6%A0%BC%E5%BC%8F)/0000/WFServlet03.xls'#$'9'.F48]" office:value-type="percentage" office:value="0.6971" calcext:value-type="percentage">
            <text:p>69.71%</text:p>
          </table:table-cell>
          <table:table-cell table:style-name="ce113" table:formula="of:=['file:///O:/0%E6%A5%AD%E5%8B%99%E8%B3%87%E6%96%99%E5%A4%BE/02_%E5%AD%A3%E5%A0%B1(%E7%84%A1%E7%99%BE%E5%88%86%E6%AF%94%E6%A0%BC%E5%BC%8F)/0000/WFServlet03.xls'#$'9'.G48]" office:value-type="percentage" office:value="0.7359" calcext:value-type="percentage">
            <text:p>73.59%</text:p>
          </table:table-cell>
          <table:table-cell table:style-name="ce113" table:formula="of:=['file:///O:/0%E6%A5%AD%E5%8B%99%E8%B3%87%E6%96%99%E5%A4%BE/02_%E5%AD%A3%E5%A0%B1(%E7%84%A1%E7%99%BE%E5%88%86%E6%AF%94%E6%A0%BC%E5%BC%8F)/0000/WFServlet03.xls'#$'9'.H48]" office:value-type="percentage" office:value="0.6556" calcext:value-type="percentage">
            <text:p>65.56%</text:p>
          </table:table-cell>
          <table:table-cell table:style-name="ce116" table:formula="of:=['file:///O:/0%E6%A5%AD%E5%8B%99%E8%B3%87%E6%96%99%E5%A4%BE/02_%E5%AD%A3%E5%A0%B1(%E7%84%A1%E7%99%BE%E5%88%86%E6%AF%94%E6%A0%BC%E5%BC%8F)/0000/WFServlet03.xls'#$'9'.I48]" office:value-type="percentage" office:value="0.7416" calcext:value-type="percentage">
            <text:p>74.16%</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49]" office:value-type="string" office:string-value="104年第1季" calcext:value-type="string">
            <text:p>104年第1季</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49]" office:value-type="float" office:value="780204" calcext:value-type="float">
            <text:p>780,204</text:p>
          </table:table-cell>
          <table:table-cell table:style-name="ce111" table:formula="of:=['file:///O:/0%E6%A5%AD%E5%8B%99%E8%B3%87%E6%96%99%E5%A4%BE/02_%E5%AD%A3%E5%A0%B1(%E7%84%A1%E7%99%BE%E5%88%86%E6%AF%94%E6%A0%BC%E5%BC%8F)/0000/WFServlet03.xls'#$'9'.D49]" office:value-type="float" office:value="290290" calcext:value-type="float">
            <text:p>290,290</text:p>
          </table:table-cell>
          <table:table-cell table:style-name="ce111" table:formula="of:=['file:///O:/0%E6%A5%AD%E5%8B%99%E8%B3%87%E6%96%99%E5%A4%BE/02_%E5%AD%A3%E5%A0%B1(%E7%84%A1%E7%99%BE%E5%88%86%E6%AF%94%E6%A0%BC%E5%BC%8F)/0000/WFServlet03.xls'#$'9'.E49]" office:value-type="float" office:value="422103" calcext:value-type="float">
            <text:p>422,103</text:p>
          </table:table-cell>
          <table:table-cell table:style-name="ce111" table:formula="of:=['file:///O:/0%E6%A5%AD%E5%8B%99%E8%B3%87%E6%96%99%E5%A4%BE/02_%E5%AD%A3%E5%A0%B1(%E7%84%A1%E7%99%BE%E5%88%86%E6%AF%94%E6%A0%BC%E5%BC%8F)/0000/WFServlet03.xls'#$'9'.F49]" office:value-type="float" office:value="258610" calcext:value-type="float">
            <text:p>258,610</text:p>
          </table:table-cell>
          <table:table-cell table:style-name="ce111" table:formula="of:=['file:///O:/0%E6%A5%AD%E5%8B%99%E8%B3%87%E6%96%99%E5%A4%BE/02_%E5%AD%A3%E5%A0%B1(%E7%84%A1%E7%99%BE%E5%88%86%E6%AF%94%E6%A0%BC%E5%BC%8F)/0000/WFServlet03.xls'#$'9'.G49]" office:value-type="float" office:value="328545" calcext:value-type="float">
            <text:p>328,545</text:p>
          </table:table-cell>
          <table:table-cell table:style-name="ce111" table:formula="of:=['file:///O:/0%E6%A5%AD%E5%8B%99%E8%B3%87%E6%96%99%E5%A4%BE/02_%E5%AD%A3%E5%A0%B1(%E7%84%A1%E7%99%BE%E5%88%86%E6%AF%94%E6%A0%BC%E5%BC%8F)/0000/WFServlet03.xls'#$'9'.H49]" office:value-type="float" office:value="34647" calcext:value-type="float">
            <text:p>34,647</text:p>
          </table:table-cell>
          <table:table-cell table:style-name="ce114" table:formula="of:=['file:///O:/0%E6%A5%AD%E5%8B%99%E8%B3%87%E6%96%99%E5%A4%BE/02_%E5%AD%A3%E5%A0%B1(%E7%84%A1%E7%99%BE%E5%88%86%E6%AF%94%E6%A0%BC%E5%BC%8F)/0000/WFServlet03.xls'#$'9'.I49]" office:value-type="float" office:value="2111198" calcext:value-type="float">
            <text:p>2,111,198</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50]" office:value-type="float" office:value="1408978" calcext:value-type="float">
            <text:p>1,408,978</text:p>
          </table:table-cell>
          <table:table-cell table:style-name="ce112" table:formula="of:=['file:///O:/0%E6%A5%AD%E5%8B%99%E8%B3%87%E6%96%99%E5%A4%BE/02_%E5%AD%A3%E5%A0%B1(%E7%84%A1%E7%99%BE%E5%88%86%E6%AF%94%E6%A0%BC%E5%BC%8F)/0000/WFServlet03.xls'#$'9'.D50]" office:value-type="float" office:value="536904" calcext:value-type="float">
            <text:p>536,904</text:p>
          </table:table-cell>
          <table:table-cell table:style-name="ce112" table:formula="of:=['file:///O:/0%E6%A5%AD%E5%8B%99%E8%B3%87%E6%96%99%E5%A4%BE/02_%E5%AD%A3%E5%A0%B1(%E7%84%A1%E7%99%BE%E5%88%86%E6%AF%94%E6%A0%BC%E5%BC%8F)/0000/WFServlet03.xls'#$'9'.E50]" office:value-type="float" office:value="776795" calcext:value-type="float">
            <text:p>776,795</text:p>
          </table:table-cell>
          <table:table-cell table:style-name="ce112" table:formula="of:=['file:///O:/0%E6%A5%AD%E5%8B%99%E8%B3%87%E6%96%99%E5%A4%BE/02_%E5%AD%A3%E5%A0%B1(%E7%84%A1%E7%99%BE%E5%88%86%E6%AF%94%E6%A0%BC%E5%BC%8F)/0000/WFServlet03.xls'#$'9'.F50]" office:value-type="float" office:value="500349" calcext:value-type="float">
            <text:p>500,349</text:p>
          </table:table-cell>
          <table:table-cell table:style-name="ce112" table:formula="of:=['file:///O:/0%E6%A5%AD%E5%8B%99%E8%B3%87%E6%96%99%E5%A4%BE/02_%E5%AD%A3%E5%A0%B1(%E7%84%A1%E7%99%BE%E5%88%86%E6%AF%94%E6%A0%BC%E5%BC%8F)/0000/WFServlet03.xls'#$'9'.G50]" office:value-type="float" office:value="613390" calcext:value-type="float">
            <text:p>613,390</text:p>
          </table:table-cell>
          <table:table-cell table:style-name="ce112" table:formula="of:=['file:///O:/0%E6%A5%AD%E5%8B%99%E8%B3%87%E6%96%99%E5%A4%BE/02_%E5%AD%A3%E5%A0%B1(%E7%84%A1%E7%99%BE%E5%88%86%E6%AF%94%E6%A0%BC%E5%BC%8F)/0000/WFServlet03.xls'#$'9'.H50]" office:value-type="float" office:value="68768" calcext:value-type="float">
            <text:p>68,768</text:p>
          </table:table-cell>
          <table:table-cell table:style-name="ce115" table:formula="of:=['file:///O:/0%E6%A5%AD%E5%8B%99%E8%B3%87%E6%96%99%E5%A4%BE/02_%E5%AD%A3%E5%A0%B1(%E7%84%A1%E7%99%BE%E5%88%86%E6%AF%94%E6%A0%BC%E5%BC%8F)/0000/WFServlet03.xls'#$'9'.I50]" office:value-type="float" office:value="3870468" calcext:value-type="float">
            <text:p>3,870,468</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51]" office:value-type="percentage" office:value="0.5537" calcext:value-type="percentage">
            <text:p>55.37%</text:p>
          </table:table-cell>
          <table:table-cell table:style-name="ce113" table:formula="of:=['file:///O:/0%E6%A5%AD%E5%8B%99%E8%B3%87%E6%96%99%E5%A4%BE/02_%E5%AD%A3%E5%A0%B1(%E7%84%A1%E7%99%BE%E5%88%86%E6%AF%94%E6%A0%BC%E5%BC%8F)/0000/WFServlet03.xls'#$'9'.D51]" office:value-type="percentage" office:value="0.5407" calcext:value-type="percentage">
            <text:p>54.07%</text:p>
          </table:table-cell>
          <table:table-cell table:style-name="ce113" table:formula="of:=['file:///O:/0%E6%A5%AD%E5%8B%99%E8%B3%87%E6%96%99%E5%A4%BE/02_%E5%AD%A3%E5%A0%B1(%E7%84%A1%E7%99%BE%E5%88%86%E6%AF%94%E6%A0%BC%E5%BC%8F)/0000/WFServlet03.xls'#$'9'.E51]" office:value-type="percentage" office:value="0.5434" calcext:value-type="percentage">
            <text:p>54.34%</text:p>
          </table:table-cell>
          <table:table-cell table:style-name="ce113" table:formula="of:=['file:///O:/0%E6%A5%AD%E5%8B%99%E8%B3%87%E6%96%99%E5%A4%BE/02_%E5%AD%A3%E5%A0%B1(%E7%84%A1%E7%99%BE%E5%88%86%E6%AF%94%E6%A0%BC%E5%BC%8F)/0000/WFServlet03.xls'#$'9'.F51]" office:value-type="percentage" office:value="0.5169" calcext:value-type="percentage">
            <text:p>51.69%</text:p>
          </table:table-cell>
          <table:table-cell table:style-name="ce113" table:formula="of:=['file:///O:/0%E6%A5%AD%E5%8B%99%E8%B3%87%E6%96%99%E5%A4%BE/02_%E5%AD%A3%E5%A0%B1(%E7%84%A1%E7%99%BE%E5%88%86%E6%AF%94%E6%A0%BC%E5%BC%8F)/0000/WFServlet03.xls'#$'9'.G51]" office:value-type="percentage" office:value="0.5356" calcext:value-type="percentage">
            <text:p>53.56%</text:p>
          </table:table-cell>
          <table:table-cell table:style-name="ce113" table:formula="of:=['file:///O:/0%E6%A5%AD%E5%8B%99%E8%B3%87%E6%96%99%E5%A4%BE/02_%E5%AD%A3%E5%A0%B1(%E7%84%A1%E7%99%BE%E5%88%86%E6%AF%94%E6%A0%BC%E5%BC%8F)/0000/WFServlet03.xls'#$'9'.H51]" office:value-type="percentage" office:value="0.5038" calcext:value-type="percentage">
            <text:p>50.38%</text:p>
          </table:table-cell>
          <table:table-cell table:style-name="ce116" table:formula="of:=['file:///O:/0%E6%A5%AD%E5%8B%99%E8%B3%87%E6%96%99%E5%A4%BE/02_%E5%AD%A3%E5%A0%B1(%E7%84%A1%E7%99%BE%E5%88%86%E6%AF%94%E6%A0%BC%E5%BC%8F)/0000/WFServlet03.xls'#$'9'.I51]" office:value-type="percentage" office:value="0.5455" calcext:value-type="percentage">
            <text:p>54.55%</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52]" office:value-type="string" office:string-value="104年第2季" calcext:value-type="string">
            <text:p>104年第2季</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52]" office:value-type="float" office:value="765031" calcext:value-type="float">
            <text:p>765,031</text:p>
          </table:table-cell>
          <table:table-cell table:style-name="ce111" table:formula="of:=['file:///O:/0%E6%A5%AD%E5%8B%99%E8%B3%87%E6%96%99%E5%A4%BE/02_%E5%AD%A3%E5%A0%B1(%E7%84%A1%E7%99%BE%E5%88%86%E6%AF%94%E6%A0%BC%E5%BC%8F)/0000/WFServlet03.xls'#$'9'.D52]" office:value-type="float" office:value="292100" calcext:value-type="float">
            <text:p>292,100</text:p>
          </table:table-cell>
          <table:table-cell table:style-name="ce111" table:formula="of:=['file:///O:/0%E6%A5%AD%E5%8B%99%E8%B3%87%E6%96%99%E5%A4%BE/02_%E5%AD%A3%E5%A0%B1(%E7%84%A1%E7%99%BE%E5%88%86%E6%AF%94%E6%A0%BC%E5%BC%8F)/0000/WFServlet03.xls'#$'9'.E52]" office:value-type="float" office:value="416983" calcext:value-type="float">
            <text:p>416,983</text:p>
          </table:table-cell>
          <table:table-cell table:style-name="ce111" table:formula="of:=['file:///O:/0%E6%A5%AD%E5%8B%99%E8%B3%87%E6%96%99%E5%A4%BE/02_%E5%AD%A3%E5%A0%B1(%E7%84%A1%E7%99%BE%E5%88%86%E6%AF%94%E6%A0%BC%E5%BC%8F)/0000/WFServlet03.xls'#$'9'.F52]" office:value-type="float" office:value="259321" calcext:value-type="float">
            <text:p>259,321</text:p>
          </table:table-cell>
          <table:table-cell table:style-name="ce111" table:formula="of:=['file:///O:/0%E6%A5%AD%E5%8B%99%E8%B3%87%E6%96%99%E5%A4%BE/02_%E5%AD%A3%E5%A0%B1(%E7%84%A1%E7%99%BE%E5%88%86%E6%AF%94%E6%A0%BC%E5%BC%8F)/0000/WFServlet03.xls'#$'9'.G52]" office:value-type="float" office:value="323156" calcext:value-type="float">
            <text:p>323,156</text:p>
          </table:table-cell>
          <table:table-cell table:style-name="ce111" table:formula="of:=['file:///O:/0%E6%A5%AD%E5%8B%99%E8%B3%87%E6%96%99%E5%A4%BE/02_%E5%AD%A3%E5%A0%B1(%E7%84%A1%E7%99%BE%E5%88%86%E6%AF%94%E6%A0%BC%E5%BC%8F)/0000/WFServlet03.xls'#$'9'.H52]" office:value-type="float" office:value="33755" calcext:value-type="float">
            <text:p>33,755</text:p>
          </table:table-cell>
          <table:table-cell table:style-name="ce114" table:formula="of:=['file:///O:/0%E6%A5%AD%E5%8B%99%E8%B3%87%E6%96%99%E5%A4%BE/02_%E5%AD%A3%E5%A0%B1(%E7%84%A1%E7%99%BE%E5%88%86%E6%AF%94%E6%A0%BC%E5%BC%8F)/0000/WFServlet03.xls'#$'9'.I52]" office:value-type="float" office:value="2087419" calcext:value-type="float">
            <text:p>2,087,419</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53]" office:value-type="float" office:value="1365266" calcext:value-type="float">
            <text:p>1,365,266</text:p>
          </table:table-cell>
          <table:table-cell table:style-name="ce112" table:formula="of:=['file:///O:/0%E6%A5%AD%E5%8B%99%E8%B3%87%E6%96%99%E5%A4%BE/02_%E5%AD%A3%E5%A0%B1(%E7%84%A1%E7%99%BE%E5%88%86%E6%AF%94%E6%A0%BC%E5%BC%8F)/0000/WFServlet03.xls'#$'9'.D53]" office:value-type="float" office:value="537527" calcext:value-type="float">
            <text:p>537,527</text:p>
          </table:table-cell>
          <table:table-cell table:style-name="ce112" table:formula="of:=['file:///O:/0%E6%A5%AD%E5%8B%99%E8%B3%87%E6%96%99%E5%A4%BE/02_%E5%AD%A3%E5%A0%B1(%E7%84%A1%E7%99%BE%E5%88%86%E6%AF%94%E6%A0%BC%E5%BC%8F)/0000/WFServlet03.xls'#$'9'.E53]" office:value-type="float" office:value="763450" calcext:value-type="float">
            <text:p>763,450</text:p>
          </table:table-cell>
          <table:table-cell table:style-name="ce112" table:formula="of:=['file:///O:/0%E6%A5%AD%E5%8B%99%E8%B3%87%E6%96%99%E5%A4%BE/02_%E5%AD%A3%E5%A0%B1(%E7%84%A1%E7%99%BE%E5%88%86%E6%AF%94%E6%A0%BC%E5%BC%8F)/0000/WFServlet03.xls'#$'9'.F53]" office:value-type="float" office:value="498957" calcext:value-type="float">
            <text:p>498,957</text:p>
          </table:table-cell>
          <table:table-cell table:style-name="ce112" table:formula="of:=['file:///O:/0%E6%A5%AD%E5%8B%99%E8%B3%87%E6%96%99%E5%A4%BE/02_%E5%AD%A3%E5%A0%B1(%E7%84%A1%E7%99%BE%E5%88%86%E6%AF%94%E6%A0%BC%E5%BC%8F)/0000/WFServlet03.xls'#$'9'.G53]" office:value-type="float" office:value="609804" calcext:value-type="float">
            <text:p>609,804</text:p>
          </table:table-cell>
          <table:table-cell table:style-name="ce112" table:formula="of:=['file:///O:/0%E6%A5%AD%E5%8B%99%E8%B3%87%E6%96%99%E5%A4%BE/02_%E5%AD%A3%E5%A0%B1(%E7%84%A1%E7%99%BE%E5%88%86%E6%AF%94%E6%A0%BC%E5%BC%8F)/0000/WFServlet03.xls'#$'9'.H53]" office:value-type="float" office:value="68236" calcext:value-type="float">
            <text:p>68,236</text:p>
          </table:table-cell>
          <table:table-cell table:style-name="ce115" table:formula="of:=['file:///O:/0%E6%A5%AD%E5%8B%99%E8%B3%87%E6%96%99%E5%A4%BE/02_%E5%AD%A3%E5%A0%B1(%E7%84%A1%E7%99%BE%E5%88%86%E6%AF%94%E6%A0%BC%E5%BC%8F)/0000/WFServlet03.xls'#$'9'.I53]" office:value-type="float" office:value="3809766" calcext:value-type="float">
            <text:p>3,809,766</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54]" office:value-type="percentage" office:value="0.5604" calcext:value-type="percentage">
            <text:p>56.04%</text:p>
          </table:table-cell>
          <table:table-cell table:style-name="ce113" table:formula="of:=['file:///O:/0%E6%A5%AD%E5%8B%99%E8%B3%87%E6%96%99%E5%A4%BE/02_%E5%AD%A3%E5%A0%B1(%E7%84%A1%E7%99%BE%E5%88%86%E6%AF%94%E6%A0%BC%E5%BC%8F)/0000/WFServlet03.xls'#$'9'.D54]" office:value-type="percentage" office:value="0.5434" calcext:value-type="percentage">
            <text:p>54.34%</text:p>
          </table:table-cell>
          <table:table-cell table:style-name="ce113" table:formula="of:=['file:///O:/0%E6%A5%AD%E5%8B%99%E8%B3%87%E6%96%99%E5%A4%BE/02_%E5%AD%A3%E5%A0%B1(%E7%84%A1%E7%99%BE%E5%88%86%E6%AF%94%E6%A0%BC%E5%BC%8F)/0000/WFServlet03.xls'#$'9'.E54]" office:value-type="percentage" office:value="0.5462" calcext:value-type="percentage">
            <text:p>54.62%</text:p>
          </table:table-cell>
          <table:table-cell table:style-name="ce113" table:formula="of:=['file:///O:/0%E6%A5%AD%E5%8B%99%E8%B3%87%E6%96%99%E5%A4%BE/02_%E5%AD%A3%E5%A0%B1(%E7%84%A1%E7%99%BE%E5%88%86%E6%AF%94%E6%A0%BC%E5%BC%8F)/0000/WFServlet03.xls'#$'9'.F54]" office:value-type="percentage" office:value="0.5197" calcext:value-type="percentage">
            <text:p>51.97%</text:p>
          </table:table-cell>
          <table:table-cell table:style-name="ce113" table:formula="of:=['file:///O:/0%E6%A5%AD%E5%8B%99%E8%B3%87%E6%96%99%E5%A4%BE/02_%E5%AD%A3%E5%A0%B1(%E7%84%A1%E7%99%BE%E5%88%86%E6%AF%94%E6%A0%BC%E5%BC%8F)/0000/WFServlet03.xls'#$'9'.G54]" office:value-type="percentage" office:value="0.5299" calcext:value-type="percentage">
            <text:p>52.99%</text:p>
          </table:table-cell>
          <table:table-cell table:style-name="ce113" table:formula="of:=['file:///O:/0%E6%A5%AD%E5%8B%99%E8%B3%87%E6%96%99%E5%A4%BE/02_%E5%AD%A3%E5%A0%B1(%E7%84%A1%E7%99%BE%E5%88%86%E6%AF%94%E6%A0%BC%E5%BC%8F)/0000/WFServlet03.xls'#$'9'.H54]" office:value-type="percentage" office:value="0.4947" calcext:value-type="percentage">
            <text:p>49.47%</text:p>
          </table:table-cell>
          <table:table-cell table:style-name="ce116" table:formula="of:=['file:///O:/0%E6%A5%AD%E5%8B%99%E8%B3%87%E6%96%99%E5%A4%BE/02_%E5%AD%A3%E5%A0%B1(%E7%84%A1%E7%99%BE%E5%88%86%E6%AF%94%E6%A0%BC%E5%BC%8F)/0000/WFServlet03.xls'#$'9'.I54]" office:value-type="percentage" office:value="0.5479" calcext:value-type="percentage">
            <text:p>54.79%</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55]" office:value-type="string" office:string-value="104年第3季" calcext:value-type="string">
            <text:p>104年第3季</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55]" office:value-type="float" office:value="806741" calcext:value-type="float">
            <text:p>806,741</text:p>
          </table:table-cell>
          <table:table-cell table:style-name="ce111" table:formula="of:=['file:///O:/0%E6%A5%AD%E5%8B%99%E8%B3%87%E6%96%99%E5%A4%BE/02_%E5%AD%A3%E5%A0%B1(%E7%84%A1%E7%99%BE%E5%88%86%E6%AF%94%E6%A0%BC%E5%BC%8F)/0000/WFServlet03.xls'#$'9'.D55]" office:value-type="float" office:value="317259" calcext:value-type="float">
            <text:p>317,259</text:p>
          </table:table-cell>
          <table:table-cell table:style-name="ce111" table:formula="of:=['file:///O:/0%E6%A5%AD%E5%8B%99%E8%B3%87%E6%96%99%E5%A4%BE/02_%E5%AD%A3%E5%A0%B1(%E7%84%A1%E7%99%BE%E5%88%86%E6%AF%94%E6%A0%BC%E5%BC%8F)/0000/WFServlet03.xls'#$'9'.E55]" office:value-type="float" office:value="444583" calcext:value-type="float">
            <text:p>444,583</text:p>
          </table:table-cell>
          <table:table-cell table:style-name="ce111" table:formula="of:=['file:///O:/0%E6%A5%AD%E5%8B%99%E8%B3%87%E6%96%99%E5%A4%BE/02_%E5%AD%A3%E5%A0%B1(%E7%84%A1%E7%99%BE%E5%88%86%E6%AF%94%E6%A0%BC%E5%BC%8F)/0000/WFServlet03.xls'#$'9'.F55]" office:value-type="float" office:value="275723" calcext:value-type="float">
            <text:p>275,723</text:p>
          </table:table-cell>
          <table:table-cell table:style-name="ce111" table:formula="of:=['file:///O:/0%E6%A5%AD%E5%8B%99%E8%B3%87%E6%96%99%E5%A4%BE/02_%E5%AD%A3%E5%A0%B1(%E7%84%A1%E7%99%BE%E5%88%86%E6%AF%94%E6%A0%BC%E5%BC%8F)/0000/WFServlet03.xls'#$'9'.G55]" office:value-type="float" office:value="344907" calcext:value-type="float">
            <text:p>344,907</text:p>
          </table:table-cell>
          <table:table-cell table:style-name="ce111" table:formula="of:=['file:///O:/0%E6%A5%AD%E5%8B%99%E8%B3%87%E6%96%99%E5%A4%BE/02_%E5%AD%A3%E5%A0%B1(%E7%84%A1%E7%99%BE%E5%88%86%E6%AF%94%E6%A0%BC%E5%BC%8F)/0000/WFServlet03.xls'#$'9'.H55]" office:value-type="float" office:value="36185" calcext:value-type="float">
            <text:p>36,185</text:p>
          </table:table-cell>
          <table:table-cell table:style-name="ce114" table:formula="of:=['file:///O:/0%E6%A5%AD%E5%8B%99%E8%B3%87%E6%96%99%E5%A4%BE/02_%E5%AD%A3%E5%A0%B1(%E7%84%A1%E7%99%BE%E5%88%86%E6%AF%94%E6%A0%BC%E5%BC%8F)/0000/WFServlet03.xls'#$'9'.I55]" office:value-type="float" office:value="2222152" calcext:value-type="float">
            <text:p>2,222,152</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56]" office:value-type="float" office:value="1405851" calcext:value-type="float">
            <text:p>1,405,851</text:p>
          </table:table-cell>
          <table:table-cell table:style-name="ce112" table:formula="of:=['file:///O:/0%E6%A5%AD%E5%8B%99%E8%B3%87%E6%96%99%E5%A4%BE/02_%E5%AD%A3%E5%A0%B1(%E7%84%A1%E7%99%BE%E5%88%86%E6%AF%94%E6%A0%BC%E5%BC%8F)/0000/WFServlet03.xls'#$'9'.D56]" office:value-type="float" office:value="568517" calcext:value-type="float">
            <text:p>568,517</text:p>
          </table:table-cell>
          <table:table-cell table:style-name="ce112" table:formula="of:=['file:///O:/0%E6%A5%AD%E5%8B%99%E8%B3%87%E6%96%99%E5%A4%BE/02_%E5%AD%A3%E5%A0%B1(%E7%84%A1%E7%99%BE%E5%88%86%E6%AF%94%E6%A0%BC%E5%BC%8F)/0000/WFServlet03.xls'#$'9'.E56]" office:value-type="float" office:value="801408" calcext:value-type="float">
            <text:p>801,408</text:p>
          </table:table-cell>
          <table:table-cell table:style-name="ce112" table:formula="of:=['file:///O:/0%E6%A5%AD%E5%8B%99%E8%B3%87%E6%96%99%E5%A4%BE/02_%E5%AD%A3%E5%A0%B1(%E7%84%A1%E7%99%BE%E5%88%86%E6%AF%94%E6%A0%BC%E5%BC%8F)/0000/WFServlet03.xls'#$'9'.F56]" office:value-type="float" office:value="515365" calcext:value-type="float">
            <text:p>515,365</text:p>
          </table:table-cell>
          <table:table-cell table:style-name="ce112" table:formula="of:=['file:///O:/0%E6%A5%AD%E5%8B%99%E8%B3%87%E6%96%99%E5%A4%BE/02_%E5%AD%A3%E5%A0%B1(%E7%84%A1%E7%99%BE%E5%88%86%E6%AF%94%E6%A0%BC%E5%BC%8F)/0000/WFServlet03.xls'#$'9'.G56]" office:value-type="float" office:value="630969" calcext:value-type="float">
            <text:p>630,969</text:p>
          </table:table-cell>
          <table:table-cell table:style-name="ce112" table:formula="of:=['file:///O:/0%E6%A5%AD%E5%8B%99%E8%B3%87%E6%96%99%E5%A4%BE/02_%E5%AD%A3%E5%A0%B1(%E7%84%A1%E7%99%BE%E5%88%86%E6%AF%94%E6%A0%BC%E5%BC%8F)/0000/WFServlet03.xls'#$'9'.H56]" office:value-type="float" office:value="69127" calcext:value-type="float">
            <text:p>69,127</text:p>
          </table:table-cell>
          <table:table-cell table:style-name="ce115" table:formula="of:=['file:///O:/0%E6%A5%AD%E5%8B%99%E8%B3%87%E6%96%99%E5%A4%BE/02_%E5%AD%A3%E5%A0%B1(%E7%84%A1%E7%99%BE%E5%88%86%E6%AF%94%E6%A0%BC%E5%BC%8F)/0000/WFServlet03.xls'#$'9'.I56]" office:value-type="float" office:value="3955241" calcext:value-type="float">
            <text:p>3,955,241</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57]" office:value-type="percentage" office:value="0.5738" calcext:value-type="percentage">
            <text:p>57.38%</text:p>
          </table:table-cell>
          <table:table-cell table:style-name="ce113" table:formula="of:=['file:///O:/0%E6%A5%AD%E5%8B%99%E8%B3%87%E6%96%99%E5%A4%BE/02_%E5%AD%A3%E5%A0%B1(%E7%84%A1%E7%99%BE%E5%88%86%E6%AF%94%E6%A0%BC%E5%BC%8F)/0000/WFServlet03.xls'#$'9'.D57]" office:value-type="percentage" office:value="0.558" calcext:value-type="percentage">
            <text:p>55.80%</text:p>
          </table:table-cell>
          <table:table-cell table:style-name="ce113" table:formula="of:=['file:///O:/0%E6%A5%AD%E5%8B%99%E8%B3%87%E6%96%99%E5%A4%BE/02_%E5%AD%A3%E5%A0%B1(%E7%84%A1%E7%99%BE%E5%88%86%E6%AF%94%E6%A0%BC%E5%BC%8F)/0000/WFServlet03.xls'#$'9'.E57]" office:value-type="percentage" office:value="0.5548" calcext:value-type="percentage">
            <text:p>55.48%</text:p>
          </table:table-cell>
          <table:table-cell table:style-name="ce113" table:formula="of:=['file:///O:/0%E6%A5%AD%E5%8B%99%E8%B3%87%E6%96%99%E5%A4%BE/02_%E5%AD%A3%E5%A0%B1(%E7%84%A1%E7%99%BE%E5%88%86%E6%AF%94%E6%A0%BC%E5%BC%8F)/0000/WFServlet03.xls'#$'9'.F57]" office:value-type="percentage" office:value="0.535" calcext:value-type="percentage">
            <text:p>53.50%</text:p>
          </table:table-cell>
          <table:table-cell table:style-name="ce113" table:formula="of:=['file:///O:/0%E6%A5%AD%E5%8B%99%E8%B3%87%E6%96%99%E5%A4%BE/02_%E5%AD%A3%E5%A0%B1(%E7%84%A1%E7%99%BE%E5%88%86%E6%AF%94%E6%A0%BC%E5%BC%8F)/0000/WFServlet03.xls'#$'9'.G57]" office:value-type="percentage" office:value="0.5466" calcext:value-type="percentage">
            <text:p>54.66%</text:p>
          </table:table-cell>
          <table:table-cell table:style-name="ce113" table:formula="of:=['file:///O:/0%E6%A5%AD%E5%8B%99%E8%B3%87%E6%96%99%E5%A4%BE/02_%E5%AD%A3%E5%A0%B1(%E7%84%A1%E7%99%BE%E5%88%86%E6%AF%94%E6%A0%BC%E5%BC%8F)/0000/WFServlet03.xls'#$'9'.H57]" office:value-type="percentage" office:value="0.5235" calcext:value-type="percentage">
            <text:p>52.35%</text:p>
          </table:table-cell>
          <table:table-cell table:style-name="ce116" table:formula="of:=['file:///O:/0%E6%A5%AD%E5%8B%99%E8%B3%87%E6%96%99%E5%A4%BE/02_%E5%AD%A3%E5%A0%B1(%E7%84%A1%E7%99%BE%E5%88%86%E6%AF%94%E6%A0%BC%E5%BC%8F)/0000/WFServlet03.xls'#$'9'.I57]" office:value-type="percentage" office:value="0.5618" calcext:value-type="percentage">
            <text:p>56.18%</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58]" office:value-type="string" office:string-value="104年第4季" calcext:value-type="string">
            <text:p>104年第4季</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58]" office:value-type="float" office:value="815721" calcext:value-type="float">
            <text:p>815,721</text:p>
          </table:table-cell>
          <table:table-cell table:style-name="ce111" table:formula="of:=['file:///O:/0%E6%A5%AD%E5%8B%99%E8%B3%87%E6%96%99%E5%A4%BE/02_%E5%AD%A3%E5%A0%B1(%E7%84%A1%E7%99%BE%E5%88%86%E6%AF%94%E6%A0%BC%E5%BC%8F)/0000/WFServlet03.xls'#$'9'.D58]" office:value-type="float" office:value="308652" calcext:value-type="float">
            <text:p>308,652</text:p>
          </table:table-cell>
          <table:table-cell table:style-name="ce111" table:formula="of:=['file:///O:/0%E6%A5%AD%E5%8B%99%E8%B3%87%E6%96%99%E5%A4%BE/02_%E5%AD%A3%E5%A0%B1(%E7%84%A1%E7%99%BE%E5%88%86%E6%AF%94%E6%A0%BC%E5%BC%8F)/0000/WFServlet03.xls'#$'9'.E58]" office:value-type="float" office:value="432510" calcext:value-type="float">
            <text:p>432,510</text:p>
          </table:table-cell>
          <table:table-cell table:style-name="ce111" table:formula="of:=['file:///O:/0%E6%A5%AD%E5%8B%99%E8%B3%87%E6%96%99%E5%A4%BE/02_%E5%AD%A3%E5%A0%B1(%E7%84%A1%E7%99%BE%E5%88%86%E6%AF%94%E6%A0%BC%E5%BC%8F)/0000/WFServlet03.xls'#$'9'.F58]" office:value-type="float" office:value="268464" calcext:value-type="float">
            <text:p>268,464</text:p>
          </table:table-cell>
          <table:table-cell table:style-name="ce111" table:formula="of:=['file:///O:/0%E6%A5%AD%E5%8B%99%E8%B3%87%E6%96%99%E5%A4%BE/02_%E5%AD%A3%E5%A0%B1(%E7%84%A1%E7%99%BE%E5%88%86%E6%AF%94%E6%A0%BC%E5%BC%8F)/0000/WFServlet03.xls'#$'9'.G58]" office:value-type="float" office:value="336664" calcext:value-type="float">
            <text:p>336,664</text:p>
          </table:table-cell>
          <table:table-cell table:style-name="ce111" table:formula="of:=['file:///O:/0%E6%A5%AD%E5%8B%99%E8%B3%87%E6%96%99%E5%A4%BE/02_%E5%AD%A3%E5%A0%B1(%E7%84%A1%E7%99%BE%E5%88%86%E6%AF%94%E6%A0%BC%E5%BC%8F)/0000/WFServlet03.xls'#$'9'.H58]" office:value-type="float" office:value="35012" calcext:value-type="float">
            <text:p>35,012</text:p>
          </table:table-cell>
          <table:table-cell table:style-name="ce114" table:formula="of:=['file:///O:/0%E6%A5%AD%E5%8B%99%E8%B3%87%E6%96%99%E5%A4%BE/02_%E5%AD%A3%E5%A0%B1(%E7%84%A1%E7%99%BE%E5%88%86%E6%AF%94%E6%A0%BC%E5%BC%8F)/0000/WFServlet03.xls'#$'9'.I58]" office:value-type="float" office:value="2194185" calcext:value-type="float">
            <text:p>2,194,185</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59]" office:value-type="float" office:value="1425821" calcext:value-type="float">
            <text:p>1,425,821</text:p>
          </table:table-cell>
          <table:table-cell table:style-name="ce112" table:formula="of:=['file:///O:/0%E6%A5%AD%E5%8B%99%E8%B3%87%E6%96%99%E5%A4%BE/02_%E5%AD%A3%E5%A0%B1(%E7%84%A1%E7%99%BE%E5%88%86%E6%AF%94%E6%A0%BC%E5%BC%8F)/0000/WFServlet03.xls'#$'9'.D59]" office:value-type="float" office:value="564698" calcext:value-type="float">
            <text:p>564,698</text:p>
          </table:table-cell>
          <table:table-cell table:style-name="ce112" table:formula="of:=['file:///O:/0%E6%A5%AD%E5%8B%99%E8%B3%87%E6%96%99%E5%A4%BE/02_%E5%AD%A3%E5%A0%B1(%E7%84%A1%E7%99%BE%E5%88%86%E6%AF%94%E6%A0%BC%E5%BC%8F)/0000/WFServlet03.xls'#$'9'.E59]" office:value-type="float" office:value="788002" calcext:value-type="float">
            <text:p>788,002</text:p>
          </table:table-cell>
          <table:table-cell table:style-name="ce112" table:formula="of:=['file:///O:/0%E6%A5%AD%E5%8B%99%E8%B3%87%E6%96%99%E5%A4%BE/02_%E5%AD%A3%E5%A0%B1(%E7%84%A1%E7%99%BE%E5%88%86%E6%AF%94%E6%A0%BC%E5%BC%8F)/0000/WFServlet03.xls'#$'9'.F59]" office:value-type="float" office:value="510362" calcext:value-type="float">
            <text:p>510,362</text:p>
          </table:table-cell>
          <table:table-cell table:style-name="ce112" table:formula="of:=['file:///O:/0%E6%A5%AD%E5%8B%99%E8%B3%87%E6%96%99%E5%A4%BE/02_%E5%AD%A3%E5%A0%B1(%E7%84%A1%E7%99%BE%E5%88%86%E6%AF%94%E6%A0%BC%E5%BC%8F)/0000/WFServlet03.xls'#$'9'.G59]" office:value-type="float" office:value="619159" calcext:value-type="float">
            <text:p>619,159</text:p>
          </table:table-cell>
          <table:table-cell table:style-name="ce112" table:formula="of:=['file:///O:/0%E6%A5%AD%E5%8B%99%E8%B3%87%E6%96%99%E5%A4%BE/02_%E5%AD%A3%E5%A0%B1(%E7%84%A1%E7%99%BE%E5%88%86%E6%AF%94%E6%A0%BC%E5%BC%8F)/0000/WFServlet03.xls'#$'9'.H59]" office:value-type="float" office:value="68052" calcext:value-type="float">
            <text:p>68,052</text:p>
          </table:table-cell>
          <table:table-cell table:style-name="ce115" table:formula="of:=['file:///O:/0%E6%A5%AD%E5%8B%99%E8%B3%87%E6%96%99%E5%A4%BE/02_%E5%AD%A3%E5%A0%B1(%E7%84%A1%E7%99%BE%E5%88%86%E6%AF%94%E6%A0%BC%E5%BC%8F)/0000/WFServlet03.xls'#$'9'.I59]" office:value-type="float" office:value="3942867" calcext:value-type="float">
            <text:p>3,942,867</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60]" office:value-type="percentage" office:value="0.5721" calcext:value-type="percentage">
            <text:p>57.21%</text:p>
          </table:table-cell>
          <table:table-cell table:style-name="ce113" table:formula="of:=['file:///O:/0%E6%A5%AD%E5%8B%99%E8%B3%87%E6%96%99%E5%A4%BE/02_%E5%AD%A3%E5%A0%B1(%E7%84%A1%E7%99%BE%E5%88%86%E6%AF%94%E6%A0%BC%E5%BC%8F)/0000/WFServlet03.xls'#$'9'.D60]" office:value-type="percentage" office:value="0.5466" calcext:value-type="percentage">
            <text:p>54.66%</text:p>
          </table:table-cell>
          <table:table-cell table:style-name="ce113" table:formula="of:=['file:///O:/0%E6%A5%AD%E5%8B%99%E8%B3%87%E6%96%99%E5%A4%BE/02_%E5%AD%A3%E5%A0%B1(%E7%84%A1%E7%99%BE%E5%88%86%E6%AF%94%E6%A0%BC%E5%BC%8F)/0000/WFServlet03.xls'#$'9'.E60]" office:value-type="percentage" office:value="0.5489" calcext:value-type="percentage">
            <text:p>54.89%</text:p>
          </table:table-cell>
          <table:table-cell table:style-name="ce113" table:formula="of:=['file:///O:/0%E6%A5%AD%E5%8B%99%E8%B3%87%E6%96%99%E5%A4%BE/02_%E5%AD%A3%E5%A0%B1(%E7%84%A1%E7%99%BE%E5%88%86%E6%AF%94%E6%A0%BC%E5%BC%8F)/0000/WFServlet03.xls'#$'9'.F60]" office:value-type="percentage" office:value="0.526" calcext:value-type="percentage">
            <text:p>52.60%</text:p>
          </table:table-cell>
          <table:table-cell table:style-name="ce113" table:formula="of:=['file:///O:/0%E6%A5%AD%E5%8B%99%E8%B3%87%E6%96%99%E5%A4%BE/02_%E5%AD%A3%E5%A0%B1(%E7%84%A1%E7%99%BE%E5%88%86%E6%AF%94%E6%A0%BC%E5%BC%8F)/0000/WFServlet03.xls'#$'9'.G60]" office:value-type="percentage" office:value="0.5437" calcext:value-type="percentage">
            <text:p>54.37%</text:p>
          </table:table-cell>
          <table:table-cell table:style-name="ce113" table:formula="of:=['file:///O:/0%E6%A5%AD%E5%8B%99%E8%B3%87%E6%96%99%E5%A4%BE/02_%E5%AD%A3%E5%A0%B1(%E7%84%A1%E7%99%BE%E5%88%86%E6%AF%94%E6%A0%BC%E5%BC%8F)/0000/WFServlet03.xls'#$'9'.H60]" office:value-type="percentage" office:value="0.5145" calcext:value-type="percentage">
            <text:p>51.45%</text:p>
          </table:table-cell>
          <table:table-cell table:style-name="ce116" table:formula="of:=['file:///O:/0%E6%A5%AD%E5%8B%99%E8%B3%87%E6%96%99%E5%A4%BE/02_%E5%AD%A3%E5%A0%B1(%E7%84%A1%E7%99%BE%E5%88%86%E6%AF%94%E6%A0%BC%E5%BC%8F)/0000/WFServlet03.xls'#$'9'.I60]" office:value-type="percentage" office:value="0.5565" calcext:value-type="percentage">
            <text:p>55.65%</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61]" office:value-type="string" office:string-value="104年小計" calcext:value-type="string">
            <text:p>104年小計</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61]" office:value-type="float" office:value="2603215" calcext:value-type="float">
            <text:p>2,603,215</text:p>
          </table:table-cell>
          <table:table-cell table:style-name="ce111" table:formula="of:=['file:///O:/0%E6%A5%AD%E5%8B%99%E8%B3%87%E6%96%99%E5%A4%BE/02_%E5%AD%A3%E5%A0%B1(%E7%84%A1%E7%99%BE%E5%88%86%E6%AF%94%E6%A0%BC%E5%BC%8F)/0000/WFServlet03.xls'#$'9'.D61]" office:value-type="float" office:value="1023481" calcext:value-type="float">
            <text:p>1,023,481</text:p>
          </table:table-cell>
          <table:table-cell table:style-name="ce111" table:formula="of:=['file:///O:/0%E6%A5%AD%E5%8B%99%E8%B3%87%E6%96%99%E5%A4%BE/02_%E5%AD%A3%E5%A0%B1(%E7%84%A1%E7%99%BE%E5%88%86%E6%AF%94%E6%A0%BC%E5%BC%8F)/0000/WFServlet03.xls'#$'9'.E61]" office:value-type="float" office:value="1428281" calcext:value-type="float">
            <text:p>1,428,281</text:p>
          </table:table-cell>
          <table:table-cell table:style-name="ce111" table:formula="of:=['file:///O:/0%E6%A5%AD%E5%8B%99%E8%B3%87%E6%96%99%E5%A4%BE/02_%E5%AD%A3%E5%A0%B1(%E7%84%A1%E7%99%BE%E5%88%86%E6%AF%94%E6%A0%BC%E5%BC%8F)/0000/WFServlet03.xls'#$'9'.F61]" office:value-type="float" office:value="876657" calcext:value-type="float">
            <text:p>876,657</text:p>
          </table:table-cell>
          <table:table-cell table:style-name="ce111" table:formula="of:=['file:///O:/0%E6%A5%AD%E5%8B%99%E8%B3%87%E6%96%99%E5%A4%BE/02_%E5%AD%A3%E5%A0%B1(%E7%84%A1%E7%99%BE%E5%88%86%E6%AF%94%E6%A0%BC%E5%BC%8F)/0000/WFServlet03.xls'#$'9'.G61]" office:value-type="float" office:value="1088088" calcext:value-type="float">
            <text:p>1,088,088</text:p>
          </table:table-cell>
          <table:table-cell table:style-name="ce111" table:formula="of:=['file:///O:/0%E6%A5%AD%E5%8B%99%E8%B3%87%E6%96%99%E5%A4%BE/02_%E5%AD%A3%E5%A0%B1(%E7%84%A1%E7%99%BE%E5%88%86%E6%AF%94%E6%A0%BC%E5%BC%8F)/0000/WFServlet03.xls'#$'9'.H61]" office:value-type="float" office:value="119217" calcext:value-type="float">
            <text:p>119,217</text:p>
          </table:table-cell>
          <table:table-cell table:style-name="ce114" table:formula="of:=['file:///O:/0%E6%A5%AD%E5%8B%99%E8%B3%87%E6%96%99%E5%A4%BE/02_%E5%AD%A3%E5%A0%B1(%E7%84%A1%E7%99%BE%E5%88%86%E6%AF%94%E6%A0%BC%E5%BC%8F)/0000/WFServlet03.xls'#$'9'.I61]" office:value-type="float" office:value="7075449" calcext:value-type="float">
            <text:p>7,075,449</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62]" office:value-type="float" office:value="3466821" calcext:value-type="float">
            <text:p>3,466,821</text:p>
          </table:table-cell>
          <table:table-cell table:style-name="ce112" table:formula="of:=['file:///O:/0%E6%A5%AD%E5%8B%99%E8%B3%87%E6%96%99%E5%A4%BE/02_%E5%AD%A3%E5%A0%B1(%E7%84%A1%E7%99%BE%E5%88%86%E6%AF%94%E6%A0%BC%E5%BC%8F)/0000/WFServlet03.xls'#$'9'.D62]" office:value-type="float" office:value="1440879" calcext:value-type="float">
            <text:p>1,440,879</text:p>
          </table:table-cell>
          <table:table-cell table:style-name="ce112" table:formula="of:=['file:///O:/0%E6%A5%AD%E5%8B%99%E8%B3%87%E6%96%99%E5%A4%BE/02_%E5%AD%A3%E5%A0%B1(%E7%84%A1%E7%99%BE%E5%88%86%E6%AF%94%E6%A0%BC%E5%BC%8F)/0000/WFServlet03.xls'#$'9'.E62]" office:value-type="float" office:value="1928668" calcext:value-type="float">
            <text:p>1,928,668</text:p>
          </table:table-cell>
          <table:table-cell table:style-name="ce112" table:formula="of:=['file:///O:/0%E6%A5%AD%E5%8B%99%E8%B3%87%E6%96%99%E5%A4%BE/02_%E5%AD%A3%E5%A0%B1(%E7%84%A1%E7%99%BE%E5%88%86%E6%AF%94%E6%A0%BC%E5%BC%8F)/0000/WFServlet03.xls'#$'9'.F62]" office:value-type="float" office:value="1247682" calcext:value-type="float">
            <text:p>1,247,682</text:p>
          </table:table-cell>
          <table:table-cell table:style-name="ce112" table:formula="of:=['file:///O:/0%E6%A5%AD%E5%8B%99%E8%B3%87%E6%96%99%E5%A4%BE/02_%E5%AD%A3%E5%A0%B1(%E7%84%A1%E7%99%BE%E5%88%86%E6%AF%94%E6%A0%BC%E5%BC%8F)/0000/WFServlet03.xls'#$'9'.G62]" office:value-type="float" office:value="1469115" calcext:value-type="float">
            <text:p>1,469,115</text:p>
          </table:table-cell>
          <table:table-cell table:style-name="ce112" table:formula="of:=['file:///O:/0%E6%A5%AD%E5%8B%99%E8%B3%87%E6%96%99%E5%A4%BE/02_%E5%AD%A3%E5%A0%B1(%E7%84%A1%E7%99%BE%E5%88%86%E6%AF%94%E6%A0%BC%E5%BC%8F)/0000/WFServlet03.xls'#$'9'.H62]" office:value-type="float" office:value="179370" calcext:value-type="float">
            <text:p>179,370</text:p>
          </table:table-cell>
          <table:table-cell table:style-name="ce115" table:formula="of:=['file:///O:/0%E6%A5%AD%E5%8B%99%E8%B3%87%E6%96%99%E5%A4%BE/02_%E5%AD%A3%E5%A0%B1(%E7%84%A1%E7%99%BE%E5%88%86%E6%AF%94%E6%A0%BC%E5%BC%8F)/0000/WFServlet03.xls'#$'9'.I62]" office:value-type="float" office:value="9496339" calcext:value-type="float">
            <text:p>9,496,339</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63]" office:value-type="percentage" office:value="0.7509" calcext:value-type="percentage">
            <text:p>75.09%</text:p>
          </table:table-cell>
          <table:table-cell table:style-name="ce113" table:formula="of:=['file:///O:/0%E6%A5%AD%E5%8B%99%E8%B3%87%E6%96%99%E5%A4%BE/02_%E5%AD%A3%E5%A0%B1(%E7%84%A1%E7%99%BE%E5%88%86%E6%AF%94%E6%A0%BC%E5%BC%8F)/0000/WFServlet03.xls'#$'9'.D63]" office:value-type="percentage" office:value="0.7103" calcext:value-type="percentage">
            <text:p>71.03%</text:p>
          </table:table-cell>
          <table:table-cell table:style-name="ce113" table:formula="of:=['file:///O:/0%E6%A5%AD%E5%8B%99%E8%B3%87%E6%96%99%E5%A4%BE/02_%E5%AD%A3%E5%A0%B1(%E7%84%A1%E7%99%BE%E5%88%86%E6%AF%94%E6%A0%BC%E5%BC%8F)/0000/WFServlet03.xls'#$'9'.E63]" office:value-type="percentage" office:value="0.7406" calcext:value-type="percentage">
            <text:p>74.06%</text:p>
          </table:table-cell>
          <table:table-cell table:style-name="ce113" table:formula="of:=['file:///O:/0%E6%A5%AD%E5%8B%99%E8%B3%87%E6%96%99%E5%A4%BE/02_%E5%AD%A3%E5%A0%B1(%E7%84%A1%E7%99%BE%E5%88%86%E6%AF%94%E6%A0%BC%E5%BC%8F)/0000/WFServlet03.xls'#$'9'.F63]" office:value-type="percentage" office:value="0.7026" calcext:value-type="percentage">
            <text:p>70.26%</text:p>
          </table:table-cell>
          <table:table-cell table:style-name="ce113" table:formula="of:=['file:///O:/0%E6%A5%AD%E5%8B%99%E8%B3%87%E6%96%99%E5%A4%BE/02_%E5%AD%A3%E5%A0%B1(%E7%84%A1%E7%99%BE%E5%88%86%E6%AF%94%E6%A0%BC%E5%BC%8F)/0000/WFServlet03.xls'#$'9'.G63]" office:value-type="percentage" office:value="0.7406" calcext:value-type="percentage">
            <text:p>74.06%</text:p>
          </table:table-cell>
          <table:table-cell table:style-name="ce113" table:formula="of:=['file:///O:/0%E6%A5%AD%E5%8B%99%E8%B3%87%E6%96%99%E5%A4%BE/02_%E5%AD%A3%E5%A0%B1(%E7%84%A1%E7%99%BE%E5%88%86%E6%AF%94%E6%A0%BC%E5%BC%8F)/0000/WFServlet03.xls'#$'9'.H63]" office:value-type="percentage" office:value="0.6646" calcext:value-type="percentage">
            <text:p>66.46%</text:p>
          </table:table-cell>
          <table:table-cell table:style-name="ce116" table:formula="of:=['file:///O:/0%E6%A5%AD%E5%8B%99%E8%B3%87%E6%96%99%E5%A4%BE/02_%E5%AD%A3%E5%A0%B1(%E7%84%A1%E7%99%BE%E5%88%86%E6%AF%94%E6%A0%BC%E5%BC%8F)/0000/WFServlet03.xls'#$'9'.I63]" office:value-type="percentage" office:value="0.7451" calcext:value-type="percentage">
            <text:p>74.51%</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64]" office:value-type="string" office:string-value="105年第1季" calcext:value-type="string">
            <text:p>105年第1季</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64]" office:value-type="float" office:value="763024" calcext:value-type="float">
            <text:p>763,024</text:p>
          </table:table-cell>
          <table:table-cell table:style-name="ce111" table:formula="of:=['file:///O:/0%E6%A5%AD%E5%8B%99%E8%B3%87%E6%96%99%E5%A4%BE/02_%E5%AD%A3%E5%A0%B1(%E7%84%A1%E7%99%BE%E5%88%86%E6%AF%94%E6%A0%BC%E5%BC%8F)/0000/WFServlet03.xls'#$'9'.D64]" office:value-type="float" office:value="291230" calcext:value-type="float">
            <text:p>291,230</text:p>
          </table:table-cell>
          <table:table-cell table:style-name="ce111" table:formula="of:=['file:///O:/0%E6%A5%AD%E5%8B%99%E8%B3%87%E6%96%99%E5%A4%BE/02_%E5%AD%A3%E5%A0%B1(%E7%84%A1%E7%99%BE%E5%88%86%E6%AF%94%E6%A0%BC%E5%BC%8F)/0000/WFServlet03.xls'#$'9'.E64]" office:value-type="float" office:value="417004" calcext:value-type="float">
            <text:p>417,004</text:p>
          </table:table-cell>
          <table:table-cell table:style-name="ce111" table:formula="of:=['file:///O:/0%E6%A5%AD%E5%8B%99%E8%B3%87%E6%96%99%E5%A4%BE/02_%E5%AD%A3%E5%A0%B1(%E7%84%A1%E7%99%BE%E5%88%86%E6%AF%94%E6%A0%BC%E5%BC%8F)/0000/WFServlet03.xls'#$'9'.F64]" office:value-type="float" office:value="259032" calcext:value-type="float">
            <text:p>259,032</text:p>
          </table:table-cell>
          <table:table-cell table:style-name="ce111" table:formula="of:=['file:///O:/0%E6%A5%AD%E5%8B%99%E8%B3%87%E6%96%99%E5%A4%BE/02_%E5%AD%A3%E5%A0%B1(%E7%84%A1%E7%99%BE%E5%88%86%E6%AF%94%E6%A0%BC%E5%BC%8F)/0000/WFServlet03.xls'#$'9'.G64]" office:value-type="float" office:value="333323" calcext:value-type="float">
            <text:p>333,323</text:p>
          </table:table-cell>
          <table:table-cell table:style-name="ce111" table:formula="of:=['file:///O:/0%E6%A5%AD%E5%8B%99%E8%B3%87%E6%96%99%E5%A4%BE/02_%E5%AD%A3%E5%A0%B1(%E7%84%A1%E7%99%BE%E5%88%86%E6%AF%94%E6%A0%BC%E5%BC%8F)/0000/WFServlet03.xls'#$'9'.H64]" office:value-type="float" office:value="35140" calcext:value-type="float">
            <text:p>35,140</text:p>
          </table:table-cell>
          <table:table-cell table:style-name="ce114" table:formula="of:=['file:///O:/0%E6%A5%AD%E5%8B%99%E8%B3%87%E6%96%99%E5%A4%BE/02_%E5%AD%A3%E5%A0%B1(%E7%84%A1%E7%99%BE%E5%88%86%E6%AF%94%E6%A0%BC%E5%BC%8F)/0000/WFServlet03.xls'#$'9'.I64]" office:value-type="float" office:value="2095850" calcext:value-type="float">
            <text:p>2,095,850</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65]" office:value-type="float" office:value="1377106" calcext:value-type="float">
            <text:p>1,377,106</text:p>
          </table:table-cell>
          <table:table-cell table:style-name="ce112" table:formula="of:=['file:///O:/0%E6%A5%AD%E5%8B%99%E8%B3%87%E6%96%99%E5%A4%BE/02_%E5%AD%A3%E5%A0%B1(%E7%84%A1%E7%99%BE%E5%88%86%E6%AF%94%E6%A0%BC%E5%BC%8F)/0000/WFServlet03.xls'#$'9'.D65]" office:value-type="float" office:value="541997" calcext:value-type="float">
            <text:p>541,997</text:p>
          </table:table-cell>
          <table:table-cell table:style-name="ce112" table:formula="of:=['file:///O:/0%E6%A5%AD%E5%8B%99%E8%B3%87%E6%96%99%E5%A4%BE/02_%E5%AD%A3%E5%A0%B1(%E7%84%A1%E7%99%BE%E5%88%86%E6%AF%94%E6%A0%BC%E5%BC%8F)/0000/WFServlet03.xls'#$'9'.E65]" office:value-type="float" office:value="771951" calcext:value-type="float">
            <text:p>771,951</text:p>
          </table:table-cell>
          <table:table-cell table:style-name="ce112" table:formula="of:=['file:///O:/0%E6%A5%AD%E5%8B%99%E8%B3%87%E6%96%99%E5%A4%BE/02_%E5%AD%A3%E5%A0%B1(%E7%84%A1%E7%99%BE%E5%88%86%E6%AF%94%E6%A0%BC%E5%BC%8F)/0000/WFServlet03.xls'#$'9'.F65]" office:value-type="float" office:value="499671" calcext:value-type="float">
            <text:p>499,671</text:p>
          </table:table-cell>
          <table:table-cell table:style-name="ce112" table:formula="of:=['file:///O:/0%E6%A5%AD%E5%8B%99%E8%B3%87%E6%96%99%E5%A4%BE/02_%E5%AD%A3%E5%A0%B1(%E7%84%A1%E7%99%BE%E5%88%86%E6%AF%94%E6%A0%BC%E5%BC%8F)/0000/WFServlet03.xls'#$'9'.G65]" office:value-type="float" office:value="621219" calcext:value-type="float">
            <text:p>621,219</text:p>
          </table:table-cell>
          <table:table-cell table:style-name="ce112" table:formula="of:=['file:///O:/0%E6%A5%AD%E5%8B%99%E8%B3%87%E6%96%99%E5%A4%BE/02_%E5%AD%A3%E5%A0%B1(%E7%84%A1%E7%99%BE%E5%88%86%E6%AF%94%E6%A0%BC%E5%BC%8F)/0000/WFServlet03.xls'#$'9'.H65]" office:value-type="float" office:value="69970" calcext:value-type="float">
            <text:p>69,970</text:p>
          </table:table-cell>
          <table:table-cell table:style-name="ce115" table:formula="of:=['file:///O:/0%E6%A5%AD%E5%8B%99%E8%B3%87%E6%96%99%E5%A4%BE/02_%E5%AD%A3%E5%A0%B1(%E7%84%A1%E7%99%BE%E5%88%86%E6%AF%94%E6%A0%BC%E5%BC%8F)/0000/WFServlet03.xls'#$'9'.I65]" office:value-type="float" office:value="3847894" calcext:value-type="float">
            <text:p>3,847,894</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66]" office:value-type="percentage" office:value="0.5541" calcext:value-type="percentage">
            <text:p>55.41%</text:p>
          </table:table-cell>
          <table:table-cell table:style-name="ce113" table:formula="of:=['file:///O:/0%E6%A5%AD%E5%8B%99%E8%B3%87%E6%96%99%E5%A4%BE/02_%E5%AD%A3%E5%A0%B1(%E7%84%A1%E7%99%BE%E5%88%86%E6%AF%94%E6%A0%BC%E5%BC%8F)/0000/WFServlet03.xls'#$'9'.D66]" office:value-type="percentage" office:value="0.5373" calcext:value-type="percentage">
            <text:p>53.73%</text:p>
          </table:table-cell>
          <table:table-cell table:style-name="ce113" table:formula="of:=['file:///O:/0%E6%A5%AD%E5%8B%99%E8%B3%87%E6%96%99%E5%A4%BE/02_%E5%AD%A3%E5%A0%B1(%E7%84%A1%E7%99%BE%E5%88%86%E6%AF%94%E6%A0%BC%E5%BC%8F)/0000/WFServlet03.xls'#$'9'.E66]" office:value-type="percentage" office:value="0.5402" calcext:value-type="percentage">
            <text:p>54.02%</text:p>
          </table:table-cell>
          <table:table-cell table:style-name="ce113" table:formula="of:=['file:///O:/0%E6%A5%AD%E5%8B%99%E8%B3%87%E6%96%99%E5%A4%BE/02_%E5%AD%A3%E5%A0%B1(%E7%84%A1%E7%99%BE%E5%88%86%E6%AF%94%E6%A0%BC%E5%BC%8F)/0000/WFServlet03.xls'#$'9'.F66]" office:value-type="percentage" office:value="0.5184" calcext:value-type="percentage">
            <text:p>51.84%</text:p>
          </table:table-cell>
          <table:table-cell table:style-name="ce113" table:formula="of:=['file:///O:/0%E6%A5%AD%E5%8B%99%E8%B3%87%E6%96%99%E5%A4%BE/02_%E5%AD%A3%E5%A0%B1(%E7%84%A1%E7%99%BE%E5%88%86%E6%AF%94%E6%A0%BC%E5%BC%8F)/0000/WFServlet03.xls'#$'9'.G66]" office:value-type="percentage" office:value="0.5366" calcext:value-type="percentage">
            <text:p>53.66%</text:p>
          </table:table-cell>
          <table:table-cell table:style-name="ce113" table:formula="of:=['file:///O:/0%E6%A5%AD%E5%8B%99%E8%B3%87%E6%96%99%E5%A4%BE/02_%E5%AD%A3%E5%A0%B1(%E7%84%A1%E7%99%BE%E5%88%86%E6%AF%94%E6%A0%BC%E5%BC%8F)/0000/WFServlet03.xls'#$'9'.H66]" office:value-type="percentage" office:value="0.5022" calcext:value-type="percentage">
            <text:p>50.22%</text:p>
          </table:table-cell>
          <table:table-cell table:style-name="ce116" table:formula="of:=['file:///O:/0%E6%A5%AD%E5%8B%99%E8%B3%87%E6%96%99%E5%A4%BE/02_%E5%AD%A3%E5%A0%B1(%E7%84%A1%E7%99%BE%E5%88%86%E6%AF%94%E6%A0%BC%E5%BC%8F)/0000/WFServlet03.xls'#$'9'.I66]" office:value-type="percentage" office:value="0.5447" calcext:value-type="percentage">
            <text:p>54.47%</text:p>
          </table:table-cell>
          <table:table-cell table:style-name="ce101" table:number-columns-repeated="1015"/>
        </table:table-row>
        <table:table-row table:style-name="ro9">
          <table:table-cell table:style-name="ce119" table:formula="of:=['file:///O:/0%E6%A5%AD%E5%8B%99%E8%B3%87%E6%96%99%E5%A4%BE/02_%E5%AD%A3%E5%A0%B1(%E7%84%A1%E7%99%BE%E5%88%86%E6%AF%94%E6%A0%BC%E5%BC%8F)/0000/WFServlet03.xls'#$'9'.A67]" office:value-type="string" office:string-value="105年第2季" calcext:value-type="string">
            <text:p>105年第2季</text:p>
          </table:table-cell>
          <table:table-cell table:style-name="ce143" office:value-type="string" calcext:value-type="string">
            <text:p>13<text:span text:style-name="T13">歲以上牙醫就醫執行全口牙結石清除之人數</text:span></text:p>
          </table:table-cell>
          <table:table-cell table:style-name="ce111" table:formula="of:=['file:///O:/0%E6%A5%AD%E5%8B%99%E8%B3%87%E6%96%99%E5%A4%BE/02_%E5%AD%A3%E5%A0%B1(%E7%84%A1%E7%99%BE%E5%88%86%E6%AF%94%E6%A0%BC%E5%BC%8F)/0000/WFServlet03.xls'#$'9'.C67]" office:value-type="float" office:value="782346" calcext:value-type="float">
            <text:p>782,346</text:p>
          </table:table-cell>
          <table:table-cell table:style-name="ce111" table:formula="of:=['file:///O:/0%E6%A5%AD%E5%8B%99%E8%B3%87%E6%96%99%E5%A4%BE/02_%E5%AD%A3%E5%A0%B1(%E7%84%A1%E7%99%BE%E5%88%86%E6%AF%94%E6%A0%BC%E5%BC%8F)/0000/WFServlet03.xls'#$'9'.D67]" office:value-type="float" office:value="304174" calcext:value-type="float">
            <text:p>304,174</text:p>
          </table:table-cell>
          <table:table-cell table:style-name="ce111" table:formula="of:=['file:///O:/0%E6%A5%AD%E5%8B%99%E8%B3%87%E6%96%99%E5%A4%BE/02_%E5%AD%A3%E5%A0%B1(%E7%84%A1%E7%99%BE%E5%88%86%E6%AF%94%E6%A0%BC%E5%BC%8F)/0000/WFServlet03.xls'#$'9'.E67]" office:value-type="float" office:value="429973" calcext:value-type="float">
            <text:p>429,973</text:p>
          </table:table-cell>
          <table:table-cell table:style-name="ce111" table:formula="of:=['file:///O:/0%E6%A5%AD%E5%8B%99%E8%B3%87%E6%96%99%E5%A4%BE/02_%E5%AD%A3%E5%A0%B1(%E7%84%A1%E7%99%BE%E5%88%86%E6%AF%94%E6%A0%BC%E5%BC%8F)/0000/WFServlet03.xls'#$'9'.F67]" office:value-type="float" office:value="265879" calcext:value-type="float">
            <text:p>265,879</text:p>
          </table:table-cell>
          <table:table-cell table:style-name="ce111" table:formula="of:=['file:///O:/0%E6%A5%AD%E5%8B%99%E8%B3%87%E6%96%99%E5%A4%BE/02_%E5%AD%A3%E5%A0%B1(%E7%84%A1%E7%99%BE%E5%88%86%E6%AF%94%E6%A0%BC%E5%BC%8F)/0000/WFServlet03.xls'#$'9'.G67]" office:value-type="float" office:value="330381" calcext:value-type="float">
            <text:p>330,381</text:p>
          </table:table-cell>
          <table:table-cell table:style-name="ce111" table:formula="of:=['file:///O:/0%E6%A5%AD%E5%8B%99%E8%B3%87%E6%96%99%E5%A4%BE/02_%E5%AD%A3%E5%A0%B1(%E7%84%A1%E7%99%BE%E5%88%86%E6%AF%94%E6%A0%BC%E5%BC%8F)/0000/WFServlet03.xls'#$'9'.H67]" office:value-type="float" office:value="35051" calcext:value-type="float">
            <text:p>35,051</text:p>
          </table:table-cell>
          <table:table-cell table:style-name="ce114" table:formula="of:=['file:///O:/0%E6%A5%AD%E5%8B%99%E8%B3%87%E6%96%99%E5%A4%BE/02_%E5%AD%A3%E5%A0%B1(%E7%84%A1%E7%99%BE%E5%88%86%E6%AF%94%E6%A0%BC%E5%BC%8F)/0000/WFServlet03.xls'#$'9'.I67]" office:value-type="float" office:value="2144926" calcext:value-type="float">
            <text:p>2,144,926</text:p>
          </table:table-cell>
          <table:table-cell table:style-name="Default" table:number-columns-repeated="1015"/>
        </table:table-row>
        <table:table-row table:style-name="ro9">
          <table:table-cell table:style-name="ce120"/>
          <table:table-cell table:style-name="ce144" office:value-type="string" calcext:value-type="string">
            <text:p>13<text:span text:style-name="T13">歲以上牙醫就醫人數</text:span></text:p>
          </table:table-cell>
          <table:table-cell table:style-name="ce112" table:formula="of:=['file:///O:/0%E6%A5%AD%E5%8B%99%E8%B3%87%E6%96%99%E5%A4%BE/02_%E5%AD%A3%E5%A0%B1(%E7%84%A1%E7%99%BE%E5%88%86%E6%AF%94%E6%A0%BC%E5%BC%8F)/0000/WFServlet03.xls'#$'9'.C68]" office:value-type="float" office:value="1391566" calcext:value-type="float">
            <text:p>1,391,566</text:p>
          </table:table-cell>
          <table:table-cell table:style-name="ce112" table:formula="of:=['file:///O:/0%E6%A5%AD%E5%8B%99%E8%B3%87%E6%96%99%E5%A4%BE/02_%E5%AD%A3%E5%A0%B1(%E7%84%A1%E7%99%BE%E5%88%86%E6%AF%94%E6%A0%BC%E5%BC%8F)/0000/WFServlet03.xls'#$'9'.D68]" office:value-type="float" office:value="556455" calcext:value-type="float">
            <text:p>556,455</text:p>
          </table:table-cell>
          <table:table-cell table:style-name="ce112" table:formula="of:=['file:///O:/0%E6%A5%AD%E5%8B%99%E8%B3%87%E6%96%99%E5%A4%BE/02_%E5%AD%A3%E5%A0%B1(%E7%84%A1%E7%99%BE%E5%88%86%E6%AF%94%E6%A0%BC%E5%BC%8F)/0000/WFServlet03.xls'#$'9'.E68]" office:value-type="float" office:value="780005" calcext:value-type="float">
            <text:p>780,005</text:p>
          </table:table-cell>
          <table:table-cell table:style-name="ce112" table:formula="of:=['file:///O:/0%E6%A5%AD%E5%8B%99%E8%B3%87%E6%96%99%E5%A4%BE/02_%E5%AD%A3%E5%A0%B1(%E7%84%A1%E7%99%BE%E5%88%86%E6%AF%94%E6%A0%BC%E5%BC%8F)/0000/WFServlet03.xls'#$'9'.F68]" office:value-type="float" office:value="508939" calcext:value-type="float">
            <text:p>508,939</text:p>
          </table:table-cell>
          <table:table-cell table:style-name="ce112" table:formula="of:=['file:///O:/0%E6%A5%AD%E5%8B%99%E8%B3%87%E6%96%99%E5%A4%BE/02_%E5%AD%A3%E5%A0%B1(%E7%84%A1%E7%99%BE%E5%88%86%E6%AF%94%E6%A0%BC%E5%BC%8F)/0000/WFServlet03.xls'#$'9'.G68]" office:value-type="float" office:value="618656" calcext:value-type="float">
            <text:p>618,656</text:p>
          </table:table-cell>
          <table:table-cell table:style-name="ce112" table:formula="of:=['file:///O:/0%E6%A5%AD%E5%8B%99%E8%B3%87%E6%96%99%E5%A4%BE/02_%E5%AD%A3%E5%A0%B1(%E7%84%A1%E7%99%BE%E5%88%86%E6%AF%94%E6%A0%BC%E5%BC%8F)/0000/WFServlet03.xls'#$'9'.H68]" office:value-type="float" office:value="69214" calcext:value-type="float">
            <text:p>69,214</text:p>
          </table:table-cell>
          <table:table-cell table:style-name="ce115" table:formula="of:=['file:///O:/0%E6%A5%AD%E5%8B%99%E8%B3%87%E6%96%99%E5%A4%BE/02_%E5%AD%A3%E5%A0%B1(%E7%84%A1%E7%99%BE%E5%88%86%E6%AF%94%E6%A0%BC%E5%BC%8F)/0000/WFServlet03.xls'#$'9'.I68]" office:value-type="float" office:value="3890760" calcext:value-type="float">
            <text:p>3,890,760</text:p>
          </table:table-cell>
          <table:table-cell table:style-name="Default" table:number-columns-repeated="1015"/>
        </table:table-row>
        <table:table-row table:style-name="ro9">
          <table:table-cell table:style-name="ce104"/>
          <table:table-cell table:style-name="ce145" office:value-type="string" calcext:value-type="string">
            <text:p>13<text:span text:style-name="T13">歲以上牙醫就醫病人全口牙結石清除率</text:span></text:p>
          </table:table-cell>
          <table:table-cell table:style-name="ce113" table:formula="of:=['file:///O:/0%E6%A5%AD%E5%8B%99%E8%B3%87%E6%96%99%E5%A4%BE/02_%E5%AD%A3%E5%A0%B1(%E7%84%A1%E7%99%BE%E5%88%86%E6%AF%94%E6%A0%BC%E5%BC%8F)/0000/WFServlet03.xls'#$'9'.C69]" office:value-type="percentage" office:value="0.5622" calcext:value-type="percentage">
            <text:p>56.22%</text:p>
          </table:table-cell>
          <table:table-cell table:style-name="ce113" table:formula="of:=['file:///O:/0%E6%A5%AD%E5%8B%99%E8%B3%87%E6%96%99%E5%A4%BE/02_%E5%AD%A3%E5%A0%B1(%E7%84%A1%E7%99%BE%E5%88%86%E6%AF%94%E6%A0%BC%E5%BC%8F)/0000/WFServlet03.xls'#$'9'.D69]" office:value-type="percentage" office:value="0.5466" calcext:value-type="percentage">
            <text:p>54.66%</text:p>
          </table:table-cell>
          <table:table-cell table:style-name="ce113" table:formula="of:=['file:///O:/0%E6%A5%AD%E5%8B%99%E8%B3%87%E6%96%99%E5%A4%BE/02_%E5%AD%A3%E5%A0%B1(%E7%84%A1%E7%99%BE%E5%88%86%E6%AF%94%E6%A0%BC%E5%BC%8F)/0000/WFServlet03.xls'#$'9'.E69]" office:value-type="percentage" office:value="0.5512" calcext:value-type="percentage">
            <text:p>55.12%</text:p>
          </table:table-cell>
          <table:table-cell table:style-name="ce113" table:formula="of:=['file:///O:/0%E6%A5%AD%E5%8B%99%E8%B3%87%E6%96%99%E5%A4%BE/02_%E5%AD%A3%E5%A0%B1(%E7%84%A1%E7%99%BE%E5%88%86%E6%AF%94%E6%A0%BC%E5%BC%8F)/0000/WFServlet03.xls'#$'9'.F69]" office:value-type="percentage" office:value="0.5224" calcext:value-type="percentage">
            <text:p>52.24%</text:p>
          </table:table-cell>
          <table:table-cell table:style-name="ce113" table:formula="of:=['file:///O:/0%E6%A5%AD%E5%8B%99%E8%B3%87%E6%96%99%E5%A4%BE/02_%E5%AD%A3%E5%A0%B1(%E7%84%A1%E7%99%BE%E5%88%86%E6%AF%94%E6%A0%BC%E5%BC%8F)/0000/WFServlet03.xls'#$'9'.G69]" office:value-type="percentage" office:value="0.534" calcext:value-type="percentage">
            <text:p>53.40%</text:p>
          </table:table-cell>
          <table:table-cell table:style-name="ce113" table:formula="of:=['file:///O:/0%E6%A5%AD%E5%8B%99%E8%B3%87%E6%96%99%E5%A4%BE/02_%E5%AD%A3%E5%A0%B1(%E7%84%A1%E7%99%BE%E5%88%86%E6%AF%94%E6%A0%BC%E5%BC%8F)/0000/WFServlet03.xls'#$'9'.H69]" office:value-type="percentage" office:value="0.5064" calcext:value-type="percentage">
            <text:p>50.64%</text:p>
          </table:table-cell>
          <table:table-cell table:style-name="ce116" table:formula="of:=['file:///O:/0%E6%A5%AD%E5%8B%99%E8%B3%87%E6%96%99%E5%A4%BE/02_%E5%AD%A3%E5%A0%B1(%E7%84%A1%E7%99%BE%E5%88%86%E6%AF%94%E6%A0%BC%E5%BC%8F)/0000/WFServlet03.xls'#$'9'.I69]" office:value-type="percentage" office:value="0.5513" calcext:value-type="percentage">
            <text:p>55.13%</text:p>
          </table:table-cell>
          <table:table-cell table:style-name="ce101" table:number-columns-repeated="1015"/>
        </table:table-row>
        <table:table-row table:style-name="ro35">
          <table:table-cell table:style-name="ce84"/>
          <table:table-cell table:style-name="ce91"/>
          <table:table-cell table:style-name="ce84" table:number-columns-repeated="7"/>
          <table:table-cell table:number-columns-repeated="1015"/>
        </table:table-row>
        <table:table-row table:style-name="ro16">
          <table:table-cell table:style-name="ce85" office:value-type="string" calcext:value-type="string" table:number-columns-spanned="9" table:number-rows-spanned="1">
            <text:p><text:span text:style-name="T13">備註：</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1.<text:span text:style-name="T13">資料來源：醫療給付檔案分析系統。指標代碼：</text:span><text:span text:style-name="T14">228 (</text:span><text:span text:style-name="T15">季</text:span><text:span text:style-name="T14">)</text:span><text:span text:style-name="T15">、</text:span><text:span text:style-name="T14">1805 (</text:span><text:span text:style-name="T15">年</text:span><text:span text:style-name="T14">)</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2.<text:span text:style-name="T13">資料範圍：每季所有屬牙醫門診總額之當季</text:span><text:span text:style-name="T14">13</text:span><text:span text:style-name="T15">歲（含）以上就醫人數</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3.<text:span text:style-name="T13">公式說明：指標計算：分子</text:span><text:span text:style-name="T14">/</text:span><text:span text:style-name="T15">分母</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text:span text:style-name="T13">　　　　　　分子：當季</text:span><text:span text:style-name="T14">13</text:span><text:span text:style-name="T15">歲（含）以上就醫人口中執行牙結石清除－全口醫令</text:span><text:span text:style-name="T14">(91004C)</text:span><text:span text:style-name="T15">之人數</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text:span text:style-name="T13">　　　　　　分母：當季</text:span><text:span text:style-name="T14">13</text:span><text:span text:style-name="T15">歲（含）以上就醫人數</text:span></text:p>
          </table:table-cell>
          <table:covered-table-cell table:number-columns-repeated="8" table:style-name="ce92"/>
          <table:table-cell table:number-columns-repeated="1015"/>
        </table:table-row>
        <table:table-row table:style-name="ro16">
          <table:table-cell table:style-name="ce85" table:formula="of:=[$'1'.A52:.I52]" office:value-type="string" office:string-value="4.資料製表日期： 105.10.14" calcext:value-type="string" table:number-columns-spanned="9" table:number-rows-spanned="1">
            <text:p>4.資料製表日期： 105.10.14</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5.<text:span text:style-name="T13">製表單位：衛生福利部中央健康保險署</text:span></text:p>
          </table:table-cell>
          <table:covered-table-cell table:number-columns-repeated="8" table:style-name="ce92"/>
          <table:table-cell table:number-columns-repeated="1015"/>
        </table:table-row>
        <table:table-row table:style-name="ro18">
          <table:table-cell table:style-name="ce106" table:number-columns-spanned="9" table:number-rows-spanned="1"/>
          <table:covered-table-cell table:number-columns-repeated="8" table:style-name="ce110"/>
          <table:table-cell table:number-columns-repeated="1015"/>
        </table:table-row>
        <table:table-row table:style-name="ro18" table:number-rows-repeated="1048524">
          <table:table-cell table:number-columns-repeated="1024"/>
        </table:table-row>
        <table:table-row table:style-name="ro18">
          <table:table-cell table:number-columns-repeated="1024"/>
        </table:table-row>
      </table:table>
      <table:table table:name="10" table:style-name="ta13">
        <table:table-column table:style-name="co38" table:default-cell-style-name="ce86"/>
        <table:table-column table:style-name="co39" table:default-cell-style-name="ce93"/>
        <table:table-column table:style-name="co40" table:number-columns-repeated="7" table:default-cell-style-name="ce86"/>
        <table:table-column table:style-name="co17" table:number-columns-repeated="1015" table:default-cell-style-name="ce86"/>
        <table:table-row table:style-name="ro36">
          <table:table-cell table:style-name="ce118" office:value-type="string" calcext:value-type="string" table:number-columns-spanned="9" table:number-rows-spanned="1">
            <text:p><text:span text:style-name="T20">牙醫總額醫療品質資訊</text:span><text:span text:style-name="T11">-(10)6</text:span><text:span text:style-name="T21">歲以下牙醫就醫兒童牙齒預防保健服務人數比率</text:span></text:p>
          </table:table-cell>
          <table:covered-table-cell table:number-columns-repeated="8" table:style-name="ce122"/>
          <table:table-cell table:style-name="Default" table:number-columns-repeated="1015"/>
        </table:table-row>
        <table:table-row table:style-name="ro37">
          <table:table-cell table:style-name="ce80" office:value-type="string" calcext:value-type="string">
            <text:p><text:span text:style-name="T22">年季</text:span></text:p>
          </table:table-cell>
          <table:table-cell table:style-name="ce80" office:value-type="string" calcext:value-type="string">
            <text:p><text:span text:style-name="T22">資料</text:span></text:p>
          </table:table-cell>
          <table:table-cell table:style-name="ce80" office:value-type="string" calcext:value-type="string">
            <text:p><text:span text:style-name="T22">台北</text:span></text:p>
          </table:table-cell>
          <table:table-cell table:style-name="ce80" office:value-type="string" calcext:value-type="string">
            <text:p><text:span text:style-name="T22">北區</text:span></text:p>
          </table:table-cell>
          <table:table-cell table:style-name="ce80" office:value-type="string" calcext:value-type="string">
            <text:p><text:span text:style-name="T22">中區</text:span></text:p>
          </table:table-cell>
          <table:table-cell table:style-name="ce80" office:value-type="string" calcext:value-type="string">
            <text:p><text:span text:style-name="T22">南區</text:span></text:p>
          </table:table-cell>
          <table:table-cell table:style-name="ce80" office:value-type="string" calcext:value-type="string">
            <text:p><text:span text:style-name="T22">高屏</text:span></text:p>
          </table:table-cell>
          <table:table-cell table:style-name="ce80" office:value-type="string" calcext:value-type="string">
            <text:p><text:span text:style-name="T22">東區</text:span></text:p>
          </table:table-cell>
          <table:table-cell table:style-name="ce97" office:value-type="string" calcext:value-type="string">
            <text:p><text:span text:style-name="T22">小計</text:span></text:p>
          </table:table-cell>
          <table:table-cell table:style-name="Default" table:number-columns-repeated="1015"/>
        </table:table-row>
        <table:table-row table:style-name="ro38">
          <table:table-cell table:style-name="ce119" table:formula="of:=['file:///O:/0%E6%A5%AD%E5%8B%99%E8%B3%87%E6%96%99%E5%A4%BE/02_%E5%AD%A3%E5%A0%B1(%E7%84%A1%E7%99%BE%E5%88%86%E6%AF%94%E6%A0%BC%E5%BC%8F)/0000/WFServlet03.xls'#$'10'.A31]" office:value-type="string" office:string-value="102年小計" calcext:value-type="string">
            <text:p>102年小計</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31]" office:value-type="float" office:value="173837" calcext:value-type="float">
            <text:p>173,837</text:p>
          </table:table-cell>
          <table:table-cell table:style-name="ce111" table:formula="of:=['file:///O:/0%E6%A5%AD%E5%8B%99%E8%B3%87%E6%96%99%E5%A4%BE/02_%E5%AD%A3%E5%A0%B1(%E7%84%A1%E7%99%BE%E5%88%86%E6%AF%94%E6%A0%BC%E5%BC%8F)/0000/WFServlet03.xls'#$'10'.D31]" office:value-type="float" office:value="98021" calcext:value-type="float">
            <text:p>98,021</text:p>
          </table:table-cell>
          <table:table-cell table:style-name="ce111" table:formula="of:=['file:///O:/0%E6%A5%AD%E5%8B%99%E8%B3%87%E6%96%99%E5%A4%BE/02_%E5%AD%A3%E5%A0%B1(%E7%84%A1%E7%99%BE%E5%88%86%E6%AF%94%E6%A0%BC%E5%BC%8F)/0000/WFServlet03.xls'#$'10'.E31]" office:value-type="float" office:value="115945" calcext:value-type="float">
            <text:p>115,945</text:p>
          </table:table-cell>
          <table:table-cell table:style-name="ce111" table:formula="of:=['file:///O:/0%E6%A5%AD%E5%8B%99%E8%B3%87%E6%96%99%E5%A4%BE/02_%E5%AD%A3%E5%A0%B1(%E7%84%A1%E7%99%BE%E5%88%86%E6%AF%94%E6%A0%BC%E5%BC%8F)/0000/WFServlet03.xls'#$'10'.F31]" office:value-type="float" office:value="74279" calcext:value-type="float">
            <text:p>74,279</text:p>
          </table:table-cell>
          <table:table-cell table:style-name="ce111" table:formula="of:=['file:///O:/0%E6%A5%AD%E5%8B%99%E8%B3%87%E6%96%99%E5%A4%BE/02_%E5%AD%A3%E5%A0%B1(%E7%84%A1%E7%99%BE%E5%88%86%E6%AF%94%E6%A0%BC%E5%BC%8F)/0000/WFServlet03.xls'#$'10'.G31]" office:value-type="float" office:value="79399" calcext:value-type="float">
            <text:p>79,399</text:p>
          </table:table-cell>
          <table:table-cell table:style-name="ce111" table:formula="of:=['file:///O:/0%E6%A5%AD%E5%8B%99%E8%B3%87%E6%96%99%E5%A4%BE/02_%E5%AD%A3%E5%A0%B1(%E7%84%A1%E7%99%BE%E5%88%86%E6%AF%94%E6%A0%BC%E5%BC%8F)/0000/WFServlet03.xls'#$'10'.H31]" office:value-type="float" office:value="10921" calcext:value-type="float">
            <text:p>10,921</text:p>
          </table:table-cell>
          <table:table-cell table:style-name="ce114" table:formula="of:=['file:///O:/0%E6%A5%AD%E5%8B%99%E8%B3%87%E6%96%99%E5%A4%BE/02_%E5%AD%A3%E5%A0%B1(%E7%84%A1%E7%99%BE%E5%88%86%E6%AF%94%E6%A0%BC%E5%BC%8F)/0000/WFServlet03.xls'#$'10'.I31]" office:value-type="float" office:value="547789" calcext:value-type="float">
            <text:p>547,789</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32]" office:value-type="float" office:value="220261" calcext:value-type="float">
            <text:p>220,261</text:p>
          </table:table-cell>
          <table:table-cell table:style-name="ce112" table:formula="of:=['file:///O:/0%E6%A5%AD%E5%8B%99%E8%B3%87%E6%96%99%E5%A4%BE/02_%E5%AD%A3%E5%A0%B1(%E7%84%A1%E7%99%BE%E5%88%86%E6%AF%94%E6%A0%BC%E5%BC%8F)/0000/WFServlet03.xls'#$'10'.D32]" office:value-type="float" office:value="128290" calcext:value-type="float">
            <text:p>128,290</text:p>
          </table:table-cell>
          <table:table-cell table:style-name="ce112" table:formula="of:=['file:///O:/0%E6%A5%AD%E5%8B%99%E8%B3%87%E6%96%99%E5%A4%BE/02_%E5%AD%A3%E5%A0%B1(%E7%84%A1%E7%99%BE%E5%88%86%E6%AF%94%E6%A0%BC%E5%BC%8F)/0000/WFServlet03.xls'#$'10'.E32]" office:value-type="float" office:value="146953" calcext:value-type="float">
            <text:p>146,953</text:p>
          </table:table-cell>
          <table:table-cell table:style-name="ce112" table:formula="of:=['file:///O:/0%E6%A5%AD%E5%8B%99%E8%B3%87%E6%96%99%E5%A4%BE/02_%E5%AD%A3%E5%A0%B1(%E7%84%A1%E7%99%BE%E5%88%86%E6%AF%94%E6%A0%BC%E5%BC%8F)/0000/WFServlet03.xls'#$'10'.F32]" office:value-type="float" office:value="95744" calcext:value-type="float">
            <text:p>95,744</text:p>
          </table:table-cell>
          <table:table-cell table:style-name="ce112" table:formula="of:=['file:///O:/0%E6%A5%AD%E5%8B%99%E8%B3%87%E6%96%99%E5%A4%BE/02_%E5%AD%A3%E5%A0%B1(%E7%84%A1%E7%99%BE%E5%88%86%E6%AF%94%E6%A0%BC%E5%BC%8F)/0000/WFServlet03.xls'#$'10'.G32]" office:value-type="float" office:value="102828" calcext:value-type="float">
            <text:p>102,828</text:p>
          </table:table-cell>
          <table:table-cell table:style-name="ce112" table:formula="of:=['file:///O:/0%E6%A5%AD%E5%8B%99%E8%B3%87%E6%96%99%E5%A4%BE/02_%E5%AD%A3%E5%A0%B1(%E7%84%A1%E7%99%BE%E5%88%86%E6%AF%94%E6%A0%BC%E5%BC%8F)/0000/WFServlet03.xls'#$'10'.H32]" office:value-type="float" office:value="13903" calcext:value-type="float">
            <text:p>13,903</text:p>
          </table:table-cell>
          <table:table-cell table:style-name="ce115" table:formula="of:=['file:///O:/0%E6%A5%AD%E5%8B%99%E8%B3%87%E6%96%99%E5%A4%BE/02_%E5%AD%A3%E5%A0%B1(%E7%84%A1%E7%99%BE%E5%88%86%E6%AF%94%E6%A0%BC%E5%BC%8F)/0000/WFServlet03.xls'#$'10'.I32]" office:value-type="float" office:value="691207" calcext:value-type="float">
            <text:p>691,207</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33]" office:value-type="percentage" office:value="0.7892" calcext:value-type="percentage">
            <text:p>78.92%</text:p>
          </table:table-cell>
          <table:table-cell table:style-name="ce113" table:formula="of:=['file:///O:/0%E6%A5%AD%E5%8B%99%E8%B3%87%E6%96%99%E5%A4%BE/02_%E5%AD%A3%E5%A0%B1(%E7%84%A1%E7%99%BE%E5%88%86%E6%AF%94%E6%A0%BC%E5%BC%8F)/0000/WFServlet03.xls'#$'10'.D33]" office:value-type="percentage" office:value="0.7641" calcext:value-type="percentage">
            <text:p>76.41%</text:p>
          </table:table-cell>
          <table:table-cell table:style-name="ce113" table:formula="of:=['file:///O:/0%E6%A5%AD%E5%8B%99%E8%B3%87%E6%96%99%E5%A4%BE/02_%E5%AD%A3%E5%A0%B1(%E7%84%A1%E7%99%BE%E5%88%86%E6%AF%94%E6%A0%BC%E5%BC%8F)/0000/WFServlet03.xls'#$'10'.E33]" office:value-type="percentage" office:value="0.789" calcext:value-type="percentage">
            <text:p>78.90%</text:p>
          </table:table-cell>
          <table:table-cell table:style-name="ce113" table:formula="of:=['file:///O:/0%E6%A5%AD%E5%8B%99%E8%B3%87%E6%96%99%E5%A4%BE/02_%E5%AD%A3%E5%A0%B1(%E7%84%A1%E7%99%BE%E5%88%86%E6%AF%94%E6%A0%BC%E5%BC%8F)/0000/WFServlet03.xls'#$'10'.F33]" office:value-type="percentage" office:value="0.7758" calcext:value-type="percentage">
            <text:p>77.58%</text:p>
          </table:table-cell>
          <table:table-cell table:style-name="ce113" table:formula="of:=['file:///O:/0%E6%A5%AD%E5%8B%99%E8%B3%87%E6%96%99%E5%A4%BE/02_%E5%AD%A3%E5%A0%B1(%E7%84%A1%E7%99%BE%E5%88%86%E6%AF%94%E6%A0%BC%E5%BC%8F)/0000/WFServlet03.xls'#$'10'.G33]" office:value-type="percentage" office:value="0.7722" calcext:value-type="percentage">
            <text:p>77.22%</text:p>
          </table:table-cell>
          <table:table-cell table:style-name="ce113" table:formula="of:=['file:///O:/0%E6%A5%AD%E5%8B%99%E8%B3%87%E6%96%99%E5%A4%BE/02_%E5%AD%A3%E5%A0%B1(%E7%84%A1%E7%99%BE%E5%88%86%E6%AF%94%E6%A0%BC%E5%BC%8F)/0000/WFServlet03.xls'#$'10'.H33]" office:value-type="percentage" office:value="0.7855" calcext:value-type="percentage">
            <text:p>78.55%</text:p>
          </table:table-cell>
          <table:table-cell table:style-name="ce116" table:formula="of:=['file:///O:/0%E6%A5%AD%E5%8B%99%E8%B3%87%E6%96%99%E5%A4%BE/02_%E5%AD%A3%E5%A0%B1(%E7%84%A1%E7%99%BE%E5%88%86%E6%AF%94%E6%A0%BC%E5%BC%8F)/0000/WFServlet03.xls'#$'10'.I33]" office:value-type="percentage" office:value="0.7925" calcext:value-type="percentage">
            <text:p>79.25%</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34]" office:value-type="string" office:string-value="103年第1季" calcext:value-type="string">
            <text:p>103年第1季</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34]" office:value-type="float" office:value="56218" calcext:value-type="float">
            <text:p>56,218</text:p>
          </table:table-cell>
          <table:table-cell table:style-name="ce111" table:formula="of:=['file:///O:/0%E6%A5%AD%E5%8B%99%E8%B3%87%E6%96%99%E5%A4%BE/02_%E5%AD%A3%E5%A0%B1(%E7%84%A1%E7%99%BE%E5%88%86%E6%AF%94%E6%A0%BC%E5%BC%8F)/0000/WFServlet03.xls'#$'10'.D34]" office:value-type="float" office:value="29093" calcext:value-type="float">
            <text:p>29,093</text:p>
          </table:table-cell>
          <table:table-cell table:style-name="ce111" table:formula="of:=['file:///O:/0%E6%A5%AD%E5%8B%99%E8%B3%87%E6%96%99%E5%A4%BE/02_%E5%AD%A3%E5%A0%B1(%E7%84%A1%E7%99%BE%E5%88%86%E6%AF%94%E6%A0%BC%E5%BC%8F)/0000/WFServlet03.xls'#$'10'.E34]" office:value-type="float" office:value="30578" calcext:value-type="float">
            <text:p>30,578</text:p>
          </table:table-cell>
          <table:table-cell table:style-name="ce111" table:formula="of:=['file:///O:/0%E6%A5%AD%E5%8B%99%E8%B3%87%E6%96%99%E5%A4%BE/02_%E5%AD%A3%E5%A0%B1(%E7%84%A1%E7%99%BE%E5%88%86%E6%AF%94%E6%A0%BC%E5%BC%8F)/0000/WFServlet03.xls'#$'10'.F34]" office:value-type="float" office:value="29130" calcext:value-type="float">
            <text:p>29,130</text:p>
          </table:table-cell>
          <table:table-cell table:style-name="ce111" table:formula="of:=['file:///O:/0%E6%A5%AD%E5%8B%99%E8%B3%87%E6%96%99%E5%A4%BE/02_%E5%AD%A3%E5%A0%B1(%E7%84%A1%E7%99%BE%E5%88%86%E6%AF%94%E6%A0%BC%E5%BC%8F)/0000/WFServlet03.xls'#$'10'.G34]" office:value-type="float" office:value="21567" calcext:value-type="float">
            <text:p>21,567</text:p>
          </table:table-cell>
          <table:table-cell table:style-name="ce111" table:formula="of:=['file:///O:/0%E6%A5%AD%E5%8B%99%E8%B3%87%E6%96%99%E5%A4%BE/02_%E5%AD%A3%E5%A0%B1(%E7%84%A1%E7%99%BE%E5%88%86%E6%AF%94%E6%A0%BC%E5%BC%8F)/0000/WFServlet03.xls'#$'10'.H34]" office:value-type="float" office:value="4049" calcext:value-type="float">
            <text:p>4,049</text:p>
          </table:table-cell>
          <table:table-cell table:style-name="ce114" table:formula="of:=['file:///O:/0%E6%A5%AD%E5%8B%99%E8%B3%87%E6%96%99%E5%A4%BE/02_%E5%AD%A3%E5%A0%B1(%E7%84%A1%E7%99%BE%E5%88%86%E6%AF%94%E6%A0%BC%E5%BC%8F)/0000/WFServlet03.xls'#$'10'.I34]" office:value-type="float" office:value="170595" calcext:value-type="float">
            <text:p>170,595</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35]" office:value-type="float" office:value="89524" calcext:value-type="float">
            <text:p>89,524</text:p>
          </table:table-cell>
          <table:table-cell table:style-name="ce112" table:formula="of:=['file:///O:/0%E6%A5%AD%E5%8B%99%E8%B3%87%E6%96%99%E5%A4%BE/02_%E5%AD%A3%E5%A0%B1(%E7%84%A1%E7%99%BE%E5%88%86%E6%AF%94%E6%A0%BC%E5%BC%8F)/0000/WFServlet03.xls'#$'10'.D35]" office:value-type="float" office:value="47631" calcext:value-type="float">
            <text:p>47,631</text:p>
          </table:table-cell>
          <table:table-cell table:style-name="ce112" table:formula="of:=['file:///O:/0%E6%A5%AD%E5%8B%99%E8%B3%87%E6%96%99%E5%A4%BE/02_%E5%AD%A3%E5%A0%B1(%E7%84%A1%E7%99%BE%E5%88%86%E6%AF%94%E6%A0%BC%E5%BC%8F)/0000/WFServlet03.xls'#$'10'.E35]" office:value-type="float" office:value="55982" calcext:value-type="float">
            <text:p>55,982</text:p>
          </table:table-cell>
          <table:table-cell table:style-name="ce112" table:formula="of:=['file:///O:/0%E6%A5%AD%E5%8B%99%E8%B3%87%E6%96%99%E5%A4%BE/02_%E5%AD%A3%E5%A0%B1(%E7%84%A1%E7%99%BE%E5%88%86%E6%AF%94%E6%A0%BC%E5%BC%8F)/0000/WFServlet03.xls'#$'10'.F35]" office:value-type="float" office:value="44787" calcext:value-type="float">
            <text:p>44,787</text:p>
          </table:table-cell>
          <table:table-cell table:style-name="ce112" table:formula="of:=['file:///O:/0%E6%A5%AD%E5%8B%99%E8%B3%87%E6%96%99%E5%A4%BE/02_%E5%AD%A3%E5%A0%B1(%E7%84%A1%E7%99%BE%E5%88%86%E6%AF%94%E6%A0%BC%E5%BC%8F)/0000/WFServlet03.xls'#$'10'.G35]" office:value-type="float" office:value="40261" calcext:value-type="float">
            <text:p>40,261</text:p>
          </table:table-cell>
          <table:table-cell table:style-name="ce112" table:formula="of:=['file:///O:/0%E6%A5%AD%E5%8B%99%E8%B3%87%E6%96%99%E5%A4%BE/02_%E5%AD%A3%E5%A0%B1(%E7%84%A1%E7%99%BE%E5%88%86%E6%AF%94%E6%A0%BC%E5%BC%8F)/0000/WFServlet03.xls'#$'10'.H35]" office:value-type="float" office:value="5582" calcext:value-type="float">
            <text:p>5,582</text:p>
          </table:table-cell>
          <table:table-cell table:style-name="ce115" table:formula="of:=['file:///O:/0%E6%A5%AD%E5%8B%99%E8%B3%87%E6%96%99%E5%A4%BE/02_%E5%AD%A3%E5%A0%B1(%E7%84%A1%E7%99%BE%E5%88%86%E6%AF%94%E6%A0%BC%E5%BC%8F)/0000/WFServlet03.xls'#$'10'.I35]" office:value-type="float" office:value="281991" calcext:value-type="float">
            <text:p>281,991</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36]" office:value-type="percentage" office:value="0.628" calcext:value-type="percentage">
            <text:p>62.80%</text:p>
          </table:table-cell>
          <table:table-cell table:style-name="ce113" table:formula="of:=['file:///O:/0%E6%A5%AD%E5%8B%99%E8%B3%87%E6%96%99%E5%A4%BE/02_%E5%AD%A3%E5%A0%B1(%E7%84%A1%E7%99%BE%E5%88%86%E6%AF%94%E6%A0%BC%E5%BC%8F)/0000/WFServlet03.xls'#$'10'.D36]" office:value-type="percentage" office:value="0.6108" calcext:value-type="percentage">
            <text:p>61.08%</text:p>
          </table:table-cell>
          <table:table-cell table:style-name="ce113" table:formula="of:=['file:///O:/0%E6%A5%AD%E5%8B%99%E8%B3%87%E6%96%99%E5%A4%BE/02_%E5%AD%A3%E5%A0%B1(%E7%84%A1%E7%99%BE%E5%88%86%E6%AF%94%E6%A0%BC%E5%BC%8F)/0000/WFServlet03.xls'#$'10'.E36]" office:value-type="percentage" office:value="0.5462" calcext:value-type="percentage">
            <text:p>54.62%</text:p>
          </table:table-cell>
          <table:table-cell table:style-name="ce113" table:formula="of:=['file:///O:/0%E6%A5%AD%E5%8B%99%E8%B3%87%E6%96%99%E5%A4%BE/02_%E5%AD%A3%E5%A0%B1(%E7%84%A1%E7%99%BE%E5%88%86%E6%AF%94%E6%A0%BC%E5%BC%8F)/0000/WFServlet03.xls'#$'10'.F36]" office:value-type="percentage" office:value="0.6504" calcext:value-type="percentage">
            <text:p>65.04%</text:p>
          </table:table-cell>
          <table:table-cell table:style-name="ce113" table:formula="of:=['file:///O:/0%E6%A5%AD%E5%8B%99%E8%B3%87%E6%96%99%E5%A4%BE/02_%E5%AD%A3%E5%A0%B1(%E7%84%A1%E7%99%BE%E5%88%86%E6%AF%94%E6%A0%BC%E5%BC%8F)/0000/WFServlet03.xls'#$'10'.G36]" office:value-type="percentage" office:value="0.5357" calcext:value-type="percentage">
            <text:p>53.57%</text:p>
          </table:table-cell>
          <table:table-cell table:style-name="ce113" table:formula="of:=['file:///O:/0%E6%A5%AD%E5%8B%99%E8%B3%87%E6%96%99%E5%A4%BE/02_%E5%AD%A3%E5%A0%B1(%E7%84%A1%E7%99%BE%E5%88%86%E6%AF%94%E6%A0%BC%E5%BC%8F)/0000/WFServlet03.xls'#$'10'.H36]" office:value-type="percentage" office:value="0.7254" calcext:value-type="percentage">
            <text:p>72.54%</text:p>
          </table:table-cell>
          <table:table-cell table:style-name="ce116" table:formula="of:=['file:///O:/0%E6%A5%AD%E5%8B%99%E8%B3%87%E6%96%99%E5%A4%BE/02_%E5%AD%A3%E5%A0%B1(%E7%84%A1%E7%99%BE%E5%88%86%E6%AF%94%E6%A0%BC%E5%BC%8F)/0000/WFServlet03.xls'#$'10'.I36]" office:value-type="percentage" office:value="0.605" calcext:value-type="percentage">
            <text:p>60.50%</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37]" office:value-type="string" office:string-value="103年第2季" calcext:value-type="string">
            <text:p>103年第2季</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37]" office:value-type="float" office:value="94271" calcext:value-type="float">
            <text:p>94,271</text:p>
          </table:table-cell>
          <table:table-cell table:style-name="ce111" table:formula="of:=['file:///O:/0%E6%A5%AD%E5%8B%99%E8%B3%87%E6%96%99%E5%A4%BE/02_%E5%AD%A3%E5%A0%B1(%E7%84%A1%E7%99%BE%E5%88%86%E6%AF%94%E6%A0%BC%E5%BC%8F)/0000/WFServlet03.xls'#$'10'.D37]" office:value-type="float" office:value="50250" calcext:value-type="float">
            <text:p>50,250</text:p>
          </table:table-cell>
          <table:table-cell table:style-name="ce111" table:formula="of:=['file:///O:/0%E6%A5%AD%E5%8B%99%E8%B3%87%E6%96%99%E5%A4%BE/02_%E5%AD%A3%E5%A0%B1(%E7%84%A1%E7%99%BE%E5%88%86%E6%AF%94%E6%A0%BC%E5%BC%8F)/0000/WFServlet03.xls'#$'10'.E37]" office:value-type="float" office:value="60974" calcext:value-type="float">
            <text:p>60,974</text:p>
          </table:table-cell>
          <table:table-cell table:style-name="ce111" table:formula="of:=['file:///O:/0%E6%A5%AD%E5%8B%99%E8%B3%87%E6%96%99%E5%A4%BE/02_%E5%AD%A3%E5%A0%B1(%E7%84%A1%E7%99%BE%E5%88%86%E6%AF%94%E6%A0%BC%E5%BC%8F)/0000/WFServlet03.xls'#$'10'.F37]" office:value-type="float" office:value="29263" calcext:value-type="float">
            <text:p>29,263</text:p>
          </table:table-cell>
          <table:table-cell table:style-name="ce111" table:formula="of:=['file:///O:/0%E6%A5%AD%E5%8B%99%E8%B3%87%E6%96%99%E5%A4%BE/02_%E5%AD%A3%E5%A0%B1(%E7%84%A1%E7%99%BE%E5%88%86%E6%AF%94%E6%A0%BC%E5%BC%8F)/0000/WFServlet03.xls'#$'10'.G37]" office:value-type="float" office:value="44550" calcext:value-type="float">
            <text:p>44,550</text:p>
          </table:table-cell>
          <table:table-cell table:style-name="ce111" table:formula="of:=['file:///O:/0%E6%A5%AD%E5%8B%99%E8%B3%87%E6%96%99%E5%A4%BE/02_%E5%AD%A3%E5%A0%B1(%E7%84%A1%E7%99%BE%E5%88%86%E6%AF%94%E6%A0%BC%E5%BC%8F)/0000/WFServlet03.xls'#$'10'.H37]" office:value-type="float" office:value="4683" calcext:value-type="float">
            <text:p>4,683</text:p>
          </table:table-cell>
          <table:table-cell table:style-name="ce114" table:formula="of:=['file:///O:/0%E6%A5%AD%E5%8B%99%E8%B3%87%E6%96%99%E5%A4%BE/02_%E5%AD%A3%E5%A0%B1(%E7%84%A1%E7%99%BE%E5%88%86%E6%AF%94%E6%A0%BC%E5%BC%8F)/0000/WFServlet03.xls'#$'10'.I37]" office:value-type="float" office:value="283907" calcext:value-type="float">
            <text:p>283,907</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38]" office:value-type="float" office:value="123628" calcext:value-type="float">
            <text:p>123,628</text:p>
          </table:table-cell>
          <table:table-cell table:style-name="ce112" table:formula="of:=['file:///O:/0%E6%A5%AD%E5%8B%99%E8%B3%87%E6%96%99%E5%A4%BE/02_%E5%AD%A3%E5%A0%B1(%E7%84%A1%E7%99%BE%E5%88%86%E6%AF%94%E6%A0%BC%E5%BC%8F)/0000/WFServlet03.xls'#$'10'.D38]" office:value-type="float" office:value="67383" calcext:value-type="float">
            <text:p>67,383</text:p>
          </table:table-cell>
          <table:table-cell table:style-name="ce112" table:formula="of:=['file:///O:/0%E6%A5%AD%E5%8B%99%E8%B3%87%E6%96%99%E5%A4%BE/02_%E5%AD%A3%E5%A0%B1(%E7%84%A1%E7%99%BE%E5%88%86%E6%AF%94%E6%A0%BC%E5%BC%8F)/0000/WFServlet03.xls'#$'10'.E38]" office:value-type="float" office:value="80803" calcext:value-type="float">
            <text:p>80,803</text:p>
          </table:table-cell>
          <table:table-cell table:style-name="ce112" table:formula="of:=['file:///O:/0%E6%A5%AD%E5%8B%99%E8%B3%87%E6%96%99%E5%A4%BE/02_%E5%AD%A3%E5%A0%B1(%E7%84%A1%E7%99%BE%E5%88%86%E6%AF%94%E6%A0%BC%E5%BC%8F)/0000/WFServlet03.xls'#$'10'.F38]" office:value-type="float" office:value="43385" calcext:value-type="float">
            <text:p>43,385</text:p>
          </table:table-cell>
          <table:table-cell table:style-name="ce112" table:formula="of:=['file:///O:/0%E6%A5%AD%E5%8B%99%E8%B3%87%E6%96%99%E5%A4%BE/02_%E5%AD%A3%E5%A0%B1(%E7%84%A1%E7%99%BE%E5%88%86%E6%AF%94%E6%A0%BC%E5%BC%8F)/0000/WFServlet03.xls'#$'10'.G38]" office:value-type="float" office:value="59036" calcext:value-type="float">
            <text:p>59,036</text:p>
          </table:table-cell>
          <table:table-cell table:style-name="ce112" table:formula="of:=['file:///O:/0%E6%A5%AD%E5%8B%99%E8%B3%87%E6%96%99%E5%A4%BE/02_%E5%AD%A3%E5%A0%B1(%E7%84%A1%E7%99%BE%E5%88%86%E6%AF%94%E6%A0%BC%E5%BC%8F)/0000/WFServlet03.xls'#$'10'.H38]" office:value-type="float" office:value="6118" calcext:value-type="float">
            <text:p>6,118</text:p>
          </table:table-cell>
          <table:table-cell table:style-name="ce115" table:formula="of:=['file:///O:/0%E6%A5%AD%E5%8B%99%E8%B3%87%E6%96%99%E5%A4%BE/02_%E5%AD%A3%E5%A0%B1(%E7%84%A1%E7%99%BE%E5%88%86%E6%AF%94%E6%A0%BC%E5%BC%8F)/0000/WFServlet03.xls'#$'10'.I38]" office:value-type="float" office:value="377902" calcext:value-type="float">
            <text:p>377,902</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39]" office:value-type="percentage" office:value="0.7625" calcext:value-type="percentage">
            <text:p>76.25%</text:p>
          </table:table-cell>
          <table:table-cell table:style-name="ce113" table:formula="of:=['file:///O:/0%E6%A5%AD%E5%8B%99%E8%B3%87%E6%96%99%E5%A4%BE/02_%E5%AD%A3%E5%A0%B1(%E7%84%A1%E7%99%BE%E5%88%86%E6%AF%94%E6%A0%BC%E5%BC%8F)/0000/WFServlet03.xls'#$'10'.D39]" office:value-type="percentage" office:value="0.7457" calcext:value-type="percentage">
            <text:p>74.57%</text:p>
          </table:table-cell>
          <table:table-cell table:style-name="ce113" table:formula="of:=['file:///O:/0%E6%A5%AD%E5%8B%99%E8%B3%87%E6%96%99%E5%A4%BE/02_%E5%AD%A3%E5%A0%B1(%E7%84%A1%E7%99%BE%E5%88%86%E6%AF%94%E6%A0%BC%E5%BC%8F)/0000/WFServlet03.xls'#$'10'.E39]" office:value-type="percentage" office:value="0.7546" calcext:value-type="percentage">
            <text:p>75.46%</text:p>
          </table:table-cell>
          <table:table-cell table:style-name="ce113" table:formula="of:=['file:///O:/0%E6%A5%AD%E5%8B%99%E8%B3%87%E6%96%99%E5%A4%BE/02_%E5%AD%A3%E5%A0%B1(%E7%84%A1%E7%99%BE%E5%88%86%E6%AF%94%E6%A0%BC%E5%BC%8F)/0000/WFServlet03.xls'#$'10'.F39]" office:value-type="percentage" office:value="0.6745" calcext:value-type="percentage">
            <text:p>67.45%</text:p>
          </table:table-cell>
          <table:table-cell table:style-name="ce113" table:formula="of:=['file:///O:/0%E6%A5%AD%E5%8B%99%E8%B3%87%E6%96%99%E5%A4%BE/02_%E5%AD%A3%E5%A0%B1(%E7%84%A1%E7%99%BE%E5%88%86%E6%AF%94%E6%A0%BC%E5%BC%8F)/0000/WFServlet03.xls'#$'10'.G39]" office:value-type="percentage" office:value="0.7546" calcext:value-type="percentage">
            <text:p>75.46%</text:p>
          </table:table-cell>
          <table:table-cell table:style-name="ce113" table:formula="of:=['file:///O:/0%E6%A5%AD%E5%8B%99%E8%B3%87%E6%96%99%E5%A4%BE/02_%E5%AD%A3%E5%A0%B1(%E7%84%A1%E7%99%BE%E5%88%86%E6%AF%94%E6%A0%BC%E5%BC%8F)/0000/WFServlet03.xls'#$'10'.H39]" office:value-type="percentage" office:value="0.7654" calcext:value-type="percentage">
            <text:p>76.54%</text:p>
          </table:table-cell>
          <table:table-cell table:style-name="ce116" table:formula="of:=['file:///O:/0%E6%A5%AD%E5%8B%99%E8%B3%87%E6%96%99%E5%A4%BE/02_%E5%AD%A3%E5%A0%B1(%E7%84%A1%E7%99%BE%E5%88%86%E6%AF%94%E6%A0%BC%E5%BC%8F)/0000/WFServlet03.xls'#$'10'.I39]" office:value-type="percentage" office:value="0.7513" calcext:value-type="percentage">
            <text:p>75.13%</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40]" office:value-type="string" office:string-value="103年第3季" calcext:value-type="string">
            <text:p>103年第3季</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40]" office:value-type="float" office:value="56370" calcext:value-type="float">
            <text:p>56,370</text:p>
          </table:table-cell>
          <table:table-cell table:style-name="ce111" table:formula="of:=['file:///O:/0%E6%A5%AD%E5%8B%99%E8%B3%87%E6%96%99%E5%A4%BE/02_%E5%AD%A3%E5%A0%B1(%E7%84%A1%E7%99%BE%E5%88%86%E6%AF%94%E6%A0%BC%E5%BC%8F)/0000/WFServlet03.xls'#$'10'.D40]" office:value-type="float" office:value="35338" calcext:value-type="float">
            <text:p>35,338</text:p>
          </table:table-cell>
          <table:table-cell table:style-name="ce111" table:formula="of:=['file:///O:/0%E6%A5%AD%E5%8B%99%E8%B3%87%E6%96%99%E5%A4%BE/02_%E5%AD%A3%E5%A0%B1(%E7%84%A1%E7%99%BE%E5%88%86%E6%AF%94%E6%A0%BC%E5%BC%8F)/0000/WFServlet03.xls'#$'10'.E40]" office:value-type="float" office:value="34465" calcext:value-type="float">
            <text:p>34,465</text:p>
          </table:table-cell>
          <table:table-cell table:style-name="ce111" table:formula="of:=['file:///O:/0%E6%A5%AD%E5%8B%99%E8%B3%87%E6%96%99%E5%A4%BE/02_%E5%AD%A3%E5%A0%B1(%E7%84%A1%E7%99%BE%E5%88%86%E6%AF%94%E6%A0%BC%E5%BC%8F)/0000/WFServlet03.xls'#$'10'.F40]" office:value-type="float" office:value="22425" calcext:value-type="float">
            <text:p>22,425</text:p>
          </table:table-cell>
          <table:table-cell table:style-name="ce111" table:formula="of:=['file:///O:/0%E6%A5%AD%E5%8B%99%E8%B3%87%E6%96%99%E5%A4%BE/02_%E5%AD%A3%E5%A0%B1(%E7%84%A1%E7%99%BE%E5%88%86%E6%AF%94%E6%A0%BC%E5%BC%8F)/0000/WFServlet03.xls'#$'10'.G40]" office:value-type="float" office:value="22793" calcext:value-type="float">
            <text:p>22,793</text:p>
          </table:table-cell>
          <table:table-cell table:style-name="ce111" table:formula="of:=['file:///O:/0%E6%A5%AD%E5%8B%99%E8%B3%87%E6%96%99%E5%A4%BE/02_%E5%AD%A3%E5%A0%B1(%E7%84%A1%E7%99%BE%E5%88%86%E6%AF%94%E6%A0%BC%E5%BC%8F)/0000/WFServlet03.xls'#$'10'.H40]" office:value-type="float" office:value="4093" calcext:value-type="float">
            <text:p>4,093</text:p>
          </table:table-cell>
          <table:table-cell table:style-name="ce114" table:formula="of:=['file:///O:/0%E6%A5%AD%E5%8B%99%E8%B3%87%E6%96%99%E5%A4%BE/02_%E5%AD%A3%E5%A0%B1(%E7%84%A1%E7%99%BE%E5%88%86%E6%AF%94%E6%A0%BC%E5%BC%8F)/0000/WFServlet03.xls'#$'10'.I40]" office:value-type="float" office:value="175436" calcext:value-type="float">
            <text:p>175,436</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41]" office:value-type="float" office:value="95530" calcext:value-type="float">
            <text:p>95,530</text:p>
          </table:table-cell>
          <table:table-cell table:style-name="ce112" table:formula="of:=['file:///O:/0%E6%A5%AD%E5%8B%99%E8%B3%87%E6%96%99%E5%A4%BE/02_%E5%AD%A3%E5%A0%B1(%E7%84%A1%E7%99%BE%E5%88%86%E6%AF%94%E6%A0%BC%E5%BC%8F)/0000/WFServlet03.xls'#$'10'.D41]" office:value-type="float" office:value="56238" calcext:value-type="float">
            <text:p>56,238</text:p>
          </table:table-cell>
          <table:table-cell table:style-name="ce112" table:formula="of:=['file:///O:/0%E6%A5%AD%E5%8B%99%E8%B3%87%E6%96%99%E5%A4%BE/02_%E5%AD%A3%E5%A0%B1(%E7%84%A1%E7%99%BE%E5%88%86%E6%AF%94%E6%A0%BC%E5%BC%8F)/0000/WFServlet03.xls'#$'10'.E41]" office:value-type="float" office:value="61982" calcext:value-type="float">
            <text:p>61,982</text:p>
          </table:table-cell>
          <table:table-cell table:style-name="ce112" table:formula="of:=['file:///O:/0%E6%A5%AD%E5%8B%99%E8%B3%87%E6%96%99%E5%A4%BE/02_%E5%AD%A3%E5%A0%B1(%E7%84%A1%E7%99%BE%E5%88%86%E6%AF%94%E6%A0%BC%E5%BC%8F)/0000/WFServlet03.xls'#$'10'.F41]" office:value-type="float" office:value="38605" calcext:value-type="float">
            <text:p>38,605</text:p>
          </table:table-cell>
          <table:table-cell table:style-name="ce112" table:formula="of:=['file:///O:/0%E6%A5%AD%E5%8B%99%E8%B3%87%E6%96%99%E5%A4%BE/02_%E5%AD%A3%E5%A0%B1(%E7%84%A1%E7%99%BE%E5%88%86%E6%AF%94%E6%A0%BC%E5%BC%8F)/0000/WFServlet03.xls'#$'10'.G41]" office:value-type="float" office:value="42713" calcext:value-type="float">
            <text:p>42,713</text:p>
          </table:table-cell>
          <table:table-cell table:style-name="ce112" table:formula="of:=['file:///O:/0%E6%A5%AD%E5%8B%99%E8%B3%87%E6%96%99%E5%A4%BE/02_%E5%AD%A3%E5%A0%B1(%E7%84%A1%E7%99%BE%E5%88%86%E6%AF%94%E6%A0%BC%E5%BC%8F)/0000/WFServlet03.xls'#$'10'.H41]" office:value-type="float" office:value="5598" calcext:value-type="float">
            <text:p>5,598</text:p>
          </table:table-cell>
          <table:table-cell table:style-name="ce115" table:formula="of:=['file:///O:/0%E6%A5%AD%E5%8B%99%E8%B3%87%E6%96%99%E5%A4%BE/02_%E5%AD%A3%E5%A0%B1(%E7%84%A1%E7%99%BE%E5%88%86%E6%AF%94%E6%A0%BC%E5%BC%8F)/0000/WFServlet03.xls'#$'10'.I41]" office:value-type="float" office:value="297939" calcext:value-type="float">
            <text:p>297,939</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42]" office:value-type="percentage" office:value="0.5901" calcext:value-type="percentage">
            <text:p>59.01%</text:p>
          </table:table-cell>
          <table:table-cell table:style-name="ce113" table:formula="of:=['file:///O:/0%E6%A5%AD%E5%8B%99%E8%B3%87%E6%96%99%E5%A4%BE/02_%E5%AD%A3%E5%A0%B1(%E7%84%A1%E7%99%BE%E5%88%86%E6%AF%94%E6%A0%BC%E5%BC%8F)/0000/WFServlet03.xls'#$'10'.D42]" office:value-type="percentage" office:value="0.6284" calcext:value-type="percentage">
            <text:p>62.84%</text:p>
          </table:table-cell>
          <table:table-cell table:style-name="ce113" table:formula="of:=['file:///O:/0%E6%A5%AD%E5%8B%99%E8%B3%87%E6%96%99%E5%A4%BE/02_%E5%AD%A3%E5%A0%B1(%E7%84%A1%E7%99%BE%E5%88%86%E6%AF%94%E6%A0%BC%E5%BC%8F)/0000/WFServlet03.xls'#$'10'.E42]" office:value-type="percentage" office:value="0.556" calcext:value-type="percentage">
            <text:p>55.60%</text:p>
          </table:table-cell>
          <table:table-cell table:style-name="ce113" table:formula="of:=['file:///O:/0%E6%A5%AD%E5%8B%99%E8%B3%87%E6%96%99%E5%A4%BE/02_%E5%AD%A3%E5%A0%B1(%E7%84%A1%E7%99%BE%E5%88%86%E6%AF%94%E6%A0%BC%E5%BC%8F)/0000/WFServlet03.xls'#$'10'.F42]" office:value-type="percentage" office:value="0.5809" calcext:value-type="percentage">
            <text:p>58.09%</text:p>
          </table:table-cell>
          <table:table-cell table:style-name="ce113" table:formula="of:=['file:///O:/0%E6%A5%AD%E5%8B%99%E8%B3%87%E6%96%99%E5%A4%BE/02_%E5%AD%A3%E5%A0%B1(%E7%84%A1%E7%99%BE%E5%88%86%E6%AF%94%E6%A0%BC%E5%BC%8F)/0000/WFServlet03.xls'#$'10'.G42]" office:value-type="percentage" office:value="0.5336" calcext:value-type="percentage">
            <text:p>53.36%</text:p>
          </table:table-cell>
          <table:table-cell table:style-name="ce113" table:formula="of:=['file:///O:/0%E6%A5%AD%E5%8B%99%E8%B3%87%E6%96%99%E5%A4%BE/02_%E5%AD%A3%E5%A0%B1(%E7%84%A1%E7%99%BE%E5%88%86%E6%AF%94%E6%A0%BC%E5%BC%8F)/0000/WFServlet03.xls'#$'10'.H42]" office:value-type="percentage" office:value="0.7312" calcext:value-type="percentage">
            <text:p>73.12%</text:p>
          </table:table-cell>
          <table:table-cell table:style-name="ce116" table:formula="of:=['file:///O:/0%E6%A5%AD%E5%8B%99%E8%B3%87%E6%96%99%E5%A4%BE/02_%E5%AD%A3%E5%A0%B1(%E7%84%A1%E7%99%BE%E5%88%86%E6%AF%94%E6%A0%BC%E5%BC%8F)/0000/WFServlet03.xls'#$'10'.I42]" office:value-type="percentage" office:value="0.5888" calcext:value-type="percentage">
            <text:p>58.88%</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43]" office:value-type="string" office:string-value="103年第4季" calcext:value-type="string">
            <text:p>103年第4季</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43]" office:value-type="float" office:value="100580" calcext:value-type="float">
            <text:p>100,580</text:p>
          </table:table-cell>
          <table:table-cell table:style-name="ce111" table:formula="of:=['file:///O:/0%E6%A5%AD%E5%8B%99%E8%B3%87%E6%96%99%E5%A4%BE/02_%E5%AD%A3%E5%A0%B1(%E7%84%A1%E7%99%BE%E5%88%86%E6%AF%94%E6%A0%BC%E5%BC%8F)/0000/WFServlet03.xls'#$'10'.D43]" office:value-type="float" office:value="42325" calcext:value-type="float">
            <text:p>42,325</text:p>
          </table:table-cell>
          <table:table-cell table:style-name="ce111" table:formula="of:=['file:///O:/0%E6%A5%AD%E5%8B%99%E8%B3%87%E6%96%99%E5%A4%BE/02_%E5%AD%A3%E5%A0%B1(%E7%84%A1%E7%99%BE%E5%88%86%E6%AF%94%E6%A0%BC%E5%BC%8F)/0000/WFServlet03.xls'#$'10'.E43]" office:value-type="float" office:value="63600" calcext:value-type="float">
            <text:p>63,600</text:p>
          </table:table-cell>
          <table:table-cell table:style-name="ce111" table:formula="of:=['file:///O:/0%E6%A5%AD%E5%8B%99%E8%B3%87%E6%96%99%E5%A4%BE/02_%E5%AD%A3%E5%A0%B1(%E7%84%A1%E7%99%BE%E5%88%86%E6%AF%94%E6%A0%BC%E5%BC%8F)/0000/WFServlet03.xls'#$'10'.F43]" office:value-type="float" office:value="32281" calcext:value-type="float">
            <text:p>32,281</text:p>
          </table:table-cell>
          <table:table-cell table:style-name="ce111" table:formula="of:=['file:///O:/0%E6%A5%AD%E5%8B%99%E8%B3%87%E6%96%99%E5%A4%BE/02_%E5%AD%A3%E5%A0%B1(%E7%84%A1%E7%99%BE%E5%88%86%E6%AF%94%E6%A0%BC%E5%BC%8F)/0000/WFServlet03.xls'#$'10'.G43]" office:value-type="float" office:value="49638" calcext:value-type="float">
            <text:p>49,638</text:p>
          </table:table-cell>
          <table:table-cell table:style-name="ce111" table:formula="of:=['file:///O:/0%E6%A5%AD%E5%8B%99%E8%B3%87%E6%96%99%E5%A4%BE/02_%E5%AD%A3%E5%A0%B1(%E7%84%A1%E7%99%BE%E5%88%86%E6%AF%94%E6%A0%BC%E5%BC%8F)/0000/WFServlet03.xls'#$'10'.H43]" office:value-type="float" office:value="5455" calcext:value-type="float">
            <text:p>5,455</text:p>
          </table:table-cell>
          <table:table-cell table:style-name="ce114" table:formula="of:=['file:///O:/0%E6%A5%AD%E5%8B%99%E8%B3%87%E6%96%99%E5%A4%BE/02_%E5%AD%A3%E5%A0%B1(%E7%84%A1%E7%99%BE%E5%88%86%E6%AF%94%E6%A0%BC%E5%BC%8F)/0000/WFServlet03.xls'#$'10'.I43]" office:value-type="float" office:value="293818" calcext:value-type="float">
            <text:p>293,818</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44]" office:value-type="float" office:value="128216" calcext:value-type="float">
            <text:p>128,216</text:p>
          </table:table-cell>
          <table:table-cell table:style-name="ce112" table:formula="of:=['file:///O:/0%E6%A5%AD%E5%8B%99%E8%B3%87%E6%96%99%E5%A4%BE/02_%E5%AD%A3%E5%A0%B1(%E7%84%A1%E7%99%BE%E5%88%86%E6%AF%94%E6%A0%BC%E5%BC%8F)/0000/WFServlet03.xls'#$'10'.D44]" office:value-type="float" office:value="60929" calcext:value-type="float">
            <text:p>60,929</text:p>
          </table:table-cell>
          <table:table-cell table:style-name="ce112" table:formula="of:=['file:///O:/0%E6%A5%AD%E5%8B%99%E8%B3%87%E6%96%99%E5%A4%BE/02_%E5%AD%A3%E5%A0%B1(%E7%84%A1%E7%99%BE%E5%88%86%E6%AF%94%E6%A0%BC%E5%BC%8F)/0000/WFServlet03.xls'#$'10'.E44]" office:value-type="float" office:value="83834" calcext:value-type="float">
            <text:p>83,834</text:p>
          </table:table-cell>
          <table:table-cell table:style-name="ce112" table:formula="of:=['file:///O:/0%E6%A5%AD%E5%8B%99%E8%B3%87%E6%96%99%E5%A4%BE/02_%E5%AD%A3%E5%A0%B1(%E7%84%A1%E7%99%BE%E5%88%86%E6%AF%94%E6%A0%BC%E5%BC%8F)/0000/WFServlet03.xls'#$'10'.F44]" office:value-type="float" office:value="46263" calcext:value-type="float">
            <text:p>46,263</text:p>
          </table:table-cell>
          <table:table-cell table:style-name="ce112" table:formula="of:=['file:///O:/0%E6%A5%AD%E5%8B%99%E8%B3%87%E6%96%99%E5%A4%BE/02_%E5%AD%A3%E5%A0%B1(%E7%84%A1%E7%99%BE%E5%88%86%E6%AF%94%E6%A0%BC%E5%BC%8F)/0000/WFServlet03.xls'#$'10'.G44]" office:value-type="float" office:value="63456" calcext:value-type="float">
            <text:p>63,456</text:p>
          </table:table-cell>
          <table:table-cell table:style-name="ce112" table:formula="of:=['file:///O:/0%E6%A5%AD%E5%8B%99%E8%B3%87%E6%96%99%E5%A4%BE/02_%E5%AD%A3%E5%A0%B1(%E7%84%A1%E7%99%BE%E5%88%86%E6%AF%94%E6%A0%BC%E5%BC%8F)/0000/WFServlet03.xls'#$'10'.H44]" office:value-type="float" office:value="6928" calcext:value-type="float">
            <text:p>6,928</text:p>
          </table:table-cell>
          <table:table-cell table:style-name="ce115" table:formula="of:=['file:///O:/0%E6%A5%AD%E5%8B%99%E8%B3%87%E6%96%99%E5%A4%BE/02_%E5%AD%A3%E5%A0%B1(%E7%84%A1%E7%99%BE%E5%88%86%E6%AF%94%E6%A0%BC%E5%BC%8F)/0000/WFServlet03.xls'#$'10'.I44]" office:value-type="float" office:value="386850" calcext:value-type="float">
            <text:p>386,850</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45]" office:value-type="percentage" office:value="0.7845" calcext:value-type="percentage">
            <text:p>78.45%</text:p>
          </table:table-cell>
          <table:table-cell table:style-name="ce113" table:formula="of:=['file:///O:/0%E6%A5%AD%E5%8B%99%E8%B3%87%E6%96%99%E5%A4%BE/02_%E5%AD%A3%E5%A0%B1(%E7%84%A1%E7%99%BE%E5%88%86%E6%AF%94%E6%A0%BC%E5%BC%8F)/0000/WFServlet03.xls'#$'10'.D45]" office:value-type="percentage" office:value="0.6947" calcext:value-type="percentage">
            <text:p>69.47%</text:p>
          </table:table-cell>
          <table:table-cell table:style-name="ce113" table:formula="of:=['file:///O:/0%E6%A5%AD%E5%8B%99%E8%B3%87%E6%96%99%E5%A4%BE/02_%E5%AD%A3%E5%A0%B1(%E7%84%A1%E7%99%BE%E5%88%86%E6%AF%94%E6%A0%BC%E5%BC%8F)/0000/WFServlet03.xls'#$'10'.E45]" office:value-type="percentage" office:value="0.7586" calcext:value-type="percentage">
            <text:p>75.86%</text:p>
          </table:table-cell>
          <table:table-cell table:style-name="ce113" table:formula="of:=['file:///O:/0%E6%A5%AD%E5%8B%99%E8%B3%87%E6%96%99%E5%A4%BE/02_%E5%AD%A3%E5%A0%B1(%E7%84%A1%E7%99%BE%E5%88%86%E6%AF%94%E6%A0%BC%E5%BC%8F)/0000/WFServlet03.xls'#$'10'.F45]" office:value-type="percentage" office:value="0.6978" calcext:value-type="percentage">
            <text:p>69.78%</text:p>
          </table:table-cell>
          <table:table-cell table:style-name="ce113" table:formula="of:=['file:///O:/0%E6%A5%AD%E5%8B%99%E8%B3%87%E6%96%99%E5%A4%BE/02_%E5%AD%A3%E5%A0%B1(%E7%84%A1%E7%99%BE%E5%88%86%E6%AF%94%E6%A0%BC%E5%BC%8F)/0000/WFServlet03.xls'#$'10'.G45]" office:value-type="percentage" office:value="0.7822" calcext:value-type="percentage">
            <text:p>78.22%</text:p>
          </table:table-cell>
          <table:table-cell table:style-name="ce113" table:formula="of:=['file:///O:/0%E6%A5%AD%E5%8B%99%E8%B3%87%E6%96%99%E5%A4%BE/02_%E5%AD%A3%E5%A0%B1(%E7%84%A1%E7%99%BE%E5%88%86%E6%AF%94%E6%A0%BC%E5%BC%8F)/0000/WFServlet03.xls'#$'10'.H45]" office:value-type="percentage" office:value="0.7874" calcext:value-type="percentage">
            <text:p>78.74%</text:p>
          </table:table-cell>
          <table:table-cell table:style-name="ce116" table:formula="of:=['file:///O:/0%E6%A5%AD%E5%8B%99%E8%B3%87%E6%96%99%E5%A4%BE/02_%E5%AD%A3%E5%A0%B1(%E7%84%A1%E7%99%BE%E5%88%86%E6%AF%94%E6%A0%BC%E5%BC%8F)/0000/WFServlet03.xls'#$'10'.I45]" office:value-type="percentage" office:value="0.7595" calcext:value-type="percentage">
            <text:p>75.95%</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46]" office:value-type="string" office:string-value="103年小計" calcext:value-type="string">
            <text:p>103年小計</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46]" office:value-type="float" office:value="222936" calcext:value-type="float">
            <text:p>222,936</text:p>
          </table:table-cell>
          <table:table-cell table:style-name="ce111" table:formula="of:=['file:///O:/0%E6%A5%AD%E5%8B%99%E8%B3%87%E6%96%99%E5%A4%BE/02_%E5%AD%A3%E5%A0%B1(%E7%84%A1%E7%99%BE%E5%88%86%E6%AF%94%E6%A0%BC%E5%BC%8F)/0000/WFServlet03.xls'#$'10'.D46]" office:value-type="float" office:value="121022" calcext:value-type="float">
            <text:p>121,022</text:p>
          </table:table-cell>
          <table:table-cell table:style-name="ce111" table:formula="of:=['file:///O:/0%E6%A5%AD%E5%8B%99%E8%B3%87%E6%96%99%E5%A4%BE/02_%E5%AD%A3%E5%A0%B1(%E7%84%A1%E7%99%BE%E5%88%86%E6%AF%94%E6%A0%BC%E5%BC%8F)/0000/WFServlet03.xls'#$'10'.E46]" office:value-type="float" office:value="138779" calcext:value-type="float">
            <text:p>138,779</text:p>
          </table:table-cell>
          <table:table-cell table:style-name="ce111" table:formula="of:=['file:///O:/0%E6%A5%AD%E5%8B%99%E8%B3%87%E6%96%99%E5%A4%BE/02_%E5%AD%A3%E5%A0%B1(%E7%84%A1%E7%99%BE%E5%88%86%E6%AF%94%E6%A0%BC%E5%BC%8F)/0000/WFServlet03.xls'#$'10'.F46]" office:value-type="float" office:value="84156" calcext:value-type="float">
            <text:p>84,156</text:p>
          </table:table-cell>
          <table:table-cell table:style-name="ce111" table:formula="of:=['file:///O:/0%E6%A5%AD%E5%8B%99%E8%B3%87%E6%96%99%E5%A4%BE/02_%E5%AD%A3%E5%A0%B1(%E7%84%A1%E7%99%BE%E5%88%86%E6%AF%94%E6%A0%BC%E5%BC%8F)/0000/WFServlet03.xls'#$'10'.G46]" office:value-type="float" office:value="100760" calcext:value-type="float">
            <text:p>100,760</text:p>
          </table:table-cell>
          <table:table-cell table:style-name="ce111" table:formula="of:=['file:///O:/0%E6%A5%AD%E5%8B%99%E8%B3%87%E6%96%99%E5%A4%BE/02_%E5%AD%A3%E5%A0%B1(%E7%84%A1%E7%99%BE%E5%88%86%E6%AF%94%E6%A0%BC%E5%BC%8F)/0000/WFServlet03.xls'#$'10'.H46]" office:value-type="float" office:value="11931" calcext:value-type="float">
            <text:p>11,931</text:p>
          </table:table-cell>
          <table:table-cell table:style-name="ce114" table:formula="of:=['file:///O:/0%E6%A5%AD%E5%8B%99%E8%B3%87%E6%96%99%E5%A4%BE/02_%E5%AD%A3%E5%A0%B1(%E7%84%A1%E7%99%BE%E5%88%86%E6%AF%94%E6%A0%BC%E5%BC%8F)/0000/WFServlet03.xls'#$'10'.I46]" office:value-type="float" office:value="671907" calcext:value-type="float">
            <text:p>671,907</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47]" office:value-type="float" office:value="247964" calcext:value-type="float">
            <text:p>247,964</text:p>
          </table:table-cell>
          <table:table-cell table:style-name="ce112" table:formula="of:=['file:///O:/0%E6%A5%AD%E5%8B%99%E8%B3%87%E6%96%99%E5%A4%BE/02_%E5%AD%A3%E5%A0%B1(%E7%84%A1%E7%99%BE%E5%88%86%E6%AF%94%E6%A0%BC%E5%BC%8F)/0000/WFServlet03.xls'#$'10'.D47]" office:value-type="float" office:value="140507" calcext:value-type="float">
            <text:p>140,507</text:p>
          </table:table-cell>
          <table:table-cell table:style-name="ce112" table:formula="of:=['file:///O:/0%E6%A5%AD%E5%8B%99%E8%B3%87%E6%96%99%E5%A4%BE/02_%E5%AD%A3%E5%A0%B1(%E7%84%A1%E7%99%BE%E5%88%86%E6%AF%94%E6%A0%BC%E5%BC%8F)/0000/WFServlet03.xls'#$'10'.E47]" office:value-type="float" office:value="156290" calcext:value-type="float">
            <text:p>156,290</text:p>
          </table:table-cell>
          <table:table-cell table:style-name="ce112" table:formula="of:=['file:///O:/0%E6%A5%AD%E5%8B%99%E8%B3%87%E6%96%99%E5%A4%BE/02_%E5%AD%A3%E5%A0%B1(%E7%84%A1%E7%99%BE%E5%88%86%E6%AF%94%E6%A0%BC%E5%BC%8F)/0000/WFServlet03.xls'#$'10'.F47]" office:value-type="float" office:value="98180" calcext:value-type="float">
            <text:p>98,180</text:p>
          </table:table-cell>
          <table:table-cell table:style-name="ce112" table:formula="of:=['file:///O:/0%E6%A5%AD%E5%8B%99%E8%B3%87%E6%96%99%E5%A4%BE/02_%E5%AD%A3%E5%A0%B1(%E7%84%A1%E7%99%BE%E5%88%86%E6%AF%94%E6%A0%BC%E5%BC%8F)/0000/WFServlet03.xls'#$'10'.G47]" office:value-type="float" office:value="114268" calcext:value-type="float">
            <text:p>114,268</text:p>
          </table:table-cell>
          <table:table-cell table:style-name="ce112" table:formula="of:=['file:///O:/0%E6%A5%AD%E5%8B%99%E8%B3%87%E6%96%99%E5%A4%BE/02_%E5%AD%A3%E5%A0%B1(%E7%84%A1%E7%99%BE%E5%88%86%E6%AF%94%E6%A0%BC%E5%BC%8F)/0000/WFServlet03.xls'#$'10'.H47]" office:value-type="float" office:value="13849" calcext:value-type="float">
            <text:p>13,849</text:p>
          </table:table-cell>
          <table:table-cell table:style-name="ce115" table:formula="of:=['file:///O:/0%E6%A5%AD%E5%8B%99%E8%B3%87%E6%96%99%E5%A4%BE/02_%E5%AD%A3%E5%A0%B1(%E7%84%A1%E7%99%BE%E5%88%86%E6%AF%94%E6%A0%BC%E5%BC%8F)/0000/WFServlet03.xls'#$'10'.I47]" office:value-type="float" office:value="750205" calcext:value-type="float">
            <text:p>750,205</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48]" office:value-type="percentage" office:value="0.8991" calcext:value-type="percentage">
            <text:p>89.91%</text:p>
          </table:table-cell>
          <table:table-cell table:style-name="ce113" table:formula="of:=['file:///O:/0%E6%A5%AD%E5%8B%99%E8%B3%87%E6%96%99%E5%A4%BE/02_%E5%AD%A3%E5%A0%B1(%E7%84%A1%E7%99%BE%E5%88%86%E6%AF%94%E6%A0%BC%E5%BC%8F)/0000/WFServlet03.xls'#$'10'.D48]" office:value-type="percentage" office:value="0.8613" calcext:value-type="percentage">
            <text:p>86.13%</text:p>
          </table:table-cell>
          <table:table-cell table:style-name="ce113" table:formula="of:=['file:///O:/0%E6%A5%AD%E5%8B%99%E8%B3%87%E6%96%99%E5%A4%BE/02_%E5%AD%A3%E5%A0%B1(%E7%84%A1%E7%99%BE%E5%88%86%E6%AF%94%E6%A0%BC%E5%BC%8F)/0000/WFServlet03.xls'#$'10'.E48]" office:value-type="percentage" office:value="0.888" calcext:value-type="percentage">
            <text:p>88.80%</text:p>
          </table:table-cell>
          <table:table-cell table:style-name="ce113" table:formula="of:=['file:///O:/0%E6%A5%AD%E5%8B%99%E8%B3%87%E6%96%99%E5%A4%BE/02_%E5%AD%A3%E5%A0%B1(%E7%84%A1%E7%99%BE%E5%88%86%E6%AF%94%E6%A0%BC%E5%BC%8F)/0000/WFServlet03.xls'#$'10'.F48]" office:value-type="percentage" office:value="0.8572" calcext:value-type="percentage">
            <text:p>85.72%</text:p>
          </table:table-cell>
          <table:table-cell table:style-name="ce113" table:formula="of:=['file:///O:/0%E6%A5%AD%E5%8B%99%E8%B3%87%E6%96%99%E5%A4%BE/02_%E5%AD%A3%E5%A0%B1(%E7%84%A1%E7%99%BE%E5%88%86%E6%AF%94%E6%A0%BC%E5%BC%8F)/0000/WFServlet03.xls'#$'10'.G48]" office:value-type="percentage" office:value="0.8818" calcext:value-type="percentage">
            <text:p>88.18%</text:p>
          </table:table-cell>
          <table:table-cell table:style-name="ce113" table:formula="of:=['file:///O:/0%E6%A5%AD%E5%8B%99%E8%B3%87%E6%96%99%E5%A4%BE/02_%E5%AD%A3%E5%A0%B1(%E7%84%A1%E7%99%BE%E5%88%86%E6%AF%94%E6%A0%BC%E5%BC%8F)/0000/WFServlet03.xls'#$'10'.H48]" office:value-type="percentage" office:value="0.8615" calcext:value-type="percentage">
            <text:p>86.15%</text:p>
          </table:table-cell>
          <table:table-cell table:style-name="ce116" table:formula="of:=['file:///O:/0%E6%A5%AD%E5%8B%99%E8%B3%87%E6%96%99%E5%A4%BE/02_%E5%AD%A3%E5%A0%B1(%E7%84%A1%E7%99%BE%E5%88%86%E6%AF%94%E6%A0%BC%E5%BC%8F)/0000/WFServlet03.xls'#$'10'.I48]" office:value-type="percentage" office:value="0.8956" calcext:value-type="percentage">
            <text:p>89.56%</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49]" office:value-type="string" office:string-value="104年第1季" calcext:value-type="string">
            <text:p>104年第1季</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49]" office:value-type="float" office:value="54095" calcext:value-type="float">
            <text:p>54,095</text:p>
          </table:table-cell>
          <table:table-cell table:style-name="ce111" table:formula="of:=['file:///O:/0%E6%A5%AD%E5%8B%99%E8%B3%87%E6%96%99%E5%A4%BE/02_%E5%AD%A3%E5%A0%B1(%E7%84%A1%E7%99%BE%E5%88%86%E6%AF%94%E6%A0%BC%E5%BC%8F)/0000/WFServlet03.xls'#$'10'.D49]" office:value-type="float" office:value="30943" calcext:value-type="float">
            <text:p>30,943</text:p>
          </table:table-cell>
          <table:table-cell table:style-name="ce111" table:formula="of:=['file:///O:/0%E6%A5%AD%E5%8B%99%E8%B3%87%E6%96%99%E5%A4%BE/02_%E5%AD%A3%E5%A0%B1(%E7%84%A1%E7%99%BE%E5%88%86%E6%AF%94%E6%A0%BC%E5%BC%8F)/0000/WFServlet03.xls'#$'10'.E49]" office:value-type="float" office:value="33787" calcext:value-type="float">
            <text:p>33,787</text:p>
          </table:table-cell>
          <table:table-cell table:style-name="ce111" table:formula="of:=['file:///O:/0%E6%A5%AD%E5%8B%99%E8%B3%87%E6%96%99%E5%A4%BE/02_%E5%AD%A3%E5%A0%B1(%E7%84%A1%E7%99%BE%E5%88%86%E6%AF%94%E6%A0%BC%E5%BC%8F)/0000/WFServlet03.xls'#$'10'.F49]" office:value-type="float" office:value="23655" calcext:value-type="float">
            <text:p>23,655</text:p>
          </table:table-cell>
          <table:table-cell table:style-name="ce111" table:formula="of:=['file:///O:/0%E6%A5%AD%E5%8B%99%E8%B3%87%E6%96%99%E5%A4%BE/02_%E5%AD%A3%E5%A0%B1(%E7%84%A1%E7%99%BE%E5%88%86%E6%AF%94%E6%A0%BC%E5%BC%8F)/0000/WFServlet03.xls'#$'10'.G49]" office:value-type="float" office:value="24368" calcext:value-type="float">
            <text:p>24,368</text:p>
          </table:table-cell>
          <table:table-cell table:style-name="ce111" table:formula="of:=['file:///O:/0%E6%A5%AD%E5%8B%99%E8%B3%87%E6%96%99%E5%A4%BE/02_%E5%AD%A3%E5%A0%B1(%E7%84%A1%E7%99%BE%E5%88%86%E6%AF%94%E6%A0%BC%E5%BC%8F)/0000/WFServlet03.xls'#$'10'.H49]" office:value-type="float" office:value="4453" calcext:value-type="float">
            <text:p>4,453</text:p>
          </table:table-cell>
          <table:table-cell table:style-name="ce114" table:formula="of:=['file:///O:/0%E6%A5%AD%E5%8B%99%E8%B3%87%E6%96%99%E5%A4%BE/02_%E5%AD%A3%E5%A0%B1(%E7%84%A1%E7%99%BE%E5%88%86%E6%AF%94%E6%A0%BC%E5%BC%8F)/0000/WFServlet03.xls'#$'10'.I49]" office:value-type="float" office:value="171271" calcext:value-type="float">
            <text:p>171,271</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50]" office:value-type="float" office:value="89785" calcext:value-type="float">
            <text:p>89,785</text:p>
          </table:table-cell>
          <table:table-cell table:style-name="ce112" table:formula="of:=['file:///O:/0%E6%A5%AD%E5%8B%99%E8%B3%87%E6%96%99%E5%A4%BE/02_%E5%AD%A3%E5%A0%B1(%E7%84%A1%E7%99%BE%E5%88%86%E6%AF%94%E6%A0%BC%E5%BC%8F)/0000/WFServlet03.xls'#$'10'.D50]" office:value-type="float" office:value="49458" calcext:value-type="float">
            <text:p>49,458</text:p>
          </table:table-cell>
          <table:table-cell table:style-name="ce112" table:formula="of:=['file:///O:/0%E6%A5%AD%E5%8B%99%E8%B3%87%E6%96%99%E5%A4%BE/02_%E5%AD%A3%E5%A0%B1(%E7%84%A1%E7%99%BE%E5%88%86%E6%AF%94%E6%A0%BC%E5%BC%8F)/0000/WFServlet03.xls'#$'10'.E50]" office:value-type="float" office:value="59192" calcext:value-type="float">
            <text:p>59,192</text:p>
          </table:table-cell>
          <table:table-cell table:style-name="ce112" table:formula="of:=['file:///O:/0%E6%A5%AD%E5%8B%99%E8%B3%87%E6%96%99%E5%A4%BE/02_%E5%AD%A3%E5%A0%B1(%E7%84%A1%E7%99%BE%E5%88%86%E6%AF%94%E6%A0%BC%E5%BC%8F)/0000/WFServlet03.xls'#$'10'.F50]" office:value-type="float" office:value="38706" calcext:value-type="float">
            <text:p>38,706</text:p>
          </table:table-cell>
          <table:table-cell table:style-name="ce112" table:formula="of:=['file:///O:/0%E6%A5%AD%E5%8B%99%E8%B3%87%E6%96%99%E5%A4%BE/02_%E5%AD%A3%E5%A0%B1(%E7%84%A1%E7%99%BE%E5%88%86%E6%AF%94%E6%A0%BC%E5%BC%8F)/0000/WFServlet03.xls'#$'10'.G50]" office:value-type="float" office:value="42892" calcext:value-type="float">
            <text:p>42,892</text:p>
          </table:table-cell>
          <table:table-cell table:style-name="ce112" table:formula="of:=['file:///O:/0%E6%A5%AD%E5%8B%99%E8%B3%87%E6%96%99%E5%A4%BE/02_%E5%AD%A3%E5%A0%B1(%E7%84%A1%E7%99%BE%E5%88%86%E6%AF%94%E6%A0%BC%E5%BC%8F)/0000/WFServlet03.xls'#$'10'.H50]" office:value-type="float" office:value="5837" calcext:value-type="float">
            <text:p>5,837</text:p>
          </table:table-cell>
          <table:table-cell table:style-name="ce115" table:formula="of:=['file:///O:/0%E6%A5%AD%E5%8B%99%E8%B3%87%E6%96%99%E5%A4%BE/02_%E5%AD%A3%E5%A0%B1(%E7%84%A1%E7%99%BE%E5%88%86%E6%AF%94%E6%A0%BC%E5%BC%8F)/0000/WFServlet03.xls'#$'10'.I50]" office:value-type="float" office:value="283485" calcext:value-type="float">
            <text:p>283,485</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51]" office:value-type="percentage" office:value="0.6025" calcext:value-type="percentage">
            <text:p>60.25%</text:p>
          </table:table-cell>
          <table:table-cell table:style-name="ce113" table:formula="of:=['file:///O:/0%E6%A5%AD%E5%8B%99%E8%B3%87%E6%96%99%E5%A4%BE/02_%E5%AD%A3%E5%A0%B1(%E7%84%A1%E7%99%BE%E5%88%86%E6%AF%94%E6%A0%BC%E5%BC%8F)/0000/WFServlet03.xls'#$'10'.D51]" office:value-type="percentage" office:value="0.6256" calcext:value-type="percentage">
            <text:p>62.56%</text:p>
          </table:table-cell>
          <table:table-cell table:style-name="ce113" table:formula="of:=['file:///O:/0%E6%A5%AD%E5%8B%99%E8%B3%87%E6%96%99%E5%A4%BE/02_%E5%AD%A3%E5%A0%B1(%E7%84%A1%E7%99%BE%E5%88%86%E6%AF%94%E6%A0%BC%E5%BC%8F)/0000/WFServlet03.xls'#$'10'.E51]" office:value-type="percentage" office:value="0.5708" calcext:value-type="percentage">
            <text:p>57.08%</text:p>
          </table:table-cell>
          <table:table-cell table:style-name="ce113" table:formula="of:=['file:///O:/0%E6%A5%AD%E5%8B%99%E8%B3%87%E6%96%99%E5%A4%BE/02_%E5%AD%A3%E5%A0%B1(%E7%84%A1%E7%99%BE%E5%88%86%E6%AF%94%E6%A0%BC%E5%BC%8F)/0000/WFServlet03.xls'#$'10'.F51]" office:value-type="percentage" office:value="0.6111" calcext:value-type="percentage">
            <text:p>61.11%</text:p>
          </table:table-cell>
          <table:table-cell table:style-name="ce113" table:formula="of:=['file:///O:/0%E6%A5%AD%E5%8B%99%E8%B3%87%E6%96%99%E5%A4%BE/02_%E5%AD%A3%E5%A0%B1(%E7%84%A1%E7%99%BE%E5%88%86%E6%AF%94%E6%A0%BC%E5%BC%8F)/0000/WFServlet03.xls'#$'10'.G51]" office:value-type="percentage" office:value="0.5681" calcext:value-type="percentage">
            <text:p>56.81%</text:p>
          </table:table-cell>
          <table:table-cell table:style-name="ce113" table:formula="of:=['file:///O:/0%E6%A5%AD%E5%8B%99%E8%B3%87%E6%96%99%E5%A4%BE/02_%E5%AD%A3%E5%A0%B1(%E7%84%A1%E7%99%BE%E5%88%86%E6%AF%94%E6%A0%BC%E5%BC%8F)/0000/WFServlet03.xls'#$'10'.H51]" office:value-type="percentage" office:value="0.7629" calcext:value-type="percentage">
            <text:p>76.29%</text:p>
          </table:table-cell>
          <table:table-cell table:style-name="ce116" table:formula="of:=['file:///O:/0%E6%A5%AD%E5%8B%99%E8%B3%87%E6%96%99%E5%A4%BE/02_%E5%AD%A3%E5%A0%B1(%E7%84%A1%E7%99%BE%E5%88%86%E6%AF%94%E6%A0%BC%E5%BC%8F)/0000/WFServlet03.xls'#$'10'.I51]" office:value-type="percentage" office:value="0.6042" calcext:value-type="percentage">
            <text:p>60.42%</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52]" office:value-type="string" office:string-value="104年第2季" calcext:value-type="string">
            <text:p>104年第2季</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52]" office:value-type="float" office:value="105252" calcext:value-type="float">
            <text:p>105,252</text:p>
          </table:table-cell>
          <table:table-cell table:style-name="ce111" table:formula="of:=['file:///O:/0%E6%A5%AD%E5%8B%99%E8%B3%87%E6%96%99%E5%A4%BE/02_%E5%AD%A3%E5%A0%B1(%E7%84%A1%E7%99%BE%E5%88%86%E6%AF%94%E6%A0%BC%E5%BC%8F)/0000/WFServlet03.xls'#$'10'.D52]" office:value-type="float" office:value="42279" calcext:value-type="float">
            <text:p>42,279</text:p>
          </table:table-cell>
          <table:table-cell table:style-name="ce111" table:formula="of:=['file:///O:/0%E6%A5%AD%E5%8B%99%E8%B3%87%E6%96%99%E5%A4%BE/02_%E5%AD%A3%E5%A0%B1(%E7%84%A1%E7%99%BE%E5%88%86%E6%AF%94%E6%A0%BC%E5%BC%8F)/0000/WFServlet03.xls'#$'10'.E52]" office:value-type="float" office:value="64148" calcext:value-type="float">
            <text:p>64,148</text:p>
          </table:table-cell>
          <table:table-cell table:style-name="ce111" table:formula="of:=['file:///O:/0%E6%A5%AD%E5%8B%99%E8%B3%87%E6%96%99%E5%A4%BE/02_%E5%AD%A3%E5%A0%B1(%E7%84%A1%E7%99%BE%E5%88%86%E6%AF%94%E6%A0%BC%E5%BC%8F)/0000/WFServlet03.xls'#$'10'.F52]" office:value-type="float" office:value="35470" calcext:value-type="float">
            <text:p>35,470</text:p>
          </table:table-cell>
          <table:table-cell table:style-name="ce111" table:formula="of:=['file:///O:/0%E6%A5%AD%E5%8B%99%E8%B3%87%E6%96%99%E5%A4%BE/02_%E5%AD%A3%E5%A0%B1(%E7%84%A1%E7%99%BE%E5%88%86%E6%AF%94%E6%A0%BC%E5%BC%8F)/0000/WFServlet03.xls'#$'10'.G52]" office:value-type="float" office:value="47312" calcext:value-type="float">
            <text:p>47,312</text:p>
          </table:table-cell>
          <table:table-cell table:style-name="ce111" table:formula="of:=['file:///O:/0%E6%A5%AD%E5%8B%99%E8%B3%87%E6%96%99%E5%A4%BE/02_%E5%AD%A3%E5%A0%B1(%E7%84%A1%E7%99%BE%E5%88%86%E6%AF%94%E6%A0%BC%E5%BC%8F)/0000/WFServlet03.xls'#$'10'.H52]" office:value-type="float" office:value="5099" calcext:value-type="float">
            <text:p>5,099</text:p>
          </table:table-cell>
          <table:table-cell table:style-name="ce114" table:formula="of:=['file:///O:/0%E6%A5%AD%E5%8B%99%E8%B3%87%E6%96%99%E5%A4%BE/02_%E5%AD%A3%E5%A0%B1(%E7%84%A1%E7%99%BE%E5%88%86%E6%AF%94%E6%A0%BC%E5%BC%8F)/0000/WFServlet03.xls'#$'10'.I52]" office:value-type="float" office:value="299500" calcext:value-type="float">
            <text:p>299,500</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53]" office:value-type="float" office:value="133078" calcext:value-type="float">
            <text:p>133,078</text:p>
          </table:table-cell>
          <table:table-cell table:style-name="ce112" table:formula="of:=['file:///O:/0%E6%A5%AD%E5%8B%99%E8%B3%87%E6%96%99%E5%A4%BE/02_%E5%AD%A3%E5%A0%B1(%E7%84%A1%E7%99%BE%E5%88%86%E6%AF%94%E6%A0%BC%E5%BC%8F)/0000/WFServlet03.xls'#$'10'.D53]" office:value-type="float" office:value="59431" calcext:value-type="float">
            <text:p>59,431</text:p>
          </table:table-cell>
          <table:table-cell table:style-name="ce112" table:formula="of:=['file:///O:/0%E6%A5%AD%E5%8B%99%E8%B3%87%E6%96%99%E5%A4%BE/02_%E5%AD%A3%E5%A0%B1(%E7%84%A1%E7%99%BE%E5%88%86%E6%AF%94%E6%A0%BC%E5%BC%8F)/0000/WFServlet03.xls'#$'10'.E53]" office:value-type="float" office:value="83639" calcext:value-type="float">
            <text:p>83,639</text:p>
          </table:table-cell>
          <table:table-cell table:style-name="ce112" table:formula="of:=['file:///O:/0%E6%A5%AD%E5%8B%99%E8%B3%87%E6%96%99%E5%A4%BE/02_%E5%AD%A3%E5%A0%B1(%E7%84%A1%E7%99%BE%E5%88%86%E6%AF%94%E6%A0%BC%E5%BC%8F)/0000/WFServlet03.xls'#$'10'.F53]" office:value-type="float" office:value="48871" calcext:value-type="float">
            <text:p>48,871</text:p>
          </table:table-cell>
          <table:table-cell table:style-name="ce112" table:formula="of:=['file:///O:/0%E6%A5%AD%E5%8B%99%E8%B3%87%E6%96%99%E5%A4%BE/02_%E5%AD%A3%E5%A0%B1(%E7%84%A1%E7%99%BE%E5%88%86%E6%AF%94%E6%A0%BC%E5%BC%8F)/0000/WFServlet03.xls'#$'10'.G53]" office:value-type="float" office:value="61337" calcext:value-type="float">
            <text:p>61,337</text:p>
          </table:table-cell>
          <table:table-cell table:style-name="ce112" table:formula="of:=['file:///O:/0%E6%A5%AD%E5%8B%99%E8%B3%87%E6%96%99%E5%A4%BE/02_%E5%AD%A3%E5%A0%B1(%E7%84%A1%E7%99%BE%E5%88%86%E6%AF%94%E6%A0%BC%E5%BC%8F)/0000/WFServlet03.xls'#$'10'.H53]" office:value-type="float" office:value="6611" calcext:value-type="float">
            <text:p>6,611</text:p>
          </table:table-cell>
          <table:table-cell table:style-name="ce115" table:formula="of:=['file:///O:/0%E6%A5%AD%E5%8B%99%E8%B3%87%E6%96%99%E5%A4%BE/02_%E5%AD%A3%E5%A0%B1(%E7%84%A1%E7%99%BE%E5%88%86%E6%AF%94%E6%A0%BC%E5%BC%8F)/0000/WFServlet03.xls'#$'10'.I53]" office:value-type="float" office:value="390147" calcext:value-type="float">
            <text:p>390,147</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54]" office:value-type="percentage" office:value="0.7909" calcext:value-type="percentage">
            <text:p>79.09%</text:p>
          </table:table-cell>
          <table:table-cell table:style-name="ce113" table:formula="of:=['file:///O:/0%E6%A5%AD%E5%8B%99%E8%B3%87%E6%96%99%E5%A4%BE/02_%E5%AD%A3%E5%A0%B1(%E7%84%A1%E7%99%BE%E5%88%86%E6%AF%94%E6%A0%BC%E5%BC%8F)/0000/WFServlet03.xls'#$'10'.D54]" office:value-type="percentage" office:value="0.7114" calcext:value-type="percentage">
            <text:p>71.14%</text:p>
          </table:table-cell>
          <table:table-cell table:style-name="ce113" table:formula="of:=['file:///O:/0%E6%A5%AD%E5%8B%99%E8%B3%87%E6%96%99%E5%A4%BE/02_%E5%AD%A3%E5%A0%B1(%E7%84%A1%E7%99%BE%E5%88%86%E6%AF%94%E6%A0%BC%E5%BC%8F)/0000/WFServlet03.xls'#$'10'.E54]" office:value-type="percentage" office:value="0.767" calcext:value-type="percentage">
            <text:p>76.70%</text:p>
          </table:table-cell>
          <table:table-cell table:style-name="ce113" table:formula="of:=['file:///O:/0%E6%A5%AD%E5%8B%99%E8%B3%87%E6%96%99%E5%A4%BE/02_%E5%AD%A3%E5%A0%B1(%E7%84%A1%E7%99%BE%E5%88%86%E6%AF%94%E6%A0%BC%E5%BC%8F)/0000/WFServlet03.xls'#$'10'.F54]" office:value-type="percentage" office:value="0.7258" calcext:value-type="percentage">
            <text:p>72.58%</text:p>
          </table:table-cell>
          <table:table-cell table:style-name="ce113" table:formula="of:=['file:///O:/0%E6%A5%AD%E5%8B%99%E8%B3%87%E6%96%99%E5%A4%BE/02_%E5%AD%A3%E5%A0%B1(%E7%84%A1%E7%99%BE%E5%88%86%E6%AF%94%E6%A0%BC%E5%BC%8F)/0000/WFServlet03.xls'#$'10'.G54]" office:value-type="percentage" office:value="0.7713" calcext:value-type="percentage">
            <text:p>77.13%</text:p>
          </table:table-cell>
          <table:table-cell table:style-name="ce113" table:formula="of:=['file:///O:/0%E6%A5%AD%E5%8B%99%E8%B3%87%E6%96%99%E5%A4%BE/02_%E5%AD%A3%E5%A0%B1(%E7%84%A1%E7%99%BE%E5%88%86%E6%AF%94%E6%A0%BC%E5%BC%8F)/0000/WFServlet03.xls'#$'10'.H54]" office:value-type="percentage" office:value="0.7713" calcext:value-type="percentage">
            <text:p>77.13%</text:p>
          </table:table-cell>
          <table:table-cell table:style-name="ce116" table:formula="of:=['file:///O:/0%E6%A5%AD%E5%8B%99%E8%B3%87%E6%96%99%E5%A4%BE/02_%E5%AD%A3%E5%A0%B1(%E7%84%A1%E7%99%BE%E5%88%86%E6%AF%94%E6%A0%BC%E5%BC%8F)/0000/WFServlet03.xls'#$'10'.I54]" office:value-type="percentage" office:value="0.7677" calcext:value-type="percentage">
            <text:p>76.77%</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55]" office:value-type="string" office:string-value="104年第3季" calcext:value-type="string">
            <text:p>104年第3季</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55]" office:value-type="float" office:value="57917" calcext:value-type="float">
            <text:p>57,917</text:p>
          </table:table-cell>
          <table:table-cell table:style-name="ce111" table:formula="of:=['file:///O:/0%E6%A5%AD%E5%8B%99%E8%B3%87%E6%96%99%E5%A4%BE/02_%E5%AD%A3%E5%A0%B1(%E7%84%A1%E7%99%BE%E5%88%86%E6%AF%94%E6%A0%BC%E5%BC%8F)/0000/WFServlet03.xls'#$'10'.D55]" office:value-type="float" office:value="48007" calcext:value-type="float">
            <text:p>48,007</text:p>
          </table:table-cell>
          <table:table-cell table:style-name="ce111" table:formula="of:=['file:///O:/0%E6%A5%AD%E5%8B%99%E8%B3%87%E6%96%99%E5%A4%BE/02_%E5%AD%A3%E5%A0%B1(%E7%84%A1%E7%99%BE%E5%88%86%E6%AF%94%E6%A0%BC%E5%BC%8F)/0000/WFServlet03.xls'#$'10'.E55]" office:value-type="float" office:value="36130" calcext:value-type="float">
            <text:p>36,130</text:p>
          </table:table-cell>
          <table:table-cell table:style-name="ce111" table:formula="of:=['file:///O:/0%E6%A5%AD%E5%8B%99%E8%B3%87%E6%96%99%E5%A4%BE/02_%E5%AD%A3%E5%A0%B1(%E7%84%A1%E7%99%BE%E5%88%86%E6%AF%94%E6%A0%BC%E5%BC%8F)/0000/WFServlet03.xls'#$'10'.F55]" office:value-type="float" office:value="21690" calcext:value-type="float">
            <text:p>21,690</text:p>
          </table:table-cell>
          <table:table-cell table:style-name="ce111" table:formula="of:=['file:///O:/0%E6%A5%AD%E5%8B%99%E8%B3%87%E6%96%99%E5%A4%BE/02_%E5%AD%A3%E5%A0%B1(%E7%84%A1%E7%99%BE%E5%88%86%E6%AF%94%E6%A0%BC%E5%BC%8F)/0000/WFServlet03.xls'#$'10'.G55]" office:value-type="float" office:value="26517" calcext:value-type="float">
            <text:p>26,517</text:p>
          </table:table-cell>
          <table:table-cell table:style-name="ce111" table:formula="of:=['file:///O:/0%E6%A5%AD%E5%8B%99%E8%B3%87%E6%96%99%E5%A4%BE/02_%E5%AD%A3%E5%A0%B1(%E7%84%A1%E7%99%BE%E5%88%86%E6%AF%94%E6%A0%BC%E5%BC%8F)/0000/WFServlet03.xls'#$'10'.H55]" office:value-type="float" office:value="4331" calcext:value-type="float">
            <text:p>4,331</text:p>
          </table:table-cell>
          <table:table-cell table:style-name="ce114" table:formula="of:=['file:///O:/0%E6%A5%AD%E5%8B%99%E8%B3%87%E6%96%99%E5%A4%BE/02_%E5%AD%A3%E5%A0%B1(%E7%84%A1%E7%99%BE%E5%88%86%E6%AF%94%E6%A0%BC%E5%BC%8F)/0000/WFServlet03.xls'#$'10'.I55]" office:value-type="float" office:value="194556" calcext:value-type="float">
            <text:p>194,556</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56]" office:value-type="float" office:value="95290" calcext:value-type="float">
            <text:p>95,290</text:p>
          </table:table-cell>
          <table:table-cell table:style-name="ce112" table:formula="of:=['file:///O:/0%E6%A5%AD%E5%8B%99%E8%B3%87%E6%96%99%E5%A4%BE/02_%E5%AD%A3%E5%A0%B1(%E7%84%A1%E7%99%BE%E5%88%86%E6%AF%94%E6%A0%BC%E5%BC%8F)/0000/WFServlet03.xls'#$'10'.D56]" office:value-type="float" office:value="66194" calcext:value-type="float">
            <text:p>66,194</text:p>
          </table:table-cell>
          <table:table-cell table:style-name="ce112" table:formula="of:=['file:///O:/0%E6%A5%AD%E5%8B%99%E8%B3%87%E6%96%99%E5%A4%BE/02_%E5%AD%A3%E5%A0%B1(%E7%84%A1%E7%99%BE%E5%88%86%E6%AF%94%E6%A0%BC%E5%BC%8F)/0000/WFServlet03.xls'#$'10'.E56]" office:value-type="float" office:value="62998" calcext:value-type="float">
            <text:p>62,998</text:p>
          </table:table-cell>
          <table:table-cell table:style-name="ce112" table:formula="of:=['file:///O:/0%E6%A5%AD%E5%8B%99%E8%B3%87%E6%96%99%E5%A4%BE/02_%E5%AD%A3%E5%A0%B1(%E7%84%A1%E7%99%BE%E5%88%86%E6%AF%94%E6%A0%BC%E5%BC%8F)/0000/WFServlet03.xls'#$'10'.F56]" office:value-type="float" office:value="38171" calcext:value-type="float">
            <text:p>38,171</text:p>
          </table:table-cell>
          <table:table-cell table:style-name="ce112" table:formula="of:=['file:///O:/0%E6%A5%AD%E5%8B%99%E8%B3%87%E6%96%99%E5%A4%BE/02_%E5%AD%A3%E5%A0%B1(%E7%84%A1%E7%99%BE%E5%88%86%E6%AF%94%E6%A0%BC%E5%BC%8F)/0000/WFServlet03.xls'#$'10'.G56]" office:value-type="float" office:value="45331" calcext:value-type="float">
            <text:p>45,331</text:p>
          </table:table-cell>
          <table:table-cell table:style-name="ce112" table:formula="of:=['file:///O:/0%E6%A5%AD%E5%8B%99%E8%B3%87%E6%96%99%E5%A4%BE/02_%E5%AD%A3%E5%A0%B1(%E7%84%A1%E7%99%BE%E5%88%86%E6%AF%94%E6%A0%BC%E5%BC%8F)/0000/WFServlet03.xls'#$'10'.H56]" office:value-type="float" office:value="5800" calcext:value-type="float">
            <text:p>5,800</text:p>
          </table:table-cell>
          <table:table-cell table:style-name="ce115" table:formula="of:=['file:///O:/0%E6%A5%AD%E5%8B%99%E8%B3%87%E6%96%99%E5%A4%BE/02_%E5%AD%A3%E5%A0%B1(%E7%84%A1%E7%99%BE%E5%88%86%E6%AF%94%E6%A0%BC%E5%BC%8F)/0000/WFServlet03.xls'#$'10'.I56]" office:value-type="float" office:value="311079" calcext:value-type="float">
            <text:p>311,079</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57]" office:value-type="percentage" office:value="0.6078" calcext:value-type="percentage">
            <text:p>60.78%</text:p>
          </table:table-cell>
          <table:table-cell table:style-name="ce113" table:formula="of:=['file:///O:/0%E6%A5%AD%E5%8B%99%E8%B3%87%E6%96%99%E5%A4%BE/02_%E5%AD%A3%E5%A0%B1(%E7%84%A1%E7%99%BE%E5%88%86%E6%AF%94%E6%A0%BC%E5%BC%8F)/0000/WFServlet03.xls'#$'10'.D57]" office:value-type="percentage" office:value="0.7252" calcext:value-type="percentage">
            <text:p>72.52%</text:p>
          </table:table-cell>
          <table:table-cell table:style-name="ce113" table:formula="of:=['file:///O:/0%E6%A5%AD%E5%8B%99%E8%B3%87%E6%96%99%E5%A4%BE/02_%E5%AD%A3%E5%A0%B1(%E7%84%A1%E7%99%BE%E5%88%86%E6%AF%94%E6%A0%BC%E5%BC%8F)/0000/WFServlet03.xls'#$'10'.E57]" office:value-type="percentage" office:value="0.5735" calcext:value-type="percentage">
            <text:p>57.35%</text:p>
          </table:table-cell>
          <table:table-cell table:style-name="ce113" table:formula="of:=['file:///O:/0%E6%A5%AD%E5%8B%99%E8%B3%87%E6%96%99%E5%A4%BE/02_%E5%AD%A3%E5%A0%B1(%E7%84%A1%E7%99%BE%E5%88%86%E6%AF%94%E6%A0%BC%E5%BC%8F)/0000/WFServlet03.xls'#$'10'.F57]" office:value-type="percentage" office:value="0.5682" calcext:value-type="percentage">
            <text:p>56.82%</text:p>
          </table:table-cell>
          <table:table-cell table:style-name="ce113" table:formula="of:=['file:///O:/0%E6%A5%AD%E5%8B%99%E8%B3%87%E6%96%99%E5%A4%BE/02_%E5%AD%A3%E5%A0%B1(%E7%84%A1%E7%99%BE%E5%88%86%E6%AF%94%E6%A0%BC%E5%BC%8F)/0000/WFServlet03.xls'#$'10'.G57]" office:value-type="percentage" office:value="0.585" calcext:value-type="percentage">
            <text:p>58.50%</text:p>
          </table:table-cell>
          <table:table-cell table:style-name="ce113" table:formula="of:=['file:///O:/0%E6%A5%AD%E5%8B%99%E8%B3%87%E6%96%99%E5%A4%BE/02_%E5%AD%A3%E5%A0%B1(%E7%84%A1%E7%99%BE%E5%88%86%E6%AF%94%E6%A0%BC%E5%BC%8F)/0000/WFServlet03.xls'#$'10'.H57]" office:value-type="percentage" office:value="0.7467" calcext:value-type="percentage">
            <text:p>74.67%</text:p>
          </table:table-cell>
          <table:table-cell table:style-name="ce116" table:formula="of:=['file:///O:/0%E6%A5%AD%E5%8B%99%E8%B3%87%E6%96%99%E5%A4%BE/02_%E5%AD%A3%E5%A0%B1(%E7%84%A1%E7%99%BE%E5%88%86%E6%AF%94%E6%A0%BC%E5%BC%8F)/0000/WFServlet03.xls'#$'10'.I57]" office:value-type="percentage" office:value="0.6254" calcext:value-type="percentage">
            <text:p>62.54%</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58]" office:value-type="string" office:string-value="104年第4季" calcext:value-type="string">
            <text:p>104年第4季</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58]" office:value-type="float" office:value="112301" calcext:value-type="float">
            <text:p>112,301</text:p>
          </table:table-cell>
          <table:table-cell table:style-name="ce111" table:formula="of:=['file:///O:/0%E6%A5%AD%E5%8B%99%E8%B3%87%E6%96%99%E5%A4%BE/02_%E5%AD%A3%E5%A0%B1(%E7%84%A1%E7%99%BE%E5%88%86%E6%AF%94%E6%A0%BC%E5%BC%8F)/0000/WFServlet03.xls'#$'10'.D58]" office:value-type="float" office:value="44376" calcext:value-type="float">
            <text:p>44,376</text:p>
          </table:table-cell>
          <table:table-cell table:style-name="ce111" table:formula="of:=['file:///O:/0%E6%A5%AD%E5%8B%99%E8%B3%87%E6%96%99%E5%A4%BE/02_%E5%AD%A3%E5%A0%B1(%E7%84%A1%E7%99%BE%E5%88%86%E6%AF%94%E6%A0%BC%E5%BC%8F)/0000/WFServlet03.xls'#$'10'.E58]" office:value-type="float" office:value="71464" calcext:value-type="float">
            <text:p>71,464</text:p>
          </table:table-cell>
          <table:table-cell table:style-name="ce111" table:formula="of:=['file:///O:/0%E6%A5%AD%E5%8B%99%E8%B3%87%E6%96%99%E5%A4%BE/02_%E5%AD%A3%E5%A0%B1(%E7%84%A1%E7%99%BE%E5%88%86%E6%AF%94%E6%A0%BC%E5%BC%8F)/0000/WFServlet03.xls'#$'10'.F58]" office:value-type="float" office:value="40179" calcext:value-type="float">
            <text:p>40,179</text:p>
          </table:table-cell>
          <table:table-cell table:style-name="ce111" table:formula="of:=['file:///O:/0%E6%A5%AD%E5%8B%99%E8%B3%87%E6%96%99%E5%A4%BE/02_%E5%AD%A3%E5%A0%B1(%E7%84%A1%E7%99%BE%E5%88%86%E6%AF%94%E6%A0%BC%E5%BC%8F)/0000/WFServlet03.xls'#$'10'.G58]" office:value-type="float" office:value="52160" calcext:value-type="float">
            <text:p>52,160</text:p>
          </table:table-cell>
          <table:table-cell table:style-name="ce111" table:formula="of:=['file:///O:/0%E6%A5%AD%E5%8B%99%E8%B3%87%E6%96%99%E5%A4%BE/02_%E5%AD%A3%E5%A0%B1(%E7%84%A1%E7%99%BE%E5%88%86%E6%AF%94%E6%A0%BC%E5%BC%8F)/0000/WFServlet03.xls'#$'10'.H58]" office:value-type="float" office:value="6871" calcext:value-type="float">
            <text:p>6,871</text:p>
          </table:table-cell>
          <table:table-cell table:style-name="ce114" table:formula="of:=['file:///O:/0%E6%A5%AD%E5%8B%99%E8%B3%87%E6%96%99%E5%A4%BE/02_%E5%AD%A3%E5%A0%B1(%E7%84%A1%E7%99%BE%E5%88%86%E6%AF%94%E6%A0%BC%E5%BC%8F)/0000/WFServlet03.xls'#$'10'.I58]" office:value-type="float" office:value="327289" calcext:value-type="float">
            <text:p>327,289</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59]" office:value-type="float" office:value="139328" calcext:value-type="float">
            <text:p>139,328</text:p>
          </table:table-cell>
          <table:table-cell table:style-name="ce112" table:formula="of:=['file:///O:/0%E6%A5%AD%E5%8B%99%E8%B3%87%E6%96%99%E5%A4%BE/02_%E5%AD%A3%E5%A0%B1(%E7%84%A1%E7%99%BE%E5%88%86%E6%AF%94%E6%A0%BC%E5%BC%8F)/0000/WFServlet03.xls'#$'10'.D59]" office:value-type="float" office:value="62865" calcext:value-type="float">
            <text:p>62,865</text:p>
          </table:table-cell>
          <table:table-cell table:style-name="ce112" table:formula="of:=['file:///O:/0%E6%A5%AD%E5%8B%99%E8%B3%87%E6%96%99%E5%A4%BE/02_%E5%AD%A3%E5%A0%B1(%E7%84%A1%E7%99%BE%E5%88%86%E6%AF%94%E6%A0%BC%E5%BC%8F)/0000/WFServlet03.xls'#$'10'.E59]" office:value-type="float" office:value="91065" calcext:value-type="float">
            <text:p>91,065</text:p>
          </table:table-cell>
          <table:table-cell table:style-name="ce112" table:formula="of:=['file:///O:/0%E6%A5%AD%E5%8B%99%E8%B3%87%E6%96%99%E5%A4%BE/02_%E5%AD%A3%E5%A0%B1(%E7%84%A1%E7%99%BE%E5%88%86%E6%AF%94%E6%A0%BC%E5%BC%8F)/0000/WFServlet03.xls'#$'10'.F59]" office:value-type="float" office:value="53000" calcext:value-type="float">
            <text:p>53,000</text:p>
          </table:table-cell>
          <table:table-cell table:style-name="ce112" table:formula="of:=['file:///O:/0%E6%A5%AD%E5%8B%99%E8%B3%87%E6%96%99%E5%A4%BE/02_%E5%AD%A3%E5%A0%B1(%E7%84%A1%E7%99%BE%E5%88%86%E6%AF%94%E6%A0%BC%E5%BC%8F)/0000/WFServlet03.xls'#$'10'.G59]" office:value-type="float" office:value="66008" calcext:value-type="float">
            <text:p>66,008</text:p>
          </table:table-cell>
          <table:table-cell table:style-name="ce112" table:formula="of:=['file:///O:/0%E6%A5%AD%E5%8B%99%E8%B3%87%E6%96%99%E5%A4%BE/02_%E5%AD%A3%E5%A0%B1(%E7%84%A1%E7%99%BE%E5%88%86%E6%AF%94%E6%A0%BC%E5%BC%8F)/0000/WFServlet03.xls'#$'10'.H59]" office:value-type="float" office:value="8165" calcext:value-type="float">
            <text:p>8,165</text:p>
          </table:table-cell>
          <table:table-cell table:style-name="ce115" table:formula="of:=['file:///O:/0%E6%A5%AD%E5%8B%99%E8%B3%87%E6%96%99%E5%A4%BE/02_%E5%AD%A3%E5%A0%B1(%E7%84%A1%E7%99%BE%E5%88%86%E6%AF%94%E6%A0%BC%E5%BC%8F)/0000/WFServlet03.xls'#$'10'.I59]" office:value-type="float" office:value="417479" calcext:value-type="float">
            <text:p>417,479</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60]" office:value-type="percentage" office:value="0.806" calcext:value-type="percentage">
            <text:p>80.60%</text:p>
          </table:table-cell>
          <table:table-cell table:style-name="ce113" table:formula="of:=['file:///O:/0%E6%A5%AD%E5%8B%99%E8%B3%87%E6%96%99%E5%A4%BE/02_%E5%AD%A3%E5%A0%B1(%E7%84%A1%E7%99%BE%E5%88%86%E6%AF%94%E6%A0%BC%E5%BC%8F)/0000/WFServlet03.xls'#$'10'.D60]" office:value-type="percentage" office:value="0.7059" calcext:value-type="percentage">
            <text:p>70.59%</text:p>
          </table:table-cell>
          <table:table-cell table:style-name="ce113" table:formula="of:=['file:///O:/0%E6%A5%AD%E5%8B%99%E8%B3%87%E6%96%99%E5%A4%BE/02_%E5%AD%A3%E5%A0%B1(%E7%84%A1%E7%99%BE%E5%88%86%E6%AF%94%E6%A0%BC%E5%BC%8F)/0000/WFServlet03.xls'#$'10'.E60]" office:value-type="percentage" office:value="0.7848" calcext:value-type="percentage">
            <text:p>78.48%</text:p>
          </table:table-cell>
          <table:table-cell table:style-name="ce113" table:formula="of:=['file:///O:/0%E6%A5%AD%E5%8B%99%E8%B3%87%E6%96%99%E5%A4%BE/02_%E5%AD%A3%E5%A0%B1(%E7%84%A1%E7%99%BE%E5%88%86%E6%AF%94%E6%A0%BC%E5%BC%8F)/0000/WFServlet03.xls'#$'10'.F60]" office:value-type="percentage" office:value="0.7581" calcext:value-type="percentage">
            <text:p>75.81%</text:p>
          </table:table-cell>
          <table:table-cell table:style-name="ce113" table:formula="of:=['file:///O:/0%E6%A5%AD%E5%8B%99%E8%B3%87%E6%96%99%E5%A4%BE/02_%E5%AD%A3%E5%A0%B1(%E7%84%A1%E7%99%BE%E5%88%86%E6%AF%94%E6%A0%BC%E5%BC%8F)/0000/WFServlet03.xls'#$'10'.G60]" office:value-type="percentage" office:value="0.7902" calcext:value-type="percentage">
            <text:p>79.02%</text:p>
          </table:table-cell>
          <table:table-cell table:style-name="ce113" table:formula="of:=['file:///O:/0%E6%A5%AD%E5%8B%99%E8%B3%87%E6%96%99%E5%A4%BE/02_%E5%AD%A3%E5%A0%B1(%E7%84%A1%E7%99%BE%E5%88%86%E6%AF%94%E6%A0%BC%E5%BC%8F)/0000/WFServlet03.xls'#$'10'.H60]" office:value-type="percentage" office:value="0.8415" calcext:value-type="percentage">
            <text:p>84.15%</text:p>
          </table:table-cell>
          <table:table-cell table:style-name="ce116" table:formula="of:=['file:///O:/0%E6%A5%AD%E5%8B%99%E8%B3%87%E6%96%99%E5%A4%BE/02_%E5%AD%A3%E5%A0%B1(%E7%84%A1%E7%99%BE%E5%88%86%E6%AF%94%E6%A0%BC%E5%BC%8F)/0000/WFServlet03.xls'#$'10'.I60]" office:value-type="percentage" office:value="0.784" calcext:value-type="percentage">
            <text:p>78.40%</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61]" office:value-type="string" office:string-value="104年小計" calcext:value-type="string">
            <text:p>104年小計</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61]" office:value-type="float" office:value="235421" calcext:value-type="float">
            <text:p>235,421</text:p>
          </table:table-cell>
          <table:table-cell table:style-name="ce111" table:formula="of:=['file:///O:/0%E6%A5%AD%E5%8B%99%E8%B3%87%E6%96%99%E5%A4%BE/02_%E5%AD%A3%E5%A0%B1(%E7%84%A1%E7%99%BE%E5%88%86%E6%AF%94%E6%A0%BC%E5%BC%8F)/0000/WFServlet03.xls'#$'10'.D61]" office:value-type="float" office:value="127445" calcext:value-type="float">
            <text:p>127,445</text:p>
          </table:table-cell>
          <table:table-cell table:style-name="ce111" table:formula="of:=['file:///O:/0%E6%A5%AD%E5%8B%99%E8%B3%87%E6%96%99%E5%A4%BE/02_%E5%AD%A3%E5%A0%B1(%E7%84%A1%E7%99%BE%E5%88%86%E6%AF%94%E6%A0%BC%E5%BC%8F)/0000/WFServlet03.xls'#$'10'.E61]" office:value-type="float" office:value="147980" calcext:value-type="float">
            <text:p>147,980</text:p>
          </table:table-cell>
          <table:table-cell table:style-name="ce111" table:formula="of:=['file:///O:/0%E6%A5%AD%E5%8B%99%E8%B3%87%E6%96%99%E5%A4%BE/02_%E5%AD%A3%E5%A0%B1(%E7%84%A1%E7%99%BE%E5%88%86%E6%AF%94%E6%A0%BC%E5%BC%8F)/0000/WFServlet03.xls'#$'10'.F61]" office:value-type="float" office:value="87339" calcext:value-type="float">
            <text:p>87,339</text:p>
          </table:table-cell>
          <table:table-cell table:style-name="ce111" table:formula="of:=['file:///O:/0%E6%A5%AD%E5%8B%99%E8%B3%87%E6%96%99%E5%A4%BE/02_%E5%AD%A3%E5%A0%B1(%E7%84%A1%E7%99%BE%E5%88%86%E6%AF%94%E6%A0%BC%E5%BC%8F)/0000/WFServlet03.xls'#$'10'.G61]" office:value-type="float" office:value="108223" calcext:value-type="float">
            <text:p>108,223</text:p>
          </table:table-cell>
          <table:table-cell table:style-name="ce111" table:formula="of:=['file:///O:/0%E6%A5%AD%E5%8B%99%E8%B3%87%E6%96%99%E5%A4%BE/02_%E5%AD%A3%E5%A0%B1(%E7%84%A1%E7%99%BE%E5%88%86%E6%AF%94%E6%A0%BC%E5%BC%8F)/0000/WFServlet03.xls'#$'10'.H61]" office:value-type="float" office:value="13097" calcext:value-type="float">
            <text:p>13,097</text:p>
          </table:table-cell>
          <table:table-cell table:style-name="ce114" table:formula="of:=['file:///O:/0%E6%A5%AD%E5%8B%99%E8%B3%87%E6%96%99%E5%A4%BE/02_%E5%AD%A3%E5%A0%B1(%E7%84%A1%E7%99%BE%E5%88%86%E6%AF%94%E6%A0%BC%E5%BC%8F)/0000/WFServlet03.xls'#$'10'.I61]" office:value-type="float" office:value="712103" calcext:value-type="float">
            <text:p>712,103</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62]" office:value-type="float" office:value="259445" calcext:value-type="float">
            <text:p>259,445</text:p>
          </table:table-cell>
          <table:table-cell table:style-name="ce112" table:formula="of:=['file:///O:/0%E6%A5%AD%E5%8B%99%E8%B3%87%E6%96%99%E5%A4%BE/02_%E5%AD%A3%E5%A0%B1(%E7%84%A1%E7%99%BE%E5%88%86%E6%AF%94%E6%A0%BC%E5%BC%8F)/0000/WFServlet03.xls'#$'10'.D62]" office:value-type="float" office:value="146261" calcext:value-type="float">
            <text:p>146,261</text:p>
          </table:table-cell>
          <table:table-cell table:style-name="ce112" table:formula="of:=['file:///O:/0%E6%A5%AD%E5%8B%99%E8%B3%87%E6%96%99%E5%A4%BE/02_%E5%AD%A3%E5%A0%B1(%E7%84%A1%E7%99%BE%E5%88%86%E6%AF%94%E6%A0%BC%E5%BC%8F)/0000/WFServlet03.xls'#$'10'.E62]" office:value-type="float" office:value="164289" calcext:value-type="float">
            <text:p>164,289</text:p>
          </table:table-cell>
          <table:table-cell table:style-name="ce112" table:formula="of:=['file:///O:/0%E6%A5%AD%E5%8B%99%E8%B3%87%E6%96%99%E5%A4%BE/02_%E5%AD%A3%E5%A0%B1(%E7%84%A1%E7%99%BE%E5%88%86%E6%AF%94%E6%A0%BC%E5%BC%8F)/0000/WFServlet03.xls'#$'10'.F62]" office:value-type="float" office:value="100718" calcext:value-type="float">
            <text:p>100,718</text:p>
          </table:table-cell>
          <table:table-cell table:style-name="ce112" table:formula="of:=['file:///O:/0%E6%A5%AD%E5%8B%99%E8%B3%87%E6%96%99%E5%A4%BE/02_%E5%AD%A3%E5%A0%B1(%E7%84%A1%E7%99%BE%E5%88%86%E6%AF%94%E6%A0%BC%E5%BC%8F)/0000/WFServlet03.xls'#$'10'.G62]" office:value-type="float" office:value="121120" calcext:value-type="float">
            <text:p>121,120</text:p>
          </table:table-cell>
          <table:table-cell table:style-name="ce112" table:formula="of:=['file:///O:/0%E6%A5%AD%E5%8B%99%E8%B3%87%E6%96%99%E5%A4%BE/02_%E5%AD%A3%E5%A0%B1(%E7%84%A1%E7%99%BE%E5%88%86%E6%AF%94%E6%A0%BC%E5%BC%8F)/0000/WFServlet03.xls'#$'10'.H62]" office:value-type="float" office:value="14883" calcext:value-type="float">
            <text:p>14,883</text:p>
          </table:table-cell>
          <table:table-cell table:style-name="ce115" table:formula="of:=['file:///O:/0%E6%A5%AD%E5%8B%99%E8%B3%87%E6%96%99%E5%A4%BE/02_%E5%AD%A3%E5%A0%B1(%E7%84%A1%E7%99%BE%E5%88%86%E6%AF%94%E6%A0%BC%E5%BC%8F)/0000/WFServlet03.xls'#$'10'.I62]" office:value-type="float" office:value="784540" calcext:value-type="float">
            <text:p>784,540</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63]" office:value-type="percentage" office:value="0.9074" calcext:value-type="percentage">
            <text:p>90.74%</text:p>
          </table:table-cell>
          <table:table-cell table:style-name="ce113" table:formula="of:=['file:///O:/0%E6%A5%AD%E5%8B%99%E8%B3%87%E6%96%99%E5%A4%BE/02_%E5%AD%A3%E5%A0%B1(%E7%84%A1%E7%99%BE%E5%88%86%E6%AF%94%E6%A0%BC%E5%BC%8F)/0000/WFServlet03.xls'#$'10'.D63]" office:value-type="percentage" office:value="0.8714" calcext:value-type="percentage">
            <text:p>87.14%</text:p>
          </table:table-cell>
          <table:table-cell table:style-name="ce113" table:formula="of:=['file:///O:/0%E6%A5%AD%E5%8B%99%E8%B3%87%E6%96%99%E5%A4%BE/02_%E5%AD%A3%E5%A0%B1(%E7%84%A1%E7%99%BE%E5%88%86%E6%AF%94%E6%A0%BC%E5%BC%8F)/0000/WFServlet03.xls'#$'10'.E63]" office:value-type="percentage" office:value="0.9007" calcext:value-type="percentage">
            <text:p>90.07%</text:p>
          </table:table-cell>
          <table:table-cell table:style-name="ce113" table:formula="of:=['file:///O:/0%E6%A5%AD%E5%8B%99%E8%B3%87%E6%96%99%E5%A4%BE/02_%E5%AD%A3%E5%A0%B1(%E7%84%A1%E7%99%BE%E5%88%86%E6%AF%94%E6%A0%BC%E5%BC%8F)/0000/WFServlet03.xls'#$'10'.F63]" office:value-type="percentage" office:value="0.8672" calcext:value-type="percentage">
            <text:p>86.72%</text:p>
          </table:table-cell>
          <table:table-cell table:style-name="ce113" table:formula="of:=['file:///O:/0%E6%A5%AD%E5%8B%99%E8%B3%87%E6%96%99%E5%A4%BE/02_%E5%AD%A3%E5%A0%B1(%E7%84%A1%E7%99%BE%E5%88%86%E6%AF%94%E6%A0%BC%E5%BC%8F)/0000/WFServlet03.xls'#$'10'.G63]" office:value-type="percentage" office:value="0.8935" calcext:value-type="percentage">
            <text:p>89.35%</text:p>
          </table:table-cell>
          <table:table-cell table:style-name="ce113" table:formula="of:=['file:///O:/0%E6%A5%AD%E5%8B%99%E8%B3%87%E6%96%99%E5%A4%BE/02_%E5%AD%A3%E5%A0%B1(%E7%84%A1%E7%99%BE%E5%88%86%E6%AF%94%E6%A0%BC%E5%BC%8F)/0000/WFServlet03.xls'#$'10'.H63]" office:value-type="percentage" office:value="0.88" calcext:value-type="percentage">
            <text:p>88.00%</text:p>
          </table:table-cell>
          <table:table-cell table:style-name="ce116" table:formula="of:=['file:///O:/0%E6%A5%AD%E5%8B%99%E8%B3%87%E6%96%99%E5%A4%BE/02_%E5%AD%A3%E5%A0%B1(%E7%84%A1%E7%99%BE%E5%88%86%E6%AF%94%E6%A0%BC%E5%BC%8F)/0000/WFServlet03.xls'#$'10'.I63]" office:value-type="percentage" office:value="0.9077" calcext:value-type="percentage">
            <text:p>90.77%</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64]" office:value-type="string" office:string-value="105年第1季" calcext:value-type="string">
            <text:p>105年第1季</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64]" office:value-type="float" office:value="58219" calcext:value-type="float">
            <text:p>58,219</text:p>
          </table:table-cell>
          <table:table-cell table:style-name="ce111" table:formula="of:=['file:///O:/0%E6%A5%AD%E5%8B%99%E8%B3%87%E6%96%99%E5%A4%BE/02_%E5%AD%A3%E5%A0%B1(%E7%84%A1%E7%99%BE%E5%88%86%E6%AF%94%E6%A0%BC%E5%BC%8F)/0000/WFServlet03.xls'#$'10'.D64]" office:value-type="float" office:value="39652" calcext:value-type="float">
            <text:p>39,652</text:p>
          </table:table-cell>
          <table:table-cell table:style-name="ce111" table:formula="of:=['file:///O:/0%E6%A5%AD%E5%8B%99%E8%B3%87%E6%96%99%E5%A4%BE/02_%E5%AD%A3%E5%A0%B1(%E7%84%A1%E7%99%BE%E5%88%86%E6%AF%94%E6%A0%BC%E5%BC%8F)/0000/WFServlet03.xls'#$'10'.E64]" office:value-type="float" office:value="34393" calcext:value-type="float">
            <text:p>34,393</text:p>
          </table:table-cell>
          <table:table-cell table:style-name="ce111" table:formula="of:=['file:///O:/0%E6%A5%AD%E5%8B%99%E8%B3%87%E6%96%99%E5%A4%BE/02_%E5%AD%A3%E5%A0%B1(%E7%84%A1%E7%99%BE%E5%88%86%E6%AF%94%E6%A0%BC%E5%BC%8F)/0000/WFServlet03.xls'#$'10'.F64]" office:value-type="float" office:value="22413" calcext:value-type="float">
            <text:p>22,413</text:p>
          </table:table-cell>
          <table:table-cell table:style-name="ce111" table:formula="of:=['file:///O:/0%E6%A5%AD%E5%8B%99%E8%B3%87%E6%96%99%E5%A4%BE/02_%E5%AD%A3%E5%A0%B1(%E7%84%A1%E7%99%BE%E5%88%86%E6%AF%94%E6%A0%BC%E5%BC%8F)/0000/WFServlet03.xls'#$'10'.G64]" office:value-type="float" office:value="27018" calcext:value-type="float">
            <text:p>27,018</text:p>
          </table:table-cell>
          <table:table-cell table:style-name="ce111" table:formula="of:=['file:///O:/0%E6%A5%AD%E5%8B%99%E8%B3%87%E6%96%99%E5%A4%BE/02_%E5%AD%A3%E5%A0%B1(%E7%84%A1%E7%99%BE%E5%88%86%E6%AF%94%E6%A0%BC%E5%BC%8F)/0000/WFServlet03.xls'#$'10'.H64]" office:value-type="float" office:value="4439" calcext:value-type="float">
            <text:p>4,439</text:p>
          </table:table-cell>
          <table:table-cell table:style-name="ce114" table:formula="of:=['file:///O:/0%E6%A5%AD%E5%8B%99%E8%B3%87%E6%96%99%E5%A4%BE/02_%E5%AD%A3%E5%A0%B1(%E7%84%A1%E7%99%BE%E5%88%86%E6%AF%94%E6%A0%BC%E5%BC%8F)/0000/WFServlet03.xls'#$'10'.I64]" office:value-type="float" office:value="186104" calcext:value-type="float">
            <text:p>186,104</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65]" office:value-type="float" office:value="93062" calcext:value-type="float">
            <text:p>93,062</text:p>
          </table:table-cell>
          <table:table-cell table:style-name="ce112" table:formula="of:=['file:///O:/0%E6%A5%AD%E5%8B%99%E8%B3%87%E6%96%99%E5%A4%BE/02_%E5%AD%A3%E5%A0%B1(%E7%84%A1%E7%99%BE%E5%88%86%E6%AF%94%E6%A0%BC%E5%BC%8F)/0000/WFServlet03.xls'#$'10'.D65]" office:value-type="float" office:value="56350" calcext:value-type="float">
            <text:p>56,350</text:p>
          </table:table-cell>
          <table:table-cell table:style-name="ce112" table:formula="of:=['file:///O:/0%E6%A5%AD%E5%8B%99%E8%B3%87%E6%96%99%E5%A4%BE/02_%E5%AD%A3%E5%A0%B1(%E7%84%A1%E7%99%BE%E5%88%86%E6%AF%94%E6%A0%BC%E5%BC%8F)/0000/WFServlet03.xls'#$'10'.E65]" office:value-type="float" office:value="59567" calcext:value-type="float">
            <text:p>59,567</text:p>
          </table:table-cell>
          <table:table-cell table:style-name="ce112" table:formula="of:=['file:///O:/0%E6%A5%AD%E5%8B%99%E8%B3%87%E6%96%99%E5%A4%BE/02_%E5%AD%A3%E5%A0%B1(%E7%84%A1%E7%99%BE%E5%88%86%E6%AF%94%E6%A0%BC%E5%BC%8F)/0000/WFServlet03.xls'#$'10'.F65]" office:value-type="float" office:value="37520" calcext:value-type="float">
            <text:p>37,520</text:p>
          </table:table-cell>
          <table:table-cell table:style-name="ce112" table:formula="of:=['file:///O:/0%E6%A5%AD%E5%8B%99%E8%B3%87%E6%96%99%E5%A4%BE/02_%E5%AD%A3%E5%A0%B1(%E7%84%A1%E7%99%BE%E5%88%86%E6%AF%94%E6%A0%BC%E5%BC%8F)/0000/WFServlet03.xls'#$'10'.G65]" office:value-type="float" office:value="44508" calcext:value-type="float">
            <text:p>44,508</text:p>
          </table:table-cell>
          <table:table-cell table:style-name="ce112" table:formula="of:=['file:///O:/0%E6%A5%AD%E5%8B%99%E8%B3%87%E6%96%99%E5%A4%BE/02_%E5%AD%A3%E5%A0%B1(%E7%84%A1%E7%99%BE%E5%88%86%E6%AF%94%E6%A0%BC%E5%BC%8F)/0000/WFServlet03.xls'#$'10'.H65]" office:value-type="float" office:value="5694" calcext:value-type="float">
            <text:p>5,694</text:p>
          </table:table-cell>
          <table:table-cell table:style-name="ce115" table:formula="of:=['file:///O:/0%E6%A5%AD%E5%8B%99%E8%B3%87%E6%96%99%E5%A4%BE/02_%E5%AD%A3%E5%A0%B1(%E7%84%A1%E7%99%BE%E5%88%86%E6%AF%94%E6%A0%BC%E5%BC%8F)/0000/WFServlet03.xls'#$'10'.I65]" office:value-type="float" office:value="294625" calcext:value-type="float">
            <text:p>294,625</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66]" office:value-type="percentage" office:value="0.6256" calcext:value-type="percentage">
            <text:p>62.56%</text:p>
          </table:table-cell>
          <table:table-cell table:style-name="ce113" table:formula="of:=['file:///O:/0%E6%A5%AD%E5%8B%99%E8%B3%87%E6%96%99%E5%A4%BE/02_%E5%AD%A3%E5%A0%B1(%E7%84%A1%E7%99%BE%E5%88%86%E6%AF%94%E6%A0%BC%E5%BC%8F)/0000/WFServlet03.xls'#$'10'.D66]" office:value-type="percentage" office:value="0.7037" calcext:value-type="percentage">
            <text:p>70.37%</text:p>
          </table:table-cell>
          <table:table-cell table:style-name="ce113" table:formula="of:=['file:///O:/0%E6%A5%AD%E5%8B%99%E8%B3%87%E6%96%99%E5%A4%BE/02_%E5%AD%A3%E5%A0%B1(%E7%84%A1%E7%99%BE%E5%88%86%E6%AF%94%E6%A0%BC%E5%BC%8F)/0000/WFServlet03.xls'#$'10'.E66]" office:value-type="percentage" office:value="0.5774" calcext:value-type="percentage">
            <text:p>57.74%</text:p>
          </table:table-cell>
          <table:table-cell table:style-name="ce113" table:formula="of:=['file:///O:/0%E6%A5%AD%E5%8B%99%E8%B3%87%E6%96%99%E5%A4%BE/02_%E5%AD%A3%E5%A0%B1(%E7%84%A1%E7%99%BE%E5%88%86%E6%AF%94%E6%A0%BC%E5%BC%8F)/0000/WFServlet03.xls'#$'10'.F66]" office:value-type="percentage" office:value="0.5974" calcext:value-type="percentage">
            <text:p>59.74%</text:p>
          </table:table-cell>
          <table:table-cell table:style-name="ce113" table:formula="of:=['file:///O:/0%E6%A5%AD%E5%8B%99%E8%B3%87%E6%96%99%E5%A4%BE/02_%E5%AD%A3%E5%A0%B1(%E7%84%A1%E7%99%BE%E5%88%86%E6%AF%94%E6%A0%BC%E5%BC%8F)/0000/WFServlet03.xls'#$'10'.G66]" office:value-type="percentage" office:value="0.607" calcext:value-type="percentage">
            <text:p>60.70%</text:p>
          </table:table-cell>
          <table:table-cell table:style-name="ce113" table:formula="of:=['file:///O:/0%E6%A5%AD%E5%8B%99%E8%B3%87%E6%96%99%E5%A4%BE/02_%E5%AD%A3%E5%A0%B1(%E7%84%A1%E7%99%BE%E5%88%86%E6%AF%94%E6%A0%BC%E5%BC%8F)/0000/WFServlet03.xls'#$'10'.H66]" office:value-type="percentage" office:value="0.7796" calcext:value-type="percentage">
            <text:p>77.96%</text:p>
          </table:table-cell>
          <table:table-cell table:style-name="ce116" table:formula="of:=['file:///O:/0%E6%A5%AD%E5%8B%99%E8%B3%87%E6%96%99%E5%A4%BE/02_%E5%AD%A3%E5%A0%B1(%E7%84%A1%E7%99%BE%E5%88%86%E6%AF%94%E6%A0%BC%E5%BC%8F)/0000/WFServlet03.xls'#$'10'.I66]" office:value-type="percentage" office:value="0.6317" calcext:value-type="percentage">
            <text:p>63.17%</text:p>
          </table:table-cell>
          <table:table-cell table:style-name="ce101" table:number-columns-repeated="1015"/>
        </table:table-row>
        <table:table-row table:style-name="ro38">
          <table:table-cell table:style-name="ce119" table:formula="of:=['file:///O:/0%E6%A5%AD%E5%8B%99%E8%B3%87%E6%96%99%E5%A4%BE/02_%E5%AD%A3%E5%A0%B1(%E7%84%A1%E7%99%BE%E5%88%86%E6%AF%94%E6%A0%BC%E5%BC%8F)/0000/WFServlet03.xls'#$'10'.A67]" office:value-type="string" office:string-value="105年第2季" calcext:value-type="string">
            <text:p>105年第2季</text:p>
          </table:table-cell>
          <table:table-cell table:style-name="ce146" office:value-type="string" calcext:value-type="string">
            <text:p><text:span text:style-name="T18">執行兒童牙齒預防保健服務之人數</text:span></text:p>
          </table:table-cell>
          <table:table-cell table:style-name="ce111" table:formula="of:=['file:///O:/0%E6%A5%AD%E5%8B%99%E8%B3%87%E6%96%99%E5%A4%BE/02_%E5%AD%A3%E5%A0%B1(%E7%84%A1%E7%99%BE%E5%88%86%E6%AF%94%E6%A0%BC%E5%BC%8F)/0000/WFServlet03.xls'#$'10'.C67]" office:value-type="float" office:value="112939" calcext:value-type="float">
            <text:p>112,939</text:p>
          </table:table-cell>
          <table:table-cell table:style-name="ce111" table:formula="of:=['file:///O:/0%E6%A5%AD%E5%8B%99%E8%B3%87%E6%96%99%E5%A4%BE/02_%E5%AD%A3%E5%A0%B1(%E7%84%A1%E7%99%BE%E5%88%86%E6%AF%94%E6%A0%BC%E5%BC%8F)/0000/WFServlet03.xls'#$'10'.D67]" office:value-type="float" office:value="51166" calcext:value-type="float">
            <text:p>51,166</text:p>
          </table:table-cell>
          <table:table-cell table:style-name="ce111" table:formula="of:=['file:///O:/0%E6%A5%AD%E5%8B%99%E8%B3%87%E6%96%99%E5%A4%BE/02_%E5%AD%A3%E5%A0%B1(%E7%84%A1%E7%99%BE%E5%88%86%E6%AF%94%E6%A0%BC%E5%BC%8F)/0000/WFServlet03.xls'#$'10'.E67]" office:value-type="float" office:value="71707" calcext:value-type="float">
            <text:p>71,707</text:p>
          </table:table-cell>
          <table:table-cell table:style-name="ce111" table:formula="of:=['file:///O:/0%E6%A5%AD%E5%8B%99%E8%B3%87%E6%96%99%E5%A4%BE/02_%E5%AD%A3%E5%A0%B1(%E7%84%A1%E7%99%BE%E5%88%86%E6%AF%94%E6%A0%BC%E5%BC%8F)/0000/WFServlet03.xls'#$'10'.F67]" office:value-type="float" office:value="41187" calcext:value-type="float">
            <text:p>41,187</text:p>
          </table:table-cell>
          <table:table-cell table:style-name="ce111" table:formula="of:=['file:///O:/0%E6%A5%AD%E5%8B%99%E8%B3%87%E6%96%99%E5%A4%BE/02_%E5%AD%A3%E5%A0%B1(%E7%84%A1%E7%99%BE%E5%88%86%E6%AF%94%E6%A0%BC%E5%BC%8F)/0000/WFServlet03.xls'#$'10'.G67]" office:value-type="float" office:value="52071" calcext:value-type="float">
            <text:p>52,071</text:p>
          </table:table-cell>
          <table:table-cell table:style-name="ce111" table:formula="of:=['file:///O:/0%E6%A5%AD%E5%8B%99%E8%B3%87%E6%96%99%E5%A4%BE/02_%E5%AD%A3%E5%A0%B1(%E7%84%A1%E7%99%BE%E5%88%86%E6%AF%94%E6%A0%BC%E5%BC%8F)/0000/WFServlet03.xls'#$'10'.H67]" office:value-type="float" office:value="6222" calcext:value-type="float">
            <text:p>6,222</text:p>
          </table:table-cell>
          <table:table-cell table:style-name="ce114" table:formula="of:=['file:///O:/0%E6%A5%AD%E5%8B%99%E8%B3%87%E6%96%99%E5%A4%BE/02_%E5%AD%A3%E5%A0%B1(%E7%84%A1%E7%99%BE%E5%88%86%E6%AF%94%E6%A0%BC%E5%BC%8F)/0000/WFServlet03.xls'#$'10'.I67]" office:value-type="float" office:value="335231" calcext:value-type="float">
            <text:p>335,231</text:p>
          </table:table-cell>
          <table:table-cell table:style-name="Default" table:number-columns-repeated="1015"/>
        </table:table-row>
        <table:table-row table:style-name="ro38">
          <table:table-cell table:style-name="ce120"/>
          <table:table-cell table:style-name="ce147" office:value-type="string" calcext:value-type="string">
            <text:p>6<text:span text:style-name="T18">歲以下牙醫就醫兒童人數</text:span></text:p>
          </table:table-cell>
          <table:table-cell table:style-name="ce112" table:formula="of:=['file:///O:/0%E6%A5%AD%E5%8B%99%E8%B3%87%E6%96%99%E5%A4%BE/02_%E5%AD%A3%E5%A0%B1(%E7%84%A1%E7%99%BE%E5%88%86%E6%AF%94%E6%A0%BC%E5%BC%8F)/0000/WFServlet03.xls'#$'10'.C68]" office:value-type="float" office:value="140617" calcext:value-type="float">
            <text:p>140,617</text:p>
          </table:table-cell>
          <table:table-cell table:style-name="ce112" table:formula="of:=['file:///O:/0%E6%A5%AD%E5%8B%99%E8%B3%87%E6%96%99%E5%A4%BE/02_%E5%AD%A3%E5%A0%B1(%E7%84%A1%E7%99%BE%E5%88%86%E6%AF%94%E6%A0%BC%E5%BC%8F)/0000/WFServlet03.xls'#$'10'.D68]" office:value-type="float" office:value="67998" calcext:value-type="float">
            <text:p>67,998</text:p>
          </table:table-cell>
          <table:table-cell table:style-name="ce112" table:formula="of:=['file:///O:/0%E6%A5%AD%E5%8B%99%E8%B3%87%E6%96%99%E5%A4%BE/02_%E5%AD%A3%E5%A0%B1(%E7%84%A1%E7%99%BE%E5%88%86%E6%AF%94%E6%A0%BC%E5%BC%8F)/0000/WFServlet03.xls'#$'10'.E68]" office:value-type="float" office:value="90553" calcext:value-type="float">
            <text:p>90,553</text:p>
          </table:table-cell>
          <table:table-cell table:style-name="ce112" table:formula="of:=['file:///O:/0%E6%A5%AD%E5%8B%99%E8%B3%87%E6%96%99%E5%A4%BE/02_%E5%AD%A3%E5%A0%B1(%E7%84%A1%E7%99%BE%E5%88%86%E6%AF%94%E6%A0%BC%E5%BC%8F)/0000/WFServlet03.xls'#$'10'.F68]" office:value-type="float" office:value="53468" calcext:value-type="float">
            <text:p>53,468</text:p>
          </table:table-cell>
          <table:table-cell table:style-name="ce112" table:formula="of:=['file:///O:/0%E6%A5%AD%E5%8B%99%E8%B3%87%E6%96%99%E5%A4%BE/02_%E5%AD%A3%E5%A0%B1(%E7%84%A1%E7%99%BE%E5%88%86%E6%AF%94%E6%A0%BC%E5%BC%8F)/0000/WFServlet03.xls'#$'10'.G68]" office:value-type="float" office:value="65828" calcext:value-type="float">
            <text:p>65,828</text:p>
          </table:table-cell>
          <table:table-cell table:style-name="ce112" table:formula="of:=['file:///O:/0%E6%A5%AD%E5%8B%99%E8%B3%87%E6%96%99%E5%A4%BE/02_%E5%AD%A3%E5%A0%B1(%E7%84%A1%E7%99%BE%E5%88%86%E6%AF%94%E6%A0%BC%E5%BC%8F)/0000/WFServlet03.xls'#$'10'.H68]" office:value-type="float" office:value="7542" calcext:value-type="float">
            <text:p>7,542</text:p>
          </table:table-cell>
          <table:table-cell table:style-name="ce115" table:formula="of:=['file:///O:/0%E6%A5%AD%E5%8B%99%E8%B3%87%E6%96%99%E5%A4%BE/02_%E5%AD%A3%E5%A0%B1(%E7%84%A1%E7%99%BE%E5%88%86%E6%AF%94%E6%A0%BC%E5%BC%8F)/0000/WFServlet03.xls'#$'10'.I68]" office:value-type="float" office:value="422767" calcext:value-type="float">
            <text:p>422,767</text:p>
          </table:table-cell>
          <table:table-cell table:style-name="Default" table:number-columns-repeated="1015"/>
        </table:table-row>
        <table:table-row table:style-name="ro38">
          <table:table-cell table:style-name="ce104"/>
          <table:table-cell table:style-name="ce148" office:value-type="string" calcext:value-type="string">
            <text:p>6<text:span text:style-name="T18">歲以下牙醫就醫兒童牙齒預防保健服務人數比率</text:span></text:p>
          </table:table-cell>
          <table:table-cell table:style-name="ce113" table:formula="of:=['file:///O:/0%E6%A5%AD%E5%8B%99%E8%B3%87%E6%96%99%E5%A4%BE/02_%E5%AD%A3%E5%A0%B1(%E7%84%A1%E7%99%BE%E5%88%86%E6%AF%94%E6%A0%BC%E5%BC%8F)/0000/WFServlet03.xls'#$'10'.C69]" office:value-type="percentage" office:value="0.8032" calcext:value-type="percentage">
            <text:p>80.32%</text:p>
          </table:table-cell>
          <table:table-cell table:style-name="ce113" table:formula="of:=['file:///O:/0%E6%A5%AD%E5%8B%99%E8%B3%87%E6%96%99%E5%A4%BE/02_%E5%AD%A3%E5%A0%B1(%E7%84%A1%E7%99%BE%E5%88%86%E6%AF%94%E6%A0%BC%E5%BC%8F)/0000/WFServlet03.xls'#$'10'.D69]" office:value-type="percentage" office:value="0.7525" calcext:value-type="percentage">
            <text:p>75.25%</text:p>
          </table:table-cell>
          <table:table-cell table:style-name="ce113" table:formula="of:=['file:///O:/0%E6%A5%AD%E5%8B%99%E8%B3%87%E6%96%99%E5%A4%BE/02_%E5%AD%A3%E5%A0%B1(%E7%84%A1%E7%99%BE%E5%88%86%E6%AF%94%E6%A0%BC%E5%BC%8F)/0000/WFServlet03.xls'#$'10'.E69]" office:value-type="percentage" office:value="0.7919" calcext:value-type="percentage">
            <text:p>79.19%</text:p>
          </table:table-cell>
          <table:table-cell table:style-name="ce113" table:formula="of:=['file:///O:/0%E6%A5%AD%E5%8B%99%E8%B3%87%E6%96%99%E5%A4%BE/02_%E5%AD%A3%E5%A0%B1(%E7%84%A1%E7%99%BE%E5%88%86%E6%AF%94%E6%A0%BC%E5%BC%8F)/0000/WFServlet03.xls'#$'10'.F69]" office:value-type="percentage" office:value="0.7703" calcext:value-type="percentage">
            <text:p>77.03%</text:p>
          </table:table-cell>
          <table:table-cell table:style-name="ce113" table:formula="of:=['file:///O:/0%E6%A5%AD%E5%8B%99%E8%B3%87%E6%96%99%E5%A4%BE/02_%E5%AD%A3%E5%A0%B1(%E7%84%A1%E7%99%BE%E5%88%86%E6%AF%94%E6%A0%BC%E5%BC%8F)/0000/WFServlet03.xls'#$'10'.G69]" office:value-type="percentage" office:value="0.791" calcext:value-type="percentage">
            <text:p>79.10%</text:p>
          </table:table-cell>
          <table:table-cell table:style-name="ce113" table:formula="of:=['file:///O:/0%E6%A5%AD%E5%8B%99%E8%B3%87%E6%96%99%E5%A4%BE/02_%E5%AD%A3%E5%A0%B1(%E7%84%A1%E7%99%BE%E5%88%86%E6%AF%94%E6%A0%BC%E5%BC%8F)/0000/WFServlet03.xls'#$'10'.H69]" office:value-type="percentage" office:value="0.825" calcext:value-type="percentage">
            <text:p>82.50%</text:p>
          </table:table-cell>
          <table:table-cell table:style-name="ce116" table:formula="of:=['file:///O:/0%E6%A5%AD%E5%8B%99%E8%B3%87%E6%96%99%E5%A4%BE/02_%E5%AD%A3%E5%A0%B1(%E7%84%A1%E7%99%BE%E5%88%86%E6%AF%94%E6%A0%BC%E5%BC%8F)/0000/WFServlet03.xls'#$'10'.I69]" office:value-type="percentage" office:value="0.7929" calcext:value-type="percentage">
            <text:p>79.29%</text:p>
          </table:table-cell>
          <table:table-cell table:style-name="ce101" table:number-columns-repeated="1015"/>
        </table:table-row>
        <table:table-row table:style-name="ro16">
          <table:table-cell table:style-name="ce84"/>
          <table:table-cell table:style-name="ce91"/>
          <table:table-cell table:style-name="ce84" table:number-columns-repeated="7"/>
          <table:table-cell table:number-columns-repeated="1015"/>
        </table:table-row>
        <table:table-row table:style-name="ro16">
          <table:table-cell table:style-name="ce85" office:value-type="string" calcext:value-type="string" table:number-columns-spanned="9" table:number-rows-spanned="1">
            <text:p><text:span text:style-name="T18">備註：</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1.<text:span text:style-name="T18">資料來源：醫療給付檔案分析系統。指標代碼：</text:span><text:span text:style-name="T14">1747 (</text:span><text:span text:style-name="T19">季</text:span><text:span text:style-name="T14">)</text:span><text:span text:style-name="T19">、</text:span><text:span text:style-name="T14">1748 (</text:span><text:span text:style-name="T19">年</text:span><text:span text:style-name="T14">)</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2.<text:span text:style-name="T18">資料範圍：就醫人口中</text:span><text:span text:style-name="T14">6</text:span><text:span text:style-name="T19">歲以下兒童執行牙齒預防保健服務之人數</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3.<text:span text:style-name="T18">公式說明：指標計算：分子</text:span><text:span text:style-name="T14">/</text:span><text:span text:style-name="T19">分母</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text:span text:style-name="T18">　　　　　　分子：執行兒童牙齒預防保健服務之人數</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text:span text:style-name="T18">　　　　　　分母：當季就醫人口中</text:span><text:span text:style-name="T14">6</text:span><text:span text:style-name="T19">歲以下兒童人數</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text:span text:style-name="T18">　　　　　　※</text:span><text:span text:style-name="T14"> </text:span><text:span text:style-name="T19">年齡之計算為就醫年</text:span><text:span text:style-name="T14">-</text:span><text:span text:style-name="T19">出生年月≦</text:span><text:span text:style-name="T14">72</text:span><text:span text:style-name="T19">個月</text:span></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text:span text:style-name="T18">　　　　　　※</text:span><text:span text:style-name="T14"> </text:span><text:span text:style-name="T19">兒童牙齒預防保健服務為健保卡序號欄位為「</text:span><text:span text:style-name="T14">IC81</text:span><text:span text:style-name="T19">」、「</text:span><text:span text:style-name="T14">IC87</text:span><text:span text:style-name="T19">」</text:span></text:p>
          </table:table-cell>
          <table:covered-table-cell table:number-columns-repeated="8" table:style-name="ce92"/>
          <table:table-cell table:number-columns-repeated="1015"/>
        </table:table-row>
        <table:table-row table:style-name="ro16">
          <table:table-cell table:style-name="ce85" table:formula="of:=[$'1'.A52:.I52]" office:value-type="string" office:string-value="4.資料製表日期： 105.10.14" calcext:value-type="string" table:number-columns-spanned="9" table:number-rows-spanned="1">
            <text:p>4.資料製表日期： 105.10.14</text:p>
          </table:table-cell>
          <table:covered-table-cell table:number-columns-repeated="8" table:style-name="ce92"/>
          <table:table-cell table:number-columns-repeated="1015"/>
        </table:table-row>
        <table:table-row table:style-name="ro16">
          <table:table-cell table:style-name="ce85" office:value-type="string" calcext:value-type="string" table:number-columns-spanned="9" table:number-rows-spanned="1">
            <text:p>5.<text:span text:style-name="T18">製表單位</text:span><text:span text:style-name="T14">:</text:span><text:span text:style-name="T19">衛生福利部中央健康保險署</text:span></text:p>
          </table:table-cell>
          <table:covered-table-cell table:number-columns-repeated="8" table:style-name="ce92"/>
          <table:table-cell table:number-columns-repeated="1015"/>
        </table:table-row>
        <table:table-row table:style-name="ro18" table:number-rows-repeated="1048523">
          <table:table-cell table:number-columns-repeated="1024"/>
        </table:table-row>
        <table:table-row table:style-name="ro18">
          <table:table-cell table:number-columns-repeated="1024"/>
        </table:table-row>
      </table:table>
      <table:table table:name="11" table:style-name="ta14" table:print-ranges="'11'.A1:'11'.I54">
        <table:table-column table:style-name="co34" table:default-cell-style-name="ce86"/>
        <table:table-column table:style-name="co40" table:default-cell-style-name="ce152"/>
        <table:table-column table:style-name="co34" table:number-columns-repeated="7" table:default-cell-style-name="ce86"/>
        <table:table-column table:style-name="co17" table:number-columns-repeated="1015" table:default-cell-style-name="ce86"/>
        <table:table-row table:style-name="ro36">
          <table:table-cell table:style-name="ce118" office:value-type="string" calcext:value-type="string" table:number-columns-spanned="9" table:number-rows-spanned="1">
            <text:p><text:span text:style-name="T10">牙醫總額醫療品質資訊</text:span><text:span text:style-name="T11">-(11)</text:span><text:span text:style-name="T12">院所感染控制申報率</text:span></text:p>
          </table:table-cell>
          <table:covered-table-cell table:number-columns-repeated="8" table:style-name="ce122"/>
          <table:table-cell table:style-name="ce117" table:number-columns-repeated="1015"/>
        </table:table-row>
        <table:table-row table:style-name="ro23">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97" office:value-type="string" calcext:value-type="string">
            <text:p>小計</text:p>
          </table:table-cell>
          <table:table-cell table:style-name="Default" table:number-columns-repeated="1015"/>
        </table:table-row>
        <table:table-row table:style-name="ro39">
          <table:table-cell table:style-name="ce119" table:formula="of:=['file:///O:/0%E6%A5%AD%E5%8B%99%E8%B3%87%E6%96%99%E5%A4%BE/02_%E5%AD%A3%E5%A0%B1(%E7%84%A1%E7%99%BE%E5%88%86%E6%AF%94%E6%A0%BC%E5%BC%8F)/0000/WFServlet03.xls'#$'11'.A31]" office:value-type="string" office:string-value="102年小計" calcext:value-type="string">
            <text:p>102年小計</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31]" office:value-type="float" office:value="1738" calcext:value-type="float">
            <text:p>1,738</text:p>
          </table:table-cell>
          <table:table-cell table:style-name="ce111" table:formula="of:=['file:///O:/0%E6%A5%AD%E5%8B%99%E8%B3%87%E6%96%99%E5%A4%BE/02_%E5%AD%A3%E5%A0%B1(%E7%84%A1%E7%99%BE%E5%88%86%E6%AF%94%E6%A0%BC%E5%BC%8F)/0000/WFServlet03.xls'#$'11'.D31]" office:value-type="float" office:value="636" calcext:value-type="float">
            <text:p>636</text:p>
          </table:table-cell>
          <table:table-cell table:style-name="ce111" table:formula="of:=['file:///O:/0%E6%A5%AD%E5%8B%99%E8%B3%87%E6%96%99%E5%A4%BE/02_%E5%AD%A3%E5%A0%B1(%E7%84%A1%E7%99%BE%E5%88%86%E6%AF%94%E6%A0%BC%E5%BC%8F)/0000/WFServlet03.xls'#$'11'.E31]" office:value-type="float" office:value="997" calcext:value-type="float">
            <text:p>997</text:p>
          </table:table-cell>
          <table:table-cell table:style-name="ce111" table:formula="of:=['file:///O:/0%E6%A5%AD%E5%8B%99%E8%B3%87%E6%96%99%E5%A4%BE/02_%E5%AD%A3%E5%A0%B1(%E7%84%A1%E7%99%BE%E5%88%86%E6%AF%94%E6%A0%BC%E5%BC%8F)/0000/WFServlet03.xls'#$'11'.F31]" office:value-type="float" office:value="729" calcext:value-type="float">
            <text:p>729</text:p>
          </table:table-cell>
          <table:table-cell table:style-name="ce111" table:formula="of:=['file:///O:/0%E6%A5%AD%E5%8B%99%E8%B3%87%E6%96%99%E5%A4%BE/02_%E5%AD%A3%E5%A0%B1(%E7%84%A1%E7%99%BE%E5%88%86%E6%AF%94%E6%A0%BC%E5%BC%8F)/0000/WFServlet03.xls'#$'11'.G31]" office:value-type="float" office:value="762" calcext:value-type="float">
            <text:p>762</text:p>
          </table:table-cell>
          <table:table-cell table:style-name="ce111" table:formula="of:=['file:///O:/0%E6%A5%AD%E5%8B%99%E8%B3%87%E6%96%99%E5%A4%BE/02_%E5%AD%A3%E5%A0%B1(%E7%84%A1%E7%99%BE%E5%88%86%E6%AF%94%E6%A0%BC%E5%BC%8F)/0000/WFServlet03.xls'#$'11'.H31]" office:value-type="float" office:value="120" calcext:value-type="float">
            <text:p>120</text:p>
          </table:table-cell>
          <table:table-cell table:style-name="ce114" table:formula="of:=['file:///O:/0%E6%A5%AD%E5%8B%99%E8%B3%87%E6%96%99%E5%A4%BE/02_%E5%AD%A3%E5%A0%B1(%E7%84%A1%E7%99%BE%E5%88%86%E6%AF%94%E6%A0%BC%E5%BC%8F)/0000/WFServlet03.xls'#$'11'.I31]" office:value-type="float" office:value="4982" calcext:value-type="float">
            <text:p>4,982</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32]" office:value-type="float" office:value="2626" calcext:value-type="float">
            <text:p>2,626</text:p>
          </table:table-cell>
          <table:table-cell table:style-name="ce112" table:formula="of:=['file:///O:/0%E6%A5%AD%E5%8B%99%E8%B3%87%E6%96%99%E5%A4%BE/02_%E5%AD%A3%E5%A0%B1(%E7%84%A1%E7%99%BE%E5%88%86%E6%AF%94%E6%A0%BC%E5%BC%8F)/0000/WFServlet03.xls'#$'11'.D32]" office:value-type="float" office:value="817" calcext:value-type="float">
            <text:p>817</text:p>
          </table:table-cell>
          <table:table-cell table:style-name="ce112" table:formula="of:=['file:///O:/0%E6%A5%AD%E5%8B%99%E8%B3%87%E6%96%99%E5%A4%BE/02_%E5%AD%A3%E5%A0%B1(%E7%84%A1%E7%99%BE%E5%88%86%E6%AF%94%E6%A0%BC%E5%BC%8F)/0000/WFServlet03.xls'#$'11'.E32]" office:value-type="float" office:value="1334" calcext:value-type="float">
            <text:p>1,334</text:p>
          </table:table-cell>
          <table:table-cell table:style-name="ce112" table:formula="of:=['file:///O:/0%E6%A5%AD%E5%8B%99%E8%B3%87%E6%96%99%E5%A4%BE/02_%E5%AD%A3%E5%A0%B1(%E7%84%A1%E7%99%BE%E5%88%86%E6%AF%94%E6%A0%BC%E5%BC%8F)/0000/WFServlet03.xls'#$'11'.F32]" office:value-type="float" office:value="811" calcext:value-type="float">
            <text:p>811</text:p>
          </table:table-cell>
          <table:table-cell table:style-name="ce112" table:formula="of:=['file:///O:/0%E6%A5%AD%E5%8B%99%E8%B3%87%E6%96%99%E5%A4%BE/02_%E5%AD%A3%E5%A0%B1(%E7%84%A1%E7%99%BE%E5%88%86%E6%AF%94%E6%A0%BC%E5%BC%8F)/0000/WFServlet03.xls'#$'11'.G32]" office:value-type="float" office:value="1058" calcext:value-type="float">
            <text:p>1,058</text:p>
          </table:table-cell>
          <table:table-cell table:style-name="ce112" table:formula="of:=['file:///O:/0%E6%A5%AD%E5%8B%99%E8%B3%87%E6%96%99%E5%A4%BE/02_%E5%AD%A3%E5%A0%B1(%E7%84%A1%E7%99%BE%E5%88%86%E6%AF%94%E6%A0%BC%E5%BC%8F)/0000/WFServlet03.xls'#$'11'.H32]" office:value-type="float" office:value="142" calcext:value-type="float">
            <text:p>142</text:p>
          </table:table-cell>
          <table:table-cell table:style-name="ce115" table:formula="of:=['file:///O:/0%E6%A5%AD%E5%8B%99%E8%B3%87%E6%96%99%E5%A4%BE/02_%E5%AD%A3%E5%A0%B1(%E7%84%A1%E7%99%BE%E5%88%86%E6%AF%94%E6%A0%BC%E5%BC%8F)/0000/WFServlet03.xls'#$'11'.I32]" office:value-type="float" office:value="6788" calcext:value-type="float">
            <text:p>6,788</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33]" office:value-type="percentage" office:value="0.6618" calcext:value-type="percentage">
            <text:p>66.18%</text:p>
          </table:table-cell>
          <table:table-cell table:style-name="ce113" table:formula="of:=['file:///O:/0%E6%A5%AD%E5%8B%99%E8%B3%87%E6%96%99%E5%A4%BE/02_%E5%AD%A3%E5%A0%B1(%E7%84%A1%E7%99%BE%E5%88%86%E6%AF%94%E6%A0%BC%E5%BC%8F)/0000/WFServlet03.xls'#$'11'.D33]" office:value-type="percentage" office:value="0.7785" calcext:value-type="percentage">
            <text:p>77.85%</text:p>
          </table:table-cell>
          <table:table-cell table:style-name="ce113" table:formula="of:=['file:///O:/0%E6%A5%AD%E5%8B%99%E8%B3%87%E6%96%99%E5%A4%BE/02_%E5%AD%A3%E5%A0%B1(%E7%84%A1%E7%99%BE%E5%88%86%E6%AF%94%E6%A0%BC%E5%BC%8F)/0000/WFServlet03.xls'#$'11'.E33]" office:value-type="percentage" office:value="0.7474" calcext:value-type="percentage">
            <text:p>74.74%</text:p>
          </table:table-cell>
          <table:table-cell table:style-name="ce113" table:formula="of:=['file:///O:/0%E6%A5%AD%E5%8B%99%E8%B3%87%E6%96%99%E5%A4%BE/02_%E5%AD%A3%E5%A0%B1(%E7%84%A1%E7%99%BE%E5%88%86%E6%AF%94%E6%A0%BC%E5%BC%8F)/0000/WFServlet03.xls'#$'11'.F33]" office:value-type="percentage" office:value="0.8989" calcext:value-type="percentage">
            <text:p>89.89%</text:p>
          </table:table-cell>
          <table:table-cell table:style-name="ce113" table:formula="of:=['file:///O:/0%E6%A5%AD%E5%8B%99%E8%B3%87%E6%96%99%E5%A4%BE/02_%E5%AD%A3%E5%A0%B1(%E7%84%A1%E7%99%BE%E5%88%86%E6%AF%94%E6%A0%BC%E5%BC%8F)/0000/WFServlet03.xls'#$'11'.G33]" office:value-type="percentage" office:value="0.7202" calcext:value-type="percentage">
            <text:p>72.02%</text:p>
          </table:table-cell>
          <table:table-cell table:style-name="ce113" table:formula="of:=['file:///O:/0%E6%A5%AD%E5%8B%99%E8%B3%87%E6%96%99%E5%A4%BE/02_%E5%AD%A3%E5%A0%B1(%E7%84%A1%E7%99%BE%E5%88%86%E6%AF%94%E6%A0%BC%E5%BC%8F)/0000/WFServlet03.xls'#$'11'.H33]" office:value-type="percentage" office:value="0.8451" calcext:value-type="percentage">
            <text:p>84.51%</text:p>
          </table:table-cell>
          <table:table-cell table:style-name="ce116" table:formula="of:=['file:///O:/0%E6%A5%AD%E5%8B%99%E8%B3%87%E6%96%99%E5%A4%BE/02_%E5%AD%A3%E5%A0%B1(%E7%84%A1%E7%99%BE%E5%88%86%E6%AF%94%E6%A0%BC%E5%BC%8F)/0000/WFServlet03.xls'#$'11'.I33]" office:value-type="percentage" office:value="0.7339" calcext:value-type="percentage">
            <text:p>73.39%</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34]" office:value-type="string" office:string-value="103年第1季" calcext:value-type="string">
            <text:p>103年第1季</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34]" office:value-type="float" office:value="1687" calcext:value-type="float">
            <text:p>1,687</text:p>
          </table:table-cell>
          <table:table-cell table:style-name="ce111" table:formula="of:=['file:///O:/0%E6%A5%AD%E5%8B%99%E8%B3%87%E6%96%99%E5%A4%BE/02_%E5%AD%A3%E5%A0%B1(%E7%84%A1%E7%99%BE%E5%88%86%E6%AF%94%E6%A0%BC%E5%BC%8F)/0000/WFServlet03.xls'#$'11'.D34]" office:value-type="float" office:value="622" calcext:value-type="float">
            <text:p>622</text:p>
          </table:table-cell>
          <table:table-cell table:style-name="ce111" table:formula="of:=['file:///O:/0%E6%A5%AD%E5%8B%99%E8%B3%87%E6%96%99%E5%A4%BE/02_%E5%AD%A3%E5%A0%B1(%E7%84%A1%E7%99%BE%E5%88%86%E6%AF%94%E6%A0%BC%E5%BC%8F)/0000/WFServlet03.xls'#$'11'.E34]" office:value-type="float" office:value="995" calcext:value-type="float">
            <text:p>995</text:p>
          </table:table-cell>
          <table:table-cell table:style-name="ce111" table:formula="of:=['file:///O:/0%E6%A5%AD%E5%8B%99%E8%B3%87%E6%96%99%E5%A4%BE/02_%E5%AD%A3%E5%A0%B1(%E7%84%A1%E7%99%BE%E5%88%86%E6%AF%94%E6%A0%BC%E5%BC%8F)/0000/WFServlet03.xls'#$'11'.F34]" office:value-type="float" office:value="725" calcext:value-type="float">
            <text:p>725</text:p>
          </table:table-cell>
          <table:table-cell table:style-name="ce111" table:formula="of:=['file:///O:/0%E6%A5%AD%E5%8B%99%E8%B3%87%E6%96%99%E5%A4%BE/02_%E5%AD%A3%E5%A0%B1(%E7%84%A1%E7%99%BE%E5%88%86%E6%AF%94%E6%A0%BC%E5%BC%8F)/0000/WFServlet03.xls'#$'11'.G34]" office:value-type="float" office:value="747" calcext:value-type="float">
            <text:p>747</text:p>
          </table:table-cell>
          <table:table-cell table:style-name="ce111" table:formula="of:=['file:///O:/0%E6%A5%AD%E5%8B%99%E8%B3%87%E6%96%99%E5%A4%BE/02_%E5%AD%A3%E5%A0%B1(%E7%84%A1%E7%99%BE%E5%88%86%E6%AF%94%E6%A0%BC%E5%BC%8F)/0000/WFServlet03.xls'#$'11'.H34]" office:value-type="float" office:value="116" calcext:value-type="float">
            <text:p>116</text:p>
          </table:table-cell>
          <table:table-cell table:style-name="ce114" table:formula="of:=['file:///O:/0%E6%A5%AD%E5%8B%99%E8%B3%87%E6%96%99%E5%A4%BE/02_%E5%AD%A3%E5%A0%B1(%E7%84%A1%E7%99%BE%E5%88%86%E6%AF%94%E6%A0%BC%E5%BC%8F)/0000/WFServlet03.xls'#$'11'.I34]" office:value-type="float" office:value="4892" calcext:value-type="float">
            <text:p>4,892</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35]" office:value-type="float" office:value="2557" calcext:value-type="float">
            <text:p>2,557</text:p>
          </table:table-cell>
          <table:table-cell table:style-name="ce112" table:formula="of:=['file:///O:/0%E6%A5%AD%E5%8B%99%E8%B3%87%E6%96%99%E5%A4%BE/02_%E5%AD%A3%E5%A0%B1(%E7%84%A1%E7%99%BE%E5%88%86%E6%AF%94%E6%A0%BC%E5%BC%8F)/0000/WFServlet03.xls'#$'11'.D35]" office:value-type="float" office:value="801" calcext:value-type="float">
            <text:p>801</text:p>
          </table:table-cell>
          <table:table-cell table:style-name="ce112" table:formula="of:=['file:///O:/0%E6%A5%AD%E5%8B%99%E8%B3%87%E6%96%99%E5%A4%BE/02_%E5%AD%A3%E5%A0%B1(%E7%84%A1%E7%99%BE%E5%88%86%E6%AF%94%E6%A0%BC%E5%BC%8F)/0000/WFServlet03.xls'#$'11'.E35]" office:value-type="float" office:value="1329" calcext:value-type="float">
            <text:p>1,329</text:p>
          </table:table-cell>
          <table:table-cell table:style-name="ce112" table:formula="of:=['file:///O:/0%E6%A5%AD%E5%8B%99%E8%B3%87%E6%96%99%E5%A4%BE/02_%E5%AD%A3%E5%A0%B1(%E7%84%A1%E7%99%BE%E5%88%86%E6%AF%94%E6%A0%BC%E5%BC%8F)/0000/WFServlet03.xls'#$'11'.F35]" office:value-type="float" office:value="808" calcext:value-type="float">
            <text:p>808</text:p>
          </table:table-cell>
          <table:table-cell table:style-name="ce112" table:formula="of:=['file:///O:/0%E6%A5%AD%E5%8B%99%E8%B3%87%E6%96%99%E5%A4%BE/02_%E5%AD%A3%E5%A0%B1(%E7%84%A1%E7%99%BE%E5%88%86%E6%AF%94%E6%A0%BC%E5%BC%8F)/0000/WFServlet03.xls'#$'11'.G35]" office:value-type="float" office:value="1039" calcext:value-type="float">
            <text:p>1,039</text:p>
          </table:table-cell>
          <table:table-cell table:style-name="ce112" table:formula="of:=['file:///O:/0%E6%A5%AD%E5%8B%99%E8%B3%87%E6%96%99%E5%A4%BE/02_%E5%AD%A3%E5%A0%B1(%E7%84%A1%E7%99%BE%E5%88%86%E6%AF%94%E6%A0%BC%E5%BC%8F)/0000/WFServlet03.xls'#$'11'.H35]" office:value-type="float" office:value="135" calcext:value-type="float">
            <text:p>135</text:p>
          </table:table-cell>
          <table:table-cell table:style-name="ce115" table:formula="of:=['file:///O:/0%E6%A5%AD%E5%8B%99%E8%B3%87%E6%96%99%E5%A4%BE/02_%E5%AD%A3%E5%A0%B1(%E7%84%A1%E7%99%BE%E5%88%86%E6%AF%94%E6%A0%BC%E5%BC%8F)/0000/WFServlet03.xls'#$'11'.I35]" office:value-type="float" office:value="6669" calcext:value-type="float">
            <text:p>6,669</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36]" office:value-type="percentage" office:value="0.6598" calcext:value-type="percentage">
            <text:p>65.98%</text:p>
          </table:table-cell>
          <table:table-cell table:style-name="ce113" table:formula="of:=['file:///O:/0%E6%A5%AD%E5%8B%99%E8%B3%87%E6%96%99%E5%A4%BE/02_%E5%AD%A3%E5%A0%B1(%E7%84%A1%E7%99%BE%E5%88%86%E6%AF%94%E6%A0%BC%E5%BC%8F)/0000/WFServlet03.xls'#$'11'.D36]" office:value-type="percentage" office:value="0.7765" calcext:value-type="percentage">
            <text:p>77.65%</text:p>
          </table:table-cell>
          <table:table-cell table:style-name="ce113" table:formula="of:=['file:///O:/0%E6%A5%AD%E5%8B%99%E8%B3%87%E6%96%99%E5%A4%BE/02_%E5%AD%A3%E5%A0%B1(%E7%84%A1%E7%99%BE%E5%88%86%E6%AF%94%E6%A0%BC%E5%BC%8F)/0000/WFServlet03.xls'#$'11'.E36]" office:value-type="percentage" office:value="0.7487" calcext:value-type="percentage">
            <text:p>74.87%</text:p>
          </table:table-cell>
          <table:table-cell table:style-name="ce113" table:formula="of:=['file:///O:/0%E6%A5%AD%E5%8B%99%E8%B3%87%E6%96%99%E5%A4%BE/02_%E5%AD%A3%E5%A0%B1(%E7%84%A1%E7%99%BE%E5%88%86%E6%AF%94%E6%A0%BC%E5%BC%8F)/0000/WFServlet03.xls'#$'11'.F36]" office:value-type="percentage" office:value="0.8973" calcext:value-type="percentage">
            <text:p>89.73%</text:p>
          </table:table-cell>
          <table:table-cell table:style-name="ce113" table:formula="of:=['file:///O:/0%E6%A5%AD%E5%8B%99%E8%B3%87%E6%96%99%E5%A4%BE/02_%E5%AD%A3%E5%A0%B1(%E7%84%A1%E7%99%BE%E5%88%86%E6%AF%94%E6%A0%BC%E5%BC%8F)/0000/WFServlet03.xls'#$'11'.G36]" office:value-type="percentage" office:value="0.719" calcext:value-type="percentage">
            <text:p>71.90%</text:p>
          </table:table-cell>
          <table:table-cell table:style-name="ce113" table:formula="of:=['file:///O:/0%E6%A5%AD%E5%8B%99%E8%B3%87%E6%96%99%E5%A4%BE/02_%E5%AD%A3%E5%A0%B1(%E7%84%A1%E7%99%BE%E5%88%86%E6%AF%94%E6%A0%BC%E5%BC%8F)/0000/WFServlet03.xls'#$'11'.H36]" office:value-type="percentage" office:value="0.8593" calcext:value-type="percentage">
            <text:p>85.93%</text:p>
          </table:table-cell>
          <table:table-cell table:style-name="ce116" table:formula="of:=['file:///O:/0%E6%A5%AD%E5%8B%99%E8%B3%87%E6%96%99%E5%A4%BE/02_%E5%AD%A3%E5%A0%B1(%E7%84%A1%E7%99%BE%E5%88%86%E6%AF%94%E6%A0%BC%E5%BC%8F)/0000/WFServlet03.xls'#$'11'.I36]" office:value-type="percentage" office:value="0.7335" calcext:value-type="percentage">
            <text:p>73.35%</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37]" office:value-type="string" office:string-value="103年第2季" calcext:value-type="string">
            <text:p>103年第2季</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37]" office:value-type="float" office:value="1698" calcext:value-type="float">
            <text:p>1,698</text:p>
          </table:table-cell>
          <table:table-cell table:style-name="ce111" table:formula="of:=['file:///O:/0%E6%A5%AD%E5%8B%99%E8%B3%87%E6%96%99%E5%A4%BE/02_%E5%AD%A3%E5%A0%B1(%E7%84%A1%E7%99%BE%E5%88%86%E6%AF%94%E6%A0%BC%E5%BC%8F)/0000/WFServlet03.xls'#$'11'.D37]" office:value-type="float" office:value="634" calcext:value-type="float">
            <text:p>634</text:p>
          </table:table-cell>
          <table:table-cell table:style-name="ce111" table:formula="of:=['file:///O:/0%E6%A5%AD%E5%8B%99%E8%B3%87%E6%96%99%E5%A4%BE/02_%E5%AD%A3%E5%A0%B1(%E7%84%A1%E7%99%BE%E5%88%86%E6%AF%94%E6%A0%BC%E5%BC%8F)/0000/WFServlet03.xls'#$'11'.E37]" office:value-type="float" office:value="1001" calcext:value-type="float">
            <text:p>1,001</text:p>
          </table:table-cell>
          <table:table-cell table:style-name="ce111" table:formula="of:=['file:///O:/0%E6%A5%AD%E5%8B%99%E8%B3%87%E6%96%99%E5%A4%BE/02_%E5%AD%A3%E5%A0%B1(%E7%84%A1%E7%99%BE%E5%88%86%E6%AF%94%E6%A0%BC%E5%BC%8F)/0000/WFServlet03.xls'#$'11'.F37]" office:value-type="float" office:value="724" calcext:value-type="float">
            <text:p>724</text:p>
          </table:table-cell>
          <table:table-cell table:style-name="ce111" table:formula="of:=['file:///O:/0%E6%A5%AD%E5%8B%99%E8%B3%87%E6%96%99%E5%A4%BE/02_%E5%AD%A3%E5%A0%B1(%E7%84%A1%E7%99%BE%E5%88%86%E6%AF%94%E6%A0%BC%E5%BC%8F)/0000/WFServlet03.xls'#$'11'.G37]" office:value-type="float" office:value="748" calcext:value-type="float">
            <text:p>748</text:p>
          </table:table-cell>
          <table:table-cell table:style-name="ce111" table:formula="of:=['file:///O:/0%E6%A5%AD%E5%8B%99%E8%B3%87%E6%96%99%E5%A4%BE/02_%E5%AD%A3%E5%A0%B1(%E7%84%A1%E7%99%BE%E5%88%86%E6%AF%94%E6%A0%BC%E5%BC%8F)/0000/WFServlet03.xls'#$'11'.H37]" office:value-type="float" office:value="116" calcext:value-type="float">
            <text:p>116</text:p>
          </table:table-cell>
          <table:table-cell table:style-name="ce114" table:formula="of:=['file:///O:/0%E6%A5%AD%E5%8B%99%E8%B3%87%E6%96%99%E5%A4%BE/02_%E5%AD%A3%E5%A0%B1(%E7%84%A1%E7%99%BE%E5%88%86%E6%AF%94%E6%A0%BC%E5%BC%8F)/0000/WFServlet03.xls'#$'11'.I37]" office:value-type="float" office:value="4921" calcext:value-type="float">
            <text:p>4,921</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38]" office:value-type="float" office:value="2564" calcext:value-type="float">
            <text:p>2,564</text:p>
          </table:table-cell>
          <table:table-cell table:style-name="ce112" table:formula="of:=['file:///O:/0%E6%A5%AD%E5%8B%99%E8%B3%87%E6%96%99%E5%A4%BE/02_%E5%AD%A3%E5%A0%B1(%E7%84%A1%E7%99%BE%E5%88%86%E6%AF%94%E6%A0%BC%E5%BC%8F)/0000/WFServlet03.xls'#$'11'.D38]" office:value-type="float" office:value="805" calcext:value-type="float">
            <text:p>805</text:p>
          </table:table-cell>
          <table:table-cell table:style-name="ce112" table:formula="of:=['file:///O:/0%E6%A5%AD%E5%8B%99%E8%B3%87%E6%96%99%E5%A4%BE/02_%E5%AD%A3%E5%A0%B1(%E7%84%A1%E7%99%BE%E5%88%86%E6%AF%94%E6%A0%BC%E5%BC%8F)/0000/WFServlet03.xls'#$'11'.E38]" office:value-type="float" office:value="1332" calcext:value-type="float">
            <text:p>1,332</text:p>
          </table:table-cell>
          <table:table-cell table:style-name="ce112" table:formula="of:=['file:///O:/0%E6%A5%AD%E5%8B%99%E8%B3%87%E6%96%99%E5%A4%BE/02_%E5%AD%A3%E5%A0%B1(%E7%84%A1%E7%99%BE%E5%88%86%E6%AF%94%E6%A0%BC%E5%BC%8F)/0000/WFServlet03.xls'#$'11'.F38]" office:value-type="float" office:value="808" calcext:value-type="float">
            <text:p>808</text:p>
          </table:table-cell>
          <table:table-cell table:style-name="ce112" table:formula="of:=['file:///O:/0%E6%A5%AD%E5%8B%99%E8%B3%87%E6%96%99%E5%A4%BE/02_%E5%AD%A3%E5%A0%B1(%E7%84%A1%E7%99%BE%E5%88%86%E6%AF%94%E6%A0%BC%E5%BC%8F)/0000/WFServlet03.xls'#$'11'.G38]" office:value-type="float" office:value="1040" calcext:value-type="float">
            <text:p>1,040</text:p>
          </table:table-cell>
          <table:table-cell table:style-name="ce112" table:formula="of:=['file:///O:/0%E6%A5%AD%E5%8B%99%E8%B3%87%E6%96%99%E5%A4%BE/02_%E5%AD%A3%E5%A0%B1(%E7%84%A1%E7%99%BE%E5%88%86%E6%AF%94%E6%A0%BC%E5%BC%8F)/0000/WFServlet03.xls'#$'11'.H38]" office:value-type="float" office:value="135" calcext:value-type="float">
            <text:p>135</text:p>
          </table:table-cell>
          <table:table-cell table:style-name="ce115" table:formula="of:=['file:///O:/0%E6%A5%AD%E5%8B%99%E8%B3%87%E6%96%99%E5%A4%BE/02_%E5%AD%A3%E5%A0%B1(%E7%84%A1%E7%99%BE%E5%88%86%E6%AF%94%E6%A0%BC%E5%BC%8F)/0000/WFServlet03.xls'#$'11'.I38]" office:value-type="float" office:value="6684" calcext:value-type="float">
            <text:p>6,684</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39]" office:value-type="percentage" office:value="0.6622" calcext:value-type="percentage">
            <text:p>66.22%</text:p>
          </table:table-cell>
          <table:table-cell table:style-name="ce113" table:formula="of:=['file:///O:/0%E6%A5%AD%E5%8B%99%E8%B3%87%E6%96%99%E5%A4%BE/02_%E5%AD%A3%E5%A0%B1(%E7%84%A1%E7%99%BE%E5%88%86%E6%AF%94%E6%A0%BC%E5%BC%8F)/0000/WFServlet03.xls'#$'11'.D39]" office:value-type="percentage" office:value="0.7876" calcext:value-type="percentage">
            <text:p>78.76%</text:p>
          </table:table-cell>
          <table:table-cell table:style-name="ce113" table:formula="of:=['file:///O:/0%E6%A5%AD%E5%8B%99%E8%B3%87%E6%96%99%E5%A4%BE/02_%E5%AD%A3%E5%A0%B1(%E7%84%A1%E7%99%BE%E5%88%86%E6%AF%94%E6%A0%BC%E5%BC%8F)/0000/WFServlet03.xls'#$'11'.E39]" office:value-type="percentage" office:value="0.7515" calcext:value-type="percentage">
            <text:p>75.15%</text:p>
          </table:table-cell>
          <table:table-cell table:style-name="ce113" table:formula="of:=['file:///O:/0%E6%A5%AD%E5%8B%99%E8%B3%87%E6%96%99%E5%A4%BE/02_%E5%AD%A3%E5%A0%B1(%E7%84%A1%E7%99%BE%E5%88%86%E6%AF%94%E6%A0%BC%E5%BC%8F)/0000/WFServlet03.xls'#$'11'.F39]" office:value-type="percentage" office:value="0.896" calcext:value-type="percentage">
            <text:p>89.60%</text:p>
          </table:table-cell>
          <table:table-cell table:style-name="ce113" table:formula="of:=['file:///O:/0%E6%A5%AD%E5%8B%99%E8%B3%87%E6%96%99%E5%A4%BE/02_%E5%AD%A3%E5%A0%B1(%E7%84%A1%E7%99%BE%E5%88%86%E6%AF%94%E6%A0%BC%E5%BC%8F)/0000/WFServlet03.xls'#$'11'.G39]" office:value-type="percentage" office:value="0.7192" calcext:value-type="percentage">
            <text:p>71.92%</text:p>
          </table:table-cell>
          <table:table-cell table:style-name="ce113" table:formula="of:=['file:///O:/0%E6%A5%AD%E5%8B%99%E8%B3%87%E6%96%99%E5%A4%BE/02_%E5%AD%A3%E5%A0%B1(%E7%84%A1%E7%99%BE%E5%88%86%E6%AF%94%E6%A0%BC%E5%BC%8F)/0000/WFServlet03.xls'#$'11'.H39]" office:value-type="percentage" office:value="0.8593" calcext:value-type="percentage">
            <text:p>85.93%</text:p>
          </table:table-cell>
          <table:table-cell table:style-name="ce116" table:formula="of:=['file:///O:/0%E6%A5%AD%E5%8B%99%E8%B3%87%E6%96%99%E5%A4%BE/02_%E5%AD%A3%E5%A0%B1(%E7%84%A1%E7%99%BE%E5%88%86%E6%AF%94%E6%A0%BC%E5%BC%8F)/0000/WFServlet03.xls'#$'11'.I39]" office:value-type="percentage" office:value="0.7362" calcext:value-type="percentage">
            <text:p>73.62%</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40]" office:value-type="string" office:string-value="103年第3季" calcext:value-type="string">
            <text:p>103年第3季</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40]" office:value-type="float" office:value="1723" calcext:value-type="float">
            <text:p>1,723</text:p>
          </table:table-cell>
          <table:table-cell table:style-name="ce111" table:formula="of:=['file:///O:/0%E6%A5%AD%E5%8B%99%E8%B3%87%E6%96%99%E5%A4%BE/02_%E5%AD%A3%E5%A0%B1(%E7%84%A1%E7%99%BE%E5%88%86%E6%AF%94%E6%A0%BC%E5%BC%8F)/0000/WFServlet03.xls'#$'11'.D40]" office:value-type="float" office:value="634" calcext:value-type="float">
            <text:p>634</text:p>
          </table:table-cell>
          <table:table-cell table:style-name="ce111" table:formula="of:=['file:///O:/0%E6%A5%AD%E5%8B%99%E8%B3%87%E6%96%99%E5%A4%BE/02_%E5%AD%A3%E5%A0%B1(%E7%84%A1%E7%99%BE%E5%88%86%E6%AF%94%E6%A0%BC%E5%BC%8F)/0000/WFServlet03.xls'#$'11'.E40]" office:value-type="float" office:value="1007" calcext:value-type="float">
            <text:p>1,007</text:p>
          </table:table-cell>
          <table:table-cell table:style-name="ce111" table:formula="of:=['file:///O:/0%E6%A5%AD%E5%8B%99%E8%B3%87%E6%96%99%E5%A4%BE/02_%E5%AD%A3%E5%A0%B1(%E7%84%A1%E7%99%BE%E5%88%86%E6%AF%94%E6%A0%BC%E5%BC%8F)/0000/WFServlet03.xls'#$'11'.F40]" office:value-type="float" office:value="735" calcext:value-type="float">
            <text:p>735</text:p>
          </table:table-cell>
          <table:table-cell table:style-name="ce111" table:formula="of:=['file:///O:/0%E6%A5%AD%E5%8B%99%E8%B3%87%E6%96%99%E5%A4%BE/02_%E5%AD%A3%E5%A0%B1(%E7%84%A1%E7%99%BE%E5%88%86%E6%AF%94%E6%A0%BC%E5%BC%8F)/0000/WFServlet03.xls'#$'11'.G40]" office:value-type="float" office:value="753" calcext:value-type="float">
            <text:p>753</text:p>
          </table:table-cell>
          <table:table-cell table:style-name="ce111" table:formula="of:=['file:///O:/0%E6%A5%AD%E5%8B%99%E8%B3%87%E6%96%99%E5%A4%BE/02_%E5%AD%A3%E5%A0%B1(%E7%84%A1%E7%99%BE%E5%88%86%E6%AF%94%E6%A0%BC%E5%BC%8F)/0000/WFServlet03.xls'#$'11'.H40]" office:value-type="float" office:value="115" calcext:value-type="float">
            <text:p>115</text:p>
          </table:table-cell>
          <table:table-cell table:style-name="ce114" table:formula="of:=['file:///O:/0%E6%A5%AD%E5%8B%99%E8%B3%87%E6%96%99%E5%A4%BE/02_%E5%AD%A3%E5%A0%B1(%E7%84%A1%E7%99%BE%E5%88%86%E6%AF%94%E6%A0%BC%E5%BC%8F)/0000/WFServlet03.xls'#$'11'.I40]" office:value-type="float" office:value="4967" calcext:value-type="float">
            <text:p>4,967</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41]" office:value-type="float" office:value="2575" calcext:value-type="float">
            <text:p>2,575</text:p>
          </table:table-cell>
          <table:table-cell table:style-name="ce112" table:formula="of:=['file:///O:/0%E6%A5%AD%E5%8B%99%E8%B3%87%E6%96%99%E5%A4%BE/02_%E5%AD%A3%E5%A0%B1(%E7%84%A1%E7%99%BE%E5%88%86%E6%AF%94%E6%A0%BC%E5%BC%8F)/0000/WFServlet03.xls'#$'11'.D41]" office:value-type="float" office:value="812" calcext:value-type="float">
            <text:p>812</text:p>
          </table:table-cell>
          <table:table-cell table:style-name="ce112" table:formula="of:=['file:///O:/0%E6%A5%AD%E5%8B%99%E8%B3%87%E6%96%99%E5%A4%BE/02_%E5%AD%A3%E5%A0%B1(%E7%84%A1%E7%99%BE%E5%88%86%E6%AF%94%E6%A0%BC%E5%BC%8F)/0000/WFServlet03.xls'#$'11'.E41]" office:value-type="float" office:value="1333" calcext:value-type="float">
            <text:p>1,333</text:p>
          </table:table-cell>
          <table:table-cell table:style-name="ce112" table:formula="of:=['file:///O:/0%E6%A5%AD%E5%8B%99%E8%B3%87%E6%96%99%E5%A4%BE/02_%E5%AD%A3%E5%A0%B1(%E7%84%A1%E7%99%BE%E5%88%86%E6%AF%94%E6%A0%BC%E5%BC%8F)/0000/WFServlet03.xls'#$'11'.F41]" office:value-type="float" office:value="808" calcext:value-type="float">
            <text:p>808</text:p>
          </table:table-cell>
          <table:table-cell table:style-name="ce112" table:formula="of:=['file:///O:/0%E6%A5%AD%E5%8B%99%E8%B3%87%E6%96%99%E5%A4%BE/02_%E5%AD%A3%E5%A0%B1(%E7%84%A1%E7%99%BE%E5%88%86%E6%AF%94%E6%A0%BC%E5%BC%8F)/0000/WFServlet03.xls'#$'11'.G41]" office:value-type="float" office:value="1046" calcext:value-type="float">
            <text:p>1,046</text:p>
          </table:table-cell>
          <table:table-cell table:style-name="ce112" table:formula="of:=['file:///O:/0%E6%A5%AD%E5%8B%99%E8%B3%87%E6%96%99%E5%A4%BE/02_%E5%AD%A3%E5%A0%B1(%E7%84%A1%E7%99%BE%E5%88%86%E6%AF%94%E6%A0%BC%E5%BC%8F)/0000/WFServlet03.xls'#$'11'.H41]" office:value-type="float" office:value="134" calcext:value-type="float">
            <text:p>134</text:p>
          </table:table-cell>
          <table:table-cell table:style-name="ce115" table:formula="of:=['file:///O:/0%E6%A5%AD%E5%8B%99%E8%B3%87%E6%96%99%E5%A4%BE/02_%E5%AD%A3%E5%A0%B1(%E7%84%A1%E7%99%BE%E5%88%86%E6%AF%94%E6%A0%BC%E5%BC%8F)/0000/WFServlet03.xls'#$'11'.I41]" office:value-type="float" office:value="6708" calcext:value-type="float">
            <text:p>6,708</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42]" office:value-type="percentage" office:value="0.6691" calcext:value-type="percentage">
            <text:p>66.91%</text:p>
          </table:table-cell>
          <table:table-cell table:style-name="ce113" table:formula="of:=['file:///O:/0%E6%A5%AD%E5%8B%99%E8%B3%87%E6%96%99%E5%A4%BE/02_%E5%AD%A3%E5%A0%B1(%E7%84%A1%E7%99%BE%E5%88%86%E6%AF%94%E6%A0%BC%E5%BC%8F)/0000/WFServlet03.xls'#$'11'.D42]" office:value-type="percentage" office:value="0.7808" calcext:value-type="percentage">
            <text:p>78.08%</text:p>
          </table:table-cell>
          <table:table-cell table:style-name="ce113" table:formula="of:=['file:///O:/0%E6%A5%AD%E5%8B%99%E8%B3%87%E6%96%99%E5%A4%BE/02_%E5%AD%A3%E5%A0%B1(%E7%84%A1%E7%99%BE%E5%88%86%E6%AF%94%E6%A0%BC%E5%BC%8F)/0000/WFServlet03.xls'#$'11'.E42]" office:value-type="percentage" office:value="0.7554" calcext:value-type="percentage">
            <text:p>75.54%</text:p>
          </table:table-cell>
          <table:table-cell table:style-name="ce113" table:formula="of:=['file:///O:/0%E6%A5%AD%E5%8B%99%E8%B3%87%E6%96%99%E5%A4%BE/02_%E5%AD%A3%E5%A0%B1(%E7%84%A1%E7%99%BE%E5%88%86%E6%AF%94%E6%A0%BC%E5%BC%8F)/0000/WFServlet03.xls'#$'11'.F42]" office:value-type="percentage" office:value="0.9097" calcext:value-type="percentage">
            <text:p>90.97%</text:p>
          </table:table-cell>
          <table:table-cell table:style-name="ce113" table:formula="of:=['file:///O:/0%E6%A5%AD%E5%8B%99%E8%B3%87%E6%96%99%E5%A4%BE/02_%E5%AD%A3%E5%A0%B1(%E7%84%A1%E7%99%BE%E5%88%86%E6%AF%94%E6%A0%BC%E5%BC%8F)/0000/WFServlet03.xls'#$'11'.G42]" office:value-type="percentage" office:value="0.7199" calcext:value-type="percentage">
            <text:p>71.99%</text:p>
          </table:table-cell>
          <table:table-cell table:style-name="ce113" table:formula="of:=['file:///O:/0%E6%A5%AD%E5%8B%99%E8%B3%87%E6%96%99%E5%A4%BE/02_%E5%AD%A3%E5%A0%B1(%E7%84%A1%E7%99%BE%E5%88%86%E6%AF%94%E6%A0%BC%E5%BC%8F)/0000/WFServlet03.xls'#$'11'.H42]" office:value-type="percentage" office:value="0.8582" calcext:value-type="percentage">
            <text:p>85.82%</text:p>
          </table:table-cell>
          <table:table-cell table:style-name="ce116" table:formula="of:=['file:///O:/0%E6%A5%AD%E5%8B%99%E8%B3%87%E6%96%99%E5%A4%BE/02_%E5%AD%A3%E5%A0%B1(%E7%84%A1%E7%99%BE%E5%88%86%E6%AF%94%E6%A0%BC%E5%BC%8F)/0000/WFServlet03.xls'#$'11'.I42]" office:value-type="percentage" office:value="0.7405" calcext:value-type="percentage">
            <text:p>74.05%</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43]" office:value-type="string" office:string-value="103年第4季" calcext:value-type="string">
            <text:p>103年第4季</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43]" office:value-type="float" office:value="1789" calcext:value-type="float">
            <text:p>1,789</text:p>
          </table:table-cell>
          <table:table-cell table:style-name="ce111" table:formula="of:=['file:///O:/0%E6%A5%AD%E5%8B%99%E8%B3%87%E6%96%99%E5%A4%BE/02_%E5%AD%A3%E5%A0%B1(%E7%84%A1%E7%99%BE%E5%88%86%E6%AF%94%E6%A0%BC%E5%BC%8F)/0000/WFServlet03.xls'#$'11'.D43]" office:value-type="float" office:value="650" calcext:value-type="float">
            <text:p>650</text:p>
          </table:table-cell>
          <table:table-cell table:style-name="ce111" table:formula="of:=['file:///O:/0%E6%A5%AD%E5%8B%99%E8%B3%87%E6%96%99%E5%A4%BE/02_%E5%AD%A3%E5%A0%B1(%E7%84%A1%E7%99%BE%E5%88%86%E6%AF%94%E6%A0%BC%E5%BC%8F)/0000/WFServlet03.xls'#$'11'.E43]" office:value-type="float" office:value="1024" calcext:value-type="float">
            <text:p>1,024</text:p>
          </table:table-cell>
          <table:table-cell table:style-name="ce111" table:formula="of:=['file:///O:/0%E6%A5%AD%E5%8B%99%E8%B3%87%E6%96%99%E5%A4%BE/02_%E5%AD%A3%E5%A0%B1(%E7%84%A1%E7%99%BE%E5%88%86%E6%AF%94%E6%A0%BC%E5%BC%8F)/0000/WFServlet03.xls'#$'11'.F43]" office:value-type="float" office:value="743" calcext:value-type="float">
            <text:p>743</text:p>
          </table:table-cell>
          <table:table-cell table:style-name="ce111" table:formula="of:=['file:///O:/0%E6%A5%AD%E5%8B%99%E8%B3%87%E6%96%99%E5%A4%BE/02_%E5%AD%A3%E5%A0%B1(%E7%84%A1%E7%99%BE%E5%88%86%E6%AF%94%E6%A0%BC%E5%BC%8F)/0000/WFServlet03.xls'#$'11'.G43]" office:value-type="float" office:value="777" calcext:value-type="float">
            <text:p>777</text:p>
          </table:table-cell>
          <table:table-cell table:style-name="ce111" table:formula="of:=['file:///O:/0%E6%A5%AD%E5%8B%99%E8%B3%87%E6%96%99%E5%A4%BE/02_%E5%AD%A3%E5%A0%B1(%E7%84%A1%E7%99%BE%E5%88%86%E6%AF%94%E6%A0%BC%E5%BC%8F)/0000/WFServlet03.xls'#$'11'.H43]" office:value-type="float" office:value="116" calcext:value-type="float">
            <text:p>116</text:p>
          </table:table-cell>
          <table:table-cell table:style-name="ce114" table:formula="of:=['file:///O:/0%E6%A5%AD%E5%8B%99%E8%B3%87%E6%96%99%E5%A4%BE/02_%E5%AD%A3%E5%A0%B1(%E7%84%A1%E7%99%BE%E5%88%86%E6%AF%94%E6%A0%BC%E5%BC%8F)/0000/WFServlet03.xls'#$'11'.I43]" office:value-type="float" office:value="5099" calcext:value-type="float">
            <text:p>5,099</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44]" office:value-type="float" office:value="2590" calcext:value-type="float">
            <text:p>2,590</text:p>
          </table:table-cell>
          <table:table-cell table:style-name="ce112" table:formula="of:=['file:///O:/0%E6%A5%AD%E5%8B%99%E8%B3%87%E6%96%99%E5%A4%BE/02_%E5%AD%A3%E5%A0%B1(%E7%84%A1%E7%99%BE%E5%88%86%E6%AF%94%E6%A0%BC%E5%BC%8F)/0000/WFServlet03.xls'#$'11'.D44]" office:value-type="float" office:value="815" calcext:value-type="float">
            <text:p>815</text:p>
          </table:table-cell>
          <table:table-cell table:style-name="ce112" table:formula="of:=['file:///O:/0%E6%A5%AD%E5%8B%99%E8%B3%87%E6%96%99%E5%A4%BE/02_%E5%AD%A3%E5%A0%B1(%E7%84%A1%E7%99%BE%E5%88%86%E6%AF%94%E6%A0%BC%E5%BC%8F)/0000/WFServlet03.xls'#$'11'.E44]" office:value-type="float" office:value="1332" calcext:value-type="float">
            <text:p>1,332</text:p>
          </table:table-cell>
          <table:table-cell table:style-name="ce112" table:formula="of:=['file:///O:/0%E6%A5%AD%E5%8B%99%E8%B3%87%E6%96%99%E5%A4%BE/02_%E5%AD%A3%E5%A0%B1(%E7%84%A1%E7%99%BE%E5%88%86%E6%AF%94%E6%A0%BC%E5%BC%8F)/0000/WFServlet03.xls'#$'11'.F44]" office:value-type="float" office:value="811" calcext:value-type="float">
            <text:p>811</text:p>
          </table:table-cell>
          <table:table-cell table:style-name="ce112" table:formula="of:=['file:///O:/0%E6%A5%AD%E5%8B%99%E8%B3%87%E6%96%99%E5%A4%BE/02_%E5%AD%A3%E5%A0%B1(%E7%84%A1%E7%99%BE%E5%88%86%E6%AF%94%E6%A0%BC%E5%BC%8F)/0000/WFServlet03.xls'#$'11'.G44]" office:value-type="float" office:value="1050" calcext:value-type="float">
            <text:p>1,050</text:p>
          </table:table-cell>
          <table:table-cell table:style-name="ce112" table:formula="of:=['file:///O:/0%E6%A5%AD%E5%8B%99%E8%B3%87%E6%96%99%E5%A4%BE/02_%E5%AD%A3%E5%A0%B1(%E7%84%A1%E7%99%BE%E5%88%86%E6%AF%94%E6%A0%BC%E5%BC%8F)/0000/WFServlet03.xls'#$'11'.H44]" office:value-type="float" office:value="135" calcext:value-type="float">
            <text:p>135</text:p>
          </table:table-cell>
          <table:table-cell table:style-name="ce115" table:formula="of:=['file:///O:/0%E6%A5%AD%E5%8B%99%E8%B3%87%E6%96%99%E5%A4%BE/02_%E5%AD%A3%E5%A0%B1(%E7%84%A1%E7%99%BE%E5%88%86%E6%AF%94%E6%A0%BC%E5%BC%8F)/0000/WFServlet03.xls'#$'11'.I44]" office:value-type="float" office:value="6733" calcext:value-type="float">
            <text:p>6,733</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45]" office:value-type="percentage" office:value="0.6907" calcext:value-type="percentage">
            <text:p>69.07%</text:p>
          </table:table-cell>
          <table:table-cell table:style-name="ce113" table:formula="of:=['file:///O:/0%E6%A5%AD%E5%8B%99%E8%B3%87%E6%96%99%E5%A4%BE/02_%E5%AD%A3%E5%A0%B1(%E7%84%A1%E7%99%BE%E5%88%86%E6%AF%94%E6%A0%BC%E5%BC%8F)/0000/WFServlet03.xls'#$'11'.D45]" office:value-type="percentage" office:value="0.7975" calcext:value-type="percentage">
            <text:p>79.75%</text:p>
          </table:table-cell>
          <table:table-cell table:style-name="ce113" table:formula="of:=['file:///O:/0%E6%A5%AD%E5%8B%99%E8%B3%87%E6%96%99%E5%A4%BE/02_%E5%AD%A3%E5%A0%B1(%E7%84%A1%E7%99%BE%E5%88%86%E6%AF%94%E6%A0%BC%E5%BC%8F)/0000/WFServlet03.xls'#$'11'.E45]" office:value-type="percentage" office:value="0.7688" calcext:value-type="percentage">
            <text:p>76.88%</text:p>
          </table:table-cell>
          <table:table-cell table:style-name="ce113" table:formula="of:=['file:///O:/0%E6%A5%AD%E5%8B%99%E8%B3%87%E6%96%99%E5%A4%BE/02_%E5%AD%A3%E5%A0%B1(%E7%84%A1%E7%99%BE%E5%88%86%E6%AF%94%E6%A0%BC%E5%BC%8F)/0000/WFServlet03.xls'#$'11'.F45]" office:value-type="percentage" office:value="0.9162" calcext:value-type="percentage">
            <text:p>91.62%</text:p>
          </table:table-cell>
          <table:table-cell table:style-name="ce113" table:formula="of:=['file:///O:/0%E6%A5%AD%E5%8B%99%E8%B3%87%E6%96%99%E5%A4%BE/02_%E5%AD%A3%E5%A0%B1(%E7%84%A1%E7%99%BE%E5%88%86%E6%AF%94%E6%A0%BC%E5%BC%8F)/0000/WFServlet03.xls'#$'11'.G45]" office:value-type="percentage" office:value="0.74" calcext:value-type="percentage">
            <text:p>74.00%</text:p>
          </table:table-cell>
          <table:table-cell table:style-name="ce113" table:formula="of:=['file:///O:/0%E6%A5%AD%E5%8B%99%E8%B3%87%E6%96%99%E5%A4%BE/02_%E5%AD%A3%E5%A0%B1(%E7%84%A1%E7%99%BE%E5%88%86%E6%AF%94%E6%A0%BC%E5%BC%8F)/0000/WFServlet03.xls'#$'11'.H45]" office:value-type="percentage" office:value="0.8593" calcext:value-type="percentage">
            <text:p>85.93%</text:p>
          </table:table-cell>
          <table:table-cell table:style-name="ce116" table:formula="of:=['file:///O:/0%E6%A5%AD%E5%8B%99%E8%B3%87%E6%96%99%E5%A4%BE/02_%E5%AD%A3%E5%A0%B1(%E7%84%A1%E7%99%BE%E5%88%86%E6%AF%94%E6%A0%BC%E5%BC%8F)/0000/WFServlet03.xls'#$'11'.I45]" office:value-type="percentage" office:value="0.7573" calcext:value-type="percentage">
            <text:p>75.73%</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46]" office:value-type="string" office:string-value="103年小計" calcext:value-type="string">
            <text:p>103年小計</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46]" office:value-type="float" office:value="1831" calcext:value-type="float">
            <text:p>1,831</text:p>
          </table:table-cell>
          <table:table-cell table:style-name="ce111" table:formula="of:=['file:///O:/0%E6%A5%AD%E5%8B%99%E8%B3%87%E6%96%99%E5%A4%BE/02_%E5%AD%A3%E5%A0%B1(%E7%84%A1%E7%99%BE%E5%88%86%E6%AF%94%E6%A0%BC%E5%BC%8F)/0000/WFServlet03.xls'#$'11'.D46]" office:value-type="float" office:value="666" calcext:value-type="float">
            <text:p>666</text:p>
          </table:table-cell>
          <table:table-cell table:style-name="ce111" table:formula="of:=['file:///O:/0%E6%A5%AD%E5%8B%99%E8%B3%87%E6%96%99%E5%A4%BE/02_%E5%AD%A3%E5%A0%B1(%E7%84%A1%E7%99%BE%E5%88%86%E6%AF%94%E6%A0%BC%E5%BC%8F)/0000/WFServlet03.xls'#$'11'.E46]" office:value-type="float" office:value="1045" calcext:value-type="float">
            <text:p>1,045</text:p>
          </table:table-cell>
          <table:table-cell table:style-name="ce111" table:formula="of:=['file:///O:/0%E6%A5%AD%E5%8B%99%E8%B3%87%E6%96%99%E5%A4%BE/02_%E5%AD%A3%E5%A0%B1(%E7%84%A1%E7%99%BE%E5%88%86%E6%AF%94%E6%A0%BC%E5%BC%8F)/0000/WFServlet03.xls'#$'11'.F46]" office:value-type="float" office:value="750" calcext:value-type="float">
            <text:p>750</text:p>
          </table:table-cell>
          <table:table-cell table:style-name="ce111" table:formula="of:=['file:///O:/0%E6%A5%AD%E5%8B%99%E8%B3%87%E6%96%99%E5%A4%BE/02_%E5%AD%A3%E5%A0%B1(%E7%84%A1%E7%99%BE%E5%88%86%E6%AF%94%E6%A0%BC%E5%BC%8F)/0000/WFServlet03.xls'#$'11'.G46]" office:value-type="float" office:value="792" calcext:value-type="float">
            <text:p>792</text:p>
          </table:table-cell>
          <table:table-cell table:style-name="ce111" table:formula="of:=['file:///O:/0%E6%A5%AD%E5%8B%99%E8%B3%87%E6%96%99%E5%A4%BE/02_%E5%AD%A3%E5%A0%B1(%E7%84%A1%E7%99%BE%E5%88%86%E6%AF%94%E6%A0%BC%E5%BC%8F)/0000/WFServlet03.xls'#$'11'.H46]" office:value-type="float" office:value="117" calcext:value-type="float">
            <text:p>117</text:p>
          </table:table-cell>
          <table:table-cell table:style-name="ce114" table:formula="of:=['file:///O:/0%E6%A5%AD%E5%8B%99%E8%B3%87%E6%96%99%E5%A4%BE/02_%E5%AD%A3%E5%A0%B1(%E7%84%A1%E7%99%BE%E5%88%86%E6%AF%94%E6%A0%BC%E5%BC%8F)/0000/WFServlet03.xls'#$'11'.I46]" office:value-type="float" office:value="5201" calcext:value-type="float">
            <text:p>5,201</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47]" office:value-type="float" office:value="2636" calcext:value-type="float">
            <text:p>2,636</text:p>
          </table:table-cell>
          <table:table-cell table:style-name="ce112" table:formula="of:=['file:///O:/0%E6%A5%AD%E5%8B%99%E8%B3%87%E6%96%99%E5%A4%BE/02_%E5%AD%A3%E5%A0%B1(%E7%84%A1%E7%99%BE%E5%88%86%E6%AF%94%E6%A0%BC%E5%BC%8F)/0000/WFServlet03.xls'#$'11'.D47]" office:value-type="float" office:value="833" calcext:value-type="float">
            <text:p>833</text:p>
          </table:table-cell>
          <table:table-cell table:style-name="ce112" table:formula="of:=['file:///O:/0%E6%A5%AD%E5%8B%99%E8%B3%87%E6%96%99%E5%A4%BE/02_%E5%AD%A3%E5%A0%B1(%E7%84%A1%E7%99%BE%E5%88%86%E6%AF%94%E6%A0%BC%E5%BC%8F)/0000/WFServlet03.xls'#$'11'.E47]" office:value-type="float" office:value="1354" calcext:value-type="float">
            <text:p>1,354</text:p>
          </table:table-cell>
          <table:table-cell table:style-name="ce112" table:formula="of:=['file:///O:/0%E6%A5%AD%E5%8B%99%E8%B3%87%E6%96%99%E5%A4%BE/02_%E5%AD%A3%E5%A0%B1(%E7%84%A1%E7%99%BE%E5%88%86%E6%AF%94%E6%A0%BC%E5%BC%8F)/0000/WFServlet03.xls'#$'11'.F47]" office:value-type="float" office:value="818" calcext:value-type="float">
            <text:p>818</text:p>
          </table:table-cell>
          <table:table-cell table:style-name="ce112" table:formula="of:=['file:///O:/0%E6%A5%AD%E5%8B%99%E8%B3%87%E6%96%99%E5%A4%BE/02_%E5%AD%A3%E5%A0%B1(%E7%84%A1%E7%99%BE%E5%88%86%E6%AF%94%E6%A0%BC%E5%BC%8F)/0000/WFServlet03.xls'#$'11'.G47]" office:value-type="float" office:value="1064" calcext:value-type="float">
            <text:p>1,064</text:p>
          </table:table-cell>
          <table:table-cell table:style-name="ce112" table:formula="of:=['file:///O:/0%E6%A5%AD%E5%8B%99%E8%B3%87%E6%96%99%E5%A4%BE/02_%E5%AD%A3%E5%A0%B1(%E7%84%A1%E7%99%BE%E5%88%86%E6%AF%94%E6%A0%BC%E5%BC%8F)/0000/WFServlet03.xls'#$'11'.H47]" office:value-type="float" office:value="136" calcext:value-type="float">
            <text:p>136</text:p>
          </table:table-cell>
          <table:table-cell table:style-name="ce115" table:formula="of:=['file:///O:/0%E6%A5%AD%E5%8B%99%E8%B3%87%E6%96%99%E5%A4%BE/02_%E5%AD%A3%E5%A0%B1(%E7%84%A1%E7%99%BE%E5%88%86%E6%AF%94%E6%A0%BC%E5%BC%8F)/0000/WFServlet03.xls'#$'11'.I47]" office:value-type="float" office:value="6841" calcext:value-type="float">
            <text:p>6,841</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48]" office:value-type="percentage" office:value="0.6946" calcext:value-type="percentage">
            <text:p>69.46%</text:p>
          </table:table-cell>
          <table:table-cell table:style-name="ce113" table:formula="of:=['file:///O:/0%E6%A5%AD%E5%8B%99%E8%B3%87%E6%96%99%E5%A4%BE/02_%E5%AD%A3%E5%A0%B1(%E7%84%A1%E7%99%BE%E5%88%86%E6%AF%94%E6%A0%BC%E5%BC%8F)/0000/WFServlet03.xls'#$'11'.D48]" office:value-type="percentage" office:value="0.7995" calcext:value-type="percentage">
            <text:p>79.95%</text:p>
          </table:table-cell>
          <table:table-cell table:style-name="ce113" table:formula="of:=['file:///O:/0%E6%A5%AD%E5%8B%99%E8%B3%87%E6%96%99%E5%A4%BE/02_%E5%AD%A3%E5%A0%B1(%E7%84%A1%E7%99%BE%E5%88%86%E6%AF%94%E6%A0%BC%E5%BC%8F)/0000/WFServlet03.xls'#$'11'.E48]" office:value-type="percentage" office:value="0.7718" calcext:value-type="percentage">
            <text:p>77.18%</text:p>
          </table:table-cell>
          <table:table-cell table:style-name="ce113" table:formula="of:=['file:///O:/0%E6%A5%AD%E5%8B%99%E8%B3%87%E6%96%99%E5%A4%BE/02_%E5%AD%A3%E5%A0%B1(%E7%84%A1%E7%99%BE%E5%88%86%E6%AF%94%E6%A0%BC%E5%BC%8F)/0000/WFServlet03.xls'#$'11'.F48]" office:value-type="percentage" office:value="0.9169" calcext:value-type="percentage">
            <text:p>91.69%</text:p>
          </table:table-cell>
          <table:table-cell table:style-name="ce113" table:formula="of:=['file:///O:/0%E6%A5%AD%E5%8B%99%E8%B3%87%E6%96%99%E5%A4%BE/02_%E5%AD%A3%E5%A0%B1(%E7%84%A1%E7%99%BE%E5%88%86%E6%AF%94%E6%A0%BC%E5%BC%8F)/0000/WFServlet03.xls'#$'11'.G48]" office:value-type="percentage" office:value="0.7444" calcext:value-type="percentage">
            <text:p>74.44%</text:p>
          </table:table-cell>
          <table:table-cell table:style-name="ce113" table:formula="of:=['file:///O:/0%E6%A5%AD%E5%8B%99%E8%B3%87%E6%96%99%E5%A4%BE/02_%E5%AD%A3%E5%A0%B1(%E7%84%A1%E7%99%BE%E5%88%86%E6%AF%94%E6%A0%BC%E5%BC%8F)/0000/WFServlet03.xls'#$'11'.H48]" office:value-type="percentage" office:value="0.8603" calcext:value-type="percentage">
            <text:p>86.03%</text:p>
          </table:table-cell>
          <table:table-cell table:style-name="ce116" table:formula="of:=['file:///O:/0%E6%A5%AD%E5%8B%99%E8%B3%87%E6%96%99%E5%A4%BE/02_%E5%AD%A3%E5%A0%B1(%E7%84%A1%E7%99%BE%E5%88%86%E6%AF%94%E6%A0%BC%E5%BC%8F)/0000/WFServlet03.xls'#$'11'.I48]" office:value-type="percentage" office:value="0.7603" calcext:value-type="percentage">
            <text:p>76.03%</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49]" office:value-type="string" office:string-value="104年第1季" calcext:value-type="string">
            <text:p>104年第1季</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49]" office:value-type="float" office:value="2032" calcext:value-type="float">
            <text:p>2,032</text:p>
          </table:table-cell>
          <table:table-cell table:style-name="ce111" table:formula="of:=['file:///O:/0%E6%A5%AD%E5%8B%99%E8%B3%87%E6%96%99%E5%A4%BE/02_%E5%AD%A3%E5%A0%B1(%E7%84%A1%E7%99%BE%E5%88%86%E6%AF%94%E6%A0%BC%E5%BC%8F)/0000/WFServlet03.xls'#$'11'.D49]" office:value-type="float" office:value="673" calcext:value-type="float">
            <text:p>673</text:p>
          </table:table-cell>
          <table:table-cell table:style-name="ce111" table:formula="of:=['file:///O:/0%E6%A5%AD%E5%8B%99%E8%B3%87%E6%96%99%E5%A4%BE/02_%E5%AD%A3%E5%A0%B1(%E7%84%A1%E7%99%BE%E5%88%86%E6%AF%94%E6%A0%BC%E5%BC%8F)/0000/WFServlet03.xls'#$'11'.E49]" office:value-type="float" office:value="1122" calcext:value-type="float">
            <text:p>1,122</text:p>
          </table:table-cell>
          <table:table-cell table:style-name="ce111" table:formula="of:=['file:///O:/0%E6%A5%AD%E5%8B%99%E8%B3%87%E6%96%99%E5%A4%BE/02_%E5%AD%A3%E5%A0%B1(%E7%84%A1%E7%99%BE%E5%88%86%E6%AF%94%E6%A0%BC%E5%BC%8F)/0000/WFServlet03.xls'#$'11'.F49]" office:value-type="float" office:value="759" calcext:value-type="float">
            <text:p>759</text:p>
          </table:table-cell>
          <table:table-cell table:style-name="ce111" table:formula="of:=['file:///O:/0%E6%A5%AD%E5%8B%99%E8%B3%87%E6%96%99%E5%A4%BE/02_%E5%AD%A3%E5%A0%B1(%E7%84%A1%E7%99%BE%E5%88%86%E6%AF%94%E6%A0%BC%E5%BC%8F)/0000/WFServlet03.xls'#$'11'.G49]" office:value-type="float" office:value="816" calcext:value-type="float">
            <text:p>816</text:p>
          </table:table-cell>
          <table:table-cell table:style-name="ce111" table:formula="of:=['file:///O:/0%E6%A5%AD%E5%8B%99%E8%B3%87%E6%96%99%E5%A4%BE/02_%E5%AD%A3%E5%A0%B1(%E7%84%A1%E7%99%BE%E5%88%86%E6%AF%94%E6%A0%BC%E5%BC%8F)/0000/WFServlet03.xls'#$'11'.H49]" office:value-type="float" office:value="119" calcext:value-type="float">
            <text:p>119</text:p>
          </table:table-cell>
          <table:table-cell table:style-name="ce114" table:formula="of:=['file:///O:/0%E6%A5%AD%E5%8B%99%E8%B3%87%E6%96%99%E5%A4%BE/02_%E5%AD%A3%E5%A0%B1(%E7%84%A1%E7%99%BE%E5%88%86%E6%AF%94%E6%A0%BC%E5%BC%8F)/0000/WFServlet03.xls'#$'11'.I49]" office:value-type="float" office:value="5521" calcext:value-type="float">
            <text:p>5,521</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50]" office:value-type="float" office:value="2597" calcext:value-type="float">
            <text:p>2,597</text:p>
          </table:table-cell>
          <table:table-cell table:style-name="ce112" table:formula="of:=['file:///O:/0%E6%A5%AD%E5%8B%99%E8%B3%87%E6%96%99%E5%A4%BE/02_%E5%AD%A3%E5%A0%B1(%E7%84%A1%E7%99%BE%E5%88%86%E6%AF%94%E6%A0%BC%E5%BC%8F)/0000/WFServlet03.xls'#$'11'.D50]" office:value-type="float" office:value="821" calcext:value-type="float">
            <text:p>821</text:p>
          </table:table-cell>
          <table:table-cell table:style-name="ce112" table:formula="of:=['file:///O:/0%E6%A5%AD%E5%8B%99%E8%B3%87%E6%96%99%E5%A4%BE/02_%E5%AD%A3%E5%A0%B1(%E7%84%A1%E7%99%BE%E5%88%86%E6%AF%94%E6%A0%BC%E5%BC%8F)/0000/WFServlet03.xls'#$'11'.E50]" office:value-type="float" office:value="1328" calcext:value-type="float">
            <text:p>1,328</text:p>
          </table:table-cell>
          <table:table-cell table:style-name="ce112" table:formula="of:=['file:///O:/0%E6%A5%AD%E5%8B%99%E8%B3%87%E6%96%99%E5%A4%BE/02_%E5%AD%A3%E5%A0%B1(%E7%84%A1%E7%99%BE%E5%88%86%E6%AF%94%E6%A0%BC%E5%BC%8F)/0000/WFServlet03.xls'#$'11'.F50]" office:value-type="float" office:value="814" calcext:value-type="float">
            <text:p>814</text:p>
          </table:table-cell>
          <table:table-cell table:style-name="ce112" table:formula="of:=['file:///O:/0%E6%A5%AD%E5%8B%99%E8%B3%87%E6%96%99%E5%A4%BE/02_%E5%AD%A3%E5%A0%B1(%E7%84%A1%E7%99%BE%E5%88%86%E6%AF%94%E6%A0%BC%E5%BC%8F)/0000/WFServlet03.xls'#$'11'.G50]" office:value-type="float" office:value="1052" calcext:value-type="float">
            <text:p>1,052</text:p>
          </table:table-cell>
          <table:table-cell table:style-name="ce112" table:formula="of:=['file:///O:/0%E6%A5%AD%E5%8B%99%E8%B3%87%E6%96%99%E5%A4%BE/02_%E5%AD%A3%E5%A0%B1(%E7%84%A1%E7%99%BE%E5%88%86%E6%AF%94%E6%A0%BC%E5%BC%8F)/0000/WFServlet03.xls'#$'11'.H50]" office:value-type="float" office:value="133" calcext:value-type="float">
            <text:p>133</text:p>
          </table:table-cell>
          <table:table-cell table:style-name="ce115" table:formula="of:=['file:///O:/0%E6%A5%AD%E5%8B%99%E8%B3%87%E6%96%99%E5%A4%BE/02_%E5%AD%A3%E5%A0%B1(%E7%84%A1%E7%99%BE%E5%88%86%E6%AF%94%E6%A0%BC%E5%BC%8F)/0000/WFServlet03.xls'#$'11'.I50]" office:value-type="float" office:value="6745" calcext:value-type="float">
            <text:p>6,745</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51]" office:value-type="percentage" office:value="0.7824" calcext:value-type="percentage">
            <text:p>78.24%</text:p>
          </table:table-cell>
          <table:table-cell table:style-name="ce113" table:formula="of:=['file:///O:/0%E6%A5%AD%E5%8B%99%E8%B3%87%E6%96%99%E5%A4%BE/02_%E5%AD%A3%E5%A0%B1(%E7%84%A1%E7%99%BE%E5%88%86%E6%AF%94%E6%A0%BC%E5%BC%8F)/0000/WFServlet03.xls'#$'11'.D51]" office:value-type="percentage" office:value="0.8197" calcext:value-type="percentage">
            <text:p>81.97%</text:p>
          </table:table-cell>
          <table:table-cell table:style-name="ce113" table:formula="of:=['file:///O:/0%E6%A5%AD%E5%8B%99%E8%B3%87%E6%96%99%E5%A4%BE/02_%E5%AD%A3%E5%A0%B1(%E7%84%A1%E7%99%BE%E5%88%86%E6%AF%94%E6%A0%BC%E5%BC%8F)/0000/WFServlet03.xls'#$'11'.E51]" office:value-type="percentage" office:value="0.8449" calcext:value-type="percentage">
            <text:p>84.49%</text:p>
          </table:table-cell>
          <table:table-cell table:style-name="ce113" table:formula="of:=['file:///O:/0%E6%A5%AD%E5%8B%99%E8%B3%87%E6%96%99%E5%A4%BE/02_%E5%AD%A3%E5%A0%B1(%E7%84%A1%E7%99%BE%E5%88%86%E6%AF%94%E6%A0%BC%E5%BC%8F)/0000/WFServlet03.xls'#$'11'.F51]" office:value-type="percentage" office:value="0.9324" calcext:value-type="percentage">
            <text:p>93.24%</text:p>
          </table:table-cell>
          <table:table-cell table:style-name="ce113" table:formula="of:=['file:///O:/0%E6%A5%AD%E5%8B%99%E8%B3%87%E6%96%99%E5%A4%BE/02_%E5%AD%A3%E5%A0%B1(%E7%84%A1%E7%99%BE%E5%88%86%E6%AF%94%E6%A0%BC%E5%BC%8F)/0000/WFServlet03.xls'#$'11'.G51]" office:value-type="percentage" office:value="0.7757" calcext:value-type="percentage">
            <text:p>77.57%</text:p>
          </table:table-cell>
          <table:table-cell table:style-name="ce113" table:formula="of:=['file:///O:/0%E6%A5%AD%E5%8B%99%E8%B3%87%E6%96%99%E5%A4%BE/02_%E5%AD%A3%E5%A0%B1(%E7%84%A1%E7%99%BE%E5%88%86%E6%AF%94%E6%A0%BC%E5%BC%8F)/0000/WFServlet03.xls'#$'11'.H51]" office:value-type="percentage" office:value="0.8947" calcext:value-type="percentage">
            <text:p>89.47%</text:p>
          </table:table-cell>
          <table:table-cell table:style-name="ce116" table:formula="of:=['file:///O:/0%E6%A5%AD%E5%8B%99%E8%B3%87%E6%96%99%E5%A4%BE/02_%E5%AD%A3%E5%A0%B1(%E7%84%A1%E7%99%BE%E5%88%86%E6%AF%94%E6%A0%BC%E5%BC%8F)/0000/WFServlet03.xls'#$'11'.I51]" office:value-type="percentage" office:value="0.8185" calcext:value-type="percentage">
            <text:p>81.85%</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52]" office:value-type="string" office:string-value="104年第2季" calcext:value-type="string">
            <text:p>104年第2季</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52]" office:value-type="float" office:value="2052" calcext:value-type="float">
            <text:p>2,052</text:p>
          </table:table-cell>
          <table:table-cell table:style-name="ce111" table:formula="of:=['file:///O:/0%E6%A5%AD%E5%8B%99%E8%B3%87%E6%96%99%E5%A4%BE/02_%E5%AD%A3%E5%A0%B1(%E7%84%A1%E7%99%BE%E5%88%86%E6%AF%94%E6%A0%BC%E5%BC%8F)/0000/WFServlet03.xls'#$'11'.D52]" office:value-type="float" office:value="679" calcext:value-type="float">
            <text:p>679</text:p>
          </table:table-cell>
          <table:table-cell table:style-name="ce111" table:formula="of:=['file:///O:/0%E6%A5%AD%E5%8B%99%E8%B3%87%E6%96%99%E5%A4%BE/02_%E5%AD%A3%E5%A0%B1(%E7%84%A1%E7%99%BE%E5%88%86%E6%AF%94%E6%A0%BC%E5%BC%8F)/0000/WFServlet03.xls'#$'11'.E52]" office:value-type="float" office:value="1130" calcext:value-type="float">
            <text:p>1,130</text:p>
          </table:table-cell>
          <table:table-cell table:style-name="ce111" table:formula="of:=['file:///O:/0%E6%A5%AD%E5%8B%99%E8%B3%87%E6%96%99%E5%A4%BE/02_%E5%AD%A3%E5%A0%B1(%E7%84%A1%E7%99%BE%E5%88%86%E6%AF%94%E6%A0%BC%E5%BC%8F)/0000/WFServlet03.xls'#$'11'.F52]" office:value-type="float" office:value="764" calcext:value-type="float">
            <text:p>764</text:p>
          </table:table-cell>
          <table:table-cell table:style-name="ce111" table:formula="of:=['file:///O:/0%E6%A5%AD%E5%8B%99%E8%B3%87%E6%96%99%E5%A4%BE/02_%E5%AD%A3%E5%A0%B1(%E7%84%A1%E7%99%BE%E5%88%86%E6%AF%94%E6%A0%BC%E5%BC%8F)/0000/WFServlet03.xls'#$'11'.G52]" office:value-type="float" office:value="829" calcext:value-type="float">
            <text:p>829</text:p>
          </table:table-cell>
          <table:table-cell table:style-name="ce111" table:formula="of:=['file:///O:/0%E6%A5%AD%E5%8B%99%E8%B3%87%E6%96%99%E5%A4%BE/02_%E5%AD%A3%E5%A0%B1(%E7%84%A1%E7%99%BE%E5%88%86%E6%AF%94%E6%A0%BC%E5%BC%8F)/0000/WFServlet03.xls'#$'11'.H52]" office:value-type="float" office:value="121" calcext:value-type="float">
            <text:p>121</text:p>
          </table:table-cell>
          <table:table-cell table:style-name="ce114" table:formula="of:=['file:///O:/0%E6%A5%AD%E5%8B%99%E8%B3%87%E6%96%99%E5%A4%BE/02_%E5%AD%A3%E5%A0%B1(%E7%84%A1%E7%99%BE%E5%88%86%E6%AF%94%E6%A0%BC%E5%BC%8F)/0000/WFServlet03.xls'#$'11'.I52]" office:value-type="float" office:value="5575" calcext:value-type="float">
            <text:p>5,575</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53]" office:value-type="float" office:value="2591" calcext:value-type="float">
            <text:p>2,591</text:p>
          </table:table-cell>
          <table:table-cell table:style-name="ce112" table:formula="of:=['file:///O:/0%E6%A5%AD%E5%8B%99%E8%B3%87%E6%96%99%E5%A4%BE/02_%E5%AD%A3%E5%A0%B1(%E7%84%A1%E7%99%BE%E5%88%86%E6%AF%94%E6%A0%BC%E5%BC%8F)/0000/WFServlet03.xls'#$'11'.D53]" office:value-type="float" office:value="820" calcext:value-type="float">
            <text:p>820</text:p>
          </table:table-cell>
          <table:table-cell table:style-name="ce112" table:formula="of:=['file:///O:/0%E6%A5%AD%E5%8B%99%E8%B3%87%E6%96%99%E5%A4%BE/02_%E5%AD%A3%E5%A0%B1(%E7%84%A1%E7%99%BE%E5%88%86%E6%AF%94%E6%A0%BC%E5%BC%8F)/0000/WFServlet03.xls'#$'11'.E53]" office:value-type="float" office:value="1334" calcext:value-type="float">
            <text:p>1,334</text:p>
          </table:table-cell>
          <table:table-cell table:style-name="ce112" table:formula="of:=['file:///O:/0%E6%A5%AD%E5%8B%99%E8%B3%87%E6%96%99%E5%A4%BE/02_%E5%AD%A3%E5%A0%B1(%E7%84%A1%E7%99%BE%E5%88%86%E6%AF%94%E6%A0%BC%E5%BC%8F)/0000/WFServlet03.xls'#$'11'.F53]" office:value-type="float" office:value="812" calcext:value-type="float">
            <text:p>812</text:p>
          </table:table-cell>
          <table:table-cell table:style-name="ce112" table:formula="of:=['file:///O:/0%E6%A5%AD%E5%8B%99%E8%B3%87%E6%96%99%E5%A4%BE/02_%E5%AD%A3%E5%A0%B1(%E7%84%A1%E7%99%BE%E5%88%86%E6%AF%94%E6%A0%BC%E5%BC%8F)/0000/WFServlet03.xls'#$'11'.G53]" office:value-type="float" office:value="1054" calcext:value-type="float">
            <text:p>1,054</text:p>
          </table:table-cell>
          <table:table-cell table:style-name="ce112" table:formula="of:=['file:///O:/0%E6%A5%AD%E5%8B%99%E8%B3%87%E6%96%99%E5%A4%BE/02_%E5%AD%A3%E5%A0%B1(%E7%84%A1%E7%99%BE%E5%88%86%E6%AF%94%E6%A0%BC%E5%BC%8F)/0000/WFServlet03.xls'#$'11'.H53]" office:value-type="float" office:value="133" calcext:value-type="float">
            <text:p>133</text:p>
          </table:table-cell>
          <table:table-cell table:style-name="ce115" table:formula="of:=['file:///O:/0%E6%A5%AD%E5%8B%99%E8%B3%87%E6%96%99%E5%A4%BE/02_%E5%AD%A3%E5%A0%B1(%E7%84%A1%E7%99%BE%E5%88%86%E6%AF%94%E6%A0%BC%E5%BC%8F)/0000/WFServlet03.xls'#$'11'.I53]" office:value-type="float" office:value="6744" calcext:value-type="float">
            <text:p>6,744</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54]" office:value-type="percentage" office:value="0.792" calcext:value-type="percentage">
            <text:p>79.20%</text:p>
          </table:table-cell>
          <table:table-cell table:style-name="ce113" table:formula="of:=['file:///O:/0%E6%A5%AD%E5%8B%99%E8%B3%87%E6%96%99%E5%A4%BE/02_%E5%AD%A3%E5%A0%B1(%E7%84%A1%E7%99%BE%E5%88%86%E6%AF%94%E6%A0%BC%E5%BC%8F)/0000/WFServlet03.xls'#$'11'.D54]" office:value-type="percentage" office:value="0.828" calcext:value-type="percentage">
            <text:p>82.80%</text:p>
          </table:table-cell>
          <table:table-cell table:style-name="ce113" table:formula="of:=['file:///O:/0%E6%A5%AD%E5%8B%99%E8%B3%87%E6%96%99%E5%A4%BE/02_%E5%AD%A3%E5%A0%B1(%E7%84%A1%E7%99%BE%E5%88%86%E6%AF%94%E6%A0%BC%E5%BC%8F)/0000/WFServlet03.xls'#$'11'.E54]" office:value-type="percentage" office:value="0.8471" calcext:value-type="percentage">
            <text:p>84.71%</text:p>
          </table:table-cell>
          <table:table-cell table:style-name="ce113" table:formula="of:=['file:///O:/0%E6%A5%AD%E5%8B%99%E8%B3%87%E6%96%99%E5%A4%BE/02_%E5%AD%A3%E5%A0%B1(%E7%84%A1%E7%99%BE%E5%88%86%E6%AF%94%E6%A0%BC%E5%BC%8F)/0000/WFServlet03.xls'#$'11'.F54]" office:value-type="percentage" office:value="0.9409" calcext:value-type="percentage">
            <text:p>94.09%</text:p>
          </table:table-cell>
          <table:table-cell table:style-name="ce113" table:formula="of:=['file:///O:/0%E6%A5%AD%E5%8B%99%E8%B3%87%E6%96%99%E5%A4%BE/02_%E5%AD%A3%E5%A0%B1(%E7%84%A1%E7%99%BE%E5%88%86%E6%AF%94%E6%A0%BC%E5%BC%8F)/0000/WFServlet03.xls'#$'11'.G54]" office:value-type="percentage" office:value="0.7865" calcext:value-type="percentage">
            <text:p>78.65%</text:p>
          </table:table-cell>
          <table:table-cell table:style-name="ce113" table:formula="of:=['file:///O:/0%E6%A5%AD%E5%8B%99%E8%B3%87%E6%96%99%E5%A4%BE/02_%E5%AD%A3%E5%A0%B1(%E7%84%A1%E7%99%BE%E5%88%86%E6%AF%94%E6%A0%BC%E5%BC%8F)/0000/WFServlet03.xls'#$'11'.H54]" office:value-type="percentage" office:value="0.9098" calcext:value-type="percentage">
            <text:p>90.98%</text:p>
          </table:table-cell>
          <table:table-cell table:style-name="ce116" table:formula="of:=['file:///O:/0%E6%A5%AD%E5%8B%99%E8%B3%87%E6%96%99%E5%A4%BE/02_%E5%AD%A3%E5%A0%B1(%E7%84%A1%E7%99%BE%E5%88%86%E6%AF%94%E6%A0%BC%E5%BC%8F)/0000/WFServlet03.xls'#$'11'.I54]" office:value-type="percentage" office:value="0.8267" calcext:value-type="percentage">
            <text:p>82.67%</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55]" office:value-type="string" office:string-value="104年第3季" calcext:value-type="string">
            <text:p>104年第3季</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55]" office:value-type="float" office:value="2084" calcext:value-type="float">
            <text:p>2,084</text:p>
          </table:table-cell>
          <table:table-cell table:style-name="ce111" table:formula="of:=['file:///O:/0%E6%A5%AD%E5%8B%99%E8%B3%87%E6%96%99%E5%A4%BE/02_%E5%AD%A3%E5%A0%B1(%E7%84%A1%E7%99%BE%E5%88%86%E6%AF%94%E6%A0%BC%E5%BC%8F)/0000/WFServlet03.xls'#$'11'.D55]" office:value-type="float" office:value="741" calcext:value-type="float">
            <text:p>741</text:p>
          </table:table-cell>
          <table:table-cell table:style-name="ce111" table:formula="of:=['file:///O:/0%E6%A5%AD%E5%8B%99%E8%B3%87%E6%96%99%E5%A4%BE/02_%E5%AD%A3%E5%A0%B1(%E7%84%A1%E7%99%BE%E5%88%86%E6%AF%94%E6%A0%BC%E5%BC%8F)/0000/WFServlet03.xls'#$'11'.E55]" office:value-type="float" office:value="1145" calcext:value-type="float">
            <text:p>1,145</text:p>
          </table:table-cell>
          <table:table-cell table:style-name="ce111" table:formula="of:=['file:///O:/0%E6%A5%AD%E5%8B%99%E8%B3%87%E6%96%99%E5%A4%BE/02_%E5%AD%A3%E5%A0%B1(%E7%84%A1%E7%99%BE%E5%88%86%E6%AF%94%E6%A0%BC%E5%BC%8F)/0000/WFServlet03.xls'#$'11'.F55]" office:value-type="float" office:value="767" calcext:value-type="float">
            <text:p>767</text:p>
          </table:table-cell>
          <table:table-cell table:style-name="ce111" table:formula="of:=['file:///O:/0%E6%A5%AD%E5%8B%99%E8%B3%87%E6%96%99%E5%A4%BE/02_%E5%AD%A3%E5%A0%B1(%E7%84%A1%E7%99%BE%E5%88%86%E6%AF%94%E6%A0%BC%E5%BC%8F)/0000/WFServlet03.xls'#$'11'.G55]" office:value-type="float" office:value="828" calcext:value-type="float">
            <text:p>828</text:p>
          </table:table-cell>
          <table:table-cell table:style-name="ce111" table:formula="of:=['file:///O:/0%E6%A5%AD%E5%8B%99%E8%B3%87%E6%96%99%E5%A4%BE/02_%E5%AD%A3%E5%A0%B1(%E7%84%A1%E7%99%BE%E5%88%86%E6%AF%94%E6%A0%BC%E5%BC%8F)/0000/WFServlet03.xls'#$'11'.H55]" office:value-type="float" office:value="124" calcext:value-type="float">
            <text:p>124</text:p>
          </table:table-cell>
          <table:table-cell table:style-name="ce114" table:formula="of:=['file:///O:/0%E6%A5%AD%E5%8B%99%E8%B3%87%E6%96%99%E5%A4%BE/02_%E5%AD%A3%E5%A0%B1(%E7%84%A1%E7%99%BE%E5%88%86%E6%AF%94%E6%A0%BC%E5%BC%8F)/0000/WFServlet03.xls'#$'11'.I55]" office:value-type="float" office:value="5689" calcext:value-type="float">
            <text:p>5,689</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56]" office:value-type="float" office:value="2591" calcext:value-type="float">
            <text:p>2,591</text:p>
          </table:table-cell>
          <table:table-cell table:style-name="ce112" table:formula="of:=['file:///O:/0%E6%A5%AD%E5%8B%99%E8%B3%87%E6%96%99%E5%A4%BE/02_%E5%AD%A3%E5%A0%B1(%E7%84%A1%E7%99%BE%E5%88%86%E6%AF%94%E6%A0%BC%E5%BC%8F)/0000/WFServlet03.xls'#$'11'.D56]" office:value-type="float" office:value="826" calcext:value-type="float">
            <text:p>826</text:p>
          </table:table-cell>
          <table:table-cell table:style-name="ce112" table:formula="of:=['file:///O:/0%E6%A5%AD%E5%8B%99%E8%B3%87%E6%96%99%E5%A4%BE/02_%E5%AD%A3%E5%A0%B1(%E7%84%A1%E7%99%BE%E5%88%86%E6%AF%94%E6%A0%BC%E5%BC%8F)/0000/WFServlet03.xls'#$'11'.E56]" office:value-type="float" office:value="1322" calcext:value-type="float">
            <text:p>1,322</text:p>
          </table:table-cell>
          <table:table-cell table:style-name="ce112" table:formula="of:=['file:///O:/0%E6%A5%AD%E5%8B%99%E8%B3%87%E6%96%99%E5%A4%BE/02_%E5%AD%A3%E5%A0%B1(%E7%84%A1%E7%99%BE%E5%88%86%E6%AF%94%E6%A0%BC%E5%BC%8F)/0000/WFServlet03.xls'#$'11'.F56]" office:value-type="float" office:value="811" calcext:value-type="float">
            <text:p>811</text:p>
          </table:table-cell>
          <table:table-cell table:style-name="ce112" table:formula="of:=['file:///O:/0%E6%A5%AD%E5%8B%99%E8%B3%87%E6%96%99%E5%A4%BE/02_%E5%AD%A3%E5%A0%B1(%E7%84%A1%E7%99%BE%E5%88%86%E6%AF%94%E6%A0%BC%E5%BC%8F)/0000/WFServlet03.xls'#$'11'.G56]" office:value-type="float" office:value="1053" calcext:value-type="float">
            <text:p>1,053</text:p>
          </table:table-cell>
          <table:table-cell table:style-name="ce112" table:formula="of:=['file:///O:/0%E6%A5%AD%E5%8B%99%E8%B3%87%E6%96%99%E5%A4%BE/02_%E5%AD%A3%E5%A0%B1(%E7%84%A1%E7%99%BE%E5%88%86%E6%AF%94%E6%A0%BC%E5%BC%8F)/0000/WFServlet03.xls'#$'11'.H56]" office:value-type="float" office:value="134" calcext:value-type="float">
            <text:p>134</text:p>
          </table:table-cell>
          <table:table-cell table:style-name="ce115" table:formula="of:=['file:///O:/0%E6%A5%AD%E5%8B%99%E8%B3%87%E6%96%99%E5%A4%BE/02_%E5%AD%A3%E5%A0%B1(%E7%84%A1%E7%99%BE%E5%88%86%E6%AF%94%E6%A0%BC%E5%BC%8F)/0000/WFServlet03.xls'#$'11'.I56]" office:value-type="float" office:value="6737" calcext:value-type="float">
            <text:p>6,737</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57]" office:value-type="percentage" office:value="0.8043" calcext:value-type="percentage">
            <text:p>80.43%</text:p>
          </table:table-cell>
          <table:table-cell table:style-name="ce113" table:formula="of:=['file:///O:/0%E6%A5%AD%E5%8B%99%E8%B3%87%E6%96%99%E5%A4%BE/02_%E5%AD%A3%E5%A0%B1(%E7%84%A1%E7%99%BE%E5%88%86%E6%AF%94%E6%A0%BC%E5%BC%8F)/0000/WFServlet03.xls'#$'11'.D57]" office:value-type="percentage" office:value="0.8971" calcext:value-type="percentage">
            <text:p>89.71%</text:p>
          </table:table-cell>
          <table:table-cell table:style-name="ce113" table:formula="of:=['file:///O:/0%E6%A5%AD%E5%8B%99%E8%B3%87%E6%96%99%E5%A4%BE/02_%E5%AD%A3%E5%A0%B1(%E7%84%A1%E7%99%BE%E5%88%86%E6%AF%94%E6%A0%BC%E5%BC%8F)/0000/WFServlet03.xls'#$'11'.E57]" office:value-type="percentage" office:value="0.8661" calcext:value-type="percentage">
            <text:p>86.61%</text:p>
          </table:table-cell>
          <table:table-cell table:style-name="ce113" table:formula="of:=['file:///O:/0%E6%A5%AD%E5%8B%99%E8%B3%87%E6%96%99%E5%A4%BE/02_%E5%AD%A3%E5%A0%B1(%E7%84%A1%E7%99%BE%E5%88%86%E6%AF%94%E6%A0%BC%E5%BC%8F)/0000/WFServlet03.xls'#$'11'.F57]" office:value-type="percentage" office:value="0.9457" calcext:value-type="percentage">
            <text:p>94.57%</text:p>
          </table:table-cell>
          <table:table-cell table:style-name="ce113" table:formula="of:=['file:///O:/0%E6%A5%AD%E5%8B%99%E8%B3%87%E6%96%99%E5%A4%BE/02_%E5%AD%A3%E5%A0%B1(%E7%84%A1%E7%99%BE%E5%88%86%E6%AF%94%E6%A0%BC%E5%BC%8F)/0000/WFServlet03.xls'#$'11'.G57]" office:value-type="percentage" office:value="0.7863" calcext:value-type="percentage">
            <text:p>78.63%</text:p>
          </table:table-cell>
          <table:table-cell table:style-name="ce113" table:formula="of:=['file:///O:/0%E6%A5%AD%E5%8B%99%E8%B3%87%E6%96%99%E5%A4%BE/02_%E5%AD%A3%E5%A0%B1(%E7%84%A1%E7%99%BE%E5%88%86%E6%AF%94%E6%A0%BC%E5%BC%8F)/0000/WFServlet03.xls'#$'11'.H57]" office:value-type="percentage" office:value="0.9254" calcext:value-type="percentage">
            <text:p>92.54%</text:p>
          </table:table-cell>
          <table:table-cell table:style-name="ce116" table:formula="of:=['file:///O:/0%E6%A5%AD%E5%8B%99%E8%B3%87%E6%96%99%E5%A4%BE/02_%E5%AD%A3%E5%A0%B1(%E7%84%A1%E7%99%BE%E5%88%86%E6%AF%94%E6%A0%BC%E5%BC%8F)/0000/WFServlet03.xls'#$'11'.I57]" office:value-type="percentage" office:value="0.8444" calcext:value-type="percentage">
            <text:p>84.44%</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58]" office:value-type="string" office:string-value="104年第4季" calcext:value-type="string">
            <text:p>104年第4季</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58]" office:value-type="float" office:value="2126" calcext:value-type="float">
            <text:p>2,126</text:p>
          </table:table-cell>
          <table:table-cell table:style-name="ce111" table:formula="of:=['file:///O:/0%E6%A5%AD%E5%8B%99%E8%B3%87%E6%96%99%E5%A4%BE/02_%E5%AD%A3%E5%A0%B1(%E7%84%A1%E7%99%BE%E5%88%86%E6%AF%94%E6%A0%BC%E5%BC%8F)/0000/WFServlet03.xls'#$'11'.D58]" office:value-type="float" office:value="761" calcext:value-type="float">
            <text:p>761</text:p>
          </table:table-cell>
          <table:table-cell table:style-name="ce111" table:formula="of:=['file:///O:/0%E6%A5%AD%E5%8B%99%E8%B3%87%E6%96%99%E5%A4%BE/02_%E5%AD%A3%E5%A0%B1(%E7%84%A1%E7%99%BE%E5%88%86%E6%AF%94%E6%A0%BC%E5%BC%8F)/0000/WFServlet03.xls'#$'11'.E58]" office:value-type="float" office:value="1242" calcext:value-type="float">
            <text:p>1,242</text:p>
          </table:table-cell>
          <table:table-cell table:style-name="ce111" table:formula="of:=['file:///O:/0%E6%A5%AD%E5%8B%99%E8%B3%87%E6%96%99%E5%A4%BE/02_%E5%AD%A3%E5%A0%B1(%E7%84%A1%E7%99%BE%E5%88%86%E6%AF%94%E6%A0%BC%E5%BC%8F)/0000/WFServlet03.xls'#$'11'.F58]" office:value-type="float" office:value="775" calcext:value-type="float">
            <text:p>775</text:p>
          </table:table-cell>
          <table:table-cell table:style-name="ce111" table:formula="of:=['file:///O:/0%E6%A5%AD%E5%8B%99%E8%B3%87%E6%96%99%E5%A4%BE/02_%E5%AD%A3%E5%A0%B1(%E7%84%A1%E7%99%BE%E5%88%86%E6%AF%94%E6%A0%BC%E5%BC%8F)/0000/WFServlet03.xls'#$'11'.G58]" office:value-type="float" office:value="845" calcext:value-type="float">
            <text:p>845</text:p>
          </table:table-cell>
          <table:table-cell table:style-name="ce111" table:formula="of:=['file:///O:/0%E6%A5%AD%E5%8B%99%E8%B3%87%E6%96%99%E5%A4%BE/02_%E5%AD%A3%E5%A0%B1(%E7%84%A1%E7%99%BE%E5%88%86%E6%AF%94%E6%A0%BC%E5%BC%8F)/0000/WFServlet03.xls'#$'11'.H58]" office:value-type="float" office:value="126" calcext:value-type="float">
            <text:p>126</text:p>
          </table:table-cell>
          <table:table-cell table:style-name="ce114" table:formula="of:=['file:///O:/0%E6%A5%AD%E5%8B%99%E8%B3%87%E6%96%99%E5%A4%BE/02_%E5%AD%A3%E5%A0%B1(%E7%84%A1%E7%99%BE%E5%88%86%E6%AF%94%E6%A0%BC%E5%BC%8F)/0000/WFServlet03.xls'#$'11'.I58]" office:value-type="float" office:value="5875" calcext:value-type="float">
            <text:p>5,875</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59]" office:value-type="float" office:value="2594" calcext:value-type="float">
            <text:p>2,594</text:p>
          </table:table-cell>
          <table:table-cell table:style-name="ce112" table:formula="of:=['file:///O:/0%E6%A5%AD%E5%8B%99%E8%B3%87%E6%96%99%E5%A4%BE/02_%E5%AD%A3%E5%A0%B1(%E7%84%A1%E7%99%BE%E5%88%86%E6%AF%94%E6%A0%BC%E5%BC%8F)/0000/WFServlet03.xls'#$'11'.D59]" office:value-type="float" office:value="831" calcext:value-type="float">
            <text:p>831</text:p>
          </table:table-cell>
          <table:table-cell table:style-name="ce112" table:formula="of:=['file:///O:/0%E6%A5%AD%E5%8B%99%E8%B3%87%E6%96%99%E5%A4%BE/02_%E5%AD%A3%E5%A0%B1(%E7%84%A1%E7%99%BE%E5%88%86%E6%AF%94%E6%A0%BC%E5%BC%8F)/0000/WFServlet03.xls'#$'11'.E59]" office:value-type="float" office:value="1326" calcext:value-type="float">
            <text:p>1,326</text:p>
          </table:table-cell>
          <table:table-cell table:style-name="ce112" table:formula="of:=['file:///O:/0%E6%A5%AD%E5%8B%99%E8%B3%87%E6%96%99%E5%A4%BE/02_%E5%AD%A3%E5%A0%B1(%E7%84%A1%E7%99%BE%E5%88%86%E6%AF%94%E6%A0%BC%E5%BC%8F)/0000/WFServlet03.xls'#$'11'.F59]" office:value-type="float" office:value="815" calcext:value-type="float">
            <text:p>815</text:p>
          </table:table-cell>
          <table:table-cell table:style-name="ce112" table:formula="of:=['file:///O:/0%E6%A5%AD%E5%8B%99%E8%B3%87%E6%96%99%E5%A4%BE/02_%E5%AD%A3%E5%A0%B1(%E7%84%A1%E7%99%BE%E5%88%86%E6%AF%94%E6%A0%BC%E5%BC%8F)/0000/WFServlet03.xls'#$'11'.G59]" office:value-type="float" office:value="1057" calcext:value-type="float">
            <text:p>1,057</text:p>
          </table:table-cell>
          <table:table-cell table:style-name="ce112" table:formula="of:=['file:///O:/0%E6%A5%AD%E5%8B%99%E8%B3%87%E6%96%99%E5%A4%BE/02_%E5%AD%A3%E5%A0%B1(%E7%84%A1%E7%99%BE%E5%88%86%E6%AF%94%E6%A0%BC%E5%BC%8F)/0000/WFServlet03.xls'#$'11'.H59]" office:value-type="float" office:value="134" calcext:value-type="float">
            <text:p>134</text:p>
          </table:table-cell>
          <table:table-cell table:style-name="ce115" table:formula="of:=['file:///O:/0%E6%A5%AD%E5%8B%99%E8%B3%87%E6%96%99%E5%A4%BE/02_%E5%AD%A3%E5%A0%B1(%E7%84%A1%E7%99%BE%E5%88%86%E6%AF%94%E6%A0%BC%E5%BC%8F)/0000/WFServlet03.xls'#$'11'.I59]" office:value-type="float" office:value="6757" calcext:value-type="float">
            <text:p>6,757</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60]" office:value-type="percentage" office:value="0.8196" calcext:value-type="percentage">
            <text:p>81.96%</text:p>
          </table:table-cell>
          <table:table-cell table:style-name="ce113" table:formula="of:=['file:///O:/0%E6%A5%AD%E5%8B%99%E8%B3%87%E6%96%99%E5%A4%BE/02_%E5%AD%A3%E5%A0%B1(%E7%84%A1%E7%99%BE%E5%88%86%E6%AF%94%E6%A0%BC%E5%BC%8F)/0000/WFServlet03.xls'#$'11'.D60]" office:value-type="percentage" office:value="0.9158" calcext:value-type="percentage">
            <text:p>91.58%</text:p>
          </table:table-cell>
          <table:table-cell table:style-name="ce113" table:formula="of:=['file:///O:/0%E6%A5%AD%E5%8B%99%E8%B3%87%E6%96%99%E5%A4%BE/02_%E5%AD%A3%E5%A0%B1(%E7%84%A1%E7%99%BE%E5%88%86%E6%AF%94%E6%A0%BC%E5%BC%8F)/0000/WFServlet03.xls'#$'11'.E60]" office:value-type="percentage" office:value="0.9367" calcext:value-type="percentage">
            <text:p>93.67%</text:p>
          </table:table-cell>
          <table:table-cell table:style-name="ce113" table:formula="of:=['file:///O:/0%E6%A5%AD%E5%8B%99%E8%B3%87%E6%96%99%E5%A4%BE/02_%E5%AD%A3%E5%A0%B1(%E7%84%A1%E7%99%BE%E5%88%86%E6%AF%94%E6%A0%BC%E5%BC%8F)/0000/WFServlet03.xls'#$'11'.F60]" office:value-type="percentage" office:value="0.9509" calcext:value-type="percentage">
            <text:p>95.09%</text:p>
          </table:table-cell>
          <table:table-cell table:style-name="ce113" table:formula="of:=['file:///O:/0%E6%A5%AD%E5%8B%99%E8%B3%87%E6%96%99%E5%A4%BE/02_%E5%AD%A3%E5%A0%B1(%E7%84%A1%E7%99%BE%E5%88%86%E6%AF%94%E6%A0%BC%E5%BC%8F)/0000/WFServlet03.xls'#$'11'.G60]" office:value-type="percentage" office:value="0.7994" calcext:value-type="percentage">
            <text:p>79.94%</text:p>
          </table:table-cell>
          <table:table-cell table:style-name="ce113" table:formula="of:=['file:///O:/0%E6%A5%AD%E5%8B%99%E8%B3%87%E6%96%99%E5%A4%BE/02_%E5%AD%A3%E5%A0%B1(%E7%84%A1%E7%99%BE%E5%88%86%E6%AF%94%E6%A0%BC%E5%BC%8F)/0000/WFServlet03.xls'#$'11'.H60]" office:value-type="percentage" office:value="0.9403" calcext:value-type="percentage">
            <text:p>94.03%</text:p>
          </table:table-cell>
          <table:table-cell table:style-name="ce116" table:formula="of:=['file:///O:/0%E6%A5%AD%E5%8B%99%E8%B3%87%E6%96%99%E5%A4%BE/02_%E5%AD%A3%E5%A0%B1(%E7%84%A1%E7%99%BE%E5%88%86%E6%AF%94%E6%A0%BC%E5%BC%8F)/0000/WFServlet03.xls'#$'11'.I60]" office:value-type="percentage" office:value="0.8695" calcext:value-type="percentage">
            <text:p>86.95%</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61]" office:value-type="string" office:string-value="104年小計" calcext:value-type="string">
            <text:p>104年小計</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61]" office:value-type="float" office:value="2170" calcext:value-type="float">
            <text:p>2,170</text:p>
          </table:table-cell>
          <table:table-cell table:style-name="ce111" table:formula="of:=['file:///O:/0%E6%A5%AD%E5%8B%99%E8%B3%87%E6%96%99%E5%A4%BE/02_%E5%AD%A3%E5%A0%B1(%E7%84%A1%E7%99%BE%E5%88%86%E6%AF%94%E6%A0%BC%E5%BC%8F)/0000/WFServlet03.xls'#$'11'.D61]" office:value-type="float" office:value="779" calcext:value-type="float">
            <text:p>779</text:p>
          </table:table-cell>
          <table:table-cell table:style-name="ce111" table:formula="of:=['file:///O:/0%E6%A5%AD%E5%8B%99%E8%B3%87%E6%96%99%E5%A4%BE/02_%E5%AD%A3%E5%A0%B1(%E7%84%A1%E7%99%BE%E5%88%86%E6%AF%94%E6%A0%BC%E5%BC%8F)/0000/WFServlet03.xls'#$'11'.E61]" office:value-type="float" office:value="1268" calcext:value-type="float">
            <text:p>1,268</text:p>
          </table:table-cell>
          <table:table-cell table:style-name="ce111" table:formula="of:=['file:///O:/0%E6%A5%AD%E5%8B%99%E8%B3%87%E6%96%99%E5%A4%BE/02_%E5%AD%A3%E5%A0%B1(%E7%84%A1%E7%99%BE%E5%88%86%E6%AF%94%E6%A0%BC%E5%BC%8F)/0000/WFServlet03.xls'#$'11'.F61]" office:value-type="float" office:value="789" calcext:value-type="float">
            <text:p>789</text:p>
          </table:table-cell>
          <table:table-cell table:style-name="ce111" table:formula="of:=['file:///O:/0%E6%A5%AD%E5%8B%99%E8%B3%87%E6%96%99%E5%A4%BE/02_%E5%AD%A3%E5%A0%B1(%E7%84%A1%E7%99%BE%E5%88%86%E6%AF%94%E6%A0%BC%E5%BC%8F)/0000/WFServlet03.xls'#$'11'.G61]" office:value-type="float" office:value="862" calcext:value-type="float">
            <text:p>862</text:p>
          </table:table-cell>
          <table:table-cell table:style-name="ce111" table:formula="of:=['file:///O:/0%E6%A5%AD%E5%8B%99%E8%B3%87%E6%96%99%E5%A4%BE/02_%E5%AD%A3%E5%A0%B1(%E7%84%A1%E7%99%BE%E5%88%86%E6%AF%94%E6%A0%BC%E5%BC%8F)/0000/WFServlet03.xls'#$'11'.H61]" office:value-type="float" office:value="126" calcext:value-type="float">
            <text:p>126</text:p>
          </table:table-cell>
          <table:table-cell table:style-name="ce114" table:formula="of:=['file:///O:/0%E6%A5%AD%E5%8B%99%E8%B3%87%E6%96%99%E5%A4%BE/02_%E5%AD%A3%E5%A0%B1(%E7%84%A1%E7%99%BE%E5%88%86%E6%AF%94%E6%A0%BC%E5%BC%8F)/0000/WFServlet03.xls'#$'11'.I61]" office:value-type="float" office:value="5994" calcext:value-type="float">
            <text:p>5,994</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62]" office:value-type="float" office:value="2655" calcext:value-type="float">
            <text:p>2,655</text:p>
          </table:table-cell>
          <table:table-cell table:style-name="ce112" table:formula="of:=['file:///O:/0%E6%A5%AD%E5%8B%99%E8%B3%87%E6%96%99%E5%A4%BE/02_%E5%AD%A3%E5%A0%B1(%E7%84%A1%E7%99%BE%E5%88%86%E6%AF%94%E6%A0%BC%E5%BC%8F)/0000/WFServlet03.xls'#$'11'.D62]" office:value-type="float" office:value="853" calcext:value-type="float">
            <text:p>853</text:p>
          </table:table-cell>
          <table:table-cell table:style-name="ce112" table:formula="of:=['file:///O:/0%E6%A5%AD%E5%8B%99%E8%B3%87%E6%96%99%E5%A4%BE/02_%E5%AD%A3%E5%A0%B1(%E7%84%A1%E7%99%BE%E5%88%86%E6%AF%94%E6%A0%BC%E5%BC%8F)/0000/WFServlet03.xls'#$'11'.E62]" office:value-type="float" office:value="1356" calcext:value-type="float">
            <text:p>1,356</text:p>
          </table:table-cell>
          <table:table-cell table:style-name="ce112" table:formula="of:=['file:///O:/0%E6%A5%AD%E5%8B%99%E8%B3%87%E6%96%99%E5%A4%BE/02_%E5%AD%A3%E5%A0%B1(%E7%84%A1%E7%99%BE%E5%88%86%E6%AF%94%E6%A0%BC%E5%BC%8F)/0000/WFServlet03.xls'#$'11'.F62]" office:value-type="float" office:value="831" calcext:value-type="float">
            <text:p>831</text:p>
          </table:table-cell>
          <table:table-cell table:style-name="ce112" table:formula="of:=['file:///O:/0%E6%A5%AD%E5%8B%99%E8%B3%87%E6%96%99%E5%A4%BE/02_%E5%AD%A3%E5%A0%B1(%E7%84%A1%E7%99%BE%E5%88%86%E6%AF%94%E6%A0%BC%E5%BC%8F)/0000/WFServlet03.xls'#$'11'.G62]" office:value-type="float" office:value="1076" calcext:value-type="float">
            <text:p>1,076</text:p>
          </table:table-cell>
          <table:table-cell table:style-name="ce112" table:formula="of:=['file:///O:/0%E6%A5%AD%E5%8B%99%E8%B3%87%E6%96%99%E5%A4%BE/02_%E5%AD%A3%E5%A0%B1(%E7%84%A1%E7%99%BE%E5%88%86%E6%AF%94%E6%A0%BC%E5%BC%8F)/0000/WFServlet03.xls'#$'11'.H62]" office:value-type="float" office:value="134" calcext:value-type="float">
            <text:p>134</text:p>
          </table:table-cell>
          <table:table-cell table:style-name="ce115" table:formula="of:=['file:///O:/0%E6%A5%AD%E5%8B%99%E8%B3%87%E6%96%99%E5%A4%BE/02_%E5%AD%A3%E5%A0%B1(%E7%84%A1%E7%99%BE%E5%88%86%E6%AF%94%E6%A0%BC%E5%BC%8F)/0000/WFServlet03.xls'#$'11'.I62]" office:value-type="float" office:value="6905" calcext:value-type="float">
            <text:p>6,905</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63]" office:value-type="percentage" office:value="0.8173" calcext:value-type="percentage">
            <text:p>81.73%</text:p>
          </table:table-cell>
          <table:table-cell table:style-name="ce113" table:formula="of:=['file:///O:/0%E6%A5%AD%E5%8B%99%E8%B3%87%E6%96%99%E5%A4%BE/02_%E5%AD%A3%E5%A0%B1(%E7%84%A1%E7%99%BE%E5%88%86%E6%AF%94%E6%A0%BC%E5%BC%8F)/0000/WFServlet03.xls'#$'11'.D63]" office:value-type="percentage" office:value="0.9132" calcext:value-type="percentage">
            <text:p>91.32%</text:p>
          </table:table-cell>
          <table:table-cell table:style-name="ce113" table:formula="of:=['file:///O:/0%E6%A5%AD%E5%8B%99%E8%B3%87%E6%96%99%E5%A4%BE/02_%E5%AD%A3%E5%A0%B1(%E7%84%A1%E7%99%BE%E5%88%86%E6%AF%94%E6%A0%BC%E5%BC%8F)/0000/WFServlet03.xls'#$'11'.E63]" office:value-type="percentage" office:value="0.9351" calcext:value-type="percentage">
            <text:p>93.51%</text:p>
          </table:table-cell>
          <table:table-cell table:style-name="ce113" table:formula="of:=['file:///O:/0%E6%A5%AD%E5%8B%99%E8%B3%87%E6%96%99%E5%A4%BE/02_%E5%AD%A3%E5%A0%B1(%E7%84%A1%E7%99%BE%E5%88%86%E6%AF%94%E6%A0%BC%E5%BC%8F)/0000/WFServlet03.xls'#$'11'.F63]" office:value-type="percentage" office:value="0.9495" calcext:value-type="percentage">
            <text:p>94.95%</text:p>
          </table:table-cell>
          <table:table-cell table:style-name="ce113" table:formula="of:=['file:///O:/0%E6%A5%AD%E5%8B%99%E8%B3%87%E6%96%99%E5%A4%BE/02_%E5%AD%A3%E5%A0%B1(%E7%84%A1%E7%99%BE%E5%88%86%E6%AF%94%E6%A0%BC%E5%BC%8F)/0000/WFServlet03.xls'#$'11'.G63]" office:value-type="percentage" office:value="0.8011" calcext:value-type="percentage">
            <text:p>80.11%</text:p>
          </table:table-cell>
          <table:table-cell table:style-name="ce113" table:formula="of:=['file:///O:/0%E6%A5%AD%E5%8B%99%E8%B3%87%E6%96%99%E5%A4%BE/02_%E5%AD%A3%E5%A0%B1(%E7%84%A1%E7%99%BE%E5%88%86%E6%AF%94%E6%A0%BC%E5%BC%8F)/0000/WFServlet03.xls'#$'11'.H63]" office:value-type="percentage" office:value="0.9403" calcext:value-type="percentage">
            <text:p>94.03%</text:p>
          </table:table-cell>
          <table:table-cell table:style-name="ce116" table:formula="of:=['file:///O:/0%E6%A5%AD%E5%8B%99%E8%B3%87%E6%96%99%E5%A4%BE/02_%E5%AD%A3%E5%A0%B1(%E7%84%A1%E7%99%BE%E5%88%86%E6%AF%94%E6%A0%BC%E5%BC%8F)/0000/WFServlet03.xls'#$'11'.I63]" office:value-type="percentage" office:value="0.8681" calcext:value-type="percentage">
            <text:p>86.81%</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64]" office:value-type="string" office:string-value="105年第1季" calcext:value-type="string">
            <text:p>105年第1季</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64]" office:value-type="float" office:value="2127" calcext:value-type="float">
            <text:p>2,127</text:p>
          </table:table-cell>
          <table:table-cell table:style-name="ce111" table:formula="of:=['file:///O:/0%E6%A5%AD%E5%8B%99%E8%B3%87%E6%96%99%E5%A4%BE/02_%E5%AD%A3%E5%A0%B1(%E7%84%A1%E7%99%BE%E5%88%86%E6%AF%94%E6%A0%BC%E5%BC%8F)/0000/WFServlet03.xls'#$'11'.D64]" office:value-type="float" office:value="785" calcext:value-type="float">
            <text:p>785</text:p>
          </table:table-cell>
          <table:table-cell table:style-name="ce111" table:formula="of:=['file:///O:/0%E6%A5%AD%E5%8B%99%E8%B3%87%E6%96%99%E5%A4%BE/02_%E5%AD%A3%E5%A0%B1(%E7%84%A1%E7%99%BE%E5%88%86%E6%AF%94%E6%A0%BC%E5%BC%8F)/0000/WFServlet03.xls'#$'11'.E64]" office:value-type="float" office:value="1259" calcext:value-type="float">
            <text:p>1,259</text:p>
          </table:table-cell>
          <table:table-cell table:style-name="ce111" table:formula="of:=['file:///O:/0%E6%A5%AD%E5%8B%99%E8%B3%87%E6%96%99%E5%A4%BE/02_%E5%AD%A3%E5%A0%B1(%E7%84%A1%E7%99%BE%E5%88%86%E6%AF%94%E6%A0%BC%E5%BC%8F)/0000/WFServlet03.xls'#$'11'.F64]" office:value-type="float" office:value="772" calcext:value-type="float">
            <text:p>772</text:p>
          </table:table-cell>
          <table:table-cell table:style-name="ce111" table:formula="of:=['file:///O:/0%E6%A5%AD%E5%8B%99%E8%B3%87%E6%96%99%E5%A4%BE/02_%E5%AD%A3%E5%A0%B1(%E7%84%A1%E7%99%BE%E5%88%86%E6%AF%94%E6%A0%BC%E5%BC%8F)/0000/WFServlet03.xls'#$'11'.G64]" office:value-type="float" office:value="859" calcext:value-type="float">
            <text:p>859</text:p>
          </table:table-cell>
          <table:table-cell table:style-name="ce111" table:formula="of:=['file:///O:/0%E6%A5%AD%E5%8B%99%E8%B3%87%E6%96%99%E5%A4%BE/02_%E5%AD%A3%E5%A0%B1(%E7%84%A1%E7%99%BE%E5%88%86%E6%AF%94%E6%A0%BC%E5%BC%8F)/0000/WFServlet03.xls'#$'11'.H64]" office:value-type="float" office:value="128" calcext:value-type="float">
            <text:p>128</text:p>
          </table:table-cell>
          <table:table-cell table:style-name="ce114" table:formula="of:=['file:///O:/0%E6%A5%AD%E5%8B%99%E8%B3%87%E6%96%99%E5%A4%BE/02_%E5%AD%A3%E5%A0%B1(%E7%84%A1%E7%99%BE%E5%88%86%E6%AF%94%E6%A0%BC%E5%BC%8F)/0000/WFServlet03.xls'#$'11'.I64]" office:value-type="float" office:value="5930" calcext:value-type="float">
            <text:p>5,930</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65]" office:value-type="float" office:value="2603" calcext:value-type="float">
            <text:p>2,603</text:p>
          </table:table-cell>
          <table:table-cell table:style-name="ce112" table:formula="of:=['file:///O:/0%E6%A5%AD%E5%8B%99%E8%B3%87%E6%96%99%E5%A4%BE/02_%E5%AD%A3%E5%A0%B1(%E7%84%A1%E7%99%BE%E5%88%86%E6%AF%94%E6%A0%BC%E5%BC%8F)/0000/WFServlet03.xls'#$'11'.D65]" office:value-type="float" office:value="833" calcext:value-type="float">
            <text:p>833</text:p>
          </table:table-cell>
          <table:table-cell table:style-name="ce112" table:formula="of:=['file:///O:/0%E6%A5%AD%E5%8B%99%E8%B3%87%E6%96%99%E5%A4%BE/02_%E5%AD%A3%E5%A0%B1(%E7%84%A1%E7%99%BE%E5%88%86%E6%AF%94%E6%A0%BC%E5%BC%8F)/0000/WFServlet03.xls'#$'11'.E65]" office:value-type="float" office:value="1329" calcext:value-type="float">
            <text:p>1,329</text:p>
          </table:table-cell>
          <table:table-cell table:style-name="ce112" table:formula="of:=['file:///O:/0%E6%A5%AD%E5%8B%99%E8%B3%87%E6%96%99%E5%A4%BE/02_%E5%AD%A3%E5%A0%B1(%E7%84%A1%E7%99%BE%E5%88%86%E6%AF%94%E6%A0%BC%E5%BC%8F)/0000/WFServlet03.xls'#$'11'.F65]" office:value-type="float" office:value="812" calcext:value-type="float">
            <text:p>812</text:p>
          </table:table-cell>
          <table:table-cell table:style-name="ce112" table:formula="of:=['file:///O:/0%E6%A5%AD%E5%8B%99%E8%B3%87%E6%96%99%E5%A4%BE/02_%E5%AD%A3%E5%A0%B1(%E7%84%A1%E7%99%BE%E5%88%86%E6%AF%94%E6%A0%BC%E5%BC%8F)/0000/WFServlet03.xls'#$'11'.G65]" office:value-type="float" office:value="1055" calcext:value-type="float">
            <text:p>1,055</text:p>
          </table:table-cell>
          <table:table-cell table:style-name="ce112" table:formula="of:=['file:///O:/0%E6%A5%AD%E5%8B%99%E8%B3%87%E6%96%99%E5%A4%BE/02_%E5%AD%A3%E5%A0%B1(%E7%84%A1%E7%99%BE%E5%88%86%E6%AF%94%E6%A0%BC%E5%BC%8F)/0000/WFServlet03.xls'#$'11'.H65]" office:value-type="float" office:value="134" calcext:value-type="float">
            <text:p>134</text:p>
          </table:table-cell>
          <table:table-cell table:style-name="ce115" table:formula="of:=['file:///O:/0%E6%A5%AD%E5%8B%99%E8%B3%87%E6%96%99%E5%A4%BE/02_%E5%AD%A3%E5%A0%B1(%E7%84%A1%E7%99%BE%E5%88%86%E6%AF%94%E6%A0%BC%E5%BC%8F)/0000/WFServlet03.xls'#$'11'.I65]" office:value-type="float" office:value="6766" calcext:value-type="float">
            <text:p>6,766</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66]" office:value-type="percentage" office:value="0.8171" calcext:value-type="percentage">
            <text:p>81.71%</text:p>
          </table:table-cell>
          <table:table-cell table:style-name="ce113" table:formula="of:=['file:///O:/0%E6%A5%AD%E5%8B%99%E8%B3%87%E6%96%99%E5%A4%BE/02_%E5%AD%A3%E5%A0%B1(%E7%84%A1%E7%99%BE%E5%88%86%E6%AF%94%E6%A0%BC%E5%BC%8F)/0000/WFServlet03.xls'#$'11'.D66]" office:value-type="percentage" office:value="0.9424" calcext:value-type="percentage">
            <text:p>94.24%</text:p>
          </table:table-cell>
          <table:table-cell table:style-name="ce113" table:formula="of:=['file:///O:/0%E6%A5%AD%E5%8B%99%E8%B3%87%E6%96%99%E5%A4%BE/02_%E5%AD%A3%E5%A0%B1(%E7%84%A1%E7%99%BE%E5%88%86%E6%AF%94%E6%A0%BC%E5%BC%8F)/0000/WFServlet03.xls'#$'11'.E66]" office:value-type="percentage" office:value="0.9473" calcext:value-type="percentage">
            <text:p>94.73%</text:p>
          </table:table-cell>
          <table:table-cell table:style-name="ce113" table:formula="of:=['file:///O:/0%E6%A5%AD%E5%8B%99%E8%B3%87%E6%96%99%E5%A4%BE/02_%E5%AD%A3%E5%A0%B1(%E7%84%A1%E7%99%BE%E5%88%86%E6%AF%94%E6%A0%BC%E5%BC%8F)/0000/WFServlet03.xls'#$'11'.F66]" office:value-type="percentage" office:value="0.9507" calcext:value-type="percentage">
            <text:p>95.07%</text:p>
          </table:table-cell>
          <table:table-cell table:style-name="ce113" table:formula="of:=['file:///O:/0%E6%A5%AD%E5%8B%99%E8%B3%87%E6%96%99%E5%A4%BE/02_%E5%AD%A3%E5%A0%B1(%E7%84%A1%E7%99%BE%E5%88%86%E6%AF%94%E6%A0%BC%E5%BC%8F)/0000/WFServlet03.xls'#$'11'.G66]" office:value-type="percentage" office:value="0.8142" calcext:value-type="percentage">
            <text:p>81.42%</text:p>
          </table:table-cell>
          <table:table-cell table:style-name="ce113" table:formula="of:=['file:///O:/0%E6%A5%AD%E5%8B%99%E8%B3%87%E6%96%99%E5%A4%BE/02_%E5%AD%A3%E5%A0%B1(%E7%84%A1%E7%99%BE%E5%88%86%E6%AF%94%E6%A0%BC%E5%BC%8F)/0000/WFServlet03.xls'#$'11'.H66]" office:value-type="percentage" office:value="0.9552" calcext:value-type="percentage">
            <text:p>95.52%</text:p>
          </table:table-cell>
          <table:table-cell table:style-name="ce116" table:formula="of:=['file:///O:/0%E6%A5%AD%E5%8B%99%E8%B3%87%E6%96%99%E5%A4%BE/02_%E5%AD%A3%E5%A0%B1(%E7%84%A1%E7%99%BE%E5%88%86%E6%AF%94%E6%A0%BC%E5%BC%8F)/0000/WFServlet03.xls'#$'11'.I66]" office:value-type="percentage" office:value="0.8764" calcext:value-type="percentage">
            <text:p>87.64%</text:p>
          </table:table-cell>
          <table:table-cell table:style-name="ce101" table:number-columns-repeated="1015"/>
        </table:table-row>
        <table:table-row table:style-name="ro39">
          <table:table-cell table:style-name="ce119" table:formula="of:=['file:///O:/0%E6%A5%AD%E5%8B%99%E8%B3%87%E6%96%99%E5%A4%BE/02_%E5%AD%A3%E5%A0%B1(%E7%84%A1%E7%99%BE%E5%88%86%E6%AF%94%E6%A0%BC%E5%BC%8F)/0000/WFServlet03.xls'#$'11'.A67]" office:value-type="string" office:string-value="105年第2季" calcext:value-type="string">
            <text:p>105年第2季</text:p>
          </table:table-cell>
          <table:table-cell table:style-name="ce149" office:value-type="string" calcext:value-type="string">
            <text:p><text:span text:style-name="T13">申報感控案件之院所數</text:span></text:p>
          </table:table-cell>
          <table:table-cell table:style-name="ce111" table:formula="of:=['file:///O:/0%E6%A5%AD%E5%8B%99%E8%B3%87%E6%96%99%E5%A4%BE/02_%E5%AD%A3%E5%A0%B1(%E7%84%A1%E7%99%BE%E5%88%86%E6%AF%94%E6%A0%BC%E5%BC%8F)/0000/WFServlet03.xls'#$'11'.C67]" office:value-type="float" office:value="2177" calcext:value-type="float">
            <text:p>2,177</text:p>
          </table:table-cell>
          <table:table-cell table:style-name="ce111" table:formula="of:=['file:///O:/0%E6%A5%AD%E5%8B%99%E8%B3%87%E6%96%99%E5%A4%BE/02_%E5%AD%A3%E5%A0%B1(%E7%84%A1%E7%99%BE%E5%88%86%E6%AF%94%E6%A0%BC%E5%BC%8F)/0000/WFServlet03.xls'#$'11'.D67]" office:value-type="float" office:value="790" calcext:value-type="float">
            <text:p>790</text:p>
          </table:table-cell>
          <table:table-cell table:style-name="ce111" table:formula="of:=['file:///O:/0%E6%A5%AD%E5%8B%99%E8%B3%87%E6%96%99%E5%A4%BE/02_%E5%AD%A3%E5%A0%B1(%E7%84%A1%E7%99%BE%E5%88%86%E6%AF%94%E6%A0%BC%E5%BC%8F)/0000/WFServlet03.xls'#$'11'.E67]" office:value-type="float" office:value="1274" calcext:value-type="float">
            <text:p>1,274</text:p>
          </table:table-cell>
          <table:table-cell table:style-name="ce111" table:formula="of:=['file:///O:/0%E6%A5%AD%E5%8B%99%E8%B3%87%E6%96%99%E5%A4%BE/02_%E5%AD%A3%E5%A0%B1(%E7%84%A1%E7%99%BE%E5%88%86%E6%AF%94%E6%A0%BC%E5%BC%8F)/0000/WFServlet03.xls'#$'11'.F67]" office:value-type="float" office:value="782" calcext:value-type="float">
            <text:p>782</text:p>
          </table:table-cell>
          <table:table-cell table:style-name="ce111" table:formula="of:=['file:///O:/0%E6%A5%AD%E5%8B%99%E8%B3%87%E6%96%99%E5%A4%BE/02_%E5%AD%A3%E5%A0%B1(%E7%84%A1%E7%99%BE%E5%88%86%E6%AF%94%E6%A0%BC%E5%BC%8F)/0000/WFServlet03.xls'#$'11'.G67]" office:value-type="float" office:value="873" calcext:value-type="float">
            <text:p>873</text:p>
          </table:table-cell>
          <table:table-cell table:style-name="ce111" table:formula="of:=['file:///O:/0%E6%A5%AD%E5%8B%99%E8%B3%87%E6%96%99%E5%A4%BE/02_%E5%AD%A3%E5%A0%B1(%E7%84%A1%E7%99%BE%E5%88%86%E6%AF%94%E6%A0%BC%E5%BC%8F)/0000/WFServlet03.xls'#$'11'.H67]" office:value-type="float" office:value="127" calcext:value-type="float">
            <text:p>127</text:p>
          </table:table-cell>
          <table:table-cell table:style-name="ce114" table:formula="of:=['file:///O:/0%E6%A5%AD%E5%8B%99%E8%B3%87%E6%96%99%E5%A4%BE/02_%E5%AD%A3%E5%A0%B1(%E7%84%A1%E7%99%BE%E5%88%86%E6%AF%94%E6%A0%BC%E5%BC%8F)/0000/WFServlet03.xls'#$'11'.I67]" office:value-type="float" office:value="6023" calcext:value-type="float">
            <text:p>6,023</text:p>
          </table:table-cell>
          <table:table-cell table:style-name="Default" table:number-columns-repeated="1015"/>
        </table:table-row>
        <table:table-row table:style-name="ro39">
          <table:table-cell table:style-name="ce120"/>
          <table:table-cell table:style-name="ce150" office:value-type="string" calcext:value-type="string">
            <text:p><text:span text:style-name="T13">總院所數</text:span></text:p>
          </table:table-cell>
          <table:table-cell table:style-name="ce112" table:formula="of:=['file:///O:/0%E6%A5%AD%E5%8B%99%E8%B3%87%E6%96%99%E5%A4%BE/02_%E5%AD%A3%E5%A0%B1(%E7%84%A1%E7%99%BE%E5%88%86%E6%AF%94%E6%A0%BC%E5%BC%8F)/0000/WFServlet03.xls'#$'11'.C68]" office:value-type="float" office:value="2601" calcext:value-type="float">
            <text:p>2,601</text:p>
          </table:table-cell>
          <table:table-cell table:style-name="ce112" table:formula="of:=['file:///O:/0%E6%A5%AD%E5%8B%99%E8%B3%87%E6%96%99%E5%A4%BE/02_%E5%AD%A3%E5%A0%B1(%E7%84%A1%E7%99%BE%E5%88%86%E6%AF%94%E6%A0%BC%E5%BC%8F)/0000/WFServlet03.xls'#$'11'.D68]" office:value-type="float" office:value="838" calcext:value-type="float">
            <text:p>838</text:p>
          </table:table-cell>
          <table:table-cell table:style-name="ce112" table:formula="of:=['file:///O:/0%E6%A5%AD%E5%8B%99%E8%B3%87%E6%96%99%E5%A4%BE/02_%E5%AD%A3%E5%A0%B1(%E7%84%A1%E7%99%BE%E5%88%86%E6%AF%94%E6%A0%BC%E5%BC%8F)/0000/WFServlet03.xls'#$'11'.E68]" office:value-type="float" office:value="1340" calcext:value-type="float">
            <text:p>1,340</text:p>
          </table:table-cell>
          <table:table-cell table:style-name="ce112" table:formula="of:=['file:///O:/0%E6%A5%AD%E5%8B%99%E8%B3%87%E6%96%99%E5%A4%BE/02_%E5%AD%A3%E5%A0%B1(%E7%84%A1%E7%99%BE%E5%88%86%E6%AF%94%E6%A0%BC%E5%BC%8F)/0000/WFServlet03.xls'#$'11'.F68]" office:value-type="float" office:value="816" calcext:value-type="float">
            <text:p>816</text:p>
          </table:table-cell>
          <table:table-cell table:style-name="ce112" table:formula="of:=['file:///O:/0%E6%A5%AD%E5%8B%99%E8%B3%87%E6%96%99%E5%A4%BE/02_%E5%AD%A3%E5%A0%B1(%E7%84%A1%E7%99%BE%E5%88%86%E6%AF%94%E6%A0%BC%E5%BC%8F)/0000/WFServlet03.xls'#$'11'.G68]" office:value-type="float" office:value="1051" calcext:value-type="float">
            <text:p>1,051</text:p>
          </table:table-cell>
          <table:table-cell table:style-name="ce112" table:formula="of:=['file:///O:/0%E6%A5%AD%E5%8B%99%E8%B3%87%E6%96%99%E5%A4%BE/02_%E5%AD%A3%E5%A0%B1(%E7%84%A1%E7%99%BE%E5%88%86%E6%AF%94%E6%A0%BC%E5%BC%8F)/0000/WFServlet03.xls'#$'11'.H68]" office:value-type="float" office:value="134" calcext:value-type="float">
            <text:p>134</text:p>
          </table:table-cell>
          <table:table-cell table:style-name="ce115" table:formula="of:=['file:///O:/0%E6%A5%AD%E5%8B%99%E8%B3%87%E6%96%99%E5%A4%BE/02_%E5%AD%A3%E5%A0%B1(%E7%84%A1%E7%99%BE%E5%88%86%E6%AF%94%E6%A0%BC%E5%BC%8F)/0000/WFServlet03.xls'#$'11'.I68]" office:value-type="float" office:value="6780" calcext:value-type="float">
            <text:p>6,780</text:p>
          </table:table-cell>
          <table:table-cell table:style-name="Default" table:number-columns-repeated="1015"/>
        </table:table-row>
        <table:table-row table:style-name="ro39">
          <table:table-cell table:style-name="ce104"/>
          <table:table-cell table:style-name="ce145" office:value-type="string" calcext:value-type="string">
            <text:p><text:span text:style-name="T13">院所感染控制申報率</text:span></text:p>
          </table:table-cell>
          <table:table-cell table:style-name="ce113" table:formula="of:=['file:///O:/0%E6%A5%AD%E5%8B%99%E8%B3%87%E6%96%99%E5%A4%BE/02_%E5%AD%A3%E5%A0%B1(%E7%84%A1%E7%99%BE%E5%88%86%E6%AF%94%E6%A0%BC%E5%BC%8F)/0000/WFServlet03.xls'#$'11'.C69]" office:value-type="percentage" office:value="0.837" calcext:value-type="percentage">
            <text:p>83.70%</text:p>
          </table:table-cell>
          <table:table-cell table:style-name="ce113" table:formula="of:=['file:///O:/0%E6%A5%AD%E5%8B%99%E8%B3%87%E6%96%99%E5%A4%BE/02_%E5%AD%A3%E5%A0%B1(%E7%84%A1%E7%99%BE%E5%88%86%E6%AF%94%E6%A0%BC%E5%BC%8F)/0000/WFServlet03.xls'#$'11'.D69]" office:value-type="percentage" office:value="0.9427" calcext:value-type="percentage">
            <text:p>94.27%</text:p>
          </table:table-cell>
          <table:table-cell table:style-name="ce113" table:formula="of:=['file:///O:/0%E6%A5%AD%E5%8B%99%E8%B3%87%E6%96%99%E5%A4%BE/02_%E5%AD%A3%E5%A0%B1(%E7%84%A1%E7%99%BE%E5%88%86%E6%AF%94%E6%A0%BC%E5%BC%8F)/0000/WFServlet03.xls'#$'11'.E69]" office:value-type="percentage" office:value="0.9507" calcext:value-type="percentage">
            <text:p>95.07%</text:p>
          </table:table-cell>
          <table:table-cell table:style-name="ce113" table:formula="of:=['file:///O:/0%E6%A5%AD%E5%8B%99%E8%B3%87%E6%96%99%E5%A4%BE/02_%E5%AD%A3%E5%A0%B1(%E7%84%A1%E7%99%BE%E5%88%86%E6%AF%94%E6%A0%BC%E5%BC%8F)/0000/WFServlet03.xls'#$'11'.F69]" office:value-type="percentage" office:value="0.9583" calcext:value-type="percentage">
            <text:p>95.83%</text:p>
          </table:table-cell>
          <table:table-cell table:style-name="ce113" table:formula="of:=['file:///O:/0%E6%A5%AD%E5%8B%99%E8%B3%87%E6%96%99%E5%A4%BE/02_%E5%AD%A3%E5%A0%B1(%E7%84%A1%E7%99%BE%E5%88%86%E6%AF%94%E6%A0%BC%E5%BC%8F)/0000/WFServlet03.xls'#$'11'.G69]" office:value-type="percentage" office:value="0.8306" calcext:value-type="percentage">
            <text:p>83.06%</text:p>
          </table:table-cell>
          <table:table-cell table:style-name="ce113" table:formula="of:=['file:///O:/0%E6%A5%AD%E5%8B%99%E8%B3%87%E6%96%99%E5%A4%BE/02_%E5%AD%A3%E5%A0%B1(%E7%84%A1%E7%99%BE%E5%88%86%E6%AF%94%E6%A0%BC%E5%BC%8F)/0000/WFServlet03.xls'#$'11'.H69]" office:value-type="percentage" office:value="0.9478" calcext:value-type="percentage">
            <text:p>94.78%</text:p>
          </table:table-cell>
          <table:table-cell table:style-name="ce116" table:formula="of:=['file:///O:/0%E6%A5%AD%E5%8B%99%E8%B3%87%E6%96%99%E5%A4%BE/02_%E5%AD%A3%E5%A0%B1(%E7%84%A1%E7%99%BE%E5%88%86%E6%AF%94%E6%A0%BC%E5%BC%8F)/0000/WFServlet03.xls'#$'11'.I69]" office:value-type="percentage" office:value="0.8883" calcext:value-type="percentage">
            <text:p>88.83%</text:p>
          </table:table-cell>
          <table:table-cell table:style-name="ce101" table:number-columns-repeated="1015"/>
        </table:table-row>
        <table:table-row table:style-name="ro40">
          <table:table-cell table:style-name="ce84"/>
          <table:table-cell table:style-name="ce151"/>
          <table:table-cell table:style-name="ce84" table:number-columns-repeated="7"/>
          <table:table-cell table:style-name="Default" table:number-columns-repeated="1015"/>
        </table:table-row>
        <table:table-row table:style-name="ro16">
          <table:table-cell table:style-name="ce85" office:value-type="string" calcext:value-type="string" table:number-columns-spanned="9" table:number-rows-spanned="1">
            <text:p><text:span text:style-name="T13">備註：</text:span></text:p>
          </table:table-cell>
          <table:covered-table-cell table:number-columns-repeated="8" table:style-name="ce92"/>
          <table:table-cell table:style-name="Default" table:number-columns-repeated="1015"/>
        </table:table-row>
        <table:table-row table:style-name="ro16">
          <table:table-cell table:style-name="ce85" office:value-type="string" calcext:value-type="string" table:number-columns-spanned="9" table:number-rows-spanned="1">
            <text:p>1.<text:span text:style-name="T13">資料來源：醫療給付檔案分析系統。指標代碼：</text:span><text:span text:style-name="T14"> 813(</text:span><text:span text:style-name="T15">季</text:span><text:span text:style-name="T14">)</text:span><text:span text:style-name="T19">、</text:span><text:span text:style-name="T14">814(</text:span><text:span text:style-name="T15">年</text:span><text:span text:style-name="T14">)</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2.<text:span text:style-name="T13">資料範圍：牙醫門診有申報費用之院所</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3.<text:span text:style-name="T13">公式說明：指標計算：分子</text:span><text:span text:style-name="T14">/</text:span><text:span text:style-name="T15">分母</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分子：申報感染管制的院所數（統計期間內有申報任一符合「加強感染控制之牙科門診診察費」醫令之院所數）</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分母：申報總院所數（統計期間內有申報費用</text:span><text:span text:style-name="T14">(</text:span><text:span text:style-name="T15">申請金額</text:span><text:span text:style-name="T14">&gt;0)</text:span><text:span text:style-name="T15">之總院所數）</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text:span><text:span text:style-name="T14"> </text:span><text:span text:style-name="T15">符合下列任一條件者計入分子院所數：</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text:span><text:span text:style-name="T14">a.</text:span><text:span text:style-name="T15">處方檔「診察費項目代號」符合「加強感染控制之牙科門診診察費」醫令碼且診察費</text:span><text:span text:style-name="T14"> &gt;0 </text:span><text:span text:style-name="T15">。</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text:span><text:span text:style-name="T14">b.</text:span><text:span text:style-name="T15">醫令檔「醫令代碼」符合任一「加強感染控制之牙科門診診察費」醫令碼（</text:span><text:span text:style-name="T14">00129C</text:span><text:span text:style-name="T15">、</text:span><text:span text:style-name="T14">00130C</text:span><text:span text:style-name="T15">、</text:span><text:span text:style-name="T14">00133C</text:span><text:span text:style-name="T15">、</text:span><text:span text:style-name="T14">00134C</text:span><text:span text:style-name="T15">）且醫令金額</text:span><text:span text:style-name="T14"> &gt;0 </text:span><text:span text:style-name="T15">。</text:span></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text:span text:style-name="T13">　　　　　　※</text:span><text:span text:style-name="T14"> </text:span><text:span text:style-name="T15">季資料不可累加為年資料</text:span></text:p>
          </table:table-cell>
          <table:covered-table-cell table:number-columns-repeated="8" table:style-name="ce92"/>
          <table:table-cell table:style-name="ce93" table:number-columns-repeated="1015"/>
        </table:table-row>
        <table:table-row table:style-name="ro16">
          <table:table-cell table:style-name="ce85" table:formula="of:=[$'1'.A52:.I52]" office:value-type="string" office:string-value="4.資料製表日期： 105.10.14" calcext:value-type="string" table:number-columns-spanned="9" table:number-rows-spanned="1">
            <text:p>4.資料製表日期： 105.10.14</text:p>
          </table:table-cell>
          <table:covered-table-cell table:number-columns-repeated="8" table:style-name="ce92"/>
          <table:table-cell table:style-name="ce93" table:number-columns-repeated="1015"/>
        </table:table-row>
        <table:table-row table:style-name="ro16">
          <table:table-cell table:style-name="ce85" office:value-type="string" calcext:value-type="string" table:number-columns-spanned="9" table:number-rows-spanned="1">
            <text:p>5.<text:span text:style-name="T13">製表單位</text:span><text:span text:style-name="T14">:</text:span><text:span text:style-name="T15">衛生福利部中央健康保險署</text:span></text:p>
          </table:table-cell>
          <table:covered-table-cell table:number-columns-repeated="8" table:style-name="ce92"/>
          <table:table-cell table:style-name="ce93" table:number-columns-repeated="1015"/>
        </table:table-row>
        <table:table-row table:style-name="ro18">
          <table:table-cell table:style-name="ce106" table:number-columns-spanned="9" table:number-rows-spanned="1"/>
          <table:covered-table-cell table:number-columns-repeated="8" table:style-name="ce110"/>
          <table:table-cell table:number-columns-repeated="1015"/>
        </table:table-row>
        <table:table-row table:style-name="ro18">
          <table:table-cell table:style-name="ce106" table:number-columns-spanned="9" table:number-rows-spanned="1"/>
          <table:covered-table-cell table:number-columns-repeated="8" table:style-name="ce110"/>
          <table:table-cell table:number-columns-repeated="1015"/>
        </table:table-row>
        <table:table-row table:style-name="ro18" table:number-rows-repeated="1048519">
          <table:table-cell table:number-columns-repeated="1024"/>
        </table:table-row>
        <table:table-row table:style-name="ro18">
          <table:table-cell table:number-columns-repeated="1024"/>
        </table:table-row>
        <table:named-expressions>
          <table:named-range table:name="_xlnm.Print_Area" table:base-cell-address="$首頁.$A$1" table:cell-range-address="$'11'.$A$1:.$I$54" table:range-usable-as="print-range"/>
        </table:named-expressions>
      </table:table>
      <table:table table:name="表3.9" table:style-name="ta15">
        <table:table-column table:style-name="co41" table:default-cell-style-name="ce160"/>
        <table:table-column table:style-name="co42" table:default-cell-style-name="ce160"/>
        <table:table-column table:style-name="co43" table:number-columns-repeated="5" table:default-cell-style-name="ce160"/>
        <table:table-column table:style-name="co43" table:number-columns-repeated="2" table:default-cell-style-name="ce158"/>
        <table:table-column table:style-name="co1" table:number-columns-repeated="1015" table:default-cell-style-name="ce158"/>
        <table:table-row table:style-name="ro9">
          <table:table-cell table:style-name="ce153" office:value-type="string" calcext:value-type="string" table:number-columns-spanned="9" table:number-rows-spanned="1">
            <text:p>指標<text:span text:style-name="T23">3.9  </text:span><text:span text:style-name="T24">牙醫門診總額專業醫療服務品質指標</text:span><text:span text:style-name="T25">-</text:span><text:span text:style-name="T24">執行感染控制院所查核合格率</text:span></text:p>
          </table:table-cell>
          <table:covered-table-cell table:number-columns-repeated="8" table:style-name="ce161"/>
          <table:table-cell table:style-name="ce186" table:number-columns-repeated="1015"/>
        </table:table-row>
        <table:table-row table:style-name="ro27">
          <table:table-cell table:style-name="ce154" office:value-type="string" calcext:value-type="string">
            <text:p>年季</text:p>
          </table:table-cell>
          <table:table-cell table:style-name="ce162" office:value-type="string" calcext:value-type="string">
            <text:p>資料</text:p>
          </table:table-cell>
          <table:table-cell table:style-name="ce162" office:value-type="string" calcext:value-type="string">
            <text:p>台北</text:p>
          </table:table-cell>
          <table:table-cell table:style-name="ce162" office:value-type="string" calcext:value-type="string">
            <text:p>北區</text:p>
          </table:table-cell>
          <table:table-cell table:style-name="ce162" office:value-type="string" calcext:value-type="string">
            <text:p>中區</text:p>
          </table:table-cell>
          <table:table-cell table:style-name="ce162" office:value-type="string" calcext:value-type="string">
            <text:p>南區</text:p>
          </table:table-cell>
          <table:table-cell table:style-name="ce162" office:value-type="string" calcext:value-type="string">
            <text:p>高屏</text:p>
          </table:table-cell>
          <table:table-cell table:style-name="ce162" office:value-type="string" calcext:value-type="string">
            <text:p>東區</text:p>
          </table:table-cell>
          <table:table-cell table:style-name="ce177" office:value-type="string" calcext:value-type="string">
            <text:p>小計</text:p>
          </table:table-cell>
          <table:table-cell table:style-name="ce187" table:number-columns-repeated="1015"/>
        </table:table-row>
        <table:table-row table:style-name="ro41">
          <table:table-cell table:style-name="ce155" office:value-type="string" calcext:value-type="string" table:number-columns-spanned="1" table:number-rows-spanned="5">
            <text:p>97<text:span text:style-name="T26">年</text:span></text:p>
          </table:table-cell>
          <table:table-cell table:style-name="ce163" office:value-type="string" calcext:value-type="string">
            <text:p>訪查院所數</text:p>
          </table:table-cell>
          <table:table-cell table:style-name="ce167" office:value-type="float" office:value="67" calcext:value-type="float">
            <text:p><text:s/>67 </text:p>
          </table:table-cell>
          <table:table-cell table:style-name="ce167" office:value-type="float" office:value="22" calcext:value-type="float">
            <text:p><text:s/>22 </text:p>
          </table:table-cell>
          <table:table-cell table:style-name="ce167" office:value-type="float" office:value="30" calcext:value-type="float">
            <text:p><text:s/>30 </text:p>
          </table:table-cell>
          <table:table-cell table:style-name="ce167" office:value-type="float" office:value="22" calcext:value-type="float">
            <text:p><text:s/>22 </text:p>
          </table:table-cell>
          <table:table-cell table:style-name="ce167" office:value-type="float" office:value="21" calcext:value-type="float">
            <text:p><text:s/>21 </text:p>
          </table:table-cell>
          <table:table-cell table:style-name="ce167" office:value-type="float" office:value="41" calcext:value-type="float">
            <text:p><text:s/>41 </text:p>
          </table:table-cell>
          <table:table-cell table:style-name="ce178" table:formula="of:=SUM([.C3:.H3])" office:value-type="float" office:value="203" calcext:value-type="float">
            <text:p><text:s/>203 </text:p>
          </table:table-cell>
          <table:table-cell table:style-name="ce188" table:number-columns-repeated="1015"/>
        </table:table-row>
        <table:table-row table:style-name="ro41">
          <table:covered-table-cell table:style-name="ce155"/>
          <table:table-cell table:style-name="ce164" office:value-type="string" calcext:value-type="string">
            <text:p>合格家數</text:p>
          </table:table-cell>
          <table:table-cell table:style-name="ce168" office:value-type="float" office:value="64" calcext:value-type="float">
            <text:p><text:s/>64 </text:p>
          </table:table-cell>
          <table:table-cell table:style-name="ce168" office:value-type="float" office:value="22" calcext:value-type="float">
            <text:p><text:s/>22 </text:p>
          </table:table-cell>
          <table:table-cell table:style-name="ce168" office:value-type="float" office:value="28" calcext:value-type="float">
            <text:p><text:s/>28 </text:p>
          </table:table-cell>
          <table:table-cell table:style-name="ce168" office:value-type="float" office:value="22" calcext:value-type="float">
            <text:p><text:s/>22 </text:p>
          </table:table-cell>
          <table:table-cell table:style-name="ce168" office:value-type="float" office:value="20" calcext:value-type="float">
            <text:p><text:s/>20 </text:p>
          </table:table-cell>
          <table:table-cell table:style-name="ce168" office:value-type="float" office:value="39" calcext:value-type="float">
            <text:p><text:s/>39 </text:p>
          </table:table-cell>
          <table:table-cell table:style-name="ce179" table:formula="of:=SUM([.C4:.H4])" office:value-type="float" office:value="195" calcext:value-type="float">
            <text:p><text:s/>195 </text:p>
          </table:table-cell>
          <table:table-cell table:style-name="Default" table:number-columns-repeated="1015"/>
        </table:table-row>
        <table:table-row table:style-name="ro41">
          <table:covered-table-cell table:style-name="ce155"/>
          <table:table-cell table:style-name="ce164" office:value-type="string" calcext:value-type="string">
            <text:p>合格率*</text:p>
          </table:table-cell>
          <table:table-cell table:style-name="ce169" table:formula="of:=[.C4]/[.C3]" office:value-type="percentage" office:value="0.955223880597015" calcext:value-type="percentage">
            <text:p>95.52%</text:p>
          </table:table-cell>
          <table:table-cell table:style-name="ce169" table:formula="of:=[.D4]/[.D3]" office:value-type="percentage" office:value="1" calcext:value-type="percentage">
            <text:p>100.00%</text:p>
          </table:table-cell>
          <table:table-cell table:style-name="ce169" table:formula="of:=[.E4]/[.E3]" office:value-type="percentage" office:value="0.933333333333333" calcext:value-type="percentage">
            <text:p>93.33%</text:p>
          </table:table-cell>
          <table:table-cell table:style-name="ce169" table:formula="of:=[.F4]/[.F3]" office:value-type="percentage" office:value="1" calcext:value-type="percentage">
            <text:p>100.00%</text:p>
          </table:table-cell>
          <table:table-cell table:style-name="ce169" table:formula="of:=[.G4]/[.G3]" office:value-type="percentage" office:value="0.952380952380952" calcext:value-type="percentage">
            <text:p>95.24%</text:p>
          </table:table-cell>
          <table:table-cell table:style-name="ce169" table:formula="of:=[.H4]/[.H3]" office:value-type="percentage" office:value="0.951219512195122" calcext:value-type="percentage">
            <text:p>95.12%</text:p>
          </table:table-cell>
          <table:table-cell table:style-name="ce180" table:formula="of:=[.I4]/[.I3]" office:value-type="percentage" office:value="0.960591133004926" calcext:value-type="percentage">
            <text:p>96.06%</text:p>
          </table:table-cell>
          <table:table-cell table:style-name="Default" table:number-columns-repeated="1015"/>
        </table:table-row>
        <table:table-row table:style-name="ro41">
          <table:covered-table-cell table:style-name="ce155"/>
          <table:table-cell table:style-name="ce164" office:value-type="string" calcext:value-type="string">
            <text:p>不合格家數</text:p>
          </table:table-cell>
          <table:table-cell table:style-name="ce168" office:value-type="float" office:value="3" calcext:value-type="float">
            <text:p><text:s/>3 </text:p>
          </table:table-cell>
          <table:table-cell table:style-name="ce168" office:value-type="float" office:value="0" calcext:value-type="float">
            <text:p><text:s/>- <text:s text:c="2"/></text:p>
          </table:table-cell>
          <table:table-cell table:style-name="ce168" office:value-type="float" office:value="1" calcext:value-type="float">
            <text:p><text:s/>1 </text:p>
          </table:table-cell>
          <table:table-cell table:style-name="ce168" office:value-type="float" office:value="0" calcext:value-type="float">
            <text:p><text:s/>- <text:s text:c="2"/></text:p>
          </table:table-cell>
          <table:table-cell table:style-name="ce168" office:value-type="float" office:value="1" calcext:value-type="float">
            <text:p><text:s/>1 </text:p>
          </table:table-cell>
          <table:table-cell table:style-name="ce168" office:value-type="float" office:value="2" calcext:value-type="float">
            <text:p><text:s/>2 </text:p>
          </table:table-cell>
          <table:table-cell table:style-name="ce179" table:formula="of:=SUM([.C6:.H6])" office:value-type="float" office:value="7" calcext:value-type="float">
            <text:p><text:s/>7 </text:p>
          </table:table-cell>
          <table:table-cell table:style-name="Default" table:number-columns-repeated="1015"/>
        </table:table-row>
        <table:table-row table:style-name="ro41">
          <table:covered-table-cell table:style-name="ce155"/>
          <table:table-cell table:style-name="ce165" office:value-type="string" calcext:value-type="string">
            <text:p>不合格率*</text:p>
          </table:table-cell>
          <table:table-cell table:style-name="ce170" table:formula="of:=[.C6]/[.C3]" office:value-type="percentage" office:value="0.0447761194029851" calcext:value-type="percentage">
            <text:p>4.48%</text:p>
          </table:table-cell>
          <table:table-cell table:style-name="ce170" table:formula="of:=[.D6]/[.D3]" office:value-type="percentage" office:value="0" calcext:value-type="percentage">
            <text:p>0.00%</text:p>
          </table:table-cell>
          <table:table-cell table:style-name="ce170" table:formula="of:=[.E6]/[.E3]" office:value-type="percentage" office:value="0.0333333333333333" calcext:value-type="percentage">
            <text:p>3.33%</text:p>
          </table:table-cell>
          <table:table-cell table:style-name="ce170" table:formula="of:=[.F6]/[.F3]" office:value-type="percentage" office:value="0" calcext:value-type="percentage">
            <text:p>0.00%</text:p>
          </table:table-cell>
          <table:table-cell table:style-name="ce170" table:formula="of:=[.G6]/[.G3]" office:value-type="percentage" office:value="0.0476190476190476" calcext:value-type="percentage">
            <text:p>4.76%</text:p>
          </table:table-cell>
          <table:table-cell table:style-name="ce170" table:formula="of:=[.H6]/[.H3]" office:value-type="percentage" office:value="0.0487804878048781" calcext:value-type="percentage">
            <text:p>4.88%</text:p>
          </table:table-cell>
          <table:table-cell table:style-name="ce181" table:formula="of:=[.I6]/[.I3]" office:value-type="percentage" office:value="0.0344827586206897" calcext:value-type="percentage">
            <text:p>3.45%</text:p>
          </table:table-cell>
          <table:table-cell table:style-name="Default" table:number-columns-repeated="1015"/>
        </table:table-row>
        <table:table-row table:style-name="ro41">
          <table:table-cell table:style-name="ce155" office:value-type="string" calcext:value-type="string" table:number-columns-spanned="1" table:number-rows-spanned="5">
            <text:p>98<text:span text:style-name="T26">年</text:span></text:p>
          </table:table-cell>
          <table:table-cell table:style-name="ce163" office:value-type="string" calcext:value-type="string">
            <text:p>訪查院所數</text:p>
          </table:table-cell>
          <table:table-cell table:style-name="ce171" office:value-type="float" office:value="70" calcext:value-type="float">
            <text:p><text:s/>70 </text:p>
          </table:table-cell>
          <table:table-cell table:style-name="ce171" office:value-type="float" office:value="26" calcext:value-type="float">
            <text:p><text:s/>26 </text:p>
          </table:table-cell>
          <table:table-cell table:style-name="ce171" office:value-type="float" office:value="22" calcext:value-type="float">
            <text:p><text:s/>22 </text:p>
          </table:table-cell>
          <table:table-cell table:style-name="ce171" office:value-type="float" office:value="35" calcext:value-type="float">
            <text:p><text:s/>35 </text:p>
          </table:table-cell>
          <table:table-cell table:style-name="ce171" office:value-type="float" office:value="19" calcext:value-type="float">
            <text:p><text:s/>19 </text:p>
          </table:table-cell>
          <table:table-cell table:style-name="ce171" office:value-type="float" office:value="30" calcext:value-type="float">
            <text:p><text:s/>30 </text:p>
          </table:table-cell>
          <table:table-cell table:style-name="ce182" office:value-type="float" office:value="202" calcext:value-type="float">
            <text:p><text:s/>202 </text:p>
          </table:table-cell>
          <table:table-cell table:style-name="ce187" table:number-columns-repeated="1015"/>
        </table:table-row>
        <table:table-row table:style-name="ro41">
          <table:covered-table-cell table:style-name="ce155"/>
          <table:table-cell table:style-name="ce164" office:value-type="string" calcext:value-type="string">
            <text:p>合格家數</text:p>
          </table:table-cell>
          <table:table-cell table:style-name="ce172" office:value-type="float" office:value="63" calcext:value-type="float">
            <text:p><text:s/>63 </text:p>
          </table:table-cell>
          <table:table-cell table:style-name="ce172" office:value-type="float" office:value="22" calcext:value-type="float">
            <text:p><text:s/>22 </text:p>
          </table:table-cell>
          <table:table-cell table:style-name="ce172" office:value-type="float" office:value="20" calcext:value-type="float">
            <text:p><text:s/>20 </text:p>
          </table:table-cell>
          <table:table-cell table:style-name="ce172" office:value-type="float" office:value="33" calcext:value-type="float">
            <text:p><text:s/>33 </text:p>
          </table:table-cell>
          <table:table-cell table:style-name="ce172" office:value-type="float" office:value="19" calcext:value-type="float">
            <text:p><text:s/>19 </text:p>
          </table:table-cell>
          <table:table-cell table:style-name="ce172" office:value-type="float" office:value="30" calcext:value-type="float">
            <text:p><text:s/>30 </text:p>
          </table:table-cell>
          <table:table-cell table:style-name="ce183" office:value-type="float" office:value="187" calcext:value-type="float">
            <text:p><text:s/>187 </text:p>
          </table:table-cell>
          <table:table-cell table:style-name="Default" table:number-columns-repeated="1015"/>
        </table:table-row>
        <table:table-row table:style-name="ro41">
          <table:covered-table-cell table:style-name="ce155"/>
          <table:table-cell table:style-name="ce164" office:value-type="string" calcext:value-type="string">
            <text:p>合格率*</text:p>
          </table:table-cell>
          <table:table-cell table:style-name="ce173" office:value-type="percentage" office:value="0.9" calcext:value-type="percentage">
            <text:p>90.00%</text:p>
          </table:table-cell>
          <table:table-cell table:style-name="ce173" office:value-type="percentage" office:value="0.8462" calcext:value-type="percentage">
            <text:p>84.62%</text:p>
          </table:table-cell>
          <table:table-cell table:style-name="ce173" office:value-type="percentage" office:value="0.9091" calcext:value-type="percentage">
            <text:p>90.91%</text:p>
          </table:table-cell>
          <table:table-cell table:style-name="ce173" office:value-type="percentage" office:value="0.9429" calcext:value-type="percentage">
            <text:p>94.29%</text:p>
          </table:table-cell>
          <table:table-cell table:number-columns-repeated="2" table:style-name="ce173" office:value-type="percentage" office:value="1" calcext:value-type="percentage">
            <text:p>100.00%</text:p>
          </table:table-cell>
          <table:table-cell table:style-name="ce184" office:value-type="percentage" office:value="0.9257" calcext:value-type="percentage">
            <text:p>92.57%</text:p>
          </table:table-cell>
          <table:table-cell table:style-name="Default" table:number-columns-repeated="1015"/>
        </table:table-row>
        <table:table-row table:style-name="ro41">
          <table:covered-table-cell table:style-name="ce155"/>
          <table:table-cell table:style-name="ce164" office:value-type="string" calcext:value-type="string">
            <text:p>不合格家數</text:p>
          </table:table-cell>
          <table:table-cell table:style-name="ce172" office:value-type="float" office:value="7" calcext:value-type="float">
            <text:p><text:s/>7 </text:p>
          </table:table-cell>
          <table:table-cell table:style-name="ce172" office:value-type="float" office:value="4" calcext:value-type="float">
            <text:p><text:s/>4 </text:p>
          </table:table-cell>
          <table:table-cell table:number-columns-repeated="2" table:style-name="ce172" office:value-type="float" office:value="2" calcext:value-type="float">
            <text:p><text:s/>2 </text:p>
          </table:table-cell>
          <table:table-cell table:number-columns-repeated="2" table:style-name="ce172" office:value-type="float" office:value="0" calcext:value-type="float">
            <text:p><text:s/>- <text:s text:c="2"/></text:p>
          </table:table-cell>
          <table:table-cell table:style-name="ce183" office:value-type="float" office:value="15" calcext:value-type="float">
            <text:p><text:s/>15 </text:p>
          </table:table-cell>
          <table:table-cell table:style-name="Default" table:number-columns-repeated="1015"/>
        </table:table-row>
        <table:table-row table:style-name="ro41">
          <table:covered-table-cell table:style-name="ce155"/>
          <table:table-cell table:style-name="ce165" office:value-type="string" calcext:value-type="string">
            <text:p>不合格率*</text:p>
          </table:table-cell>
          <table:table-cell table:style-name="ce174" office:value-type="percentage" office:value="0.1" calcext:value-type="percentage">
            <text:p>10.00%</text:p>
          </table:table-cell>
          <table:table-cell table:number-columns-repeated="2" table:style-name="ce174" office:value-type="percentage" office:value="0.0909" calcext:value-type="percentage">
            <text:p>9.09%</text:p>
          </table:table-cell>
          <table:table-cell table:style-name="ce174" office:value-type="percentage" office:value="0.0571" calcext:value-type="percentage">
            <text:p>5.71%</text:p>
          </table:table-cell>
          <table:table-cell table:number-columns-repeated="2" table:style-name="ce174" office:value-type="percentage" office:value="0" calcext:value-type="percentage">
            <text:p>0.00%</text:p>
          </table:table-cell>
          <table:table-cell table:style-name="ce185" office:value-type="percentage" office:value="0.0743" calcext:value-type="percentage">
            <text:p>7.43%</text:p>
          </table:table-cell>
          <table:table-cell table:style-name="Default" table:number-columns-repeated="1015"/>
        </table:table-row>
        <table:table-row table:style-name="ro41">
          <table:table-cell table:style-name="ce155" office:value-type="string" calcext:value-type="string" table:number-columns-spanned="1" table:number-rows-spanned="5">
            <text:p>99<text:span text:style-name="T26">年</text:span></text:p>
          </table:table-cell>
          <table:table-cell table:style-name="ce163" office:value-type="string" calcext:value-type="string">
            <text:p>訪查院所數</text:p>
          </table:table-cell>
          <table:table-cell table:style-name="ce171" office:value-type="float" office:value="73" calcext:value-type="float">
            <text:p><text:s/>73 </text:p>
          </table:table-cell>
          <table:table-cell table:number-columns-repeated="2" table:style-name="ce171" office:value-type="float" office:value="29" calcext:value-type="float">
            <text:p><text:s/>29 </text:p>
          </table:table-cell>
          <table:table-cell table:style-name="ce171" office:value-type="float" office:value="34" calcext:value-type="float">
            <text:p><text:s/>34 </text:p>
          </table:table-cell>
          <table:table-cell table:style-name="ce171" office:value-type="float" office:value="33" calcext:value-type="float">
            <text:p><text:s/>33 </text:p>
          </table:table-cell>
          <table:table-cell table:style-name="ce171" office:value-type="float" office:value="30" calcext:value-type="float">
            <text:p><text:s/>30 </text:p>
          </table:table-cell>
          <table:table-cell table:style-name="ce182" office:value-type="float" office:value="228" calcext:value-type="float">
            <text:p><text:s/>228 </text:p>
          </table:table-cell>
          <table:table-cell table:style-name="ce187" table:number-columns-repeated="1015"/>
        </table:table-row>
        <table:table-row table:style-name="ro41">
          <table:covered-table-cell table:style-name="ce155"/>
          <table:table-cell table:style-name="ce164" office:value-type="string" calcext:value-type="string">
            <text:p>合格家數</text:p>
          </table:table-cell>
          <table:table-cell table:style-name="ce172" office:value-type="float" office:value="69" calcext:value-type="float">
            <text:p><text:s/>69 </text:p>
          </table:table-cell>
          <table:table-cell table:style-name="ce172" office:value-type="float" office:value="25" calcext:value-type="float">
            <text:p><text:s/>25 </text:p>
          </table:table-cell>
          <table:table-cell table:style-name="ce172" office:value-type="float" office:value="26" calcext:value-type="float">
            <text:p><text:s/>26 </text:p>
          </table:table-cell>
          <table:table-cell table:number-columns-repeated="2" table:style-name="ce172" office:value-type="float" office:value="33" calcext:value-type="float">
            <text:p><text:s/>33 </text:p>
          </table:table-cell>
          <table:table-cell table:style-name="ce172" office:value-type="float" office:value="30" calcext:value-type="float">
            <text:p><text:s/>30 </text:p>
          </table:table-cell>
          <table:table-cell table:style-name="ce183" office:value-type="float" office:value="216" calcext:value-type="float">
            <text:p><text:s/>216 </text:p>
          </table:table-cell>
          <table:table-cell table:style-name="Default" table:number-columns-repeated="1015"/>
        </table:table-row>
        <table:table-row table:style-name="ro41">
          <table:covered-table-cell table:style-name="ce155"/>
          <table:table-cell table:style-name="ce164" office:value-type="string" calcext:value-type="string">
            <text:p>合格率*</text:p>
          </table:table-cell>
          <table:table-cell table:style-name="ce173" office:value-type="percentage" office:value="0.9452" calcext:value-type="percentage">
            <text:p>94.52%</text:p>
          </table:table-cell>
          <table:table-cell table:style-name="ce173" office:value-type="percentage" office:value="0.8621" calcext:value-type="percentage">
            <text:p>86.21%</text:p>
          </table:table-cell>
          <table:table-cell table:style-name="ce173" office:value-type="percentage" office:value="0.8966" calcext:value-type="percentage">
            <text:p>89.66%</text:p>
          </table:table-cell>
          <table:table-cell table:style-name="ce173" office:value-type="percentage" office:value="0.9706" calcext:value-type="percentage">
            <text:p>97.06%</text:p>
          </table:table-cell>
          <table:table-cell table:number-columns-repeated="2" table:style-name="ce173" office:value-type="percentage" office:value="1" calcext:value-type="percentage">
            <text:p>100.00%</text:p>
          </table:table-cell>
          <table:table-cell table:style-name="ce184" office:value-type="percentage" office:value="0.9474" calcext:value-type="percentage">
            <text:p>94.74%</text:p>
          </table:table-cell>
          <table:table-cell table:style-name="Default" table:number-columns-repeated="1015"/>
        </table:table-row>
        <table:table-row table:style-name="ro41">
          <table:covered-table-cell table:style-name="ce155"/>
          <table:table-cell table:style-name="ce164" office:value-type="string" calcext:value-type="string">
            <text:p>不合格家數</text:p>
          </table:table-cell>
          <table:table-cell table:style-name="ce172" table:formula="of:=[.C13]-[.C14]" office:value-type="float" office:value="4" calcext:value-type="float">
            <text:p><text:s/>4 </text:p>
          </table:table-cell>
          <table:table-cell table:style-name="ce172" table:formula="of:=[.D13]-[.D14]" office:value-type="float" office:value="4" calcext:value-type="float">
            <text:p><text:s/>4 </text:p>
          </table:table-cell>
          <table:table-cell table:style-name="ce172" table:formula="of:=[.E13]-[.E14]" office:value-type="float" office:value="3" calcext:value-type="float">
            <text:p><text:s/>3 </text:p>
          </table:table-cell>
          <table:table-cell table:style-name="ce172" table:formula="of:=[.F13]-[.F14]" office:value-type="float" office:value="1" calcext:value-type="float">
            <text:p><text:s/>1 </text:p>
          </table:table-cell>
          <table:table-cell table:style-name="ce172" table:formula="of:=[.G13]-[.G14]" office:value-type="float" office:value="0" calcext:value-type="float">
            <text:p><text:s/>- <text:s text:c="2"/></text:p>
          </table:table-cell>
          <table:table-cell table:style-name="ce172" table:formula="of:=[.H13]-[.H14]" office:value-type="float" office:value="0" calcext:value-type="float">
            <text:p><text:s/>- <text:s text:c="2"/></text:p>
          </table:table-cell>
          <table:table-cell table:style-name="ce183" table:formula="of:=[.I13]-[.I14]" office:value-type="float" office:value="12" calcext:value-type="float">
            <text:p><text:s/>12 </text:p>
          </table:table-cell>
          <table:table-cell table:style-name="Default" table:number-columns-repeated="1015"/>
        </table:table-row>
        <table:table-row table:style-name="ro41">
          <table:covered-table-cell table:style-name="ce155"/>
          <table:table-cell table:style-name="ce165" office:value-type="string" calcext:value-type="string">
            <text:p>不合格率*</text:p>
          </table:table-cell>
          <table:table-cell table:style-name="ce174" table:formula="of:=1-[.C15]" office:value-type="percentage" office:value="0.0548" calcext:value-type="percentage">
            <text:p>5.48%</text:p>
          </table:table-cell>
          <table:table-cell table:style-name="ce174" table:formula="of:=1-[.D15]" office:value-type="percentage" office:value="0.1379" calcext:value-type="percentage">
            <text:p>13.79%</text:p>
          </table:table-cell>
          <table:table-cell table:style-name="ce174" table:formula="of:=1-[.E15]" office:value-type="percentage" office:value="0.1034" calcext:value-type="percentage">
            <text:p>10.34%</text:p>
          </table:table-cell>
          <table:table-cell table:style-name="ce174" table:formula="of:=1-[.F15]" office:value-type="percentage" office:value="0.0294" calcext:value-type="percentage">
            <text:p>2.94%</text:p>
          </table:table-cell>
          <table:table-cell table:style-name="ce174" table:formula="of:=1-[.G15]" office:value-type="percentage" office:value="0" calcext:value-type="percentage">
            <text:p>0.00%</text:p>
          </table:table-cell>
          <table:table-cell table:style-name="ce174" table:formula="of:=1-[.H15]" office:value-type="percentage" office:value="0" calcext:value-type="percentage">
            <text:p>0.00%</text:p>
          </table:table-cell>
          <table:table-cell table:style-name="ce185" table:formula="of:=1-[.I15]" office:value-type="percentage" office:value="0.0526" calcext:value-type="percentage">
            <text:p>5.26%</text:p>
          </table:table-cell>
          <table:table-cell table:style-name="Default" table:number-columns-repeated="1015"/>
        </table:table-row>
        <table:table-row table:style-name="ro41">
          <table:table-cell table:style-name="ce155" office:value-type="string" calcext:value-type="string" table:number-columns-spanned="1" table:number-rows-spanned="5">
            <text:p>100<text:span text:style-name="T26">年</text:span></text:p>
          </table:table-cell>
          <table:table-cell table:style-name="ce163" office:value-type="string" calcext:value-type="string">
            <text:p>訪查院所數</text:p>
          </table:table-cell>
          <table:table-cell table:style-name="ce171" office:value-type="float" office:value="75" calcext:value-type="float">
            <text:p><text:s/>75 </text:p>
          </table:table-cell>
          <table:table-cell table:style-name="ce171" office:value-type="float" office:value="29" calcext:value-type="float">
            <text:p><text:s/>29 </text:p>
          </table:table-cell>
          <table:table-cell table:style-name="ce171" office:value-type="float" office:value="20" calcext:value-type="float">
            <text:p><text:s/>20 </text:p>
          </table:table-cell>
          <table:table-cell table:style-name="ce171" office:value-type="float" office:value="35" calcext:value-type="float">
            <text:p><text:s/>35 </text:p>
          </table:table-cell>
          <table:table-cell table:style-name="ce171" office:value-type="float" office:value="34" calcext:value-type="float">
            <text:p><text:s/>34 </text:p>
          </table:table-cell>
          <table:table-cell table:style-name="ce171" office:value-type="float" office:value="15" calcext:value-type="float">
            <text:p><text:s/>15 </text:p>
          </table:table-cell>
          <table:table-cell table:style-name="ce182" office:value-type="float" office:value="228" calcext:value-type="float">
            <text:p><text:s/>228 </text:p>
          </table:table-cell>
          <table:table-cell table:style-name="ce187" table:number-columns-repeated="1015"/>
        </table:table-row>
        <table:table-row table:style-name="ro41">
          <table:covered-table-cell table:style-name="ce155"/>
          <table:table-cell table:style-name="ce164" office:value-type="string" calcext:value-type="string">
            <text:p>合格家數</text:p>
          </table:table-cell>
          <table:table-cell table:style-name="ce172" office:value-type="float" office:value="74" calcext:value-type="float">
            <text:p><text:s/>74 </text:p>
          </table:table-cell>
          <table:table-cell table:style-name="ce172" office:value-type="float" office:value="29" calcext:value-type="float">
            <text:p><text:s/>29 </text:p>
          </table:table-cell>
          <table:table-cell table:style-name="ce172" office:value-type="float" office:value="19" calcext:value-type="float">
            <text:p><text:s/>19 </text:p>
          </table:table-cell>
          <table:table-cell table:number-columns-repeated="2" table:style-name="ce172" office:value-type="float" office:value="33" calcext:value-type="float">
            <text:p><text:s/>33 </text:p>
          </table:table-cell>
          <table:table-cell table:style-name="ce172" office:value-type="float" office:value="15" calcext:value-type="float">
            <text:p><text:s/>15 </text:p>
          </table:table-cell>
          <table:table-cell table:style-name="ce183" office:value-type="float" office:value="216" calcext:value-type="float">
            <text:p><text:s/>216 </text:p>
          </table:table-cell>
          <table:table-cell table:number-columns-repeated="1015"/>
        </table:table-row>
        <table:table-row table:style-name="ro41">
          <table:covered-table-cell table:style-name="ce155"/>
          <table:table-cell table:style-name="ce164" office:value-type="string" calcext:value-type="string">
            <text:p>合格率*</text:p>
          </table:table-cell>
          <table:table-cell table:style-name="ce173" office:value-type="percentage" office:value="0.9867" calcext:value-type="percentage">
            <text:p>98.67%</text:p>
          </table:table-cell>
          <table:table-cell table:style-name="ce173" office:value-type="percentage" office:value="1" calcext:value-type="percentage">
            <text:p>100.00%</text:p>
          </table:table-cell>
          <table:table-cell table:style-name="ce173" office:value-type="percentage" office:value="0.95" calcext:value-type="percentage">
            <text:p>95.00%</text:p>
          </table:table-cell>
          <table:table-cell table:style-name="ce173" office:value-type="percentage" office:value="0.9429" calcext:value-type="percentage">
            <text:p>94.29%</text:p>
          </table:table-cell>
          <table:table-cell table:style-name="ce173" office:value-type="percentage" office:value="0.9706" calcext:value-type="percentage">
            <text:p>97.06%</text:p>
          </table:table-cell>
          <table:table-cell table:style-name="ce173" office:value-type="percentage" office:value="1" calcext:value-type="percentage">
            <text:p>100.00%</text:p>
          </table:table-cell>
          <table:table-cell table:style-name="ce184" office:value-type="percentage" office:value="0.9474" calcext:value-type="percentage">
            <text:p>94.74%</text:p>
          </table:table-cell>
          <table:table-cell table:number-columns-repeated="1015"/>
        </table:table-row>
        <table:table-row table:style-name="ro41">
          <table:covered-table-cell table:style-name="ce155"/>
          <table:table-cell table:style-name="ce164" office:value-type="string" calcext:value-type="string">
            <text:p>不合格家數</text:p>
          </table:table-cell>
          <table:table-cell table:style-name="ce172" office:value-type="float" office:value="1" calcext:value-type="float">
            <text:p><text:s/>1 </text:p>
          </table:table-cell>
          <table:table-cell table:style-name="ce172" office:value-type="string" office:string-value="                -   " calcext:value-type="string">
            <text:p><text:s text:c="17"/>- <text:s text:c="3"/></text:p>
          </table:table-cell>
          <table:table-cell table:style-name="ce172" office:value-type="float" office:value="1" calcext:value-type="float">
            <text:p><text:s/>1 </text:p>
          </table:table-cell>
          <table:table-cell table:style-name="ce172" office:value-type="float" office:value="2" calcext:value-type="float">
            <text:p><text:s/>2 </text:p>
          </table:table-cell>
          <table:table-cell table:style-name="ce172" office:value-type="float" office:value="1" calcext:value-type="float">
            <text:p><text:s/>1 </text:p>
          </table:table-cell>
          <table:table-cell table:style-name="ce172" office:value-type="string" office:string-value="                -   " calcext:value-type="string">
            <text:p><text:s text:c="17"/>- <text:s text:c="3"/></text:p>
          </table:table-cell>
          <table:table-cell table:style-name="ce183" office:value-type="float" office:value="12" calcext:value-type="float">
            <text:p><text:s/>12 </text:p>
          </table:table-cell>
          <table:table-cell table:number-columns-repeated="1015"/>
        </table:table-row>
        <table:table-row table:style-name="ro41">
          <table:covered-table-cell table:style-name="ce155"/>
          <table:table-cell table:style-name="ce165" office:value-type="string" calcext:value-type="string">
            <text:p>不合格率*</text:p>
          </table:table-cell>
          <table:table-cell table:style-name="ce174" office:value-type="percentage" office:value="0.0133" calcext:value-type="percentage">
            <text:p>1.33%</text:p>
          </table:table-cell>
          <table:table-cell table:style-name="ce174" office:value-type="percentage" office:value="0" calcext:value-type="percentage">
            <text:p>0.00%</text:p>
          </table:table-cell>
          <table:table-cell table:style-name="ce174" office:value-type="percentage" office:value="0.05" calcext:value-type="percentage">
            <text:p>5.00%</text:p>
          </table:table-cell>
          <table:table-cell table:style-name="ce174" office:value-type="percentage" office:value="0.0571" calcext:value-type="percentage">
            <text:p>5.71%</text:p>
          </table:table-cell>
          <table:table-cell table:style-name="ce174" office:value-type="percentage" office:value="0.0294" calcext:value-type="percentage">
            <text:p>2.94%</text:p>
          </table:table-cell>
          <table:table-cell table:style-name="ce174" office:value-type="percentage" office:value="0" calcext:value-type="percentage">
            <text:p>0.00%</text:p>
          </table:table-cell>
          <table:table-cell table:style-name="ce185" office:value-type="percentage" office:value="0.0526" calcext:value-type="percentage">
            <text:p>5.26%</text:p>
          </table:table-cell>
          <table:table-cell table:number-columns-repeated="1015"/>
        </table:table-row>
        <table:table-row table:style-name="ro41">
          <table:table-cell table:style-name="ce156"/>
          <table:table-cell table:style-name="ce166"/>
          <table:table-cell table:style-name="ce175" table:number-columns-repeated="7"/>
          <table:table-cell table:number-columns-repeated="1015"/>
        </table:table-row>
        <table:table-row table:style-name="ro41">
          <table:table-cell table:style-name="ce157" office:value-type="string" calcext:value-type="string">
            <text:p>備註：</text:p>
          </table:table-cell>
          <table:table-cell table:style-name="ce158" table:number-columns-repeated="6"/>
          <table:table-cell table:number-columns-repeated="1017"/>
        </table:table-row>
        <table:table-row table:style-name="ro41">
          <table:table-cell table:style-name="ce158" office:value-type="string" calcext:value-type="string">
            <text:p>1.<text:span text:style-name="T5">資料來源：中華民國牙醫師公會全國聯合會</text:span></text:p>
          </table:table-cell>
          <table:table-cell table:style-name="ce158" table:number-columns-repeated="6"/>
          <table:table-cell table:number-columns-repeated="1017"/>
        </table:table-row>
        <table:table-row table:style-name="ro41">
          <table:table-cell table:style-name="ce158" office:value-type="string" calcext:value-type="string">
            <text:p>2.<text:span text:style-name="T5">資料範圍：牙醫門診有申報感染控制之院所</text:span></text:p>
          </table:table-cell>
          <table:table-cell table:style-name="ce158" table:number-columns-repeated="6"/>
          <table:table-cell table:number-columns-repeated="1017"/>
        </table:table-row>
        <table:table-row table:style-name="ro41">
          <table:table-cell table:style-name="ce159" office:value-type="string" calcext:value-type="string">
            <text:p>3<text:span text:style-name="T27">.</text:span><text:span text:style-name="T17">公式說明：指標計算：分子</text:span><text:span text:style-name="T28">/</text:span><text:span text:style-name="T17">分母</text:span></text:p>
          </table:table-cell>
          <table:table-cell table:style-name="ce158" table:number-columns-repeated="6"/>
          <table:table-cell table:number-columns-repeated="1017"/>
        </table:table-row>
        <table:table-row table:style-name="ro41">
          <table:table-cell table:style-name="ce158" office:value-type="string" calcext:value-type="string">
            <text:p>    <text:span text:style-name="T5">分子</text:span><text:span text:style-name="T29">:</text:span><text:span text:style-name="T17">申報感染控制經查核合格的院所數</text:span></text:p>
          </table:table-cell>
          <table:table-cell table:style-name="ce158" table:number-columns-repeated="6"/>
          <table:table-cell table:number-columns-repeated="1017"/>
        </table:table-row>
        <table:table-row table:style-name="ro1">
          <table:table-cell table:style-name="ce158" office:value-type="string" calcext:value-type="string">
            <text:p>    <text:span text:style-name="T5">分母：申報感染控制被查核的院所數</text:span></text:p>
          </table:table-cell>
          <table:table-cell table:style-name="ce158" table:number-columns-repeated="6"/>
          <table:table-cell table:number-columns-repeated="1017"/>
        </table:table-row>
        <table:table-row table:style-name="ro1">
          <table:table-cell table:style-name="ce159" office:value-type="string" calcext:value-type="string">
            <text:p>4.<text:span text:style-name="T5">指標解讀：</text:span><text:span text:style-name="T30">屬正向指標，監測值</text:span><text:span text:style-name="T31">&gt;75.84%(</text:span><text:span text:style-name="T32">前</text:span><text:span text:style-name="T31">5</text:span><text:span text:style-name="T32">年統計出加權平均值</text:span><text:span text:style-name="T31">*(1-20%))</text:span></text:p>
          </table:table-cell>
          <table:table-cell table:style-name="ce158" table:number-columns-repeated="6"/>
          <table:table-cell table:number-columns-repeated="1017"/>
        </table:table-row>
        <table:table-row table:style-name="ro1">
          <table:table-cell table:style-name="ce157" office:value-type="string" calcext:value-type="string">
            <text:p>5.資料擷取日期：101年7月23日</text:p>
          </table:table-cell>
          <table:table-cell table:style-name="ce158" table:number-columns-repeated="6"/>
          <table:table-cell table:number-columns-repeated="1017"/>
        </table:table-row>
        <table:table-row table:style-name="ro1">
          <table:table-cell table:style-name="ce157" office:value-type="string" calcext:value-type="string">
            <text:p>6.製表單位：中央健康保險局(醫審及藥材組)</text:p>
          </table:table-cell>
          <table:table-cell table:style-name="ce158" table:number-columns-repeated="6"/>
          <table:table-cell table:number-columns-repeated="1017"/>
        </table:table-row>
        <table:table-row table:style-name="ro32" table:number-rows-repeated="4">
          <table:table-cell table:style-name="ce158" table:number-columns-repeated="7"/>
          <table:table-cell table:number-columns-repeated="1017"/>
        </table:table-row>
        <table:table-row table:style-name="ro32" table:number-rows-repeated="3">
          <table:table-cell table:number-columns-repeated="2"/>
          <table:table-cell table:style-name="Default"/>
          <table:table-cell table:number-columns-repeated="1021"/>
        </table:table-row>
        <table:table-row table:style-name="ro32" table:number-rows-repeated="7">
          <table:table-cell table:number-columns-repeated="2"/>
          <table:table-cell table:style-name="ce176"/>
          <table:table-cell table:number-columns-repeated="1021"/>
        </table:table-row>
        <table:table-row table:style-name="ro32" table:number-rows-repeated="1048529">
          <table:table-cell table:number-columns-repeated="1024"/>
        </table:table-row>
        <table:table-row table:style-name="ro32">
          <table:table-cell table:number-columns-repeated="1024"/>
        </table:table-row>
        <table:named-expressions>
          <table:named-expression table:name="_xlnm.Print_Area" table:base-cell-address="$首頁.$A$1" table:expression="表3.9!$a$1:[.$I$32]"/>
        </table:named-expressions>
      </table:table>
      <table:table table:name="12" table:style-name="ta18" table:print-ranges="'12'.A1:'12'.I76">
        <table:table-column table:style-name="co46" table:default-cell-style-name="ce337"/>
        <table:table-column table:style-name="co35" table:default-cell-style-name="ce468"/>
        <table:table-column table:style-name="co16" table:number-columns-repeated="7" table:default-cell-style-name="ce337"/>
        <table:table-column table:style-name="co17" table:number-columns-repeated="1015" table:default-cell-style-name="ce337"/>
        <table:table-row table:style-name="ro45">
          <table:table-cell table:style-name="ce330" office:value-type="string" calcext:value-type="string" table:number-columns-spanned="9" table:number-rows-spanned="1">
            <text:p><text:span text:style-name="T58">牙醫總額醫療品質資訊－</text:span><text:span text:style-name="T59">(12)</text:span><text:span text:style-name="T60">牙周病統合照護計畫執行率</text:span></text:p>
          </table:table-cell>
          <table:covered-table-cell table:number-columns-repeated="8" table:style-name="ce338"/>
          <table:table-cell table:style-name="ce368" table:number-columns-repeated="1015"/>
        </table:table-row>
        <table:table-row table:style-name="ro37">
          <table:table-cell table:style-name="ce440" office:value-type="string" calcext:value-type="string">
            <text:p><text:span text:style-name="T81">年季</text:span></text:p>
          </table:table-cell>
          <table:table-cell table:style-name="ce456" office:value-type="string" calcext:value-type="string">
            <text:p><text:span text:style-name="T86">資料</text:span></text:p>
          </table:table-cell>
          <table:table-cell table:style-name="ce440" office:value-type="string" calcext:value-type="string">
            <text:p><text:span text:style-name="T81">台北</text:span></text:p>
          </table:table-cell>
          <table:table-cell table:style-name="ce440" office:value-type="string" calcext:value-type="string">
            <text:p><text:span text:style-name="T81">北區</text:span></text:p>
          </table:table-cell>
          <table:table-cell table:style-name="ce440" office:value-type="string" calcext:value-type="string">
            <text:p><text:span text:style-name="T81">中區</text:span></text:p>
          </table:table-cell>
          <table:table-cell table:style-name="ce440" office:value-type="string" calcext:value-type="string">
            <text:p><text:span text:style-name="T81">南區</text:span></text:p>
          </table:table-cell>
          <table:table-cell table:style-name="ce440" office:value-type="string" calcext:value-type="string">
            <text:p><text:span text:style-name="T81">高屏</text:span></text:p>
          </table:table-cell>
          <table:table-cell table:style-name="ce440" office:value-type="string" calcext:value-type="string">
            <text:p><text:span text:style-name="T81">東區</text:span></text:p>
          </table:table-cell>
          <table:table-cell table:style-name="ce483" office:value-type="string" calcext:value-type="string">
            <text:p><text:span text:style-name="T81">小計</text:span></text:p>
          </table:table-cell>
          <table:table-cell table:style-name="Default" table:number-columns-repeated="1015"/>
        </table:table-row>
        <table:table-row table:style-name="ro46" table:visibility="collapse">
          <table:table-cell table:style-name="ce441" office:value-type="string" calcext:value-type="string">
            <text:p>101<text:span text:style-name="T82">年第</text:span><text:span text:style-name="T83">1</text:span><text:span text:style-name="T84">季</text:span></text:p>
          </table:table-cell>
          <table:table-cell table:style-name="ce457" office:value-type="string" calcext:value-type="string">
            <text:p>P4002C<text:span text:style-name="T87">之執行件數</text:span></text:p>
          </table:table-cell>
          <table:table-cell table:style-name="ce469" office:value-type="float" office:value="6070" calcext:value-type="float">
            <text:p>6,070</text:p>
          </table:table-cell>
          <table:table-cell table:style-name="ce469" office:value-type="float" office:value="1804" calcext:value-type="float">
            <text:p>1,804</text:p>
          </table:table-cell>
          <table:table-cell table:style-name="ce469" office:value-type="float" office:value="2708" calcext:value-type="float">
            <text:p>2,708</text:p>
          </table:table-cell>
          <table:table-cell table:style-name="ce469" office:value-type="float" office:value="1822" calcext:value-type="float">
            <text:p>1,822</text:p>
          </table:table-cell>
          <table:table-cell table:style-name="ce469" office:value-type="float" office:value="1492" calcext:value-type="float">
            <text:p>1,492</text:p>
          </table:table-cell>
          <table:table-cell table:style-name="ce469" office:value-type="float" office:value="148" calcext:value-type="float">
            <text:p>148</text:p>
          </table:table-cell>
          <table:table-cell table:style-name="ce469" office:value-type="float" office:value="14044" calcext:value-type="float">
            <text:p>14,044</text:p>
          </table:table-cell>
          <table:table-cell table:style-name="Default" table:number-columns-repeated="1015"/>
        </table:table-row>
        <table:table-row table:style-name="ro47" table:visibility="collapse">
          <table:table-cell table:style-name="ce442"/>
          <table:table-cell table:style-name="ce458" office:value-type="string" calcext:value-type="string">
            <text:p><text:span text:style-name="T87">牙周病統合照護計畫執行目標</text:span><text:span text:style-name="T88">(</text:span><text:span text:style-name="T89">件數</text:span><text:span text:style-name="T88">)</text:span></text:p>
          </table:table-cell>
          <table:table-cell table:style-name="ce470" office:value-type="float" office:value="5123" calcext:value-type="float">
            <text:p>5,123</text:p>
          </table:table-cell>
          <table:table-cell table:style-name="ce470" office:value-type="float" office:value="2173" calcext:value-type="float">
            <text:p>2,173</text:p>
          </table:table-cell>
          <table:table-cell table:style-name="ce470" office:value-type="float" office:value="2590" calcext:value-type="float">
            <text:p>2,590</text:p>
          </table:table-cell>
          <table:table-cell table:style-name="ce470" office:value-type="float" office:value="1930" calcext:value-type="float">
            <text:p>1,930</text:p>
          </table:table-cell>
          <table:table-cell table:style-name="ce470" office:value-type="float" office:value="2073" calcext:value-type="float">
            <text:p>2,073</text:p>
          </table:table-cell>
          <table:table-cell table:style-name="ce470" office:value-type="float" office:value="312" calcext:value-type="float">
            <text:p>312</text:p>
          </table:table-cell>
          <table:table-cell table:style-name="ce470" office:value-type="float" office:value="14200" calcext:value-type="float">
            <text:p>14,200</text:p>
          </table:table-cell>
          <table:table-cell table:style-name="Default" table:number-columns-repeated="1015"/>
        </table:table-row>
        <table:table-row table:style-name="ro48" table:visibility="collapse">
          <table:table-cell table:style-name="ce443"/>
          <table:table-cell table:style-name="ce459" office:value-type="string" calcext:value-type="string">
            <text:p><text:span text:style-name="T87">牙周病統合照護計畫執行率</text:span></text:p>
          </table:table-cell>
          <table:table-cell table:style-name="ce471" office:value-type="percentage" office:value="1.1849" calcext:value-type="percentage">
            <text:p>118.49%</text:p>
          </table:table-cell>
          <table:table-cell table:style-name="ce471" office:value-type="percentage" office:value="0.8301" calcext:value-type="percentage">
            <text:p>83.01%</text:p>
          </table:table-cell>
          <table:table-cell table:style-name="ce471" office:value-type="percentage" office:value="1.0458" calcext:value-type="percentage">
            <text:p>104.58%</text:p>
          </table:table-cell>
          <table:table-cell table:style-name="ce471" office:value-type="percentage" office:value="0.9443" calcext:value-type="percentage">
            <text:p>94.43%</text:p>
          </table:table-cell>
          <table:table-cell table:style-name="ce471" office:value-type="percentage" office:value="0.7196" calcext:value-type="percentage">
            <text:p>71.96%</text:p>
          </table:table-cell>
          <table:table-cell table:style-name="ce471" office:value-type="percentage" office:value="0.4747" calcext:value-type="percentage">
            <text:p>47.47%</text:p>
          </table:table-cell>
          <table:table-cell table:style-name="ce471" office:value-type="percentage" office:value="0.989" calcext:value-type="percentage">
            <text:p>98.90%</text:p>
          </table:table-cell>
          <table:table-cell table:style-name="ce352" table:number-columns-repeated="1015"/>
        </table:table-row>
        <table:table-row table:style-name="ro49" table:visibility="collapse">
          <table:table-cell table:style-name="ce444" office:value-type="string" calcext:value-type="string">
            <text:p>101<text:span text:style-name="T82">年第</text:span><text:span text:style-name="T83">2</text:span><text:span text:style-name="T84">季</text:span></text:p>
          </table:table-cell>
          <table:table-cell table:style-name="ce457" office:value-type="string" calcext:value-type="string">
            <text:p>P4002C<text:span text:style-name="T87">之執行件數</text:span></text:p>
          </table:table-cell>
          <table:table-cell table:style-name="ce469" office:value-type="float" office:value="7558" calcext:value-type="float">
            <text:p>7,558</text:p>
          </table:table-cell>
          <table:table-cell table:style-name="ce469" office:value-type="float" office:value="2485" calcext:value-type="float">
            <text:p>2,485</text:p>
          </table:table-cell>
          <table:table-cell table:style-name="ce469" office:value-type="float" office:value="3436" calcext:value-type="float">
            <text:p>3,436</text:p>
          </table:table-cell>
          <table:table-cell table:style-name="ce469" office:value-type="float" office:value="2134" calcext:value-type="float">
            <text:p>2,134</text:p>
          </table:table-cell>
          <table:table-cell table:style-name="ce469" office:value-type="float" office:value="1736" calcext:value-type="float">
            <text:p>1,736</text:p>
          </table:table-cell>
          <table:table-cell table:style-name="ce469" office:value-type="float" office:value="194" calcext:value-type="float">
            <text:p>194</text:p>
          </table:table-cell>
          <table:table-cell table:style-name="ce469" office:value-type="float" office:value="17543" calcext:value-type="float">
            <text:p>17,543</text:p>
          </table:table-cell>
          <table:table-cell table:style-name="Default" table:number-columns-repeated="1015"/>
        </table:table-row>
        <table:table-row table:style-name="ro50" table:visibility="collapse">
          <table:table-cell table:style-name="ce445"/>
          <table:table-cell table:style-name="ce458" office:value-type="string" calcext:value-type="string">
            <text:p><text:span text:style-name="T87">牙周病統合照護計畫執行目標</text:span><text:span text:style-name="T88">(</text:span><text:span text:style-name="T89">件數</text:span><text:span text:style-name="T88">)</text:span></text:p>
          </table:table-cell>
          <table:table-cell table:style-name="ce470" office:value-type="float" office:value="5123" calcext:value-type="float">
            <text:p>5,123</text:p>
          </table:table-cell>
          <table:table-cell table:style-name="ce470" office:value-type="float" office:value="2173" calcext:value-type="float">
            <text:p>2,173</text:p>
          </table:table-cell>
          <table:table-cell table:style-name="ce470" office:value-type="float" office:value="2590" calcext:value-type="float">
            <text:p>2,590</text:p>
          </table:table-cell>
          <table:table-cell table:style-name="ce470" office:value-type="float" office:value="1930" calcext:value-type="float">
            <text:p>1,930</text:p>
          </table:table-cell>
          <table:table-cell table:style-name="ce470" office:value-type="float" office:value="2073" calcext:value-type="float">
            <text:p>2,073</text:p>
          </table:table-cell>
          <table:table-cell table:style-name="ce470" office:value-type="float" office:value="312" calcext:value-type="float">
            <text:p>312</text:p>
          </table:table-cell>
          <table:table-cell table:style-name="ce470" office:value-type="float" office:value="14200" calcext:value-type="float">
            <text:p>14,200</text:p>
          </table:table-cell>
          <table:table-cell table:style-name="Default" table:number-columns-repeated="1015"/>
        </table:table-row>
        <table:table-row table:style-name="ro54" table:visibility="collapse">
          <table:table-cell table:style-name="ce446"/>
          <table:table-cell table:style-name="ce459" office:value-type="string" calcext:value-type="string">
            <text:p><text:span text:style-name="T87">牙周病統合照護計畫執行率</text:span></text:p>
          </table:table-cell>
          <table:table-cell table:style-name="ce471" office:value-type="percentage" office:value="1.4754" calcext:value-type="percentage">
            <text:p>147.54%</text:p>
          </table:table-cell>
          <table:table-cell table:style-name="ce471" office:value-type="percentage" office:value="1.1434" calcext:value-type="percentage">
            <text:p>114.34%</text:p>
          </table:table-cell>
          <table:table-cell table:style-name="ce471" office:value-type="percentage" office:value="1.3269" calcext:value-type="percentage">
            <text:p>132.69%</text:p>
          </table:table-cell>
          <table:table-cell table:style-name="ce471" office:value-type="percentage" office:value="1.106" calcext:value-type="percentage">
            <text:p>110.60%</text:p>
          </table:table-cell>
          <table:table-cell table:style-name="ce471" office:value-type="percentage" office:value="0.8373" calcext:value-type="percentage">
            <text:p>83.73%</text:p>
          </table:table-cell>
          <table:table-cell table:style-name="ce471" office:value-type="percentage" office:value="0.6223" calcext:value-type="percentage">
            <text:p>62.23%</text:p>
          </table:table-cell>
          <table:table-cell table:style-name="ce471" office:value-type="percentage" office:value="1.2354" calcext:value-type="percentage">
            <text:p>123.54%</text:p>
          </table:table-cell>
          <table:table-cell table:style-name="ce352" table:number-columns-repeated="1015"/>
        </table:table-row>
        <table:table-row table:style-name="ro46" table:visibility="collapse">
          <table:table-cell table:style-name="ce441" office:value-type="string" calcext:value-type="string">
            <text:p>101<text:span text:style-name="T82">年第</text:span><text:span text:style-name="T83">3</text:span><text:span text:style-name="T84">季</text:span></text:p>
          </table:table-cell>
          <table:table-cell table:style-name="ce457" office:value-type="string" calcext:value-type="string">
            <text:p>P4002C<text:span text:style-name="T87">之執行件數</text:span></text:p>
          </table:table-cell>
          <table:table-cell table:style-name="ce469" office:value-type="float" office:value="8043" calcext:value-type="float">
            <text:p>8,043</text:p>
          </table:table-cell>
          <table:table-cell table:style-name="ce469" office:value-type="float" office:value="2783" calcext:value-type="float">
            <text:p>2,783</text:p>
          </table:table-cell>
          <table:table-cell table:style-name="ce469" office:value-type="float" office:value="3621" calcext:value-type="float">
            <text:p>3,621</text:p>
          </table:table-cell>
          <table:table-cell table:style-name="ce469" office:value-type="float" office:value="2289" calcext:value-type="float">
            <text:p>2,289</text:p>
          </table:table-cell>
          <table:table-cell table:style-name="ce469" office:value-type="float" office:value="1713" calcext:value-type="float">
            <text:p>1,713</text:p>
          </table:table-cell>
          <table:table-cell table:style-name="ce469" office:value-type="float" office:value="138" calcext:value-type="float">
            <text:p>138</text:p>
          </table:table-cell>
          <table:table-cell table:style-name="ce469" office:value-type="float" office:value="18587" calcext:value-type="float">
            <text:p>18,587</text:p>
          </table:table-cell>
          <table:table-cell table:style-name="Default" table:number-columns-repeated="1015"/>
        </table:table-row>
        <table:table-row table:style-name="ro47" table:visibility="collapse">
          <table:table-cell table:style-name="ce442"/>
          <table:table-cell table:style-name="ce458" office:value-type="string" calcext:value-type="string">
            <text:p><text:span text:style-name="T87">牙周病統合照護計畫執行目標</text:span><text:span text:style-name="T88">(</text:span><text:span text:style-name="T89">件數</text:span><text:span text:style-name="T88">)</text:span></text:p>
          </table:table-cell>
          <table:table-cell table:style-name="ce470" office:value-type="float" office:value="5123" calcext:value-type="float">
            <text:p>5,123</text:p>
          </table:table-cell>
          <table:table-cell table:style-name="ce470" office:value-type="float" office:value="2173" calcext:value-type="float">
            <text:p>2,173</text:p>
          </table:table-cell>
          <table:table-cell table:style-name="ce470" office:value-type="float" office:value="2590" calcext:value-type="float">
            <text:p>2,590</text:p>
          </table:table-cell>
          <table:table-cell table:style-name="ce470" office:value-type="float" office:value="1930" calcext:value-type="float">
            <text:p>1,930</text:p>
          </table:table-cell>
          <table:table-cell table:style-name="ce470" office:value-type="float" office:value="2073" calcext:value-type="float">
            <text:p>2,073</text:p>
          </table:table-cell>
          <table:table-cell table:style-name="ce470" office:value-type="float" office:value="312" calcext:value-type="float">
            <text:p>312</text:p>
          </table:table-cell>
          <table:table-cell table:style-name="ce470" office:value-type="float" office:value="14200" calcext:value-type="float">
            <text:p>14,200</text:p>
          </table:table-cell>
          <table:table-cell table:style-name="Default" table:number-columns-repeated="1015"/>
        </table:table-row>
        <table:table-row table:style-name="ro48" table:visibility="collapse">
          <table:table-cell table:style-name="ce443"/>
          <table:table-cell table:style-name="ce459" office:value-type="string" calcext:value-type="string">
            <text:p><text:span text:style-name="T87">牙周病統合照護計畫執行率</text:span></text:p>
          </table:table-cell>
          <table:table-cell table:style-name="ce471" office:value-type="percentage" office:value="1.5701" calcext:value-type="percentage">
            <text:p>157.01%</text:p>
          </table:table-cell>
          <table:table-cell table:style-name="ce471" office:value-type="percentage" office:value="1.2806" calcext:value-type="percentage">
            <text:p>128.06%</text:p>
          </table:table-cell>
          <table:table-cell table:style-name="ce471" office:value-type="percentage" office:value="1.3983" calcext:value-type="percentage">
            <text:p>139.83%</text:p>
          </table:table-cell>
          <table:table-cell table:style-name="ce471" office:value-type="percentage" office:value="1.1863" calcext:value-type="percentage">
            <text:p>118.63%</text:p>
          </table:table-cell>
          <table:table-cell table:style-name="ce471" office:value-type="percentage" office:value="0.8262" calcext:value-type="percentage">
            <text:p>82.62%</text:p>
          </table:table-cell>
          <table:table-cell table:style-name="ce471" office:value-type="percentage" office:value="0.4427" calcext:value-type="percentage">
            <text:p>44.27%</text:p>
          </table:table-cell>
          <table:table-cell table:style-name="ce471" office:value-type="percentage" office:value="1.3089" calcext:value-type="percentage">
            <text:p>130.89%</text:p>
          </table:table-cell>
          <table:table-cell table:style-name="ce352" table:number-columns-repeated="1015"/>
        </table:table-row>
        <table:table-row table:style-name="ro49" table:visibility="collapse">
          <table:table-cell table:style-name="ce444" office:value-type="string" calcext:value-type="string">
            <text:p>101<text:span text:style-name="T82">年第</text:span><text:span text:style-name="T83">4</text:span><text:span text:style-name="T84">季</text:span></text:p>
          </table:table-cell>
          <table:table-cell table:style-name="ce457" office:value-type="string" calcext:value-type="string">
            <text:p>P4002C<text:span text:style-name="T87">之執行件數</text:span></text:p>
          </table:table-cell>
          <table:table-cell table:style-name="ce469" office:value-type="float" office:value="8959" calcext:value-type="float">
            <text:p>8,959</text:p>
          </table:table-cell>
          <table:table-cell table:style-name="ce469" office:value-type="float" office:value="2914" calcext:value-type="float">
            <text:p>2,914</text:p>
          </table:table-cell>
          <table:table-cell table:style-name="ce469" office:value-type="float" office:value="3944" calcext:value-type="float">
            <text:p>3,944</text:p>
          </table:table-cell>
          <table:table-cell table:style-name="ce469" office:value-type="float" office:value="2323" calcext:value-type="float">
            <text:p>2,323</text:p>
          </table:table-cell>
          <table:table-cell table:style-name="ce469" office:value-type="float" office:value="1962" calcext:value-type="float">
            <text:p>1,962</text:p>
          </table:table-cell>
          <table:table-cell table:style-name="ce469" office:value-type="float" office:value="127" calcext:value-type="float">
            <text:p>127</text:p>
          </table:table-cell>
          <table:table-cell table:style-name="ce469" office:value-type="float" office:value="20229" calcext:value-type="float">
            <text:p>20,229</text:p>
          </table:table-cell>
          <table:table-cell table:style-name="Default" table:number-columns-repeated="1015"/>
        </table:table-row>
        <table:table-row table:style-name="ro50" table:visibility="collapse">
          <table:table-cell table:style-name="ce445"/>
          <table:table-cell table:style-name="ce458" office:value-type="string" calcext:value-type="string">
            <text:p><text:span text:style-name="T87">牙周病統合照護計畫執行目標</text:span><text:span text:style-name="T88">(</text:span><text:span text:style-name="T89">件數</text:span><text:span text:style-name="T88">)</text:span></text:p>
          </table:table-cell>
          <table:table-cell table:style-name="ce470" office:value-type="float" office:value="5123" calcext:value-type="float">
            <text:p>5,123</text:p>
          </table:table-cell>
          <table:table-cell table:style-name="ce470" office:value-type="float" office:value="2173" calcext:value-type="float">
            <text:p>2,173</text:p>
          </table:table-cell>
          <table:table-cell table:style-name="ce470" office:value-type="float" office:value="2590" calcext:value-type="float">
            <text:p>2,590</text:p>
          </table:table-cell>
          <table:table-cell table:style-name="ce470" office:value-type="float" office:value="1930" calcext:value-type="float">
            <text:p>1,930</text:p>
          </table:table-cell>
          <table:table-cell table:style-name="ce470" office:value-type="float" office:value="2073" calcext:value-type="float">
            <text:p>2,073</text:p>
          </table:table-cell>
          <table:table-cell table:style-name="ce470" office:value-type="float" office:value="312" calcext:value-type="float">
            <text:p>312</text:p>
          </table:table-cell>
          <table:table-cell table:style-name="ce470" office:value-type="float" office:value="14200" calcext:value-type="float">
            <text:p>14,200</text:p>
          </table:table-cell>
          <table:table-cell table:style-name="Default" table:number-columns-repeated="1015"/>
        </table:table-row>
        <table:table-row table:style-name="ro54" table:visibility="collapse">
          <table:table-cell table:style-name="ce446"/>
          <table:table-cell table:style-name="ce459" office:value-type="string" calcext:value-type="string">
            <text:p><text:span text:style-name="T87">牙周病統合照護計畫執行率</text:span></text:p>
          </table:table-cell>
          <table:table-cell table:style-name="ce471" office:value-type="percentage" office:value="1.7489" calcext:value-type="percentage">
            <text:p>174.89%</text:p>
          </table:table-cell>
          <table:table-cell table:style-name="ce471" office:value-type="percentage" office:value="1.3408" calcext:value-type="percentage">
            <text:p>134.08%</text:p>
          </table:table-cell>
          <table:table-cell table:style-name="ce471" office:value-type="percentage" office:value="1.5231" calcext:value-type="percentage">
            <text:p>152.31%</text:p>
          </table:table-cell>
          <table:table-cell table:style-name="ce471" office:value-type="percentage" office:value="1.2039" calcext:value-type="percentage">
            <text:p>120.39%</text:p>
          </table:table-cell>
          <table:table-cell table:style-name="ce471" office:value-type="percentage" office:value="0.9463" calcext:value-type="percentage">
            <text:p>94.63%</text:p>
          </table:table-cell>
          <table:table-cell table:style-name="ce471" office:value-type="percentage" office:value="0.4074" calcext:value-type="percentage">
            <text:p>40.74%</text:p>
          </table:table-cell>
          <table:table-cell table:style-name="ce471" office:value-type="percentage" office:value="1.4246" calcext:value-type="percentage">
            <text:p>142.46%</text:p>
          </table:table-cell>
          <table:table-cell table:style-name="ce352" table:number-columns-repeated="1015"/>
        </table:table-row>
        <table:table-row table:style-name="ro46" table:visibility="collapse">
          <table:table-cell table:style-name="ce441" office:value-type="string" calcext:value-type="string">
            <text:p>101<text:span text:style-name="T82">年合計</text:span></text:p>
          </table:table-cell>
          <table:table-cell table:style-name="ce457" office:value-type="string" calcext:value-type="string">
            <text:p>P4002C<text:span text:style-name="T87">之執行件數</text:span></text:p>
          </table:table-cell>
          <table:table-cell table:style-name="ce469" office:value-type="float" office:value="30630" calcext:value-type="float">
            <text:p>30,630</text:p>
          </table:table-cell>
          <table:table-cell table:style-name="ce469" office:value-type="float" office:value="9986" calcext:value-type="float">
            <text:p>9,986</text:p>
          </table:table-cell>
          <table:table-cell table:style-name="ce469" office:value-type="float" office:value="13709" calcext:value-type="float">
            <text:p>13,709</text:p>
          </table:table-cell>
          <table:table-cell table:style-name="ce469" office:value-type="float" office:value="8568" calcext:value-type="float">
            <text:p>8,568</text:p>
          </table:table-cell>
          <table:table-cell table:style-name="ce469" office:value-type="float" office:value="6903" calcext:value-type="float">
            <text:p>6,903</text:p>
          </table:table-cell>
          <table:table-cell table:style-name="ce469" office:value-type="float" office:value="607" calcext:value-type="float">
            <text:p>607</text:p>
          </table:table-cell>
          <table:table-cell table:style-name="ce469" office:value-type="float" office:value="70403" calcext:value-type="float">
            <text:p>70,403</text:p>
          </table:table-cell>
          <table:table-cell table:style-name="Default" table:number-columns-repeated="1015"/>
        </table:table-row>
        <table:table-row table:style-name="ro47" table:visibility="collapse">
          <table:table-cell table:style-name="ce442"/>
          <table:table-cell table:style-name="ce458" office:value-type="string" calcext:value-type="string">
            <text:p><text:span text:style-name="T87">牙周病統合照護計畫執行目標</text:span><text:span text:style-name="T88">(</text:span><text:span text:style-name="T89">件數</text:span><text:span text:style-name="T88">)</text:span></text:p>
          </table:table-cell>
          <table:table-cell table:style-name="ce470" office:value-type="float" office:value="20491" calcext:value-type="float">
            <text:p>20,491</text:p>
          </table:table-cell>
          <table:table-cell table:style-name="ce470" office:value-type="float" office:value="8693" calcext:value-type="float">
            <text:p>8,693</text:p>
          </table:table-cell>
          <table:table-cell table:style-name="ce470" office:value-type="float" office:value="10358" calcext:value-type="float">
            <text:p>10,358</text:p>
          </table:table-cell>
          <table:table-cell table:style-name="ce470" office:value-type="float" office:value="7718" calcext:value-type="float">
            <text:p>7,718</text:p>
          </table:table-cell>
          <table:table-cell table:style-name="ce470" office:value-type="float" office:value="8293" calcext:value-type="float">
            <text:p>8,293</text:p>
          </table:table-cell>
          <table:table-cell table:style-name="ce470" office:value-type="float" office:value="1247" calcext:value-type="float">
            <text:p>1,247</text:p>
          </table:table-cell>
          <table:table-cell table:style-name="ce470" office:value-type="float" office:value="56800" calcext:value-type="float">
            <text:p>56,800</text:p>
          </table:table-cell>
          <table:table-cell table:style-name="Default" table:number-columns-repeated="1015"/>
        </table:table-row>
        <table:table-row table:style-name="ro48" table:visibility="collapse">
          <table:table-cell table:style-name="ce443"/>
          <table:table-cell table:style-name="ce459" office:value-type="string" calcext:value-type="string">
            <text:p><text:span text:style-name="T87">牙周病統合照護計畫執行率</text:span></text:p>
          </table:table-cell>
          <table:table-cell table:style-name="ce471" office:value-type="percentage" office:value="1.4948" calcext:value-type="percentage">
            <text:p>149.48%</text:p>
          </table:table-cell>
          <table:table-cell table:style-name="ce471" office:value-type="percentage" office:value="1.1487" calcext:value-type="percentage">
            <text:p>114.87%</text:p>
          </table:table-cell>
          <table:table-cell table:style-name="ce471" office:value-type="percentage" office:value="1.3235" calcext:value-type="percentage">
            <text:p>132.35%</text:p>
          </table:table-cell>
          <table:table-cell table:style-name="ce471" office:value-type="percentage" office:value="1.1101" calcext:value-type="percentage">
            <text:p>111.01%</text:p>
          </table:table-cell>
          <table:table-cell table:style-name="ce471" office:value-type="percentage" office:value="0.8324" calcext:value-type="percentage">
            <text:p>83.24%</text:p>
          </table:table-cell>
          <table:table-cell table:style-name="ce471" office:value-type="percentage" office:value="0.4868" calcext:value-type="percentage">
            <text:p>48.68%</text:p>
          </table:table-cell>
          <table:table-cell table:style-name="ce471" office:value-type="percentage" office:value="1.2395" calcext:value-type="percentage">
            <text:p>123.95%</text:p>
          </table:table-cell>
          <table:table-cell table:style-name="ce352" table:number-columns-repeated="1015"/>
        </table:table-row>
        <table:table-row table:style-name="ro49" table:visibility="collapse">
          <table:table-cell table:style-name="ce444" office:value-type="string" calcext:value-type="string">
            <text:p>102<text:span text:style-name="T82">年第</text:span><text:span text:style-name="T83">1</text:span><text:span text:style-name="T84">季</text:span></text:p>
          </table:table-cell>
          <table:table-cell table:style-name="ce457" office:value-type="string" calcext:value-type="string">
            <text:p>P4002C<text:span text:style-name="T87">之執行件數</text:span></text:p>
          </table:table-cell>
          <table:table-cell table:style-name="ce469" office:value-type="float" office:value="8405" calcext:value-type="float">
            <text:p>8,405</text:p>
          </table:table-cell>
          <table:table-cell table:style-name="ce469" office:value-type="float" office:value="2829" calcext:value-type="float">
            <text:p>2,829</text:p>
          </table:table-cell>
          <table:table-cell table:style-name="ce469" office:value-type="float" office:value="3667" calcext:value-type="float">
            <text:p>3,667</text:p>
          </table:table-cell>
          <table:table-cell table:style-name="ce469" office:value-type="float" office:value="1987" calcext:value-type="float">
            <text:p>1,987</text:p>
          </table:table-cell>
          <table:table-cell table:style-name="ce469" office:value-type="float" office:value="1986" calcext:value-type="float">
            <text:p>1,986</text:p>
          </table:table-cell>
          <table:table-cell table:style-name="ce469" office:value-type="float" office:value="163" calcext:value-type="float">
            <text:p>163</text:p>
          </table:table-cell>
          <table:table-cell table:style-name="ce469" office:value-type="float" office:value="19037" calcext:value-type="float">
            <text:p>19,037</text:p>
          </table:table-cell>
          <table:table-cell table:style-name="Default" table:number-columns-repeated="1015"/>
        </table:table-row>
        <table:table-row table:style-name="ro50" table:visibility="collapse">
          <table:table-cell table:style-name="ce445"/>
          <table:table-cell table:style-name="ce458" office:value-type="string" calcext:value-type="string">
            <text:p><text:span text:style-name="T87">牙周病統合照護計畫執行目標</text:span><text:span text:style-name="T88">(</text:span><text:span text:style-name="T89">件數</text:span><text:span text:style-name="T88">)</text:span></text:p>
          </table:table-cell>
          <table:table-cell table:style-name="ce470" office:value-type="float" office:value="6044" calcext:value-type="float">
            <text:p>6,044</text:p>
          </table:table-cell>
          <table:table-cell table:style-name="ce470" office:value-type="float" office:value="2580" calcext:value-type="float">
            <text:p>2,580</text:p>
          </table:table-cell>
          <table:table-cell table:style-name="ce470" office:value-type="float" office:value="3042" calcext:value-type="float">
            <text:p>3,042</text:p>
          </table:table-cell>
          <table:table-cell table:style-name="ce470" office:value-type="float" office:value="2257" calcext:value-type="float">
            <text:p>2,257</text:p>
          </table:table-cell>
          <table:table-cell table:style-name="ce470" office:value-type="float" office:value="2417" calcext:value-type="float">
            <text:p>2,417</text:p>
          </table:table-cell>
          <table:table-cell table:style-name="ce470" office:value-type="float" office:value="358" calcext:value-type="float">
            <text:p>358</text:p>
          </table:table-cell>
          <table:table-cell table:style-name="ce470" office:value-type="float" office:value="16698" calcext:value-type="float">
            <text:p>16,698</text:p>
          </table:table-cell>
          <table:table-cell table:style-name="Default" table:number-columns-repeated="1015"/>
        </table:table-row>
        <table:table-row table:style-name="ro54" table:visibility="collapse">
          <table:table-cell table:style-name="ce446"/>
          <table:table-cell table:style-name="ce459" office:value-type="string" calcext:value-type="string">
            <text:p><text:span text:style-name="T87">牙周病統合照護計畫執行率</text:span></text:p>
          </table:table-cell>
          <table:table-cell table:style-name="ce471" office:value-type="percentage" office:value="1.39063534083388" calcext:value-type="percentage">
            <text:p>139.06%</text:p>
          </table:table-cell>
          <table:table-cell table:style-name="ce471" office:value-type="percentage" office:value="1.09651162790698" calcext:value-type="percentage">
            <text:p>109.65%</text:p>
          </table:table-cell>
          <table:table-cell table:style-name="ce471" office:value-type="percentage" office:value="1.20545693622617" calcext:value-type="percentage">
            <text:p>120.55%</text:p>
          </table:table-cell>
          <table:table-cell table:style-name="ce471" office:value-type="percentage" office:value="0.880372175454143" calcext:value-type="percentage">
            <text:p>88.04%</text:p>
          </table:table-cell>
          <table:table-cell table:style-name="ce471" office:value-type="percentage" office:value="0.821679768307819" calcext:value-type="percentage">
            <text:p>82.17%</text:p>
          </table:table-cell>
          <table:table-cell table:style-name="ce471" office:value-type="percentage" office:value="0.455307262569832" calcext:value-type="percentage">
            <text:p>45.53%</text:p>
          </table:table-cell>
          <table:table-cell table:style-name="ce471" office:value-type="percentage" office:value="1.14007665588693" calcext:value-type="percentage">
            <text:p>114.01%</text:p>
          </table:table-cell>
          <table:table-cell table:style-name="ce352" table:number-columns-repeated="1015"/>
        </table:table-row>
        <table:table-row table:style-name="ro49" table:visibility="collapse">
          <table:table-cell table:style-name="ce444" office:value-type="string" calcext:value-type="string">
            <text:p>102<text:span text:style-name="T82">年第</text:span><text:span text:style-name="T83">2</text:span><text:span text:style-name="T84">季</text:span></text:p>
          </table:table-cell>
          <table:table-cell table:style-name="ce457" office:value-type="string" calcext:value-type="string">
            <text:p>P4002C<text:span text:style-name="T87">之執行件數</text:span></text:p>
          </table:table-cell>
          <table:table-cell table:style-name="ce469" office:value-type="float" office:value="9444" calcext:value-type="float">
            <text:p>9,444</text:p>
          </table:table-cell>
          <table:table-cell table:style-name="ce469" office:value-type="float" office:value="3370" calcext:value-type="float">
            <text:p>3,370</text:p>
          </table:table-cell>
          <table:table-cell table:style-name="ce469" office:value-type="float" office:value="3859" calcext:value-type="float">
            <text:p>3,859</text:p>
          </table:table-cell>
          <table:table-cell table:style-name="ce469" office:value-type="float" office:value="2325" calcext:value-type="float">
            <text:p>2,325</text:p>
          </table:table-cell>
          <table:table-cell table:style-name="ce469" office:value-type="float" office:value="2740" calcext:value-type="float">
            <text:p>2,740</text:p>
          </table:table-cell>
          <table:table-cell table:style-name="ce469" office:value-type="float" office:value="186" calcext:value-type="float">
            <text:p>186</text:p>
          </table:table-cell>
          <table:table-cell table:style-name="ce469" office:value-type="float" office:value="21924" calcext:value-type="float">
            <text:p>21,924</text:p>
          </table:table-cell>
          <table:table-cell table:style-name="Default" table:number-columns-repeated="1015"/>
        </table:table-row>
        <table:table-row table:style-name="ro50" table:visibility="collapse">
          <table:table-cell table:style-name="ce445"/>
          <table:table-cell table:style-name="ce458" office:value-type="string" calcext:value-type="string">
            <text:p><text:span text:style-name="T87">牙周病統合照護計畫執行目標</text:span><text:span text:style-name="T88">(</text:span><text:span text:style-name="T89">件數</text:span><text:span text:style-name="T88">)</text:span></text:p>
          </table:table-cell>
          <table:table-cell table:style-name="ce470" office:value-type="float" office:value="6044" calcext:value-type="float">
            <text:p>6,044</text:p>
          </table:table-cell>
          <table:table-cell table:style-name="ce470" office:value-type="float" office:value="2581" calcext:value-type="float">
            <text:p>2,581</text:p>
          </table:table-cell>
          <table:table-cell table:style-name="ce470" office:value-type="float" office:value="3042" calcext:value-type="float">
            <text:p>3,042</text:p>
          </table:table-cell>
          <table:table-cell table:style-name="ce470" office:value-type="float" office:value="2257" calcext:value-type="float">
            <text:p>2,257</text:p>
          </table:table-cell>
          <table:table-cell table:style-name="ce470" office:value-type="float" office:value="2417" calcext:value-type="float">
            <text:p>2,417</text:p>
          </table:table-cell>
          <table:table-cell table:style-name="ce470" office:value-type="float" office:value="358" calcext:value-type="float">
            <text:p>358</text:p>
          </table:table-cell>
          <table:table-cell table:style-name="ce470" office:value-type="float" office:value="16699" calcext:value-type="float">
            <text:p>16,699</text:p>
          </table:table-cell>
          <table:table-cell table:style-name="Default" table:number-columns-repeated="1015"/>
        </table:table-row>
        <table:table-row table:style-name="ro54" table:visibility="collapse">
          <table:table-cell table:style-name="ce446"/>
          <table:table-cell table:style-name="ce459" office:value-type="string" calcext:value-type="string">
            <text:p><text:span text:style-name="T87">牙周病統合照護計畫執行率</text:span></text:p>
          </table:table-cell>
          <table:table-cell table:style-name="ce471" office:value-type="percentage" office:value="1.56254136333554" calcext:value-type="percentage">
            <text:p>156.25%</text:p>
          </table:table-cell>
          <table:table-cell table:style-name="ce471" office:value-type="percentage" office:value="1.30569546687331" calcext:value-type="percentage">
            <text:p>130.57%</text:p>
          </table:table-cell>
          <table:table-cell table:style-name="ce471" office:value-type="percentage" office:value="1.26857330703485" calcext:value-type="percentage">
            <text:p>126.86%</text:p>
          </table:table-cell>
          <table:table-cell table:style-name="ce471" office:value-type="percentage" office:value="1.03012848914488" calcext:value-type="percentage">
            <text:p>103.01%</text:p>
          </table:table-cell>
          <table:table-cell table:style-name="ce471" office:value-type="percentage" office:value="1.13363673976003" calcext:value-type="percentage">
            <text:p>113.36%</text:p>
          </table:table-cell>
          <table:table-cell table:style-name="ce471" office:value-type="percentage" office:value="0.519553072625698" calcext:value-type="percentage">
            <text:p>51.96%</text:p>
          </table:table-cell>
          <table:table-cell table:style-name="ce471" office:value-type="percentage" office:value="1.31289298760405" calcext:value-type="percentage">
            <text:p>131.29%</text:p>
          </table:table-cell>
          <table:table-cell table:style-name="ce352" table:number-columns-repeated="1015"/>
        </table:table-row>
        <table:table-row table:style-name="ro49" table:visibility="collapse">
          <table:table-cell table:style-name="ce444" office:value-type="string" calcext:value-type="string">
            <text:p>102<text:span text:style-name="T82">年第</text:span><text:span text:style-name="T83">3</text:span><text:span text:style-name="T84">季</text:span></text:p>
          </table:table-cell>
          <table:table-cell table:style-name="ce457" office:value-type="string" calcext:value-type="string">
            <text:p>P4002C<text:span text:style-name="T87">之執行件數</text:span></text:p>
          </table:table-cell>
          <table:table-cell table:style-name="ce469" office:value-type="float" office:value="8573" calcext:value-type="float">
            <text:p>8,573</text:p>
          </table:table-cell>
          <table:table-cell table:style-name="ce469" office:value-type="float" office:value="3240" calcext:value-type="float">
            <text:p>3,240</text:p>
          </table:table-cell>
          <table:table-cell table:style-name="ce469" office:value-type="float" office:value="3280" calcext:value-type="float">
            <text:p>3,280</text:p>
          </table:table-cell>
          <table:table-cell table:style-name="ce469" office:value-type="float" office:value="2338" calcext:value-type="float">
            <text:p>2,338</text:p>
          </table:table-cell>
          <table:table-cell table:style-name="ce469" office:value-type="float" office:value="2985" calcext:value-type="float">
            <text:p>2,985</text:p>
          </table:table-cell>
          <table:table-cell table:style-name="ce469" office:value-type="float" office:value="163" calcext:value-type="float">
            <text:p>163</text:p>
          </table:table-cell>
          <table:table-cell table:style-name="ce469" office:value-type="float" office:value="20579" calcext:value-type="float">
            <text:p>20,579</text:p>
          </table:table-cell>
          <table:table-cell table:style-name="Default" table:number-columns-repeated="1015"/>
        </table:table-row>
        <table:table-row table:style-name="ro50" table:visibility="collapse">
          <table:table-cell table:style-name="ce445"/>
          <table:table-cell table:style-name="ce458" office:value-type="string" calcext:value-type="string">
            <text:p><text:span text:style-name="T87">牙周病統合照護計畫執行目標</text:span><text:span text:style-name="T88">(</text:span><text:span text:style-name="T89">件數</text:span><text:span text:style-name="T88">)</text:span></text:p>
          </table:table-cell>
          <table:table-cell table:style-name="ce470" office:value-type="float" office:value="6044" calcext:value-type="float">
            <text:p>6,044</text:p>
          </table:table-cell>
          <table:table-cell table:style-name="ce470" office:value-type="float" office:value="2581" calcext:value-type="float">
            <text:p>2,581</text:p>
          </table:table-cell>
          <table:table-cell table:style-name="ce470" office:value-type="float" office:value="3042" calcext:value-type="float">
            <text:p>3,042</text:p>
          </table:table-cell>
          <table:table-cell table:style-name="ce470" office:value-type="float" office:value="2257" calcext:value-type="float">
            <text:p>2,257</text:p>
          </table:table-cell>
          <table:table-cell table:style-name="ce470" office:value-type="float" office:value="2417" calcext:value-type="float">
            <text:p>2,417</text:p>
          </table:table-cell>
          <table:table-cell table:style-name="ce470" office:value-type="float" office:value="359" calcext:value-type="float">
            <text:p>359</text:p>
          </table:table-cell>
          <table:table-cell table:style-name="ce470" office:value-type="float" office:value="16700" calcext:value-type="float">
            <text:p>16,700</text:p>
          </table:table-cell>
          <table:table-cell table:style-name="Default" table:number-columns-repeated="1015"/>
        </table:table-row>
        <table:table-row table:style-name="ro54" table:visibility="collapse">
          <table:table-cell table:style-name="ce446"/>
          <table:table-cell table:style-name="ce459" office:value-type="string" calcext:value-type="string">
            <text:p><text:span text:style-name="T87">牙周病統合照護計畫執行率</text:span></text:p>
          </table:table-cell>
          <table:table-cell table:style-name="ce471" office:value-type="percentage" office:value="1.41843150231635" calcext:value-type="percentage">
            <text:p>141.84%</text:p>
          </table:table-cell>
          <table:table-cell table:style-name="ce471" office:value-type="percentage" office:value="1.25532739248353" calcext:value-type="percentage">
            <text:p>125.53%</text:p>
          </table:table-cell>
          <table:table-cell table:style-name="ce471" office:value-type="percentage" office:value="1.07823800131492" calcext:value-type="percentage">
            <text:p>107.82%</text:p>
          </table:table-cell>
          <table:table-cell table:style-name="ce471" office:value-type="percentage" office:value="1.03588834736376" calcext:value-type="percentage">
            <text:p>103.59%</text:p>
          </table:table-cell>
          <table:table-cell table:style-name="ce471" office:value-type="percentage" office:value="1.23500206868018" calcext:value-type="percentage">
            <text:p>123.50%</text:p>
          </table:table-cell>
          <table:table-cell table:style-name="ce471" office:value-type="percentage" office:value="0.454038997214485" calcext:value-type="percentage">
            <text:p>45.40%</text:p>
          </table:table-cell>
          <table:table-cell table:style-name="ce471" office:value-type="percentage" office:value="1.2322754491018" calcext:value-type="percentage">
            <text:p>123.23%</text:p>
          </table:table-cell>
          <table:table-cell table:style-name="ce352" table:number-columns-repeated="1015"/>
        </table:table-row>
        <table:table-row table:style-name="ro46" table:visibility="collapse">
          <table:table-cell table:style-name="ce447" office:value-type="string" calcext:value-type="string" table:number-columns-spanned="1" table:number-rows-spanned="3">
            <text:p>102<text:span text:style-name="T57">年第</text:span><text:span text:style-name="T83">4</text:span><text:span text:style-name="T85">季</text:span></text:p>
          </table:table-cell>
          <table:table-cell table:style-name="ce457" office:value-type="string" calcext:value-type="string">
            <text:p>P4002C<text:span text:style-name="T56">之執行件數</text:span></text:p>
          </table:table-cell>
          <table:table-cell table:style-name="ce472" office:value-type="float" office:value="8805" calcext:value-type="float">
            <text:p>8,805</text:p>
          </table:table-cell>
          <table:table-cell table:style-name="ce472" office:value-type="float" office:value="3360" calcext:value-type="float">
            <text:p>3,360</text:p>
          </table:table-cell>
          <table:table-cell table:style-name="ce472" office:value-type="float" office:value="3129" calcext:value-type="float">
            <text:p>3,129</text:p>
          </table:table-cell>
          <table:table-cell table:style-name="ce472" office:value-type="float" office:value="2215" calcext:value-type="float">
            <text:p>2,215</text:p>
          </table:table-cell>
          <table:table-cell table:style-name="ce472" office:value-type="float" office:value="3217" calcext:value-type="float">
            <text:p>3,217</text:p>
          </table:table-cell>
          <table:table-cell table:style-name="ce472" office:value-type="float" office:value="217" calcext:value-type="float">
            <text:p>217</text:p>
          </table:table-cell>
          <table:table-cell table:style-name="ce472" office:value-type="float" office:value="20943" calcext:value-type="float">
            <text:p>20,943</text:p>
          </table:table-cell>
          <table:table-cell table:style-name="Default" table:number-columns-repeated="1015"/>
        </table:table-row>
        <table:table-row table:style-name="ro47" table:visibility="collapse">
          <table:covered-table-cell table:style-name="ce448"/>
          <table:table-cell table:style-name="ce458" office:value-type="string" calcext:value-type="string">
            <text:p><text:span text:style-name="T56">牙周病統合照護計畫執行目標</text:span><text:span text:style-name="T88">(</text:span><text:span text:style-name="T90">件數</text:span><text:span text:style-name="T88">)</text:span></text:p>
          </table:table-cell>
          <table:table-cell table:style-name="ce473" office:value-type="float" office:value="6044" calcext:value-type="float">
            <text:p>6,044</text:p>
          </table:table-cell>
          <table:table-cell table:style-name="ce473" office:value-type="float" office:value="2581" calcext:value-type="float">
            <text:p>2,581</text:p>
          </table:table-cell>
          <table:table-cell table:style-name="ce473" office:value-type="float" office:value="3043" calcext:value-type="float">
            <text:p>3,043</text:p>
          </table:table-cell>
          <table:table-cell table:style-name="ce473" office:value-type="float" office:value="2258" calcext:value-type="float">
            <text:p>2,258</text:p>
          </table:table-cell>
          <table:table-cell table:style-name="ce473" office:value-type="float" office:value="2418" calcext:value-type="float">
            <text:p>2,418</text:p>
          </table:table-cell>
          <table:table-cell table:style-name="ce473" office:value-type="float" office:value="359" calcext:value-type="float">
            <text:p>359</text:p>
          </table:table-cell>
          <table:table-cell table:style-name="ce473" office:value-type="float" office:value="16703" calcext:value-type="float">
            <text:p>16,703</text:p>
          </table:table-cell>
          <table:table-cell table:style-name="Default" table:number-columns-repeated="1015"/>
        </table:table-row>
        <table:table-row table:style-name="ro48" table:visibility="collapse">
          <table:covered-table-cell table:style-name="ce449"/>
          <table:table-cell table:style-name="ce459" office:value-type="string" calcext:value-type="string">
            <text:p><text:span text:style-name="T56">牙周病統合照護計畫執行率</text:span></text:p>
          </table:table-cell>
          <table:table-cell table:style-name="ce474" office:value-type="percentage" office:value="1.45681667769689" calcext:value-type="percentage">
            <text:p>145.68%</text:p>
          </table:table-cell>
          <table:table-cell table:style-name="ce474" office:value-type="percentage" office:value="1.30182099961255" calcext:value-type="percentage">
            <text:p>130.18%</text:p>
          </table:table-cell>
          <table:table-cell table:style-name="ce474" office:value-type="percentage" office:value="1.02826158396319" calcext:value-type="percentage">
            <text:p>102.83%</text:p>
          </table:table-cell>
          <table:table-cell table:style-name="ce474" office:value-type="percentage" office:value="0.980956598759965" calcext:value-type="percentage">
            <text:p>98.10%</text:p>
          </table:table-cell>
          <table:table-cell table:style-name="ce474" office:value-type="percentage" office:value="1.33043837882548" calcext:value-type="percentage">
            <text:p>133.04%</text:p>
          </table:table-cell>
          <table:table-cell table:style-name="ce474" office:value-type="percentage" office:value="0.604456824512535" calcext:value-type="percentage">
            <text:p>60.45%</text:p>
          </table:table-cell>
          <table:table-cell table:style-name="ce474" office:value-type="percentage" office:value="1.25384661438065" calcext:value-type="percentage">
            <text:p>125.38%</text:p>
          </table:table-cell>
          <table:table-cell table:style-name="ce352" table:number-columns-repeated="1015"/>
        </table:table-row>
        <table:table-row table:style-name="ro20">
          <table:table-cell table:style-name="ce450" office:value-type="string" calcext:value-type="string" table:number-columns-spanned="1" table:number-rows-spanned="3">
            <text:p>102<text:span text:style-name="T57">年合計</text:span></text:p>
          </table:table-cell>
          <table:table-cell table:style-name="ce460" office:value-type="string" calcext:value-type="string">
            <text:p>P4002C<text:span text:style-name="T56">之執行件數</text:span></text:p>
          </table:table-cell>
          <table:table-cell table:style-name="ce475" office:value-type="float" office:value="35227" calcext:value-type="float">
            <text:p>35,227</text:p>
          </table:table-cell>
          <table:table-cell table:style-name="ce475" office:value-type="float" office:value="12799" calcext:value-type="float">
            <text:p>12,799</text:p>
          </table:table-cell>
          <table:table-cell table:style-name="ce475" office:value-type="float" office:value="13935" calcext:value-type="float">
            <text:p>13,935</text:p>
          </table:table-cell>
          <table:table-cell table:style-name="ce475" office:value-type="float" office:value="8865" calcext:value-type="float">
            <text:p>8,865</text:p>
          </table:table-cell>
          <table:table-cell table:style-name="ce475" office:value-type="float" office:value="10928" calcext:value-type="float">
            <text:p>10,928</text:p>
          </table:table-cell>
          <table:table-cell table:style-name="ce475" office:value-type="float" office:value="729" calcext:value-type="float">
            <text:p>729</text:p>
          </table:table-cell>
          <table:table-cell table:style-name="ce475" office:value-type="float" office:value="82483" calcext:value-type="float">
            <text:p>82,483</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76" office:value-type="float" office:value="24176" calcext:value-type="float">
            <text:p>24,176</text:p>
          </table:table-cell>
          <table:table-cell table:style-name="ce476" office:value-type="float" office:value="10323" calcext:value-type="float">
            <text:p>10,323</text:p>
          </table:table-cell>
          <table:table-cell table:style-name="ce476" office:value-type="float" office:value="12169" calcext:value-type="float">
            <text:p>12,169</text:p>
          </table:table-cell>
          <table:table-cell table:style-name="ce476" office:value-type="float" office:value="9029" calcext:value-type="float">
            <text:p>9,029</text:p>
          </table:table-cell>
          <table:table-cell table:style-name="ce476" office:value-type="float" office:value="9669" calcext:value-type="float">
            <text:p>9,669</text:p>
          </table:table-cell>
          <table:table-cell table:style-name="ce476" office:value-type="float" office:value="1434" calcext:value-type="float">
            <text:p>1,434</text:p>
          </table:table-cell>
          <table:table-cell table:style-name="ce476" office:value-type="float" office:value="66800" calcext:value-type="float">
            <text:p>66,800</text:p>
          </table:table-cell>
          <table:table-cell table:style-name="Default" table:number-columns-repeated="1015"/>
        </table:table-row>
        <table:table-row table:style-name="ro48">
          <table:covered-table-cell table:style-name="ce452"/>
          <table:table-cell table:style-name="ce462" office:value-type="string" calcext:value-type="string">
            <text:p><text:span text:style-name="T56">牙周病統合照護計畫執行率</text:span></text:p>
          </table:table-cell>
          <table:table-cell table:style-name="ce477" office:value-type="percentage" office:value="1.45710622104567" calcext:value-type="percentage">
            <text:p>145.71%</text:p>
          </table:table-cell>
          <table:table-cell table:style-name="ce477" office:value-type="percentage" office:value="1.23985275598179" calcext:value-type="percentage">
            <text:p>123.99%</text:p>
          </table:table-cell>
          <table:table-cell table:style-name="ce477" office:value-type="percentage" office:value="1.14512285315145" calcext:value-type="percentage">
            <text:p>114.51%</text:p>
          </table:table-cell>
          <table:table-cell table:style-name="ce477" office:value-type="percentage" office:value="0.981836305238675" calcext:value-type="percentage">
            <text:p>98.18%</text:p>
          </table:table-cell>
          <table:table-cell table:style-name="ce477" office:value-type="percentage" office:value="1.13020994932258" calcext:value-type="percentage">
            <text:p>113.02%</text:p>
          </table:table-cell>
          <table:table-cell table:style-name="ce477" office:value-type="percentage" office:value="0.50836820083682" calcext:value-type="percentage">
            <text:p>50.84%</text:p>
          </table:table-cell>
          <table:table-cell table:style-name="ce477" office:value-type="percentage" office:value="1.2347754491018" calcext:value-type="percentage">
            <text:p>123.48%</text:p>
          </table:table-cell>
          <table:table-cell table:style-name="ce486" table:number-columns-repeated="1015"/>
        </table:table-row>
        <table:table-row table:style-name="ro18">
          <table:table-cell table:style-name="ce450" office:value-type="string" calcext:value-type="string" table:number-columns-spanned="1" table:number-rows-spanned="3">
            <text:p>103<text:span text:style-name="T57">年第</text:span><text:span text:style-name="T83">1</text:span><text:span text:style-name="T85">季</text:span></text:p>
          </table:table-cell>
          <table:table-cell table:style-name="ce460" office:value-type="string" calcext:value-type="string">
            <text:p>P4002C<text:span text:style-name="T56">之執行件數</text:span></text:p>
          </table:table-cell>
          <table:table-cell table:style-name="ce475" office:value-type="float" office:value="8780" calcext:value-type="float">
            <text:p>8,780</text:p>
          </table:table-cell>
          <table:table-cell table:style-name="ce475" office:value-type="float" office:value="3242" calcext:value-type="float">
            <text:p>3,242</text:p>
          </table:table-cell>
          <table:table-cell table:style-name="ce475" office:value-type="float" office:value="3311" calcext:value-type="float">
            <text:p>3,311</text:p>
          </table:table-cell>
          <table:table-cell table:style-name="ce475" office:value-type="float" office:value="2817" calcext:value-type="float">
            <text:p>2,817</text:p>
          </table:table-cell>
          <table:table-cell table:style-name="ce475" office:value-type="float" office:value="4056" calcext:value-type="float">
            <text:p>4,056</text:p>
          </table:table-cell>
          <table:table-cell table:style-name="ce475" office:value-type="float" office:value="328" calcext:value-type="float">
            <text:p>328</text:p>
          </table:table-cell>
          <table:table-cell table:style-name="ce475" office:value-type="float" office:value="22534" calcext:value-type="float">
            <text:p>22,534</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76" office:value-type="float" office:value="9094" calcext:value-type="float">
            <text:p>9,094</text:p>
          </table:table-cell>
          <table:table-cell table:style-name="ce476" office:value-type="float" office:value="3881" calcext:value-type="float">
            <text:p>3,881</text:p>
          </table:table-cell>
          <table:table-cell table:style-name="ce476" office:value-type="float" office:value="4548" calcext:value-type="float">
            <text:p>4,548</text:p>
          </table:table-cell>
          <table:table-cell table:style-name="ce476" office:value-type="float" office:value="3339" calcext:value-type="float">
            <text:p>3,339</text:p>
          </table:table-cell>
          <table:table-cell table:style-name="ce476" office:value-type="float" office:value="3606" calcext:value-type="float">
            <text:p>3,606</text:p>
          </table:table-cell>
          <table:table-cell table:style-name="ce476" office:value-type="float" office:value="532" calcext:value-type="float">
            <text:p>532</text:p>
          </table:table-cell>
          <table:table-cell table:style-name="ce476" office:value-type="float" office:value="25000" calcext:value-type="float">
            <text:p>25,000</text:p>
          </table:table-cell>
          <table:table-cell table:style-name="Default" table:number-columns-repeated="1015"/>
        </table:table-row>
        <table:table-row table:style-name="ro48">
          <table:covered-table-cell table:style-name="ce452"/>
          <table:table-cell table:style-name="ce462" office:value-type="string" calcext:value-type="string">
            <text:p><text:span text:style-name="T56">牙周病統合照護計畫執行率</text:span></text:p>
          </table:table-cell>
          <table:table-cell table:style-name="ce477" office:value-type="percentage" office:value="0.965471739608533" calcext:value-type="percentage">
            <text:p>96.55%</text:p>
          </table:table-cell>
          <table:table-cell table:style-name="ce477" office:value-type="percentage" office:value="0.835351713475908" calcext:value-type="percentage">
            <text:p>83.54%</text:p>
          </table:table-cell>
          <table:table-cell table:style-name="ce477" office:value-type="percentage" office:value="0.728012313104662" calcext:value-type="percentage">
            <text:p>72.80%</text:p>
          </table:table-cell>
          <table:table-cell table:style-name="ce477" office:value-type="percentage" office:value="0.84366576819407" calcext:value-type="percentage">
            <text:p>84.37%</text:p>
          </table:table-cell>
          <table:table-cell table:style-name="ce477" office:value-type="percentage" office:value="1.12479201331115" calcext:value-type="percentage">
            <text:p>112.48%</text:p>
          </table:table-cell>
          <table:table-cell table:style-name="ce477" office:value-type="percentage" office:value="0.616541353383459" calcext:value-type="percentage">
            <text:p>61.65%</text:p>
          </table:table-cell>
          <table:table-cell table:style-name="ce477" office:value-type="percentage" office:value="0.90136" calcext:value-type="percentage">
            <text:p>90.14%</text:p>
          </table:table-cell>
          <table:table-cell table:style-name="ce486" table:number-columns-repeated="1015"/>
        </table:table-row>
        <table:table-row table:style-name="ro18">
          <table:table-cell table:style-name="ce450" office:value-type="string" calcext:value-type="string" table:number-columns-spanned="1" table:number-rows-spanned="3">
            <text:p>103<text:span text:style-name="T57">年第</text:span><text:span text:style-name="T83">2</text:span><text:span text:style-name="T85">季</text:span></text:p>
          </table:table-cell>
          <table:table-cell table:style-name="ce460" office:value-type="string" calcext:value-type="string">
            <text:p>P4002C<text:span text:style-name="T56">之執行件數</text:span></text:p>
          </table:table-cell>
          <table:table-cell table:style-name="ce362" office:value-type="float" office:value="11264" calcext:value-type="float">
            <text:p>11,264</text:p>
          </table:table-cell>
          <table:table-cell table:style-name="ce362" office:value-type="float" office:value="4137" calcext:value-type="float">
            <text:p>4,137</text:p>
          </table:table-cell>
          <table:table-cell table:style-name="ce362" office:value-type="float" office:value="4709" calcext:value-type="float">
            <text:p>4,709</text:p>
          </table:table-cell>
          <table:table-cell table:style-name="ce362" office:value-type="float" office:value="4452" calcext:value-type="float">
            <text:p>4,452</text:p>
          </table:table-cell>
          <table:table-cell table:style-name="ce362" office:value-type="float" office:value="5379" calcext:value-type="float">
            <text:p>5,379</text:p>
          </table:table-cell>
          <table:table-cell table:style-name="ce362" office:value-type="float" office:value="462" calcext:value-type="float">
            <text:p>462</text:p>
          </table:table-cell>
          <table:table-cell table:style-name="ce365" office:value-type="float" office:value="30403" calcext:value-type="float">
            <text:p>30,403</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76" office:value-type="float" office:value="9094" calcext:value-type="float">
            <text:p>9,094</text:p>
          </table:table-cell>
          <table:table-cell table:style-name="ce476" office:value-type="float" office:value="3881" calcext:value-type="float">
            <text:p>3,881</text:p>
          </table:table-cell>
          <table:table-cell table:style-name="ce476" office:value-type="float" office:value="4548" calcext:value-type="float">
            <text:p>4,548</text:p>
          </table:table-cell>
          <table:table-cell table:style-name="ce476" office:value-type="float" office:value="3339" calcext:value-type="float">
            <text:p>3,339</text:p>
          </table:table-cell>
          <table:table-cell table:style-name="ce476" office:value-type="float" office:value="3606" calcext:value-type="float">
            <text:p>3,606</text:p>
          </table:table-cell>
          <table:table-cell table:style-name="ce476" office:value-type="float" office:value="532" calcext:value-type="float">
            <text:p>532</text:p>
          </table:table-cell>
          <table:table-cell table:style-name="ce476" office:value-type="float" office:value="25000" calcext:value-type="float">
            <text:p>25,000</text:p>
          </table:table-cell>
          <table:table-cell table:style-name="Default" table:number-columns-repeated="1015"/>
        </table:table-row>
        <table:table-row table:style-name="ro48">
          <table:covered-table-cell table:style-name="ce452"/>
          <table:table-cell table:style-name="ce462" office:value-type="string" calcext:value-type="string">
            <text:p><text:span text:style-name="T56">牙周病統合照護計畫執行率</text:span></text:p>
          </table:table-cell>
          <table:table-cell table:style-name="ce477" table:formula="of:=[.C36]/[.C37]" office:value-type="percentage" office:value="1.23861886958434" calcext:value-type="percentage">
            <text:p>123.86%</text:p>
          </table:table-cell>
          <table:table-cell table:style-name="ce477" table:formula="of:=[.D36]/[.D37]" office:value-type="percentage" office:value="1.06596238082968" calcext:value-type="percentage">
            <text:p>106.60%</text:p>
          </table:table-cell>
          <table:table-cell table:style-name="ce477" table:formula="of:=[.E36]/[.E37]" office:value-type="percentage" office:value="1.0354001759015" calcext:value-type="percentage">
            <text:p>103.54%</text:p>
          </table:table-cell>
          <table:table-cell table:style-name="ce477" table:formula="of:=[.F36]/[.F37]" office:value-type="percentage" office:value="1.33333333333333" calcext:value-type="percentage">
            <text:p>133.33%</text:p>
          </table:table-cell>
          <table:table-cell table:style-name="ce477" table:formula="of:=[.G36]/[.G37]" office:value-type="percentage" office:value="1.49168053244592" calcext:value-type="percentage">
            <text:p>149.17%</text:p>
          </table:table-cell>
          <table:table-cell table:style-name="ce477" table:formula="of:=[.H36]/[.H37]" office:value-type="percentage" office:value="0.868421052631579" calcext:value-type="percentage">
            <text:p>86.84%</text:p>
          </table:table-cell>
          <table:table-cell table:style-name="ce477" table:formula="of:=[.I36]/[.I37]" office:value-type="percentage" office:value="1.21612" calcext:value-type="percentage">
            <text:p>121.61%</text:p>
          </table:table-cell>
          <table:table-cell table:style-name="ce486" table:number-columns-repeated="1015"/>
        </table:table-row>
        <table:table-row table:style-name="ro18">
          <table:table-cell table:style-name="ce450" office:value-type="string" calcext:value-type="string" table:number-columns-spanned="1" table:number-rows-spanned="3">
            <text:p>103<text:span text:style-name="T57">年第</text:span><text:span text:style-name="T83">3</text:span><text:span text:style-name="T85">季</text:span></text:p>
          </table:table-cell>
          <table:table-cell table:style-name="ce460" office:value-type="string" calcext:value-type="string">
            <text:p>P4002C<text:span text:style-name="T56">之執行件數</text:span></text:p>
          </table:table-cell>
          <table:table-cell table:style-name="ce478" office:value-type="float" office:value="11614" calcext:value-type="float">
            <text:p>11,614</text:p>
          </table:table-cell>
          <table:table-cell table:style-name="ce478" office:value-type="float" office:value="4078" calcext:value-type="float">
            <text:p>4,078</text:p>
          </table:table-cell>
          <table:table-cell table:style-name="ce478" office:value-type="float" office:value="4756" calcext:value-type="float">
            <text:p>4,756</text:p>
          </table:table-cell>
          <table:table-cell table:style-name="ce478" office:value-type="float" office:value="3453" calcext:value-type="float">
            <text:p>3,453</text:p>
          </table:table-cell>
          <table:table-cell table:style-name="ce478" office:value-type="float" office:value="3898" calcext:value-type="float">
            <text:p>3,898</text:p>
          </table:table-cell>
          <table:table-cell table:style-name="ce478" office:value-type="float" office:value="425" calcext:value-type="float">
            <text:p>425</text:p>
          </table:table-cell>
          <table:table-cell table:style-name="ce484" office:value-type="float" office:value="28224" calcext:value-type="float">
            <text:p>28,224</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76" office:value-type="float" office:value="9094" calcext:value-type="float">
            <text:p>9,094</text:p>
          </table:table-cell>
          <table:table-cell table:style-name="ce476" office:value-type="float" office:value="3881" calcext:value-type="float">
            <text:p>3,881</text:p>
          </table:table-cell>
          <table:table-cell table:style-name="ce476" office:value-type="float" office:value="4548" calcext:value-type="float">
            <text:p>4,548</text:p>
          </table:table-cell>
          <table:table-cell table:style-name="ce476" office:value-type="float" office:value="3339" calcext:value-type="float">
            <text:p>3,339</text:p>
          </table:table-cell>
          <table:table-cell table:style-name="ce476" office:value-type="float" office:value="3606" calcext:value-type="float">
            <text:p>3,606</text:p>
          </table:table-cell>
          <table:table-cell table:style-name="ce476" office:value-type="float" office:value="532" calcext:value-type="float">
            <text:p>532</text:p>
          </table:table-cell>
          <table:table-cell table:style-name="ce476" office:value-type="float" office:value="25000" calcext:value-type="float">
            <text:p>25,000</text:p>
          </table:table-cell>
          <table:table-cell table:style-name="Default" table:number-columns-repeated="1015"/>
        </table:table-row>
        <table:table-row table:style-name="ro48">
          <table:covered-table-cell table:style-name="ce452"/>
          <table:table-cell table:style-name="ce462" office:value-type="string" calcext:value-type="string">
            <text:p><text:span text:style-name="T56">牙周病統合照護計畫執行率</text:span></text:p>
          </table:table-cell>
          <table:table-cell table:style-name="ce477" table:formula="of:=[.C39]/[.C40]" office:value-type="percentage" office:value="1.27710578403343" calcext:value-type="percentage">
            <text:p>127.71%</text:p>
          </table:table-cell>
          <table:table-cell table:style-name="ce477" table:formula="of:=[.D39]/[.D40]" office:value-type="percentage" office:value="1.05076011337284" calcext:value-type="percentage">
            <text:p>105.08%</text:p>
          </table:table-cell>
          <table:table-cell table:style-name="ce477" table:formula="of:=[.E39]/[.E40]" office:value-type="percentage" office:value="1.0457343887423" calcext:value-type="percentage">
            <text:p>104.57%</text:p>
          </table:table-cell>
          <table:table-cell table:style-name="ce477" table:formula="of:=[.F39]/[.F40]" office:value-type="percentage" office:value="1.03414195867026" calcext:value-type="percentage">
            <text:p>103.41%</text:p>
          </table:table-cell>
          <table:table-cell table:style-name="ce477" table:formula="of:=[.G39]/[.G40]" office:value-type="percentage" office:value="1.08097615085968" calcext:value-type="percentage">
            <text:p>108.10%</text:p>
          </table:table-cell>
          <table:table-cell table:style-name="ce477" table:formula="of:=[.H39]/[.H40]" office:value-type="percentage" office:value="0.798872180451128" calcext:value-type="percentage">
            <text:p>79.89%</text:p>
          </table:table-cell>
          <table:table-cell table:style-name="ce477" table:formula="of:=[.I39]/[.I40]" office:value-type="percentage" office:value="1.12896" calcext:value-type="percentage">
            <text:p>112.90%</text:p>
          </table:table-cell>
          <table:table-cell table:style-name="ce486" table:number-columns-repeated="1015"/>
        </table:table-row>
        <table:table-row table:style-name="ro18">
          <table:table-cell table:style-name="ce450" office:value-type="string" calcext:value-type="string" table:number-columns-spanned="1" table:number-rows-spanned="3">
            <text:p>103<text:span text:style-name="T57">年第</text:span><text:span text:style-name="T83">4</text:span><text:span text:style-name="T85">季</text:span></text:p>
          </table:table-cell>
          <table:table-cell table:style-name="ce460" office:value-type="string" calcext:value-type="string">
            <text:p>P4002C<text:span text:style-name="T56">之執行件數</text:span></text:p>
          </table:table-cell>
          <table:table-cell table:style-name="ce362" office:value-type="float" office:value="11722" calcext:value-type="float">
            <text:p>11,722</text:p>
          </table:table-cell>
          <table:table-cell table:style-name="ce362" office:value-type="float" office:value="4308" calcext:value-type="float">
            <text:p>4,308</text:p>
          </table:table-cell>
          <table:table-cell table:style-name="ce362" office:value-type="float" office:value="4547" calcext:value-type="float">
            <text:p>4,547</text:p>
          </table:table-cell>
          <table:table-cell table:style-name="ce362" office:value-type="float" office:value="3341" calcext:value-type="float">
            <text:p>3,341</text:p>
          </table:table-cell>
          <table:table-cell table:style-name="ce362" office:value-type="float" office:value="3759" calcext:value-type="float">
            <text:p>3,759</text:p>
          </table:table-cell>
          <table:table-cell table:style-name="ce362" office:value-type="float" office:value="418" calcext:value-type="float">
            <text:p>418</text:p>
          </table:table-cell>
          <table:table-cell table:style-name="ce365" office:value-type="float" office:value="28095" calcext:value-type="float">
            <text:p>28,095</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76" office:value-type="float" office:value="9094" calcext:value-type="float">
            <text:p>9,094</text:p>
          </table:table-cell>
          <table:table-cell table:style-name="ce476" office:value-type="float" office:value="3881" calcext:value-type="float">
            <text:p>3,881</text:p>
          </table:table-cell>
          <table:table-cell table:style-name="ce476" office:value-type="float" office:value="4548" calcext:value-type="float">
            <text:p>4,548</text:p>
          </table:table-cell>
          <table:table-cell table:style-name="ce476" office:value-type="float" office:value="3339" calcext:value-type="float">
            <text:p>3,339</text:p>
          </table:table-cell>
          <table:table-cell table:style-name="ce476" office:value-type="float" office:value="3606" calcext:value-type="float">
            <text:p>3,606</text:p>
          </table:table-cell>
          <table:table-cell table:style-name="ce476" office:value-type="float" office:value="532" calcext:value-type="float">
            <text:p>532</text:p>
          </table:table-cell>
          <table:table-cell table:style-name="ce476" office:value-type="float" office:value="25000" calcext:value-type="float">
            <text:p>25,000</text:p>
          </table:table-cell>
          <table:table-cell table:style-name="Default" table:number-columns-repeated="1015"/>
        </table:table-row>
        <table:table-row table:style-name="ro48">
          <table:covered-table-cell table:style-name="ce452"/>
          <table:table-cell table:style-name="ce462" office:value-type="string" calcext:value-type="string">
            <text:p><text:span text:style-name="T56">牙周病統合照護計畫執行率</text:span></text:p>
          </table:table-cell>
          <table:table-cell table:style-name="ce477" table:formula="of:=[.C42]/[.C43]" office:value-type="percentage" office:value="1.28898174620629" calcext:value-type="percentage">
            <text:p>128.90%</text:p>
          </table:table-cell>
          <table:table-cell table:style-name="ce477" table:formula="of:=[.D42]/[.D43]" office:value-type="percentage" office:value="1.11002318989951" calcext:value-type="percentage">
            <text:p>111.00%</text:p>
          </table:table-cell>
          <table:table-cell table:style-name="ce477" table:formula="of:=[.E42]/[.E43]" office:value-type="percentage" office:value="0.999780123131047" calcext:value-type="percentage">
            <text:p>99.98%</text:p>
          </table:table-cell>
          <table:table-cell table:style-name="ce477" table:formula="of:=[.F42]/[.F43]" office:value-type="percentage" office:value="1.00059898173106" calcext:value-type="percentage">
            <text:p>100.06%</text:p>
          </table:table-cell>
          <table:table-cell table:style-name="ce477" table:formula="of:=[.G42]/[.G43]" office:value-type="percentage" office:value="1.04242928452579" calcext:value-type="percentage">
            <text:p>104.24%</text:p>
          </table:table-cell>
          <table:table-cell table:style-name="ce477" table:formula="of:=[.H42]/[.H43]" office:value-type="percentage" office:value="0.785714285714286" calcext:value-type="percentage">
            <text:p>78.57%</text:p>
          </table:table-cell>
          <table:table-cell table:style-name="ce477" table:formula="of:=[.I42]/[.I43]" office:value-type="percentage" office:value="1.1238" calcext:value-type="percentage">
            <text:p>112.38%</text:p>
          </table:table-cell>
          <table:table-cell table:style-name="ce486" table:number-columns-repeated="1015"/>
        </table:table-row>
        <table:table-row table:style-name="ro18">
          <table:table-cell table:style-name="ce450" office:value-type="string" calcext:value-type="string" table:number-columns-spanned="1" table:number-rows-spanned="3">
            <text:p>103<text:span text:style-name="T57">年合計</text:span></text:p>
          </table:table-cell>
          <table:table-cell table:style-name="ce460" office:value-type="string" calcext:value-type="string">
            <text:p>P4002C<text:span text:style-name="T56">之執行件數</text:span></text:p>
          </table:table-cell>
          <table:table-cell table:style-name="ce478" office:value-type="float" office:value="43380" calcext:value-type="float">
            <text:p>43,380</text:p>
          </table:table-cell>
          <table:table-cell table:style-name="ce478" office:value-type="float" office:value="15765" calcext:value-type="float">
            <text:p>15,765</text:p>
          </table:table-cell>
          <table:table-cell table:style-name="ce478" office:value-type="float" office:value="17323" calcext:value-type="float">
            <text:p>17,323</text:p>
          </table:table-cell>
          <table:table-cell table:style-name="ce478" office:value-type="float" office:value="14063" calcext:value-type="float">
            <text:p>14,063</text:p>
          </table:table-cell>
          <table:table-cell table:style-name="ce478" office:value-type="float" office:value="17092" calcext:value-type="float">
            <text:p>17,092</text:p>
          </table:table-cell>
          <table:table-cell table:style-name="ce478" office:value-type="float" office:value="1633" calcext:value-type="float">
            <text:p>1,633</text:p>
          </table:table-cell>
          <table:table-cell table:style-name="ce484" office:value-type="float" office:value="109256" calcext:value-type="float">
            <text:p>109,256</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76" office:value-type="float" office:value="36376" calcext:value-type="float">
            <text:p>36,376</text:p>
          </table:table-cell>
          <table:table-cell table:style-name="ce476" office:value-type="float" office:value="15524" calcext:value-type="float">
            <text:p>15,524</text:p>
          </table:table-cell>
          <table:table-cell table:style-name="ce476" office:value-type="float" office:value="18192" calcext:value-type="float">
            <text:p>18,192</text:p>
          </table:table-cell>
          <table:table-cell table:style-name="ce476" office:value-type="float" office:value="13356" calcext:value-type="float">
            <text:p>13,356</text:p>
          </table:table-cell>
          <table:table-cell table:style-name="ce476" office:value-type="float" office:value="14424" calcext:value-type="float">
            <text:p>14,424</text:p>
          </table:table-cell>
          <table:table-cell table:style-name="ce476" office:value-type="float" office:value="2128" calcext:value-type="float">
            <text:p>2,128</text:p>
          </table:table-cell>
          <table:table-cell table:style-name="ce476" office:value-type="float" office:value="100000" calcext:value-type="float">
            <text:p>100,000</text:p>
          </table:table-cell>
          <table:table-cell table:style-name="Default" table:number-columns-repeated="1015"/>
        </table:table-row>
        <table:table-row table:style-name="ro48">
          <table:covered-table-cell table:style-name="ce452"/>
          <table:table-cell table:style-name="ce462" office:value-type="string" calcext:value-type="string">
            <text:p><text:span text:style-name="T56">牙周病統合照護計畫執行率</text:span></text:p>
          </table:table-cell>
          <table:table-cell table:style-name="ce477" office:value-type="percentage" office:value="1.19254453485815" calcext:value-type="percentage">
            <text:p>119.25%</text:p>
          </table:table-cell>
          <table:table-cell table:style-name="ce477" office:value-type="percentage" office:value="1.01552434939449" calcext:value-type="percentage">
            <text:p>101.55%</text:p>
          </table:table-cell>
          <table:table-cell table:style-name="ce477" office:value-type="percentage" office:value="0.952231750219877" calcext:value-type="percentage">
            <text:p>95.22%</text:p>
          </table:table-cell>
          <table:table-cell table:style-name="ce477" office:value-type="percentage" office:value="1.05293501048218" calcext:value-type="percentage">
            <text:p>105.29%</text:p>
          </table:table-cell>
          <table:table-cell table:style-name="ce477" office:value-type="percentage" office:value="1.18496949528564" calcext:value-type="percentage">
            <text:p>118.50%</text:p>
          </table:table-cell>
          <table:table-cell table:style-name="ce477" office:value-type="percentage" office:value="0.767387218045113" calcext:value-type="percentage">
            <text:p>76.74%</text:p>
          </table:table-cell>
          <table:table-cell table:style-name="ce477" office:value-type="percentage" office:value="1.09256" calcext:value-type="percentage">
            <text:p>109.26%</text:p>
          </table:table-cell>
          <table:table-cell table:style-name="ce486" table:number-columns-repeated="1015"/>
        </table:table-row>
        <table:table-row table:style-name="ro18">
          <table:table-cell table:style-name="ce450" office:value-type="string" calcext:value-type="string" table:number-columns-spanned="1" table:number-rows-spanned="3">
            <text:p>104<text:span text:style-name="T57">年第</text:span><text:span text:style-name="T83">1</text:span><text:span text:style-name="T85">季</text:span></text:p>
          </table:table-cell>
          <table:table-cell table:style-name="ce460" office:value-type="string" calcext:value-type="string">
            <text:p>P4002C<text:span text:style-name="T56">之執行件數</text:span></text:p>
          </table:table-cell>
          <table:table-cell table:style-name="ce475" office:value-type="float" office:value="10648" calcext:value-type="float">
            <text:p>10,648</text:p>
          </table:table-cell>
          <table:table-cell table:style-name="ce475" office:value-type="float" office:value="4112" calcext:value-type="float">
            <text:p>4,112</text:p>
          </table:table-cell>
          <table:table-cell table:style-name="ce475" office:value-type="float" office:value="4370" calcext:value-type="float">
            <text:p>4,370</text:p>
          </table:table-cell>
          <table:table-cell table:style-name="ce475" office:value-type="float" office:value="3108" calcext:value-type="float">
            <text:p>3,108</text:p>
          </table:table-cell>
          <table:table-cell table:style-name="ce475" office:value-type="float" office:value="3644" calcext:value-type="float">
            <text:p>3,644</text:p>
          </table:table-cell>
          <table:table-cell table:style-name="ce475" office:value-type="float" office:value="385" calcext:value-type="float">
            <text:p>385</text:p>
          </table:table-cell>
          <table:table-cell table:style-name="ce475" office:value-type="float" office:value="26267" calcext:value-type="float">
            <text:p>26,267</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76" office:value-type="float" office:value="11426" calcext:value-type="float">
            <text:p>11,426</text:p>
          </table:table-cell>
          <table:table-cell table:style-name="ce476" office:value-type="float" office:value="4861" calcext:value-type="float">
            <text:p>4,861</text:p>
          </table:table-cell>
          <table:table-cell table:style-name="ce476" office:value-type="float" office:value="5679" calcext:value-type="float">
            <text:p>5,679</text:p>
          </table:table-cell>
          <table:table-cell table:style-name="ce476" office:value-type="float" office:value="4146" calcext:value-type="float">
            <text:p>4,146</text:p>
          </table:table-cell>
          <table:table-cell table:style-name="ce476" office:value-type="float" office:value="4480" calcext:value-type="float">
            <text:p>4,480</text:p>
          </table:table-cell>
          <table:table-cell table:style-name="ce476" office:value-type="float" office:value="658" calcext:value-type="float">
            <text:p>658</text:p>
          </table:table-cell>
          <table:table-cell table:style-name="ce476" office:value-type="float" office:value="31250" calcext:value-type="float">
            <text:p>31,250</text:p>
          </table:table-cell>
          <table:table-cell table:style-name="Default" table:number-columns-repeated="1015"/>
        </table:table-row>
        <table:table-row table:style-name="ro48">
          <table:covered-table-cell table:style-name="ce452"/>
          <table:table-cell table:style-name="ce462" office:value-type="string" calcext:value-type="string">
            <text:p><text:span text:style-name="T56">牙周病統合照護計畫執行率</text:span></text:p>
          </table:table-cell>
          <table:table-cell table:style-name="ce477" table:formula="of:=[.C48]/[.C49]" office:value-type="percentage" office:value="0.931909679677927" calcext:value-type="percentage">
            <text:p>93.19%</text:p>
          </table:table-cell>
          <table:table-cell table:style-name="ce477" table:formula="of:=[.D48]/[.D49]" office:value-type="percentage" office:value="0.845916478090928" calcext:value-type="percentage">
            <text:p>84.59%</text:p>
          </table:table-cell>
          <table:table-cell table:style-name="ce477" table:formula="of:=[.E48]/[.E49]" office:value-type="percentage" office:value="0.769501672829724" calcext:value-type="percentage">
            <text:p>76.95%</text:p>
          </table:table-cell>
          <table:table-cell table:style-name="ce477" table:formula="of:=[.F48]/[.F49]" office:value-type="percentage" office:value="0.749638205499276" calcext:value-type="percentage">
            <text:p>74.96%</text:p>
          </table:table-cell>
          <table:table-cell table:style-name="ce477" table:formula="of:=[.G48]/[.G49]" office:value-type="percentage" office:value="0.813392857142857" calcext:value-type="percentage">
            <text:p>81.34%</text:p>
          </table:table-cell>
          <table:table-cell table:style-name="ce477" table:formula="of:=[.H48]/[.H49]" office:value-type="percentage" office:value="0.585106382978723" calcext:value-type="percentage">
            <text:p>58.51%</text:p>
          </table:table-cell>
          <table:table-cell table:style-name="ce477" table:formula="of:=[.I48]/[.I49]" office:value-type="percentage" office:value="0.840544" calcext:value-type="percentage">
            <text:p>84.05%</text:p>
          </table:table-cell>
          <table:table-cell table:style-name="ce486" table:number-columns-repeated="1015"/>
        </table:table-row>
        <table:table-row table:style-name="ro18">
          <table:table-cell table:style-name="ce450" office:value-type="string" calcext:value-type="string" table:number-columns-spanned="1" table:number-rows-spanned="3">
            <text:p>104<text:span text:style-name="T57">年第</text:span><text:span text:style-name="T83">2</text:span><text:span text:style-name="T85">季</text:span></text:p>
          </table:table-cell>
          <table:table-cell table:style-name="ce460" office:value-type="string" calcext:value-type="string">
            <text:p>P4002C<text:span text:style-name="T56">之執行件數</text:span></text:p>
          </table:table-cell>
          <table:table-cell table:style-name="ce475" office:value-type="float" office:value="12823" calcext:value-type="float">
            <text:p>12,823</text:p>
          </table:table-cell>
          <table:table-cell table:style-name="ce475" office:value-type="float" office:value="4580" calcext:value-type="float">
            <text:p>4,580</text:p>
          </table:table-cell>
          <table:table-cell table:style-name="ce475" office:value-type="float" office:value="5188" calcext:value-type="float">
            <text:p>5,188</text:p>
          </table:table-cell>
          <table:table-cell table:style-name="ce475" office:value-type="float" office:value="3476" calcext:value-type="float">
            <text:p>3,476</text:p>
          </table:table-cell>
          <table:table-cell table:style-name="ce475" office:value-type="float" office:value="4420" calcext:value-type="float">
            <text:p>4,420</text:p>
          </table:table-cell>
          <table:table-cell table:style-name="ce475" office:value-type="float" office:value="473" calcext:value-type="float">
            <text:p>473</text:p>
          </table:table-cell>
          <table:table-cell table:style-name="ce475" office:value-type="float" office:value="30960" calcext:value-type="float">
            <text:p>30,960</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76" office:value-type="float" office:value="11427" calcext:value-type="float">
            <text:p>11,427</text:p>
          </table:table-cell>
          <table:table-cell table:style-name="ce476" office:value-type="float" office:value="4862" calcext:value-type="float">
            <text:p>4,862</text:p>
          </table:table-cell>
          <table:table-cell table:style-name="ce476" office:value-type="float" office:value="5678" calcext:value-type="float">
            <text:p>5,678</text:p>
          </table:table-cell>
          <table:table-cell table:style-name="ce476" office:value-type="float" office:value="4147" calcext:value-type="float">
            <text:p>4,147</text:p>
          </table:table-cell>
          <table:table-cell table:style-name="ce476" office:value-type="float" office:value="4479" calcext:value-type="float">
            <text:p>4,479</text:p>
          </table:table-cell>
          <table:table-cell table:style-name="ce476" office:value-type="float" office:value="657" calcext:value-type="float">
            <text:p>657</text:p>
          </table:table-cell>
          <table:table-cell table:style-name="ce476" office:value-type="float" office:value="31250" calcext:value-type="float">
            <text:p>31,250</text:p>
          </table:table-cell>
          <table:table-cell table:style-name="Default" table:number-columns-repeated="1015"/>
        </table:table-row>
        <table:table-row table:style-name="ro48">
          <table:covered-table-cell table:style-name="ce452"/>
          <table:table-cell table:style-name="ce462" office:value-type="string" calcext:value-type="string">
            <text:p><text:span text:style-name="T56">牙周病統合照護計畫執行率</text:span></text:p>
          </table:table-cell>
          <table:table-cell table:style-name="ce477" table:formula="of:=[.C51]/[.C52]" office:value-type="percentage" office:value="1.12216679793472" calcext:value-type="percentage">
            <text:p>112.22%</text:p>
          </table:table-cell>
          <table:table-cell table:style-name="ce477" table:formula="of:=[.D51]/[.D52]" office:value-type="percentage" office:value="0.941999177293295" calcext:value-type="percentage">
            <text:p>94.20%</text:p>
          </table:table-cell>
          <table:table-cell table:style-name="ce477" table:formula="of:=[.E51]/[.E52]" office:value-type="percentage" office:value="0.913702007749208" calcext:value-type="percentage">
            <text:p>91.37%</text:p>
          </table:table-cell>
          <table:table-cell table:style-name="ce477" table:formula="of:=[.F51]/[.F52]" office:value-type="percentage" office:value="0.838196286472149" calcext:value-type="percentage">
            <text:p>83.82%</text:p>
          </table:table-cell>
          <table:table-cell table:style-name="ce477" table:formula="of:=[.G51]/[.G52]" office:value-type="percentage" office:value="0.986827416834115" calcext:value-type="percentage">
            <text:p>98.68%</text:p>
          </table:table-cell>
          <table:table-cell table:style-name="ce477" table:formula="of:=[.H51]/[.H52]" office:value-type="percentage" office:value="0.719939117199391" calcext:value-type="percentage">
            <text:p>71.99%</text:p>
          </table:table-cell>
          <table:table-cell table:style-name="ce477" table:formula="of:=[.I51]/[.I52]" office:value-type="percentage" office:value="0.99072" calcext:value-type="percentage">
            <text:p>99.07%</text:p>
          </table:table-cell>
          <table:table-cell table:style-name="ce486" table:number-columns-repeated="1015"/>
        </table:table-row>
        <table:table-row table:style-name="ro18">
          <table:table-cell table:style-name="ce450" office:value-type="string" calcext:value-type="string" table:number-columns-spanned="1" table:number-rows-spanned="3">
            <text:p>104<text:span text:style-name="T57">年第</text:span><text:span text:style-name="T83">3</text:span><text:span text:style-name="T85">季</text:span></text:p>
          </table:table-cell>
          <table:table-cell table:style-name="ce460" office:value-type="string" calcext:value-type="string">
            <text:p>P4002C<text:span text:style-name="T56">之執行件數</text:span></text:p>
          </table:table-cell>
          <table:table-cell table:style-name="ce475" office:value-type="float" office:value="13305" calcext:value-type="float">
            <text:p>13,305</text:p>
          </table:table-cell>
          <table:table-cell table:style-name="ce475" office:value-type="float" office:value="5093" calcext:value-type="float">
            <text:p>5,093</text:p>
          </table:table-cell>
          <table:table-cell table:style-name="ce475" office:value-type="float" office:value="5052" calcext:value-type="float">
            <text:p>5,052</text:p>
          </table:table-cell>
          <table:table-cell table:style-name="ce475" office:value-type="float" office:value="3607" calcext:value-type="float">
            <text:p>3,607</text:p>
          </table:table-cell>
          <table:table-cell table:style-name="ce475" office:value-type="float" office:value="4615" calcext:value-type="float">
            <text:p>4,615</text:p>
          </table:table-cell>
          <table:table-cell table:style-name="ce475" office:value-type="float" office:value="516" calcext:value-type="float">
            <text:p>516</text:p>
          </table:table-cell>
          <table:table-cell table:style-name="ce475" office:value-type="float" office:value="32188" calcext:value-type="float">
            <text:p>32,188</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76" office:value-type="float" office:value="11426" calcext:value-type="float">
            <text:p>11,426</text:p>
          </table:table-cell>
          <table:table-cell table:style-name="ce476" office:value-type="float" office:value="4861" calcext:value-type="float">
            <text:p>4,861</text:p>
          </table:table-cell>
          <table:table-cell table:style-name="ce476" office:value-type="float" office:value="5679" calcext:value-type="float">
            <text:p>5,679</text:p>
          </table:table-cell>
          <table:table-cell table:style-name="ce476" office:value-type="float" office:value="4146" calcext:value-type="float">
            <text:p>4,146</text:p>
          </table:table-cell>
          <table:table-cell table:style-name="ce476" office:value-type="float" office:value="4480" calcext:value-type="float">
            <text:p>4,480</text:p>
          </table:table-cell>
          <table:table-cell table:style-name="ce476" office:value-type="float" office:value="658" calcext:value-type="float">
            <text:p>658</text:p>
          </table:table-cell>
          <table:table-cell table:style-name="ce476" office:value-type="float" office:value="31250" calcext:value-type="float">
            <text:p>31,250</text:p>
          </table:table-cell>
          <table:table-cell table:style-name="Default" table:number-columns-repeated="1015"/>
        </table:table-row>
        <table:table-row table:style-name="ro48">
          <table:covered-table-cell table:style-name="ce452"/>
          <table:table-cell table:style-name="ce462" office:value-type="string" calcext:value-type="string">
            <text:p><text:span text:style-name="T56">牙周病統合照護計畫執行率</text:span></text:p>
          </table:table-cell>
          <table:table-cell table:style-name="ce477" table:formula="of:=[.C54]/[.C55]" office:value-type="percentage" office:value="1.16444950113776" calcext:value-type="percentage">
            <text:p>116.44%</text:p>
          </table:table-cell>
          <table:table-cell table:style-name="ce477" table:formula="of:=[.D54]/[.D55]" office:value-type="percentage" office:value="1.04772680518412" calcext:value-type="percentage">
            <text:p>104.77%</text:p>
          </table:table-cell>
          <table:table-cell table:style-name="ce477" table:formula="of:=[.E54]/[.E55]" office:value-type="percentage" office:value="0.88959323824617" calcext:value-type="percentage">
            <text:p>88.96%</text:p>
          </table:table-cell>
          <table:table-cell table:style-name="ce477" table:formula="of:=[.F54]/[.F55]" office:value-type="percentage" office:value="0.869995176073324" calcext:value-type="percentage">
            <text:p>87.00%</text:p>
          </table:table-cell>
          <table:table-cell table:style-name="ce477" table:formula="of:=[.G54]/[.G55]" office:value-type="percentage" office:value="1.03013392857143" calcext:value-type="percentage">
            <text:p>103.01%</text:p>
          </table:table-cell>
          <table:table-cell table:style-name="ce477" table:formula="of:=[.H54]/[.H55]" office:value-type="percentage" office:value="0.78419452887538" calcext:value-type="percentage">
            <text:p>78.42%</text:p>
          </table:table-cell>
          <table:table-cell table:style-name="ce477" table:formula="of:=[.I54]/[.I55]" office:value-type="percentage" office:value="1.030016" calcext:value-type="percentage">
            <text:p>103.00%</text:p>
          </table:table-cell>
          <table:table-cell table:style-name="ce486" table:number-columns-repeated="1015"/>
        </table:table-row>
        <table:table-row table:style-name="ro18">
          <table:table-cell table:style-name="ce450" office:value-type="string" calcext:value-type="string" table:number-columns-spanned="1" table:number-rows-spanned="3">
            <text:p>104<text:span text:style-name="T57">年第</text:span><text:span text:style-name="T83">4</text:span><text:span text:style-name="T85">季</text:span></text:p>
          </table:table-cell>
          <table:table-cell table:style-name="ce460" office:value-type="string" calcext:value-type="string">
            <text:p>P4002C<text:span text:style-name="T56">之執行件數</text:span></text:p>
          </table:table-cell>
          <table:table-cell table:style-name="ce475" office:value-type="float" office:value="14812" calcext:value-type="float">
            <text:p>14,812</text:p>
          </table:table-cell>
          <table:table-cell table:style-name="ce475" office:value-type="float" office:value="5756" calcext:value-type="float">
            <text:p>5,756</text:p>
          </table:table-cell>
          <table:table-cell table:style-name="ce475" office:value-type="float" office:value="5335" calcext:value-type="float">
            <text:p>5,335</text:p>
          </table:table-cell>
          <table:table-cell table:style-name="ce475" office:value-type="float" office:value="4087" calcext:value-type="float">
            <text:p>4,087</text:p>
          </table:table-cell>
          <table:table-cell table:style-name="ce475" office:value-type="float" office:value="4912" calcext:value-type="float">
            <text:p>4,912</text:p>
          </table:table-cell>
          <table:table-cell table:style-name="ce475" office:value-type="float" office:value="605" calcext:value-type="float">
            <text:p>605</text:p>
          </table:table-cell>
          <table:table-cell table:style-name="ce475" office:value-type="float" office:value="35507" calcext:value-type="float">
            <text:p>35,507</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76" office:value-type="float" office:value="11427" calcext:value-type="float">
            <text:p>11,427</text:p>
          </table:table-cell>
          <table:table-cell table:style-name="ce476" office:value-type="float" office:value="4862" calcext:value-type="float">
            <text:p>4,862</text:p>
          </table:table-cell>
          <table:table-cell table:style-name="ce476" office:value-type="float" office:value="5679" calcext:value-type="float">
            <text:p>5,679</text:p>
          </table:table-cell>
          <table:table-cell table:style-name="ce476" office:value-type="float" office:value="4146" calcext:value-type="float">
            <text:p>4,146</text:p>
          </table:table-cell>
          <table:table-cell table:style-name="ce476" office:value-type="float" office:value="4479" calcext:value-type="float">
            <text:p>4,479</text:p>
          </table:table-cell>
          <table:table-cell table:style-name="ce476" office:value-type="float" office:value="657" calcext:value-type="float">
            <text:p>657</text:p>
          </table:table-cell>
          <table:table-cell table:style-name="ce476" office:value-type="float" office:value="31250" calcext:value-type="float">
            <text:p>31,250</text:p>
          </table:table-cell>
          <table:table-cell table:style-name="Default" table:number-columns-repeated="1015"/>
        </table:table-row>
        <table:table-row table:style-name="ro48">
          <table:covered-table-cell table:style-name="ce452"/>
          <table:table-cell table:style-name="ce462" office:value-type="string" calcext:value-type="string">
            <text:p><text:span text:style-name="T56">牙周病統合照護計畫執行率</text:span></text:p>
          </table:table-cell>
          <table:table-cell table:style-name="ce477" table:formula="of:=[.C57]/[.C58]" office:value-type="percentage" office:value="1.29622823138182" calcext:value-type="percentage">
            <text:p>129.62%</text:p>
          </table:table-cell>
          <table:table-cell table:style-name="ce477" table:formula="of:=[.D57]/[.D58]" office:value-type="percentage" office:value="1.18387494858083" calcext:value-type="percentage">
            <text:p>118.39%</text:p>
          </table:table-cell>
          <table:table-cell table:style-name="ce477" table:formula="of:=[.E57]/[.E58]" office:value-type="percentage" office:value="0.939425955273816" calcext:value-type="percentage">
            <text:p>93.94%</text:p>
          </table:table-cell>
          <table:table-cell table:style-name="ce477" table:formula="of:=[.F57]/[.F58]" office:value-type="percentage" office:value="0.985769416304872" calcext:value-type="percentage">
            <text:p>98.58%</text:p>
          </table:table-cell>
          <table:table-cell table:style-name="ce477" table:formula="of:=[.G57]/[.G58]" office:value-type="percentage" office:value="1.09667336459031" calcext:value-type="percentage">
            <text:p>109.67%</text:p>
          </table:table-cell>
          <table:table-cell table:style-name="ce477" table:formula="of:=[.H57]/[.H58]" office:value-type="percentage" office:value="0.920852359208524" calcext:value-type="percentage">
            <text:p>92.09%</text:p>
          </table:table-cell>
          <table:table-cell table:style-name="ce477" table:formula="of:=[.I57]/[.I58]" office:value-type="percentage" office:value="1.136224" calcext:value-type="percentage">
            <text:p>113.62%</text:p>
          </table:table-cell>
          <table:table-cell table:style-name="ce486" table:number-columns-repeated="1015"/>
        </table:table-row>
        <table:table-row table:style-name="ro18">
          <table:table-cell table:style-name="ce450" office:value-type="string" calcext:value-type="string" table:number-columns-spanned="1" table:number-rows-spanned="3">
            <text:p>104<text:span text:style-name="T57">年合計</text:span></text:p>
          </table:table-cell>
          <table:table-cell table:style-name="ce460" office:value-type="string" calcext:value-type="string">
            <text:p>P4002C<text:span text:style-name="T56">之執行件數</text:span></text:p>
          </table:table-cell>
          <table:table-cell table:style-name="ce475" office:value-type="float" office:value="51588" calcext:value-type="float">
            <text:p>51,588</text:p>
          </table:table-cell>
          <table:table-cell table:style-name="ce475" office:value-type="float" office:value="19541" calcext:value-type="float">
            <text:p>19,541</text:p>
          </table:table-cell>
          <table:table-cell table:style-name="ce475" office:value-type="float" office:value="19945" calcext:value-type="float">
            <text:p>19,945</text:p>
          </table:table-cell>
          <table:table-cell table:style-name="ce475" office:value-type="float" office:value="14278" calcext:value-type="float">
            <text:p>14,278</text:p>
          </table:table-cell>
          <table:table-cell table:style-name="ce475" office:value-type="float" office:value="17591" calcext:value-type="float">
            <text:p>17,591</text:p>
          </table:table-cell>
          <table:table-cell table:style-name="ce475" office:value-type="float" office:value="1979" calcext:value-type="float">
            <text:p>1,979</text:p>
          </table:table-cell>
          <table:table-cell table:style-name="ce475" office:value-type="float" office:value="124922" calcext:value-type="float">
            <text:p>124,922</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76" office:value-type="float" office:value="45706" calcext:value-type="float">
            <text:p>45,706</text:p>
          </table:table-cell>
          <table:table-cell table:style-name="ce476" office:value-type="float" office:value="19446" calcext:value-type="float">
            <text:p>19,446</text:p>
          </table:table-cell>
          <table:table-cell table:style-name="ce476" office:value-type="float" office:value="22715" calcext:value-type="float">
            <text:p>22,715</text:p>
          </table:table-cell>
          <table:table-cell table:style-name="ce476" office:value-type="float" office:value="16585" calcext:value-type="float">
            <text:p>16,585</text:p>
          </table:table-cell>
          <table:table-cell table:style-name="ce476" office:value-type="float" office:value="17918" calcext:value-type="float">
            <text:p>17,918</text:p>
          </table:table-cell>
          <table:table-cell table:style-name="ce476" office:value-type="float" office:value="2630" calcext:value-type="float">
            <text:p>2,630</text:p>
          </table:table-cell>
          <table:table-cell table:style-name="ce476" office:value-type="float" office:value="125000" calcext:value-type="float">
            <text:p>125,000</text:p>
          </table:table-cell>
          <table:table-cell table:style-name="Default" table:number-columns-repeated="1015"/>
        </table:table-row>
        <table:table-row table:style-name="ro48">
          <table:covered-table-cell table:style-name="ce452"/>
          <table:table-cell table:style-name="ce462" office:value-type="string" calcext:value-type="string">
            <text:p><text:span text:style-name="T56">牙周病統合照護計畫執行率</text:span></text:p>
          </table:table-cell>
          <table:table-cell table:style-name="ce477" table:formula="of:=[.C60]/[.C61]" office:value-type="percentage" office:value="1.12869207543867" calcext:value-type="percentage">
            <text:p>112.87%</text:p>
          </table:table-cell>
          <table:table-cell table:style-name="ce477" table:formula="of:=[.D60]/[.D61]" office:value-type="percentage" office:value="1.00488532345984" calcext:value-type="percentage">
            <text:p>100.49%</text:p>
          </table:table-cell>
          <table:table-cell table:style-name="ce477" table:formula="of:=[.E60]/[.E61]" office:value-type="percentage" office:value="0.87805414924059" calcext:value-type="percentage">
            <text:p>87.81%</text:p>
          </table:table-cell>
          <table:table-cell table:style-name="ce477" table:formula="of:=[.F60]/[.F61]" office:value-type="percentage" office:value="0.860898402170636" calcext:value-type="percentage">
            <text:p>86.09%</text:p>
          </table:table-cell>
          <table:table-cell table:style-name="ce477" table:formula="of:=[.G60]/[.G61]" office:value-type="percentage" office:value="0.981750195334301" calcext:value-type="percentage">
            <text:p>98.18%</text:p>
          </table:table-cell>
          <table:table-cell table:style-name="ce477" table:formula="of:=[.H60]/[.H61]" office:value-type="percentage" office:value="0.752471482889734" calcext:value-type="percentage">
            <text:p>75.25%</text:p>
          </table:table-cell>
          <table:table-cell table:style-name="ce477" table:formula="of:=[.I60]/[.I61]" office:value-type="percentage" office:value="0.999376" calcext:value-type="percentage">
            <text:p>99.94%</text:p>
          </table:table-cell>
          <table:table-cell table:style-name="ce486" table:number-columns-repeated="1015"/>
        </table:table-row>
        <table:table-row table:style-name="ro18">
          <table:table-cell table:style-name="ce453" office:value-type="string" calcext:value-type="string" table:number-columns-spanned="1" table:number-rows-spanned="3">
            <text:p>105<text:span text:style-name="T57">年第</text:span><text:span text:style-name="T83">1</text:span><text:span text:style-name="T85">季</text:span></text:p>
          </table:table-cell>
          <table:table-cell table:style-name="ce460" office:value-type="string" calcext:value-type="string">
            <text:p>P4002C<text:span text:style-name="T56">之執行件數</text:span></text:p>
          </table:table-cell>
          <table:table-cell table:style-name="ce479" office:value-type="float" office:value="13631" calcext:value-type="float">
            <text:p>13,631</text:p>
          </table:table-cell>
          <table:table-cell table:style-name="ce479" office:value-type="float" office:value="5252" calcext:value-type="float">
            <text:p>5,252</text:p>
          </table:table-cell>
          <table:table-cell table:style-name="ce479" office:value-type="float" office:value="5411" calcext:value-type="float">
            <text:p>5,411</text:p>
          </table:table-cell>
          <table:table-cell table:style-name="ce479" office:value-type="float" office:value="4081" calcext:value-type="float">
            <text:p>4,081</text:p>
          </table:table-cell>
          <table:table-cell table:style-name="ce479" office:value-type="float" office:value="4995" calcext:value-type="float">
            <text:p>4,995</text:p>
          </table:table-cell>
          <table:table-cell table:style-name="ce479" office:value-type="float" office:value="530" calcext:value-type="float">
            <text:p>530</text:p>
          </table:table-cell>
          <table:table-cell table:style-name="ce479" office:value-type="float" office:value="33900" calcext:value-type="float">
            <text:p>33,900</text:p>
          </table:table-cell>
          <table:table-cell table:style-name="ce485" table:number-columns-repeated="1015"/>
        </table:table-row>
        <table:table-row table:style-name="ro55">
          <table:covered-table-cell table:style-name="ce451"/>
          <table:table-cell table:style-name="ce461"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80" office:value-type="float" office:value="11905" calcext:value-type="float">
            <text:p>11905</text:p>
          </table:table-cell>
          <table:table-cell table:style-name="ce480" office:value-type="float" office:value="5082" calcext:value-type="float">
            <text:p>5082</text:p>
          </table:table-cell>
          <table:table-cell table:style-name="ce480" office:value-type="float" office:value="5902" calcext:value-type="float">
            <text:p>5902</text:p>
          </table:table-cell>
          <table:table-cell table:style-name="ce480" office:value-type="float" office:value="4290" calcext:value-type="float">
            <text:p>4290</text:p>
          </table:table-cell>
          <table:table-cell table:style-name="ce480" office:value-type="float" office:value="4635" calcext:value-type="float">
            <text:p>4635</text:p>
          </table:table-cell>
          <table:table-cell table:style-name="ce480" office:value-type="float" office:value="677" calcext:value-type="float">
            <text:p>677</text:p>
          </table:table-cell>
          <table:table-cell table:style-name="ce480" office:value-type="float" office:value="32491" calcext:value-type="float">
            <text:p>32491</text:p>
          </table:table-cell>
          <table:table-cell table:style-name="Default" table:number-columns-repeated="1015"/>
        </table:table-row>
        <table:table-row table:style-name="ro48">
          <table:covered-table-cell table:style-name="ce451"/>
          <table:table-cell table:style-name="ce462" office:value-type="string" calcext:value-type="string">
            <text:p><text:span text:style-name="T56">牙周病統合照護計畫執行率</text:span></text:p>
          </table:table-cell>
          <table:table-cell table:style-name="ce477" table:formula="of:=[.C63]/[.C64]" office:value-type="percentage" office:value="1.14498110037799" calcext:value-type="percentage">
            <text:p>114.50%</text:p>
          </table:table-cell>
          <table:table-cell table:style-name="ce477" table:formula="of:=[.D63]/[.D64]" office:value-type="percentage" office:value="1.03345139708776" calcext:value-type="percentage">
            <text:p>103.35%</text:p>
          </table:table-cell>
          <table:table-cell table:style-name="ce477" table:formula="of:=[.E63]/[.E64]" office:value-type="percentage" office:value="0.916807861741782" calcext:value-type="percentage">
            <text:p>91.68%</text:p>
          </table:table-cell>
          <table:table-cell table:style-name="ce477" table:formula="of:=[.F63]/[.F64]" office:value-type="percentage" office:value="0.951282051282051" calcext:value-type="percentage">
            <text:p>95.13%</text:p>
          </table:table-cell>
          <table:table-cell table:style-name="ce477" table:formula="of:=[.G63]/[.G64]" office:value-type="percentage" office:value="1.07766990291262" calcext:value-type="percentage">
            <text:p>107.77%</text:p>
          </table:table-cell>
          <table:table-cell table:style-name="ce477" table:formula="of:=[.H63]/[.H64]" office:value-type="percentage" office:value="0.782865583456425" calcext:value-type="percentage">
            <text:p>78.29%</text:p>
          </table:table-cell>
          <table:table-cell table:style-name="ce477" table:formula="of:=[.I63]/[.I64]" office:value-type="percentage" office:value="1.04336585515989" calcext:value-type="percentage">
            <text:p>104.34%</text:p>
          </table:table-cell>
          <table:table-cell table:style-name="ce486" table:number-columns-repeated="1015"/>
        </table:table-row>
        <table:table-row table:style-name="ro18">
          <table:table-cell table:style-name="ce450" office:value-type="string" calcext:value-type="string" table:number-columns-spanned="1" table:number-rows-spanned="3">
            <text:p>105<text:span text:style-name="T57">年第</text:span><text:span text:style-name="T83">2</text:span><text:span text:style-name="T85">季</text:span></text:p>
          </table:table-cell>
          <table:table-cell table:style-name="ce463" office:value-type="string" calcext:value-type="string">
            <text:p>P4002C<text:span text:style-name="T56">之執行件數</text:span></text:p>
          </table:table-cell>
          <table:table-cell table:style-name="ce481" office:value-type="float" office:value="15260" calcext:value-type="float">
            <text:p>15,260</text:p>
          </table:table-cell>
          <table:table-cell table:style-name="ce481" office:value-type="float" office:value="5794" calcext:value-type="float">
            <text:p>5,794</text:p>
          </table:table-cell>
          <table:table-cell table:style-name="ce481" office:value-type="float" office:value="5978" calcext:value-type="float">
            <text:p>5,978</text:p>
          </table:table-cell>
          <table:table-cell table:style-name="ce481" office:value-type="float" office:value="4675" calcext:value-type="float">
            <text:p>4,675</text:p>
          </table:table-cell>
          <table:table-cell table:style-name="ce481" office:value-type="float" office:value="5409" calcext:value-type="float">
            <text:p>5,409</text:p>
          </table:table-cell>
          <table:table-cell table:style-name="ce481" office:value-type="float" office:value="524" calcext:value-type="float">
            <text:p>524</text:p>
          </table:table-cell>
          <table:table-cell table:style-name="ce481" office:value-type="float" office:value="37640" calcext:value-type="float">
            <text:p>37,640</text:p>
          </table:table-cell>
          <table:table-cell table:style-name="ce485" table:number-columns-repeated="1015"/>
        </table:table-row>
        <table:table-row table:style-name="ro55">
          <table:covered-table-cell table:style-name="ce451"/>
          <table:table-cell table:style-name="ce464" office:value-type="string" calcext:value-type="string">
            <text:p><text:span text:style-name="T56">牙周病統合照護計畫執行目標</text:span><text:span text:style-name="T91">(</text:span><text:span text:style-name="T90">件數</text:span><text:span text:style-name="T91">)</text:span></text:p>
          </table:table-cell>
          <table:table-cell table:style-name="ce480" office:value-type="float" office:value="11906" calcext:value-type="float">
            <text:p>11906</text:p>
          </table:table-cell>
          <table:table-cell table:style-name="ce480" office:value-type="float" office:value="5084" calcext:value-type="float">
            <text:p>5084</text:p>
          </table:table-cell>
          <table:table-cell table:style-name="ce480" office:value-type="float" office:value="5904" calcext:value-type="float">
            <text:p>5904</text:p>
          </table:table-cell>
          <table:table-cell table:style-name="ce480" office:value-type="float" office:value="4291" calcext:value-type="float">
            <text:p>4291</text:p>
          </table:table-cell>
          <table:table-cell table:style-name="ce480" office:value-type="float" office:value="4638" calcext:value-type="float">
            <text:p>4638</text:p>
          </table:table-cell>
          <table:table-cell table:style-name="ce480" office:value-type="float" office:value="680" calcext:value-type="float">
            <text:p>680</text:p>
          </table:table-cell>
          <table:table-cell table:style-name="ce480" office:value-type="float" office:value="32503" calcext:value-type="float">
            <text:p>32503</text:p>
          </table:table-cell>
          <table:table-cell table:style-name="Default" table:number-columns-repeated="1015"/>
        </table:table-row>
        <table:table-row table:style-name="ro48">
          <table:covered-table-cell table:style-name="ce452"/>
          <table:table-cell table:style-name="ce465" office:value-type="string" calcext:value-type="string">
            <text:p><text:span text:style-name="T56">牙周病統合照護計畫執行率</text:span></text:p>
          </table:table-cell>
          <table:table-cell table:style-name="ce482" table:formula="of:=[.C66]/[.C67]" office:value-type="percentage" office:value="1.28170670250294" calcext:value-type="percentage">
            <text:p>128.17%</text:p>
          </table:table-cell>
          <table:table-cell table:style-name="ce482" table:formula="of:=[.D66]/[.D67]" office:value-type="percentage" office:value="1.139653815893" calcext:value-type="percentage">
            <text:p>113.97%</text:p>
          </table:table-cell>
          <table:table-cell table:style-name="ce482" table:formula="of:=[.E66]/[.E67]" office:value-type="percentage" office:value="1.01253387533875" calcext:value-type="percentage">
            <text:p>101.25%</text:p>
          </table:table-cell>
          <table:table-cell table:style-name="ce482" table:formula="of:=[.F66]/[.F67]" office:value-type="percentage" office:value="1.089489629457" calcext:value-type="percentage">
            <text:p>108.95%</text:p>
          </table:table-cell>
          <table:table-cell table:style-name="ce482" table:formula="of:=[.G66]/[.G67]" office:value-type="percentage" office:value="1.16623544631307" calcext:value-type="percentage">
            <text:p>116.62%</text:p>
          </table:table-cell>
          <table:table-cell table:style-name="ce482" table:formula="of:=[.H66]/[.H67]" office:value-type="percentage" office:value="0.770588235294118" calcext:value-type="percentage">
            <text:p>77.06%</text:p>
          </table:table-cell>
          <table:table-cell table:style-name="ce482" table:formula="of:=[.I66]/[.I67]" office:value-type="percentage" office:value="1.15804694951235" calcext:value-type="percentage">
            <text:p>115.80%</text:p>
          </table:table-cell>
          <table:table-cell table:style-name="ce486" table:number-columns-repeated="1015"/>
        </table:table-row>
        <table:table-row table:style-name="ro18">
          <table:table-cell table:style-name="ce454" office:value-type="string" calcext:value-type="string" table:number-columns-spanned="9" table:number-rows-spanned="1">
            <text:p><text:span text:style-name="T61">備註：</text:span></text:p>
          </table:table-cell>
          <table:covered-table-cell table:number-columns-repeated="8" table:style-name="ce466"/>
          <table:table-cell table:number-columns-repeated="1015"/>
        </table:table-row>
        <table:table-row table:style-name="ro21">
          <table:table-cell table:style-name="ce454" office:value-type="string" calcext:value-type="string" table:number-columns-spanned="9" table:number-rows-spanned="1">
            <text:p>1.<text:span text:style-name="T61">資料來源：分母來自中華民國牙醫師公會全國聯合會、分子來自醫療給付檔案分析系統。指標編號：</text:span><text:span text:style-name="T62"> 1308(</text:span><text:span text:style-name="T63">季</text:span><text:span text:style-name="T62">)</text:span><text:span text:style-name="T67">、</text:span><text:span text:style-name="T62">1309(</text:span><text:span text:style-name="T63">年</text:span><text:span text:style-name="T62">)</text:span></text:p>
          </table:table-cell>
          <table:covered-table-cell table:number-columns-repeated="8" table:style-name="ce466"/>
          <table:table-cell table:number-columns-repeated="1015"/>
        </table:table-row>
        <table:table-row table:style-name="ro21">
          <table:table-cell table:style-name="ce454" office:value-type="string" calcext:value-type="string" table:number-columns-spanned="9" table:number-rows-spanned="1">
            <text:p>2.<text:span text:style-name="T61">資料範圍：門診牙醫</text:span><text:span text:style-name="T62"> </text:span></text:p>
          </table:table-cell>
          <table:covered-table-cell table:number-columns-repeated="8" table:style-name="ce466"/>
          <table:table-cell table:number-columns-repeated="1015"/>
        </table:table-row>
        <table:table-row table:style-name="ro21">
          <table:table-cell table:style-name="ce454" office:value-type="string" calcext:value-type="string" table:number-columns-spanned="9" table:number-rows-spanned="1">
            <text:p>3.<text:span text:style-name="T61">公式說明：指標計算：分子</text:span><text:span text:style-name="T62">/</text:span><text:span text:style-name="T63">分母</text:span></text:p>
          </table:table-cell>
          <table:covered-table-cell table:number-columns-repeated="8" table:style-name="ce466"/>
          <table:table-cell table:number-columns-repeated="1015"/>
        </table:table-row>
        <table:table-row table:style-name="ro21">
          <table:table-cell table:style-name="ce454" office:value-type="string" calcext:value-type="string" table:number-columns-spanned="9" table:number-rows-spanned="1">
            <text:p><text:span text:style-name="T61">　分子：申報醫令代碼</text:span><text:span text:style-name="T62">P4002C</text:span><text:span text:style-name="T63">且案件分類為</text:span><text:span text:style-name="T62">15</text:span><text:span text:style-name="T63">之執行件數</text:span></text:p>
          </table:table-cell>
          <table:covered-table-cell table:number-columns-repeated="8" table:style-name="ce466"/>
          <table:table-cell table:number-columns-repeated="1015"/>
        </table:table-row>
        <table:table-row table:style-name="ro21">
          <table:table-cell table:style-name="ce454" office:value-type="string" calcext:value-type="string" table:number-columns-spanned="9" table:number-rows-spanned="1">
            <text:p><text:span text:style-name="T61">　分母：牙周病統合照護計畫執行目標</text:span><text:span text:style-name="T62">(</text:span><text:span text:style-name="T63">件數</text:span><text:span text:style-name="T62">)</text:span></text:p>
          </table:table-cell>
          <table:covered-table-cell table:number-columns-repeated="8" table:style-name="ce466"/>
          <table:table-cell table:number-columns-repeated="1015"/>
        </table:table-row>
        <table:table-row table:style-name="ro21">
          <table:table-cell table:style-name="ce390" table:formula="of:=['file:///O:/Share/%E5%AD%A3%E5%A0%B1%E4%B8%8A%E7%B6%B2/105Q2%E5%88%9D%E7%89%88/105Q2%E7%89%99%E9%86%AB%20(1017).xls'#$'1'.A68]" office:value-type="string" office:string-value="4.資料製表日期： 105.10.14" calcext:value-type="string" table:number-columns-spanned="2" table:number-rows-spanned="1">
            <text:p>4.資料製表日期： 105.10.14</text:p>
          </table:table-cell>
          <table:covered-table-cell table:style-name="ce344"/>
          <table:table-cell table:style-name="ce344" table:number-columns-repeated="7"/>
          <table:table-cell table:number-columns-repeated="1015"/>
        </table:table-row>
        <table:table-row table:style-name="ro21">
          <table:table-cell table:style-name="ce390" office:value-type="string" calcext:value-type="string" table:number-columns-spanned="3" table:number-rows-spanned="1">
            <text:p>5.<text:span text:style-name="T53">製表單位</text:span><text:span text:style-name="T64">:</text:span><text:span text:style-name="T65">衛生福利部中央健康保險署</text:span></text:p>
          </table:table-cell>
          <table:covered-table-cell table:number-columns-repeated="2" table:style-name="ce344"/>
          <table:table-cell table:style-name="ce344" table:number-columns-repeated="6"/>
          <table:table-cell table:number-columns-repeated="1015"/>
        </table:table-row>
        <table:table-row table:style-name="ro56">
          <table:table-cell table:style-name="ce455" table:number-columns-spanned="9" table:number-rows-spanned="1"/>
          <table:covered-table-cell table:number-columns-repeated="8" table:style-name="ce467"/>
          <table:table-cell table:number-columns-repeated="1015"/>
        </table:table-row>
        <table:table-row table:style-name="ro18" table:number-rows-repeated="1048498">
          <table:table-cell table:number-columns-repeated="1024"/>
        </table:table-row>
        <table:table-row table:style-name="ro18">
          <table:table-cell table:number-columns-repeated="1024"/>
        </table:table-row>
        <table:named-expressions>
          <table:named-range table:name="_xlnm.Print_Area" table:base-cell-address="$首頁.$A$1" table:cell-range-address="$'12'.$A$1:.$I$76" table:range-usable-as="print-range"/>
        </table:named-expressions>
      </table:table>
      <table:table table:name="13" table:style-name="ta17">
        <office:forms form:automatic-focus="false" form:apply-design-mode="false"/>
        <table:table-column table:style-name="co21" table:default-cell-style-name="ce86"/>
        <table:table-column table:style-name="co45" table:default-cell-style-name="ce93"/>
        <table:table-column table:style-name="co16" table:number-columns-repeated="7" table:default-cell-style-name="ce93"/>
        <table:table-column table:style-name="co17" table:number-columns-repeated="1015" table:default-cell-style-name="ce93"/>
        <table:table-row table:style-name="ro51">
          <table:table-cell table:style-name="ce236" office:value-type="string" calcext:value-type="string" table:number-columns-spanned="9" table:number-rows-spanned="1">
            <text:p><text:span text:style-name="T44">牙醫總額醫療品質資訊－</text:span><text:span text:style-name="T45">(13)</text:span><text:span text:style-name="T46">醫療費用核減率</text:span></text:p>
          </table:table-cell>
          <table:covered-table-cell table:number-columns-repeated="8" table:style-name="ce236"/>
          <table:table-cell table:style-name="ce117" table:number-columns-repeated="1015"/>
        </table:table-row>
        <table:table-row table:style-name="ro12">
          <table:table-cell table:style-name="ce237" office:value-type="string" calcext:value-type="string">
            <text:p><text:span text:style-name="T22">年季</text:span></text:p>
          </table:table-cell>
          <table:table-cell table:style-name="ce244" office:value-type="string" calcext:value-type="string">
            <text:p><text:span text:style-name="T22">資料</text:span></text:p>
          </table:table-cell>
          <table:table-cell table:style-name="ce251" office:value-type="string" calcext:value-type="string">
            <text:p><text:span text:style-name="T22">台北</text:span></text:p>
          </table:table-cell>
          <table:table-cell table:style-name="ce251" office:value-type="string" calcext:value-type="string">
            <text:p><text:span text:style-name="T22">北區</text:span></text:p>
          </table:table-cell>
          <table:table-cell table:style-name="ce251" office:value-type="string" calcext:value-type="string">
            <text:p><text:span text:style-name="T22">中區</text:span></text:p>
          </table:table-cell>
          <table:table-cell table:style-name="ce251" office:value-type="string" calcext:value-type="string">
            <text:p><text:span text:style-name="T22">南區</text:span></text:p>
          </table:table-cell>
          <table:table-cell table:style-name="ce251" office:value-type="string" calcext:value-type="string">
            <text:p><text:span text:style-name="T22">高屏</text:span></text:p>
          </table:table-cell>
          <table:table-cell table:style-name="ce251" office:value-type="string" calcext:value-type="string">
            <text:p><text:span text:style-name="T22">東區</text:span></text:p>
          </table:table-cell>
          <table:table-cell table:style-name="ce259" office:value-type="string" calcext:value-type="string">
            <text:p><text:span text:style-name="T22">小計</text:span></text:p>
          </table:table-cell>
          <table:table-cell table:number-columns-repeated="3"/>
          <table:table-cell table:style-name="Default" table:number-columns-repeated="6"/>
          <table:table-cell table:number-columns-repeated="1006"/>
        </table:table-row>
        <table:table-row table:style-name="ro52">
          <table:table-cell table:style-name="ce238" office:value-type="string" calcext:value-type="string">
            <text:p>104<text:span text:style-name="T47">年第</text:span><text:span text:style-name="T48">1</text:span><text:span text:style-name="T49">季</text:span></text:p>
          </table:table-cell>
          <table:table-cell table:style-name="ce245" office:value-type="string" calcext:value-type="string">
            <text:p><text:span text:style-name="T34">初核核減率</text:span></text:p>
          </table:table-cell>
          <table:table-cell table:style-name="ce252" office:value-type="percentage" office:value="0.0034" calcext:value-type="percentage">
            <text:p>0.34%</text:p>
          </table:table-cell>
          <table:table-cell table:style-name="ce255" office:value-type="percentage" office:value="0.0033" calcext:value-type="percentage">
            <text:p>0.33%</text:p>
          </table:table-cell>
          <table:table-cell table:style-name="ce255" office:value-type="percentage" office:value="0.004" calcext:value-type="percentage">
            <text:p>0.40%</text:p>
          </table:table-cell>
          <table:table-cell table:style-name="ce255" office:value-type="percentage" office:value="0.0049" calcext:value-type="percentage">
            <text:p>0.49%</text:p>
          </table:table-cell>
          <table:table-cell table:style-name="ce255" office:value-type="percentage" office:value="0.003" calcext:value-type="percentage">
            <text:p>0.30%</text:p>
          </table:table-cell>
          <table:table-cell table:style-name="ce255" office:value-type="percentage" office:value="0.0081" calcext:value-type="percentage">
            <text:p>0.81%</text:p>
          </table:table-cell>
          <table:table-cell table:style-name="ce260" office:value-type="percentage" office:value="0.0037" calcext:value-type="percentage">
            <text:p>0.37%</text:p>
          </table:table-cell>
          <table:table-cell table:number-columns-repeated="3"/>
          <table:table-cell table:style-name="Default" table:number-columns-repeated="6"/>
          <table:table-cell table:number-columns-repeated="1006"/>
        </table:table-row>
        <table:table-row table:style-name="ro52">
          <table:table-cell table:style-name="ce238" office:value-type="string" calcext:value-type="string">
            <text:p>104<text:span text:style-name="T47">年第</text:span><text:span text:style-name="T48">2</text:span><text:span text:style-name="T49">季</text:span></text:p>
          </table:table-cell>
          <table:table-cell table:style-name="ce246" office:value-type="string" calcext:value-type="string">
            <text:p><text:span text:style-name="T47">初核核減率</text:span></text:p>
          </table:table-cell>
          <table:table-cell table:style-name="ce252" office:value-type="percentage" office:value="0.0047" calcext:value-type="percentage">
            <text:p>0.47%</text:p>
          </table:table-cell>
          <table:table-cell table:style-name="ce255" office:value-type="percentage" office:value="0.003" calcext:value-type="percentage">
            <text:p>0.30%</text:p>
          </table:table-cell>
          <table:table-cell table:style-name="ce255" office:value-type="percentage" office:value="0.0037" calcext:value-type="percentage">
            <text:p>0.37%</text:p>
          </table:table-cell>
          <table:table-cell table:style-name="ce255" office:value-type="percentage" office:value="0.0038" calcext:value-type="percentage">
            <text:p>0.38%</text:p>
          </table:table-cell>
          <table:table-cell table:style-name="ce255" office:value-type="percentage" office:value="0.0036" calcext:value-type="percentage">
            <text:p>0.36%</text:p>
          </table:table-cell>
          <table:table-cell table:style-name="ce254" office:value-type="percentage" office:value="0.0067" calcext:value-type="percentage">
            <text:p>0.67%</text:p>
          </table:table-cell>
          <table:table-cell table:style-name="ce261" office:value-type="percentage" office:value="0.004" calcext:value-type="percentage">
            <text:p>0.40%</text:p>
          </table:table-cell>
          <table:table-cell table:number-columns-repeated="3"/>
          <table:table-cell table:style-name="Default" table:number-columns-repeated="6"/>
          <table:table-cell table:number-columns-repeated="1006"/>
        </table:table-row>
        <table:table-row table:style-name="ro52">
          <table:table-cell table:style-name="ce238" office:value-type="string" calcext:value-type="string">
            <text:p>104<text:span text:style-name="T47">年第</text:span><text:span text:style-name="T48">3</text:span><text:span text:style-name="T49">季</text:span></text:p>
          </table:table-cell>
          <table:table-cell table:style-name="ce247" office:value-type="string" calcext:value-type="string">
            <text:p><text:span text:style-name="T34">初核核減率</text:span></text:p>
          </table:table-cell>
          <table:table-cell table:style-name="ce253" office:value-type="percentage" office:value="0.0043" calcext:value-type="percentage">
            <text:p>0.43%</text:p>
          </table:table-cell>
          <table:table-cell table:style-name="ce255" office:value-type="percentage" office:value="0.0037" calcext:value-type="percentage">
            <text:p>0.37%</text:p>
          </table:table-cell>
          <table:table-cell table:style-name="ce255" office:value-type="percentage" office:value="0.0049" calcext:value-type="percentage">
            <text:p>0.49%</text:p>
          </table:table-cell>
          <table:table-cell table:style-name="ce255" office:value-type="percentage" office:value="0.0044" calcext:value-type="percentage">
            <text:p>0.44%</text:p>
          </table:table-cell>
          <table:table-cell table:style-name="ce255" office:value-type="percentage" office:value="0.004" calcext:value-type="percentage">
            <text:p>0.40%</text:p>
          </table:table-cell>
          <table:table-cell table:style-name="ce255" office:value-type="percentage" office:value="0.0083" calcext:value-type="percentage">
            <text:p>0.83%</text:p>
          </table:table-cell>
          <table:table-cell table:style-name="ce262" office:value-type="percentage" office:value="0.0044" calcext:value-type="percentage">
            <text:p>0.44%</text:p>
          </table:table-cell>
          <table:table-cell table:number-columns-repeated="3"/>
          <table:table-cell table:style-name="Default" table:number-columns-repeated="6"/>
          <table:table-cell table:number-columns-repeated="1006"/>
        </table:table-row>
        <table:table-row table:style-name="ro52">
          <table:table-cell table:style-name="ce238" office:value-type="string" calcext:value-type="string">
            <text:p>104<text:span text:style-name="T47">年第</text:span><text:span text:style-name="T48">4</text:span><text:span text:style-name="T49">季</text:span></text:p>
          </table:table-cell>
          <table:table-cell table:style-name="ce247" office:value-type="string" calcext:value-type="string">
            <text:p><text:span text:style-name="T34">初核核減率</text:span></text:p>
          </table:table-cell>
          <table:table-cell table:style-name="ce254" office:value-type="percentage" office:value="0.0036" calcext:value-type="percentage">
            <text:p>0.36%</text:p>
          </table:table-cell>
          <table:table-cell table:style-name="ce254" office:value-type="percentage" office:value="0.0031" calcext:value-type="percentage">
            <text:p>0.31%</text:p>
          </table:table-cell>
          <table:table-cell table:style-name="ce254" office:value-type="percentage" office:value="0.0038" calcext:value-type="percentage">
            <text:p>0.38%</text:p>
          </table:table-cell>
          <table:table-cell table:number-columns-repeated="2" table:style-name="ce254" office:value-type="percentage" office:value="0.0036" calcext:value-type="percentage">
            <text:p>0.36%</text:p>
          </table:table-cell>
          <table:table-cell table:style-name="ce254" office:value-type="percentage" office:value="0.0071" calcext:value-type="percentage">
            <text:p>0.71%</text:p>
          </table:table-cell>
          <table:table-cell table:style-name="ce262" office:value-type="percentage" office:value="0.0036" calcext:value-type="percentage">
            <text:p>0.36%</text:p>
          </table:table-cell>
          <table:table-cell table:number-columns-repeated="3"/>
          <table:table-cell table:style-name="Default" table:number-columns-repeated="6"/>
          <table:table-cell table:number-columns-repeated="1006"/>
        </table:table-row>
        <table:table-row table:style-name="ro52">
          <table:table-cell table:style-name="ce239" office:value-type="string" calcext:value-type="string">
            <text:p>104<text:span text:style-name="T47">年小計</text:span></text:p>
          </table:table-cell>
          <table:table-cell table:style-name="ce247" office:value-type="string" calcext:value-type="string">
            <text:p><text:span text:style-name="T34">初核核減率</text:span></text:p>
          </table:table-cell>
          <table:table-cell table:style-name="ce255" office:value-type="percentage" office:value="0.004" calcext:value-type="percentage">
            <text:p>0.40%</text:p>
          </table:table-cell>
          <table:table-cell table:style-name="ce255" office:value-type="percentage" office:value="0.0033" calcext:value-type="percentage">
            <text:p>0.33%</text:p>
          </table:table-cell>
          <table:table-cell table:style-name="ce255" office:value-type="percentage" office:value="0.0041" calcext:value-type="percentage">
            <text:p>0.41%</text:p>
          </table:table-cell>
          <table:table-cell table:style-name="ce255" office:value-type="percentage" office:value="0.0042" calcext:value-type="percentage">
            <text:p>0.42%</text:p>
          </table:table-cell>
          <table:table-cell table:style-name="ce255" office:value-type="percentage" office:value="0.0036" calcext:value-type="percentage">
            <text:p>0.36%</text:p>
          </table:table-cell>
          <table:table-cell table:style-name="ce255" office:value-type="percentage" office:value="0.0075" calcext:value-type="percentage">
            <text:p>0.75%</text:p>
          </table:table-cell>
          <table:table-cell table:style-name="ce260" office:value-type="percentage" office:value="0.0039" calcext:value-type="percentage">
            <text:p>0.39%</text:p>
          </table:table-cell>
          <table:table-cell table:number-columns-repeated="3"/>
          <table:table-cell table:style-name="Default" table:number-columns-repeated="6"/>
          <table:table-cell table:number-columns-repeated="1006"/>
        </table:table-row>
        <table:table-row table:style-name="ro52">
          <table:table-cell table:style-name="ce238" office:value-type="string" calcext:value-type="string">
            <text:p>105<text:span text:style-name="T47">年第</text:span><text:span text:style-name="T48">1</text:span><text:span text:style-name="T49">季</text:span></text:p>
          </table:table-cell>
          <table:table-cell table:style-name="ce247" office:value-type="string" calcext:value-type="string">
            <text:p><text:span text:style-name="T34">初核核減率</text:span></text:p>
          </table:table-cell>
          <table:table-cell table:style-name="ce256" office:value-type="percentage" office:value="0.0039" calcext:value-type="percentage">
            <text:p>0.39%</text:p>
          </table:table-cell>
          <table:table-cell table:style-name="ce256" office:value-type="percentage" office:value="0.003" calcext:value-type="percentage">
            <text:p>0.30%</text:p>
          </table:table-cell>
          <table:table-cell table:style-name="ce256" office:value-type="percentage" office:value="0.0034" calcext:value-type="percentage">
            <text:p>0.34%</text:p>
          </table:table-cell>
          <table:table-cell table:style-name="ce256" office:value-type="percentage" office:value="0.0036" calcext:value-type="percentage">
            <text:p>0.36%</text:p>
          </table:table-cell>
          <table:table-cell table:style-name="ce256" office:value-type="percentage" office:value="0.003" calcext:value-type="percentage">
            <text:p>0.30%</text:p>
          </table:table-cell>
          <table:table-cell table:style-name="ce256" office:value-type="percentage" office:value="0.0065" calcext:value-type="percentage">
            <text:p>0.65%</text:p>
          </table:table-cell>
          <table:table-cell table:style-name="ce263" office:value-type="percentage" office:value="0.0035" calcext:value-type="percentage">
            <text:p>0.35%</text:p>
          </table:table-cell>
          <table:table-cell table:number-columns-repeated="3"/>
          <table:table-cell table:style-name="Default" table:number-columns-repeated="6"/>
          <table:table-cell table:number-columns-repeated="1006"/>
        </table:table-row>
        <table:table-row table:style-name="ro52">
          <table:table-cell table:style-name="ce240" office:value-type="string" calcext:value-type="string">
            <text:p>105<text:span text:style-name="T47">年第</text:span><text:span text:style-name="T48">2</text:span><text:span text:style-name="T49">季</text:span></text:p>
          </table:table-cell>
          <table:table-cell table:style-name="ce248" office:value-type="string" calcext:value-type="string">
            <text:p><text:span text:style-name="T34">初核核減率</text:span></text:p>
          </table:table-cell>
          <table:table-cell table:style-name="ce257" office:value-type="percentage" office:value="0.0031" calcext:value-type="percentage">
            <text:p>0.31%</text:p>
          </table:table-cell>
          <table:table-cell table:style-name="ce257" office:value-type="percentage" office:value="0.0028" calcext:value-type="percentage">
            <text:p>0.28%</text:p>
          </table:table-cell>
          <table:table-cell table:style-name="ce257" office:value-type="percentage" office:value="0.0035" calcext:value-type="percentage">
            <text:p>0.35%</text:p>
          </table:table-cell>
          <table:table-cell table:number-columns-repeated="2" table:style-name="ce257" office:value-type="percentage" office:value="0.0032" calcext:value-type="percentage">
            <text:p>0.32%</text:p>
          </table:table-cell>
          <table:table-cell table:style-name="ce257" office:value-type="percentage" office:value="0.0042" calcext:value-type="percentage">
            <text:p>0.42%</text:p>
          </table:table-cell>
          <table:table-cell table:style-name="ce264" office:value-type="percentage" office:value="0.0032" calcext:value-type="percentage">
            <text:p>0.32%</text:p>
          </table:table-cell>
          <table:table-cell table:number-columns-repeated="3"/>
          <table:table-cell table:style-name="ce265" table:number-columns-repeated="6"/>
          <table:table-cell table:number-columns-repeated="1006"/>
        </table:table-row>
        <table:table-row table:style-name="ro39">
          <table:table-cell table:style-name="ce241"/>
          <table:table-cell table:style-name="ce249"/>
          <table:table-cell table:style-name="ce258" table:number-columns-repeated="7"/>
          <table:table-cell table:number-columns-repeated="3"/>
          <table:table-cell table:style-name="ce266" table:number-columns-repeated="6"/>
          <table:table-cell table:number-columns-repeated="1006"/>
        </table:table-row>
        <table:table-row table:style-name="ro12">
          <table:table-cell table:style-name="ce242" office:value-type="string" calcext:value-type="string">
            <text:p><text:span text:style-name="T47">備註：</text:span></text:p>
          </table:table-cell>
          <table:table-cell table:style-name="ce250" table:number-columns-repeated="8"/>
          <table:table-cell table:number-columns-repeated="3"/>
          <table:table-cell table:style-name="Default"/>
          <table:table-cell table:number-columns-repeated="1011"/>
        </table:table-row>
        <table:table-row table:style-name="ro1">
          <table:table-cell table:style-name="ce243" office:value-type="string" calcext:value-type="string" table:number-columns-spanned="8" table:number-rows-spanned="1">
            <text:p>1.<text:span text:style-name="T50">資料來源：擷取門住診醫療費用統計檔，截至</text:span><text:span text:style-name="T16">1051004</text:span><text:span text:style-name="T28">止已完成核付之資料。</text:span></text:p>
          </table:table-cell>
          <table:covered-table-cell table:number-columns-repeated="7"/>
          <table:table-cell table:style-name="ce250"/>
          <table:table-cell table:number-columns-repeated="3"/>
          <table:table-cell table:style-name="Default"/>
          <table:table-cell table:number-columns-repeated="1011"/>
        </table:table-row>
        <table:table-row table:style-name="ro53">
          <table:table-cell table:style-name="ce243" office:value-type="string" calcext:value-type="string" table:number-columns-spanned="9" table:number-rows-spanned="1">
            <text:p>2.<text:span text:style-name="T50">資料範圍：</text:span><text:span text:style-name="T16"> </text:span><text:span text:style-name="T28">門診牙醫</text:span><text:span text:style-name="T16"> </text:span></text:p>
          </table:table-cell>
          <table:covered-table-cell table:number-columns-repeated="8"/>
          <table:table-cell table:number-columns-repeated="3"/>
          <table:table-cell table:style-name="Default"/>
          <table:table-cell table:number-columns-repeated="1011"/>
        </table:table-row>
        <table:table-row table:style-name="ro16">
          <table:table-cell table:style-name="ce243" office:value-type="string" calcext:value-type="string" table:number-columns-spanned="9" table:number-rows-spanned="1">
            <text:p>3.<text:span text:style-name="T50">公式說明：</text:span><text:span text:style-name="T16"> </text:span><text:span text:style-name="T28">指標計算：分子</text:span><text:span text:style-name="T16">/</text:span><text:span text:style-name="T28">分母</text:span><text:span text:style-name="T16">  </text:span></text:p>
          </table:table-cell>
          <table:covered-table-cell table:number-columns-repeated="8"/>
          <table:table-cell table:number-columns-repeated="3"/>
          <table:table-cell table:style-name="ce266"/>
          <table:table-cell table:number-columns-repeated="1011"/>
        </table:table-row>
        <table:table-row table:style-name="ro16">
          <table:table-cell table:style-name="ce243" office:value-type="string" calcext:value-type="string" table:number-columns-spanned="9" table:number-rows-spanned="1">
            <text:p>       <text:span text:style-name="T50">分子</text:span><text:span text:style-name="T16">: (</text:span><text:span text:style-name="T28">申請點數</text:span><text:span text:style-name="T16">-</text:span><text:span text:style-name="T28">核定點數</text:span><text:span text:style-name="T16">)</text:span></text:p>
          </table:table-cell>
          <table:covered-table-cell table:number-columns-repeated="8"/>
          <table:table-cell table:number-columns-repeated="3"/>
          <table:table-cell table:style-name="ce266"/>
          <table:table-cell table:number-columns-repeated="1011"/>
        </table:table-row>
        <table:table-row table:style-name="ro1">
          <table:table-cell table:style-name="ce243" office:value-type="string" calcext:value-type="string" table:number-columns-spanned="9" table:number-rows-spanned="1">
            <text:p>       <text:span text:style-name="T50">分母</text:span><text:span text:style-name="T16">: </text:span><text:span text:style-name="T28">醫療費用點數</text:span></text:p>
          </table:table-cell>
          <table:covered-table-cell table:number-columns-repeated="8"/>
          <table:table-cell table:number-columns-repeated="3"/>
          <table:table-cell table:style-name="ce266"/>
          <table:table-cell table:number-columns-repeated="1011"/>
        </table:table-row>
        <table:table-row table:style-name="ro1">
          <table:table-cell table:style-name="ce243" office:value-type="string" calcext:value-type="string" table:number-columns-spanned="3" table:number-rows-spanned="1">
            <text:p>4.<text:span text:style-name="T50">製表日期：</text:span><text:span text:style-name="T16">105/10/17  </text:span></text:p>
          </table:table-cell>
          <table:covered-table-cell table:number-columns-repeated="2"/>
          <table:table-cell table:style-name="ce250" table:number-columns-repeated="6"/>
          <table:table-cell table:number-columns-repeated="3"/>
          <table:table-cell table:style-name="ce266"/>
          <table:table-cell table:number-columns-repeated="1011"/>
        </table:table-row>
        <table:table-row table:style-name="ro1">
          <table:table-cell table:style-name="ce139" office:value-type="string" calcext:value-type="string" table:number-columns-spanned="6" table:number-rows-spanned="1">
            <text:p>5.<text:span text:style-name="T50">製表單位</text:span><text:span text:style-name="T16">:</text:span><text:span text:style-name="T28">衛生福利部中央健康保險署</text:span></text:p>
          </table:table-cell>
          <table:covered-table-cell table:number-columns-repeated="5"/>
          <table:table-cell table:style-name="ce250" table:number-columns-repeated="3"/>
          <table:table-cell table:number-columns-repeated="3"/>
          <table:table-cell table:style-name="ce266"/>
          <table:table-cell table:number-columns-repeated="1011"/>
        </table:table-row>
        <table:table-row table:style-name="ro18">
          <table:table-cell table:number-columns-repeated="12"/>
          <table:table-cell table:style-name="ce266"/>
          <table:table-cell table:number-columns-repeated="1011"/>
        </table:table-row>
        <table:table-row table:style-name="ro18" table:number-rows-repeated="1048556">
          <table:table-cell table:number-columns-repeated="1024"/>
        </table:table-row>
        <table:table-row table:style-name="ro18">
          <table:table-cell table:number-columns-repeated="1024"/>
        </table:table-row>
      </table:table>
      <table:table table:name="'file:///O:/Share/%E5%AD%A3%E5%A0%B1%E4%B8%8A%E7%B6%B2/105Q2%E5%88%9D%E7%89%88/105Q2%E7%89%99%E9%86%AB%20(1017).xls'#1" table:print="false" table:style-name="ta_extref">
        <table:table-source xlink:type="simple" xlink:href="/O:/Share/%E5%AD%A3%E5%A0%B1%E4%B8%8A%E7%B6%B2/105Q2%E5%88%9D%E7%89%88/105Q2%E7%89%99%E9%86%AB%20(1017).xls" table:table-name="1" table:filter-name="MS Excel 97" table:mode="copy-results-only"/>
        <table:table-column/>
        <table:table-row table:number-rows-repeated="67">
          <table:table-cell table:number-columns-repeated="1"/>
        </table:table-row>
        <table:table-row>
          <table:table-cell table:style-name="ce276" office:value-type="string">
            <text:p>4.資料製表日期： 105.10.14</text:p>
          </table:table-cell>
        </table:table-row>
      </table:table>
      <table:named-expressions>
        <table:named-expression table:name="_AMO_UniqueIdentifier" table:base-cell-address="$首頁.$A$1" table:expression="&quot;'94274a32-bf9b-4acb-85b8-64b97adce6a0'&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1" svg:font-family="Ari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fill-character> </loext:fill-character>
      <number:text>(</number:text>
      <number:number number:decimal-places="2" loext:min-decimal-places="2" number:min-integer-digits="1" number:grouping="true"/>
      <number:text>)</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50P0" style:volatile="true">
      <loext:fill-character> </loext:fill-character>
      <number:number number:decimal-places="0" loext:min-decimal-places="0" number:min-integer-digits="1" number:grouping="true"/>
      <number:text> </number:text>
    </number:number-style>
    <number:number-style style:name="N150P1" style:volatile="true">
      <loext:fill-character> </loext:fill-character>
      <number:text>(</number:text>
      <number:number number:decimal-places="0" loext:min-decimal-places="0" number:min-integer-digits="1" number:grouping="true"/>
      <number:text>)</number:text>
    </number:number-style>
    <number:number-style style:name="N150P2" style:volatile="true">
      <loext:fill-character> </loext:fill-character>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style:style style:name="Default" style:family="table-cell">
      <style:table-cell-properties style:rotation-align="none" style:vertical-align="bottom"/>
      <style:text-properties style:font-name="新細明體" fo:font-family="新細明體" style:font-family-generic="roman" style:font-name-asian="新細明體" style:font-family-asian="新細明體" style:font-family-generic-asian="roman"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Followed_20_Hyperlink" style:display-name="Excel Built-in Followed Hyperlink" style:family="table-cell" style:parent-style-name="Default">
      <style:text-properties fo:color="#800080"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中等_20_2" style:display-name="中等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備註_20_3" style:display-name="備註 3" style:family="table-cell" style:parent-style-name="Default">
      <style:table-cell-properties fo:background-color="#ffffcc" style:diagonal-bl-tr="none" style:diagonal-tl-br="none" fo:border="0.74pt solid #b2b2b2"/>
    </style:style>
    <style:style style:name="千分位_20_2" style:display-name="千分位 2" style:family="table-cell" style:parent-style-name="Default" style:data-style-name="N143"/>
    <style:style style:name="千分位_20_2_20_2" style:display-name="千分位 2 2" style:family="table-cell" style:parent-style-name="Default" style:data-style-name="N141"/>
    <style:style style:name="千分位_20_3" style:display-name="千分位 3" style:family="table-cell" style:parent-style-name="Default" style:data-style-name="N141"/>
    <style:style style:name="合計_20_2" style:display-name="合計 2"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百分比_20_2_20_2" style:display-name="百分比 2 2" style:family="table-cell" style:parent-style-name="Default" style:data-style-name="N10"/>
    <style:style style:name="百分比_20_3" style:display-name="百分比 3" style:family="table-cell" style:parent-style-name="Default" style:data-style-name="N10"/>
    <style:style style:name="百分比_20_3_20_2" style:display-name="百分比 3 2" style:family="table-cell" style:parent-style-name="Default" style:data-style-name="N10"/>
    <style:style style:name="百分比_20_4" style:display-name="百分比 4" style:family="table-cell" style:parent-style-name="Default" style:data-style-name="N10"/>
    <style:style style:name="計算方式_20_2" style:display-name="計算方式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9.99mm" fo:margin-bottom="24.99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34.01mm" fo:margin-bottom="19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0mm" fo:margin-bottom="14.99mm" fo:margin-left="14.01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99mm" fo:margin-bottom="10mm" fo:margin-left="14.01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7mm" fo:margin-bottom="6mm" fo:margin-left="14.01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6mm" fo:margin-bottom="10mm" fo:margin-left="9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0mm" fo:margin-bottom="4mm" fo:margin-left="9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0mm" fo:margin-bottom="10mm" fo:margin-left="9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99mm" fo:margin-bottom="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2.47mm"/>
      </style:footer-style>
    </style:page-layout>
    <style:page-layout style:name="Mpm13">
      <style:page-layout-properties fo:page-width="210.01mm" fo:page-height="297mm" style:num-format="1" style:print-orientation="portrait"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20mm" fo:margin-bottom="10mm" fo:margin-left="9mm" fo:margin-right="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99mm" fo:margin-bottom="10mm" fo:margin-left="4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6">
      <style:page-layout-properties fo:page-width="210.01mm" fo:page-height="297mm" style:num-format="1" style:print-orientation="portrait" fo:margin-top="20mm" fo:margin-bottom="14.99mm" fo:margin-left="10mm" fo:margin-right="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7">0000/00/00</text:date>, <text:time style:data-style-name="N2" text:time-value="14:41:27.763000000">00:00:00</text:time></text:p>
        </style:region-right>
      </style:header>
      <style:header-left style:display="false"/>
      <style:footer>
        <text:p>頁 <text:page-number>1</text:page-number> / <text:page-count>99</text:page-count></text:p>
      </style:footer>
      <style:footer-left style:display="false"/>
    </style:master-page>
    <style:master-page style:name="PageStyle_5f_首頁" style:display-name="PageStyle_首頁"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摘要表" style:display-name="PageStyle_摘要表" style:page-layout-name="Mpm6">
      <style:header style:display="false"/>
      <style:header-left style:display="false"/>
      <style:footer style:display="false"/>
      <style:footer-left style:display="false"/>
    </style:master-page>
    <style:master-page style:name="PageStyle_5f_1" style:display-name="PageStyle_1" style:page-layout-name="Mpm7">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6" style:display-name="PageStyle_6" style:page-layout-name="Mpm11">
      <style:header style:display="false"/>
      <style:header-left style:display="false"/>
      <style:footer style:display="false"/>
      <style:footer-left style:display="false"/>
    </style:master-page>
    <style:master-page style:name="PageStyle_5f_表3.9" style:display-name="PageStyle_表3.9" style:page-layout-name="Mpm12">
      <style:header style:display="false"/>
      <style:header-left style:display="false"/>
      <style:footer>
        <text:p><text:span text:style-name="MT1">-10-</text:span></text:p>
      </style:footer>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9" style:display-name="PageStyle_9" style:page-layout-name="Mpm15">
      <style:header style:display="false"/>
      <style:header-left style:display="false"/>
      <style:footer style:display="false"/>
      <style:footer-left style:display="false"/>
    </style:master-page>
    <style:master-page style:name="PageStyle_5f_11" style:display-name="PageStyle_11" style:page-layout-name="Mpm16">
      <style:header style:display="false"/>
      <style:header-left style:display="false"/>
      <style:footer style:display="false"/>
      <style:footer-left style:display="false"/>
    </style:master-page>
    <style:master-page style:name="PageStyle_5f_13" style:display-name="PageStyle_13"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淑華</meta:initial-creator>
    <meta:print-date>2016-10-18T08:57:34</meta:print-date>
    <meta:creation-date>2012-01-10T08:59:04</meta:creation-date>
    <dc:date>2017-04-07T14:43:26.104000000</dc:date>
    <meta:generator>LibreOffice/5.1.5.2$Windows_x86 LibreOffice_project/7a864d8825610a8c07cfc3bc01dd4fce6a9447e5</meta:generator>
    <meta:editing-duration>PT2M53S</meta:editing-duration>
    <meta:editing-cycles>2</meta:editing-cycles>
    <meta:document-statistic meta:table-count="17" meta:cell-count="514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