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none" fo:border-left="2pt solid #000000" fo:border-right="none" style:vertical-align="automatic" fo:wrap-option="wrap"/>
      <style:text-properties fo:color="#000000" style:font-name="TIMES NEW ROMAN" style:font-name-asian="TIMES NEW ROMAN" style:font-name-complex="TIMES NEW ROMAN" fo:font-size="12pt" style:font-size-asian="12pt" style:font-size-complex="12pt"/>
    </style:style>
    <style:style style:name="ce5" style:family="table-cell" style:parent-style-name="Default" style:data-style-name="N52">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6" style:family="table-cell" style:parent-style-name="Default" style:data-style-name="N52">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2pt solid #000000" fo:border-right="none" style:vertical-align="automatic" fo:wrap-option="wrap"/>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style:style>
    <style:style style:name="ce9"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fo:border-top="2pt solid #000000" fo:border-bottom="none" fo:border-left="2pt solid #000000" fo:border-right="none" style:vertical-align="middle" fo:wrap-option="wrap"/>
      <style:text-properties fo:color="#000000" style:font-name="Times New Roman" style:font-name-asian="Times New Roman" style:font-name-complex="Times New Roman" fo:font-size="11pt" style:font-size-asian="11pt" style:font-size-complex="11pt"/>
    </style:style>
    <style:style style:name="ce12"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1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17" style:family="table-cell" style:parent-style-name="_19968__33324_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thick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thick solid #000000" fo:border-bottom="thin solid #000000" fo:border-left="thin solid #000000" fo:border-right="thick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21"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2"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23" style:family="table-cell" style:parent-style-name="_21315__20998__20301__32_2" style:data-style-name="N55">
      <style:table-cell-properties fo:border-top="thin solid #000000" fo:border-bottom="none" fo:border-left="thin solid #000000" fo:border-right="thick solid #000000"/>
      <style:text-properties style:font-name="Arial" style:font-name-asian="Arial" style:font-name-complex="Arial" fo:font-size="11pt" style:font-size-asian="11pt" style:font-size-complex="11pt" style:font-family-generic="swiss"/>
    </style:style>
    <style:style style:name="ce24"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font-family-generic="swiss"/>
    </style:style>
    <style:style style:name="ce25"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6"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27" style:family="table-cell" style:parent-style-name="_21315__20998__20301__32_2" style:data-style-name="N55">
      <style:table-cell-properties fo:border-top="none" fo:border-bottom="none" fo:border-left="thin solid #000000" fo:border-right="thick solid #000000"/>
      <style:text-properties style:font-name="Arial" style:font-name-asian="Arial" style:font-name-complex="Arial" fo:font-size="11pt" style:font-size-asian="11pt" style:font-size-complex="11pt" style:font-family-generic="swiss"/>
    </style:style>
    <style:style style:name="ce28"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29" style:family="table-cell" style:parent-style-name="_30334__20998__27604__32_3" style:data-style-name="N14">
      <style:table-cell-properties fo:border-top="none" fo:border-bottom="none" fo:border-left="thin solid #000000" fo:border-right="thick solid #000000"/>
      <style:text-properties style:font-name="Arial" style:font-name-asian="Arial" style:font-name-complex="Arial" fo:font-size="11pt" style:font-size-asian="11pt" style:font-size-complex="11pt" style:font-family-generic="swiss"/>
    </style:style>
    <style:style style:name="ce3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1"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1pt" style:font-size-asian="11pt" style:font-size-complex="11pt" style:font-family-generic="swiss"/>
    </style:style>
    <style:style style:name="ce32" style:family="table-cell" style:parent-style-name="_30334__20998__27604__32_3" style:data-style-name="N14">
      <style:table-cell-properties fo:border-top="none" fo:border-bottom="thin solid #000000" fo:border-left="thin solid #000000" fo:border-right="thick solid #000000"/>
      <style:text-properties style:font-name="Arial" style:font-name-asian="Arial" style:font-name-complex="Arial" fo:font-size="11pt" style:font-size-asian="11pt" style:font-size-complex="11pt" style:font-family-generic="swiss"/>
    </style:style>
    <style:style style:name="ce33"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34" style:family="table-cell" style:parent-style-name="_21315__20998__20301__32_2" style:data-style-name="N55">
      <style:table-cell-properties fo:border-top="thin solid #000000" fo:border-bottom="none" fo:border-left="thin solid #000000" fo:border-right="thick solid #000000"/>
      <style:text-properties style:font-name="Arial" style:font-name-asian="Arial" style:font-name-complex="Arial" fo:font-size="12pt" style:font-size-asian="12pt" style:font-size-complex="12pt" style:font-family-generic="swiss"/>
    </style:style>
    <style:style style:name="ce35"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36" style:family="table-cell" style:parent-style-name="_21315__20998__20301__32_2" style:data-style-name="N55">
      <style:table-cell-properties fo:border-top="none" fo:border-bottom="none" fo:border-left="thin solid #000000" fo:border-right="thick solid #000000"/>
      <style:text-properties style:font-name="Arial" style:font-name-asian="Arial" style:font-name-complex="Arial" fo:font-size="12pt" style:font-size-asian="12pt" style:font-size-complex="12pt" style:font-family-generic="swiss"/>
    </style:style>
    <style:style style:name="ce37"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38"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39" style:family="table-cell" style:parent-style-name="_30334__20998__27604__32_3" style:data-style-name="N14">
      <style:table-cell-properties fo:border-top="none" fo:border-bottom="none" fo:border-left="thin solid #000000" fo:border-right="thick solid #000000"/>
      <style:text-properties style:font-name="Arial" style:font-name-asian="Arial" style:font-name-complex="Arial" fo:font-size="12pt" style:font-size-asian="12pt" style:font-size-complex="12pt" style:font-family-generic="swiss"/>
    </style:style>
    <style:style style:name="ce40"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font-family-generic="swiss"/>
    </style:style>
    <style:style style:name="ce41" style:family="table-cell" style:parent-style-name="_30334__20998__27604__32_3" style:data-style-name="N14">
      <style:table-cell-properties fo:border-top="none" fo:border-bottom="thin solid #000000" fo:border-left="thin solid #000000" fo:border-right="thick solid #000000"/>
      <style:text-properties style:font-name="Arial" style:font-name-asian="Arial" style:font-name-complex="Arial" fo:font-size="12pt" style:font-size-asian="12pt" style:font-size-complex="12pt" style:font-family-generic="swiss"/>
    </style:style>
    <style:style style:name="ce42"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3" style:family="table-cell" style:parent-style-name="_19968__33324__32_2" style:data-style-name="N0">
      <style:table-cell-properties style:vertical-align="middle" fo:background-color="transparent" style:cell-protect="protected"/>
      <style:text-properties style:font-name="Arial" style:font-name-asian="Arial" style:font-name-complex="Arial" fo:font-size="12pt" style:font-size-asian="12pt" style:font-size-complex="12pt" style:font-family-generic="swiss"/>
    </style:style>
    <style:style style:name="ce44" style:family="table-cell" style:parent-style-name="_30334__20998__27604__32_3" style:data-style-name="N14">
      <style:text-properties style:font-name="Arial" style:font-name-asian="Arial" style:font-name-complex="Arial" fo:font-size="12pt" style:font-size-asian="12pt" style:font-size-complex="12pt" style:font-family-generic="swiss"/>
    </style:style>
    <style:style style:name="ce4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6"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47" style:family="table-cell" style:parent-style-name="_19968__33324__32_2" style:data-style-name="N14">
      <style:table-cell-properties style:vertical-align="automatic" fo:background-color="transparent" style:cell-protect="protected"/>
      <style:text-properties style:font-name="Arial" style:font-name-asian="Arial" style:font-name-complex="Arial" style:font-family-generic="swiss"/>
    </style:style>
    <style:style style:name="ce48"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49" style:family="table-cell" style:parent-style-name="Default" style:data-style-name="N0">
      <style:table-cell-properties fo:border-top="2pt solid #000000" fo:border-bottom="none" fo:border-left="2pt solid #000000" fo:border-right="none" style:vertical-align="middle" fo:wrap-option="wrap"/>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1" style:family="table-cell" style:parent-style-name="Default" style:data-style-name="N14">
      <style:table-cell-properties fo:border-top="none" fo:border-bottom="none" fo:border-left="2pt solid #000000" fo:border-right="none" style:vertical-align="automatic" fo:wrap-option="wrap"/>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14">
      <style:table-cell-properties fo:border-top="2pt solid #000000" fo:border-bottom="none" fo:border-left="2pt solid #000000" fo:border-right="none" style:vertical-align="middle" fo:wrap-option="wrap"/>
      <style:text-properties fo:color="#000000" style:font-name="Times New Roman" style:font-name-asian="Times New Roman" style:font-name-complex="Times New Roman" fo:font-size="11pt" style:font-size-asian="11pt" style:font-size-complex="11pt"/>
    </style:style>
    <style:style style:name="ce53" style:family="table-cell" style:parent-style-name="Default" style:data-style-name="N14">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14">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14">
      <style:table-cell-properties style:vertical-align="automatic"/>
    </style:style>
    <style:style style:name="ce56" style:family="table-cell" style:parent-style-name="Default" style:data-style-name="N14">
      <style:table-cell-properties fo:border-top="2pt solid #000000" fo:border-bottom="none" fo:border-left="2pt solid #000000" fo:border-right="none" style:vertical-align="automatic"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7" style:family="table-cell" style:parent-style-name="Default" style:data-style-name="N14">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8" style:family="table-cell" style:parent-style-name="Default" style:data-style-name="N14">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9" style:family="table-cell" style:parent-style-name="Default" style:data-style-name="N14">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0" style:family="table-cell" style:parent-style-name="Default" style:data-style-name="N14">
      <style:table-cell-properties fo:border-top="none" fo:border-bottom="2pt solid #000000" fo:border-left="2pt solid #000000" fo:border-right="none" style:vertical-align="middle" fo:wrap-option="wrap"/>
      <style:text-properties fo:color="#000000" style:font-name="TIMES NEW ROMAN" style:font-name-asian="TIMES NEW ROMAN" style:font-name-complex="TIMES NEW ROMAN" fo:font-size="12pt" style:font-size-asian="12pt" style:font-size-complex="12pt"/>
    </style:style>
    <style:style style:name="ce61"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fo:font-size="11pt" style:font-size-asian="11pt" style:font-size-complex="11pt"/>
    </style:style>
    <style:style style:name="ce62" style:family="table-cell" style:parent-style-name="Default" style:data-style-name="N0">
      <style:table-cell-properties fo:border-top="2pt solid #000000" fo:border-bottom="none" fo:border-left="2pt solid #000000" fo:border-right="none" style:vertical-align="automatic" fo:wrap-option="wrap"/>
      <style:text-properties fo:color="#000000" fo:font-size="11pt" style:font-size-asian="11pt" style:font-size-complex="11pt"/>
    </style:style>
    <style:style style:name="ce63" style:family="table-cell" style:parent-style-name="Default" style:data-style-name="N0">
      <style:table-cell-properties style:vertical-align="automatic"/>
      <style:text-properties fo:font-size="11pt" style:font-size-asian="11pt" style:font-size-complex="11pt"/>
    </style:style>
    <style:style style:name="ce64" style:family="table-cell" style:parent-style-name="Default" style:data-style-name="N14">
      <style:table-cell-properties fo:border-top="none" fo:border-bottom="none" fo:border-left="2pt solid #000000" fo:border-right="none" style:vertical-align="automatic" fo:wrap-option="wrap"/>
      <style:text-properties fo:color="#000000" fo:font-size="11pt" style:font-size-asian="11pt" style:font-size-complex="11pt"/>
    </style:style>
    <style:style style:name="ce65" style:family="table-cell" style:parent-style-name="Default" style:data-style-name="N14">
      <style:table-cell-properties style:vertical-align="automatic"/>
      <style:text-properties fo:font-size="11pt" style:font-size-asian="11pt" style:font-size-complex="11pt"/>
    </style:style>
    <style:style style:name="ce66" style:family="table-cell" style:parent-style-name="Default" style:data-style-name="N52">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fo:font-size="12pt" style:font-size-asian="12pt" style:font-size-complex="12pt"/>
    </style:style>
    <style:style style:name="ce67" style:family="table-cell" style:parent-style-name="Default" style:data-style-name="N52">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fo:font-size="12pt" style:font-size-asian="12pt" style:font-size-complex="12pt"/>
    </style:style>
    <style:style style:name="ce68" style:family="table-cell" style:parent-style-name="Default" style:data-style-name="N14">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fo:font-size="12pt" style:font-size-asian="12pt" style:font-size-complex="12pt"/>
    </style:style>
    <style:style style:name="ce69" style:family="table-cell" style:parent-style-name="Default" style:data-style-name="N14">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fo:font-size="12pt" style:font-size-asian="12pt" style:font-size-complex="12pt"/>
    </style:style>
    <style:style style:name="ce70" style:family="table-cell" style:parent-style-name="Default" style:data-style-name="N52">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style>
    <style:style style:name="ce71" style:family="table-cell" style:parent-style-name="Default" style:data-style-name="N52">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style>
    <style:style style:name="ce72" style:family="table-cell" style:parent-style-name="Default" style:data-style-name="N14">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style>
    <style:style style:name="ce73" style:family="table-cell" style:parent-style-name="Default" style:data-style-name="N14">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style>
    <style:style style:name="ce7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5" style:family="table-cell" style:parent-style-name="Default" style:data-style-name="N0">
      <style:table-cell-properties fo:border-top="none" fo:border-bottom="none" fo:border-left="2pt solid #000000" fo:border-right="none" style:vertical-align="middle" fo:wrap-option="wrap"/>
      <style:text-properties fo:color="#000000" style:font-name="TIMES NEW ROMAN" style:font-name-asian="TIMES NEW ROMAN" style:font-name-complex="TIMES NEW ROMAN" fo:font-size="12pt" style:font-size-asian="12pt" style:font-size-complex="12pt"/>
    </style:style>
    <style:style style:name="ce76" style:family="table-cell" style:parent-style-name="Default" style:data-style-name="N14">
      <style:table-cell-properties fo:border-top="none" fo:border-bottom="none" fo:border-left="2pt solid #000000" fo:border-right="none" style:vertical-align="middle" fo:wrap-option="wrap"/>
      <style:text-properties fo:color="#000000" style:font-name="TIMES NEW ROMAN" style:font-name-asian="TIMES NEW ROMAN" style:font-name-complex="TIMES NEW ROMAN" fo:font-size="12pt" style:font-size-asian="12pt" style:font-size-complex="12pt"/>
    </style:style>
    <style:style style:name="ce77"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78"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79"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fo:font-size="12pt" style:font-size-asian="12pt" style:font-size-complex="12pt"/>
    </style:style>
    <style:style style:name="ce80" style:family="table-cell" style:parent-style-name="Default" style:data-style-name="N0">
      <style:table-cell-properties fo:border-top="none" fo:border-bottom="none" fo:border-left="2pt solid #000000" fo:border-right="none" style:vertical-align="automatic" fo:wrap-option="wrap" fo:background-color="transparent"/>
      <style:text-properties fo:color="#000000" fo:font-size="12pt" style:font-size-asian="12pt" style:font-size-complex="12pt"/>
    </style:style>
    <style:style style:name="ce81" style:family="table-cell" style:parent-style-name="Default" style:data-style-name="N14">
      <style:table-cell-properties fo:border-top="none" fo:border-bottom="2pt solid #000000" fo:border-left="2pt solid #000000" fo:border-right="none" style:vertical-align="automatic" fo:wrap-option="wrap" fo:background-color="transparent"/>
      <style:text-properties fo:color="#000000" fo:font-size="12pt" style:font-size-asian="12pt" style:font-size-complex="12pt"/>
    </style:style>
    <style:style style:name="ce82" style:family="table-cell" style:parent-style-name="Default" style:data-style-name="N0">
      <style:table-cell-properties fo:border-top="2pt solid #000000" fo:border-bottom="none" fo:border-left="thin solid #000000" fo:border-right="2pt solid #000000" style:vertical-align="automatic" fo:wrap-option="wrap" fo:background-color="transparent" style:repeat-content="false"/>
      <style:paragraph-properties fo:text-align="center"/>
      <style:text-properties fo:color="#000000" fo:font-size="12pt" style:font-size-asian="12pt" style:font-size-complex="12pt"/>
    </style:style>
    <style:style style:name="ce83" style:family="table-cell" style:parent-style-name="Default" style:data-style-name="N0">
      <style:table-cell-properties fo:border-top="none" fo:border-bottom="none" fo:border-left="thin solid #000000" fo:border-right="2pt solid #000000" style:vertical-align="automatic" fo:background-color="transparent"/>
    </style:style>
    <style:style style:name="ce84" style:family="table-cell" style:parent-style-name="Default" style:data-style-name="N14">
      <style:table-cell-properties fo:border-top="none" fo:border-bottom="2pt solid #000000" fo:border-left="thin solid #000000" fo:border-right="2pt solid #000000" style:vertical-align="automatic" fo:background-color="transparent"/>
    </style:style>
    <style:style style:name="ce85"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3" style:family="table-cell" style:parent-style-name="Default" style:data-style-name="N14">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95" style:family="table-cell" style:parent-style-name="Default" style:data-style-name="N0">
      <style:table-cell-properties fo:border-top="2pt solid #000000" fo:border-bottom="none" fo:border-left="2pt solid #000000"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Default" style:data-style-name="N14">
      <style:table-cell-properties fo:border-top="2pt solid #000000" fo:border-bottom="none" fo:border-left="2pt solid #000000"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8" style:family="table-cell" style:parent-style-name="Default" style:data-style-name="N52">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9" style:family="table-cell" style:parent-style-name="Default" style:data-style-name="N14">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0"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0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02" style:family="table-cell" style:parent-style-name="Default" style:data-style-name="N14">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5" style:family="table-cell" style:parent-style-name="Default" style:data-style-name="N14">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6" style:family="table-cell" style:parent-style-name="Default" style:data-style-name="N14">
      <style:table-cell-properties fo:border-top="none" fo:border-bottom="none" fo:border-left="2pt solid #000000" fo:border-right="none" style:vertical-align="middle" fo:wrap-option="wrap"/>
      <style:text-properties fo:color="#000000" style:font-name="Times New Roman" style:font-name-asian="Times New Roman" style:font-name-complex="Times New Roman" fo:font-size="11pt" style:font-size-asian="11pt" style:font-size-complex="11pt"/>
    </style:style>
    <style:style style:name="ce107"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08"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09"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Times New Roman" style:font-name-asian="Times New Roman" style:font-name-complex="Times New Roman" fo:font-size="11pt" style:font-size-asian="11pt" style:font-size-complex="11pt"/>
    </style:style>
    <style:style style:name="ce110" style:family="table-cell" style:parent-style-name="Default" style:data-style-name="N52">
      <style:table-cell-properties fo:border-top="thin solid #000000" fo:border-bottom="thin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1"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2"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13" style:family="table-cell" style:parent-style-name="_30334__20998__27604_" style:data-style-name="N14">
      <style:table-cell-properties fo:border-top="none"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4" style:family="table-cell" style:parent-style-name="_30334__20998__27604_" style:data-style-name="N14">
      <style:table-cell-properties fo:border-top="none"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5" style:family="table-cell" style:parent-style-name="Default" style:data-style-name="N52">
      <style:table-cell-properties fo:border-top="thin solid #000000" fo:border-bottom="thin solid #000000"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6" style:family="table-cell" style:parent-style-name="Default" style:data-style-name="N52">
      <style:table-cell-properties fo:border-top="thin solid #000000" fo:border-bottom="thin solid #000000"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7" style:family="table-cell" style:parent-style-name="Default" style:data-style-name="N14">
      <style:table-cell-properties fo:border-top="none"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8" style:family="table-cell" style:parent-style-name="Default" style:data-style-name="N14">
      <style:table-cell-properties fo:border-top="none"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20"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TIMES NEW ROMAN" style:font-name-asian="TIMES NEW ROMAN" style:font-name-complex="TIMES NEW ROMAN" fo:font-size="12pt" style:font-size-asian="12pt" style:font-size-complex="12pt"/>
    </style:style>
    <style:style style:name="ce121" style:family="table-cell" style:parent-style-name="Default" style:data-style-name="N14">
      <style:table-cell-properties fo:border-top="none" fo:border-bottom="none" fo:border-left="2pt solid #000000" fo:border-right="none" style:vertical-align="automatic"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22"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23"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6"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style:font-family-generic="script"/>
    </style:style>
    <style:style style:name="ce127"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標楷體" style:font-name-asian="標楷體" style:font-name-complex="標楷體" style:font-family-generic="script"/>
    </style:style>
    <style:style style:name="ce130" style:family="table-cell" style:parent-style-name="Default" style:data-style-name="N14">
      <style:table-cell-properties fo:border-top="none" fo:border-bottom="none" fo:border-left="2pt solid #000000"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able-cell-properties fo:border-top="thin solid #000000" fo:border-bottom="thin solid #000000" fo:border-left="2pt solid #000000"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32" style:family="table-cell" style:parent-style-name="Default" style:data-style-name="N14">
      <style:table-cell-properties fo:border-top="none"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style>
    <style:style style:name="ce133" style:family="table-cell" style:parent-style-name="Default" style:data-style-name="N14">
      <style:table-cell-properties fo:border-top="none"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style>
    <style:style style:name="ce134" style:family="table-cell" style:parent-style-name="_30334__20998__27604_" style:data-style-name="N14">
      <style:table-cell-properties fo:border-top="none"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style>
    <style:style style:name="ce135" style:family="table-cell" style:parent-style-name="_30334__20998__27604_" style:data-style-name="N14">
      <style:table-cell-properties fo:border-top="none"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style>
    <style:style style:name="ce136" style:family="table-cell" style:parent-style-name="Default" style:data-style-name="N52">
      <style:table-cell-properties fo:border-top="thin solid #000000" fo:border-bottom="thin solid #000000"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style>
    <style:style style:name="ce137" style:family="table-cell" style:parent-style-name="Default" style:data-style-name="N52">
      <style:table-cell-properties fo:border-top="thin solid #000000" fo:border-bottom="thin solid #000000"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style>
    <style:style style:name="ce138" style:family="table-cell" style:parent-style-name="Default" style:data-style-name="N14">
      <style:table-cell-properties fo:border-top="none" fo:border-bottom="none" fo:border-left="2pt solid #000000" fo:border-right="none" style:vertical-align="automatic" fo:wrap-option="wrap" style:repeat-content="false"/>
      <style:paragraph-properties fo:text-align="end" fo:margin-right="0cm"/>
      <style:text-properties fo:color="#000000" fo:font-size="12pt" style:font-size-asian="12pt" style:font-size-complex="12pt"/>
    </style:style>
    <style:style style:name="ce139" style:family="table-cell" style:parent-style-name="Default" style:data-style-name="N14">
      <style:table-cell-properties fo:border-top="none" fo:border-bottom="none" fo:border-left="2pt solid #000000" fo:border-right="2pt solid #000000" style:vertical-align="automatic" fo:wrap-option="wrap" style:repeat-content="false"/>
      <style:paragraph-properties fo:text-align="end" fo:margin-right="0cm"/>
      <style:text-properties fo:color="#000000" fo:font-size="12pt" style:font-size-asian="12pt" style:font-size-complex="12pt"/>
    </style:style>
    <style:style style:name="ce140" style:family="table-cell" style:parent-style-name="_30334__20998__27604_" style:data-style-name="N14">
      <style:table-cell-properties fo:border-top="none" fo:border-bottom="none" fo:border-left="2pt solid #000000" fo:border-right="none" style:vertical-align="automatic" fo:wrap-option="wrap" style:repeat-content="false"/>
      <style:paragraph-properties fo:text-align="end" fo:margin-right="0cm"/>
      <style:text-properties fo:color="#000000" fo:font-size="12pt" style:font-size-asian="12pt" style:font-size-complex="12pt"/>
    </style:style>
    <style:style style:name="ce141" style:family="table-cell" style:parent-style-name="_30334__20998__27604_" style:data-style-name="N14">
      <style:table-cell-properties fo:border-top="none" fo:border-bottom="none" fo:border-left="2pt solid #000000" fo:border-right="2pt solid #000000" style:vertical-align="automatic" fo:wrap-option="wrap" style:repeat-content="false"/>
      <style:paragraph-properties fo:text-align="end" fo:margin-right="0cm"/>
      <style:text-properties fo:color="#000000" fo:font-size="12pt" style:font-size-asian="12pt" style:font-size-complex="12pt"/>
    </style:style>
    <style:style style:name="ce142" style:family="table-cell" style:parent-style-name="Default" style:data-style-name="N3">
      <style:table-cell-properties fo:border-top="2pt solid #000000" fo:border-bottom="none" fo:border-left="2pt solid #000000" fo:border-right="2pt solid #000000"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ce143" style:family="table-cell" style:parent-style-name="Default" style:data-style-name="N14">
      <style:table-cell-properties fo:border-top="none" fo:border-bottom="2pt solid #000000"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4" style:family="table-cell" style:parent-style-name="Default" style:data-style-name="N3">
      <style:table-cell-properties fo:border-top="thin solid #000000" fo:border-bottom="thin solid #000000" fo:border-left="2pt solid #000000" fo:border-right="2pt solid #000000"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ce145"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46"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147"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48"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49"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50"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1"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2" style:family="table-cell" style:parent-style-name="_19968__33324__32_2_32_2" style:data-style-name="N14">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3" style:family="table-cell" style:parent-style-name="_30334__20998__27604_" style:data-style-name="N14">
      <style:table-cell-properties style:vertical-align="automatic"/>
      <style:text-properties fo:color="#000000" style:font-name="細明體" style:font-name-asian="細明體" style:font-name-complex="細明體" fo:font-size="12pt" style:font-size-asian="12pt" style:font-size-complex="12pt" style:font-family-generic="modern"/>
    </style:style>
    <style:style style:name="ce154" style:family="table-cell" style:parent-style-name="_19968__33324__32_2_32_2"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6"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157" style:family="table-cell" style:parent-style-name="_19968__33324__32_3_32_2"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58"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159" style:family="table-cell" style:parent-style-name="Default" style:data-style-name="N30">
      <style:table-cell-properties style:vertical-align="automatic" style:repeat-content="false"/>
      <style:paragraph-properties fo:text-align="center"/>
      <style:text-properties fo:font-size="12pt" style:font-size-asian="12pt" style:font-size-complex="12pt"/>
    </style:style>
    <style:style style:name="ce160" style:family="table-cell" style:parent-style-name="Default" style:data-style-name="N14">
      <style:table-cell-properties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61" style:family="table-cell" style:parent-style-name="_30334__20998__27604_" style:data-style-name="N14">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2" style:family="table-cell" style:parent-style-name="_19968__33324__32_2_32_2" style:data-style-name="N1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64"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165" style:family="table-cell" style:parent-style-name="_30334__20998__27604_" style:data-style-name="N14">
      <style:text-properties fo:color="#000000" style:font-name="Times New Roman" style:font-name-asian="Times New Roman" style:font-name-complex="Times New Roman" fo:font-size="10pt" style:font-size-asian="10pt" style:font-size-complex="10pt"/>
    </style:style>
    <style:style style:name="ce16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67" style:family="table-cell" style:parent-style-name="_30334__20998__27604_" style:data-style-name="N14">
      <style:text-properties fo:color="#000000" style:font-name="Times New Roman" style:font-name-asian="Times New Roman" style:font-name-complex="Times New Roman" fo:font-size="12pt" style:font-size-asian="12pt" style:font-size-complex="12pt"/>
    </style:style>
    <style:style style:name="ce168" style:family="table-cell" style:parent-style-name="Default" style:data-style-name="N0">
      <style:table-cell-properties style:vertical-align="automatic"/>
    </style:style>
    <style:style style:name="ce169" style:family="table-cell" style:parent-style-name="Default" style:data-style-name="N0">
      <style:table-cell-properties style:vertical-align="automatic"/>
    </style:style>
    <style:style style:name="ce170" style:family="table-cell" style:parent-style-name="Default" style:data-style-name="N0">
      <style:table-cell-properties style:vertical-align="automatic"/>
    </style:style>
    <style:style style:name="ce171" style:family="table-cell" style:parent-style-name="Default" style:data-style-name="N0">
      <style:table-cell-properties style:vertical-align="automatic"/>
    </style:style>
    <style:style style:name="ce172" style:family="table-cell" style:parent-style-name="Default" style:data-style-name="N0">
      <style:table-cell-properties style:vertical-align="automatic"/>
    </style:style>
    <style:style style:name="ce173" style:family="table-cell" style:parent-style-name="_19968__33324__32_2" style:data-style-name="N3">
      <style:table-cell-properties fo:border-top="2pt solid #000000" fo:border-bottom="thin solid #000000" fo:border-left="2pt solid #000000" fo:border-right="2pt solid #000000"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74" style:family="table-cell" style:parent-style-name="_19968__33324__32_2" style:data-style-name="N3">
      <style:table-cell-properties fo:border-top="2pt solid #000000" fo:border-bottom="thin solid #000000" fo:border-left="2pt solid #000000" fo:border-right="2pt solid #000000"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75"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76" style:family="table-cell" style:parent-style-name="_19968__33324__32_2" style:data-style-name="N3">
      <style:table-cell-properties fo:border-top="thin solid #000000" fo:border-bottom="thin solid #000000" fo:border-left="2pt solid #000000" fo:border-right="2pt solid #000000"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77" style:family="table-cell" style:parent-style-name="_19968__33324__32_2" style:data-style-name="N3">
      <style:table-cell-properties fo:border-top="thin solid #000000" fo:border-bottom="thin solid #000000" fo:border-left="2pt solid #000000" fo:border-right="2pt solid #000000"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78" style:family="table-cell" style:parent-style-name="_19968__33324__32_2" style:data-style-name="N14">
      <style:table-cell-properties fo:border-top="thin solid #000000" fo:border-bottom="2pt solid #000000"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9" style:family="table-cell" style:parent-style-name="_19968__33324__32_2" style:data-style-name="N14">
      <style:table-cell-properties fo:border-top="thin solid #000000" fo:border-bottom="2pt solid #000000"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0"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81" style:family="table-cell" style:parent-style-name="_19968__33324__32_2" style:data-style-name="N14">
      <style:table-cell-properties fo:border-top="thin solid #000000" fo:border-bottom="2pt solid #000000"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2" style:family="table-cell" style:parent-style-name="_19968__33324__32_2" style:data-style-name="N14">
      <style:table-cell-properties fo:border-top="thin solid #000000" fo:border-bottom="2pt solid #000000"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3" style:family="table-cell" style:parent-style-name="Default" style:data-style-name="N0">
      <style:table-cell-properties style:vertical-align="automatic"/>
    </style:style>
    <style:style style:name="ce184" style:family="table-cell" style:parent-style-name="Default" style:data-style-name="N3">
      <style:table-cell-properties fo:border-top="2pt solid #000000" fo:border-bottom="none" fo:border-left="2pt solid #000000" fo:border-right="2pt solid #000000" style:vertical-align="middle" fo:background-color="transparent"/>
      <style:text-properties fo:color="#000000" style:font-name="Times New Roman" style:font-name-asian="Times New Roman" style:font-name-complex="Times New Roman" fo:font-size="12pt" style:font-size-asian="12pt" style:font-size-complex="12pt"/>
    </style:style>
    <style:style style:name="ce185" style:family="table-cell" style:parent-style-name="Default" style:data-style-name="N3">
      <style:table-cell-properties fo:border-top="thin solid #000000" fo:border-bottom="thin solid #000000" fo:border-left="2pt solid #000000" fo:border-right="2pt solid #000000" style:vertical-align="middle" fo:background-color="transparent"/>
      <style:text-properties fo:color="#000000" style:font-name="Times New Roman" style:font-name-asian="Times New Roman" style:font-name-complex="Times New Roman" fo:font-size="12pt" style:font-size-asian="12pt" style:font-size-complex="12pt"/>
    </style:style>
    <style:style style:name="ce186"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7" style:family="table-cell" style:parent-style-name="Default" style:data-style-name="N0">
      <style:table-cell-properties style:vertical-align="automatic"/>
    </style:style>
    <style:style style:name="ce188" style:family="table-cell" style:parent-style-name="_19968__33324__32_2" style:data-style-name="N52">
      <style:table-cell-properties fo:border-top="2pt solid #000000" fo:border-bottom="none" fo:border-left="2pt solid #000000" fo:border-right="none"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9" style:family="table-cell" style:parent-style-name="_19968__33324__32_2" style:data-style-name="N52">
      <style:table-cell-properties fo:border-top="2pt solid #000000" fo:border-bottom="none"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90" style:family="table-cell" style:parent-style-name="_30334__20998__27604_" style:data-style-name="N13">
      <style:table-cell-properties style:vertical-align="automatic"/>
      <style:text-properties fo:color="#000000" fo:font-size="10pt" style:font-size-asian="10pt" style:font-size-complex="10pt"/>
    </style:style>
    <style:style style:name="ce19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192"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193" style:family="table-cell" style:parent-style-name="Default" style:data-style-name="N0">
      <style:table-cell-properties style:vertical-align="automatic"/>
    </style:style>
    <style:style style:name="ce194" style:family="table-cell" style:parent-style-name="Default" style:data-style-name="N0">
      <style:table-cell-properties style:vertical-align="automatic"/>
    </style:style>
    <style:style style:name="ce195" style:family="table-cell" style:parent-style-name="_19968__33324__32_2_32_2"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6" style:family="table-cell" style:parent-style-name="_19968__33324__32_2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7" style:family="table-cell" style:parent-style-name="_30334__20998__27604__32_2" style:data-style-name="N14">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style:vertical-align="automatic"/>
    </style:style>
    <style:style style:name="ce200" style:family="table-cell" style:parent-style-name="Default" style:data-style-name="N0">
      <style:table-cell-properties style:vertical-align="automatic"/>
    </style:style>
    <style:style style:name="ce201"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2"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3"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4" style:family="table-cell" style:parent-style-name="Default" style:data-style-name="N0">
      <style:table-cell-properties style:vertical-align="automatic" fo:background-color="transparent"/>
    </style:style>
    <style:style style:name="ce20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hin solid #000000" style:vertical-align="automatic"/>
      <style:text-properties style:font-name="標楷體" style:font-name-asian="標楷體" style:font-name-complex="標楷體" fo:font-size="14pt" style:font-size-asian="14pt" style:font-size-complex="14pt" style:font-family-generic="script"/>
    </style:style>
    <style:style style:name="ce207" style:family="table-cell" style:parent-style-name="_19968__33324__32_2_32_2" style:data-style-name="N30">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8" style:family="table-cell" style:parent-style-name="_19968__33324__32_2_32_2" style:data-style-name="N0">
      <style:table-cell-properties fo:border-top="none"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09" style:family="table-cell" style:parent-style-name="_30334__20998__27604__32_2"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0" style:family="table-cell" style:parent-style-name="_19968__33324__32_2_32_2" style:data-style-name="N14">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1" style:family="table-cell" style:parent-style-name="_19968__33324__32_2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2" style:family="table-cell" style:parent-style-name="_19968__33324__32_2_32_2"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4"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5" style:family="table-cell" style:parent-style-name="_30334__20998__27604_"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6" style:family="table-cell" style:parent-style-name="Default" style:data-style-name="N0">
      <style:table-cell-properties style:vertical-align="automatic"/>
    </style:style>
    <style:style style:name="ce21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CC" style:font-name="標楷體" style:font-name-asian="標楷體" style:font-name-complex="標楷體" style:font-family-generic="script"/>
    </style:style>
    <style:style style:name="ce218" style:family="table-cell" style:parent-style-name="Default" style:data-style-name="N0">
      <style:table-cell-properties style:vertical-align="automatic"/>
    </style:style>
    <style:style style:name="ce219" style:family="table-cell" style:parent-style-name="Default" style:data-style-name="N0">
      <style:table-cell-properties style:vertical-align="automatic" fo:wrap-option="wrap" fo:background-color="transparent"/>
      <style:text-properties fo:color="#000000"/>
    </style:style>
    <style:style style:name="ce220" style:family="table-cell" style:parent-style-name="Default" style:data-style-name="N14">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1" style:family="table-cell" style:parent-style-name="Default" style:data-style-name="N14">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22" style:family="table-cell" style:parent-style-name="Default" style:data-style-name="N14">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23" style:family="table-cell" style:parent-style-name="Default" style:data-style-name="N0">
      <style:table-cell-properties style:vertical-align="automatic" fo:wrap-option="wrap" fo:background-color="transparent"/>
    </style:style>
    <style:style style:name="ce224"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12pt" style:font-size-asian="12pt" style:font-size-complex="12pt" style:font-family-generic="modern"/>
    </style:style>
    <style:style style:name="ce22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2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8" style:family="table-cell" style:parent-style-name="_30334__20998__27604_" style:data-style-name="N14">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9" style:family="table-cell" style:parent-style-name="_30334__20998__27604_" style:data-style-name="N14">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0" style:family="table-cell" style:parent-style-name="_30334__20998__27604_"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ce231"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32"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33" style:family="table-cell" style:parent-style-name="Default" style:data-style-name="N0">
      <style:table-cell-properties style:vertical-align="automatic"/>
      <style:text-properties fo:font-size="12pt" style:font-size-asian="12pt" style:font-size-complex="12pt"/>
    </style:style>
    <style:style style:name="ce234" style:family="table-cell" style:parent-style-name="Default" style:data-style-name="N14">
      <style:table-cell-properties style:vertical-align="automatic"/>
      <style:text-properties fo:font-size="12pt" style:font-size-asian="12pt" style:font-size-complex="12pt"/>
    </style:style>
    <style:style style:name="ce235"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fo:font-size="12pt" style:font-size-asian="12pt" style:font-size-complex="12pt"/>
    </style:style>
    <style:style style:name="ce236"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23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239" style:family="table-cell" style:parent-style-name="Default" style:data-style-name="N0">
      <style:table-cell-properties fo:border-top="2pt solid #000000" fo:border-bottom="none" fo:border-left="none" fo:border-right="none" style:vertical-align="middle" fo:wrap-option="wrap"/>
      <style:text-properties fo:color="#000000" style:font-name="TIMES NEW ROMAN" style:font-name-asian="TIMES NEW ROMAN" style:font-name-complex="TIMES NEW ROMAN"/>
    </style:style>
    <style:style style:name="ce240" style:family="table-cell" style:parent-style-name="Default" style:data-style-name="N0">
      <style:table-cell-properties style:vertical-align="middle"/>
    </style:style>
    <style:style style:name="ce241" style:family="table-cell" style:parent-style-name="Default" style:data-style-name="N0">
      <style:table-cell-properties fo:border-top="none" fo:border-bottom="2pt solid #000000" fo:border-left="none" fo:border-right="none" style:vertical-align="middle" fo:wrap-option="wrap"/>
      <style:text-properties fo:color="#000000" style:font-name="TIMES NEW ROMAN" style:font-name-asian="TIMES NEW ROMAN" style:font-name-complex="TIMES NEW ROMAN"/>
    </style:style>
    <style:style style:name="ce24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43"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24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245"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6"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7"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8" style:family="table-cell" style:parent-style-name="Default" style:data-style-name="N14">
      <style:table-cell-properties fo:border-top="2pt solid #000000"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9" style:family="table-cell" style:parent-style-name="Default" style:data-style-name="N14">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0" style:family="table-cell" style:parent-style-name="Default" style:data-style-name="N52">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1"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2"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3"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4"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5" style:family="table-cell" style:parent-style-name="_30334__20998__27604_" style:data-style-name="N14">
      <style:table-cell-properties fo:border-top="none"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6" style:family="table-cell" style:parent-style-name="_30334__20998__27604_" style:data-style-name="N14">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25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9" style:family="table-cell" style:parent-style-name="Default" style:data-style-name="N0">
      <style:table-cell-properties style:vertical-align="middle" style:repeat-content="false"/>
      <style:paragraph-properties fo:text-align="center"/>
    </style:style>
    <style:style style:name="ce260"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style>
    <style:style style:name="ce26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62" style:family="table-cell" style:parent-style-name="_30334__20998__27604_" style:data-style-name="N14">
      <style:table-cell-properties fo:border="thin solid #000000" style:vertical-align="middle" fo:background-color="transparent"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263" style:family="table-cell" style:parent-style-name="_30334__20998__27604_"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264" style:family="table-cell" style:parent-style-name="_30334__20998__27604_" style:data-style-name="N14">
      <style:table-cell-properties style:vertical-align="middle" fo:background-color="transparent"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265"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CC" style:font-name="標楷體" style:font-name-asian="標楷體" style:font-name-complex="標楷體" style:font-family-generic="script"/>
    </style:style>
    <style:style style:name="ce266" style:family="table-cell" style:parent-style-name="_19968__33324__32_2_32_2" style:data-style-name="N14">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7"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8" style:family="table-cell" style:parent-style-name="Default" style:data-style-name="N0">
      <style:table-cell-properties fo:border-top="none" fo:border-bottom="2pt solid #000000" fo:border-left="none" fo:border-right="none" style:vertical-align="middle" fo:wrap-option="wrap"/>
      <style:text-properties fo:color="#000000" style:font-name="標楷體" style:font-name-asian="標楷體" style:font-name-complex="標楷體" style:font-family-generic="script"/>
    </style:style>
    <style:style style:name="ce26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0"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71" style:family="table-cell" style:parent-style-name="Default" style:data-style-name="N0">
      <style:table-cell-properties fo:border-top="2pt solid #000000" fo:border-bottom="none" fo:border-left="2pt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72"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73" style:family="table-cell" style:parent-style-name="Default" style:data-style-name="N14">
      <style:table-cell-properties fo:border-top="none" fo:border-bottom="none" fo:border-left="2pt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74" style:family="table-cell" style:parent-style-name="Default" style:data-style-name="N0">
      <style:table-cell-properties fo:border-top="2pt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27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6"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7" style:family="table-cell" style:parent-style-name="Default" style:data-style-name="N14">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78" style:family="table-cell" style:parent-style-name="Default" style:data-style-name="N14">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79"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80" style:family="table-cell" style:parent-style-name="_19968__33324__32_2" style:data-style-name="N14">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1" style:family="table-cell" style:parent-style-name="_19968__33324__32_2" style:data-style-name="N14">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2" style:family="table-cell" style:parent-style-name="_19968__33324__32_2" style:data-style-name="N14">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3" style:family="table-cell" style:parent-style-name="_19968__33324__32_2" style:data-style-name="N14">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4" style:family="table-cell" style:parent-style-name="_19968__33324__32_2" style:data-style-name="N14">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86"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7"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8" style:family="table-cell" style:parent-style-name="Default" style:data-style-name="N14">
      <style:table-cell-properties fo:border-top="2pt solid #000000" fo:border-bottom="none" fo:border-left="2pt solid #000000"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1"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2" style:family="table-cell" style:parent-style-name="Default" style:data-style-name="N14">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3" style:family="table-cell" style:parent-style-name="Default" style:data-style-name="N0">
      <style:table-cell-properties fo:border-top="2pt solid #000000" fo:border-bottom="none" fo:border-left="2pt solid #000000"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94"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95" style:family="table-cell" style:parent-style-name="Default" style:data-style-name="N14">
      <style:table-cell-properties fo:border-top="none" fo:border-bottom="none" fo:border-left="2pt solid #000000"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96" style:family="table-cell" style:parent-style-name="Default" style:data-style-name="N0">
      <style:table-cell-properties fo:border-top="2pt solid #000000" fo:border-bottom="none"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97"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99"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00"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30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26pt" style:font-size-asian="26pt" style:font-size-complex="26pt" style:font-family-generic="script"/>
    </style:style>
    <style:style style:name="ce302" style:family="table-cell" style:parent-style-name="Default" style:data-style-name="N0">
      <style:table-cell-properties style:vertical-align="middle" fo:wrap-option="wrap" style:repeat-content="false"/>
      <style:paragraph-properties fo:text-align="start" fo:margin-left="0cm"/>
      <style:text-properties fo:font-size="26pt" style:font-size-asian="26pt" style:font-size-complex="26pt"/>
    </style:style>
    <style:style style:name="ce30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05"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6"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07" style:family="table-cell" style:parent-style-name="_19968__33324__32_2_32_2" style:data-style-name="N0">
      <style:table-cell-properties fo:border="thin solid #000000" style:vertical-align="middle" fo:wrap-option="wrap"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08" style:family="table-cell" style:parent-style-name="_19968__33324__32_2_32_2" style:data-style-name="N0">
      <style:table-cell-properties fo:border-top="2pt solid #000000" fo:border-bottom="thin solid #000000" fo:border-left="thin solid #000000" fo:border-right="2pt solid #000000" style:vertical-align="middle" fo:wrap-option="wrap"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09"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1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1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CC" style:font-name="標楷體" style:font-name-asian="標楷體" style:font-name-complex="標楷體" style:font-family-generic="script"/>
    </style:style>
    <style:style style:name="ce312" style:family="table-cell" style:parent-style-name="_19968__33324__32_2_32_2" style:data-style-name="N0">
      <style:table-cell-properties fo:border-top="2pt solid #000000" fo:border-bottom="thin solid #000000" fo:border-left="thin solid #000000" fo:border-right="thin solid #000000" style:vertical-align="middle" fo:background-color="#F2DDDC"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13" style:family="table-cell" style:parent-style-name="_19968__33324__32_2_32_2" style:data-style-name="N0">
      <style:table-cell-properties fo:border="thin solid #000000" style:vertical-align="middle" fo:background-color="#F2DDDC"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1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315"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16"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17" style:family="table-cell" style:parent-style-name="_19968__33324__32_2_32_2" style:data-style-name="N0">
      <style:table-cell-properties fo:border-top="2pt solid #000000" fo:border-bottom="thin solid #000000" fo:border-left="thin solid #000000" fo:border-right="thin solid #000000" style:vertical-align="middle"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18" style:family="table-cell" style:parent-style-name="_19968__33324__32_2_32_2" style:data-style-name="N0">
      <style:table-cell-properties fo:border="thin solid #000000" style:vertical-align="middle"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1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1"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2" style:family="table-cell" style:parent-style-name="Default" style:data-style-name="N0">
      <style:table-cell-properties fo:border-top="none" fo:border-bottom="2pt solid #000000" fo:border-left="none" fo:border-right="none" style:vertical-align="automatic" fo:wrap-option="wrap"/>
      <style:text-properties fo:color="#000000" style:font-name="TIMES NEW ROMAN" style:font-name-asian="TIMES NEW ROMAN" style:font-name-complex="TIMES NEW ROMAN"/>
    </style:style>
    <style:style style:name="ce323"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24"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325" style:family="table-cell" style:parent-style-name="Default" style:data-style-name="N0">
      <style:table-cell-properties style:vertical-align="automatic"/>
    </style:style>
    <style:style style:name="ce326" style:family="table-cell" style:parent-style-name="Default" style:data-style-name="N14">
      <style:table-cell-properties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7"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28"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style>
    <style:style style:name="ce329"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33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1" style:family="table-cell" style:parent-style-name="Default" style:data-style-name="N0">
      <style:table-cell-properties fo:border-top="none" fo:border-bottom="2pt solid #000000" fo:border-left="none" fo:border-right="none" style:vertical-align="automatic" fo:wrap-option="wrap"/>
      <style:text-properties fo:color="#000000" style:font-name="TIMES NEW ROMAN" style:font-name-asian="TIMES NEW ROMAN" style:font-name-complex="TIMES NEW ROMAN" fo:font-size="12pt" style:font-size-asian="12pt" style:font-size-complex="12pt"/>
    </style:style>
    <style:style style:name="ce332"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3" style:family="table-cell" style:parent-style-name="Default" style:data-style-name="N14">
      <style:table-cell-properties style:vertical-align="automatic" fo:wrap-option="wrap"/>
      <style:text-properties fo:color="#000000" style:font-name="標楷體" style:font-name-asian="標楷體" style:font-name-complex="標楷體" style:font-family-generic="script"/>
    </style:style>
    <style:style style:name="ce33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335" style:family="table-cell" style:parent-style-name="Default" style:data-style-name="N0">
      <style:table-cell-properties style:vertical-align="middle" fo:wrap-option="wrap"/>
    </style:style>
    <style:style style:name="ce3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7" style:family="table-cell" style:parent-style-name="Default" style:data-style-name="N0">
      <style:table-cell-properties style:vertical-align="middle" fo:wrap-option="wrap" style:repeat-content="false"/>
      <style:paragraph-properties fo:text-align="center"/>
    </style:style>
    <style:style style:name="ce338" style:family="table-cell" style:parent-style-name="Default" style:data-style-name="N14">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9" style:family="table-cell" style:parent-style-name="_19968__33324__32_2" style:data-style-name="N0">
      <style:table-cell-properties fo:border-top="none" fo:border-bottom="thick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0" style:family="table-cell" style:parent-style-name="_19968__33324__32_2" style:data-style-name="N0">
      <style:table-cell-properties fo:border-top="none" fo:border-bottom="thick solid #000000" fo:border-left="none" fo:border-right="none" style:vertical-align="middle" fo:background-color="transparent" style:cell-protect="protected"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341"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42" style:family="table-cell" style:parent-style-name="Default" style:data-style-name="N0">
      <style:table-cell-properties style:vertical-align="automatic" fo:wrap-option="wrap" fo:background-color="transparent"/>
      <style:text-properties fo:color="#000000"/>
    </style:style>
    <style:style style:name="ce343"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4" style:family="table-cell" style:parent-style-name="_19968__33324_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5"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6" style:family="table-cell" style:parent-style-name="Default" style:data-style-name="N14">
      <style:table-cell-properties style:vertical-align="automatic" fo:wrap-option="wrap" fo:background-color="transparent"/>
      <style:text-properties fo:color="#000000" style:font-name="標楷體" style:font-name-asian="標楷體" style:font-name-complex="標楷體" style:font-family-generic="script"/>
    </style:style>
    <style:style style:name="ce347" style:family="table-cell" style:parent-style-name="Default" style:data-style-name="N0">
      <style:table-cell-properties style:vertical-align="automatic"/>
    </style:style>
    <style:style style:name="ce348"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9"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350"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351"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35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3" style:family="table-cell" style:parent-style-name="Default" style:data-style-name="N0">
      <style:table-cell-properties style:vertical-align="middle" fo:wrap-option="wrap" style:repeat-content="false"/>
      <style:paragraph-properties fo:text-align="center"/>
      <style:text-properties fo:color="#000000" fo:font-size="13pt" style:font-size-asian="13pt" style:font-size-complex="13pt"/>
    </style:style>
    <style:style style:name="ce354" style:family="table-cell" style:parent-style-name="Default" style:data-style-name="N0">
      <style:table-cell-properties style:vertical-align="automatic" fo:wrap-option="wrap"/>
    </style:style>
    <style:style style:name="ce355" style:family="table-cell" style:parent-style-name="Default" style:data-style-name="N0">
      <style:table-cell-properties style:vertical-align="automatic" style:repeat-content="false"/>
      <style:paragraph-properties fo:text-align="start" fo:margin-left="0cm"/>
    </style:style>
    <style:style style:name="ce35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357" style:family="table-cell" style:parent-style-name="Default" style:data-style-name="N0">
      <style:table-cell-properties style:vertical-align="top" fo:wrap-option="wrap"/>
    </style:style>
    <style:style style:name="ce358"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359" style:family="table-cell" style:parent-style-name="_19968__33324__32_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6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1"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363"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2.35479166666667cm"/>
    </style:style>
    <style:style style:name="co3" style:family="table-column">
      <style:table-column-properties fo:break-before="auto" style:column-width="2.01083333333333cm"/>
    </style:style>
    <style:style style:name="co4" style:family="table-column">
      <style:table-column-properties fo:break-before="auto" style:column-width="13.9435416666667cm"/>
    </style:style>
    <style:style style:name="co5" style:family="table-column">
      <style:table-column-properties fo:break-before="auto" style:column-width="2.2225cm"/>
    </style:style>
    <style:style style:name="co6" style:family="table-column">
      <style:table-column-properties fo:break-before="auto" style:column-width="2.75166666666667cm"/>
    </style:style>
    <style:style style:name="co7" style:family="table-column">
      <style:table-column-properties fo:break-before="auto" style:column-width="2.43416666666667cm"/>
    </style:style>
    <style:style style:name="co8" style:family="table-column">
      <style:table-column-properties fo:break-before="auto" style:column-width="1.69333333333333cm"/>
    </style:style>
    <style:style style:name="co9" style:family="table-column">
      <style:table-column-properties fo:break-before="auto" style:column-width="2.460625cm" style:use-optimal-column-width="true"/>
    </style:style>
    <style:style style:name="co10" style:family="table-column">
      <style:table-column-properties fo:break-before="auto" style:column-width="1.48166666666667cm"/>
    </style:style>
    <style:style style:name="co11" style:family="table-column">
      <style:table-column-properties fo:break-before="auto" style:column-width="4.445cm"/>
    </style:style>
    <style:style style:name="co12" style:family="table-column">
      <style:table-column-properties fo:break-before="auto" style:column-width="19.20875cm"/>
    </style:style>
    <style:style style:name="co13" style:family="table-column">
      <style:table-column-properties fo:break-before="auto" style:column-width="15.2664583333333cm"/>
    </style:style>
    <style:style style:name="co14" style:family="table-column">
      <style:table-column-properties fo:break-before="auto" style:column-width="5.82083333333333cm"/>
    </style:style>
    <style:style style:name="co15" style:family="table-column">
      <style:table-column-properties fo:break-before="auto" style:column-width="4.206875cm"/>
    </style:style>
    <style:style style:name="co16" style:family="table-column">
      <style:table-column-properties fo:break-before="auto" style:column-width="3.46604166666667cm"/>
    </style:style>
    <style:style style:name="co17" style:family="table-column">
      <style:table-column-properties fo:break-before="auto" style:column-width="3.4925cm"/>
    </style:style>
    <style:style style:name="co18" style:family="table-column">
      <style:table-column-properties fo:break-before="auto" style:column-width="3.413125cm"/>
    </style:style>
    <style:style style:name="co19" style:family="table-column">
      <style:table-column-properties fo:break-before="auto" style:column-width="3.62479166666667cm"/>
    </style:style>
    <style:style style:name="co20" style:family="table-column">
      <style:table-column-properties fo:break-before="auto" style:column-width="3.51895833333333cm"/>
    </style:style>
    <style:style style:name="co21" style:family="table-column">
      <style:table-column-properties fo:break-before="auto" style:column-width="3.06916666666667cm"/>
    </style:style>
    <style:style style:name="co22" style:family="table-column">
      <style:table-column-properties fo:break-before="auto" style:column-width="3.78354166666667cm"/>
    </style:style>
    <style:style style:name="co23" style:family="table-column">
      <style:table-column-properties fo:break-before="auto" style:column-width="1.905cm"/>
    </style:style>
    <style:style style:name="co24" style:family="table-column">
      <style:table-column-properties fo:break-before="auto" style:column-width="3.175cm"/>
    </style:style>
    <style:style style:name="co25" style:family="table-column">
      <style:table-column-properties fo:break-before="auto" style:column-width="3.83645833333333cm"/>
    </style:style>
    <style:style style:name="co26" style:family="table-column">
      <style:table-column-properties fo:break-before="auto" style:column-width="3.36020833333333cm"/>
    </style:style>
    <style:style style:name="co27" style:family="table-column">
      <style:table-column-properties fo:break-before="auto" style:column-width="4.63020833333333cm"/>
    </style:style>
    <style:style style:name="co28" style:family="table-column">
      <style:table-column-properties fo:break-before="auto" style:column-width="4.02166666666667cm"/>
    </style:style>
    <style:style style:name="co29" style:family="table-column">
      <style:table-column-properties fo:break-before="auto" style:column-width="3.14854166666667cm"/>
    </style:style>
    <style:style style:name="co30" style:family="table-column">
      <style:table-column-properties fo:break-before="auto" style:column-width="5.000625cm"/>
    </style:style>
    <style:style style:name="co31" style:family="table-column">
      <style:table-column-properties fo:break-before="auto" style:column-width="3.81cm"/>
    </style:style>
    <style:style style:name="co32" style:family="table-column">
      <style:table-column-properties fo:break-before="auto" style:column-width="2.936875cm"/>
    </style:style>
    <style:style style:name="co33" style:family="table-column">
      <style:table-column-properties fo:break-before="auto" style:column-width="8.651875cm"/>
    </style:style>
    <style:style style:name="co34" style:family="table-column">
      <style:table-column-properties fo:break-before="auto" style:column-width="3.04270833333333cm"/>
    </style:style>
    <style:style style:name="co35" style:family="table-column">
      <style:table-column-properties fo:break-before="auto" style:column-width="5.05354166666667cm"/>
    </style:style>
    <style:style style:name="co36" style:family="table-column">
      <style:table-column-properties fo:break-before="auto" style:column-width="3.30729166666667cm"/>
    </style:style>
    <style:style style:name="co37" style:family="table-column">
      <style:table-column-properties fo:break-before="auto" style:column-width="4.89479166666667cm"/>
    </style:style>
    <style:style style:name="co38" style:family="table-column">
      <style:table-column-properties fo:break-before="auto" style:column-width="3.70416666666667cm"/>
    </style:style>
    <style:style style:name="co39" style:family="table-column">
      <style:table-column-properties fo:break-before="auto" style:column-width="3.20145833333333cm"/>
    </style:style>
    <style:style style:name="co40" style:family="table-column">
      <style:table-column-properties fo:break-before="auto" style:column-width="5.3975cm"/>
    </style:style>
    <style:style style:name="co41" style:family="table-column">
      <style:table-column-properties fo:break-before="auto" style:column-width="4.49791666666667cm"/>
    </style:style>
    <style:style style:name="co42" style:family="table-column">
      <style:table-column-properties fo:break-before="auto" style:column-width="3.730625cm"/>
    </style:style>
    <style:style style:name="co43" style:family="table-column">
      <style:table-column-properties fo:break-before="auto" style:column-width="7.83166666666667cm"/>
    </style:style>
    <style:style style:name="co44" style:family="table-column">
      <style:table-column-properties fo:break-before="auto" style:column-width="7.91104166666667cm"/>
    </style:style>
    <style:style style:name="co45" style:family="table-column">
      <style:table-column-properties fo:break-before="auto" style:column-width="2.83104166666667cm"/>
    </style:style>
    <style:style style:name="co46" style:family="table-column">
      <style:table-column-properties fo:break-before="auto" style:column-width="5.794375cm"/>
    </style:style>
    <style:style style:name="co47" style:family="table-column">
      <style:table-column-properties fo:break-before="auto" style:column-width="2.98979166666667cm"/>
    </style:style>
    <style:style style:name="co48" style:family="table-column">
      <style:table-column-properties fo:break-before="auto" style:column-width="4.47145833333333cm"/>
    </style:style>
    <style:style style:name="co49" style:family="table-column">
      <style:table-column-properties fo:break-before="auto" style:column-width="3.095625cm"/>
    </style:style>
    <style:style style:name="co50" style:family="table-column">
      <style:table-column-properties fo:break-before="auto" style:column-width="2.88395833333333cm"/>
    </style:style>
    <style:style style:name="co51" style:family="table-column">
      <style:table-column-properties fo:break-before="auto" style:column-width="2.91041666666667cm"/>
    </style:style>
    <style:style style:name="co52" style:family="table-column">
      <style:table-column-properties fo:break-before="auto" style:column-width="2.11666666666667cm"/>
    </style:style>
    <style:style style:name="co53" style:family="table-column">
      <style:table-column-properties fo:break-before="auto" style:column-width="2.778125cm"/>
    </style:style>
    <style:style style:name="co54" style:family="table-column">
      <style:table-column-properties fo:break-before="auto" style:column-width="2.619375cm"/>
    </style:style>
    <style:style style:name="co55" style:family="table-column">
      <style:table-column-properties fo:break-before="auto" style:column-width="2.59291666666667cm"/>
    </style:style>
    <style:style style:name="co56" style:family="table-column">
      <style:table-column-properties fo:break-before="auto" style:column-width="2.48708333333333cm"/>
    </style:style>
    <style:style style:name="co57" style:family="table-column">
      <style:table-column-properties fo:break-before="auto" style:column-width="2.40770833333333cm"/>
    </style:style>
    <style:style style:name="ro1" style:family="table-row">
      <style:table-row-properties style:row-height="13.8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6.4pt" style:use-optimal-row-height="false" fo:break-before="auto"/>
    </style:style>
    <style:style style:name="ro5" style:family="table-row">
      <style:table-row-properties style:row-height="96.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9.8pt" style:use-optimal-row-height="true" fo:break-before="auto"/>
    </style:style>
    <style:style style:name="ro13" style:family="table-row">
      <style:table-row-properties style:row-height="22.8pt" style:use-optimal-row-height="false" fo:break-before="auto"/>
    </style:style>
    <style:style style:name="ro14" style:family="table-row">
      <style:table-row-properties style:row-height="14.4pt" style:use-optimal-row-height="true" fo:break-before="auto"/>
    </style:style>
    <style:style style:name="ro15" style:family="table-row">
      <style:table-row-properties style:row-height="2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16.2pt" style:use-optimal-row-height="true" fo:break-before="auto"/>
    </style:style>
    <style:style style:name="ro18" style:family="table-row">
      <style:table-row-properties style:row-height="31.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13.8pt" style:use-optimal-row-height="false" fo:break-before="auto"/>
    </style:style>
    <style:style style:name="ro23" style:family="table-row">
      <style:table-row-properties style:row-height="27.6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31.8pt" style:use-optimal-row-height="true" fo:break-before="auto"/>
    </style:style>
    <style:style style:name="ro27" style:family="table-row">
      <style:table-row-properties style:row-height="28.2pt" style:use-optimal-row-height="true" fo:break-before="auto"/>
    </style:style>
    <style:style style:name="ro28" style:family="table-row">
      <style:table-row-properties style:row-height="31.2pt" style:use-optimal-row-height="true" fo:break-before="auto"/>
    </style:style>
    <style:style style:name="ro29" style:family="table-row">
      <style:table-row-properties style:row-height="27.7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42.6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43.2pt" style:use-optimal-row-height="false" fo:break-before="auto"/>
    </style:style>
    <style:style style:name="ro36" style:family="table-row">
      <style:table-row-properties style:row-height="44.4pt" style:use-optimal-row-height="false" fo:break-before="auto"/>
    </style:style>
    <style:style style:name="ro37" style:family="table-row">
      <style:table-row-properties style:row-height="28.8pt" style:use-optimal-row-height="false" fo:break-before="auto"/>
    </style:style>
    <style:style style:name="ro38" style:family="table-row">
      <style:table-row-properties style:row-height="40.8pt" style:use-optimal-row-height="false" fo:break-before="auto"/>
    </style:style>
    <style:style style:name="ro39" style:family="table-row">
      <style:table-row-properties style:row-height="26.4pt" style:use-optimal-row-height="false" fo:break-before="auto"/>
    </style:style>
    <style:style style:name="ro40" style:family="table-row">
      <style:table-row-properties style:row-height="45.6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41.25pt" style:use-optimal-row-height="false" fo:break-before="auto"/>
    </style:style>
    <style:style style:name="ro44" style:family="table-row">
      <style:table-row-properties style:row-height="30.6pt" style:use-optimal-row-height="true" fo:break-before="auto"/>
    </style:style>
    <style:style style:name="ro45" style:family="table-row">
      <style:table-row-properties style:row-height="6pt" style:use-optimal-row-height="false" fo:break-before="auto"/>
    </style:style>
    <style:style style:name="ro46" style:family="table-row">
      <style:table-row-properties style:row-height="20.25pt" style:use-optimal-row-height="false" fo:break-before="auto"/>
    </style:style>
    <style:style style:name="ro47" style:family="table-row">
      <style:table-row-properties style:row-height="33pt" style:use-optimal-row-height="true" fo:break-before="auto"/>
    </style:style>
    <style:style style:name="ro48" style:family="table-row">
      <style:table-row-properties style:row-height="16.8pt" style:use-optimal-row-height="true" fo:break-before="auto"/>
    </style:style>
    <style:style style:name="ro49" style:family="table-row">
      <style:table-row-properties style:row-height="27pt" style:use-optimal-row-height="false" fo:break-before="auto"/>
    </style:style>
    <style:style style:name="ro50" style:family="table-row">
      <style:table-row-properties style:row-height="33.75pt" style:use-optimal-row-height="false" fo:break-before="auto"/>
    </style:style>
    <style:style style:name="ro51" style:family="table-row">
      <style:table-row-properties style:row-height="33pt" style:use-optimal-row-height="false" fo:break-before="auto"/>
    </style:style>
    <style:style style:name="ro52" style:family="table-row">
      <style:table-row-properties style:row-height="21.6pt" style:use-optimal-row-height="false" fo:break-before="auto"/>
    </style:style>
    <style:style style:name="ro53" style:family="table-row">
      <style:table-row-properties style:row-height="22.2pt" style:use-optimal-row-height="false" fo:break-before="auto"/>
    </style:style>
    <style:style style:name="ro54" style:family="table-row">
      <style:table-row-properties style:row-height="25.2pt" style:use-optimal-row-height="false" fo:break-before="auto"/>
    </style:style>
    <style:style style:name="ro55" style:family="table-row">
      <style:table-row-properties style:row-height="18.6pt" style:use-optimal-row-height="false" fo:break-before="auto"/>
    </style:style>
    <style:style style:name="ro56" style:family="table-row">
      <style:table-row-properties style:row-height="24pt" style:use-optimal-row-height="false" fo:break-before="auto"/>
    </style:style>
    <style:style style:name="ro57" style:family="table-row">
      <style:table-row-properties style:row-height="19.2pt" style:use-optimal-row-height="false" fo:break-before="auto"/>
    </style:style>
    <style:style style:name="ro58" style:family="table-row">
      <style:table-row-properties style:row-height="24.6pt" style:use-optimal-row-height="false" fo:break-before="auto"/>
    </style:style>
    <style:style style:name="ro59" style:family="table-row">
      <style:table-row-properties style:row-height="19.8pt" style:use-optimal-row-height="false" fo:break-before="auto"/>
    </style:style>
    <style:style style:name="ro60" style:family="table-row">
      <style:table-row-properties style:row-height="23.4pt" style:use-optimal-row-height="false" fo:break-before="auto"/>
    </style:style>
    <style:style style:name="ro61" style:family="table-row">
      <style:table-row-properties style:row-height="11.25pt" style:use-optimal-row-height="false" fo:break-before="auto"/>
    </style:style>
    <style:style style:name="ro62" style:family="table-row">
      <style:table-row-properties style:row-height="5.25pt" style:use-optimal-row-height="false" fo:break-before="auto"/>
    </style:style>
    <style:style style:name="ro63" style:family="table-row">
      <style:table-row-properties style:row-height="27.6pt" style:use-optimal-row-height="true" fo:break-before="auto"/>
    </style:style>
    <style:style style:name="ro64" style:family="table-row">
      <style:table-row-properties style:row-height="3pt" style:use-optimal-row-height="false" fo:break-before="auto"/>
    </style:style>
    <style:style style:name="ro65" style:family="table-row">
      <style:table-row-properties style:row-height="30pt" style:use-optimal-row-height="true" fo:break-before="auto"/>
    </style:style>
    <style:style style:name="ro66" style:family="table-row">
      <style:table-row-properties style:row-height="39.75pt" style:use-optimal-row-height="false" fo:break-before="auto"/>
    </style:style>
    <style:style style:name="ro67" style:family="table-row">
      <style:table-row-properties style:row-height="34.5pt" style:use-optimal-row-height="false" fo:break-before="auto"/>
    </style:style>
    <style:style style:name="ro68" style:family="table-row">
      <style:table-row-properties style:row-height="18.75pt" style:use-optimal-row-height="false" fo:break-before="auto"/>
    </style:style>
    <style:style style:name="ro69" style:family="table-row">
      <style:table-row-properties style:row-height="28.2pt" style:use-optimal-row-height="false" fo:break-before="auto"/>
    </style:style>
    <style:style style:name="ro70" style:family="table-row">
      <style:table-row-properties style:row-height="34.8pt" style:use-optimal-row-height="true" fo:break-before="auto"/>
    </style:style>
    <style:style style:name="ro71" style:family="table-row">
      <style:table-row-properties style:row-height="35.4pt" style:use-optimal-row-height="true" fo:break-before="auto"/>
    </style:style>
    <style:style style:name="ro72" style:family="table-row">
      <style:table-row-properties style:row-height="18pt" style:use-optimal-row-height="true" fo:break-before="auto"/>
    </style:style>
    <style:style style:name="ro73" style:family="table-row">
      <style:table-row-properties style:row-height="35.25pt" style:use-optimal-row-height="false" fo:break-before="auto"/>
    </style:style>
    <style:style style:name="ro74" style:family="table-row">
      <style:table-row-properties style:row-height="38.25pt" style:use-optimal-row-height="false" fo:break-before="auto"/>
    </style:style>
    <style:style style:name="ro75" style:family="table-row">
      <style:table-row-properties style:row-height="9pt" style:use-optimal-row-height="false" fo:break-before="auto"/>
    </style:style>
    <style:style style:name="ro76" style:family="table-row">
      <style:table-row-properties style:row-height="48pt" style:use-optimal-row-height="false" fo:break-before="auto"/>
    </style:style>
    <style:style style:name="ro77" style:family="table-row">
      <style:table-row-properties style:row-height="40.5pt" style:use-optimal-row-height="false" fo:break-before="auto"/>
    </style:style>
    <style:style style:name="ro78" style:family="table-row">
      <style:table-row-properties style:row-height="25.5pt" style:use-optimal-row-height="false" fo:break-before="auto"/>
    </style:style>
    <style:style style:name="ro79" style:family="table-row">
      <style:table-row-properties style:row-height="21.75pt" style:use-optimal-row-height="false" fo:break-before="auto"/>
    </style:style>
    <style:style style:name="ro80" style:family="table-row">
      <style:table-row-properties style:row-height="8.25pt" style:use-optimal-row-height="false" fo:break-before="auto" fo:break-after="page"/>
    </style:style>
    <style:style style:name="ro81" style:family="table-row">
      <style:table-row-properties style:row-height="15pt" style:use-optimal-row-height="false" fo:break-before="auto"/>
    </style:style>
    <style:style style:name="ro82" style:family="table-row">
      <style:table-row-properties style:row-height="13.2pt" style:use-optimal-row-height="true" fo:break-before="auto"/>
    </style:style>
    <style:style style:name="ro83" style:family="table-row">
      <style:table-row-properties style:row-height="26.25pt" style:use-optimal-row-height="false" fo:break-before="auto"/>
    </style:style>
    <style:style style:name="ro84" style:family="table-row">
      <style:table-row-properties style:row-height="37.5pt" style:use-optimal-row-height="false" fo:break-before="auto"/>
    </style:style>
    <style:style style:name="ro85" style:family="table-row">
      <style:table-row-properties style:row-height="32.4pt" style:use-optimal-row-height="true" fo:break-before="auto"/>
    </style:style>
    <style:style style:name="ro86" style:family="table-row">
      <style:table-row-properties style:row-height="14.25pt" style:use-optimal-row-height="false" fo:break-before="auto" fo:break-after="page"/>
    </style:style>
    <style:style style:name="ro8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fals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office:automatic-styles>
  <office:body>
    <office:spreadsheet>
      <table:calculation-settings table:case-sensitive="false" table:search-criteria-must-apply-to-whole-cell="false"/>
      <table:table table:name="首頁" table:style-name="ta1">
        <table:table-column table:style-name="co1" table:number-columns-repeated="8" table:default-cell-style-name="ce14"/>
        <table:table-column table:style-name="co2" table:default-cell-style-name="ce14"/>
        <table:table-column table:style-name="co1" table:number-columns-repeated="16375" table:default-cell-style-name="ce14"/>
        <table:table-row table:style-name="ro1">
          <table:table-cell table:number-columns-repeated="16384"/>
        </table:table-row>
        <table:table-row table:style-name="ro2">
          <table:table-cell table:number-columns-repeated="16384" table:style-name="ce14"/>
        </table:table-row>
        <table:table-row table:style-name="ro3">
          <table:table-cell office:value-type="string" table:number-columns-spanned="11" table:number-rows-spanned="1" table:style-name="ce301">
            <text:p>牙醫門診總額整體性醫療品質資訊公開</text:p>
          </table:table-cell>
          <table:covered-table-cell table:number-columns-repeated="10"/>
          <table:table-cell table:number-columns-repeated="16373" table:style-name="ce15"/>
        </table:table-row>
        <table:table-row table:style-name="ro4">
          <table:table-cell office:value-type="string" table:number-columns-spanned="9" table:number-rows-spanned="1" table:style-name="ce298">
            <text:p>104年第1季報告</text:p>
          </table:table-cell>
          <table:covered-table-cell table:number-columns-repeated="8"/>
          <table:table-cell table:number-columns-repeated="16375" table:style-name="ce15"/>
        </table:table-row>
        <table:table-row table:number-rows-repeated="15" table:style-name="ro1">
          <table:table-cell table:number-columns-repeated="16384"/>
        </table:table-row>
        <table:table-row table:style-name="ro5">
          <table:table-cell/>
          <table:table-cell office:value-type="string" table:number-columns-spanned="8" table:number-rows-spanned="1" table:style-name="ce299">
            <text:p>依據衛生福利部訂定發布之「全民健康保險醫療品質資訊公開辦法」第二條附表一「整體性之醫療品質資訊」之「三、牙醫門診總額」指標項目，辦理本項資訊公開事宜</text:p>
          </table:table-cell>
          <table:covered-table-cell table:number-columns-repeated="7"/>
          <table:table-cell table:number-columns-repeated="16375"/>
        </table:table-row>
        <table:table-row table:number-rows-repeated="1048556" table:style-name="ro1">
          <table:table-cell table:number-columns-repeated="16384"/>
        </table:table-row>
      </table:table>
      <table:table table:name="摘要表" table:style-name="ta2">
        <table:table-column table:style-name="co3" table:default-cell-style-name="ce148"/>
        <table:table-column table:style-name="co4" table:default-cell-style-name="ce148"/>
        <table:table-column table:style-name="co5" table:number-columns-repeated="6" table:default-cell-style-name="ce148"/>
        <table:table-column table:style-name="co2" table:default-cell-style-name="ce148"/>
        <table:table-column table:style-name="co6" table:default-cell-style-name="ce148"/>
        <table:table-column table:style-name="co7" table:default-cell-style-name="ce267"/>
        <table:table-column table:style-name="co8" table:number-columns-repeated="7" table:default-cell-style-name="ce148"/>
        <table:table-column table:style-name="co1" table:default-cell-style-name="ce148"/>
        <table:table-column table:style-name="co9" table:default-cell-style-name="ce167"/>
        <table:table-column table:style-name="co1" table:number-columns-repeated="16364" table:default-cell-style-name="ce148"/>
        <table:table-row table:style-name="ro6">
          <table:table-cell office:value-type="string" table:number-columns-spanned="18" table:number-rows-spanned="1" table:style-name="ce358">
            <text:p>104<text:span text:style-name="T19">年第</text:span>1<text:span text:style-name="T19">季</text:span>_<text:span text:style-name="T19">牙醫門診總額醫療品質資訊彙整表</text:span></text:p>
          </table:table-cell>
          <table:covered-table-cell table:number-columns-repeated="17"/>
          <table:table-cell table:style-name="ce145"/>
          <table:table-cell table:style-name="ce146"/>
          <table:table-cell table:number-columns-repeated="2" table:style-name="ce147"/>
          <table:table-cell table:number-columns-repeated="16362"/>
        </table:table-row>
        <table:table-row table:style-name="ro7">
          <table:table-cell office:value-type="string" table:number-columns-spanned="1" table:number-rows-spanned="2" table:style-name="ce315">
            <text:p><text:span text:style-name="T21">指標</text:span></text:p>
          </table:table-cell>
          <table:table-cell office:value-type="string" table:number-columns-spanned="1" table:number-rows-spanned="2" table:style-name="ce317">
            <text:p><text:span text:style-name="T21">指標名稱</text:span>(<text:span text:style-name="T21">編號</text:span>)</text:p>
          </table:table-cell>
          <table:table-cell office:value-type="string" table:number-columns-spanned="1" table:number-rows-spanned="2" table:style-name="ce306">
            <text:p><text:span text:style-name="T21">臺北</text:span></text:p>
          </table:table-cell>
          <table:table-cell office:value-type="string" table:number-columns-spanned="1" table:number-rows-spanned="2" table:style-name="ce317">
            <text:p><text:span text:style-name="T21">北區</text:span></text:p>
          </table:table-cell>
          <table:table-cell office:value-type="string" table:number-columns-spanned="1" table:number-rows-spanned="2" table:style-name="ce317">
            <text:p><text:span text:style-name="T21">中區</text:span></text:p>
          </table:table-cell>
          <table:table-cell office:value-type="string" table:number-columns-spanned="1" table:number-rows-spanned="2" table:style-name="ce317">
            <text:p><text:span text:style-name="T21">南區</text:span></text:p>
          </table:table-cell>
          <table:table-cell office:value-type="string" table:number-columns-spanned="1" table:number-rows-spanned="2" table:style-name="ce317">
            <text:p><text:span text:style-name="T21">高屏</text:span></text:p>
          </table:table-cell>
          <table:table-cell office:value-type="string" table:number-columns-spanned="1" table:number-rows-spanned="2" table:style-name="ce317">
            <text:p><text:span text:style-name="T21">東區</text:span></text:p>
          </table:table-cell>
          <table:table-cell office:value-type="string" table:number-columns-spanned="1" table:number-rows-spanned="2" table:style-name="ce317">
            <text:p><text:span text:style-name="T21">全局</text:span></text:p>
          </table:table-cell>
          <table:table-cell office:value-type="string" table:number-columns-spanned="1" table:number-rows-spanned="2" table:style-name="ce312">
            <text:p>指標方向</text:p>
          </table:table-cell>
          <table:table-cell office:value-type="string" table:number-columns-spanned="1" table:number-rows-spanned="2" table:style-name="ce312">
            <text:p>參考值</text:p>
          </table:table-cell>
          <table:table-cell office:value-type="string" table:number-columns-spanned="1" table:number-rows-spanned="2" table:style-name="ce306">
            <text:p><text:span text:style-name="T21">臺北</text:span></text:p>
          </table:table-cell>
          <table:table-cell office:value-type="string" table:number-columns-spanned="1" table:number-rows-spanned="2" table:style-name="ce306">
            <text:p><text:span text:style-name="T21">北區</text:span></text:p>
          </table:table-cell>
          <table:table-cell office:value-type="string" table:number-columns-spanned="1" table:number-rows-spanned="2" table:style-name="ce306">
            <text:p><text:span text:style-name="T21">中區</text:span></text:p>
          </table:table-cell>
          <table:table-cell office:value-type="string" table:number-columns-spanned="1" table:number-rows-spanned="2" table:style-name="ce306">
            <text:p><text:span text:style-name="T21">南區</text:span></text:p>
          </table:table-cell>
          <table:table-cell office:value-type="string" table:number-columns-spanned="1" table:number-rows-spanned="2" table:style-name="ce306">
            <text:p><text:span text:style-name="T21">高屏</text:span></text:p>
          </table:table-cell>
          <table:table-cell office:value-type="string" table:number-columns-spanned="1" table:number-rows-spanned="2" table:style-name="ce306">
            <text:p><text:span text:style-name="T21">東區</text:span></text:p>
          </table:table-cell>
          <table:table-cell office:value-type="string" table:number-columns-spanned="1" table:number-rows-spanned="2" table:style-name="ce308">
            <text:p><text:span text:style-name="T21">全局</text:span></text:p>
          </table:table-cell>
          <table:table-cell table:style-name="ce145"/>
          <table:table-cell table:style-name="ce146"/>
          <table:table-cell table:number-columns-repeated="2" table:style-name="ce147"/>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9"/>
          <table:table-cell table:style-name="ce146"/>
          <table:table-cell table:number-columns-repeated="2" table:style-name="ce147"/>
          <table:table-cell table:number-columns-repeated="16362"/>
        </table:table-row>
        <table:table-row table:style-name="ro9">
          <table:table-cell office:value-type="float" office:value="1" table:style-name="ce150">
            <text:p>1</text:p>
          </table:table-cell>
          <table:table-cell office:value-type="string" table:style-name="ce90">
            <text:p>牙體復形同牙位再補率-1年以內(38)</text:p>
          </table:table-cell>
          <table:table-cell office:value-type="percentage" office:value="1E-4" table:formula="msoxl:=LOOKUP(MAX('1'!C:C)+1,'1'!C:C)" table:style-name="ce151">
            <text:p>0.01%</text:p>
          </table:table-cell>
          <table:table-cell office:value-type="percentage" office:value="1E-4" table:formula="msoxl:=LOOKUP(MAX('1'!D:D)+1,'1'!D:D)" table:style-name="ce151">
            <text:p>0.01%</text:p>
          </table:table-cell>
          <table:table-cell office:value-type="percentage" office:value="1E-4" table:formula="msoxl:=LOOKUP(MAX('1'!E:E)+1,'1'!E:E)" table:style-name="ce151">
            <text:p>0.01%</text:p>
          </table:table-cell>
          <table:table-cell office:value-type="percentage" office:value="0" table:formula="msoxl:=LOOKUP(MAX('1'!F:F)+1,'1'!F:F)" table:style-name="ce151">
            <text:p>0.00%</text:p>
          </table:table-cell>
          <table:table-cell office:value-type="percentage" office:value="1E-4" table:formula="msoxl:=LOOKUP(MAX('1'!G:G)+1,'1'!G:G)" table:style-name="ce151">
            <text:p>0.01%</text:p>
          </table:table-cell>
          <table:table-cell office:value-type="percentage" office:value="2.0000000000000001E-4" table:formula="msoxl:=LOOKUP(MAX('1'!H:H)+1,'1'!H:H)" table:style-name="ce151">
            <text:p>0.02%</text:p>
          </table:table-cell>
          <table:table-cell office:value-type="percentage" office:value="1E-4" table:formula="msoxl:=LOOKUP(MAX('1'!I:I)+1,'1'!I:I)" table:style-name="ce151">
            <text:p>0.01%</text:p>
          </table:table-cell>
          <table:table-cell office:value-type="string" table:style-name="ce152">
            <text:p>負向</text:p>
          </table:table-cell>
          <table:table-cell office:value-type="string" table:style-name="ce262">
            <text:p>&lt;2.5%</text:p>
          </table:table-cell>
          <table:table-cell office:value-type="string" office:string-value="O" table:formula="msoxl:=IF(C4&lt;=$K4,&quot;O&quot;,IF(C4&gt;$K4,&quot;＞&quot;))" table:style-name="ce191">
            <text:p>O</text:p>
          </table:table-cell>
          <table:table-cell office:value-type="string" office:string-value="O" table:formula="msoxl:=IF(D4&lt;=$K4,&quot;O&quot;,IF(D4&gt;$K4,&quot;＞&quot;))" table:style-name="ce191">
            <text:p>O</text:p>
          </table:table-cell>
          <table:table-cell office:value-type="string" office:string-value="O" table:formula="msoxl:=IF(E4&lt;=$K4,&quot;O&quot;,IF(E4&gt;$K4,&quot;＞&quot;))" table:style-name="ce191">
            <text:p>O</text:p>
          </table:table-cell>
          <table:table-cell office:value-type="string" office:string-value="O" table:formula="msoxl:=IF(F4&lt;= $K4,&quot;O&quot;,IF(F4&gt;$K4,&quot;＞&quot;))" table:style-name="ce191">
            <text:p>O</text:p>
          </table:table-cell>
          <table:table-cell office:value-type="string" office:string-value="O" table:formula="msoxl:=IF(G4&lt;=$K4,&quot;O&quot;,IF(G4&gt;$K4,&quot;＞&quot;))" table:style-name="ce191">
            <text:p>O</text:p>
          </table:table-cell>
          <table:table-cell office:value-type="string" office:string-value="O" table:formula="msoxl:=IF(H4&lt;=$K4,&quot;O&quot;,IF(H4&gt;$K4,&quot;＞&quot;))" table:style-name="ce191">
            <text:p>O</text:p>
          </table:table-cell>
          <table:table-cell office:value-type="string" office:string-value="O" table:formula="msoxl:=IF(I4&lt;=$K4,&quot;O&quot;,IF(I4&gt;$K4,&quot;＞&quot;))" table:style-name="ce192">
            <text:p>O</text:p>
          </table:table-cell>
          <table:table-cell table:style-name="ce149"/>
          <table:table-cell table:style-name="ce153"/>
          <table:table-cell table:number-columns-repeated="2" table:style-name="ce147"/>
          <table:table-cell table:number-columns-repeated="16362"/>
        </table:table-row>
        <table:table-row table:style-name="ro9">
          <table:table-cell office:value-type="float" office:value="2" table:style-name="ce150">
            <text:p>2</text:p>
          </table:table-cell>
          <table:table-cell office:value-type="string" table:style-name="ce90">
            <text:p>牙體復形同牙位再補率-2年以內(39)</text:p>
          </table:table-cell>
          <table:table-cell office:value-type="percentage" office:value="1.6999999999999999E-3" table:formula="msoxl:=LOOKUP(MAX('2'!C:C)+1,'2'!C:C)" table:style-name="ce151">
            <text:p>0.17%</text:p>
          </table:table-cell>
          <table:table-cell office:value-type="percentage" office:value="3.3E-3" table:formula="msoxl:=LOOKUP(MAX('2'!D:D)+1,'2'!D:D)" table:style-name="ce151">
            <text:p>0.33%</text:p>
          </table:table-cell>
          <table:table-cell office:value-type="percentage" office:value="1.5E-3" table:formula="msoxl:=LOOKUP(MAX('2'!E:E)+1,'2'!E:E)" table:style-name="ce151">
            <text:p>0.15%</text:p>
          </table:table-cell>
          <table:table-cell office:value-type="percentage" office:value="3.5999999999999999E-3" table:formula="msoxl:=LOOKUP(MAX('2'!F:F)+1,'2'!F:F)" table:style-name="ce151">
            <text:p>0.36%</text:p>
          </table:table-cell>
          <table:table-cell office:value-type="percentage" office:value="3.7000000000000002E-3" table:formula="msoxl:=LOOKUP(MAX('2'!G:G)+1,'2'!G:G)" table:style-name="ce151">
            <text:p>0.37%</text:p>
          </table:table-cell>
          <table:table-cell office:value-type="percentage" office:value="5.1000000000000004E-3" table:formula="msoxl:=LOOKUP(MAX('2'!H:H)+1,'2'!H:H)" table:style-name="ce151">
            <text:p>0.51%</text:p>
          </table:table-cell>
          <table:table-cell office:value-type="percentage" office:value="2.5999999999999999E-3" table:formula="msoxl:=LOOKUP(MAX('2'!I:I)+1,'2'!I:I)" table:style-name="ce151">
            <text:p>0.26%</text:p>
          </table:table-cell>
          <table:table-cell office:value-type="string" table:style-name="ce152">
            <text:p>負向</text:p>
          </table:table-cell>
          <table:table-cell office:value-type="string" table:style-name="ce262">
            <text:p>&lt;4.6%</text:p>
          </table:table-cell>
          <table:table-cell office:value-type="string" office:string-value="O" table:formula="msoxl:=IF(C5&lt;=$K5,&quot;O&quot;,IF(C5&gt;$K5,&quot;＞&quot;))" table:style-name="ce191">
            <text:p>O</text:p>
          </table:table-cell>
          <table:table-cell office:value-type="string" office:string-value="O" table:formula="msoxl:=IF(D5&lt;=$K5,&quot;O&quot;,IF(D5&gt;$K5,&quot;＞&quot;))" table:style-name="ce191">
            <text:p>O</text:p>
          </table:table-cell>
          <table:table-cell office:value-type="string" office:string-value="O" table:formula="msoxl:=IF(E5&lt;=$K5,&quot;O&quot;,IF(E5&gt;$K5,&quot;＞&quot;))" table:style-name="ce191">
            <text:p>O</text:p>
          </table:table-cell>
          <table:table-cell office:value-type="string" office:string-value="O" table:formula="msoxl:=IF(F5&lt;=$K5,&quot;O&quot;,IF(F5&gt;$K5,&quot;＞&quot;))" table:style-name="ce191">
            <text:p>O</text:p>
          </table:table-cell>
          <table:table-cell office:value-type="string" office:string-value="O" table:formula="msoxl:=IF(G5&lt;=$K5,&quot;O&quot;,IF(G5&gt;$K5,&quot;＞&quot;))" table:style-name="ce191">
            <text:p>O</text:p>
          </table:table-cell>
          <table:table-cell office:value-type="string" office:string-value="O" table:formula="msoxl:=IF(H5&lt;=$K5,&quot;O&quot;,IF(H5&gt;$K5,&quot;＞&quot;))" table:style-name="ce191">
            <text:p>O</text:p>
          </table:table-cell>
          <table:table-cell office:value-type="string" office:string-value="O" table:formula="msoxl:=IF(I5&lt;=$K5,&quot;O&quot;,IF(I5&gt;$K5,&quot;＞&quot;))" table:style-name="ce192">
            <text:p>O</text:p>
          </table:table-cell>
          <table:table-cell table:style-name="ce149"/>
          <table:table-cell table:style-name="ce146"/>
          <table:table-cell table:number-columns-repeated="2" table:style-name="ce147"/>
          <table:table-cell table:number-columns-repeated="16362"/>
        </table:table-row>
        <table:table-row table:style-name="ro9">
          <table:table-cell office:value-type="float" office:value="3" table:style-name="ce150">
            <text:p>3</text:p>
          </table:table-cell>
          <table:table-cell office:value-type="string" table:style-name="ce90">
            <text:p>保險對象牙齒填補保存率-1年以內(225)</text:p>
          </table:table-cell>
          <table:table-cell office:value-type="percentage" office:value="0.97819999999999996" table:formula="msoxl:=LOOKUP(MAX('3'!C:C)+1,'3'!C:C)" table:style-name="ce151">
            <text:p>97.82%</text:p>
          </table:table-cell>
          <table:table-cell office:value-type="percentage" office:value="0.97409999999999997" table:formula="msoxl:=LOOKUP(MAX('3'!D:D)+1,'3'!D:D)" table:style-name="ce151">
            <text:p>97.41%</text:p>
          </table:table-cell>
          <table:table-cell office:value-type="percentage" office:value="0.97750000000000004" table:formula="msoxl:=LOOKUP(MAX('3'!E:E)+1,'3'!E:E)" table:style-name="ce151">
            <text:p>97.75%</text:p>
          </table:table-cell>
          <table:table-cell office:value-type="percentage" office:value="0.97499999999999998" table:formula="msoxl:=LOOKUP(MAX('3'!F:F)+1,'3'!F:F)" table:style-name="ce151">
            <text:p>97.50%</text:p>
          </table:table-cell>
          <table:table-cell office:value-type="percentage" office:value="0.9728" table:formula="msoxl:=LOOKUP(MAX('3'!G:G)+1,'3'!G:G)" table:style-name="ce151">
            <text:p>97.28%</text:p>
          </table:table-cell>
          <table:table-cell office:value-type="percentage" office:value="0.96550000000000002" table:formula="msoxl:=LOOKUP(MAX('3'!H:H)+1,'3'!H:H)" table:style-name="ce151">
            <text:p>96.55%</text:p>
          </table:table-cell>
          <table:table-cell office:value-type="percentage" office:value="0.97589999999999999" table:formula="msoxl:=LOOKUP(MAX('3'!I:I)+1,'3'!I:I)" table:style-name="ce151">
            <text:p>97.59%</text:p>
          </table:table-cell>
          <table:table-cell office:value-type="string" table:style-name="ce152">
            <text:p>正向</text:p>
          </table:table-cell>
          <table:table-cell office:value-type="percentage" office:value="0.87668999999999997" table:style-name="ce215">
            <text:p>87.67%</text:p>
          </table:table-cell>
          <table:table-cell office:value-type="string" office:string-value="O" table:formula="msoxl:=IF(C6&gt;=$K6,&quot;O&quot;,IF(C6&lt;$K6,&quot;＜&quot;))" table:style-name="ce191">
            <text:p>O</text:p>
          </table:table-cell>
          <table:table-cell office:value-type="string" office:string-value="O" table:formula="msoxl:=IF(D6&gt;=$K6,&quot;O&quot;,IF(D6&lt;$K6,&quot;＜&quot;))" table:style-name="ce191">
            <text:p>O</text:p>
          </table:table-cell>
          <table:table-cell office:value-type="string" office:string-value="O" table:formula="msoxl:=IF(E6&gt;=$K6,&quot;O&quot;,IF(E6&lt;$K6,&quot;＜&quot;))" table:style-name="ce191">
            <text:p>O</text:p>
          </table:table-cell>
          <table:table-cell office:value-type="string" office:string-value="O" table:formula="msoxl:=IF(F6&gt;=$K6,&quot;O&quot;,IF(F6&lt;$K6,&quot;＜&quot;))" table:style-name="ce191">
            <text:p>O</text:p>
          </table:table-cell>
          <table:table-cell office:value-type="string" office:string-value="O" table:formula="msoxl:=IF(G6&gt;=$K6,&quot;O&quot;,IF(G6&lt;$K6,&quot;＜&quot;))" table:style-name="ce191">
            <text:p>O</text:p>
          </table:table-cell>
          <table:table-cell office:value-type="string" office:string-value="O" table:formula="msoxl:=IF(H6&gt;=$K6,&quot;O&quot;,IF(H6&lt;$K6,&quot;＜&quot;))" table:style-name="ce191">
            <text:p>O</text:p>
          </table:table-cell>
          <table:table-cell office:value-type="string" office:string-value="O" table:formula="msoxl:=IF(I6&gt;=$K6,&quot;O&quot;,IF(I6&lt;$K6,&quot;＜&quot;))" table:style-name="ce192">
            <text:p>O</text:p>
          </table:table-cell>
          <table:table-cell table:style-name="ce149"/>
          <table:table-cell table:style-name="ce146"/>
          <table:table-cell table:number-columns-repeated="2" table:style-name="ce147"/>
          <table:table-cell table:number-columns-repeated="16362"/>
        </table:table-row>
        <table:table-row table:style-name="ro9">
          <table:table-cell office:value-type="float" office:value="4" table:style-name="ce150">
            <text:p>4</text:p>
          </table:table-cell>
          <table:table-cell office:value-type="string" table:style-name="ce90">
            <text:p>保險對象牙齒填補保存率-2年以內(226)</text:p>
          </table:table-cell>
          <table:table-cell office:value-type="percentage" office:value="0.93789999999999996" table:formula="msoxl:=LOOKUP(MAX('4'!C:C)+1,'4'!C:C)" table:style-name="ce151">
            <text:p>93.79%</text:p>
          </table:table-cell>
          <table:table-cell office:value-type="percentage" office:value="0.92630000000000001" table:formula="msoxl:=LOOKUP(MAX('4'!D:D)+1,'4'!D:D)" table:style-name="ce151">
            <text:p>92.63%</text:p>
          </table:table-cell>
          <table:table-cell office:value-type="percentage" office:value="0.9375" table:formula="msoxl:=LOOKUP(MAX('4'!E:E)+1,'4'!E:E)" table:style-name="ce151">
            <text:p>93.75%</text:p>
          </table:table-cell>
          <table:table-cell office:value-type="percentage" office:value="0.9254" table:formula="msoxl:=LOOKUP(MAX('4'!F:F)+1,'4'!F:F)" table:style-name="ce151">
            <text:p>92.54%</text:p>
          </table:table-cell>
          <table:table-cell office:value-type="percentage" office:value="0.91979999999999995" table:formula="msoxl:=LOOKUP(MAX('4'!G:G)+1,'4'!G:G)" table:style-name="ce151">
            <text:p>91.98%</text:p>
          </table:table-cell>
          <table:table-cell office:value-type="percentage" office:value="0.91259999999999997" table:formula="msoxl:=LOOKUP(MAX('4'!H:H)+1,'4'!H:H)" table:style-name="ce151">
            <text:p>91.26%</text:p>
          </table:table-cell>
          <table:table-cell office:value-type="percentage" office:value="0.93079999999999996" table:formula="msoxl:=LOOKUP(MAX('4'!I:I)+1,'4'!I:I)" table:style-name="ce151">
            <text:p>93.08%</text:p>
          </table:table-cell>
          <table:table-cell office:value-type="string" table:style-name="ce152">
            <text:p>正向</text:p>
          </table:table-cell>
          <table:table-cell office:value-type="percentage" office:value="0.83589999999999998" table:style-name="ce215">
            <text:p>83.59%</text:p>
          </table:table-cell>
          <table:table-cell office:value-type="string" office:string-value="O" table:formula="msoxl:=IF(C7&gt;=$K7,&quot;O&quot;,IF(C7&lt;$K7,&quot;＜&quot;))" table:style-name="ce191">
            <text:p>O</text:p>
          </table:table-cell>
          <table:table-cell office:value-type="string" office:string-value="O" table:formula="msoxl:=IF(D7&gt;=$K7,&quot;O&quot;,IF(D7&lt;$K7,&quot;＜&quot;))" table:style-name="ce191">
            <text:p>O</text:p>
          </table:table-cell>
          <table:table-cell office:value-type="string" office:string-value="O" table:formula="msoxl:=IF(E7&gt;=$K7,&quot;O&quot;,IF(E7&lt;$K7,&quot;＜&quot;))" table:style-name="ce191">
            <text:p>O</text:p>
          </table:table-cell>
          <table:table-cell office:value-type="string" office:string-value="O" table:formula="msoxl:=IF(F7&gt;=$K7,&quot;O&quot;,IF(F7&lt;$K7,&quot;＜&quot;))" table:style-name="ce191">
            <text:p>O</text:p>
          </table:table-cell>
          <table:table-cell office:value-type="string" office:string-value="O" table:formula="msoxl:=IF(G7&gt;=$K7,&quot;O&quot;,IF(G7&lt;$K7,&quot;＜&quot;))" table:style-name="ce191">
            <text:p>O</text:p>
          </table:table-cell>
          <table:table-cell office:value-type="string" office:string-value="O" table:formula="msoxl:=IF(H7&gt;=$K7,&quot;O&quot;,IF(H7&lt;$K7,&quot;＜&quot;))" table:style-name="ce191">
            <text:p>O</text:p>
          </table:table-cell>
          <table:table-cell office:value-type="string" office:string-value="O" table:formula="msoxl:=IF(I7&gt;=$K7,&quot;O&quot;,IF(I7&lt;$K7,&quot;＜&quot;))" table:style-name="ce192">
            <text:p>O</text:p>
          </table:table-cell>
          <table:table-cell table:style-name="ce149"/>
          <table:table-cell table:style-name="ce146"/>
          <table:table-cell table:number-columns-repeated="2" table:style-name="ce147"/>
          <table:table-cell table:number-columns-repeated="16362"/>
        </table:table-row>
        <table:table-row table:style-name="ro9">
          <table:table-cell office:value-type="float" office:value="5" table:style-name="ce150">
            <text:p>5</text:p>
          </table:table-cell>
          <table:table-cell office:value-type="string" table:style-name="ce90">
            <text:p>保險對象牙齒填補保存率-恆牙2年以內(1173)</text:p>
          </table:table-cell>
          <table:table-cell office:value-type="percentage" office:value="0.94940000000000002" table:formula="msoxl:=LOOKUP(MAX('5'!C:C)+1,'5'!C:C)" table:style-name="ce151">
            <text:p>94.94%</text:p>
          </table:table-cell>
          <table:table-cell office:value-type="percentage" office:value="0.9415" table:formula="msoxl:=LOOKUP(MAX('5'!D:D)+1,'5'!D:D)" table:style-name="ce151">
            <text:p>94.15%</text:p>
          </table:table-cell>
          <table:table-cell office:value-type="percentage" office:value="0.95109999999999995" table:formula="msoxl:=LOOKUP(MAX('5'!E:E)+1,'5'!E:E)" table:style-name="ce151">
            <text:p>95.11%</text:p>
          </table:table-cell>
          <table:table-cell office:value-type="percentage" office:value="0.94269999999999998" table:formula="msoxl:=LOOKUP(MAX('5'!F:F)+1,'5'!F:F)" table:style-name="ce151">
            <text:p>94.27%</text:p>
          </table:table-cell>
          <table:table-cell office:value-type="percentage" office:value="0.93610000000000004" table:formula="msoxl:=LOOKUP(MAX('5'!G:G)+1,'5'!G:G)" table:style-name="ce151">
            <text:p>93.61%</text:p>
          </table:table-cell>
          <table:table-cell office:value-type="percentage" office:value="0.93379999999999996" table:formula="msoxl:=LOOKUP(MAX('5'!H:H)+1,'5'!H:H)" table:style-name="ce151">
            <text:p>93.38%</text:p>
          </table:table-cell>
          <table:table-cell office:value-type="percentage" office:value="0.94510000000000005" table:formula="msoxl:=LOOKUP(MAX('5'!I:I)+1,'5'!I:I)" table:style-name="ce151">
            <text:p>94.51%</text:p>
          </table:table-cell>
          <table:table-cell office:value-type="string" table:style-name="ce152">
            <text:p>正向</text:p>
          </table:table-cell>
          <table:table-cell office:value-type="percentage" office:value="0.84926999999999997" table:style-name="ce215">
            <text:p>84.93%</text:p>
          </table:table-cell>
          <table:table-cell office:value-type="string" office:string-value="O" table:formula="msoxl:=IF(C8&gt;=$K8,&quot;O&quot;,IF(C8&lt;$K8,&quot;＜&quot;))" table:style-name="ce191">
            <text:p>O</text:p>
          </table:table-cell>
          <table:table-cell office:value-type="string" office:string-value="O" table:formula="msoxl:=IF(D8&gt;=$K8,&quot;O&quot;,IF(D8&lt;$K8,&quot;＜&quot;))" table:style-name="ce191">
            <text:p>O</text:p>
          </table:table-cell>
          <table:table-cell office:value-type="string" office:string-value="O" table:formula="msoxl:=IF(E8&gt;=$K8,&quot;O&quot;,IF(E8&lt;$K8,&quot;＜&quot;))" table:style-name="ce191">
            <text:p>O</text:p>
          </table:table-cell>
          <table:table-cell office:value-type="string" office:string-value="O" table:formula="msoxl:=IF(F8&gt;=$K8,&quot;O&quot;,IF(F8&lt;$K8,&quot;＜&quot;))" table:style-name="ce191">
            <text:p>O</text:p>
          </table:table-cell>
          <table:table-cell office:value-type="string" office:string-value="O" table:formula="msoxl:=IF(G8&gt;=$K8,&quot;O&quot;,IF(G8&lt;$K8,&quot;＜&quot;))" table:style-name="ce191">
            <text:p>O</text:p>
          </table:table-cell>
          <table:table-cell office:value-type="string" office:string-value="O" table:formula="msoxl:=IF(H8&gt;=$K8,&quot;O&quot;,IF(H8&lt;$K8,&quot;＜&quot;))" table:style-name="ce191">
            <text:p>O</text:p>
          </table:table-cell>
          <table:table-cell office:value-type="string" office:string-value="O" table:formula="msoxl:=IF(I8&gt;=$K8,&quot;O&quot;,IF(I8&lt;$K8,&quot;＜&quot;))" table:style-name="ce192">
            <text:p>O</text:p>
          </table:table-cell>
          <table:table-cell table:style-name="ce149"/>
          <table:table-cell table:style-name="ce146"/>
          <table:table-cell table:number-columns-repeated="2" table:style-name="ce147"/>
          <table:table-cell table:number-columns-repeated="16362"/>
        </table:table-row>
        <table:table-row table:style-name="ro9">
          <table:table-cell office:value-type="float" office:value="6" table:style-name="ce150">
            <text:p>6</text:p>
          </table:table-cell>
          <table:table-cell office:value-type="string" table:style-name="ce90">
            <text:p>保險對象牙齒填補保存率-乳牙1年6個月以內(1175)</text:p>
          </table:table-cell>
          <table:table-cell office:value-type="percentage" office:value="0.89790000000000003" table:formula="msoxl:=LOOKUP(MAX('6'!C:C)+1,'6'!C:C)" table:style-name="ce151">
            <text:p>89.79%</text:p>
          </table:table-cell>
          <table:table-cell office:value-type="percentage" office:value="0.88580000000000003" table:formula="msoxl:=LOOKUP(MAX('6'!D:D)+1,'6'!D:D)" table:style-name="ce151">
            <text:p>88.58%</text:p>
          </table:table-cell>
          <table:table-cell office:value-type="percentage" office:value="0.90180000000000005" table:formula="msoxl:=LOOKUP(MAX('6'!E:E)+1,'6'!E:E)" table:style-name="ce151">
            <text:p>90.18%</text:p>
          </table:table-cell>
          <table:table-cell office:value-type="percentage" office:value="0.87390000000000001" table:formula="msoxl:=LOOKUP(MAX('6'!F:F)+1,'6'!F:F)" table:style-name="ce151">
            <text:p>87.39%</text:p>
          </table:table-cell>
          <table:table-cell office:value-type="percentage" office:value="0.85389999999999999" table:formula="msoxl:=LOOKUP(MAX('6'!G:G)+1,'6'!G:G)" table:style-name="ce151">
            <text:p>85.39%</text:p>
          </table:table-cell>
          <table:table-cell office:value-type="percentage" office:value="0.83809999999999996" table:formula="msoxl:=LOOKUP(MAX('6'!H:H)+1,'6'!H:H)" table:style-name="ce151">
            <text:p>83.81%</text:p>
          </table:table-cell>
          <table:table-cell office:value-type="percentage" office:value="0.88500000000000001" table:formula="msoxl:=LOOKUP(MAX('6'!I:I)+1,'6'!I:I)" table:style-name="ce151">
            <text:p>88.50%</text:p>
          </table:table-cell>
          <table:table-cell office:value-type="string" table:style-name="ce152">
            <text:p>正向</text:p>
          </table:table-cell>
          <table:table-cell office:value-type="percentage" office:value="0.79630000000000001" table:style-name="ce215">
            <text:p>79.63%</text:p>
          </table:table-cell>
          <table:table-cell office:value-type="string" office:string-value="O" table:formula="msoxl:=IF(C9&gt;=$K9,&quot;O&quot;,IF(C9&lt;$K9,&quot;＜&quot;))" table:style-name="ce191">
            <text:p>O</text:p>
          </table:table-cell>
          <table:table-cell office:value-type="string" office:string-value="O" table:formula="msoxl:=IF(D9&gt;=$K9,&quot;O&quot;,IF(D9&lt;$K9,&quot;＜&quot;))" table:style-name="ce191">
            <text:p>O</text:p>
          </table:table-cell>
          <table:table-cell office:value-type="string" office:string-value="O" table:formula="msoxl:=IF(E9&gt;=$K9,&quot;O&quot;,IF(E9&lt;$K9,&quot;＜&quot;))" table:style-name="ce191">
            <text:p>O</text:p>
          </table:table-cell>
          <table:table-cell office:value-type="string" office:string-value="O" table:formula="msoxl:=IF(F9&gt;=$K9,&quot;O&quot;,IF(F9&lt;$K9,&quot;＜&quot;))" table:style-name="ce191">
            <text:p>O</text:p>
          </table:table-cell>
          <table:table-cell office:value-type="string" office:string-value="O" table:formula="msoxl:=IF(G9&gt;=$K9,&quot;O&quot;,IF(G9&lt;$K9,&quot;＜&quot;))" table:style-name="ce191">
            <text:p>O</text:p>
          </table:table-cell>
          <table:table-cell office:value-type="string" office:string-value="O" table:formula="msoxl:=IF(H9&gt;=$K9,&quot;O&quot;,IF(H9&lt;$K9,&quot;＜&quot;))" table:style-name="ce191">
            <text:p>O</text:p>
          </table:table-cell>
          <table:table-cell office:value-type="string" office:string-value="O" table:formula="msoxl:=IF(I9&gt;=$K9,&quot;O&quot;,IF(I9&lt;$K9,&quot;＜&quot;))" table:style-name="ce192">
            <text:p>O</text:p>
          </table:table-cell>
          <table:table-cell table:style-name="ce149"/>
          <table:table-cell table:style-name="ce146"/>
          <table:table-cell table:number-columns-repeated="2" table:style-name="ce147"/>
          <table:table-cell table:number-columns-repeated="16362"/>
        </table:table-row>
        <table:table-row table:style-name="ro9">
          <table:table-cell office:value-type="float" office:value="7" table:style-name="ce150">
            <text:p>7</text:p>
          </table:table-cell>
          <table:table-cell office:value-type="string" table:style-name="ce90">
            <text:p>同院所90日以內根管治療完成率(227)</text:p>
          </table:table-cell>
          <table:table-cell office:value-type="percentage" office:value="0.91369999999999996" table:formula="msoxl:=LOOKUP(MAX('7'!C:C)+1,'7'!C:C)" table:style-name="ce151">
            <text:p>91.37%</text:p>
          </table:table-cell>
          <table:table-cell office:value-type="percentage" office:value="0.90629999999999999" table:formula="msoxl:=LOOKUP(MAX('7'!D:D)+1,'7'!D:D)" table:style-name="ce151">
            <text:p>90.63%</text:p>
          </table:table-cell>
          <table:table-cell office:value-type="percentage" office:value="0.93740000000000001" table:formula="msoxl:=LOOKUP(MAX('7'!E:E)+1,'7'!E:E)" table:style-name="ce151">
            <text:p>93.74%</text:p>
          </table:table-cell>
          <table:table-cell office:value-type="percentage" office:value="0.9103" table:formula="msoxl:=LOOKUP(MAX('7'!F:F)+1,'7'!F:F)" table:style-name="ce151">
            <text:p>91.03%</text:p>
          </table:table-cell>
          <table:table-cell office:value-type="percentage" office:value="0.91220000000000001" table:formula="msoxl:=LOOKUP(MAX('7'!G:G)+1,'7'!G:G)" table:style-name="ce151">
            <text:p>91.22%</text:p>
          </table:table-cell>
          <table:table-cell office:value-type="percentage" office:value="0.90300000000000002" table:formula="msoxl:=LOOKUP(MAX('7'!H:H)+1,'7'!H:H)" table:style-name="ce151">
            <text:p>90.30%</text:p>
          </table:table-cell>
          <table:table-cell office:value-type="percentage" office:value="0.9163" table:formula="msoxl:=LOOKUP(MAX('7'!I:I)+1,'7'!I:I)" table:style-name="ce151">
            <text:p>91.63%</text:p>
          </table:table-cell>
          <table:table-cell office:value-type="string" table:style-name="ce152">
            <text:p>正向</text:p>
          </table:table-cell>
          <table:table-cell office:value-type="percentage" office:value="0.81759999999999999" table:style-name="ce215">
            <text:p>81.76%</text:p>
          </table:table-cell>
          <table:table-cell office:value-type="string" office:string-value="O" table:formula="msoxl:=IF(C10&gt;=$K10,&quot;O&quot;,IF(C10&lt;$K10,&quot;＜&quot;))" table:style-name="ce191">
            <text:p>O</text:p>
          </table:table-cell>
          <table:table-cell office:value-type="string" office:string-value="O" table:formula="msoxl:=IF(D10&gt;=$K10,&quot;O&quot;,IF(D10&lt;$K10,&quot;＜&quot;))" table:style-name="ce191">
            <text:p>O</text:p>
          </table:table-cell>
          <table:table-cell office:value-type="string" office:string-value="O" table:formula="msoxl:=IF(E10&gt;=$K10,&quot;O&quot;,IF(E10&lt;$K10,&quot;＜&quot;))" table:style-name="ce191">
            <text:p>O</text:p>
          </table:table-cell>
          <table:table-cell office:value-type="string" office:string-value="O" table:formula="msoxl:=IF(F10&gt;=$K10,&quot;O&quot;,IF(F10&lt;$K10,&quot;＜&quot;))" table:style-name="ce191">
            <text:p>O</text:p>
          </table:table-cell>
          <table:table-cell office:value-type="string" office:string-value="O" table:formula="msoxl:=IF(G10&gt;=$K10,&quot;O&quot;,IF(G10&lt;$K10,&quot;＜&quot;))" table:style-name="ce191">
            <text:p>O</text:p>
          </table:table-cell>
          <table:table-cell office:value-type="string" office:string-value="O" table:formula="msoxl:=IF(H10&gt;=$K10,&quot;O&quot;,IF(H10&lt;$K10,&quot;＜&quot;))" table:style-name="ce191">
            <text:p>O</text:p>
          </table:table-cell>
          <table:table-cell office:value-type="string" office:string-value="O" table:formula="msoxl:=IF(I10&gt;=$K10,&quot;O&quot;,IF(I10&lt;$K10,&quot;＜&quot;))" table:style-name="ce192">
            <text:p>O</text:p>
          </table:table-cell>
          <table:table-cell table:style-name="ce149"/>
          <table:table-cell table:style-name="ce146"/>
          <table:table-cell table:number-columns-repeated="2" table:style-name="ce147"/>
          <table:table-cell table:number-columns-repeated="16362"/>
        </table:table-row>
        <table:table-row table:style-name="ro9">
          <table:table-cell office:value-type="string" table:style-name="ce154">
            <text:p>8</text:p>
          </table:table-cell>
          <table:table-cell office:value-type="string" table:style-name="ce90">
            <text:p>恆牙根管治療6個月以內保存率(1177)</text:p>
          </table:table-cell>
          <table:table-cell office:value-type="percentage" office:value="0.98750000000000004" table:formula="msoxl:=LOOKUP(MAX('8'!C:C)+1,'8'!C:C)" table:style-name="ce151">
            <text:p>98.75%</text:p>
          </table:table-cell>
          <table:table-cell office:value-type="percentage" office:value="0.98729999999999996" table:formula="msoxl:=LOOKUP(MAX('8'!D:D)+1,'8'!D:D)" table:style-name="ce151">
            <text:p>98.73%</text:p>
          </table:table-cell>
          <table:table-cell office:value-type="percentage" office:value="0.98699999999999999" table:formula="msoxl:=LOOKUP(MAX('8'!E:E)+1,'8'!E:E)" table:style-name="ce151">
            <text:p>98.70%</text:p>
          </table:table-cell>
          <table:table-cell office:value-type="percentage" office:value="0.98699999999999999" table:formula="msoxl:=LOOKUP(MAX('8'!F:F)+1,'8'!F:F)" table:style-name="ce151">
            <text:p>98.70%</text:p>
          </table:table-cell>
          <table:table-cell office:value-type="percentage" office:value="0.98550000000000004" table:formula="msoxl:=LOOKUP(MAX('8'!G:G)+1,'8'!G:G)" table:style-name="ce151">
            <text:p>98.55%</text:p>
          </table:table-cell>
          <table:table-cell office:value-type="percentage" office:value="0.98340000000000005" table:formula="msoxl:=LOOKUP(MAX('8'!H:H)+1,'8'!H:H)" table:style-name="ce151">
            <text:p>98.34%</text:p>
          </table:table-cell>
          <table:table-cell office:value-type="percentage" office:value="0.9869" table:formula="msoxl:=LOOKUP(MAX('8'!I:I)+1,'8'!I:I)" table:style-name="ce151">
            <text:p>98.69%</text:p>
          </table:table-cell>
          <table:table-cell office:value-type="string" table:style-name="ce152">
            <text:p>正向</text:p>
          </table:table-cell>
          <table:table-cell office:value-type="percentage" office:value="0.88759999999999994" table:style-name="ce215">
            <text:p>88.76%</text:p>
          </table:table-cell>
          <table:table-cell office:value-type="string" office:string-value="O" table:formula="msoxl:=IF(C11&gt;=$K11,&quot;O&quot;,IF(C11&lt;$K11,&quot;＜&quot;))" table:style-name="ce191">
            <text:p>O</text:p>
          </table:table-cell>
          <table:table-cell office:value-type="string" office:string-value="O" table:formula="msoxl:=IF(D11&gt;=$K11,&quot;O&quot;,IF(D11&lt;$K11,&quot;＜&quot;))" table:style-name="ce191">
            <text:p>O</text:p>
          </table:table-cell>
          <table:table-cell office:value-type="string" office:string-value="O" table:formula="msoxl:=IF(E11&gt;=$K11,&quot;O&quot;,IF(E11&lt;$K11,&quot;＜&quot;))" table:style-name="ce191">
            <text:p>O</text:p>
          </table:table-cell>
          <table:table-cell office:value-type="string" office:string-value="O" table:formula="msoxl:=IF(F11&gt;=$K11,&quot;O&quot;,IF(F11&lt;$K11,&quot;＜&quot;))" table:style-name="ce191">
            <text:p>O</text:p>
          </table:table-cell>
          <table:table-cell office:value-type="string" office:string-value="O" table:formula="msoxl:=IF(G11&gt;=$K11,&quot;O&quot;,IF(G11&lt;$K11,&quot;＜&quot;))" table:style-name="ce191">
            <text:p>O</text:p>
          </table:table-cell>
          <table:table-cell office:value-type="string" office:string-value="O" table:formula="msoxl:=IF(H11&gt;=$K11,&quot;O&quot;,IF(H11&lt;$K11,&quot;＜&quot;))" table:style-name="ce191">
            <text:p>O</text:p>
          </table:table-cell>
          <table:table-cell office:value-type="string" office:string-value="O" table:formula="msoxl:=IF(I11&gt;=$K11,&quot;O&quot;,IF(I11&lt;$K11,&quot;＜&quot;))" table:style-name="ce192">
            <text:p>O</text:p>
          </table:table-cell>
          <table:table-cell table:style-name="ce149"/>
          <table:table-cell table:style-name="ce146"/>
          <table:table-cell table:number-columns-repeated="2" table:style-name="ce147"/>
          <table:table-cell table:number-columns-repeated="16362"/>
        </table:table-row>
        <table:table-row table:style-name="ro9">
          <table:table-cell office:value-type="float" office:value="9" table:style-name="ce150">
            <text:p>9</text:p>
          </table:table-cell>
          <table:table-cell office:value-type="string" table:style-name="ce91">
            <text:p>13<text:span text:style-name="T15">歲以上牙醫就醫病人全口牙結石清除率(228)</text:span></text:p>
          </table:table-cell>
          <table:table-cell office:value-type="percentage" office:value="0.55369999999999997" table:formula="msoxl:=LOOKUP(MAX('9'!C:C)+1,'9'!C:C)" table:style-name="ce151">
            <text:p>55.37%</text:p>
          </table:table-cell>
          <table:table-cell office:value-type="percentage" office:value="0.54069999999999996" table:formula="msoxl:=LOOKUP(MAX('9'!D:D)+1,'9'!D:D)" table:style-name="ce151">
            <text:p>54.07%</text:p>
          </table:table-cell>
          <table:table-cell office:value-type="percentage" office:value="0.54339999999999999" table:formula="msoxl:=LOOKUP(MAX('9'!E:E)+1,'9'!E:E)" table:style-name="ce151">
            <text:p>54.34%</text:p>
          </table:table-cell>
          <table:table-cell office:value-type="percentage" office:value="0.51690000000000003" table:formula="msoxl:=LOOKUP(MAX('9'!F:F)+1,'9'!F:F)" table:style-name="ce151">
            <text:p>51.69%</text:p>
          </table:table-cell>
          <table:table-cell office:value-type="percentage" office:value="0.53559999999999997" table:formula="msoxl:=LOOKUP(MAX('9'!G:G)+1,'9'!G:G)" table:style-name="ce151">
            <text:p>53.56%</text:p>
          </table:table-cell>
          <table:table-cell office:value-type="percentage" office:value="0.50380000000000003" table:formula="msoxl:=LOOKUP(MAX('9'!H:H)+1,'9'!H:H)" table:style-name="ce151">
            <text:p>50.38%</text:p>
          </table:table-cell>
          <table:table-cell office:value-type="percentage" office:value="0.54549999999999998" table:formula="msoxl:=LOOKUP(MAX('9'!I:I)+1,'9'!I:I)" table:style-name="ce151">
            <text:p>54.55%</text:p>
          </table:table-cell>
          <table:table-cell office:value-type="string" table:style-name="ce152">
            <text:p>正向</text:p>
          </table:table-cell>
          <table:table-cell office:value-type="percentage" office:value="0.48649999999999999" table:style-name="ce215">
            <text:p>48.65%</text:p>
          </table:table-cell>
          <table:table-cell office:value-type="string" office:string-value="O" table:formula="msoxl:=IF(C12&gt;=$K12,&quot;O&quot;,IF(C12&lt;$K12,&quot;＜&quot;))" table:style-name="ce191">
            <text:p>O</text:p>
          </table:table-cell>
          <table:table-cell office:value-type="string" office:string-value="O" table:formula="msoxl:=IF(D12&gt;=$K12,&quot;O&quot;,IF(D12&lt;$K12,&quot;＜&quot;))" table:style-name="ce191">
            <text:p>O</text:p>
          </table:table-cell>
          <table:table-cell office:value-type="string" office:string-value="O" table:formula="msoxl:=IF(E12&gt;=$K12,&quot;O&quot;,IF(E12&lt;$K12,&quot;＜&quot;))" table:style-name="ce191">
            <text:p>O</text:p>
          </table:table-cell>
          <table:table-cell office:value-type="string" office:string-value="O" table:formula="msoxl:=IF(F12&gt;=$K12,&quot;O&quot;,IF(F12&lt;$K12,&quot;＜&quot;))" table:style-name="ce191">
            <text:p>O</text:p>
          </table:table-cell>
          <table:table-cell office:value-type="string" office:string-value="O" table:formula="msoxl:=IF(G12&gt;=$K12,&quot;O&quot;,IF(G12&lt;$K12,&quot;＜&quot;))" table:style-name="ce191">
            <text:p>O</text:p>
          </table:table-cell>
          <table:table-cell office:value-type="string" office:string-value="O" table:formula="msoxl:=IF(H12&gt;=$K12,&quot;O&quot;,IF(H12&lt;$K12,&quot;＜&quot;))" table:style-name="ce191">
            <text:p>O</text:p>
          </table:table-cell>
          <table:table-cell office:value-type="string" office:string-value="O" table:formula="msoxl:=IF(I12&gt;=$K12,&quot;O&quot;,IF(I12&lt;$K12,&quot;＜&quot;))" table:style-name="ce192">
            <text:p>O</text:p>
          </table:table-cell>
          <table:table-cell table:style-name="ce149"/>
          <table:table-cell table:style-name="ce230"/>
          <table:table-cell table:number-columns-repeated="2" table:style-name="ce231"/>
          <table:table-cell table:number-columns-repeated="16362" table:style-name="ce232"/>
        </table:table-row>
        <table:table-row table:style-name="ro9">
          <table:table-cell office:value-type="float" office:value="10" table:style-name="ce150">
            <text:p>10</text:p>
          </table:table-cell>
          <table:table-cell office:value-type="string" table:style-name="ce90">
            <text:p>6歲以下牙醫就醫兒童牙齒預防保健服務人數比率(1747)</text:p>
          </table:table-cell>
          <table:table-cell office:value-type="percentage" office:value="0.60250000000000004" table:formula="msoxl:=LOOKUP(MAX('10'!C:C)+1,'10'!C:C)" table:style-name="ce151">
            <text:p>60.25%</text:p>
          </table:table-cell>
          <table:table-cell office:value-type="percentage" office:value="0.62560000000000004" table:formula="msoxl:=LOOKUP(MAX('10'!D:D)+1,'10'!D:D)" table:style-name="ce151">
            <text:p>62.56%</text:p>
          </table:table-cell>
          <table:table-cell office:value-type="percentage" office:value="0.57079999999999997" table:formula="msoxl:=LOOKUP(MAX('10'!E:E)+1,'10'!E:E)" table:style-name="ce151">
            <text:p>57.08%</text:p>
          </table:table-cell>
          <table:table-cell office:value-type="percentage" office:value="0.61109999999999998" table:formula="msoxl:=LOOKUP(MAX('10'!F:F)+1,'10'!F:F)" table:style-name="ce151">
            <text:p>61.11%</text:p>
          </table:table-cell>
          <table:table-cell office:value-type="percentage" office:value="0.56810000000000005" table:formula="msoxl:=LOOKUP(MAX('10'!G:G)+1,'10'!G:G)" table:style-name="ce151">
            <text:p>56.81%</text:p>
          </table:table-cell>
          <table:table-cell office:value-type="percentage" office:value="0.76290000000000002" table:formula="msoxl:=LOOKUP(MAX('10'!H:H)+1,'10'!H:H)" table:style-name="ce151">
            <text:p>76.29%</text:p>
          </table:table-cell>
          <table:table-cell office:value-type="percentage" office:value="0.60419999999999996" table:formula="msoxl:=LOOKUP(MAX('10'!I:I)+1,'10'!I:I)" table:style-name="ce151">
            <text:p>60.42%</text:p>
          </table:table-cell>
          <table:table-cell office:value-type="string" table:style-name="ce152">
            <text:p>正向</text:p>
          </table:table-cell>
          <table:table-cell office:value-type="percentage" office:value="0.41639999999999999" table:style-name="ce215">
            <text:p>41.64%</text:p>
          </table:table-cell>
          <table:table-cell office:value-type="string" office:string-value="O" table:formula="msoxl:=IF(C13&gt;=$K13,&quot;O&quot;,IF(C13&lt;$K13,&quot;＜&quot;))" table:style-name="ce191">
            <text:p>O</text:p>
          </table:table-cell>
          <table:table-cell office:value-type="string" office:string-value="O" table:formula="msoxl:=IF(D13&gt;=$K13,&quot;O&quot;,IF(D13&lt;$K13,&quot;＜&quot;))" table:style-name="ce191">
            <text:p>O</text:p>
          </table:table-cell>
          <table:table-cell office:value-type="string" office:string-value="O" table:formula="msoxl:=IF(E13&gt;=$K13,&quot;O&quot;,IF(E13&lt;$K13,&quot;＜&quot;))" table:style-name="ce191">
            <text:p>O</text:p>
          </table:table-cell>
          <table:table-cell office:value-type="string" office:string-value="O" table:formula="msoxl:=IF(F13&gt;=$K13,&quot;O&quot;,IF(F13&lt;$K13,&quot;＜&quot;))" table:style-name="ce191">
            <text:p>O</text:p>
          </table:table-cell>
          <table:table-cell office:value-type="string" office:string-value="O" table:formula="msoxl:=IF(G13&gt;=$K13,&quot;O&quot;,IF(G13&lt;$K13,&quot;＜&quot;))" table:style-name="ce191">
            <text:p>O</text:p>
          </table:table-cell>
          <table:table-cell office:value-type="string" office:string-value="O" table:formula="msoxl:=IF(H13&gt;=$K13,&quot;O&quot;,IF(H13&lt;$K13,&quot;＜&quot;))" table:style-name="ce191">
            <text:p>O</text:p>
          </table:table-cell>
          <table:table-cell office:value-type="string" office:string-value="O" table:formula="msoxl:=IF(I13&gt;=$K13,&quot;O&quot;,IF(I13&lt;$K13,&quot;＜&quot;))" table:style-name="ce192">
            <text:p>O</text:p>
          </table:table-cell>
          <table:table-cell table:style-name="ce149"/>
          <table:table-cell table:style-name="ce230"/>
          <table:table-cell table:number-columns-repeated="2" table:style-name="ce231"/>
          <table:table-cell table:number-columns-repeated="16362" table:style-name="ce232"/>
        </table:table-row>
        <table:table-row table:style-name="ro9">
          <table:table-cell office:value-type="float" office:value="11" table:style-name="ce150">
            <text:p>11</text:p>
          </table:table-cell>
          <table:table-cell office:value-type="string" table:style-name="ce90">
            <text:p>院所感染管制申報率(813)</text:p>
          </table:table-cell>
          <table:table-cell office:value-type="percentage" office:value="0.78239999999999998" table:formula="msoxl:=LOOKUP(MAX('11'!C:C)+1,'11'!C:C)" table:style-name="ce151">
            <text:p>78.24%</text:p>
          </table:table-cell>
          <table:table-cell office:value-type="percentage" office:value="0.81969999999999998" table:formula="msoxl:=LOOKUP(MAX('11'!D:D)+1,'11'!D:D)" table:style-name="ce151">
            <text:p>81.97%</text:p>
          </table:table-cell>
          <table:table-cell office:value-type="percentage" office:value="0.84489999999999998" table:formula="msoxl:=LOOKUP(MAX('11'!E:E)+1,'11'!E:E)" table:style-name="ce151">
            <text:p>84.49%</text:p>
          </table:table-cell>
          <table:table-cell office:value-type="percentage" office:value="0.93240000000000001" table:formula="msoxl:=LOOKUP(MAX('11'!F:F)+1,'11'!F:F)" table:style-name="ce151">
            <text:p>93.24%</text:p>
          </table:table-cell>
          <table:table-cell office:value-type="percentage" office:value="0.77569999999999995" table:formula="msoxl:=LOOKUP(MAX('11'!G:G)+1,'11'!G:G)" table:style-name="ce151">
            <text:p>77.57%</text:p>
          </table:table-cell>
          <table:table-cell office:value-type="percentage" office:value="0.89470000000000005" table:formula="msoxl:=LOOKUP(MAX('11'!H:H)+1,'11'!H:H)" table:style-name="ce151">
            <text:p>89.47%</text:p>
          </table:table-cell>
          <table:table-cell office:value-type="percentage" office:value="0.81850000000000001" table:formula="msoxl:=LOOKUP(MAX('11'!I:I)+1,'11'!I:I)" table:style-name="ce151">
            <text:p>81.85%</text:p>
          </table:table-cell>
          <table:table-cell office:value-type="string" table:style-name="ce152">
            <text:p>正向</text:p>
          </table:table-cell>
          <table:table-cell office:value-type="percentage" office:value="0.66559999999999997" table:style-name="ce215">
            <text:p>66.56%</text:p>
          </table:table-cell>
          <table:table-cell office:value-type="string" office:string-value="O" table:formula="msoxl:=IF(C14&gt;=$K14,&quot;O&quot;,IF(C14&lt;$K14,&quot;＜&quot;))" table:style-name="ce191">
            <text:p>O</text:p>
          </table:table-cell>
          <table:table-cell office:value-type="string" office:string-value="O" table:formula="msoxl:=IF(D14&gt;=$K14,&quot;O&quot;,IF(D14&lt;$K14,&quot;＜&quot;))" table:style-name="ce191">
            <text:p>O</text:p>
          </table:table-cell>
          <table:table-cell office:value-type="string" office:string-value="O" table:formula="msoxl:=IF(E14&gt;=$K14,&quot;O&quot;,IF(E14&lt;$K14,&quot;＜&quot;))" table:style-name="ce191">
            <text:p>O</text:p>
          </table:table-cell>
          <table:table-cell office:value-type="string" office:string-value="O" table:formula="msoxl:=IF(F14&gt;=$K14,&quot;O&quot;,IF(F14&lt;$K14,&quot;＜&quot;))" table:style-name="ce191">
            <text:p>O</text:p>
          </table:table-cell>
          <table:table-cell office:value-type="string" office:string-value="O" table:formula="msoxl:=IF(G14&gt;=$K14,&quot;O&quot;,IF(G14&lt;$K14,&quot;＜&quot;))" table:style-name="ce191">
            <text:p>O</text:p>
          </table:table-cell>
          <table:table-cell office:value-type="string" office:string-value="O" table:formula="msoxl:=IF(H14&gt;=$K14,&quot;O&quot;,IF(H14&lt;$K14,&quot;＜&quot;))" table:style-name="ce191">
            <text:p>O</text:p>
          </table:table-cell>
          <table:table-cell office:value-type="string" office:string-value="O" table:formula="msoxl:=IF(I14&gt;=$K14,&quot;O&quot;,IF(I14&lt;$K14,&quot;＜&quot;))" table:style-name="ce192">
            <text:p>O</text:p>
          </table:table-cell>
          <table:table-cell table:style-name="ce149"/>
          <table:table-cell table:style-name="ce146"/>
          <table:table-cell table:number-columns-repeated="2" table:style-name="ce147"/>
          <table:table-cell table:number-columns-repeated="16362"/>
        </table:table-row>
        <table:table-row table:style-name="ro9">
          <table:table-cell office:value-type="string" table:style-name="ce154">
            <text:p>12</text:p>
          </table:table-cell>
          <table:table-cell office:value-type="string" table:style-name="ce90">
            <text:p>牙周病統合照護計畫執行率(分子1308)</text:p>
          </table:table-cell>
          <table:table-cell office:value-type="percentage" office:value="0.93190967967792748" table:formula="msoxl:=LOOKUP(MAX('12'!C:C)+1,'12'!C:C)" table:style-name="ce215">
            <text:p>93.19%</text:p>
          </table:table-cell>
          <table:table-cell office:value-type="percentage" office:value="0.84591647809092785" table:formula="msoxl:=LOOKUP(MAX('12'!D:D)+1,'12'!D:D)" table:style-name="ce215">
            <text:p>84.59%</text:p>
          </table:table-cell>
          <table:table-cell office:value-type="percentage" office:value="0.76950167282972359" table:formula="msoxl:=LOOKUP(MAX('12'!E:E)+1,'12'!E:E)" table:style-name="ce215">
            <text:p>76.95%</text:p>
          </table:table-cell>
          <table:table-cell office:value-type="percentage" office:value="0.7496382054992764" table:formula="msoxl:=LOOKUP(MAX('12'!F:F)+1,'12'!F:F)" table:style-name="ce215">
            <text:p>74.96%</text:p>
          </table:table-cell>
          <table:table-cell office:value-type="percentage" office:value="0.81339285714285714" table:formula="msoxl:=LOOKUP(MAX('12'!G:G)+1,'12'!G:G)" table:style-name="ce215">
            <text:p>81.34%</text:p>
          </table:table-cell>
          <table:table-cell office:value-type="percentage" office:value="0.58510638297872342" table:formula="msoxl:=LOOKUP(MAX('12'!H:H)+1,'12'!H:H)" table:style-name="ce215">
            <text:p>58.51%</text:p>
          </table:table-cell>
          <table:table-cell office:value-type="percentage" office:value="0.84054399999999996" table:formula="msoxl:=LOOKUP(MAX('12'!I:I)+1,'12'!I:I)" table:style-name="ce215">
            <text:p>84.05%</text:p>
          </table:table-cell>
          <table:table-cell office:value-type="string" table:style-name="ce152">
            <text:p>正向</text:p>
          </table:table-cell>
          <table:table-cell office:value-type="string" table:style-name="ce262">
            <text:p>尚未訂定</text:p>
          </table:table-cell>
          <table:table-cell table:number-columns-repeated="6" table:style-name="ce213"/>
          <table:table-cell table:style-name="ce214"/>
          <table:table-cell table:style-name="ce149"/>
          <table:table-cell table:style-name="ce146"/>
          <table:table-cell table:number-columns-repeated="2" table:style-name="ce147"/>
          <table:table-cell table:number-columns-repeated="16362"/>
        </table:table-row>
        <table:table-row table:style-name="ro9">
          <table:table-cell office:value-type="string" table:style-name="ce207">
            <text:p>13</text:p>
          </table:table-cell>
          <table:table-cell office:value-type="string" table:style-name="ce208">
            <text:p>醫療費用核減率</text:p>
          </table:table-cell>
          <table:table-cell office:value-type="percentage" office:value="3.3999999999999998E-3" table:style-name="ce221">
            <text:p>0.34%</text:p>
          </table:table-cell>
          <table:table-cell office:value-type="percentage" office:value="3.2000000000000002E-3" table:style-name="ce221">
            <text:p>0.32%</text:p>
          </table:table-cell>
          <table:table-cell office:value-type="percentage" office:value="3.8999999999999998E-3" table:style-name="ce221">
            <text:p>0.39%</text:p>
          </table:table-cell>
          <table:table-cell office:value-type="percentage" office:value="4.8999999999999998E-3" table:style-name="ce221">
            <text:p>0.49%</text:p>
          </table:table-cell>
          <table:table-cell office:value-type="percentage" office:value="3.0000000000000001E-3" table:style-name="ce221">
            <text:p>0.30%</text:p>
          </table:table-cell>
          <table:table-cell office:value-type="percentage" office:value="8.0999999999999996E-3" table:style-name="ce221">
            <text:p>0.81%</text:p>
          </table:table-cell>
          <table:table-cell office:value-type="percentage" office:value="3.7000000000000002E-3" table:style-name="ce222">
            <text:p>0.37%</text:p>
          </table:table-cell>
          <table:table-cell office:value-type="string" table:style-name="ce210">
            <text:p>負向</text:p>
          </table:table-cell>
          <table:table-cell office:value-type="string" table:style-name="ce263">
            <text:p>尚未訂定</text:p>
          </table:table-cell>
          <table:table-cell table:number-columns-repeated="6" table:style-name="ce211"/>
          <table:table-cell table:style-name="ce212"/>
          <table:table-cell table:style-name="ce149"/>
          <table:table-cell table:style-name="ce146"/>
          <table:table-cell table:number-columns-repeated="2" table:style-name="ce147"/>
          <table:table-cell table:number-columns-repeated="16362"/>
        </table:table-row>
        <table:table-row table:style-name="ro9" table:visibility="collapse">
          <table:table-cell table:style-name="ce195"/>
          <table:table-cell table:style-name="ce196"/>
          <table:table-cell table:number-columns-repeated="7" table:style-name="ce197"/>
          <table:table-cell table:style-name="ce162"/>
          <table:table-cell table:style-name="ce264"/>
          <table:table-cell table:number-columns-repeated="7" table:style-name="ce198"/>
          <table:table-cell table:style-name="ce149"/>
          <table:table-cell table:style-name="ce146"/>
          <table:table-cell table:number-columns-repeated="2" table:style-name="ce147"/>
          <table:table-cell table:number-columns-repeated="16362"/>
        </table:table-row>
        <table:table-row table:style-name="ro7" table:visibility="collapse">
          <table:table-cell office:value-type="string" table:number-columns-spanned="1" table:number-rows-spanned="2" table:style-name="ce315">
            <text:p><text:span text:style-name="T21">指標</text:span></text:p>
          </table:table-cell>
          <table:table-cell office:value-type="string" table:number-columns-spanned="1" table:number-rows-spanned="2" table:style-name="ce317">
            <text:p><text:span text:style-name="T21">指標名稱</text:span>(<text:span text:style-name="T21">編號</text:span>)</text:p>
          </table:table-cell>
          <table:table-cell office:value-type="string" table:number-columns-spanned="1" table:number-rows-spanned="2" table:style-name="ce306">
            <text:p><text:span text:style-name="T21">臺北</text:span></text:p>
          </table:table-cell>
          <table:table-cell office:value-type="string" table:number-columns-spanned="1" table:number-rows-spanned="2" table:style-name="ce317">
            <text:p><text:span text:style-name="T21">北區</text:span></text:p>
          </table:table-cell>
          <table:table-cell office:value-type="string" table:number-columns-spanned="1" table:number-rows-spanned="2" table:style-name="ce317">
            <text:p><text:span text:style-name="T21">中區</text:span></text:p>
          </table:table-cell>
          <table:table-cell office:value-type="string" table:number-columns-spanned="1" table:number-rows-spanned="2" table:style-name="ce317">
            <text:p><text:span text:style-name="T21">南區</text:span></text:p>
          </table:table-cell>
          <table:table-cell office:value-type="string" table:number-columns-spanned="1" table:number-rows-spanned="2" table:style-name="ce317">
            <text:p><text:span text:style-name="T21">高屏</text:span></text:p>
          </table:table-cell>
          <table:table-cell office:value-type="string" table:number-columns-spanned="1" table:number-rows-spanned="2" table:style-name="ce317">
            <text:p><text:span text:style-name="T21">東區</text:span></text:p>
          </table:table-cell>
          <table:table-cell office:value-type="string" table:number-columns-spanned="1" table:number-rows-spanned="2" table:style-name="ce317">
            <text:p><text:span text:style-name="T21">全局</text:span></text:p>
          </table:table-cell>
          <table:table-cell office:value-type="string" table:number-columns-spanned="1" table:number-rows-spanned="2" table:style-name="ce312">
            <text:p>指標方向</text:p>
          </table:table-cell>
          <table:table-cell office:value-type="string" table:number-columns-spanned="1" table:number-rows-spanned="2" table:style-name="ce312">
            <text:p>參考值</text:p>
          </table:table-cell>
          <table:table-cell office:value-type="string" table:number-columns-spanned="1" table:number-rows-spanned="2" table:style-name="ce306">
            <text:p><text:span text:style-name="T21">臺北</text:span></text:p>
          </table:table-cell>
          <table:table-cell office:value-type="string" table:number-columns-spanned="1" table:number-rows-spanned="2" table:style-name="ce306">
            <text:p><text:span text:style-name="T21">北區</text:span></text:p>
          </table:table-cell>
          <table:table-cell office:value-type="string" table:number-columns-spanned="1" table:number-rows-spanned="2" table:style-name="ce306">
            <text:p><text:span text:style-name="T21">中區</text:span></text:p>
          </table:table-cell>
          <table:table-cell office:value-type="string" table:number-columns-spanned="1" table:number-rows-spanned="2" table:style-name="ce306">
            <text:p><text:span text:style-name="T21">南區</text:span></text:p>
          </table:table-cell>
          <table:table-cell office:value-type="string" table:number-columns-spanned="1" table:number-rows-spanned="2" table:style-name="ce306">
            <text:p><text:span text:style-name="T21">高屏</text:span></text:p>
          </table:table-cell>
          <table:table-cell office:value-type="string" table:number-columns-spanned="1" table:number-rows-spanned="2" table:style-name="ce306">
            <text:p><text:span text:style-name="T21">東區</text:span></text:p>
          </table:table-cell>
          <table:table-cell office:value-type="string" table:number-columns-spanned="1" table:number-rows-spanned="2" table:style-name="ce308">
            <text:p><text:span text:style-name="T21">全局</text:span></text:p>
          </table:table-cell>
          <table:table-cell table:style-name="ce145"/>
          <table:table-cell table:style-name="ce146"/>
          <table:table-cell table:number-columns-repeated="2" table:style-name="ce147"/>
          <table:table-cell table:number-columns-repeated="16362"/>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9"/>
          <table:table-cell table:style-name="ce146"/>
          <table:table-cell table:number-columns-repeated="2" table:style-name="ce147"/>
          <table:table-cell table:number-columns-repeated="16362"/>
        </table:table-row>
        <table:table-row table:style-name="ro9" table:visibility="collapse">
          <table:table-cell office:value-type="float" office:value="1" table:style-name="ce150">
            <text:p>1</text:p>
          </table:table-cell>
          <table:table-cell office:value-type="string" table:style-name="ce90">
            <text:p>牙體復形同牙位再補率-1年以內(38)</text:p>
          </table:table-cell>
          <table:table-cell office:value-type="percentage" office:value="1E-4" table:formula="msoxl:='1'!C$51" table:style-name="ce151">
            <text:p>0.01%</text:p>
          </table:table-cell>
          <table:table-cell office:value-type="percentage" office:value="1E-4" table:formula="msoxl:='1'!D$51" table:style-name="ce151">
            <text:p>0.01%</text:p>
          </table:table-cell>
          <table:table-cell office:value-type="percentage" office:value="1E-4" table:formula="msoxl:='1'!E$51" table:style-name="ce151">
            <text:p>0.01%</text:p>
          </table:table-cell>
          <table:table-cell office:value-type="percentage" office:value="0" table:formula="msoxl:='1'!F$51" table:style-name="ce151">
            <text:p>0.00%</text:p>
          </table:table-cell>
          <table:table-cell office:value-type="percentage" office:value="1E-4" table:formula="msoxl:='1'!G$51" table:style-name="ce151">
            <text:p>0.01%</text:p>
          </table:table-cell>
          <table:table-cell office:value-type="percentage" office:value="2.0000000000000001E-4" table:formula="msoxl:='1'!H$51" table:style-name="ce151">
            <text:p>0.02%</text:p>
          </table:table-cell>
          <table:table-cell office:value-type="percentage" office:value="1E-4" table:formula="msoxl:='1'!I$51" table:style-name="ce151">
            <text:p>0.01%</text:p>
          </table:table-cell>
          <table:table-cell office:value-type="string" table:style-name="ce152">
            <text:p>負向</text:p>
          </table:table-cell>
          <table:table-cell office:value-type="string" table:style-name="ce262">
            <text:p>&lt;2.5%</text:p>
          </table:table-cell>
          <table:table-cell office:value-type="string" office:string-value="O" table:formula="msoxl:=IF(C20&lt;=$K20,&quot;O&quot;,IF(C20&gt;$K20,&quot;＞&quot;))" table:style-name="ce191">
            <text:p>O</text:p>
          </table:table-cell>
          <table:table-cell office:value-type="string" office:string-value="O" table:formula="msoxl:=IF(D20&lt;=$K20,&quot;O&quot;,IF(D20&gt;$K20,&quot;＞&quot;))" table:style-name="ce191">
            <text:p>O</text:p>
          </table:table-cell>
          <table:table-cell office:value-type="string" office:string-value="O" table:formula="msoxl:=IF(E20&lt;=$K20,&quot;O&quot;,IF(E20&gt;$K20,&quot;＞&quot;))" table:style-name="ce191">
            <text:p>O</text:p>
          </table:table-cell>
          <table:table-cell office:value-type="string" office:string-value="O" table:formula="msoxl:=IF(F20&lt;= $K20,&quot;O&quot;,IF(F20&gt;$K20,&quot;＞&quot;))" table:style-name="ce191">
            <text:p>O</text:p>
          </table:table-cell>
          <table:table-cell office:value-type="string" office:string-value="O" table:formula="msoxl:=IF(G20&lt;=$K20,&quot;O&quot;,IF(G20&gt;$K20,&quot;＞&quot;))" table:style-name="ce191">
            <text:p>O</text:p>
          </table:table-cell>
          <table:table-cell office:value-type="string" office:string-value="O" table:formula="msoxl:=IF(H20&lt;=$K20,&quot;O&quot;,IF(H20&gt;$K20,&quot;＞&quot;))" table:style-name="ce191">
            <text:p>O</text:p>
          </table:table-cell>
          <table:table-cell office:value-type="string" office:string-value="O" table:formula="msoxl:=IF(I20&lt;=$K20,&quot;O&quot;,IF(I20&gt;$K20,&quot;＞&quot;))" table:style-name="ce192">
            <text:p>O</text:p>
          </table:table-cell>
          <table:table-cell table:style-name="ce149"/>
          <table:table-cell table:style-name="ce153"/>
          <table:table-cell table:number-columns-repeated="2" table:style-name="ce147"/>
          <table:table-cell table:number-columns-repeated="16362"/>
        </table:table-row>
        <table:table-row table:style-name="ro9" table:visibility="collapse">
          <table:table-cell office:value-type="float" office:value="2" table:style-name="ce150">
            <text:p>2</text:p>
          </table:table-cell>
          <table:table-cell office:value-type="string" table:style-name="ce90">
            <text:p>牙體復形同牙位再補率-2年以內(39)</text:p>
          </table:table-cell>
          <table:table-cell office:value-type="percentage" office:value="1.8E-3" table:formula="msoxl:='2'!C$51" table:style-name="ce151">
            <text:p>0.18%</text:p>
          </table:table-cell>
          <table:table-cell office:value-type="percentage" office:value="3.3999999999999998E-3" table:formula="msoxl:='2'!D$51" table:style-name="ce151">
            <text:p>0.34%</text:p>
          </table:table-cell>
          <table:table-cell office:value-type="percentage" office:value="1.6999999999999999E-3" table:formula="msoxl:='2'!E$51" table:style-name="ce151">
            <text:p>0.17%</text:p>
          </table:table-cell>
          <table:table-cell office:value-type="percentage" office:value="3.8999999999999998E-3" table:formula="msoxl:='2'!F$51" table:style-name="ce151">
            <text:p>0.39%</text:p>
          </table:table-cell>
          <table:table-cell office:value-type="percentage" office:value="4.0000000000000001E-3" table:formula="msoxl:='2'!G$51" table:style-name="ce151">
            <text:p>0.40%</text:p>
          </table:table-cell>
          <table:table-cell office:value-type="percentage" office:value="5.1000000000000004E-3" table:formula="msoxl:='2'!H$51" table:style-name="ce151">
            <text:p>0.51%</text:p>
          </table:table-cell>
          <table:table-cell office:value-type="percentage" office:value="2.7000000000000001E-3" table:formula="msoxl:='2'!I$51" table:style-name="ce151">
            <text:p>0.27%</text:p>
          </table:table-cell>
          <table:table-cell office:value-type="string" table:style-name="ce152">
            <text:p>負向</text:p>
          </table:table-cell>
          <table:table-cell office:value-type="string" table:style-name="ce262">
            <text:p>&lt;4.6%</text:p>
          </table:table-cell>
          <table:table-cell office:value-type="string" office:string-value="O" table:formula="msoxl:=IF(C21&lt;=$K21,&quot;O&quot;,IF(C21&gt;$K21,&quot;＞&quot;))" table:style-name="ce191">
            <text:p>O</text:p>
          </table:table-cell>
          <table:table-cell office:value-type="string" office:string-value="O" table:formula="msoxl:=IF(D21&lt;=$K21,&quot;O&quot;,IF(D21&gt;$K21,&quot;＞&quot;))" table:style-name="ce191">
            <text:p>O</text:p>
          </table:table-cell>
          <table:table-cell office:value-type="string" office:string-value="O" table:formula="msoxl:=IF(E21&lt;=$K21,&quot;O&quot;,IF(E21&gt;$K21,&quot;＞&quot;))" table:style-name="ce191">
            <text:p>O</text:p>
          </table:table-cell>
          <table:table-cell office:value-type="string" office:string-value="O" table:formula="msoxl:=IF(F21&lt;=$K21,&quot;O&quot;,IF(F21&gt;$K21,&quot;＞&quot;))" table:style-name="ce191">
            <text:p>O</text:p>
          </table:table-cell>
          <table:table-cell office:value-type="string" office:string-value="O" table:formula="msoxl:=IF(G21&lt;=$K21,&quot;O&quot;,IF(G21&gt;$K21,&quot;＞&quot;))" table:style-name="ce191">
            <text:p>O</text:p>
          </table:table-cell>
          <table:table-cell office:value-type="string" office:string-value="O" table:formula="msoxl:=IF(H21&lt;=$K21,&quot;O&quot;,IF(H21&gt;$K21,&quot;＞&quot;))" table:style-name="ce191">
            <text:p>O</text:p>
          </table:table-cell>
          <table:table-cell office:value-type="string" office:string-value="O" table:formula="msoxl:=IF(I21&lt;=$K21,&quot;O&quot;,IF(I21&gt;$K21,&quot;＞&quot;))" table:style-name="ce192">
            <text:p>O</text:p>
          </table:table-cell>
          <table:table-cell table:style-name="ce149"/>
          <table:table-cell table:style-name="ce146"/>
          <table:table-cell table:number-columns-repeated="2" table:style-name="ce147"/>
          <table:table-cell table:number-columns-repeated="16362"/>
        </table:table-row>
        <table:table-row table:style-name="ro9" table:visibility="collapse">
          <table:table-cell office:value-type="float" office:value="3" table:style-name="ce150">
            <text:p>3</text:p>
          </table:table-cell>
          <table:table-cell office:value-type="string" table:style-name="ce90">
            <text:p>保險對象牙齒填補保存率-1年以內(225)</text:p>
          </table:table-cell>
          <table:table-cell office:value-type="percentage" office:value="0.97760000000000002" table:formula="msoxl:='3'!C$69" table:style-name="ce151">
            <text:p>97.76%</text:p>
          </table:table-cell>
          <table:table-cell office:value-type="percentage" office:value="0.9738" table:formula="msoxl:='3'!D$69" table:style-name="ce151">
            <text:p>97.38%</text:p>
          </table:table-cell>
          <table:table-cell office:value-type="percentage" office:value="0.97699999999999998" table:formula="msoxl:='3'!E$69" table:style-name="ce151">
            <text:p>97.70%</text:p>
          </table:table-cell>
          <table:table-cell office:value-type="percentage" office:value="0.97460000000000002" table:formula="msoxl:='3'!F$69" table:style-name="ce151">
            <text:p>97.46%</text:p>
          </table:table-cell>
          <table:table-cell office:value-type="percentage" office:value="0.97189999999999999" table:formula="msoxl:='3'!G$69" table:style-name="ce151">
            <text:p>97.19%</text:p>
          </table:table-cell>
          <table:table-cell office:value-type="percentage" office:value="0.96619999999999995" table:formula="msoxl:='3'!H$69" table:style-name="ce151">
            <text:p>96.62%</text:p>
          </table:table-cell>
          <table:table-cell office:value-type="percentage" office:value="0.97529999999999994" table:formula="msoxl:='3'!I$69" table:style-name="ce151">
            <text:p>97.53%</text:p>
          </table:table-cell>
          <table:table-cell office:value-type="string" table:style-name="ce152">
            <text:p>正向</text:p>
          </table:table-cell>
          <table:table-cell office:value-type="percentage" office:value="0.87548999999999999" table:style-name="ce215">
            <text:p>87.55%</text:p>
          </table:table-cell>
          <table:table-cell office:value-type="string" office:string-value="O" table:formula="msoxl:=IF(C22&gt;=$K22,&quot;O&quot;,IF(C22&lt;$K22,&quot;＜&quot;))" table:style-name="ce191">
            <text:p>O</text:p>
          </table:table-cell>
          <table:table-cell office:value-type="string" office:string-value="O" table:formula="msoxl:=IF(D22&gt;=$K22,&quot;O&quot;,IF(D22&lt;$K22,&quot;＜&quot;))" table:style-name="ce191">
            <text:p>O</text:p>
          </table:table-cell>
          <table:table-cell office:value-type="string" office:string-value="O" table:formula="msoxl:=IF(E22&gt;=$K22,&quot;O&quot;,IF(E22&lt;$K22,&quot;＜&quot;))" table:style-name="ce191">
            <text:p>O</text:p>
          </table:table-cell>
          <table:table-cell office:value-type="string" office:string-value="O" table:formula="msoxl:=IF(F22&gt;=$K22,&quot;O&quot;,IF(F22&lt;$K22,&quot;＜&quot;))" table:style-name="ce191">
            <text:p>O</text:p>
          </table:table-cell>
          <table:table-cell office:value-type="string" office:string-value="O" table:formula="msoxl:=IF(G22&gt;=$K22,&quot;O&quot;,IF(G22&lt;$K22,&quot;＜&quot;))" table:style-name="ce191">
            <text:p>O</text:p>
          </table:table-cell>
          <table:table-cell office:value-type="string" office:string-value="O" table:formula="msoxl:=IF(H22&gt;=$K22,&quot;O&quot;,IF(H22&lt;$K22,&quot;＜&quot;))" table:style-name="ce191">
            <text:p>O</text:p>
          </table:table-cell>
          <table:table-cell office:value-type="string" office:string-value="O" table:formula="msoxl:=IF(I22&gt;=$K22,&quot;O&quot;,IF(I22&lt;$K22,&quot;＜&quot;))" table:style-name="ce192">
            <text:p>O</text:p>
          </table:table-cell>
          <table:table-cell table:style-name="ce149"/>
          <table:table-cell table:style-name="ce146"/>
          <table:table-cell table:number-columns-repeated="2" table:style-name="ce147"/>
          <table:table-cell table:number-columns-repeated="16362"/>
        </table:table-row>
        <table:table-row table:style-name="ro9" table:visibility="collapse">
          <table:table-cell office:value-type="float" office:value="4" table:style-name="ce150">
            <text:p>4</text:p>
          </table:table-cell>
          <table:table-cell office:value-type="string" table:style-name="ce90">
            <text:p>保險對象牙齒填補保存率-2年以內(226)</text:p>
          </table:table-cell>
          <table:table-cell office:value-type="percentage" office:value="0.93830000000000002" table:formula="msoxl:='4'!C$69" table:style-name="ce151">
            <text:p>93.83%</text:p>
          </table:table-cell>
          <table:table-cell office:value-type="percentage" office:value="0.9244" table:formula="msoxl:='4'!D$69" table:style-name="ce151">
            <text:p>92.44%</text:p>
          </table:table-cell>
          <table:table-cell office:value-type="percentage" office:value="0.93610000000000004" table:formula="msoxl:='4'!E$69" table:style-name="ce151">
            <text:p>93.61%</text:p>
          </table:table-cell>
          <table:table-cell office:value-type="percentage" office:value="0.92559999999999998" table:formula="msoxl:='4'!F$69" table:style-name="ce151">
            <text:p>92.56%</text:p>
          </table:table-cell>
          <table:table-cell office:value-type="percentage" office:value="0.91800000000000004" table:formula="msoxl:='4'!G$69" table:style-name="ce151">
            <text:p>91.80%</text:p>
          </table:table-cell>
          <table:table-cell office:value-type="percentage" office:value="0.90959999999999996" table:formula="msoxl:='4'!H$69" table:style-name="ce151">
            <text:p>90.96%</text:p>
          </table:table-cell>
          <table:table-cell office:value-type="percentage" office:value="0.93020000000000003" table:formula="msoxl:='4'!I$69" table:style-name="ce151">
            <text:p>93.02%</text:p>
          </table:table-cell>
          <table:table-cell office:value-type="string" table:style-name="ce152">
            <text:p>正向</text:p>
          </table:table-cell>
          <table:table-cell office:value-type="percentage" office:value="0.83409" table:style-name="ce215">
            <text:p>83.41%</text:p>
          </table:table-cell>
          <table:table-cell office:value-type="string" office:string-value="O" table:formula="msoxl:=IF(C23&gt;=$K23,&quot;O&quot;,IF(C23&lt;$K23,&quot;＜&quot;))" table:style-name="ce191">
            <text:p>O</text:p>
          </table:table-cell>
          <table:table-cell office:value-type="string" office:string-value="O" table:formula="msoxl:=IF(D23&gt;=$K23,&quot;O&quot;,IF(D23&lt;$K23,&quot;＜&quot;))" table:style-name="ce191">
            <text:p>O</text:p>
          </table:table-cell>
          <table:table-cell office:value-type="string" office:string-value="O" table:formula="msoxl:=IF(E23&gt;=$K23,&quot;O&quot;,IF(E23&lt;$K23,&quot;＜&quot;))" table:style-name="ce191">
            <text:p>O</text:p>
          </table:table-cell>
          <table:table-cell office:value-type="string" office:string-value="O" table:formula="msoxl:=IF(F23&gt;=$K23,&quot;O&quot;,IF(F23&lt;$K23,&quot;＜&quot;))" table:style-name="ce191">
            <text:p>O</text:p>
          </table:table-cell>
          <table:table-cell office:value-type="string" office:string-value="O" table:formula="msoxl:=IF(G23&gt;=$K23,&quot;O&quot;,IF(G23&lt;$K23,&quot;＜&quot;))" table:style-name="ce191">
            <text:p>O</text:p>
          </table:table-cell>
          <table:table-cell office:value-type="string" office:string-value="O" table:formula="msoxl:=IF(H23&gt;=$K23,&quot;O&quot;,IF(H23&lt;$K23,&quot;＜&quot;))" table:style-name="ce191">
            <text:p>O</text:p>
          </table:table-cell>
          <table:table-cell office:value-type="string" office:string-value="O" table:formula="msoxl:=IF(I23&gt;=$K23,&quot;O&quot;,IF(I23&lt;$K23,&quot;＜&quot;))" table:style-name="ce192">
            <text:p>O</text:p>
          </table:table-cell>
          <table:table-cell table:style-name="ce149"/>
          <table:table-cell table:style-name="ce146"/>
          <table:table-cell table:number-columns-repeated="2" table:style-name="ce147"/>
          <table:table-cell table:number-columns-repeated="16362"/>
        </table:table-row>
        <table:table-row table:style-name="ro9" table:visibility="collapse">
          <table:table-cell office:value-type="float" office:value="5" table:style-name="ce150">
            <text:p>5</text:p>
          </table:table-cell>
          <table:table-cell office:value-type="string" table:style-name="ce90">
            <text:p>保險對象牙齒填補保存率-恆牙2年以內(1173)</text:p>
          </table:table-cell>
          <table:table-cell office:value-type="percentage" office:value="0.9496" table:formula="msoxl:='5'!C$69" table:style-name="ce151">
            <text:p>94.96%</text:p>
          </table:table-cell>
          <table:table-cell office:value-type="percentage" office:value="0.94159999999999999" table:formula="msoxl:='5'!D$69" table:style-name="ce151">
            <text:p>94.16%</text:p>
          </table:table-cell>
          <table:table-cell office:value-type="percentage" office:value="0.95069999999999999" table:formula="msoxl:='5'!E$69" table:style-name="ce151">
            <text:p>95.07%</text:p>
          </table:table-cell>
          <table:table-cell office:value-type="percentage" office:value="0.94169999999999998" table:formula="msoxl:='5'!F$69" table:style-name="ce151">
            <text:p>94.17%</text:p>
          </table:table-cell>
          <table:table-cell office:value-type="percentage" office:value="0.93520000000000003" table:formula="msoxl:='5'!G$69" table:style-name="ce151">
            <text:p>93.52%</text:p>
          </table:table-cell>
          <table:table-cell office:value-type="percentage" office:value="0.93240000000000001" table:formula="msoxl:='5'!H$69" table:style-name="ce151">
            <text:p>93.24%</text:p>
          </table:table-cell>
          <table:table-cell office:value-type="percentage" office:value="0.94489999999999996" table:formula="msoxl:='5'!I$69" table:style-name="ce151">
            <text:p>94.49%</text:p>
          </table:table-cell>
          <table:table-cell office:value-type="string" table:style-name="ce152">
            <text:p>正向</text:p>
          </table:table-cell>
          <table:table-cell office:value-type="percentage" office:value="0.84717000000000009" table:style-name="ce215">
            <text:p>84.72%</text:p>
          </table:table-cell>
          <table:table-cell office:value-type="string" office:string-value="O" table:formula="msoxl:=IF(C24&gt;=$K24,&quot;O&quot;,IF(C24&lt;$K24,&quot;＜&quot;))" table:style-name="ce191">
            <text:p>O</text:p>
          </table:table-cell>
          <table:table-cell office:value-type="string" office:string-value="O" table:formula="msoxl:=IF(D24&gt;=$K24,&quot;O&quot;,IF(D24&lt;$K24,&quot;＜&quot;))" table:style-name="ce191">
            <text:p>O</text:p>
          </table:table-cell>
          <table:table-cell office:value-type="string" office:string-value="O" table:formula="msoxl:=IF(E24&gt;=$K24,&quot;O&quot;,IF(E24&lt;$K24,&quot;＜&quot;))" table:style-name="ce191">
            <text:p>O</text:p>
          </table:table-cell>
          <table:table-cell office:value-type="string" office:string-value="O" table:formula="msoxl:=IF(F24&gt;=$K24,&quot;O&quot;,IF(F24&lt;$K24,&quot;＜&quot;))" table:style-name="ce191">
            <text:p>O</text:p>
          </table:table-cell>
          <table:table-cell office:value-type="string" office:string-value="O" table:formula="msoxl:=IF(G24&gt;=$K24,&quot;O&quot;,IF(G24&lt;$K24,&quot;＜&quot;))" table:style-name="ce191">
            <text:p>O</text:p>
          </table:table-cell>
          <table:table-cell office:value-type="string" office:string-value="O" table:formula="msoxl:=IF(H24&gt;=$K24,&quot;O&quot;,IF(H24&lt;$K24,&quot;＜&quot;))" table:style-name="ce191">
            <text:p>O</text:p>
          </table:table-cell>
          <table:table-cell office:value-type="string" office:string-value="O" table:formula="msoxl:=IF(I24&gt;=$K24,&quot;O&quot;,IF(I24&lt;$K24,&quot;＜&quot;))" table:style-name="ce192">
            <text:p>O</text:p>
          </table:table-cell>
          <table:table-cell table:style-name="ce149"/>
          <table:table-cell table:style-name="ce146"/>
          <table:table-cell table:number-columns-repeated="2" table:style-name="ce147"/>
          <table:table-cell table:number-columns-repeated="16362"/>
        </table:table-row>
        <table:table-row table:style-name="ro9" table:visibility="collapse">
          <table:table-cell office:value-type="float" office:value="6" table:style-name="ce150">
            <text:p>6</text:p>
          </table:table-cell>
          <table:table-cell office:value-type="string" table:style-name="ce90">
            <text:p>保險對象牙齒填補保存率-乳牙1年6個月以內(1175)</text:p>
          </table:table-cell>
          <table:table-cell office:value-type="percentage" office:value="0.89649999999999996" table:formula="msoxl:='6'!C$69" table:style-name="ce151">
            <text:p>89.65%</text:p>
          </table:table-cell>
          <table:table-cell office:value-type="percentage" office:value="0.88929999999999998" table:formula="msoxl:='6'!D$69" table:style-name="ce151">
            <text:p>88.93%</text:p>
          </table:table-cell>
          <table:table-cell office:value-type="percentage" office:value="0.90349999999999997" table:formula="msoxl:='6'!E$69" table:style-name="ce151">
            <text:p>90.35%</text:p>
          </table:table-cell>
          <table:table-cell office:value-type="percentage" office:value="0.87519999999999998" table:formula="msoxl:='6'!F$69" table:style-name="ce151">
            <text:p>87.52%</text:p>
          </table:table-cell>
          <table:table-cell office:value-type="percentage" office:value="0.86129999999999995" table:formula="msoxl:='6'!G$69" table:style-name="ce151">
            <text:p>86.13%</text:p>
          </table:table-cell>
          <table:table-cell office:value-type="percentage" office:value="0.8528" table:formula="msoxl:='6'!H$69" table:style-name="ce151">
            <text:p>85.28%</text:p>
          </table:table-cell>
          <table:table-cell office:value-type="percentage" office:value="0.88700000000000001" table:formula="msoxl:='6'!I$69" table:style-name="ce151">
            <text:p>88.70%</text:p>
          </table:table-cell>
          <table:table-cell office:value-type="string" table:style-name="ce152">
            <text:p>正向</text:p>
          </table:table-cell>
          <table:table-cell office:value-type="percentage" office:value="0.79800000000000004" table:style-name="ce215">
            <text:p>79.80%</text:p>
          </table:table-cell>
          <table:table-cell office:value-type="string" office:string-value="O" table:formula="msoxl:=IF(C25&gt;=$K25,&quot;O&quot;,IF(C25&lt;$K25,&quot;＜&quot;))" table:style-name="ce191">
            <text:p>O</text:p>
          </table:table-cell>
          <table:table-cell office:value-type="string" office:string-value="O" table:formula="msoxl:=IF(D25&gt;=$K25,&quot;O&quot;,IF(D25&lt;$K25,&quot;＜&quot;))" table:style-name="ce191">
            <text:p>O</text:p>
          </table:table-cell>
          <table:table-cell office:value-type="string" office:string-value="O" table:formula="msoxl:=IF(E25&gt;=$K25,&quot;O&quot;,IF(E25&lt;$K25,&quot;＜&quot;))" table:style-name="ce191">
            <text:p>O</text:p>
          </table:table-cell>
          <table:table-cell office:value-type="string" office:string-value="O" table:formula="msoxl:=IF(F25&gt;=$K25,&quot;O&quot;,IF(F25&lt;$K25,&quot;＜&quot;))" table:style-name="ce191">
            <text:p>O</text:p>
          </table:table-cell>
          <table:table-cell office:value-type="string" office:string-value="O" table:formula="msoxl:=IF(G25&gt;=$K25,&quot;O&quot;,IF(G25&lt;$K25,&quot;＜&quot;))" table:style-name="ce191">
            <text:p>O</text:p>
          </table:table-cell>
          <table:table-cell office:value-type="string" office:string-value="O" table:formula="msoxl:=IF(H25&gt;=$K25,&quot;O&quot;,IF(H25&lt;$K25,&quot;＜&quot;))" table:style-name="ce191">
            <text:p>O</text:p>
          </table:table-cell>
          <table:table-cell office:value-type="string" office:string-value="O" table:formula="msoxl:=IF(I25&gt;=$K25,&quot;O&quot;,IF(I25&lt;$K25,&quot;＜&quot;))" table:style-name="ce192">
            <text:p>O</text:p>
          </table:table-cell>
          <table:table-cell table:style-name="ce149"/>
          <table:table-cell table:style-name="ce146"/>
          <table:table-cell table:number-columns-repeated="2" table:style-name="ce147"/>
          <table:table-cell table:number-columns-repeated="16362"/>
        </table:table-row>
        <table:table-row table:style-name="ro9" table:visibility="collapse">
          <table:table-cell office:value-type="float" office:value="7" table:style-name="ce150">
            <text:p>7</text:p>
          </table:table-cell>
          <table:table-cell office:value-type="string" table:style-name="ce90">
            <text:p>同院所90日以內根管治療完成率(227)</text:p>
          </table:table-cell>
          <table:table-cell office:value-type="percentage" office:value="0.91369999999999996" table:formula="msoxl:='7'!C$69" table:style-name="ce151">
            <text:p>91.37%</text:p>
          </table:table-cell>
          <table:table-cell office:value-type="percentage" office:value="0.90280000000000005" table:formula="msoxl:='7'!D$69" table:style-name="ce151">
            <text:p>90.28%</text:p>
          </table:table-cell>
          <table:table-cell office:value-type="percentage" office:value="0.9365" table:formula="msoxl:='7'!E$69" table:style-name="ce151">
            <text:p>93.65%</text:p>
          </table:table-cell>
          <table:table-cell office:value-type="percentage" office:value="0.90780000000000005" table:formula="msoxl:='7'!F$69" table:style-name="ce151">
            <text:p>90.78%</text:p>
          </table:table-cell>
          <table:table-cell office:value-type="percentage" office:value="0.9123" table:formula="msoxl:='7'!G$69" table:style-name="ce151">
            <text:p>91.23%</text:p>
          </table:table-cell>
          <table:table-cell office:value-type="percentage" office:value="0.90259999999999996" table:formula="msoxl:='7'!H$69" table:style-name="ce151">
            <text:p>90.26%</text:p>
          </table:table-cell>
          <table:table-cell office:value-type="percentage" office:value="0.9153" table:formula="msoxl:='7'!I$69" table:style-name="ce151">
            <text:p>91.53%</text:p>
          </table:table-cell>
          <table:table-cell office:value-type="string" table:style-name="ce152">
            <text:p>正向</text:p>
          </table:table-cell>
          <table:table-cell office:value-type="percentage" office:value="0.81626999999999994" table:style-name="ce215">
            <text:p>81.63%</text:p>
          </table:table-cell>
          <table:table-cell office:value-type="string" office:string-value="O" table:formula="msoxl:=IF(C26&gt;=$K26,&quot;O&quot;,IF(C26&lt;$K26,&quot;＜&quot;))" table:style-name="ce191">
            <text:p>O</text:p>
          </table:table-cell>
          <table:table-cell office:value-type="string" office:string-value="O" table:formula="msoxl:=IF(D26&gt;=$K26,&quot;O&quot;,IF(D26&lt;$K26,&quot;＜&quot;))" table:style-name="ce191">
            <text:p>O</text:p>
          </table:table-cell>
          <table:table-cell office:value-type="string" office:string-value="O" table:formula="msoxl:=IF(E26&gt;=$K26,&quot;O&quot;,IF(E26&lt;$K26,&quot;＜&quot;))" table:style-name="ce191">
            <text:p>O</text:p>
          </table:table-cell>
          <table:table-cell office:value-type="string" office:string-value="O" table:formula="msoxl:=IF(F26&gt;=$K26,&quot;O&quot;,IF(F26&lt;$K26,&quot;＜&quot;))" table:style-name="ce191">
            <text:p>O</text:p>
          </table:table-cell>
          <table:table-cell office:value-type="string" office:string-value="O" table:formula="msoxl:=IF(G26&gt;=$K26,&quot;O&quot;,IF(G26&lt;$K26,&quot;＜&quot;))" table:style-name="ce191">
            <text:p>O</text:p>
          </table:table-cell>
          <table:table-cell office:value-type="string" office:string-value="O" table:formula="msoxl:=IF(H26&gt;=$K26,&quot;O&quot;,IF(H26&lt;$K26,&quot;＜&quot;))" table:style-name="ce191">
            <text:p>O</text:p>
          </table:table-cell>
          <table:table-cell office:value-type="string" office:string-value="O" table:formula="msoxl:=IF(I26&gt;=$K26,&quot;O&quot;,IF(I26&lt;$K26,&quot;＜&quot;))" table:style-name="ce192">
            <text:p>O</text:p>
          </table:table-cell>
          <table:table-cell table:style-name="ce149"/>
          <table:table-cell table:style-name="ce146"/>
          <table:table-cell table:number-columns-repeated="2" table:style-name="ce147"/>
          <table:table-cell table:number-columns-repeated="16362"/>
        </table:table-row>
        <table:table-row table:style-name="ro9" table:visibility="collapse">
          <table:table-cell office:value-type="string" table:style-name="ce154">
            <text:p>8</text:p>
          </table:table-cell>
          <table:table-cell office:value-type="string" table:style-name="ce90">
            <text:p>恆牙根管治療6個月以內保存率(1177)</text:p>
          </table:table-cell>
          <table:table-cell office:value-type="percentage" office:value="0.98660000000000003" table:formula="msoxl:='8'!C$69" table:style-name="ce151">
            <text:p>98.66%</text:p>
          </table:table-cell>
          <table:table-cell office:value-type="percentage" office:value="0.98619999999999997" table:formula="msoxl:='8'!D$69" table:style-name="ce151">
            <text:p>98.62%</text:p>
          </table:table-cell>
          <table:table-cell office:value-type="percentage" office:value="0.9859" table:formula="msoxl:='8'!E$69" table:style-name="ce151">
            <text:p>98.59%</text:p>
          </table:table-cell>
          <table:table-cell office:value-type="percentage" office:value="0.98699999999999999" table:formula="msoxl:='8'!F$69" table:style-name="ce151">
            <text:p>98.70%</text:p>
          </table:table-cell>
          <table:table-cell office:value-type="percentage" office:value="0.9839" table:formula="msoxl:='8'!G$69" table:style-name="ce151">
            <text:p>98.39%</text:p>
          </table:table-cell>
          <table:table-cell office:value-type="percentage" office:value="0.98170000000000002" table:formula="msoxl:='8'!H$69" table:style-name="ce151">
            <text:p>98.17%</text:p>
          </table:table-cell>
          <table:table-cell office:value-type="percentage" office:value="0.9859" table:formula="msoxl:='8'!I$69" table:style-name="ce151">
            <text:p>98.59%</text:p>
          </table:table-cell>
          <table:table-cell office:value-type="string" table:style-name="ce152">
            <text:p>正向</text:p>
          </table:table-cell>
          <table:table-cell office:value-type="percentage" office:value="0.88778999999999997" table:style-name="ce215">
            <text:p>88.78%</text:p>
          </table:table-cell>
          <table:table-cell office:value-type="string" office:string-value="O" table:formula="msoxl:=IF(C27&gt;=$K27,&quot;O&quot;,IF(C27&lt;$K27,&quot;＜&quot;))" table:style-name="ce191">
            <text:p>O</text:p>
          </table:table-cell>
          <table:table-cell office:value-type="string" office:string-value="O" table:formula="msoxl:=IF(D27&gt;=$K27,&quot;O&quot;,IF(D27&lt;$K27,&quot;＜&quot;))" table:style-name="ce191">
            <text:p>O</text:p>
          </table:table-cell>
          <table:table-cell office:value-type="string" office:string-value="O" table:formula="msoxl:=IF(E27&gt;=$K27,&quot;O&quot;,IF(E27&lt;$K27,&quot;＜&quot;))" table:style-name="ce191">
            <text:p>O</text:p>
          </table:table-cell>
          <table:table-cell office:value-type="string" office:string-value="O" table:formula="msoxl:=IF(F27&gt;=$K27,&quot;O&quot;,IF(F27&lt;$K27,&quot;＜&quot;))" table:style-name="ce191">
            <text:p>O</text:p>
          </table:table-cell>
          <table:table-cell office:value-type="string" office:string-value="O" table:formula="msoxl:=IF(G27&gt;=$K27,&quot;O&quot;,IF(G27&lt;$K27,&quot;＜&quot;))" table:style-name="ce191">
            <text:p>O</text:p>
          </table:table-cell>
          <table:table-cell office:value-type="string" office:string-value="O" table:formula="msoxl:=IF(H27&gt;=$K27,&quot;O&quot;,IF(H27&lt;$K27,&quot;＜&quot;))" table:style-name="ce191">
            <text:p>O</text:p>
          </table:table-cell>
          <table:table-cell office:value-type="string" office:string-value="O" table:formula="msoxl:=IF(I27&gt;=$K27,&quot;O&quot;,IF(I27&lt;$K27,&quot;＜&quot;))" table:style-name="ce192">
            <text:p>O</text:p>
          </table:table-cell>
          <table:table-cell table:style-name="ce149"/>
          <table:table-cell table:style-name="ce146"/>
          <table:table-cell table:number-columns-repeated="2" table:style-name="ce147"/>
          <table:table-cell table:number-columns-repeated="16362"/>
        </table:table-row>
        <table:table-row table:style-name="ro9" table:visibility="collapse">
          <table:table-cell office:value-type="float" office:value="9" table:style-name="ce150">
            <text:p>9</text:p>
          </table:table-cell>
          <table:table-cell office:value-type="string" table:style-name="ce91">
            <text:p>13<text:span text:style-name="T15">歲以上牙醫就醫病人全口牙結石清除率(228)</text:span></text:p>
          </table:table-cell>
          <table:table-cell office:value-type="percentage" office:value="0.57320000000000004" table:formula="msoxl:='9'!C$69" table:style-name="ce151">
            <text:p>57.32%</text:p>
          </table:table-cell>
          <table:table-cell office:value-type="percentage" office:value="0.55349999999999999" table:formula="msoxl:='9'!D$69" table:style-name="ce151">
            <text:p>55.35%</text:p>
          </table:table-cell>
          <table:table-cell office:value-type="percentage" office:value="0.55559999999999998" table:formula="msoxl:='9'!E$69" table:style-name="ce151">
            <text:p>55.56%</text:p>
          </table:table-cell>
          <table:table-cell office:value-type="percentage" office:value="0.53220000000000001" table:formula="msoxl:='9'!F$69" table:style-name="ce151">
            <text:p>53.22%</text:p>
          </table:table-cell>
          <table:table-cell office:value-type="percentage" office:value="0.54559999999999997" table:formula="msoxl:='9'!G$69" table:style-name="ce151">
            <text:p>54.56%</text:p>
          </table:table-cell>
          <table:table-cell office:value-type="percentage" office:value="0.51890000000000003" table:formula="msoxl:='9'!H$69" table:style-name="ce151">
            <text:p>51.89%</text:p>
          </table:table-cell>
          <table:table-cell office:value-type="percentage" office:value="0.56079999999999997" table:formula="msoxl:='9'!I$69" table:style-name="ce151">
            <text:p>56.08%</text:p>
          </table:table-cell>
          <table:table-cell office:value-type="string" table:style-name="ce152">
            <text:p>正向</text:p>
          </table:table-cell>
          <table:table-cell office:value-type="percentage" office:value="0.48186000000000001" table:style-name="ce215">
            <text:p>48.19%</text:p>
          </table:table-cell>
          <table:table-cell office:value-type="string" office:string-value="O" table:formula="msoxl:=IF(C28&gt;=$K28,&quot;O&quot;,IF(C28&lt;$K28,&quot;＜&quot;))" table:style-name="ce191">
            <text:p>O</text:p>
          </table:table-cell>
          <table:table-cell office:value-type="string" office:string-value="O" table:formula="msoxl:=IF(D28&gt;=$K28,&quot;O&quot;,IF(D28&lt;$K28,&quot;＜&quot;))" table:style-name="ce191">
            <text:p>O</text:p>
          </table:table-cell>
          <table:table-cell office:value-type="string" office:string-value="O" table:formula="msoxl:=IF(E28&gt;=$K28,&quot;O&quot;,IF(E28&lt;$K28,&quot;＜&quot;))" table:style-name="ce191">
            <text:p>O</text:p>
          </table:table-cell>
          <table:table-cell office:value-type="string" office:string-value="O" table:formula="msoxl:=IF(F28&gt;=$K28,&quot;O&quot;,IF(F28&lt;$K28,&quot;＜&quot;))" table:style-name="ce191">
            <text:p>O</text:p>
          </table:table-cell>
          <table:table-cell office:value-type="string" office:string-value="O" table:formula="msoxl:=IF(G28&gt;=$K28,&quot;O&quot;,IF(G28&lt;$K28,&quot;＜&quot;))" table:style-name="ce191">
            <text:p>O</text:p>
          </table:table-cell>
          <table:table-cell office:value-type="string" office:string-value="O" table:formula="msoxl:=IF(H28&gt;=$K28,&quot;O&quot;,IF(H28&lt;$K28,&quot;＜&quot;))" table:style-name="ce191">
            <text:p>O</text:p>
          </table:table-cell>
          <table:table-cell office:value-type="string" office:string-value="O" table:formula="msoxl:=IF(I28&gt;=$K28,&quot;O&quot;,IF(I28&lt;$K28,&quot;＜&quot;))" table:style-name="ce192">
            <text:p>O</text:p>
          </table:table-cell>
          <table:table-cell table:style-name="ce149"/>
          <table:table-cell table:style-name="ce146"/>
          <table:table-cell table:number-columns-repeated="2" table:style-name="ce147"/>
          <table:table-cell table:number-columns-repeated="16362"/>
        </table:table-row>
        <table:table-row table:style-name="ro9" table:visibility="collapse">
          <table:table-cell office:value-type="float" office:value="10" table:style-name="ce150">
            <text:p>10</text:p>
          </table:table-cell>
          <table:table-cell office:value-type="string" table:style-name="ce91">
            <text:p>5<text:span text:style-name="T15">歲以下牙醫就醫兒童牙齒預防保健服務人數比率(229)</text:span></text:p>
          </table:table-cell>
          <table:table-cell office:value-type="percentage" office:value="0.59009999999999996" table:formula="msoxl:='10'!C$69" table:style-name="ce151">
            <text:p>59.01%</text:p>
          </table:table-cell>
          <table:table-cell office:value-type="percentage" office:value="0.62839999999999996" table:formula="msoxl:='10'!D$69" table:style-name="ce151">
            <text:p>62.84%</text:p>
          </table:table-cell>
          <table:table-cell office:value-type="percentage" office:value="0.55600000000000005" table:formula="msoxl:='10'!E$69" table:style-name="ce151">
            <text:p>55.60%</text:p>
          </table:table-cell>
          <table:table-cell office:value-type="percentage" office:value="0.58089999999999997" table:formula="msoxl:='10'!F$69" table:style-name="ce151">
            <text:p>58.09%</text:p>
          </table:table-cell>
          <table:table-cell office:value-type="percentage" office:value="0.53359999999999996" table:formula="msoxl:='10'!G$69" table:style-name="ce151">
            <text:p>53.36%</text:p>
          </table:table-cell>
          <table:table-cell office:value-type="percentage" office:value="0.73119999999999996" table:formula="msoxl:='10'!H$69" table:style-name="ce151">
            <text:p>73.12%</text:p>
          </table:table-cell>
          <table:table-cell office:value-type="percentage" office:value="0.58879999999999999" table:formula="msoxl:='10'!I$69" table:style-name="ce151">
            <text:p>58.88%</text:p>
          </table:table-cell>
          <table:table-cell office:value-type="string" table:style-name="ce152">
            <text:p>正向</text:p>
          </table:table-cell>
          <table:table-cell office:value-type="percentage" office:value="0.37914000000000003" table:style-name="ce215">
            <text:p>37.91%</text:p>
          </table:table-cell>
          <table:table-cell office:value-type="string" office:string-value="O" table:formula="msoxl:=IF(C29&gt;=$K29,&quot;O&quot;,IF(C29&lt;$K29,&quot;＜&quot;))" table:style-name="ce191">
            <text:p>O</text:p>
          </table:table-cell>
          <table:table-cell office:value-type="string" office:string-value="O" table:formula="msoxl:=IF(D29&gt;=$K29,&quot;O&quot;,IF(D29&lt;$K29,&quot;＜&quot;))" table:style-name="ce191">
            <text:p>O</text:p>
          </table:table-cell>
          <table:table-cell office:value-type="string" office:string-value="O" table:formula="msoxl:=IF(E29&gt;=$K29,&quot;O&quot;,IF(E29&lt;$K29,&quot;＜&quot;))" table:style-name="ce191">
            <text:p>O</text:p>
          </table:table-cell>
          <table:table-cell office:value-type="string" office:string-value="O" table:formula="msoxl:=IF(F29&gt;=$K29,&quot;O&quot;,IF(F29&lt;$K29,&quot;＜&quot;))" table:style-name="ce191">
            <text:p>O</text:p>
          </table:table-cell>
          <table:table-cell office:value-type="string" office:string-value="O" table:formula="msoxl:=IF(G29&gt;=$K29,&quot;O&quot;,IF(G29&lt;$K29,&quot;＜&quot;))" table:style-name="ce191">
            <text:p>O</text:p>
          </table:table-cell>
          <table:table-cell office:value-type="string" office:string-value="O" table:formula="msoxl:=IF(H29&gt;=$K29,&quot;O&quot;,IF(H29&lt;$K29,&quot;＜&quot;))" table:style-name="ce191">
            <text:p>O</text:p>
          </table:table-cell>
          <table:table-cell office:value-type="string" office:string-value="O" table:formula="msoxl:=IF(I29&gt;=$K29,&quot;O&quot;,IF(I29&lt;$K29,&quot;＜&quot;))" table:style-name="ce192">
            <text:p>O</text:p>
          </table:table-cell>
          <table:table-cell table:style-name="ce149"/>
          <table:table-cell table:style-name="ce146"/>
          <table:table-cell table:number-columns-repeated="2" table:style-name="ce147"/>
          <table:table-cell table:number-columns-repeated="16362"/>
        </table:table-row>
        <table:table-row table:style-name="ro9" table:visibility="collapse">
          <table:table-cell office:value-type="float" office:value="11" table:style-name="ce150">
            <text:p>11</text:p>
          </table:table-cell>
          <table:table-cell office:value-type="string" table:style-name="ce90">
            <text:p>院所感染控制申報率(813)</text:p>
          </table:table-cell>
          <table:table-cell office:value-type="percentage" office:value="0.66910000000000003" table:formula="msoxl:='11'!C$69" table:style-name="ce151">
            <text:p>66.91%</text:p>
          </table:table-cell>
          <table:table-cell office:value-type="percentage" office:value="0.78080000000000005" table:formula="msoxl:='11'!D$69" table:style-name="ce151">
            <text:p>78.08%</text:p>
          </table:table-cell>
          <table:table-cell office:value-type="percentage" office:value="0.75539999999999996" table:formula="msoxl:='11'!E$69" table:style-name="ce151">
            <text:p>75.54%</text:p>
          </table:table-cell>
          <table:table-cell office:value-type="percentage" office:value="0.90969999999999995" table:formula="msoxl:='11'!F$69" table:style-name="ce151">
            <text:p>90.97%</text:p>
          </table:table-cell>
          <table:table-cell office:value-type="percentage" office:value="0.71989999999999998" table:formula="msoxl:='11'!G$69" table:style-name="ce151">
            <text:p>71.99%</text:p>
          </table:table-cell>
          <table:table-cell office:value-type="percentage" office:value="0.85819999999999996" table:formula="msoxl:='11'!H$69" table:style-name="ce151">
            <text:p>85.82%</text:p>
          </table:table-cell>
          <table:table-cell office:value-type="percentage" office:value="0.74050000000000005" table:formula="msoxl:='11'!I$69" table:style-name="ce151">
            <text:p>74.05%</text:p>
          </table:table-cell>
          <table:table-cell office:value-type="string" table:style-name="ce152">
            <text:p>正向</text:p>
          </table:table-cell>
          <table:table-cell office:value-type="percentage" office:value="0.63758999999999999" table:style-name="ce215">
            <text:p>63.76%</text:p>
          </table:table-cell>
          <table:table-cell office:value-type="string" office:string-value="O" table:formula="msoxl:=IF(C30&gt;=$K30,&quot;O&quot;,IF(C30&lt;$K30,&quot;＜&quot;))" table:style-name="ce191">
            <text:p>O</text:p>
          </table:table-cell>
          <table:table-cell office:value-type="string" office:string-value="O" table:formula="msoxl:=IF(D30&gt;=$K30,&quot;O&quot;,IF(D30&lt;$K30,&quot;＜&quot;))" table:style-name="ce191">
            <text:p>O</text:p>
          </table:table-cell>
          <table:table-cell office:value-type="string" office:string-value="O" table:formula="msoxl:=IF(E30&gt;=$K30,&quot;O&quot;,IF(E30&lt;$K30,&quot;＜&quot;))" table:style-name="ce191">
            <text:p>O</text:p>
          </table:table-cell>
          <table:table-cell office:value-type="string" office:string-value="O" table:formula="msoxl:=IF(F30&gt;=$K30,&quot;O&quot;,IF(F30&lt;$K30,&quot;＜&quot;))" table:style-name="ce191">
            <text:p>O</text:p>
          </table:table-cell>
          <table:table-cell office:value-type="string" office:string-value="O" table:formula="msoxl:=IF(G30&gt;=$K30,&quot;O&quot;,IF(G30&lt;$K30,&quot;＜&quot;))" table:style-name="ce191">
            <text:p>O</text:p>
          </table:table-cell>
          <table:table-cell office:value-type="string" office:string-value="O" table:formula="msoxl:=IF(H30&gt;=$K30,&quot;O&quot;,IF(H30&lt;$K30,&quot;＜&quot;))" table:style-name="ce191">
            <text:p>O</text:p>
          </table:table-cell>
          <table:table-cell office:value-type="string" office:string-value="O" table:formula="msoxl:=IF(I30&gt;=$K30,&quot;O&quot;,IF(I30&lt;$K30,&quot;＜&quot;))" table:style-name="ce192">
            <text:p>O</text:p>
          </table:table-cell>
          <table:table-cell table:style-name="ce149"/>
          <table:table-cell table:style-name="ce146"/>
          <table:table-cell table:number-columns-repeated="2" table:style-name="ce147"/>
          <table:table-cell table:number-columns-repeated="16362"/>
        </table:table-row>
        <table:table-row table:style-name="ro9" table:visibility="collapse">
          <table:table-cell office:value-type="string" table:style-name="ce154">
            <text:p>12</text:p>
          </table:table-cell>
          <table:table-cell office:value-type="string" table:style-name="ce90">
            <text:p>牙周病統合照護計畫執行率(分子1308)</text:p>
          </table:table-cell>
          <table:table-cell office:value-type="percentage" office:value="1.2889817462062898" table:formula="msoxl:='12'!C$44" table:style-name="ce151">
            <text:p>128.90%</text:p>
          </table:table-cell>
          <table:table-cell office:value-type="percentage" office:value="1.1100231898995105" table:formula="msoxl:='12'!D$44" table:style-name="ce151">
            <text:p>111.00%</text:p>
          </table:table-cell>
          <table:table-cell office:value-type="percentage" office:value="0.99978012313104658" table:formula="msoxl:='12'!E$44" table:style-name="ce151">
            <text:p>99.98%</text:p>
          </table:table-cell>
          <table:table-cell office:value-type="percentage" office:value="1.0005989817310572" table:formula="msoxl:='12'!F$44" table:style-name="ce151">
            <text:p>100.06%</text:p>
          </table:table-cell>
          <table:table-cell office:value-type="percentage" office:value="1.0424292845257903" table:formula="msoxl:='12'!G$44" table:style-name="ce151">
            <text:p>104.24%</text:p>
          </table:table-cell>
          <table:table-cell office:value-type="percentage" office:value="0.7857142857142857" table:formula="msoxl:='12'!H$44" table:style-name="ce151">
            <text:p>78.57%</text:p>
          </table:table-cell>
          <table:table-cell office:value-type="percentage" office:value="1.1237999999999999" table:formula="msoxl:='12'!I$44" table:style-name="ce151">
            <text:p>112.38%</text:p>
          </table:table-cell>
          <table:table-cell office:value-type="string" table:style-name="ce152">
            <text:p>正向</text:p>
          </table:table-cell>
          <table:table-cell office:value-type="string" table:style-name="ce262">
            <text:p>尚未訂定</text:p>
          </table:table-cell>
          <table:table-cell table:number-columns-repeated="6" table:style-name="ce213"/>
          <table:table-cell table:style-name="ce214"/>
          <table:table-cell table:style-name="ce149"/>
          <table:table-cell table:style-name="ce146"/>
          <table:table-cell table:number-columns-repeated="2" table:style-name="ce147"/>
          <table:table-cell table:number-columns-repeated="16362"/>
        </table:table-row>
        <table:table-row table:style-name="ro9" table:visibility="collapse">
          <table:table-cell office:value-type="string" table:style-name="ce207">
            <text:p>13</text:p>
          </table:table-cell>
          <table:table-cell office:value-type="string" table:style-name="ce208">
            <text:p>執行感染控制院所查核合格率</text:p>
          </table:table-cell>
          <table:table-cell office:value-type="percentage" office:value="0.97619047619047616" table:style-name="ce209">
            <text:p>97.62%</text:p>
          </table:table-cell>
          <table:table-cell office:value-type="percentage" office:value="0.967741935483871" table:style-name="ce209">
            <text:p>96.77%</text:p>
          </table:table-cell>
          <table:table-cell office:value-type="percentage" office:value="0.96" table:style-name="ce209">
            <text:p>96.00%</text:p>
          </table:table-cell>
          <table:table-cell office:value-type="percentage" office:value="0.91666666666666663" table:style-name="ce209">
            <text:p>91.67%</text:p>
          </table:table-cell>
          <table:table-cell office:value-type="percentage" office:value="0.94871794871794868" table:style-name="ce209">
            <text:p>94.87%</text:p>
          </table:table-cell>
          <table:table-cell office:value-type="percentage" office:value="1" table:style-name="ce209">
            <text:p>100.00%</text:p>
          </table:table-cell>
          <table:table-cell office:value-type="percentage" office:value="0.96078431372549022" table:style-name="ce209">
            <text:p>96.08%</text:p>
          </table:table-cell>
          <table:table-cell office:value-type="string" table:style-name="ce210">
            <text:p>正向</text:p>
          </table:table-cell>
          <table:table-cell office:value-type="percentage" office:value="0.75700000000000001" table:style-name="ce263">
            <text:p>75.70%</text:p>
          </table:table-cell>
          <table:table-cell office:value-type="string" table:style-name="ce211">
            <text:p>O</text:p>
          </table:table-cell>
          <table:table-cell office:value-type="string" table:style-name="ce211">
            <text:p>O</text:p>
          </table:table-cell>
          <table:table-cell office:value-type="string" table:style-name="ce211">
            <text:p>O</text:p>
          </table:table-cell>
          <table:table-cell office:value-type="string" table:style-name="ce211">
            <text:p>O</text:p>
          </table:table-cell>
          <table:table-cell office:value-type="string" table:style-name="ce211">
            <text:p>O</text:p>
          </table:table-cell>
          <table:table-cell office:value-type="string" table:style-name="ce211">
            <text:p>O</text:p>
          </table:table-cell>
          <table:table-cell office:value-type="string" table:style-name="ce212">
            <text:p>O</text:p>
          </table:table-cell>
          <table:table-cell table:style-name="ce149"/>
          <table:table-cell table:style-name="ce146"/>
          <table:table-cell table:number-columns-repeated="2" table:style-name="ce147"/>
          <table:table-cell table:number-columns-repeated="16362"/>
        </table:table-row>
        <table:table-row table:style-name="ro10">
          <table:table-cell office:value-type="string" table:style-name="ce155">
            <text:p><text:span text:style-name="T6">【說明】</text:span></text:p>
          </table:table-cell>
          <table:table-cell office:value-type="string" table:number-columns-spanned="17" table:number-rows-spanned="1" table:style-name="ce359">
            <text:p><text:span text:style-name="T6">一、依衛福部</text:span>102<text:span text:style-name="T6">年</text:span>8<text:span text:style-name="T6">月</text:span>7<text:span text:style-name="T6">日衛部保字第</text:span>1021280007<text:span text:style-name="T6">號令發布實施「全民健康保險醫療品質資訊公開辦法」第二條附表一整體性之醫療品質資訊項目製作。</text:span></text:p>
          </table:table-cell>
          <table:covered-table-cell table:number-columns-repeated="16"/>
          <table:table-cell table:style-name="ce149"/>
          <table:table-cell table:style-name="ce146"/>
          <table:table-cell table:number-columns-repeated="2" table:style-name="ce147"/>
          <table:table-cell table:number-columns-repeated="16362"/>
        </table:table-row>
        <table:table-row table:style-name="ro8">
          <table:table-cell table:style-name="ce156"/>
          <table:table-cell office:value-type="string" table:number-columns-spanned="17" table:number-rows-spanned="1" table:style-name="ce311">
            <text:p>二、104年_牙醫總額專業醫療服務品質指標之參考值：依牙醫總額品質確保方案所訂參考值（公開辦法項目與品保項目一致）</text:p>
          </table:table-cell>
          <table:covered-table-cell table:number-columns-repeated="16"/>
          <table:table-cell table:style-name="ce149"/>
          <table:table-cell table:style-name="ce146"/>
          <table:table-cell table:number-columns-repeated="2" table:style-name="ce147"/>
          <table:table-cell table:number-columns-repeated="16362"/>
        </table:table-row>
        <table:table-row table:style-name="ro11">
          <table:table-cell table:style-name="ce157"/>
          <table:table-cell office:value-type="string" table:number-columns-spanned="17" table:number-rows-spanned="1" table:style-name="ce311">
            <text:p>三、第12項為101年新增指標，尚未訂定參考值。</text:p>
          </table:table-cell>
          <table:covered-table-cell table:number-columns-repeated="16"/>
          <table:table-cell table:style-name="ce149"/>
          <table:table-cell table:style-name="ce158"/>
          <table:table-cell table:number-columns-repeated="2" table:style-name="ce147"/>
          <table:table-cell table:number-columns-repeated="16362"/>
        </table:table-row>
        <table:table-row table:style-name="ro11">
          <table:table-cell table:style-name="ce157"/>
          <table:table-cell office:value-type="string" table:style-name="ce217">
            <text:p>四、第13項為104年新增指標，尚未訂定參考值。</text:p>
          </table:table-cell>
          <table:table-cell table:number-columns-repeated="8" table:style-name="ce217"/>
          <table:table-cell table:style-name="ce265"/>
          <table:table-cell table:number-columns-repeated="7" table:style-name="ce217"/>
          <table:table-cell table:style-name="ce149"/>
          <table:table-cell table:style-name="ce158"/>
          <table:table-cell table:number-columns-repeated="2" table:style-name="ce147"/>
          <table:table-cell table:number-columns-repeated="16362"/>
        </table:table-row>
        <table:table-row table:style-name="ro8">
          <table:table-cell office:value-type="string" table:style-name="ce156">
            <text:p><text:s text:c="8"/></text:p>
          </table:table-cell>
          <table:table-cell office:value-type="string" table:number-columns-spanned="17" table:number-rows-spanned="1" table:style-name="ce303">
            <text:p>四、＞為高於參考值上限，＜為低於參考值下限，○為位於監測值範圍。</text:p>
          </table:table-cell>
          <table:covered-table-cell table:number-columns-repeated="16"/>
          <table:table-cell table:style-name="ce149"/>
          <table:table-cell table:style-name="ce146"/>
          <table:table-cell table:number-columns-repeated="2" table:style-name="ce147"/>
          <table:table-cell table:number-columns-repeated="16362"/>
        </table:table-row>
        <table:table-row table:style-name="ro8">
          <table:table-cell table:style-name="ce156"/>
          <table:table-cell table:number-columns-spanned="17" table:number-rows-spanned="1" table:style-name="ce303"/>
          <table:covered-table-cell table:number-columns-repeated="16"/>
          <table:table-cell table:style-name="ce149"/>
          <table:table-cell table:style-name="ce146"/>
          <table:table-cell table:number-columns-repeated="2" table:style-name="ce147"/>
          <table:table-cell table:number-columns-repeated="16362"/>
        </table:table-row>
        <table:table-row table:style-name="ro9">
          <table:table-cell table:style-name="ce159"/>
          <table:table-cell table:number-columns-spanned="17" table:number-rows-spanned="1" table:style-name="ce303"/>
          <table:covered-table-cell table:number-columns-repeated="16"/>
          <table:table-cell table:style-name="ce149"/>
          <table:table-cell table:style-name="ce146"/>
          <table:table-cell table:number-columns-repeated="2" table:style-name="ce147"/>
          <table:table-cell table:number-columns-repeated="16362"/>
        </table:table-row>
        <table:table-row table:number-rows-repeated="6" table:style-name="ro9">
          <table:table-cell table:style-name="ce159"/>
          <table:table-cell table:style-name="ce160"/>
          <table:table-cell table:number-columns-repeated="7" table:style-name="ce161"/>
          <table:table-cell table:style-name="ce162"/>
          <table:table-cell table:style-name="ce266"/>
          <table:table-cell table:number-columns-repeated="7" table:style-name="ce163"/>
          <table:table-cell table:style-name="ce149"/>
          <table:table-cell table:style-name="ce146"/>
          <table:table-cell table:number-columns-repeated="2" table:style-name="ce147"/>
          <table:table-cell table:number-columns-repeated="16362"/>
        </table:table-row>
        <table:table-row table:style-name="ro1">
          <table:table-cell table:style-name="ce164"/>
          <table:table-cell table:number-columns-spanned="17" table:number-rows-spanned="1" table:style-name="ce305"/>
          <table:covered-table-cell table:number-columns-repeated="16"/>
          <table:table-cell table:style-name="ce164"/>
          <table:table-cell table:style-name="ce165"/>
          <table:table-cell table:number-columns-repeated="16364" table:style-name="ce164"/>
        </table:table-row>
        <table:table-row table:number-rows-repeated="2" table:style-name="ro8">
          <table:table-cell table:number-columns-repeated="16384"/>
        </table:table-row>
        <table:table-row table:style-name="ro8">
          <table:table-cell table:number-columns-repeated="11"/>
          <table:table-cell table:style-name="ce166"/>
          <table:table-cell table:number-columns-repeated="16372"/>
        </table:table-row>
        <table:table-row table:number-rows-repeated="1048527" table:style-name="ro8">
          <table:table-cell table:number-columns-repeated="16384"/>
        </table:table-row>
      </table:table>
      <table:table table:name="目錄" table:style-name="ta3" table:print-ranges="目錄.A1:目錄.C15">
        <table:table-column table:style-name="co10" table:default-cell-style-name="ce85"/>
        <table:table-column table:style-name="co11" table:default-cell-style-name="ce85"/>
        <table:table-column table:style-name="co12" table:default-cell-style-name="ce85"/>
        <table:table-column table:style-name="co13" table:number-columns-repeated="16381" table:default-cell-style-name="ce85"/>
        <table:table-row table:style-name="ro12">
          <table:table-cell/>
          <table:table-cell table:number-columns-spanned="2" table:number-rows-spanned="1" table:style-name="ce360"/>
          <table:covered-table-cell/>
          <table:table-cell table:number-columns-repeated="16381"/>
        </table:table-row>
        <table:table-row table:style-name="ro12">
          <table:table-cell/>
          <table:table-cell office:value-type="string" table:style-name="ce86">
            <text:p>序號</text:p>
          </table:table-cell>
          <table:table-cell office:value-type="string" table:style-name="ce86">
            <text:p>指標名稱</text:p>
          </table:table-cell>
          <table:table-cell table:number-columns-repeated="16381"/>
        </table:table-row>
        <table:table-row table:style-name="ro12">
          <table:table-cell/>
          <table:table-cell office:value-type="float" office:value="1" table:style-name="ce86">
            <text:p>1</text:p>
          </table:table-cell>
          <table:table-cell office:value-type="string" table:style-name="ce87">
            <text:p>牙體復形同牙位再補率-1年以內</text:p>
          </table:table-cell>
          <table:table-cell table:number-columns-repeated="16381"/>
        </table:table-row>
        <table:table-row table:style-name="ro12">
          <table:table-cell/>
          <table:table-cell office:value-type="float" office:value="2" table:style-name="ce86">
            <text:p>2</text:p>
          </table:table-cell>
          <table:table-cell office:value-type="string" table:style-name="ce87">
            <text:p>牙體復形同牙位再補率-2年以內</text:p>
          </table:table-cell>
          <table:table-cell table:number-columns-repeated="16381"/>
        </table:table-row>
        <table:table-row table:style-name="ro12">
          <table:table-cell/>
          <table:table-cell office:value-type="float" office:value="3" table:style-name="ce86">
            <text:p>3</text:p>
          </table:table-cell>
          <table:table-cell office:value-type="string" table:style-name="ce87">
            <text:p>保險對象牙齒填補保存率-1年以內</text:p>
          </table:table-cell>
          <table:table-cell table:number-columns-repeated="16381"/>
        </table:table-row>
        <table:table-row table:style-name="ro12">
          <table:table-cell/>
          <table:table-cell office:value-type="float" office:value="4" table:style-name="ce86">
            <text:p>4</text:p>
          </table:table-cell>
          <table:table-cell office:value-type="string" table:style-name="ce87">
            <text:p>保險對象牙齒填補保存率-2年以內</text:p>
          </table:table-cell>
          <table:table-cell table:number-columns-repeated="16381"/>
        </table:table-row>
        <table:table-row table:style-name="ro12">
          <table:table-cell/>
          <table:table-cell office:value-type="float" office:value="5" table:style-name="ce86">
            <text:p>5</text:p>
          </table:table-cell>
          <table:table-cell office:value-type="string" table:style-name="ce87">
            <text:p>保險對象牙齒填補保存率-恆牙2年以內</text:p>
          </table:table-cell>
          <table:table-cell table:number-columns-repeated="16381"/>
        </table:table-row>
        <table:table-row table:style-name="ro12">
          <table:table-cell/>
          <table:table-cell office:value-type="float" office:value="6" table:style-name="ce86">
            <text:p>6</text:p>
          </table:table-cell>
          <table:table-cell office:value-type="string" table:style-name="ce87">
            <text:p>保險對象牙齒填補保存率-乳牙1年6個月以內</text:p>
          </table:table-cell>
          <table:table-cell table:number-columns-repeated="16381"/>
        </table:table-row>
        <table:table-row table:style-name="ro12">
          <table:table-cell/>
          <table:table-cell office:value-type="float" office:value="7" table:style-name="ce86">
            <text:p>7</text:p>
          </table:table-cell>
          <table:table-cell office:value-type="string" table:style-name="ce87">
            <text:p>同院所90日以內根管治療完成率</text:p>
          </table:table-cell>
          <table:table-cell table:number-columns-repeated="16381"/>
        </table:table-row>
        <table:table-row table:style-name="ro12">
          <table:table-cell/>
          <table:table-cell office:value-type="float" office:value="8" table:style-name="ce86">
            <text:p>8</text:p>
          </table:table-cell>
          <table:table-cell office:value-type="string" table:style-name="ce87">
            <text:p>恆牙根管治療6個月以內保存率</text:p>
          </table:table-cell>
          <table:table-cell table:number-columns-repeated="16381"/>
        </table:table-row>
        <table:table-row table:style-name="ro12">
          <table:table-cell/>
          <table:table-cell office:value-type="float" office:value="9" table:style-name="ce86">
            <text:p>9</text:p>
          </table:table-cell>
          <table:table-cell office:value-type="string" table:style-name="ce88">
            <text:p>13<text:span text:style-name="T12">歲以上牙醫就醫病人全口牙結石清除率</text:span></text:p>
          </table:table-cell>
          <table:table-cell table:number-columns-repeated="16381"/>
        </table:table-row>
        <table:table-row table:style-name="ro12">
          <table:table-cell/>
          <table:table-cell office:value-type="float" office:value="10" table:style-name="ce86">
            <text:p>10</text:p>
          </table:table-cell>
          <table:table-cell office:value-type="string" table:style-name="ce87">
            <text:p>6歲以下牙醫就醫兒童牙齒預防保健服務人數比率</text:p>
          </table:table-cell>
          <table:table-cell table:number-columns-repeated="16381"/>
        </table:table-row>
        <table:table-row table:style-name="ro12">
          <table:table-cell/>
          <table:table-cell office:value-type="float" office:value="11" table:style-name="ce86">
            <text:p>11</text:p>
          </table:table-cell>
          <table:table-cell office:value-type="string" table:style-name="ce87">
            <text:p>院所感染管制申報率</text:p>
          </table:table-cell>
          <table:table-cell table:number-columns-repeated="16381"/>
        </table:table-row>
        <table:table-row table:style-name="ro12">
          <table:table-cell/>
          <table:table-cell office:value-type="float" office:value="12" table:style-name="ce86">
            <text:p>12</text:p>
          </table:table-cell>
          <table:table-cell office:value-type="string" table:style-name="ce89">
            <text:p>牙周病統合照護計畫執行率</text:p>
          </table:table-cell>
          <table:table-cell table:number-columns-repeated="16381"/>
        </table:table-row>
        <table:table-row table:style-name="ro12">
          <table:table-cell/>
          <table:table-cell office:value-type="float" office:value="13" table:style-name="ce205">
            <text:p>13</text:p>
          </table:table-cell>
          <table:table-cell office:value-type="string" table:style-name="ce206">
            <text:p>醫療費用核減率</text:p>
          </table:table-cell>
          <table:table-cell table:number-columns-repeated="16381"/>
        </table:table-row>
        <table:table-row table:number-rows-repeated="1048561" table:style-name="ro12">
          <table:table-cell table:number-columns-repeated="16384"/>
        </table:table-row>
      </table:table>
      <table:table table:name="1" table:style-name="ta4">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75" table:default-cell-style-name="ce1"/>
        <table:table-row table:style-name="ro13">
          <table:table-cell office:value-type="string" table:number-columns-spanned="9" table:number-rows-spanned="1" table:style-name="ce321">
            <text:p>牙醫總額醫療品質資訊-(1)牙體復形同牙位再補率-1年以內</text:p>
          </table:table-cell>
          <table:covered-table-cell table:number-columns-repeated="8"/>
          <table:table-cell table:number-columns-repeated="16375"/>
        </table:table-row>
        <table:table-row table:style-name="ro14">
          <table:table-cell table:number-columns-spanned="9" table:number-rows-spanned="1" table:style-name="ce322"/>
          <table:covered-table-cell table:number-columns-repeated="8"/>
          <table:table-cell table:number-columns-repeated="16375"/>
        </table:table-row>
        <table:table-row table:style-name="ro15">
          <table:table-cell office:value-type="string" table:style-name="ce2">
            <text:p>年</text:p>
          </table:table-cell>
          <table:table-cell office:value-type="string" table:style-name="ce2">
            <text:p>資料</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16" table:visibility="collapse">
          <table:table-cell office:value-type="string" table:style-name="ce74">
            <text:p>99年1月至99年12月</text:p>
          </table:table-cell>
          <table:table-cell office:value-type="string" table:style-name="ce11">
            <text:p>同牙位再補數</text:p>
          </table:table-cell>
          <table:table-cell office:value-type="float" office:value="585" table:style-name="ce12">
            <text:p>585</text:p>
          </table:table-cell>
          <table:table-cell office:value-type="float" office:value="186" table:style-name="ce12">
            <text:p>186</text:p>
          </table:table-cell>
          <table:table-cell office:value-type="float" office:value="241" table:style-name="ce12">
            <text:p>241</text:p>
          </table:table-cell>
          <table:table-cell office:value-type="float" office:value="160" table:style-name="ce12">
            <text:p>160</text:p>
          </table:table-cell>
          <table:table-cell office:value-type="float" office:value="291" table:style-name="ce12">
            <text:p>291</text:p>
          </table:table-cell>
          <table:table-cell office:value-type="float" office:value="45" table:style-name="ce12">
            <text:p>45</text:p>
          </table:table-cell>
          <table:table-cell office:value-type="float" office:value="1508" table:style-name="ce13">
            <text:p>1,508</text:p>
          </table:table-cell>
          <table:table-cell table:number-columns-repeated="16375"/>
        </table:table-row>
        <table:table-row table:style-name="ro17" table:visibility="collapse">
          <table:table-cell table:style-name="ce75"/>
          <table:table-cell office:value-type="string" table:style-name="ce11">
            <text:p>填補總數</text:p>
          </table:table-cell>
          <table:table-cell office:value-type="float" office:value="5992799" table:style-name="ce12">
            <text:p>5,992,799</text:p>
          </table:table-cell>
          <table:table-cell office:value-type="float" office:value="2754947" table:style-name="ce12">
            <text:p>2,754,947</text:p>
          </table:table-cell>
          <table:table-cell office:value-type="float" office:value="3846456" table:style-name="ce12">
            <text:p>3,846,456</text:p>
          </table:table-cell>
          <table:table-cell office:value-type="float" office:value="2345186" table:style-name="ce12">
            <text:p>2,345,186</text:p>
          </table:table-cell>
          <table:table-cell office:value-type="float" office:value="3107959" table:style-name="ce12">
            <text:p>3,107,959</text:p>
          </table:table-cell>
          <table:table-cell office:value-type="float" office:value="346517" table:style-name="ce12">
            <text:p>346,517</text:p>
          </table:table-cell>
          <table:table-cell office:value-type="float" office:value="18393864" table:style-name="ce13">
            <text:p>18,393,864</text:p>
          </table:table-cell>
          <table:table-cell table:number-columns-repeated="16375"/>
        </table:table-row>
        <table:table-row table:style-name="ro16" table:visibility="collapse">
          <table:table-cell table:style-name="ce76"/>
          <table:table-cell office:value-type="string" table:style-name="ce52">
            <text:p>牙體復形同牙位再補率-1年以內</text:p>
          </table:table-cell>
          <table:table-cell office:value-type="percentage" office:value="1E-4" table:style-name="ce53">
            <text:p>0.01%</text:p>
          </table:table-cell>
          <table:table-cell office:value-type="percentage" office:value="1E-4" table:style-name="ce53">
            <text:p>0.01%</text:p>
          </table:table-cell>
          <table:table-cell office:value-type="percentage" office:value="1E-4" table:style-name="ce53">
            <text:p>0.01%</text:p>
          </table:table-cell>
          <table:table-cell office:value-type="percentage" office:value="1E-4" table:style-name="ce53">
            <text:p>0.01%</text:p>
          </table:table-cell>
          <table:table-cell office:value-type="percentage" office:value="1E-4" table:style-name="ce53">
            <text:p>0.01%</text:p>
          </table:table-cell>
          <table:table-cell office:value-type="percentage" office:value="1E-4" table:style-name="ce53">
            <text:p>0.01%</text:p>
          </table:table-cell>
          <table:table-cell office:value-type="percentage" office:value="1E-4" table:style-name="ce54">
            <text:p>0.01%</text:p>
          </table:table-cell>
          <table:table-cell table:number-columns-repeated="16375" table:style-name="ce55"/>
        </table:table-row>
        <table:table-row table:style-name="ro18" table:visibility="collapse">
          <table:table-cell office:value-type="string" table:style-name="ce74">
            <text:p>99年4月至100年3月</text:p>
          </table:table-cell>
          <table:table-cell office:value-type="string" table:style-name="ce11">
            <text:p>同牙位再補數</text:p>
          </table:table-cell>
          <table:table-cell office:value-type="float" office:value="578" table:style-name="ce12">
            <text:p>578</text:p>
          </table:table-cell>
          <table:table-cell office:value-type="float" office:value="178" table:style-name="ce12">
            <text:p>178</text:p>
          </table:table-cell>
          <table:table-cell office:value-type="float" office:value="198" table:style-name="ce12">
            <text:p>198</text:p>
          </table:table-cell>
          <table:table-cell office:value-type="float" office:value="136" table:style-name="ce12">
            <text:p>136</text:p>
          </table:table-cell>
          <table:table-cell office:value-type="float" office:value="267" table:style-name="ce12">
            <text:p>267</text:p>
          </table:table-cell>
          <table:table-cell office:value-type="float" office:value="45" table:style-name="ce12">
            <text:p>45</text:p>
          </table:table-cell>
          <table:table-cell office:value-type="float" office:value="1402" table:style-name="ce13">
            <text:p>1,402</text:p>
          </table:table-cell>
          <table:table-cell table:number-columns-repeated="16375"/>
        </table:table-row>
        <table:table-row table:style-name="ro19" table:visibility="collapse">
          <table:table-cell table:style-name="ce75"/>
          <table:table-cell office:value-type="string" table:style-name="ce11">
            <text:p>填補總數</text:p>
          </table:table-cell>
          <table:table-cell office:value-type="float" office:value="5964626" table:style-name="ce12">
            <text:p>5,964,626</text:p>
          </table:table-cell>
          <table:table-cell office:value-type="float" office:value="2748298" table:style-name="ce12">
            <text:p>2,748,298</text:p>
          </table:table-cell>
          <table:table-cell office:value-type="float" office:value="3815301" table:style-name="ce12">
            <text:p>3,815,301</text:p>
          </table:table-cell>
          <table:table-cell office:value-type="float" office:value="2350829" table:style-name="ce12">
            <text:p>2,350,829</text:p>
          </table:table-cell>
          <table:table-cell office:value-type="float" office:value="3093693" table:style-name="ce12">
            <text:p>3,093,693</text:p>
          </table:table-cell>
          <table:table-cell office:value-type="float" office:value="340099" table:style-name="ce12">
            <text:p>340,099</text:p>
          </table:table-cell>
          <table:table-cell office:value-type="float" office:value="18312846" table:style-name="ce13">
            <text:p>18,312,846</text:p>
          </table:table-cell>
          <table:table-cell table:number-columns-repeated="16375"/>
        </table:table-row>
        <table:table-row table:style-name="ro16" table:visibility="collapse">
          <table:table-cell table:style-name="ce76"/>
          <table:table-cell office:value-type="string" table:style-name="ce52">
            <text:p>牙體復形同牙位再補率-1年以內</text:p>
          </table:table-cell>
          <table:table-cell office:value-type="percentage" office:value="1E-4" table:style-name="ce53">
            <text:p>0.01%</text:p>
          </table:table-cell>
          <table:table-cell office:value-type="percentage" office:value="1E-4" table:style-name="ce53">
            <text:p>0.01%</text:p>
          </table:table-cell>
          <table:table-cell office:value-type="percentage" office:value="1E-4" table:style-name="ce53">
            <text:p>0.01%</text:p>
          </table:table-cell>
          <table:table-cell office:value-type="percentage" office:value="1E-4" table:style-name="ce53">
            <text:p>0.01%</text:p>
          </table:table-cell>
          <table:table-cell office:value-type="percentage" office:value="1E-4" table:style-name="ce53">
            <text:p>0.01%</text:p>
          </table:table-cell>
          <table:table-cell office:value-type="percentage" office:value="1E-4" table:style-name="ce53">
            <text:p>0.01%</text:p>
          </table:table-cell>
          <table:table-cell office:value-type="percentage" office:value="1E-4" table:style-name="ce54">
            <text:p>0.01%</text:p>
          </table:table-cell>
          <table:table-cell table:number-columns-repeated="16375" table:style-name="ce55"/>
        </table:table-row>
        <table:table-row table:style-name="ro9" table:visibility="collapse">
          <table:table-cell office:value-type="string" table:style-name="ce74">
            <text:p>99年7月至100年6月</text:p>
          </table:table-cell>
          <table:table-cell office:value-type="string" table:style-name="ce11">
            <text:p>同牙位再補數</text:p>
          </table:table-cell>
          <table:table-cell office:value-type="float" office:value="714" table:style-name="ce12">
            <text:p>714</text:p>
          </table:table-cell>
          <table:table-cell office:value-type="float" office:value="199" table:style-name="ce12">
            <text:p>199</text:p>
          </table:table-cell>
          <table:table-cell office:value-type="float" office:value="174" table:style-name="ce12">
            <text:p>174</text:p>
          </table:table-cell>
          <table:table-cell office:value-type="float" office:value="152" table:style-name="ce12">
            <text:p>152</text:p>
          </table:table-cell>
          <table:table-cell office:value-type="float" office:value="278" table:style-name="ce12">
            <text:p>278</text:p>
          </table:table-cell>
          <table:table-cell office:value-type="float" office:value="41" table:style-name="ce12">
            <text:p>41</text:p>
          </table:table-cell>
          <table:table-cell office:value-type="float" office:value="1558" table:style-name="ce13">
            <text:p>1,558</text:p>
          </table:table-cell>
          <table:table-cell table:number-columns-repeated="16375"/>
        </table:table-row>
        <table:table-row table:style-name="ro20" table:visibility="collapse">
          <table:table-cell table:style-name="ce75"/>
          <table:table-cell office:value-type="string" table:style-name="ce109">
            <text:p>填補總數</text:p>
          </table:table-cell>
          <table:table-cell office:value-type="float" office:value="5925545" table:style-name="ce110">
            <text:p>5,925,545</text:p>
          </table:table-cell>
          <table:table-cell office:value-type="float" office:value="2756695" table:style-name="ce110">
            <text:p>2,756,695</text:p>
          </table:table-cell>
          <table:table-cell office:value-type="float" office:value="3782403" table:style-name="ce110">
            <text:p>3,782,403</text:p>
          </table:table-cell>
          <table:table-cell office:value-type="float" office:value="2339636" table:style-name="ce110">
            <text:p>2,339,636</text:p>
          </table:table-cell>
          <table:table-cell office:value-type="float" office:value="3068123" table:style-name="ce110">
            <text:p>3,068,123</text:p>
          </table:table-cell>
          <table:table-cell office:value-type="float" office:value="334467" table:style-name="ce110">
            <text:p>334,467</text:p>
          </table:table-cell>
          <table:table-cell office:value-type="float" office:value="18206869" table:style-name="ce111">
            <text:p>18,206,869</text:p>
          </table:table-cell>
          <table:table-cell table:number-columns-repeated="16375"/>
        </table:table-row>
        <table:table-row table:style-name="ro16" table:visibility="collapse">
          <table:table-cell table:style-name="ce76"/>
          <table:table-cell office:value-type="string" table:style-name="ce106">
            <text:p>牙體復形同牙位再補率-1年以內</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0" table:style-name="ce107">
            <text:p>0.00%</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1E-4" table:style-name="ce108">
            <text:p>0.01%</text:p>
          </table:table-cell>
          <table:table-cell table:number-columns-repeated="16375" table:style-name="ce55"/>
        </table:table-row>
        <table:table-row table:style-name="ro16" table:visibility="collapse">
          <table:table-cell office:value-type="string" table:style-name="ce74">
            <text:p>99年10月至100年9月</text:p>
          </table:table-cell>
          <table:table-cell office:value-type="string" table:style-name="ce11">
            <text:p>同牙位再補數</text:p>
          </table:table-cell>
          <table:table-cell office:value-type="float" office:value="724" table:style-name="ce12">
            <text:p>724</text:p>
          </table:table-cell>
          <table:table-cell office:value-type="float" office:value="199" table:style-name="ce12">
            <text:p>199</text:p>
          </table:table-cell>
          <table:table-cell office:value-type="float" office:value="147" table:style-name="ce12">
            <text:p>147</text:p>
          </table:table-cell>
          <table:table-cell office:value-type="float" office:value="156" table:style-name="ce12">
            <text:p>156</text:p>
          </table:table-cell>
          <table:table-cell office:value-type="float" office:value="240" table:style-name="ce12">
            <text:p>240</text:p>
          </table:table-cell>
          <table:table-cell office:value-type="float" office:value="45" table:style-name="ce12">
            <text:p>45</text:p>
          </table:table-cell>
          <table:table-cell office:value-type="float" office:value="1511" table:style-name="ce13">
            <text:p>1,511</text:p>
          </table:table-cell>
          <table:table-cell table:number-columns-repeated="16375"/>
        </table:table-row>
        <table:table-row table:style-name="ro19" table:visibility="collapse">
          <table:table-cell table:style-name="ce75"/>
          <table:table-cell office:value-type="string" table:style-name="ce11">
            <text:p>填補總數</text:p>
          </table:table-cell>
          <table:table-cell office:value-type="float" office:value="5926789" table:style-name="ce12">
            <text:p>5,926,789</text:p>
          </table:table-cell>
          <table:table-cell office:value-type="float" office:value="2779561" table:style-name="ce12">
            <text:p>2,779,561</text:p>
          </table:table-cell>
          <table:table-cell office:value-type="float" office:value="3765442" table:style-name="ce12">
            <text:p>3,765,442</text:p>
          </table:table-cell>
          <table:table-cell office:value-type="float" office:value="2340737" table:style-name="ce12">
            <text:p>2,340,737</text:p>
          </table:table-cell>
          <table:table-cell office:value-type="float" office:value="3059850" table:style-name="ce12">
            <text:p>3,059,850</text:p>
          </table:table-cell>
          <table:table-cell office:value-type="float" office:value="330344" table:style-name="ce12">
            <text:p>330,344</text:p>
          </table:table-cell>
          <table:table-cell office:value-type="float" office:value="18202723" table:style-name="ce13">
            <text:p>18,202,723</text:p>
          </table:table-cell>
          <table:table-cell table:number-columns-repeated="16375"/>
        </table:table-row>
        <table:table-row table:style-name="ro16" table:visibility="collapse">
          <table:table-cell table:style-name="ce76"/>
          <table:table-cell office:value-type="string" table:style-name="ce52">
            <text:p>牙體復形同牙位再補率-1年以內</text:p>
          </table:table-cell>
          <table:table-cell office:value-type="percentage" office:value="1E-4" table:style-name="ce53">
            <text:p>0.01%</text:p>
          </table:table-cell>
          <table:table-cell office:value-type="percentage" office:value="1E-4" table:style-name="ce53">
            <text:p>0.01%</text:p>
          </table:table-cell>
          <table:table-cell office:value-type="percentage" office:value="0" table:style-name="ce53">
            <text:p>0.00%</text:p>
          </table:table-cell>
          <table:table-cell office:value-type="percentage" office:value="1E-4" table:style-name="ce53">
            <text:p>0.01%</text:p>
          </table:table-cell>
          <table:table-cell office:value-type="percentage" office:value="1E-4" table:style-name="ce53">
            <text:p>0.01%</text:p>
          </table:table-cell>
          <table:table-cell office:value-type="percentage" office:value="1E-4" table:style-name="ce53">
            <text:p>0.01%</text:p>
          </table:table-cell>
          <table:table-cell office:value-type="percentage" office:value="1E-4" table:style-name="ce54">
            <text:p>0.01%</text:p>
          </table:table-cell>
          <table:table-cell table:number-columns-repeated="16375" table:style-name="ce55"/>
        </table:table-row>
        <table:table-row table:style-name="ro16" table:visibility="collapse">
          <table:table-cell office:value-type="string" table:style-name="ce74">
            <text:p>100年1月至100年12月</text:p>
          </table:table-cell>
          <table:table-cell office:value-type="string" table:style-name="ce11">
            <text:p>同牙位再補數</text:p>
          </table:table-cell>
          <table:table-cell office:value-type="float" office:value="687" table:style-name="ce12">
            <text:p>687</text:p>
          </table:table-cell>
          <table:table-cell office:value-type="float" office:value="186" table:style-name="ce12">
            <text:p>186</text:p>
          </table:table-cell>
          <table:table-cell office:value-type="float" office:value="151" table:style-name="ce12">
            <text:p>151</text:p>
          </table:table-cell>
          <table:table-cell office:value-type="float" office:value="130" table:style-name="ce12">
            <text:p>130</text:p>
          </table:table-cell>
          <table:table-cell office:value-type="float" office:value="240" table:style-name="ce12">
            <text:p>240</text:p>
          </table:table-cell>
          <table:table-cell office:value-type="float" office:value="40" table:style-name="ce12">
            <text:p>40</text:p>
          </table:table-cell>
          <table:table-cell office:value-type="float" office:value="1434" table:style-name="ce13">
            <text:p>1,434</text:p>
          </table:table-cell>
          <table:table-cell table:number-columns-repeated="16375"/>
        </table:table-row>
        <table:table-row table:style-name="ro19" table:visibility="collapse">
          <table:table-cell table:style-name="ce75"/>
          <table:table-cell office:value-type="string" table:style-name="ce11">
            <text:p>填補總數</text:p>
          </table:table-cell>
          <table:table-cell office:value-type="float" office:value="5925419" table:style-name="ce12">
            <text:p>5,925,419</text:p>
          </table:table-cell>
          <table:table-cell office:value-type="float" office:value="2775934" table:style-name="ce12">
            <text:p>2,775,934</text:p>
          </table:table-cell>
          <table:table-cell office:value-type="float" office:value="3747832" table:style-name="ce12">
            <text:p>3,747,832</text:p>
          </table:table-cell>
          <table:table-cell office:value-type="float" office:value="2326058" table:style-name="ce12">
            <text:p>2,326,058</text:p>
          </table:table-cell>
          <table:table-cell office:value-type="float" office:value="3061904" table:style-name="ce12">
            <text:p>3,061,904</text:p>
          </table:table-cell>
          <table:table-cell office:value-type="float" office:value="327567" table:style-name="ce12">
            <text:p>327,567</text:p>
          </table:table-cell>
          <table:table-cell office:value-type="float" office:value="18164714" table:style-name="ce13">
            <text:p>18,164,714</text:p>
          </table:table-cell>
          <table:table-cell table:number-columns-repeated="16375"/>
        </table:table-row>
        <table:table-row table:style-name="ro16" table:visibility="collapse">
          <table:table-cell table:style-name="ce76"/>
          <table:table-cell office:value-type="string" table:style-name="ce52">
            <text:p>牙體復形同牙位再補率-1年以內</text:p>
          </table:table-cell>
          <table:table-cell office:value-type="percentage" office:value="1E-4" table:style-name="ce53">
            <text:p>0.01%</text:p>
          </table:table-cell>
          <table:table-cell office:value-type="percentage" office:value="1E-4" table:style-name="ce53">
            <text:p>0.01%</text:p>
          </table:table-cell>
          <table:table-cell office:value-type="percentage" office:value="0" table:style-name="ce53">
            <text:p>0.00%</text:p>
          </table:table-cell>
          <table:table-cell office:value-type="percentage" office:value="1E-4" table:style-name="ce53">
            <text:p>0.01%</text:p>
          </table:table-cell>
          <table:table-cell office:value-type="percentage" office:value="1E-4" table:style-name="ce53">
            <text:p>0.01%</text:p>
          </table:table-cell>
          <table:table-cell office:value-type="percentage" office:value="1E-4" table:style-name="ce53">
            <text:p>0.01%</text:p>
          </table:table-cell>
          <table:table-cell office:value-type="percentage" office:value="1E-4" table:style-name="ce54">
            <text:p>0.01%</text:p>
          </table:table-cell>
          <table:table-cell table:number-columns-repeated="16375" table:style-name="ce55"/>
        </table:table-row>
        <table:table-row table:style-name="ro18" table:visibility="collapse">
          <table:table-cell office:value-type="string" table:style-name="ce49">
            <text:p>100年4月至101年3月</text:p>
          </table:table-cell>
          <table:table-cell office:value-type="string" table:style-name="ce11">
            <text:p>同牙位再補數</text:p>
          </table:table-cell>
          <table:table-cell office:value-type="float" office:value="619" table:style-name="ce12">
            <text:p>619</text:p>
          </table:table-cell>
          <table:table-cell office:value-type="float" office:value="186" table:style-name="ce12">
            <text:p>186</text:p>
          </table:table-cell>
          <table:table-cell office:value-type="float" office:value="193" table:style-name="ce12">
            <text:p>193</text:p>
          </table:table-cell>
          <table:table-cell office:value-type="float" office:value="109" table:style-name="ce12">
            <text:p>109</text:p>
          </table:table-cell>
          <table:table-cell office:value-type="float" office:value="294" table:style-name="ce12">
            <text:p>294</text:p>
          </table:table-cell>
          <table:table-cell office:value-type="float" office:value="54" table:style-name="ce12">
            <text:p>54</text:p>
          </table:table-cell>
          <table:table-cell office:value-type="float" office:value="1455" table:style-name="ce13">
            <text:p>1,455</text:p>
          </table:table-cell>
          <table:table-cell table:number-columns-repeated="16375"/>
        </table:table-row>
        <table:table-row table:style-name="ro19" table:visibility="collapse">
          <table:table-cell table:style-name="ce75"/>
          <table:table-cell office:value-type="string" table:style-name="ce11">
            <text:p>填補總數</text:p>
          </table:table-cell>
          <table:table-cell office:value-type="float" office:value="5981339" table:style-name="ce12">
            <text:p>5,981,339</text:p>
          </table:table-cell>
          <table:table-cell office:value-type="float" office:value="2801795" table:style-name="ce12">
            <text:p>2,801,795</text:p>
          </table:table-cell>
          <table:table-cell office:value-type="float" office:value="3756946" table:style-name="ce12">
            <text:p>3,756,946</text:p>
          </table:table-cell>
          <table:table-cell office:value-type="float" office:value="2341577" table:style-name="ce12">
            <text:p>2,341,577</text:p>
          </table:table-cell>
          <table:table-cell office:value-type="float" office:value="3080981" table:style-name="ce12">
            <text:p>3,080,981</text:p>
          </table:table-cell>
          <table:table-cell office:value-type="float" office:value="334209" table:style-name="ce12">
            <text:p>334,209</text:p>
          </table:table-cell>
          <table:table-cell office:value-type="float" office:value="18296847" table:style-name="ce13">
            <text:p>18,296,847</text:p>
          </table:table-cell>
          <table:table-cell table:number-columns-repeated="16375"/>
        </table:table-row>
        <table:table-row table:style-name="ro16" table:visibility="collapse">
          <table:table-cell table:style-name="ce76"/>
          <table:table-cell office:value-type="string" table:style-name="ce52">
            <text:p>牙體復形同牙位再補率-1年以內</text:p>
          </table:table-cell>
          <table:table-cell office:value-type="percentage" office:value="1E-4" table:style-name="ce53">
            <text:p>0.01%</text:p>
          </table:table-cell>
          <table:table-cell office:value-type="percentage" office:value="1E-4" table:style-name="ce53">
            <text:p>0.01%</text:p>
          </table:table-cell>
          <table:table-cell office:value-type="percentage" office:value="1E-4" table:style-name="ce53">
            <text:p>0.01%</text:p>
          </table:table-cell>
          <table:table-cell office:value-type="percentage" office:value="0" table:style-name="ce53">
            <text:p>0.00%</text:p>
          </table:table-cell>
          <table:table-cell office:value-type="percentage" office:value="1E-4" table:style-name="ce53">
            <text:p>0.01%</text:p>
          </table:table-cell>
          <table:table-cell office:value-type="percentage" office:value="2.0000000000000001E-4" table:style-name="ce53">
            <text:p>0.02%</text:p>
          </table:table-cell>
          <table:table-cell office:value-type="percentage" office:value="1E-4" table:style-name="ce54">
            <text:p>0.01%</text:p>
          </table:table-cell>
          <table:table-cell table:number-columns-repeated="16375" table:style-name="ce55"/>
        </table:table-row>
        <table:table-row table:style-name="ro18">
          <table:table-cell office:value-type="string" table:style-name="ce49">
            <text:p>100年7月至101年6月</text:p>
          </table:table-cell>
          <table:table-cell office:value-type="string" table:style-name="ce11">
            <text:p>同牙位再補數</text:p>
          </table:table-cell>
          <table:table-cell office:value-type="float" office:value="484" table:style-name="ce5">
            <text:p>484</text:p>
          </table:table-cell>
          <table:table-cell office:value-type="float" office:value="230" table:style-name="ce5">
            <text:p>230</text:p>
          </table:table-cell>
          <table:table-cell office:value-type="float" office:value="197" table:style-name="ce5">
            <text:p>197</text:p>
          </table:table-cell>
          <table:table-cell office:value-type="float" office:value="119" table:style-name="ce5">
            <text:p>119</text:p>
          </table:table-cell>
          <table:table-cell office:value-type="float" office:value="316" table:style-name="ce5">
            <text:p>316</text:p>
          </table:table-cell>
          <table:table-cell office:value-type="float" office:value="50" table:style-name="ce5">
            <text:p>50</text:p>
          </table:table-cell>
          <table:table-cell office:value-type="float" office:value="1396" table:style-name="ce6">
            <text:p>1,396</text:p>
          </table:table-cell>
          <table:table-cell table:number-columns-repeated="16375"/>
        </table:table-row>
        <table:table-row table:style-name="ro19">
          <table:table-cell table:style-name="ce75"/>
          <table:table-cell office:value-type="string" table:style-name="ce109">
            <text:p>填補總數</text:p>
          </table:table-cell>
          <table:table-cell office:value-type="float" office:value="5992581" table:style-name="ce115">
            <text:p>5,992,581</text:p>
          </table:table-cell>
          <table:table-cell office:value-type="float" office:value="2808808" table:style-name="ce115">
            <text:p>2,808,808</text:p>
          </table:table-cell>
          <table:table-cell office:value-type="float" office:value="3745051" table:style-name="ce115">
            <text:p>3,745,051</text:p>
          </table:table-cell>
          <table:table-cell office:value-type="float" office:value="2346949" table:style-name="ce115">
            <text:p>2,346,949</text:p>
          </table:table-cell>
          <table:table-cell office:value-type="float" office:value="3073001" table:style-name="ce115">
            <text:p>3,073,001</text:p>
          </table:table-cell>
          <table:table-cell office:value-type="float" office:value="336579" table:style-name="ce115">
            <text:p>336,579</text:p>
          </table:table-cell>
          <table:table-cell office:value-type="float" office:value="18302969" table:style-name="ce116">
            <text:p>18,302,969</text:p>
          </table:table-cell>
          <table:table-cell table:number-columns-repeated="16375"/>
        </table:table-row>
        <table:table-row table:style-name="ro16">
          <table:table-cell table:style-name="ce76"/>
          <table:table-cell office:value-type="string" table:style-name="ce112">
            <text:p>牙體復形同牙位再補率-1年以內</text:p>
          </table:table-cell>
          <table:table-cell office:value-type="percentage" office:value="1E-4" table:style-name="ce113">
            <text:p>0.01%</text:p>
          </table:table-cell>
          <table:table-cell office:value-type="percentage" office:value="1E-4" table:style-name="ce113">
            <text:p>0.01%</text:p>
          </table:table-cell>
          <table:table-cell office:value-type="percentage" office:value="1E-4" table:style-name="ce113">
            <text:p>0.01%</text:p>
          </table:table-cell>
          <table:table-cell office:value-type="percentage" office:value="1E-4" table:style-name="ce113">
            <text:p>0.01%</text:p>
          </table:table-cell>
          <table:table-cell office:value-type="percentage" office:value="1E-4" table:style-name="ce113">
            <text:p>0.01%</text:p>
          </table:table-cell>
          <table:table-cell office:value-type="percentage" office:value="1E-4" table:style-name="ce113">
            <text:p>0.01%</text:p>
          </table:table-cell>
          <table:table-cell office:value-type="percentage" office:value="1E-4" table:style-name="ce114">
            <text:p>0.01%</text:p>
          </table:table-cell>
          <table:table-cell table:number-columns-repeated="16375" table:style-name="ce55"/>
        </table:table-row>
        <table:table-row table:style-name="ro16">
          <table:table-cell office:value-type="string" table:style-name="ce74">
            <text:p>100年10月至101年9月</text:p>
          </table:table-cell>
          <table:table-cell office:value-type="string" table:style-name="ce11">
            <text:p>同牙位再補數</text:p>
          </table:table-cell>
          <table:table-cell office:value-type="float" office:value="427" table:style-name="ce12">
            <text:p>427</text:p>
          </table:table-cell>
          <table:table-cell office:value-type="float" office:value="218" table:style-name="ce12">
            <text:p>218</text:p>
          </table:table-cell>
          <table:table-cell office:value-type="float" office:value="197" table:style-name="ce12">
            <text:p>197</text:p>
          </table:table-cell>
          <table:table-cell office:value-type="float" office:value="106" table:style-name="ce12">
            <text:p>106</text:p>
          </table:table-cell>
          <table:table-cell office:value-type="float" office:value="328" table:style-name="ce12">
            <text:p>328</text:p>
          </table:table-cell>
          <table:table-cell office:value-type="float" office:value="55" table:style-name="ce12">
            <text:p>55</text:p>
          </table:table-cell>
          <table:table-cell office:value-type="float" office:value="1331" table:style-name="ce13">
            <text:p>1,331</text:p>
          </table:table-cell>
          <table:table-cell table:number-columns-repeated="16375"/>
        </table:table-row>
        <table:table-row table:style-name="ro19">
          <table:table-cell table:style-name="ce75"/>
          <table:table-cell office:value-type="string" table:style-name="ce109">
            <text:p>填補總數</text:p>
          </table:table-cell>
          <table:table-cell office:value-type="float" office:value="5963575" table:style-name="ce110">
            <text:p>5,963,575</text:p>
          </table:table-cell>
          <table:table-cell office:value-type="float" office:value="2798972" table:style-name="ce110">
            <text:p>2,798,972</text:p>
          </table:table-cell>
          <table:table-cell office:value-type="float" office:value="3730768" table:style-name="ce110">
            <text:p>3,730,768</text:p>
          </table:table-cell>
          <table:table-cell office:value-type="float" office:value="2348492" table:style-name="ce110">
            <text:p>2,348,492</text:p>
          </table:table-cell>
          <table:table-cell office:value-type="float" office:value="3067935" table:style-name="ce110">
            <text:p>3,067,935</text:p>
          </table:table-cell>
          <table:table-cell office:value-type="float" office:value="339179" table:style-name="ce110">
            <text:p>339,179</text:p>
          </table:table-cell>
          <table:table-cell office:value-type="float" office:value="18248921" table:style-name="ce111">
            <text:p>18,248,921</text:p>
          </table:table-cell>
          <table:table-cell table:number-columns-repeated="16375"/>
        </table:table-row>
        <table:table-row table:style-name="ro16">
          <table:table-cell table:style-name="ce76"/>
          <table:table-cell office:value-type="string" table:style-name="ce106">
            <text:p>牙體復形同牙位再補率-1年以內</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0" table:style-name="ce107">
            <text:p>0.00%</text:p>
          </table:table-cell>
          <table:table-cell office:value-type="percentage" office:value="1E-4" table:style-name="ce107">
            <text:p>0.01%</text:p>
          </table:table-cell>
          <table:table-cell office:value-type="percentage" office:value="2.0000000000000001E-4" table:style-name="ce107">
            <text:p>0.02%</text:p>
          </table:table-cell>
          <table:table-cell office:value-type="percentage" office:value="1E-4" table:style-name="ce108">
            <text:p>0.01%</text:p>
          </table:table-cell>
          <table:table-cell table:number-columns-repeated="16375" table:style-name="ce55"/>
        </table:table-row>
        <table:table-row table:style-name="ro18">
          <table:table-cell office:value-type="string" table:style-name="ce49">
            <text:p>101年1月至101年12月</text:p>
          </table:table-cell>
          <table:table-cell office:value-type="string" table:style-name="ce11">
            <text:p>同牙位再補數</text:p>
          </table:table-cell>
          <table:table-cell office:value-type="float" office:value="366" table:style-name="ce12">
            <text:p>366</text:p>
          </table:table-cell>
          <table:table-cell office:value-type="float" office:value="219" table:style-name="ce12">
            <text:p>219</text:p>
          </table:table-cell>
          <table:table-cell office:value-type="float" office:value="203" table:style-name="ce12">
            <text:p>203</text:p>
          </table:table-cell>
          <table:table-cell office:value-type="float" office:value="107" table:style-name="ce12">
            <text:p>107</text:p>
          </table:table-cell>
          <table:table-cell office:value-type="float" office:value="302" table:style-name="ce12">
            <text:p>302</text:p>
          </table:table-cell>
          <table:table-cell office:value-type="float" office:value="74" table:style-name="ce12">
            <text:p>74</text:p>
          </table:table-cell>
          <table:table-cell office:value-type="float" office:value="1271" table:style-name="ce13">
            <text:p>1,271</text:p>
          </table:table-cell>
          <table:table-cell table:number-columns-repeated="16375"/>
        </table:table-row>
        <table:table-row table:style-name="ro19">
          <table:table-cell table:style-name="ce75"/>
          <table:table-cell office:value-type="string" table:style-name="ce109">
            <text:p>填補總數</text:p>
          </table:table-cell>
          <table:table-cell office:value-type="float" office:value="5948981" table:style-name="ce110">
            <text:p>5,948,981</text:p>
          </table:table-cell>
          <table:table-cell office:value-type="float" office:value="2809577" table:style-name="ce110">
            <text:p>2,809,577</text:p>
          </table:table-cell>
          <table:table-cell office:value-type="float" office:value="3727090" table:style-name="ce110">
            <text:p>3,727,090</text:p>
          </table:table-cell>
          <table:table-cell office:value-type="float" office:value="2352310" table:style-name="ce110">
            <text:p>2,352,310</text:p>
          </table:table-cell>
          <table:table-cell office:value-type="float" office:value="3060435" table:style-name="ce110">
            <text:p>3,060,435</text:p>
          </table:table-cell>
          <table:table-cell office:value-type="float" office:value="345145" table:style-name="ce110">
            <text:p>345,145</text:p>
          </table:table-cell>
          <table:table-cell office:value-type="float" office:value="18243538" table:style-name="ce111">
            <text:p>18,243,538</text:p>
          </table:table-cell>
          <table:table-cell table:number-columns-repeated="16375"/>
        </table:table-row>
        <table:table-row table:style-name="ro16">
          <table:table-cell table:style-name="ce76"/>
          <table:table-cell office:value-type="string" table:style-name="ce106">
            <text:p>牙體復形同牙位再補率-1年以內</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0" table:style-name="ce107">
            <text:p>0.00%</text:p>
          </table:table-cell>
          <table:table-cell office:value-type="percentage" office:value="1E-4" table:style-name="ce107">
            <text:p>0.01%</text:p>
          </table:table-cell>
          <table:table-cell office:value-type="percentage" office:value="2.0000000000000001E-4" table:style-name="ce107">
            <text:p>0.02%</text:p>
          </table:table-cell>
          <table:table-cell office:value-type="percentage" office:value="1E-4" table:style-name="ce108">
            <text:p>0.01%</text:p>
          </table:table-cell>
          <table:table-cell table:number-columns-repeated="16375" table:style-name="ce55"/>
        </table:table-row>
        <table:table-row table:style-name="ro16">
          <table:table-cell office:value-type="string" table:style-name="ce74">
            <text:p>101年4月至102年3月</text:p>
          </table:table-cell>
          <table:table-cell office:value-type="string" table:style-name="ce11">
            <text:p>同牙位再補數</text:p>
          </table:table-cell>
          <table:table-cell office:value-type="float" office:value="381" table:style-name="ce12">
            <text:p>381</text:p>
          </table:table-cell>
          <table:table-cell office:value-type="float" office:value="265" table:style-name="ce12">
            <text:p>265</text:p>
          </table:table-cell>
          <table:table-cell office:value-type="float" office:value="208" table:style-name="ce12">
            <text:p>208</text:p>
          </table:table-cell>
          <table:table-cell office:value-type="float" office:value="104" table:style-name="ce12">
            <text:p>104</text:p>
          </table:table-cell>
          <table:table-cell office:value-type="float" office:value="318" table:style-name="ce12">
            <text:p>318</text:p>
          </table:table-cell>
          <table:table-cell office:value-type="float" office:value="61" table:style-name="ce12">
            <text:p>61</text:p>
          </table:table-cell>
          <table:table-cell office:value-type="float" office:value="1337" table:style-name="ce13">
            <text:p>1,337</text:p>
          </table:table-cell>
          <table:table-cell table:number-columns-repeated="16375" table:style-name="ce168"/>
        </table:table-row>
        <table:table-row table:style-name="ro19">
          <table:table-cell table:style-name="ce75"/>
          <table:table-cell office:value-type="string" table:style-name="ce109">
            <text:p>填補總數</text:p>
          </table:table-cell>
          <table:table-cell office:value-type="float" office:value="5935955" table:style-name="ce110">
            <text:p>5,935,955</text:p>
          </table:table-cell>
          <table:table-cell office:value-type="float" office:value="2810482" table:style-name="ce110">
            <text:p>2,810,482</text:p>
          </table:table-cell>
          <table:table-cell office:value-type="float" office:value="3713498" table:style-name="ce110">
            <text:p>3,713,498</text:p>
          </table:table-cell>
          <table:table-cell office:value-type="float" office:value="2342156" table:style-name="ce110">
            <text:p>2,342,156</text:p>
          </table:table-cell>
          <table:table-cell office:value-type="float" office:value="3040164" table:style-name="ce110">
            <text:p>3,040,164</text:p>
          </table:table-cell>
          <table:table-cell office:value-type="float" office:value="345680" table:style-name="ce110">
            <text:p>345,680</text:p>
          </table:table-cell>
          <table:table-cell office:value-type="float" office:value="18187935" table:style-name="ce111">
            <text:p>18,187,935</text:p>
          </table:table-cell>
          <table:table-cell table:number-columns-repeated="16375" table:style-name="ce168"/>
        </table:table-row>
        <table:table-row table:style-name="ro16">
          <table:table-cell table:style-name="ce76"/>
          <table:table-cell office:value-type="string" table:style-name="ce106">
            <text:p>牙體復形同牙位再補率-1年以內</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0" table:style-name="ce107">
            <text:p>0.00%</text:p>
          </table:table-cell>
          <table:table-cell office:value-type="percentage" office:value="1E-4" table:style-name="ce107">
            <text:p>0.01%</text:p>
          </table:table-cell>
          <table:table-cell office:value-type="percentage" office:value="2.0000000000000001E-4" table:style-name="ce107">
            <text:p>0.02%</text:p>
          </table:table-cell>
          <table:table-cell office:value-type="percentage" office:value="1E-4" table:style-name="ce108">
            <text:p>0.01%</text:p>
          </table:table-cell>
          <table:table-cell table:number-columns-repeated="16375" table:style-name="ce55"/>
        </table:table-row>
        <table:table-row table:style-name="ro18">
          <table:table-cell office:value-type="string" table:style-name="ce49">
            <text:p>101年7月至102年6月</text:p>
          </table:table-cell>
          <table:table-cell office:value-type="string" table:style-name="ce11">
            <text:p>同牙位再補數</text:p>
          </table:table-cell>
          <table:table-cell office:value-type="float" office:value="392" table:style-name="ce12">
            <text:p>392</text:p>
          </table:table-cell>
          <table:table-cell office:value-type="float" office:value="250" table:style-name="ce12">
            <text:p>250</text:p>
          </table:table-cell>
          <table:table-cell office:value-type="float" office:value="180" table:style-name="ce12">
            <text:p>180</text:p>
          </table:table-cell>
          <table:table-cell office:value-type="float" office:value="105" table:style-name="ce12">
            <text:p>105</text:p>
          </table:table-cell>
          <table:table-cell office:value-type="float" office:value="303" table:style-name="ce12">
            <text:p>303</text:p>
          </table:table-cell>
          <table:table-cell office:value-type="float" office:value="68" table:style-name="ce12">
            <text:p>68</text:p>
          </table:table-cell>
          <table:table-cell office:value-type="float" office:value="1298" table:style-name="ce13">
            <text:p>1,298</text:p>
          </table:table-cell>
          <table:table-cell table:number-columns-repeated="16375" table:style-name="ce168"/>
        </table:table-row>
        <table:table-row table:style-name="ro19">
          <table:table-cell table:style-name="ce75"/>
          <table:table-cell office:value-type="string" table:style-name="ce109">
            <text:p>填補總數</text:p>
          </table:table-cell>
          <table:table-cell office:value-type="float" office:value="5935461" table:style-name="ce110">
            <text:p>5,935,461</text:p>
          </table:table-cell>
          <table:table-cell office:value-type="float" office:value="2816456" table:style-name="ce110">
            <text:p>2,816,456</text:p>
          </table:table-cell>
          <table:table-cell office:value-type="float" office:value="3701864" table:style-name="ce110">
            <text:p>3,701,864</text:p>
          </table:table-cell>
          <table:table-cell office:value-type="float" office:value="2344219" table:style-name="ce110">
            <text:p>2,344,219</text:p>
          </table:table-cell>
          <table:table-cell office:value-type="float" office:value="3049567" table:style-name="ce110">
            <text:p>3,049,567</text:p>
          </table:table-cell>
          <table:table-cell office:value-type="float" office:value="346167" table:style-name="ce110">
            <text:p>346,167</text:p>
          </table:table-cell>
          <table:table-cell office:value-type="float" office:value="18193734" table:style-name="ce111">
            <text:p>18,193,734</text:p>
          </table:table-cell>
          <table:table-cell table:number-columns-repeated="16375" table:style-name="ce168"/>
        </table:table-row>
        <table:table-row table:style-name="ro16">
          <table:table-cell table:style-name="ce76"/>
          <table:table-cell office:value-type="string" table:style-name="ce106">
            <text:p>牙體復形同牙位再補率-1年以內</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0" table:style-name="ce107">
            <text:p>0.00%</text:p>
          </table:table-cell>
          <table:table-cell office:value-type="percentage" office:value="0" table:style-name="ce107">
            <text:p>0.00%</text:p>
          </table:table-cell>
          <table:table-cell office:value-type="percentage" office:value="1E-4" table:style-name="ce107">
            <text:p>0.01%</text:p>
          </table:table-cell>
          <table:table-cell office:value-type="percentage" office:value="2.0000000000000001E-4" table:style-name="ce107">
            <text:p>0.02%</text:p>
          </table:table-cell>
          <table:table-cell office:value-type="percentage" office:value="1E-4" table:style-name="ce108">
            <text:p>0.01%</text:p>
          </table:table-cell>
          <table:table-cell table:number-columns-repeated="16375" table:style-name="ce55"/>
        </table:table-row>
        <table:table-row table:style-name="ro18">
          <table:table-cell office:value-type="string" table:style-name="ce49">
            <text:p>101年10月至102年9月</text:p>
          </table:table-cell>
          <table:table-cell office:value-type="string" table:style-name="ce11">
            <text:p>同牙位再補數</text:p>
          </table:table-cell>
          <table:table-cell office:value-type="float" office:value="417" table:style-name="ce12">
            <text:p>417</text:p>
          </table:table-cell>
          <table:table-cell office:value-type="float" office:value="238" table:style-name="ce12">
            <text:p>238</text:p>
          </table:table-cell>
          <table:table-cell office:value-type="float" office:value="170" table:style-name="ce12">
            <text:p>170</text:p>
          </table:table-cell>
          <table:table-cell office:value-type="float" office:value="121" table:style-name="ce12">
            <text:p>121</text:p>
          </table:table-cell>
          <table:table-cell office:value-type="float" office:value="295" table:style-name="ce12">
            <text:p>295</text:p>
          </table:table-cell>
          <table:table-cell office:value-type="float" office:value="73" table:style-name="ce12">
            <text:p>73</text:p>
          </table:table-cell>
          <table:table-cell office:value-type="float" office:value="1314" table:style-name="ce13">
            <text:p>1,314</text:p>
          </table:table-cell>
          <table:table-cell table:number-columns-repeated="16375" table:style-name="ce169"/>
        </table:table-row>
        <table:table-row table:style-name="ro19">
          <table:table-cell table:style-name="ce75"/>
          <table:table-cell office:value-type="string" table:style-name="ce109">
            <text:p>填補總數</text:p>
          </table:table-cell>
          <table:table-cell office:value-type="float" office:value="5902285" table:style-name="ce110">
            <text:p>5,902,285</text:p>
          </table:table-cell>
          <table:table-cell office:value-type="float" office:value="2828574" table:style-name="ce110">
            <text:p>2,828,574</text:p>
          </table:table-cell>
          <table:table-cell office:value-type="float" office:value="3678633" table:style-name="ce110">
            <text:p>3,678,633</text:p>
          </table:table-cell>
          <table:table-cell office:value-type="float" office:value="2346844" table:style-name="ce110">
            <text:p>2,346,844</text:p>
          </table:table-cell>
          <table:table-cell office:value-type="float" office:value="3045505" table:style-name="ce110">
            <text:p>3,045,505</text:p>
          </table:table-cell>
          <table:table-cell office:value-type="float" office:value="345497" table:style-name="ce110">
            <text:p>345,497</text:p>
          </table:table-cell>
          <table:table-cell office:value-type="float" office:value="18147338" table:style-name="ce111">
            <text:p>18,147,338</text:p>
          </table:table-cell>
          <table:table-cell table:number-columns-repeated="16375" table:style-name="ce169"/>
        </table:table-row>
        <table:table-row table:style-name="ro16">
          <table:table-cell table:style-name="ce76"/>
          <table:table-cell office:value-type="string" table:style-name="ce106">
            <text:p>牙體復形同牙位再補率-1年以內</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0" table:style-name="ce107">
            <text:p>0.00%</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2.0000000000000001E-4" table:style-name="ce107">
            <text:p>0.02%</text:p>
          </table:table-cell>
          <table:table-cell office:value-type="percentage" office:value="1E-4" table:style-name="ce108">
            <text:p>0.01%</text:p>
          </table:table-cell>
          <table:table-cell table:number-columns-repeated="16375" table:style-name="ce55"/>
        </table:table-row>
        <table:table-row table:style-name="ro18">
          <table:table-cell office:value-type="string" table:style-name="ce49">
            <text:p>102年1月至102年12月</text:p>
          </table:table-cell>
          <table:table-cell office:value-type="string" table:style-name="ce11">
            <text:p>同牙位再補數</text:p>
          </table:table-cell>
          <table:table-cell office:value-type="float" office:value="381" table:style-name="ce12">
            <text:p>381</text:p>
          </table:table-cell>
          <table:table-cell office:value-type="float" office:value="217" table:style-name="ce12">
            <text:p>217</text:p>
          </table:table-cell>
          <table:table-cell office:value-type="float" office:value="190" table:style-name="ce12">
            <text:p>190</text:p>
          </table:table-cell>
          <table:table-cell office:value-type="float" office:value="113" table:style-name="ce12">
            <text:p>113</text:p>
          </table:table-cell>
          <table:table-cell office:value-type="float" office:value="312" table:style-name="ce12">
            <text:p>312</text:p>
          </table:table-cell>
          <table:table-cell office:value-type="float" office:value="59" table:style-name="ce12">
            <text:p>59</text:p>
          </table:table-cell>
          <table:table-cell office:value-type="float" office:value="1272" table:style-name="ce13">
            <text:p>1,272</text:p>
          </table:table-cell>
          <table:table-cell table:number-columns-repeated="16375" table:style-name="ce170"/>
        </table:table-row>
        <table:table-row table:style-name="ro19">
          <table:table-cell table:style-name="ce75"/>
          <table:table-cell office:value-type="string" table:style-name="ce109">
            <text:p>填補總數</text:p>
          </table:table-cell>
          <table:table-cell office:value-type="float" office:value="5889882" table:style-name="ce110">
            <text:p>5,889,882</text:p>
          </table:table-cell>
          <table:table-cell office:value-type="float" office:value="2838816" table:style-name="ce110">
            <text:p>2,838,816</text:p>
          </table:table-cell>
          <table:table-cell office:value-type="float" office:value="3659402" table:style-name="ce110">
            <text:p>3,659,402</text:p>
          </table:table-cell>
          <table:table-cell office:value-type="float" office:value="2357947" table:style-name="ce110">
            <text:p>2,357,947</text:p>
          </table:table-cell>
          <table:table-cell office:value-type="float" office:value="3051922" table:style-name="ce110">
            <text:p>3,051,922</text:p>
          </table:table-cell>
          <table:table-cell office:value-type="float" office:value="343553" table:style-name="ce110">
            <text:p>343,553</text:p>
          </table:table-cell>
          <table:table-cell office:value-type="float" office:value="18141522" table:style-name="ce111">
            <text:p>18,141,522</text:p>
          </table:table-cell>
          <table:table-cell table:number-columns-repeated="16375" table:style-name="ce170"/>
        </table:table-row>
        <table:table-row table:style-name="ro16">
          <table:table-cell table:style-name="ce76"/>
          <table:table-cell office:value-type="string" table:style-name="ce106">
            <text:p>牙體復形同牙位再補率-1年以內</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0" table:style-name="ce107">
            <text:p>0.00%</text:p>
          </table:table-cell>
          <table:table-cell office:value-type="percentage" office:value="1E-4" table:style-name="ce107">
            <text:p>0.01%</text:p>
          </table:table-cell>
          <table:table-cell office:value-type="percentage" office:value="2.0000000000000001E-4" table:style-name="ce107">
            <text:p>0.02%</text:p>
          </table:table-cell>
          <table:table-cell office:value-type="percentage" office:value="1E-4" table:style-name="ce108">
            <text:p>0.01%</text:p>
          </table:table-cell>
          <table:table-cell table:number-columns-repeated="16375" table:style-name="ce55"/>
        </table:table-row>
        <table:table-row table:style-name="ro18">
          <table:table-cell office:value-type="string" table:style-name="ce49">
            <text:p>102年4月至103年3月</text:p>
          </table:table-cell>
          <table:table-cell office:value-type="string" table:style-name="ce11">
            <text:p>同牙位再補數</text:p>
          </table:table-cell>
          <table:table-cell office:value-type="float" office:value="341" table:style-name="ce12">
            <text:p>341</text:p>
          </table:table-cell>
          <table:table-cell office:value-type="float" office:value="211" table:style-name="ce12">
            <text:p>211</text:p>
          </table:table-cell>
          <table:table-cell office:value-type="float" office:value="226" table:style-name="ce12">
            <text:p>226</text:p>
          </table:table-cell>
          <table:table-cell office:value-type="float" office:value="94" table:style-name="ce12">
            <text:p>94</text:p>
          </table:table-cell>
          <table:table-cell office:value-type="float" office:value="317" table:style-name="ce12">
            <text:p>317</text:p>
          </table:table-cell>
          <table:table-cell office:value-type="float" office:value="48" table:style-name="ce12">
            <text:p>48</text:p>
          </table:table-cell>
          <table:table-cell office:value-type="float" office:value="1237" table:style-name="ce13">
            <text:p>1,237</text:p>
          </table:table-cell>
          <table:table-cell table:number-columns-repeated="16375" table:style-name="ce172"/>
        </table:table-row>
        <table:table-row table:style-name="ro19">
          <table:table-cell table:style-name="ce75"/>
          <table:table-cell office:value-type="string" table:style-name="ce109">
            <text:p>填補總數</text:p>
          </table:table-cell>
          <table:table-cell office:value-type="float" office:value="5878331" table:style-name="ce110">
            <text:p>5,878,331</text:p>
          </table:table-cell>
          <table:table-cell office:value-type="float" office:value="2840920" table:style-name="ce110">
            <text:p>2,840,920</text:p>
          </table:table-cell>
          <table:table-cell office:value-type="float" office:value="3637617" table:style-name="ce110">
            <text:p>3,637,617</text:p>
          </table:table-cell>
          <table:table-cell office:value-type="float" office:value="2351282" table:style-name="ce110">
            <text:p>2,351,282</text:p>
          </table:table-cell>
          <table:table-cell office:value-type="float" office:value="3052690" table:style-name="ce110">
            <text:p>3,052,690</text:p>
          </table:table-cell>
          <table:table-cell office:value-type="float" office:value="341523" table:style-name="ce110">
            <text:p>341,523</text:p>
          </table:table-cell>
          <table:table-cell office:value-type="float" office:value="18102363" table:style-name="ce111">
            <text:p>18,102,363</text:p>
          </table:table-cell>
          <table:table-cell table:number-columns-repeated="16375" table:style-name="ce172"/>
        </table:table-row>
        <table:table-row table:style-name="ro16">
          <table:table-cell table:style-name="ce76"/>
          <table:table-cell office:value-type="string" table:style-name="ce106">
            <text:p>牙體復形同牙位再補率-1年以內</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0" table:style-name="ce107">
            <text:p>0.00%</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1E-4" table:style-name="ce108">
            <text:p>0.01%</text:p>
          </table:table-cell>
          <table:table-cell table:number-columns-repeated="16375" table:style-name="ce55"/>
        </table:table-row>
        <table:table-row table:style-name="ro18">
          <table:table-cell office:value-type="string" table:style-name="ce49">
            <text:p>102年7月至103年6月</text:p>
          </table:table-cell>
          <table:table-cell office:value-type="string" table:style-name="ce11">
            <text:p>同牙位再補數</text:p>
          </table:table-cell>
          <table:table-cell office:value-type="float" office:value="327" table:style-name="ce12">
            <text:p>327</text:p>
          </table:table-cell>
          <table:table-cell office:value-type="float" office:value="189" table:style-name="ce12">
            <text:p>189</text:p>
          </table:table-cell>
          <table:table-cell office:value-type="float" office:value="231" table:style-name="ce12">
            <text:p>231</text:p>
          </table:table-cell>
          <table:table-cell office:value-type="float" office:value="112" table:style-name="ce12">
            <text:p>112</text:p>
          </table:table-cell>
          <table:table-cell office:value-type="float" office:value="301" table:style-name="ce12">
            <text:p>301</text:p>
          </table:table-cell>
          <table:table-cell office:value-type="float" office:value="64" table:style-name="ce12">
            <text:p>64</text:p>
          </table:table-cell>
          <table:table-cell office:value-type="float" office:value="1224" table:style-name="ce13">
            <text:p>1,224</text:p>
          </table:table-cell>
          <table:table-cell table:number-columns-repeated="16375" table:style-name="ce187"/>
        </table:table-row>
        <table:table-row table:style-name="ro19">
          <table:table-cell table:style-name="ce75"/>
          <table:table-cell office:value-type="string" table:style-name="ce109">
            <text:p>填補總數</text:p>
          </table:table-cell>
          <table:table-cell office:value-type="float" office:value="5842916" table:style-name="ce110">
            <text:p>5,842,916</text:p>
          </table:table-cell>
          <table:table-cell office:value-type="float" office:value="2849440" table:style-name="ce110">
            <text:p>2,849,440</text:p>
          </table:table-cell>
          <table:table-cell office:value-type="float" office:value="3623673" table:style-name="ce110">
            <text:p>3,623,673</text:p>
          </table:table-cell>
          <table:table-cell office:value-type="float" office:value="2350662" table:style-name="ce110">
            <text:p>2,350,662</text:p>
          </table:table-cell>
          <table:table-cell office:value-type="float" office:value="3040226" table:style-name="ce110">
            <text:p>3,040,226</text:p>
          </table:table-cell>
          <table:table-cell office:value-type="float" office:value="340971" table:style-name="ce110">
            <text:p>340,971</text:p>
          </table:table-cell>
          <table:table-cell office:value-type="float" office:value="18047888" table:style-name="ce111">
            <text:p>18,047,888</text:p>
          </table:table-cell>
          <table:table-cell table:number-columns-repeated="16375" table:style-name="ce187"/>
        </table:table-row>
        <table:table-row table:style-name="ro16">
          <table:table-cell table:style-name="ce76"/>
          <table:table-cell office:value-type="string" table:style-name="ce106">
            <text:p>牙體復形同牙位再補率-1年以內</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0" table:style-name="ce107">
            <text:p>0.00%</text:p>
          </table:table-cell>
          <table:table-cell office:value-type="percentage" office:value="1E-4" table:style-name="ce107">
            <text:p>0.01%</text:p>
          </table:table-cell>
          <table:table-cell office:value-type="percentage" office:value="2.0000000000000001E-4" table:style-name="ce107">
            <text:p>0.02%</text:p>
          </table:table-cell>
          <table:table-cell office:value-type="percentage" office:value="1E-4" table:style-name="ce108">
            <text:p>0.01%</text:p>
          </table:table-cell>
          <table:table-cell table:number-columns-repeated="16375" table:style-name="ce55"/>
        </table:table-row>
        <table:table-row table:style-name="ro18">
          <table:table-cell office:value-type="string" table:style-name="ce49">
            <text:p>102年10月至103年9月</text:p>
          </table:table-cell>
          <table:table-cell office:value-type="string" table:style-name="ce11">
            <text:p>同牙位再補數</text:p>
          </table:table-cell>
          <table:table-cell office:value-type="float" office:value="345" table:style-name="ce12">
            <text:p>345</text:p>
          </table:table-cell>
          <table:table-cell office:value-type="float" office:value="173" table:style-name="ce12">
            <text:p>173</text:p>
          </table:table-cell>
          <table:table-cell office:value-type="float" office:value="205" table:style-name="ce12">
            <text:p>205</text:p>
          </table:table-cell>
          <table:table-cell office:value-type="float" office:value="104" table:style-name="ce12">
            <text:p>104</text:p>
          </table:table-cell>
          <table:table-cell office:value-type="float" office:value="296" table:style-name="ce12">
            <text:p>296</text:p>
          </table:table-cell>
          <table:table-cell office:value-type="float" office:value="81" table:style-name="ce12">
            <text:p>81</text:p>
          </table:table-cell>
          <table:table-cell office:value-type="float" office:value="1204" table:style-name="ce13">
            <text:p>1,204</text:p>
          </table:table-cell>
          <table:table-cell table:number-columns-repeated="16375" table:style-name="ce194"/>
        </table:table-row>
        <table:table-row table:style-name="ro19">
          <table:table-cell table:style-name="ce75"/>
          <table:table-cell office:value-type="string" table:style-name="ce109">
            <text:p>填補總數</text:p>
          </table:table-cell>
          <table:table-cell office:value-type="float" office:value="5909738" table:style-name="ce110">
            <text:p>5,909,738</text:p>
          </table:table-cell>
          <table:table-cell office:value-type="float" office:value="2852510" table:style-name="ce110">
            <text:p>2,852,510</text:p>
          </table:table-cell>
          <table:table-cell office:value-type="float" office:value="3606025" table:style-name="ce110">
            <text:p>3,606,025</text:p>
          </table:table-cell>
          <table:table-cell office:value-type="float" office:value="2345064" table:style-name="ce110">
            <text:p>2,345,064</text:p>
          </table:table-cell>
          <table:table-cell office:value-type="float" office:value="3034614" table:style-name="ce110">
            <text:p>3,034,614</text:p>
          </table:table-cell>
          <table:table-cell office:value-type="float" office:value="341571" table:style-name="ce110">
            <text:p>341,571</text:p>
          </table:table-cell>
          <table:table-cell office:value-type="float" office:value="18089522" table:style-name="ce111">
            <text:p>18,089,522</text:p>
          </table:table-cell>
          <table:table-cell table:number-columns-repeated="16375" table:style-name="ce194"/>
        </table:table-row>
        <table:table-row table:style-name="ro16">
          <table:table-cell table:style-name="ce76"/>
          <table:table-cell office:value-type="string" table:style-name="ce106">
            <text:p>牙體復形同牙位再補率-1年以內</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0" table:style-name="ce107">
            <text:p>0.00%</text:p>
          </table:table-cell>
          <table:table-cell office:value-type="percentage" office:value="1E-4" table:style-name="ce107">
            <text:p>0.01%</text:p>
          </table:table-cell>
          <table:table-cell office:value-type="percentage" office:value="2.0000000000000001E-4" table:style-name="ce107">
            <text:p>0.02%</text:p>
          </table:table-cell>
          <table:table-cell office:value-type="percentage" office:value="1E-4" table:style-name="ce108">
            <text:p>0.01%</text:p>
          </table:table-cell>
          <table:table-cell table:number-columns-repeated="16375" table:style-name="ce55"/>
        </table:table-row>
        <table:table-row table:style-name="ro18">
          <table:table-cell office:value-type="string" table:style-name="ce49">
            <text:p>103年1月至103年12月</text:p>
          </table:table-cell>
          <table:table-cell office:value-type="string" table:style-name="ce11">
            <text:p>同牙位再補數</text:p>
          </table:table-cell>
          <table:table-cell office:value-type="float" office:value="355" table:style-name="ce12">
            <text:p>355</text:p>
          </table:table-cell>
          <table:table-cell office:value-type="float" office:value="179" table:style-name="ce12">
            <text:p>179</text:p>
          </table:table-cell>
          <table:table-cell office:value-type="float" office:value="232" table:style-name="ce12">
            <text:p>232</text:p>
          </table:table-cell>
          <table:table-cell office:value-type="float" office:value="94" table:style-name="ce12">
            <text:p>94</text:p>
          </table:table-cell>
          <table:table-cell office:value-type="float" office:value="317" table:style-name="ce12">
            <text:p>317</text:p>
          </table:table-cell>
          <table:table-cell office:value-type="float" office:value="76" table:style-name="ce12">
            <text:p>76</text:p>
          </table:table-cell>
          <table:table-cell office:value-type="float" office:value="1253" table:style-name="ce13">
            <text:p>1,253</text:p>
          </table:table-cell>
          <table:table-cell table:number-columns-repeated="16375" table:style-name="ce199"/>
        </table:table-row>
        <table:table-row table:style-name="ro19">
          <table:table-cell table:style-name="ce75"/>
          <table:table-cell office:value-type="string" table:style-name="ce109">
            <text:p>填補總數</text:p>
          </table:table-cell>
          <table:table-cell office:value-type="float" office:value="5864144" table:style-name="ce110">
            <text:p>5,864,144</text:p>
          </table:table-cell>
          <table:table-cell office:value-type="float" office:value="2844015" table:style-name="ce110">
            <text:p>2,844,015</text:p>
          </table:table-cell>
          <table:table-cell office:value-type="float" office:value="3576593" table:style-name="ce110">
            <text:p>3,576,593</text:p>
          </table:table-cell>
          <table:table-cell office:value-type="float" office:value="2324627" table:style-name="ce110">
            <text:p>2,324,627</text:p>
          </table:table-cell>
          <table:table-cell office:value-type="float" office:value="3024911" table:style-name="ce110">
            <text:p>3,024,911</text:p>
          </table:table-cell>
          <table:table-cell office:value-type="float" office:value="337567" table:style-name="ce110">
            <text:p>337,567</text:p>
          </table:table-cell>
          <table:table-cell office:value-type="float" office:value="17971857" table:style-name="ce111">
            <text:p>17,971,857</text:p>
          </table:table-cell>
          <table:table-cell table:number-columns-repeated="16375" table:style-name="ce199"/>
        </table:table-row>
        <table:table-row table:style-name="ro16">
          <table:table-cell table:style-name="ce76"/>
          <table:table-cell office:value-type="string" table:style-name="ce106">
            <text:p>牙體復形同牙位再補率-1年以內</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0" table:style-name="ce107">
            <text:p>0.00%</text:p>
          </table:table-cell>
          <table:table-cell office:value-type="percentage" office:value="1E-4" table:style-name="ce107">
            <text:p>0.01%</text:p>
          </table:table-cell>
          <table:table-cell office:value-type="percentage" office:value="2.0000000000000001E-4" table:style-name="ce107">
            <text:p>0.02%</text:p>
          </table:table-cell>
          <table:table-cell office:value-type="percentage" office:value="1E-4" table:style-name="ce108">
            <text:p>0.01%</text:p>
          </table:table-cell>
          <table:table-cell table:number-columns-repeated="16375" table:style-name="ce55"/>
        </table:table-row>
        <table:table-row table:style-name="ro18">
          <table:table-cell office:value-type="string" table:style-name="ce49">
            <text:p>103年4月至104年3月</text:p>
          </table:table-cell>
          <table:table-cell office:value-type="string" table:style-name="ce11">
            <text:p>同牙位再補數</text:p>
          </table:table-cell>
          <table:table-cell office:value-type="float" office:value="377" table:style-name="ce12">
            <text:p>377</text:p>
          </table:table-cell>
          <table:table-cell office:value-type="float" office:value="174" table:style-name="ce12">
            <text:p>174</text:p>
          </table:table-cell>
          <table:table-cell office:value-type="float" office:value="255" table:style-name="ce12">
            <text:p>255</text:p>
          </table:table-cell>
          <table:table-cell office:value-type="float" office:value="85" table:style-name="ce12">
            <text:p>85</text:p>
          </table:table-cell>
          <table:table-cell office:value-type="float" office:value="307" table:style-name="ce12">
            <text:p>307</text:p>
          </table:table-cell>
          <table:table-cell office:value-type="float" office:value="83" table:style-name="ce12">
            <text:p>83</text:p>
          </table:table-cell>
          <table:table-cell office:value-type="float" office:value="1281" table:style-name="ce13">
            <text:p>1,281</text:p>
          </table:table-cell>
          <table:table-cell table:number-columns-repeated="16375" table:style-name="ce199"/>
        </table:table-row>
        <table:table-row table:style-name="ro19">
          <table:table-cell table:style-name="ce75"/>
          <table:table-cell office:value-type="string" table:style-name="ce109">
            <text:p>填補總數</text:p>
          </table:table-cell>
          <table:table-cell office:value-type="float" office:value="5850749" table:style-name="ce110">
            <text:p>5,850,749</text:p>
          </table:table-cell>
          <table:table-cell office:value-type="float" office:value="2834552" table:style-name="ce110">
            <text:p>2,834,552</text:p>
          </table:table-cell>
          <table:table-cell office:value-type="float" office:value="3538981" table:style-name="ce110">
            <text:p>3,538,981</text:p>
          </table:table-cell>
          <table:table-cell office:value-type="float" office:value="2302272" table:style-name="ce110">
            <text:p>2,302,272</text:p>
          </table:table-cell>
          <table:table-cell office:value-type="float" office:value="3007403" table:style-name="ce110">
            <text:p>3,007,403</text:p>
          </table:table-cell>
          <table:table-cell office:value-type="float" office:value="333416" table:style-name="ce110">
            <text:p>333,416</text:p>
          </table:table-cell>
          <table:table-cell office:value-type="float" office:value="17867373" table:style-name="ce111">
            <text:p>17,867,373</text:p>
          </table:table-cell>
          <table:table-cell table:number-columns-repeated="16375" table:style-name="ce199"/>
        </table:table-row>
        <table:table-row table:style-name="ro16">
          <table:table-cell table:style-name="ce76"/>
          <table:table-cell office:value-type="string" table:style-name="ce106">
            <text:p>牙體復形同牙位再補率-1年以內</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1E-4" table:style-name="ce107">
            <text:p>0.01%</text:p>
          </table:table-cell>
          <table:table-cell office:value-type="percentage" office:value="0" table:style-name="ce107">
            <text:p>0.00%</text:p>
          </table:table-cell>
          <table:table-cell office:value-type="percentage" office:value="1E-4" table:style-name="ce107">
            <text:p>0.01%</text:p>
          </table:table-cell>
          <table:table-cell office:value-type="percentage" office:value="2.0000000000000001E-4" table:style-name="ce107">
            <text:p>0.02%</text:p>
          </table:table-cell>
          <table:table-cell office:value-type="percentage" office:value="1E-4" table:style-name="ce108">
            <text:p>0.01%</text:p>
          </table:table-cell>
          <table:table-cell table:number-columns-repeated="16375" table:style-name="ce55"/>
        </table:table-row>
        <table:table-row table:style-name="ro21">
          <table:table-cell table:number-columns-repeated="9" table:style-name="ce8"/>
          <table:table-cell table:number-columns-repeated="16375"/>
        </table:table-row>
        <table:table-row table:style-name="ro22">
          <table:table-cell office:value-type="string" table:number-columns-spanned="9" table:number-rows-spanned="1" table:style-name="ce323">
            <text:p>備註：</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1.資料來源：醫療給付檔案分析系統。指標代碼：<text:span text:style-name="T23"><text:s/></text:span><text:span text:style-name="T24">38</text:span></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2.資料範圍：牙體復形:89001C、 89002C、 89003C 、89004C 、 89005C、89008C、 89009C、 89010C 、 89011C、 89012C、89101C~89112C (93年7月始將89012C、 89101C ~89112C列入) 。</text:p>
          </table:table-cell>
          <table:covered-table-cell table:number-columns-repeated="8"/>
          <table:table-cell table:number-columns-repeated="16375" table:style-name="ce216"/>
        </table:table-row>
        <table:table-row table:style-name="ro23">
          <table:table-cell office:value-type="string" table:number-columns-spanned="9" table:number-rows-spanned="1" table:style-name="ce323">
            <text:p>牙位:FDI牙位表示法(11-19,21-29,31-39,41-49,51-55,61-65,71-75,81-85)之內之牙位 資料，若費用年月介於9001~9306，則同診所、同病患、同牙位、同就醫日期， 同時申報89004C及89005C則不算重補，不計入分子)<text:s/></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3.公式說明：</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分子(同牙位再補數)：同診所同病患同牙位，不同就醫日期有兩筆以上(含)的牙體復形之數量。</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分母(填補總數)：同診所同病患同牙位, 實施牙體復形之數量</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指標計算：分子 / 分母</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自9701起，分子多卡1個條件－「不同就醫日期」</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able:cell-range-source table:name="資料擷取日期" table:last-column-spanned="1" table:last-row-spanned="4" xlink:href=""/>
            <text:p>4.資料擷取日期： 08/13/104</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5.製表單位：衛生福利部中央健康保險署</text:p>
          </table:table-cell>
          <table:covered-table-cell table:number-columns-repeated="8"/>
          <table:table-cell table:number-columns-repeated="16375" table:style-name="ce216"/>
        </table:table-row>
        <table:table-row table:style-name="ro1">
          <table:table-cell table:number-columns-spanned="9" table:number-rows-spanned="1" table:style-name="ce324"/>
          <table:covered-table-cell table:number-columns-repeated="8"/>
          <table:table-cell table:number-columns-repeated="16375"/>
        </table:table-row>
        <table:table-row table:style-name="ro1">
          <table:table-cell table:number-columns-repeated="16384"/>
        </table:table-row>
        <table:table-row table:style-name="ro1">
          <table:table-cell table:number-columns-repeated="3" table:style-name="ce1"/>
          <table:table-cell table:style-name="ce190"/>
          <table:table-cell table:number-columns-repeated="16380" table:style-name="ce1"/>
        </table:table-row>
        <table:table-row table:number-rows-repeated="1048504" table:style-name="ro1">
          <table:table-cell table:number-columns-repeated="16384"/>
        </table:table-row>
      </table:table>
      <table:table table:name="2" table:style-name="ta5">
        <table:table-column table:style-name="co24" table:default-cell-style-name="ce1"/>
        <table:table-column table:style-name="co2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6" table:default-cell-style-name="ce1"/>
        <table:table-column table:style-name="co21" table:default-cell-style-name="ce1"/>
        <table:table-column table:style-name="co19" table:default-cell-style-name="ce1"/>
        <table:table-column table:style-name="co23" table:number-columns-repeated="16375" table:default-cell-style-name="ce1"/>
        <table:table-row table:style-name="ro24">
          <table:table-cell office:value-type="string" table:number-columns-spanned="9" table:number-rows-spanned="1" table:style-name="ce321">
            <text:p>牙醫總額醫療品質資訊-(2)牙體復形同牙位再補率-2年以內</text:p>
          </table:table-cell>
          <table:covered-table-cell table:number-columns-repeated="8"/>
          <table:table-cell table:number-columns-repeated="16375"/>
        </table:table-row>
        <table:table-row table:style-name="ro25">
          <table:table-cell table:number-columns-spanned="9" table:number-rows-spanned="1" table:style-name="ce322"/>
          <table:covered-table-cell table:number-columns-repeated="8"/>
          <table:table-cell table:number-columns-repeated="16375"/>
        </table:table-row>
        <table:table-row table:style-name="ro19">
          <table:table-cell office:value-type="string" table:style-name="ce2">
            <text:p>年</text:p>
          </table:table-cell>
          <table:table-cell office:value-type="string" table:style-name="ce2">
            <text:p>資料</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26" table:visibility="collapse">
          <table:table-cell office:value-type="string" table:style-name="ce9">
            <text:p>98年1月至99年12月</text:p>
          </table:table-cell>
          <table:table-cell office:value-type="string" table:style-name="ce50">
            <text:p>同牙位再補數</text:p>
          </table:table-cell>
          <table:table-cell office:value-type="float" office:value="19464" table:style-name="ce5">
            <text:p>19,464</text:p>
          </table:table-cell>
          <table:table-cell office:value-type="float" office:value="19171" table:style-name="ce5">
            <text:p>19,171</text:p>
          </table:table-cell>
          <table:table-cell office:value-type="float" office:value="10736" table:style-name="ce5">
            <text:p>10,736</text:p>
          </table:table-cell>
          <table:table-cell office:value-type="float" office:value="15956" table:style-name="ce5">
            <text:p>15,956</text:p>
          </table:table-cell>
          <table:table-cell office:value-type="float" office:value="21782" table:style-name="ce5">
            <text:p>21,782</text:p>
          </table:table-cell>
          <table:table-cell office:value-type="float" office:value="2841" table:style-name="ce5">
            <text:p>2,841</text:p>
          </table:table-cell>
          <table:table-cell office:value-type="float" office:value="89950" table:style-name="ce6">
            <text:p>89,950</text:p>
          </table:table-cell>
          <table:table-cell table:number-columns-repeated="16375"/>
        </table:table-row>
        <table:table-row table:style-name="ro15" table:visibility="collapse">
          <table:table-cell table:style-name="ce7"/>
          <table:table-cell office:value-type="string" table:style-name="ce50">
            <text:p>填補總數</text:p>
          </table:table-cell>
          <table:table-cell office:value-type="float" office:value="12058303" table:style-name="ce5">
            <text:p>12,058,303</text:p>
          </table:table-cell>
          <table:table-cell office:value-type="float" office:value="5489348" table:style-name="ce5">
            <text:p>5,489,348</text:p>
          </table:table-cell>
          <table:table-cell office:value-type="float" office:value="7833495" table:style-name="ce5">
            <text:p>7,833,495</text:p>
          </table:table-cell>
          <table:table-cell office:value-type="float" office:value="4685932" table:style-name="ce5">
            <text:p>4,685,932</text:p>
          </table:table-cell>
          <table:table-cell office:value-type="float" office:value="6208531" table:style-name="ce5">
            <text:p>6,208,531</text:p>
          </table:table-cell>
          <table:table-cell office:value-type="float" office:value="711043" table:style-name="ce5">
            <text:p>711,043</text:p>
          </table:table-cell>
          <table:table-cell office:value-type="float" office:value="36986652" table:style-name="ce6">
            <text:p>36,986,652</text:p>
          </table:table-cell>
          <table:table-cell table:number-columns-repeated="16375"/>
        </table:table-row>
        <table:table-row table:style-name="ro27" table:visibility="collapse">
          <table:table-cell table:style-name="ce51"/>
          <table:table-cell office:value-type="string" table:style-name="ce59">
            <text:p>牙體復形同牙位再補率-2年以內</text:p>
          </table:table-cell>
          <table:table-cell office:value-type="percentage" office:value="1.6000000000000001E-3" table:style-name="ce57">
            <text:p>0.16%</text:p>
          </table:table-cell>
          <table:table-cell office:value-type="percentage" office:value="3.5000000000000001E-3" table:style-name="ce57">
            <text:p>0.35%</text:p>
          </table:table-cell>
          <table:table-cell office:value-type="percentage" office:value="1.4E-3" table:style-name="ce57">
            <text:p>0.14%</text:p>
          </table:table-cell>
          <table:table-cell office:value-type="percentage" office:value="3.3999999999999998E-3" table:style-name="ce57">
            <text:p>0.34%</text:p>
          </table:table-cell>
          <table:table-cell office:value-type="percentage" office:value="3.5000000000000001E-3" table:style-name="ce57">
            <text:p>0.35%</text:p>
          </table:table-cell>
          <table:table-cell office:value-type="percentage" office:value="4.0000000000000001E-3" table:style-name="ce57">
            <text:p>0.40%</text:p>
          </table:table-cell>
          <table:table-cell office:value-type="percentage" office:value="2.3999999999999998E-3" table:style-name="ce58">
            <text:p>0.24%</text:p>
          </table:table-cell>
          <table:table-cell table:number-columns-repeated="16375" table:style-name="ce55"/>
        </table:table-row>
        <table:table-row table:style-name="ro26" table:visibility="collapse">
          <table:table-cell office:value-type="string" table:style-name="ce9">
            <text:p>98年4月至100年3月</text:p>
          </table:table-cell>
          <table:table-cell office:value-type="string" table:style-name="ce50">
            <text:p>同牙位再補數</text:p>
          </table:table-cell>
          <table:table-cell office:value-type="float" office:value="19928" table:style-name="ce5">
            <text:p>19,928</text:p>
          </table:table-cell>
          <table:table-cell office:value-type="float" office:value="20166" table:style-name="ce5">
            <text:p>20,166</text:p>
          </table:table-cell>
          <table:table-cell office:value-type="float" office:value="10806" table:style-name="ce5">
            <text:p>10,806</text:p>
          </table:table-cell>
          <table:table-cell office:value-type="float" office:value="16694" table:style-name="ce5">
            <text:p>16,694</text:p>
          </table:table-cell>
          <table:table-cell office:value-type="float" office:value="22009" table:style-name="ce5">
            <text:p>22,009</text:p>
          </table:table-cell>
          <table:table-cell office:value-type="float" office:value="2752" table:style-name="ce5">
            <text:p>2,752</text:p>
          </table:table-cell>
          <table:table-cell office:value-type="float" office:value="92355" table:style-name="ce6">
            <text:p>92,355</text:p>
          </table:table-cell>
          <table:table-cell table:number-columns-repeated="16375"/>
        </table:table-row>
        <table:table-row table:style-name="ro15" table:visibility="collapse">
          <table:table-cell table:style-name="ce7"/>
          <table:table-cell office:value-type="string" table:style-name="ce50">
            <text:p>填補總數</text:p>
          </table:table-cell>
          <table:table-cell office:value-type="float" office:value="12005726" table:style-name="ce5">
            <text:p>12,005,726</text:p>
          </table:table-cell>
          <table:table-cell office:value-type="float" office:value="5488263" table:style-name="ce5">
            <text:p>5,488,263</text:p>
          </table:table-cell>
          <table:table-cell office:value-type="float" office:value="7770277" table:style-name="ce5">
            <text:p>7,770,277</text:p>
          </table:table-cell>
          <table:table-cell office:value-type="float" office:value="4687011" table:style-name="ce5">
            <text:p>4,687,011</text:p>
          </table:table-cell>
          <table:table-cell office:value-type="float" office:value="6197021" table:style-name="ce5">
            <text:p>6,197,021</text:p>
          </table:table-cell>
          <table:table-cell office:value-type="float" office:value="698848" table:style-name="ce5">
            <text:p>698,848</text:p>
          </table:table-cell>
          <table:table-cell office:value-type="float" office:value="36847146" table:style-name="ce6">
            <text:p>36,847,146</text:p>
          </table:table-cell>
          <table:table-cell table:number-columns-repeated="16375"/>
        </table:table-row>
        <table:table-row table:style-name="ro27" table:visibility="collapse">
          <table:table-cell table:style-name="ce51"/>
          <table:table-cell office:value-type="string" table:style-name="ce59">
            <text:p>牙體復形同牙位再補率-2年以內</text:p>
          </table:table-cell>
          <table:table-cell office:value-type="percentage" office:value="1.6999999999999999E-3" table:style-name="ce57">
            <text:p>0.17%</text:p>
          </table:table-cell>
          <table:table-cell office:value-type="percentage" office:value="3.7000000000000002E-3" table:style-name="ce57">
            <text:p>0.37%</text:p>
          </table:table-cell>
          <table:table-cell office:value-type="percentage" office:value="1.4E-3" table:style-name="ce57">
            <text:p>0.14%</text:p>
          </table:table-cell>
          <table:table-cell office:value-type="percentage" office:value="3.5999999999999999E-3" table:style-name="ce57">
            <text:p>0.36%</text:p>
          </table:table-cell>
          <table:table-cell office:value-type="percentage" office:value="3.5999999999999999E-3" table:style-name="ce57">
            <text:p>0.36%</text:p>
          </table:table-cell>
          <table:table-cell office:value-type="percentage" office:value="3.8999999999999998E-3" table:style-name="ce57">
            <text:p>0.39%</text:p>
          </table:table-cell>
          <table:table-cell office:value-type="percentage" office:value="2.5000000000000001E-3" table:style-name="ce58">
            <text:p>0.25%</text:p>
          </table:table-cell>
          <table:table-cell table:number-columns-repeated="16375" table:style-name="ce55"/>
        </table:table-row>
        <table:table-row table:style-name="ro28" table:visibility="collapse">
          <table:table-cell office:value-type="string" table:style-name="ce9">
            <text:p>98年7月至100年6月</text:p>
          </table:table-cell>
          <table:table-cell office:value-type="string" table:style-name="ce50">
            <text:p>同牙位再補數</text:p>
          </table:table-cell>
          <table:table-cell office:value-type="float" office:value="19551" table:style-name="ce5">
            <text:p>19,551</text:p>
          </table:table-cell>
          <table:table-cell office:value-type="float" office:value="20581" table:style-name="ce5">
            <text:p>20,581</text:p>
          </table:table-cell>
          <table:table-cell office:value-type="float" office:value="10727" table:style-name="ce5">
            <text:p>10,727</text:p>
          </table:table-cell>
          <table:table-cell office:value-type="float" office:value="16619" table:style-name="ce5">
            <text:p>16,619</text:p>
          </table:table-cell>
          <table:table-cell office:value-type="float" office:value="22398" table:style-name="ce5">
            <text:p>22,398</text:p>
          </table:table-cell>
          <table:table-cell office:value-type="float" office:value="2669" table:style-name="ce5">
            <text:p>2,669</text:p>
          </table:table-cell>
          <table:table-cell office:value-type="float" office:value="92545" table:style-name="ce6">
            <text:p>92,545</text:p>
          </table:table-cell>
          <table:table-cell table:number-columns-repeated="16375"/>
        </table:table-row>
        <table:table-row table:style-name="ro29" table:visibility="collapse">
          <table:table-cell table:style-name="ce7"/>
          <table:table-cell office:value-type="string" table:style-name="ce119">
            <text:p>填補總數</text:p>
          </table:table-cell>
          <table:table-cell office:value-type="float" office:value="11905062" table:style-name="ce115">
            <text:p>11,905,062</text:p>
          </table:table-cell>
          <table:table-cell office:value-type="float" office:value="5475200" table:style-name="ce115">
            <text:p>5,475,200</text:p>
          </table:table-cell>
          <table:table-cell office:value-type="float" office:value="7678056" table:style-name="ce115">
            <text:p>7,678,056</text:p>
          </table:table-cell>
          <table:table-cell office:value-type="float" office:value="4652598" table:style-name="ce115">
            <text:p>4,652,598</text:p>
          </table:table-cell>
          <table:table-cell office:value-type="float" office:value="6161727" table:style-name="ce115">
            <text:p>6,161,727</text:p>
          </table:table-cell>
          <table:table-cell office:value-type="float" office:value="687424" table:style-name="ce115">
            <text:p>687,424</text:p>
          </table:table-cell>
          <table:table-cell office:value-type="float" office:value="36560067" table:style-name="ce116">
            <text:p>36,560,067</text:p>
          </table:table-cell>
          <table:table-cell table:number-columns-repeated="16375"/>
        </table:table-row>
        <table:table-row table:style-name="ro27" table:visibility="collapse">
          <table:table-cell table:style-name="ce51"/>
          <table:table-cell office:value-type="string" table:style-name="ce112">
            <text:p>牙體復形同牙位再補率-2年以內</text:p>
          </table:table-cell>
          <table:table-cell office:value-type="percentage" office:value="1.6000000000000001E-3" table:style-name="ce117">
            <text:p>0.16%</text:p>
          </table:table-cell>
          <table:table-cell office:value-type="percentage" office:value="3.8E-3" table:style-name="ce117">
            <text:p>0.38%</text:p>
          </table:table-cell>
          <table:table-cell office:value-type="percentage" office:value="1.4E-3" table:style-name="ce117">
            <text:p>0.14%</text:p>
          </table:table-cell>
          <table:table-cell office:value-type="percentage" office:value="3.5999999999999999E-3" table:style-name="ce117">
            <text:p>0.36%</text:p>
          </table:table-cell>
          <table:table-cell office:value-type="percentage" office:value="3.5999999999999999E-3" table:style-name="ce117">
            <text:p>0.36%</text:p>
          </table:table-cell>
          <table:table-cell office:value-type="percentage" office:value="3.8999999999999998E-3" table:style-name="ce117">
            <text:p>0.39%</text:p>
          </table:table-cell>
          <table:table-cell office:value-type="percentage" office:value="2.5000000000000001E-3" table:style-name="ce118">
            <text:p>0.25%</text:p>
          </table:table-cell>
          <table:table-cell table:number-columns-repeated="16375" table:style-name="ce55"/>
        </table:table-row>
        <table:table-row table:style-name="ro26" table:visibility="collapse">
          <table:table-cell office:value-type="string" table:style-name="ce9">
            <text:p>98年10月至100年9月</text:p>
          </table:table-cell>
          <table:table-cell office:value-type="string" table:style-name="ce50">
            <text:p>同牙位再補數</text:p>
          </table:table-cell>
          <table:table-cell office:value-type="float" office:value="19414" table:style-name="ce5">
            <text:p>19,414</text:p>
          </table:table-cell>
          <table:table-cell office:value-type="float" office:value="20818" table:style-name="ce5">
            <text:p>20,818</text:p>
          </table:table-cell>
          <table:table-cell office:value-type="float" office:value="10461" table:style-name="ce5">
            <text:p>10,461</text:p>
          </table:table-cell>
          <table:table-cell office:value-type="float" office:value="16579" table:style-name="ce5">
            <text:p>16,579</text:p>
          </table:table-cell>
          <table:table-cell office:value-type="float" office:value="21834" table:style-name="ce5">
            <text:p>21,834</text:p>
          </table:table-cell>
          <table:table-cell office:value-type="float" office:value="2713" table:style-name="ce5">
            <text:p>2,713</text:p>
          </table:table-cell>
          <table:table-cell office:value-type="float" office:value="91819" table:style-name="ce6">
            <text:p>91,819</text:p>
          </table:table-cell>
          <table:table-cell table:number-columns-repeated="16375"/>
        </table:table-row>
        <table:table-row table:style-name="ro29" table:visibility="collapse">
          <table:table-cell table:style-name="ce7"/>
          <table:table-cell office:value-type="string" table:style-name="ce50">
            <text:p>填補總數</text:p>
          </table:table-cell>
          <table:table-cell office:value-type="float" office:value="11891607" table:style-name="ce5">
            <text:p>11,891,607</text:p>
          </table:table-cell>
          <table:table-cell office:value-type="float" office:value="5495713" table:style-name="ce5">
            <text:p>5,495,713</text:p>
          </table:table-cell>
          <table:table-cell office:value-type="float" office:value="7628331" table:style-name="ce5">
            <text:p>7,628,331</text:p>
          </table:table-cell>
          <table:table-cell office:value-type="float" office:value="4658286" table:style-name="ce5">
            <text:p>4,658,286</text:p>
          </table:table-cell>
          <table:table-cell office:value-type="float" office:value="6147380" table:style-name="ce5">
            <text:p>6,147,380</text:p>
          </table:table-cell>
          <table:table-cell office:value-type="float" office:value="678810" table:style-name="ce5">
            <text:p>678,810</text:p>
          </table:table-cell>
          <table:table-cell office:value-type="float" office:value="36500127" table:style-name="ce6">
            <text:p>36,500,127</text:p>
          </table:table-cell>
          <table:table-cell table:number-columns-repeated="16375"/>
        </table:table-row>
        <table:table-row table:style-name="ro27" table:visibility="collapse">
          <table:table-cell table:style-name="ce51"/>
          <table:table-cell office:value-type="string" table:style-name="ce59">
            <text:p>牙體復形同牙位再補率-2年以內</text:p>
          </table:table-cell>
          <table:table-cell office:value-type="percentage" office:value="1.6000000000000001E-3" table:style-name="ce57">
            <text:p>0.16%</text:p>
          </table:table-cell>
          <table:table-cell office:value-type="percentage" office:value="3.8E-3" table:style-name="ce57">
            <text:p>0.38%</text:p>
          </table:table-cell>
          <table:table-cell office:value-type="percentage" office:value="1.4E-3" table:style-name="ce57">
            <text:p>0.14%</text:p>
          </table:table-cell>
          <table:table-cell office:value-type="percentage" office:value="3.5999999999999999E-3" table:style-name="ce57">
            <text:p>0.36%</text:p>
          </table:table-cell>
          <table:table-cell office:value-type="percentage" office:value="3.5999999999999999E-3" table:style-name="ce57">
            <text:p>0.36%</text:p>
          </table:table-cell>
          <table:table-cell office:value-type="percentage" office:value="4.0000000000000001E-3" table:style-name="ce57">
            <text:p>0.40%</text:p>
          </table:table-cell>
          <table:table-cell office:value-type="percentage" office:value="2.5000000000000001E-3" table:style-name="ce58">
            <text:p>0.25%</text:p>
          </table:table-cell>
          <table:table-cell table:number-columns-repeated="16375" table:style-name="ce55"/>
        </table:table-row>
        <table:table-row table:style-name="ro26" table:visibility="collapse">
          <table:table-cell office:value-type="string" table:style-name="ce9">
            <text:p>99年1月至100年12月</text:p>
          </table:table-cell>
          <table:table-cell office:value-type="string" table:style-name="ce50">
            <text:p>同牙位再補數</text:p>
          </table:table-cell>
          <table:table-cell office:value-type="float" office:value="19005" table:style-name="ce5">
            <text:p>19,005</text:p>
          </table:table-cell>
          <table:table-cell office:value-type="float" office:value="19415" table:style-name="ce5">
            <text:p>19,415</text:p>
          </table:table-cell>
          <table:table-cell office:value-type="float" office:value="9811" table:style-name="ce5">
            <text:p>9,811</text:p>
          </table:table-cell>
          <table:table-cell office:value-type="float" office:value="16049" table:style-name="ce5">
            <text:p>16,049</text:p>
          </table:table-cell>
          <table:table-cell office:value-type="float" office:value="20870" table:style-name="ce5">
            <text:p>20,870</text:p>
          </table:table-cell>
          <table:table-cell office:value-type="float" office:value="2461" table:style-name="ce5">
            <text:p>2,461</text:p>
          </table:table-cell>
          <table:table-cell office:value-type="float" office:value="87611" table:style-name="ce6">
            <text:p>87,611</text:p>
          </table:table-cell>
          <table:table-cell table:number-columns-repeated="16375"/>
        </table:table-row>
        <table:table-row table:style-name="ro29" table:visibility="collapse">
          <table:table-cell table:style-name="ce7"/>
          <table:table-cell office:value-type="string" table:style-name="ce50">
            <text:p>填補總數</text:p>
          </table:table-cell>
          <table:table-cell office:value-type="float" office:value="11900473" table:style-name="ce5">
            <text:p>11,900,473</text:p>
          </table:table-cell>
          <table:table-cell office:value-type="float" office:value="5511833" table:style-name="ce5">
            <text:p>5,511,833</text:p>
          </table:table-cell>
          <table:table-cell office:value-type="float" office:value="7584867" table:style-name="ce5">
            <text:p>7,584,867</text:p>
          </table:table-cell>
          <table:table-cell office:value-type="float" office:value="4655481" table:style-name="ce5">
            <text:p>4,655,481</text:p>
          </table:table-cell>
          <table:table-cell office:value-type="float" office:value="6149519" table:style-name="ce5">
            <text:p>6,149,519</text:p>
          </table:table-cell>
          <table:table-cell office:value-type="float" office:value="671706" table:style-name="ce5">
            <text:p>671,706</text:p>
          </table:table-cell>
          <table:table-cell office:value-type="float" office:value="36473879" table:style-name="ce6">
            <text:p>36,473,879</text:p>
          </table:table-cell>
          <table:table-cell table:number-columns-repeated="16375"/>
        </table:table-row>
        <table:table-row table:style-name="ro27" table:visibility="collapse">
          <table:table-cell table:style-name="ce51"/>
          <table:table-cell office:value-type="string" table:style-name="ce59">
            <text:p>牙體復形同牙位再補率-2年以內</text:p>
          </table:table-cell>
          <table:table-cell office:value-type="percentage" office:value="1.6000000000000001E-3" table:style-name="ce57">
            <text:p>0.16%</text:p>
          </table:table-cell>
          <table:table-cell office:value-type="percentage" office:value="3.5000000000000001E-3" table:style-name="ce57">
            <text:p>0.35%</text:p>
          </table:table-cell>
          <table:table-cell office:value-type="percentage" office:value="1.2999999999999999E-3" table:style-name="ce57">
            <text:p>0.13%</text:p>
          </table:table-cell>
          <table:table-cell office:value-type="percentage" office:value="3.3999999999999998E-3" table:style-name="ce57">
            <text:p>0.34%</text:p>
          </table:table-cell>
          <table:table-cell office:value-type="percentage" office:value="3.3999999999999998E-3" table:style-name="ce57">
            <text:p>0.34%</text:p>
          </table:table-cell>
          <table:table-cell office:value-type="percentage" office:value="3.7000000000000002E-3" table:style-name="ce57">
            <text:p>0.37%</text:p>
          </table:table-cell>
          <table:table-cell office:value-type="percentage" office:value="2.3999999999999998E-3" table:style-name="ce58">
            <text:p>0.24%</text:p>
          </table:table-cell>
          <table:table-cell table:number-columns-repeated="16375" table:style-name="ce55"/>
        </table:table-row>
        <table:table-row table:style-name="ro26" table:visibility="collapse">
          <table:table-cell office:value-type="string" table:style-name="ce4">
            <text:p>99年4月至101年3月</text:p>
          </table:table-cell>
          <table:table-cell office:value-type="string" table:style-name="ce50">
            <text:p>同牙位再補數</text:p>
          </table:table-cell>
          <table:table-cell office:value-type="float" office:value="20201" table:style-name="ce5">
            <text:p>20,201</text:p>
          </table:table-cell>
          <table:table-cell office:value-type="float" office:value="20098" table:style-name="ce5">
            <text:p>20,098</text:p>
          </table:table-cell>
          <table:table-cell office:value-type="float" office:value="10321" table:style-name="ce5">
            <text:p>10,321</text:p>
          </table:table-cell>
          <table:table-cell office:value-type="float" office:value="16952" table:style-name="ce5">
            <text:p>16,952</text:p>
          </table:table-cell>
          <table:table-cell office:value-type="float" office:value="22137" table:style-name="ce5">
            <text:p>22,137</text:p>
          </table:table-cell>
          <table:table-cell office:value-type="float" office:value="2622" table:style-name="ce5">
            <text:p>2,622</text:p>
          </table:table-cell>
          <table:table-cell office:value-type="float" office:value="92331" table:style-name="ce6">
            <text:p>92,331</text:p>
          </table:table-cell>
          <table:table-cell table:number-columns-repeated="16375"/>
        </table:table-row>
        <table:table-row table:style-name="ro15" table:visibility="collapse">
          <table:table-cell table:style-name="ce7"/>
          <table:table-cell office:value-type="string" table:style-name="ce50">
            <text:p>填補總數</text:p>
          </table:table-cell>
          <table:table-cell office:value-type="float" office:value="11926941" table:style-name="ce5">
            <text:p>11,926,941</text:p>
          </table:table-cell>
          <table:table-cell office:value-type="float" office:value="5530352" table:style-name="ce5">
            <text:p>5,530,352</text:p>
          </table:table-cell>
          <table:table-cell office:value-type="float" office:value="7562306" table:style-name="ce5">
            <text:p>7,562,306</text:p>
          </table:table-cell>
          <table:table-cell office:value-type="float" office:value="4675697" table:style-name="ce5">
            <text:p>4,675,697</text:p>
          </table:table-cell>
          <table:table-cell office:value-type="float" office:value="6153093" table:style-name="ce5">
            <text:p>6,153,093</text:p>
          </table:table-cell>
          <table:table-cell office:value-type="float" office:value="671782" table:style-name="ce5">
            <text:p>671,782</text:p>
          </table:table-cell>
          <table:table-cell office:value-type="float" office:value="36520171" table:style-name="ce6">
            <text:p>36,520,171</text:p>
          </table:table-cell>
          <table:table-cell table:number-columns-repeated="16375"/>
        </table:table-row>
        <table:table-row table:style-name="ro27" table:visibility="collapse">
          <table:table-cell table:style-name="ce51"/>
          <table:table-cell office:value-type="string" table:style-name="ce59">
            <text:p>牙體復形同牙位再補率-2年以內</text:p>
          </table:table-cell>
          <table:table-cell office:value-type="percentage" office:value="1.6999999999999999E-3" table:style-name="ce57">
            <text:p>0.17%</text:p>
          </table:table-cell>
          <table:table-cell office:value-type="percentage" office:value="3.5999999999999999E-3" table:style-name="ce57">
            <text:p>0.36%</text:p>
          </table:table-cell>
          <table:table-cell office:value-type="percentage" office:value="1.4E-3" table:style-name="ce57">
            <text:p>0.14%</text:p>
          </table:table-cell>
          <table:table-cell office:value-type="percentage" office:value="3.5999999999999999E-3" table:style-name="ce57">
            <text:p>0.36%</text:p>
          </table:table-cell>
          <table:table-cell office:value-type="percentage" office:value="3.5999999999999999E-3" table:style-name="ce57">
            <text:p>0.36%</text:p>
          </table:table-cell>
          <table:table-cell office:value-type="percentage" office:value="3.8999999999999998E-3" table:style-name="ce57">
            <text:p>0.39%</text:p>
          </table:table-cell>
          <table:table-cell office:value-type="percentage" office:value="2.5000000000000001E-3" table:style-name="ce58">
            <text:p>0.25%</text:p>
          </table:table-cell>
          <table:table-cell table:number-columns-repeated="16375" table:style-name="ce55"/>
        </table:table-row>
        <table:table-row table:style-name="ro28">
          <table:table-cell office:value-type="string" table:style-name="ce4">
            <text:p>99年7月至101年6月</text:p>
          </table:table-cell>
          <table:table-cell office:value-type="string" table:style-name="ce50">
            <text:p>同牙位再補數</text:p>
          </table:table-cell>
          <table:table-cell office:value-type="float" office:value="21471" table:style-name="ce5">
            <text:p>21,471</text:p>
          </table:table-cell>
          <table:table-cell office:value-type="float" office:value="20487" table:style-name="ce5">
            <text:p>20,487</text:p>
          </table:table-cell>
          <table:table-cell office:value-type="float" office:value="10715" table:style-name="ce5">
            <text:p>10,715</text:p>
          </table:table-cell>
          <table:table-cell office:value-type="float" office:value="17558" table:style-name="ce5">
            <text:p>17,558</text:p>
          </table:table-cell>
          <table:table-cell office:value-type="float" office:value="21942" table:style-name="ce5">
            <text:p>21,942</text:p>
          </table:table-cell>
          <table:table-cell office:value-type="float" office:value="2771" table:style-name="ce5">
            <text:p>2,771</text:p>
          </table:table-cell>
          <table:table-cell office:value-type="float" office:value="94944" table:style-name="ce6">
            <text:p>94,944</text:p>
          </table:table-cell>
          <table:table-cell table:number-columns-repeated="16375"/>
        </table:table-row>
        <table:table-row table:style-name="ro20">
          <table:table-cell table:style-name="ce7"/>
          <table:table-cell office:value-type="string" table:style-name="ce119">
            <text:p>填補總數</text:p>
          </table:table-cell>
          <table:table-cell office:value-type="float" office:value="11897832" table:style-name="ce115">
            <text:p>11,897,832</text:p>
          </table:table-cell>
          <table:table-cell office:value-type="float" office:value="5545442" table:style-name="ce115">
            <text:p>5,545,442</text:p>
          </table:table-cell>
          <table:table-cell office:value-type="float" office:value="7517101" table:style-name="ce115">
            <text:p>7,517,101</text:p>
          </table:table-cell>
          <table:table-cell office:value-type="float" office:value="4669294" table:style-name="ce115">
            <text:p>4,669,294</text:p>
          </table:table-cell>
          <table:table-cell office:value-type="float" office:value="6119769" table:style-name="ce115">
            <text:p>6,119,769</text:p>
          </table:table-cell>
          <table:table-cell office:value-type="float" office:value="668364" table:style-name="ce115">
            <text:p>668,364</text:p>
          </table:table-cell>
          <table:table-cell office:value-type="float" office:value="36417802" table:style-name="ce116">
            <text:p>36,417,802</text:p>
          </table:table-cell>
          <table:table-cell table:number-columns-repeated="16375"/>
        </table:table-row>
        <table:table-row table:style-name="ro27">
          <table:table-cell table:style-name="ce51"/>
          <table:table-cell office:value-type="string" table:style-name="ce112">
            <text:p>牙體復形同牙位再補率-2年以內</text:p>
          </table:table-cell>
          <table:table-cell office:value-type="percentage" office:value="1.8E-3" table:style-name="ce113">
            <text:p>0.18%</text:p>
          </table:table-cell>
          <table:table-cell office:value-type="percentage" office:value="3.7000000000000002E-3" table:style-name="ce113">
            <text:p>0.37%</text:p>
          </table:table-cell>
          <table:table-cell office:value-type="percentage" office:value="1.4E-3" table:style-name="ce113">
            <text:p>0.14%</text:p>
          </table:table-cell>
          <table:table-cell office:value-type="percentage" office:value="3.8E-3" table:style-name="ce113">
            <text:p>0.38%</text:p>
          </table:table-cell>
          <table:table-cell office:value-type="percentage" office:value="3.5999999999999999E-3" table:style-name="ce113">
            <text:p>0.36%</text:p>
          </table:table-cell>
          <table:table-cell office:value-type="percentage" office:value="4.1000000000000003E-3" table:style-name="ce113">
            <text:p>0.41%</text:p>
          </table:table-cell>
          <table:table-cell office:value-type="percentage" office:value="2.5999999999999999E-3" table:style-name="ce114">
            <text:p>0.26%</text:p>
          </table:table-cell>
          <table:table-cell table:number-columns-repeated="16375" table:style-name="ce55"/>
        </table:table-row>
        <table:table-row table:style-name="ro28">
          <table:table-cell office:value-type="string" table:style-name="ce4">
            <text:p>99年10月至101年9月</text:p>
          </table:table-cell>
          <table:table-cell office:value-type="string" table:style-name="ce50">
            <text:p>同牙位再補數</text:p>
          </table:table-cell>
          <table:table-cell office:value-type="float" office:value="21834" table:style-name="ce5">
            <text:p>21,834</text:p>
          </table:table-cell>
          <table:table-cell office:value-type="float" office:value="20949" table:style-name="ce5">
            <text:p>20,949</text:p>
          </table:table-cell>
          <table:table-cell office:value-type="float" office:value="11258" table:style-name="ce5">
            <text:p>11,258</text:p>
          </table:table-cell>
          <table:table-cell office:value-type="float" office:value="17267" table:style-name="ce5">
            <text:p>17,267</text:p>
          </table:table-cell>
          <table:table-cell office:value-type="float" office:value="20727" table:style-name="ce5">
            <text:p>20,727</text:p>
          </table:table-cell>
          <table:table-cell office:value-type="float" office:value="2679" table:style-name="ce5">
            <text:p>2,679</text:p>
          </table:table-cell>
          <table:table-cell office:value-type="float" office:value="94714" table:style-name="ce6">
            <text:p>94,714</text:p>
          </table:table-cell>
          <table:table-cell table:number-columns-repeated="16375"/>
        </table:table-row>
        <table:table-row table:style-name="ro30">
          <table:table-cell table:style-name="ce7"/>
          <table:table-cell office:value-type="string" table:style-name="ce119">
            <text:p>填補總數</text:p>
          </table:table-cell>
          <table:table-cell office:value-type="float" office:value="11869664" table:style-name="ce115">
            <text:p>11,869,664</text:p>
          </table:table-cell>
          <table:table-cell office:value-type="float" office:value="5557996" table:style-name="ce115">
            <text:p>5,557,996</text:p>
          </table:table-cell>
          <table:table-cell office:value-type="float" office:value="7485287" table:style-name="ce115">
            <text:p>7,485,287</text:p>
          </table:table-cell>
          <table:table-cell office:value-type="float" office:value="4672218" table:style-name="ce115">
            <text:p>4,672,218</text:p>
          </table:table-cell>
          <table:table-cell office:value-type="float" office:value="6107613" table:style-name="ce115">
            <text:p>6,107,613</text:p>
          </table:table-cell>
          <table:table-cell office:value-type="float" office:value="666941" table:style-name="ce115">
            <text:p>666,941</text:p>
          </table:table-cell>
          <table:table-cell office:value-type="float" office:value="36359719" table:style-name="ce116">
            <text:p>36,359,719</text:p>
          </table:table-cell>
          <table:table-cell table:number-columns-repeated="16375"/>
        </table:table-row>
        <table:table-row table:style-name="ro27">
          <table:table-cell table:style-name="ce51"/>
          <table:table-cell office:value-type="string" table:style-name="ce112">
            <text:p>牙體復形同牙位再補率-2年以內</text:p>
          </table:table-cell>
          <table:table-cell office:value-type="percentage" office:value="1.8E-3" table:style-name="ce113">
            <text:p>0.18%</text:p>
          </table:table-cell>
          <table:table-cell office:value-type="percentage" office:value="3.8E-3" table:style-name="ce113">
            <text:p>0.38%</text:p>
          </table:table-cell>
          <table:table-cell office:value-type="percentage" office:value="1.5E-3" table:style-name="ce113">
            <text:p>0.15%</text:p>
          </table:table-cell>
          <table:table-cell office:value-type="percentage" office:value="3.7000000000000002E-3" table:style-name="ce113">
            <text:p>0.37%</text:p>
          </table:table-cell>
          <table:table-cell office:value-type="percentage" office:value="3.3999999999999998E-3" table:style-name="ce113">
            <text:p>0.34%</text:p>
          </table:table-cell>
          <table:table-cell office:value-type="percentage" office:value="4.0000000000000001E-3" table:style-name="ce113">
            <text:p>0.40%</text:p>
          </table:table-cell>
          <table:table-cell office:value-type="percentage" office:value="2.5999999999999999E-3" table:style-name="ce114">
            <text:p>0.26%</text:p>
          </table:table-cell>
          <table:table-cell table:number-columns-repeated="16375" table:style-name="ce55"/>
        </table:table-row>
        <table:table-row table:style-name="ro28">
          <table:table-cell office:value-type="string" table:style-name="ce4">
            <text:p>100年1月至101年12月</text:p>
          </table:table-cell>
          <table:table-cell office:value-type="string" table:style-name="ce50">
            <text:p>同牙位再補數</text:p>
          </table:table-cell>
          <table:table-cell office:value-type="float" office:value="21118" table:style-name="ce5">
            <text:p>21,118</text:p>
          </table:table-cell>
          <table:table-cell office:value-type="float" office:value="20084" table:style-name="ce5">
            <text:p>20,084</text:p>
          </table:table-cell>
          <table:table-cell office:value-type="float" office:value="10662" table:style-name="ce5">
            <text:p>10,662</text:p>
          </table:table-cell>
          <table:table-cell office:value-type="float" office:value="16587" table:style-name="ce5">
            <text:p>16,587</text:p>
          </table:table-cell>
          <table:table-cell office:value-type="float" office:value="19515" table:style-name="ce5">
            <text:p>19,515</text:p>
          </table:table-cell>
          <table:table-cell office:value-type="float" office:value="2656" table:style-name="ce5">
            <text:p>2,656</text:p>
          </table:table-cell>
          <table:table-cell office:value-type="float" office:value="90622" table:style-name="ce6">
            <text:p>90,622</text:p>
          </table:table-cell>
          <table:table-cell table:number-columns-repeated="16375"/>
        </table:table-row>
        <table:table-row table:style-name="ro29">
          <table:table-cell table:style-name="ce7"/>
          <table:table-cell office:value-type="string" table:style-name="ce119">
            <text:p>填補總數</text:p>
          </table:table-cell>
          <table:table-cell office:value-type="float" office:value="11854317" table:style-name="ce115">
            <text:p>11,854,317</text:p>
          </table:table-cell>
          <table:table-cell office:value-type="float" office:value="5565816" table:style-name="ce115">
            <text:p>5,565,816</text:p>
          </table:table-cell>
          <table:table-cell office:value-type="float" office:value="7464608" table:style-name="ce115">
            <text:p>7,464,608</text:p>
          </table:table-cell>
          <table:table-cell office:value-type="float" office:value="4662014" table:style-name="ce115">
            <text:p>4,662,014</text:p>
          </table:table-cell>
          <table:table-cell office:value-type="float" office:value="6103357" table:style-name="ce115">
            <text:p>6,103,357</text:p>
          </table:table-cell>
          <table:table-cell office:value-type="float" office:value="670167" table:style-name="ce115">
            <text:p>670,167</text:p>
          </table:table-cell>
          <table:table-cell office:value-type="float" office:value="36320279" table:style-name="ce116">
            <text:p>36,320,279</text:p>
          </table:table-cell>
          <table:table-cell table:number-columns-repeated="16375"/>
        </table:table-row>
        <table:table-row table:style-name="ro27">
          <table:table-cell table:style-name="ce51"/>
          <table:table-cell office:value-type="string" table:style-name="ce112">
            <text:p>牙體復形同牙位再補率-2年以內</text:p>
          </table:table-cell>
          <table:table-cell office:value-type="percentage" office:value="1.8E-3" table:style-name="ce113">
            <text:p>0.18%</text:p>
          </table:table-cell>
          <table:table-cell office:value-type="percentage" office:value="3.5999999999999999E-3" table:style-name="ce113">
            <text:p>0.36%</text:p>
          </table:table-cell>
          <table:table-cell office:value-type="percentage" office:value="1.4E-3" table:style-name="ce113">
            <text:p>0.14%</text:p>
          </table:table-cell>
          <table:table-cell office:value-type="percentage" office:value="3.5999999999999999E-3" table:style-name="ce113">
            <text:p>0.36%</text:p>
          </table:table-cell>
          <table:table-cell office:value-type="percentage" office:value="3.2000000000000002E-3" table:style-name="ce113">
            <text:p>0.32%</text:p>
          </table:table-cell>
          <table:table-cell office:value-type="percentage" office:value="4.0000000000000001E-3" table:style-name="ce113">
            <text:p>0.40%</text:p>
          </table:table-cell>
          <table:table-cell office:value-type="percentage" office:value="2.5000000000000001E-3" table:style-name="ce114">
            <text:p>0.25%</text:p>
          </table:table-cell>
          <table:table-cell table:number-columns-repeated="16375" table:style-name="ce55"/>
        </table:table-row>
        <table:table-row table:style-name="ro28">
          <table:table-cell office:value-type="string" table:style-name="ce4">
            <text:p>100年4月至102年3月</text:p>
          </table:table-cell>
          <table:table-cell office:value-type="string" table:style-name="ce50">
            <text:p>同牙位再補數</text:p>
          </table:table-cell>
          <table:table-cell office:value-type="float" office:value="22411" table:style-name="ce5">
            <text:p>22,411</text:p>
          </table:table-cell>
          <table:table-cell office:value-type="float" office:value="20891" table:style-name="ce5">
            <text:p>20,891</text:p>
          </table:table-cell>
          <table:table-cell office:value-type="float" office:value="11295" table:style-name="ce5">
            <text:p>11,295</text:p>
          </table:table-cell>
          <table:table-cell office:value-type="float" office:value="17367" table:style-name="ce5">
            <text:p>17,367</text:p>
          </table:table-cell>
          <table:table-cell office:value-type="float" office:value="20799" table:style-name="ce5">
            <text:p>20,799</text:p>
          </table:table-cell>
          <table:table-cell office:value-type="float" office:value="2843" table:style-name="ce5">
            <text:p>2,843</text:p>
          </table:table-cell>
          <table:table-cell office:value-type="float" office:value="95606" table:style-name="ce6">
            <text:p>95,606</text:p>
          </table:table-cell>
          <table:table-cell table:number-columns-repeated="16375" table:style-name="ce168"/>
        </table:table-row>
        <table:table-row table:style-name="ro30">
          <table:table-cell table:style-name="ce7"/>
          <table:table-cell office:value-type="string" table:style-name="ce119">
            <text:p>填補總數</text:p>
          </table:table-cell>
          <table:table-cell office:value-type="float" office:value="11895871" table:style-name="ce115">
            <text:p>11,895,871</text:p>
          </table:table-cell>
          <table:table-cell office:value-type="float" office:value="5591809" table:style-name="ce115">
            <text:p>5,591,809</text:p>
          </table:table-cell>
          <table:table-cell office:value-type="float" office:value="7459536" table:style-name="ce115">
            <text:p>7,459,536</text:p>
          </table:table-cell>
          <table:table-cell office:value-type="float" office:value="4666576" table:style-name="ce115">
            <text:p>4,666,576</text:p>
          </table:table-cell>
          <table:table-cell office:value-type="float" office:value="6100955" table:style-name="ce115">
            <text:p>6,100,955</text:p>
          </table:table-cell>
          <table:table-cell office:value-type="float" office:value="677158" table:style-name="ce115">
            <text:p>677,158</text:p>
          </table:table-cell>
          <table:table-cell office:value-type="float" office:value="36391905" table:style-name="ce116">
            <text:p>36,391,905</text:p>
          </table:table-cell>
          <table:table-cell table:number-columns-repeated="16375" table:style-name="ce168"/>
        </table:table-row>
        <table:table-row table:style-name="ro27">
          <table:table-cell table:style-name="ce51"/>
          <table:table-cell office:value-type="string" table:style-name="ce112">
            <text:p>牙體復形同牙位再補率-2年以內</text:p>
          </table:table-cell>
          <table:table-cell office:value-type="percentage" office:value="1.9E-3" table:style-name="ce113">
            <text:p>0.19%</text:p>
          </table:table-cell>
          <table:table-cell office:value-type="percentage" office:value="3.7000000000000002E-3" table:style-name="ce113">
            <text:p>0.37%</text:p>
          </table:table-cell>
          <table:table-cell office:value-type="percentage" office:value="1.5E-3" table:style-name="ce113">
            <text:p>0.15%</text:p>
          </table:table-cell>
          <table:table-cell office:value-type="percentage" office:value="3.7000000000000002E-3" table:style-name="ce113">
            <text:p>0.37%</text:p>
          </table:table-cell>
          <table:table-cell office:value-type="percentage" office:value="3.3999999999999998E-3" table:style-name="ce113">
            <text:p>0.34%</text:p>
          </table:table-cell>
          <table:table-cell office:value-type="percentage" office:value="4.1999999999999997E-3" table:style-name="ce113">
            <text:p>0.42%</text:p>
          </table:table-cell>
          <table:table-cell office:value-type="percentage" office:value="2.5999999999999999E-3" table:style-name="ce114">
            <text:p>0.26%</text:p>
          </table:table-cell>
          <table:table-cell table:number-columns-repeated="16375" table:style-name="ce55"/>
        </table:table-row>
        <table:table-row table:style-name="ro28">
          <table:table-cell office:value-type="string" table:style-name="ce4">
            <text:p>100年7月至102年6月</text:p>
          </table:table-cell>
          <table:table-cell office:value-type="string" table:style-name="ce50">
            <text:p>同牙位再補數</text:p>
          </table:table-cell>
          <table:table-cell office:value-type="float" office:value="23179" table:style-name="ce5">
            <text:p>23,179</text:p>
          </table:table-cell>
          <table:table-cell office:value-type="float" office:value="21365" table:style-name="ce5">
            <text:p>21,365</text:p>
          </table:table-cell>
          <table:table-cell office:value-type="float" office:value="11568" table:style-name="ce5">
            <text:p>11,568</text:p>
          </table:table-cell>
          <table:table-cell office:value-type="float" office:value="17732" table:style-name="ce5">
            <text:p>17,732</text:p>
          </table:table-cell>
          <table:table-cell office:value-type="float" office:value="22373" table:style-name="ce5">
            <text:p>22,373</text:p>
          </table:table-cell>
          <table:table-cell office:value-type="float" office:value="2935" table:style-name="ce5">
            <text:p>2,935</text:p>
          </table:table-cell>
          <table:table-cell office:value-type="float" office:value="99152" table:style-name="ce6">
            <text:p>99,152</text:p>
          </table:table-cell>
          <table:table-cell table:number-columns-repeated="16375" table:style-name="ce168"/>
        </table:table-row>
        <table:table-row table:style-name="ro29">
          <table:table-cell table:style-name="ce7"/>
          <table:table-cell office:value-type="string" table:style-name="ce119">
            <text:p>填補總數</text:p>
          </table:table-cell>
          <table:table-cell office:value-type="float" office:value="11905724" table:style-name="ce115">
            <text:p>11,905,724</text:p>
          </table:table-cell>
          <table:table-cell office:value-type="float" office:value="5604356" table:style-name="ce115">
            <text:p>5,604,356</text:p>
          </table:table-cell>
          <table:table-cell office:value-type="float" office:value="7435717" table:style-name="ce115">
            <text:p>7,435,717</text:p>
          </table:table-cell>
          <table:table-cell office:value-type="float" office:value="4673657" table:style-name="ce115">
            <text:p>4,673,657</text:p>
          </table:table-cell>
          <table:table-cell office:value-type="float" office:value="6100810" table:style-name="ce115">
            <text:p>6,100,810</text:p>
          </table:table-cell>
          <table:table-cell office:value-type="float" office:value="679923" table:style-name="ce115">
            <text:p>679,923</text:p>
          </table:table-cell>
          <table:table-cell office:value-type="float" office:value="36400187" table:style-name="ce116">
            <text:p>36,400,187</text:p>
          </table:table-cell>
          <table:table-cell table:number-columns-repeated="16375" table:style-name="ce168"/>
        </table:table-row>
        <table:table-row table:style-name="ro27">
          <table:table-cell table:style-name="ce51"/>
          <table:table-cell office:value-type="string" table:style-name="ce112">
            <text:p>牙體復形同牙位再補率-2年以內</text:p>
          </table:table-cell>
          <table:table-cell office:value-type="percentage" office:value="1.9E-3" table:style-name="ce113">
            <text:p>0.19%</text:p>
          </table:table-cell>
          <table:table-cell office:value-type="percentage" office:value="3.8E-3" table:style-name="ce113">
            <text:p>0.38%</text:p>
          </table:table-cell>
          <table:table-cell office:value-type="percentage" office:value="1.6000000000000001E-3" table:style-name="ce113">
            <text:p>0.16%</text:p>
          </table:table-cell>
          <table:table-cell office:value-type="percentage" office:value="3.8E-3" table:style-name="ce113">
            <text:p>0.38%</text:p>
          </table:table-cell>
          <table:table-cell office:value-type="percentage" office:value="3.7000000000000002E-3" table:style-name="ce113">
            <text:p>0.37%</text:p>
          </table:table-cell>
          <table:table-cell office:value-type="percentage" office:value="4.3E-3" table:style-name="ce113">
            <text:p>0.43%</text:p>
          </table:table-cell>
          <table:table-cell office:value-type="percentage" office:value="2.7000000000000001E-3" table:style-name="ce114">
            <text:p>0.27%</text:p>
          </table:table-cell>
          <table:table-cell table:number-columns-repeated="16375" table:style-name="ce55"/>
        </table:table-row>
        <table:table-row table:style-name="ro28">
          <table:table-cell office:value-type="string" table:style-name="ce4">
            <text:p>100年10月至102年9月</text:p>
          </table:table-cell>
          <table:table-cell office:value-type="string" table:style-name="ce50">
            <text:p>同牙位再補數</text:p>
          </table:table-cell>
          <table:table-cell office:value-type="float" office:value="22499" table:style-name="ce5">
            <text:p>22,499</text:p>
          </table:table-cell>
          <table:table-cell office:value-type="float" office:value="20210" table:style-name="ce5">
            <text:p>20,210</text:p>
          </table:table-cell>
          <table:table-cell office:value-type="float" office:value="11495" table:style-name="ce5">
            <text:p>11,495</text:p>
          </table:table-cell>
          <table:table-cell office:value-type="float" office:value="18082" table:style-name="ce5">
            <text:p>18,082</text:p>
          </table:table-cell>
          <table:table-cell office:value-type="float" office:value="22490" table:style-name="ce5">
            <text:p>22,490</text:p>
          </table:table-cell>
          <table:table-cell office:value-type="float" office:value="3079" table:style-name="ce5">
            <text:p>3,079</text:p>
          </table:table-cell>
          <table:table-cell office:value-type="float" office:value="97855" table:style-name="ce6">
            <text:p>97,855</text:p>
          </table:table-cell>
          <table:table-cell table:number-columns-repeated="16375" table:style-name="ce169"/>
        </table:table-row>
        <table:table-row table:style-name="ro29">
          <table:table-cell table:style-name="ce7"/>
          <table:table-cell office:value-type="string" table:style-name="ce119">
            <text:p>填補總數</text:p>
          </table:table-cell>
          <table:table-cell office:value-type="float" office:value="11844194" table:style-name="ce115">
            <text:p>11,844,194</text:p>
          </table:table-cell>
          <table:table-cell office:value-type="float" office:value="5607769" table:style-name="ce115">
            <text:p>5,607,769</text:p>
          </table:table-cell>
          <table:table-cell office:value-type="float" office:value="7398265" table:style-name="ce115">
            <text:p>7,398,265</text:p>
          </table:table-cell>
          <table:table-cell office:value-type="float" office:value="4677478" table:style-name="ce115">
            <text:p>4,677,478</text:p>
          </table:table-cell>
          <table:table-cell office:value-type="float" office:value="6091568" table:style-name="ce115">
            <text:p>6,091,568</text:p>
          </table:table-cell>
          <table:table-cell office:value-type="float" office:value="681717" table:style-name="ce115">
            <text:p>681,717</text:p>
          </table:table-cell>
          <table:table-cell office:value-type="float" office:value="36300991" table:style-name="ce116">
            <text:p>36,300,991</text:p>
          </table:table-cell>
          <table:table-cell table:number-columns-repeated="16375" table:style-name="ce169"/>
        </table:table-row>
        <table:table-row table:style-name="ro27">
          <table:table-cell table:style-name="ce51"/>
          <table:table-cell office:value-type="string" table:style-name="ce112">
            <text:p>牙體復形同牙位再補率-2年以內</text:p>
          </table:table-cell>
          <table:table-cell office:value-type="percentage" office:value="1.9E-3" table:style-name="ce113">
            <text:p>0.19%</text:p>
          </table:table-cell>
          <table:table-cell office:value-type="percentage" office:value="3.5999999999999999E-3" table:style-name="ce113">
            <text:p>0.36%</text:p>
          </table:table-cell>
          <table:table-cell office:value-type="percentage" office:value="1.6000000000000001E-3" table:style-name="ce113">
            <text:p>0.16%</text:p>
          </table:table-cell>
          <table:table-cell office:value-type="percentage" office:value="3.8999999999999998E-3" table:style-name="ce113">
            <text:p>0.39%</text:p>
          </table:table-cell>
          <table:table-cell office:value-type="percentage" office:value="3.7000000000000002E-3" table:style-name="ce113">
            <text:p>0.37%</text:p>
          </table:table-cell>
          <table:table-cell office:value-type="percentage" office:value="4.4999999999999997E-3" table:style-name="ce113">
            <text:p>0.45%</text:p>
          </table:table-cell>
          <table:table-cell office:value-type="percentage" office:value="2.7000000000000001E-3" table:style-name="ce114">
            <text:p>0.27%</text:p>
          </table:table-cell>
          <table:table-cell table:number-columns-repeated="16375" table:style-name="ce55"/>
        </table:table-row>
        <table:table-row table:style-name="ro28">
          <table:table-cell office:value-type="string" table:style-name="ce4">
            <text:p>101年1月至102年12月</text:p>
          </table:table-cell>
          <table:table-cell office:value-type="string" table:style-name="ce50">
            <text:p>同牙位再補數</text:p>
          </table:table-cell>
          <table:table-cell office:value-type="float" office:value="20291" table:style-name="ce5">
            <text:p>20,291</text:p>
          </table:table-cell>
          <table:table-cell office:value-type="float" office:value="19485" table:style-name="ce5">
            <text:p>19,485</text:p>
          </table:table-cell>
          <table:table-cell office:value-type="float" office:value="10861" table:style-name="ce5">
            <text:p>10,861</text:p>
          </table:table-cell>
          <table:table-cell office:value-type="float" office:value="17570" table:style-name="ce5">
            <text:p>17,570</text:p>
          </table:table-cell>
          <table:table-cell office:value-type="float" office:value="22030" table:style-name="ce5">
            <text:p>22,030</text:p>
          </table:table-cell>
          <table:table-cell office:value-type="float" office:value="2891" table:style-name="ce5">
            <text:p>2,891</text:p>
          </table:table-cell>
          <table:table-cell office:value-type="float" office:value="93128" table:style-name="ce6">
            <text:p>93,128</text:p>
          </table:table-cell>
          <table:table-cell table:number-columns-repeated="16375" table:style-name="ce170"/>
        </table:table-row>
        <table:table-row table:style-name="ro29">
          <table:table-cell table:style-name="ce7"/>
          <table:table-cell office:value-type="string" table:style-name="ce119">
            <text:p>填補總數</text:p>
          </table:table-cell>
          <table:table-cell office:value-type="float" office:value="11819310" table:style-name="ce115">
            <text:p>11,819,310</text:p>
          </table:table-cell>
          <table:table-cell office:value-type="float" office:value="5629327" table:style-name="ce115">
            <text:p>5,629,327</text:p>
          </table:table-cell>
          <table:table-cell office:value-type="float" office:value="7376022" table:style-name="ce115">
            <text:p>7,376,022</text:p>
          </table:table-cell>
          <table:table-cell office:value-type="float" office:value="4692903" table:style-name="ce115">
            <text:p>4,692,903</text:p>
          </table:table-cell>
          <table:table-cell office:value-type="float" office:value="6090934" table:style-name="ce115">
            <text:p>6,090,934</text:p>
          </table:table-cell>
          <table:table-cell office:value-type="float" office:value="685934" table:style-name="ce115">
            <text:p>685,934</text:p>
          </table:table-cell>
          <table:table-cell office:value-type="float" office:value="36294430" table:style-name="ce116">
            <text:p>36,294,430</text:p>
          </table:table-cell>
          <table:table-cell table:number-columns-repeated="16375" table:style-name="ce170"/>
        </table:table-row>
        <table:table-row table:style-name="ro27">
          <table:table-cell table:style-name="ce51"/>
          <table:table-cell office:value-type="string" table:style-name="ce112">
            <text:p>牙體復形同牙位再補率-2年以內</text:p>
          </table:table-cell>
          <table:table-cell office:value-type="percentage" office:value="1.6999999999999999E-3" table:style-name="ce113">
            <text:p>0.17%</text:p>
          </table:table-cell>
          <table:table-cell office:value-type="percentage" office:value="3.5000000000000001E-3" table:style-name="ce113">
            <text:p>0.35%</text:p>
          </table:table-cell>
          <table:table-cell office:value-type="percentage" office:value="1.5E-3" table:style-name="ce113">
            <text:p>0.15%</text:p>
          </table:table-cell>
          <table:table-cell office:value-type="percentage" office:value="3.7000000000000002E-3" table:style-name="ce113">
            <text:p>0.37%</text:p>
          </table:table-cell>
          <table:table-cell office:value-type="percentage" office:value="3.5999999999999999E-3" table:style-name="ce113">
            <text:p>0.36%</text:p>
          </table:table-cell>
          <table:table-cell office:value-type="percentage" office:value="4.1999999999999997E-3" table:style-name="ce113">
            <text:p>0.42%</text:p>
          </table:table-cell>
          <table:table-cell office:value-type="percentage" office:value="2.5999999999999999E-3" table:style-name="ce114">
            <text:p>0.26%</text:p>
          </table:table-cell>
          <table:table-cell table:number-columns-repeated="16375" table:style-name="ce55"/>
        </table:table-row>
        <table:table-row table:style-name="ro28">
          <table:table-cell office:value-type="string" table:style-name="ce4">
            <text:p>101年4月至103年3月</text:p>
          </table:table-cell>
          <table:table-cell office:value-type="string" table:style-name="ce50">
            <text:p>同牙位再補數</text:p>
          </table:table-cell>
          <table:table-cell office:value-type="float" office:value="21048" table:style-name="ce5">
            <text:p>21,048</text:p>
          </table:table-cell>
          <table:table-cell office:value-type="float" office:value="19672" table:style-name="ce5">
            <text:p>19,672</text:p>
          </table:table-cell>
          <table:table-cell office:value-type="float" office:value="11618" table:style-name="ce5">
            <text:p>11,618</text:p>
          </table:table-cell>
          <table:table-cell office:value-type="float" office:value="17749" table:style-name="ce5">
            <text:p>17,749</text:p>
          </table:table-cell>
          <table:table-cell office:value-type="float" office:value="22781" table:style-name="ce5">
            <text:p>22,781</text:p>
          </table:table-cell>
          <table:table-cell office:value-type="float" office:value="3083" table:style-name="ce5">
            <text:p>3,083</text:p>
          </table:table-cell>
          <table:table-cell office:value-type="float" office:value="95951" table:style-name="ce6">
            <text:p>95,951</text:p>
          </table:table-cell>
          <table:table-cell table:number-columns-repeated="16375" table:style-name="ce172"/>
        </table:table-row>
        <table:table-row table:style-name="ro29">
          <table:table-cell table:style-name="ce7"/>
          <table:table-cell office:value-type="string" table:style-name="ce119">
            <text:p>填補總數</text:p>
          </table:table-cell>
          <table:table-cell office:value-type="float" office:value="11793952" table:style-name="ce115">
            <text:p>11,793,952</text:p>
          </table:table-cell>
          <table:table-cell office:value-type="float" office:value="5632184" table:style-name="ce115">
            <text:p>5,632,184</text:p>
          </table:table-cell>
          <table:table-cell office:value-type="float" office:value="7339930" table:style-name="ce115">
            <text:p>7,339,930</text:p>
          </table:table-cell>
          <table:table-cell office:value-type="float" office:value="4675885" table:style-name="ce115">
            <text:p>4,675,885</text:p>
          </table:table-cell>
          <table:table-cell office:value-type="float" office:value="6070699" table:style-name="ce115">
            <text:p>6,070,699</text:p>
          </table:table-cell>
          <table:table-cell office:value-type="float" office:value="684225" table:style-name="ce115">
            <text:p>684,225</text:p>
          </table:table-cell>
          <table:table-cell office:value-type="float" office:value="36196875" table:style-name="ce116">
            <text:p>36,196,875</text:p>
          </table:table-cell>
          <table:table-cell table:number-columns-repeated="16375" table:style-name="ce172"/>
        </table:table-row>
        <table:table-row table:style-name="ro27">
          <table:table-cell table:style-name="ce51"/>
          <table:table-cell office:value-type="string" table:style-name="ce112">
            <text:p>牙體復形同牙位再補率-2年以內</text:p>
          </table:table-cell>
          <table:table-cell office:value-type="percentage" office:value="1.8E-3" table:style-name="ce113">
            <text:p>0.18%</text:p>
          </table:table-cell>
          <table:table-cell office:value-type="percentage" office:value="3.5000000000000001E-3" table:style-name="ce113">
            <text:p>0.35%</text:p>
          </table:table-cell>
          <table:table-cell office:value-type="percentage" office:value="1.6000000000000001E-3" table:style-name="ce113">
            <text:p>0.16%</text:p>
          </table:table-cell>
          <table:table-cell office:value-type="percentage" office:value="3.8E-3" table:style-name="ce113">
            <text:p>0.38%</text:p>
          </table:table-cell>
          <table:table-cell office:value-type="percentage" office:value="3.8E-3" table:style-name="ce113">
            <text:p>0.38%</text:p>
          </table:table-cell>
          <table:table-cell office:value-type="percentage" office:value="4.4999999999999997E-3" table:style-name="ce113">
            <text:p>0.45%</text:p>
          </table:table-cell>
          <table:table-cell office:value-type="percentage" office:value="2.7000000000000001E-3" table:style-name="ce114">
            <text:p>0.27%</text:p>
          </table:table-cell>
          <table:table-cell table:number-columns-repeated="16375" table:style-name="ce55"/>
        </table:table-row>
        <table:table-row table:style-name="ro28">
          <table:table-cell office:value-type="string" table:style-name="ce4">
            <text:p>101年7月至103年6月</text:p>
          </table:table-cell>
          <table:table-cell office:value-type="string" table:style-name="ce50">
            <text:p>同牙位再補數</text:p>
          </table:table-cell>
          <table:table-cell office:value-type="float" office:value="20770" table:style-name="ce5">
            <text:p>20,770</text:p>
          </table:table-cell>
          <table:table-cell office:value-type="float" office:value="19917" table:style-name="ce5">
            <text:p>19,917</text:p>
          </table:table-cell>
          <table:table-cell office:value-type="float" office:value="12041" table:style-name="ce5">
            <text:p>12,041</text:p>
          </table:table-cell>
          <table:table-cell office:value-type="float" office:value="18098" table:style-name="ce5">
            <text:p>18,098</text:p>
          </table:table-cell>
          <table:table-cell office:value-type="float" office:value="24274" table:style-name="ce5">
            <text:p>24,274</text:p>
          </table:table-cell>
          <table:table-cell office:value-type="float" office:value="3395" table:style-name="ce5">
            <text:p>3,395</text:p>
          </table:table-cell>
          <table:table-cell office:value-type="float" office:value="98495" table:style-name="ce6">
            <text:p>98,495</text:p>
          </table:table-cell>
          <table:table-cell table:number-columns-repeated="16375" table:style-name="ce187"/>
        </table:table-row>
        <table:table-row table:style-name="ro29">
          <table:table-cell table:style-name="ce7"/>
          <table:table-cell office:value-type="string" table:style-name="ce119">
            <text:p>填補總數</text:p>
          </table:table-cell>
          <table:table-cell office:value-type="float" office:value="11758314" table:style-name="ce115">
            <text:p>11,758,314</text:p>
          </table:table-cell>
          <table:table-cell office:value-type="float" office:value="5646390" table:style-name="ce115">
            <text:p>5,646,390</text:p>
          </table:table-cell>
          <table:table-cell office:value-type="float" office:value="7313906" table:style-name="ce115">
            <text:p>7,313,906</text:p>
          </table:table-cell>
          <table:table-cell office:value-type="float" office:value="4676998" table:style-name="ce115">
            <text:p>4,676,998</text:p>
          </table:table-cell>
          <table:table-cell office:value-type="float" office:value="6066114" table:style-name="ce115">
            <text:p>6,066,114</text:p>
          </table:table-cell>
          <table:table-cell office:value-type="float" office:value="683872" table:style-name="ce115">
            <text:p>683,872</text:p>
          </table:table-cell>
          <table:table-cell office:value-type="float" office:value="36145594" table:style-name="ce116">
            <text:p>36,145,594</text:p>
          </table:table-cell>
          <table:table-cell table:number-columns-repeated="16375" table:style-name="ce187"/>
        </table:table-row>
        <table:table-row table:style-name="ro27">
          <table:table-cell table:style-name="ce51"/>
          <table:table-cell office:value-type="string" table:style-name="ce112">
            <text:p>牙體復形同牙位再補率-2年以內</text:p>
          </table:table-cell>
          <table:table-cell office:value-type="percentage" office:value="1.8E-3" table:style-name="ce113">
            <text:p>0.18%</text:p>
          </table:table-cell>
          <table:table-cell office:value-type="percentage" office:value="3.5000000000000001E-3" table:style-name="ce113">
            <text:p>0.35%</text:p>
          </table:table-cell>
          <table:table-cell office:value-type="percentage" office:value="1.6000000000000001E-3" table:style-name="ce113">
            <text:p>0.16%</text:p>
          </table:table-cell>
          <table:table-cell office:value-type="percentage" office:value="3.8999999999999998E-3" table:style-name="ce113">
            <text:p>0.39%</text:p>
          </table:table-cell>
          <table:table-cell office:value-type="percentage" office:value="4.0000000000000001E-3" table:style-name="ce113">
            <text:p>0.40%</text:p>
          </table:table-cell>
          <table:table-cell office:value-type="percentage" office:value="5.0000000000000001E-3" table:style-name="ce113">
            <text:p>0.50%</text:p>
          </table:table-cell>
          <table:table-cell office:value-type="percentage" office:value="2.7000000000000001E-3" table:style-name="ce114">
            <text:p>0.27%</text:p>
          </table:table-cell>
          <table:table-cell table:number-columns-repeated="16375" table:style-name="ce55"/>
        </table:table-row>
        <table:table-row table:style-name="ro28">
          <table:table-cell office:value-type="string" table:style-name="ce4">
            <text:p>101年10月至103年9月</text:p>
          </table:table-cell>
          <table:table-cell office:value-type="string" table:style-name="ce50">
            <text:p>同牙位再補數</text:p>
          </table:table-cell>
          <table:table-cell office:value-type="float" office:value="21214" table:style-name="ce5">
            <text:p>21,214</text:p>
          </table:table-cell>
          <table:table-cell office:value-type="float" office:value="19462" table:style-name="ce5">
            <text:p>19,462</text:p>
          </table:table-cell>
          <table:table-cell office:value-type="float" office:value="12324" table:style-name="ce5">
            <text:p>12,324</text:p>
          </table:table-cell>
          <table:table-cell office:value-type="float" office:value="18070" table:style-name="ce5">
            <text:p>18,070</text:p>
          </table:table-cell>
          <table:table-cell office:value-type="float" office:value="24324" table:style-name="ce5">
            <text:p>24,324</text:p>
          </table:table-cell>
          <table:table-cell office:value-type="float" office:value="3516" table:style-name="ce5">
            <text:p>3,516</text:p>
          </table:table-cell>
          <table:table-cell office:value-type="float" office:value="98910" table:style-name="ce6">
            <text:p>98,910</text:p>
          </table:table-cell>
          <table:table-cell table:number-columns-repeated="16375" table:style-name="ce194"/>
        </table:table-row>
        <table:table-row table:style-name="ro29">
          <table:table-cell table:style-name="ce7"/>
          <table:table-cell office:value-type="string" table:style-name="ce119">
            <text:p>填補總數</text:p>
          </table:table-cell>
          <table:table-cell office:value-type="float" office:value="11791561" table:style-name="ce115">
            <text:p>11,791,561</text:p>
          </table:table-cell>
          <table:table-cell office:value-type="float" office:value="5662012" table:style-name="ce115">
            <text:p>5,662,012</text:p>
          </table:table-cell>
          <table:table-cell office:value-type="float" office:value="7272706" table:style-name="ce115">
            <text:p>7,272,706</text:p>
          </table:table-cell>
          <table:table-cell office:value-type="float" office:value="4674060" table:style-name="ce115">
            <text:p>4,674,060</text:p>
          </table:table-cell>
          <table:table-cell office:value-type="float" office:value="6056376" table:style-name="ce115">
            <text:p>6,056,376</text:p>
          </table:table-cell>
          <table:table-cell office:value-type="float" office:value="683702" table:style-name="ce115">
            <text:p>683,702</text:p>
          </table:table-cell>
          <table:table-cell office:value-type="float" office:value="36140417" table:style-name="ce116">
            <text:p>36,140,417</text:p>
          </table:table-cell>
          <table:table-cell table:number-columns-repeated="16375" table:style-name="ce194"/>
        </table:table-row>
        <table:table-row table:style-name="ro27">
          <table:table-cell table:style-name="ce51"/>
          <table:table-cell office:value-type="string" table:style-name="ce112">
            <text:p>牙體復形同牙位再補率-2年以內</text:p>
          </table:table-cell>
          <table:table-cell office:value-type="percentage" office:value="1.8E-3" table:style-name="ce113">
            <text:p>0.18%</text:p>
          </table:table-cell>
          <table:table-cell office:value-type="percentage" office:value="3.3999999999999998E-3" table:style-name="ce113">
            <text:p>0.34%</text:p>
          </table:table-cell>
          <table:table-cell office:value-type="percentage" office:value="1.6999999999999999E-3" table:style-name="ce113">
            <text:p>0.17%</text:p>
          </table:table-cell>
          <table:table-cell office:value-type="percentage" office:value="3.8999999999999998E-3" table:style-name="ce113">
            <text:p>0.39%</text:p>
          </table:table-cell>
          <table:table-cell office:value-type="percentage" office:value="4.0000000000000001E-3" table:style-name="ce113">
            <text:p>0.40%</text:p>
          </table:table-cell>
          <table:table-cell office:value-type="percentage" office:value="5.1000000000000004E-3" table:style-name="ce113">
            <text:p>0.51%</text:p>
          </table:table-cell>
          <table:table-cell office:value-type="percentage" office:value="2.7000000000000001E-3" table:style-name="ce114">
            <text:p>0.27%</text:p>
          </table:table-cell>
          <table:table-cell table:number-columns-repeated="16375" table:style-name="ce55"/>
        </table:table-row>
        <table:table-row table:style-name="ro28">
          <table:table-cell office:value-type="string" table:style-name="ce4">
            <text:p>102年1月至103年12月</text:p>
          </table:table-cell>
          <table:table-cell office:value-type="string" table:style-name="ce50">
            <text:p>同牙位再補數</text:p>
          </table:table-cell>
          <table:table-cell office:value-type="float" office:value="19531" table:style-name="ce5">
            <text:p>19,531</text:p>
          </table:table-cell>
          <table:table-cell office:value-type="float" office:value="18076" table:style-name="ce5">
            <text:p>18,076</text:p>
          </table:table-cell>
          <table:table-cell office:value-type="float" office:value="10977" table:style-name="ce5">
            <text:p>10,977</text:p>
          </table:table-cell>
          <table:table-cell office:value-type="float" office:value="16766" table:style-name="ce5">
            <text:p>16,766</text:p>
          </table:table-cell>
          <table:table-cell office:value-type="float" office:value="22856" table:style-name="ce5">
            <text:p>22,856</text:p>
          </table:table-cell>
          <table:table-cell office:value-type="float" office:value="3454" table:style-name="ce5">
            <text:p>3,454</text:p>
          </table:table-cell>
          <table:table-cell office:value-type="float" office:value="91660" table:style-name="ce6">
            <text:p>91,660</text:p>
          </table:table-cell>
          <table:table-cell table:number-columns-repeated="16375" table:style-name="ce199"/>
        </table:table-row>
        <table:table-row table:style-name="ro29">
          <table:table-cell table:style-name="ce7"/>
          <table:table-cell office:value-type="string" table:style-name="ce119">
            <text:p>填補總數</text:p>
          </table:table-cell>
          <table:table-cell office:value-type="float" office:value="11735222" table:style-name="ce115">
            <text:p>11,735,222</text:p>
          </table:table-cell>
          <table:table-cell office:value-type="float" office:value="5665137" table:style-name="ce115">
            <text:p>5,665,137</text:p>
          </table:table-cell>
          <table:table-cell office:value-type="float" office:value="7225430" table:style-name="ce115">
            <text:p>7,225,430</text:p>
          </table:table-cell>
          <table:table-cell office:value-type="float" office:value="4666013" table:style-name="ce115">
            <text:p>4,666,013</text:p>
          </table:table-cell>
          <table:table-cell office:value-type="float" office:value="6054592" table:style-name="ce115">
            <text:p>6,054,592</text:p>
          </table:table-cell>
          <table:table-cell office:value-type="float" office:value="677796" table:style-name="ce115">
            <text:p>677,796</text:p>
          </table:table-cell>
          <table:table-cell office:value-type="float" office:value="36024190" table:style-name="ce116">
            <text:p>36,024,190</text:p>
          </table:table-cell>
          <table:table-cell table:number-columns-repeated="16375" table:style-name="ce199"/>
        </table:table-row>
        <table:table-row table:style-name="ro27">
          <table:table-cell table:style-name="ce51"/>
          <table:table-cell office:value-type="string" table:style-name="ce112">
            <text:p>牙體復形同牙位再補率-2年以內</text:p>
          </table:table-cell>
          <table:table-cell office:value-type="percentage" office:value="1.6999999999999999E-3" table:style-name="ce113">
            <text:p>0.17%</text:p>
          </table:table-cell>
          <table:table-cell office:value-type="percentage" office:value="3.2000000000000002E-3" table:style-name="ce113">
            <text:p>0.32%</text:p>
          </table:table-cell>
          <table:table-cell office:value-type="percentage" office:value="1.5E-3" table:style-name="ce113">
            <text:p>0.15%</text:p>
          </table:table-cell>
          <table:table-cell office:value-type="percentage" office:value="3.5999999999999999E-3" table:style-name="ce113">
            <text:p>0.36%</text:p>
          </table:table-cell>
          <table:table-cell office:value-type="percentage" office:value="3.8E-3" table:style-name="ce113">
            <text:p>0.38%</text:p>
          </table:table-cell>
          <table:table-cell office:value-type="percentage" office:value="5.1000000000000004E-3" table:style-name="ce113">
            <text:p>0.51%</text:p>
          </table:table-cell>
          <table:table-cell office:value-type="percentage" office:value="2.5000000000000001E-3" table:style-name="ce114">
            <text:p>0.25%</text:p>
          </table:table-cell>
          <table:table-cell table:number-columns-repeated="16375" table:style-name="ce55"/>
        </table:table-row>
        <table:table-row table:style-name="ro28">
          <table:table-cell office:value-type="string" table:style-name="ce4">
            <text:p>102年4月至104年3月</text:p>
          </table:table-cell>
          <table:table-cell office:value-type="string" table:style-name="ce50">
            <text:p>同牙位再補數</text:p>
          </table:table-cell>
          <table:table-cell office:value-type="float" office:value="20409" table:style-name="ce5">
            <text:p>20,409</text:p>
          </table:table-cell>
          <table:table-cell office:value-type="float" office:value="18420" table:style-name="ce5">
            <text:p>18,420</text:p>
          </table:table-cell>
          <table:table-cell office:value-type="float" office:value="10907" table:style-name="ce5">
            <text:p>10,907</text:p>
          </table:table-cell>
          <table:table-cell office:value-type="float" office:value="16572" table:style-name="ce5">
            <text:p>16,572</text:p>
          </table:table-cell>
          <table:table-cell office:value-type="float" office:value="22490" table:style-name="ce5">
            <text:p>22,490</text:p>
          </table:table-cell>
          <table:table-cell office:value-type="float" office:value="3424" table:style-name="ce5">
            <text:p>3,424</text:p>
          </table:table-cell>
          <table:table-cell office:value-type="float" office:value="92222" table:style-name="ce6">
            <text:p>92,222</text:p>
          </table:table-cell>
          <table:table-cell table:number-columns-repeated="16375" table:style-name="ce199"/>
        </table:table-row>
        <table:table-row table:style-name="ro29">
          <table:table-cell table:style-name="ce7"/>
          <table:table-cell office:value-type="string" table:style-name="ce119">
            <text:p>填補總數</text:p>
          </table:table-cell>
          <table:table-cell office:value-type="float" office:value="11709381" table:style-name="ce115">
            <text:p>11,709,381</text:p>
          </table:table-cell>
          <table:table-cell office:value-type="float" office:value="5657425" table:style-name="ce115">
            <text:p>5,657,425</text:p>
          </table:table-cell>
          <table:table-cell office:value-type="float" office:value="7166163" table:style-name="ce115">
            <text:p>7,166,163</text:p>
          </table:table-cell>
          <table:table-cell office:value-type="float" office:value="4637153" table:style-name="ce115">
            <text:p>4,637,153</text:p>
          </table:table-cell>
          <table:table-cell office:value-type="float" office:value="6038214" table:style-name="ce115">
            <text:p>6,038,214</text:p>
          </table:table-cell>
          <table:table-cell office:value-type="float" office:value="671644" table:style-name="ce115">
            <text:p>671,644</text:p>
          </table:table-cell>
          <table:table-cell office:value-type="float" office:value="35879980" table:style-name="ce116">
            <text:p>35,879,980</text:p>
          </table:table-cell>
          <table:table-cell table:number-columns-repeated="16375" table:style-name="ce199"/>
        </table:table-row>
        <table:table-row table:style-name="ro27">
          <table:table-cell table:style-name="ce51"/>
          <table:table-cell office:value-type="string" table:style-name="ce112">
            <text:p>牙體復形同牙位再補率-2年以內</text:p>
          </table:table-cell>
          <table:table-cell office:value-type="percentage" office:value="1.6999999999999999E-3" table:style-name="ce113">
            <text:p>0.17%</text:p>
          </table:table-cell>
          <table:table-cell office:value-type="percentage" office:value="3.3E-3" table:style-name="ce113">
            <text:p>0.33%</text:p>
          </table:table-cell>
          <table:table-cell office:value-type="percentage" office:value="1.5E-3" table:style-name="ce113">
            <text:p>0.15%</text:p>
          </table:table-cell>
          <table:table-cell office:value-type="percentage" office:value="3.5999999999999999E-3" table:style-name="ce113">
            <text:p>0.36%</text:p>
          </table:table-cell>
          <table:table-cell office:value-type="percentage" office:value="3.7000000000000002E-3" table:style-name="ce113">
            <text:p>0.37%</text:p>
          </table:table-cell>
          <table:table-cell office:value-type="percentage" office:value="5.1000000000000004E-3" table:style-name="ce113">
            <text:p>0.51%</text:p>
          </table:table-cell>
          <table:table-cell office:value-type="percentage" office:value="2.5999999999999999E-3" table:style-name="ce114">
            <text:p>0.26%</text:p>
          </table:table-cell>
          <table:table-cell table:number-columns-repeated="16375" table:style-name="ce55"/>
        </table:table-row>
        <table:table-row table:style-name="ro1">
          <table:table-cell table:number-columns-repeated="9" table:style-name="ce8"/>
          <table:table-cell table:number-columns-repeated="16375"/>
        </table:table-row>
        <table:table-row table:style-name="ro22">
          <table:table-cell office:value-type="string" table:number-columns-spanned="9" table:number-rows-spanned="1" table:style-name="ce323">
            <text:p>備註：</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1.資料來源：醫療給付檔案分析系統。指標代碼：<text:span text:style-name="T23"><text:s/></text:span><text:span text:style-name="T24">39</text:span></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2.資料範圍：牙體復形:89001C、 89002C、 89003C 、89004C 、 89005C、89008C、 89009C、89010C 、 89011C、 89012C (93年7月始將89012C、 89101C ~89112C列入)<text:s/></text:p>
          </table:table-cell>
          <table:covered-table-cell table:number-columns-repeated="8"/>
          <table:table-cell table:number-columns-repeated="16375" table:style-name="ce216"/>
        </table:table-row>
        <table:table-row table:style-name="ro23">
          <table:table-cell office:value-type="string" table:number-columns-spanned="9" table:number-rows-spanned="1" table:style-name="ce323">
            <text:p>牙位:FDI牙位表示法(11-19,21-29,31-39,41-49,51-55,61-65,71-75,81-85)之內之牙位資料，若費用年月介於9001~9306，則同診所、同病患、同牙位、同就醫日期，同時申報89004C及89005C則不算重補，不計入分子)<text:s/></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3.公式說明：</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分子(同牙位再補數)：同診所同病患同牙位，不同就醫日期有兩筆以上(含)的牙體復形之數量。</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分母(填補總數)：同診所同病患同牙位, 實施牙體復形之數量</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指標計算：分子 / 分母</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自9701起，分子多卡1個條件－「不同就醫日期」</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4.資料擷取日期： 08/13/104</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5.製表單位：衛生福利部中央健康保險署</text:p>
          </table:table-cell>
          <table:covered-table-cell table:number-columns-repeated="8"/>
          <table:table-cell table:number-columns-repeated="16375" table:style-name="ce216"/>
        </table:table-row>
        <table:table-row table:style-name="ro31">
          <table:table-cell table:number-columns-spanned="3" table:number-rows-spanned="1" table:style-name="ce325"/>
          <table:covered-table-cell table:number-columns-repeated="2"/>
          <table:table-cell table:number-columns-repeated="16381" table:style-name="ce1"/>
        </table:table-row>
        <table:table-row table:style-name="ro1">
          <table:table-cell table:number-columns-spanned="9" table:number-rows-spanned="1" table:style-name="ce324"/>
          <table:covered-table-cell table:number-columns-repeated="8"/>
          <table:table-cell table:number-columns-repeated="16375"/>
        </table:table-row>
        <table:table-row table:number-rows-repeated="1048505" table:style-name="ro1">
          <table:table-cell table:number-columns-repeated="16384"/>
        </table:table-row>
      </table:table>
      <table:table table:name="3" table:style-name="ta6">
        <table:table-column table:style-name="co24" table:default-cell-style-name="ce1"/>
        <table:table-column table:style-name="co27"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8" table:default-cell-style-name="ce1"/>
        <table:table-column table:style-name="co23" table:number-columns-repeated="16375" table:default-cell-style-name="ce1"/>
        <table:table-row table:style-name="ro7">
          <table:table-cell office:value-type="string" table:number-columns-spanned="9" table:number-rows-spanned="1" table:style-name="ce326">
            <text:p>牙醫總額醫療品質資訊－(3)保險對象牙齒填補保存率-1年以內</text:p>
          </table:table-cell>
          <table:covered-table-cell table:number-columns-repeated="8"/>
          <table:table-cell table:number-columns-repeated="16375"/>
        </table:table-row>
        <table:table-row table:style-name="ro14">
          <table:table-cell table:number-columns-spanned="9" table:number-rows-spanned="1" table:style-name="ce322"/>
          <table:covered-table-cell table:number-columns-repeated="8"/>
          <table:table-cell table:number-columns-repeated="16375"/>
        </table:table-row>
        <table:table-row table:style-name="ro17">
          <table:table-cell office:value-type="string" table:style-name="ce2">
            <text:p>年季</text:p>
          </table:table-cell>
          <table:table-cell office:value-type="string" table:style-name="ce2">
            <text:p>資料</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9" table:visibility="collapse">
          <table:table-cell office:value-type="string" table:style-name="ce9">
            <text:p>99年第2季</text:p>
          </table:table-cell>
          <table:table-cell office:value-type="string" table:style-name="ce10">
            <text:p>同牙位重補數</text:p>
          </table:table-cell>
          <table:table-cell office:value-type="float" office:value="39484" table:style-name="ce5">
            <text:p>39,484</text:p>
          </table:table-cell>
          <table:table-cell office:value-type="float" office:value="19959" table:style-name="ce5">
            <text:p>19,959</text:p>
          </table:table-cell>
          <table:table-cell office:value-type="float" office:value="26463" table:style-name="ce5">
            <text:p>26,463</text:p>
          </table:table-cell>
          <table:table-cell office:value-type="float" office:value="15873" table:style-name="ce5">
            <text:p>15,873</text:p>
          </table:table-cell>
          <table:table-cell office:value-type="float" office:value="26481" table:style-name="ce5">
            <text:p>26,481</text:p>
          </table:table-cell>
          <table:table-cell office:value-type="float" office:value="2997" table:style-name="ce5">
            <text:p>2,997</text:p>
          </table:table-cell>
          <table:table-cell office:value-type="float" office:value="131257" table:style-name="ce6">
            <text:p>131,257</text:p>
          </table:table-cell>
          <table:table-cell table:number-columns-repeated="16375"/>
        </table:table-row>
        <table:table-row table:style-name="ro9" table:visibility="collapse">
          <table:table-cell table:style-name="ce7"/>
          <table:table-cell office:value-type="string" table:style-name="ce10">
            <text:p>填補牙位數</text:p>
          </table:table-cell>
          <table:table-cell office:value-type="float" office:value="1543093" table:style-name="ce5">
            <text:p>1,543,093</text:p>
          </table:table-cell>
          <table:table-cell office:value-type="float" office:value="688267" table:style-name="ce5">
            <text:p>688,267</text:p>
          </table:table-cell>
          <table:table-cell office:value-type="float" office:value="1003714" table:style-name="ce5">
            <text:p>1,003,714</text:p>
          </table:table-cell>
          <table:table-cell office:value-type="float" office:value="596702" table:style-name="ce5">
            <text:p>596,702</text:p>
          </table:table-cell>
          <table:table-cell office:value-type="float" office:value="785489" table:style-name="ce5">
            <text:p>785,489</text:p>
          </table:table-cell>
          <table:table-cell office:value-type="float" office:value="90759" table:style-name="ce5">
            <text:p>90,759</text:p>
          </table:table-cell>
          <table:table-cell office:value-type="float" office:value="4708024" table:style-name="ce6">
            <text:p>4,708,024</text:p>
          </table:table-cell>
          <table:table-cell table:number-columns-repeated="16375"/>
        </table:table-row>
        <table:table-row table:style-name="ro9" table:visibility="collapse">
          <table:table-cell table:style-name="ce51"/>
          <table:table-cell office:value-type="string" table:style-name="ce56">
            <text:p>保險對象牙齒填補保存率-1年以內</text:p>
          </table:table-cell>
          <table:table-cell office:value-type="percentage" office:value="0.97440000000000004" table:style-name="ce57">
            <text:p>97.44%</text:p>
          </table:table-cell>
          <table:table-cell office:value-type="percentage" office:value="0.97099999999999997" table:style-name="ce57">
            <text:p>97.10%</text:p>
          </table:table-cell>
          <table:table-cell office:value-type="percentage" office:value="0.97360000000000002" table:style-name="ce57">
            <text:p>97.36%</text:p>
          </table:table-cell>
          <table:table-cell office:value-type="percentage" office:value="0.97340000000000004" table:style-name="ce57">
            <text:p>97.34%</text:p>
          </table:table-cell>
          <table:table-cell office:value-type="percentage" office:value="0.96630000000000005" table:style-name="ce57">
            <text:p>96.63%</text:p>
          </table:table-cell>
          <table:table-cell office:value-type="percentage" office:value="0.96699999999999997" table:style-name="ce57">
            <text:p>96.70%</text:p>
          </table:table-cell>
          <table:table-cell office:value-type="percentage" office:value="0.97209999999999996" table:style-name="ce58">
            <text:p>97.21%</text:p>
          </table:table-cell>
          <table:table-cell table:number-columns-repeated="16375" table:style-name="ce55"/>
        </table:table-row>
        <table:table-row table:style-name="ro9" table:visibility="collapse">
          <table:table-cell office:value-type="string" table:style-name="ce9">
            <text:p>99年第3季</text:p>
          </table:table-cell>
          <table:table-cell office:value-type="string" table:style-name="ce10">
            <text:p>同牙位重補數</text:p>
          </table:table-cell>
          <table:table-cell office:value-type="float" office:value="38282" table:style-name="ce5">
            <text:p>38,282</text:p>
          </table:table-cell>
          <table:table-cell office:value-type="float" office:value="19358" table:style-name="ce5">
            <text:p>19,358</text:p>
          </table:table-cell>
          <table:table-cell office:value-type="float" office:value="25890" table:style-name="ce5">
            <text:p>25,890</text:p>
          </table:table-cell>
          <table:table-cell office:value-type="float" office:value="14792" table:style-name="ce5">
            <text:p>14,792</text:p>
          </table:table-cell>
          <table:table-cell office:value-type="float" office:value="25313" table:style-name="ce5">
            <text:p>25,313</text:p>
          </table:table-cell>
          <table:table-cell office:value-type="float" office:value="2826" table:style-name="ce5">
            <text:p>2,826</text:p>
          </table:table-cell>
          <table:table-cell office:value-type="float" office:value="126461" table:style-name="ce6">
            <text:p>126,461</text:p>
          </table:table-cell>
          <table:table-cell table:number-columns-repeated="16375"/>
        </table:table-row>
        <table:table-row table:style-name="ro9" table:visibility="collapse">
          <table:table-cell table:style-name="ce7"/>
          <table:table-cell office:value-type="string" table:style-name="ce122">
            <text:p>填補牙位數</text:p>
          </table:table-cell>
          <table:table-cell office:value-type="float" office:value="1515871" table:style-name="ce115">
            <text:p>1,515,871</text:p>
          </table:table-cell>
          <table:table-cell office:value-type="float" office:value="689348" table:style-name="ce115">
            <text:p>689,348</text:p>
          </table:table-cell>
          <table:table-cell office:value-type="float" office:value="1004356" table:style-name="ce115">
            <text:p>1,004,356</text:p>
          </table:table-cell>
          <table:table-cell office:value-type="float" office:value="577452" table:style-name="ce115">
            <text:p>577,452</text:p>
          </table:table-cell>
          <table:table-cell office:value-type="float" office:value="779112" table:style-name="ce115">
            <text:p>779,112</text:p>
          </table:table-cell>
          <table:table-cell office:value-type="float" office:value="89917" table:style-name="ce115">
            <text:p>89,917</text:p>
          </table:table-cell>
          <table:table-cell office:value-type="float" office:value="4656056" table:style-name="ce116">
            <text:p>4,656,056</text:p>
          </table:table-cell>
          <table:table-cell table:number-columns-repeated="16375"/>
        </table:table-row>
        <table:table-row table:style-name="ro9" table:visibility="collapse">
          <table:table-cell table:style-name="ce51"/>
          <table:table-cell office:value-type="string" table:style-name="ce121">
            <text:p>保險對象牙齒填補保存率-1年以內</text:p>
          </table:table-cell>
          <table:table-cell office:value-type="percentage" office:value="0.97470000000000001" table:style-name="ce117">
            <text:p>97.47%</text:p>
          </table:table-cell>
          <table:table-cell office:value-type="percentage" office:value="0.97189999999999999" table:style-name="ce117">
            <text:p>97.19%</text:p>
          </table:table-cell>
          <table:table-cell office:value-type="percentage" office:value="0.97419999999999995" table:style-name="ce117">
            <text:p>97.42%</text:p>
          </table:table-cell>
          <table:table-cell office:value-type="percentage" office:value="0.97440000000000004" table:style-name="ce117">
            <text:p>97.44%</text:p>
          </table:table-cell>
          <table:table-cell office:value-type="percentage" office:value="0.96750000000000003" table:style-name="ce117">
            <text:p>96.75%</text:p>
          </table:table-cell>
          <table:table-cell office:value-type="percentage" office:value="0.96860000000000002" table:style-name="ce117">
            <text:p>96.86%</text:p>
          </table:table-cell>
          <table:table-cell office:value-type="percentage" office:value="0.9728" table:style-name="ce118">
            <text:p>97.28%</text:p>
          </table:table-cell>
          <table:table-cell table:number-columns-repeated="16375" table:style-name="ce55"/>
        </table:table-row>
        <table:table-row table:style-name="ro9" table:visibility="collapse">
          <table:table-cell office:value-type="string" table:style-name="ce9">
            <text:p>99年第4季</text:p>
          </table:table-cell>
          <table:table-cell office:value-type="string" table:style-name="ce10">
            <text:p>同牙位重補數</text:p>
          </table:table-cell>
          <table:table-cell office:value-type="float" office:value="38604" table:style-name="ce5">
            <text:p>38,604</text:p>
          </table:table-cell>
          <table:table-cell office:value-type="float" office:value="20029" table:style-name="ce5">
            <text:p>20,029</text:p>
          </table:table-cell>
          <table:table-cell office:value-type="float" office:value="25293" table:style-name="ce5">
            <text:p>25,293</text:p>
          </table:table-cell>
          <table:table-cell office:value-type="float" office:value="15918" table:style-name="ce5">
            <text:p>15,918</text:p>
          </table:table-cell>
          <table:table-cell office:value-type="float" office:value="25149" table:style-name="ce5">
            <text:p>25,149</text:p>
          </table:table-cell>
          <table:table-cell office:value-type="float" office:value="3132" table:style-name="ce5">
            <text:p>3,132</text:p>
          </table:table-cell>
          <table:table-cell office:value-type="float" office:value="128125" table:style-name="ce6">
            <text:p>128,125</text:p>
          </table:table-cell>
          <table:table-cell table:number-columns-repeated="16375"/>
        </table:table-row>
        <table:table-row table:style-name="ro9" table:visibility="collapse">
          <table:table-cell table:style-name="ce7"/>
          <table:table-cell office:value-type="string" table:style-name="ce10">
            <text:p>填補牙位數</text:p>
          </table:table-cell>
          <table:table-cell office:value-type="float" office:value="1534035" table:style-name="ce5">
            <text:p>1,534,035</text:p>
          </table:table-cell>
          <table:table-cell office:value-type="float" office:value="719510" table:style-name="ce5">
            <text:p>719,510</text:p>
          </table:table-cell>
          <table:table-cell office:value-type="float" office:value="990751" table:style-name="ce5">
            <text:p>990,751</text:p>
          </table:table-cell>
          <table:table-cell office:value-type="float" office:value="600767" table:style-name="ce5">
            <text:p>600,767</text:p>
          </table:table-cell>
          <table:table-cell office:value-type="float" office:value="789300" table:style-name="ce5">
            <text:p>789,300</text:p>
          </table:table-cell>
          <table:table-cell office:value-type="float" office:value="95117" table:style-name="ce5">
            <text:p>95,117</text:p>
          </table:table-cell>
          <table:table-cell office:value-type="float" office:value="4729480" table:style-name="ce6">
            <text:p>4,729,480</text:p>
          </table:table-cell>
          <table:table-cell table:number-columns-repeated="16375"/>
        </table:table-row>
        <table:table-row table:style-name="ro9" table:visibility="collapse">
          <table:table-cell table:style-name="ce51"/>
          <table:table-cell office:value-type="string" table:style-name="ce56">
            <text:p>保險對象牙齒填補保存率-1年以內</text:p>
          </table:table-cell>
          <table:table-cell office:value-type="percentage" office:value="0.9748" table:style-name="ce57">
            <text:p>97.48%</text:p>
          </table:table-cell>
          <table:table-cell office:value-type="percentage" office:value="0.97219999999999995" table:style-name="ce57">
            <text:p>97.22%</text:p>
          </table:table-cell>
          <table:table-cell office:value-type="percentage" office:value="0.97450000000000003" table:style-name="ce57">
            <text:p>97.45%</text:p>
          </table:table-cell>
          <table:table-cell office:value-type="percentage" office:value="0.97350000000000003" table:style-name="ce57">
            <text:p>97.35%</text:p>
          </table:table-cell>
          <table:table-cell office:value-type="percentage" office:value="0.96809999999999996" table:style-name="ce57">
            <text:p>96.81%</text:p>
          </table:table-cell>
          <table:table-cell office:value-type="percentage" office:value="0.96709999999999996" table:style-name="ce57">
            <text:p>96.71%</text:p>
          </table:table-cell>
          <table:table-cell office:value-type="percentage" office:value="0.97289999999999999" table:style-name="ce58">
            <text:p>97.29%</text:p>
          </table:table-cell>
          <table:table-cell table:number-columns-repeated="16375" table:style-name="ce55"/>
        </table:table-row>
        <table:table-row table:style-name="ro9" table:visibility="collapse">
          <table:table-cell office:value-type="string" table:style-name="ce9">
            <text:p>99年小計</text:p>
          </table:table-cell>
          <table:table-cell office:value-type="string" table:style-name="ce10">
            <text:p>同牙位重補數</text:p>
          </table:table-cell>
          <table:table-cell office:value-type="float" office:value="158008" table:style-name="ce5">
            <text:p>158,008</text:p>
          </table:table-cell>
          <table:table-cell office:value-type="float" office:value="80545" table:style-name="ce5">
            <text:p>80,545</text:p>
          </table:table-cell>
          <table:table-cell office:value-type="float" office:value="105880" table:style-name="ce5">
            <text:p>105,880</text:p>
          </table:table-cell>
          <table:table-cell office:value-type="float" office:value="62904" table:style-name="ce5">
            <text:p>62,904</text:p>
          </table:table-cell>
          <table:table-cell office:value-type="float" office:value="104961" table:style-name="ce5">
            <text:p>104,961</text:p>
          </table:table-cell>
          <table:table-cell office:value-type="float" office:value="11978" table:style-name="ce5">
            <text:p>11,978</text:p>
          </table:table-cell>
          <table:table-cell office:value-type="float" office:value="524276" table:style-name="ce6">
            <text:p>524,276</text:p>
          </table:table-cell>
          <table:table-cell table:number-columns-repeated="16375"/>
        </table:table-row>
        <table:table-row table:style-name="ro9" table:visibility="collapse">
          <table:table-cell table:style-name="ce7"/>
          <table:table-cell office:value-type="string" table:style-name="ce10">
            <text:p>填補牙位數</text:p>
          </table:table-cell>
          <table:table-cell office:value-type="float" office:value="6146397" table:style-name="ce5">
            <text:p>6,146,397</text:p>
          </table:table-cell>
          <table:table-cell office:value-type="float" office:value="2791727" table:style-name="ce5">
            <text:p>2,791,727</text:p>
          </table:table-cell>
          <table:table-cell office:value-type="float" office:value="4023549" table:style-name="ce5">
            <text:p>4,023,549</text:p>
          </table:table-cell>
          <table:table-cell office:value-type="float" office:value="2377081" table:style-name="ce5">
            <text:p>2,377,081</text:p>
          </table:table-cell>
          <table:table-cell office:value-type="float" office:value="3148285" table:style-name="ce5">
            <text:p>3,148,285</text:p>
          </table:table-cell>
          <table:table-cell office:value-type="float" office:value="370677" table:style-name="ce5">
            <text:p>370,677</text:p>
          </table:table-cell>
          <table:table-cell office:value-type="float" office:value="18857716" table:style-name="ce6">
            <text:p>18,857,716</text:p>
          </table:table-cell>
          <table:table-cell table:number-columns-repeated="16375"/>
        </table:table-row>
        <table:table-row table:style-name="ro9" table:visibility="collapse">
          <table:table-cell table:style-name="ce51"/>
          <table:table-cell office:value-type="string" table:style-name="ce56">
            <text:p>保險對象牙齒填補保存率-1年以內</text:p>
          </table:table-cell>
          <table:table-cell office:value-type="percentage" office:value="0.97430000000000005" table:style-name="ce57">
            <text:p>97.43%</text:p>
          </table:table-cell>
          <table:table-cell office:value-type="percentage" office:value="0.97109999999999996" table:style-name="ce57">
            <text:p>97.11%</text:p>
          </table:table-cell>
          <table:table-cell office:value-type="percentage" office:value="0.97370000000000001" table:style-name="ce57">
            <text:p>97.37%</text:p>
          </table:table-cell>
          <table:table-cell office:value-type="percentage" office:value="0.97350000000000003" table:style-name="ce57">
            <text:p>97.35%</text:p>
          </table:table-cell>
          <table:table-cell office:value-type="percentage" office:value="0.9667" table:style-name="ce57">
            <text:p>96.67%</text:p>
          </table:table-cell>
          <table:table-cell office:value-type="percentage" office:value="0.9677" table:style-name="ce57">
            <text:p>96.77%</text:p>
          </table:table-cell>
          <table:table-cell office:value-type="percentage" office:value="0.97219999999999995" table:style-name="ce58">
            <text:p>97.22%</text:p>
          </table:table-cell>
          <table:table-cell table:number-columns-repeated="16375" table:style-name="ce55"/>
        </table:table-row>
        <table:table-row table:style-name="ro9" table:visibility="collapse">
          <table:table-cell office:value-type="string" table:style-name="ce9">
            <text:p>100年第1季</text:p>
          </table:table-cell>
          <table:table-cell office:value-type="string" table:style-name="ce10">
            <text:p>同牙位重補數</text:p>
          </table:table-cell>
          <table:table-cell office:value-type="float" office:value="37779" table:style-name="ce5">
            <text:p>37,779</text:p>
          </table:table-cell>
          <table:table-cell office:value-type="float" office:value="19023" table:style-name="ce5">
            <text:p>19,023</text:p>
          </table:table-cell>
          <table:table-cell office:value-type="float" office:value="24698" table:style-name="ce5">
            <text:p>24,698</text:p>
          </table:table-cell>
          <table:table-cell office:value-type="float" office:value="15155" table:style-name="ce5">
            <text:p>15,155</text:p>
          </table:table-cell>
          <table:table-cell office:value-type="float" office:value="24239" table:style-name="ce5">
            <text:p>24,239</text:p>
          </table:table-cell>
          <table:table-cell office:value-type="float" office:value="2457" table:style-name="ce5">
            <text:p>2,457</text:p>
          </table:table-cell>
          <table:table-cell office:value-type="float" office:value="123351" table:style-name="ce6">
            <text:p>123,351</text:p>
          </table:table-cell>
          <table:table-cell table:number-columns-repeated="16375"/>
        </table:table-row>
        <table:table-row table:style-name="ro9" table:visibility="collapse">
          <table:table-cell table:style-name="ce7"/>
          <table:table-cell office:value-type="string" table:style-name="ce10">
            <text:p>填補牙位數</text:p>
          </table:table-cell>
          <table:table-cell office:value-type="float" office:value="1429268" table:style-name="ce5">
            <text:p>1,429,268</text:p>
          </table:table-cell>
          <table:table-cell office:value-type="float" office:value="649565" table:style-name="ce5">
            <text:p>649,565</text:p>
          </table:table-cell>
          <table:table-cell office:value-type="float" office:value="933660" table:style-name="ce5">
            <text:p>933,660</text:p>
          </table:table-cell>
          <table:table-cell office:value-type="float" office:value="567073" table:style-name="ce5">
            <text:p>567,073</text:p>
          </table:table-cell>
          <table:table-cell office:value-type="float" office:value="761310" table:style-name="ce5">
            <text:p>761,310</text:p>
          </table:table-cell>
          <table:table-cell office:value-type="float" office:value="81593" table:style-name="ce5">
            <text:p>81,593</text:p>
          </table:table-cell>
          <table:table-cell office:value-type="float" office:value="4422469" table:style-name="ce6">
            <text:p>4,422,469</text:p>
          </table:table-cell>
          <table:table-cell table:number-columns-repeated="16375"/>
        </table:table-row>
        <table:table-row table:style-name="ro9" table:visibility="collapse">
          <table:table-cell table:style-name="ce51"/>
          <table:table-cell office:value-type="string" table:style-name="ce56">
            <text:p>保險對象牙齒填補保存率-1年以內</text:p>
          </table:table-cell>
          <table:table-cell office:value-type="percentage" office:value="0.97360000000000002" table:style-name="ce57">
            <text:p>97.36%</text:p>
          </table:table-cell>
          <table:table-cell office:value-type="percentage" office:value="0.97070000000000001" table:style-name="ce57">
            <text:p>97.07%</text:p>
          </table:table-cell>
          <table:table-cell office:value-type="percentage" office:value="0.97350000000000003" table:style-name="ce57">
            <text:p>97.35%</text:p>
          </table:table-cell>
          <table:table-cell office:value-type="percentage" office:value="0.97330000000000005" table:style-name="ce57">
            <text:p>97.33%</text:p>
          </table:table-cell>
          <table:table-cell office:value-type="percentage" office:value="0.96819999999999995" table:style-name="ce57">
            <text:p>96.82%</text:p>
          </table:table-cell>
          <table:table-cell office:value-type="percentage" office:value="0.96989999999999998" table:style-name="ce57">
            <text:p>96.99%</text:p>
          </table:table-cell>
          <table:table-cell office:value-type="percentage" office:value="0.97209999999999996" table:style-name="ce58">
            <text:p>97.21%</text:p>
          </table:table-cell>
          <table:table-cell table:number-columns-repeated="16375" table:style-name="ce55"/>
        </table:table-row>
        <table:table-row table:style-name="ro9" table:visibility="collapse">
          <table:table-cell office:value-type="string" table:style-name="ce9">
            <text:p>100年第2季</text:p>
          </table:table-cell>
          <table:table-cell office:value-type="string" table:style-name="ce50">
            <text:p>同牙位重補數</text:p>
          </table:table-cell>
          <table:table-cell office:value-type="float" office:value="38843" table:style-name="ce5">
            <text:p>38,843</text:p>
          </table:table-cell>
          <table:table-cell office:value-type="float" office:value="19467" table:style-name="ce5">
            <text:p>19,467</text:p>
          </table:table-cell>
          <table:table-cell office:value-type="float" office:value="25035" table:style-name="ce5">
            <text:p>25,035</text:p>
          </table:table-cell>
          <table:table-cell office:value-type="float" office:value="15511" table:style-name="ce5">
            <text:p>15,511</text:p>
          </table:table-cell>
          <table:table-cell office:value-type="float" office:value="24313" table:style-name="ce5">
            <text:p>24,313</text:p>
          </table:table-cell>
          <table:table-cell office:value-type="float" office:value="2711" table:style-name="ce5">
            <text:p>2,711</text:p>
          </table:table-cell>
          <table:table-cell office:value-type="float" office:value="125880" table:style-name="ce6">
            <text:p>125,880</text:p>
          </table:table-cell>
          <table:table-cell table:number-columns-repeated="16375"/>
        </table:table-row>
        <table:table-row table:style-name="ro9" table:visibility="collapse">
          <table:table-cell table:style-name="ce7"/>
          <table:table-cell office:value-type="string" table:style-name="ce50">
            <text:p>填補牙位數</text:p>
          </table:table-cell>
          <table:table-cell office:value-type="float" office:value="1503711" table:style-name="ce5">
            <text:p>1,503,711</text:p>
          </table:table-cell>
          <table:table-cell office:value-type="float" office:value="675233" table:style-name="ce5">
            <text:p>675,233</text:p>
          </table:table-cell>
          <table:table-cell office:value-type="float" office:value="958670" table:style-name="ce5">
            <text:p>958,670</text:p>
          </table:table-cell>
          <table:table-cell office:value-type="float" office:value="579039" table:style-name="ce5">
            <text:p>579,039</text:p>
          </table:table-cell>
          <table:table-cell office:value-type="float" office:value="779005" table:style-name="ce5">
            <text:p>779,005</text:p>
          </table:table-cell>
          <table:table-cell office:value-type="float" office:value="86687" table:style-name="ce5">
            <text:p>86,687</text:p>
          </table:table-cell>
          <table:table-cell office:value-type="float" office:value="4582345" table:style-name="ce6">
            <text:p>4,582,345</text:p>
          </table:table-cell>
          <table:table-cell table:number-columns-repeated="16375"/>
        </table:table-row>
        <table:table-row table:style-name="ro9" table:visibility="collapse">
          <table:table-cell table:style-name="ce51"/>
          <table:table-cell office:value-type="string" table:style-name="ce59">
            <text:p>保險對象牙齒填補保存率-1年以內</text:p>
          </table:table-cell>
          <table:table-cell office:value-type="percentage" office:value="0.97419999999999995" table:style-name="ce57">
            <text:p>97.42%</text:p>
          </table:table-cell>
          <table:table-cell office:value-type="percentage" office:value="0.97119999999999995" table:style-name="ce57">
            <text:p>97.12%</text:p>
          </table:table-cell>
          <table:table-cell office:value-type="percentage" office:value="0.97389999999999999" table:style-name="ce57">
            <text:p>97.39%</text:p>
          </table:table-cell>
          <table:table-cell office:value-type="percentage" office:value="0.97319999999999995" table:style-name="ce57">
            <text:p>97.32%</text:p>
          </table:table-cell>
          <table:table-cell office:value-type="percentage" office:value="0.96879999999999999" table:style-name="ce57">
            <text:p>96.88%</text:p>
          </table:table-cell>
          <table:table-cell office:value-type="percentage" office:value="0.96870000000000001" table:style-name="ce57">
            <text:p>96.87%</text:p>
          </table:table-cell>
          <table:table-cell office:value-type="percentage" office:value="0.97250000000000003" table:style-name="ce58">
            <text:p>97.25%</text:p>
          </table:table-cell>
          <table:table-cell table:number-columns-repeated="16375" table:style-name="ce55"/>
        </table:table-row>
        <table:table-row table:style-name="ro9" table:visibility="collapse">
          <table:table-cell office:value-type="string" table:style-name="ce9">
            <text:p>100年第3季</text:p>
          </table:table-cell>
          <table:table-cell office:value-type="string" table:style-name="ce50">
            <text:p>同牙位重補數</text:p>
          </table:table-cell>
          <table:table-cell office:value-type="float" office:value="37363" table:style-name="ce5">
            <text:p>37,363</text:p>
          </table:table-cell>
          <table:table-cell office:value-type="float" office:value="19607" table:style-name="ce5">
            <text:p>19,607</text:p>
          </table:table-cell>
          <table:table-cell office:value-type="float" office:value="25127" table:style-name="ce5">
            <text:p>25,127</text:p>
          </table:table-cell>
          <table:table-cell office:value-type="float" office:value="14884" table:style-name="ce5">
            <text:p>14,884</text:p>
          </table:table-cell>
          <table:table-cell office:value-type="float" office:value="24256" table:style-name="ce5">
            <text:p>24,256</text:p>
          </table:table-cell>
          <table:table-cell office:value-type="float" office:value="2583" table:style-name="ce5">
            <text:p>2,583</text:p>
          </table:table-cell>
          <table:table-cell office:value-type="float" office:value="123820" table:style-name="ce6">
            <text:p>123,820</text:p>
          </table:table-cell>
          <table:table-cell table:number-columns-repeated="16375"/>
        </table:table-row>
        <table:table-row table:style-name="ro9" table:visibility="collapse">
          <table:table-cell table:style-name="ce7"/>
          <table:table-cell office:value-type="string" table:style-name="ce119">
            <text:p>填補牙位數</text:p>
          </table:table-cell>
          <table:table-cell office:value-type="float" office:value="1511228" table:style-name="ce115">
            <text:p>1,511,228</text:p>
          </table:table-cell>
          <table:table-cell office:value-type="float" office:value="693463" table:style-name="ce115">
            <text:p>693,463</text:p>
          </table:table-cell>
          <table:table-cell office:value-type="float" office:value="971099" table:style-name="ce115">
            <text:p>971,099</text:p>
          </table:table-cell>
          <table:table-cell office:value-type="float" office:value="583555" table:style-name="ce115">
            <text:p>583,555</text:p>
          </table:table-cell>
          <table:table-cell office:value-type="float" office:value="771360" table:style-name="ce115">
            <text:p>771,360</text:p>
          </table:table-cell>
          <table:table-cell office:value-type="float" office:value="84869" table:style-name="ce115">
            <text:p>84,869</text:p>
          </table:table-cell>
          <table:table-cell office:value-type="float" office:value="4615574" table:style-name="ce116">
            <text:p>4,615,574</text:p>
          </table:table-cell>
          <table:table-cell table:number-columns-repeated="16375"/>
        </table:table-row>
        <table:table-row table:style-name="ro9" table:visibility="collapse">
          <table:table-cell table:style-name="ce51"/>
          <table:table-cell office:value-type="string" table:style-name="ce112">
            <text:p>保險對象牙齒填補保存率-1年以內</text:p>
          </table:table-cell>
          <table:table-cell office:value-type="percentage" office:value="0.97529999999999994" table:style-name="ce117">
            <text:p>97.53%</text:p>
          </table:table-cell>
          <table:table-cell office:value-type="percentage" office:value="0.97170000000000001" table:style-name="ce117">
            <text:p>97.17%</text:p>
          </table:table-cell>
          <table:table-cell office:value-type="percentage" office:value="0.97409999999999997" table:style-name="ce117">
            <text:p>97.41%</text:p>
          </table:table-cell>
          <table:table-cell office:value-type="percentage" office:value="0.97450000000000003" table:style-name="ce117">
            <text:p>97.45%</text:p>
          </table:table-cell>
          <table:table-cell office:value-type="percentage" office:value="0.96860000000000002" table:style-name="ce117">
            <text:p>96.86%</text:p>
          </table:table-cell>
          <table:table-cell office:value-type="percentage" office:value="0.96960000000000002" table:style-name="ce117">
            <text:p>96.96%</text:p>
          </table:table-cell>
          <table:table-cell office:value-type="percentage" office:value="0.97319999999999995" table:style-name="ce118">
            <text:p>97.32%</text:p>
          </table:table-cell>
          <table:table-cell table:number-columns-repeated="16375" table:style-name="ce55"/>
        </table:table-row>
        <table:table-row table:style-name="ro9" table:visibility="collapse">
          <table:table-cell office:value-type="string" table:style-name="ce9">
            <text:p>100年第4季</text:p>
          </table:table-cell>
          <table:table-cell office:value-type="string" table:style-name="ce50">
            <text:p>同牙位重補數</text:p>
          </table:table-cell>
          <table:table-cell office:value-type="float" office:value="38964" table:style-name="ce5">
            <text:p>38,964</text:p>
          </table:table-cell>
          <table:table-cell office:value-type="float" office:value="20322" table:style-name="ce5">
            <text:p>20,322</text:p>
          </table:table-cell>
          <table:table-cell office:value-type="float" office:value="24701" table:style-name="ce5">
            <text:p>24,701</text:p>
          </table:table-cell>
          <table:table-cell office:value-type="float" office:value="15933" table:style-name="ce5">
            <text:p>15,933</text:p>
          </table:table-cell>
          <table:table-cell office:value-type="float" office:value="24633" table:style-name="ce5">
            <text:p>24,633</text:p>
          </table:table-cell>
          <table:table-cell office:value-type="float" office:value="2961" table:style-name="ce5">
            <text:p>2,961</text:p>
          </table:table-cell>
          <table:table-cell office:value-type="float" office:value="127514" table:style-name="ce6">
            <text:p>127,514</text:p>
          </table:table-cell>
          <table:table-cell table:number-columns-repeated="16375"/>
        </table:table-row>
        <table:table-row table:style-name="ro9" table:visibility="collapse">
          <table:table-cell table:style-name="ce7"/>
          <table:table-cell office:value-type="string" table:style-name="ce50">
            <text:p>填補牙位數</text:p>
          </table:table-cell>
          <table:table-cell office:value-type="float" office:value="1566032" table:style-name="ce5">
            <text:p>1,566,032</text:p>
          </table:table-cell>
          <table:table-cell office:value-type="float" office:value="738963" table:style-name="ce5">
            <text:p>738,963</text:p>
          </table:table-cell>
          <table:table-cell office:value-type="float" office:value="985219" table:style-name="ce5">
            <text:p>985,219</text:p>
          </table:table-cell>
          <table:table-cell office:value-type="float" office:value="626876" table:style-name="ce5">
            <text:p>626,876</text:p>
          </table:table-cell>
          <table:table-cell office:value-type="float" office:value="797824" table:style-name="ce5">
            <text:p>797,824</text:p>
          </table:table-cell>
          <table:table-cell office:value-type="float" office:value="90265" table:style-name="ce5">
            <text:p>90,265</text:p>
          </table:table-cell>
          <table:table-cell office:value-type="float" office:value="4805179" table:style-name="ce6">
            <text:p>4,805,179</text:p>
          </table:table-cell>
          <table:table-cell table:number-columns-repeated="16375"/>
        </table:table-row>
        <table:table-row table:style-name="ro9" table:visibility="collapse">
          <table:table-cell table:style-name="ce51"/>
          <table:table-cell office:value-type="string" table:style-name="ce59">
            <text:p>保險對象牙齒填補保存率-1年以內</text:p>
          </table:table-cell>
          <table:table-cell office:value-type="percentage" office:value="0.97509999999999997" table:style-name="ce57">
            <text:p>97.51%</text:p>
          </table:table-cell>
          <table:table-cell office:value-type="percentage" office:value="0.97250000000000003" table:style-name="ce57">
            <text:p>97.25%</text:p>
          </table:table-cell>
          <table:table-cell office:value-type="percentage" office:value="0.97489999999999999" table:style-name="ce57">
            <text:p>97.49%</text:p>
          </table:table-cell>
          <table:table-cell office:value-type="percentage" office:value="0.97460000000000002" table:style-name="ce57">
            <text:p>97.46%</text:p>
          </table:table-cell>
          <table:table-cell office:value-type="percentage" office:value="0.96909999999999996" table:style-name="ce57">
            <text:p>96.91%</text:p>
          </table:table-cell>
          <table:table-cell office:value-type="percentage" office:value="0.96719999999999995" table:style-name="ce57">
            <text:p>96.72%</text:p>
          </table:table-cell>
          <table:table-cell office:value-type="percentage" office:value="0.97350000000000003" table:style-name="ce58">
            <text:p>97.35%</text:p>
          </table:table-cell>
          <table:table-cell table:number-columns-repeated="16375" table:style-name="ce55"/>
        </table:table-row>
        <table:table-row table:style-name="ro9" table:visibility="collapse">
          <table:table-cell office:value-type="string" table:style-name="ce9">
            <text:p>100年小計</text:p>
          </table:table-cell>
          <table:table-cell office:value-type="string" table:style-name="ce50">
            <text:p>同牙位重補數</text:p>
          </table:table-cell>
          <table:table-cell office:value-type="float" office:value="152949" table:style-name="ce5">
            <text:p>152,949</text:p>
          </table:table-cell>
          <table:table-cell office:value-type="float" office:value="78419" table:style-name="ce5">
            <text:p>78,419</text:p>
          </table:table-cell>
          <table:table-cell office:value-type="float" office:value="99561" table:style-name="ce5">
            <text:p>99,561</text:p>
          </table:table-cell>
          <table:table-cell office:value-type="float" office:value="61483" table:style-name="ce5">
            <text:p>61,483</text:p>
          </table:table-cell>
          <table:table-cell office:value-type="float" office:value="97441" table:style-name="ce5">
            <text:p>97,441</text:p>
          </table:table-cell>
          <table:table-cell office:value-type="float" office:value="10712" table:style-name="ce5">
            <text:p>10,712</text:p>
          </table:table-cell>
          <table:table-cell office:value-type="float" office:value="500565" table:style-name="ce6">
            <text:p>500,565</text:p>
          </table:table-cell>
          <table:table-cell table:number-columns-repeated="16375"/>
        </table:table-row>
        <table:table-row table:style-name="ro9" table:visibility="collapse">
          <table:table-cell table:style-name="ce7"/>
          <table:table-cell office:value-type="string" table:style-name="ce50">
            <text:p>填補牙位數</text:p>
          </table:table-cell>
          <table:table-cell office:value-type="float" office:value="6010239" table:style-name="ce5">
            <text:p>6,010,239</text:p>
          </table:table-cell>
          <table:table-cell office:value-type="float" office:value="2757224" table:style-name="ce5">
            <text:p>2,757,224</text:p>
          </table:table-cell>
          <table:table-cell office:value-type="float" office:value="3848648" table:style-name="ce5">
            <text:p>3,848,648</text:p>
          </table:table-cell>
          <table:table-cell office:value-type="float" office:value="2356543" table:style-name="ce5">
            <text:p>2,356,543</text:p>
          </table:table-cell>
          <table:table-cell office:value-type="float" office:value="3109499" table:style-name="ce5">
            <text:p>3,109,499</text:p>
          </table:table-cell>
          <table:table-cell office:value-type="float" office:value="343414" table:style-name="ce5">
            <text:p>343,414</text:p>
          </table:table-cell>
          <table:table-cell office:value-type="float" office:value="18425567" table:style-name="ce6">
            <text:p>18,425,567</text:p>
          </table:table-cell>
          <table:table-cell table:number-columns-repeated="16375"/>
        </table:table-row>
        <table:table-row table:style-name="ro9" table:visibility="collapse">
          <table:table-cell table:style-name="ce51"/>
          <table:table-cell office:value-type="string" table:style-name="ce59">
            <text:p>保險對象牙齒填補保存率-1年以內</text:p>
          </table:table-cell>
          <table:table-cell office:value-type="percentage" office:value="0.97460000000000002" table:style-name="ce57">
            <text:p>97.46%</text:p>
          </table:table-cell>
          <table:table-cell office:value-type="percentage" office:value="0.97160000000000002" table:style-name="ce57">
            <text:p>97.16%</text:p>
          </table:table-cell>
          <table:table-cell office:value-type="percentage" office:value="0.97409999999999997" table:style-name="ce57">
            <text:p>97.41%</text:p>
          </table:table-cell>
          <table:table-cell office:value-type="percentage" office:value="0.97389999999999999" table:style-name="ce57">
            <text:p>97.39%</text:p>
          </table:table-cell>
          <table:table-cell office:value-type="percentage" office:value="0.96870000000000001" table:style-name="ce57">
            <text:p>96.87%</text:p>
          </table:table-cell>
          <table:table-cell office:value-type="percentage" office:value="0.96879999999999999" table:style-name="ce57">
            <text:p>96.88%</text:p>
          </table:table-cell>
          <table:table-cell office:value-type="percentage" office:value="0.9728" table:style-name="ce58">
            <text:p>97.28%</text:p>
          </table:table-cell>
          <table:table-cell table:number-columns-repeated="16375" table:style-name="ce55"/>
        </table:table-row>
        <table:table-row table:style-name="ro9" table:visibility="collapse">
          <table:table-cell office:value-type="string" table:style-name="ce9">
            <text:p>101年第1季</text:p>
          </table:table-cell>
          <table:table-cell office:value-type="string" table:style-name="ce50">
            <text:p>同牙位重補數</text:p>
          </table:table-cell>
          <table:table-cell office:value-type="float" office:value="34957" table:style-name="ce5">
            <text:p>34,957</text:p>
          </table:table-cell>
          <table:table-cell office:value-type="float" office:value="18396" table:style-name="ce5">
            <text:p>18,396</text:p>
          </table:table-cell>
          <table:table-cell office:value-type="float" office:value="22976" table:style-name="ce5">
            <text:p>22,976</text:p>
          </table:table-cell>
          <table:table-cell office:value-type="float" office:value="14298" table:style-name="ce5">
            <text:p>14,298</text:p>
          </table:table-cell>
          <table:table-cell office:value-type="float" office:value="22681" table:style-name="ce5">
            <text:p>22,681</text:p>
          </table:table-cell>
          <table:table-cell office:value-type="float" office:value="2547" table:style-name="ce5">
            <text:p>2,547</text:p>
          </table:table-cell>
          <table:table-cell office:value-type="float" office:value="115855" table:style-name="ce6">
            <text:p>115,855</text:p>
          </table:table-cell>
          <table:table-cell table:number-columns-repeated="16375"/>
        </table:table-row>
        <table:table-row table:style-name="ro9" table:visibility="collapse">
          <table:table-cell table:style-name="ce7"/>
          <table:table-cell office:value-type="string" table:style-name="ce50">
            <text:p>填補牙位數</text:p>
          </table:table-cell>
          <table:table-cell office:value-type="float" office:value="1360813" table:style-name="ce5">
            <text:p>1,360,813</text:p>
          </table:table-cell>
          <table:table-cell office:value-type="float" office:value="637264" table:style-name="ce5">
            <text:p>637,264</text:p>
          </table:table-cell>
          <table:table-cell office:value-type="float" office:value="889603" table:style-name="ce5">
            <text:p>889,603</text:p>
          </table:table-cell>
          <table:table-cell office:value-type="float" office:value="556468" table:style-name="ce5">
            <text:p>556,468</text:p>
          </table:table-cell>
          <table:table-cell office:value-type="float" office:value="734183" table:style-name="ce5">
            <text:p>734,183</text:p>
          </table:table-cell>
          <table:table-cell office:value-type="float" office:value="76381" table:style-name="ce5">
            <text:p>76,381</text:p>
          </table:table-cell>
          <table:table-cell office:value-type="float" office:value="4254712" table:style-name="ce6">
            <text:p>4,254,712</text:p>
          </table:table-cell>
          <table:table-cell table:number-columns-repeated="16375"/>
        </table:table-row>
        <table:table-row table:style-name="ro9" table:visibility="collapse">
          <table:table-cell table:style-name="ce51"/>
          <table:table-cell office:value-type="string" table:style-name="ce59">
            <text:p>保險對象牙齒填補保存率-1年以內</text:p>
          </table:table-cell>
          <table:table-cell office:value-type="percentage" office:value="0.97430000000000005" table:style-name="ce57">
            <text:p>97.43%</text:p>
          </table:table-cell>
          <table:table-cell office:value-type="percentage" office:value="0.97109999999999996" table:style-name="ce57">
            <text:p>97.11%</text:p>
          </table:table-cell>
          <table:table-cell office:value-type="percentage" office:value="0.97419999999999995" table:style-name="ce57">
            <text:p>97.42%</text:p>
          </table:table-cell>
          <table:table-cell office:value-type="percentage" office:value="0.97430000000000005" table:style-name="ce57">
            <text:p>97.43%</text:p>
          </table:table-cell>
          <table:table-cell office:value-type="percentage" office:value="0.96909999999999996" table:style-name="ce57">
            <text:p>96.91%</text:p>
          </table:table-cell>
          <table:table-cell office:value-type="percentage" office:value="0.9667" table:style-name="ce57">
            <text:p>96.67%</text:p>
          </table:table-cell>
          <table:table-cell office:value-type="percentage" office:value="0.9728" table:style-name="ce58">
            <text:p>97.28%</text:p>
          </table:table-cell>
          <table:table-cell table:number-columns-repeated="16375" table:style-name="ce55"/>
        </table:table-row>
        <table:table-row table:style-name="ro9" table:visibility="collapse">
          <table:table-cell office:value-type="string" table:style-name="ce4">
            <text:p>101年第2季</text:p>
          </table:table-cell>
          <table:table-cell office:value-type="string" table:style-name="ce50">
            <text:p>同牙位重補數</text:p>
          </table:table-cell>
          <table:table-cell office:value-type="float" office:value="37151" table:style-name="ce5">
            <text:p>37,151</text:p>
          </table:table-cell>
          <table:table-cell office:value-type="float" office:value="19886" table:style-name="ce5">
            <text:p>19,886</text:p>
          </table:table-cell>
          <table:table-cell office:value-type="float" office:value="23249" table:style-name="ce5">
            <text:p>23,249</text:p>
          </table:table-cell>
          <table:table-cell office:value-type="float" office:value="14882" table:style-name="ce5">
            <text:p>14,882</text:p>
          </table:table-cell>
          <table:table-cell office:value-type="float" office:value="22646" table:style-name="ce5">
            <text:p>22,646</text:p>
          </table:table-cell>
          <table:table-cell office:value-type="float" office:value="2542" table:style-name="ce5">
            <text:p>2,542</text:p>
          </table:table-cell>
          <table:table-cell office:value-type="float" office:value="120356" table:style-name="ce6">
            <text:p>120,356</text:p>
          </table:table-cell>
          <table:table-cell table:number-columns-repeated="16375"/>
        </table:table-row>
        <table:table-row table:style-name="ro9" table:visibility="collapse">
          <table:table-cell table:style-name="ce7"/>
          <table:table-cell office:value-type="string" table:style-name="ce50">
            <text:p>填補牙位數</text:p>
          </table:table-cell>
          <table:table-cell office:value-type="float" office:value="1468926" table:style-name="ce5">
            <text:p>1,468,926</text:p>
          </table:table-cell>
          <table:table-cell office:value-type="float" office:value="691643" table:style-name="ce5">
            <text:p>691,643</text:p>
          </table:table-cell>
          <table:table-cell office:value-type="float" office:value="920915" table:style-name="ce5">
            <text:p>920,915</text:p>
          </table:table-cell>
          <table:table-cell office:value-type="float" office:value="568789" table:style-name="ce5">
            <text:p>568,789</text:p>
          </table:table-cell>
          <table:table-cell office:value-type="float" office:value="754958" table:style-name="ce5">
            <text:p>754,958</text:p>
          </table:table-cell>
          <table:table-cell office:value-type="float" office:value="80536" table:style-name="ce5">
            <text:p>80,536</text:p>
          </table:table-cell>
          <table:table-cell office:value-type="float" office:value="4485767" table:style-name="ce6">
            <text:p>4,485,767</text:p>
          </table:table-cell>
          <table:table-cell table:number-columns-repeated="16375"/>
        </table:table-row>
        <table:table-row table:style-name="ro9" table:visibility="collapse">
          <table:table-cell table:style-name="ce51"/>
          <table:table-cell office:value-type="string" table:style-name="ce59">
            <text:p>保險對象牙齒填補保存率-1年以內</text:p>
          </table:table-cell>
          <table:table-cell office:value-type="percentage" office:value="0.97470000000000001" table:style-name="ce57">
            <text:p>97.47%</text:p>
          </table:table-cell>
          <table:table-cell office:value-type="percentage" office:value="0.97119999999999995" table:style-name="ce57">
            <text:p>97.12%</text:p>
          </table:table-cell>
          <table:table-cell office:value-type="percentage" office:value="0.9748" table:style-name="ce57">
            <text:p>97.48%</text:p>
          </table:table-cell>
          <table:table-cell office:value-type="percentage" office:value="0.9738" table:style-name="ce57">
            <text:p>97.38%</text:p>
          </table:table-cell>
          <table:table-cell office:value-type="percentage" office:value="0.97" table:style-name="ce57">
            <text:p>97.00%</text:p>
          </table:table-cell>
          <table:table-cell office:value-type="percentage" office:value="0.96840000000000004" table:style-name="ce57">
            <text:p>96.84%</text:p>
          </table:table-cell>
          <table:table-cell office:value-type="percentage" office:value="0.97319999999999995" table:style-name="ce58">
            <text:p>97.32%</text:p>
          </table:table-cell>
          <table:table-cell table:number-columns-repeated="16375" table:style-name="ce55"/>
        </table:table-row>
        <table:table-row table:style-name="ro9" table:visibility="collapse">
          <table:table-cell office:value-type="string" table:style-name="ce4">
            <text:p>101年第3季</text:p>
          </table:table-cell>
          <table:table-cell office:value-type="string" table:style-name="ce50">
            <text:p>同牙位重補數</text:p>
          </table:table-cell>
          <table:table-cell office:value-type="float" office:value="37620" table:style-name="ce5">
            <text:p>37,620</text:p>
          </table:table-cell>
          <table:table-cell office:value-type="float" office:value="19855" table:style-name="ce5">
            <text:p>19,855</text:p>
          </table:table-cell>
          <table:table-cell office:value-type="float" office:value="24239" table:style-name="ce5">
            <text:p>24,239</text:p>
          </table:table-cell>
          <table:table-cell office:value-type="float" office:value="15471" table:style-name="ce5">
            <text:p>15,471</text:p>
          </table:table-cell>
          <table:table-cell office:value-type="float" office:value="23160" table:style-name="ce5">
            <text:p>23,160</text:p>
          </table:table-cell>
          <table:table-cell office:value-type="float" office:value="2673" table:style-name="ce5">
            <text:p>2,673</text:p>
          </table:table-cell>
          <table:table-cell office:value-type="float" office:value="123018" table:style-name="ce6">
            <text:p>123,018</text:p>
          </table:table-cell>
          <table:table-cell table:number-columns-repeated="16375"/>
        </table:table-row>
        <table:table-row table:style-name="ro9" table:visibility="collapse">
          <table:table-cell table:style-name="ce7"/>
          <table:table-cell office:value-type="string" table:style-name="ce119">
            <text:p>填補牙位數</text:p>
          </table:table-cell>
          <table:table-cell office:value-type="float" office:value="1526829" table:style-name="ce115">
            <text:p>1,526,829</text:p>
          </table:table-cell>
          <table:table-cell office:value-type="float" office:value="711964" table:style-name="ce115">
            <text:p>711,964</text:p>
          </table:table-cell>
          <table:table-cell office:value-type="float" office:value="961937" table:style-name="ce115">
            <text:p>961,937</text:p>
          </table:table-cell>
          <table:table-cell office:value-type="float" office:value="589791" table:style-name="ce115">
            <text:p>589,791</text:p>
          </table:table-cell>
          <table:table-cell office:value-type="float" office:value="774335" table:style-name="ce115">
            <text:p>774,335</text:p>
          </table:table-cell>
          <table:table-cell office:value-type="float" office:value="81427" table:style-name="ce115">
            <text:p>81,427</text:p>
          </table:table-cell>
          <table:table-cell office:value-type="float" office:value="4646283" table:style-name="ce116">
            <text:p>4,646,283</text:p>
          </table:table-cell>
          <table:table-cell table:number-columns-repeated="16375"/>
        </table:table-row>
        <table:table-row table:style-name="ro9" table:visibility="collapse">
          <table:table-cell table:style-name="ce51"/>
          <table:table-cell office:value-type="string" table:style-name="ce112">
            <text:p>保險對象牙齒填補保存率-1年以內</text:p>
          </table:table-cell>
          <table:table-cell office:value-type="percentage" office:value="0.97540000000000004" table:style-name="ce117">
            <text:p>97.54%</text:p>
          </table:table-cell>
          <table:table-cell office:value-type="percentage" office:value="0.97209999999999996" table:style-name="ce117">
            <text:p>97.21%</text:p>
          </table:table-cell>
          <table:table-cell office:value-type="percentage" office:value="0.9748" table:style-name="ce117">
            <text:p>97.48%</text:p>
          </table:table-cell>
          <table:table-cell office:value-type="percentage" office:value="0.9738" table:style-name="ce117">
            <text:p>97.38%</text:p>
          </table:table-cell>
          <table:table-cell office:value-type="percentage" office:value="0.97009999999999996" table:style-name="ce117">
            <text:p>97.01%</text:p>
          </table:table-cell>
          <table:table-cell office:value-type="percentage" office:value="0.96719999999999995" table:style-name="ce117">
            <text:p>96.72%</text:p>
          </table:table-cell>
          <table:table-cell office:value-type="percentage" office:value="0.97350000000000003" table:style-name="ce118">
            <text:p>97.35%</text:p>
          </table:table-cell>
          <table:table-cell table:number-columns-repeated="16375" table:style-name="ce55"/>
        </table:table-row>
        <table:table-row table:style-name="ro9" table:visibility="collapse">
          <table:table-cell office:value-type="string" table:style-name="ce4">
            <text:p>101年第4季</text:p>
          </table:table-cell>
          <table:table-cell office:value-type="string" table:style-name="ce50">
            <text:p>同牙位重補數</text:p>
          </table:table-cell>
          <table:table-cell office:value-type="float" office:value="36606" table:style-name="ce5">
            <text:p>36,606</text:p>
          </table:table-cell>
          <table:table-cell office:value-type="float" office:value="19545" table:style-name="ce5">
            <text:p>19,545</text:p>
          </table:table-cell>
          <table:table-cell office:value-type="float" office:value="23448" table:style-name="ce5">
            <text:p>23,448</text:p>
          </table:table-cell>
          <table:table-cell office:value-type="float" office:value="15107" table:style-name="ce5">
            <text:p>15,107</text:p>
          </table:table-cell>
          <table:table-cell office:value-type="float" office:value="22998" table:style-name="ce5">
            <text:p>22,998</text:p>
          </table:table-cell>
          <table:table-cell office:value-type="float" office:value="2916" table:style-name="ce5">
            <text:p>2,916</text:p>
          </table:table-cell>
          <table:table-cell office:value-type="float" office:value="120620" table:style-name="ce6">
            <text:p>120,620</text:p>
          </table:table-cell>
          <table:table-cell table:number-columns-repeated="16375"/>
        </table:table-row>
        <table:table-row table:style-name="ro9" table:visibility="collapse">
          <table:table-cell table:style-name="ce7"/>
          <table:table-cell office:value-type="string" table:style-name="ce119">
            <text:p>填補牙位數</text:p>
          </table:table-cell>
          <table:table-cell office:value-type="float" office:value="1512314" table:style-name="ce115">
            <text:p>1,512,314</text:p>
          </table:table-cell>
          <table:table-cell office:value-type="float" office:value="712121" table:style-name="ce115">
            <text:p>712,121</text:p>
          </table:table-cell>
          <table:table-cell office:value-type="float" office:value="936950" table:style-name="ce115">
            <text:p>936,950</text:p>
          </table:table-cell>
          <table:table-cell office:value-type="float" office:value="587625" table:style-name="ce115">
            <text:p>587,625</text:p>
          </table:table-cell>
          <table:table-cell office:value-type="float" office:value="780236" table:style-name="ce115">
            <text:p>780,236</text:p>
          </table:table-cell>
          <table:table-cell office:value-type="float" office:value="86384" table:style-name="ce115">
            <text:p>86,384</text:p>
          </table:table-cell>
          <table:table-cell office:value-type="float" office:value="4615630" table:style-name="ce116">
            <text:p>4,615,630</text:p>
          </table:table-cell>
          <table:table-cell table:number-columns-repeated="16375"/>
        </table:table-row>
        <table:table-row table:style-name="ro9" table:visibility="collapse">
          <table:table-cell table:style-name="ce51"/>
          <table:table-cell office:value-type="string" table:style-name="ce112">
            <text:p>保險對象牙齒填補保存率-1年以內</text:p>
          </table:table-cell>
          <table:table-cell office:value-type="percentage" office:value="0.9758" table:style-name="ce117">
            <text:p>97.58%</text:p>
          </table:table-cell>
          <table:table-cell office:value-type="percentage" office:value="0.97260000000000002" table:style-name="ce117">
            <text:p>97.26%</text:p>
          </table:table-cell>
          <table:table-cell office:value-type="percentage" office:value="0.97499999999999998" table:style-name="ce117">
            <text:p>97.50%</text:p>
          </table:table-cell>
          <table:table-cell office:value-type="percentage" office:value="0.97430000000000005" table:style-name="ce117">
            <text:p>97.43%</text:p>
          </table:table-cell>
          <table:table-cell office:value-type="percentage" office:value="0.97050000000000003" table:style-name="ce117">
            <text:p>97.05%</text:p>
          </table:table-cell>
          <table:table-cell office:value-type="percentage" office:value="0.96619999999999995" table:style-name="ce117">
            <text:p>96.62%</text:p>
          </table:table-cell>
          <table:table-cell office:value-type="percentage" office:value="0.97389999999999999" table:style-name="ce118">
            <text:p>97.39%</text:p>
          </table:table-cell>
          <table:table-cell table:number-columns-repeated="16375" table:style-name="ce55"/>
        </table:table-row>
        <table:table-row table:style-name="ro9">
          <table:table-cell office:value-type="string" table:style-name="ce4">
            <text:p>101年小計</text:p>
          </table:table-cell>
          <table:table-cell office:value-type="string" table:style-name="ce49">
            <text:p>同牙位重補數</text:p>
          </table:table-cell>
          <table:table-cell office:value-type="float" office:value="146334" table:style-name="ce5">
            <text:p>146,334</text:p>
          </table:table-cell>
          <table:table-cell office:value-type="float" office:value="77682" table:style-name="ce5">
            <text:p>77,682</text:p>
          </table:table-cell>
          <table:table-cell office:value-type="float" office:value="93912" table:style-name="ce5">
            <text:p>93,912</text:p>
          </table:table-cell>
          <table:table-cell office:value-type="float" office:value="59758" table:style-name="ce5">
            <text:p>59,758</text:p>
          </table:table-cell>
          <table:table-cell office:value-type="float" office:value="91485" table:style-name="ce5">
            <text:p>91,485</text:p>
          </table:table-cell>
          <table:table-cell office:value-type="float" office:value="10678" table:style-name="ce5">
            <text:p>10,678</text:p>
          </table:table-cell>
          <table:table-cell office:value-type="float" office:value="479849" table:style-name="ce6">
            <text:p>479,849</text:p>
          </table:table-cell>
          <table:table-cell table:number-columns-repeated="16375"/>
        </table:table-row>
        <table:table-row table:style-name="ro9">
          <table:table-cell table:style-name="ce7"/>
          <table:table-cell office:value-type="string" table:style-name="ce120">
            <text:p>填補牙位數</text:p>
          </table:table-cell>
          <table:table-cell office:value-type="float" office:value="5868882" table:style-name="ce115">
            <text:p>5,868,882</text:p>
          </table:table-cell>
          <table:table-cell office:value-type="float" office:value="2752992" table:style-name="ce115">
            <text:p>2,752,992</text:p>
          </table:table-cell>
          <table:table-cell office:value-type="float" office:value="3709405" table:style-name="ce115">
            <text:p>3,709,405</text:p>
          </table:table-cell>
          <table:table-cell office:value-type="float" office:value="2302673" table:style-name="ce115">
            <text:p>2,302,673</text:p>
          </table:table-cell>
          <table:table-cell office:value-type="float" office:value="3043712" table:style-name="ce115">
            <text:p>3,043,712</text:p>
          </table:table-cell>
          <table:table-cell office:value-type="float" office:value="324728" table:style-name="ce115">
            <text:p>324,728</text:p>
          </table:table-cell>
          <table:table-cell office:value-type="float" office:value="18002392" table:style-name="ce116">
            <text:p>18,002,392</text:p>
          </table:table-cell>
          <table:table-cell table:number-columns-repeated="16375"/>
        </table:table-row>
        <table:table-row table:style-name="ro32">
          <table:table-cell table:style-name="ce51"/>
          <table:table-cell office:value-type="string" table:style-name="ce76">
            <text:p>保險對象牙齒填補保存率-1年以內</text:p>
          </table:table-cell>
          <table:table-cell office:value-type="percentage" office:value="0.97509999999999997" table:style-name="ce113">
            <text:p>97.51%</text:p>
          </table:table-cell>
          <table:table-cell office:value-type="percentage" office:value="0.9718" table:style-name="ce113">
            <text:p>97.18%</text:p>
          </table:table-cell>
          <table:table-cell office:value-type="percentage" office:value="0.97470000000000001" table:style-name="ce113">
            <text:p>97.47%</text:p>
          </table:table-cell>
          <table:table-cell office:value-type="percentage" office:value="0.97399999999999998" table:style-name="ce113">
            <text:p>97.40%</text:p>
          </table:table-cell>
          <table:table-cell office:value-type="percentage" office:value="0.96989999999999998" table:style-name="ce113">
            <text:p>96.99%</text:p>
          </table:table-cell>
          <table:table-cell office:value-type="percentage" office:value="0.96709999999999996" table:style-name="ce113">
            <text:p>96.71%</text:p>
          </table:table-cell>
          <table:table-cell office:value-type="percentage" office:value="0.97330000000000005" table:style-name="ce114">
            <text:p>97.33%</text:p>
          </table:table-cell>
          <table:table-cell table:number-columns-repeated="16375" table:style-name="ce55"/>
        </table:table-row>
        <table:table-row table:style-name="ro9">
          <table:table-cell office:value-type="string" table:style-name="ce4">
            <text:p>102年第1季</text:p>
          </table:table-cell>
          <table:table-cell office:value-type="string" table:style-name="ce50">
            <text:p>同牙位重補數</text:p>
          </table:table-cell>
          <table:table-cell office:value-type="float" office:value="36739" table:style-name="ce5">
            <text:p>36,739</text:p>
          </table:table-cell>
          <table:table-cell office:value-type="float" office:value="19172" table:style-name="ce5">
            <text:p>19,172</text:p>
          </table:table-cell>
          <table:table-cell office:value-type="float" office:value="23831" table:style-name="ce5">
            <text:p>23,831</text:p>
          </table:table-cell>
          <table:table-cell office:value-type="float" office:value="15911" table:style-name="ce5">
            <text:p>15,911</text:p>
          </table:table-cell>
          <table:table-cell office:value-type="float" office:value="22666" table:style-name="ce5">
            <text:p>22,666</text:p>
          </table:table-cell>
          <table:table-cell office:value-type="float" office:value="2894" table:style-name="ce5">
            <text:p>2,894</text:p>
          </table:table-cell>
          <table:table-cell office:value-type="float" office:value="121213" table:style-name="ce6">
            <text:p>121,213</text:p>
          </table:table-cell>
          <table:table-cell table:number-columns-repeated="16375" table:style-name="ce168"/>
        </table:table-row>
        <table:table-row table:style-name="ro9">
          <table:table-cell table:style-name="ce7"/>
          <table:table-cell office:value-type="string" table:style-name="ce119">
            <text:p>填補牙位數</text:p>
          </table:table-cell>
          <table:table-cell office:value-type="float" office:value="1480613" table:style-name="ce115">
            <text:p>1,480,613</text:p>
          </table:table-cell>
          <table:table-cell office:value-type="float" office:value="690179" table:style-name="ce115">
            <text:p>690,179</text:p>
          </table:table-cell>
          <table:table-cell office:value-type="float" office:value="930292" table:style-name="ce115">
            <text:p>930,292</text:p>
          </table:table-cell>
          <table:table-cell office:value-type="float" office:value="597323" table:style-name="ce115">
            <text:p>597,323</text:p>
          </table:table-cell>
          <table:table-cell office:value-type="float" office:value="767839" table:style-name="ce115">
            <text:p>767,839</text:p>
          </table:table-cell>
          <table:table-cell office:value-type="float" office:value="87625" table:style-name="ce115">
            <text:p>87,625</text:p>
          </table:table-cell>
          <table:table-cell office:value-type="float" office:value="4553871" table:style-name="ce116">
            <text:p>4,553,871</text:p>
          </table:table-cell>
          <table:table-cell table:number-columns-repeated="16375" table:style-name="ce168"/>
        </table:table-row>
        <table:table-row table:style-name="ro9">
          <table:table-cell table:style-name="ce51"/>
          <table:table-cell office:value-type="string" table:style-name="ce112">
            <text:p>保險對象牙齒填補保存率-1年以內</text:p>
          </table:table-cell>
          <table:table-cell office:value-type="percentage" office:value="0.97519999999999996" table:style-name="ce117">
            <text:p>97.52%</text:p>
          </table:table-cell>
          <table:table-cell office:value-type="percentage" office:value="0.97219999999999995" table:style-name="ce117">
            <text:p>97.22%</text:p>
          </table:table-cell>
          <table:table-cell office:value-type="percentage" office:value="0.97440000000000004" table:style-name="ce117">
            <text:p>97.44%</text:p>
          </table:table-cell>
          <table:table-cell office:value-type="percentage" office:value="0.97340000000000004" table:style-name="ce117">
            <text:p>97.34%</text:p>
          </table:table-cell>
          <table:table-cell office:value-type="percentage" office:value="0.97050000000000003" table:style-name="ce117">
            <text:p>97.05%</text:p>
          </table:table-cell>
          <table:table-cell office:value-type="percentage" office:value="0.96699999999999997" table:style-name="ce117">
            <text:p>96.70%</text:p>
          </table:table-cell>
          <table:table-cell office:value-type="percentage" office:value="0.97340000000000004" table:style-name="ce118">
            <text:p>97.34%</text:p>
          </table:table-cell>
          <table:table-cell table:number-columns-repeated="16375" table:style-name="ce55"/>
        </table:table-row>
        <table:table-row table:style-name="ro9">
          <table:table-cell office:value-type="string" table:style-name="ce4">
            <text:p>102年第2季</text:p>
          </table:table-cell>
          <table:table-cell office:value-type="string" table:style-name="ce49">
            <text:p>同牙位重補數</text:p>
          </table:table-cell>
          <table:table-cell office:value-type="float" office:value="35696" table:style-name="ce5">
            <text:p>35,696</text:p>
          </table:table-cell>
          <table:table-cell office:value-type="float" office:value="19609" table:style-name="ce5">
            <text:p>19,609</text:p>
          </table:table-cell>
          <table:table-cell office:value-type="float" office:value="22795" table:style-name="ce5">
            <text:p>22,795</text:p>
          </table:table-cell>
          <table:table-cell office:value-type="float" office:value="14684" table:style-name="ce5">
            <text:p>14,684</text:p>
          </table:table-cell>
          <table:table-cell office:value-type="float" office:value="22083" table:style-name="ce5">
            <text:p>22,083</text:p>
          </table:table-cell>
          <table:table-cell office:value-type="float" office:value="2677" table:style-name="ce5">
            <text:p>2,677</text:p>
          </table:table-cell>
          <table:table-cell office:value-type="float" office:value="117544" table:style-name="ce6">
            <text:p>117,544</text:p>
          </table:table-cell>
          <table:table-cell table:number-columns-repeated="16375" table:style-name="ce168"/>
        </table:table-row>
        <table:table-row table:style-name="ro9">
          <table:table-cell table:style-name="ce7"/>
          <table:table-cell office:value-type="string" table:style-name="ce120">
            <text:p>填補牙位數</text:p>
          </table:table-cell>
          <table:table-cell office:value-type="float" office:value="1474276" table:style-name="ce115">
            <text:p>1,474,276</text:p>
          </table:table-cell>
          <table:table-cell office:value-type="float" office:value="697309" table:style-name="ce115">
            <text:p>697,309</text:p>
          </table:table-cell>
          <table:table-cell office:value-type="float" office:value="919826" table:style-name="ce115">
            <text:p>919,826</text:p>
          </table:table-cell>
          <table:table-cell office:value-type="float" office:value="577459" table:style-name="ce115">
            <text:p>577,459</text:p>
          </table:table-cell>
          <table:table-cell office:value-type="float" office:value="755479" table:style-name="ce115">
            <text:p>755,479</text:p>
          </table:table-cell>
          <table:table-cell office:value-type="float" office:value="82622" table:style-name="ce115">
            <text:p>82,622</text:p>
          </table:table-cell>
          <table:table-cell office:value-type="float" office:value="4506971" table:style-name="ce116">
            <text:p>4,506,971</text:p>
          </table:table-cell>
          <table:table-cell table:number-columns-repeated="16375" table:style-name="ce168"/>
        </table:table-row>
        <table:table-row table:style-name="ro33">
          <table:table-cell table:style-name="ce51"/>
          <table:table-cell office:value-type="string" table:style-name="ce76">
            <text:p>保險對象牙齒填補保存率-1年以內</text:p>
          </table:table-cell>
          <table:table-cell office:value-type="percentage" office:value="0.9758" table:style-name="ce113">
            <text:p>97.58%</text:p>
          </table:table-cell>
          <table:table-cell office:value-type="percentage" office:value="0.97189999999999999" table:style-name="ce113">
            <text:p>97.19%</text:p>
          </table:table-cell>
          <table:table-cell office:value-type="percentage" office:value="0.97519999999999996" table:style-name="ce113">
            <text:p>97.52%</text:p>
          </table:table-cell>
          <table:table-cell office:value-type="percentage" office:value="0.97460000000000002" table:style-name="ce113">
            <text:p>97.46%</text:p>
          </table:table-cell>
          <table:table-cell office:value-type="percentage" office:value="0.9708" table:style-name="ce113">
            <text:p>97.08%</text:p>
          </table:table-cell>
          <table:table-cell office:value-type="percentage" office:value="0.96760000000000002" table:style-name="ce113">
            <text:p>96.76%</text:p>
          </table:table-cell>
          <table:table-cell office:value-type="percentage" office:value="0.97389999999999999" table:style-name="ce114">
            <text:p>97.39%</text:p>
          </table:table-cell>
          <table:table-cell table:number-columns-repeated="16375" table:style-name="ce55"/>
        </table:table-row>
        <table:table-row table:style-name="ro9">
          <table:table-cell office:value-type="string" table:style-name="ce4">
            <text:p>102年第3季</text:p>
          </table:table-cell>
          <table:table-cell office:value-type="string" table:style-name="ce49">
            <text:p>同牙位重補數</text:p>
          </table:table-cell>
          <table:table-cell office:value-type="float" office:value="35517" table:style-name="ce5">
            <text:p>35,517</text:p>
          </table:table-cell>
          <table:table-cell office:value-type="float" office:value="18784" table:style-name="ce5">
            <text:p>18,784</text:p>
          </table:table-cell>
          <table:table-cell office:value-type="float" office:value="23155" table:style-name="ce5">
            <text:p>23,155</text:p>
          </table:table-cell>
          <table:table-cell office:value-type="float" office:value="14831" table:style-name="ce5">
            <text:p>14,831</text:p>
          </table:table-cell>
          <table:table-cell office:value-type="float" office:value="22364" table:style-name="ce5">
            <text:p>22,364</text:p>
          </table:table-cell>
          <table:table-cell office:value-type="float" office:value="2862" table:style-name="ce5">
            <text:p>2,862</text:p>
          </table:table-cell>
          <table:table-cell office:value-type="float" office:value="117513" table:style-name="ce6">
            <text:p>117,513</text:p>
          </table:table-cell>
          <table:table-cell table:number-columns-repeated="16375" table:style-name="ce169"/>
        </table:table-row>
        <table:table-row table:style-name="ro9">
          <table:table-cell table:style-name="ce7"/>
          <table:table-cell office:value-type="string" table:style-name="ce120">
            <text:p>填補牙位數</text:p>
          </table:table-cell>
          <table:table-cell office:value-type="float" office:value="1518880" table:style-name="ce115">
            <text:p>1,518,880</text:p>
          </table:table-cell>
          <table:table-cell office:value-type="float" office:value="711927" table:style-name="ce115">
            <text:p>711,927</text:p>
          </table:table-cell>
          <table:table-cell office:value-type="float" office:value="951995" table:style-name="ce115">
            <text:p>951,995</text:p>
          </table:table-cell>
          <table:table-cell office:value-type="float" office:value="591807" table:style-name="ce115">
            <text:p>591,807</text:p>
          </table:table-cell>
          <table:table-cell office:value-type="float" office:value="769317" table:style-name="ce115">
            <text:p>769,317</text:p>
          </table:table-cell>
          <table:table-cell office:value-type="float" office:value="85688" table:style-name="ce115">
            <text:p>85,688</text:p>
          </table:table-cell>
          <table:table-cell office:value-type="float" office:value="4629614" table:style-name="ce116">
            <text:p>4,629,614</text:p>
          </table:table-cell>
          <table:table-cell table:number-columns-repeated="16375" table:style-name="ce169"/>
        </table:table-row>
        <table:table-row table:style-name="ro34">
          <table:table-cell table:style-name="ce51"/>
          <table:table-cell office:value-type="string" table:style-name="ce76">
            <text:p>保險對象牙齒填補保存率-1年以內</text:p>
          </table:table-cell>
          <table:table-cell office:value-type="percentage" office:value="0.97660000000000002" table:style-name="ce113">
            <text:p>97.66%</text:p>
          </table:table-cell>
          <table:table-cell office:value-type="percentage" office:value="0.97360000000000002" table:style-name="ce113">
            <text:p>97.36%</text:p>
          </table:table-cell>
          <table:table-cell office:value-type="percentage" office:value="0.97570000000000001" table:style-name="ce113">
            <text:p>97.57%</text:p>
          </table:table-cell>
          <table:table-cell office:value-type="percentage" office:value="0.97489999999999999" table:style-name="ce113">
            <text:p>97.49%</text:p>
          </table:table-cell>
          <table:table-cell office:value-type="percentage" office:value="0.97089999999999999" table:style-name="ce113">
            <text:p>97.09%</text:p>
          </table:table-cell>
          <table:table-cell office:value-type="percentage" office:value="0.96660000000000001" table:style-name="ce113">
            <text:p>96.66%</text:p>
          </table:table-cell>
          <table:table-cell office:value-type="percentage" office:value="0.97460000000000002" table:style-name="ce114">
            <text:p>97.46%</text:p>
          </table:table-cell>
          <table:table-cell table:number-columns-repeated="16375" table:style-name="ce55"/>
        </table:table-row>
        <table:table-row table:style-name="ro9">
          <table:table-cell office:value-type="string" table:style-name="ce4">
            <text:p>102年第4季</text:p>
          </table:table-cell>
          <table:table-cell office:value-type="string" table:style-name="ce49">
            <text:p>同牙位重補數</text:p>
          </table:table-cell>
          <table:table-cell office:value-type="float" office:value="37546" table:style-name="ce5">
            <text:p>37,546</text:p>
          </table:table-cell>
          <table:table-cell office:value-type="float" office:value="20163" table:style-name="ce5">
            <text:p>20,163</text:p>
          </table:table-cell>
          <table:table-cell office:value-type="float" office:value="23108" table:style-name="ce5">
            <text:p>23,108</text:p>
          </table:table-cell>
          <table:table-cell office:value-type="float" office:value="15524" table:style-name="ce5">
            <text:p>15,524</text:p>
          </table:table-cell>
          <table:table-cell office:value-type="float" office:value="24149" table:style-name="ce5">
            <text:p>24,149</text:p>
          </table:table-cell>
          <table:table-cell office:value-type="float" office:value="3349" table:style-name="ce5">
            <text:p>3,349</text:p>
          </table:table-cell>
          <table:table-cell office:value-type="float" office:value="123839" table:style-name="ce6">
            <text:p>123,839</text:p>
          </table:table-cell>
          <table:table-cell table:number-columns-repeated="16375" table:style-name="ce170"/>
        </table:table-row>
        <table:table-row table:style-name="ro9">
          <table:table-cell table:style-name="ce7"/>
          <table:table-cell office:value-type="string" table:style-name="ce120">
            <text:p>填補牙位數</text:p>
          </table:table-cell>
          <table:table-cell office:value-type="float" office:value="1574543" table:style-name="ce115">
            <text:p>1,574,543</text:p>
          </table:table-cell>
          <table:table-cell office:value-type="float" office:value="755332" table:style-name="ce115">
            <text:p>755,332</text:p>
          </table:table-cell>
          <table:table-cell office:value-type="float" office:value="970958" table:style-name="ce115">
            <text:p>970,958</text:p>
          </table:table-cell>
          <table:table-cell office:value-type="float" office:value="612250" table:style-name="ce115">
            <text:p>612,250</text:p>
          </table:table-cell>
          <table:table-cell office:value-type="float" office:value="797636" table:style-name="ce115">
            <text:p>797,636</text:p>
          </table:table-cell>
          <table:table-cell office:value-type="float" office:value="96350" table:style-name="ce115">
            <text:p>96,350</text:p>
          </table:table-cell>
          <table:table-cell office:value-type="float" office:value="4807069" table:style-name="ce116">
            <text:p>4,807,069</text:p>
          </table:table-cell>
          <table:table-cell table:number-columns-repeated="16375" table:style-name="ce170"/>
        </table:table-row>
        <table:table-row table:style-name="ro33">
          <table:table-cell table:style-name="ce51"/>
          <table:table-cell office:value-type="string" table:style-name="ce76">
            <text:p>保險對象牙齒填補保存率-1年以內</text:p>
          </table:table-cell>
          <table:table-cell office:value-type="percentage" office:value="0.97619999999999996" table:style-name="ce113">
            <text:p>97.62%</text:p>
          </table:table-cell>
          <table:table-cell office:value-type="percentage" office:value="0.97330000000000005" table:style-name="ce113">
            <text:p>97.33%</text:p>
          </table:table-cell>
          <table:table-cell office:value-type="percentage" office:value="0.97619999999999996" table:style-name="ce113">
            <text:p>97.62%</text:p>
          </table:table-cell>
          <table:table-cell office:value-type="percentage" office:value="0.97460000000000002" table:style-name="ce113">
            <text:p>97.46%</text:p>
          </table:table-cell>
          <table:table-cell office:value-type="percentage" office:value="0.96970000000000001" table:style-name="ce113">
            <text:p>96.97%</text:p>
          </table:table-cell>
          <table:table-cell office:value-type="percentage" office:value="0.96519999999999995" table:style-name="ce113">
            <text:p>96.52%</text:p>
          </table:table-cell>
          <table:table-cell office:value-type="percentage" office:value="0.97419999999999995" table:style-name="ce114">
            <text:p>97.42%</text:p>
          </table:table-cell>
          <table:table-cell table:number-columns-repeated="16375" table:style-name="ce55"/>
        </table:table-row>
        <table:table-row table:style-name="ro9">
          <table:table-cell office:value-type="string" table:style-name="ce4">
            <text:p>102年小計</text:p>
          </table:table-cell>
          <table:table-cell office:value-type="string" table:style-name="ce49">
            <text:p>同牙位重補數</text:p>
          </table:table-cell>
          <table:table-cell office:value-type="float" office:value="145498" table:style-name="ce5">
            <text:p>145,498</text:p>
          </table:table-cell>
          <table:table-cell office:value-type="float" office:value="77728" table:style-name="ce5">
            <text:p>77,728</text:p>
          </table:table-cell>
          <table:table-cell office:value-type="float" office:value="92889" table:style-name="ce5">
            <text:p>92,889</text:p>
          </table:table-cell>
          <table:table-cell office:value-type="float" office:value="60950" table:style-name="ce5">
            <text:p>60,950</text:p>
          </table:table-cell>
          <table:table-cell office:value-type="float" office:value="91262" table:style-name="ce5">
            <text:p>91,262</text:p>
          </table:table-cell>
          <table:table-cell office:value-type="float" office:value="11782" table:style-name="ce5">
            <text:p>11,782</text:p>
          </table:table-cell>
          <table:table-cell office:value-type="float" office:value="480109" table:style-name="ce6">
            <text:p>480,109</text:p>
          </table:table-cell>
          <table:table-cell table:number-columns-repeated="16375" table:style-name="ce170"/>
        </table:table-row>
        <table:table-row table:style-name="ro9">
          <table:table-cell table:style-name="ce7"/>
          <table:table-cell office:value-type="string" table:style-name="ce120">
            <text:p>填補牙位數</text:p>
          </table:table-cell>
          <table:table-cell office:value-type="float" office:value="6048312" table:style-name="ce115">
            <text:p>6,048,312</text:p>
          </table:table-cell>
          <table:table-cell office:value-type="float" office:value="2854747" table:style-name="ce115">
            <text:p>2,854,747</text:p>
          </table:table-cell>
          <table:table-cell office:value-type="float" office:value="3773071" table:style-name="ce115">
            <text:p>3,773,071</text:p>
          </table:table-cell>
          <table:table-cell office:value-type="float" office:value="2378839" table:style-name="ce115">
            <text:p>2,378,839</text:p>
          </table:table-cell>
          <table:table-cell office:value-type="float" office:value="3090271" table:style-name="ce115">
            <text:p>3,090,271</text:p>
          </table:table-cell>
          <table:table-cell office:value-type="float" office:value="352285" table:style-name="ce115">
            <text:p>352,285</text:p>
          </table:table-cell>
          <table:table-cell office:value-type="float" office:value="18497525" table:style-name="ce116">
            <text:p>18,497,525</text:p>
          </table:table-cell>
          <table:table-cell table:number-columns-repeated="16375" table:style-name="ce170"/>
        </table:table-row>
        <table:table-row table:style-name="ro33">
          <table:table-cell table:style-name="ce51"/>
          <table:table-cell office:value-type="string" table:style-name="ce76">
            <text:p>保險對象牙齒填補保存率-1年以內</text:p>
          </table:table-cell>
          <table:table-cell office:value-type="percentage" office:value="0.97589999999999999" table:style-name="ce113">
            <text:p>97.59%</text:p>
          </table:table-cell>
          <table:table-cell office:value-type="percentage" office:value="0.9728" table:style-name="ce113">
            <text:p>97.28%</text:p>
          </table:table-cell>
          <table:table-cell office:value-type="percentage" office:value="0.97540000000000004" table:style-name="ce113">
            <text:p>97.54%</text:p>
          </table:table-cell>
          <table:table-cell office:value-type="percentage" office:value="0.97440000000000004" table:style-name="ce113">
            <text:p>97.44%</text:p>
          </table:table-cell>
          <table:table-cell office:value-type="percentage" office:value="0.97050000000000003" table:style-name="ce113">
            <text:p>97.05%</text:p>
          </table:table-cell>
          <table:table-cell office:value-type="percentage" office:value="0.96660000000000001" table:style-name="ce113">
            <text:p>96.66%</text:p>
          </table:table-cell>
          <table:table-cell office:value-type="percentage" office:value="0.97399999999999998" table:style-name="ce114">
            <text:p>97.40%</text:p>
          </table:table-cell>
          <table:table-cell table:number-columns-repeated="16375" table:style-name="ce55"/>
        </table:table-row>
        <table:table-row table:style-name="ro9">
          <table:table-cell office:value-type="string" table:style-name="ce4">
            <text:p>103年第1季</text:p>
          </table:table-cell>
          <table:table-cell office:value-type="string" table:style-name="ce49">
            <text:p>同牙位重補數</text:p>
          </table:table-cell>
          <table:table-cell office:value-type="float" office:value="33186" table:style-name="ce5">
            <text:p>33,186</text:p>
          </table:table-cell>
          <table:table-cell office:value-type="float" office:value="17894" table:style-name="ce5">
            <text:p>17,894</text:p>
          </table:table-cell>
          <table:table-cell office:value-type="float" office:value="21663" table:style-name="ce5">
            <text:p>21,663</text:p>
          </table:table-cell>
          <table:table-cell office:value-type="float" office:value="14766" table:style-name="ce5">
            <text:p>14,766</text:p>
          </table:table-cell>
          <table:table-cell office:value-type="float" office:value="21280" table:style-name="ce5">
            <text:p>21,280</text:p>
          </table:table-cell>
          <table:table-cell office:value-type="float" office:value="2679" table:style-name="ce5">
            <text:p>2,679</text:p>
          </table:table-cell>
          <table:table-cell office:value-type="float" office:value="111468" table:style-name="ce6">
            <text:p>111,468</text:p>
          </table:table-cell>
          <table:table-cell table:number-columns-repeated="16375" table:style-name="ce172"/>
        </table:table-row>
        <table:table-row table:style-name="ro9">
          <table:table-cell table:style-name="ce7"/>
          <table:table-cell office:value-type="string" table:style-name="ce120">
            <text:p>填補牙位數</text:p>
          </table:table-cell>
          <table:table-cell office:value-type="float" office:value="1374115" table:style-name="ce115">
            <text:p>1,374,115</text:p>
          </table:table-cell>
          <table:table-cell office:value-type="float" office:value="650381" table:style-name="ce115">
            <text:p>650,381</text:p>
          </table:table-cell>
          <table:table-cell office:value-type="float" office:value="872747" table:style-name="ce115">
            <text:p>872,747</text:p>
          </table:table-cell>
          <table:table-cell office:value-type="float" office:value="562959" table:style-name="ce115">
            <text:p>562,959</text:p>
          </table:table-cell>
          <table:table-cell office:value-type="float" office:value="728612" table:style-name="ce115">
            <text:p>728,612</text:p>
          </table:table-cell>
          <table:table-cell office:value-type="float" office:value="81647" table:style-name="ce115">
            <text:p>81,647</text:p>
          </table:table-cell>
          <table:table-cell office:value-type="float" office:value="4270461" table:style-name="ce116">
            <text:p>4,270,461</text:p>
          </table:table-cell>
          <table:table-cell table:number-columns-repeated="16375" table:style-name="ce172"/>
        </table:table-row>
        <table:table-row table:style-name="ro35">
          <table:table-cell table:style-name="ce51"/>
          <table:table-cell office:value-type="string" table:style-name="ce76">
            <text:p>保險對象牙齒填補保存率-1年以內</text:p>
          </table:table-cell>
          <table:table-cell office:value-type="percentage" office:value="0.9758" table:style-name="ce113">
            <text:p>97.58%</text:p>
          </table:table-cell>
          <table:table-cell office:value-type="percentage" office:value="0.97250000000000003" table:style-name="ce113">
            <text:p>97.25%</text:p>
          </table:table-cell>
          <table:table-cell office:value-type="percentage" office:value="0.97519999999999996" table:style-name="ce113">
            <text:p>97.52%</text:p>
          </table:table-cell>
          <table:table-cell office:value-type="percentage" office:value="0.9738" table:style-name="ce113">
            <text:p>97.38%</text:p>
          </table:table-cell>
          <table:table-cell office:value-type="percentage" office:value="0.9708" table:style-name="ce113">
            <text:p>97.08%</text:p>
          </table:table-cell>
          <table:table-cell office:value-type="percentage" office:value="0.96719999999999995" table:style-name="ce113">
            <text:p>96.72%</text:p>
          </table:table-cell>
          <table:table-cell office:value-type="percentage" office:value="0.97389999999999999" table:style-name="ce114">
            <text:p>97.39%</text:p>
          </table:table-cell>
          <table:table-cell table:number-columns-repeated="16375" table:style-name="ce55"/>
        </table:table-row>
        <table:table-row table:style-name="ro9">
          <table:table-cell office:value-type="string" table:style-name="ce4">
            <text:p>103年第2季</text:p>
          </table:table-cell>
          <table:table-cell office:value-type="string" table:style-name="ce49">
            <text:p>同牙位重補數</text:p>
          </table:table-cell>
          <table:table-cell office:value-type="float" office:value="34084" table:style-name="ce5">
            <text:p>34,084</text:p>
          </table:table-cell>
          <table:table-cell office:value-type="float" office:value="19072" table:style-name="ce5">
            <text:p>19,072</text:p>
          </table:table-cell>
          <table:table-cell office:value-type="float" office:value="21310" table:style-name="ce5">
            <text:p>21,310</text:p>
          </table:table-cell>
          <table:table-cell office:value-type="float" office:value="14544" table:style-name="ce5">
            <text:p>14,544</text:p>
          </table:table-cell>
          <table:table-cell office:value-type="float" office:value="21733" table:style-name="ce5">
            <text:p>21,733</text:p>
          </table:table-cell>
          <table:table-cell office:value-type="float" office:value="2879" table:style-name="ce5">
            <text:p>2,879</text:p>
          </table:table-cell>
          <table:table-cell office:value-type="float" office:value="113622" table:style-name="ce6">
            <text:p>113,622</text:p>
          </table:table-cell>
          <table:table-cell table:number-columns-repeated="16375" table:style-name="ce187"/>
        </table:table-row>
        <table:table-row table:style-name="ro9">
          <table:table-cell table:style-name="ce7"/>
          <table:table-cell office:value-type="string" table:style-name="ce120">
            <text:p>填補牙位數</text:p>
          </table:table-cell>
          <table:table-cell office:value-type="float" office:value="1470157" table:style-name="ce115">
            <text:p>1,470,157</text:p>
          </table:table-cell>
          <table:table-cell office:value-type="float" office:value="706376" table:style-name="ce115">
            <text:p>706,376</text:p>
          </table:table-cell>
          <table:table-cell office:value-type="float" office:value="899508" table:style-name="ce115">
            <text:p>899,508</text:p>
          </table:table-cell>
          <table:table-cell office:value-type="float" office:value="582644" table:style-name="ce115">
            <text:p>582,644</text:p>
          </table:table-cell>
          <table:table-cell office:value-type="float" office:value="757306" table:style-name="ce115">
            <text:p>757,306</text:p>
          </table:table-cell>
          <table:table-cell office:value-type="float" office:value="82956" table:style-name="ce115">
            <text:p>82,956</text:p>
          </table:table-cell>
          <table:table-cell office:value-type="float" office:value="4498947" table:style-name="ce116">
            <text:p>4,498,947</text:p>
          </table:table-cell>
          <table:table-cell table:number-columns-repeated="16375" table:style-name="ce187"/>
        </table:table-row>
        <table:table-row table:style-name="ro36">
          <table:table-cell table:style-name="ce51"/>
          <table:table-cell office:value-type="string" table:style-name="ce76">
            <text:p>保險對象牙齒填補保存率-1年以內</text:p>
          </table:table-cell>
          <table:table-cell office:value-type="percentage" office:value="0.9768" table:style-name="ce113">
            <text:p>97.68%</text:p>
          </table:table-cell>
          <table:table-cell office:value-type="percentage" office:value="0.97299999999999998" table:style-name="ce113">
            <text:p>97.30%</text:p>
          </table:table-cell>
          <table:table-cell office:value-type="percentage" office:value="0.97629999999999995" table:style-name="ce113">
            <text:p>97.63%</text:p>
          </table:table-cell>
          <table:table-cell office:value-type="percentage" office:value="0.97499999999999998" table:style-name="ce113">
            <text:p>97.50%</text:p>
          </table:table-cell>
          <table:table-cell office:value-type="percentage" office:value="0.97130000000000005" table:style-name="ce113">
            <text:p>97.13%</text:p>
          </table:table-cell>
          <table:table-cell office:value-type="percentage" office:value="0.96530000000000005" table:style-name="ce113">
            <text:p>96.53%</text:p>
          </table:table-cell>
          <table:table-cell office:value-type="percentage" office:value="0.97470000000000001" table:style-name="ce114">
            <text:p>97.47%</text:p>
          </table:table-cell>
          <table:table-cell table:number-columns-repeated="16375" table:style-name="ce55"/>
        </table:table-row>
        <table:table-row table:style-name="ro9">
          <table:table-cell office:value-type="string" table:style-name="ce4">
            <text:p>103年第3季</text:p>
          </table:table-cell>
          <table:table-cell office:value-type="string" table:style-name="ce49">
            <text:p>同牙位重補數</text:p>
          </table:table-cell>
          <table:table-cell office:value-type="float" office:value="33104" table:style-name="ce5">
            <text:p>33,104</text:p>
          </table:table-cell>
          <table:table-cell office:value-type="float" office:value="18890" table:style-name="ce5">
            <text:p>18,890</text:p>
          </table:table-cell>
          <table:table-cell office:value-type="float" office:value="21358" table:style-name="ce5">
            <text:p>21,358</text:p>
          </table:table-cell>
          <table:table-cell office:value-type="float" office:value="15108" table:style-name="ce5">
            <text:p>15,108</text:p>
          </table:table-cell>
          <table:table-cell office:value-type="float" office:value="21520" table:style-name="ce5">
            <text:p>21,520</text:p>
          </table:table-cell>
          <table:table-cell office:value-type="float" office:value="2869" table:style-name="ce5">
            <text:p>2,869</text:p>
          </table:table-cell>
          <table:table-cell office:value-type="float" office:value="112849" table:style-name="ce6">
            <text:p>112,849</text:p>
          </table:table-cell>
          <table:table-cell table:number-columns-repeated="16375" table:style-name="ce194"/>
        </table:table-row>
        <table:table-row table:style-name="ro9">
          <table:table-cell table:style-name="ce7"/>
          <table:table-cell office:value-type="string" table:style-name="ce120">
            <text:p>填補牙位數</text:p>
          </table:table-cell>
          <table:table-cell office:value-type="float" office:value="1477393" table:style-name="ce115">
            <text:p>1,477,393</text:p>
          </table:table-cell>
          <table:table-cell office:value-type="float" office:value="721745" table:style-name="ce115">
            <text:p>721,745</text:p>
          </table:table-cell>
          <table:table-cell office:value-type="float" office:value="929990" table:style-name="ce115">
            <text:p>929,990</text:p>
          </table:table-cell>
          <table:table-cell office:value-type="float" office:value="594657" table:style-name="ce115">
            <text:p>594,657</text:p>
          </table:table-cell>
          <table:table-cell office:value-type="float" office:value="766272" table:style-name="ce115">
            <text:p>766,272</text:p>
          </table:table-cell>
          <table:table-cell office:value-type="float" office:value="84897" table:style-name="ce115">
            <text:p>84,897</text:p>
          </table:table-cell>
          <table:table-cell office:value-type="float" office:value="4574954" table:style-name="ce116">
            <text:p>4,574,954</text:p>
          </table:table-cell>
          <table:table-cell table:number-columns-repeated="16375" table:style-name="ce194"/>
        </table:table-row>
        <table:table-row table:style-name="ro33">
          <table:table-cell table:style-name="ce51"/>
          <table:table-cell office:value-type="string" table:style-name="ce76">
            <text:p>保險對象牙齒填補保存率-1年以內</text:p>
          </table:table-cell>
          <table:table-cell office:value-type="percentage" office:value="0.97760000000000002" table:style-name="ce113">
            <text:p>97.76%</text:p>
          </table:table-cell>
          <table:table-cell office:value-type="percentage" office:value="0.9738" table:style-name="ce113">
            <text:p>97.38%</text:p>
          </table:table-cell>
          <table:table-cell office:value-type="percentage" office:value="0.97699999999999998" table:style-name="ce113">
            <text:p>97.70%</text:p>
          </table:table-cell>
          <table:table-cell office:value-type="percentage" office:value="0.97460000000000002" table:style-name="ce113">
            <text:p>97.46%</text:p>
          </table:table-cell>
          <table:table-cell office:value-type="percentage" office:value="0.97189999999999999" table:style-name="ce113">
            <text:p>97.19%</text:p>
          </table:table-cell>
          <table:table-cell office:value-type="percentage" office:value="0.96619999999999995" table:style-name="ce113">
            <text:p>96.62%</text:p>
          </table:table-cell>
          <table:table-cell office:value-type="percentage" office:value="0.97529999999999994" table:style-name="ce114">
            <text:p>97.53%</text:p>
          </table:table-cell>
          <table:table-cell table:number-columns-repeated="16375" table:style-name="ce55"/>
        </table:table-row>
        <table:table-row table:style-name="ro9">
          <table:table-cell office:value-type="string" table:style-name="ce4">
            <text:p>103年第4季</text:p>
          </table:table-cell>
          <table:table-cell office:value-type="string" table:style-name="ce49">
            <text:p>同牙位重補數</text:p>
          </table:table-cell>
          <table:table-cell office:value-type="float" office:value="33219" table:style-name="ce5">
            <text:p>33,219</text:p>
          </table:table-cell>
          <table:table-cell office:value-type="float" office:value="19246" table:style-name="ce5">
            <text:p>19,246</text:p>
          </table:table-cell>
          <table:table-cell office:value-type="float" office:value="21309" table:style-name="ce5">
            <text:p>21,309</text:p>
          </table:table-cell>
          <table:table-cell office:value-type="float" office:value="15094" table:style-name="ce5">
            <text:p>15,094</text:p>
          </table:table-cell>
          <table:table-cell office:value-type="float" office:value="21709" table:style-name="ce5">
            <text:p>21,709</text:p>
          </table:table-cell>
          <table:table-cell office:value-type="float" office:value="3196" table:style-name="ce5">
            <text:p>3,196</text:p>
          </table:table-cell>
          <table:table-cell office:value-type="float" office:value="113773" table:style-name="ce6">
            <text:p>113,773</text:p>
          </table:table-cell>
          <table:table-cell table:number-columns-repeated="16375" table:style-name="ce194"/>
        </table:table-row>
        <table:table-row table:style-name="ro9">
          <table:table-cell table:style-name="ce7"/>
          <table:table-cell office:value-type="string" table:style-name="ce120">
            <text:p>填補牙位數</text:p>
          </table:table-cell>
          <table:table-cell office:value-type="float" office:value="1524343" table:style-name="ce115">
            <text:p>1,524,343</text:p>
          </table:table-cell>
          <table:table-cell office:value-type="float" office:value="749000" table:style-name="ce115">
            <text:p>749,000</text:p>
          </table:table-cell>
          <table:table-cell office:value-type="float" office:value="937615" table:style-name="ce115">
            <text:p>937,615</text:p>
          </table:table-cell>
          <table:table-cell office:value-type="float" office:value="611179" table:style-name="ce115">
            <text:p>611,179</text:p>
          </table:table-cell>
          <table:table-cell office:value-type="float" office:value="790963" table:style-name="ce115">
            <text:p>790,963</text:p>
          </table:table-cell>
          <table:table-cell office:value-type="float" office:value="91469" table:style-name="ce115">
            <text:p>91,469</text:p>
          </table:table-cell>
          <table:table-cell office:value-type="float" office:value="4704569" table:style-name="ce116">
            <text:p>4,704,569</text:p>
          </table:table-cell>
          <table:table-cell table:number-columns-repeated="16375" table:style-name="ce194"/>
        </table:table-row>
        <table:table-row table:style-name="ro33">
          <table:table-cell table:style-name="ce51"/>
          <table:table-cell office:value-type="string" table:style-name="ce76">
            <text:p>保險對象牙齒填補保存率-1年以內</text:p>
          </table:table-cell>
          <table:table-cell office:value-type="percentage" office:value="0.97819999999999996" table:style-name="ce113">
            <text:p>97.82%</text:p>
          </table:table-cell>
          <table:table-cell office:value-type="percentage" office:value="0.97430000000000005" table:style-name="ce113">
            <text:p>97.43%</text:p>
          </table:table-cell>
          <table:table-cell office:value-type="percentage" office:value="0.97729999999999995" table:style-name="ce113">
            <text:p>97.73%</text:p>
          </table:table-cell>
          <table:table-cell office:value-type="percentage" office:value="0.97529999999999994" table:style-name="ce113">
            <text:p>97.53%</text:p>
          </table:table-cell>
          <table:table-cell office:value-type="percentage" office:value="0.97260000000000002" table:style-name="ce113">
            <text:p>97.26%</text:p>
          </table:table-cell>
          <table:table-cell office:value-type="percentage" office:value="0.96509999999999996" table:style-name="ce113">
            <text:p>96.51%</text:p>
          </table:table-cell>
          <table:table-cell office:value-type="percentage" office:value="0.9758" table:style-name="ce114">
            <text:p>97.58%</text:p>
          </table:table-cell>
          <table:table-cell table:number-columns-repeated="16375" table:style-name="ce55"/>
        </table:table-row>
        <table:table-row table:style-name="ro9">
          <table:table-cell office:value-type="string" table:style-name="ce4">
            <text:p>103年小計</text:p>
          </table:table-cell>
          <table:table-cell office:value-type="string" table:style-name="ce49">
            <text:p>同牙位重補數</text:p>
          </table:table-cell>
          <table:table-cell office:value-type="float" office:value="133593" table:style-name="ce5">
            <text:p>133,593</text:p>
          </table:table-cell>
          <table:table-cell office:value-type="float" office:value="75102" table:style-name="ce5">
            <text:p>75,102</text:p>
          </table:table-cell>
          <table:table-cell office:value-type="float" office:value="85640" table:style-name="ce5">
            <text:p>85,640</text:p>
          </table:table-cell>
          <table:table-cell office:value-type="float" office:value="59512" table:style-name="ce5">
            <text:p>59,512</text:p>
          </table:table-cell>
          <table:table-cell office:value-type="float" office:value="86242" table:style-name="ce5">
            <text:p>86,242</text:p>
          </table:table-cell>
          <table:table-cell office:value-type="float" office:value="11623" table:style-name="ce5">
            <text:p>11,623</text:p>
          </table:table-cell>
          <table:table-cell office:value-type="float" office:value="451712" table:style-name="ce6">
            <text:p>451,712</text:p>
          </table:table-cell>
          <table:table-cell table:number-columns-repeated="16375" table:style-name="ce199"/>
        </table:table-row>
        <table:table-row table:style-name="ro37">
          <table:table-cell table:style-name="ce7"/>
          <table:table-cell office:value-type="string" table:style-name="ce120">
            <text:p>填補牙位數</text:p>
          </table:table-cell>
          <table:table-cell office:value-type="float" office:value="5846008" table:style-name="ce115">
            <text:p>5,846,008</text:p>
          </table:table-cell>
          <table:table-cell office:value-type="float" office:value="2827502" table:style-name="ce115">
            <text:p>2,827,502</text:p>
          </table:table-cell>
          <table:table-cell office:value-type="float" office:value="3639860" table:style-name="ce115">
            <text:p>3,639,860</text:p>
          </table:table-cell>
          <table:table-cell office:value-type="float" office:value="2351439" table:style-name="ce115">
            <text:p>2,351,439</text:p>
          </table:table-cell>
          <table:table-cell office:value-type="float" office:value="3043153" table:style-name="ce115">
            <text:p>3,043,153</text:p>
          </table:table-cell>
          <table:table-cell office:value-type="float" office:value="340969" table:style-name="ce115">
            <text:p>340,969</text:p>
          </table:table-cell>
          <table:table-cell office:value-type="float" office:value="18048931" table:style-name="ce116">
            <text:p>18,048,931</text:p>
          </table:table-cell>
          <table:table-cell table:number-columns-repeated="16375" table:style-name="ce199"/>
        </table:table-row>
        <table:table-row table:style-name="ro38">
          <table:table-cell table:style-name="ce51"/>
          <table:table-cell office:value-type="string" table:style-name="ce76">
            <text:p>保險對象牙齒填補保存率-1年以內</text:p>
          </table:table-cell>
          <table:table-cell office:value-type="percentage" office:value="0.97709999999999997" table:style-name="ce113">
            <text:p>97.71%</text:p>
          </table:table-cell>
          <table:table-cell office:value-type="percentage" office:value="0.97340000000000004" table:style-name="ce113">
            <text:p>97.34%</text:p>
          </table:table-cell>
          <table:table-cell office:value-type="percentage" office:value="0.97650000000000003" table:style-name="ce113">
            <text:p>97.65%</text:p>
          </table:table-cell>
          <table:table-cell office:value-type="percentage" office:value="0.97470000000000001" table:style-name="ce113">
            <text:p>97.47%</text:p>
          </table:table-cell>
          <table:table-cell office:value-type="percentage" office:value="0.97170000000000001" table:style-name="ce113">
            <text:p>97.17%</text:p>
          </table:table-cell>
          <table:table-cell office:value-type="percentage" office:value="0.96589999999999998" table:style-name="ce113">
            <text:p>96.59%</text:p>
          </table:table-cell>
          <table:table-cell office:value-type="percentage" office:value="0.97499999999999998" table:style-name="ce114">
            <text:p>97.50%</text:p>
          </table:table-cell>
          <table:table-cell table:number-columns-repeated="16375" table:style-name="ce55"/>
        </table:table-row>
        <table:table-row table:style-name="ro9">
          <table:table-cell office:value-type="string" table:style-name="ce4">
            <text:p>104年第1季</text:p>
          </table:table-cell>
          <table:table-cell office:value-type="string" table:style-name="ce49">
            <text:p>同牙位重補數</text:p>
          </table:table-cell>
          <table:table-cell office:value-type="float" office:value="30586" table:style-name="ce5">
            <text:p>30,586</text:p>
          </table:table-cell>
          <table:table-cell office:value-type="float" office:value="17408" table:style-name="ce5">
            <text:p>17,408</text:p>
          </table:table-cell>
          <table:table-cell office:value-type="float" office:value="19523" table:style-name="ce5">
            <text:p>19,523</text:p>
          </table:table-cell>
          <table:table-cell office:value-type="float" office:value="14067" table:style-name="ce5">
            <text:p>14,067</text:p>
          </table:table-cell>
          <table:table-cell office:value-type="float" office:value="19978" table:style-name="ce5">
            <text:p>19,978</text:p>
          </table:table-cell>
          <table:table-cell office:value-type="float" office:value="2830" table:style-name="ce5">
            <text:p>2,830</text:p>
          </table:table-cell>
          <table:table-cell office:value-type="float" office:value="104392" table:style-name="ce6">
            <text:p>104,392</text:p>
          </table:table-cell>
          <table:table-cell table:number-columns-repeated="16375" table:style-name="ce199"/>
        </table:table-row>
        <table:table-row table:style-name="ro39">
          <table:table-cell table:style-name="ce7"/>
          <table:table-cell office:value-type="string" table:style-name="ce120">
            <text:p>填補牙位數</text:p>
          </table:table-cell>
          <table:table-cell office:value-type="float" office:value="1404616" table:style-name="ce115">
            <text:p>1,404,616</text:p>
          </table:table-cell>
          <table:table-cell office:value-type="float" office:value="672180" table:style-name="ce115">
            <text:p>672,180</text:p>
          </table:table-cell>
          <table:table-cell office:value-type="float" office:value="867927" table:style-name="ce115">
            <text:p>867,927</text:p>
          </table:table-cell>
          <table:table-cell office:value-type="float" office:value="562143" table:style-name="ce115">
            <text:p>562,143</text:p>
          </table:table-cell>
          <table:table-cell office:value-type="float" office:value="734972" table:style-name="ce115">
            <text:p>734,972</text:p>
          </table:table-cell>
          <table:table-cell office:value-type="float" office:value="81972" table:style-name="ce115">
            <text:p>81,972</text:p>
          </table:table-cell>
          <table:table-cell office:value-type="float" office:value="4323810" table:style-name="ce116">
            <text:p>4,323,810</text:p>
          </table:table-cell>
          <table:table-cell table:number-columns-repeated="16375" table:style-name="ce199"/>
        </table:table-row>
        <table:table-row table:style-name="ro40">
          <table:table-cell table:style-name="ce51"/>
          <table:table-cell office:value-type="string" table:style-name="ce76">
            <text:p>保險對象牙齒填補保存率-1年以內</text:p>
          </table:table-cell>
          <table:table-cell office:value-type="percentage" office:value="0.97819999999999996" table:style-name="ce113">
            <text:p>97.82%</text:p>
          </table:table-cell>
          <table:table-cell office:value-type="percentage" office:value="0.97409999999999997" table:style-name="ce113">
            <text:p>97.41%</text:p>
          </table:table-cell>
          <table:table-cell office:value-type="percentage" office:value="0.97750000000000004" table:style-name="ce113">
            <text:p>97.75%</text:p>
          </table:table-cell>
          <table:table-cell office:value-type="percentage" office:value="0.97499999999999998" table:style-name="ce113">
            <text:p>97.50%</text:p>
          </table:table-cell>
          <table:table-cell office:value-type="percentage" office:value="0.9728" table:style-name="ce113">
            <text:p>97.28%</text:p>
          </table:table-cell>
          <table:table-cell office:value-type="percentage" office:value="0.96550000000000002" table:style-name="ce113">
            <text:p>96.55%</text:p>
          </table:table-cell>
          <table:table-cell office:value-type="percentage" office:value="0.97589999999999999" table:style-name="ce114">
            <text:p>97.59%</text:p>
          </table:table-cell>
          <table:table-cell table:number-columns-repeated="16375" table:style-name="ce55"/>
        </table:table-row>
        <table:table-row table:style-name="ro31">
          <table:table-cell table:number-columns-repeated="9" table:style-name="ce8"/>
          <table:table-cell table:number-columns-repeated="16375"/>
        </table:table-row>
        <table:table-row table:style-name="ro22">
          <table:table-cell office:value-type="string" table:number-columns-spanned="9" table:number-rows-spanned="1" table:style-name="ce323">
            <text:p>備註：</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1.資料來源：醫療給付檔案分析系統。指標代碼：<text:span text:style-name="T23"><text:s/></text:span><text:span text:style-name="T24">225</text:span></text:p>
          </table:table-cell>
          <table:covered-table-cell table:number-columns-repeated="8"/>
          <table:table-cell table:number-columns-repeated="16375" table:style-name="ce216"/>
        </table:table-row>
        <table:table-row table:style-name="ro23">
          <table:table-cell office:value-type="string" table:number-columns-spanned="9" table:number-rows-spanned="1" table:style-name="ce323">
            <text:p>2.資料範圍：以同一區同一保險對象於統計時間內執行過牙體復形醫令的牙位FDI牙位表示法之內的牙位資料，成人36顆牙,小孩20顆牙，除此之外的牙位資料全部排除），追蹤1年內是否重新填補比率<text:s/></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3.公式說明：指標計算：1- (分子/分母)</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分子：以分母之牙位追蹤1年（365天）內於不同案件重覆執行牙齒填補醫令牙位數。</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分母：依同區同院所同保險對象同一牙位，統計執行牙齒填補之牙位數；若為同案件、病患、同牙位執行2筆以上牙齒填補醫令時該牙位仍視為1<text:s/></text:p>
          </table:table-cell>
          <table:covered-table-cell table:number-columns-repeated="8"/>
          <table:table-cell table:number-columns-repeated="16375" table:style-name="ce216"/>
        </table:table-row>
        <table:table-row table:style-name="ro23">
          <table:table-cell office:value-type="string" table:number-columns-spanned="9" table:number-rows-spanned="1" table:style-name="ce323">
            <text:p>　　　　　　※ 排除中度以上身心障礙、化療、放射線治療患者係指牙齒填補醫令不含89101C、89102C、89103C、89104C、89105C、89108C、89109C、89110C、89111C、89112C</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 費用年月介於9001~9306間，因無「前牙三面複合樹脂充填」醫令，故院所以89004C併89005C申報</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4.資料擷取日期：<text:s/><text:span text:style-name="T23">08/13/104</text:span></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5.製表單位：衛生福利部中央健康保險署</text:p>
          </table:table-cell>
          <table:covered-table-cell table:number-columns-repeated="8"/>
          <table:table-cell table:number-columns-repeated="16375" table:style-name="ce216"/>
        </table:table-row>
        <table:table-row table:style-name="ro1">
          <table:table-cell table:number-columns-spanned="9" table:number-rows-spanned="1" table:style-name="ce323"/>
          <table:covered-table-cell table:number-columns-repeated="8"/>
          <table:table-cell table:number-columns-repeated="16375"/>
        </table:table-row>
        <table:table-row table:style-name="ro1">
          <table:table-cell table:number-columns-spanned="9" table:number-rows-spanned="1" table:style-name="ce324"/>
          <table:covered-table-cell table:number-columns-repeated="8"/>
          <table:table-cell table:number-columns-repeated="16375"/>
        </table:table-row>
        <table:table-row table:number-rows-repeated="1048485" table:style-name="ro1">
          <table:table-cell table:number-columns-repeated="16384"/>
        </table:table-row>
      </table:table>
      <table:table table:name="4" table:style-name="ta7">
        <table:table-column table:style-name="co29" table:default-cell-style-name="ce1"/>
        <table:table-column table:style-name="co30"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1" table:default-cell-style-name="ce1"/>
        <table:table-column table:style-name="co23" table:number-columns-repeated="16375" table:default-cell-style-name="ce1"/>
        <table:table-row table:style-name="ro7">
          <table:table-cell office:value-type="string" table:number-columns-spanned="9" table:number-rows-spanned="1" table:style-name="ce326">
            <text:p>牙醫總額醫療品質資訊－(4)保險對象牙齒填補保存率-2年以內</text:p>
          </table:table-cell>
          <table:covered-table-cell table:number-columns-repeated="8"/>
          <table:table-cell table:number-columns-repeated="16375"/>
        </table:table-row>
        <table:table-row table:style-name="ro14">
          <table:table-cell table:number-columns-spanned="9" table:number-rows-spanned="1" table:style-name="ce322"/>
          <table:covered-table-cell table:number-columns-repeated="8"/>
          <table:table-cell table:number-columns-repeated="16375"/>
        </table:table-row>
        <table:table-row table:style-name="ro17">
          <table:table-cell office:value-type="string" table:style-name="ce2">
            <text:p>年季</text:p>
          </table:table-cell>
          <table:table-cell office:value-type="string" table:style-name="ce2">
            <text:p>資料</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41" table:visibility="collapse">
          <table:table-cell office:value-type="string" table:style-name="ce9">
            <text:p>99年第2季</text:p>
          </table:table-cell>
          <table:table-cell office:value-type="string" table:style-name="ce92">
            <text:p>同牙位重補數</text:p>
          </table:table-cell>
          <table:table-cell office:value-type="float" office:value="107036" table:style-name="ce5">
            <text:p>107,036</text:p>
          </table:table-cell>
          <table:table-cell office:value-type="float" office:value="55351" table:style-name="ce5">
            <text:p>55,351</text:p>
          </table:table-cell>
          <table:table-cell office:value-type="float" office:value="67538" table:style-name="ce5">
            <text:p>67,538</text:p>
          </table:table-cell>
          <table:table-cell office:value-type="float" office:value="43843" table:style-name="ce5">
            <text:p>43,843</text:p>
          </table:table-cell>
          <table:table-cell office:value-type="float" office:value="69246" table:style-name="ce5">
            <text:p>69,246</text:p>
          </table:table-cell>
          <table:table-cell office:value-type="float" office:value="7182" table:style-name="ce5">
            <text:p>7,182</text:p>
          </table:table-cell>
          <table:table-cell office:value-type="float" office:value="350196" table:style-name="ce6">
            <text:p>350,196</text:p>
          </table:table-cell>
          <table:table-cell table:number-columns-repeated="16375"/>
        </table:table-row>
        <table:table-row table:style-name="ro11" table:visibility="collapse">
          <table:table-cell table:style-name="ce7"/>
          <table:table-cell office:value-type="string" table:style-name="ce92">
            <text:p>填補牙位數</text:p>
          </table:table-cell>
          <table:table-cell office:value-type="float" office:value="1565681" table:style-name="ce5">
            <text:p>1,565,681</text:p>
          </table:table-cell>
          <table:table-cell office:value-type="float" office:value="661297" table:style-name="ce5">
            <text:p>661,297</text:p>
          </table:table-cell>
          <table:table-cell office:value-type="float" office:value="965666" table:style-name="ce5">
            <text:p>965,666</text:p>
          </table:table-cell>
          <table:table-cell office:value-type="float" office:value="575640" table:style-name="ce5">
            <text:p>575,640</text:p>
          </table:table-cell>
          <table:table-cell office:value-type="float" office:value="762589" table:style-name="ce5">
            <text:p>762,589</text:p>
          </table:table-cell>
          <table:table-cell office:value-type="float" office:value="87249" table:style-name="ce5">
            <text:p>87,249</text:p>
          </table:table-cell>
          <table:table-cell office:value-type="float" office:value="4618122" table:style-name="ce6">
            <text:p>4,618,122</text:p>
          </table:table-cell>
          <table:table-cell table:number-columns-repeated="16375"/>
        </table:table-row>
        <table:table-row table:style-name="ro42" table:visibility="collapse">
          <table:table-cell table:style-name="ce51"/>
          <table:table-cell office:value-type="string" table:style-name="ce93">
            <text:p><text:span text:style-name="T16">保險對象牙齒填補保存率-2年以內</text:span></text:p>
          </table:table-cell>
          <table:table-cell office:value-type="percentage" office:value="0.93159999999999998" table:style-name="ce57">
            <text:p>93.16%</text:p>
          </table:table-cell>
          <table:table-cell office:value-type="percentage" office:value="0.9163" table:style-name="ce57">
            <text:p>91.63%</text:p>
          </table:table-cell>
          <table:table-cell office:value-type="percentage" office:value="0.93010000000000004" table:style-name="ce57">
            <text:p>93.01%</text:p>
          </table:table-cell>
          <table:table-cell office:value-type="percentage" office:value="0.92379999999999995" table:style-name="ce57">
            <text:p>92.38%</text:p>
          </table:table-cell>
          <table:table-cell office:value-type="percentage" office:value="0.90920000000000001" table:style-name="ce57">
            <text:p>90.92%</text:p>
          </table:table-cell>
          <table:table-cell office:value-type="percentage" office:value="0.91769999999999996" table:style-name="ce57">
            <text:p>91.77%</text:p>
          </table:table-cell>
          <table:table-cell office:value-type="percentage" office:value="0.92420000000000002" table:style-name="ce58">
            <text:p>92.42%</text:p>
          </table:table-cell>
          <table:table-cell table:number-columns-repeated="16375" table:style-name="ce55"/>
        </table:table-row>
        <table:table-row table:style-name="ro15" table:visibility="collapse">
          <table:table-cell office:value-type="string" table:style-name="ce9">
            <text:p>99年第3季</text:p>
          </table:table-cell>
          <table:table-cell office:value-type="string" table:style-name="ce124">
            <text:p>同牙位重補數</text:p>
          </table:table-cell>
          <table:table-cell office:value-type="float" office:value="105313" table:style-name="ce5">
            <text:p>105,313</text:p>
          </table:table-cell>
          <table:table-cell office:value-type="float" office:value="57906" table:style-name="ce5">
            <text:p>57,906</text:p>
          </table:table-cell>
          <table:table-cell office:value-type="float" office:value="70412" table:style-name="ce5">
            <text:p>70,412</text:p>
          </table:table-cell>
          <table:table-cell office:value-type="float" office:value="45329" table:style-name="ce5">
            <text:p>45,329</text:p>
          </table:table-cell>
          <table:table-cell office:value-type="float" office:value="72645" table:style-name="ce5">
            <text:p>72,645</text:p>
          </table:table-cell>
          <table:table-cell office:value-type="float" office:value="7739" table:style-name="ce5">
            <text:p>7,739</text:p>
          </table:table-cell>
          <table:table-cell office:value-type="float" office:value="359344" table:style-name="ce6">
            <text:p>359,344</text:p>
          </table:table-cell>
          <table:table-cell table:number-columns-repeated="16375"/>
        </table:table-row>
        <table:table-row table:style-name="ro15" table:visibility="collapse">
          <table:table-cell table:style-name="ce7"/>
          <table:table-cell office:value-type="string" table:style-name="ce125">
            <text:p>填補牙位數</text:p>
          </table:table-cell>
          <table:table-cell office:value-type="float" office:value="1597479" table:style-name="ce115">
            <text:p>1,597,479</text:p>
          </table:table-cell>
          <table:table-cell office:value-type="float" office:value="695590" table:style-name="ce115">
            <text:p>695,590</text:p>
          </table:table-cell>
          <table:table-cell office:value-type="float" office:value="1001250" table:style-name="ce115">
            <text:p>1,001,250</text:p>
          </table:table-cell>
          <table:table-cell office:value-type="float" office:value="584043" table:style-name="ce115">
            <text:p>584,043</text:p>
          </table:table-cell>
          <table:table-cell office:value-type="float" office:value="782135" table:style-name="ce115">
            <text:p>782,135</text:p>
          </table:table-cell>
          <table:table-cell office:value-type="float" office:value="90342" table:style-name="ce115">
            <text:p>90,342</text:p>
          </table:table-cell>
          <table:table-cell office:value-type="float" office:value="4750839" table:style-name="ce116">
            <text:p>4,750,839</text:p>
          </table:table-cell>
          <table:table-cell table:number-columns-repeated="16375"/>
        </table:table-row>
        <table:table-row table:style-name="ro43" table:visibility="collapse">
          <table:table-cell table:style-name="ce51"/>
          <table:table-cell office:value-type="string" table:style-name="ce123">
            <text:p><text:span text:style-name="T16">保險對象牙齒填補保存率-2年以內</text:span></text:p>
          </table:table-cell>
          <table:table-cell office:value-type="percentage" office:value="0.93410000000000004" table:style-name="ce117">
            <text:p>93.41%</text:p>
          </table:table-cell>
          <table:table-cell office:value-type="percentage" office:value="0.91679999999999995" table:style-name="ce117">
            <text:p>91.68%</text:p>
          </table:table-cell>
          <table:table-cell office:value-type="percentage" office:value="0.92969999999999997" table:style-name="ce117">
            <text:p>92.97%</text:p>
          </table:table-cell>
          <table:table-cell office:value-type="percentage" office:value="0.9224" table:style-name="ce117">
            <text:p>92.24%</text:p>
          </table:table-cell>
          <table:table-cell office:value-type="percentage" office:value="0.90710000000000002" table:style-name="ce117">
            <text:p>90.71%</text:p>
          </table:table-cell>
          <table:table-cell office:value-type="percentage" office:value="0.9143" table:style-name="ce117">
            <text:p>91.43%</text:p>
          </table:table-cell>
          <table:table-cell office:value-type="percentage" office:value="0.9244" table:style-name="ce118">
            <text:p>92.44%</text:p>
          </table:table-cell>
          <table:table-cell table:number-columns-repeated="16375" table:style-name="ce55"/>
        </table:table-row>
        <table:table-row table:style-name="ro17" table:visibility="collapse">
          <table:table-cell office:value-type="string" table:style-name="ce9">
            <text:p>99年第4季</text:p>
          </table:table-cell>
          <table:table-cell office:value-type="string" table:style-name="ce124">
            <text:p>同牙位重補數</text:p>
          </table:table-cell>
          <table:table-cell office:value-type="float" office:value="98175" table:style-name="ce5">
            <text:p>98,175</text:p>
          </table:table-cell>
          <table:table-cell office:value-type="float" office:value="55536" table:style-name="ce5">
            <text:p>55,536</text:p>
          </table:table-cell>
          <table:table-cell office:value-type="float" office:value="66095" table:style-name="ce5">
            <text:p>66,095</text:p>
          </table:table-cell>
          <table:table-cell office:value-type="float" office:value="43944" table:style-name="ce5">
            <text:p>43,944</text:p>
          </table:table-cell>
          <table:table-cell office:value-type="float" office:value="67939" table:style-name="ce5">
            <text:p>67,939</text:p>
          </table:table-cell>
          <table:table-cell office:value-type="float" office:value="7814" table:style-name="ce5">
            <text:p>7,814</text:p>
          </table:table-cell>
          <table:table-cell office:value-type="float" office:value="339503" table:style-name="ce6">
            <text:p>339,503</text:p>
          </table:table-cell>
          <table:table-cell table:number-columns-repeated="16375"/>
        </table:table-row>
        <table:table-row table:style-name="ro17" table:visibility="collapse">
          <table:table-cell table:style-name="ce7"/>
          <table:table-cell office:value-type="string" table:style-name="ce124">
            <text:p>填補牙位數</text:p>
          </table:table-cell>
          <table:table-cell office:value-type="float" office:value="1520815" table:style-name="ce5">
            <text:p>1,520,815</text:p>
          </table:table-cell>
          <table:table-cell office:value-type="float" office:value="680669" table:style-name="ce5">
            <text:p>680,669</text:p>
          </table:table-cell>
          <table:table-cell office:value-type="float" office:value="962004" table:style-name="ce5">
            <text:p>962,004</text:p>
          </table:table-cell>
          <table:table-cell office:value-type="float" office:value="570904" table:style-name="ce5">
            <text:p>570,904</text:p>
          </table:table-cell>
          <table:table-cell office:value-type="float" office:value="761110" table:style-name="ce5">
            <text:p>761,110</text:p>
          </table:table-cell>
          <table:table-cell office:value-type="float" office:value="91691" table:style-name="ce5">
            <text:p>91,691</text:p>
          </table:table-cell>
          <table:table-cell office:value-type="float" office:value="4587193" table:style-name="ce6">
            <text:p>4,587,193</text:p>
          </table:table-cell>
          <table:table-cell table:number-columns-repeated="16375"/>
        </table:table-row>
        <table:table-row table:style-name="ro44" table:visibility="collapse">
          <table:table-cell table:style-name="ce51"/>
          <table:table-cell office:value-type="string" table:style-name="ce93">
            <text:p><text:span text:style-name="T16">保險對象牙齒填補保存率-2年以內</text:span></text:p>
          </table:table-cell>
          <table:table-cell office:value-type="percentage" office:value="0.93540000000000001" table:style-name="ce57">
            <text:p>93.54%</text:p>
          </table:table-cell>
          <table:table-cell office:value-type="percentage" office:value="0.91839999999999999" table:style-name="ce57">
            <text:p>91.84%</text:p>
          </table:table-cell>
          <table:table-cell office:value-type="percentage" office:value="0.93130000000000002" table:style-name="ce57">
            <text:p>93.13%</text:p>
          </table:table-cell>
          <table:table-cell office:value-type="percentage" office:value="0.92300000000000004" table:style-name="ce57">
            <text:p>92.30%</text:p>
          </table:table-cell>
          <table:table-cell office:value-type="percentage" office:value="0.91069999999999995" table:style-name="ce57">
            <text:p>91.07%</text:p>
          </table:table-cell>
          <table:table-cell office:value-type="percentage" office:value="0.91479999999999995" table:style-name="ce57">
            <text:p>91.48%</text:p>
          </table:table-cell>
          <table:table-cell office:value-type="percentage" office:value="0.92600000000000005" table:style-name="ce58">
            <text:p>92.60%</text:p>
          </table:table-cell>
          <table:table-cell table:number-columns-repeated="16375" table:style-name="ce55"/>
        </table:table-row>
        <table:table-row table:style-name="ro17" table:visibility="collapse">
          <table:table-cell office:value-type="string" table:style-name="ce9">
            <text:p>99年小計</text:p>
          </table:table-cell>
          <table:table-cell office:value-type="string" table:style-name="ce124">
            <text:p>同牙位重補數</text:p>
          </table:table-cell>
          <table:table-cell office:value-type="float" office:value="408382" table:style-name="ce5">
            <text:p>408,382</text:p>
          </table:table-cell>
          <table:table-cell office:value-type="float" office:value="222908" table:style-name="ce5">
            <text:p>222,908</text:p>
          </table:table-cell>
          <table:table-cell office:value-type="float" office:value="272129" table:style-name="ce5">
            <text:p>272,129</text:p>
          </table:table-cell>
          <table:table-cell office:value-type="float" office:value="174703" table:style-name="ce5">
            <text:p>174,703</text:p>
          </table:table-cell>
          <table:table-cell office:value-type="float" office:value="279066" table:style-name="ce5">
            <text:p>279,066</text:p>
          </table:table-cell>
          <table:table-cell office:value-type="float" office:value="30276" table:style-name="ce5">
            <text:p>30,276</text:p>
          </table:table-cell>
          <table:table-cell office:value-type="float" office:value="1387464" table:style-name="ce6">
            <text:p>1,387,464</text:p>
          </table:table-cell>
          <table:table-cell table:number-columns-repeated="16375"/>
        </table:table-row>
        <table:table-row table:style-name="ro17" table:visibility="collapse">
          <table:table-cell table:style-name="ce7"/>
          <table:table-cell office:value-type="string" table:style-name="ce124">
            <text:p>填補牙位數</text:p>
          </table:table-cell>
          <table:table-cell office:value-type="float" office:value="6120004" table:style-name="ce5">
            <text:p>6,120,004</text:p>
          </table:table-cell>
          <table:table-cell office:value-type="float" office:value="2658403" table:style-name="ce5">
            <text:p>2,658,403</text:p>
          </table:table-cell>
          <table:table-cell office:value-type="float" office:value="3870257" table:style-name="ce5">
            <text:p>3,870,257</text:p>
          </table:table-cell>
          <table:table-cell office:value-type="float" office:value="2276389" table:style-name="ce5">
            <text:p>2,276,389</text:p>
          </table:table-cell>
          <table:table-cell office:value-type="float" office:value="3049532" table:style-name="ce5">
            <text:p>3,049,532</text:p>
          </table:table-cell>
          <table:table-cell office:value-type="float" office:value="356163" table:style-name="ce5">
            <text:p>356,163</text:p>
          </table:table-cell>
          <table:table-cell office:value-type="float" office:value="18330748" table:style-name="ce6">
            <text:p>18,330,748</text:p>
          </table:table-cell>
          <table:table-cell table:number-columns-repeated="16375"/>
        </table:table-row>
        <table:table-row table:style-name="ro44" table:visibility="collapse">
          <table:table-cell table:style-name="ce51"/>
          <table:table-cell office:value-type="string" table:style-name="ce93">
            <text:p><text:span text:style-name="T16">保險對象牙齒填補保存率-2年以內</text:span></text:p>
          </table:table-cell>
          <table:table-cell office:value-type="percentage" office:value="0.93330000000000002" table:style-name="ce57">
            <text:p>93.33%</text:p>
          </table:table-cell>
          <table:table-cell office:value-type="percentage" office:value="0.91610000000000003" table:style-name="ce57">
            <text:p>91.61%</text:p>
          </table:table-cell>
          <table:table-cell office:value-type="percentage" office:value="0.92969999999999997" table:style-name="ce57">
            <text:p>92.97%</text:p>
          </table:table-cell>
          <table:table-cell office:value-type="percentage" office:value="0.92330000000000001" table:style-name="ce57">
            <text:p>92.33%</text:p>
          </table:table-cell>
          <table:table-cell office:value-type="percentage" office:value="0.90849999999999997" table:style-name="ce57">
            <text:p>90.85%</text:p>
          </table:table-cell>
          <table:table-cell office:value-type="percentage" office:value="0.91500000000000004" table:style-name="ce57">
            <text:p>91.50%</text:p>
          </table:table-cell>
          <table:table-cell office:value-type="percentage" office:value="0.92430000000000001" table:style-name="ce58">
            <text:p>92.43%</text:p>
          </table:table-cell>
          <table:table-cell table:number-columns-repeated="16375" table:style-name="ce55"/>
        </table:table-row>
        <table:table-row table:style-name="ro17" table:visibility="collapse">
          <table:table-cell office:value-type="string" table:style-name="ce9">
            <text:p>100年第1季</text:p>
          </table:table-cell>
          <table:table-cell office:value-type="string" table:style-name="ce124">
            <text:p>同牙位重補數</text:p>
          </table:table-cell>
          <table:table-cell office:value-type="float" office:value="102879" table:style-name="ce5">
            <text:p>102,879</text:p>
          </table:table-cell>
          <table:table-cell office:value-type="float" office:value="55607" table:style-name="ce5">
            <text:p>55,607</text:p>
          </table:table-cell>
          <table:table-cell office:value-type="float" office:value="69537" table:style-name="ce5">
            <text:p>69,537</text:p>
          </table:table-cell>
          <table:table-cell office:value-type="float" office:value="45711" table:style-name="ce5">
            <text:p>45,711</text:p>
          </table:table-cell>
          <table:table-cell office:value-type="float" office:value="71785" table:style-name="ce5">
            <text:p>71,785</text:p>
          </table:table-cell>
          <table:table-cell office:value-type="float" office:value="7685" table:style-name="ce5">
            <text:p>7,685</text:p>
          </table:table-cell>
          <table:table-cell office:value-type="float" office:value="353204" table:style-name="ce6">
            <text:p>353,204</text:p>
          </table:table-cell>
          <table:table-cell table:number-columns-repeated="16375"/>
        </table:table-row>
        <table:table-row table:style-name="ro17" table:visibility="collapse">
          <table:table-cell table:style-name="ce7"/>
          <table:table-cell office:value-type="string" table:style-name="ce124">
            <text:p>填補牙位數</text:p>
          </table:table-cell>
          <table:table-cell office:value-type="float" office:value="1553463" table:style-name="ce5">
            <text:p>1,553,463</text:p>
          </table:table-cell>
          <table:table-cell office:value-type="float" office:value="694604" table:style-name="ce5">
            <text:p>694,604</text:p>
          </table:table-cell>
          <table:table-cell office:value-type="float" office:value="1026850" table:style-name="ce5">
            <text:p>1,026,850</text:p>
          </table:table-cell>
          <table:table-cell office:value-type="float" office:value="602807" table:style-name="ce5">
            <text:p>602,807</text:p>
          </table:table-cell>
          <table:table-cell office:value-type="float" office:value="794393" table:style-name="ce5">
            <text:p>794,393</text:p>
          </table:table-cell>
          <table:table-cell office:value-type="float" office:value="94884" table:style-name="ce5">
            <text:p>94,884</text:p>
          </table:table-cell>
          <table:table-cell office:value-type="float" office:value="4767001" table:style-name="ce6">
            <text:p>4,767,001</text:p>
          </table:table-cell>
          <table:table-cell table:number-columns-repeated="16375"/>
        </table:table-row>
        <table:table-row table:style-name="ro44" table:visibility="collapse">
          <table:table-cell table:style-name="ce51"/>
          <table:table-cell office:value-type="string" table:style-name="ce93">
            <text:p><text:span text:style-name="T16">保險對象牙齒填補保存率-2年以內</text:span></text:p>
          </table:table-cell>
          <table:table-cell office:value-type="percentage" office:value="0.93379999999999996" table:style-name="ce57">
            <text:p>93.38%</text:p>
          </table:table-cell>
          <table:table-cell office:value-type="percentage" office:value="0.91990000000000005" table:style-name="ce57">
            <text:p>91.99%</text:p>
          </table:table-cell>
          <table:table-cell office:value-type="percentage" office:value="0.93230000000000002" table:style-name="ce57">
            <text:p>93.23%</text:p>
          </table:table-cell>
          <table:table-cell office:value-type="percentage" office:value="0.92420000000000002" table:style-name="ce57">
            <text:p>92.42%</text:p>
          </table:table-cell>
          <table:table-cell office:value-type="percentage" office:value="0.90959999999999996" table:style-name="ce57">
            <text:p>90.96%</text:p>
          </table:table-cell>
          <table:table-cell office:value-type="percentage" office:value="0.91900000000000004" table:style-name="ce57">
            <text:p>91.90%</text:p>
          </table:table-cell>
          <table:table-cell office:value-type="percentage" office:value="0.92589999999999995" table:style-name="ce58">
            <text:p>92.59%</text:p>
          </table:table-cell>
          <table:table-cell table:number-columns-repeated="16375" table:style-name="ce55"/>
        </table:table-row>
        <table:table-row table:style-name="ro18" table:visibility="collapse">
          <table:table-cell office:value-type="string" table:style-name="ce9">
            <text:p>100年第2季</text:p>
          </table:table-cell>
          <table:table-cell office:value-type="string" table:style-name="ce124">
            <text:p>同牙位重補數</text:p>
          </table:table-cell>
          <table:table-cell office:value-type="float" office:value="98906" table:style-name="ce5">
            <text:p>98,906</text:p>
          </table:table-cell>
          <table:table-cell office:value-type="float" office:value="54274" table:style-name="ce5">
            <text:p>54,274</text:p>
          </table:table-cell>
          <table:table-cell office:value-type="float" office:value="65161" table:style-name="ce5">
            <text:p>65,161</text:p>
          </table:table-cell>
          <table:table-cell office:value-type="float" office:value="44660" table:style-name="ce5">
            <text:p>44,660</text:p>
          </table:table-cell>
          <table:table-cell office:value-type="float" office:value="68074" table:style-name="ce5">
            <text:p>68,074</text:p>
          </table:table-cell>
          <table:table-cell office:value-type="float" office:value="7527" table:style-name="ce5">
            <text:p>7,527</text:p>
          </table:table-cell>
          <table:table-cell office:value-type="float" office:value="338602" table:style-name="ce6">
            <text:p>338,602</text:p>
          </table:table-cell>
          <table:table-cell table:number-columns-repeated="16375"/>
        </table:table-row>
        <table:table-row table:style-name="ro18" table:visibility="collapse">
          <table:table-cell table:style-name="ce7"/>
          <table:table-cell office:value-type="string" table:style-name="ce124">
            <text:p>填補牙位數</text:p>
          </table:table-cell>
          <table:table-cell office:value-type="float" office:value="1543427" table:style-name="ce5">
            <text:p>1,543,427</text:p>
          </table:table-cell>
          <table:table-cell office:value-type="float" office:value="689299" table:style-name="ce5">
            <text:p>689,299</text:p>
          </table:table-cell>
          <table:table-cell office:value-type="float" office:value="1005594" table:style-name="ce5">
            <text:p>1,005,594</text:p>
          </table:table-cell>
          <table:table-cell office:value-type="float" office:value="596856" table:style-name="ce5">
            <text:p>596,856</text:p>
          </table:table-cell>
          <table:table-cell office:value-type="float" office:value="786074" table:style-name="ce5">
            <text:p>786,074</text:p>
          </table:table-cell>
          <table:table-cell office:value-type="float" office:value="90759" table:style-name="ce5">
            <text:p>90,759</text:p>
          </table:table-cell>
          <table:table-cell office:value-type="float" office:value="4712009" table:style-name="ce6">
            <text:p>4,712,009</text:p>
          </table:table-cell>
          <table:table-cell table:number-columns-repeated="16375"/>
        </table:table-row>
        <table:table-row table:style-name="ro18" table:visibility="collapse">
          <table:table-cell table:style-name="ce51"/>
          <table:table-cell office:value-type="string" table:style-name="ce93">
            <text:p><text:span text:style-name="T16">保險對象牙齒填補保存率-2年以內</text:span></text:p>
          </table:table-cell>
          <table:table-cell office:value-type="percentage" office:value="0.93589999999999995" table:style-name="ce57">
            <text:p>93.59%</text:p>
          </table:table-cell>
          <table:table-cell office:value-type="percentage" office:value="0.92130000000000001" table:style-name="ce57">
            <text:p>92.13%</text:p>
          </table:table-cell>
          <table:table-cell office:value-type="percentage" office:value="0.93520000000000003" table:style-name="ce57">
            <text:p>93.52%</text:p>
          </table:table-cell>
          <table:table-cell office:value-type="percentage" office:value="0.92520000000000002" table:style-name="ce57">
            <text:p>92.52%</text:p>
          </table:table-cell>
          <table:table-cell office:value-type="percentage" office:value="0.91339999999999999" table:style-name="ce57">
            <text:p>91.34%</text:p>
          </table:table-cell>
          <table:table-cell office:value-type="percentage" office:value="0.91710000000000003" table:style-name="ce57">
            <text:p>91.71%</text:p>
          </table:table-cell>
          <table:table-cell office:value-type="percentage" office:value="0.92810000000000004" table:style-name="ce58">
            <text:p>92.81%</text:p>
          </table:table-cell>
          <table:table-cell table:number-columns-repeated="16375" table:style-name="ce55"/>
        </table:table-row>
        <table:table-row table:style-name="ro18" table:visibility="collapse">
          <table:table-cell office:value-type="string" table:style-name="ce9">
            <text:p>100年第3季</text:p>
          </table:table-cell>
          <table:table-cell office:value-type="string" table:style-name="ce124">
            <text:p>同牙位重補數</text:p>
          </table:table-cell>
          <table:table-cell office:value-type="float" office:value="95721" table:style-name="ce5">
            <text:p>95,721</text:p>
          </table:table-cell>
          <table:table-cell office:value-type="float" office:value="53900" table:style-name="ce5">
            <text:p>53,900</text:p>
          </table:table-cell>
          <table:table-cell office:value-type="float" office:value="65137" table:style-name="ce5">
            <text:p>65,137</text:p>
          </table:table-cell>
          <table:table-cell office:value-type="float" office:value="42809" table:style-name="ce5">
            <text:p>42,809</text:p>
          </table:table-cell>
          <table:table-cell office:value-type="float" office:value="67042" table:style-name="ce5">
            <text:p>67,042</text:p>
          </table:table-cell>
          <table:table-cell office:value-type="float" office:value="7613" table:style-name="ce5">
            <text:p>7,613</text:p>
          </table:table-cell>
          <table:table-cell office:value-type="float" office:value="332222" table:style-name="ce6">
            <text:p>332,222</text:p>
          </table:table-cell>
          <table:table-cell table:number-columns-repeated="16375"/>
        </table:table-row>
        <table:table-row table:style-name="ro18" table:visibility="collapse">
          <table:table-cell table:style-name="ce7"/>
          <table:table-cell office:value-type="string" table:style-name="ce125">
            <text:p>填補牙位數</text:p>
          </table:table-cell>
          <table:table-cell office:value-type="float" office:value="1515902" table:style-name="ce115">
            <text:p>1,515,902</text:p>
          </table:table-cell>
          <table:table-cell office:value-type="float" office:value="689353" table:style-name="ce115">
            <text:p>689,353</text:p>
          </table:table-cell>
          <table:table-cell office:value-type="float" office:value="1004870" table:style-name="ce115">
            <text:p>1,004,870</text:p>
          </table:table-cell>
          <table:table-cell office:value-type="float" office:value="577452" table:style-name="ce115">
            <text:p>577,452</text:p>
          </table:table-cell>
          <table:table-cell office:value-type="float" office:value="779112" table:style-name="ce115">
            <text:p>779,112</text:p>
          </table:table-cell>
          <table:table-cell office:value-type="float" office:value="90137" table:style-name="ce115">
            <text:p>90,137</text:p>
          </table:table-cell>
          <table:table-cell office:value-type="float" office:value="4656826" table:style-name="ce116">
            <text:p>4,656,826</text:p>
          </table:table-cell>
          <table:table-cell table:number-columns-repeated="16375"/>
        </table:table-row>
        <table:table-row table:style-name="ro18" table:visibility="collapse">
          <table:table-cell table:style-name="ce51"/>
          <table:table-cell office:value-type="string" table:style-name="ce123">
            <text:p><text:span text:style-name="T16">保險對象牙齒填補保存率-2年以內</text:span></text:p>
          </table:table-cell>
          <table:table-cell office:value-type="percentage" office:value="0.93689999999999996" table:style-name="ce117">
            <text:p>93.69%</text:p>
          </table:table-cell>
          <table:table-cell office:value-type="percentage" office:value="0.92179999999999995" table:style-name="ce117">
            <text:p>92.18%</text:p>
          </table:table-cell>
          <table:table-cell office:value-type="percentage" office:value="0.93520000000000003" table:style-name="ce117">
            <text:p>93.52%</text:p>
          </table:table-cell>
          <table:table-cell office:value-type="percentage" office:value="0.92589999999999995" table:style-name="ce117">
            <text:p>92.59%</text:p>
          </table:table-cell>
          <table:table-cell office:value-type="percentage" office:value="0.91400000000000003" table:style-name="ce117">
            <text:p>91.40%</text:p>
          </table:table-cell>
          <table:table-cell office:value-type="percentage" office:value="0.91549999999999998" table:style-name="ce117">
            <text:p>91.55%</text:p>
          </table:table-cell>
          <table:table-cell office:value-type="percentage" office:value="0.92869999999999997" table:style-name="ce118">
            <text:p>92.87%</text:p>
          </table:table-cell>
          <table:table-cell table:number-columns-repeated="16375" table:style-name="ce55"/>
        </table:table-row>
        <table:table-row table:style-name="ro18" table:visibility="collapse">
          <table:table-cell office:value-type="string" table:style-name="ce9">
            <text:p>100年第4季</text:p>
          </table:table-cell>
          <table:table-cell office:value-type="string" table:style-name="ce124">
            <text:p>同牙位重補數</text:p>
          </table:table-cell>
          <table:table-cell office:value-type="float" office:value="96893" table:style-name="ce5">
            <text:p>96,893</text:p>
          </table:table-cell>
          <table:table-cell office:value-type="float" office:value="56441" table:style-name="ce5">
            <text:p>56,441</text:p>
          </table:table-cell>
          <table:table-cell office:value-type="float" office:value="63831" table:style-name="ce5">
            <text:p>63,831</text:p>
          </table:table-cell>
          <table:table-cell office:value-type="float" office:value="44798" table:style-name="ce5">
            <text:p>44,798</text:p>
          </table:table-cell>
          <table:table-cell office:value-type="float" office:value="66713" table:style-name="ce5">
            <text:p>66,713</text:p>
          </table:table-cell>
          <table:table-cell office:value-type="float" office:value="7941" table:style-name="ce5">
            <text:p>7,941</text:p>
          </table:table-cell>
          <table:table-cell office:value-type="float" office:value="336617" table:style-name="ce6">
            <text:p>336,617</text:p>
          </table:table-cell>
          <table:table-cell table:number-columns-repeated="16375"/>
        </table:table-row>
        <table:table-row table:style-name="ro18" table:visibility="collapse">
          <table:table-cell table:style-name="ce7"/>
          <table:table-cell office:value-type="string" table:style-name="ce124">
            <text:p>填補牙位數</text:p>
          </table:table-cell>
          <table:table-cell office:value-type="float" office:value="1534035" table:style-name="ce5">
            <text:p>1,534,035</text:p>
          </table:table-cell>
          <table:table-cell office:value-type="float" office:value="719510" table:style-name="ce5">
            <text:p>719,510</text:p>
          </table:table-cell>
          <table:table-cell office:value-type="float" office:value="990751" table:style-name="ce5">
            <text:p>990,751</text:p>
          </table:table-cell>
          <table:table-cell office:value-type="float" office:value="600767" table:style-name="ce5">
            <text:p>600,767</text:p>
          </table:table-cell>
          <table:table-cell office:value-type="float" office:value="789300" table:style-name="ce5">
            <text:p>789,300</text:p>
          </table:table-cell>
          <table:table-cell office:value-type="float" office:value="95117" table:style-name="ce5">
            <text:p>95,117</text:p>
          </table:table-cell>
          <table:table-cell office:value-type="float" office:value="4729480" table:style-name="ce6">
            <text:p>4,729,480</text:p>
          </table:table-cell>
          <table:table-cell table:number-columns-repeated="16375"/>
        </table:table-row>
        <table:table-row table:style-name="ro18" table:visibility="collapse">
          <table:table-cell table:style-name="ce51"/>
          <table:table-cell office:value-type="string" table:style-name="ce93">
            <text:p><text:span text:style-name="T16">保險對象牙齒填補保存率-2年以內</text:span></text:p>
          </table:table-cell>
          <table:table-cell office:value-type="percentage" office:value="0.93679999999999997" table:style-name="ce57">
            <text:p>93.68%</text:p>
          </table:table-cell>
          <table:table-cell office:value-type="percentage" office:value="0.92159999999999997" table:style-name="ce57">
            <text:p>92.16%</text:p>
          </table:table-cell>
          <table:table-cell office:value-type="percentage" office:value="0.93559999999999999" table:style-name="ce57">
            <text:p>93.56%</text:p>
          </table:table-cell>
          <table:table-cell office:value-type="percentage" office:value="0.9254" table:style-name="ce57">
            <text:p>92.54%</text:p>
          </table:table-cell>
          <table:table-cell office:value-type="percentage" office:value="0.91549999999999998" table:style-name="ce57">
            <text:p>91.55%</text:p>
          </table:table-cell>
          <table:table-cell office:value-type="percentage" office:value="0.91649999999999998" table:style-name="ce57">
            <text:p>91.65%</text:p>
          </table:table-cell>
          <table:table-cell office:value-type="percentage" office:value="0.92879999999999996" table:style-name="ce58">
            <text:p>92.88%</text:p>
          </table:table-cell>
          <table:table-cell table:number-columns-repeated="16375" table:style-name="ce55"/>
        </table:table-row>
        <table:table-row table:style-name="ro18" table:visibility="collapse">
          <table:table-cell office:value-type="string" table:style-name="ce9">
            <text:p>100年小計</text:p>
          </table:table-cell>
          <table:table-cell office:value-type="string" table:style-name="ce124">
            <text:p>同牙位重補數</text:p>
          </table:table-cell>
          <table:table-cell office:value-type="float" office:value="394399" table:style-name="ce5">
            <text:p>394,399</text:p>
          </table:table-cell>
          <table:table-cell office:value-type="float" office:value="220222" table:style-name="ce5">
            <text:p>220,222</text:p>
          </table:table-cell>
          <table:table-cell office:value-type="float" office:value="263666" table:style-name="ce5">
            <text:p>263,666</text:p>
          </table:table-cell>
          <table:table-cell office:value-type="float" office:value="177978" table:style-name="ce5">
            <text:p>177,978</text:p>
          </table:table-cell>
          <table:table-cell office:value-type="float" office:value="273614" table:style-name="ce5">
            <text:p>273,614</text:p>
          </table:table-cell>
          <table:table-cell office:value-type="float" office:value="30766" table:style-name="ce5">
            <text:p>30,766</text:p>
          </table:table-cell>
          <table:table-cell office:value-type="float" office:value="1360645" table:style-name="ce6">
            <text:p>1,360,645</text:p>
          </table:table-cell>
          <table:table-cell table:number-columns-repeated="16375"/>
        </table:table-row>
        <table:table-row table:style-name="ro18" table:visibility="collapse">
          <table:table-cell table:style-name="ce7"/>
          <table:table-cell office:value-type="string" table:style-name="ce124">
            <text:p>填補牙位數</text:p>
          </table:table-cell>
          <table:table-cell office:value-type="float" office:value="6146827" table:style-name="ce5">
            <text:p>6,146,827</text:p>
          </table:table-cell>
          <table:table-cell office:value-type="float" office:value="2792766" table:style-name="ce5">
            <text:p>2,792,766</text:p>
          </table:table-cell>
          <table:table-cell office:value-type="float" office:value="4028065" table:style-name="ce5">
            <text:p>4,028,065</text:p>
          </table:table-cell>
          <table:table-cell office:value-type="float" office:value="2377882" table:style-name="ce5">
            <text:p>2,377,882</text:p>
          </table:table-cell>
          <table:table-cell office:value-type="float" office:value="3148879" table:style-name="ce5">
            <text:p>3,148,879</text:p>
          </table:table-cell>
          <table:table-cell office:value-type="float" office:value="370897" table:style-name="ce5">
            <text:p>370,897</text:p>
          </table:table-cell>
          <table:table-cell office:value-type="float" office:value="18865316" table:style-name="ce6">
            <text:p>18,865,316</text:p>
          </table:table-cell>
          <table:table-cell table:number-columns-repeated="16375"/>
        </table:table-row>
        <table:table-row table:style-name="ro18" table:visibility="collapse">
          <table:table-cell table:style-name="ce51"/>
          <table:table-cell office:value-type="string" table:style-name="ce93">
            <text:p><text:span text:style-name="T16">保險對象牙齒填補保存率-2年以內</text:span></text:p>
          </table:table-cell>
          <table:table-cell office:value-type="percentage" office:value="0.93579999999999997" table:style-name="ce57">
            <text:p>93.58%</text:p>
          </table:table-cell>
          <table:table-cell office:value-type="percentage" office:value="0.92110000000000003" table:style-name="ce57">
            <text:p>92.11%</text:p>
          </table:table-cell>
          <table:table-cell office:value-type="percentage" office:value="0.9345" table:style-name="ce57">
            <text:p>93.45%</text:p>
          </table:table-cell>
          <table:table-cell office:value-type="percentage" office:value="0.92520000000000002" table:style-name="ce57">
            <text:p>92.52%</text:p>
          </table:table-cell>
          <table:table-cell office:value-type="percentage" office:value="0.91310000000000002" table:style-name="ce57">
            <text:p>91.31%</text:p>
          </table:table-cell>
          <table:table-cell office:value-type="percentage" office:value="0.91700000000000004" table:style-name="ce57">
            <text:p>91.70%</text:p>
          </table:table-cell>
          <table:table-cell office:value-type="percentage" office:value="0.92789999999999995" table:style-name="ce58">
            <text:p>92.79%</text:p>
          </table:table-cell>
          <table:table-cell table:number-columns-repeated="16375" table:style-name="ce55"/>
        </table:table-row>
        <table:table-row table:style-name="ro18" table:visibility="collapse">
          <table:table-cell office:value-type="string" table:style-name="ce9">
            <text:p>101年第1季</text:p>
          </table:table-cell>
          <table:table-cell office:value-type="string" table:style-name="ce124">
            <text:p>同牙位重補數</text:p>
          </table:table-cell>
          <table:table-cell office:value-type="float" office:value="94105" table:style-name="ce5">
            <text:p>94,105</text:p>
          </table:table-cell>
          <table:table-cell office:value-type="float" office:value="51452" table:style-name="ce5">
            <text:p>51,452</text:p>
          </table:table-cell>
          <table:table-cell office:value-type="float" office:value="61811" table:style-name="ce5">
            <text:p>61,811</text:p>
          </table:table-cell>
          <table:table-cell office:value-type="float" office:value="41897" table:style-name="ce5">
            <text:p>41,897</text:p>
          </table:table-cell>
          <table:table-cell office:value-type="float" office:value="64518" table:style-name="ce5">
            <text:p>64,518</text:p>
          </table:table-cell>
          <table:table-cell office:value-type="float" office:value="6408" table:style-name="ce5">
            <text:p>6,408</text:p>
          </table:table-cell>
          <table:table-cell office:value-type="float" office:value="320191" table:style-name="ce6">
            <text:p>320,191</text:p>
          </table:table-cell>
          <table:table-cell table:number-columns-repeated="16375"/>
        </table:table-row>
        <table:table-row table:style-name="ro18" table:visibility="collapse">
          <table:table-cell table:style-name="ce7"/>
          <table:table-cell office:value-type="string" table:style-name="ce124">
            <text:p>填補牙位數</text:p>
          </table:table-cell>
          <table:table-cell office:value-type="float" office:value="1429268" table:style-name="ce5">
            <text:p>1,429,268</text:p>
          </table:table-cell>
          <table:table-cell office:value-type="float" office:value="649565" table:style-name="ce5">
            <text:p>649,565</text:p>
          </table:table-cell>
          <table:table-cell office:value-type="float" office:value="933660" table:style-name="ce5">
            <text:p>933,660</text:p>
          </table:table-cell>
          <table:table-cell office:value-type="float" office:value="567073" table:style-name="ce5">
            <text:p>567,073</text:p>
          </table:table-cell>
          <table:table-cell office:value-type="float" office:value="761310" table:style-name="ce5">
            <text:p>761,310</text:p>
          </table:table-cell>
          <table:table-cell office:value-type="float" office:value="81593" table:style-name="ce5">
            <text:p>81,593</text:p>
          </table:table-cell>
          <table:table-cell office:value-type="float" office:value="4422469" table:style-name="ce6">
            <text:p>4,422,469</text:p>
          </table:table-cell>
          <table:table-cell table:number-columns-repeated="16375"/>
        </table:table-row>
        <table:table-row table:style-name="ro18" table:visibility="collapse">
          <table:table-cell table:style-name="ce51"/>
          <table:table-cell office:value-type="string" table:style-name="ce93">
            <text:p><text:span text:style-name="T16">保險對象牙齒填補保存率-2年以內</text:span></text:p>
          </table:table-cell>
          <table:table-cell office:value-type="percentage" office:value="0.93420000000000003" table:style-name="ce57">
            <text:p>93.42%</text:p>
          </table:table-cell>
          <table:table-cell office:value-type="percentage" office:value="0.92079999999999995" table:style-name="ce57">
            <text:p>92.08%</text:p>
          </table:table-cell>
          <table:table-cell office:value-type="percentage" office:value="0.93379999999999996" table:style-name="ce57">
            <text:p>93.38%</text:p>
          </table:table-cell>
          <table:table-cell office:value-type="percentage" office:value="0.92610000000000003" table:style-name="ce57">
            <text:p>92.61%</text:p>
          </table:table-cell>
          <table:table-cell office:value-type="percentage" office:value="0.9153" table:style-name="ce57">
            <text:p>91.53%</text:p>
          </table:table-cell>
          <table:table-cell office:value-type="percentage" office:value="0.92149999999999999" table:style-name="ce57">
            <text:p>92.15%</text:p>
          </table:table-cell>
          <table:table-cell office:value-type="percentage" office:value="0.92759999999999998" table:style-name="ce58">
            <text:p>92.76%</text:p>
          </table:table-cell>
          <table:table-cell table:number-columns-repeated="16375" table:style-name="ce55"/>
        </table:table-row>
        <table:table-row table:style-name="ro18" table:visibility="collapse">
          <table:table-cell office:value-type="string" table:style-name="ce4">
            <text:p>101年第2季</text:p>
          </table:table-cell>
          <table:table-cell office:value-type="string" table:style-name="ce124">
            <text:p>同牙位重補數</text:p>
          </table:table-cell>
          <table:table-cell office:value-type="float" office:value="97453" table:style-name="ce5">
            <text:p>97,453</text:p>
          </table:table-cell>
          <table:table-cell office:value-type="float" office:value="53489" table:style-name="ce5">
            <text:p>53,489</text:p>
          </table:table-cell>
          <table:table-cell office:value-type="float" office:value="62545" table:style-name="ce5">
            <text:p>62,545</text:p>
          </table:table-cell>
          <table:table-cell office:value-type="float" office:value="43182" table:style-name="ce5">
            <text:p>43,182</text:p>
          </table:table-cell>
          <table:table-cell office:value-type="float" office:value="65438" table:style-name="ce5">
            <text:p>65,438</text:p>
          </table:table-cell>
          <table:table-cell office:value-type="float" office:value="7333" table:style-name="ce5">
            <text:p>7,333</text:p>
          </table:table-cell>
          <table:table-cell office:value-type="float" office:value="329440" table:style-name="ce6">
            <text:p>329,440</text:p>
          </table:table-cell>
          <table:table-cell table:number-columns-repeated="16375"/>
        </table:table-row>
        <table:table-row table:style-name="ro18" table:visibility="collapse">
          <table:table-cell table:style-name="ce7"/>
          <table:table-cell office:value-type="string" table:style-name="ce124">
            <text:p>填補牙位數</text:p>
          </table:table-cell>
          <table:table-cell office:value-type="float" office:value="1503711" table:style-name="ce5">
            <text:p>1,503,711</text:p>
          </table:table-cell>
          <table:table-cell office:value-type="float" office:value="675233" table:style-name="ce5">
            <text:p>675,233</text:p>
          </table:table-cell>
          <table:table-cell office:value-type="float" office:value="958670" table:style-name="ce5">
            <text:p>958,670</text:p>
          </table:table-cell>
          <table:table-cell office:value-type="float" office:value="579039" table:style-name="ce5">
            <text:p>579,039</text:p>
          </table:table-cell>
          <table:table-cell office:value-type="float" office:value="779005" table:style-name="ce5">
            <text:p>779,005</text:p>
          </table:table-cell>
          <table:table-cell office:value-type="float" office:value="86687" table:style-name="ce5">
            <text:p>86,687</text:p>
          </table:table-cell>
          <table:table-cell office:value-type="float" office:value="4582345" table:style-name="ce6">
            <text:p>4,582,345</text:p>
          </table:table-cell>
          <table:table-cell table:number-columns-repeated="16375"/>
        </table:table-row>
        <table:table-row table:style-name="ro18" table:visibility="collapse">
          <table:table-cell table:style-name="ce51"/>
          <table:table-cell office:value-type="string" table:style-name="ce93">
            <text:p><text:span text:style-name="T16">保險對象牙齒填補保存率-2年以內</text:span></text:p>
          </table:table-cell>
          <table:table-cell office:value-type="percentage" office:value="0.93520000000000003" table:style-name="ce57">
            <text:p>93.52%</text:p>
          </table:table-cell>
          <table:table-cell office:value-type="percentage" office:value="0.92079999999999995" table:style-name="ce57">
            <text:p>92.08%</text:p>
          </table:table-cell>
          <table:table-cell office:value-type="percentage" office:value="0.93479999999999996" table:style-name="ce57">
            <text:p>93.48%</text:p>
          </table:table-cell>
          <table:table-cell office:value-type="percentage" office:value="0.9254" table:style-name="ce57">
            <text:p>92.54%</text:p>
          </table:table-cell>
          <table:table-cell office:value-type="percentage" office:value="0.91600000000000004" table:style-name="ce57">
            <text:p>91.60%</text:p>
          </table:table-cell>
          <table:table-cell office:value-type="percentage" office:value="0.91539999999999999" table:style-name="ce57">
            <text:p>91.54%</text:p>
          </table:table-cell>
          <table:table-cell office:value-type="percentage" office:value="0.92810000000000004" table:style-name="ce58">
            <text:p>92.81%</text:p>
          </table:table-cell>
          <table:table-cell table:number-columns-repeated="16375" table:style-name="ce55"/>
        </table:table-row>
        <table:table-row table:style-name="ro18" table:visibility="collapse">
          <table:table-cell office:value-type="string" table:style-name="ce4">
            <text:p>101年第3季</text:p>
          </table:table-cell>
          <table:table-cell office:value-type="string" table:style-name="ce124">
            <text:p>同牙位重補數</text:p>
          </table:table-cell>
          <table:table-cell office:value-type="float" office:value="96346" table:style-name="ce5">
            <text:p>96,346</text:p>
          </table:table-cell>
          <table:table-cell office:value-type="float" office:value="54140" table:style-name="ce5">
            <text:p>54,140</text:p>
          </table:table-cell>
          <table:table-cell office:value-type="float" office:value="64506" table:style-name="ce5">
            <text:p>64,506</text:p>
          </table:table-cell>
          <table:table-cell office:value-type="float" office:value="43660" table:style-name="ce5">
            <text:p>43,660</text:p>
          </table:table-cell>
          <table:table-cell office:value-type="float" office:value="65500" table:style-name="ce5">
            <text:p>65,500</text:p>
          </table:table-cell>
          <table:table-cell office:value-type="float" office:value="7211" table:style-name="ce5">
            <text:p>7,211</text:p>
          </table:table-cell>
          <table:table-cell office:value-type="float" office:value="331363" table:style-name="ce6">
            <text:p>331,363</text:p>
          </table:table-cell>
          <table:table-cell table:number-columns-repeated="16375"/>
        </table:table-row>
        <table:table-row table:style-name="ro18" table:visibility="collapse">
          <table:table-cell table:style-name="ce7"/>
          <table:table-cell office:value-type="string" table:style-name="ce125">
            <text:p>填補牙位數</text:p>
          </table:table-cell>
          <table:table-cell office:value-type="float" office:value="1511228" table:style-name="ce115">
            <text:p>1,511,228</text:p>
          </table:table-cell>
          <table:table-cell office:value-type="float" office:value="693463" table:style-name="ce115">
            <text:p>693,463</text:p>
          </table:table-cell>
          <table:table-cell office:value-type="float" office:value="971099" table:style-name="ce115">
            <text:p>971,099</text:p>
          </table:table-cell>
          <table:table-cell office:value-type="float" office:value="583555" table:style-name="ce115">
            <text:p>583,555</text:p>
          </table:table-cell>
          <table:table-cell office:value-type="float" office:value="771360" table:style-name="ce115">
            <text:p>771,360</text:p>
          </table:table-cell>
          <table:table-cell office:value-type="float" office:value="84869" table:style-name="ce115">
            <text:p>84,869</text:p>
          </table:table-cell>
          <table:table-cell office:value-type="float" office:value="4615574" table:style-name="ce116">
            <text:p>4,615,574</text:p>
          </table:table-cell>
          <table:table-cell table:number-columns-repeated="16375"/>
        </table:table-row>
        <table:table-row table:style-name="ro18" table:visibility="collapse">
          <table:table-cell table:style-name="ce51"/>
          <table:table-cell office:value-type="string" table:style-name="ce123">
            <text:p><text:span text:style-name="T16">保險對象牙齒填補保存率-2年以內</text:span></text:p>
          </table:table-cell>
          <table:table-cell office:value-type="percentage" office:value="0.93620000000000003" table:style-name="ce117">
            <text:p>93.62%</text:p>
          </table:table-cell>
          <table:table-cell office:value-type="percentage" office:value="0.92190000000000005" table:style-name="ce117">
            <text:p>92.19%</text:p>
          </table:table-cell>
          <table:table-cell office:value-type="percentage" office:value="0.93359999999999999" table:style-name="ce117">
            <text:p>93.36%</text:p>
          </table:table-cell>
          <table:table-cell office:value-type="percentage" office:value="0.92520000000000002" table:style-name="ce117">
            <text:p>92.52%</text:p>
          </table:table-cell>
          <table:table-cell office:value-type="percentage" office:value="0.91510000000000002" table:style-name="ce117">
            <text:p>91.51%</text:p>
          </table:table-cell>
          <table:table-cell office:value-type="percentage" office:value="0.91500000000000004" table:style-name="ce117">
            <text:p>91.50%</text:p>
          </table:table-cell>
          <table:table-cell office:value-type="percentage" office:value="0.92820000000000003" table:style-name="ce118">
            <text:p>92.82%</text:p>
          </table:table-cell>
          <table:table-cell table:number-columns-repeated="16375" table:style-name="ce55"/>
        </table:table-row>
        <table:table-row table:style-name="ro18" table:visibility="collapse">
          <table:table-cell office:value-type="string" table:style-name="ce4">
            <text:p>101年第4季</text:p>
          </table:table-cell>
          <table:table-cell office:value-type="string" table:style-name="ce124">
            <text:p>同牙位重補數</text:p>
          </table:table-cell>
          <table:table-cell office:value-type="float" office:value="99810" table:style-name="ce5">
            <text:p>99,810</text:p>
          </table:table-cell>
          <table:table-cell office:value-type="float" office:value="57923" table:style-name="ce5">
            <text:p>57,923</text:p>
          </table:table-cell>
          <table:table-cell office:value-type="float" office:value="64085" table:style-name="ce5">
            <text:p>64,085</text:p>
          </table:table-cell>
          <table:table-cell office:value-type="float" office:value="46665" table:style-name="ce5">
            <text:p>46,665</text:p>
          </table:table-cell>
          <table:table-cell office:value-type="float" office:value="67005" table:style-name="ce5">
            <text:p>67,005</text:p>
          </table:table-cell>
          <table:table-cell office:value-type="float" office:value="7885" table:style-name="ce5">
            <text:p>7,885</text:p>
          </table:table-cell>
          <table:table-cell office:value-type="float" office:value="343373" table:style-name="ce6">
            <text:p>343,373</text:p>
          </table:table-cell>
          <table:table-cell table:number-columns-repeated="16375"/>
        </table:table-row>
        <table:table-row table:style-name="ro18" table:visibility="collapse">
          <table:table-cell table:style-name="ce7"/>
          <table:table-cell office:value-type="string" table:style-name="ce125">
            <text:p>填補牙位數</text:p>
          </table:table-cell>
          <table:table-cell office:value-type="float" office:value="1566032" table:style-name="ce115">
            <text:p>1,566,032</text:p>
          </table:table-cell>
          <table:table-cell office:value-type="float" office:value="738963" table:style-name="ce115">
            <text:p>738,963</text:p>
          </table:table-cell>
          <table:table-cell office:value-type="float" office:value="985219" table:style-name="ce115">
            <text:p>985,219</text:p>
          </table:table-cell>
          <table:table-cell office:value-type="float" office:value="626876" table:style-name="ce115">
            <text:p>626,876</text:p>
          </table:table-cell>
          <table:table-cell office:value-type="float" office:value="797824" table:style-name="ce115">
            <text:p>797,824</text:p>
          </table:table-cell>
          <table:table-cell office:value-type="float" office:value="90265" table:style-name="ce115">
            <text:p>90,265</text:p>
          </table:table-cell>
          <table:table-cell office:value-type="float" office:value="4805179" table:style-name="ce116">
            <text:p>4,805,179</text:p>
          </table:table-cell>
          <table:table-cell table:number-columns-repeated="16375"/>
        </table:table-row>
        <table:table-row table:style-name="ro18" table:visibility="collapse">
          <table:table-cell table:style-name="ce51"/>
          <table:table-cell office:value-type="string" table:style-name="ce123">
            <text:p><text:span text:style-name="T16">保險對象牙齒填補保存率-2年以內</text:span></text:p>
          </table:table-cell>
          <table:table-cell office:value-type="percentage" office:value="0.93630000000000002" table:style-name="ce117">
            <text:p>93.63%</text:p>
          </table:table-cell>
          <table:table-cell office:value-type="percentage" office:value="0.92159999999999997" table:style-name="ce117">
            <text:p>92.16%</text:p>
          </table:table-cell>
          <table:table-cell office:value-type="percentage" office:value="0.93500000000000005" table:style-name="ce117">
            <text:p>93.50%</text:p>
          </table:table-cell>
          <table:table-cell office:value-type="percentage" office:value="0.92559999999999998" table:style-name="ce117">
            <text:p>92.56%</text:p>
          </table:table-cell>
          <table:table-cell office:value-type="percentage" office:value="0.91600000000000004" table:style-name="ce117">
            <text:p>91.60%</text:p>
          </table:table-cell>
          <table:table-cell office:value-type="percentage" office:value="0.91259999999999997" table:style-name="ce117">
            <text:p>91.26%</text:p>
          </table:table-cell>
          <table:table-cell office:value-type="percentage" office:value="0.92849999999999999" table:style-name="ce118">
            <text:p>92.85%</text:p>
          </table:table-cell>
          <table:table-cell table:number-columns-repeated="16375" table:style-name="ce55"/>
        </table:table-row>
        <table:table-row table:style-name="ro18">
          <table:table-cell office:value-type="string" table:style-name="ce4">
            <text:p>101年小計</text:p>
          </table:table-cell>
          <table:table-cell office:value-type="string" table:style-name="ce124">
            <text:p>同牙位重補數</text:p>
          </table:table-cell>
          <table:table-cell office:value-type="float" office:value="387714" table:style-name="ce5">
            <text:p>387,714</text:p>
          </table:table-cell>
          <table:table-cell office:value-type="float" office:value="217004" table:style-name="ce5">
            <text:p>217,004</text:p>
          </table:table-cell>
          <table:table-cell office:value-type="float" office:value="252947" table:style-name="ce5">
            <text:p>252,947</text:p>
          </table:table-cell>
          <table:table-cell office:value-type="float" office:value="175404" table:style-name="ce5">
            <text:p>175,404</text:p>
          </table:table-cell>
          <table:table-cell office:value-type="float" office:value="262461" table:style-name="ce5">
            <text:p>262,461</text:p>
          </table:table-cell>
          <table:table-cell office:value-type="float" office:value="28837" table:style-name="ce5">
            <text:p>28,837</text:p>
          </table:table-cell>
          <table:table-cell office:value-type="float" office:value="1324367" table:style-name="ce6">
            <text:p>1,324,367</text:p>
          </table:table-cell>
          <table:table-cell table:number-columns-repeated="16375"/>
        </table:table-row>
        <table:table-row table:style-name="ro18">
          <table:table-cell table:style-name="ce7"/>
          <table:table-cell office:value-type="string" table:style-name="ce125">
            <text:p>填補牙位數</text:p>
          </table:table-cell>
          <table:table-cell office:value-type="float" office:value="6010239" table:style-name="ce115">
            <text:p>6,010,239</text:p>
          </table:table-cell>
          <table:table-cell office:value-type="float" office:value="2757224" table:style-name="ce115">
            <text:p>2,757,224</text:p>
          </table:table-cell>
          <table:table-cell office:value-type="float" office:value="3848648" table:style-name="ce115">
            <text:p>3,848,648</text:p>
          </table:table-cell>
          <table:table-cell office:value-type="float" office:value="2356543" table:style-name="ce115">
            <text:p>2,356,543</text:p>
          </table:table-cell>
          <table:table-cell office:value-type="float" office:value="3109499" table:style-name="ce115">
            <text:p>3,109,499</text:p>
          </table:table-cell>
          <table:table-cell office:value-type="float" office:value="343414" table:style-name="ce115">
            <text:p>343,414</text:p>
          </table:table-cell>
          <table:table-cell office:value-type="float" office:value="18425567" table:style-name="ce116">
            <text:p>18,425,567</text:p>
          </table:table-cell>
          <table:table-cell table:number-columns-repeated="16375"/>
        </table:table-row>
        <table:table-row table:style-name="ro18">
          <table:table-cell table:style-name="ce51"/>
          <table:table-cell office:value-type="string" table:style-name="ce123">
            <text:p><text:span text:style-name="T16">保險對象牙齒填補保存率-2年以內</text:span></text:p>
          </table:table-cell>
          <table:table-cell office:value-type="percentage" office:value="0.9355" table:style-name="ce113">
            <text:p>93.55%</text:p>
          </table:table-cell>
          <table:table-cell office:value-type="percentage" office:value="0.92130000000000001" table:style-name="ce113">
            <text:p>92.13%</text:p>
          </table:table-cell>
          <table:table-cell office:value-type="percentage" office:value="0.93430000000000002" table:style-name="ce113">
            <text:p>93.43%</text:p>
          </table:table-cell>
          <table:table-cell office:value-type="percentage" office:value="0.92559999999999998" table:style-name="ce113">
            <text:p>92.56%</text:p>
          </table:table-cell>
          <table:table-cell office:value-type="percentage" office:value="0.91559999999999997" table:style-name="ce113">
            <text:p>91.56%</text:p>
          </table:table-cell>
          <table:table-cell office:value-type="percentage" office:value="0.91600000000000004" table:style-name="ce113">
            <text:p>91.60%</text:p>
          </table:table-cell>
          <table:table-cell office:value-type="percentage" office:value="0.92810000000000004" table:style-name="ce114">
            <text:p>92.81%</text:p>
          </table:table-cell>
          <table:table-cell table:number-columns-repeated="16375" table:style-name="ce55"/>
        </table:table-row>
        <table:table-row table:style-name="ro18">
          <table:table-cell office:value-type="string" table:style-name="ce4">
            <text:p>102年第1季</text:p>
          </table:table-cell>
          <table:table-cell office:value-type="string" table:style-name="ce124">
            <text:p>同牙位重補數</text:p>
          </table:table-cell>
          <table:table-cell office:value-type="float" office:value="88631" table:style-name="ce5">
            <text:p>88,631</text:p>
          </table:table-cell>
          <table:table-cell office:value-type="float" office:value="49779" table:style-name="ce5">
            <text:p>49,779</text:p>
          </table:table-cell>
          <table:table-cell office:value-type="float" office:value="58877" table:style-name="ce5">
            <text:p>58,877</text:p>
          </table:table-cell>
          <table:table-cell office:value-type="float" office:value="40707" table:style-name="ce5">
            <text:p>40,707</text:p>
          </table:table-cell>
          <table:table-cell office:value-type="float" office:value="59829" table:style-name="ce5">
            <text:p>59,829</text:p>
          </table:table-cell>
          <table:table-cell office:value-type="float" office:value="6816" table:style-name="ce5">
            <text:p>6,816</text:p>
          </table:table-cell>
          <table:table-cell office:value-type="float" office:value="304639" table:style-name="ce6">
            <text:p>304,639</text:p>
          </table:table-cell>
          <table:table-cell table:number-columns-repeated="16375" table:style-name="ce168"/>
        </table:table-row>
        <table:table-row table:style-name="ro18">
          <table:table-cell table:style-name="ce7"/>
          <table:table-cell office:value-type="string" table:style-name="ce125">
            <text:p>填補牙位數</text:p>
          </table:table-cell>
          <table:table-cell office:value-type="float" office:value="1360813" table:style-name="ce115">
            <text:p>1,360,813</text:p>
          </table:table-cell>
          <table:table-cell office:value-type="float" office:value="637264" table:style-name="ce115">
            <text:p>637,264</text:p>
          </table:table-cell>
          <table:table-cell office:value-type="float" office:value="889603" table:style-name="ce115">
            <text:p>889,603</text:p>
          </table:table-cell>
          <table:table-cell office:value-type="float" office:value="556468" table:style-name="ce115">
            <text:p>556,468</text:p>
          </table:table-cell>
          <table:table-cell office:value-type="float" office:value="734183" table:style-name="ce115">
            <text:p>734,183</text:p>
          </table:table-cell>
          <table:table-cell office:value-type="float" office:value="76381" table:style-name="ce115">
            <text:p>76,381</text:p>
          </table:table-cell>
          <table:table-cell office:value-type="float" office:value="4254712" table:style-name="ce116">
            <text:p>4,254,712</text:p>
          </table:table-cell>
          <table:table-cell table:number-columns-repeated="16375" table:style-name="ce168"/>
        </table:table-row>
        <table:table-row table:style-name="ro18">
          <table:table-cell table:style-name="ce51"/>
          <table:table-cell office:value-type="string" table:style-name="ce123">
            <text:p><text:span text:style-name="T16">保險對象牙齒填補保存率-2年以內</text:span></text:p>
          </table:table-cell>
          <table:table-cell office:value-type="percentage" office:value="0.93489999999999995" table:style-name="ce117">
            <text:p>93.49%</text:p>
          </table:table-cell>
          <table:table-cell office:value-type="percentage" office:value="0.92190000000000005" table:style-name="ce117">
            <text:p>92.19%</text:p>
          </table:table-cell>
          <table:table-cell office:value-type="percentage" office:value="0.93379999999999996" table:style-name="ce117">
            <text:p>93.38%</text:p>
          </table:table-cell>
          <table:table-cell office:value-type="percentage" office:value="0.92679999999999996" table:style-name="ce117">
            <text:p>92.68%</text:p>
          </table:table-cell>
          <table:table-cell office:value-type="percentage" office:value="0.91849999999999998" table:style-name="ce117">
            <text:p>91.85%</text:p>
          </table:table-cell>
          <table:table-cell office:value-type="percentage" office:value="0.91080000000000005" table:style-name="ce117">
            <text:p>91.08%</text:p>
          </table:table-cell>
          <table:table-cell office:value-type="percentage" office:value="0.9284" table:style-name="ce118">
            <text:p>92.84%</text:p>
          </table:table-cell>
          <table:table-cell table:number-columns-repeated="16375" table:style-name="ce55"/>
        </table:table-row>
        <table:table-row table:style-name="ro18">
          <table:table-cell office:value-type="string" table:style-name="ce4">
            <text:p>102年第2季</text:p>
          </table:table-cell>
          <table:table-cell office:value-type="string" table:style-name="ce124">
            <text:p>同牙位重補數</text:p>
          </table:table-cell>
          <table:table-cell office:value-type="float" office:value="94369" table:style-name="ce5">
            <text:p>94,369</text:p>
          </table:table-cell>
          <table:table-cell office:value-type="float" office:value="55638" table:style-name="ce5">
            <text:p>55,638</text:p>
          </table:table-cell>
          <table:table-cell office:value-type="float" office:value="60091" table:style-name="ce5">
            <text:p>60,091</text:p>
          </table:table-cell>
          <table:table-cell office:value-type="float" office:value="42161" table:style-name="ce5">
            <text:p>42,161</text:p>
          </table:table-cell>
          <table:table-cell office:value-type="float" office:value="61147" table:style-name="ce5">
            <text:p>61,147</text:p>
          </table:table-cell>
          <table:table-cell office:value-type="float" office:value="6912" table:style-name="ce5">
            <text:p>6,912</text:p>
          </table:table-cell>
          <table:table-cell office:value-type="float" office:value="320318" table:style-name="ce6">
            <text:p>320,318</text:p>
          </table:table-cell>
          <table:table-cell table:number-columns-repeated="16375" table:style-name="ce168"/>
        </table:table-row>
        <table:table-row table:style-name="ro18">
          <table:table-cell table:style-name="ce7"/>
          <table:table-cell office:value-type="string" table:style-name="ce125">
            <text:p>填補牙位數</text:p>
          </table:table-cell>
          <table:table-cell office:value-type="float" office:value="1468926" table:style-name="ce115">
            <text:p>1,468,926</text:p>
          </table:table-cell>
          <table:table-cell office:value-type="float" office:value="691643" table:style-name="ce115">
            <text:p>691,643</text:p>
          </table:table-cell>
          <table:table-cell office:value-type="float" office:value="920915" table:style-name="ce115">
            <text:p>920,915</text:p>
          </table:table-cell>
          <table:table-cell office:value-type="float" office:value="568789" table:style-name="ce115">
            <text:p>568,789</text:p>
          </table:table-cell>
          <table:table-cell office:value-type="float" office:value="754958" table:style-name="ce115">
            <text:p>754,958</text:p>
          </table:table-cell>
          <table:table-cell office:value-type="float" office:value="80536" table:style-name="ce115">
            <text:p>80,536</text:p>
          </table:table-cell>
          <table:table-cell office:value-type="float" office:value="4485767" table:style-name="ce116">
            <text:p>4,485,767</text:p>
          </table:table-cell>
          <table:table-cell table:number-columns-repeated="16375" table:style-name="ce168"/>
        </table:table-row>
        <table:table-row table:style-name="ro18">
          <table:table-cell table:style-name="ce51"/>
          <table:table-cell office:value-type="string" table:style-name="ce123">
            <text:p><text:span text:style-name="T16">保險對象牙齒填補保存率-2年以內</text:span></text:p>
          </table:table-cell>
          <table:table-cell office:value-type="percentage" office:value="0.93579999999999997" table:style-name="ce113">
            <text:p>93.58%</text:p>
          </table:table-cell>
          <table:table-cell office:value-type="percentage" office:value="0.91959999999999997" table:style-name="ce113">
            <text:p>91.96%</text:p>
          </table:table-cell>
          <table:table-cell office:value-type="percentage" office:value="0.93469999999999998" table:style-name="ce113">
            <text:p>93.47%</text:p>
          </table:table-cell>
          <table:table-cell office:value-type="percentage" office:value="0.92589999999999995" table:style-name="ce113">
            <text:p>92.59%</text:p>
          </table:table-cell>
          <table:table-cell office:value-type="percentage" office:value="0.91900000000000004" table:style-name="ce113">
            <text:p>91.90%</text:p>
          </table:table-cell>
          <table:table-cell office:value-type="percentage" office:value="0.91420000000000001" table:style-name="ce113">
            <text:p>91.42%</text:p>
          </table:table-cell>
          <table:table-cell office:value-type="percentage" office:value="0.92859999999999998" table:style-name="ce114">
            <text:p>92.86%</text:p>
          </table:table-cell>
          <table:table-cell table:number-columns-repeated="16375" table:style-name="ce55"/>
        </table:table-row>
        <table:table-row table:style-name="ro18">
          <table:table-cell office:value-type="string" table:style-name="ce4">
            <text:p>102年第3季</text:p>
          </table:table-cell>
          <table:table-cell office:value-type="string" table:style-name="ce124">
            <text:p>同牙位重補數</text:p>
          </table:table-cell>
          <table:table-cell office:value-type="float" office:value="97357" table:style-name="ce5">
            <text:p>97,357</text:p>
          </table:table-cell>
          <table:table-cell office:value-type="float" office:value="55658" table:style-name="ce5">
            <text:p>55,658</text:p>
          </table:table-cell>
          <table:table-cell office:value-type="float" office:value="63031" table:style-name="ce5">
            <text:p>63,031</text:p>
          </table:table-cell>
          <table:table-cell office:value-type="float" office:value="44380" table:style-name="ce5">
            <text:p>44,380</text:p>
          </table:table-cell>
          <table:table-cell office:value-type="float" office:value="63416" table:style-name="ce5">
            <text:p>63,416</text:p>
          </table:table-cell>
          <table:table-cell office:value-type="float" office:value="7298" table:style-name="ce5">
            <text:p>7,298</text:p>
          </table:table-cell>
          <table:table-cell office:value-type="float" office:value="331140" table:style-name="ce6">
            <text:p>331,140</text:p>
          </table:table-cell>
          <table:table-cell table:number-columns-repeated="16375" table:style-name="ce169"/>
        </table:table-row>
        <table:table-row table:style-name="ro18">
          <table:table-cell table:style-name="ce7"/>
          <table:table-cell office:value-type="string" table:style-name="ce125">
            <text:p>填補牙位數</text:p>
          </table:table-cell>
          <table:table-cell office:value-type="float" office:value="1526829" table:style-name="ce115">
            <text:p>1,526,829</text:p>
          </table:table-cell>
          <table:table-cell office:value-type="float" office:value="711964" table:style-name="ce115">
            <text:p>711,964</text:p>
          </table:table-cell>
          <table:table-cell office:value-type="float" office:value="961937" table:style-name="ce115">
            <text:p>961,937</text:p>
          </table:table-cell>
          <table:table-cell office:value-type="float" office:value="589791" table:style-name="ce115">
            <text:p>589,791</text:p>
          </table:table-cell>
          <table:table-cell office:value-type="float" office:value="774335" table:style-name="ce115">
            <text:p>774,335</text:p>
          </table:table-cell>
          <table:table-cell office:value-type="float" office:value="81427" table:style-name="ce115">
            <text:p>81,427</text:p>
          </table:table-cell>
          <table:table-cell office:value-type="float" office:value="4646283" table:style-name="ce116">
            <text:p>4,646,283</text:p>
          </table:table-cell>
          <table:table-cell table:number-columns-repeated="16375" table:style-name="ce169"/>
        </table:table-row>
        <table:table-row table:style-name="ro18">
          <table:table-cell table:style-name="ce51"/>
          <table:table-cell office:value-type="string" table:style-name="ce123">
            <text:p><text:span text:style-name="T16">保險對象牙齒填補保存率-2年以內</text:span></text:p>
          </table:table-cell>
          <table:table-cell office:value-type="percentage" office:value="0.93620000000000003" table:style-name="ce113">
            <text:p>93.62%</text:p>
          </table:table-cell>
          <table:table-cell office:value-type="percentage" office:value="0.92179999999999995" table:style-name="ce113">
            <text:p>92.18%</text:p>
          </table:table-cell>
          <table:table-cell office:value-type="percentage" office:value="0.9345" table:style-name="ce113">
            <text:p>93.45%</text:p>
          </table:table-cell>
          <table:table-cell office:value-type="percentage" office:value="0.92479999999999996" table:style-name="ce113">
            <text:p>92.48%</text:p>
          </table:table-cell>
          <table:table-cell office:value-type="percentage" office:value="0.91810000000000003" table:style-name="ce113">
            <text:p>91.81%</text:p>
          </table:table-cell>
          <table:table-cell office:value-type="percentage" office:value="0.91039999999999999" table:style-name="ce113">
            <text:p>91.04%</text:p>
          </table:table-cell>
          <table:table-cell office:value-type="percentage" office:value="0.92869999999999997" table:style-name="ce114">
            <text:p>92.87%</text:p>
          </table:table-cell>
          <table:table-cell table:number-columns-repeated="16375" table:style-name="ce55"/>
        </table:table-row>
        <table:table-row table:style-name="ro18">
          <table:table-cell office:value-type="string" table:style-name="ce4">
            <text:p>102年第4季</text:p>
          </table:table-cell>
          <table:table-cell office:value-type="string" table:style-name="ce124">
            <text:p>同牙位重補數</text:p>
          </table:table-cell>
          <table:table-cell office:value-type="float" office:value="95269" table:style-name="ce5">
            <text:p>95,269</text:p>
          </table:table-cell>
          <table:table-cell office:value-type="float" office:value="55213" table:style-name="ce5">
            <text:p>55,213</text:p>
          </table:table-cell>
          <table:table-cell office:value-type="float" office:value="60193" table:style-name="ce5">
            <text:p>60,193</text:p>
          </table:table-cell>
          <table:table-cell office:value-type="float" office:value="44176" table:style-name="ce5">
            <text:p>44,176</text:p>
          </table:table-cell>
          <table:table-cell office:value-type="float" office:value="64883" table:style-name="ce5">
            <text:p>64,883</text:p>
          </table:table-cell>
          <table:table-cell office:value-type="float" office:value="7895" table:style-name="ce5">
            <text:p>7,895</text:p>
          </table:table-cell>
          <table:table-cell office:value-type="float" office:value="327629" table:style-name="ce6">
            <text:p>327,629</text:p>
          </table:table-cell>
          <table:table-cell table:number-columns-repeated="16375" table:style-name="ce170"/>
        </table:table-row>
        <table:table-row table:style-name="ro18">
          <table:table-cell table:style-name="ce7"/>
          <table:table-cell office:value-type="string" table:style-name="ce125">
            <text:p>填補牙位數</text:p>
          </table:table-cell>
          <table:table-cell office:value-type="float" office:value="1512314" table:style-name="ce115">
            <text:p>1,512,314</text:p>
          </table:table-cell>
          <table:table-cell office:value-type="float" office:value="712121" table:style-name="ce115">
            <text:p>712,121</text:p>
          </table:table-cell>
          <table:table-cell office:value-type="float" office:value="936950" table:style-name="ce115">
            <text:p>936,950</text:p>
          </table:table-cell>
          <table:table-cell office:value-type="float" office:value="587625" table:style-name="ce115">
            <text:p>587,625</text:p>
          </table:table-cell>
          <table:table-cell office:value-type="float" office:value="780236" table:style-name="ce115">
            <text:p>780,236</text:p>
          </table:table-cell>
          <table:table-cell office:value-type="float" office:value="86384" table:style-name="ce115">
            <text:p>86,384</text:p>
          </table:table-cell>
          <table:table-cell office:value-type="float" office:value="4615630" table:style-name="ce116">
            <text:p>4,615,630</text:p>
          </table:table-cell>
          <table:table-cell table:number-columns-repeated="16375" table:style-name="ce170"/>
        </table:table-row>
        <table:table-row table:style-name="ro18">
          <table:table-cell table:style-name="ce51"/>
          <table:table-cell office:value-type="string" table:style-name="ce123">
            <text:p><text:span text:style-name="T16">保險對象牙齒填補保存率-2年以內</text:span></text:p>
          </table:table-cell>
          <table:table-cell office:value-type="percentage" office:value="0.93700000000000006" table:style-name="ce113">
            <text:p>93.70%</text:p>
          </table:table-cell>
          <table:table-cell office:value-type="percentage" office:value="0.92249999999999999" table:style-name="ce113">
            <text:p>92.25%</text:p>
          </table:table-cell>
          <table:table-cell office:value-type="percentage" office:value="0.93579999999999997" table:style-name="ce113">
            <text:p>93.58%</text:p>
          </table:table-cell>
          <table:table-cell office:value-type="percentage" office:value="0.92479999999999996" table:style-name="ce113">
            <text:p>92.48%</text:p>
          </table:table-cell>
          <table:table-cell office:value-type="percentage" office:value="0.91679999999999995" table:style-name="ce113">
            <text:p>91.68%</text:p>
          </table:table-cell>
          <table:table-cell office:value-type="percentage" office:value="0.90859999999999996" table:style-name="ce113">
            <text:p>90.86%</text:p>
          </table:table-cell>
          <table:table-cell office:value-type="percentage" office:value="0.92900000000000005" table:style-name="ce114">
            <text:p>92.90%</text:p>
          </table:table-cell>
          <table:table-cell table:number-columns-repeated="16375" table:style-name="ce55"/>
        </table:table-row>
        <table:table-row table:style-name="ro18">
          <table:table-cell office:value-type="string" table:style-name="ce4">
            <text:p>102年小計</text:p>
          </table:table-cell>
          <table:table-cell office:value-type="string" table:style-name="ce124">
            <text:p>同牙位重補數</text:p>
          </table:table-cell>
          <table:table-cell office:value-type="float" office:value="375626" table:style-name="ce5">
            <text:p>375,626</text:p>
          </table:table-cell>
          <table:table-cell office:value-type="float" office:value="216288" table:style-name="ce5">
            <text:p>216,288</text:p>
          </table:table-cell>
          <table:table-cell office:value-type="float" office:value="242192" table:style-name="ce5">
            <text:p>242,192</text:p>
          </table:table-cell>
          <table:table-cell office:value-type="float" office:value="171424" table:style-name="ce5">
            <text:p>171,424</text:p>
          </table:table-cell>
          <table:table-cell office:value-type="float" office:value="249275" table:style-name="ce5">
            <text:p>249,275</text:p>
          </table:table-cell>
          <table:table-cell office:value-type="float" office:value="28921" table:style-name="ce5">
            <text:p>28,921</text:p>
          </table:table-cell>
          <table:table-cell office:value-type="float" office:value="1283726" table:style-name="ce6">
            <text:p>1,283,726</text:p>
          </table:table-cell>
          <table:table-cell table:number-columns-repeated="16375" table:style-name="ce171"/>
        </table:table-row>
        <table:table-row table:style-name="ro18">
          <table:table-cell table:style-name="ce7"/>
          <table:table-cell office:value-type="string" table:style-name="ce125">
            <text:p>填補牙位數</text:p>
          </table:table-cell>
          <table:table-cell office:value-type="float" office:value="5868882" table:style-name="ce115">
            <text:p>5,868,882</text:p>
          </table:table-cell>
          <table:table-cell office:value-type="float" office:value="2752992" table:style-name="ce115">
            <text:p>2,752,992</text:p>
          </table:table-cell>
          <table:table-cell office:value-type="float" office:value="3709405" table:style-name="ce115">
            <text:p>3,709,405</text:p>
          </table:table-cell>
          <table:table-cell office:value-type="float" office:value="2302673" table:style-name="ce115">
            <text:p>2,302,673</text:p>
          </table:table-cell>
          <table:table-cell office:value-type="float" office:value="3043712" table:style-name="ce115">
            <text:p>3,043,712</text:p>
          </table:table-cell>
          <table:table-cell office:value-type="float" office:value="324728" table:style-name="ce115">
            <text:p>324,728</text:p>
          </table:table-cell>
          <table:table-cell office:value-type="float" office:value="18002392" table:style-name="ce116">
            <text:p>18,002,392</text:p>
          </table:table-cell>
          <table:table-cell table:number-columns-repeated="16375" table:style-name="ce171"/>
        </table:table-row>
        <table:table-row table:style-name="ro18">
          <table:table-cell table:style-name="ce51"/>
          <table:table-cell office:value-type="string" table:style-name="ce123">
            <text:p><text:span text:style-name="T16">保險對象牙齒填補保存率-2年以內</text:span></text:p>
          </table:table-cell>
          <table:table-cell office:value-type="percentage" office:value="0.93600000000000005" table:style-name="ce113">
            <text:p>93.60%</text:p>
          </table:table-cell>
          <table:table-cell office:value-type="percentage" office:value="0.9214" table:style-name="ce113">
            <text:p>92.14%</text:p>
          </table:table-cell>
          <table:table-cell office:value-type="percentage" office:value="0.93469999999999998" table:style-name="ce113">
            <text:p>93.47%</text:p>
          </table:table-cell>
          <table:table-cell office:value-type="percentage" office:value="0.92559999999999998" table:style-name="ce113">
            <text:p>92.56%</text:p>
          </table:table-cell>
          <table:table-cell office:value-type="percentage" office:value="0.91810000000000003" table:style-name="ce113">
            <text:p>91.81%</text:p>
          </table:table-cell>
          <table:table-cell office:value-type="percentage" office:value="0.91090000000000004" table:style-name="ce113">
            <text:p>91.09%</text:p>
          </table:table-cell>
          <table:table-cell office:value-type="percentage" office:value="0.92869999999999997" table:style-name="ce114">
            <text:p>92.87%</text:p>
          </table:table-cell>
          <table:table-cell table:number-columns-repeated="16375" table:style-name="ce55"/>
        </table:table-row>
        <table:table-row table:style-name="ro18">
          <table:table-cell office:value-type="string" table:style-name="ce4">
            <text:p>103年第1季</text:p>
          </table:table-cell>
          <table:table-cell office:value-type="string" table:style-name="ce124">
            <text:p>同牙位重補數</text:p>
          </table:table-cell>
          <table:table-cell office:value-type="float" office:value="94400" table:style-name="ce5">
            <text:p>94,400</text:p>
          </table:table-cell>
          <table:table-cell office:value-type="float" office:value="52762" table:style-name="ce5">
            <text:p>52,762</text:p>
          </table:table-cell>
          <table:table-cell office:value-type="float" office:value="61162" table:style-name="ce5">
            <text:p>61,162</text:p>
          </table:table-cell>
          <table:table-cell office:value-type="float" office:value="45957" table:style-name="ce5">
            <text:p>45,957</text:p>
          </table:table-cell>
          <table:table-cell office:value-type="float" office:value="62506" table:style-name="ce5">
            <text:p>62,506</text:p>
          </table:table-cell>
          <table:table-cell office:value-type="float" office:value="7821" table:style-name="ce5">
            <text:p>7,821</text:p>
          </table:table-cell>
          <table:table-cell office:value-type="float" office:value="324608" table:style-name="ce6">
            <text:p>324,608</text:p>
          </table:table-cell>
          <table:table-cell table:number-columns-repeated="16375" table:style-name="ce172"/>
        </table:table-row>
        <table:table-row table:style-name="ro18">
          <table:table-cell table:style-name="ce7"/>
          <table:table-cell office:value-type="string" table:style-name="ce125">
            <text:p>填補牙位數</text:p>
          </table:table-cell>
          <table:table-cell office:value-type="float" office:value="1480613" table:style-name="ce115">
            <text:p>1,480,613</text:p>
          </table:table-cell>
          <table:table-cell office:value-type="float" office:value="690179" table:style-name="ce115">
            <text:p>690,179</text:p>
          </table:table-cell>
          <table:table-cell office:value-type="float" office:value="930292" table:style-name="ce115">
            <text:p>930,292</text:p>
          </table:table-cell>
          <table:table-cell office:value-type="float" office:value="597323" table:style-name="ce115">
            <text:p>597,323</text:p>
          </table:table-cell>
          <table:table-cell office:value-type="float" office:value="767839" table:style-name="ce115">
            <text:p>767,839</text:p>
          </table:table-cell>
          <table:table-cell office:value-type="float" office:value="87625" table:style-name="ce115">
            <text:p>87,625</text:p>
          </table:table-cell>
          <table:table-cell office:value-type="float" office:value="4553871" table:style-name="ce116">
            <text:p>4,553,871</text:p>
          </table:table-cell>
          <table:table-cell table:number-columns-repeated="16375" table:style-name="ce172"/>
        </table:table-row>
        <table:table-row table:style-name="ro18">
          <table:table-cell table:style-name="ce51"/>
          <table:table-cell office:value-type="string" table:style-name="ce123">
            <text:p><text:span text:style-name="T16">保險對象牙齒填補保存率-2年以內</text:span></text:p>
          </table:table-cell>
          <table:table-cell office:value-type="percentage" office:value="0.93620000000000003" table:style-name="ce113">
            <text:p>93.62%</text:p>
          </table:table-cell>
          <table:table-cell office:value-type="percentage" office:value="0.92359999999999998" table:style-name="ce113">
            <text:p>92.36%</text:p>
          </table:table-cell>
          <table:table-cell office:value-type="percentage" office:value="0.93430000000000002" table:style-name="ce113">
            <text:p>93.43%</text:p>
          </table:table-cell>
          <table:table-cell office:value-type="percentage" office:value="0.92310000000000003" table:style-name="ce113">
            <text:p>92.31%</text:p>
          </table:table-cell>
          <table:table-cell office:value-type="percentage" office:value="0.91859999999999997" table:style-name="ce113">
            <text:p>91.86%</text:p>
          </table:table-cell>
          <table:table-cell office:value-type="percentage" office:value="0.91069999999999995" table:style-name="ce113">
            <text:p>91.07%</text:p>
          </table:table-cell>
          <table:table-cell office:value-type="percentage" office:value="0.92869999999999997" table:style-name="ce114">
            <text:p>92.87%</text:p>
          </table:table-cell>
          <table:table-cell table:number-columns-repeated="16375" table:style-name="ce55"/>
        </table:table-row>
        <table:table-row table:style-name="ro18">
          <table:table-cell office:value-type="string" table:style-name="ce4">
            <text:p>103年第2季</text:p>
          </table:table-cell>
          <table:table-cell office:value-type="string" table:style-name="ce124">
            <text:p>同牙位重補數</text:p>
          </table:table-cell>
          <table:table-cell office:value-type="float" office:value="92810" table:style-name="ce5">
            <text:p>92,810</text:p>
          </table:table-cell>
          <table:table-cell office:value-type="float" office:value="55122" table:style-name="ce5">
            <text:p>55,122</text:p>
          </table:table-cell>
          <table:table-cell office:value-type="float" office:value="58528" table:style-name="ce5">
            <text:p>58,528</text:p>
          </table:table-cell>
          <table:table-cell office:value-type="float" office:value="42700" table:style-name="ce5">
            <text:p>42,700</text:p>
          </table:table-cell>
          <table:table-cell office:value-type="float" office:value="61105" table:style-name="ce5">
            <text:p>61,105</text:p>
          </table:table-cell>
          <table:table-cell office:value-type="float" office:value="7124" table:style-name="ce5">
            <text:p>7,124</text:p>
          </table:table-cell>
          <table:table-cell office:value-type="float" office:value="317389" table:style-name="ce6">
            <text:p>317,389</text:p>
          </table:table-cell>
          <table:table-cell table:number-columns-repeated="16375" table:style-name="ce187"/>
        </table:table-row>
        <table:table-row table:style-name="ro18">
          <table:table-cell table:style-name="ce7"/>
          <table:table-cell office:value-type="string" table:style-name="ce125">
            <text:p>填補牙位數</text:p>
          </table:table-cell>
          <table:table-cell office:value-type="float" office:value="1474276" table:style-name="ce115">
            <text:p>1,474,276</text:p>
          </table:table-cell>
          <table:table-cell office:value-type="float" office:value="697309" table:style-name="ce115">
            <text:p>697,309</text:p>
          </table:table-cell>
          <table:table-cell office:value-type="float" office:value="919826" table:style-name="ce115">
            <text:p>919,826</text:p>
          </table:table-cell>
          <table:table-cell office:value-type="float" office:value="577459" table:style-name="ce115">
            <text:p>577,459</text:p>
          </table:table-cell>
          <table:table-cell office:value-type="float" office:value="755479" table:style-name="ce115">
            <text:p>755,479</text:p>
          </table:table-cell>
          <table:table-cell office:value-type="float" office:value="82622" table:style-name="ce115">
            <text:p>82,622</text:p>
          </table:table-cell>
          <table:table-cell office:value-type="float" office:value="4506971" table:style-name="ce116">
            <text:p>4,506,971</text:p>
          </table:table-cell>
          <table:table-cell table:number-columns-repeated="16375" table:style-name="ce187"/>
        </table:table-row>
        <table:table-row table:style-name="ro18">
          <table:table-cell table:style-name="ce51"/>
          <table:table-cell office:value-type="string" table:style-name="ce123">
            <text:p><text:span text:style-name="T16">保險對象牙齒填補保存率-2年以內</text:span></text:p>
          </table:table-cell>
          <table:table-cell office:value-type="percentage" office:value="0.93700000000000006" table:style-name="ce113">
            <text:p>93.70%</text:p>
          </table:table-cell>
          <table:table-cell office:value-type="percentage" office:value="0.92100000000000004" table:style-name="ce113">
            <text:p>92.10%</text:p>
          </table:table-cell>
          <table:table-cell office:value-type="percentage" office:value="0.93640000000000001" table:style-name="ce113">
            <text:p>93.64%</text:p>
          </table:table-cell>
          <table:table-cell office:value-type="percentage" office:value="0.92610000000000003" table:style-name="ce113">
            <text:p>92.61%</text:p>
          </table:table-cell>
          <table:table-cell office:value-type="percentage" office:value="0.91910000000000003" table:style-name="ce113">
            <text:p>91.91%</text:p>
          </table:table-cell>
          <table:table-cell office:value-type="percentage" office:value="0.91379999999999995" table:style-name="ce113">
            <text:p>91.38%</text:p>
          </table:table-cell>
          <table:table-cell office:value-type="percentage" office:value="0.92959999999999998" table:style-name="ce114">
            <text:p>92.96%</text:p>
          </table:table-cell>
          <table:table-cell table:number-columns-repeated="16375" table:style-name="ce55"/>
        </table:table-row>
        <table:table-row table:style-name="ro18">
          <table:table-cell office:value-type="string" table:style-name="ce4">
            <text:p>103年第3季</text:p>
          </table:table-cell>
          <table:table-cell office:value-type="string" table:style-name="ce124">
            <text:p>同牙位重補數</text:p>
          </table:table-cell>
          <table:table-cell office:value-type="float" office:value="93780" table:style-name="ce5">
            <text:p>93,780</text:p>
          </table:table-cell>
          <table:table-cell office:value-type="float" office:value="53815" table:style-name="ce5">
            <text:p>53,815</text:p>
          </table:table-cell>
          <table:table-cell office:value-type="float" office:value="60792" table:style-name="ce5">
            <text:p>60,792</text:p>
          </table:table-cell>
          <table:table-cell office:value-type="float" office:value="44052" table:style-name="ce5">
            <text:p>44,052</text:p>
          </table:table-cell>
          <table:table-cell office:value-type="float" office:value="63047" table:style-name="ce5">
            <text:p>63,047</text:p>
          </table:table-cell>
          <table:table-cell office:value-type="float" office:value="7747" table:style-name="ce5">
            <text:p>7,747</text:p>
          </table:table-cell>
          <table:table-cell office:value-type="float" office:value="323233" table:style-name="ce6">
            <text:p>323,233</text:p>
          </table:table-cell>
          <table:table-cell table:number-columns-repeated="16375" table:style-name="ce194"/>
        </table:table-row>
        <table:table-row table:style-name="ro18">
          <table:table-cell table:style-name="ce7"/>
          <table:table-cell office:value-type="string" table:style-name="ce125">
            <text:p>填補牙位數</text:p>
          </table:table-cell>
          <table:table-cell office:value-type="float" office:value="1518880" table:style-name="ce115">
            <text:p>1,518,880</text:p>
          </table:table-cell>
          <table:table-cell office:value-type="float" office:value="711927" table:style-name="ce115">
            <text:p>711,927</text:p>
          </table:table-cell>
          <table:table-cell office:value-type="float" office:value="951995" table:style-name="ce115">
            <text:p>951,995</text:p>
          </table:table-cell>
          <table:table-cell office:value-type="float" office:value="591807" table:style-name="ce115">
            <text:p>591,807</text:p>
          </table:table-cell>
          <table:table-cell office:value-type="float" office:value="769317" table:style-name="ce115">
            <text:p>769,317</text:p>
          </table:table-cell>
          <table:table-cell office:value-type="float" office:value="85688" table:style-name="ce115">
            <text:p>85,688</text:p>
          </table:table-cell>
          <table:table-cell office:value-type="float" office:value="4629614" table:style-name="ce116">
            <text:p>4,629,614</text:p>
          </table:table-cell>
          <table:table-cell table:number-columns-repeated="16375" table:style-name="ce194"/>
        </table:table-row>
        <table:table-row table:style-name="ro18">
          <table:table-cell table:style-name="ce51"/>
          <table:table-cell office:value-type="string" table:style-name="ce123">
            <text:p><text:span text:style-name="T16">保險對象牙齒填補保存率-2年以內</text:span></text:p>
          </table:table-cell>
          <table:table-cell office:value-type="percentage" office:value="0.93830000000000002" table:style-name="ce113">
            <text:p>93.83%</text:p>
          </table:table-cell>
          <table:table-cell office:value-type="percentage" office:value="0.9244" table:style-name="ce113">
            <text:p>92.44%</text:p>
          </table:table-cell>
          <table:table-cell office:value-type="percentage" office:value="0.93610000000000004" table:style-name="ce113">
            <text:p>93.61%</text:p>
          </table:table-cell>
          <table:table-cell office:value-type="percentage" office:value="0.92559999999999998" table:style-name="ce113">
            <text:p>92.56%</text:p>
          </table:table-cell>
          <table:table-cell office:value-type="percentage" office:value="0.91800000000000004" table:style-name="ce113">
            <text:p>91.80%</text:p>
          </table:table-cell>
          <table:table-cell office:value-type="percentage" office:value="0.90959999999999996" table:style-name="ce113">
            <text:p>90.96%</text:p>
          </table:table-cell>
          <table:table-cell office:value-type="percentage" office:value="0.93020000000000003" table:style-name="ce114">
            <text:p>93.02%</text:p>
          </table:table-cell>
          <table:table-cell table:number-columns-repeated="16375" table:style-name="ce55"/>
        </table:table-row>
        <table:table-row table:style-name="ro18">
          <table:table-cell office:value-type="string" table:style-name="ce4">
            <text:p>103年第4季</text:p>
          </table:table-cell>
          <table:table-cell office:value-type="string" table:style-name="ce124">
            <text:p>同牙位重補數</text:p>
          </table:table-cell>
          <table:table-cell office:value-type="float" office:value="99350" table:style-name="ce5">
            <text:p>99,350</text:p>
          </table:table-cell>
          <table:table-cell office:value-type="float" office:value="56933" table:style-name="ce5">
            <text:p>56,933</text:p>
          </table:table-cell>
          <table:table-cell office:value-type="float" office:value="61226" table:style-name="ce5">
            <text:p>61,226</text:p>
          </table:table-cell>
          <table:table-cell office:value-type="float" office:value="45766" table:style-name="ce5">
            <text:p>45,766</text:p>
          </table:table-cell>
          <table:table-cell office:value-type="float" office:value="66684" table:style-name="ce5">
            <text:p>66,684</text:p>
          </table:table-cell>
          <table:table-cell office:value-type="float" office:value="8908" table:style-name="ce5">
            <text:p>8,908</text:p>
          </table:table-cell>
          <table:table-cell office:value-type="float" office:value="338867" table:style-name="ce6">
            <text:p>338,867</text:p>
          </table:table-cell>
          <table:table-cell table:number-columns-repeated="16375" table:style-name="ce194"/>
        </table:table-row>
        <table:table-row table:style-name="ro18">
          <table:table-cell table:style-name="ce7"/>
          <table:table-cell office:value-type="string" table:style-name="ce125">
            <text:p>填補牙位數</text:p>
          </table:table-cell>
          <table:table-cell office:value-type="float" office:value="1574543" table:style-name="ce115">
            <text:p>1,574,543</text:p>
          </table:table-cell>
          <table:table-cell office:value-type="float" office:value="755332" table:style-name="ce115">
            <text:p>755,332</text:p>
          </table:table-cell>
          <table:table-cell office:value-type="float" office:value="970958" table:style-name="ce115">
            <text:p>970,958</text:p>
          </table:table-cell>
          <table:table-cell office:value-type="float" office:value="612250" table:style-name="ce115">
            <text:p>612,250</text:p>
          </table:table-cell>
          <table:table-cell office:value-type="float" office:value="797636" table:style-name="ce115">
            <text:p>797,636</text:p>
          </table:table-cell>
          <table:table-cell office:value-type="float" office:value="96350" table:style-name="ce115">
            <text:p>96,350</text:p>
          </table:table-cell>
          <table:table-cell office:value-type="float" office:value="4807069" table:style-name="ce116">
            <text:p>4,807,069</text:p>
          </table:table-cell>
          <table:table-cell table:number-columns-repeated="16375" table:style-name="ce194"/>
        </table:table-row>
        <table:table-row table:style-name="ro18">
          <table:table-cell table:style-name="ce51"/>
          <table:table-cell office:value-type="string" table:style-name="ce123">
            <text:p><text:span text:style-name="T16">保險對象牙齒填補保存率-2年以內</text:span></text:p>
          </table:table-cell>
          <table:table-cell office:value-type="percentage" office:value="0.93689999999999996" table:style-name="ce113">
            <text:p>93.69%</text:p>
          </table:table-cell>
          <table:table-cell office:value-type="percentage" office:value="0.92459999999999998" table:style-name="ce113">
            <text:p>92.46%</text:p>
          </table:table-cell>
          <table:table-cell office:value-type="percentage" office:value="0.93689999999999996" table:style-name="ce113">
            <text:p>93.69%</text:p>
          </table:table-cell>
          <table:table-cell office:value-type="percentage" office:value="0.92520000000000002" table:style-name="ce113">
            <text:p>92.52%</text:p>
          </table:table-cell>
          <table:table-cell office:value-type="percentage" office:value="0.91639999999999999" table:style-name="ce113">
            <text:p>91.64%</text:p>
          </table:table-cell>
          <table:table-cell office:value-type="percentage" office:value="0.90749999999999997" table:style-name="ce113">
            <text:p>90.75%</text:p>
          </table:table-cell>
          <table:table-cell office:value-type="percentage" office:value="0.92949999999999999" table:style-name="ce114">
            <text:p>92.95%</text:p>
          </table:table-cell>
          <table:table-cell table:number-columns-repeated="16375" table:style-name="ce55"/>
        </table:table-row>
        <table:table-row table:style-name="ro18">
          <table:table-cell office:value-type="string" table:style-name="ce4">
            <text:p>103年小計</text:p>
          </table:table-cell>
          <table:table-cell office:value-type="string" table:style-name="ce124">
            <text:p>同牙位重補數</text:p>
          </table:table-cell>
          <table:table-cell office:value-type="float" office:value="380340" table:style-name="ce5">
            <text:p>380,340</text:p>
          </table:table-cell>
          <table:table-cell office:value-type="float" office:value="218632" table:style-name="ce5">
            <text:p>218,632</text:p>
          </table:table-cell>
          <table:table-cell office:value-type="float" office:value="241708" table:style-name="ce5">
            <text:p>241,708</text:p>
          </table:table-cell>
          <table:table-cell office:value-type="float" office:value="178475" table:style-name="ce5">
            <text:p>178,475</text:p>
          </table:table-cell>
          <table:table-cell office:value-type="float" office:value="253342" table:style-name="ce5">
            <text:p>253,342</text:p>
          </table:table-cell>
          <table:table-cell office:value-type="float" office:value="31600" table:style-name="ce5">
            <text:p>31,600</text:p>
          </table:table-cell>
          <table:table-cell office:value-type="float" office:value="1304097" table:style-name="ce6">
            <text:p>1,304,097</text:p>
          </table:table-cell>
          <table:table-cell table:number-columns-repeated="16375" table:style-name="ce199"/>
        </table:table-row>
        <table:table-row table:style-name="ro18">
          <table:table-cell table:style-name="ce7"/>
          <table:table-cell office:value-type="string" table:style-name="ce125">
            <text:p>填補牙位數</text:p>
          </table:table-cell>
          <table:table-cell office:value-type="float" office:value="6048312" table:style-name="ce115">
            <text:p>6,048,312</text:p>
          </table:table-cell>
          <table:table-cell office:value-type="float" office:value="2854747" table:style-name="ce115">
            <text:p>2,854,747</text:p>
          </table:table-cell>
          <table:table-cell office:value-type="float" office:value="3773071" table:style-name="ce115">
            <text:p>3,773,071</text:p>
          </table:table-cell>
          <table:table-cell office:value-type="float" office:value="2378839" table:style-name="ce115">
            <text:p>2,378,839</text:p>
          </table:table-cell>
          <table:table-cell office:value-type="float" office:value="3090271" table:style-name="ce115">
            <text:p>3,090,271</text:p>
          </table:table-cell>
          <table:table-cell office:value-type="float" office:value="352285" table:style-name="ce115">
            <text:p>352,285</text:p>
          </table:table-cell>
          <table:table-cell office:value-type="float" office:value="18497525" table:style-name="ce116">
            <text:p>18,497,525</text:p>
          </table:table-cell>
          <table:table-cell table:number-columns-repeated="16375" table:style-name="ce199"/>
        </table:table-row>
        <table:table-row table:style-name="ro18">
          <table:table-cell table:style-name="ce51"/>
          <table:table-cell office:value-type="string" table:style-name="ce123">
            <text:p><text:span text:style-name="T16">保險對象牙齒填補保存率-2年以內</text:span></text:p>
          </table:table-cell>
          <table:table-cell office:value-type="percentage" office:value="0.93710000000000004" table:style-name="ce113">
            <text:p>93.71%</text:p>
          </table:table-cell>
          <table:table-cell office:value-type="percentage" office:value="0.9234" table:style-name="ce113">
            <text:p>92.34%</text:p>
          </table:table-cell>
          <table:table-cell office:value-type="percentage" office:value="0.93589999999999995" table:style-name="ce113">
            <text:p>93.59%</text:p>
          </table:table-cell>
          <table:table-cell office:value-type="percentage" office:value="0.92500000000000004" table:style-name="ce113">
            <text:p>92.50%</text:p>
          </table:table-cell>
          <table:table-cell office:value-type="percentage" office:value="0.91800000000000004" table:style-name="ce113">
            <text:p>91.80%</text:p>
          </table:table-cell>
          <table:table-cell office:value-type="percentage" office:value="0.9103" table:style-name="ce113">
            <text:p>91.03%</text:p>
          </table:table-cell>
          <table:table-cell office:value-type="percentage" office:value="0.92949999999999999" table:style-name="ce114">
            <text:p>92.95%</text:p>
          </table:table-cell>
          <table:table-cell table:number-columns-repeated="16375" table:style-name="ce55"/>
        </table:table-row>
        <table:table-row table:style-name="ro18">
          <table:table-cell office:value-type="string" table:style-name="ce4">
            <text:p>104年第1季</text:p>
          </table:table-cell>
          <table:table-cell office:value-type="string" table:style-name="ce124">
            <text:p>同牙位重補數</text:p>
          </table:table-cell>
          <table:table-cell office:value-type="float" office:value="85354" table:style-name="ce5">
            <text:p>85,354</text:p>
          </table:table-cell>
          <table:table-cell office:value-type="float" office:value="47903" table:style-name="ce5">
            <text:p>47,903</text:p>
          </table:table-cell>
          <table:table-cell office:value-type="float" office:value="54581" table:style-name="ce5">
            <text:p>54,581</text:p>
          </table:table-cell>
          <table:table-cell office:value-type="float" office:value="41991" table:style-name="ce5">
            <text:p>41,991</text:p>
          </table:table-cell>
          <table:table-cell office:value-type="float" office:value="58436" table:style-name="ce5">
            <text:p>58,436</text:p>
          </table:table-cell>
          <table:table-cell office:value-type="float" office:value="7137" table:style-name="ce5">
            <text:p>7,137</text:p>
          </table:table-cell>
          <table:table-cell office:value-type="float" office:value="295402" table:style-name="ce6">
            <text:p>295,402</text:p>
          </table:table-cell>
          <table:table-cell table:number-columns-repeated="16375" table:style-name="ce199"/>
        </table:table-row>
        <table:table-row table:style-name="ro18">
          <table:table-cell table:style-name="ce7"/>
          <table:table-cell office:value-type="string" table:style-name="ce125">
            <text:p>填補牙位數</text:p>
          </table:table-cell>
          <table:table-cell office:value-type="float" office:value="1374115" table:style-name="ce115">
            <text:p>1,374,115</text:p>
          </table:table-cell>
          <table:table-cell office:value-type="float" office:value="650381" table:style-name="ce115">
            <text:p>650,381</text:p>
          </table:table-cell>
          <table:table-cell office:value-type="float" office:value="872747" table:style-name="ce115">
            <text:p>872,747</text:p>
          </table:table-cell>
          <table:table-cell office:value-type="float" office:value="562959" table:style-name="ce115">
            <text:p>562,959</text:p>
          </table:table-cell>
          <table:table-cell office:value-type="float" office:value="728612" table:style-name="ce115">
            <text:p>728,612</text:p>
          </table:table-cell>
          <table:table-cell office:value-type="float" office:value="81647" table:style-name="ce115">
            <text:p>81,647</text:p>
          </table:table-cell>
          <table:table-cell office:value-type="float" office:value="4270461" table:style-name="ce116">
            <text:p>4,270,461</text:p>
          </table:table-cell>
          <table:table-cell table:number-columns-repeated="16375" table:style-name="ce199"/>
        </table:table-row>
        <table:table-row table:style-name="ro18">
          <table:table-cell table:style-name="ce51"/>
          <table:table-cell office:value-type="string" table:style-name="ce123">
            <text:p><text:span text:style-name="T16">保險對象牙齒填補保存率-2年以內</text:span></text:p>
          </table:table-cell>
          <table:table-cell office:value-type="percentage" office:value="0.93789999999999996" table:style-name="ce113">
            <text:p>93.79%</text:p>
          </table:table-cell>
          <table:table-cell office:value-type="percentage" office:value="0.92630000000000001" table:style-name="ce113">
            <text:p>92.63%</text:p>
          </table:table-cell>
          <table:table-cell office:value-type="percentage" office:value="0.9375" table:style-name="ce113">
            <text:p>93.75%</text:p>
          </table:table-cell>
          <table:table-cell office:value-type="percentage" office:value="0.9254" table:style-name="ce113">
            <text:p>92.54%</text:p>
          </table:table-cell>
          <table:table-cell office:value-type="percentage" office:value="0.91979999999999995" table:style-name="ce113">
            <text:p>91.98%</text:p>
          </table:table-cell>
          <table:table-cell office:value-type="percentage" office:value="0.91259999999999997" table:style-name="ce113">
            <text:p>91.26%</text:p>
          </table:table-cell>
          <table:table-cell office:value-type="percentage" office:value="0.93079999999999996" table:style-name="ce114">
            <text:p>93.08%</text:p>
          </table:table-cell>
          <table:table-cell table:number-columns-repeated="16375" table:style-name="ce55"/>
        </table:table-row>
        <table:table-row table:style-name="ro31">
          <table:table-cell table:number-columns-repeated="9" table:style-name="ce8"/>
          <table:table-cell table:number-columns-repeated="16375"/>
        </table:table-row>
        <table:table-row table:style-name="ro22">
          <table:table-cell office:value-type="string" table:number-columns-spanned="9" table:number-rows-spanned="1" table:style-name="ce323">
            <text:p>備註：</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1.資料來源：醫療給付檔案分析系統。指標代碼：<text:span text:style-name="T23"><text:s/></text:span><text:span text:style-name="T24">226</text:span></text:p>
          </table:table-cell>
          <table:covered-table-cell table:number-columns-repeated="8"/>
          <table:table-cell table:number-columns-repeated="16375" table:style-name="ce216"/>
        </table:table-row>
        <table:table-row table:style-name="ro23">
          <table:table-cell office:value-type="string" table:number-columns-spanned="9" table:number-rows-spanned="1" table:style-name="ce323">
            <text:p>2.資料範圍：以同一區同一保險對象於統計時間內執行過牙體復形醫令的牙位FDI牙位表示法之內的牙位資料，成人36顆牙,小孩20顆牙，除此之外的牙位資料全部排除），追蹤2年內是否重新填補比率<text:s/></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3.公式說明：指標計算：1- (分子/分母)</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分子：以分母之牙位追蹤2年（730天）內於不同案件重覆執行牙齒填補醫令牙位數。</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分母：依同區同院所同保險對象同一牙位，統計執行牙齒填補之牙位數；若為同案件、病患、同牙位執行2筆以上牙齒填補醫令時該牙位仍視為1<text:s/></text:p>
          </table:table-cell>
          <table:covered-table-cell table:number-columns-repeated="8"/>
          <table:table-cell table:number-columns-repeated="16375" table:style-name="ce216"/>
        </table:table-row>
        <table:table-row table:style-name="ro23">
          <table:table-cell office:value-type="string" table:number-columns-spanned="9" table:number-rows-spanned="1" table:style-name="ce323">
            <text:p>　　　　　　※ 排除中度以上身心障礙、化療、放射線治療患者係指牙齒填補醫令不含89101C、89102C、89103C、89104C、89105C、89108C、89109C、89110C、89111C、89112C</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4.資料擷取日期：<text:s/><text:span text:style-name="T23">08/13/104</text:span></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5.製表單位：衛生福利部中央健康保險署</text:p>
          </table:table-cell>
          <table:covered-table-cell table:number-columns-repeated="8"/>
          <table:table-cell table:number-columns-repeated="16375" table:style-name="ce216"/>
        </table:table-row>
        <table:table-row table:style-name="ro1">
          <table:table-cell table:number-columns-spanned="9" table:number-rows-spanned="1" table:style-name="ce323"/>
          <table:covered-table-cell table:number-columns-repeated="8"/>
          <table:table-cell table:number-columns-repeated="16375"/>
        </table:table-row>
        <table:table-row table:style-name="ro1">
          <table:table-cell table:number-columns-spanned="9" table:number-rows-spanned="1" table:style-name="ce324"/>
          <table:covered-table-cell table:number-columns-repeated="8"/>
          <table:table-cell table:number-columns-repeated="16375"/>
        </table:table-row>
        <table:table-row table:number-rows-repeated="1048486" table:style-name="ro1">
          <table:table-cell table:number-columns-repeated="16384"/>
        </table:table-row>
      </table:table>
      <table:table table:name="5" table:style-name="ta8">
        <table:table-column table:style-name="co32" table:default-cell-style-name="ce233"/>
        <table:table-column table:style-name="co33" table:default-cell-style-name="ce236"/>
        <table:table-column table:style-name="co34" table:number-columns-repeated="7" table:default-cell-style-name="ce233"/>
        <table:table-column table:style-name="co23" table:number-columns-repeated="16375" table:default-cell-style-name="ce233"/>
        <table:table-row table:style-name="ro7">
          <table:table-cell office:value-type="string" table:number-columns-spanned="9" table:number-rows-spanned="1" table:style-name="ce330">
            <text:p>牙醫總額醫療品質資訊－(5)保險對象牙齒填補保存率-恆牙2年以內</text:p>
          </table:table-cell>
          <table:covered-table-cell table:number-columns-repeated="8"/>
          <table:table-cell table:number-columns-repeated="16375"/>
        </table:table-row>
        <table:table-row table:style-name="ro45">
          <table:table-cell table:number-columns-spanned="9" table:number-rows-spanned="1" table:style-name="ce331"/>
          <table:covered-table-cell table:number-columns-repeated="8"/>
          <table:table-cell table:number-columns-repeated="16375"/>
        </table:table-row>
        <table:table-row table:style-name="ro46">
          <table:table-cell office:value-type="string" table:style-name="ce286">
            <text:p>年季</text:p>
          </table:table-cell>
          <table:table-cell office:value-type="string" table:style-name="ce286">
            <text:p>資料</text:p>
          </table:table-cell>
          <table:table-cell office:value-type="string" table:style-name="ce286">
            <text:p>台北</text:p>
          </table:table-cell>
          <table:table-cell office:value-type="string" table:style-name="ce286">
            <text:p>北區</text:p>
          </table:table-cell>
          <table:table-cell office:value-type="string" table:style-name="ce286">
            <text:p>中區</text:p>
          </table:table-cell>
          <table:table-cell office:value-type="string" table:style-name="ce286">
            <text:p>南區</text:p>
          </table:table-cell>
          <table:table-cell office:value-type="string" table:style-name="ce286">
            <text:p>高屏</text:p>
          </table:table-cell>
          <table:table-cell office:value-type="string" table:style-name="ce286">
            <text:p>東區</text:p>
          </table:table-cell>
          <table:table-cell office:value-type="string" table:style-name="ce297">
            <text:p>小計</text:p>
          </table:table-cell>
          <table:table-cell table:number-columns-repeated="16375" table:style-name="ce236"/>
        </table:table-row>
        <table:table-row table:style-name="ro33" table:visibility="collapse">
          <table:table-cell office:value-type="string" table:style-name="ce9">
            <text:p>99年第2季</text:p>
          </table:table-cell>
          <table:table-cell office:value-type="string" table:style-name="ce287">
            <text:p>跨院再執行牙齒填補之牙位數</text:p>
          </table:table-cell>
          <table:table-cell office:value-type="float" office:value="76996" table:style-name="ce5">
            <text:p>76,996</text:p>
          </table:table-cell>
          <table:table-cell office:value-type="float" office:value="34987" table:style-name="ce5">
            <text:p>34,987</text:p>
          </table:table-cell>
          <table:table-cell office:value-type="float" office:value="47149" table:style-name="ce5">
            <text:p>47,149</text:p>
          </table:table-cell>
          <table:table-cell office:value-type="float" office:value="29813" table:style-name="ce5">
            <text:p>29,813</text:p>
          </table:table-cell>
          <table:table-cell office:value-type="float" office:value="48031" table:style-name="ce5">
            <text:p>48,031</text:p>
          </table:table-cell>
          <table:table-cell office:value-type="float" office:value="4710" table:style-name="ce5">
            <text:p>4,710</text:p>
          </table:table-cell>
          <table:table-cell office:value-type="float" office:value="241686" table:style-name="ce6">
            <text:p>241,686</text:p>
          </table:table-cell>
          <table:table-cell table:number-columns-repeated="16375"/>
        </table:table-row>
        <table:table-row table:style-name="ro18" table:visibility="collapse">
          <table:table-cell table:style-name="ce7"/>
          <table:table-cell office:value-type="string" table:style-name="ce287">
            <text:p>恆牙牙齒填補之牙位數</text:p>
          </table:table-cell>
          <table:table-cell office:value-type="float" office:value="1368175" table:style-name="ce5">
            <text:p>1,368,175</text:p>
          </table:table-cell>
          <table:table-cell office:value-type="float" office:value="560096" table:style-name="ce5">
            <text:p>560,096</text:p>
          </table:table-cell>
          <table:table-cell office:value-type="float" office:value="835263" table:style-name="ce5">
            <text:p>835,263</text:p>
          </table:table-cell>
          <table:table-cell office:value-type="float" office:value="494465" table:style-name="ce5">
            <text:p>494,465</text:p>
          </table:table-cell>
          <table:table-cell office:value-type="float" office:value="665200" table:style-name="ce5">
            <text:p>665,200</text:p>
          </table:table-cell>
          <table:table-cell office:value-type="float" office:value="73693" table:style-name="ce5">
            <text:p>73,693</text:p>
          </table:table-cell>
          <table:table-cell office:value-type="float" office:value="3996892" table:style-name="ce6">
            <text:p>3,996,892</text:p>
          </table:table-cell>
          <table:table-cell table:number-columns-repeated="16375"/>
        </table:table-row>
        <table:table-row table:style-name="ro9" table:visibility="collapse">
          <table:table-cell table:style-name="ce51"/>
          <table:table-cell office:value-type="string" table:style-name="ce288">
            <text:p>保險對象牙齒填補保存率-恆牙2年以內</text:p>
          </table:table-cell>
          <table:table-cell office:value-type="percentage" office:value="0.94369999999999998" table:style-name="ce57">
            <text:p>94.37%</text:p>
          </table:table-cell>
          <table:table-cell office:value-type="percentage" office:value="0.9375" table:style-name="ce57">
            <text:p>93.75%</text:p>
          </table:table-cell>
          <table:table-cell office:value-type="percentage" office:value="0.94359999999999999" table:style-name="ce57">
            <text:p>94.36%</text:p>
          </table:table-cell>
          <table:table-cell office:value-type="percentage" office:value="0.93969999999999998" table:style-name="ce57">
            <text:p>93.97%</text:p>
          </table:table-cell>
          <table:table-cell office:value-type="percentage" office:value="0.92779999999999996" table:style-name="ce57">
            <text:p>92.78%</text:p>
          </table:table-cell>
          <table:table-cell office:value-type="percentage" office:value="0.93610000000000004" table:style-name="ce57">
            <text:p>93.61%</text:p>
          </table:table-cell>
          <table:table-cell office:value-type="percentage" office:value="0.9395" table:style-name="ce58">
            <text:p>93.95%</text:p>
          </table:table-cell>
          <table:table-cell table:number-columns-repeated="16375" table:style-name="ce234"/>
        </table:table-row>
        <table:table-row table:style-name="ro46" table:visibility="collapse">
          <table:table-cell office:value-type="string" table:style-name="ce9">
            <text:p>99年第3季</text:p>
          </table:table-cell>
          <table:table-cell office:value-type="string" table:style-name="ce289">
            <text:p>跨院再執行牙齒填補之牙位數</text:p>
          </table:table-cell>
          <table:table-cell office:value-type="float" office:value="78265" table:style-name="ce5">
            <text:p>78,265</text:p>
          </table:table-cell>
          <table:table-cell office:value-type="float" office:value="36146" table:style-name="ce5">
            <text:p>36,146</text:p>
          </table:table-cell>
          <table:table-cell office:value-type="float" office:value="47733" table:style-name="ce5">
            <text:p>47,733</text:p>
          </table:table-cell>
          <table:table-cell office:value-type="float" office:value="30622" table:style-name="ce5">
            <text:p>30,622</text:p>
          </table:table-cell>
          <table:table-cell office:value-type="float" office:value="49054" table:style-name="ce5">
            <text:p>49,054</text:p>
          </table:table-cell>
          <table:table-cell office:value-type="float" office:value="5001" table:style-name="ce5">
            <text:p>5,001</text:p>
          </table:table-cell>
          <table:table-cell office:value-type="float" office:value="246821" table:style-name="ce6">
            <text:p>246,821</text:p>
          </table:table-cell>
          <table:table-cell table:number-columns-repeated="16375"/>
        </table:table-row>
        <table:table-row table:style-name="ro41" table:visibility="collapse">
          <table:table-cell table:style-name="ce7"/>
          <table:table-cell office:value-type="string" table:style-name="ce290">
            <text:p>恆牙牙齒填補之牙位數</text:p>
          </table:table-cell>
          <table:table-cell office:value-type="float" office:value="1407183" table:style-name="ce115">
            <text:p>1,407,183</text:p>
          </table:table-cell>
          <table:table-cell office:value-type="float" office:value="578012" table:style-name="ce115">
            <text:p>578,012</text:p>
          </table:table-cell>
          <table:table-cell office:value-type="float" office:value="855619" table:style-name="ce115">
            <text:p>855,619</text:p>
          </table:table-cell>
          <table:table-cell office:value-type="float" office:value="502612" table:style-name="ce115">
            <text:p>502,612</text:p>
          </table:table-cell>
          <table:table-cell office:value-type="float" office:value="673815" table:style-name="ce115">
            <text:p>673,815</text:p>
          </table:table-cell>
          <table:table-cell office:value-type="float" office:value="75962" table:style-name="ce115">
            <text:p>75,962</text:p>
          </table:table-cell>
          <table:table-cell office:value-type="float" office:value="4093203" table:style-name="ce116">
            <text:p>4,093,203</text:p>
          </table:table-cell>
          <table:table-cell table:number-columns-repeated="16375"/>
        </table:table-row>
        <table:table-row table:style-name="ro47" table:visibility="collapse">
          <table:table-cell table:style-name="ce51"/>
          <table:table-cell office:value-type="string" table:style-name="ce291">
            <text:p>保險對象牙齒填補保存率-恆牙2年以內</text:p>
          </table:table-cell>
          <table:table-cell office:value-type="percentage" office:value="0.94440000000000002" table:style-name="ce117">
            <text:p>94.44%</text:p>
          </table:table-cell>
          <table:table-cell office:value-type="percentage" office:value="0.9375" table:style-name="ce117">
            <text:p>93.75%</text:p>
          </table:table-cell>
          <table:table-cell office:value-type="percentage" office:value="0.94420000000000004" table:style-name="ce117">
            <text:p>94.42%</text:p>
          </table:table-cell>
          <table:table-cell office:value-type="percentage" office:value="0.93910000000000005" table:style-name="ce117">
            <text:p>93.91%</text:p>
          </table:table-cell>
          <table:table-cell office:value-type="percentage" office:value="0.92720000000000002" table:style-name="ce117">
            <text:p>92.72%</text:p>
          </table:table-cell>
          <table:table-cell office:value-type="percentage" office:value="0.93420000000000003" table:style-name="ce117">
            <text:p>93.42%</text:p>
          </table:table-cell>
          <table:table-cell office:value-type="percentage" office:value="0.93969999999999998" table:style-name="ce118">
            <text:p>93.97%</text:p>
          </table:table-cell>
          <table:table-cell table:number-columns-repeated="16375" table:style-name="ce234"/>
        </table:table-row>
        <table:table-row table:style-name="ro48" table:visibility="collapse">
          <table:table-cell office:value-type="string" table:style-name="ce9">
            <text:p>99年第4季</text:p>
          </table:table-cell>
          <table:table-cell office:value-type="string" table:style-name="ce289">
            <text:p>跨院再執行牙齒填補之牙位數</text:p>
          </table:table-cell>
          <table:table-cell office:value-type="float" office:value="73525" table:style-name="ce5">
            <text:p>73,525</text:p>
          </table:table-cell>
          <table:table-cell office:value-type="float" office:value="34291" table:style-name="ce5">
            <text:p>34,291</text:p>
          </table:table-cell>
          <table:table-cell office:value-type="float" office:value="45654" table:style-name="ce5">
            <text:p>45,654</text:p>
          </table:table-cell>
          <table:table-cell office:value-type="float" office:value="29229" table:style-name="ce5">
            <text:p>29,229</text:p>
          </table:table-cell>
          <table:table-cell office:value-type="float" office:value="46468" table:style-name="ce5">
            <text:p>46,468</text:p>
          </table:table-cell>
          <table:table-cell office:value-type="float" office:value="4906" table:style-name="ce5">
            <text:p>4,906</text:p>
          </table:table-cell>
          <table:table-cell office:value-type="float" office:value="234073" table:style-name="ce6">
            <text:p>234,073</text:p>
          </table:table-cell>
          <table:table-cell table:number-columns-repeated="16375"/>
        </table:table-row>
        <table:table-row table:style-name="ro48" table:visibility="collapse">
          <table:table-cell table:style-name="ce7"/>
          <table:table-cell office:value-type="string" table:style-name="ce289">
            <text:p>恆牙牙齒填補之牙位數</text:p>
          </table:table-cell>
          <table:table-cell office:value-type="float" office:value="1335723" table:style-name="ce5">
            <text:p>1,335,723</text:p>
          </table:table-cell>
          <table:table-cell office:value-type="float" office:value="556089" table:style-name="ce5">
            <text:p>556,089</text:p>
          </table:table-cell>
          <table:table-cell office:value-type="float" office:value="825590" table:style-name="ce5">
            <text:p>825,590</text:p>
          </table:table-cell>
          <table:table-cell office:value-type="float" office:value="483130" table:style-name="ce5">
            <text:p>483,130</text:p>
          </table:table-cell>
          <table:table-cell office:value-type="float" office:value="654871" table:style-name="ce5">
            <text:p>654,871</text:p>
          </table:table-cell>
          <table:table-cell office:value-type="float" office:value="75568" table:style-name="ce5">
            <text:p>75,568</text:p>
          </table:table-cell>
          <table:table-cell office:value-type="float" office:value="3930971" table:style-name="ce6">
            <text:p>3,930,971</text:p>
          </table:table-cell>
          <table:table-cell table:number-columns-repeated="16375"/>
        </table:table-row>
        <table:table-row table:style-name="ro47" table:visibility="collapse">
          <table:table-cell table:style-name="ce51"/>
          <table:table-cell office:value-type="string" table:style-name="ce292">
            <text:p>保險對象牙齒填補保存率-恆牙2年以內</text:p>
          </table:table-cell>
          <table:table-cell office:value-type="percentage" office:value="0.94499999999999995" table:style-name="ce57">
            <text:p>94.50%</text:p>
          </table:table-cell>
          <table:table-cell office:value-type="percentage" office:value="0.93830000000000002" table:style-name="ce57">
            <text:p>93.83%</text:p>
          </table:table-cell>
          <table:table-cell office:value-type="percentage" office:value="0.94469999999999998" table:style-name="ce57">
            <text:p>94.47%</text:p>
          </table:table-cell>
          <table:table-cell office:value-type="percentage" office:value="0.9395" table:style-name="ce57">
            <text:p>93.95%</text:p>
          </table:table-cell>
          <table:table-cell office:value-type="percentage" office:value="0.92900000000000005" table:style-name="ce57">
            <text:p>92.90%</text:p>
          </table:table-cell>
          <table:table-cell office:value-type="percentage" office:value="0.93510000000000004" table:style-name="ce57">
            <text:p>93.51%</text:p>
          </table:table-cell>
          <table:table-cell office:value-type="percentage" office:value="0.9405" table:style-name="ce58">
            <text:p>94.05%</text:p>
          </table:table-cell>
          <table:table-cell table:number-columns-repeated="16375" table:style-name="ce234"/>
        </table:table-row>
        <table:table-row table:style-name="ro48" table:visibility="collapse">
          <table:table-cell office:value-type="string" table:style-name="ce9">
            <text:p>99年小計</text:p>
          </table:table-cell>
          <table:table-cell office:value-type="string" table:style-name="ce289">
            <text:p>跨院再執行牙齒填補之牙位數</text:p>
          </table:table-cell>
          <table:table-cell office:value-type="float" office:value="301706" table:style-name="ce5">
            <text:p>301,706</text:p>
          </table:table-cell>
          <table:table-cell office:value-type="float" office:value="139921" table:style-name="ce5">
            <text:p>139,921</text:p>
          </table:table-cell>
          <table:table-cell office:value-type="float" office:value="187163" table:style-name="ce5">
            <text:p>187,163</text:p>
          </table:table-cell>
          <table:table-cell office:value-type="float" office:value="117783" table:style-name="ce5">
            <text:p>117,783</text:p>
          </table:table-cell>
          <table:table-cell office:value-type="float" office:value="191000" table:style-name="ce5">
            <text:p>191,000</text:p>
          </table:table-cell>
          <table:table-cell office:value-type="float" office:value="19512" table:style-name="ce5">
            <text:p>19,512</text:p>
          </table:table-cell>
          <table:table-cell office:value-type="float" office:value="957085" table:style-name="ce6">
            <text:p>957,085</text:p>
          </table:table-cell>
          <table:table-cell table:number-columns-repeated="16375"/>
        </table:table-row>
        <table:table-row table:style-name="ro48" table:visibility="collapse">
          <table:table-cell table:style-name="ce7"/>
          <table:table-cell office:value-type="string" table:style-name="ce289">
            <text:p>恆牙牙齒填補之牙位數</text:p>
          </table:table-cell>
          <table:table-cell office:value-type="float" office:value="5379640" table:style-name="ce5">
            <text:p>5,379,640</text:p>
          </table:table-cell>
          <table:table-cell office:value-type="float" office:value="2216935" table:style-name="ce5">
            <text:p>2,216,935</text:p>
          </table:table-cell>
          <table:table-cell office:value-type="float" office:value="3320238" table:style-name="ce5">
            <text:p>3,320,238</text:p>
          </table:table-cell>
          <table:table-cell office:value-type="float" office:value="1949400" table:style-name="ce5">
            <text:p>1,949,400</text:p>
          </table:table-cell>
          <table:table-cell office:value-type="float" office:value="2635115" table:style-name="ce5">
            <text:p>2,635,115</text:p>
          </table:table-cell>
          <table:table-cell office:value-type="float" office:value="297929" table:style-name="ce5">
            <text:p>297,929</text:p>
          </table:table-cell>
          <table:table-cell office:value-type="float" office:value="15799257" table:style-name="ce6">
            <text:p>15,799,257</text:p>
          </table:table-cell>
          <table:table-cell table:number-columns-repeated="16375"/>
        </table:table-row>
        <table:table-row table:style-name="ro47" table:visibility="collapse">
          <table:table-cell table:style-name="ce51"/>
          <table:table-cell office:value-type="string" table:style-name="ce292">
            <text:p>保險對象牙齒填補保存率-恆牙2年以內</text:p>
          </table:table-cell>
          <table:table-cell office:value-type="percentage" office:value="0.94389999999999996" table:style-name="ce57">
            <text:p>94.39%</text:p>
          </table:table-cell>
          <table:table-cell office:value-type="percentage" office:value="0.93689999999999996" table:style-name="ce57">
            <text:p>93.69%</text:p>
          </table:table-cell>
          <table:table-cell office:value-type="percentage" office:value="0.94359999999999999" table:style-name="ce57">
            <text:p>94.36%</text:p>
          </table:table-cell>
          <table:table-cell office:value-type="percentage" office:value="0.93959999999999999" table:style-name="ce57">
            <text:p>93.96%</text:p>
          </table:table-cell>
          <table:table-cell office:value-type="percentage" office:value="0.92749999999999999" table:style-name="ce57">
            <text:p>92.75%</text:p>
          </table:table-cell>
          <table:table-cell office:value-type="percentage" office:value="0.9345" table:style-name="ce57">
            <text:p>93.45%</text:p>
          </table:table-cell>
          <table:table-cell office:value-type="percentage" office:value="0.93940000000000001" table:style-name="ce58">
            <text:p>93.94%</text:p>
          </table:table-cell>
          <table:table-cell table:number-columns-repeated="16375" table:style-name="ce234"/>
        </table:table-row>
        <table:table-row table:style-name="ro49" table:visibility="collapse">
          <table:table-cell office:value-type="string" table:style-name="ce9">
            <text:p>100年第1季</text:p>
          </table:table-cell>
          <table:table-cell office:value-type="string" table:style-name="ce289">
            <text:p>跨院再執行牙齒填補之牙位數</text:p>
          </table:table-cell>
          <table:table-cell office:value-type="float" office:value="76252" table:style-name="ce5">
            <text:p>76,252</text:p>
          </table:table-cell>
          <table:table-cell office:value-type="float" office:value="36583" table:style-name="ce5">
            <text:p>36,583</text:p>
          </table:table-cell>
          <table:table-cell office:value-type="float" office:value="47640" table:style-name="ce5">
            <text:p>47,640</text:p>
          </table:table-cell>
          <table:table-cell office:value-type="float" office:value="30872" table:style-name="ce5">
            <text:p>30,872</text:p>
          </table:table-cell>
          <table:table-cell office:value-type="float" office:value="49487" table:style-name="ce5">
            <text:p>49,487</text:p>
          </table:table-cell>
          <table:table-cell office:value-type="float" office:value="5224" table:style-name="ce5">
            <text:p>5,224</text:p>
          </table:table-cell>
          <table:table-cell office:value-type="float" office:value="246058" table:style-name="ce6">
            <text:p>246,058</text:p>
          </table:table-cell>
          <table:table-cell table:number-columns-repeated="16375"/>
        </table:table-row>
        <table:table-row table:style-name="ro49" table:visibility="collapse">
          <table:table-cell table:style-name="ce7"/>
          <table:table-cell office:value-type="string" table:style-name="ce289">
            <text:p>恆牙牙齒填補之牙位數</text:p>
          </table:table-cell>
          <table:table-cell office:value-type="float" office:value="1373661" table:style-name="ce5">
            <text:p>1,373,661</text:p>
          </table:table-cell>
          <table:table-cell office:value-type="float" office:value="590202" table:style-name="ce5">
            <text:p>590,202</text:p>
          </table:table-cell>
          <table:table-cell office:value-type="float" office:value="877667" table:style-name="ce5">
            <text:p>877,667</text:p>
          </table:table-cell>
          <table:table-cell office:value-type="float" office:value="517784" table:style-name="ce5">
            <text:p>517,784</text:p>
          </table:table-cell>
          <table:table-cell office:value-type="float" office:value="687522" table:style-name="ce5">
            <text:p>687,522</text:p>
          </table:table-cell>
          <table:table-cell office:value-type="float" office:value="81045" table:style-name="ce5">
            <text:p>81,045</text:p>
          </table:table-cell>
          <table:table-cell office:value-type="float" office:value="4127881" table:style-name="ce6">
            <text:p>4,127,881</text:p>
          </table:table-cell>
          <table:table-cell table:number-columns-repeated="16375"/>
        </table:table-row>
        <table:table-row table:style-name="ro49" table:visibility="collapse">
          <table:table-cell table:style-name="ce51"/>
          <table:table-cell office:value-type="string" table:style-name="ce292">
            <text:p>保險對象牙齒填補保存率-恆牙2年以內</text:p>
          </table:table-cell>
          <table:table-cell office:value-type="percentage" office:value="0.94450000000000001" table:style-name="ce57">
            <text:p>94.45%</text:p>
          </table:table-cell>
          <table:table-cell office:value-type="percentage" office:value="0.93799999999999994" table:style-name="ce57">
            <text:p>93.80%</text:p>
          </table:table-cell>
          <table:table-cell office:value-type="percentage" office:value="0.94569999999999999" table:style-name="ce57">
            <text:p>94.57%</text:p>
          </table:table-cell>
          <table:table-cell office:value-type="percentage" office:value="0.94040000000000001" table:style-name="ce57">
            <text:p>94.04%</text:p>
          </table:table-cell>
          <table:table-cell office:value-type="percentage" office:value="0.92800000000000005" table:style-name="ce57">
            <text:p>92.80%</text:p>
          </table:table-cell>
          <table:table-cell office:value-type="percentage" office:value="0.9355" table:style-name="ce57">
            <text:p>93.55%</text:p>
          </table:table-cell>
          <table:table-cell office:value-type="percentage" office:value="0.94040000000000001" table:style-name="ce58">
            <text:p>94.04%</text:p>
          </table:table-cell>
          <table:table-cell table:number-columns-repeated="16375" table:style-name="ce234"/>
        </table:table-row>
        <table:table-row table:style-name="ro49" table:visibility="collapse">
          <table:table-cell office:value-type="string" table:style-name="ce9">
            <text:p>100年第2季</text:p>
          </table:table-cell>
          <table:table-cell office:value-type="string" table:style-name="ce289">
            <text:p>跨院再執行牙齒填補之牙位數</text:p>
          </table:table-cell>
          <table:table-cell office:value-type="float" office:value="73421" table:style-name="ce5">
            <text:p>73,421</text:p>
          </table:table-cell>
          <table:table-cell office:value-type="float" office:value="35927" table:style-name="ce5">
            <text:p>35,927</text:p>
          </table:table-cell>
          <table:table-cell office:value-type="float" office:value="45832" table:style-name="ce5">
            <text:p>45,832</text:p>
          </table:table-cell>
          <table:table-cell office:value-type="float" office:value="30378" table:style-name="ce5">
            <text:p>30,378</text:p>
          </table:table-cell>
          <table:table-cell office:value-type="float" office:value="47828" table:style-name="ce5">
            <text:p>47,828</text:p>
          </table:table-cell>
          <table:table-cell office:value-type="float" office:value="5070" table:style-name="ce5">
            <text:p>5,070</text:p>
          </table:table-cell>
          <table:table-cell office:value-type="float" office:value="238456" table:style-name="ce6">
            <text:p>238,456</text:p>
          </table:table-cell>
          <table:table-cell table:number-columns-repeated="16375"/>
        </table:table-row>
        <table:table-row table:style-name="ro49" table:visibility="collapse">
          <table:table-cell table:style-name="ce7"/>
          <table:table-cell office:value-type="string" table:style-name="ce289">
            <text:p>恆牙牙齒填補之牙位數</text:p>
          </table:table-cell>
          <table:table-cell office:value-type="float" office:value="1367586" table:style-name="ce5">
            <text:p>1,367,586</text:p>
          </table:table-cell>
          <table:table-cell office:value-type="float" office:value="587169" table:style-name="ce5">
            <text:p>587,169</text:p>
          </table:table-cell>
          <table:table-cell office:value-type="float" office:value="875853" table:style-name="ce5">
            <text:p>875,853</text:p>
          </table:table-cell>
          <table:table-cell office:value-type="float" office:value="516602" table:style-name="ce5">
            <text:p>516,602</text:p>
          </table:table-cell>
          <table:table-cell office:value-type="float" office:value="689245" table:style-name="ce5">
            <text:p>689,245</text:p>
          </table:table-cell>
          <table:table-cell office:value-type="float" office:value="77273" table:style-name="ce5">
            <text:p>77,273</text:p>
          </table:table-cell>
          <table:table-cell office:value-type="float" office:value="4113728" table:style-name="ce6">
            <text:p>4,113,728</text:p>
          </table:table-cell>
          <table:table-cell table:number-columns-repeated="16375"/>
        </table:table-row>
        <table:table-row table:style-name="ro49" table:visibility="collapse">
          <table:table-cell table:style-name="ce51"/>
          <table:table-cell office:value-type="string" table:style-name="ce292">
            <text:p>保險對象牙齒填補保存率-恆牙2年以內</text:p>
          </table:table-cell>
          <table:table-cell office:value-type="percentage" office:value="0.94630000000000003" table:style-name="ce57">
            <text:p>94.63%</text:p>
          </table:table-cell>
          <table:table-cell office:value-type="percentage" office:value="0.93879999999999997" table:style-name="ce57">
            <text:p>93.88%</text:p>
          </table:table-cell>
          <table:table-cell office:value-type="percentage" office:value="0.94769999999999999" table:style-name="ce57">
            <text:p>94.77%</text:p>
          </table:table-cell>
          <table:table-cell office:value-type="percentage" office:value="0.94120000000000004" table:style-name="ce57">
            <text:p>94.12%</text:p>
          </table:table-cell>
          <table:table-cell office:value-type="percentage" office:value="0.93059999999999998" table:style-name="ce57">
            <text:p>93.06%</text:p>
          </table:table-cell>
          <table:table-cell office:value-type="percentage" office:value="0.93440000000000001" table:style-name="ce57">
            <text:p>93.44%</text:p>
          </table:table-cell>
          <table:table-cell office:value-type="percentage" office:value="0.94199999999999995" table:style-name="ce58">
            <text:p>94.20%</text:p>
          </table:table-cell>
          <table:table-cell table:number-columns-repeated="16375" table:style-name="ce234"/>
        </table:table-row>
        <table:table-row table:style-name="ro49" table:visibility="collapse">
          <table:table-cell office:value-type="string" table:style-name="ce9">
            <text:p>100年第3季</text:p>
          </table:table-cell>
          <table:table-cell office:value-type="string" table:style-name="ce289">
            <text:p>跨院再執行牙齒填補之牙位數</text:p>
          </table:table-cell>
          <table:table-cell office:value-type="float" office:value="72223" table:style-name="ce5">
            <text:p>72,223</text:p>
          </table:table-cell>
          <table:table-cell office:value-type="float" office:value="35294" table:style-name="ce5">
            <text:p>35,294</text:p>
          </table:table-cell>
          <table:table-cell office:value-type="float" office:value="45305" table:style-name="ce5">
            <text:p>45,305</text:p>
          </table:table-cell>
          <table:table-cell office:value-type="float" office:value="29304" table:style-name="ce5">
            <text:p>29,304</text:p>
          </table:table-cell>
          <table:table-cell office:value-type="float" office:value="46412" table:style-name="ce5">
            <text:p>46,412</text:p>
          </table:table-cell>
          <table:table-cell office:value-type="float" office:value="4706" table:style-name="ce5">
            <text:p>4,706</text:p>
          </table:table-cell>
          <table:table-cell office:value-type="float" office:value="233244" table:style-name="ce6">
            <text:p>233,244</text:p>
          </table:table-cell>
          <table:table-cell table:number-columns-repeated="16375"/>
        </table:table-row>
        <table:table-row table:style-name="ro49" table:visibility="collapse">
          <table:table-cell table:style-name="ce7"/>
          <table:table-cell office:value-type="string" table:style-name="ce290">
            <text:p>恆牙牙齒填補之牙位數</text:p>
          </table:table-cell>
          <table:table-cell office:value-type="float" office:value="1352255" table:style-name="ce115">
            <text:p>1,352,255</text:p>
          </table:table-cell>
          <table:table-cell office:value-type="float" office:value="588404" table:style-name="ce115">
            <text:p>588,404</text:p>
          </table:table-cell>
          <table:table-cell office:value-type="float" office:value="872082" table:style-name="ce115">
            <text:p>872,082</text:p>
          </table:table-cell>
          <table:table-cell office:value-type="float" office:value="501643" table:style-name="ce115">
            <text:p>501,643</text:p>
          </table:table-cell>
          <table:table-cell office:value-type="float" office:value="678820" table:style-name="ce115">
            <text:p>678,820</text:p>
          </table:table-cell>
          <table:table-cell office:value-type="float" office:value="75287" table:style-name="ce115">
            <text:p>75,287</text:p>
          </table:table-cell>
          <table:table-cell office:value-type="float" office:value="4068491" table:style-name="ce116">
            <text:p>4,068,491</text:p>
          </table:table-cell>
          <table:table-cell table:number-columns-repeated="16375"/>
        </table:table-row>
        <table:table-row table:style-name="ro50" table:visibility="collapse">
          <table:table-cell table:style-name="ce51"/>
          <table:table-cell office:value-type="string" table:style-name="ce291">
            <text:p>保險對象牙齒填補保存率-恆牙2年以內</text:p>
          </table:table-cell>
          <table:table-cell office:value-type="percentage" office:value="0.9466" table:style-name="ce117">
            <text:p>94.66%</text:p>
          </table:table-cell>
          <table:table-cell office:value-type="percentage" office:value="0.94" table:style-name="ce117">
            <text:p>94.00%</text:p>
          </table:table-cell>
          <table:table-cell office:value-type="percentage" office:value="0.94799999999999995" table:style-name="ce117">
            <text:p>94.80%</text:p>
          </table:table-cell>
          <table:table-cell office:value-type="percentage" office:value="0.94159999999999999" table:style-name="ce117">
            <text:p>94.16%</text:p>
          </table:table-cell>
          <table:table-cell office:value-type="percentage" office:value="0.93159999999999998" table:style-name="ce117">
            <text:p>93.16%</text:p>
          </table:table-cell>
          <table:table-cell office:value-type="percentage" office:value="0.9375" table:style-name="ce117">
            <text:p>93.75%</text:p>
          </table:table-cell>
          <table:table-cell office:value-type="percentage" office:value="0.94269999999999998" table:style-name="ce118">
            <text:p>94.27%</text:p>
          </table:table-cell>
          <table:table-cell table:number-columns-repeated="16375" table:style-name="ce234"/>
        </table:table-row>
        <table:table-row table:style-name="ro49" table:visibility="collapse">
          <table:table-cell office:value-type="string" table:style-name="ce9">
            <text:p>100年第4季</text:p>
          </table:table-cell>
          <table:table-cell office:value-type="string" table:style-name="ce289">
            <text:p>跨院再執行牙齒填補之牙位數</text:p>
          </table:table-cell>
          <table:table-cell office:value-type="float" office:value="72998" table:style-name="ce5">
            <text:p>72,998</text:p>
          </table:table-cell>
          <table:table-cell office:value-type="float" office:value="35827" table:style-name="ce5">
            <text:p>35,827</text:p>
          </table:table-cell>
          <table:table-cell office:value-type="float" office:value="44196" table:style-name="ce5">
            <text:p>44,196</text:p>
          </table:table-cell>
          <table:table-cell office:value-type="float" office:value="29659" table:style-name="ce5">
            <text:p>29,659</text:p>
          </table:table-cell>
          <table:table-cell office:value-type="float" office:value="46549" table:style-name="ce5">
            <text:p>46,549</text:p>
          </table:table-cell>
          <table:table-cell office:value-type="float" office:value="4964" table:style-name="ce5">
            <text:p>4,964</text:p>
          </table:table-cell>
          <table:table-cell office:value-type="float" office:value="234193" table:style-name="ce6">
            <text:p>234,193</text:p>
          </table:table-cell>
          <table:table-cell table:number-columns-repeated="16375"/>
        </table:table-row>
        <table:table-row table:style-name="ro49" table:visibility="collapse">
          <table:table-cell table:style-name="ce7"/>
          <table:table-cell office:value-type="string" table:style-name="ce289">
            <text:p>恆牙牙齒填補之牙位數</text:p>
          </table:table-cell>
          <table:table-cell office:value-type="float" office:value="1352765" table:style-name="ce5">
            <text:p>1,352,765</text:p>
          </table:table-cell>
          <table:table-cell office:value-type="float" office:value="593339" table:style-name="ce5">
            <text:p>593,339</text:p>
          </table:table-cell>
          <table:table-cell office:value-type="float" office:value="854375" table:style-name="ce5">
            <text:p>854,375</text:p>
          </table:table-cell>
          <table:table-cell office:value-type="float" office:value="506967" table:style-name="ce5">
            <text:p>506,967</text:p>
          </table:table-cell>
          <table:table-cell office:value-type="float" office:value="684713" table:style-name="ce5">
            <text:p>684,713</text:p>
          </table:table-cell>
          <table:table-cell office:value-type="float" office:value="77829" table:style-name="ce5">
            <text:p>77,829</text:p>
          </table:table-cell>
          <table:table-cell office:value-type="float" office:value="4069988" table:style-name="ce6">
            <text:p>4,069,988</text:p>
          </table:table-cell>
          <table:table-cell table:number-columns-repeated="16375"/>
        </table:table-row>
        <table:table-row table:style-name="ro49" table:visibility="collapse">
          <table:table-cell table:style-name="ce51"/>
          <table:table-cell office:value-type="string" table:style-name="ce292">
            <text:p>保險對象牙齒填補保存率-恆牙2年以內</text:p>
          </table:table-cell>
          <table:table-cell office:value-type="percentage" office:value="0.94599999999999995" table:style-name="ce57">
            <text:p>94.60%</text:p>
          </table:table-cell>
          <table:table-cell office:value-type="percentage" office:value="0.93959999999999999" table:style-name="ce57">
            <text:p>93.96%</text:p>
          </table:table-cell>
          <table:table-cell office:value-type="percentage" office:value="0.94830000000000003" table:style-name="ce57">
            <text:p>94.83%</text:p>
          </table:table-cell>
          <table:table-cell office:value-type="percentage" office:value="0.9415" table:style-name="ce57">
            <text:p>94.15%</text:p>
          </table:table-cell>
          <table:table-cell office:value-type="percentage" office:value="0.93200000000000005" table:style-name="ce57">
            <text:p>93.20%</text:p>
          </table:table-cell>
          <table:table-cell office:value-type="percentage" office:value="0.93620000000000003" table:style-name="ce57">
            <text:p>93.62%</text:p>
          </table:table-cell>
          <table:table-cell office:value-type="percentage" office:value="0.9425" table:style-name="ce58">
            <text:p>94.25%</text:p>
          </table:table-cell>
          <table:table-cell table:number-columns-repeated="16375" table:style-name="ce234"/>
        </table:table-row>
        <table:table-row table:style-name="ro49" table:visibility="collapse">
          <table:table-cell office:value-type="string" table:style-name="ce9">
            <text:p>100年小計</text:p>
          </table:table-cell>
          <table:table-cell office:value-type="string" table:style-name="ce289">
            <text:p>跨院再執行牙齒填補之牙位數</text:p>
          </table:table-cell>
          <table:table-cell office:value-type="float" office:value="294894" table:style-name="ce5">
            <text:p>294,894</text:p>
          </table:table-cell>
          <table:table-cell office:value-type="float" office:value="143631" table:style-name="ce5">
            <text:p>143,631</text:p>
          </table:table-cell>
          <table:table-cell office:value-type="float" office:value="182973" table:style-name="ce5">
            <text:p>182,973</text:p>
          </table:table-cell>
          <table:table-cell office:value-type="float" office:value="120213" table:style-name="ce5">
            <text:p>120,213</text:p>
          </table:table-cell>
          <table:table-cell office:value-type="float" office:value="190276" table:style-name="ce5">
            <text:p>190,276</text:p>
          </table:table-cell>
          <table:table-cell office:value-type="float" office:value="19964" table:style-name="ce5">
            <text:p>19,964</text:p>
          </table:table-cell>
          <table:table-cell office:value-type="float" office:value="951951" table:style-name="ce6">
            <text:p>951,951</text:p>
          </table:table-cell>
          <table:table-cell table:number-columns-repeated="16375"/>
        </table:table-row>
        <table:table-row table:style-name="ro49" table:visibility="collapse">
          <table:table-cell table:style-name="ce7"/>
          <table:table-cell office:value-type="string" table:style-name="ce289">
            <text:p>恆牙牙齒填補之牙位數</text:p>
          </table:table-cell>
          <table:table-cell office:value-type="float" office:value="5446267" table:style-name="ce5">
            <text:p>5,446,267</text:p>
          </table:table-cell>
          <table:table-cell office:value-type="float" office:value="2359114" table:style-name="ce5">
            <text:p>2,359,114</text:p>
          </table:table-cell>
          <table:table-cell office:value-type="float" office:value="3479977" table:style-name="ce5">
            <text:p>3,479,977</text:p>
          </table:table-cell>
          <table:table-cell office:value-type="float" office:value="2042996" table:style-name="ce5">
            <text:p>2,042,996</text:p>
          </table:table-cell>
          <table:table-cell office:value-type="float" office:value="2740300" table:style-name="ce5">
            <text:p>2,740,300</text:p>
          </table:table-cell>
          <table:table-cell office:value-type="float" office:value="311434" table:style-name="ce5">
            <text:p>311,434</text:p>
          </table:table-cell>
          <table:table-cell office:value-type="float" office:value="16380088" table:style-name="ce6">
            <text:p>16,380,088</text:p>
          </table:table-cell>
          <table:table-cell table:number-columns-repeated="16375"/>
        </table:table-row>
        <table:table-row table:style-name="ro49" table:visibility="collapse">
          <table:table-cell table:style-name="ce51"/>
          <table:table-cell office:value-type="string" table:style-name="ce292">
            <text:p>保險對象牙齒填補保存率-恆牙2年以內</text:p>
          </table:table-cell>
          <table:table-cell office:value-type="percentage" office:value="0.94589999999999996" table:style-name="ce57">
            <text:p>94.59%</text:p>
          </table:table-cell>
          <table:table-cell office:value-type="percentage" office:value="0.93910000000000005" table:style-name="ce57">
            <text:p>93.91%</text:p>
          </table:table-cell>
          <table:table-cell office:value-type="percentage" office:value="0.94740000000000002" table:style-name="ce57">
            <text:p>94.74%</text:p>
          </table:table-cell>
          <table:table-cell office:value-type="percentage" office:value="0.94120000000000004" table:style-name="ce57">
            <text:p>94.12%</text:p>
          </table:table-cell>
          <table:table-cell office:value-type="percentage" office:value="0.93059999999999998" table:style-name="ce57">
            <text:p>93.06%</text:p>
          </table:table-cell>
          <table:table-cell office:value-type="percentage" office:value="0.93589999999999995" table:style-name="ce57">
            <text:p>93.59%</text:p>
          </table:table-cell>
          <table:table-cell office:value-type="percentage" office:value="0.94189999999999996" table:style-name="ce58">
            <text:p>94.19%</text:p>
          </table:table-cell>
          <table:table-cell table:number-columns-repeated="16375" table:style-name="ce234"/>
        </table:table-row>
        <table:table-row table:style-name="ro49" table:visibility="collapse">
          <table:table-cell office:value-type="string" table:style-name="ce9">
            <text:p>101年第1季</text:p>
          </table:table-cell>
          <table:table-cell office:value-type="string" table:style-name="ce289">
            <text:p>跨院再執行牙齒填補之牙位數</text:p>
          </table:table-cell>
          <table:table-cell office:value-type="float" office:value="71061" table:style-name="ce5">
            <text:p>71,061</text:p>
          </table:table-cell>
          <table:table-cell office:value-type="float" office:value="34142" table:style-name="ce5">
            <text:p>34,142</text:p>
          </table:table-cell>
          <table:table-cell office:value-type="float" office:value="43013" table:style-name="ce5">
            <text:p>43,013</text:p>
          </table:table-cell>
          <table:table-cell office:value-type="float" office:value="28905" table:style-name="ce5">
            <text:p>28,905</text:p>
          </table:table-cell>
          <table:table-cell office:value-type="float" office:value="46003" table:style-name="ce5">
            <text:p>46,003</text:p>
          </table:table-cell>
          <table:table-cell office:value-type="float" office:value="4389" table:style-name="ce5">
            <text:p>4,389</text:p>
          </table:table-cell>
          <table:table-cell office:value-type="float" office:value="227513" table:style-name="ce6">
            <text:p>227,513</text:p>
          </table:table-cell>
          <table:table-cell table:number-columns-repeated="16375"/>
        </table:table-row>
        <table:table-row table:style-name="ro49" table:visibility="collapse">
          <table:table-cell table:style-name="ce7"/>
          <table:table-cell office:value-type="string" table:style-name="ce289">
            <text:p>恆牙牙齒填補之牙位數</text:p>
          </table:table-cell>
          <table:table-cell office:value-type="float" office:value="1276477" table:style-name="ce5">
            <text:p>1,276,477</text:p>
          </table:table-cell>
          <table:table-cell office:value-type="float" office:value="556903" table:style-name="ce5">
            <text:p>556,903</text:p>
          </table:table-cell>
          <table:table-cell office:value-type="float" office:value="812917" table:style-name="ce5">
            <text:p>812,917</text:p>
          </table:table-cell>
          <table:table-cell office:value-type="float" office:value="492779" table:style-name="ce5">
            <text:p>492,779</text:p>
          </table:table-cell>
          <table:table-cell office:value-type="float" office:value="669901" table:style-name="ce5">
            <text:p>669,901</text:p>
          </table:table-cell>
          <table:table-cell office:value-type="float" office:value="70623" table:style-name="ce5">
            <text:p>70,623</text:p>
          </table:table-cell>
          <table:table-cell office:value-type="float" office:value="3879600" table:style-name="ce6">
            <text:p>3,879,600</text:p>
          </table:table-cell>
          <table:table-cell table:number-columns-repeated="16375"/>
        </table:table-row>
        <table:table-row table:style-name="ro49" table:visibility="collapse">
          <table:table-cell table:style-name="ce51"/>
          <table:table-cell office:value-type="string" table:style-name="ce292">
            <text:p>保險對象牙齒填補保存率-恆牙2年以內</text:p>
          </table:table-cell>
          <table:table-cell office:value-type="percentage" office:value="0.94430000000000003" table:style-name="ce57">
            <text:p>94.43%</text:p>
          </table:table-cell>
          <table:table-cell office:value-type="percentage" office:value="0.93869999999999998" table:style-name="ce57">
            <text:p>93.87%</text:p>
          </table:table-cell>
          <table:table-cell office:value-type="percentage" office:value="0.94710000000000005" table:style-name="ce57">
            <text:p>94.71%</text:p>
          </table:table-cell>
          <table:table-cell office:value-type="percentage" office:value="0.94130000000000003" table:style-name="ce57">
            <text:p>94.13%</text:p>
          </table:table-cell>
          <table:table-cell office:value-type="percentage" office:value="0.93130000000000002" table:style-name="ce57">
            <text:p>93.13%</text:p>
          </table:table-cell>
          <table:table-cell office:value-type="percentage" office:value="0.93789999999999996" table:style-name="ce57">
            <text:p>93.79%</text:p>
          </table:table-cell>
          <table:table-cell office:value-type="percentage" office:value="0.94140000000000001" table:style-name="ce58">
            <text:p>94.14%</text:p>
          </table:table-cell>
          <table:table-cell table:number-columns-repeated="16375" table:style-name="ce234"/>
        </table:table-row>
        <table:table-row table:style-name="ro49" table:visibility="collapse">
          <table:table-cell office:value-type="string" table:style-name="ce4">
            <text:p>101年第2季</text:p>
          </table:table-cell>
          <table:table-cell office:value-type="string" table:style-name="ce289">
            <text:p>跨院再執行牙齒填補之牙位數</text:p>
          </table:table-cell>
          <table:table-cell office:value-type="float" office:value="71095" table:style-name="ce5">
            <text:p>71,095</text:p>
          </table:table-cell>
          <table:table-cell office:value-type="float" office:value="35153" table:style-name="ce5">
            <text:p>35,153</text:p>
          </table:table-cell>
          <table:table-cell office:value-type="float" office:value="43157" table:style-name="ce5">
            <text:p>43,157</text:p>
          </table:table-cell>
          <table:table-cell office:value-type="float" office:value="29079" table:style-name="ce5">
            <text:p>29,079</text:p>
          </table:table-cell>
          <table:table-cell office:value-type="float" office:value="46302" table:style-name="ce5">
            <text:p>46,302</text:p>
          </table:table-cell>
          <table:table-cell office:value-type="float" office:value="4905" table:style-name="ce5">
            <text:p>4,905</text:p>
          </table:table-cell>
          <table:table-cell office:value-type="float" office:value="229691" table:style-name="ce6">
            <text:p>229,691</text:p>
          </table:table-cell>
          <table:table-cell table:number-columns-repeated="16375"/>
        </table:table-row>
        <table:table-row table:style-name="ro49" table:visibility="collapse">
          <table:table-cell table:style-name="ce7"/>
          <table:table-cell office:value-type="string" table:style-name="ce289">
            <text:p>恆牙牙齒填補之牙位數</text:p>
          </table:table-cell>
          <table:table-cell office:value-type="float" office:value="1332824" table:style-name="ce5">
            <text:p>1,332,824</text:p>
          </table:table-cell>
          <table:table-cell office:value-type="float" office:value="576742" table:style-name="ce5">
            <text:p>576,742</text:p>
          </table:table-cell>
          <table:table-cell office:value-type="float" office:value="834876" table:style-name="ce5">
            <text:p>834,876</text:p>
          </table:table-cell>
          <table:table-cell office:value-type="float" office:value="503405" table:style-name="ce5">
            <text:p>503,405</text:p>
          </table:table-cell>
          <table:table-cell office:value-type="float" office:value="685786" table:style-name="ce5">
            <text:p>685,786</text:p>
          </table:table-cell>
          <table:table-cell office:value-type="float" office:value="73659" table:style-name="ce5">
            <text:p>73,659</text:p>
          </table:table-cell>
          <table:table-cell office:value-type="float" office:value="4007292" table:style-name="ce6">
            <text:p>4,007,292</text:p>
          </table:table-cell>
          <table:table-cell table:number-columns-repeated="16375"/>
        </table:table-row>
        <table:table-row table:style-name="ro49" table:visibility="collapse">
          <table:table-cell table:style-name="ce51"/>
          <table:table-cell office:value-type="string" table:style-name="ce292">
            <text:p>保險對象牙齒填補保存率-恆牙2年以內</text:p>
          </table:table-cell>
          <table:table-cell office:value-type="percentage" office:value="0.94669999999999999" table:style-name="ce57">
            <text:p>94.67%</text:p>
          </table:table-cell>
          <table:table-cell office:value-type="percentage" office:value="0.93899999999999995" table:style-name="ce57">
            <text:p>93.90%</text:p>
          </table:table-cell>
          <table:table-cell office:value-type="percentage" office:value="0.94830000000000003" table:style-name="ce57">
            <text:p>94.83%</text:p>
          </table:table-cell>
          <table:table-cell office:value-type="percentage" office:value="0.94220000000000004" table:style-name="ce57">
            <text:p>94.22%</text:p>
          </table:table-cell>
          <table:table-cell office:value-type="percentage" office:value="0.9325" table:style-name="ce57">
            <text:p>93.25%</text:p>
          </table:table-cell>
          <table:table-cell office:value-type="percentage" office:value="0.93340000000000001" table:style-name="ce57">
            <text:p>93.34%</text:p>
          </table:table-cell>
          <table:table-cell office:value-type="percentage" office:value="0.94269999999999998" table:style-name="ce58">
            <text:p>94.27%</text:p>
          </table:table-cell>
          <table:table-cell table:number-columns-repeated="16375" table:style-name="ce234"/>
        </table:table-row>
        <table:table-row table:style-name="ro49" table:visibility="collapse">
          <table:table-cell office:value-type="string" table:style-name="ce4">
            <text:p>101年第3季</text:p>
          </table:table-cell>
          <table:table-cell office:value-type="string" table:style-name="ce289">
            <text:p>跨院再執行牙齒填補之牙位數</text:p>
          </table:table-cell>
          <table:table-cell office:value-type="float" office:value="71477" table:style-name="ce5">
            <text:p>71,477</text:p>
          </table:table-cell>
          <table:table-cell office:value-type="float" office:value="35354" table:style-name="ce5">
            <text:p>35,354</text:p>
          </table:table-cell>
          <table:table-cell office:value-type="float" office:value="43974" table:style-name="ce5">
            <text:p>43,974</text:p>
          </table:table-cell>
          <table:table-cell office:value-type="float" office:value="29196" table:style-name="ce5">
            <text:p>29,196</text:p>
          </table:table-cell>
          <table:table-cell office:value-type="float" office:value="45451" table:style-name="ce5">
            <text:p>45,451</text:p>
          </table:table-cell>
          <table:table-cell office:value-type="float" office:value="4581" table:style-name="ce5">
            <text:p>4,581</text:p>
          </table:table-cell>
          <table:table-cell office:value-type="float" office:value="230033" table:style-name="ce6">
            <text:p>230,033</text:p>
          </table:table-cell>
          <table:table-cell table:number-columns-repeated="16375"/>
        </table:table-row>
        <table:table-row table:style-name="ro49" table:visibility="collapse">
          <table:table-cell table:style-name="ce7"/>
          <table:table-cell office:value-type="string" table:style-name="ce290">
            <text:p>恆牙牙齒填補之牙位數</text:p>
          </table:table-cell>
          <table:table-cell office:value-type="float" office:value="1350955" table:style-name="ce115">
            <text:p>1,350,955</text:p>
          </table:table-cell>
          <table:table-cell office:value-type="float" office:value="592767" table:style-name="ce115">
            <text:p>592,767</text:p>
          </table:table-cell>
          <table:table-cell office:value-type="float" office:value="841887" table:style-name="ce115">
            <text:p>841,887</text:p>
          </table:table-cell>
          <table:table-cell office:value-type="float" office:value="508052" table:style-name="ce115">
            <text:p>508,052</text:p>
          </table:table-cell>
          <table:table-cell office:value-type="float" office:value="680233" table:style-name="ce115">
            <text:p>680,233</text:p>
          </table:table-cell>
          <table:table-cell office:value-type="float" office:value="71527" table:style-name="ce115">
            <text:p>71,527</text:p>
          </table:table-cell>
          <table:table-cell office:value-type="float" office:value="4045421" table:style-name="ce116">
            <text:p>4,045,421</text:p>
          </table:table-cell>
          <table:table-cell table:number-columns-repeated="16375"/>
        </table:table-row>
        <table:table-row table:style-name="ro18" table:visibility="collapse">
          <table:table-cell table:style-name="ce51"/>
          <table:table-cell office:value-type="string" table:style-name="ce291">
            <text:p>保險對象牙齒填補保存率-恆牙2年以內</text:p>
          </table:table-cell>
          <table:table-cell office:value-type="percentage" office:value="0.94710000000000005" table:style-name="ce117">
            <text:p>94.71%</text:p>
          </table:table-cell>
          <table:table-cell office:value-type="percentage" office:value="0.94040000000000001" table:style-name="ce117">
            <text:p>94.04%</text:p>
          </table:table-cell>
          <table:table-cell office:value-type="percentage" office:value="0.94779999999999998" table:style-name="ce117">
            <text:p>94.78%</text:p>
          </table:table-cell>
          <table:table-cell office:value-type="percentage" office:value="0.9425" table:style-name="ce117">
            <text:p>94.25%</text:p>
          </table:table-cell>
          <table:table-cell office:value-type="percentage" office:value="0.93320000000000003" table:style-name="ce117">
            <text:p>93.32%</text:p>
          </table:table-cell>
          <table:table-cell office:value-type="percentage" office:value="0.93600000000000005" table:style-name="ce117">
            <text:p>93.60%</text:p>
          </table:table-cell>
          <table:table-cell office:value-type="percentage" office:value="0.94310000000000005" table:style-name="ce118">
            <text:p>94.31%</text:p>
          </table:table-cell>
          <table:table-cell table:number-columns-repeated="16375" table:style-name="ce234"/>
        </table:table-row>
        <table:table-row table:style-name="ro49" table:visibility="collapse">
          <table:table-cell office:value-type="string" table:style-name="ce4">
            <text:p>101年第4季</text:p>
          </table:table-cell>
          <table:table-cell office:value-type="string" table:style-name="ce289">
            <text:p>跨院再執行牙齒填補之牙位數</text:p>
          </table:table-cell>
          <table:table-cell office:value-type="float" office:value="73484" table:style-name="ce5">
            <text:p>73,484</text:p>
          </table:table-cell>
          <table:table-cell office:value-type="float" office:value="36542" table:style-name="ce5">
            <text:p>36,542</text:p>
          </table:table-cell>
          <table:table-cell office:value-type="float" office:value="43920" table:style-name="ce5">
            <text:p>43,920</text:p>
          </table:table-cell>
          <table:table-cell office:value-type="float" office:value="30951" table:style-name="ce5">
            <text:p>30,951</text:p>
          </table:table-cell>
          <table:table-cell office:value-type="float" office:value="45831" table:style-name="ce5">
            <text:p>45,831</text:p>
          </table:table-cell>
          <table:table-cell office:value-type="float" office:value="5053" table:style-name="ce5">
            <text:p>5,053</text:p>
          </table:table-cell>
          <table:table-cell office:value-type="float" office:value="235781" table:style-name="ce6">
            <text:p>235,781</text:p>
          </table:table-cell>
          <table:table-cell table:number-columns-repeated="16375"/>
        </table:table-row>
        <table:table-row table:style-name="ro49" table:visibility="collapse">
          <table:table-cell table:style-name="ce7"/>
          <table:table-cell office:value-type="string" table:style-name="ce290">
            <text:p>恆牙牙齒填補之牙位數</text:p>
          </table:table-cell>
          <table:table-cell office:value-type="float" office:value="1384188" table:style-name="ce115">
            <text:p>1,384,188</text:p>
          </table:table-cell>
          <table:table-cell office:value-type="float" office:value="613149" table:style-name="ce115">
            <text:p>613,149</text:p>
          </table:table-cell>
          <table:table-cell office:value-type="float" office:value="848887" table:style-name="ce115">
            <text:p>848,887</text:p>
          </table:table-cell>
          <table:table-cell office:value-type="float" office:value="530578" table:style-name="ce115">
            <text:p>530,578</text:p>
          </table:table-cell>
          <table:table-cell office:value-type="float" office:value="690736" table:style-name="ce115">
            <text:p>690,736</text:p>
          </table:table-cell>
          <table:table-cell office:value-type="float" office:value="74781" table:style-name="ce115">
            <text:p>74,781</text:p>
          </table:table-cell>
          <table:table-cell office:value-type="float" office:value="4142319" table:style-name="ce116">
            <text:p>4,142,319</text:p>
          </table:table-cell>
          <table:table-cell table:number-columns-repeated="16375"/>
        </table:table-row>
        <table:table-row table:style-name="ro51" table:visibility="collapse">
          <table:table-cell table:style-name="ce51"/>
          <table:table-cell office:value-type="string" table:style-name="ce291">
            <text:p>保險對象牙齒填補保存率-恆牙2年以內</text:p>
          </table:table-cell>
          <table:table-cell office:value-type="percentage" office:value="0.94689999999999996" table:style-name="ce117">
            <text:p>94.69%</text:p>
          </table:table-cell>
          <table:table-cell office:value-type="percentage" office:value="0.94040000000000001" table:style-name="ce117">
            <text:p>94.04%</text:p>
          </table:table-cell>
          <table:table-cell office:value-type="percentage" office:value="0.94830000000000003" table:style-name="ce117">
            <text:p>94.83%</text:p>
          </table:table-cell>
          <table:table-cell office:value-type="percentage" office:value="0.94169999999999998" table:style-name="ce117">
            <text:p>94.17%</text:p>
          </table:table-cell>
          <table:table-cell office:value-type="percentage" office:value="0.93359999999999999" table:style-name="ce117">
            <text:p>93.36%</text:p>
          </table:table-cell>
          <table:table-cell office:value-type="percentage" office:value="0.93240000000000001" table:style-name="ce117">
            <text:p>93.24%</text:p>
          </table:table-cell>
          <table:table-cell office:value-type="percentage" office:value="0.94310000000000005" table:style-name="ce118">
            <text:p>94.31%</text:p>
          </table:table-cell>
          <table:table-cell table:number-columns-repeated="16375" table:style-name="ce234"/>
        </table:table-row>
        <table:table-row table:style-name="ro49">
          <table:table-cell office:value-type="string" table:style-name="ce4">
            <text:p>101年小計</text:p>
          </table:table-cell>
          <table:table-cell office:value-type="string" table:style-name="ce293">
            <text:p>跨院再執行牙齒填補之牙位數</text:p>
          </table:table-cell>
          <table:table-cell office:value-type="float" office:value="287117" table:style-name="ce5">
            <text:p>287,117</text:p>
          </table:table-cell>
          <table:table-cell office:value-type="float" office:value="141191" table:style-name="ce5">
            <text:p>141,191</text:p>
          </table:table-cell>
          <table:table-cell office:value-type="float" office:value="174064" table:style-name="ce5">
            <text:p>174,064</text:p>
          </table:table-cell>
          <table:table-cell office:value-type="float" office:value="118131" table:style-name="ce5">
            <text:p>118,131</text:p>
          </table:table-cell>
          <table:table-cell office:value-type="float" office:value="183587" table:style-name="ce5">
            <text:p>183,587</text:p>
          </table:table-cell>
          <table:table-cell office:value-type="float" office:value="18928" table:style-name="ce5">
            <text:p>18,928</text:p>
          </table:table-cell>
          <table:table-cell office:value-type="float" office:value="923018" table:style-name="ce6">
            <text:p>923,018</text:p>
          </table:table-cell>
          <table:table-cell table:number-columns-repeated="16375"/>
        </table:table-row>
        <table:table-row table:style-name="ro52">
          <table:table-cell table:style-name="ce7"/>
          <table:table-cell office:value-type="string" table:style-name="ce294">
            <text:p>恆牙牙齒填補之牙位數</text:p>
          </table:table-cell>
          <table:table-cell office:value-type="float" office:value="5344444" table:style-name="ce115">
            <text:p>5,344,444</text:p>
          </table:table-cell>
          <table:table-cell office:value-type="float" office:value="2339561" table:style-name="ce115">
            <text:p>2,339,561</text:p>
          </table:table-cell>
          <table:table-cell office:value-type="float" office:value="3338567" table:style-name="ce115">
            <text:p>3,338,567</text:p>
          </table:table-cell>
          <table:table-cell office:value-type="float" office:value="2034814" table:style-name="ce115">
            <text:p>2,034,814</text:p>
          </table:table-cell>
          <table:table-cell office:value-type="float" office:value="2726656" table:style-name="ce115">
            <text:p>2,726,656</text:p>
          </table:table-cell>
          <table:table-cell office:value-type="float" office:value="290590" table:style-name="ce115">
            <text:p>290,590</text:p>
          </table:table-cell>
          <table:table-cell office:value-type="float" office:value="16074632" table:style-name="ce116">
            <text:p>16,074,632</text:p>
          </table:table-cell>
          <table:table-cell table:number-columns-repeated="16375"/>
        </table:table-row>
        <table:table-row table:style-name="ro49">
          <table:table-cell table:style-name="ce51"/>
          <table:table-cell office:value-type="string" table:style-name="ce295">
            <text:p>保險對象牙齒填補保存率-恆牙2年以內</text:p>
          </table:table-cell>
          <table:table-cell office:value-type="percentage" office:value="0.94630000000000003" table:style-name="ce113">
            <text:p>94.63%</text:p>
          </table:table-cell>
          <table:table-cell office:value-type="percentage" office:value="0.93969999999999998" table:style-name="ce113">
            <text:p>93.97%</text:p>
          </table:table-cell>
          <table:table-cell office:value-type="percentage" office:value="0.94789999999999996" table:style-name="ce113">
            <text:p>94.79%</text:p>
          </table:table-cell>
          <table:table-cell office:value-type="percentage" office:value="0.94189999999999996" table:style-name="ce113">
            <text:p>94.19%</text:p>
          </table:table-cell>
          <table:table-cell office:value-type="percentage" office:value="0.93269999999999997" table:style-name="ce113">
            <text:p>93.27%</text:p>
          </table:table-cell>
          <table:table-cell office:value-type="percentage" office:value="0.93489999999999995" table:style-name="ce113">
            <text:p>93.49%</text:p>
          </table:table-cell>
          <table:table-cell office:value-type="percentage" office:value="0.94259999999999999" table:style-name="ce114">
            <text:p>94.26%</text:p>
          </table:table-cell>
          <table:table-cell table:number-columns-repeated="16375" table:style-name="ce234"/>
        </table:table-row>
        <table:table-row table:style-name="ro49">
          <table:table-cell office:value-type="string" table:style-name="ce4">
            <text:p>102年第1季</text:p>
          </table:table-cell>
          <table:table-cell office:value-type="string" table:style-name="ce124">
            <text:p>跨院再執行牙齒填補之牙位數</text:p>
          </table:table-cell>
          <table:table-cell office:value-type="float" office:value="64765" table:style-name="ce5">
            <text:p>64,765</text:p>
          </table:table-cell>
          <table:table-cell office:value-type="float" office:value="33113" table:style-name="ce5">
            <text:p>33,113</text:p>
          </table:table-cell>
          <table:table-cell office:value-type="float" office:value="39975" table:style-name="ce5">
            <text:p>39,975</text:p>
          </table:table-cell>
          <table:table-cell office:value-type="float" office:value="27663" table:style-name="ce5">
            <text:p>27,663</text:p>
          </table:table-cell>
          <table:table-cell office:value-type="float" office:value="42171" table:style-name="ce5">
            <text:p>42,171</text:p>
          </table:table-cell>
          <table:table-cell office:value-type="float" office:value="4631" table:style-name="ce5">
            <text:p>4,631</text:p>
          </table:table-cell>
          <table:table-cell office:value-type="float" office:value="212318" table:style-name="ce6">
            <text:p>212,318</text:p>
          </table:table-cell>
          <table:table-cell table:number-columns-repeated="16375"/>
        </table:table-row>
        <table:table-row table:style-name="ro53">
          <table:table-cell table:style-name="ce7"/>
          <table:table-cell office:value-type="string" table:style-name="ce125">
            <text:p>恆牙牙齒填補之牙位數</text:p>
          </table:table-cell>
          <table:table-cell office:value-type="float" office:value="1214884" table:style-name="ce115">
            <text:p>1,214,884</text:p>
          </table:table-cell>
          <table:table-cell office:value-type="float" office:value="546208" table:style-name="ce115">
            <text:p>546,208</text:p>
          </table:table-cell>
          <table:table-cell office:value-type="float" office:value="771353" table:style-name="ce115">
            <text:p>771,353</text:p>
          </table:table-cell>
          <table:table-cell office:value-type="float" office:value="485123" table:style-name="ce115">
            <text:p>485,123</text:p>
          </table:table-cell>
          <table:table-cell office:value-type="float" office:value="647123" table:style-name="ce115">
            <text:p>647,123</text:p>
          </table:table-cell>
          <table:table-cell office:value-type="float" office:value="65344" table:style-name="ce115">
            <text:p>65,344</text:p>
          </table:table-cell>
          <table:table-cell office:value-type="float" office:value="3730035" table:style-name="ce116">
            <text:p>3,730,035</text:p>
          </table:table-cell>
          <table:table-cell table:number-columns-repeated="16375"/>
        </table:table-row>
        <table:table-row table:style-name="ro54">
          <table:table-cell table:style-name="ce51"/>
          <table:table-cell office:value-type="string" table:style-name="ce123">
            <text:p>保險對象牙齒填補保存率-恆牙2年以內</text:p>
          </table:table-cell>
          <table:table-cell office:value-type="percentage" office:value="0.94669999999999999" table:style-name="ce117">
            <text:p>94.67%</text:p>
          </table:table-cell>
          <table:table-cell office:value-type="percentage" office:value="0.93940000000000001" table:style-name="ce117">
            <text:p>93.94%</text:p>
          </table:table-cell>
          <table:table-cell office:value-type="percentage" office:value="0.94820000000000004" table:style-name="ce117">
            <text:p>94.82%</text:p>
          </table:table-cell>
          <table:table-cell office:value-type="percentage" office:value="0.94299999999999995" table:style-name="ce117">
            <text:p>94.30%</text:p>
          </table:table-cell>
          <table:table-cell office:value-type="percentage" office:value="0.93479999999999996" table:style-name="ce117">
            <text:p>93.48%</text:p>
          </table:table-cell>
          <table:table-cell office:value-type="percentage" office:value="0.92910000000000004" table:style-name="ce117">
            <text:p>92.91%</text:p>
          </table:table-cell>
          <table:table-cell office:value-type="percentage" office:value="0.94310000000000005" table:style-name="ce118">
            <text:p>94.31%</text:p>
          </table:table-cell>
          <table:table-cell table:number-columns-repeated="16375" table:style-name="ce234"/>
        </table:table-row>
        <table:table-row table:style-name="ro49">
          <table:table-cell office:value-type="string" table:style-name="ce4">
            <text:p>102年第2季</text:p>
          </table:table-cell>
          <table:table-cell office:value-type="string" table:style-name="ce293">
            <text:p>跨院再執行牙齒填補之牙位數</text:p>
          </table:table-cell>
          <table:table-cell office:value-type="float" office:value="67968" table:style-name="ce5">
            <text:p>67,968</text:p>
          </table:table-cell>
          <table:table-cell office:value-type="float" office:value="33931" table:style-name="ce5">
            <text:p>33,931</text:p>
          </table:table-cell>
          <table:table-cell office:value-type="float" office:value="40804" table:style-name="ce5">
            <text:p>40,804</text:p>
          </table:table-cell>
          <table:table-cell office:value-type="float" office:value="28366" table:style-name="ce5">
            <text:p>28,366</text:p>
          </table:table-cell>
          <table:table-cell office:value-type="float" office:value="43008" table:style-name="ce5">
            <text:p>43,008</text:p>
          </table:table-cell>
          <table:table-cell office:value-type="float" office:value="4507" table:style-name="ce5">
            <text:p>4,507</text:p>
          </table:table-cell>
          <table:table-cell office:value-type="float" office:value="218584" table:style-name="ce6">
            <text:p>218,584</text:p>
          </table:table-cell>
          <table:table-cell table:number-columns-repeated="16375"/>
        </table:table-row>
        <table:table-row table:style-name="ro55">
          <table:table-cell table:style-name="ce7"/>
          <table:table-cell office:value-type="string" table:style-name="ce294">
            <text:p>恆牙牙齒填補之牙位數</text:p>
          </table:table-cell>
          <table:table-cell office:value-type="float" office:value="1308785" table:style-name="ce115">
            <text:p>1,308,785</text:p>
          </table:table-cell>
          <table:table-cell office:value-type="float" office:value="576939" table:style-name="ce115">
            <text:p>576,939</text:p>
          </table:table-cell>
          <table:table-cell office:value-type="float" office:value="803443" table:style-name="ce115">
            <text:p>803,443</text:p>
          </table:table-cell>
          <table:table-cell office:value-type="float" office:value="497285" table:style-name="ce115">
            <text:p>497,285</text:p>
          </table:table-cell>
          <table:table-cell office:value-type="float" office:value="668716" table:style-name="ce115">
            <text:p>668,716</text:p>
          </table:table-cell>
          <table:table-cell office:value-type="float" office:value="68388" table:style-name="ce115">
            <text:p>68,388</text:p>
          </table:table-cell>
          <table:table-cell office:value-type="float" office:value="3923556" table:style-name="ce116">
            <text:p>3,923,556</text:p>
          </table:table-cell>
          <table:table-cell table:number-columns-repeated="16375"/>
        </table:table-row>
        <table:table-row table:style-name="ro53">
          <table:table-cell table:style-name="ce51"/>
          <table:table-cell office:value-type="string" table:style-name="ce295">
            <text:p>保險對象牙齒填補保存率-恆牙2年以內</text:p>
          </table:table-cell>
          <table:table-cell office:value-type="percentage" office:value="0.94810000000000005" table:style-name="ce113">
            <text:p>94.81%</text:p>
          </table:table-cell>
          <table:table-cell office:value-type="percentage" office:value="0.94120000000000004" table:style-name="ce113">
            <text:p>94.12%</text:p>
          </table:table-cell>
          <table:table-cell office:value-type="percentage" office:value="0.94920000000000004" table:style-name="ce113">
            <text:p>94.92%</text:p>
          </table:table-cell>
          <table:table-cell office:value-type="percentage" office:value="0.94299999999999995" table:style-name="ce113">
            <text:p>94.30%</text:p>
          </table:table-cell>
          <table:table-cell office:value-type="percentage" office:value="0.93569999999999998" table:style-name="ce113">
            <text:p>93.57%</text:p>
          </table:table-cell>
          <table:table-cell office:value-type="percentage" office:value="0.93410000000000004" table:style-name="ce113">
            <text:p>93.41%</text:p>
          </table:table-cell>
          <table:table-cell office:value-type="percentage" office:value="0.94430000000000003" table:style-name="ce114">
            <text:p>94.43%</text:p>
          </table:table-cell>
          <table:table-cell table:number-columns-repeated="16375" table:style-name="ce234"/>
        </table:table-row>
        <table:table-row table:style-name="ro49">
          <table:table-cell office:value-type="string" table:style-name="ce4">
            <text:p>102年第3季</text:p>
          </table:table-cell>
          <table:table-cell office:value-type="string" table:style-name="ce293">
            <text:p>跨院再執行牙齒填補之牙位數</text:p>
          </table:table-cell>
          <table:table-cell office:value-type="float" office:value="71836" table:style-name="ce5">
            <text:p>71,836</text:p>
          </table:table-cell>
          <table:table-cell office:value-type="float" office:value="35915" table:style-name="ce5">
            <text:p>35,915</text:p>
          </table:table-cell>
          <table:table-cell office:value-type="float" office:value="43243" table:style-name="ce5">
            <text:p>43,243</text:p>
          </table:table-cell>
          <table:table-cell office:value-type="float" office:value="29756" table:style-name="ce5">
            <text:p>29,756</text:p>
          </table:table-cell>
          <table:table-cell office:value-type="float" office:value="44043" table:style-name="ce5">
            <text:p>44,043</text:p>
          </table:table-cell>
          <table:table-cell office:value-type="float" office:value="4864" table:style-name="ce5">
            <text:p>4,864</text:p>
          </table:table-cell>
          <table:table-cell office:value-type="float" office:value="229657" table:style-name="ce6">
            <text:p>229,657</text:p>
          </table:table-cell>
          <table:table-cell table:number-columns-repeated="16375"/>
        </table:table-row>
        <table:table-row table:style-name="ro53">
          <table:table-cell table:style-name="ce7"/>
          <table:table-cell office:value-type="string" table:style-name="ce294">
            <text:p>恆牙牙齒填補之牙位數</text:p>
          </table:table-cell>
          <table:table-cell office:value-type="float" office:value="1371047" table:style-name="ce115">
            <text:p>1,371,047</text:p>
          </table:table-cell>
          <table:table-cell office:value-type="float" office:value="607177" table:style-name="ce115">
            <text:p>607,177</text:p>
          </table:table-cell>
          <table:table-cell office:value-type="float" office:value="837622" table:style-name="ce115">
            <text:p>837,622</text:p>
          </table:table-cell>
          <table:table-cell office:value-type="float" office:value="514031" table:style-name="ce115">
            <text:p>514,031</text:p>
          </table:table-cell>
          <table:table-cell office:value-type="float" office:value="686109" table:style-name="ce115">
            <text:p>686,109</text:p>
          </table:table-cell>
          <table:table-cell office:value-type="float" office:value="69533" table:style-name="ce115">
            <text:p>69,533</text:p>
          </table:table-cell>
          <table:table-cell office:value-type="float" office:value="4085519" table:style-name="ce116">
            <text:p>4,085,519</text:p>
          </table:table-cell>
          <table:table-cell table:number-columns-repeated="16375"/>
        </table:table-row>
        <table:table-row table:style-name="ro13">
          <table:table-cell table:style-name="ce51"/>
          <table:table-cell office:value-type="string" table:style-name="ce295">
            <text:p>保險對象牙齒填補保存率-恆牙2年以內</text:p>
          </table:table-cell>
          <table:table-cell office:value-type="percentage" office:value="0.9476" table:style-name="ce113">
            <text:p>94.76%</text:p>
          </table:table-cell>
          <table:table-cell office:value-type="percentage" office:value="0.94079999999999997" table:style-name="ce113">
            <text:p>94.08%</text:p>
          </table:table-cell>
          <table:table-cell office:value-type="percentage" office:value="0.94840000000000002" table:style-name="ce113">
            <text:p>94.84%</text:p>
          </table:table-cell>
          <table:table-cell office:value-type="percentage" office:value="0.94210000000000005" table:style-name="ce113">
            <text:p>94.21%</text:p>
          </table:table-cell>
          <table:table-cell office:value-type="percentage" office:value="0.93579999999999997" table:style-name="ce113">
            <text:p>93.58%</text:p>
          </table:table-cell>
          <table:table-cell office:value-type="percentage" office:value="0.93" table:style-name="ce113">
            <text:p>93.00%</text:p>
          </table:table-cell>
          <table:table-cell office:value-type="percentage" office:value="0.94379999999999997" table:style-name="ce114">
            <text:p>94.38%</text:p>
          </table:table-cell>
          <table:table-cell table:number-columns-repeated="16375" table:style-name="ce234"/>
        </table:table-row>
        <table:table-row table:style-name="ro49">
          <table:table-cell office:value-type="string" table:style-name="ce4">
            <text:p>102年第4季</text:p>
          </table:table-cell>
          <table:table-cell office:value-type="string" table:style-name="ce293">
            <text:p>跨院再執行牙齒填補之牙位數</text:p>
          </table:table-cell>
          <table:table-cell office:value-type="float" office:value="69491" table:style-name="ce5">
            <text:p>69,491</text:p>
          </table:table-cell>
          <table:table-cell office:value-type="float" office:value="35348" table:style-name="ce5">
            <text:p>35,348</text:p>
          </table:table-cell>
          <table:table-cell office:value-type="float" office:value="41304" table:style-name="ce5">
            <text:p>41,304</text:p>
          </table:table-cell>
          <table:table-cell office:value-type="float" office:value="29577" table:style-name="ce5">
            <text:p>29,577</text:p>
          </table:table-cell>
          <table:table-cell office:value-type="float" office:value="44990" table:style-name="ce5">
            <text:p>44,990</text:p>
          </table:table-cell>
          <table:table-cell office:value-type="float" office:value="5023" table:style-name="ce5">
            <text:p>5,023</text:p>
          </table:table-cell>
          <table:table-cell office:value-type="float" office:value="225733" table:style-name="ce6">
            <text:p>225,733</text:p>
          </table:table-cell>
          <table:table-cell table:number-columns-repeated="16375"/>
        </table:table-row>
        <table:table-row table:style-name="ro56">
          <table:table-cell table:style-name="ce7"/>
          <table:table-cell office:value-type="string" table:style-name="ce294">
            <text:p>恆牙牙齒填補之牙位數</text:p>
          </table:table-cell>
          <table:table-cell office:value-type="float" office:value="1341573" table:style-name="ce115">
            <text:p>1,341,573</text:p>
          </table:table-cell>
          <table:table-cell office:value-type="float" office:value="593325" table:style-name="ce115">
            <text:p>593,325</text:p>
          </table:table-cell>
          <table:table-cell office:value-type="float" office:value="813680" table:style-name="ce115">
            <text:p>813,680</text:p>
          </table:table-cell>
          <table:table-cell office:value-type="float" office:value="506057" table:style-name="ce115">
            <text:p>506,057</text:p>
          </table:table-cell>
          <table:table-cell office:value-type="float" office:value="682944" table:style-name="ce115">
            <text:p>682,944</text:p>
          </table:table-cell>
          <table:table-cell office:value-type="float" office:value="71567" table:style-name="ce115">
            <text:p>71,567</text:p>
          </table:table-cell>
          <table:table-cell office:value-type="float" office:value="4009146" table:style-name="ce116">
            <text:p>4,009,146</text:p>
          </table:table-cell>
          <table:table-cell table:number-columns-repeated="16375"/>
        </table:table-row>
        <table:table-row table:style-name="ro39">
          <table:table-cell table:style-name="ce51"/>
          <table:table-cell office:value-type="string" table:style-name="ce295">
            <text:p>保險對象牙齒填補保存率-恆牙2年以內</text:p>
          </table:table-cell>
          <table:table-cell office:value-type="percentage" office:value="0.94820000000000004" table:style-name="ce113">
            <text:p>94.82%</text:p>
          </table:table-cell>
          <table:table-cell office:value-type="percentage" office:value="0.94040000000000001" table:style-name="ce113">
            <text:p>94.04%</text:p>
          </table:table-cell>
          <table:table-cell office:value-type="percentage" office:value="0.94920000000000004" table:style-name="ce113">
            <text:p>94.92%</text:p>
          </table:table-cell>
          <table:table-cell office:value-type="percentage" office:value="0.94159999999999999" table:style-name="ce113">
            <text:p>94.16%</text:p>
          </table:table-cell>
          <table:table-cell office:value-type="percentage" office:value="0.93410000000000004" table:style-name="ce113">
            <text:p>93.41%</text:p>
          </table:table-cell>
          <table:table-cell office:value-type="percentage" office:value="0.92979999999999996" table:style-name="ce113">
            <text:p>92.98%</text:p>
          </table:table-cell>
          <table:table-cell office:value-type="percentage" office:value="0.94369999999999998" table:style-name="ce114">
            <text:p>94.37%</text:p>
          </table:table-cell>
          <table:table-cell table:number-columns-repeated="16375" table:style-name="ce234"/>
        </table:table-row>
        <table:table-row table:style-name="ro49">
          <table:table-cell office:value-type="string" table:style-name="ce4">
            <text:p>102年小計</text:p>
          </table:table-cell>
          <table:table-cell office:value-type="string" table:style-name="ce293">
            <text:p>跨院再執行牙齒填補之牙位數</text:p>
          </table:table-cell>
          <table:table-cell office:value-type="float" office:value="274060" table:style-name="ce5">
            <text:p>274,060</text:p>
          </table:table-cell>
          <table:table-cell office:value-type="float" office:value="138307" table:style-name="ce5">
            <text:p>138,307</text:p>
          </table:table-cell>
          <table:table-cell office:value-type="float" office:value="165326" table:style-name="ce5">
            <text:p>165,326</text:p>
          </table:table-cell>
          <table:table-cell office:value-type="float" office:value="115362" table:style-name="ce5">
            <text:p>115,362</text:p>
          </table:table-cell>
          <table:table-cell office:value-type="float" office:value="174212" table:style-name="ce5">
            <text:p>174,212</text:p>
          </table:table-cell>
          <table:table-cell office:value-type="float" office:value="19025" table:style-name="ce5">
            <text:p>19,025</text:p>
          </table:table-cell>
          <table:table-cell office:value-type="float" office:value="886292" table:style-name="ce6">
            <text:p>886,292</text:p>
          </table:table-cell>
          <table:table-cell table:number-columns-repeated="16375"/>
        </table:table-row>
        <table:table-row table:style-name="ro57">
          <table:table-cell table:style-name="ce7"/>
          <table:table-cell office:value-type="string" table:style-name="ce294">
            <text:p>恆牙牙齒填補之牙位數</text:p>
          </table:table-cell>
          <table:table-cell office:value-type="float" office:value="5236289" table:style-name="ce115">
            <text:p>5,236,289</text:p>
          </table:table-cell>
          <table:table-cell office:value-type="float" office:value="2323649" table:style-name="ce115">
            <text:p>2,323,649</text:p>
          </table:table-cell>
          <table:table-cell office:value-type="float" office:value="3226098" table:style-name="ce115">
            <text:p>3,226,098</text:p>
          </table:table-cell>
          <table:table-cell office:value-type="float" office:value="2002496" table:style-name="ce115">
            <text:p>2,002,496</text:p>
          </table:table-cell>
          <table:table-cell office:value-type="float" office:value="2684892" table:style-name="ce115">
            <text:p>2,684,892</text:p>
          </table:table-cell>
          <table:table-cell office:value-type="float" office:value="274832" table:style-name="ce115">
            <text:p>274,832</text:p>
          </table:table-cell>
          <table:table-cell office:value-type="float" office:value="15748256" table:style-name="ce116">
            <text:p>15,748,256</text:p>
          </table:table-cell>
          <table:table-cell table:number-columns-repeated="16375"/>
        </table:table-row>
        <table:table-row table:style-name="ro39">
          <table:table-cell table:style-name="ce51"/>
          <table:table-cell office:value-type="string" table:style-name="ce295">
            <text:p>保險對象牙齒填補保存率-恆牙2年以內</text:p>
          </table:table-cell>
          <table:table-cell office:value-type="percentage" office:value="0.94769999999999999" table:style-name="ce113">
            <text:p>94.77%</text:p>
          </table:table-cell>
          <table:table-cell office:value-type="percentage" office:value="0.9405" table:style-name="ce113">
            <text:p>94.05%</text:p>
          </table:table-cell>
          <table:table-cell office:value-type="percentage" office:value="0.94879999999999998" table:style-name="ce113">
            <text:p>94.88%</text:p>
          </table:table-cell>
          <table:table-cell office:value-type="percentage" office:value="0.94240000000000002" table:style-name="ce113">
            <text:p>94.24%</text:p>
          </table:table-cell>
          <table:table-cell office:value-type="percentage" office:value="0.93510000000000004" table:style-name="ce113">
            <text:p>93.51%</text:p>
          </table:table-cell>
          <table:table-cell office:value-type="percentage" office:value="0.93079999999999996" table:style-name="ce113">
            <text:p>93.08%</text:p>
          </table:table-cell>
          <table:table-cell office:value-type="percentage" office:value="0.94369999999999998" table:style-name="ce114">
            <text:p>94.37%</text:p>
          </table:table-cell>
          <table:table-cell table:number-columns-repeated="16375" table:style-name="ce234"/>
        </table:table-row>
        <table:table-row table:style-name="ro49">
          <table:table-cell office:value-type="string" table:style-name="ce4">
            <text:p>103年第1季</text:p>
          </table:table-cell>
          <table:table-cell office:value-type="string" table:style-name="ce293">
            <text:p>跨院再執行牙齒填補之牙位數</text:p>
          </table:table-cell>
          <table:table-cell office:value-type="float" office:value="68430" table:style-name="ce5">
            <text:p>68,430</text:p>
          </table:table-cell>
          <table:table-cell office:value-type="float" office:value="35460" table:style-name="ce5">
            <text:p>35,460</text:p>
          </table:table-cell>
          <table:table-cell office:value-type="float" office:value="41596" table:style-name="ce5">
            <text:p>41,596</text:p>
          </table:table-cell>
          <table:table-cell office:value-type="float" office:value="29679" table:style-name="ce5">
            <text:p>29,679</text:p>
          </table:table-cell>
          <table:table-cell office:value-type="float" office:value="43530" table:style-name="ce5">
            <text:p>43,530</text:p>
          </table:table-cell>
          <table:table-cell office:value-type="float" office:value="5321" table:style-name="ce5">
            <text:p>5,321</text:p>
          </table:table-cell>
          <table:table-cell office:value-type="float" office:value="224016" table:style-name="ce6">
            <text:p>224,016</text:p>
          </table:table-cell>
          <table:table-cell table:number-columns-repeated="16375"/>
        </table:table-row>
        <table:table-row table:style-name="ro49">
          <table:table-cell table:style-name="ce7"/>
          <table:table-cell office:value-type="string" table:style-name="ce294">
            <text:p>恆牙牙齒填補之牙位數</text:p>
          </table:table-cell>
          <table:table-cell office:value-type="float" office:value="1326822" table:style-name="ce115">
            <text:p>1,326,822</text:p>
          </table:table-cell>
          <table:table-cell office:value-type="float" office:value="592605" table:style-name="ce115">
            <text:p>592,605</text:p>
          </table:table-cell>
          <table:table-cell office:value-type="float" office:value="810022" table:style-name="ce115">
            <text:p>810,022</text:p>
          </table:table-cell>
          <table:table-cell office:value-type="float" office:value="508363" table:style-name="ce115">
            <text:p>508,363</text:p>
          </table:table-cell>
          <table:table-cell office:value-type="float" office:value="678740" table:style-name="ce115">
            <text:p>678,740</text:p>
          </table:table-cell>
          <table:table-cell office:value-type="float" office:value="75511" table:style-name="ce115">
            <text:p>75,511</text:p>
          </table:table-cell>
          <table:table-cell office:value-type="float" office:value="3992063" table:style-name="ce116">
            <text:p>3,992,063</text:p>
          </table:table-cell>
          <table:table-cell table:number-columns-repeated="16375"/>
        </table:table-row>
        <table:table-row table:style-name="ro54">
          <table:table-cell table:style-name="ce51"/>
          <table:table-cell office:value-type="string" table:style-name="ce295">
            <text:p>保險對象牙齒填補保存率-恆牙2年以內</text:p>
          </table:table-cell>
          <table:table-cell office:value-type="percentage" office:value="0.94840000000000002" table:style-name="ce113">
            <text:p>94.84%</text:p>
          </table:table-cell>
          <table:table-cell office:value-type="percentage" office:value="0.94020000000000004" table:style-name="ce113">
            <text:p>94.02%</text:p>
          </table:table-cell>
          <table:table-cell office:value-type="percentage" office:value="0.9486" table:style-name="ce113">
            <text:p>94.86%</text:p>
          </table:table-cell>
          <table:table-cell office:value-type="percentage" office:value="0.94159999999999999" table:style-name="ce113">
            <text:p>94.16%</text:p>
          </table:table-cell>
          <table:table-cell office:value-type="percentage" office:value="0.93589999999999995" table:style-name="ce113">
            <text:p>93.59%</text:p>
          </table:table-cell>
          <table:table-cell office:value-type="percentage" office:value="0.92949999999999999" table:style-name="ce113">
            <text:p>92.95%</text:p>
          </table:table-cell>
          <table:table-cell office:value-type="percentage" office:value="0.94389999999999996" table:style-name="ce114">
            <text:p>94.39%</text:p>
          </table:table-cell>
          <table:table-cell table:number-columns-repeated="16375" table:style-name="ce234"/>
        </table:table-row>
        <table:table-row table:style-name="ro49">
          <table:table-cell office:value-type="string" table:style-name="ce4">
            <text:p>103年第2季</text:p>
          </table:table-cell>
          <table:table-cell office:value-type="string" table:style-name="ce293">
            <text:p>跨院再執行牙齒填補之牙位數</text:p>
          </table:table-cell>
          <table:table-cell office:value-type="float" office:value="66661" table:style-name="ce5">
            <text:p>66,661</text:p>
          </table:table-cell>
          <table:table-cell office:value-type="float" office:value="35013" table:style-name="ce5">
            <text:p>35,013</text:p>
          </table:table-cell>
          <table:table-cell office:value-type="float" office:value="40409" table:style-name="ce5">
            <text:p>40,409</text:p>
          </table:table-cell>
          <table:table-cell office:value-type="float" office:value="28710" table:style-name="ce5">
            <text:p>28,710</text:p>
          </table:table-cell>
          <table:table-cell office:value-type="float" office:value="43434" table:style-name="ce5">
            <text:p>43,434</text:p>
          </table:table-cell>
          <table:table-cell office:value-type="float" office:value="4662" table:style-name="ce5">
            <text:p>4,662</text:p>
          </table:table-cell>
          <table:table-cell office:value-type="float" office:value="218889" table:style-name="ce6">
            <text:p>218,889</text:p>
          </table:table-cell>
          <table:table-cell table:number-columns-repeated="16375"/>
        </table:table-row>
        <table:table-row table:style-name="ro55">
          <table:table-cell table:style-name="ce7"/>
          <table:table-cell office:value-type="string" table:style-name="ce294">
            <text:p>恆牙牙齒填補之牙位數</text:p>
          </table:table-cell>
          <table:table-cell office:value-type="float" office:value="1316835" table:style-name="ce115">
            <text:p>1,316,835</text:p>
          </table:table-cell>
          <table:table-cell office:value-type="float" office:value="589750" table:style-name="ce115">
            <text:p>589,750</text:p>
          </table:table-cell>
          <table:table-cell office:value-type="float" office:value="808428" table:style-name="ce115">
            <text:p>808,428</text:p>
          </table:table-cell>
          <table:table-cell office:value-type="float" office:value="502207" table:style-name="ce115">
            <text:p>502,207</text:p>
          </table:table-cell>
          <table:table-cell office:value-type="float" office:value="673075" table:style-name="ce115">
            <text:p>673,075</text:p>
          </table:table-cell>
          <table:table-cell office:value-type="float" office:value="70939" table:style-name="ce115">
            <text:p>70,939</text:p>
          </table:table-cell>
          <table:table-cell office:value-type="float" office:value="3961234" table:style-name="ce116">
            <text:p>3,961,234</text:p>
          </table:table-cell>
          <table:table-cell table:number-columns-repeated="16375"/>
        </table:table-row>
        <table:table-row table:style-name="ro58">
          <table:table-cell table:style-name="ce51"/>
          <table:table-cell office:value-type="string" table:style-name="ce295">
            <text:p>保險對象牙齒填補保存率-恆牙2年以內</text:p>
          </table:table-cell>
          <table:table-cell office:value-type="percentage" office:value="0.94940000000000002" table:style-name="ce113">
            <text:p>94.94%</text:p>
          </table:table-cell>
          <table:table-cell office:value-type="percentage" office:value="0.94059999999999999" table:style-name="ce113">
            <text:p>94.06%</text:p>
          </table:table-cell>
          <table:table-cell office:value-type="percentage" office:value="0.95" table:style-name="ce113">
            <text:p>95.00%</text:p>
          </table:table-cell>
          <table:table-cell office:value-type="percentage" office:value="0.94279999999999997" table:style-name="ce113">
            <text:p>94.28%</text:p>
          </table:table-cell>
          <table:table-cell office:value-type="percentage" office:value="0.9355" table:style-name="ce113">
            <text:p>93.55%</text:p>
          </table:table-cell>
          <table:table-cell office:value-type="percentage" office:value="0.93430000000000002" table:style-name="ce113">
            <text:p>93.43%</text:p>
          </table:table-cell>
          <table:table-cell office:value-type="percentage" office:value="0.94469999999999998" table:style-name="ce114">
            <text:p>94.47%</text:p>
          </table:table-cell>
          <table:table-cell table:number-columns-repeated="16375" table:style-name="ce234"/>
        </table:table-row>
        <table:table-row table:style-name="ro49">
          <table:table-cell office:value-type="string" table:style-name="ce4">
            <text:p>103年第3季</text:p>
          </table:table-cell>
          <table:table-cell office:value-type="string" table:style-name="ce293">
            <text:p>跨院再執行牙齒填補之牙位數</text:p>
          </table:table-cell>
          <table:table-cell office:value-type="float" office:value="68771" table:style-name="ce5">
            <text:p>68,771</text:p>
          </table:table-cell>
          <table:table-cell office:value-type="float" office:value="35672" table:style-name="ce5">
            <text:p>35,672</text:p>
          </table:table-cell>
          <table:table-cell office:value-type="float" office:value="40903" table:style-name="ce5">
            <text:p>40,903</text:p>
          </table:table-cell>
          <table:table-cell office:value-type="float" office:value="30224" table:style-name="ce5">
            <text:p>30,224</text:p>
          </table:table-cell>
          <table:table-cell office:value-type="float" office:value="44340" table:style-name="ce5">
            <text:p>44,340</text:p>
          </table:table-cell>
          <table:table-cell office:value-type="float" office:value="4909" table:style-name="ce5">
            <text:p>4,909</text:p>
          </table:table-cell>
          <table:table-cell office:value-type="float" office:value="224819" table:style-name="ce6">
            <text:p>224,819</text:p>
          </table:table-cell>
          <table:table-cell table:number-columns-repeated="16375"/>
        </table:table-row>
        <table:table-row table:style-name="ro52">
          <table:table-cell table:style-name="ce7"/>
          <table:table-cell office:value-type="string" table:style-name="ce294">
            <text:p>恆牙牙齒填補之牙位數</text:p>
          </table:table-cell>
          <table:table-cell office:value-type="float" office:value="1364893" table:style-name="ce115">
            <text:p>1,364,893</text:p>
          </table:table-cell>
          <table:table-cell office:value-type="float" office:value="610509" table:style-name="ce115">
            <text:p>610,509</text:p>
          </table:table-cell>
          <table:table-cell office:value-type="float" office:value="829190" table:style-name="ce115">
            <text:p>829,190</text:p>
          </table:table-cell>
          <table:table-cell office:value-type="float" office:value="518251" table:style-name="ce115">
            <text:p>518,251</text:p>
          </table:table-cell>
          <table:table-cell office:value-type="float" office:value="683882" table:style-name="ce115">
            <text:p>683,882</text:p>
          </table:table-cell>
          <table:table-cell office:value-type="float" office:value="72601" table:style-name="ce115">
            <text:p>72,601</text:p>
          </table:table-cell>
          <table:table-cell office:value-type="float" office:value="4079326" table:style-name="ce116">
            <text:p>4,079,326</text:p>
          </table:table-cell>
          <table:table-cell table:number-columns-repeated="16375"/>
        </table:table-row>
        <table:table-row table:style-name="ro54">
          <table:table-cell table:style-name="ce51"/>
          <table:table-cell office:value-type="string" table:style-name="ce295">
            <text:p>保險對象牙齒填補保存率-恆牙2年以內</text:p>
          </table:table-cell>
          <table:table-cell office:value-type="percentage" office:value="0.9496" table:style-name="ce113">
            <text:p>94.96%</text:p>
          </table:table-cell>
          <table:table-cell office:value-type="percentage" office:value="0.94159999999999999" table:style-name="ce113">
            <text:p>94.16%</text:p>
          </table:table-cell>
          <table:table-cell office:value-type="percentage" office:value="0.95069999999999999" table:style-name="ce113">
            <text:p>95.07%</text:p>
          </table:table-cell>
          <table:table-cell office:value-type="percentage" office:value="0.94169999999999998" table:style-name="ce113">
            <text:p>94.17%</text:p>
          </table:table-cell>
          <table:table-cell office:value-type="percentage" office:value="0.93520000000000003" table:style-name="ce113">
            <text:p>93.52%</text:p>
          </table:table-cell>
          <table:table-cell office:value-type="percentage" office:value="0.93240000000000001" table:style-name="ce113">
            <text:p>93.24%</text:p>
          </table:table-cell>
          <table:table-cell office:value-type="percentage" office:value="0.94489999999999996" table:style-name="ce114">
            <text:p>94.49%</text:p>
          </table:table-cell>
          <table:table-cell table:number-columns-repeated="16375" table:style-name="ce234"/>
        </table:table-row>
        <table:table-row table:style-name="ro49">
          <table:table-cell office:value-type="string" table:style-name="ce4">
            <text:p>103年第4季</text:p>
          </table:table-cell>
          <table:table-cell office:value-type="string" table:style-name="ce293">
            <text:p>跨院再執行牙齒填補之牙位數</text:p>
          </table:table-cell>
          <table:table-cell office:value-type="float" office:value="70830" table:style-name="ce5">
            <text:p>70,830</text:p>
          </table:table-cell>
          <table:table-cell office:value-type="float" office:value="36977" table:style-name="ce5">
            <text:p>36,977</text:p>
          </table:table-cell>
          <table:table-cell office:value-type="float" office:value="40628" table:style-name="ce5">
            <text:p>40,628</text:p>
          </table:table-cell>
          <table:table-cell office:value-type="float" office:value="30583" table:style-name="ce5">
            <text:p>30,583</text:p>
          </table:table-cell>
          <table:table-cell office:value-type="float" office:value="45655" table:style-name="ce5">
            <text:p>45,655</text:p>
          </table:table-cell>
          <table:table-cell office:value-type="float" office:value="5338" table:style-name="ce5">
            <text:p>5,338</text:p>
          </table:table-cell>
          <table:table-cell office:value-type="float" office:value="230011" table:style-name="ce6">
            <text:p>230,011</text:p>
          </table:table-cell>
          <table:table-cell table:number-columns-repeated="16375"/>
        </table:table-row>
        <table:table-row table:style-name="ro59">
          <table:table-cell table:style-name="ce7"/>
          <table:table-cell office:value-type="string" table:style-name="ce294">
            <text:p>恆牙牙齒填補之牙位數</text:p>
          </table:table-cell>
          <table:table-cell office:value-type="float" office:value="1389434" table:style-name="ce115">
            <text:p>1,389,434</text:p>
          </table:table-cell>
          <table:table-cell office:value-type="float" office:value="634383" table:style-name="ce115">
            <text:p>634,383</text:p>
          </table:table-cell>
          <table:table-cell office:value-type="float" office:value="837720" table:style-name="ce115">
            <text:p>837,720</text:p>
          </table:table-cell>
          <table:table-cell office:value-type="float" office:value="526235" table:style-name="ce115">
            <text:p>526,235</text:p>
          </table:table-cell>
          <table:table-cell office:value-type="float" office:value="693820" table:style-name="ce115">
            <text:p>693,820</text:p>
          </table:table-cell>
          <table:table-cell office:value-type="float" office:value="79057" table:style-name="ce115">
            <text:p>79,057</text:p>
          </table:table-cell>
          <table:table-cell office:value-type="float" office:value="4160649" table:style-name="ce116">
            <text:p>4,160,649</text:p>
          </table:table-cell>
          <table:table-cell table:number-columns-repeated="16375"/>
        </table:table-row>
        <table:table-row table:style-name="ro56">
          <table:table-cell table:style-name="ce51"/>
          <table:table-cell office:value-type="string" table:style-name="ce295">
            <text:p>保險對象牙齒填補保存率-恆牙2年以內</text:p>
          </table:table-cell>
          <table:table-cell office:value-type="percentage" office:value="0.94899999999999995" table:style-name="ce113">
            <text:p>94.90%</text:p>
          </table:table-cell>
          <table:table-cell office:value-type="percentage" office:value="0.94169999999999998" table:style-name="ce113">
            <text:p>94.17%</text:p>
          </table:table-cell>
          <table:table-cell office:value-type="percentage" office:value="0.95150000000000001" table:style-name="ce113">
            <text:p>95.15%</text:p>
          </table:table-cell>
          <table:table-cell office:value-type="percentage" office:value="0.94189999999999996" table:style-name="ce113">
            <text:p>94.19%</text:p>
          </table:table-cell>
          <table:table-cell office:value-type="percentage" office:value="0.93420000000000003" table:style-name="ce113">
            <text:p>93.42%</text:p>
          </table:table-cell>
          <table:table-cell office:value-type="percentage" office:value="0.9325" table:style-name="ce113">
            <text:p>93.25%</text:p>
          </table:table-cell>
          <table:table-cell office:value-type="percentage" office:value="0.94469999999999998" table:style-name="ce114">
            <text:p>94.47%</text:p>
          </table:table-cell>
          <table:table-cell table:number-columns-repeated="16375" table:style-name="ce234"/>
        </table:table-row>
        <table:table-row table:style-name="ro49">
          <table:table-cell office:value-type="string" table:style-name="ce4">
            <text:p>103年小計</text:p>
          </table:table-cell>
          <table:table-cell office:value-type="string" table:style-name="ce293">
            <text:p>跨院再執行牙齒填補之牙位數</text:p>
          </table:table-cell>
          <table:table-cell office:value-type="float" office:value="274692" table:style-name="ce5">
            <text:p>274,692</text:p>
          </table:table-cell>
          <table:table-cell office:value-type="float" office:value="143122" table:style-name="ce5">
            <text:p>143,122</text:p>
          </table:table-cell>
          <table:table-cell office:value-type="float" office:value="163536" table:style-name="ce5">
            <text:p>163,536</text:p>
          </table:table-cell>
          <table:table-cell office:value-type="float" office:value="119196" table:style-name="ce5">
            <text:p>119,196</text:p>
          </table:table-cell>
          <table:table-cell office:value-type="float" office:value="176959" table:style-name="ce5">
            <text:p>176,959</text:p>
          </table:table-cell>
          <table:table-cell office:value-type="float" office:value="20230" table:style-name="ce5">
            <text:p>20,230</text:p>
          </table:table-cell>
          <table:table-cell office:value-type="float" office:value="897735" table:style-name="ce6">
            <text:p>897,735</text:p>
          </table:table-cell>
          <table:table-cell table:number-columns-repeated="16375"/>
        </table:table-row>
        <table:table-row table:style-name="ro57">
          <table:table-cell table:style-name="ce7"/>
          <table:table-cell office:value-type="string" table:style-name="ce294">
            <text:p>恆牙牙齒填補之牙位數</text:p>
          </table:table-cell>
          <table:table-cell office:value-type="float" office:value="5397984" table:style-name="ce115">
            <text:p>5,397,984</text:p>
          </table:table-cell>
          <table:table-cell office:value-type="float" office:value="2427247" table:style-name="ce115">
            <text:p>2,427,247</text:p>
          </table:table-cell>
          <table:table-cell office:value-type="float" office:value="3285360" table:style-name="ce115">
            <text:p>3,285,360</text:p>
          </table:table-cell>
          <table:table-cell office:value-type="float" office:value="2055056" table:style-name="ce115">
            <text:p>2,055,056</text:p>
          </table:table-cell>
          <table:table-cell office:value-type="float" office:value="2729517" table:style-name="ce115">
            <text:p>2,729,517</text:p>
          </table:table-cell>
          <table:table-cell office:value-type="float" office:value="298108" table:style-name="ce115">
            <text:p>298,108</text:p>
          </table:table-cell>
          <table:table-cell office:value-type="float" office:value="16193272" table:style-name="ce116">
            <text:p>16,193,272</text:p>
          </table:table-cell>
          <table:table-cell table:number-columns-repeated="16375"/>
        </table:table-row>
        <table:table-row table:style-name="ro60">
          <table:table-cell table:style-name="ce51"/>
          <table:table-cell office:value-type="string" table:style-name="ce295">
            <text:p>保險對象牙齒填補保存率-恆牙2年以內</text:p>
          </table:table-cell>
          <table:table-cell office:value-type="percentage" office:value="0.94910000000000005" table:style-name="ce113">
            <text:p>94.91%</text:p>
          </table:table-cell>
          <table:table-cell office:value-type="percentage" office:value="0.94099999999999995" table:style-name="ce113">
            <text:p>94.10%</text:p>
          </table:table-cell>
          <table:table-cell office:value-type="percentage" office:value="0.95020000000000004" table:style-name="ce113">
            <text:p>95.02%</text:p>
          </table:table-cell>
          <table:table-cell office:value-type="percentage" office:value="0.94199999999999995" table:style-name="ce113">
            <text:p>94.20%</text:p>
          </table:table-cell>
          <table:table-cell office:value-type="percentage" office:value="0.93520000000000003" table:style-name="ce113">
            <text:p>93.52%</text:p>
          </table:table-cell>
          <table:table-cell office:value-type="percentage" office:value="0.93210000000000004" table:style-name="ce113">
            <text:p>93.21%</text:p>
          </table:table-cell>
          <table:table-cell office:value-type="percentage" office:value="0.9446" table:style-name="ce114">
            <text:p>94.46%</text:p>
          </table:table-cell>
          <table:table-cell table:number-columns-repeated="16375" table:style-name="ce234"/>
        </table:table-row>
        <table:table-row table:style-name="ro56">
          <table:table-cell office:value-type="string" table:style-name="ce4">
            <text:p>104年第1季</text:p>
          </table:table-cell>
          <table:table-cell office:value-type="string" table:style-name="ce293">
            <text:p>跨院再執行牙齒填補之牙位數</text:p>
          </table:table-cell>
          <table:table-cell office:value-type="float" office:value="62311" table:style-name="ce5">
            <text:p>62,311</text:p>
          </table:table-cell>
          <table:table-cell office:value-type="float" office:value="33120" table:style-name="ce5">
            <text:p>33,120</text:p>
          </table:table-cell>
          <table:table-cell office:value-type="float" office:value="37285" table:style-name="ce5">
            <text:p>37,285</text:p>
          </table:table-cell>
          <table:table-cell office:value-type="float" office:value="28011" table:style-name="ce5">
            <text:p>28,011</text:p>
          </table:table-cell>
          <table:table-cell office:value-type="float" office:value="41348" table:style-name="ce5">
            <text:p>41,348</text:p>
          </table:table-cell>
          <table:table-cell office:value-type="float" office:value="4639" table:style-name="ce5">
            <text:p>4,639</text:p>
          </table:table-cell>
          <table:table-cell office:value-type="float" office:value="206714" table:style-name="ce6">
            <text:p>206,714</text:p>
          </table:table-cell>
          <table:table-cell table:number-columns-repeated="16375"/>
        </table:table-row>
        <table:table-row table:style-name="ro52">
          <table:table-cell table:style-name="ce7"/>
          <table:table-cell office:value-type="string" table:style-name="ce294">
            <text:p>恆牙牙齒填補之牙位數</text:p>
          </table:table-cell>
          <table:table-cell office:value-type="float" office:value="1232407" table:style-name="ce115">
            <text:p>1,232,407</text:p>
          </table:table-cell>
          <table:table-cell office:value-type="float" office:value="566085" table:style-name="ce115">
            <text:p>566,085</text:p>
          </table:table-cell>
          <table:table-cell office:value-type="float" office:value="762677" table:style-name="ce115">
            <text:p>762,677</text:p>
          </table:table-cell>
          <table:table-cell office:value-type="float" office:value="488739" table:style-name="ce115">
            <text:p>488,739</text:p>
          </table:table-cell>
          <table:table-cell office:value-type="float" office:value="647488" table:style-name="ce115">
            <text:p>647,488</text:p>
          </table:table-cell>
          <table:table-cell office:value-type="float" office:value="70114" table:style-name="ce115">
            <text:p>70,114</text:p>
          </table:table-cell>
          <table:table-cell office:value-type="float" office:value="3767510" table:style-name="ce116">
            <text:p>3,767,510</text:p>
          </table:table-cell>
          <table:table-cell table:number-columns-repeated="16375"/>
        </table:table-row>
        <table:table-row table:style-name="ro13">
          <table:table-cell table:style-name="ce51"/>
          <table:table-cell office:value-type="string" table:style-name="ce295">
            <text:p>保險對象牙齒填補保存率-恆牙2年以內</text:p>
          </table:table-cell>
          <table:table-cell office:value-type="percentage" office:value="0.94940000000000002" table:style-name="ce113">
            <text:p>94.94%</text:p>
          </table:table-cell>
          <table:table-cell office:value-type="percentage" office:value="0.9415" table:style-name="ce113">
            <text:p>94.15%</text:p>
          </table:table-cell>
          <table:table-cell office:value-type="percentage" office:value="0.95109999999999995" table:style-name="ce113">
            <text:p>95.11%</text:p>
          </table:table-cell>
          <table:table-cell office:value-type="percentage" office:value="0.94269999999999998" table:style-name="ce113">
            <text:p>94.27%</text:p>
          </table:table-cell>
          <table:table-cell office:value-type="percentage" office:value="0.93610000000000004" table:style-name="ce113">
            <text:p>93.61%</text:p>
          </table:table-cell>
          <table:table-cell office:value-type="percentage" office:value="0.93379999999999996" table:style-name="ce113">
            <text:p>93.38%</text:p>
          </table:table-cell>
          <table:table-cell office:value-type="percentage" office:value="0.94510000000000005" table:style-name="ce114">
            <text:p>94.51%</text:p>
          </table:table-cell>
          <table:table-cell table:number-columns-repeated="16375" table:style-name="ce234"/>
        </table:table-row>
        <table:table-row table:style-name="ro61">
          <table:table-cell table:style-name="ce235"/>
          <table:table-cell table:style-name="ce296"/>
          <table:table-cell table:number-columns-repeated="7" table:style-name="ce235"/>
          <table:table-cell table:number-columns-repeated="16375"/>
        </table:table-row>
        <table:table-row table:style-name="ro22">
          <table:table-cell office:value-type="string" table:number-columns-spanned="9" table:number-rows-spanned="1" table:style-name="ce327">
            <text:p>備註：</text:p>
          </table:table-cell>
          <table:covered-table-cell table:number-columns-repeated="8"/>
          <table:table-cell table:number-columns-repeated="16375"/>
        </table:table-row>
        <table:table-row table:style-name="ro22">
          <table:table-cell office:value-type="string" table:number-columns-spanned="9" table:number-rows-spanned="1" table:style-name="ce327">
            <text:p>1.資料來源：醫療給付檔案分析系統。指標代碼：<text:span text:style-name="T27"><text:s/></text:span><text:span text:style-name="T15">1173</text:span></text:p>
          </table:table-cell>
          <table:covered-table-cell table:number-columns-repeated="8"/>
          <table:table-cell table:number-columns-repeated="16375"/>
        </table:table-row>
        <table:table-row table:style-name="ro22">
          <table:table-cell office:value-type="string" table:number-columns-spanned="9" table:number-rows-spanned="1" table:style-name="ce327">
            <text:p>2.資料範圍：依同區同院所同保險對象同一恆牙牙位，統計執行牙齒填補醫令之牙位數，追蹤跨院所2年（730天）內再次執行牙齒填補之牙位數。</text:p>
          </table:table-cell>
          <table:covered-table-cell table:number-columns-repeated="8"/>
          <table:table-cell table:number-columns-repeated="16375"/>
        </table:table-row>
        <table:table-row table:style-name="ro22">
          <table:table-cell office:value-type="string" table:number-columns-spanned="9" table:number-rows-spanned="1" table:style-name="ce327">
            <text:p>3.公式說明：指標計算：1- (分子/分母)</text:p>
          </table:table-cell>
          <table:covered-table-cell table:number-columns-repeated="8"/>
          <table:table-cell table:number-columns-repeated="16375"/>
        </table:table-row>
        <table:table-row table:style-name="ro22">
          <table:table-cell office:value-type="string" table:number-columns-spanned="9" table:number-rows-spanned="1" table:style-name="ce327">
            <text:p>　　　　　　分子：跨院再執行牙齒填補之牙位數</text:p>
          </table:table-cell>
          <table:covered-table-cell table:number-columns-repeated="8"/>
          <table:table-cell table:number-columns-repeated="16375"/>
        </table:table-row>
        <table:table-row table:style-name="ro22">
          <table:table-cell office:value-type="string" table:number-columns-spanned="9" table:number-rows-spanned="1" table:style-name="ce327">
            <text:p>　　　　　　分母：恆牙牙齒填補之牙位數<text:s/></text:p>
          </table:table-cell>
          <table:covered-table-cell table:number-columns-repeated="8"/>
          <table:table-cell table:number-columns-repeated="16375"/>
        </table:table-row>
        <table:table-row table:style-name="ro22">
          <table:table-cell office:value-type="string" table:number-columns-spanned="9" table:number-rows-spanned="1" table:style-name="ce327">
            <text:p>4.資料擷取日期： 08/13/104</text:p>
          </table:table-cell>
          <table:covered-table-cell table:number-columns-repeated="8"/>
          <table:table-cell table:number-columns-repeated="16375"/>
        </table:table-row>
        <table:table-row table:style-name="ro17">
          <table:table-cell office:value-type="string" table:number-columns-spanned="3" table:number-rows-spanned="1" table:style-name="ce329">
            <text:p>5.製表單位:衛生福利部中央健康保險署</text:p>
          </table:table-cell>
          <table:covered-table-cell table:number-columns-repeated="2"/>
          <table:table-cell table:number-columns-repeated="16381" table:style-name="ce233"/>
        </table:table-row>
        <table:table-row table:style-name="ro17">
          <table:table-cell table:number-columns-spanned="9" table:number-rows-spanned="1" table:style-name="ce328"/>
          <table:covered-table-cell table:number-columns-repeated="8"/>
          <table:table-cell table:number-columns-repeated="16375"/>
        </table:table-row>
        <table:table-row table:number-rows-repeated="1048488" table:style-name="ro17">
          <table:table-cell table:number-columns-repeated="16384"/>
        </table:table-row>
      </table:table>
      <table:table table:name="6" table:style-name="ta9">
        <table:table-column table:style-name="co18" table:default-cell-style-name="ce1"/>
        <table:table-column table:style-name="co35" table:default-cell-style-name="ce1"/>
        <table:table-column table:style-name="co36" table:number-columns-repeated="7" table:default-cell-style-name="ce1"/>
        <table:table-column table:style-name="co23" table:number-columns-repeated="16375" table:default-cell-style-name="ce1"/>
        <table:table-row table:style-name="ro7">
          <table:table-cell office:value-type="string" table:number-columns-spanned="9" table:number-rows-spanned="1" table:style-name="ce332">
            <text:p>牙醫總額醫療品質資訊－(6)保險對象牙齒填補保存率-乳牙1年6個月以內</text:p>
          </table:table-cell>
          <table:covered-table-cell table:number-columns-repeated="8"/>
          <table:table-cell table:number-columns-repeated="16375"/>
        </table:table-row>
        <table:table-row table:style-name="ro62">
          <table:table-cell table:number-columns-spanned="9" table:number-rows-spanned="1" table:style-name="ce322"/>
          <table:covered-table-cell table:number-columns-repeated="8"/>
          <table:table-cell table:number-columns-repeated="16375"/>
        </table:table-row>
        <table:table-row table:style-name="ro17">
          <table:table-cell office:value-type="string" table:style-name="ce2">
            <text:p>年季</text:p>
          </table:table-cell>
          <table:table-cell office:value-type="string" table:style-name="ce2">
            <text:p>資料</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18" table:visibility="collapse">
          <table:table-cell office:value-type="string" table:style-name="ce9">
            <text:p>99年第2季</text:p>
          </table:table-cell>
          <table:table-cell office:value-type="string" table:style-name="ce94">
            <text:p>跨院再執行牙齒填補之牙位數</text:p>
          </table:table-cell>
          <table:table-cell office:value-type="float" office:value="17309" table:style-name="ce5">
            <text:p>17,309</text:p>
          </table:table-cell>
          <table:table-cell office:value-type="float" office:value="14209" table:style-name="ce5">
            <text:p>14,209</text:p>
          </table:table-cell>
          <table:table-cell office:value-type="float" office:value="13050" table:style-name="ce5">
            <text:p>13,050</text:p>
          </table:table-cell>
          <table:table-cell office:value-type="float" office:value="10144" table:style-name="ce5">
            <text:p>10,144</text:p>
          </table:table-cell>
          <table:table-cell office:value-type="float" office:value="15149" table:style-name="ce5">
            <text:p>15,149</text:p>
          </table:table-cell>
          <table:table-cell office:value-type="float" office:value="2089" table:style-name="ce5">
            <text:p>2,089</text:p>
          </table:table-cell>
          <table:table-cell office:value-type="float" office:value="71950" table:style-name="ce6">
            <text:p>71,950</text:p>
          </table:table-cell>
          <table:table-cell table:number-columns-repeated="16375"/>
        </table:table-row>
        <table:table-row table:style-name="ro33" table:visibility="collapse">
          <table:table-cell table:style-name="ce7"/>
          <table:table-cell office:value-type="string" table:style-name="ce94">
            <text:p>乳牙牙齒填補之牙位數</text:p>
          </table:table-cell>
          <table:table-cell office:value-type="float" office:value="185074" table:style-name="ce5">
            <text:p>185,074</text:p>
          </table:table-cell>
          <table:table-cell office:value-type="float" office:value="124577" table:style-name="ce5">
            <text:p>124,577</text:p>
          </table:table-cell>
          <table:table-cell office:value-type="float" office:value="136399" table:style-name="ce5">
            <text:p>136,399</text:p>
          </table:table-cell>
          <table:table-cell office:value-type="float" office:value="87767" table:style-name="ce5">
            <text:p>87,767</text:p>
          </table:table-cell>
          <table:table-cell office:value-type="float" office:value="106230" table:style-name="ce5">
            <text:p>106,230</text:p>
          </table:table-cell>
          <table:table-cell office:value-type="float" office:value="16122" table:style-name="ce5">
            <text:p>16,122</text:p>
          </table:table-cell>
          <table:table-cell office:value-type="float" office:value="656169" table:style-name="ce6">
            <text:p>656,169</text:p>
          </table:table-cell>
          <table:table-cell table:number-columns-repeated="16375"/>
        </table:table-row>
        <table:table-row table:style-name="ro33" table:visibility="collapse">
          <table:table-cell table:style-name="ce51"/>
          <table:table-cell office:value-type="string" table:style-name="ce94">
            <text:p>跨院牙齒填補保存率-乳牙1年6個月以內</text:p>
          </table:table-cell>
          <table:table-cell office:value-type="percentage" office:value="0.90649999999999997" table:style-name="ce57">
            <text:p>90.65%</text:p>
          </table:table-cell>
          <table:table-cell office:value-type="percentage" office:value="0.88590000000000002" table:style-name="ce57">
            <text:p>88.59%</text:p>
          </table:table-cell>
          <table:table-cell office:value-type="percentage" office:value="0.90429999999999999" table:style-name="ce57">
            <text:p>90.43%</text:p>
          </table:table-cell>
          <table:table-cell office:value-type="percentage" office:value="0.88439999999999996" table:style-name="ce57">
            <text:p>88.44%</text:p>
          </table:table-cell>
          <table:table-cell office:value-type="percentage" office:value="0.85740000000000005" table:style-name="ce57">
            <text:p>85.74%</text:p>
          </table:table-cell>
          <table:table-cell office:value-type="percentage" office:value="0.87039999999999995" table:style-name="ce57">
            <text:p>87.04%</text:p>
          </table:table-cell>
          <table:table-cell office:value-type="percentage" office:value="0.89029999999999998" table:style-name="ce58">
            <text:p>89.03%</text:p>
          </table:table-cell>
          <table:table-cell table:number-columns-repeated="16375" table:style-name="ce55"/>
        </table:table-row>
        <table:table-row table:style-name="ro63" table:visibility="collapse">
          <table:table-cell office:value-type="string" table:style-name="ce9">
            <text:p>99年第3季</text:p>
          </table:table-cell>
          <table:table-cell office:value-type="string" table:style-name="ce126">
            <text:p>跨院再執行牙齒填補之牙位數</text:p>
          </table:table-cell>
          <table:table-cell office:value-type="float" office:value="18257" table:style-name="ce5">
            <text:p>18,257</text:p>
          </table:table-cell>
          <table:table-cell office:value-type="float" office:value="12124" table:style-name="ce5">
            <text:p>12,124</text:p>
          </table:table-cell>
          <table:table-cell office:value-type="float" office:value="13817" table:style-name="ce5">
            <text:p>13,817</text:p>
          </table:table-cell>
          <table:table-cell office:value-type="float" office:value="9722" table:style-name="ce5">
            <text:p>9,722</text:p>
          </table:table-cell>
          <table:table-cell office:value-type="float" office:value="15387" table:style-name="ce5">
            <text:p>15,387</text:p>
          </table:table-cell>
          <table:table-cell office:value-type="float" office:value="1691" table:style-name="ce5">
            <text:p>1,691</text:p>
          </table:table-cell>
          <table:table-cell office:value-type="float" office:value="70998" table:style-name="ce6">
            <text:p>70,998</text:p>
          </table:table-cell>
          <table:table-cell table:number-columns-repeated="16375"/>
        </table:table-row>
        <table:table-row table:style-name="ro8" table:visibility="collapse">
          <table:table-cell table:style-name="ce7"/>
          <table:table-cell office:value-type="string" table:style-name="ce129">
            <text:p>乳牙牙齒填補之牙位數</text:p>
          </table:table-cell>
          <table:table-cell office:value-type="float" office:value="179777" table:style-name="ce115">
            <text:p>179,777</text:p>
          </table:table-cell>
          <table:table-cell office:value-type="float" office:value="104401" table:style-name="ce115">
            <text:p>104,401</text:p>
          </table:table-cell>
          <table:table-cell office:value-type="float" office:value="149164" table:style-name="ce115">
            <text:p>149,164</text:p>
          </table:table-cell>
          <table:table-cell office:value-type="float" office:value="85016" table:style-name="ce115">
            <text:p>85,016</text:p>
          </table:table-cell>
          <table:table-cell office:value-type="float" office:value="106862" table:style-name="ce115">
            <text:p>106,862</text:p>
          </table:table-cell>
          <table:table-cell office:value-type="float" office:value="13838" table:style-name="ce115">
            <text:p>13,838</text:p>
          </table:table-cell>
          <table:table-cell office:value-type="float" office:value="639058" table:style-name="ce116">
            <text:p>639,058</text:p>
          </table:table-cell>
          <table:table-cell table:number-columns-repeated="16375"/>
        </table:table-row>
        <table:table-row table:style-name="ro27" table:visibility="collapse">
          <table:table-cell table:style-name="ce51"/>
          <table:table-cell office:value-type="string" table:style-name="ce127">
            <text:p>跨院牙齒填補保存率-乳牙1年6個月以內</text:p>
          </table:table-cell>
          <table:table-cell office:value-type="percentage" office:value="0.89839999999999998" table:style-name="ce117">
            <text:p>89.84%</text:p>
          </table:table-cell>
          <table:table-cell office:value-type="percentage" office:value="0.88390000000000002" table:style-name="ce117">
            <text:p>88.39%</text:p>
          </table:table-cell>
          <table:table-cell office:value-type="percentage" office:value="0.90739999999999998" table:style-name="ce117">
            <text:p>90.74%</text:p>
          </table:table-cell>
          <table:table-cell office:value-type="percentage" office:value="0.88560000000000005" table:style-name="ce117">
            <text:p>88.56%</text:p>
          </table:table-cell>
          <table:table-cell office:value-type="percentage" office:value="0.85599999999999998" table:style-name="ce117">
            <text:p>85.60%</text:p>
          </table:table-cell>
          <table:table-cell office:value-type="percentage" office:value="0.87780000000000002" table:style-name="ce117">
            <text:p>87.78%</text:p>
          </table:table-cell>
          <table:table-cell office:value-type="percentage" office:value="0.88890000000000002" table:style-name="ce118">
            <text:p>88.89%</text:p>
          </table:table-cell>
          <table:table-cell table:number-columns-repeated="16375" table:style-name="ce55"/>
        </table:table-row>
        <table:table-row table:style-name="ro27" table:visibility="collapse">
          <table:table-cell office:value-type="string" table:style-name="ce9">
            <text:p>99年第4季</text:p>
          </table:table-cell>
          <table:table-cell office:value-type="string" table:style-name="ce94">
            <text:p>跨院再執行牙齒填補之牙位數</text:p>
          </table:table-cell>
          <table:table-cell office:value-type="float" office:value="17496" table:style-name="ce5">
            <text:p>17,496</text:p>
          </table:table-cell>
          <table:table-cell office:value-type="float" office:value="12074" table:style-name="ce5">
            <text:p>12,074</text:p>
          </table:table-cell>
          <table:table-cell office:value-type="float" office:value="12463" table:style-name="ce5">
            <text:p>12,463</text:p>
          </table:table-cell>
          <table:table-cell office:value-type="float" office:value="9614" table:style-name="ce5">
            <text:p>9,614</text:p>
          </table:table-cell>
          <table:table-cell office:value-type="float" office:value="13913" table:style-name="ce5">
            <text:p>13,913</text:p>
          </table:table-cell>
          <table:table-cell office:value-type="float" office:value="1785" table:style-name="ce5">
            <text:p>1,785</text:p>
          </table:table-cell>
          <table:table-cell office:value-type="float" office:value="67345" table:style-name="ce6">
            <text:p>67,345</text:p>
          </table:table-cell>
          <table:table-cell table:number-columns-repeated="16375"/>
        </table:table-row>
        <table:table-row table:style-name="ro17" table:visibility="collapse">
          <table:table-cell table:style-name="ce7"/>
          <table:table-cell office:value-type="string" table:style-name="ce94">
            <text:p>乳牙牙齒填補之牙位數</text:p>
          </table:table-cell>
          <table:table-cell office:value-type="float" office:value="175809" table:style-name="ce5">
            <text:p>175,809</text:p>
          </table:table-cell>
          <table:table-cell office:value-type="float" office:value="102124" table:style-name="ce5">
            <text:p>102,124</text:p>
          </table:table-cell>
          <table:table-cell office:value-type="float" office:value="129728" table:style-name="ce5">
            <text:p>129,728</text:p>
          </table:table-cell>
          <table:table-cell office:value-type="float" office:value="80248" table:style-name="ce5">
            <text:p>80,248</text:p>
          </table:table-cell>
          <table:table-cell office:value-type="float" office:value="96821" table:style-name="ce5">
            <text:p>96,821</text:p>
          </table:table-cell>
          <table:table-cell office:value-type="float" office:value="13484" table:style-name="ce5">
            <text:p>13,484</text:p>
          </table:table-cell>
          <table:table-cell office:value-type="float" office:value="598214" table:style-name="ce6">
            <text:p>598,214</text:p>
          </table:table-cell>
          <table:table-cell table:number-columns-repeated="16375"/>
        </table:table-row>
        <table:table-row table:style-name="ro27" table:visibility="collapse">
          <table:table-cell table:style-name="ce51"/>
          <table:table-cell office:value-type="string" table:style-name="ce94">
            <text:p>跨院牙齒填補保存率-乳牙1年6個月以內</text:p>
          </table:table-cell>
          <table:table-cell office:value-type="percentage" office:value="0.90049999999999997" table:style-name="ce57">
            <text:p>90.05%</text:p>
          </table:table-cell>
          <table:table-cell office:value-type="percentage" office:value="0.88180000000000003" table:style-name="ce57">
            <text:p>88.18%</text:p>
          </table:table-cell>
          <table:table-cell office:value-type="percentage" office:value="0.90390000000000004" table:style-name="ce57">
            <text:p>90.39%</text:p>
          </table:table-cell>
          <table:table-cell office:value-type="percentage" office:value="0.88019999999999998" table:style-name="ce57">
            <text:p>88.02%</text:p>
          </table:table-cell>
          <table:table-cell office:value-type="percentage" office:value="0.85629999999999995" table:style-name="ce57">
            <text:p>85.63%</text:p>
          </table:table-cell>
          <table:table-cell office:value-type="percentage" office:value="0.86760000000000004" table:style-name="ce57">
            <text:p>86.76%</text:p>
          </table:table-cell>
          <table:table-cell office:value-type="percentage" office:value="0.88739999999999997" table:style-name="ce58">
            <text:p>88.74%</text:p>
          </table:table-cell>
          <table:table-cell table:number-columns-repeated="16375" table:style-name="ce55"/>
        </table:table-row>
        <table:table-row table:style-name="ro27" table:visibility="collapse">
          <table:table-cell office:value-type="string" table:style-name="ce9">
            <text:p>99年小計</text:p>
          </table:table-cell>
          <table:table-cell office:value-type="string" table:style-name="ce94">
            <text:p>跨院再執行牙齒填補之牙位數</text:p>
          </table:table-cell>
          <table:table-cell office:value-type="float" office:value="71996" table:style-name="ce5">
            <text:p>71,996</text:p>
          </table:table-cell>
          <table:table-cell office:value-type="float" office:value="53703" table:style-name="ce5">
            <text:p>53,703</text:p>
          </table:table-cell>
          <table:table-cell office:value-type="float" office:value="54255" table:style-name="ce5">
            <text:p>54,255</text:p>
          </table:table-cell>
          <table:table-cell office:value-type="float" office:value="39953" table:style-name="ce5">
            <text:p>39,953</text:p>
          </table:table-cell>
          <table:table-cell office:value-type="float" office:value="61121" table:style-name="ce5">
            <text:p>61,121</text:p>
          </table:table-cell>
          <table:table-cell office:value-type="float" office:value="7568" table:style-name="ce5">
            <text:p>7,568</text:p>
          </table:table-cell>
          <table:table-cell office:value-type="float" office:value="288596" table:style-name="ce6">
            <text:p>288,596</text:p>
          </table:table-cell>
          <table:table-cell table:number-columns-repeated="16375"/>
        </table:table-row>
        <table:table-row table:style-name="ro17" table:visibility="collapse">
          <table:table-cell table:style-name="ce7"/>
          <table:table-cell office:value-type="string" table:style-name="ce94">
            <text:p>乳牙牙齒填補之牙位數</text:p>
          </table:table-cell>
          <table:table-cell office:value-type="float" office:value="731403" table:style-name="ce5">
            <text:p>731,403</text:p>
          </table:table-cell>
          <table:table-cell office:value-type="float" office:value="448717" table:style-name="ce5">
            <text:p>448,717</text:p>
          </table:table-cell>
          <table:table-cell office:value-type="float" office:value="561006" table:style-name="ce5">
            <text:p>561,006</text:p>
          </table:table-cell>
          <table:table-cell office:value-type="float" office:value="334563" table:style-name="ce5">
            <text:p>334,563</text:p>
          </table:table-cell>
          <table:table-cell office:value-type="float" office:value="418415" table:style-name="ce5">
            <text:p>418,415</text:p>
          </table:table-cell>
          <table:table-cell office:value-type="float" office:value="57821" table:style-name="ce5">
            <text:p>57,821</text:p>
          </table:table-cell>
          <table:table-cell office:value-type="float" office:value="2551925" table:style-name="ce6">
            <text:p>2,551,925</text:p>
          </table:table-cell>
          <table:table-cell table:number-columns-repeated="16375"/>
        </table:table-row>
        <table:table-row table:style-name="ro27" table:visibility="collapse">
          <table:table-cell table:style-name="ce51"/>
          <table:table-cell office:value-type="string" table:style-name="ce94">
            <text:p>跨院牙齒填補保存率-乳牙1年6個月以內</text:p>
          </table:table-cell>
          <table:table-cell office:value-type="percentage" office:value="0.90159999999999996" table:style-name="ce57">
            <text:p>90.16%</text:p>
          </table:table-cell>
          <table:table-cell office:value-type="percentage" office:value="0.88029999999999997" table:style-name="ce57">
            <text:p>88.03%</text:p>
          </table:table-cell>
          <table:table-cell office:value-type="percentage" office:value="0.90329999999999999" table:style-name="ce57">
            <text:p>90.33%</text:p>
          </table:table-cell>
          <table:table-cell office:value-type="percentage" office:value="0.88060000000000005" table:style-name="ce57">
            <text:p>88.06%</text:p>
          </table:table-cell>
          <table:table-cell office:value-type="percentage" office:value="0.85389999999999999" table:style-name="ce57">
            <text:p>85.39%</text:p>
          </table:table-cell>
          <table:table-cell office:value-type="percentage" office:value="0.86909999999999998" table:style-name="ce57">
            <text:p>86.91%</text:p>
          </table:table-cell>
          <table:table-cell office:value-type="percentage" office:value="0.88690000000000002" table:style-name="ce58">
            <text:p>88.69%</text:p>
          </table:table-cell>
          <table:table-cell table:number-columns-repeated="16375" table:style-name="ce55"/>
        </table:table-row>
        <table:table-row table:style-name="ro27" table:visibility="collapse">
          <table:table-cell office:value-type="string" table:style-name="ce9">
            <text:p>100年第1季</text:p>
          </table:table-cell>
          <table:table-cell office:value-type="string" table:style-name="ce94">
            <text:p>跨院再執行牙齒填補之牙位數</text:p>
          </table:table-cell>
          <table:table-cell office:value-type="float" office:value="16515" table:style-name="ce5">
            <text:p>16,515</text:p>
          </table:table-cell>
          <table:table-cell office:value-type="float" office:value="12395" table:style-name="ce5">
            <text:p>12,395</text:p>
          </table:table-cell>
          <table:table-cell office:value-type="float" office:value="12640" table:style-name="ce5">
            <text:p>12,640</text:p>
          </table:table-cell>
          <table:table-cell office:value-type="float" office:value="9388" table:style-name="ce5">
            <text:p>9,388</text:p>
          </table:table-cell>
          <table:table-cell office:value-type="float" office:value="14185" table:style-name="ce5">
            <text:p>14,185</text:p>
          </table:table-cell>
          <table:table-cell office:value-type="float" office:value="2145" table:style-name="ce5">
            <text:p>2,145</text:p>
          </table:table-cell>
          <table:table-cell office:value-type="float" office:value="67268" table:style-name="ce6">
            <text:p>67,268</text:p>
          </table:table-cell>
          <table:table-cell table:number-columns-repeated="16375"/>
        </table:table-row>
        <table:table-row table:style-name="ro17" table:visibility="collapse">
          <table:table-cell table:style-name="ce7"/>
          <table:table-cell office:value-type="string" table:style-name="ce94">
            <text:p>乳牙牙齒填補之牙位數</text:p>
          </table:table-cell>
          <table:table-cell office:value-type="float" office:value="163621" table:style-name="ce5">
            <text:p>163,621</text:p>
          </table:table-cell>
          <table:table-cell office:value-type="float" office:value="100945" table:style-name="ce5">
            <text:p>100,945</text:p>
          </table:table-cell>
          <table:table-cell office:value-type="float" office:value="132774" table:style-name="ce5">
            <text:p>132,774</text:p>
          </table:table-cell>
          <table:table-cell office:value-type="float" office:value="75802" table:style-name="ce5">
            <text:p>75,802</text:p>
          </table:table-cell>
          <table:table-cell office:value-type="float" office:value="100273" table:style-name="ce5">
            <text:p>100,273</text:p>
          </table:table-cell>
          <table:table-cell office:value-type="float" office:value="14846" table:style-name="ce5">
            <text:p>14,846</text:p>
          </table:table-cell>
          <table:table-cell office:value-type="float" office:value="588261" table:style-name="ce6">
            <text:p>588,261</text:p>
          </table:table-cell>
          <table:table-cell table:number-columns-repeated="16375"/>
        </table:table-row>
        <table:table-row table:style-name="ro27" table:visibility="collapse">
          <table:table-cell table:style-name="ce51"/>
          <table:table-cell office:value-type="string" table:style-name="ce94">
            <text:p>跨院牙齒填補保存率-乳牙1年6個月以內</text:p>
          </table:table-cell>
          <table:table-cell office:value-type="percentage" office:value="0.89910000000000001" table:style-name="ce57">
            <text:p>89.91%</text:p>
          </table:table-cell>
          <table:table-cell office:value-type="percentage" office:value="0.87719999999999998" table:style-name="ce57">
            <text:p>87.72%</text:p>
          </table:table-cell>
          <table:table-cell office:value-type="percentage" office:value="0.90480000000000005" table:style-name="ce57">
            <text:p>90.48%</text:p>
          </table:table-cell>
          <table:table-cell office:value-type="percentage" office:value="0.87619999999999998" table:style-name="ce57">
            <text:p>87.62%</text:p>
          </table:table-cell>
          <table:table-cell office:value-type="percentage" office:value="0.85850000000000004" table:style-name="ce57">
            <text:p>85.85%</text:p>
          </table:table-cell>
          <table:table-cell office:value-type="percentage" office:value="0.85550000000000004" table:style-name="ce57">
            <text:p>85.55%</text:p>
          </table:table-cell>
          <table:table-cell office:value-type="percentage" office:value="0.88560000000000005" table:style-name="ce58">
            <text:p>88.56%</text:p>
          </table:table-cell>
          <table:table-cell table:number-columns-repeated="16375" table:style-name="ce55"/>
        </table:table-row>
        <table:table-row table:style-name="ro27" table:visibility="collapse">
          <table:table-cell office:value-type="string" table:style-name="ce9">
            <text:p>100年第2季</text:p>
          </table:table-cell>
          <table:table-cell office:value-type="string" table:style-name="ce94">
            <text:p>跨院再執行牙齒填補之牙位數</text:p>
          </table:table-cell>
          <table:table-cell office:value-type="float" office:value="16595" table:style-name="ce5">
            <text:p>16,595</text:p>
          </table:table-cell>
          <table:table-cell office:value-type="float" office:value="13429" table:style-name="ce5">
            <text:p>13,429</text:p>
          </table:table-cell>
          <table:table-cell office:value-type="float" office:value="12584" table:style-name="ce5">
            <text:p>12,584</text:p>
          </table:table-cell>
          <table:table-cell office:value-type="float" office:value="10472" table:style-name="ce5">
            <text:p>10,472</text:p>
          </table:table-cell>
          <table:table-cell office:value-type="float" office:value="13932" table:style-name="ce5">
            <text:p>13,932</text:p>
          </table:table-cell>
          <table:table-cell office:value-type="float" office:value="2119" table:style-name="ce5">
            <text:p>2,119</text:p>
          </table:table-cell>
          <table:table-cell office:value-type="float" office:value="69131" table:style-name="ce6">
            <text:p>69,131</text:p>
          </table:table-cell>
          <table:table-cell table:number-columns-repeated="16375"/>
        </table:table-row>
        <table:table-row table:style-name="ro17" table:visibility="collapse">
          <table:table-cell table:style-name="ce7"/>
          <table:table-cell office:value-type="string" table:style-name="ce94">
            <text:p>乳牙牙齒填補之牙位數</text:p>
          </table:table-cell>
          <table:table-cell office:value-type="float" office:value="181249" table:style-name="ce5">
            <text:p>181,249</text:p>
          </table:table-cell>
          <table:table-cell office:value-type="float" office:value="126165" table:style-name="ce5">
            <text:p>126,165</text:p>
          </table:table-cell>
          <table:table-cell office:value-type="float" office:value="136360" table:style-name="ce5">
            <text:p>136,360</text:p>
          </table:table-cell>
          <table:table-cell office:value-type="float" office:value="93789" table:style-name="ce5">
            <text:p>93,789</text:p>
          </table:table-cell>
          <table:table-cell office:value-type="float" office:value="104573" table:style-name="ce5">
            <text:p>104,573</text:p>
          </table:table-cell>
          <table:table-cell office:value-type="float" office:value="17287" table:style-name="ce5">
            <text:p>17,287</text:p>
          </table:table-cell>
          <table:table-cell office:value-type="float" office:value="659423" table:style-name="ce6">
            <text:p>659,423</text:p>
          </table:table-cell>
          <table:table-cell table:number-columns-repeated="16375"/>
        </table:table-row>
        <table:table-row table:style-name="ro27" table:visibility="collapse">
          <table:table-cell table:style-name="ce51"/>
          <table:table-cell office:value-type="string" table:style-name="ce94">
            <text:p>跨院牙齒填補保存率-乳牙1年6個月以內</text:p>
          </table:table-cell>
          <table:table-cell office:value-type="percentage" office:value="0.90839999999999999" table:style-name="ce57">
            <text:p>90.84%</text:p>
          </table:table-cell>
          <table:table-cell office:value-type="percentage" office:value="0.89359999999999995" table:style-name="ce57">
            <text:p>89.36%</text:p>
          </table:table-cell>
          <table:table-cell office:value-type="percentage" office:value="0.90769999999999995" table:style-name="ce57">
            <text:p>90.77%</text:p>
          </table:table-cell>
          <table:table-cell office:value-type="percentage" office:value="0.88829999999999998" table:style-name="ce57">
            <text:p>88.83%</text:p>
          </table:table-cell>
          <table:table-cell office:value-type="percentage" office:value="0.86680000000000001" table:style-name="ce57">
            <text:p>86.68%</text:p>
          </table:table-cell>
          <table:table-cell office:value-type="percentage" office:value="0.87739999999999996" table:style-name="ce57">
            <text:p>87.74%</text:p>
          </table:table-cell>
          <table:table-cell office:value-type="percentage" office:value="0.8952" table:style-name="ce58">
            <text:p>89.52%</text:p>
          </table:table-cell>
          <table:table-cell table:number-columns-repeated="16375" table:style-name="ce55"/>
        </table:table-row>
        <table:table-row table:style-name="ro63" table:visibility="collapse">
          <table:table-cell office:value-type="string" table:style-name="ce9">
            <text:p>100年第3季</text:p>
          </table:table-cell>
          <table:table-cell office:value-type="string" table:style-name="ce126">
            <text:p>跨院再執行牙齒填補之牙位數</text:p>
          </table:table-cell>
          <table:table-cell office:value-type="float" office:value="15595" table:style-name="ce5">
            <text:p>15,595</text:p>
          </table:table-cell>
          <table:table-cell office:value-type="float" office:value="11287" table:style-name="ce5">
            <text:p>11,287</text:p>
          </table:table-cell>
          <table:table-cell office:value-type="float" office:value="11924" table:style-name="ce5">
            <text:p>11,924</text:p>
          </table:table-cell>
          <table:table-cell office:value-type="float" office:value="8720" table:style-name="ce5">
            <text:p>8,720</text:p>
          </table:table-cell>
          <table:table-cell office:value-type="float" office:value="12343" table:style-name="ce5">
            <text:p>12,343</text:p>
          </table:table-cell>
          <table:table-cell office:value-type="float" office:value="1355" table:style-name="ce5">
            <text:p>1,355</text:p>
          </table:table-cell>
          <table:table-cell office:value-type="float" office:value="61224" table:style-name="ce6">
            <text:p>61,224</text:p>
          </table:table-cell>
          <table:table-cell table:number-columns-repeated="16375"/>
        </table:table-row>
        <table:table-row table:style-name="ro8" table:visibility="collapse">
          <table:table-cell table:style-name="ce7"/>
          <table:table-cell office:value-type="string" table:style-name="ce129">
            <text:p>乳牙牙齒填補之牙位數</text:p>
          </table:table-cell>
          <table:table-cell office:value-type="float" office:value="152761" table:style-name="ce115">
            <text:p>152,761</text:p>
          </table:table-cell>
          <table:table-cell office:value-type="float" office:value="92658" table:style-name="ce115">
            <text:p>92,658</text:p>
          </table:table-cell>
          <table:table-cell office:value-type="float" office:value="120738" table:style-name="ce115">
            <text:p>120,738</text:p>
          </table:table-cell>
          <table:table-cell office:value-type="float" office:value="74285" table:style-name="ce115">
            <text:p>74,285</text:p>
          </table:table-cell>
          <table:table-cell office:value-type="float" office:value="91394" table:style-name="ce115">
            <text:p>91,394</text:p>
          </table:table-cell>
          <table:table-cell office:value-type="float" office:value="10970" table:style-name="ce115">
            <text:p>10,970</text:p>
          </table:table-cell>
          <table:table-cell office:value-type="float" office:value="542806" table:style-name="ce116">
            <text:p>542,806</text:p>
          </table:table-cell>
          <table:table-cell table:number-columns-repeated="16375"/>
        </table:table-row>
        <table:table-row table:style-name="ro27" table:visibility="collapse">
          <table:table-cell table:style-name="ce51"/>
          <table:table-cell office:value-type="string" table:style-name="ce127">
            <text:p>跨院牙齒填補保存率-乳牙1年6個月以內</text:p>
          </table:table-cell>
          <table:table-cell office:value-type="percentage" office:value="0.89790000000000003" table:style-name="ce117">
            <text:p>89.79%</text:p>
          </table:table-cell>
          <table:table-cell office:value-type="percentage" office:value="0.87819999999999998" table:style-name="ce117">
            <text:p>87.82%</text:p>
          </table:table-cell>
          <table:table-cell office:value-type="percentage" office:value="0.9012" table:style-name="ce117">
            <text:p>90.12%</text:p>
          </table:table-cell>
          <table:table-cell office:value-type="percentage" office:value="0.88260000000000005" table:style-name="ce117">
            <text:p>88.26%</text:p>
          </table:table-cell>
          <table:table-cell office:value-type="percentage" office:value="0.8649" table:style-name="ce117">
            <text:p>86.49%</text:p>
          </table:table-cell>
          <table:table-cell office:value-type="percentage" office:value="0.87649999999999995" table:style-name="ce117">
            <text:p>87.65%</text:p>
          </table:table-cell>
          <table:table-cell office:value-type="percentage" office:value="0.88719999999999999" table:style-name="ce118">
            <text:p>88.72%</text:p>
          </table:table-cell>
          <table:table-cell table:number-columns-repeated="16375" table:style-name="ce55"/>
        </table:table-row>
        <table:table-row table:style-name="ro27" table:visibility="collapse">
          <table:table-cell office:value-type="string" table:style-name="ce9">
            <text:p>100年第4季</text:p>
          </table:table-cell>
          <table:table-cell office:value-type="string" table:style-name="ce94">
            <text:p>跨院再執行牙齒填補之牙位數</text:p>
          </table:table-cell>
          <table:table-cell office:value-type="float" office:value="17838" table:style-name="ce5">
            <text:p>17,838</text:p>
          </table:table-cell>
          <table:table-cell office:value-type="float" office:value="12081" table:style-name="ce5">
            <text:p>12,081</text:p>
          </table:table-cell>
          <table:table-cell office:value-type="float" office:value="12470" table:style-name="ce5">
            <text:p>12,470</text:p>
          </table:table-cell>
          <table:table-cell office:value-type="float" office:value="9400" table:style-name="ce5">
            <text:p>9,400</text:p>
          </table:table-cell>
          <table:table-cell office:value-type="float" office:value="12894" table:style-name="ce5">
            <text:p>12,894</text:p>
          </table:table-cell>
          <table:table-cell office:value-type="float" office:value="1634" table:style-name="ce5">
            <text:p>1,634</text:p>
          </table:table-cell>
          <table:table-cell office:value-type="float" office:value="66317" table:style-name="ce6">
            <text:p>66,317</text:p>
          </table:table-cell>
          <table:table-cell table:number-columns-repeated="16375"/>
        </table:table-row>
        <table:table-row table:style-name="ro17" table:visibility="collapse">
          <table:table-cell table:style-name="ce7"/>
          <table:table-cell office:value-type="string" table:style-name="ce94">
            <text:p>乳牙牙齒填補之牙位數</text:p>
          </table:table-cell>
          <table:table-cell office:value-type="float" office:value="170864" table:style-name="ce5">
            <text:p>170,864</text:p>
          </table:table-cell>
          <table:table-cell office:value-type="float" office:value="98485" table:style-name="ce5">
            <text:p>98,485</text:p>
          </table:table-cell>
          <table:table-cell office:value-type="float" office:value="123782" table:style-name="ce5">
            <text:p>123,782</text:p>
          </table:table-cell>
          <table:table-cell office:value-type="float" office:value="75625" table:style-name="ce5">
            <text:p>75,625</text:p>
          </table:table-cell>
          <table:table-cell office:value-type="float" office:value="93207" table:style-name="ce5">
            <text:p>93,207</text:p>
          </table:table-cell>
          <table:table-cell office:value-type="float" office:value="13025" table:style-name="ce5">
            <text:p>13,025</text:p>
          </table:table-cell>
          <table:table-cell office:value-type="float" office:value="574988" table:style-name="ce6">
            <text:p>574,988</text:p>
          </table:table-cell>
          <table:table-cell table:number-columns-repeated="16375"/>
        </table:table-row>
        <table:table-row table:style-name="ro27" table:visibility="collapse">
          <table:table-cell table:style-name="ce51"/>
          <table:table-cell office:value-type="string" table:style-name="ce94">
            <text:p>跨院牙齒填補保存率-乳牙1年6個月以內</text:p>
          </table:table-cell>
          <table:table-cell office:value-type="percentage" office:value="0.89559999999999995" table:style-name="ce57">
            <text:p>89.56%</text:p>
          </table:table-cell>
          <table:table-cell office:value-type="percentage" office:value="0.87729999999999997" table:style-name="ce57">
            <text:p>87.73%</text:p>
          </table:table-cell>
          <table:table-cell office:value-type="percentage" office:value="0.89929999999999999" table:style-name="ce57">
            <text:p>89.93%</text:p>
          </table:table-cell>
          <table:table-cell office:value-type="percentage" office:value="0.87570000000000003" table:style-name="ce57">
            <text:p>87.57%</text:p>
          </table:table-cell>
          <table:table-cell office:value-type="percentage" office:value="0.86170000000000002" table:style-name="ce57">
            <text:p>86.17%</text:p>
          </table:table-cell>
          <table:table-cell office:value-type="percentage" office:value="0.87450000000000006" table:style-name="ce57">
            <text:p>87.45%</text:p>
          </table:table-cell>
          <table:table-cell office:value-type="percentage" office:value="0.88470000000000004" table:style-name="ce58">
            <text:p>88.47%</text:p>
          </table:table-cell>
          <table:table-cell table:number-columns-repeated="16375" table:style-name="ce55"/>
        </table:table-row>
        <table:table-row table:style-name="ro27" table:visibility="collapse">
          <table:table-cell office:value-type="string" table:style-name="ce9">
            <text:p>100年小計</text:p>
          </table:table-cell>
          <table:table-cell office:value-type="string" table:style-name="ce94">
            <text:p>跨院再執行牙齒填補之牙位數</text:p>
          </table:table-cell>
          <table:table-cell office:value-type="float" office:value="66543" table:style-name="ce5">
            <text:p>66,543</text:p>
          </table:table-cell>
          <table:table-cell office:value-type="float" office:value="49192" table:style-name="ce5">
            <text:p>49,192</text:p>
          </table:table-cell>
          <table:table-cell office:value-type="float" office:value="49618" table:style-name="ce5">
            <text:p>49,618</text:p>
          </table:table-cell>
          <table:table-cell office:value-type="float" office:value="37980" table:style-name="ce5">
            <text:p>37,980</text:p>
          </table:table-cell>
          <table:table-cell office:value-type="float" office:value="53354" table:style-name="ce5">
            <text:p>53,354</text:p>
          </table:table-cell>
          <table:table-cell office:value-type="float" office:value="7253" table:style-name="ce5">
            <text:p>7,253</text:p>
          </table:table-cell>
          <table:table-cell office:value-type="float" office:value="263940" table:style-name="ce6">
            <text:p>263,940</text:p>
          </table:table-cell>
          <table:table-cell table:number-columns-repeated="16375"/>
        </table:table-row>
        <table:table-row table:style-name="ro17" table:visibility="collapse">
          <table:table-cell table:style-name="ce7"/>
          <table:table-cell office:value-type="string" table:style-name="ce94">
            <text:p>乳牙牙齒填補之牙位數</text:p>
          </table:table-cell>
          <table:table-cell office:value-type="float" office:value="668495" table:style-name="ce5">
            <text:p>668,495</text:p>
          </table:table-cell>
          <table:table-cell office:value-type="float" office:value="418253" table:style-name="ce5">
            <text:p>418,253</text:p>
          </table:table-cell>
          <table:table-cell office:value-type="float" office:value="513654" table:style-name="ce5">
            <text:p>513,654</text:p>
          </table:table-cell>
          <table:table-cell office:value-type="float" office:value="319501" table:style-name="ce5">
            <text:p>319,501</text:p>
          </table:table-cell>
          <table:table-cell office:value-type="float" office:value="389447" table:style-name="ce5">
            <text:p>389,447</text:p>
          </table:table-cell>
          <table:table-cell office:value-type="float" office:value="56128" table:style-name="ce5">
            <text:p>56,128</text:p>
          </table:table-cell>
          <table:table-cell office:value-type="float" office:value="2365478" table:style-name="ce6">
            <text:p>2,365,478</text:p>
          </table:table-cell>
          <table:table-cell table:number-columns-repeated="16375"/>
        </table:table-row>
        <table:table-row table:style-name="ro27" table:visibility="collapse">
          <table:table-cell table:style-name="ce51"/>
          <table:table-cell office:value-type="string" table:style-name="ce94">
            <text:p>跨院牙齒填補保存率-乳牙1年6個月以內</text:p>
          </table:table-cell>
          <table:table-cell office:value-type="percentage" office:value="0.90049999999999997" table:style-name="ce57">
            <text:p>90.05%</text:p>
          </table:table-cell>
          <table:table-cell office:value-type="percentage" office:value="0.88239999999999996" table:style-name="ce57">
            <text:p>88.24%</text:p>
          </table:table-cell>
          <table:table-cell office:value-type="percentage" office:value="0.90339999999999998" table:style-name="ce57">
            <text:p>90.34%</text:p>
          </table:table-cell>
          <table:table-cell office:value-type="percentage" office:value="0.88109999999999999" table:style-name="ce57">
            <text:p>88.11%</text:p>
          </table:table-cell>
          <table:table-cell office:value-type="percentage" office:value="0.86299999999999999" table:style-name="ce57">
            <text:p>86.30%</text:p>
          </table:table-cell>
          <table:table-cell office:value-type="percentage" office:value="0.87080000000000002" table:style-name="ce57">
            <text:p>87.08%</text:p>
          </table:table-cell>
          <table:table-cell office:value-type="percentage" office:value="0.88839999999999997" table:style-name="ce58">
            <text:p>88.84%</text:p>
          </table:table-cell>
          <table:table-cell table:number-columns-repeated="16375" table:style-name="ce55"/>
        </table:table-row>
        <table:table-row table:style-name="ro27" table:visibility="collapse">
          <table:table-cell office:value-type="string" table:style-name="ce9">
            <text:p>101年第1季</text:p>
          </table:table-cell>
          <table:table-cell office:value-type="string" table:style-name="ce94">
            <text:p>跨院再執行牙齒填補之牙位數</text:p>
          </table:table-cell>
          <table:table-cell office:value-type="float" office:value="16844" table:style-name="ce5">
            <text:p>16,844</text:p>
          </table:table-cell>
          <table:table-cell office:value-type="float" office:value="12574" table:style-name="ce5">
            <text:p>12,574</text:p>
          </table:table-cell>
          <table:table-cell office:value-type="float" office:value="13267" table:style-name="ce5">
            <text:p>13,267</text:p>
          </table:table-cell>
          <table:table-cell office:value-type="float" office:value="9983" table:style-name="ce5">
            <text:p>9,983</text:p>
          </table:table-cell>
          <table:table-cell office:value-type="float" office:value="13871" table:style-name="ce5">
            <text:p>13,871</text:p>
          </table:table-cell>
          <table:table-cell office:value-type="float" office:value="1822" table:style-name="ce5">
            <text:p>1,822</text:p>
          </table:table-cell>
          <table:table-cell office:value-type="float" office:value="68361" table:style-name="ce6">
            <text:p>68,361</text:p>
          </table:table-cell>
          <table:table-cell table:number-columns-repeated="16375"/>
        </table:table-row>
        <table:table-row table:style-name="ro17" table:visibility="collapse">
          <table:table-cell table:style-name="ce7"/>
          <table:table-cell office:value-type="string" table:style-name="ce94">
            <text:p>乳牙牙齒填補之牙位數</text:p>
          </table:table-cell>
          <table:table-cell office:value-type="float" office:value="160243" table:style-name="ce5">
            <text:p>160,243</text:p>
          </table:table-cell>
          <table:table-cell office:value-type="float" office:value="100687" table:style-name="ce5">
            <text:p>100,687</text:p>
          </table:table-cell>
          <table:table-cell office:value-type="float" office:value="129204" table:style-name="ce5">
            <text:p>129,204</text:p>
          </table:table-cell>
          <table:table-cell office:value-type="float" office:value="75495" table:style-name="ce5">
            <text:p>75,495</text:p>
          </table:table-cell>
          <table:table-cell office:value-type="float" office:value="91114" table:style-name="ce5">
            <text:p>91,114</text:p>
          </table:table-cell>
          <table:table-cell office:value-type="float" office:value="13340" table:style-name="ce5">
            <text:p>13,340</text:p>
          </table:table-cell>
          <table:table-cell office:value-type="float" office:value="570083" table:style-name="ce6">
            <text:p>570,083</text:p>
          </table:table-cell>
          <table:table-cell table:number-columns-repeated="16375"/>
        </table:table-row>
        <table:table-row table:style-name="ro27" table:visibility="collapse">
          <table:table-cell table:style-name="ce51"/>
          <table:table-cell office:value-type="string" table:style-name="ce94">
            <text:p>跨院牙齒填補保存率-乳牙1年6個月以內</text:p>
          </table:table-cell>
          <table:table-cell office:value-type="percentage" office:value="0.89490000000000003" table:style-name="ce57">
            <text:p>89.49%</text:p>
          </table:table-cell>
          <table:table-cell office:value-type="percentage" office:value="0.87509999999999999" table:style-name="ce57">
            <text:p>87.51%</text:p>
          </table:table-cell>
          <table:table-cell office:value-type="percentage" office:value="0.89729999999999999" table:style-name="ce57">
            <text:p>89.73%</text:p>
          </table:table-cell>
          <table:table-cell office:value-type="percentage" office:value="0.86780000000000002" table:style-name="ce57">
            <text:p>86.78%</text:p>
          </table:table-cell>
          <table:table-cell office:value-type="percentage" office:value="0.8478" table:style-name="ce57">
            <text:p>84.78%</text:p>
          </table:table-cell>
          <table:table-cell office:value-type="percentage" office:value="0.86339999999999995" table:style-name="ce57">
            <text:p>86.34%</text:p>
          </table:table-cell>
          <table:table-cell office:value-type="percentage" office:value="0.88009999999999999" table:style-name="ce58">
            <text:p>88.01%</text:p>
          </table:table-cell>
          <table:table-cell table:number-columns-repeated="16375" table:style-name="ce55"/>
        </table:table-row>
        <table:table-row table:style-name="ro27" table:visibility="collapse">
          <table:table-cell office:value-type="string" table:style-name="ce4">
            <text:p>101年第2季</text:p>
          </table:table-cell>
          <table:table-cell office:value-type="string" table:style-name="ce94">
            <text:p>跨院再執行牙齒填補之牙位數</text:p>
          </table:table-cell>
          <table:table-cell office:value-type="float" office:value="17819" table:style-name="ce5">
            <text:p>17,819</text:p>
          </table:table-cell>
          <table:table-cell office:value-type="float" office:value="13793" table:style-name="ce5">
            <text:p>13,793</text:p>
          </table:table-cell>
          <table:table-cell office:value-type="float" office:value="12812" table:style-name="ce5">
            <text:p>12,812</text:p>
          </table:table-cell>
          <table:table-cell office:value-type="float" office:value="10745" table:style-name="ce5">
            <text:p>10,745</text:p>
          </table:table-cell>
          <table:table-cell office:value-type="float" office:value="14426" table:style-name="ce5">
            <text:p>14,426</text:p>
          </table:table-cell>
          <table:table-cell office:value-type="float" office:value="1910" table:style-name="ce5">
            <text:p>1,910</text:p>
          </table:table-cell>
          <table:table-cell office:value-type="float" office:value="71505" table:style-name="ce6">
            <text:p>71,505</text:p>
          </table:table-cell>
          <table:table-cell table:number-columns-repeated="16375"/>
        </table:table-row>
        <table:table-row table:style-name="ro17" table:visibility="collapse">
          <table:table-cell table:style-name="ce7"/>
          <table:table-cell office:value-type="string" table:style-name="ce94">
            <text:p>乳牙牙齒填補之牙位數</text:p>
          </table:table-cell>
          <table:table-cell office:value-type="float" office:value="181815" table:style-name="ce5">
            <text:p>181,815</text:p>
          </table:table-cell>
          <table:table-cell office:value-type="float" office:value="125808" table:style-name="ce5">
            <text:p>125,808</text:p>
          </table:table-cell>
          <table:table-cell office:value-type="float" office:value="136319" table:style-name="ce5">
            <text:p>136,319</text:p>
          </table:table-cell>
          <table:table-cell office:value-type="float" office:value="96287" table:style-name="ce5">
            <text:p>96,287</text:p>
          </table:table-cell>
          <table:table-cell office:value-type="float" office:value="107077" table:style-name="ce5">
            <text:p>107,077</text:p>
          </table:table-cell>
          <table:table-cell office:value-type="float" office:value="15482" table:style-name="ce5">
            <text:p>15,482</text:p>
          </table:table-cell>
          <table:table-cell office:value-type="float" office:value="662788" table:style-name="ce6">
            <text:p>662,788</text:p>
          </table:table-cell>
          <table:table-cell table:number-columns-repeated="16375"/>
        </table:table-row>
        <table:table-row table:style-name="ro27" table:visibility="collapse">
          <table:table-cell table:style-name="ce51"/>
          <table:table-cell office:value-type="string" table:style-name="ce94">
            <text:p>跨院牙齒填補保存率-乳牙1年6個月以內</text:p>
          </table:table-cell>
          <table:table-cell office:value-type="percentage" office:value="0.90200000000000002" table:style-name="ce57">
            <text:p>90.20%</text:p>
          </table:table-cell>
          <table:table-cell office:value-type="percentage" office:value="0.89039999999999997" table:style-name="ce57">
            <text:p>89.04%</text:p>
          </table:table-cell>
          <table:table-cell office:value-type="percentage" office:value="0.90600000000000003" table:style-name="ce57">
            <text:p>90.60%</text:p>
          </table:table-cell>
          <table:table-cell office:value-type="percentage" office:value="0.88839999999999997" table:style-name="ce57">
            <text:p>88.84%</text:p>
          </table:table-cell>
          <table:table-cell office:value-type="percentage" office:value="0.86529999999999996" table:style-name="ce57">
            <text:p>86.53%</text:p>
          </table:table-cell>
          <table:table-cell office:value-type="percentage" office:value="0.87660000000000005" table:style-name="ce57">
            <text:p>87.66%</text:p>
          </table:table-cell>
          <table:table-cell office:value-type="percentage" office:value="0.8921" table:style-name="ce58">
            <text:p>89.21%</text:p>
          </table:table-cell>
          <table:table-cell table:number-columns-repeated="16375" table:style-name="ce55"/>
        </table:table-row>
        <table:table-row table:style-name="ro63" table:visibility="collapse">
          <table:table-cell office:value-type="string" table:style-name="ce4">
            <text:p>101年第3季</text:p>
          </table:table-cell>
          <table:table-cell office:value-type="string" table:style-name="ce126">
            <text:p>跨院再執行牙齒填補之牙位數</text:p>
          </table:table-cell>
          <table:table-cell office:value-type="float" office:value="15782" table:style-name="ce5">
            <text:p>15,782</text:p>
          </table:table-cell>
          <table:table-cell office:value-type="float" office:value="10751" table:style-name="ce5">
            <text:p>10,751</text:p>
          </table:table-cell>
          <table:table-cell office:value-type="float" office:value="11656" table:style-name="ce5">
            <text:p>11,656</text:p>
          </table:table-cell>
          <table:table-cell office:value-type="float" office:value="8921" table:style-name="ce5">
            <text:p>8,921</text:p>
          </table:table-cell>
          <table:table-cell office:value-type="float" office:value="11786" table:style-name="ce5">
            <text:p>11,786</text:p>
          </table:table-cell>
          <table:table-cell office:value-type="float" office:value="1402" table:style-name="ce5">
            <text:p>1,402</text:p>
          </table:table-cell>
          <table:table-cell office:value-type="float" office:value="60298" table:style-name="ce6">
            <text:p>60,298</text:p>
          </table:table-cell>
          <table:table-cell table:number-columns-repeated="16375"/>
        </table:table-row>
        <table:table-row table:style-name="ro8" table:visibility="collapse">
          <table:table-cell table:style-name="ce7"/>
          <table:table-cell office:value-type="string" table:style-name="ce129">
            <text:p>乳牙牙齒填補之牙位數</text:p>
          </table:table-cell>
          <table:table-cell office:value-type="float" office:value="145906" table:style-name="ce115">
            <text:p>145,906</text:p>
          </table:table-cell>
          <table:table-cell office:value-type="float" office:value="91049" table:style-name="ce115">
            <text:p>91,049</text:p>
          </table:table-cell>
          <table:table-cell office:value-type="float" office:value="118236" table:style-name="ce115">
            <text:p>118,236</text:p>
          </table:table-cell>
          <table:table-cell office:value-type="float" office:value="71328" table:style-name="ce115">
            <text:p>71,328</text:p>
          </table:table-cell>
          <table:table-cell office:value-type="float" office:value="87041" table:style-name="ce115">
            <text:p>87,041</text:p>
          </table:table-cell>
          <table:table-cell office:value-type="float" office:value="11034" table:style-name="ce115">
            <text:p>11,034</text:p>
          </table:table-cell>
          <table:table-cell office:value-type="float" office:value="524594" table:style-name="ce116">
            <text:p>524,594</text:p>
          </table:table-cell>
          <table:table-cell table:number-columns-repeated="16375"/>
        </table:table-row>
        <table:table-row table:style-name="ro27" table:visibility="collapse">
          <table:table-cell table:style-name="ce51"/>
          <table:table-cell office:value-type="string" table:style-name="ce127">
            <text:p>跨院牙齒填補保存率-乳牙1年6個月以內</text:p>
          </table:table-cell>
          <table:table-cell office:value-type="percentage" office:value="0.89180000000000004" table:style-name="ce117">
            <text:p>89.18%</text:p>
          </table:table-cell>
          <table:table-cell office:value-type="percentage" office:value="0.88190000000000002" table:style-name="ce117">
            <text:p>88.19%</text:p>
          </table:table-cell>
          <table:table-cell office:value-type="percentage" office:value="0.90139999999999998" table:style-name="ce117">
            <text:p>90.14%</text:p>
          </table:table-cell>
          <table:table-cell office:value-type="percentage" office:value="0.87490000000000001" table:style-name="ce117">
            <text:p>87.49%</text:p>
          </table:table-cell>
          <table:table-cell office:value-type="percentage" office:value="0.86460000000000004" table:style-name="ce117">
            <text:p>86.46%</text:p>
          </table:table-cell>
          <table:table-cell office:value-type="percentage" office:value="0.87290000000000001" table:style-name="ce117">
            <text:p>87.29%</text:p>
          </table:table-cell>
          <table:table-cell office:value-type="percentage" office:value="0.8851" table:style-name="ce118">
            <text:p>88.51%</text:p>
          </table:table-cell>
          <table:table-cell table:number-columns-repeated="16375" table:style-name="ce55"/>
        </table:table-row>
        <table:table-row table:style-name="ro63" table:visibility="collapse">
          <table:table-cell office:value-type="string" table:style-name="ce4">
            <text:p>101年第4季</text:p>
          </table:table-cell>
          <table:table-cell office:value-type="string" table:style-name="ce126">
            <text:p>跨院再執行牙齒填補之牙位數</text:p>
          </table:table-cell>
          <table:table-cell office:value-type="float" office:value="17595" table:style-name="ce5">
            <text:p>17,595</text:p>
          </table:table-cell>
          <table:table-cell office:value-type="float" office:value="14403" table:style-name="ce5">
            <text:p>14,403</text:p>
          </table:table-cell>
          <table:table-cell office:value-type="float" office:value="12232" table:style-name="ce5">
            <text:p>12,232</text:p>
          </table:table-cell>
          <table:table-cell office:value-type="float" office:value="9311" table:style-name="ce5">
            <text:p>9,311</text:p>
          </table:table-cell>
          <table:table-cell office:value-type="float" office:value="12191" table:style-name="ce5">
            <text:p>12,191</text:p>
          </table:table-cell>
          <table:table-cell office:value-type="float" office:value="1623" table:style-name="ce5">
            <text:p>1,623</text:p>
          </table:table-cell>
          <table:table-cell office:value-type="float" office:value="67355" table:style-name="ce6">
            <text:p>67,355</text:p>
          </table:table-cell>
          <table:table-cell table:number-columns-repeated="16375"/>
        </table:table-row>
        <table:table-row table:style-name="ro8" table:visibility="collapse">
          <table:table-cell table:style-name="ce7"/>
          <table:table-cell office:value-type="string" table:style-name="ce129">
            <text:p>乳牙牙齒填補之牙位數</text:p>
          </table:table-cell>
          <table:table-cell office:value-type="float" office:value="160124" table:style-name="ce115">
            <text:p>160,124</text:p>
          </table:table-cell>
          <table:table-cell office:value-type="float" office:value="114697" table:style-name="ce115">
            <text:p>114,697</text:p>
          </table:table-cell>
          <table:table-cell office:value-type="float" office:value="117457" table:style-name="ce115">
            <text:p>117,457</text:p>
          </table:table-cell>
          <table:table-cell office:value-type="float" office:value="71494" table:style-name="ce115">
            <text:p>71,494</text:p>
          </table:table-cell>
          <table:table-cell office:value-type="float" office:value="86228" table:style-name="ce115">
            <text:p>86,228</text:p>
          </table:table-cell>
          <table:table-cell office:value-type="float" office:value="12148" table:style-name="ce115">
            <text:p>12,148</text:p>
          </table:table-cell>
          <table:table-cell office:value-type="float" office:value="562148" table:style-name="ce116">
            <text:p>562,148</text:p>
          </table:table-cell>
          <table:table-cell table:number-columns-repeated="16375"/>
        </table:table-row>
        <table:table-row table:style-name="ro27" table:visibility="collapse">
          <table:table-cell table:style-name="ce51"/>
          <table:table-cell office:value-type="string" table:style-name="ce127">
            <text:p>跨院牙齒填補保存率-乳牙1年6個月以內</text:p>
          </table:table-cell>
          <table:table-cell office:value-type="percentage" office:value="0.8901" table:style-name="ce117">
            <text:p>89.01%</text:p>
          </table:table-cell>
          <table:table-cell office:value-type="percentage" office:value="0.87439999999999996" table:style-name="ce117">
            <text:p>87.44%</text:p>
          </table:table-cell>
          <table:table-cell office:value-type="percentage" office:value="0.89590000000000003" table:style-name="ce117">
            <text:p>89.59%</text:p>
          </table:table-cell>
          <table:table-cell office:value-type="percentage" office:value="0.86980000000000002" table:style-name="ce117">
            <text:p>86.98%</text:p>
          </table:table-cell>
          <table:table-cell office:value-type="percentage" office:value="0.85860000000000003" table:style-name="ce117">
            <text:p>85.86%</text:p>
          </table:table-cell>
          <table:table-cell office:value-type="percentage" office:value="0.86639999999999995" table:style-name="ce117">
            <text:p>86.64%</text:p>
          </table:table-cell>
          <table:table-cell office:value-type="percentage" office:value="0.88019999999999998" table:style-name="ce118">
            <text:p>88.02%</text:p>
          </table:table-cell>
          <table:table-cell table:number-columns-repeated="16375" table:style-name="ce55"/>
        </table:table-row>
        <table:table-row table:style-name="ro2">
          <table:table-cell office:value-type="string" table:style-name="ce4">
            <text:p>101年小計</text:p>
          </table:table-cell>
          <table:table-cell office:value-type="string" table:style-name="ce126">
            <text:p>跨院再執行牙齒填補之牙位數</text:p>
          </table:table-cell>
          <table:table-cell office:value-type="float" office:value="68040" table:style-name="ce5">
            <text:p>68,040</text:p>
          </table:table-cell>
          <table:table-cell office:value-type="float" office:value="51521" table:style-name="ce5">
            <text:p>51,521</text:p>
          </table:table-cell>
          <table:table-cell office:value-type="float" office:value="49967" table:style-name="ce5">
            <text:p>49,967</text:p>
          </table:table-cell>
          <table:table-cell office:value-type="float" office:value="38960" table:style-name="ce5">
            <text:p>38,960</text:p>
          </table:table-cell>
          <table:table-cell office:value-type="float" office:value="52274" table:style-name="ce5">
            <text:p>52,274</text:p>
          </table:table-cell>
          <table:table-cell office:value-type="float" office:value="6757" table:style-name="ce5">
            <text:p>6,757</text:p>
          </table:table-cell>
          <table:table-cell office:value-type="float" office:value="267519" table:style-name="ce6">
            <text:p>267,519</text:p>
          </table:table-cell>
          <table:table-cell table:number-columns-repeated="16375"/>
        </table:table-row>
        <table:table-row table:style-name="ro2">
          <table:table-cell table:style-name="ce7"/>
          <table:table-cell office:value-type="string" table:style-name="ce128">
            <text:p>乳牙牙齒填補之牙位數</text:p>
          </table:table-cell>
          <table:table-cell office:value-type="float" office:value="648088" table:style-name="ce115">
            <text:p>648,088</text:p>
          </table:table-cell>
          <table:table-cell office:value-type="float" office:value="432241" table:style-name="ce115">
            <text:p>432,241</text:p>
          </table:table-cell>
          <table:table-cell office:value-type="float" office:value="501216" table:style-name="ce115">
            <text:p>501,216</text:p>
          </table:table-cell>
          <table:table-cell office:value-type="float" office:value="314604" table:style-name="ce115">
            <text:p>314,604</text:p>
          </table:table-cell>
          <table:table-cell office:value-type="float" office:value="371460" table:style-name="ce115">
            <text:p>371,460</text:p>
          </table:table-cell>
          <table:table-cell office:value-type="float" office:value="52004" table:style-name="ce115">
            <text:p>52,004</text:p>
          </table:table-cell>
          <table:table-cell office:value-type="float" office:value="2319613" table:style-name="ce116">
            <text:p>2,319,613</text:p>
          </table:table-cell>
          <table:table-cell table:number-columns-repeated="16375"/>
        </table:table-row>
        <table:table-row table:style-name="ro2">
          <table:table-cell table:style-name="ce51"/>
          <table:table-cell office:value-type="string" table:style-name="ce127">
            <text:p>跨院牙齒填補保存率-乳牙1年6個月以內</text:p>
          </table:table-cell>
          <table:table-cell office:value-type="percentage" office:value="0.89500000000000002" table:style-name="ce113">
            <text:p>89.50%</text:p>
          </table:table-cell>
          <table:table-cell office:value-type="percentage" office:value="0.88080000000000003" table:style-name="ce113">
            <text:p>88.08%</text:p>
          </table:table-cell>
          <table:table-cell office:value-type="percentage" office:value="0.90029999999999999" table:style-name="ce113">
            <text:p>90.03%</text:p>
          </table:table-cell>
          <table:table-cell office:value-type="percentage" office:value="0.87619999999999998" table:style-name="ce113">
            <text:p>87.62%</text:p>
          </table:table-cell>
          <table:table-cell office:value-type="percentage" office:value="0.85929999999999995" table:style-name="ce113">
            <text:p>85.93%</text:p>
          </table:table-cell>
          <table:table-cell office:value-type="percentage" office:value="0.87009999999999998" table:style-name="ce113">
            <text:p>87.01%</text:p>
          </table:table-cell>
          <table:table-cell office:value-type="percentage" office:value="0.88470000000000004" table:style-name="ce114">
            <text:p>88.47%</text:p>
          </table:table-cell>
          <table:table-cell table:number-columns-repeated="16375" table:style-name="ce55"/>
        </table:table-row>
        <table:table-row table:style-name="ro63">
          <table:table-cell office:value-type="string" table:style-name="ce4">
            <text:p>102年第1季</text:p>
          </table:table-cell>
          <table:table-cell office:value-type="string" table:style-name="ce126">
            <text:p>跨院再執行牙齒填補之牙位數</text:p>
          </table:table-cell>
          <table:table-cell office:value-type="float" office:value="17458" table:style-name="ce5">
            <text:p>17,458</text:p>
          </table:table-cell>
          <table:table-cell office:value-type="float" office:value="13075" table:style-name="ce5">
            <text:p>13,075</text:p>
          </table:table-cell>
          <table:table-cell office:value-type="float" office:value="12701" table:style-name="ce5">
            <text:p>12,701</text:p>
          </table:table-cell>
          <table:table-cell office:value-type="float" office:value="10197" table:style-name="ce5">
            <text:p>10,197</text:p>
          </table:table-cell>
          <table:table-cell office:value-type="float" office:value="13173" table:style-name="ce5">
            <text:p>13,173</text:p>
          </table:table-cell>
          <table:table-cell office:value-type="float" office:value="1684" table:style-name="ce5">
            <text:p>1,684</text:p>
          </table:table-cell>
          <table:table-cell office:value-type="float" office:value="68288" table:style-name="ce6">
            <text:p>68,288</text:p>
          </table:table-cell>
          <table:table-cell table:number-columns-repeated="16375" table:style-name="ce168"/>
        </table:table-row>
        <table:table-row table:style-name="ro8">
          <table:table-cell table:style-name="ce7"/>
          <table:table-cell office:value-type="string" table:style-name="ce129">
            <text:p>乳牙牙齒填補之牙位數</text:p>
          </table:table-cell>
          <table:table-cell office:value-type="float" office:value="155754" table:style-name="ce115">
            <text:p>155,754</text:p>
          </table:table-cell>
          <table:table-cell office:value-type="float" office:value="104780" table:style-name="ce115">
            <text:p>104,780</text:p>
          </table:table-cell>
          <table:table-cell office:value-type="float" office:value="124298" table:style-name="ce115">
            <text:p>124,298</text:p>
          </table:table-cell>
          <table:table-cell office:value-type="float" office:value="75745" table:style-name="ce115">
            <text:p>75,745</text:p>
          </table:table-cell>
          <table:table-cell office:value-type="float" office:value="88211" table:style-name="ce115">
            <text:p>88,211</text:p>
          </table:table-cell>
          <table:table-cell office:value-type="float" office:value="11892" table:style-name="ce115">
            <text:p>11,892</text:p>
          </table:table-cell>
          <table:table-cell office:value-type="float" office:value="560680" table:style-name="ce116">
            <text:p>560,680</text:p>
          </table:table-cell>
          <table:table-cell table:number-columns-repeated="16375" table:style-name="ce168"/>
        </table:table-row>
        <table:table-row table:style-name="ro27">
          <table:table-cell table:style-name="ce51"/>
          <table:table-cell office:value-type="string" table:style-name="ce127">
            <text:p>跨院牙齒填補保存率-乳牙1年6個月以內</text:p>
          </table:table-cell>
          <table:table-cell office:value-type="percentage" office:value="0.88790000000000002" table:style-name="ce117">
            <text:p>88.79%</text:p>
          </table:table-cell>
          <table:table-cell office:value-type="percentage" office:value="0.87519999999999998" table:style-name="ce117">
            <text:p>87.52%</text:p>
          </table:table-cell>
          <table:table-cell office:value-type="percentage" office:value="0.89780000000000004" table:style-name="ce117">
            <text:p>89.78%</text:p>
          </table:table-cell>
          <table:table-cell office:value-type="percentage" office:value="0.86539999999999995" table:style-name="ce117">
            <text:p>86.54%</text:p>
          </table:table-cell>
          <table:table-cell office:value-type="percentage" office:value="0.85070000000000001" table:style-name="ce117">
            <text:p>85.07%</text:p>
          </table:table-cell>
          <table:table-cell office:value-type="percentage" office:value="0.85840000000000005" table:style-name="ce117">
            <text:p>85.84%</text:p>
          </table:table-cell>
          <table:table-cell office:value-type="percentage" office:value="0.87819999999999998" table:style-name="ce118">
            <text:p>87.82%</text:p>
          </table:table-cell>
          <table:table-cell table:number-columns-repeated="16375" table:style-name="ce55"/>
        </table:table-row>
        <table:table-row table:style-name="ro2">
          <table:table-cell office:value-type="string" table:style-name="ce4">
            <text:p>102年第2季</text:p>
          </table:table-cell>
          <table:table-cell office:value-type="string" table:style-name="ce126">
            <text:p>跨院再執行牙齒填補之牙位數</text:p>
          </table:table-cell>
          <table:table-cell office:value-type="float" office:value="17301" table:style-name="ce5">
            <text:p>17,301</text:p>
          </table:table-cell>
          <table:table-cell office:value-type="float" office:value="12735" table:style-name="ce5">
            <text:p>12,735</text:p>
          </table:table-cell>
          <table:table-cell office:value-type="float" office:value="11896" table:style-name="ce5">
            <text:p>11,896</text:p>
          </table:table-cell>
          <table:table-cell office:value-type="float" office:value="10106" table:style-name="ce5">
            <text:p>10,106</text:p>
          </table:table-cell>
          <table:table-cell office:value-type="float" office:value="13357" table:style-name="ce5">
            <text:p>13,357</text:p>
          </table:table-cell>
          <table:table-cell office:value-type="float" office:value="1976" table:style-name="ce5">
            <text:p>1,976</text:p>
          </table:table-cell>
          <table:table-cell office:value-type="float" office:value="67371" table:style-name="ce6">
            <text:p>67,371</text:p>
          </table:table-cell>
          <table:table-cell table:number-columns-repeated="16375" table:style-name="ce168"/>
        </table:table-row>
        <table:table-row table:style-name="ro2">
          <table:table-cell table:style-name="ce7"/>
          <table:table-cell office:value-type="string" table:style-name="ce128">
            <text:p>乳牙牙齒填補之牙位數</text:p>
          </table:table-cell>
          <table:table-cell office:value-type="float" office:value="170720" table:style-name="ce115">
            <text:p>170,720</text:p>
          </table:table-cell>
          <table:table-cell office:value-type="float" office:value="118787" table:style-name="ce115">
            <text:p>118,787</text:p>
          </table:table-cell>
          <table:table-cell office:value-type="float" office:value="123249" table:style-name="ce115">
            <text:p>123,249</text:p>
          </table:table-cell>
          <table:table-cell office:value-type="float" office:value="81555" table:style-name="ce115">
            <text:p>81,555</text:p>
          </table:table-cell>
          <table:table-cell office:value-type="float" office:value="97281" table:style-name="ce115">
            <text:p>97,281</text:p>
          </table:table-cell>
          <table:table-cell office:value-type="float" office:value="14814" table:style-name="ce115">
            <text:p>14,814</text:p>
          </table:table-cell>
          <table:table-cell office:value-type="float" office:value="606406" table:style-name="ce116">
            <text:p>606,406</text:p>
          </table:table-cell>
          <table:table-cell table:number-columns-repeated="16375" table:style-name="ce168"/>
        </table:table-row>
        <table:table-row table:style-name="ro2">
          <table:table-cell table:style-name="ce51"/>
          <table:table-cell office:value-type="string" table:style-name="ce127">
            <text:p>跨院牙齒填補保存率-乳牙1年6個月以內</text:p>
          </table:table-cell>
          <table:table-cell office:value-type="percentage" office:value="0.89870000000000005" table:style-name="ce113">
            <text:p>89.87%</text:p>
          </table:table-cell>
          <table:table-cell office:value-type="percentage" office:value="0.89280000000000004" table:style-name="ce113">
            <text:p>89.28%</text:p>
          </table:table-cell>
          <table:table-cell office:value-type="percentage" office:value="0.90349999999999997" table:style-name="ce113">
            <text:p>90.35%</text:p>
          </table:table-cell>
          <table:table-cell office:value-type="percentage" office:value="0.87609999999999999" table:style-name="ce113">
            <text:p>87.61%</text:p>
          </table:table-cell>
          <table:table-cell office:value-type="percentage" office:value="0.86270000000000002" table:style-name="ce113">
            <text:p>86.27%</text:p>
          </table:table-cell>
          <table:table-cell office:value-type="percentage" office:value="0.86660000000000004" table:style-name="ce113">
            <text:p>86.66%</text:p>
          </table:table-cell>
          <table:table-cell office:value-type="percentage" office:value="0.88890000000000002" table:style-name="ce114">
            <text:p>88.89%</text:p>
          </table:table-cell>
          <table:table-cell table:number-columns-repeated="16375" table:style-name="ce55"/>
        </table:table-row>
        <table:table-row table:style-name="ro2">
          <table:table-cell office:value-type="string" table:style-name="ce4">
            <text:p>102年第3季</text:p>
          </table:table-cell>
          <table:table-cell office:value-type="string" table:style-name="ce126">
            <text:p>跨院再執行牙齒填補之牙位數</text:p>
          </table:table-cell>
          <table:table-cell office:value-type="float" office:value="16794" table:style-name="ce5">
            <text:p>16,794</text:p>
          </table:table-cell>
          <table:table-cell office:value-type="float" office:value="10925" table:style-name="ce5">
            <text:p>10,925</text:p>
          </table:table-cell>
          <table:table-cell office:value-type="float" office:value="12006" table:style-name="ce5">
            <text:p>12,006</text:p>
          </table:table-cell>
          <table:table-cell office:value-type="float" office:value="10779" table:style-name="ce5">
            <text:p>10,779</text:p>
          </table:table-cell>
          <table:table-cell office:value-type="float" office:value="12374" table:style-name="ce5">
            <text:p>12,374</text:p>
          </table:table-cell>
          <table:table-cell office:value-type="float" office:value="1661" table:style-name="ce5">
            <text:p>1,661</text:p>
          </table:table-cell>
          <table:table-cell office:value-type="float" office:value="64539" table:style-name="ce6">
            <text:p>64,539</text:p>
          </table:table-cell>
          <table:table-cell table:number-columns-repeated="16375" table:style-name="ce169"/>
        </table:table-row>
        <table:table-row table:style-name="ro2">
          <table:table-cell table:style-name="ce7"/>
          <table:table-cell office:value-type="string" table:style-name="ce128">
            <text:p>乳牙牙齒填補之牙位數</text:p>
          </table:table-cell>
          <table:table-cell office:value-type="float" office:value="153765" table:style-name="ce115">
            <text:p>153,765</text:p>
          </table:table-cell>
          <table:table-cell office:value-type="float" office:value="97562" table:style-name="ce115">
            <text:p>97,562</text:p>
          </table:table-cell>
          <table:table-cell office:value-type="float" office:value="120251" table:style-name="ce115">
            <text:p>120,251</text:p>
          </table:table-cell>
          <table:table-cell office:value-type="float" office:value="88954" table:style-name="ce115">
            <text:p>88,954</text:p>
          </table:table-cell>
          <table:table-cell office:value-type="float" office:value="89083" table:style-name="ce115">
            <text:p>89,083</text:p>
          </table:table-cell>
          <table:table-cell office:value-type="float" office:value="12113" table:style-name="ce115">
            <text:p>12,113</text:p>
          </table:table-cell>
          <table:table-cell office:value-type="float" office:value="561728" table:style-name="ce116">
            <text:p>561,728</text:p>
          </table:table-cell>
          <table:table-cell table:number-columns-repeated="16375" table:style-name="ce169"/>
        </table:table-row>
        <table:table-row table:style-name="ro2">
          <table:table-cell table:style-name="ce51"/>
          <table:table-cell office:value-type="string" table:style-name="ce127">
            <text:p>跨院牙齒填補保存率-乳牙1年6個月以內</text:p>
          </table:table-cell>
          <table:table-cell office:value-type="percentage" office:value="0.89080000000000004" table:style-name="ce113">
            <text:p>89.08%</text:p>
          </table:table-cell>
          <table:table-cell office:value-type="percentage" office:value="0.88800000000000001" table:style-name="ce113">
            <text:p>88.80%</text:p>
          </table:table-cell>
          <table:table-cell office:value-type="percentage" office:value="0.9002" table:style-name="ce113">
            <text:p>90.02%</text:p>
          </table:table-cell>
          <table:table-cell office:value-type="percentage" office:value="0.87880000000000003" table:style-name="ce113">
            <text:p>87.88%</text:p>
          </table:table-cell>
          <table:table-cell office:value-type="percentage" office:value="0.86109999999999998" table:style-name="ce113">
            <text:p>86.11%</text:p>
          </table:table-cell>
          <table:table-cell office:value-type="percentage" office:value="0.8629" table:style-name="ce113">
            <text:p>86.29%</text:p>
          </table:table-cell>
          <table:table-cell office:value-type="percentage" office:value="0.8851" table:style-name="ce114">
            <text:p>88.51%</text:p>
          </table:table-cell>
          <table:table-cell table:number-columns-repeated="16375" table:style-name="ce55"/>
        </table:table-row>
        <table:table-row table:style-name="ro2">
          <table:table-cell office:value-type="string" table:style-name="ce4">
            <text:p>102年第4季</text:p>
          </table:table-cell>
          <table:table-cell office:value-type="string" table:style-name="ce126">
            <text:p>跨院再執行牙齒填補之牙位數</text:p>
          </table:table-cell>
          <table:table-cell office:value-type="float" office:value="16880" table:style-name="ce5">
            <text:p>16,880</text:p>
          </table:table-cell>
          <table:table-cell office:value-type="float" office:value="13144" table:style-name="ce5">
            <text:p>13,144</text:p>
          </table:table-cell>
          <table:table-cell office:value-type="float" office:value="11175" table:style-name="ce5">
            <text:p>11,175</text:p>
          </table:table-cell>
          <table:table-cell office:value-type="float" office:value="9384" table:style-name="ce5">
            <text:p>9,384</text:p>
          </table:table-cell>
          <table:table-cell office:value-type="float" office:value="11925" table:style-name="ce5">
            <text:p>11,925</text:p>
          </table:table-cell>
          <table:table-cell office:value-type="float" office:value="1755" table:style-name="ce5">
            <text:p>1,755</text:p>
          </table:table-cell>
          <table:table-cell office:value-type="float" office:value="64263" table:style-name="ce6">
            <text:p>64,263</text:p>
          </table:table-cell>
          <table:table-cell table:number-columns-repeated="16375" table:style-name="ce170"/>
        </table:table-row>
        <table:table-row table:style-name="ro2">
          <table:table-cell table:style-name="ce7"/>
          <table:table-cell office:value-type="string" table:style-name="ce128">
            <text:p>乳牙牙齒填補之牙位數</text:p>
          </table:table-cell>
          <table:table-cell office:value-type="float" office:value="157413" table:style-name="ce115">
            <text:p>157,413</text:p>
          </table:table-cell>
          <table:table-cell office:value-type="float" office:value="107546" table:style-name="ce115">
            <text:p>107,546</text:p>
          </table:table-cell>
          <table:table-cell office:value-type="float" office:value="111374" table:style-name="ce115">
            <text:p>111,374</text:p>
          </table:table-cell>
          <table:table-cell office:value-type="float" office:value="75241" table:style-name="ce115">
            <text:p>75,241</text:p>
          </table:table-cell>
          <table:table-cell office:value-type="float" office:value="82393" table:style-name="ce115">
            <text:p>82,393</text:p>
          </table:table-cell>
          <table:table-cell office:value-type="float" office:value="11683" table:style-name="ce115">
            <text:p>11,683</text:p>
          </table:table-cell>
          <table:table-cell office:value-type="float" office:value="545650" table:style-name="ce116">
            <text:p>545,650</text:p>
          </table:table-cell>
          <table:table-cell table:number-columns-repeated="16375" table:style-name="ce170"/>
        </table:table-row>
        <table:table-row table:style-name="ro2">
          <table:table-cell table:style-name="ce51"/>
          <table:table-cell office:value-type="string" table:style-name="ce127">
            <text:p>跨院牙齒填補保存率-乳牙1年6個月以內</text:p>
          </table:table-cell>
          <table:table-cell office:value-type="percentage" office:value="0.89280000000000004" table:style-name="ce113">
            <text:p>89.28%</text:p>
          </table:table-cell>
          <table:table-cell office:value-type="percentage" office:value="0.87780000000000002" table:style-name="ce113">
            <text:p>87.78%</text:p>
          </table:table-cell>
          <table:table-cell office:value-type="percentage" office:value="0.89970000000000006" table:style-name="ce113">
            <text:p>89.97%</text:p>
          </table:table-cell>
          <table:table-cell office:value-type="percentage" office:value="0.87529999999999997" table:style-name="ce113">
            <text:p>87.53%</text:p>
          </table:table-cell>
          <table:table-cell office:value-type="percentage" office:value="0.85529999999999995" table:style-name="ce113">
            <text:p>85.53%</text:p>
          </table:table-cell>
          <table:table-cell office:value-type="percentage" office:value="0.8498" table:style-name="ce113">
            <text:p>84.98%</text:p>
          </table:table-cell>
          <table:table-cell office:value-type="percentage" office:value="0.88219999999999998" table:style-name="ce114">
            <text:p>88.22%</text:p>
          </table:table-cell>
          <table:table-cell table:number-columns-repeated="16375" table:style-name="ce55"/>
        </table:table-row>
        <table:table-row table:style-name="ro2">
          <table:table-cell office:value-type="string" table:style-name="ce4">
            <text:p>102年小計</text:p>
          </table:table-cell>
          <table:table-cell office:value-type="string" table:style-name="ce126">
            <text:p>跨院再執行牙齒填補之牙位數</text:p>
          </table:table-cell>
          <table:table-cell office:value-type="float" office:value="68433" table:style-name="ce5">
            <text:p>68,433</text:p>
          </table:table-cell>
          <table:table-cell office:value-type="float" office:value="49879" table:style-name="ce5">
            <text:p>49,879</text:p>
          </table:table-cell>
          <table:table-cell office:value-type="float" office:value="47778" table:style-name="ce5">
            <text:p>47,778</text:p>
          </table:table-cell>
          <table:table-cell office:value-type="float" office:value="40466" table:style-name="ce5">
            <text:p>40,466</text:p>
          </table:table-cell>
          <table:table-cell office:value-type="float" office:value="50829" table:style-name="ce5">
            <text:p>50,829</text:p>
          </table:table-cell>
          <table:table-cell office:value-type="float" office:value="7076" table:style-name="ce5">
            <text:p>7,076</text:p>
          </table:table-cell>
          <table:table-cell office:value-type="float" office:value="264461" table:style-name="ce6">
            <text:p>264,461</text:p>
          </table:table-cell>
          <table:table-cell table:number-columns-repeated="16375" table:style-name="ce170"/>
        </table:table-row>
        <table:table-row table:style-name="ro2">
          <table:table-cell table:style-name="ce7"/>
          <table:table-cell office:value-type="string" table:style-name="ce128">
            <text:p>乳牙牙齒填補之牙位數</text:p>
          </table:table-cell>
          <table:table-cell office:value-type="float" office:value="637652" table:style-name="ce115">
            <text:p>637,652</text:p>
          </table:table-cell>
          <table:table-cell office:value-type="float" office:value="428675" table:style-name="ce115">
            <text:p>428,675</text:p>
          </table:table-cell>
          <table:table-cell office:value-type="float" office:value="479172" table:style-name="ce115">
            <text:p>479,172</text:p>
          </table:table-cell>
          <table:table-cell office:value-type="float" office:value="321495" table:style-name="ce115">
            <text:p>321,495</text:p>
          </table:table-cell>
          <table:table-cell office:value-type="float" office:value="356968" table:style-name="ce115">
            <text:p>356,968</text:p>
          </table:table-cell>
          <table:table-cell office:value-type="float" office:value="50502" table:style-name="ce115">
            <text:p>50,502</text:p>
          </table:table-cell>
          <table:table-cell office:value-type="float" office:value="2274464" table:style-name="ce116">
            <text:p>2,274,464</text:p>
          </table:table-cell>
          <table:table-cell table:number-columns-repeated="16375" table:style-name="ce170"/>
        </table:table-row>
        <table:table-row table:style-name="ro2">
          <table:table-cell table:style-name="ce51"/>
          <table:table-cell office:value-type="string" table:style-name="ce127">
            <text:p>跨院牙齒填補保存率-乳牙1年6個月以內</text:p>
          </table:table-cell>
          <table:table-cell office:value-type="percentage" office:value="0.89270000000000005" table:style-name="ce113">
            <text:p>89.27%</text:p>
          </table:table-cell>
          <table:table-cell office:value-type="percentage" office:value="0.88360000000000005" table:style-name="ce113">
            <text:p>88.36%</text:p>
          </table:table-cell>
          <table:table-cell office:value-type="percentage" office:value="0.90029999999999999" table:style-name="ce113">
            <text:p>90.03%</text:p>
          </table:table-cell>
          <table:table-cell office:value-type="percentage" office:value="0.87409999999999999" table:style-name="ce113">
            <text:p>87.41%</text:p>
          </table:table-cell>
          <table:table-cell office:value-type="percentage" office:value="0.85760000000000003" table:style-name="ce113">
            <text:p>85.76%</text:p>
          </table:table-cell>
          <table:table-cell office:value-type="percentage" office:value="0.8599" table:style-name="ce113">
            <text:p>85.99%</text:p>
          </table:table-cell>
          <table:table-cell office:value-type="percentage" office:value="0.88370000000000004" table:style-name="ce114">
            <text:p>88.37%</text:p>
          </table:table-cell>
          <table:table-cell table:number-columns-repeated="16375" table:style-name="ce55"/>
        </table:table-row>
        <table:table-row table:style-name="ro2">
          <table:table-cell office:value-type="string" table:style-name="ce4">
            <text:p>103年第1季</text:p>
          </table:table-cell>
          <table:table-cell office:value-type="string" table:style-name="ce126">
            <text:p>跨院再執行牙齒填補之牙位數</text:p>
          </table:table-cell>
          <table:table-cell office:value-type="float" office:value="16524" table:style-name="ce5">
            <text:p>16,524</text:p>
          </table:table-cell>
          <table:table-cell office:value-type="float" office:value="11775" table:style-name="ce5">
            <text:p>11,775</text:p>
          </table:table-cell>
          <table:table-cell office:value-type="float" office:value="12385" table:style-name="ce5">
            <text:p>12,385</text:p>
          </table:table-cell>
          <table:table-cell office:value-type="float" office:value="9638" table:style-name="ce5">
            <text:p>9,638</text:p>
          </table:table-cell>
          <table:table-cell office:value-type="float" office:value="13055" table:style-name="ce5">
            <text:p>13,055</text:p>
          </table:table-cell>
          <table:table-cell office:value-type="float" office:value="2010" table:style-name="ce5">
            <text:p>2,010</text:p>
          </table:table-cell>
          <table:table-cell office:value-type="float" office:value="65387" table:style-name="ce6">
            <text:p>65,387</text:p>
          </table:table-cell>
          <table:table-cell table:number-columns-repeated="16375" table:style-name="ce172"/>
        </table:table-row>
        <table:table-row table:style-name="ro2">
          <table:table-cell table:style-name="ce7"/>
          <table:table-cell office:value-type="string" table:style-name="ce128">
            <text:p>乳牙牙齒填補之牙位數</text:p>
          </table:table-cell>
          <table:table-cell office:value-type="float" office:value="153946" table:style-name="ce115">
            <text:p>153,946</text:p>
          </table:table-cell>
          <table:table-cell office:value-type="float" office:value="101410" table:style-name="ce115">
            <text:p>101,410</text:p>
          </table:table-cell>
          <table:table-cell office:value-type="float" office:value="122789" table:style-name="ce115">
            <text:p>122,789</text:p>
          </table:table-cell>
          <table:table-cell office:value-type="float" office:value="73546" table:style-name="ce115">
            <text:p>73,546</text:p>
          </table:table-cell>
          <table:table-cell office:value-type="float" office:value="85424" table:style-name="ce115">
            <text:p>85,424</text:p>
          </table:table-cell>
          <table:table-cell office:value-type="float" office:value="13087" table:style-name="ce115">
            <text:p>13,087</text:p>
          </table:table-cell>
          <table:table-cell office:value-type="float" office:value="550202" table:style-name="ce116">
            <text:p>550,202</text:p>
          </table:table-cell>
          <table:table-cell table:number-columns-repeated="16375" table:style-name="ce172"/>
        </table:table-row>
        <table:table-row table:style-name="ro2">
          <table:table-cell table:style-name="ce51"/>
          <table:table-cell office:value-type="string" table:style-name="ce127">
            <text:p>跨院牙齒填補保存率-乳牙1年6個月以內</text:p>
          </table:table-cell>
          <table:table-cell office:value-type="percentage" office:value="0.89270000000000005" table:style-name="ce113">
            <text:p>89.27%</text:p>
          </table:table-cell>
          <table:table-cell office:value-type="percentage" office:value="0.88390000000000002" table:style-name="ce113">
            <text:p>88.39%</text:p>
          </table:table-cell>
          <table:table-cell office:value-type="percentage" office:value="0.89910000000000001" table:style-name="ce113">
            <text:p>89.91%</text:p>
          </table:table-cell>
          <table:table-cell office:value-type="percentage" office:value="0.86899999999999999" table:style-name="ce113">
            <text:p>86.90%</text:p>
          </table:table-cell>
          <table:table-cell office:value-type="percentage" office:value="0.84719999999999995" table:style-name="ce113">
            <text:p>84.72%</text:p>
          </table:table-cell>
          <table:table-cell office:value-type="percentage" office:value="0.84640000000000004" table:style-name="ce113">
            <text:p>84.64%</text:p>
          </table:table-cell>
          <table:table-cell office:value-type="percentage" office:value="0.88119999999999998" table:style-name="ce114">
            <text:p>88.12%</text:p>
          </table:table-cell>
          <table:table-cell table:number-columns-repeated="16375" table:style-name="ce55"/>
        </table:table-row>
        <table:table-row table:style-name="ro2">
          <table:table-cell office:value-type="string" table:style-name="ce4">
            <text:p>103年第2季</text:p>
          </table:table-cell>
          <table:table-cell office:value-type="string" table:style-name="ce126">
            <text:p>跨院再執行牙齒填補之牙位數</text:p>
          </table:table-cell>
          <table:table-cell office:value-type="float" office:value="18034" table:style-name="ce5">
            <text:p>18,034</text:p>
          </table:table-cell>
          <table:table-cell office:value-type="float" office:value="12814" table:style-name="ce5">
            <text:p>12,814</text:p>
          </table:table-cell>
          <table:table-cell office:value-type="float" office:value="12650" table:style-name="ce5">
            <text:p>12,650</text:p>
          </table:table-cell>
          <table:table-cell office:value-type="float" office:value="10277" table:style-name="ce5">
            <text:p>10,277</text:p>
          </table:table-cell>
          <table:table-cell office:value-type="float" office:value="14387" table:style-name="ce5">
            <text:p>14,387</text:p>
          </table:table-cell>
          <table:table-cell office:value-type="float" office:value="2593" table:style-name="ce5">
            <text:p>2,593</text:p>
          </table:table-cell>
          <table:table-cell office:value-type="float" office:value="70755" table:style-name="ce6">
            <text:p>70,755</text:p>
          </table:table-cell>
          <table:table-cell table:number-columns-repeated="16375" table:style-name="ce187"/>
        </table:table-row>
        <table:table-row table:style-name="ro2">
          <table:table-cell table:style-name="ce7"/>
          <table:table-cell office:value-type="string" table:style-name="ce128">
            <text:p>乳牙牙齒填補之牙位數</text:p>
          </table:table-cell>
          <table:table-cell office:value-type="float" office:value="185072" table:style-name="ce115">
            <text:p>185,072</text:p>
          </table:table-cell>
          <table:table-cell office:value-type="float" office:value="120942" table:style-name="ce115">
            <text:p>120,942</text:p>
          </table:table-cell>
          <table:table-cell office:value-type="float" office:value="133223" table:style-name="ce115">
            <text:p>133,223</text:p>
          </table:table-cell>
          <table:table-cell office:value-type="float" office:value="86002" table:style-name="ce115">
            <text:p>86,002</text:p>
          </table:table-cell>
          <table:table-cell office:value-type="float" office:value="103801" table:style-name="ce115">
            <text:p>103,801</text:p>
          </table:table-cell>
          <table:table-cell office:value-type="float" office:value="17287" table:style-name="ce115">
            <text:p>17,287</text:p>
          </table:table-cell>
          <table:table-cell office:value-type="float" office:value="646327" table:style-name="ce116">
            <text:p>646,327</text:p>
          </table:table-cell>
          <table:table-cell table:number-columns-repeated="16375" table:style-name="ce187"/>
        </table:table-row>
        <table:table-row table:style-name="ro2">
          <table:table-cell table:style-name="ce51"/>
          <table:table-cell office:value-type="string" table:style-name="ce127">
            <text:p>跨院牙齒填補保存率-乳牙1年6個月以內</text:p>
          </table:table-cell>
          <table:table-cell office:value-type="percentage" office:value="0.90259999999999996" table:style-name="ce113">
            <text:p>90.26%</text:p>
          </table:table-cell>
          <table:table-cell office:value-type="percentage" office:value="0.89400000000000002" table:style-name="ce113">
            <text:p>89.40%</text:p>
          </table:table-cell>
          <table:table-cell office:value-type="percentage" office:value="0.90500000000000003" table:style-name="ce113">
            <text:p>90.50%</text:p>
          </table:table-cell>
          <table:table-cell office:value-type="percentage" office:value="0.88049999999999995" table:style-name="ce113">
            <text:p>88.05%</text:p>
          </table:table-cell>
          <table:table-cell office:value-type="percentage" office:value="0.86140000000000005" table:style-name="ce113">
            <text:p>86.14%</text:p>
          </table:table-cell>
          <table:table-cell office:value-type="percentage" office:value="0.85" table:style-name="ce113">
            <text:p>85.00%</text:p>
          </table:table-cell>
          <table:table-cell office:value-type="percentage" office:value="0.89049999999999996" table:style-name="ce114">
            <text:p>89.05%</text:p>
          </table:table-cell>
          <table:table-cell table:number-columns-repeated="16375" table:style-name="ce55"/>
        </table:table-row>
        <table:table-row table:style-name="ro2">
          <table:table-cell office:value-type="string" table:style-name="ce4">
            <text:p>103年第3季</text:p>
          </table:table-cell>
          <table:table-cell office:value-type="string" table:style-name="ce126">
            <text:p>跨院再執行牙齒填補之牙位數</text:p>
          </table:table-cell>
          <table:table-cell office:value-type="float" office:value="14670" table:style-name="ce5">
            <text:p>14,670</text:p>
          </table:table-cell>
          <table:table-cell office:value-type="float" office:value="9326" table:style-name="ce5">
            <text:p>9,326</text:p>
          </table:table-cell>
          <table:table-cell office:value-type="float" office:value="10623" table:style-name="ce5">
            <text:p>10,623</text:p>
          </table:table-cell>
          <table:table-cell office:value-type="float" office:value="9260" table:style-name="ce5">
            <text:p>9,260</text:p>
          </table:table-cell>
          <table:table-cell office:value-type="float" office:value="11248" table:style-name="ce5">
            <text:p>11,248</text:p>
          </table:table-cell>
          <table:table-cell office:value-type="float" office:value="1698" table:style-name="ce5">
            <text:p>1,698</text:p>
          </table:table-cell>
          <table:table-cell office:value-type="float" office:value="56825" table:style-name="ce6">
            <text:p>56,825</text:p>
          </table:table-cell>
          <table:table-cell table:number-columns-repeated="16375" table:style-name="ce194"/>
        </table:table-row>
        <table:table-row table:style-name="ro2">
          <table:table-cell table:style-name="ce7"/>
          <table:table-cell office:value-type="string" table:style-name="ce128">
            <text:p>乳牙牙齒填補之牙位數</text:p>
          </table:table-cell>
          <table:table-cell office:value-type="float" office:value="141685" table:style-name="ce115">
            <text:p>141,685</text:p>
          </table:table-cell>
          <table:table-cell office:value-type="float" office:value="84279" table:style-name="ce115">
            <text:p>84,279</text:p>
          </table:table-cell>
          <table:table-cell office:value-type="float" office:value="110049" table:style-name="ce115">
            <text:p>110,049</text:p>
          </table:table-cell>
          <table:table-cell office:value-type="float" office:value="74209" table:style-name="ce115">
            <text:p>74,209</text:p>
          </table:table-cell>
          <table:table-cell office:value-type="float" office:value="81108" table:style-name="ce115">
            <text:p>81,108</text:p>
          </table:table-cell>
          <table:table-cell office:value-type="float" office:value="11533" table:style-name="ce115">
            <text:p>11,533</text:p>
          </table:table-cell>
          <table:table-cell office:value-type="float" office:value="502863" table:style-name="ce116">
            <text:p>502,863</text:p>
          </table:table-cell>
          <table:table-cell table:number-columns-repeated="16375" table:style-name="ce194"/>
        </table:table-row>
        <table:table-row table:style-name="ro2">
          <table:table-cell table:style-name="ce51"/>
          <table:table-cell office:value-type="string" table:style-name="ce127">
            <text:p>跨院牙齒填補保存率-乳牙1年6個月以內</text:p>
          </table:table-cell>
          <table:table-cell office:value-type="percentage" office:value="0.89649999999999996" table:style-name="ce113">
            <text:p>89.65%</text:p>
          </table:table-cell>
          <table:table-cell office:value-type="percentage" office:value="0.88929999999999998" table:style-name="ce113">
            <text:p>88.93%</text:p>
          </table:table-cell>
          <table:table-cell office:value-type="percentage" office:value="0.90349999999999997" table:style-name="ce113">
            <text:p>90.35%</text:p>
          </table:table-cell>
          <table:table-cell office:value-type="percentage" office:value="0.87519999999999998" table:style-name="ce113">
            <text:p>87.52%</text:p>
          </table:table-cell>
          <table:table-cell office:value-type="percentage" office:value="0.86129999999999995" table:style-name="ce113">
            <text:p>86.13%</text:p>
          </table:table-cell>
          <table:table-cell office:value-type="percentage" office:value="0.8528" table:style-name="ce113">
            <text:p>85.28%</text:p>
          </table:table-cell>
          <table:table-cell office:value-type="percentage" office:value="0.88700000000000001" table:style-name="ce114">
            <text:p>88.70%</text:p>
          </table:table-cell>
          <table:table-cell table:number-columns-repeated="16375" table:style-name="ce55"/>
        </table:table-row>
        <table:table-row table:style-name="ro2">
          <table:table-cell office:value-type="string" table:style-name="ce4">
            <text:p>103年第4季</text:p>
          </table:table-cell>
          <table:table-cell office:value-type="string" table:style-name="ce126">
            <text:p>跨院再執行牙齒填補之牙位數</text:p>
          </table:table-cell>
          <table:table-cell office:value-type="float" office:value="16672" table:style-name="ce5">
            <text:p>16,672</text:p>
          </table:table-cell>
          <table:table-cell office:value-type="float" office:value="11986" table:style-name="ce5">
            <text:p>11,986</text:p>
          </table:table-cell>
          <table:table-cell office:value-type="float" office:value="11022" table:style-name="ce5">
            <text:p>11,022</text:p>
          </table:table-cell>
          <table:table-cell office:value-type="float" office:value="8535" table:style-name="ce5">
            <text:p>8,535</text:p>
          </table:table-cell>
          <table:table-cell office:value-type="float" office:value="11683" table:style-name="ce5">
            <text:p>11,683</text:p>
          </table:table-cell>
          <table:table-cell office:value-type="float" office:value="1888" table:style-name="ce5">
            <text:p>1,888</text:p>
          </table:table-cell>
          <table:table-cell office:value-type="float" office:value="61786" table:style-name="ce6">
            <text:p>61,786</text:p>
          </table:table-cell>
          <table:table-cell table:number-columns-repeated="16375" table:style-name="ce194"/>
        </table:table-row>
        <table:table-row table:style-name="ro2">
          <table:table-cell table:style-name="ce7"/>
          <table:table-cell office:value-type="string" table:style-name="ce128">
            <text:p>乳牙牙齒填補之牙位數</text:p>
          </table:table-cell>
          <table:table-cell office:value-type="float" office:value="158467" table:style-name="ce115">
            <text:p>158,467</text:p>
          </table:table-cell>
          <table:table-cell office:value-type="float" office:value="103312" table:style-name="ce115">
            <text:p>103,312</text:p>
          </table:table-cell>
          <table:table-cell office:value-type="float" office:value="108501" table:style-name="ce115">
            <text:p>108,501</text:p>
          </table:table-cell>
          <table:table-cell office:value-type="float" office:value="68076" table:style-name="ce115">
            <text:p>68,076</text:p>
          </table:table-cell>
          <table:table-cell office:value-type="float" office:value="82868" table:style-name="ce115">
            <text:p>82,868</text:p>
          </table:table-cell>
          <table:table-cell office:value-type="float" office:value="12382" table:style-name="ce115">
            <text:p>12,382</text:p>
          </table:table-cell>
          <table:table-cell office:value-type="float" office:value="533606" table:style-name="ce116">
            <text:p>533,606</text:p>
          </table:table-cell>
          <table:table-cell table:number-columns-repeated="16375" table:style-name="ce194"/>
        </table:table-row>
        <table:table-row table:style-name="ro2">
          <table:table-cell table:style-name="ce51"/>
          <table:table-cell office:value-type="string" table:style-name="ce127">
            <text:p>跨院牙齒填補保存率-乳牙1年6個月以內</text:p>
          </table:table-cell>
          <table:table-cell office:value-type="percentage" office:value="0.89480000000000004" table:style-name="ce113">
            <text:p>89.48%</text:p>
          </table:table-cell>
          <table:table-cell office:value-type="percentage" office:value="0.88400000000000001" table:style-name="ce113">
            <text:p>88.40%</text:p>
          </table:table-cell>
          <table:table-cell office:value-type="percentage" office:value="0.89839999999999998" table:style-name="ce113">
            <text:p>89.84%</text:p>
          </table:table-cell>
          <table:table-cell office:value-type="percentage" office:value="0.87460000000000004" table:style-name="ce113">
            <text:p>87.46%</text:p>
          </table:table-cell>
          <table:table-cell office:value-type="percentage" office:value="0.85899999999999999" table:style-name="ce113">
            <text:p>85.90%</text:p>
          </table:table-cell>
          <table:table-cell office:value-type="percentage" office:value="0.84750000000000003" table:style-name="ce113">
            <text:p>84.75%</text:p>
          </table:table-cell>
          <table:table-cell office:value-type="percentage" office:value="0.88419999999999999" table:style-name="ce114">
            <text:p>88.42%</text:p>
          </table:table-cell>
          <table:table-cell table:number-columns-repeated="16375" table:style-name="ce55"/>
        </table:table-row>
        <table:table-row table:style-name="ro2">
          <table:table-cell office:value-type="string" table:style-name="ce4">
            <text:p>103年小計</text:p>
          </table:table-cell>
          <table:table-cell office:value-type="string" table:style-name="ce126">
            <text:p>跨院再執行牙齒填補之牙位數</text:p>
          </table:table-cell>
          <table:table-cell office:value-type="float" office:value="65900" table:style-name="ce5">
            <text:p>65,900</text:p>
          </table:table-cell>
          <table:table-cell office:value-type="float" office:value="45901" table:style-name="ce5">
            <text:p>45,901</text:p>
          </table:table-cell>
          <table:table-cell office:value-type="float" office:value="46680" table:style-name="ce5">
            <text:p>46,680</text:p>
          </table:table-cell>
          <table:table-cell office:value-type="float" office:value="37710" table:style-name="ce5">
            <text:p>37,710</text:p>
          </table:table-cell>
          <table:table-cell office:value-type="float" office:value="50373" table:style-name="ce5">
            <text:p>50,373</text:p>
          </table:table-cell>
          <table:table-cell office:value-type="float" office:value="8189" table:style-name="ce5">
            <text:p>8,189</text:p>
          </table:table-cell>
          <table:table-cell office:value-type="float" office:value="254753" table:style-name="ce6">
            <text:p>254,753</text:p>
          </table:table-cell>
          <table:table-cell table:number-columns-repeated="16375" table:style-name="ce199"/>
        </table:table-row>
        <table:table-row table:style-name="ro2">
          <table:table-cell table:style-name="ce7"/>
          <table:table-cell office:value-type="string" table:style-name="ce128">
            <text:p>乳牙牙齒填補之牙位數</text:p>
          </table:table-cell>
          <table:table-cell office:value-type="float" office:value="639170" table:style-name="ce115">
            <text:p>639,170</text:p>
          </table:table-cell>
          <table:table-cell office:value-type="float" office:value="409943" table:style-name="ce115">
            <text:p>409,943</text:p>
          </table:table-cell>
          <table:table-cell office:value-type="float" office:value="474562" table:style-name="ce115">
            <text:p>474,562</text:p>
          </table:table-cell>
          <table:table-cell office:value-type="float" office:value="301833" table:style-name="ce115">
            <text:p>301,833</text:p>
          </table:table-cell>
          <table:table-cell office:value-type="float" office:value="353201" table:style-name="ce115">
            <text:p>353,201</text:p>
          </table:table-cell>
          <table:table-cell office:value-type="float" office:value="54289" table:style-name="ce115">
            <text:p>54,289</text:p>
          </table:table-cell>
          <table:table-cell office:value-type="float" office:value="2232998" table:style-name="ce116">
            <text:p>2,232,998</text:p>
          </table:table-cell>
          <table:table-cell table:number-columns-repeated="16375" table:style-name="ce199"/>
        </table:table-row>
        <table:table-row table:style-name="ro2">
          <table:table-cell table:style-name="ce51"/>
          <table:table-cell office:value-type="string" table:style-name="ce127">
            <text:p>跨院牙齒填補保存率-乳牙1年6個月以內</text:p>
          </table:table-cell>
          <table:table-cell office:value-type="percentage" office:value="0.89690000000000003" table:style-name="ce113">
            <text:p>89.69%</text:p>
          </table:table-cell>
          <table:table-cell office:value-type="percentage" office:value="0.88800000000000001" table:style-name="ce113">
            <text:p>88.80%</text:p>
          </table:table-cell>
          <table:table-cell office:value-type="percentage" office:value="0.90159999999999996" table:style-name="ce113">
            <text:p>90.16%</text:p>
          </table:table-cell>
          <table:table-cell office:value-type="percentage" office:value="0.87509999999999999" table:style-name="ce113">
            <text:p>87.51%</text:p>
          </table:table-cell>
          <table:table-cell office:value-type="percentage" office:value="0.85740000000000005" table:style-name="ce113">
            <text:p>85.74%</text:p>
          </table:table-cell>
          <table:table-cell office:value-type="percentage" office:value="0.84919999999999995" table:style-name="ce113">
            <text:p>84.92%</text:p>
          </table:table-cell>
          <table:table-cell office:value-type="percentage" office:value="0.88590000000000002" table:style-name="ce114">
            <text:p>88.59%</text:p>
          </table:table-cell>
          <table:table-cell table:number-columns-repeated="16375" table:style-name="ce55"/>
        </table:table-row>
        <table:table-row table:style-name="ro2">
          <table:table-cell office:value-type="string" table:style-name="ce4">
            <text:p>104年第1季</text:p>
          </table:table-cell>
          <table:table-cell office:value-type="string" table:style-name="ce126">
            <text:p>跨院再執行牙齒填補之牙位數</text:p>
          </table:table-cell>
          <table:table-cell office:value-type="float" office:value="15377" table:style-name="ce5">
            <text:p>15,377</text:p>
          </table:table-cell>
          <table:table-cell office:value-type="float" office:value="11166" table:style-name="ce5">
            <text:p>11,166</text:p>
          </table:table-cell>
          <table:table-cell office:value-type="float" office:value="11106" table:style-name="ce5">
            <text:p>11,106</text:p>
          </table:table-cell>
          <table:table-cell office:value-type="float" office:value="9006" table:style-name="ce5">
            <text:p>9,006</text:p>
          </table:table-cell>
          <table:table-cell office:value-type="float" office:value="11968" table:style-name="ce5">
            <text:p>11,968</text:p>
          </table:table-cell>
          <table:table-cell office:value-type="float" office:value="2091" table:style-name="ce5">
            <text:p>2,091</text:p>
          </table:table-cell>
          <table:table-cell office:value-type="float" office:value="60714" table:style-name="ce6">
            <text:p>60,714</text:p>
          </table:table-cell>
          <table:table-cell table:number-columns-repeated="16375" table:style-name="ce199"/>
        </table:table-row>
        <table:table-row table:style-name="ro2">
          <table:table-cell table:style-name="ce7"/>
          <table:table-cell office:value-type="string" table:style-name="ce128">
            <text:p>乳牙牙齒填補之牙位數</text:p>
          </table:table-cell>
          <table:table-cell office:value-type="float" office:value="150536" table:style-name="ce115">
            <text:p>150,536</text:p>
          </table:table-cell>
          <table:table-cell office:value-type="float" office:value="97810" table:style-name="ce115">
            <text:p>97,810</text:p>
          </table:table-cell>
          <table:table-cell office:value-type="float" office:value="113123" table:style-name="ce115">
            <text:p>113,123</text:p>
          </table:table-cell>
          <table:table-cell office:value-type="float" office:value="71417" table:style-name="ce115">
            <text:p>71,417</text:p>
          </table:table-cell>
          <table:table-cell office:value-type="float" office:value="81937" table:style-name="ce115">
            <text:p>81,937</text:p>
          </table:table-cell>
          <table:table-cell office:value-type="float" office:value="12913" table:style-name="ce115">
            <text:p>12,913</text:p>
          </table:table-cell>
          <table:table-cell office:value-type="float" office:value="527736" table:style-name="ce116">
            <text:p>527,736</text:p>
          </table:table-cell>
          <table:table-cell table:number-columns-repeated="16375" table:style-name="ce199"/>
        </table:table-row>
        <table:table-row table:style-name="ro2">
          <table:table-cell table:style-name="ce51"/>
          <table:table-cell office:value-type="string" table:style-name="ce127">
            <text:p>跨院牙齒填補保存率-乳牙1年6個月以內</text:p>
          </table:table-cell>
          <table:table-cell office:value-type="percentage" office:value="0.89790000000000003" table:style-name="ce113">
            <text:p>89.79%</text:p>
          </table:table-cell>
          <table:table-cell office:value-type="percentage" office:value="0.88580000000000003" table:style-name="ce113">
            <text:p>88.58%</text:p>
          </table:table-cell>
          <table:table-cell office:value-type="percentage" office:value="0.90180000000000005" table:style-name="ce113">
            <text:p>90.18%</text:p>
          </table:table-cell>
          <table:table-cell office:value-type="percentage" office:value="0.87390000000000001" table:style-name="ce113">
            <text:p>87.39%</text:p>
          </table:table-cell>
          <table:table-cell office:value-type="percentage" office:value="0.85389999999999999" table:style-name="ce113">
            <text:p>85.39%</text:p>
          </table:table-cell>
          <table:table-cell office:value-type="percentage" office:value="0.83809999999999996" table:style-name="ce113">
            <text:p>83.81%</text:p>
          </table:table-cell>
          <table:table-cell office:value-type="percentage" office:value="0.88500000000000001" table:style-name="ce114">
            <text:p>88.50%</text:p>
          </table:table-cell>
          <table:table-cell table:number-columns-repeated="16375" table:style-name="ce55"/>
        </table:table-row>
        <table:table-row table:style-name="ro31">
          <table:table-cell table:number-columns-repeated="9" table:style-name="ce8"/>
          <table:table-cell table:number-columns-repeated="16375"/>
        </table:table-row>
        <table:table-row table:style-name="ro22">
          <table:table-cell office:value-type="string" table:number-columns-spanned="9" table:number-rows-spanned="1" table:style-name="ce323">
            <text:p>備註：</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1.資料來源：醫療給付檔案分析系統。指標代碼：<text:span text:style-name="T23"><text:s/></text:span><text:span text:style-name="T24">1175</text:span></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2.資料範圍：依同區同院所同保險對象同一乳牙牙位，統計執行牙齒填補醫令之牙位數，追蹤跨院所1.5年（18個月）內再次執行牙齒填補之牙位數。</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3.公式說明：指標計算：1- (分子/分母)</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分子：跨院再執行牙齒填補之牙位數</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分母：乳牙牙齒填補之牙位數<text:s/></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4.資料擷取日期： 08/13/104</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5.製表單位：衛生福利部中央健康保險署</text:p>
          </table:table-cell>
          <table:covered-table-cell table:number-columns-repeated="8"/>
          <table:table-cell table:number-columns-repeated="16375" table:style-name="ce216"/>
        </table:table-row>
        <table:table-row table:style-name="ro31">
          <table:table-cell table:number-columns-spanned="3" table:number-rows-spanned="1" table:style-name="ce325"/>
          <table:covered-table-cell table:number-columns-repeated="2"/>
          <table:table-cell table:number-columns-repeated="16381" table:style-name="ce1"/>
        </table:table-row>
        <table:table-row table:style-name="ro31">
          <table:table-cell table:number-columns-spanned="9" table:number-rows-spanned="1" table:style-name="ce333"/>
          <table:covered-table-cell table:number-columns-repeated="8"/>
          <table:table-cell table:number-columns-repeated="16375"/>
        </table:table-row>
        <table:table-row table:style-name="ro31">
          <table:table-cell table:number-columns-spanned="9" table:number-rows-spanned="1" table:style-name="ce324"/>
          <table:covered-table-cell table:number-columns-repeated="8"/>
          <table:table-cell table:number-columns-repeated="16375"/>
        </table:table-row>
        <table:table-row table:number-rows-repeated="6" table:style-name="ro31">
          <table:table-cell table:number-columns-repeated="16384" table:style-name="ce1"/>
        </table:table-row>
        <table:table-row table:number-rows-repeated="1048480" table:style-name="ro1">
          <table:table-cell table:number-columns-repeated="16384"/>
        </table:table-row>
      </table:table>
      <table:table table:name="7" table:style-name="ta10" table:print-ranges="7.A1:7.I88">
        <table:table-column table:style-name="co24" table:default-cell-style-name="ce1"/>
        <table:table-column table:style-name="co37"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8" table:default-cell-style-name="ce1"/>
        <table:table-column table:style-name="co23" table:number-columns-repeated="16375" table:default-cell-style-name="ce1"/>
        <table:table-row table:style-name="ro11">
          <table:table-cell office:value-type="string" table:number-columns-spanned="9" table:number-rows-spanned="1" table:style-name="ce326">
            <text:p>牙醫總額醫療品質資訊－(7)同院所90日以內根管治療完成率</text:p>
          </table:table-cell>
          <table:covered-table-cell table:number-columns-repeated="8"/>
          <table:table-cell table:number-columns-repeated="16375"/>
        </table:table-row>
        <table:table-row table:style-name="ro64">
          <table:table-cell table:number-columns-spanned="9" table:number-rows-spanned="1" table:style-name="ce322"/>
          <table:covered-table-cell table:number-columns-repeated="8"/>
          <table:table-cell table:number-columns-repeated="16375"/>
        </table:table-row>
        <table:table-row table:style-name="ro17">
          <table:table-cell office:value-type="string" table:style-name="ce2">
            <text:p>年季</text:p>
          </table:table-cell>
          <table:table-cell office:value-type="string" table:style-name="ce2">
            <text:p>資料</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18" table:visibility="collapse">
          <table:table-cell office:value-type="string" table:style-name="ce9">
            <text:p>99年第2季</text:p>
          </table:table-cell>
          <table:table-cell office:value-type="string" table:style-name="ce95">
            <text:p>90日內執行執行根管治療之牙位數</text:p>
          </table:table-cell>
          <table:table-cell office:value-type="float" office:value="176250" table:style-name="ce5">
            <text:p>176,250</text:p>
          </table:table-cell>
          <table:table-cell office:value-type="float" office:value="77304" table:style-name="ce5">
            <text:p>77,304</text:p>
          </table:table-cell>
          <table:table-cell office:value-type="float" office:value="106680" table:style-name="ce5">
            <text:p>106,680</text:p>
          </table:table-cell>
          <table:table-cell office:value-type="float" office:value="69222" table:style-name="ce5">
            <text:p>69,222</text:p>
          </table:table-cell>
          <table:table-cell office:value-type="float" office:value="78068" table:style-name="ce5">
            <text:p>78,068</text:p>
          </table:table-cell>
          <table:table-cell office:value-type="float" office:value="11347" table:style-name="ce5">
            <text:p>11,347</text:p>
          </table:table-cell>
          <table:table-cell office:value-type="float" office:value="518871" table:style-name="ce6">
            <text:p>518,871</text:p>
          </table:table-cell>
          <table:table-cell table:number-columns-repeated="16375"/>
        </table:table-row>
        <table:table-row table:style-name="ro9" table:visibility="collapse">
          <table:table-cell table:style-name="ce7"/>
          <table:table-cell office:value-type="string" table:style-name="ce95">
            <text:p>執行根管開擴及清創之牙位數</text:p>
          </table:table-cell>
          <table:table-cell office:value-type="float" office:value="196410" table:style-name="ce5">
            <text:p>196,410</text:p>
          </table:table-cell>
          <table:table-cell office:value-type="float" office:value="87067" table:style-name="ce5">
            <text:p>87,067</text:p>
          </table:table-cell>
          <table:table-cell office:value-type="float" office:value="114904" table:style-name="ce5">
            <text:p>114,904</text:p>
          </table:table-cell>
          <table:table-cell office:value-type="float" office:value="76925" table:style-name="ce5">
            <text:p>76,925</text:p>
          </table:table-cell>
          <table:table-cell office:value-type="float" office:value="87053" table:style-name="ce5">
            <text:p>87,053</text:p>
          </table:table-cell>
          <table:table-cell office:value-type="float" office:value="12588" table:style-name="ce5">
            <text:p>12,588</text:p>
          </table:table-cell>
          <table:table-cell office:value-type="float" office:value="574947" table:style-name="ce6">
            <text:p>574,947</text:p>
          </table:table-cell>
          <table:table-cell table:number-columns-repeated="16375"/>
        </table:table-row>
        <table:table-row table:style-name="ro18" table:visibility="collapse">
          <table:table-cell table:style-name="ce51"/>
          <table:table-cell office:value-type="string" table:style-name="ce96">
            <text:p>同院所90日內根管治療完成率</text:p>
          </table:table-cell>
          <table:table-cell office:value-type="percentage" office:value="0.89739999999999998" table:style-name="ce57">
            <text:p>89.74%</text:p>
          </table:table-cell>
          <table:table-cell office:value-type="percentage" office:value="0.88790000000000002" table:style-name="ce57">
            <text:p>88.79%</text:p>
          </table:table-cell>
          <table:table-cell office:value-type="percentage" office:value="0.9284" table:style-name="ce57">
            <text:p>92.84%</text:p>
          </table:table-cell>
          <table:table-cell office:value-type="percentage" office:value="0.89990000000000003" table:style-name="ce57">
            <text:p>89.99%</text:p>
          </table:table-cell>
          <table:table-cell office:value-type="percentage" office:value="0.89680000000000004" table:style-name="ce57">
            <text:p>89.68%</text:p>
          </table:table-cell>
          <table:table-cell office:value-type="percentage" office:value="0.90139999999999998" table:style-name="ce57">
            <text:p>90.14%</text:p>
          </table:table-cell>
          <table:table-cell office:value-type="percentage" office:value="0.90249999999999997" table:style-name="ce58">
            <text:p>90.25%</text:p>
          </table:table-cell>
          <table:table-cell table:number-columns-repeated="16375" table:style-name="ce55"/>
        </table:table-row>
        <table:table-row table:style-name="ro65" table:visibility="collapse">
          <table:table-cell office:value-type="string" table:style-name="ce9">
            <text:p>99年第3季</text:p>
          </table:table-cell>
          <table:table-cell office:value-type="string" table:style-name="ce95">
            <text:p>90日內執行執行根管治療之牙位數</text:p>
          </table:table-cell>
          <table:table-cell office:value-type="float" office:value="187733" table:style-name="ce5">
            <text:p>187,733</text:p>
          </table:table-cell>
          <table:table-cell office:value-type="float" office:value="82393" table:style-name="ce5">
            <text:p>82,393</text:p>
          </table:table-cell>
          <table:table-cell office:value-type="float" office:value="112713" table:style-name="ce5">
            <text:p>112,713</text:p>
          </table:table-cell>
          <table:table-cell office:value-type="float" office:value="74063" table:style-name="ce5">
            <text:p>74,063</text:p>
          </table:table-cell>
          <table:table-cell office:value-type="float" office:value="83744" table:style-name="ce5">
            <text:p>83,744</text:p>
          </table:table-cell>
          <table:table-cell office:value-type="float" office:value="11872" table:style-name="ce5">
            <text:p>11,872</text:p>
          </table:table-cell>
          <table:table-cell office:value-type="float" office:value="552518" table:style-name="ce6">
            <text:p>552,518</text:p>
          </table:table-cell>
          <table:table-cell table:number-columns-repeated="16375"/>
        </table:table-row>
        <table:table-row table:style-name="ro65" table:visibility="collapse">
          <table:table-cell table:style-name="ce7"/>
          <table:table-cell office:value-type="string" table:style-name="ce131">
            <text:p>執行根管開擴及清創之牙位數</text:p>
          </table:table-cell>
          <table:table-cell office:value-type="float" office:value="207952" table:style-name="ce115">
            <text:p>207,952</text:p>
          </table:table-cell>
          <table:table-cell office:value-type="float" office:value="92376" table:style-name="ce115">
            <text:p>92,376</text:p>
          </table:table-cell>
          <table:table-cell office:value-type="float" office:value="121249" table:style-name="ce115">
            <text:p>121,249</text:p>
          </table:table-cell>
          <table:table-cell office:value-type="float" office:value="81930" table:style-name="ce115">
            <text:p>81,930</text:p>
          </table:table-cell>
          <table:table-cell office:value-type="float" office:value="92774" table:style-name="ce115">
            <text:p>92,774</text:p>
          </table:table-cell>
          <table:table-cell office:value-type="float" office:value="13106" table:style-name="ce115">
            <text:p>13,106</text:p>
          </table:table-cell>
          <table:table-cell office:value-type="float" office:value="609387" table:style-name="ce116">
            <text:p>609,387</text:p>
          </table:table-cell>
          <table:table-cell table:number-columns-repeated="16375"/>
        </table:table-row>
        <table:table-row table:style-name="ro44" table:visibility="collapse">
          <table:table-cell table:style-name="ce51"/>
          <table:table-cell office:value-type="string" table:style-name="ce130">
            <text:p>同院所90日內根管治療完成率</text:p>
          </table:table-cell>
          <table:table-cell office:value-type="percentage" office:value="0.90280000000000005" table:style-name="ce117">
            <text:p>90.28%</text:p>
          </table:table-cell>
          <table:table-cell office:value-type="percentage" office:value="0.89190000000000003" table:style-name="ce117">
            <text:p>89.19%</text:p>
          </table:table-cell>
          <table:table-cell office:value-type="percentage" office:value="0.92959999999999998" table:style-name="ce117">
            <text:p>92.96%</text:p>
          </table:table-cell>
          <table:table-cell office:value-type="percentage" office:value="0.90400000000000003" table:style-name="ce117">
            <text:p>90.40%</text:p>
          </table:table-cell>
          <table:table-cell office:value-type="percentage" office:value="0.90269999999999995" table:style-name="ce117">
            <text:p>90.27%</text:p>
          </table:table-cell>
          <table:table-cell office:value-type="percentage" office:value="0.90580000000000005" table:style-name="ce117">
            <text:p>90.58%</text:p>
          </table:table-cell>
          <table:table-cell office:value-type="percentage" office:value="0.90669999999999995" table:style-name="ce118">
            <text:p>90.67%</text:p>
          </table:table-cell>
          <table:table-cell table:number-columns-repeated="16375" table:style-name="ce55"/>
        </table:table-row>
        <table:table-row table:style-name="ro44" table:visibility="collapse">
          <table:table-cell office:value-type="string" table:style-name="ce9">
            <text:p>99年第4季</text:p>
          </table:table-cell>
          <table:table-cell office:value-type="string" table:style-name="ce95">
            <text:p>90日內執行執行根管治療之牙位數</text:p>
          </table:table-cell>
          <table:table-cell office:value-type="float" office:value="189580" table:style-name="ce5">
            <text:p>189,580</text:p>
          </table:table-cell>
          <table:table-cell office:value-type="float" office:value="82956" table:style-name="ce5">
            <text:p>82,956</text:p>
          </table:table-cell>
          <table:table-cell office:value-type="float" office:value="114584" table:style-name="ce5">
            <text:p>114,584</text:p>
          </table:table-cell>
          <table:table-cell office:value-type="float" office:value="73235" table:style-name="ce5">
            <text:p>73,235</text:p>
          </table:table-cell>
          <table:table-cell office:value-type="float" office:value="83575" table:style-name="ce5">
            <text:p>83,575</text:p>
          </table:table-cell>
          <table:table-cell office:value-type="float" office:value="11679" table:style-name="ce5">
            <text:p>11,679</text:p>
          </table:table-cell>
          <table:table-cell office:value-type="float" office:value="555609" table:style-name="ce6">
            <text:p>555,609</text:p>
          </table:table-cell>
          <table:table-cell table:number-columns-repeated="16375"/>
        </table:table-row>
        <table:table-row table:style-name="ro44" table:visibility="collapse">
          <table:table-cell table:style-name="ce7"/>
          <table:table-cell office:value-type="string" table:style-name="ce95">
            <text:p>執行根管開擴及清創之牙位數</text:p>
          </table:table-cell>
          <table:table-cell office:value-type="float" office:value="210139" table:style-name="ce5">
            <text:p>210,139</text:p>
          </table:table-cell>
          <table:table-cell office:value-type="float" office:value="93162" table:style-name="ce5">
            <text:p>93,162</text:p>
          </table:table-cell>
          <table:table-cell office:value-type="float" office:value="123158" table:style-name="ce5">
            <text:p>123,158</text:p>
          </table:table-cell>
          <table:table-cell office:value-type="float" office:value="81141" table:style-name="ce5">
            <text:p>81,141</text:p>
          </table:table-cell>
          <table:table-cell office:value-type="float" office:value="92568" table:style-name="ce5">
            <text:p>92,568</text:p>
          </table:table-cell>
          <table:table-cell office:value-type="float" office:value="12882" table:style-name="ce5">
            <text:p>12,882</text:p>
          </table:table-cell>
          <table:table-cell office:value-type="float" office:value="613050" table:style-name="ce6">
            <text:p>613,050</text:p>
          </table:table-cell>
          <table:table-cell table:number-columns-repeated="16375"/>
        </table:table-row>
        <table:table-row table:style-name="ro44" table:visibility="collapse">
          <table:table-cell table:style-name="ce51"/>
          <table:table-cell office:value-type="string" table:style-name="ce96">
            <text:p>同院所90日內根管治療完成率</text:p>
          </table:table-cell>
          <table:table-cell office:value-type="percentage" office:value="0.9022" table:style-name="ce57">
            <text:p>90.22%</text:p>
          </table:table-cell>
          <table:table-cell office:value-type="percentage" office:value="0.89039999999999997" table:style-name="ce57">
            <text:p>89.04%</text:p>
          </table:table-cell>
          <table:table-cell office:value-type="percentage" office:value="0.9304" table:style-name="ce57">
            <text:p>93.04%</text:p>
          </table:table-cell>
          <table:table-cell office:value-type="percentage" office:value="0.90259999999999996" table:style-name="ce57">
            <text:p>90.26%</text:p>
          </table:table-cell>
          <table:table-cell office:value-type="percentage" office:value="0.90280000000000005" table:style-name="ce57">
            <text:p>90.28%</text:p>
          </table:table-cell>
          <table:table-cell office:value-type="percentage" office:value="0.90659999999999996" table:style-name="ce57">
            <text:p>90.66%</text:p>
          </table:table-cell>
          <table:table-cell office:value-type="percentage" office:value="0.90629999999999999" table:style-name="ce58">
            <text:p>90.63%</text:p>
          </table:table-cell>
          <table:table-cell table:number-columns-repeated="16375" table:style-name="ce55"/>
        </table:table-row>
        <table:table-row table:style-name="ro44" table:visibility="collapse">
          <table:table-cell office:value-type="string" table:style-name="ce9">
            <text:p>99年小計</text:p>
          </table:table-cell>
          <table:table-cell office:value-type="string" table:style-name="ce95">
            <text:p>90日內執行執行根管治療之牙位數</text:p>
          </table:table-cell>
          <table:table-cell office:value-type="float" office:value="744749" table:style-name="ce5">
            <text:p>744,749</text:p>
          </table:table-cell>
          <table:table-cell office:value-type="float" office:value="326219" table:style-name="ce5">
            <text:p>326,219</text:p>
          </table:table-cell>
          <table:table-cell office:value-type="float" office:value="450960" table:style-name="ce5">
            <text:p>450,960</text:p>
          </table:table-cell>
          <table:table-cell office:value-type="float" office:value="291485" table:style-name="ce5">
            <text:p>291,485</text:p>
          </table:table-cell>
          <table:table-cell office:value-type="float" office:value="330695" table:style-name="ce5">
            <text:p>330,695</text:p>
          </table:table-cell>
          <table:table-cell office:value-type="float" office:value="47229" table:style-name="ce5">
            <text:p>47,229</text:p>
          </table:table-cell>
          <table:table-cell office:value-type="float" office:value="2191337" table:style-name="ce6">
            <text:p>2,191,337</text:p>
          </table:table-cell>
          <table:table-cell table:number-columns-repeated="16375"/>
        </table:table-row>
        <table:table-row table:style-name="ro44" table:visibility="collapse">
          <table:table-cell table:style-name="ce7"/>
          <table:table-cell office:value-type="string" table:style-name="ce95">
            <text:p>執行根管開擴及清創之牙位數</text:p>
          </table:table-cell>
          <table:table-cell office:value-type="float" office:value="826509" table:style-name="ce5">
            <text:p>826,509</text:p>
          </table:table-cell>
          <table:table-cell office:value-type="float" office:value="366503" table:style-name="ce5">
            <text:p>366,503</text:p>
          </table:table-cell>
          <table:table-cell office:value-type="float" office:value="485006" table:style-name="ce5">
            <text:p>485,006</text:p>
          </table:table-cell>
          <table:table-cell office:value-type="float" office:value="322947" table:style-name="ce5">
            <text:p>322,947</text:p>
          </table:table-cell>
          <table:table-cell office:value-type="float" office:value="366725" table:style-name="ce5">
            <text:p>366,725</text:p>
          </table:table-cell>
          <table:table-cell office:value-type="float" office:value="52201" table:style-name="ce5">
            <text:p>52,201</text:p>
          </table:table-cell>
          <table:table-cell office:value-type="float" office:value="2419891" table:style-name="ce6">
            <text:p>2,419,891</text:p>
          </table:table-cell>
          <table:table-cell table:number-columns-repeated="16375"/>
        </table:table-row>
        <table:table-row table:style-name="ro44" table:visibility="collapse">
          <table:table-cell table:style-name="ce51"/>
          <table:table-cell office:value-type="string" table:style-name="ce96">
            <text:p>同院所90日內根管治療完成率</text:p>
          </table:table-cell>
          <table:table-cell office:value-type="percentage" office:value="0.90110000000000001" table:style-name="ce57">
            <text:p>90.11%</text:p>
          </table:table-cell>
          <table:table-cell office:value-type="percentage" office:value="0.8901" table:style-name="ce57">
            <text:p>89.01%</text:p>
          </table:table-cell>
          <table:table-cell office:value-type="percentage" office:value="0.92979999999999996" table:style-name="ce57">
            <text:p>92.98%</text:p>
          </table:table-cell>
          <table:table-cell office:value-type="percentage" office:value="0.90259999999999996" table:style-name="ce57">
            <text:p>90.26%</text:p>
          </table:table-cell>
          <table:table-cell office:value-type="percentage" office:value="0.90180000000000005" table:style-name="ce57">
            <text:p>90.18%</text:p>
          </table:table-cell>
          <table:table-cell office:value-type="percentage" office:value="0.90480000000000005" table:style-name="ce57">
            <text:p>90.48%</text:p>
          </table:table-cell>
          <table:table-cell office:value-type="percentage" office:value="0.90559999999999996" table:style-name="ce58">
            <text:p>90.56%</text:p>
          </table:table-cell>
          <table:table-cell table:number-columns-repeated="16375" table:style-name="ce55"/>
        </table:table-row>
        <table:table-row table:style-name="ro44" table:visibility="collapse">
          <table:table-cell office:value-type="string" table:style-name="ce9">
            <text:p>100年第1季</text:p>
          </table:table-cell>
          <table:table-cell office:value-type="string" table:style-name="ce95">
            <text:p>90日內執行執行根管治療之牙位數</text:p>
          </table:table-cell>
          <table:table-cell office:value-type="float" office:value="188572" table:style-name="ce5">
            <text:p>188,572</text:p>
          </table:table-cell>
          <table:table-cell office:value-type="float" office:value="82841" table:style-name="ce5">
            <text:p>82,841</text:p>
          </table:table-cell>
          <table:table-cell office:value-type="float" office:value="116239" table:style-name="ce5">
            <text:p>116,239</text:p>
          </table:table-cell>
          <table:table-cell office:value-type="float" office:value="74013" table:style-name="ce5">
            <text:p>74,013</text:p>
          </table:table-cell>
          <table:table-cell office:value-type="float" office:value="84671" table:style-name="ce5">
            <text:p>84,671</text:p>
          </table:table-cell>
          <table:table-cell office:value-type="float" office:value="11791" table:style-name="ce5">
            <text:p>11,791</text:p>
          </table:table-cell>
          <table:table-cell office:value-type="float" office:value="558127" table:style-name="ce6">
            <text:p>558,127</text:p>
          </table:table-cell>
          <table:table-cell table:number-columns-repeated="16375"/>
        </table:table-row>
        <table:table-row table:style-name="ro44" table:visibility="collapse">
          <table:table-cell table:style-name="ce7"/>
          <table:table-cell office:value-type="string" table:style-name="ce95">
            <text:p>執行根管開擴及清創之牙位數</text:p>
          </table:table-cell>
          <table:table-cell office:value-type="float" office:value="210680" table:style-name="ce5">
            <text:p>210,680</text:p>
          </table:table-cell>
          <table:table-cell office:value-type="float" office:value="93614" table:style-name="ce5">
            <text:p>93,614</text:p>
          </table:table-cell>
          <table:table-cell office:value-type="float" office:value="125232" table:style-name="ce5">
            <text:p>125,232</text:p>
          </table:table-cell>
          <table:table-cell office:value-type="float" office:value="82216" table:style-name="ce5">
            <text:p>82,216</text:p>
          </table:table-cell>
          <table:table-cell office:value-type="float" office:value="93828" table:style-name="ce5">
            <text:p>93,828</text:p>
          </table:table-cell>
          <table:table-cell office:value-type="float" office:value="13104" table:style-name="ce5">
            <text:p>13,104</text:p>
          </table:table-cell>
          <table:table-cell office:value-type="float" office:value="618674" table:style-name="ce6">
            <text:p>618,674</text:p>
          </table:table-cell>
          <table:table-cell table:number-columns-repeated="16375"/>
        </table:table-row>
        <table:table-row table:style-name="ro44" table:visibility="collapse">
          <table:table-cell table:style-name="ce51"/>
          <table:table-cell office:value-type="string" table:style-name="ce96">
            <text:p>同院所90日內根管治療完成率</text:p>
          </table:table-cell>
          <table:table-cell office:value-type="percentage" office:value="0.89510000000000001" table:style-name="ce57">
            <text:p>89.51%</text:p>
          </table:table-cell>
          <table:table-cell office:value-type="percentage" office:value="0.88490000000000002" table:style-name="ce57">
            <text:p>88.49%</text:p>
          </table:table-cell>
          <table:table-cell office:value-type="percentage" office:value="0.92820000000000003" table:style-name="ce57">
            <text:p>92.82%</text:p>
          </table:table-cell>
          <table:table-cell office:value-type="percentage" office:value="0.9002" table:style-name="ce57">
            <text:p>90.02%</text:p>
          </table:table-cell>
          <table:table-cell office:value-type="percentage" office:value="0.90239999999999998" table:style-name="ce57">
            <text:p>90.24%</text:p>
          </table:table-cell>
          <table:table-cell office:value-type="percentage" office:value="0.89980000000000004" table:style-name="ce57">
            <text:p>89.98%</text:p>
          </table:table-cell>
          <table:table-cell office:value-type="percentage" office:value="0.90210000000000001" table:style-name="ce58">
            <text:p>90.21%</text:p>
          </table:table-cell>
          <table:table-cell table:number-columns-repeated="16375" table:style-name="ce55"/>
        </table:table-row>
        <table:table-row table:style-name="ro44" table:visibility="collapse">
          <table:table-cell office:value-type="string" table:style-name="ce9">
            <text:p>100年第2季</text:p>
          </table:table-cell>
          <table:table-cell office:value-type="string" table:style-name="ce95">
            <text:p>90日內執行執行根管治療之牙位數</text:p>
          </table:table-cell>
          <table:table-cell office:value-type="float" office:value="172433" table:style-name="ce5">
            <text:p>172,433</text:p>
          </table:table-cell>
          <table:table-cell office:value-type="float" office:value="75702" table:style-name="ce5">
            <text:p>75,702</text:p>
          </table:table-cell>
          <table:table-cell office:value-type="float" office:value="104302" table:style-name="ce5">
            <text:p>104,302</text:p>
          </table:table-cell>
          <table:table-cell office:value-type="float" office:value="69251" table:style-name="ce5">
            <text:p>69,251</text:p>
          </table:table-cell>
          <table:table-cell office:value-type="float" office:value="77959" table:style-name="ce5">
            <text:p>77,959</text:p>
          </table:table-cell>
          <table:table-cell office:value-type="float" office:value="10711" table:style-name="ce5">
            <text:p>10,711</text:p>
          </table:table-cell>
          <table:table-cell office:value-type="float" office:value="510358" table:style-name="ce6">
            <text:p>510,358</text:p>
          </table:table-cell>
          <table:table-cell table:number-columns-repeated="16375"/>
        </table:table-row>
        <table:table-row table:style-name="ro44" table:visibility="collapse">
          <table:table-cell table:style-name="ce7"/>
          <table:table-cell office:value-type="string" table:style-name="ce95">
            <text:p>執行根管開擴及清創之牙位數</text:p>
          </table:table-cell>
          <table:table-cell office:value-type="float" office:value="191744" table:style-name="ce5">
            <text:p>191,744</text:p>
          </table:table-cell>
          <table:table-cell office:value-type="float" office:value="84945" table:style-name="ce5">
            <text:p>84,945</text:p>
          </table:table-cell>
          <table:table-cell office:value-type="float" office:value="112524" table:style-name="ce5">
            <text:p>112,524</text:p>
          </table:table-cell>
          <table:table-cell office:value-type="float" office:value="76948" table:style-name="ce5">
            <text:p>76,948</text:p>
          </table:table-cell>
          <table:table-cell office:value-type="float" office:value="86375" table:style-name="ce5">
            <text:p>86,375</text:p>
          </table:table-cell>
          <table:table-cell office:value-type="float" office:value="12039" table:style-name="ce5">
            <text:p>12,039</text:p>
          </table:table-cell>
          <table:table-cell office:value-type="float" office:value="564575" table:style-name="ce6">
            <text:p>564,575</text:p>
          </table:table-cell>
          <table:table-cell table:number-columns-repeated="16375"/>
        </table:table-row>
        <table:table-row table:style-name="ro44" table:visibility="collapse">
          <table:table-cell table:style-name="ce51"/>
          <table:table-cell office:value-type="string" table:style-name="ce96">
            <text:p>同院所90日內根管治療完成率</text:p>
          </table:table-cell>
          <table:table-cell office:value-type="percentage" office:value="0.89929999999999999" table:style-name="ce57">
            <text:p>89.93%</text:p>
          </table:table-cell>
          <table:table-cell office:value-type="percentage" office:value="0.89119999999999999" table:style-name="ce57">
            <text:p>89.12%</text:p>
          </table:table-cell>
          <table:table-cell office:value-type="percentage" office:value="0.92689999999999995" table:style-name="ce57">
            <text:p>92.69%</text:p>
          </table:table-cell>
          <table:table-cell office:value-type="percentage" office:value="0.9" table:style-name="ce57">
            <text:p>90.00%</text:p>
          </table:table-cell>
          <table:table-cell office:value-type="percentage" office:value="0.90259999999999996" table:style-name="ce57">
            <text:p>90.26%</text:p>
          </table:table-cell>
          <table:table-cell office:value-type="percentage" office:value="0.88970000000000005" table:style-name="ce57">
            <text:p>88.97%</text:p>
          </table:table-cell>
          <table:table-cell office:value-type="percentage" office:value="0.90400000000000003" table:style-name="ce58">
            <text:p>90.40%</text:p>
          </table:table-cell>
          <table:table-cell table:number-columns-repeated="16375" table:style-name="ce55"/>
        </table:table-row>
        <table:table-row table:style-name="ro65" table:visibility="collapse">
          <table:table-cell office:value-type="string" table:style-name="ce9">
            <text:p>100年第3季</text:p>
          </table:table-cell>
          <table:table-cell office:value-type="string" table:style-name="ce95">
            <text:p>90日內執行執行根管治療之牙位數</text:p>
          </table:table-cell>
          <table:table-cell office:value-type="float" office:value="184464" table:style-name="ce5">
            <text:p>184,464</text:p>
          </table:table-cell>
          <table:table-cell office:value-type="float" office:value="82114" table:style-name="ce5">
            <text:p>82,114</text:p>
          </table:table-cell>
          <table:table-cell office:value-type="float" office:value="111349" table:style-name="ce5">
            <text:p>111,349</text:p>
          </table:table-cell>
          <table:table-cell office:value-type="float" office:value="72707" table:style-name="ce5">
            <text:p>72,707</text:p>
          </table:table-cell>
          <table:table-cell office:value-type="float" office:value="83641" table:style-name="ce5">
            <text:p>83,641</text:p>
          </table:table-cell>
          <table:table-cell office:value-type="float" office:value="11377" table:style-name="ce5">
            <text:p>11,377</text:p>
          </table:table-cell>
          <table:table-cell office:value-type="float" office:value="545652" table:style-name="ce6">
            <text:p>545,652</text:p>
          </table:table-cell>
          <table:table-cell table:number-columns-repeated="16375"/>
        </table:table-row>
        <table:table-row table:style-name="ro65" table:visibility="collapse">
          <table:table-cell table:style-name="ce7"/>
          <table:table-cell office:value-type="string" table:style-name="ce131">
            <text:p>執行根管開擴及清創之牙位數</text:p>
          </table:table-cell>
          <table:table-cell office:value-type="float" office:value="204341" table:style-name="ce115">
            <text:p>204,341</text:p>
          </table:table-cell>
          <table:table-cell office:value-type="float" office:value="92095" table:style-name="ce115">
            <text:p>92,095</text:p>
          </table:table-cell>
          <table:table-cell office:value-type="float" office:value="119707" table:style-name="ce115">
            <text:p>119,707</text:p>
          </table:table-cell>
          <table:table-cell office:value-type="float" office:value="80545" table:style-name="ce115">
            <text:p>80,545</text:p>
          </table:table-cell>
          <table:table-cell office:value-type="float" office:value="92198" table:style-name="ce115">
            <text:p>92,198</text:p>
          </table:table-cell>
          <table:table-cell office:value-type="float" office:value="12704" table:style-name="ce115">
            <text:p>12,704</text:p>
          </table:table-cell>
          <table:table-cell office:value-type="float" office:value="601590" table:style-name="ce116">
            <text:p>601,590</text:p>
          </table:table-cell>
          <table:table-cell table:number-columns-repeated="16375"/>
        </table:table-row>
        <table:table-row table:style-name="ro44" table:visibility="collapse">
          <table:table-cell table:style-name="ce51"/>
          <table:table-cell office:value-type="string" table:style-name="ce130">
            <text:p>同院所90日內根管治療完成率</text:p>
          </table:table-cell>
          <table:table-cell office:value-type="percentage" office:value="0.90269999999999995" table:style-name="ce117">
            <text:p>90.27%</text:p>
          </table:table-cell>
          <table:table-cell office:value-type="percentage" office:value="0.89159999999999995" table:style-name="ce117">
            <text:p>89.16%</text:p>
          </table:table-cell>
          <table:table-cell office:value-type="percentage" office:value="0.93020000000000003" table:style-name="ce117">
            <text:p>93.02%</text:p>
          </table:table-cell>
          <table:table-cell office:value-type="percentage" office:value="0.90269999999999995" table:style-name="ce117">
            <text:p>90.27%</text:p>
          </table:table-cell>
          <table:table-cell office:value-type="percentage" office:value="0.90720000000000001" table:style-name="ce117">
            <text:p>90.72%</text:p>
          </table:table-cell>
          <table:table-cell office:value-type="percentage" office:value="0.89549999999999996" table:style-name="ce117">
            <text:p>89.55%</text:p>
          </table:table-cell>
          <table:table-cell office:value-type="percentage" office:value="0.90700000000000003" table:style-name="ce118">
            <text:p>90.70%</text:p>
          </table:table-cell>
          <table:table-cell table:number-columns-repeated="16375" table:style-name="ce55"/>
        </table:table-row>
        <table:table-row table:style-name="ro44" table:visibility="collapse">
          <table:table-cell office:value-type="string" table:style-name="ce9">
            <text:p>100年第4季</text:p>
          </table:table-cell>
          <table:table-cell office:value-type="string" table:style-name="ce95">
            <text:p>90日內執行執行根管治療之牙位數</text:p>
          </table:table-cell>
          <table:table-cell office:value-type="float" office:value="187064" table:style-name="ce5">
            <text:p>187,064</text:p>
          </table:table-cell>
          <table:table-cell office:value-type="float" office:value="82318" table:style-name="ce5">
            <text:p>82,318</text:p>
          </table:table-cell>
          <table:table-cell office:value-type="float" office:value="112316" table:style-name="ce5">
            <text:p>112,316</text:p>
          </table:table-cell>
          <table:table-cell office:value-type="float" office:value="71615" table:style-name="ce5">
            <text:p>71,615</text:p>
          </table:table-cell>
          <table:table-cell office:value-type="float" office:value="81951" table:style-name="ce5">
            <text:p>81,951</text:p>
          </table:table-cell>
          <table:table-cell office:value-type="float" office:value="10740" table:style-name="ce5">
            <text:p>10,740</text:p>
          </table:table-cell>
          <table:table-cell office:value-type="float" office:value="546004" table:style-name="ce6">
            <text:p>546,004</text:p>
          </table:table-cell>
          <table:table-cell table:number-columns-repeated="16375"/>
        </table:table-row>
        <table:table-row table:style-name="ro44" table:visibility="collapse">
          <table:table-cell table:style-name="ce7"/>
          <table:table-cell office:value-type="string" table:style-name="ce95">
            <text:p>執行根管開擴及清創之牙位數</text:p>
          </table:table-cell>
          <table:table-cell office:value-type="float" office:value="207147" table:style-name="ce5">
            <text:p>207,147</text:p>
          </table:table-cell>
          <table:table-cell office:value-type="float" office:value="92010" table:style-name="ce5">
            <text:p>92,010</text:p>
          </table:table-cell>
          <table:table-cell office:value-type="float" office:value="120813" table:style-name="ce5">
            <text:p>120,813</text:p>
          </table:table-cell>
          <table:table-cell office:value-type="float" office:value="79710" table:style-name="ce5">
            <text:p>79,710</text:p>
          </table:table-cell>
          <table:table-cell office:value-type="float" office:value="90142" table:style-name="ce5">
            <text:p>90,142</text:p>
          </table:table-cell>
          <table:table-cell office:value-type="float" office:value="11952" table:style-name="ce5">
            <text:p>11,952</text:p>
          </table:table-cell>
          <table:table-cell office:value-type="float" office:value="601774" table:style-name="ce6">
            <text:p>601,774</text:p>
          </table:table-cell>
          <table:table-cell table:number-columns-repeated="16375"/>
        </table:table-row>
        <table:table-row table:style-name="ro44" table:visibility="collapse">
          <table:table-cell table:style-name="ce51"/>
          <table:table-cell office:value-type="string" table:style-name="ce96">
            <text:p>同院所90日內根管治療完成率</text:p>
          </table:table-cell>
          <table:table-cell office:value-type="percentage" office:value="0.90300000000000002" table:style-name="ce57">
            <text:p>90.30%</text:p>
          </table:table-cell>
          <table:table-cell office:value-type="percentage" office:value="0.89470000000000005" table:style-name="ce57">
            <text:p>89.47%</text:p>
          </table:table-cell>
          <table:table-cell office:value-type="percentage" office:value="0.92969999999999997" table:style-name="ce57">
            <text:p>92.97%</text:p>
          </table:table-cell>
          <table:table-cell office:value-type="percentage" office:value="0.89839999999999998" table:style-name="ce57">
            <text:p>89.84%</text:p>
          </table:table-cell>
          <table:table-cell office:value-type="percentage" office:value="0.90910000000000002" table:style-name="ce57">
            <text:p>90.91%</text:p>
          </table:table-cell>
          <table:table-cell office:value-type="percentage" office:value="0.89859999999999995" table:style-name="ce57">
            <text:p>89.86%</text:p>
          </table:table-cell>
          <table:table-cell office:value-type="percentage" office:value="0.9073" table:style-name="ce58">
            <text:p>90.73%</text:p>
          </table:table-cell>
          <table:table-cell table:number-columns-repeated="16375" table:style-name="ce55"/>
        </table:table-row>
        <table:table-row table:style-name="ro44" table:visibility="collapse">
          <table:table-cell office:value-type="string" table:style-name="ce9">
            <text:p>100年小計</text:p>
          </table:table-cell>
          <table:table-cell office:value-type="string" table:style-name="ce95">
            <text:p>90日內執行執行根管治療之牙位數</text:p>
          </table:table-cell>
          <table:table-cell office:value-type="float" office:value="732533" table:style-name="ce5">
            <text:p>732,533</text:p>
          </table:table-cell>
          <table:table-cell office:value-type="float" office:value="322975" table:style-name="ce5">
            <text:p>322,975</text:p>
          </table:table-cell>
          <table:table-cell office:value-type="float" office:value="444206" table:style-name="ce5">
            <text:p>444,206</text:p>
          </table:table-cell>
          <table:table-cell office:value-type="float" office:value="287586" table:style-name="ce5">
            <text:p>287,586</text:p>
          </table:table-cell>
          <table:table-cell office:value-type="float" office:value="328222" table:style-name="ce5">
            <text:p>328,222</text:p>
          </table:table-cell>
          <table:table-cell office:value-type="float" office:value="44619" table:style-name="ce5">
            <text:p>44,619</text:p>
          </table:table-cell>
          <table:table-cell office:value-type="float" office:value="2160141" table:style-name="ce6">
            <text:p>2,160,141</text:p>
          </table:table-cell>
          <table:table-cell table:number-columns-repeated="16375"/>
        </table:table-row>
        <table:table-row table:style-name="ro44" table:visibility="collapse">
          <table:table-cell table:style-name="ce7"/>
          <table:table-cell office:value-type="string" table:style-name="ce95">
            <text:p>執行根管開擴及清創之牙位數</text:p>
          </table:table-cell>
          <table:table-cell office:value-type="float" office:value="813912" table:style-name="ce5">
            <text:p>813,912</text:p>
          </table:table-cell>
          <table:table-cell office:value-type="float" office:value="362664" table:style-name="ce5">
            <text:p>362,664</text:p>
          </table:table-cell>
          <table:table-cell office:value-type="float" office:value="478276" table:style-name="ce5">
            <text:p>478,276</text:p>
          </table:table-cell>
          <table:table-cell office:value-type="float" office:value="319419" table:style-name="ce5">
            <text:p>319,419</text:p>
          </table:table-cell>
          <table:table-cell office:value-type="float" office:value="362543" table:style-name="ce5">
            <text:p>362,543</text:p>
          </table:table-cell>
          <table:table-cell office:value-type="float" office:value="49799" table:style-name="ce5">
            <text:p>49,799</text:p>
          </table:table-cell>
          <table:table-cell office:value-type="float" office:value="2386613" table:style-name="ce6">
            <text:p>2,386,613</text:p>
          </table:table-cell>
          <table:table-cell table:number-columns-repeated="16375"/>
        </table:table-row>
        <table:table-row table:style-name="ro44" table:visibility="collapse">
          <table:table-cell table:style-name="ce51"/>
          <table:table-cell office:value-type="string" table:style-name="ce96">
            <text:p>同院所90日內根管治療完成率</text:p>
          </table:table-cell>
          <table:table-cell office:value-type="percentage" office:value="0.9" table:style-name="ce57">
            <text:p>90.00%</text:p>
          </table:table-cell>
          <table:table-cell office:value-type="percentage" office:value="0.89059999999999995" table:style-name="ce57">
            <text:p>89.06%</text:p>
          </table:table-cell>
          <table:table-cell office:value-type="percentage" office:value="0.92879999999999996" table:style-name="ce57">
            <text:p>92.88%</text:p>
          </table:table-cell>
          <table:table-cell office:value-type="percentage" office:value="0.90029999999999999" table:style-name="ce57">
            <text:p>90.03%</text:p>
          </table:table-cell>
          <table:table-cell office:value-type="percentage" office:value="0.90529999999999999" table:style-name="ce57">
            <text:p>90.53%</text:p>
          </table:table-cell>
          <table:table-cell office:value-type="percentage" office:value="0.89600000000000002" table:style-name="ce57">
            <text:p>89.60%</text:p>
          </table:table-cell>
          <table:table-cell office:value-type="percentage" office:value="0.90510000000000002" table:style-name="ce58">
            <text:p>90.51%</text:p>
          </table:table-cell>
          <table:table-cell table:number-columns-repeated="16375" table:style-name="ce55"/>
        </table:table-row>
        <table:table-row table:style-name="ro44" table:visibility="collapse">
          <table:table-cell office:value-type="string" table:style-name="ce9">
            <text:p>101年第1季</text:p>
          </table:table-cell>
          <table:table-cell office:value-type="string" table:style-name="ce95">
            <text:p>90日內執行執行根管治療之牙位數</text:p>
          </table:table-cell>
          <table:table-cell office:value-type="float" office:value="186080" table:style-name="ce5">
            <text:p>186,080</text:p>
          </table:table-cell>
          <table:table-cell office:value-type="float" office:value="82279" table:style-name="ce5">
            <text:p>82,279</text:p>
          </table:table-cell>
          <table:table-cell office:value-type="float" office:value="112083" table:style-name="ce5">
            <text:p>112,083</text:p>
          </table:table-cell>
          <table:table-cell office:value-type="float" office:value="71163" table:style-name="ce5">
            <text:p>71,163</text:p>
          </table:table-cell>
          <table:table-cell office:value-type="float" office:value="83747" table:style-name="ce5">
            <text:p>83,747</text:p>
          </table:table-cell>
          <table:table-cell office:value-type="float" office:value="10952" table:style-name="ce5">
            <text:p>10,952</text:p>
          </table:table-cell>
          <table:table-cell office:value-type="float" office:value="546304" table:style-name="ce6">
            <text:p>546,304</text:p>
          </table:table-cell>
          <table:table-cell table:number-columns-repeated="16375"/>
        </table:table-row>
        <table:table-row table:style-name="ro44" table:visibility="collapse">
          <table:table-cell table:style-name="ce7"/>
          <table:table-cell office:value-type="string" table:style-name="ce95">
            <text:p>執行根管開擴及清創之牙位數</text:p>
          </table:table-cell>
          <table:table-cell office:value-type="float" office:value="205784" table:style-name="ce5">
            <text:p>205,784</text:p>
          </table:table-cell>
          <table:table-cell office:value-type="float" office:value="91582" table:style-name="ce5">
            <text:p>91,582</text:p>
          </table:table-cell>
          <table:table-cell office:value-type="float" office:value="120318" table:style-name="ce5">
            <text:p>120,318</text:p>
          </table:table-cell>
          <table:table-cell office:value-type="float" office:value="78873" table:style-name="ce5">
            <text:p>78,873</text:p>
          </table:table-cell>
          <table:table-cell office:value-type="float" office:value="91820" table:style-name="ce5">
            <text:p>91,820</text:p>
          </table:table-cell>
          <table:table-cell office:value-type="float" office:value="12123" table:style-name="ce5">
            <text:p>12,123</text:p>
          </table:table-cell>
          <table:table-cell office:value-type="float" office:value="600500" table:style-name="ce6">
            <text:p>600,500</text:p>
          </table:table-cell>
          <table:table-cell table:number-columns-repeated="16375"/>
        </table:table-row>
        <table:table-row table:style-name="ro44" table:visibility="collapse">
          <table:table-cell table:style-name="ce51"/>
          <table:table-cell office:value-type="string" table:style-name="ce96">
            <text:p>同院所90日內根管治療完成率</text:p>
          </table:table-cell>
          <table:table-cell office:value-type="percentage" office:value="0.9042" table:style-name="ce57">
            <text:p>90.42%</text:p>
          </table:table-cell>
          <table:table-cell office:value-type="percentage" office:value="0.89839999999999998" table:style-name="ce57">
            <text:p>89.84%</text:p>
          </table:table-cell>
          <table:table-cell office:value-type="percentage" office:value="0.93159999999999998" table:style-name="ce57">
            <text:p>93.16%</text:p>
          </table:table-cell>
          <table:table-cell office:value-type="percentage" office:value="0.9022" table:style-name="ce57">
            <text:p>90.22%</text:p>
          </table:table-cell>
          <table:table-cell office:value-type="percentage" office:value="0.91210000000000002" table:style-name="ce57">
            <text:p>91.21%</text:p>
          </table:table-cell>
          <table:table-cell office:value-type="percentage" office:value="0.90339999999999998" table:style-name="ce57">
            <text:p>90.34%</text:p>
          </table:table-cell>
          <table:table-cell office:value-type="percentage" office:value="0.90969999999999995" table:style-name="ce58">
            <text:p>90.97%</text:p>
          </table:table-cell>
          <table:table-cell table:number-columns-repeated="16375" table:style-name="ce55"/>
        </table:table-row>
        <table:table-row table:style-name="ro44" table:visibility="collapse">
          <table:table-cell office:value-type="string" table:style-name="ce4">
            <text:p>101年第2季</text:p>
          </table:table-cell>
          <table:table-cell office:value-type="string" table:style-name="ce95">
            <text:p>90日內執行執行根管治療之牙位數</text:p>
          </table:table-cell>
          <table:table-cell office:value-type="float" office:value="173209" table:style-name="ce5">
            <text:p>173,209</text:p>
          </table:table-cell>
          <table:table-cell office:value-type="float" office:value="75974" table:style-name="ce5">
            <text:p>75,974</text:p>
          </table:table-cell>
          <table:table-cell office:value-type="float" office:value="102833" table:style-name="ce5">
            <text:p>102,833</text:p>
          </table:table-cell>
          <table:table-cell office:value-type="float" office:value="67276" table:style-name="ce5">
            <text:p>67,276</text:p>
          </table:table-cell>
          <table:table-cell office:value-type="float" office:value="77579" table:style-name="ce5">
            <text:p>77,579</text:p>
          </table:table-cell>
          <table:table-cell office:value-type="float" office:value="10581" table:style-name="ce5">
            <text:p>10,581</text:p>
          </table:table-cell>
          <table:table-cell office:value-type="float" office:value="507452" table:style-name="ce6">
            <text:p>507,452</text:p>
          </table:table-cell>
          <table:table-cell table:number-columns-repeated="16375"/>
        </table:table-row>
        <table:table-row table:style-name="ro44" table:visibility="collapse">
          <table:table-cell table:style-name="ce7"/>
          <table:table-cell office:value-type="string" table:style-name="ce95">
            <text:p>執行根管開擴及清創之牙位數</text:p>
          </table:table-cell>
          <table:table-cell office:value-type="float" office:value="191654" table:style-name="ce5">
            <text:p>191,654</text:p>
          </table:table-cell>
          <table:table-cell office:value-type="float" office:value="84924" table:style-name="ce5">
            <text:p>84,924</text:p>
          </table:table-cell>
          <table:table-cell office:value-type="float" office:value="110685" table:style-name="ce5">
            <text:p>110,685</text:p>
          </table:table-cell>
          <table:table-cell office:value-type="float" office:value="74821" table:style-name="ce5">
            <text:p>74,821</text:p>
          </table:table-cell>
          <table:table-cell office:value-type="float" office:value="85624" table:style-name="ce5">
            <text:p>85,624</text:p>
          </table:table-cell>
          <table:table-cell office:value-type="float" office:value="11773" table:style-name="ce5">
            <text:p>11,773</text:p>
          </table:table-cell>
          <table:table-cell office:value-type="float" office:value="559481" table:style-name="ce6">
            <text:p>559,481</text:p>
          </table:table-cell>
          <table:table-cell table:number-columns-repeated="16375"/>
        </table:table-row>
        <table:table-row table:style-name="ro44" table:visibility="collapse">
          <table:table-cell table:style-name="ce51"/>
          <table:table-cell office:value-type="string" table:style-name="ce96">
            <text:p>同院所90日內根管治療完成率</text:p>
          </table:table-cell>
          <table:table-cell office:value-type="percentage" office:value="0.90380000000000005" table:style-name="ce57">
            <text:p>90.38%</text:p>
          </table:table-cell>
          <table:table-cell office:value-type="percentage" office:value="0.89459999999999995" table:style-name="ce57">
            <text:p>89.46%</text:p>
          </table:table-cell>
          <table:table-cell office:value-type="percentage" office:value="0.92910000000000004" table:style-name="ce57">
            <text:p>92.91%</text:p>
          </table:table-cell>
          <table:table-cell office:value-type="percentage" office:value="0.8992" table:style-name="ce57">
            <text:p>89.92%</text:p>
          </table:table-cell>
          <table:table-cell office:value-type="percentage" office:value="0.90600000000000003" table:style-name="ce57">
            <text:p>90.60%</text:p>
          </table:table-cell>
          <table:table-cell office:value-type="percentage" office:value="0.89880000000000004" table:style-name="ce57">
            <text:p>89.88%</text:p>
          </table:table-cell>
          <table:table-cell office:value-type="percentage" office:value="0.90700000000000003" table:style-name="ce58">
            <text:p>90.70%</text:p>
          </table:table-cell>
          <table:table-cell table:number-columns-repeated="16375" table:style-name="ce55"/>
        </table:table-row>
        <table:table-row table:style-name="ro65" table:visibility="collapse">
          <table:table-cell office:value-type="string" table:style-name="ce4">
            <text:p>101年第3季</text:p>
          </table:table-cell>
          <table:table-cell office:value-type="string" table:style-name="ce95">
            <text:p>90日內執行執行根管治療之牙位數</text:p>
          </table:table-cell>
          <table:table-cell office:value-type="float" office:value="182659" table:style-name="ce5">
            <text:p>182,659</text:p>
          </table:table-cell>
          <table:table-cell office:value-type="float" office:value="79908" table:style-name="ce5">
            <text:p>79,908</text:p>
          </table:table-cell>
          <table:table-cell office:value-type="float" office:value="107909" table:style-name="ce5">
            <text:p>107,909</text:p>
          </table:table-cell>
          <table:table-cell office:value-type="float" office:value="71066" table:style-name="ce5">
            <text:p>71,066</text:p>
          </table:table-cell>
          <table:table-cell office:value-type="float" office:value="80996" table:style-name="ce5">
            <text:p>80,996</text:p>
          </table:table-cell>
          <table:table-cell office:value-type="float" office:value="10866" table:style-name="ce5">
            <text:p>10,866</text:p>
          </table:table-cell>
          <table:table-cell office:value-type="float" office:value="533404" table:style-name="ce6">
            <text:p>533,404</text:p>
          </table:table-cell>
          <table:table-cell table:number-columns-repeated="16375"/>
        </table:table-row>
        <table:table-row table:style-name="ro65" table:visibility="collapse">
          <table:table-cell table:style-name="ce7"/>
          <table:table-cell office:value-type="string" table:style-name="ce131">
            <text:p>執行根管開擴及清創之牙位數</text:p>
          </table:table-cell>
          <table:table-cell office:value-type="float" office:value="201356" table:style-name="ce115">
            <text:p>201,356</text:p>
          </table:table-cell>
          <table:table-cell office:value-type="float" office:value="88674" table:style-name="ce115">
            <text:p>88,674</text:p>
          </table:table-cell>
          <table:table-cell office:value-type="float" office:value="115800" table:style-name="ce115">
            <text:p>115,800</text:p>
          </table:table-cell>
          <table:table-cell office:value-type="float" office:value="78641" table:style-name="ce115">
            <text:p>78,641</text:p>
          </table:table-cell>
          <table:table-cell office:value-type="float" office:value="88928" table:style-name="ce115">
            <text:p>88,928</text:p>
          </table:table-cell>
          <table:table-cell office:value-type="float" office:value="12127" table:style-name="ce115">
            <text:p>12,127</text:p>
          </table:table-cell>
          <table:table-cell office:value-type="float" office:value="585526" table:style-name="ce116">
            <text:p>585,526</text:p>
          </table:table-cell>
          <table:table-cell table:number-columns-repeated="16375"/>
        </table:table-row>
        <table:table-row table:style-name="ro44" table:visibility="collapse">
          <table:table-cell table:style-name="ce51"/>
          <table:table-cell office:value-type="string" table:style-name="ce130">
            <text:p>同院所90日內根管治療完成率</text:p>
          </table:table-cell>
          <table:table-cell office:value-type="percentage" office:value="0.90710000000000002" table:style-name="ce117">
            <text:p>90.71%</text:p>
          </table:table-cell>
          <table:table-cell office:value-type="percentage" office:value="0.90110000000000001" table:style-name="ce117">
            <text:p>90.11%</text:p>
          </table:table-cell>
          <table:table-cell office:value-type="percentage" office:value="0.93189999999999995" table:style-name="ce117">
            <text:p>93.19%</text:p>
          </table:table-cell>
          <table:table-cell office:value-type="percentage" office:value="0.90369999999999995" table:style-name="ce117">
            <text:p>90.37%</text:p>
          </table:table-cell>
          <table:table-cell office:value-type="percentage" office:value="0.91080000000000005" table:style-name="ce117">
            <text:p>91.08%</text:p>
          </table:table-cell>
          <table:table-cell office:value-type="percentage" office:value="0.89600000000000002" table:style-name="ce117">
            <text:p>89.60%</text:p>
          </table:table-cell>
          <table:table-cell office:value-type="percentage" office:value="0.91100000000000003" table:style-name="ce118">
            <text:p>91.10%</text:p>
          </table:table-cell>
          <table:table-cell table:number-columns-repeated="16375" table:style-name="ce55"/>
        </table:table-row>
        <table:table-row table:style-name="ro65" table:visibility="collapse">
          <table:table-cell office:value-type="string" table:style-name="ce4">
            <text:p>101年第4季</text:p>
          </table:table-cell>
          <table:table-cell office:value-type="string" table:style-name="ce95">
            <text:p>90日內執行執行根管治療之牙位數</text:p>
          </table:table-cell>
          <table:table-cell office:value-type="float" office:value="184268" table:style-name="ce5">
            <text:p>184,268</text:p>
          </table:table-cell>
          <table:table-cell office:value-type="float" office:value="80032" table:style-name="ce5">
            <text:p>80,032</text:p>
          </table:table-cell>
          <table:table-cell office:value-type="float" office:value="108616" table:style-name="ce5">
            <text:p>108,616</text:p>
          </table:table-cell>
          <table:table-cell office:value-type="float" office:value="71162" table:style-name="ce5">
            <text:p>71,162</text:p>
          </table:table-cell>
          <table:table-cell office:value-type="float" office:value="79829" table:style-name="ce5">
            <text:p>79,829</text:p>
          </table:table-cell>
          <table:table-cell office:value-type="float" office:value="10462" table:style-name="ce5">
            <text:p>10,462</text:p>
          </table:table-cell>
          <table:table-cell office:value-type="float" office:value="534369" table:style-name="ce6">
            <text:p>534,369</text:p>
          </table:table-cell>
          <table:table-cell table:number-columns-repeated="16375"/>
        </table:table-row>
        <table:table-row table:style-name="ro65" table:visibility="collapse">
          <table:table-cell table:style-name="ce7"/>
          <table:table-cell office:value-type="string" table:style-name="ce131">
            <text:p>執行根管開擴及清創之牙位數</text:p>
          </table:table-cell>
          <table:table-cell office:value-type="float" office:value="202394" table:style-name="ce115">
            <text:p>202,394</text:p>
          </table:table-cell>
          <table:table-cell office:value-type="float" office:value="88875" table:style-name="ce115">
            <text:p>88,875</text:p>
          </table:table-cell>
          <table:table-cell office:value-type="float" office:value="116377" table:style-name="ce115">
            <text:p>116,377</text:p>
          </table:table-cell>
          <table:table-cell office:value-type="float" office:value="78377" table:style-name="ce115">
            <text:p>78,377</text:p>
          </table:table-cell>
          <table:table-cell office:value-type="float" office:value="87655" table:style-name="ce115">
            <text:p>87,655</text:p>
          </table:table-cell>
          <table:table-cell office:value-type="float" office:value="11563" table:style-name="ce115">
            <text:p>11,563</text:p>
          </table:table-cell>
          <table:table-cell office:value-type="float" office:value="585241" table:style-name="ce116">
            <text:p>585,241</text:p>
          </table:table-cell>
          <table:table-cell table:number-columns-repeated="16375"/>
        </table:table-row>
        <table:table-row table:style-name="ro44" table:visibility="collapse">
          <table:table-cell table:style-name="ce51"/>
          <table:table-cell office:value-type="string" table:style-name="ce130">
            <text:p>同院所90日內根管治療完成率</text:p>
          </table:table-cell>
          <table:table-cell office:value-type="percentage" office:value="0.91039999999999999" table:style-name="ce117">
            <text:p>91.04%</text:p>
          </table:table-cell>
          <table:table-cell office:value-type="percentage" office:value="0.90049999999999997" table:style-name="ce117">
            <text:p>90.05%</text:p>
          </table:table-cell>
          <table:table-cell office:value-type="percentage" office:value="0.93330000000000002" table:style-name="ce117">
            <text:p>93.33%</text:p>
          </table:table-cell>
          <table:table-cell office:value-type="percentage" office:value="0.90790000000000004" table:style-name="ce117">
            <text:p>90.79%</text:p>
          </table:table-cell>
          <table:table-cell office:value-type="percentage" office:value="0.91069999999999995" table:style-name="ce117">
            <text:p>91.07%</text:p>
          </table:table-cell>
          <table:table-cell office:value-type="percentage" office:value="0.90480000000000005" table:style-name="ce117">
            <text:p>90.48%</text:p>
          </table:table-cell>
          <table:table-cell office:value-type="percentage" office:value="0.91310000000000002" table:style-name="ce118">
            <text:p>91.31%</text:p>
          </table:table-cell>
          <table:table-cell table:number-columns-repeated="16375" table:style-name="ce55"/>
        </table:table-row>
        <table:table-row table:style-name="ro66">
          <table:table-cell office:value-type="string" table:style-name="ce4">
            <text:p>101年小計</text:p>
          </table:table-cell>
          <table:table-cell office:value-type="string" table:style-name="ce95">
            <text:p>90日內執行執行根管治療之牙位數</text:p>
          </table:table-cell>
          <table:table-cell office:value-type="float" office:value="726216" table:style-name="ce5">
            <text:p>726,216</text:p>
          </table:table-cell>
          <table:table-cell office:value-type="float" office:value="318193" table:style-name="ce5">
            <text:p>318,193</text:p>
          </table:table-cell>
          <table:table-cell office:value-type="float" office:value="431441" table:style-name="ce5">
            <text:p>431,441</text:p>
          </table:table-cell>
          <table:table-cell office:value-type="float" office:value="280667" table:style-name="ce5">
            <text:p>280,667</text:p>
          </table:table-cell>
          <table:table-cell office:value-type="float" office:value="322151" table:style-name="ce5">
            <text:p>322,151</text:p>
          </table:table-cell>
          <table:table-cell office:value-type="float" office:value="42861" table:style-name="ce5">
            <text:p>42,861</text:p>
          </table:table-cell>
          <table:table-cell office:value-type="float" office:value="2121529" table:style-name="ce6">
            <text:p>2,121,529</text:p>
          </table:table-cell>
          <table:table-cell table:number-columns-repeated="16375"/>
        </table:table-row>
        <table:table-row table:style-name="ro67">
          <table:table-cell table:style-name="ce7"/>
          <table:table-cell office:value-type="string" table:style-name="ce131">
            <text:p>執行根管開擴及清創之牙位數</text:p>
          </table:table-cell>
          <table:table-cell office:value-type="float" office:value="801188" table:style-name="ce115">
            <text:p>801,188</text:p>
          </table:table-cell>
          <table:table-cell office:value-type="float" office:value="354055" table:style-name="ce115">
            <text:p>354,055</text:p>
          </table:table-cell>
          <table:table-cell office:value-type="float" office:value="463180" table:style-name="ce115">
            <text:p>463,180</text:p>
          </table:table-cell>
          <table:table-cell office:value-type="float" office:value="310712" table:style-name="ce115">
            <text:p>310,712</text:p>
          </table:table-cell>
          <table:table-cell office:value-type="float" office:value="354027" table:style-name="ce115">
            <text:p>354,027</text:p>
          </table:table-cell>
          <table:table-cell office:value-type="float" office:value="47586" table:style-name="ce115">
            <text:p>47,586</text:p>
          </table:table-cell>
          <table:table-cell office:value-type="float" office:value="2330748" table:style-name="ce116">
            <text:p>2,330,748</text:p>
          </table:table-cell>
          <table:table-cell table:number-columns-repeated="16375"/>
        </table:table-row>
        <table:table-row table:style-name="ro50">
          <table:table-cell table:style-name="ce51"/>
          <table:table-cell office:value-type="string" table:style-name="ce130">
            <text:p>同院所90日內根管治療完成率</text:p>
          </table:table-cell>
          <table:table-cell office:value-type="percentage" office:value="0.90639999999999998" table:style-name="ce113">
            <text:p>90.64%</text:p>
          </table:table-cell>
          <table:table-cell office:value-type="percentage" office:value="0.89870000000000005" table:style-name="ce113">
            <text:p>89.87%</text:p>
          </table:table-cell>
          <table:table-cell office:value-type="percentage" office:value="0.93149999999999999" table:style-name="ce113">
            <text:p>93.15%</text:p>
          </table:table-cell>
          <table:table-cell office:value-type="percentage" office:value="0.90329999999999999" table:style-name="ce113">
            <text:p>90.33%</text:p>
          </table:table-cell>
          <table:table-cell office:value-type="percentage" office:value="0.91" table:style-name="ce113">
            <text:p>91.00%</text:p>
          </table:table-cell>
          <table:table-cell office:value-type="percentage" office:value="0.90069999999999995" table:style-name="ce113">
            <text:p>90.07%</text:p>
          </table:table-cell>
          <table:table-cell office:value-type="percentage" office:value="0.91020000000000001" table:style-name="ce114">
            <text:p>91.02%</text:p>
          </table:table-cell>
          <table:table-cell table:number-columns-repeated="16375" table:style-name="ce55"/>
        </table:table-row>
        <table:table-row table:style-name="ro65">
          <table:table-cell office:value-type="string" table:style-name="ce4">
            <text:p>102年第1季</text:p>
          </table:table-cell>
          <table:table-cell office:value-type="string" table:style-name="ce95">
            <text:p>90日內執行執行根管治療之牙位數</text:p>
          </table:table-cell>
          <table:table-cell office:value-type="float" office:value="189475" table:style-name="ce5">
            <text:p>189,475</text:p>
          </table:table-cell>
          <table:table-cell office:value-type="float" office:value="82520" table:style-name="ce5">
            <text:p>82,520</text:p>
          </table:table-cell>
          <table:table-cell office:value-type="float" office:value="112247" table:style-name="ce5">
            <text:p>112,247</text:p>
          </table:table-cell>
          <table:table-cell office:value-type="float" office:value="73133" table:style-name="ce5">
            <text:p>73,133</text:p>
          </table:table-cell>
          <table:table-cell office:value-type="float" office:value="82063" table:style-name="ce5">
            <text:p>82,063</text:p>
          </table:table-cell>
          <table:table-cell office:value-type="float" office:value="11363" table:style-name="ce5">
            <text:p>11,363</text:p>
          </table:table-cell>
          <table:table-cell office:value-type="float" office:value="550801" table:style-name="ce6">
            <text:p>550,801</text:p>
          </table:table-cell>
          <table:table-cell table:number-columns-repeated="16375" table:style-name="ce168"/>
        </table:table-row>
        <table:table-row table:style-name="ro65">
          <table:table-cell table:style-name="ce7"/>
          <table:table-cell office:value-type="string" table:style-name="ce131">
            <text:p>執行根管開擴及清創之牙位數</text:p>
          </table:table-cell>
          <table:table-cell office:value-type="float" office:value="208551" table:style-name="ce115">
            <text:p>208,551</text:p>
          </table:table-cell>
          <table:table-cell office:value-type="float" office:value="91581" table:style-name="ce115">
            <text:p>91,581</text:p>
          </table:table-cell>
          <table:table-cell office:value-type="float" office:value="120345" table:style-name="ce115">
            <text:p>120,345</text:p>
          </table:table-cell>
          <table:table-cell office:value-type="float" office:value="80425" table:style-name="ce115">
            <text:p>80,425</text:p>
          </table:table-cell>
          <table:table-cell office:value-type="float" office:value="89961" table:style-name="ce115">
            <text:p>89,961</text:p>
          </table:table-cell>
          <table:table-cell office:value-type="float" office:value="12482" table:style-name="ce115">
            <text:p>12,482</text:p>
          </table:table-cell>
          <table:table-cell office:value-type="float" office:value="603345" table:style-name="ce116">
            <text:p>603,345</text:p>
          </table:table-cell>
          <table:table-cell table:number-columns-repeated="16375" table:style-name="ce168"/>
        </table:table-row>
        <table:table-row table:style-name="ro44">
          <table:table-cell table:style-name="ce51"/>
          <table:table-cell office:value-type="string" table:style-name="ce130">
            <text:p>同院所90日內根管治療完成率</text:p>
          </table:table-cell>
          <table:table-cell office:value-type="percentage" office:value="0.90849999999999997" table:style-name="ce117">
            <text:p>90.85%</text:p>
          </table:table-cell>
          <table:table-cell office:value-type="percentage" office:value="0.90110000000000001" table:style-name="ce117">
            <text:p>90.11%</text:p>
          </table:table-cell>
          <table:table-cell office:value-type="percentage" office:value="0.93269999999999997" table:style-name="ce117">
            <text:p>93.27%</text:p>
          </table:table-cell>
          <table:table-cell office:value-type="percentage" office:value="0.9093" table:style-name="ce117">
            <text:p>90.93%</text:p>
          </table:table-cell>
          <table:table-cell office:value-type="percentage" office:value="0.91220000000000001" table:style-name="ce117">
            <text:p>91.22%</text:p>
          </table:table-cell>
          <table:table-cell office:value-type="percentage" office:value="0.91039999999999999" table:style-name="ce117">
            <text:p>91.04%</text:p>
          </table:table-cell>
          <table:table-cell office:value-type="percentage" office:value="0.91290000000000004" table:style-name="ce118">
            <text:p>91.29%</text:p>
          </table:table-cell>
          <table:table-cell table:number-columns-repeated="16375" table:style-name="ce55"/>
        </table:table-row>
        <table:table-row table:style-name="ro66">
          <table:table-cell office:value-type="string" table:style-name="ce4">
            <text:p>102年第2季</text:p>
          </table:table-cell>
          <table:table-cell office:value-type="string" table:style-name="ce95">
            <text:p>90日內執行執行根管治療之牙位數</text:p>
          </table:table-cell>
          <table:table-cell office:value-type="float" office:value="162104" table:style-name="ce5">
            <text:p>162,104</text:p>
          </table:table-cell>
          <table:table-cell office:value-type="float" office:value="71683" table:style-name="ce5">
            <text:p>71,683</text:p>
          </table:table-cell>
          <table:table-cell office:value-type="float" office:value="97315" table:style-name="ce5">
            <text:p>97,315</text:p>
          </table:table-cell>
          <table:table-cell office:value-type="float" office:value="62730" table:style-name="ce5">
            <text:p>62,730</text:p>
          </table:table-cell>
          <table:table-cell office:value-type="float" office:value="71458" table:style-name="ce5">
            <text:p>71,458</text:p>
          </table:table-cell>
          <table:table-cell office:value-type="float" office:value="10153" table:style-name="ce5">
            <text:p>10,153</text:p>
          </table:table-cell>
          <table:table-cell office:value-type="float" office:value="475443" table:style-name="ce6">
            <text:p>475,443</text:p>
          </table:table-cell>
          <table:table-cell table:number-columns-repeated="16375" table:style-name="ce168"/>
        </table:table-row>
        <table:table-row table:style-name="ro67">
          <table:table-cell table:style-name="ce7"/>
          <table:table-cell office:value-type="string" table:style-name="ce131">
            <text:p>執行根管開擴及清創之牙位數</text:p>
          </table:table-cell>
          <table:table-cell office:value-type="float" office:value="191511" table:style-name="ce115">
            <text:p>191,511</text:p>
          </table:table-cell>
          <table:table-cell office:value-type="float" office:value="84890" table:style-name="ce115">
            <text:p>84,890</text:p>
          </table:table-cell>
          <table:table-cell office:value-type="float" office:value="109290" table:style-name="ce115">
            <text:p>109,290</text:p>
          </table:table-cell>
          <table:table-cell office:value-type="float" office:value="73495" table:style-name="ce115">
            <text:p>73,495</text:p>
          </table:table-cell>
          <table:table-cell office:value-type="float" office:value="83556" table:style-name="ce115">
            <text:p>83,556</text:p>
          </table:table-cell>
          <table:table-cell office:value-type="float" office:value="11723" table:style-name="ce115">
            <text:p>11,723</text:p>
          </table:table-cell>
          <table:table-cell office:value-type="float" office:value="554465" table:style-name="ce116">
            <text:p>554,465</text:p>
          </table:table-cell>
          <table:table-cell table:number-columns-repeated="16375" table:style-name="ce168"/>
        </table:table-row>
        <table:table-row table:style-name="ro50">
          <table:table-cell table:style-name="ce51"/>
          <table:table-cell office:value-type="string" table:style-name="ce130">
            <text:p>同院所90日內根管治療完成率</text:p>
          </table:table-cell>
          <table:table-cell office:value-type="percentage" office:value="0.84640000000000004" table:style-name="ce113">
            <text:p>84.64%</text:p>
          </table:table-cell>
          <table:table-cell office:value-type="percentage" office:value="0.84440000000000004" table:style-name="ce113">
            <text:p>84.44%</text:p>
          </table:table-cell>
          <table:table-cell office:value-type="percentage" office:value="0.89039999999999997" table:style-name="ce113">
            <text:p>89.04%</text:p>
          </table:table-cell>
          <table:table-cell office:value-type="percentage" office:value="0.85350000000000004" table:style-name="ce113">
            <text:p>85.35%</text:p>
          </table:table-cell>
          <table:table-cell office:value-type="percentage" office:value="0.85519999999999996" table:style-name="ce113">
            <text:p>85.52%</text:p>
          </table:table-cell>
          <table:table-cell office:value-type="percentage" office:value="0.86609999999999998" table:style-name="ce113">
            <text:p>86.61%</text:p>
          </table:table-cell>
          <table:table-cell office:value-type="percentage" office:value="0.85750000000000004" table:style-name="ce114">
            <text:p>85.75%</text:p>
          </table:table-cell>
          <table:table-cell table:number-columns-repeated="16375" table:style-name="ce55"/>
        </table:table-row>
        <table:table-row table:style-name="ro66">
          <table:table-cell office:value-type="string" table:style-name="ce4">
            <text:p>102年第3季</text:p>
          </table:table-cell>
          <table:table-cell office:value-type="string" table:style-name="ce95">
            <text:p>90日內執行執行根管治療之牙位數</text:p>
          </table:table-cell>
          <table:table-cell office:value-type="float" office:value="183839" table:style-name="ce5">
            <text:p>183,839</text:p>
          </table:table-cell>
          <table:table-cell office:value-type="float" office:value="80695" table:style-name="ce5">
            <text:p>80,695</text:p>
          </table:table-cell>
          <table:table-cell office:value-type="float" office:value="106572" table:style-name="ce5">
            <text:p>106,572</text:p>
          </table:table-cell>
          <table:table-cell office:value-type="float" office:value="70822" table:style-name="ce5">
            <text:p>70,822</text:p>
          </table:table-cell>
          <table:table-cell office:value-type="float" office:value="79911" table:style-name="ce5">
            <text:p>79,911</text:p>
          </table:table-cell>
          <table:table-cell office:value-type="float" office:value="10845" table:style-name="ce5">
            <text:p>10,845</text:p>
          </table:table-cell>
          <table:table-cell office:value-type="float" office:value="532684" table:style-name="ce6">
            <text:p>532,684</text:p>
          </table:table-cell>
          <table:table-cell table:number-columns-repeated="16375" table:style-name="ce169"/>
        </table:table-row>
        <table:table-row table:style-name="ro67">
          <table:table-cell table:style-name="ce7"/>
          <table:table-cell office:value-type="string" table:style-name="ce131">
            <text:p>執行根管開擴及清創之牙位數</text:p>
          </table:table-cell>
          <table:table-cell office:value-type="float" office:value="202026" table:style-name="ce115">
            <text:p>202,026</text:p>
          </table:table-cell>
          <table:table-cell office:value-type="float" office:value="89400" table:style-name="ce115">
            <text:p>89,400</text:p>
          </table:table-cell>
          <table:table-cell office:value-type="float" office:value="114081" table:style-name="ce115">
            <text:p>114,081</text:p>
          </table:table-cell>
          <table:table-cell office:value-type="float" office:value="77911" table:style-name="ce115">
            <text:p>77,911</text:p>
          </table:table-cell>
          <table:table-cell office:value-type="float" office:value="87809" table:style-name="ce115">
            <text:p>87,809</text:p>
          </table:table-cell>
          <table:table-cell office:value-type="float" office:value="11969" table:style-name="ce115">
            <text:p>11,969</text:p>
          </table:table-cell>
          <table:table-cell office:value-type="float" office:value="583196" table:style-name="ce116">
            <text:p>583,196</text:p>
          </table:table-cell>
          <table:table-cell table:number-columns-repeated="16375" table:style-name="ce169"/>
        </table:table-row>
        <table:table-row table:style-name="ro50">
          <table:table-cell table:style-name="ce51"/>
          <table:table-cell office:value-type="string" table:style-name="ce130">
            <text:p>同院所90日內根管治療完成率</text:p>
          </table:table-cell>
          <table:table-cell office:value-type="percentage" office:value="0.91" table:style-name="ce113">
            <text:p>91.00%</text:p>
          </table:table-cell>
          <table:table-cell office:value-type="percentage" office:value="0.90259999999999996" table:style-name="ce113">
            <text:p>90.26%</text:p>
          </table:table-cell>
          <table:table-cell office:value-type="percentage" office:value="0.93420000000000003" table:style-name="ce113">
            <text:p>93.42%</text:p>
          </table:table-cell>
          <table:table-cell office:value-type="percentage" office:value="0.90900000000000003" table:style-name="ce113">
            <text:p>90.90%</text:p>
          </table:table-cell>
          <table:table-cell office:value-type="percentage" office:value="0.91010000000000002" table:style-name="ce113">
            <text:p>91.01%</text:p>
          </table:table-cell>
          <table:table-cell office:value-type="percentage" office:value="0.90610000000000002" table:style-name="ce113">
            <text:p>90.61%</text:p>
          </table:table-cell>
          <table:table-cell office:value-type="percentage" office:value="0.91339999999999999" table:style-name="ce114">
            <text:p>91.34%</text:p>
          </table:table-cell>
          <table:table-cell table:number-columns-repeated="16375" table:style-name="ce55"/>
        </table:table-row>
        <table:table-row table:style-name="ro66">
          <table:table-cell office:value-type="string" table:style-name="ce4">
            <text:p>102年第4季</text:p>
          </table:table-cell>
          <table:table-cell office:value-type="string" table:style-name="ce95">
            <text:p>90日內執行執行根管治療之牙位數</text:p>
          </table:table-cell>
          <table:table-cell office:value-type="float" office:value="182495" table:style-name="ce5">
            <text:p>182,495</text:p>
          </table:table-cell>
          <table:table-cell office:value-type="float" office:value="79986" table:style-name="ce5">
            <text:p>79,986</text:p>
          </table:table-cell>
          <table:table-cell office:value-type="float" office:value="107951" table:style-name="ce5">
            <text:p>107,951</text:p>
          </table:table-cell>
          <table:table-cell office:value-type="float" office:value="69777" table:style-name="ce5">
            <text:p>69,777</text:p>
          </table:table-cell>
          <table:table-cell office:value-type="float" office:value="78378" table:style-name="ce5">
            <text:p>78,378</text:p>
          </table:table-cell>
          <table:table-cell office:value-type="float" office:value="10689" table:style-name="ce5">
            <text:p>10,689</text:p>
          </table:table-cell>
          <table:table-cell office:value-type="float" office:value="529276" table:style-name="ce6">
            <text:p>529,276</text:p>
          </table:table-cell>
          <table:table-cell table:number-columns-repeated="16375" table:style-name="ce170"/>
        </table:table-row>
        <table:table-row table:style-name="ro67">
          <table:table-cell table:style-name="ce7"/>
          <table:table-cell office:value-type="string" table:style-name="ce131">
            <text:p>執行根管開擴及清創之牙位數</text:p>
          </table:table-cell>
          <table:table-cell office:value-type="float" office:value="200374" table:style-name="ce115">
            <text:p>200,374</text:p>
          </table:table-cell>
          <table:table-cell office:value-type="float" office:value="88634" table:style-name="ce115">
            <text:p>88,634</text:p>
          </table:table-cell>
          <table:table-cell office:value-type="float" office:value="115382" table:style-name="ce115">
            <text:p>115,382</text:p>
          </table:table-cell>
          <table:table-cell office:value-type="float" office:value="76843" table:style-name="ce115">
            <text:p>76,843</text:p>
          </table:table-cell>
          <table:table-cell office:value-type="float" office:value="86094" table:style-name="ce115">
            <text:p>86,094</text:p>
          </table:table-cell>
          <table:table-cell office:value-type="float" office:value="11725" table:style-name="ce115">
            <text:p>11,725</text:p>
          </table:table-cell>
          <table:table-cell office:value-type="float" office:value="579052" table:style-name="ce116">
            <text:p>579,052</text:p>
          </table:table-cell>
          <table:table-cell table:number-columns-repeated="16375" table:style-name="ce170"/>
        </table:table-row>
        <table:table-row table:style-name="ro50">
          <table:table-cell table:style-name="ce51"/>
          <table:table-cell office:value-type="string" table:style-name="ce130">
            <text:p>同院所90日內根管治療完成率</text:p>
          </table:table-cell>
          <table:table-cell office:value-type="percentage" office:value="0.91080000000000005" table:style-name="ce113">
            <text:p>91.08%</text:p>
          </table:table-cell>
          <table:table-cell office:value-type="percentage" office:value="0.90239999999999998" table:style-name="ce113">
            <text:p>90.24%</text:p>
          </table:table-cell>
          <table:table-cell office:value-type="percentage" office:value="0.93559999999999999" table:style-name="ce113">
            <text:p>93.56%</text:p>
          </table:table-cell>
          <table:table-cell office:value-type="percentage" office:value="0.90800000000000003" table:style-name="ce113">
            <text:p>90.80%</text:p>
          </table:table-cell>
          <table:table-cell office:value-type="percentage" office:value="0.91039999999999999" table:style-name="ce113">
            <text:p>91.04%</text:p>
          </table:table-cell>
          <table:table-cell office:value-type="percentage" office:value="0.91159999999999997" table:style-name="ce113">
            <text:p>91.16%</text:p>
          </table:table-cell>
          <table:table-cell office:value-type="percentage" office:value="0.91400000000000003" table:style-name="ce114">
            <text:p>91.40%</text:p>
          </table:table-cell>
          <table:table-cell table:number-columns-repeated="16375" table:style-name="ce55"/>
        </table:table-row>
        <table:table-row table:style-name="ro66">
          <table:table-cell office:value-type="string" table:style-name="ce4">
            <text:p>102年小計</text:p>
          </table:table-cell>
          <table:table-cell office:value-type="string" table:style-name="ce95">
            <text:p>90日內執行執行根管治療之牙位數</text:p>
          </table:table-cell>
          <table:table-cell office:value-type="float" office:value="717913" table:style-name="ce5">
            <text:p>717,913</text:p>
          </table:table-cell>
          <table:table-cell office:value-type="float" office:value="314884" table:style-name="ce5">
            <text:p>314,884</text:p>
          </table:table-cell>
          <table:table-cell office:value-type="float" office:value="424085" table:style-name="ce5">
            <text:p>424,085</text:p>
          </table:table-cell>
          <table:table-cell office:value-type="float" office:value="276462" table:style-name="ce5">
            <text:p>276,462</text:p>
          </table:table-cell>
          <table:table-cell office:value-type="float" office:value="311810" table:style-name="ce5">
            <text:p>311,810</text:p>
          </table:table-cell>
          <table:table-cell office:value-type="float" office:value="43050" table:style-name="ce5">
            <text:p>43,050</text:p>
          </table:table-cell>
          <table:table-cell office:value-type="float" office:value="2088204" table:style-name="ce6">
            <text:p>2,088,204</text:p>
          </table:table-cell>
          <table:table-cell table:number-columns-repeated="16375" table:style-name="ce170"/>
        </table:table-row>
        <table:table-row table:style-name="ro67">
          <table:table-cell table:style-name="ce7"/>
          <table:table-cell office:value-type="string" table:style-name="ce131">
            <text:p>執行根管開擴及清創之牙位數</text:p>
          </table:table-cell>
          <table:table-cell office:value-type="float" office:value="802462" table:style-name="ce115">
            <text:p>802,462</text:p>
          </table:table-cell>
          <table:table-cell office:value-type="float" office:value="354505" table:style-name="ce115">
            <text:p>354,505</text:p>
          </table:table-cell>
          <table:table-cell office:value-type="float" office:value="459098" table:style-name="ce115">
            <text:p>459,098</text:p>
          </table:table-cell>
          <table:table-cell office:value-type="float" office:value="308674" table:style-name="ce115">
            <text:p>308,674</text:p>
          </table:table-cell>
          <table:table-cell office:value-type="float" office:value="347420" table:style-name="ce115">
            <text:p>347,420</text:p>
          </table:table-cell>
          <table:table-cell office:value-type="float" office:value="47899" table:style-name="ce115">
            <text:p>47,899</text:p>
          </table:table-cell>
          <table:table-cell office:value-type="float" office:value="2320058" table:style-name="ce116">
            <text:p>2,320,058</text:p>
          </table:table-cell>
          <table:table-cell table:number-columns-repeated="16375" table:style-name="ce170"/>
        </table:table-row>
        <table:table-row table:style-name="ro50">
          <table:table-cell table:style-name="ce51"/>
          <table:table-cell office:value-type="string" table:style-name="ce130">
            <text:p>同院所90日內根管治療完成率</text:p>
          </table:table-cell>
          <table:table-cell office:value-type="percentage" office:value="0.89459999999999995" table:style-name="ce113">
            <text:p>89.46%</text:p>
          </table:table-cell>
          <table:table-cell office:value-type="percentage" office:value="0.88819999999999999" table:style-name="ce113">
            <text:p>88.82%</text:p>
          </table:table-cell>
          <table:table-cell office:value-type="percentage" office:value="0.92369999999999997" table:style-name="ce113">
            <text:p>92.37%</text:p>
          </table:table-cell>
          <table:table-cell office:value-type="percentage" office:value="0.89559999999999995" table:style-name="ce113">
            <text:p>89.56%</text:p>
          </table:table-cell>
          <table:table-cell office:value-type="percentage" office:value="0.89749999999999996" table:style-name="ce113">
            <text:p>89.75%</text:p>
          </table:table-cell>
          <table:table-cell office:value-type="percentage" office:value="0.89880000000000004" table:style-name="ce113">
            <text:p>89.88%</text:p>
          </table:table-cell>
          <table:table-cell office:value-type="percentage" office:value="0.90010000000000001" table:style-name="ce114">
            <text:p>90.01%</text:p>
          </table:table-cell>
          <table:table-cell table:number-columns-repeated="16375" table:style-name="ce55"/>
        </table:table-row>
        <table:table-row table:style-name="ro66">
          <table:table-cell office:value-type="string" table:style-name="ce4">
            <text:p>103年第1季</text:p>
          </table:table-cell>
          <table:table-cell office:value-type="string" table:style-name="ce95">
            <text:p>90日內執行執行根管治療之牙位數</text:p>
          </table:table-cell>
          <table:table-cell office:value-type="float" office:value="189667" table:style-name="ce5">
            <text:p>189,667</text:p>
          </table:table-cell>
          <table:table-cell office:value-type="float" office:value="82841" table:style-name="ce5">
            <text:p>82,841</text:p>
          </table:table-cell>
          <table:table-cell office:value-type="float" office:value="111170" table:style-name="ce5">
            <text:p>111,170</text:p>
          </table:table-cell>
          <table:table-cell office:value-type="float" office:value="72169" table:style-name="ce5">
            <text:p>72,169</text:p>
          </table:table-cell>
          <table:table-cell office:value-type="float" office:value="80515" table:style-name="ce5">
            <text:p>80,515</text:p>
          </table:table-cell>
          <table:table-cell office:value-type="float" office:value="11069" table:style-name="ce5">
            <text:p>11,069</text:p>
          </table:table-cell>
          <table:table-cell office:value-type="float" office:value="547431" table:style-name="ce6">
            <text:p>547,431</text:p>
          </table:table-cell>
          <table:table-cell table:number-columns-repeated="16375" table:style-name="ce172"/>
        </table:table-row>
        <table:table-row table:style-name="ro67">
          <table:table-cell table:style-name="ce7"/>
          <table:table-cell office:value-type="string" table:style-name="ce131">
            <text:p>執行根管開擴及清創之牙位數</text:p>
          </table:table-cell>
          <table:table-cell office:value-type="float" office:value="208016" table:style-name="ce115">
            <text:p>208,016</text:p>
          </table:table-cell>
          <table:table-cell office:value-type="float" office:value="91641" table:style-name="ce115">
            <text:p>91,641</text:p>
          </table:table-cell>
          <table:table-cell office:value-type="float" office:value="118732" table:style-name="ce115">
            <text:p>118,732</text:p>
          </table:table-cell>
          <table:table-cell office:value-type="float" office:value="79165" table:style-name="ce115">
            <text:p>79,165</text:p>
          </table:table-cell>
          <table:table-cell office:value-type="float" office:value="88327" table:style-name="ce115">
            <text:p>88,327</text:p>
          </table:table-cell>
          <table:table-cell office:value-type="float" office:value="12258" table:style-name="ce115">
            <text:p>12,258</text:p>
          </table:table-cell>
          <table:table-cell office:value-type="float" office:value="598139" table:style-name="ce116">
            <text:p>598,139</text:p>
          </table:table-cell>
          <table:table-cell table:number-columns-repeated="16375" table:style-name="ce172"/>
        </table:table-row>
        <table:table-row table:style-name="ro50">
          <table:table-cell table:style-name="ce51"/>
          <table:table-cell office:value-type="string" table:style-name="ce130">
            <text:p>同院所90日內根管治療完成率</text:p>
          </table:table-cell>
          <table:table-cell office:value-type="percentage" office:value="0.91180000000000005" table:style-name="ce113">
            <text:p>91.18%</text:p>
          </table:table-cell>
          <table:table-cell office:value-type="percentage" office:value="0.90400000000000003" table:style-name="ce113">
            <text:p>90.40%</text:p>
          </table:table-cell>
          <table:table-cell office:value-type="percentage" office:value="0.93630000000000002" table:style-name="ce113">
            <text:p>93.63%</text:p>
          </table:table-cell>
          <table:table-cell office:value-type="percentage" office:value="0.91159999999999997" table:style-name="ce113">
            <text:p>91.16%</text:p>
          </table:table-cell>
          <table:table-cell office:value-type="percentage" office:value="0.91159999999999997" table:style-name="ce113">
            <text:p>91.16%</text:p>
          </table:table-cell>
          <table:table-cell office:value-type="percentage" office:value="0.90300000000000002" table:style-name="ce113">
            <text:p>90.30%</text:p>
          </table:table-cell>
          <table:table-cell office:value-type="percentage" office:value="0.91520000000000001" table:style-name="ce114">
            <text:p>91.52%</text:p>
          </table:table-cell>
          <table:table-cell table:number-columns-repeated="16375" table:style-name="ce55"/>
        </table:table-row>
        <table:table-row table:style-name="ro66">
          <table:table-cell office:value-type="string" table:style-name="ce4">
            <text:p>103年第2季</text:p>
          </table:table-cell>
          <table:table-cell office:value-type="string" table:style-name="ce95">
            <text:p>90日內執行執行根管治療之牙位數</text:p>
          </table:table-cell>
          <table:table-cell office:value-type="float" office:value="171605" table:style-name="ce5">
            <text:p>171,605</text:p>
          </table:table-cell>
          <table:table-cell office:value-type="float" office:value="75952" table:style-name="ce5">
            <text:p>75,952</text:p>
          </table:table-cell>
          <table:table-cell office:value-type="float" office:value="100656" table:style-name="ce5">
            <text:p>100,656</text:p>
          </table:table-cell>
          <table:table-cell office:value-type="float" office:value="66526" table:style-name="ce5">
            <text:p>66,526</text:p>
          </table:table-cell>
          <table:table-cell office:value-type="float" office:value="74038" table:style-name="ce5">
            <text:p>74,038</text:p>
          </table:table-cell>
          <table:table-cell office:value-type="float" office:value="10052" table:style-name="ce5">
            <text:p>10,052</text:p>
          </table:table-cell>
          <table:table-cell office:value-type="float" office:value="498829" table:style-name="ce6">
            <text:p>498,829</text:p>
          </table:table-cell>
          <table:table-cell table:number-columns-repeated="16375" table:style-name="ce187"/>
        </table:table-row>
        <table:table-row table:style-name="ro67">
          <table:table-cell table:style-name="ce7"/>
          <table:table-cell office:value-type="string" table:style-name="ce131">
            <text:p>執行根管開擴及清創之牙位數</text:p>
          </table:table-cell>
          <table:table-cell office:value-type="float" office:value="188371" table:style-name="ce115">
            <text:p>188,371</text:p>
          </table:table-cell>
          <table:table-cell office:value-type="float" office:value="84060" table:style-name="ce115">
            <text:p>84,060</text:p>
          </table:table-cell>
          <table:table-cell office:value-type="float" office:value="107560" table:style-name="ce115">
            <text:p>107,560</text:p>
          </table:table-cell>
          <table:table-cell office:value-type="float" office:value="73214" table:style-name="ce115">
            <text:p>73,214</text:p>
          </table:table-cell>
          <table:table-cell office:value-type="float" office:value="81358" table:style-name="ce115">
            <text:p>81,358</text:p>
          </table:table-cell>
          <table:table-cell office:value-type="float" office:value="11195" table:style-name="ce115">
            <text:p>11,195</text:p>
          </table:table-cell>
          <table:table-cell office:value-type="float" office:value="545758" table:style-name="ce116">
            <text:p>545,758</text:p>
          </table:table-cell>
          <table:table-cell table:number-columns-repeated="16375" table:style-name="ce187"/>
        </table:table-row>
        <table:table-row table:style-name="ro50">
          <table:table-cell table:style-name="ce51"/>
          <table:table-cell office:value-type="string" table:style-name="ce130">
            <text:p>同院所90日內根管治療完成率</text:p>
          </table:table-cell>
          <table:table-cell office:value-type="percentage" office:value="0.91100000000000003" table:style-name="ce113">
            <text:p>91.10%</text:p>
          </table:table-cell>
          <table:table-cell office:value-type="percentage" office:value="0.90349999999999997" table:style-name="ce113">
            <text:p>90.35%</text:p>
          </table:table-cell>
          <table:table-cell office:value-type="percentage" office:value="0.93579999999999997" table:style-name="ce113">
            <text:p>93.58%</text:p>
          </table:table-cell>
          <table:table-cell office:value-type="percentage" office:value="0.90869999999999995" table:style-name="ce113">
            <text:p>90.87%</text:p>
          </table:table-cell>
          <table:table-cell office:value-type="percentage" office:value="0.91" table:style-name="ce113">
            <text:p>91.00%</text:p>
          </table:table-cell>
          <table:table-cell office:value-type="percentage" office:value="0.89790000000000003" table:style-name="ce113">
            <text:p>89.79%</text:p>
          </table:table-cell>
          <table:table-cell office:value-type="percentage" office:value="0.91400000000000003" table:style-name="ce114">
            <text:p>91.40%</text:p>
          </table:table-cell>
          <table:table-cell table:number-columns-repeated="16375" table:style-name="ce55"/>
        </table:table-row>
        <table:table-row table:style-name="ro66">
          <table:table-cell office:value-type="string" table:style-name="ce4">
            <text:p>103年第3季</text:p>
          </table:table-cell>
          <table:table-cell office:value-type="string" table:style-name="ce95">
            <text:p>90日內執行執行根管治療之牙位數</text:p>
          </table:table-cell>
          <table:table-cell office:value-type="float" office:value="181533" table:style-name="ce5">
            <text:p>181,533</text:p>
          </table:table-cell>
          <table:table-cell office:value-type="float" office:value="79862" table:style-name="ce5">
            <text:p>79,862</text:p>
          </table:table-cell>
          <table:table-cell office:value-type="float" office:value="105312" table:style-name="ce5">
            <text:p>105,312</text:p>
          </table:table-cell>
          <table:table-cell office:value-type="float" office:value="68990" table:style-name="ce5">
            <text:p>68,990</text:p>
          </table:table-cell>
          <table:table-cell office:value-type="float" office:value="77727" table:style-name="ce5">
            <text:p>77,727</text:p>
          </table:table-cell>
          <table:table-cell office:value-type="float" office:value="10702" table:style-name="ce5">
            <text:p>10,702</text:p>
          </table:table-cell>
          <table:table-cell office:value-type="float" office:value="524126" table:style-name="ce6">
            <text:p>524,126</text:p>
          </table:table-cell>
          <table:table-cell table:number-columns-repeated="16375" table:style-name="ce194"/>
        </table:table-row>
        <table:table-row table:style-name="ro67">
          <table:table-cell table:style-name="ce7"/>
          <table:table-cell office:value-type="string" table:style-name="ce131">
            <text:p>執行根管開擴及清創之牙位數</text:p>
          </table:table-cell>
          <table:table-cell office:value-type="float" office:value="198687" table:style-name="ce115">
            <text:p>198,687</text:p>
          </table:table-cell>
          <table:table-cell office:value-type="float" office:value="88460" table:style-name="ce115">
            <text:p>88,460</text:p>
          </table:table-cell>
          <table:table-cell office:value-type="float" office:value="112447" table:style-name="ce115">
            <text:p>112,447</text:p>
          </table:table-cell>
          <table:table-cell office:value-type="float" office:value="75995" table:style-name="ce115">
            <text:p>75,995</text:p>
          </table:table-cell>
          <table:table-cell office:value-type="float" office:value="85201" table:style-name="ce115">
            <text:p>85,201</text:p>
          </table:table-cell>
          <table:table-cell office:value-type="float" office:value="11857" table:style-name="ce115">
            <text:p>11,857</text:p>
          </table:table-cell>
          <table:table-cell office:value-type="float" office:value="572647" table:style-name="ce116">
            <text:p>572,647</text:p>
          </table:table-cell>
          <table:table-cell table:number-columns-repeated="16375" table:style-name="ce194"/>
        </table:table-row>
        <table:table-row table:style-name="ro50">
          <table:table-cell table:style-name="ce51"/>
          <table:table-cell office:value-type="string" table:style-name="ce130">
            <text:p>同院所90日內根管治療完成率</text:p>
          </table:table-cell>
          <table:table-cell office:value-type="percentage" office:value="0.91369999999999996" table:style-name="ce113">
            <text:p>91.37%</text:p>
          </table:table-cell>
          <table:table-cell office:value-type="percentage" office:value="0.90280000000000005" table:style-name="ce113">
            <text:p>90.28%</text:p>
          </table:table-cell>
          <table:table-cell office:value-type="percentage" office:value="0.9365" table:style-name="ce113">
            <text:p>93.65%</text:p>
          </table:table-cell>
          <table:table-cell office:value-type="percentage" office:value="0.90780000000000005" table:style-name="ce113">
            <text:p>90.78%</text:p>
          </table:table-cell>
          <table:table-cell office:value-type="percentage" office:value="0.9123" table:style-name="ce113">
            <text:p>91.23%</text:p>
          </table:table-cell>
          <table:table-cell office:value-type="percentage" office:value="0.90259999999999996" table:style-name="ce113">
            <text:p>90.26%</text:p>
          </table:table-cell>
          <table:table-cell office:value-type="percentage" office:value="0.9153" table:style-name="ce114">
            <text:p>91.53%</text:p>
          </table:table-cell>
          <table:table-cell table:number-columns-repeated="16375" table:style-name="ce55"/>
        </table:table-row>
        <table:table-row table:style-name="ro66">
          <table:table-cell office:value-type="string" table:style-name="ce4">
            <text:p>103年第4季</text:p>
          </table:table-cell>
          <table:table-cell office:value-type="string" table:style-name="ce95">
            <text:p>90日內執行執行根管治療之牙位數</text:p>
          </table:table-cell>
          <table:table-cell office:value-type="float" office:value="181868" table:style-name="ce5">
            <text:p>181,868</text:p>
          </table:table-cell>
          <table:table-cell office:value-type="float" office:value="80790" table:style-name="ce5">
            <text:p>80,790</text:p>
          </table:table-cell>
          <table:table-cell office:value-type="float" office:value="105902" table:style-name="ce5">
            <text:p>105,902</text:p>
          </table:table-cell>
          <table:table-cell office:value-type="float" office:value="69779" table:style-name="ce5">
            <text:p>69,779</text:p>
          </table:table-cell>
          <table:table-cell office:value-type="float" office:value="77194" table:style-name="ce5">
            <text:p>77,194</text:p>
          </table:table-cell>
          <table:table-cell office:value-type="float" office:value="10281" table:style-name="ce5">
            <text:p>10,281</text:p>
          </table:table-cell>
          <table:table-cell office:value-type="float" office:value="525814" table:style-name="ce6">
            <text:p>525,814</text:p>
          </table:table-cell>
          <table:table-cell table:number-columns-repeated="16375" table:style-name="ce194"/>
        </table:table-row>
        <table:table-row table:style-name="ro67">
          <table:table-cell table:style-name="ce7"/>
          <table:table-cell office:value-type="string" table:style-name="ce131">
            <text:p>執行根管開擴及清創之牙位數</text:p>
          </table:table-cell>
          <table:table-cell office:value-type="float" office:value="199673" table:style-name="ce115">
            <text:p>199,673</text:p>
          </table:table-cell>
          <table:table-cell office:value-type="float" office:value="89306" table:style-name="ce115">
            <text:p>89,306</text:p>
          </table:table-cell>
          <table:table-cell office:value-type="float" office:value="112939" table:style-name="ce115">
            <text:p>112,939</text:p>
          </table:table-cell>
          <table:table-cell office:value-type="float" office:value="76626" table:style-name="ce115">
            <text:p>76,626</text:p>
          </table:table-cell>
          <table:table-cell office:value-type="float" office:value="84434" table:style-name="ce115">
            <text:p>84,434</text:p>
          </table:table-cell>
          <table:table-cell office:value-type="float" office:value="11372" table:style-name="ce115">
            <text:p>11,372</text:p>
          </table:table-cell>
          <table:table-cell office:value-type="float" office:value="574350" table:style-name="ce116">
            <text:p>574,350</text:p>
          </table:table-cell>
          <table:table-cell table:number-columns-repeated="16375" table:style-name="ce194"/>
        </table:table-row>
        <table:table-row table:style-name="ro50">
          <table:table-cell table:style-name="ce51"/>
          <table:table-cell office:value-type="string" table:style-name="ce130">
            <text:p>同院所90日內根管治療完成率</text:p>
          </table:table-cell>
          <table:table-cell office:value-type="percentage" office:value="0.91080000000000005" table:style-name="ce113">
            <text:p>91.08%</text:p>
          </table:table-cell>
          <table:table-cell office:value-type="percentage" office:value="0.90459999999999996" table:style-name="ce113">
            <text:p>90.46%</text:p>
          </table:table-cell>
          <table:table-cell office:value-type="percentage" office:value="0.93769999999999998" table:style-name="ce113">
            <text:p>93.77%</text:p>
          </table:table-cell>
          <table:table-cell office:value-type="percentage" office:value="0.91059999999999997" table:style-name="ce113">
            <text:p>91.06%</text:p>
          </table:table-cell>
          <table:table-cell office:value-type="percentage" office:value="0.9143" table:style-name="ce113">
            <text:p>91.43%</text:p>
          </table:table-cell>
          <table:table-cell office:value-type="percentage" office:value="0.90410000000000001" table:style-name="ce113">
            <text:p>90.41%</text:p>
          </table:table-cell>
          <table:table-cell office:value-type="percentage" office:value="0.91549999999999998" table:style-name="ce114">
            <text:p>91.55%</text:p>
          </table:table-cell>
          <table:table-cell table:number-columns-repeated="16375" table:style-name="ce55"/>
        </table:table-row>
        <table:table-row table:style-name="ro66">
          <table:table-cell office:value-type="string" table:style-name="ce4">
            <text:p>103年小計</text:p>
          </table:table-cell>
          <table:table-cell office:value-type="string" table:style-name="ce95">
            <text:p>90日內執行執行根管治療之牙位數</text:p>
          </table:table-cell>
          <table:table-cell office:value-type="float" office:value="724673" table:style-name="ce5">
            <text:p>724,673</text:p>
          </table:table-cell>
          <table:table-cell office:value-type="float" office:value="319445" table:style-name="ce5">
            <text:p>319,445</text:p>
          </table:table-cell>
          <table:table-cell office:value-type="float" office:value="423040" table:style-name="ce5">
            <text:p>423,040</text:p>
          </table:table-cell>
          <table:table-cell office:value-type="float" office:value="277464" table:style-name="ce5">
            <text:p>277,464</text:p>
          </table:table-cell>
          <table:table-cell office:value-type="float" office:value="309474" table:style-name="ce5">
            <text:p>309,474</text:p>
          </table:table-cell>
          <table:table-cell office:value-type="float" office:value="42104" table:style-name="ce5">
            <text:p>42,104</text:p>
          </table:table-cell>
          <table:table-cell office:value-type="float" office:value="2096200" table:style-name="ce6">
            <text:p>2,096,200</text:p>
          </table:table-cell>
          <table:table-cell table:number-columns-repeated="16375" table:style-name="ce199"/>
        </table:table-row>
        <table:table-row table:style-name="ro67">
          <table:table-cell table:style-name="ce7"/>
          <table:table-cell office:value-type="string" table:style-name="ce131">
            <text:p>執行根管開擴及清創之牙位數</text:p>
          </table:table-cell>
          <table:table-cell office:value-type="float" office:value="794747" table:style-name="ce115">
            <text:p>794,747</text:p>
          </table:table-cell>
          <table:table-cell office:value-type="float" office:value="353467" table:style-name="ce115">
            <text:p>353,467</text:p>
          </table:table-cell>
          <table:table-cell office:value-type="float" office:value="451678" table:style-name="ce115">
            <text:p>451,678</text:p>
          </table:table-cell>
          <table:table-cell office:value-type="float" office:value="305000" table:style-name="ce115">
            <text:p>305,000</text:p>
          </table:table-cell>
          <table:table-cell office:value-type="float" office:value="339320" table:style-name="ce115">
            <text:p>339,320</text:p>
          </table:table-cell>
          <table:table-cell office:value-type="float" office:value="46682" table:style-name="ce115">
            <text:p>46,682</text:p>
          </table:table-cell>
          <table:table-cell office:value-type="float" office:value="2290894" table:style-name="ce116">
            <text:p>2,290,894</text:p>
          </table:table-cell>
          <table:table-cell table:number-columns-repeated="16375" table:style-name="ce199"/>
        </table:table-row>
        <table:table-row table:style-name="ro50">
          <table:table-cell table:style-name="ce51"/>
          <table:table-cell office:value-type="string" table:style-name="ce130">
            <text:p>同院所90日內根管治療完成率</text:p>
          </table:table-cell>
          <table:table-cell office:value-type="percentage" office:value="0.91180000000000005" table:style-name="ce113">
            <text:p>91.18%</text:p>
          </table:table-cell>
          <table:table-cell office:value-type="percentage" office:value="0.90369999999999995" table:style-name="ce113">
            <text:p>90.37%</text:p>
          </table:table-cell>
          <table:table-cell office:value-type="percentage" office:value="0.93659999999999999" table:style-name="ce113">
            <text:p>93.66%</text:p>
          </table:table-cell>
          <table:table-cell office:value-type="percentage" office:value="0.90969999999999995" table:style-name="ce113">
            <text:p>90.97%</text:p>
          </table:table-cell>
          <table:table-cell office:value-type="percentage" office:value="0.91200000000000003" table:style-name="ce113">
            <text:p>91.20%</text:p>
          </table:table-cell>
          <table:table-cell office:value-type="percentage" office:value="0.90190000000000003" table:style-name="ce113">
            <text:p>90.19%</text:p>
          </table:table-cell>
          <table:table-cell office:value-type="percentage" office:value="0.91500000000000004" table:style-name="ce114">
            <text:p>91.50%</text:p>
          </table:table-cell>
          <table:table-cell table:number-columns-repeated="16375" table:style-name="ce55"/>
        </table:table-row>
        <table:table-row table:style-name="ro66">
          <table:table-cell office:value-type="string" table:style-name="ce4">
            <text:p>104年第1季</text:p>
          </table:table-cell>
          <table:table-cell office:value-type="string" table:style-name="ce95">
            <text:p>90日內執行執行根管治療之牙位數</text:p>
          </table:table-cell>
          <table:table-cell office:value-type="float" office:value="186788" table:style-name="ce5">
            <text:p>186,788</text:p>
          </table:table-cell>
          <table:table-cell office:value-type="float" office:value="82227" table:style-name="ce5">
            <text:p>82,227</text:p>
          </table:table-cell>
          <table:table-cell office:value-type="float" office:value="107980" table:style-name="ce5">
            <text:p>107,980</text:p>
          </table:table-cell>
          <table:table-cell office:value-type="float" office:value="70946" table:style-name="ce5">
            <text:p>70,946</text:p>
          </table:table-cell>
          <table:table-cell office:value-type="float" office:value="78502" table:style-name="ce5">
            <text:p>78,502</text:p>
          </table:table-cell>
          <table:table-cell office:value-type="float" office:value="10725" table:style-name="ce5">
            <text:p>10,725</text:p>
          </table:table-cell>
          <table:table-cell office:value-type="float" office:value="537168" table:style-name="ce6">
            <text:p>537,168</text:p>
          </table:table-cell>
          <table:table-cell table:number-columns-repeated="16375" table:style-name="ce199"/>
        </table:table-row>
        <table:table-row table:style-name="ro67">
          <table:table-cell table:style-name="ce7"/>
          <table:table-cell office:value-type="string" table:style-name="ce131">
            <text:p>執行根管開擴及清創之牙位數</text:p>
          </table:table-cell>
          <table:table-cell office:value-type="float" office:value="204423" table:style-name="ce115">
            <text:p>204,423</text:p>
          </table:table-cell>
          <table:table-cell office:value-type="float" office:value="90729" table:style-name="ce115">
            <text:p>90,729</text:p>
          </table:table-cell>
          <table:table-cell office:value-type="float" office:value="115194" table:style-name="ce115">
            <text:p>115,194</text:p>
          </table:table-cell>
          <table:table-cell office:value-type="float" office:value="77940" table:style-name="ce115">
            <text:p>77,940</text:p>
          </table:table-cell>
          <table:table-cell office:value-type="float" office:value="86060" table:style-name="ce115">
            <text:p>86,060</text:p>
          </table:table-cell>
          <table:table-cell office:value-type="float" office:value="11877" table:style-name="ce115">
            <text:p>11,877</text:p>
          </table:table-cell>
          <table:table-cell office:value-type="float" office:value="586223" table:style-name="ce116">
            <text:p>586,223</text:p>
          </table:table-cell>
          <table:table-cell table:number-columns-repeated="16375" table:style-name="ce199"/>
        </table:table-row>
        <table:table-row table:style-name="ro50">
          <table:table-cell table:style-name="ce51"/>
          <table:table-cell office:value-type="string" table:style-name="ce130">
            <text:p>同院所90日內根管治療完成率</text:p>
          </table:table-cell>
          <table:table-cell office:value-type="percentage" office:value="0.91369999999999996" table:style-name="ce113">
            <text:p>91.37%</text:p>
          </table:table-cell>
          <table:table-cell office:value-type="percentage" office:value="0.90629999999999999" table:style-name="ce113">
            <text:p>90.63%</text:p>
          </table:table-cell>
          <table:table-cell office:value-type="percentage" office:value="0.93740000000000001" table:style-name="ce113">
            <text:p>93.74%</text:p>
          </table:table-cell>
          <table:table-cell office:value-type="percentage" office:value="0.9103" table:style-name="ce113">
            <text:p>91.03%</text:p>
          </table:table-cell>
          <table:table-cell office:value-type="percentage" office:value="0.91220000000000001" table:style-name="ce113">
            <text:p>91.22%</text:p>
          </table:table-cell>
          <table:table-cell office:value-type="percentage" office:value="0.90300000000000002" table:style-name="ce113">
            <text:p>90.30%</text:p>
          </table:table-cell>
          <table:table-cell office:value-type="percentage" office:value="0.9163" table:style-name="ce114">
            <text:p>91.63%</text:p>
          </table:table-cell>
          <table:table-cell table:number-columns-repeated="16375" table:style-name="ce55"/>
        </table:table-row>
        <table:table-row table:style-name="ro1">
          <table:table-cell table:number-columns-repeated="9" table:style-name="ce8"/>
          <table:table-cell table:number-columns-repeated="16375"/>
        </table:table-row>
        <table:table-row table:style-name="ro22">
          <table:table-cell office:value-type="string" table:number-columns-spanned="9" table:number-rows-spanned="1" table:style-name="ce323">
            <text:p>備註：</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1.資料來源：醫療給付檔案分析系統。指標代碼：227</text:p>
          </table:table-cell>
          <table:covered-table-cell table:number-columns-repeated="8"/>
          <table:table-cell table:number-columns-repeated="16375" table:style-name="ce216"/>
        </table:table-row>
        <table:table-row table:style-name="ro23">
          <table:table-cell office:value-type="string" table:number-columns-spanned="9" table:number-rows-spanned="1" table:style-name="ce323">
            <text:p>2.資料範圍：以同一區同一院所同一保險對象於統計時間內執行過根管開擴及清創醫令的牙位（FDI牙位表示法之內的牙位資料，成人36顆牙,小孩20顆牙，除此之外的牙位資料全部排除，追蹤3個月(90天)內是否於同院所執行根管治療醫令比率<text:s/></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3.公式說明：指標計算：分子/分母</text:p>
          </table:table-cell>
          <table:covered-table-cell table:number-columns-repeated="8"/>
          <table:table-cell table:number-columns-repeated="16375" table:style-name="ce216"/>
        </table:table-row>
        <table:table-row table:style-name="ro23">
          <table:table-cell office:value-type="string" table:number-columns-spanned="9" table:number-rows-spanned="1" table:style-name="ce323">
            <text:p>　　　　　　分子：以分母之牙位追蹤其3個月（90天）內於同院所執行任一恆牙根管治療單根(90001C)、雙根(90002C)、三根以上 (90003C)、四根(90019C)、五根(含)以上 (90020C)、乳牙根管治療(90016C)、乳牙多根管治療(90018C)之牙位數。(以就醫日期抓取資料)【90019C、90020C自97.1.1增列】<text:s/></text:p>
          </table:table-cell>
          <table:covered-table-cell table:number-columns-repeated="8"/>
          <table:table-cell table:number-columns-repeated="16375" table:style-name="ce216"/>
        </table:table-row>
        <table:table-row table:style-name="ro23">
          <table:table-cell office:value-type="string" table:number-columns-spanned="9" table:number-rows-spanned="1" table:style-name="ce323">
            <text:p>　　　　　　分母：依同案件同病患同牙位，統計執行根管開擴及清創(90015C) 之牙位數；若為同案件、同病患、同牙位執行2筆以上根管開擴及清創(90015C)時該牙位仍視為1。(以就醫日期抓取資料)</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4.資料擷取日期： 08/13/104</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5.製表單位：衛生福利部中央健康保險署</text:p>
          </table:table-cell>
          <table:covered-table-cell table:number-columns-repeated="8"/>
          <table:table-cell table:number-columns-repeated="16375" table:style-name="ce216"/>
        </table:table-row>
        <table:table-row table:style-name="ro1">
          <table:table-cell table:number-columns-spanned="3" table:number-rows-spanned="1" table:style-name="ce325"/>
          <table:covered-table-cell table:number-columns-repeated="2"/>
          <table:table-cell table:number-columns-repeated="16381" table:style-name="ce1"/>
        </table:table-row>
        <table:table-row table:number-rows-repeated="1048488" table:style-name="ro1">
          <table:table-cell table:number-columns-repeated="16384"/>
        </table:table-row>
      </table:table>
      <table:table table:name="8" table:style-name="ta11" table:print-ranges="8.A1:8.J88">
        <table:table-column table:style-name="co39" table:default-cell-style-name="ce240"/>
        <table:table-column table:style-name="co40" table:default-cell-style-name="ce275"/>
        <table:table-column table:style-name="co41" table:number-columns-repeated="7" table:default-cell-style-name="ce259"/>
        <table:table-column table:style-name="co23" table:number-columns-repeated="16375" table:default-cell-style-name="ce1"/>
        <table:table-row table:style-name="ro68">
          <table:table-cell office:value-type="string" table:number-columns-spanned="9" table:number-rows-spanned="1" table:style-name="ce336">
            <text:p>牙醫總額醫療品質資訊－(8)恆牙根管治療6個月以內保存率</text:p>
          </table:table-cell>
          <table:covered-table-cell table:number-columns-repeated="8"/>
          <table:table-cell table:number-columns-repeated="16375"/>
        </table:table-row>
        <table:table-row table:style-name="ro45">
          <table:table-cell table:style-name="ce241"/>
          <table:table-cell table:style-name="ce268"/>
          <table:table-cell table:number-columns-repeated="7" table:style-name="ce244"/>
          <table:table-cell table:number-columns-repeated="16375"/>
        </table:table-row>
        <table:table-row table:style-name="ro48">
          <table:table-cell office:value-type="string" table:style-name="ce237">
            <text:p>年季</text:p>
          </table:table-cell>
          <table:table-cell office:value-type="string" table:style-name="ce269">
            <text:p>資料</text:p>
          </table:table-cell>
          <table:table-cell office:value-type="string" table:style-name="ce237">
            <text:p>台北</text:p>
          </table:table-cell>
          <table:table-cell office:value-type="string" table:style-name="ce237">
            <text:p>北區</text:p>
          </table:table-cell>
          <table:table-cell office:value-type="string" table:style-name="ce237">
            <text:p>中區</text:p>
          </table:table-cell>
          <table:table-cell office:value-type="string" table:style-name="ce237">
            <text:p>南區</text:p>
          </table:table-cell>
          <table:table-cell office:value-type="string" table:style-name="ce237">
            <text:p>高屏</text:p>
          </table:table-cell>
          <table:table-cell office:value-type="string" table:style-name="ce237">
            <text:p>東區</text:p>
          </table:table-cell>
          <table:table-cell office:value-type="string" table:style-name="ce238">
            <text:p>小計</text:p>
          </table:table-cell>
          <table:table-cell table:number-columns-repeated="16375"/>
        </table:table-row>
        <table:table-row table:style-name="ro50" table:visibility="collapse">
          <table:table-cell office:value-type="string" table:style-name="ce74">
            <text:p>99年第2季</text:p>
          </table:table-cell>
          <table:table-cell office:value-type="string" table:style-name="ce124">
            <text:p>跨院所再施行根管治療或拔牙之牙位數</text:p>
          </table:table-cell>
          <table:table-cell office:value-type="float" office:value="1533" table:style-name="ce245">
            <text:p>1,533</text:p>
          </table:table-cell>
          <table:table-cell office:value-type="float" office:value="673" table:style-name="ce245">
            <text:p>673</text:p>
          </table:table-cell>
          <table:table-cell office:value-type="float" office:value="1048" table:style-name="ce245">
            <text:p>1,048</text:p>
          </table:table-cell>
          <table:table-cell office:value-type="float" office:value="582" table:style-name="ce245">
            <text:p>582</text:p>
          </table:table-cell>
          <table:table-cell office:value-type="float" office:value="862" table:style-name="ce245">
            <text:p>862</text:p>
          </table:table-cell>
          <table:table-cell office:value-type="float" office:value="99" table:style-name="ce245">
            <text:p>99</text:p>
          </table:table-cell>
          <table:table-cell office:value-type="float" office:value="4797" table:style-name="ce246">
            <text:p>4,797</text:p>
          </table:table-cell>
          <table:table-cell table:number-columns-repeated="16375"/>
        </table:table-row>
        <table:table-row table:style-name="ro50" table:visibility="collapse">
          <table:table-cell table:style-name="ce75"/>
          <table:table-cell office:value-type="string" table:style-name="ce124">
            <text:p>同時期各醫事機構申報RCF之顆數</text:p>
          </table:table-cell>
          <table:table-cell office:value-type="float" office:value="122085" table:style-name="ce245">
            <text:p>122,085</text:p>
          </table:table-cell>
          <table:table-cell office:value-type="float" office:value="47236" table:style-name="ce245">
            <text:p>47,236</text:p>
          </table:table-cell>
          <table:table-cell office:value-type="float" office:value="79691" table:style-name="ce245">
            <text:p>79,691</text:p>
          </table:table-cell>
          <table:table-cell office:value-type="float" office:value="48202" table:style-name="ce245">
            <text:p>48,202</text:p>
          </table:table-cell>
          <table:table-cell office:value-type="float" office:value="55934" table:style-name="ce245">
            <text:p>55,934</text:p>
          </table:table-cell>
          <table:table-cell office:value-type="float" office:value="7966" table:style-name="ce245">
            <text:p>7,966</text:p>
          </table:table-cell>
          <table:table-cell office:value-type="float" office:value="361114" table:style-name="ce246">
            <text:p>361,114</text:p>
          </table:table-cell>
          <table:table-cell table:number-columns-repeated="16375"/>
        </table:table-row>
        <table:table-row table:style-name="ro50" table:visibility="collapse">
          <table:table-cell table:style-name="ce76"/>
          <table:table-cell office:value-type="string" table:style-name="ce93">
            <text:p>跨院恆牙根管治療半年內保存率</text:p>
          </table:table-cell>
          <table:table-cell office:value-type="percentage" office:value="0.98740000000000006" table:style-name="ce248">
            <text:p>98.74%</text:p>
          </table:table-cell>
          <table:table-cell office:value-type="percentage" office:value="0.98580000000000001" table:style-name="ce248">
            <text:p>98.58%</text:p>
          </table:table-cell>
          <table:table-cell office:value-type="percentage" office:value="0.98680000000000001" table:style-name="ce248">
            <text:p>98.68%</text:p>
          </table:table-cell>
          <table:table-cell office:value-type="percentage" office:value="0.9879" table:style-name="ce248">
            <text:p>98.79%</text:p>
          </table:table-cell>
          <table:table-cell office:value-type="percentage" office:value="0.98460000000000003" table:style-name="ce248">
            <text:p>98.46%</text:p>
          </table:table-cell>
          <table:table-cell office:value-type="percentage" office:value="0.98760000000000003" table:style-name="ce248">
            <text:p>98.76%</text:p>
          </table:table-cell>
          <table:table-cell office:value-type="percentage" office:value="0.98670000000000002" table:style-name="ce249">
            <text:p>98.67%</text:p>
          </table:table-cell>
          <table:table-cell table:number-columns-repeated="16375" table:style-name="ce55"/>
        </table:table-row>
        <table:table-row table:style-name="ro69" table:visibility="collapse">
          <table:table-cell office:value-type="string" table:style-name="ce74">
            <text:p>99年第3季</text:p>
          </table:table-cell>
          <table:table-cell office:value-type="string" table:style-name="ce124">
            <text:p>跨院所再施行根管治療或拔牙之牙位數</text:p>
          </table:table-cell>
          <table:table-cell office:value-type="float" office:value="1456" table:style-name="ce245">
            <text:p>1,456</text:p>
          </table:table-cell>
          <table:table-cell office:value-type="float" office:value="589" table:style-name="ce245">
            <text:p>589</text:p>
          </table:table-cell>
          <table:table-cell office:value-type="float" office:value="1005" table:style-name="ce245">
            <text:p>1,005</text:p>
          </table:table-cell>
          <table:table-cell office:value-type="float" office:value="563" table:style-name="ce245">
            <text:p>563</text:p>
          </table:table-cell>
          <table:table-cell office:value-type="float" office:value="817" table:style-name="ce245">
            <text:p>817</text:p>
          </table:table-cell>
          <table:table-cell office:value-type="float" office:value="116" table:style-name="ce245">
            <text:p>116</text:p>
          </table:table-cell>
          <table:table-cell office:value-type="float" office:value="4546" table:style-name="ce246">
            <text:p>4,546</text:p>
          </table:table-cell>
          <table:table-cell table:number-columns-repeated="16375"/>
        </table:table-row>
        <table:table-row table:style-name="ro69" table:visibility="collapse">
          <table:table-cell table:style-name="ce75"/>
          <table:table-cell office:value-type="string" table:style-name="ce125">
            <text:p>同時期各醫事機構申報RCF之顆數</text:p>
          </table:table-cell>
          <table:table-cell office:value-type="float" office:value="111366" table:style-name="ce250">
            <text:p>111,366</text:p>
          </table:table-cell>
          <table:table-cell office:value-type="float" office:value="43367" table:style-name="ce250">
            <text:p>43,367</text:p>
          </table:table-cell>
          <table:table-cell office:value-type="float" office:value="72198" table:style-name="ce250">
            <text:p>72,198</text:p>
          </table:table-cell>
          <table:table-cell office:value-type="float" office:value="43984" table:style-name="ce250">
            <text:p>43,984</text:p>
          </table:table-cell>
          <table:table-cell office:value-type="float" office:value="51194" table:style-name="ce250">
            <text:p>51,194</text:p>
          </table:table-cell>
          <table:table-cell office:value-type="float" office:value="7324" table:style-name="ce250">
            <text:p>7,324</text:p>
          </table:table-cell>
          <table:table-cell office:value-type="float" office:value="329433" table:style-name="ce251">
            <text:p>329,433</text:p>
          </table:table-cell>
          <table:table-cell table:number-columns-repeated="16375"/>
        </table:table-row>
        <table:table-row table:style-name="ro37" table:visibility="collapse">
          <table:table-cell table:style-name="ce76"/>
          <table:table-cell office:value-type="string" table:style-name="ce123">
            <text:p>跨院恆牙根管治療半年內保存率</text:p>
          </table:table-cell>
          <table:table-cell office:value-type="percentage" office:value="0.9869" table:style-name="ce247">
            <text:p>98.69%</text:p>
          </table:table-cell>
          <table:table-cell office:value-type="percentage" office:value="0.98640000000000005" table:style-name="ce247">
            <text:p>98.64%</text:p>
          </table:table-cell>
          <table:table-cell office:value-type="percentage" office:value="0.98609999999999998" table:style-name="ce247">
            <text:p>98.61%</text:p>
          </table:table-cell>
          <table:table-cell office:value-type="percentage" office:value="0.98719999999999997" table:style-name="ce247">
            <text:p>98.72%</text:p>
          </table:table-cell>
          <table:table-cell office:value-type="percentage" office:value="0.98399999999999999" table:style-name="ce247">
            <text:p>98.40%</text:p>
          </table:table-cell>
          <table:table-cell office:value-type="percentage" office:value="0.98419999999999996" table:style-name="ce247">
            <text:p>98.42%</text:p>
          </table:table-cell>
          <table:table-cell office:value-type="percentage" office:value="0.98619999999999997" table:style-name="ce252">
            <text:p>98.62%</text:p>
          </table:table-cell>
          <table:table-cell table:number-columns-repeated="16375" table:style-name="ce55"/>
        </table:table-row>
        <table:table-row table:style-name="ro37" table:visibility="collapse">
          <table:table-cell office:value-type="string" table:style-name="ce74">
            <text:p>99年第4季</text:p>
          </table:table-cell>
          <table:table-cell office:value-type="string" table:style-name="ce124">
            <text:p>跨院所再施行根管治療或拔牙之牙位數</text:p>
          </table:table-cell>
          <table:table-cell office:value-type="float" office:value="1564" table:style-name="ce245">
            <text:p>1,564</text:p>
          </table:table-cell>
          <table:table-cell office:value-type="float" office:value="655" table:style-name="ce245">
            <text:p>655</text:p>
          </table:table-cell>
          <table:table-cell office:value-type="float" office:value="1043" table:style-name="ce245">
            <text:p>1,043</text:p>
          </table:table-cell>
          <table:table-cell office:value-type="float" office:value="572" table:style-name="ce245">
            <text:p>572</text:p>
          </table:table-cell>
          <table:table-cell office:value-type="float" office:value="895" table:style-name="ce245">
            <text:p>895</text:p>
          </table:table-cell>
          <table:table-cell office:value-type="float" office:value="106" table:style-name="ce245">
            <text:p>106</text:p>
          </table:table-cell>
          <table:table-cell office:value-type="float" office:value="4835" table:style-name="ce246">
            <text:p>4,835</text:p>
          </table:table-cell>
          <table:table-cell table:number-columns-repeated="16375"/>
        </table:table-row>
        <table:table-row table:style-name="ro37" table:visibility="collapse">
          <table:table-cell table:style-name="ce75"/>
          <table:table-cell office:value-type="string" table:style-name="ce124">
            <text:p>同時期各醫事機構申報RCF之顆數</text:p>
          </table:table-cell>
          <table:table-cell office:value-type="float" office:value="120629" table:style-name="ce245">
            <text:p>120,629</text:p>
          </table:table-cell>
          <table:table-cell office:value-type="float" office:value="47276" table:style-name="ce245">
            <text:p>47,276</text:p>
          </table:table-cell>
          <table:table-cell office:value-type="float" office:value="77730" table:style-name="ce245">
            <text:p>77,730</text:p>
          </table:table-cell>
          <table:table-cell office:value-type="float" office:value="47736" table:style-name="ce245">
            <text:p>47,736</text:p>
          </table:table-cell>
          <table:table-cell office:value-type="float" office:value="55418" table:style-name="ce245">
            <text:p>55,418</text:p>
          </table:table-cell>
          <table:table-cell office:value-type="float" office:value="7799" table:style-name="ce245">
            <text:p>7,799</text:p>
          </table:table-cell>
          <table:table-cell office:value-type="float" office:value="356588" table:style-name="ce246">
            <text:p>356,588</text:p>
          </table:table-cell>
          <table:table-cell table:number-columns-repeated="16375"/>
        </table:table-row>
        <table:table-row table:style-name="ro37" table:visibility="collapse">
          <table:table-cell table:style-name="ce76"/>
          <table:table-cell office:value-type="string" table:style-name="ce93">
            <text:p>跨院恆牙根管治療半年內保存率</text:p>
          </table:table-cell>
          <table:table-cell office:value-type="percentage" office:value="0.98699999999999999" table:style-name="ce248">
            <text:p>98.70%</text:p>
          </table:table-cell>
          <table:table-cell office:value-type="percentage" office:value="0.98609999999999998" table:style-name="ce248">
            <text:p>98.61%</text:p>
          </table:table-cell>
          <table:table-cell office:value-type="percentage" office:value="0.98660000000000003" table:style-name="ce248">
            <text:p>98.66%</text:p>
          </table:table-cell>
          <table:table-cell office:value-type="percentage" office:value="0.98799999999999999" table:style-name="ce248">
            <text:p>98.80%</text:p>
          </table:table-cell>
          <table:table-cell office:value-type="percentage" office:value="0.9839" table:style-name="ce248">
            <text:p>98.39%</text:p>
          </table:table-cell>
          <table:table-cell office:value-type="percentage" office:value="0.98640000000000005" table:style-name="ce248">
            <text:p>98.64%</text:p>
          </table:table-cell>
          <table:table-cell office:value-type="percentage" office:value="0.98640000000000005" table:style-name="ce249">
            <text:p>98.64%</text:p>
          </table:table-cell>
          <table:table-cell table:number-columns-repeated="16375" table:style-name="ce55"/>
        </table:table-row>
        <table:table-row table:style-name="ro37" table:visibility="collapse">
          <table:table-cell office:value-type="string" table:style-name="ce74">
            <text:p>99年小計</text:p>
          </table:table-cell>
          <table:table-cell office:value-type="string" table:style-name="ce124">
            <text:p>跨院所再施行根管治療或拔牙之牙位數</text:p>
          </table:table-cell>
          <table:table-cell office:value-type="float" office:value="6079" table:style-name="ce245">
            <text:p>6,079</text:p>
          </table:table-cell>
          <table:table-cell office:value-type="float" office:value="2546" table:style-name="ce245">
            <text:p>2,546</text:p>
          </table:table-cell>
          <table:table-cell office:value-type="float" office:value="4175" table:style-name="ce245">
            <text:p>4,175</text:p>
          </table:table-cell>
          <table:table-cell office:value-type="float" office:value="2310" table:style-name="ce245">
            <text:p>2,310</text:p>
          </table:table-cell>
          <table:table-cell office:value-type="float" office:value="3362" table:style-name="ce245">
            <text:p>3,362</text:p>
          </table:table-cell>
          <table:table-cell office:value-type="float" office:value="430" table:style-name="ce245">
            <text:p>430</text:p>
          </table:table-cell>
          <table:table-cell office:value-type="float" office:value="18902" table:style-name="ce246">
            <text:p>18,902</text:p>
          </table:table-cell>
          <table:table-cell table:number-columns-repeated="16375"/>
        </table:table-row>
        <table:table-row table:style-name="ro37" table:visibility="collapse">
          <table:table-cell table:style-name="ce75"/>
          <table:table-cell office:value-type="string" table:style-name="ce124">
            <text:p>同時期各醫事機構申報RCF之顆數</text:p>
          </table:table-cell>
          <table:table-cell office:value-type="float" office:value="477579" table:style-name="ce245">
            <text:p>477,579</text:p>
          </table:table-cell>
          <table:table-cell office:value-type="float" office:value="185218" table:style-name="ce245">
            <text:p>185,218</text:p>
          </table:table-cell>
          <table:table-cell office:value-type="float" office:value="309377" table:style-name="ce245">
            <text:p>309,377</text:p>
          </table:table-cell>
          <table:table-cell office:value-type="float" office:value="188700" table:style-name="ce245">
            <text:p>188,700</text:p>
          </table:table-cell>
          <table:table-cell office:value-type="float" office:value="217882" table:style-name="ce245">
            <text:p>217,882</text:p>
          </table:table-cell>
          <table:table-cell office:value-type="float" office:value="30860" table:style-name="ce245">
            <text:p>30,860</text:p>
          </table:table-cell>
          <table:table-cell office:value-type="float" office:value="1409616" table:style-name="ce246">
            <text:p>1,409,616</text:p>
          </table:table-cell>
          <table:table-cell table:number-columns-repeated="16375"/>
        </table:table-row>
        <table:table-row table:style-name="ro37" table:visibility="collapse">
          <table:table-cell table:style-name="ce76"/>
          <table:table-cell office:value-type="string" table:style-name="ce93">
            <text:p>跨院恆牙根管治療半年內保存率</text:p>
          </table:table-cell>
          <table:table-cell office:value-type="percentage" office:value="0.98729999999999996" table:style-name="ce248">
            <text:p>98.73%</text:p>
          </table:table-cell>
          <table:table-cell office:value-type="percentage" office:value="0.98629999999999995" table:style-name="ce248">
            <text:p>98.63%</text:p>
          </table:table-cell>
          <table:table-cell office:value-type="percentage" office:value="0.98650000000000004" table:style-name="ce248">
            <text:p>98.65%</text:p>
          </table:table-cell>
          <table:table-cell office:value-type="percentage" office:value="0.98780000000000001" table:style-name="ce248">
            <text:p>98.78%</text:p>
          </table:table-cell>
          <table:table-cell office:value-type="percentage" office:value="0.98460000000000003" table:style-name="ce248">
            <text:p>98.46%</text:p>
          </table:table-cell>
          <table:table-cell office:value-type="percentage" office:value="0.98609999999999998" table:style-name="ce248">
            <text:p>98.61%</text:p>
          </table:table-cell>
          <table:table-cell office:value-type="percentage" office:value="0.98660000000000003" table:style-name="ce249">
            <text:p>98.66%</text:p>
          </table:table-cell>
          <table:table-cell table:number-columns-repeated="16375" table:style-name="ce55"/>
        </table:table-row>
        <table:table-row table:style-name="ro42" table:visibility="collapse">
          <table:table-cell office:value-type="string" table:style-name="ce74">
            <text:p>100年第1季</text:p>
          </table:table-cell>
          <table:table-cell office:value-type="string" table:style-name="ce124">
            <text:p>跨院所再施行根管治療或拔牙之牙位數</text:p>
          </table:table-cell>
          <table:table-cell office:value-type="float" office:value="1558" table:style-name="ce245">
            <text:p>1,558</text:p>
          </table:table-cell>
          <table:table-cell office:value-type="float" office:value="591" table:style-name="ce245">
            <text:p>591</text:p>
          </table:table-cell>
          <table:table-cell office:value-type="float" office:value="1013" table:style-name="ce245">
            <text:p>1,013</text:p>
          </table:table-cell>
          <table:table-cell office:value-type="float" office:value="589" table:style-name="ce245">
            <text:p>589</text:p>
          </table:table-cell>
          <table:table-cell office:value-type="float" office:value="866" table:style-name="ce245">
            <text:p>866</text:p>
          </table:table-cell>
          <table:table-cell office:value-type="float" office:value="123" table:style-name="ce245">
            <text:p>123</text:p>
          </table:table-cell>
          <table:table-cell office:value-type="float" office:value="4740" table:style-name="ce246">
            <text:p>4,740</text:p>
          </table:table-cell>
          <table:table-cell table:number-columns-repeated="16375"/>
        </table:table-row>
        <table:table-row table:style-name="ro42" table:visibility="collapse">
          <table:table-cell table:style-name="ce75"/>
          <table:table-cell office:value-type="string" table:style-name="ce124">
            <text:p>同時期各醫事機構申報RCF之顆數</text:p>
          </table:table-cell>
          <table:table-cell office:value-type="float" office:value="120999" table:style-name="ce245">
            <text:p>120,999</text:p>
          </table:table-cell>
          <table:table-cell office:value-type="float" office:value="47019" table:style-name="ce245">
            <text:p>47,019</text:p>
          </table:table-cell>
          <table:table-cell office:value-type="float" office:value="78133" table:style-name="ce245">
            <text:p>78,133</text:p>
          </table:table-cell>
          <table:table-cell office:value-type="float" office:value="46969" table:style-name="ce245">
            <text:p>46,969</text:p>
          </table:table-cell>
          <table:table-cell office:value-type="float" office:value="54724" table:style-name="ce245">
            <text:p>54,724</text:p>
          </table:table-cell>
          <table:table-cell office:value-type="float" office:value="7800" table:style-name="ce245">
            <text:p>7,800</text:p>
          </table:table-cell>
          <table:table-cell office:value-type="float" office:value="355644" table:style-name="ce246">
            <text:p>355,644</text:p>
          </table:table-cell>
          <table:table-cell table:number-columns-repeated="16375"/>
        </table:table-row>
        <table:table-row table:style-name="ro42" table:visibility="collapse">
          <table:table-cell table:style-name="ce76"/>
          <table:table-cell office:value-type="string" table:style-name="ce93">
            <text:p>跨院恆牙根管治療半年內保存率</text:p>
          </table:table-cell>
          <table:table-cell office:value-type="percentage" office:value="0.98709999999999998" table:style-name="ce248">
            <text:p>98.71%</text:p>
          </table:table-cell>
          <table:table-cell office:value-type="percentage" office:value="0.98740000000000006" table:style-name="ce248">
            <text:p>98.74%</text:p>
          </table:table-cell>
          <table:table-cell office:value-type="percentage" office:value="0.98699999999999999" table:style-name="ce248">
            <text:p>98.70%</text:p>
          </table:table-cell>
          <table:table-cell office:value-type="percentage" office:value="0.98750000000000004" table:style-name="ce248">
            <text:p>98.75%</text:p>
          </table:table-cell>
          <table:table-cell office:value-type="percentage" office:value="0.98419999999999996" table:style-name="ce248">
            <text:p>98.42%</text:p>
          </table:table-cell>
          <table:table-cell office:value-type="percentage" office:value="0.98419999999999996" table:style-name="ce248">
            <text:p>98.42%</text:p>
          </table:table-cell>
          <table:table-cell office:value-type="percentage" office:value="0.98670000000000002" table:style-name="ce249">
            <text:p>98.67%</text:p>
          </table:table-cell>
          <table:table-cell table:number-columns-repeated="16375" table:style-name="ce55"/>
        </table:table-row>
        <table:table-row table:style-name="ro42" table:visibility="collapse">
          <table:table-cell office:value-type="string" table:style-name="ce74">
            <text:p>100年第2季</text:p>
          </table:table-cell>
          <table:table-cell office:value-type="string" table:style-name="ce124">
            <text:p>跨院所再施行根管治療或拔牙之牙位數</text:p>
          </table:table-cell>
          <table:table-cell office:value-type="float" office:value="1580" table:style-name="ce245">
            <text:p>1,580</text:p>
          </table:table-cell>
          <table:table-cell office:value-type="float" office:value="624" table:style-name="ce245">
            <text:p>624</text:p>
          </table:table-cell>
          <table:table-cell office:value-type="float" office:value="971" table:style-name="ce245">
            <text:p>971</text:p>
          </table:table-cell>
          <table:table-cell office:value-type="float" office:value="599" table:style-name="ce245">
            <text:p>599</text:p>
          </table:table-cell>
          <table:table-cell office:value-type="float" office:value="886" table:style-name="ce245">
            <text:p>886</text:p>
          </table:table-cell>
          <table:table-cell office:value-type="float" office:value="114" table:style-name="ce245">
            <text:p>114</text:p>
          </table:table-cell>
          <table:table-cell office:value-type="float" office:value="4774" table:style-name="ce246">
            <text:p>4,774</text:p>
          </table:table-cell>
          <table:table-cell table:number-columns-repeated="16375"/>
        </table:table-row>
        <table:table-row table:style-name="ro42" table:visibility="collapse">
          <table:table-cell table:style-name="ce75"/>
          <table:table-cell office:value-type="string" table:style-name="ce124">
            <text:p>同時期各醫事機構申報RCF之顆數</text:p>
          </table:table-cell>
          <table:table-cell office:value-type="float" office:value="119892" table:style-name="ce245">
            <text:p>119,892</text:p>
          </table:table-cell>
          <table:table-cell office:value-type="float" office:value="46687" table:style-name="ce245">
            <text:p>46,687</text:p>
          </table:table-cell>
          <table:table-cell office:value-type="float" office:value="79624" table:style-name="ce245">
            <text:p>79,624</text:p>
          </table:table-cell>
          <table:table-cell office:value-type="float" office:value="47470" table:style-name="ce245">
            <text:p>47,470</text:p>
          </table:table-cell>
          <table:table-cell office:value-type="float" office:value="55341" table:style-name="ce245">
            <text:p>55,341</text:p>
          </table:table-cell>
          <table:table-cell office:value-type="float" office:value="7583" table:style-name="ce245">
            <text:p>7,583</text:p>
          </table:table-cell>
          <table:table-cell office:value-type="float" office:value="356597" table:style-name="ce246">
            <text:p>356,597</text:p>
          </table:table-cell>
          <table:table-cell table:number-columns-repeated="16375"/>
        </table:table-row>
        <table:table-row table:style-name="ro42" table:visibility="collapse">
          <table:table-cell table:style-name="ce76"/>
          <table:table-cell office:value-type="string" table:style-name="ce93">
            <text:p>跨院恆牙根管治療半年內保存率</text:p>
          </table:table-cell>
          <table:table-cell office:value-type="percentage" office:value="0.98680000000000001" table:style-name="ce248">
            <text:p>98.68%</text:p>
          </table:table-cell>
          <table:table-cell office:value-type="percentage" office:value="0.98660000000000003" table:style-name="ce248">
            <text:p>98.66%</text:p>
          </table:table-cell>
          <table:table-cell office:value-type="percentage" office:value="0.98780000000000001" table:style-name="ce248">
            <text:p>98.78%</text:p>
          </table:table-cell>
          <table:table-cell office:value-type="percentage" office:value="0.98740000000000006" table:style-name="ce248">
            <text:p>98.74%</text:p>
          </table:table-cell>
          <table:table-cell office:value-type="percentage" office:value="0.98399999999999999" table:style-name="ce248">
            <text:p>98.40%</text:p>
          </table:table-cell>
          <table:table-cell office:value-type="percentage" office:value="0.98499999999999999" table:style-name="ce248">
            <text:p>98.50%</text:p>
          </table:table-cell>
          <table:table-cell office:value-type="percentage" office:value="0.98660000000000003" table:style-name="ce249">
            <text:p>98.66%</text:p>
          </table:table-cell>
          <table:table-cell table:number-columns-repeated="16375" table:style-name="ce55"/>
        </table:table-row>
        <table:table-row table:style-name="ro42" table:visibility="collapse">
          <table:table-cell office:value-type="string" table:style-name="ce74">
            <text:p>100年第3季</text:p>
          </table:table-cell>
          <table:table-cell office:value-type="string" table:style-name="ce124">
            <text:p>跨院所再施行根管治療或拔牙之牙位數</text:p>
          </table:table-cell>
          <table:table-cell office:value-type="float" office:value="1427" table:style-name="ce245">
            <text:p>1,427</text:p>
          </table:table-cell>
          <table:table-cell office:value-type="float" office:value="608" table:style-name="ce245">
            <text:p>608</text:p>
          </table:table-cell>
          <table:table-cell office:value-type="float" office:value="999" table:style-name="ce245">
            <text:p>999</text:p>
          </table:table-cell>
          <table:table-cell office:value-type="float" office:value="558" table:style-name="ce245">
            <text:p>558</text:p>
          </table:table-cell>
          <table:table-cell office:value-type="float" office:value="838" table:style-name="ce245">
            <text:p>838</text:p>
          </table:table-cell>
          <table:table-cell office:value-type="float" office:value="121" table:style-name="ce245">
            <text:p>121</text:p>
          </table:table-cell>
          <table:table-cell office:value-type="float" office:value="4551" table:style-name="ce246">
            <text:p>4,551</text:p>
          </table:table-cell>
          <table:table-cell table:number-columns-repeated="16375"/>
        </table:table-row>
        <table:table-row table:style-name="ro42" table:visibility="collapse">
          <table:table-cell table:style-name="ce75"/>
          <table:table-cell office:value-type="string" table:style-name="ce125">
            <text:p>同時期各醫事機構申報RCF之顆數</text:p>
          </table:table-cell>
          <table:table-cell office:value-type="float" office:value="110003" table:style-name="ce250">
            <text:p>110,003</text:p>
          </table:table-cell>
          <table:table-cell office:value-type="float" office:value="43500" table:style-name="ce250">
            <text:p>43,500</text:p>
          </table:table-cell>
          <table:table-cell office:value-type="float" office:value="71740" table:style-name="ce250">
            <text:p>71,740</text:p>
          </table:table-cell>
          <table:table-cell office:value-type="float" office:value="44969" table:style-name="ce250">
            <text:p>44,969</text:p>
          </table:table-cell>
          <table:table-cell office:value-type="float" office:value="51433" table:style-name="ce250">
            <text:p>51,433</text:p>
          </table:table-cell>
          <table:table-cell office:value-type="float" office:value="7111" table:style-name="ce250">
            <text:p>7,111</text:p>
          </table:table-cell>
          <table:table-cell office:value-type="float" office:value="328756" table:style-name="ce251">
            <text:p>328,756</text:p>
          </table:table-cell>
          <table:table-cell table:number-columns-repeated="16375"/>
        </table:table-row>
        <table:table-row table:style-name="ro42" table:visibility="collapse">
          <table:table-cell table:style-name="ce76"/>
          <table:table-cell office:value-type="string" table:style-name="ce123">
            <text:p>跨院恆牙根管治療半年內保存率</text:p>
          </table:table-cell>
          <table:table-cell office:value-type="percentage" office:value="0.98699999999999999" table:style-name="ce247">
            <text:p>98.70%</text:p>
          </table:table-cell>
          <table:table-cell office:value-type="percentage" office:value="0.98599999999999999" table:style-name="ce247">
            <text:p>98.60%</text:p>
          </table:table-cell>
          <table:table-cell office:value-type="percentage" office:value="0.98609999999999998" table:style-name="ce247">
            <text:p>98.61%</text:p>
          </table:table-cell>
          <table:table-cell office:value-type="percentage" office:value="0.98760000000000003" table:style-name="ce247">
            <text:p>98.76%</text:p>
          </table:table-cell>
          <table:table-cell office:value-type="percentage" office:value="0.98370000000000002" table:style-name="ce247">
            <text:p>98.37%</text:p>
          </table:table-cell>
          <table:table-cell office:value-type="percentage" office:value="0.98299999999999998" table:style-name="ce247">
            <text:p>98.30%</text:p>
          </table:table-cell>
          <table:table-cell office:value-type="percentage" office:value="0.98619999999999997" table:style-name="ce252">
            <text:p>98.62%</text:p>
          </table:table-cell>
          <table:table-cell table:number-columns-repeated="16375" table:style-name="ce55"/>
        </table:table-row>
        <table:table-row table:style-name="ro42" table:visibility="collapse">
          <table:table-cell office:value-type="string" table:style-name="ce74">
            <text:p>100年第4季</text:p>
          </table:table-cell>
          <table:table-cell office:value-type="string" table:style-name="ce124">
            <text:p>跨院所再施行根管治療或拔牙之牙位數</text:p>
          </table:table-cell>
          <table:table-cell office:value-type="float" office:value="1504" table:style-name="ce245">
            <text:p>1,504</text:p>
          </table:table-cell>
          <table:table-cell office:value-type="float" office:value="618" table:style-name="ce245">
            <text:p>618</text:p>
          </table:table-cell>
          <table:table-cell office:value-type="float" office:value="1093" table:style-name="ce245">
            <text:p>1,093</text:p>
          </table:table-cell>
          <table:table-cell office:value-type="float" office:value="584" table:style-name="ce245">
            <text:p>584</text:p>
          </table:table-cell>
          <table:table-cell office:value-type="float" office:value="915" table:style-name="ce245">
            <text:p>915</text:p>
          </table:table-cell>
          <table:table-cell office:value-type="float" office:value="112" table:style-name="ce245">
            <text:p>112</text:p>
          </table:table-cell>
          <table:table-cell office:value-type="float" office:value="4826" table:style-name="ce246">
            <text:p>4,826</text:p>
          </table:table-cell>
          <table:table-cell table:number-columns-repeated="16375"/>
        </table:table-row>
        <table:table-row table:style-name="ro42" table:visibility="collapse">
          <table:table-cell table:style-name="ce75"/>
          <table:table-cell office:value-type="string" table:style-name="ce124">
            <text:p>同時期各醫事機構申報RCF之顆數</text:p>
          </table:table-cell>
          <table:table-cell office:value-type="float" office:value="116632" table:style-name="ce245">
            <text:p>116,632</text:p>
          </table:table-cell>
          <table:table-cell office:value-type="float" office:value="46641" table:style-name="ce245">
            <text:p>46,641</text:p>
          </table:table-cell>
          <table:table-cell office:value-type="float" office:value="76614" table:style-name="ce245">
            <text:p>76,614</text:p>
          </table:table-cell>
          <table:table-cell office:value-type="float" office:value="46755" table:style-name="ce245">
            <text:p>46,755</text:p>
          </table:table-cell>
          <table:table-cell office:value-type="float" office:value="55463" table:style-name="ce245">
            <text:p>55,463</text:p>
          </table:table-cell>
          <table:table-cell office:value-type="float" office:value="7501" table:style-name="ce245">
            <text:p>7,501</text:p>
          </table:table-cell>
          <table:table-cell office:value-type="float" office:value="349606" table:style-name="ce246">
            <text:p>349,606</text:p>
          </table:table-cell>
          <table:table-cell table:number-columns-repeated="16375"/>
        </table:table-row>
        <table:table-row table:style-name="ro42" table:visibility="collapse">
          <table:table-cell table:style-name="ce76"/>
          <table:table-cell office:value-type="string" table:style-name="ce93">
            <text:p>跨院恆牙根管治療半年內保存率</text:p>
          </table:table-cell>
          <table:table-cell office:value-type="percentage" office:value="0.98709999999999998" table:style-name="ce248">
            <text:p>98.71%</text:p>
          </table:table-cell>
          <table:table-cell office:value-type="percentage" office:value="0.98670000000000002" table:style-name="ce248">
            <text:p>98.67%</text:p>
          </table:table-cell>
          <table:table-cell office:value-type="percentage" office:value="0.98570000000000002" table:style-name="ce248">
            <text:p>98.57%</text:p>
          </table:table-cell>
          <table:table-cell office:value-type="percentage" office:value="0.98750000000000004" table:style-name="ce248">
            <text:p>98.75%</text:p>
          </table:table-cell>
          <table:table-cell office:value-type="percentage" office:value="0.98350000000000004" table:style-name="ce248">
            <text:p>98.35%</text:p>
          </table:table-cell>
          <table:table-cell office:value-type="percentage" office:value="0.98509999999999998" table:style-name="ce248">
            <text:p>98.51%</text:p>
          </table:table-cell>
          <table:table-cell office:value-type="percentage" office:value="0.98619999999999997" table:style-name="ce249">
            <text:p>98.62%</text:p>
          </table:table-cell>
          <table:table-cell table:number-columns-repeated="16375" table:style-name="ce55"/>
        </table:table-row>
        <table:table-row table:style-name="ro42" table:visibility="collapse">
          <table:table-cell office:value-type="string" table:style-name="ce74">
            <text:p>100年小計</text:p>
          </table:table-cell>
          <table:table-cell office:value-type="string" table:style-name="ce124">
            <text:p>跨院所再施行根管治療或拔牙之牙位數</text:p>
          </table:table-cell>
          <table:table-cell office:value-type="float" office:value="6069" table:style-name="ce245">
            <text:p>6,069</text:p>
          </table:table-cell>
          <table:table-cell office:value-type="float" office:value="2441" table:style-name="ce245">
            <text:p>2,441</text:p>
          </table:table-cell>
          <table:table-cell office:value-type="float" office:value="4076" table:style-name="ce245">
            <text:p>4,076</text:p>
          </table:table-cell>
          <table:table-cell office:value-type="float" office:value="2330" table:style-name="ce245">
            <text:p>2,330</text:p>
          </table:table-cell>
          <table:table-cell office:value-type="float" office:value="3505" table:style-name="ce245">
            <text:p>3,505</text:p>
          </table:table-cell>
          <table:table-cell office:value-type="float" office:value="470" table:style-name="ce245">
            <text:p>470</text:p>
          </table:table-cell>
          <table:table-cell office:value-type="float" office:value="18891" table:style-name="ce246">
            <text:p>18,891</text:p>
          </table:table-cell>
          <table:table-cell table:number-columns-repeated="16375"/>
        </table:table-row>
        <table:table-row table:style-name="ro42" table:visibility="collapse">
          <table:table-cell table:style-name="ce75"/>
          <table:table-cell office:value-type="string" table:style-name="ce124">
            <text:p>同時期各醫事機構申報RCF之顆數</text:p>
          </table:table-cell>
          <table:table-cell office:value-type="float" office:value="467526" table:style-name="ce245">
            <text:p>467,526</text:p>
          </table:table-cell>
          <table:table-cell office:value-type="float" office:value="183847" table:style-name="ce245">
            <text:p>183,847</text:p>
          </table:table-cell>
          <table:table-cell office:value-type="float" office:value="306111" table:style-name="ce245">
            <text:p>306,111</text:p>
          </table:table-cell>
          <table:table-cell office:value-type="float" office:value="186163" table:style-name="ce245">
            <text:p>186,163</text:p>
          </table:table-cell>
          <table:table-cell office:value-type="float" office:value="216961" table:style-name="ce245">
            <text:p>216,961</text:p>
          </table:table-cell>
          <table:table-cell office:value-type="float" office:value="29995" table:style-name="ce245">
            <text:p>29,995</text:p>
          </table:table-cell>
          <table:table-cell office:value-type="float" office:value="1390603" table:style-name="ce246">
            <text:p>1,390,603</text:p>
          </table:table-cell>
          <table:table-cell table:number-columns-repeated="16375"/>
        </table:table-row>
        <table:table-row table:style-name="ro42" table:visibility="collapse">
          <table:table-cell table:style-name="ce76"/>
          <table:table-cell office:value-type="string" table:style-name="ce93">
            <text:p>跨院恆牙根管治療半年內保存率</text:p>
          </table:table-cell>
          <table:table-cell office:value-type="percentage" office:value="0.98699999999999999" table:style-name="ce248">
            <text:p>98.70%</text:p>
          </table:table-cell>
          <table:table-cell office:value-type="percentage" office:value="0.98670000000000002" table:style-name="ce248">
            <text:p>98.67%</text:p>
          </table:table-cell>
          <table:table-cell office:value-type="percentage" office:value="0.98670000000000002" table:style-name="ce248">
            <text:p>98.67%</text:p>
          </table:table-cell>
          <table:table-cell office:value-type="percentage" office:value="0.98750000000000004" table:style-name="ce248">
            <text:p>98.75%</text:p>
          </table:table-cell>
          <table:table-cell office:value-type="percentage" office:value="0.98380000000000001" table:style-name="ce248">
            <text:p>98.38%</text:p>
          </table:table-cell>
          <table:table-cell office:value-type="percentage" office:value="0.98429999999999995" table:style-name="ce248">
            <text:p>98.43%</text:p>
          </table:table-cell>
          <table:table-cell office:value-type="percentage" office:value="0.98640000000000005" table:style-name="ce249">
            <text:p>98.64%</text:p>
          </table:table-cell>
          <table:table-cell table:number-columns-repeated="16375" table:style-name="ce55"/>
        </table:table-row>
        <table:table-row table:style-name="ro42" table:visibility="collapse">
          <table:table-cell office:value-type="string" table:style-name="ce74">
            <text:p>101年第1季</text:p>
          </table:table-cell>
          <table:table-cell office:value-type="string" table:style-name="ce124">
            <text:p>跨院所再施行根管治療或拔牙之牙位數</text:p>
          </table:table-cell>
          <table:table-cell office:value-type="float" office:value="1531" table:style-name="ce245">
            <text:p>1,531</text:p>
          </table:table-cell>
          <table:table-cell office:value-type="float" office:value="568" table:style-name="ce245">
            <text:p>568</text:p>
          </table:table-cell>
          <table:table-cell office:value-type="float" office:value="959" table:style-name="ce245">
            <text:p>959</text:p>
          </table:table-cell>
          <table:table-cell office:value-type="float" office:value="579" table:style-name="ce245">
            <text:p>579</text:p>
          </table:table-cell>
          <table:table-cell office:value-type="float" office:value="813" table:style-name="ce245">
            <text:p>813</text:p>
          </table:table-cell>
          <table:table-cell office:value-type="float" office:value="125" table:style-name="ce245">
            <text:p>125</text:p>
          </table:table-cell>
          <table:table-cell office:value-type="float" office:value="4575" table:style-name="ce246">
            <text:p>4,575</text:p>
          </table:table-cell>
          <table:table-cell table:number-columns-repeated="16375"/>
        </table:table-row>
        <table:table-row table:style-name="ro42" table:visibility="collapse">
          <table:table-cell table:style-name="ce75"/>
          <table:table-cell office:value-type="string" table:style-name="ce124">
            <text:p>同時期各醫事機構申報RCF之顆數</text:p>
          </table:table-cell>
          <table:table-cell office:value-type="float" office:value="117499" table:style-name="ce245">
            <text:p>117,499</text:p>
          </table:table-cell>
          <table:table-cell office:value-type="float" office:value="46694" table:style-name="ce245">
            <text:p>46,694</text:p>
          </table:table-cell>
          <table:table-cell office:value-type="float" office:value="76479" table:style-name="ce245">
            <text:p>76,479</text:p>
          </table:table-cell>
          <table:table-cell office:value-type="float" office:value="45926" table:style-name="ce245">
            <text:p>45,926</text:p>
          </table:table-cell>
          <table:table-cell office:value-type="float" office:value="54228" table:style-name="ce245">
            <text:p>54,228</text:p>
          </table:table-cell>
          <table:table-cell office:value-type="float" office:value="7187" table:style-name="ce245">
            <text:p>7,187</text:p>
          </table:table-cell>
          <table:table-cell office:value-type="float" office:value="348013" table:style-name="ce246">
            <text:p>348,013</text:p>
          </table:table-cell>
          <table:table-cell table:number-columns-repeated="16375"/>
        </table:table-row>
        <table:table-row table:style-name="ro42" table:visibility="collapse">
          <table:table-cell table:style-name="ce76"/>
          <table:table-cell office:value-type="string" table:style-name="ce93">
            <text:p>跨院恆牙根管治療半年內保存率</text:p>
          </table:table-cell>
          <table:table-cell office:value-type="percentage" office:value="0.98699999999999999" table:style-name="ce248">
            <text:p>98.70%</text:p>
          </table:table-cell>
          <table:table-cell office:value-type="percentage" office:value="0.98780000000000001" table:style-name="ce248">
            <text:p>98.78%</text:p>
          </table:table-cell>
          <table:table-cell office:value-type="percentage" office:value="0.98750000000000004" table:style-name="ce248">
            <text:p>98.75%</text:p>
          </table:table-cell>
          <table:table-cell office:value-type="percentage" office:value="0.98740000000000006" table:style-name="ce248">
            <text:p>98.74%</text:p>
          </table:table-cell>
          <table:table-cell office:value-type="percentage" office:value="0.98499999999999999" table:style-name="ce248">
            <text:p>98.50%</text:p>
          </table:table-cell>
          <table:table-cell office:value-type="percentage" office:value="0.98260000000000003" table:style-name="ce248">
            <text:p>98.26%</text:p>
          </table:table-cell>
          <table:table-cell office:value-type="percentage" office:value="0.9869" table:style-name="ce249">
            <text:p>98.69%</text:p>
          </table:table-cell>
          <table:table-cell table:number-columns-repeated="16375" table:style-name="ce55"/>
        </table:table-row>
        <table:table-row table:style-name="ro42" table:visibility="collapse">
          <table:table-cell office:value-type="string" table:style-name="ce49">
            <text:p>101年第2季</text:p>
          </table:table-cell>
          <table:table-cell office:value-type="string" table:style-name="ce124">
            <text:p>跨院所再施行根管治療或拔牙之牙位數</text:p>
          </table:table-cell>
          <table:table-cell office:value-type="float" office:value="1539" table:style-name="ce245">
            <text:p>1,539</text:p>
          </table:table-cell>
          <table:table-cell office:value-type="float" office:value="584" table:style-name="ce245">
            <text:p>584</text:p>
          </table:table-cell>
          <table:table-cell office:value-type="float" office:value="971" table:style-name="ce245">
            <text:p>971</text:p>
          </table:table-cell>
          <table:table-cell office:value-type="float" office:value="599" table:style-name="ce245">
            <text:p>599</text:p>
          </table:table-cell>
          <table:table-cell office:value-type="float" office:value="898" table:style-name="ce245">
            <text:p>898</text:p>
          </table:table-cell>
          <table:table-cell office:value-type="float" office:value="103" table:style-name="ce245">
            <text:p>103</text:p>
          </table:table-cell>
          <table:table-cell office:value-type="float" office:value="4694" table:style-name="ce246">
            <text:p>4,694</text:p>
          </table:table-cell>
          <table:table-cell table:number-columns-repeated="16375"/>
        </table:table-row>
        <table:table-row table:style-name="ro42" table:visibility="collapse">
          <table:table-cell table:style-name="ce75"/>
          <table:table-cell office:value-type="string" table:style-name="ce124">
            <text:p>同時期各醫事機構申報RCF之顆數</text:p>
          </table:table-cell>
          <table:table-cell office:value-type="float" office:value="116120" table:style-name="ce245">
            <text:p>116,120</text:p>
          </table:table-cell>
          <table:table-cell office:value-type="float" office:value="46354" table:style-name="ce245">
            <text:p>46,354</text:p>
          </table:table-cell>
          <table:table-cell office:value-type="float" office:value="76515" table:style-name="ce245">
            <text:p>76,515</text:p>
          </table:table-cell>
          <table:table-cell office:value-type="float" office:value="45580" table:style-name="ce245">
            <text:p>45,580</text:p>
          </table:table-cell>
          <table:table-cell office:value-type="float" office:value="55016" table:style-name="ce245">
            <text:p>55,016</text:p>
          </table:table-cell>
          <table:table-cell office:value-type="float" office:value="7286" table:style-name="ce245">
            <text:p>7,286</text:p>
          </table:table-cell>
          <table:table-cell office:value-type="float" office:value="346871" table:style-name="ce246">
            <text:p>346,871</text:p>
          </table:table-cell>
          <table:table-cell table:number-columns-repeated="16375"/>
        </table:table-row>
        <table:table-row table:style-name="ro42" table:visibility="collapse">
          <table:table-cell table:style-name="ce76"/>
          <table:table-cell office:value-type="string" table:style-name="ce93">
            <text:p>跨院恆牙根管治療半年內保存率</text:p>
          </table:table-cell>
          <table:table-cell office:value-type="percentage" office:value="0.98670000000000002" table:style-name="ce248">
            <text:p>98.67%</text:p>
          </table:table-cell>
          <table:table-cell office:value-type="percentage" office:value="0.98740000000000006" table:style-name="ce248">
            <text:p>98.74%</text:p>
          </table:table-cell>
          <table:table-cell office:value-type="percentage" office:value="0.98729999999999996" table:style-name="ce248">
            <text:p>98.73%</text:p>
          </table:table-cell>
          <table:table-cell office:value-type="percentage" office:value="0.9869" table:style-name="ce248">
            <text:p>98.69%</text:p>
          </table:table-cell>
          <table:table-cell office:value-type="percentage" office:value="0.98370000000000002" table:style-name="ce248">
            <text:p>98.37%</text:p>
          </table:table-cell>
          <table:table-cell office:value-type="percentage" office:value="0.9859" table:style-name="ce248">
            <text:p>98.59%</text:p>
          </table:table-cell>
          <table:table-cell office:value-type="percentage" office:value="0.98650000000000004" table:style-name="ce249">
            <text:p>98.65%</text:p>
          </table:table-cell>
          <table:table-cell table:number-columns-repeated="16375" table:style-name="ce55"/>
        </table:table-row>
        <table:table-row table:style-name="ro42" table:visibility="collapse">
          <table:table-cell office:value-type="string" table:style-name="ce49">
            <text:p>101年第3季</text:p>
          </table:table-cell>
          <table:table-cell office:value-type="string" table:style-name="ce124">
            <text:p>跨院所再施行根管治療或拔牙之牙位數</text:p>
          </table:table-cell>
          <table:table-cell office:value-type="float" office:value="1483" table:style-name="ce245">
            <text:p>1,483</text:p>
          </table:table-cell>
          <table:table-cell office:value-type="float" office:value="506" table:style-name="ce245">
            <text:p>506</text:p>
          </table:table-cell>
          <table:table-cell office:value-type="float" office:value="933" table:style-name="ce245">
            <text:p>933</text:p>
          </table:table-cell>
          <table:table-cell office:value-type="float" office:value="610" table:style-name="ce245">
            <text:p>610</text:p>
          </table:table-cell>
          <table:table-cell office:value-type="float" office:value="881" table:style-name="ce245">
            <text:p>881</text:p>
          </table:table-cell>
          <table:table-cell office:value-type="float" office:value="152" table:style-name="ce245">
            <text:p>152</text:p>
          </table:table-cell>
          <table:table-cell office:value-type="float" office:value="4565" table:style-name="ce246">
            <text:p>4,565</text:p>
          </table:table-cell>
          <table:table-cell table:number-columns-repeated="16375"/>
        </table:table-row>
        <table:table-row table:style-name="ro42" table:visibility="collapse">
          <table:table-cell table:style-name="ce75"/>
          <table:table-cell office:value-type="string" table:style-name="ce125">
            <text:p>同時期各醫事機構申報RCF之顆數</text:p>
          </table:table-cell>
          <table:table-cell office:value-type="float" office:value="108611" table:style-name="ce250">
            <text:p>108,611</text:p>
          </table:table-cell>
          <table:table-cell office:value-type="float" office:value="42741" table:style-name="ce250">
            <text:p>42,741</text:p>
          </table:table-cell>
          <table:table-cell office:value-type="float" office:value="70282" table:style-name="ce250">
            <text:p>70,282</text:p>
          </table:table-cell>
          <table:table-cell office:value-type="float" office:value="42621" table:style-name="ce250">
            <text:p>42,621</text:p>
          </table:table-cell>
          <table:table-cell office:value-type="float" office:value="50913" table:style-name="ce250">
            <text:p>50,913</text:p>
          </table:table-cell>
          <table:table-cell office:value-type="float" office:value="6980" table:style-name="ce250">
            <text:p>6,980</text:p>
          </table:table-cell>
          <table:table-cell office:value-type="float" office:value="322148" table:style-name="ce251">
            <text:p>322,148</text:p>
          </table:table-cell>
          <table:table-cell table:number-columns-repeated="16375"/>
        </table:table-row>
        <table:table-row table:style-name="ro42" table:visibility="collapse">
          <table:table-cell table:style-name="ce76"/>
          <table:table-cell office:value-type="string" table:style-name="ce123">
            <text:p>跨院恆牙根管治療半年內保存率</text:p>
          </table:table-cell>
          <table:table-cell office:value-type="percentage" office:value="0.98629999999999995" table:style-name="ce247">
            <text:p>98.63%</text:p>
          </table:table-cell>
          <table:table-cell office:value-type="percentage" office:value="0.98819999999999997" table:style-name="ce247">
            <text:p>98.82%</text:p>
          </table:table-cell>
          <table:table-cell office:value-type="percentage" office:value="0.98670000000000002" table:style-name="ce247">
            <text:p>98.67%</text:p>
          </table:table-cell>
          <table:table-cell office:value-type="percentage" office:value="0.98570000000000002" table:style-name="ce247">
            <text:p>98.57%</text:p>
          </table:table-cell>
          <table:table-cell office:value-type="percentage" office:value="0.98270000000000002" table:style-name="ce247">
            <text:p>98.27%</text:p>
          </table:table-cell>
          <table:table-cell office:value-type="percentage" office:value="0.97819999999999996" table:style-name="ce247">
            <text:p>97.82%</text:p>
          </table:table-cell>
          <table:table-cell office:value-type="percentage" office:value="0.98580000000000001" table:style-name="ce252">
            <text:p>98.58%</text:p>
          </table:table-cell>
          <table:table-cell table:number-columns-repeated="16375" table:style-name="ce55"/>
        </table:table-row>
        <table:table-row table:style-name="ro42" table:visibility="collapse">
          <table:table-cell office:value-type="string" table:style-name="ce49">
            <text:p>101年第4季</text:p>
          </table:table-cell>
          <table:table-cell office:value-type="string" table:style-name="ce124">
            <text:p>跨院所再施行根管治療或拔牙之牙位數</text:p>
          </table:table-cell>
          <table:table-cell office:value-type="float" office:value="1478" table:style-name="ce245">
            <text:p>1,478</text:p>
          </table:table-cell>
          <table:table-cell office:value-type="float" office:value="595" table:style-name="ce245">
            <text:p>595</text:p>
          </table:table-cell>
          <table:table-cell office:value-type="float" office:value="1030" table:style-name="ce245">
            <text:p>1,030</text:p>
          </table:table-cell>
          <table:table-cell office:value-type="float" office:value="599" table:style-name="ce245">
            <text:p>599</text:p>
          </table:table-cell>
          <table:table-cell office:value-type="float" office:value="959" table:style-name="ce245">
            <text:p>959</text:p>
          </table:table-cell>
          <table:table-cell office:value-type="float" office:value="140" table:style-name="ce245">
            <text:p>140</text:p>
          </table:table-cell>
          <table:table-cell office:value-type="float" office:value="4801" table:style-name="ce246">
            <text:p>4,801</text:p>
          </table:table-cell>
          <table:table-cell table:number-columns-repeated="16375"/>
        </table:table-row>
        <table:table-row table:style-name="ro42" table:visibility="collapse">
          <table:table-cell table:style-name="ce75"/>
          <table:table-cell office:value-type="string" table:style-name="ce125">
            <text:p>同時期各醫事機構申報RCF之顆數</text:p>
          </table:table-cell>
          <table:table-cell office:value-type="float" office:value="115275" table:style-name="ce250">
            <text:p>115,275</text:p>
          </table:table-cell>
          <table:table-cell office:value-type="float" office:value="46172" table:style-name="ce250">
            <text:p>46,172</text:p>
          </table:table-cell>
          <table:table-cell office:value-type="float" office:value="74351" table:style-name="ce250">
            <text:p>74,351</text:p>
          </table:table-cell>
          <table:table-cell office:value-type="float" office:value="45207" table:style-name="ce250">
            <text:p>45,207</text:p>
          </table:table-cell>
          <table:table-cell office:value-type="float" office:value="54239" table:style-name="ce250">
            <text:p>54,239</text:p>
          </table:table-cell>
          <table:table-cell office:value-type="float" office:value="7298" table:style-name="ce250">
            <text:p>7,298</text:p>
          </table:table-cell>
          <table:table-cell office:value-type="float" office:value="342542" table:style-name="ce251">
            <text:p>342,542</text:p>
          </table:table-cell>
          <table:table-cell table:number-columns-repeated="16375"/>
        </table:table-row>
        <table:table-row table:style-name="ro42" table:visibility="collapse">
          <table:table-cell table:style-name="ce60"/>
          <table:table-cell office:value-type="string" table:style-name="ce270">
            <text:p>跨院恆牙根管治療半年內保存率</text:p>
          </table:table-cell>
          <table:table-cell office:value-type="percentage" office:value="0.98719999999999997" table:style-name="ce253">
            <text:p>98.72%</text:p>
          </table:table-cell>
          <table:table-cell office:value-type="percentage" office:value="0.98709999999999998" table:style-name="ce253">
            <text:p>98.71%</text:p>
          </table:table-cell>
          <table:table-cell office:value-type="percentage" office:value="0.98609999999999998" table:style-name="ce253">
            <text:p>98.61%</text:p>
          </table:table-cell>
          <table:table-cell office:value-type="percentage" office:value="0.98670000000000002" table:style-name="ce253">
            <text:p>98.67%</text:p>
          </table:table-cell>
          <table:table-cell office:value-type="percentage" office:value="0.98229999999999995" table:style-name="ce253">
            <text:p>98.23%</text:p>
          </table:table-cell>
          <table:table-cell office:value-type="percentage" office:value="0.98080000000000001" table:style-name="ce253">
            <text:p>98.08%</text:p>
          </table:table-cell>
          <table:table-cell office:value-type="percentage" office:value="0.98599999999999999" table:style-name="ce254">
            <text:p>98.60%</text:p>
          </table:table-cell>
          <table:table-cell table:number-columns-repeated="16375" table:style-name="ce55"/>
        </table:table-row>
        <table:table-row table:style-name="ro42">
          <table:table-cell office:value-type="string" table:style-name="ce49">
            <text:p>101年小計</text:p>
          </table:table-cell>
          <table:table-cell office:value-type="string" table:style-name="ce271">
            <text:p>跨院所再施行根管治療或拔牙之牙位數</text:p>
          </table:table-cell>
          <table:table-cell office:value-type="float" office:value="6031" table:style-name="ce245">
            <text:p>6,031</text:p>
          </table:table-cell>
          <table:table-cell office:value-type="float" office:value="2253" table:style-name="ce245">
            <text:p>2,253</text:p>
          </table:table-cell>
          <table:table-cell office:value-type="float" office:value="3893" table:style-name="ce245">
            <text:p>3,893</text:p>
          </table:table-cell>
          <table:table-cell office:value-type="float" office:value="2387" table:style-name="ce245">
            <text:p>2,387</text:p>
          </table:table-cell>
          <table:table-cell office:value-type="float" office:value="3551" table:style-name="ce245">
            <text:p>3,551</text:p>
          </table:table-cell>
          <table:table-cell office:value-type="float" office:value="520" table:style-name="ce245">
            <text:p>520</text:p>
          </table:table-cell>
          <table:table-cell office:value-type="float" office:value="18635" table:style-name="ce246">
            <text:p>18,635</text:p>
          </table:table-cell>
          <table:table-cell table:number-columns-repeated="16375"/>
        </table:table-row>
        <table:table-row table:style-name="ro42">
          <table:table-cell table:style-name="ce75"/>
          <table:table-cell office:value-type="string" table:style-name="ce272">
            <text:p>同時期各醫事機構申報RCF之顆數</text:p>
          </table:table-cell>
          <table:table-cell office:value-type="float" office:value="457505" table:style-name="ce250">
            <text:p>457,505</text:p>
          </table:table-cell>
          <table:table-cell office:value-type="float" office:value="181961" table:style-name="ce250">
            <text:p>181,961</text:p>
          </table:table-cell>
          <table:table-cell office:value-type="float" office:value="297627" table:style-name="ce250">
            <text:p>297,627</text:p>
          </table:table-cell>
          <table:table-cell office:value-type="float" office:value="179334" table:style-name="ce250">
            <text:p>179,334</text:p>
          </table:table-cell>
          <table:table-cell office:value-type="float" office:value="214396" table:style-name="ce250">
            <text:p>214,396</text:p>
          </table:table-cell>
          <table:table-cell office:value-type="float" office:value="28751" table:style-name="ce250">
            <text:p>28,751</text:p>
          </table:table-cell>
          <table:table-cell office:value-type="float" office:value="1359574" table:style-name="ce251">
            <text:p>1,359,574</text:p>
          </table:table-cell>
          <table:table-cell table:number-columns-repeated="16375"/>
        </table:table-row>
        <table:table-row table:style-name="ro42">
          <table:table-cell table:style-name="ce76"/>
          <table:table-cell office:value-type="string" table:style-name="ce273">
            <text:p>跨院恆牙根管治療半年內保存率</text:p>
          </table:table-cell>
          <table:table-cell office:value-type="percentage" office:value="0.98680000000000001" table:style-name="ce255">
            <text:p>98.68%</text:p>
          </table:table-cell>
          <table:table-cell office:value-type="percentage" office:value="0.98760000000000003" table:style-name="ce255">
            <text:p>98.76%</text:p>
          </table:table-cell>
          <table:table-cell office:value-type="percentage" office:value="0.9869" table:style-name="ce255">
            <text:p>98.69%</text:p>
          </table:table-cell>
          <table:table-cell office:value-type="percentage" office:value="0.98670000000000002" table:style-name="ce255">
            <text:p>98.67%</text:p>
          </table:table-cell>
          <table:table-cell office:value-type="percentage" office:value="0.98340000000000005" table:style-name="ce255">
            <text:p>98.34%</text:p>
          </table:table-cell>
          <table:table-cell office:value-type="percentage" office:value="0.9819" table:style-name="ce255">
            <text:p>98.19%</text:p>
          </table:table-cell>
          <table:table-cell office:value-type="percentage" office:value="0.98629999999999995" table:style-name="ce256">
            <text:p>98.63%</text:p>
          </table:table-cell>
          <table:table-cell table:number-columns-repeated="16375" table:style-name="ce55"/>
        </table:table-row>
        <table:table-row table:style-name="ro42">
          <table:table-cell office:value-type="string" table:style-name="ce49">
            <text:p>102年第1季</text:p>
          </table:table-cell>
          <table:table-cell office:value-type="string" table:style-name="ce124">
            <text:p>跨院所再施行根管治療或拔牙之牙位數</text:p>
          </table:table-cell>
          <table:table-cell office:value-type="float" office:value="1546" table:style-name="ce245">
            <text:p>1,546</text:p>
          </table:table-cell>
          <table:table-cell office:value-type="float" office:value="628" table:style-name="ce245">
            <text:p>628</text:p>
          </table:table-cell>
          <table:table-cell office:value-type="float" office:value="980" table:style-name="ce245">
            <text:p>980</text:p>
          </table:table-cell>
          <table:table-cell office:value-type="float" office:value="596" table:style-name="ce245">
            <text:p>596</text:p>
          </table:table-cell>
          <table:table-cell office:value-type="float" office:value="870" table:style-name="ce245">
            <text:p>870</text:p>
          </table:table-cell>
          <table:table-cell office:value-type="float" office:value="123" table:style-name="ce245">
            <text:p>123</text:p>
          </table:table-cell>
          <table:table-cell office:value-type="float" office:value="4743" table:style-name="ce246">
            <text:p>4,743</text:p>
          </table:table-cell>
          <table:table-cell table:number-columns-repeated="16375" table:style-name="ce168"/>
        </table:table-row>
        <table:table-row table:style-name="ro42">
          <table:table-cell table:style-name="ce75"/>
          <table:table-cell office:value-type="string" table:style-name="ce125">
            <text:p>同時期各醫事機構申報RCF之顆數</text:p>
          </table:table-cell>
          <table:table-cell office:value-type="float" office:value="115809" table:style-name="ce250">
            <text:p>115,809</text:p>
          </table:table-cell>
          <table:table-cell office:value-type="float" office:value="46664" table:style-name="ce250">
            <text:p>46,664</text:p>
          </table:table-cell>
          <table:table-cell office:value-type="float" office:value="73888" table:style-name="ce250">
            <text:p>73,888</text:p>
          </table:table-cell>
          <table:table-cell office:value-type="float" office:value="45537" table:style-name="ce250">
            <text:p>45,537</text:p>
          </table:table-cell>
          <table:table-cell office:value-type="float" office:value="53210" table:style-name="ce250">
            <text:p>53,210</text:p>
          </table:table-cell>
          <table:table-cell office:value-type="float" office:value="7068" table:style-name="ce250">
            <text:p>7,068</text:p>
          </table:table-cell>
          <table:table-cell office:value-type="float" office:value="342176" table:style-name="ce251">
            <text:p>342,176</text:p>
          </table:table-cell>
          <table:table-cell table:number-columns-repeated="16375" table:style-name="ce168"/>
        </table:table-row>
        <table:table-row table:style-name="ro42">
          <table:table-cell table:style-name="ce60"/>
          <table:table-cell office:value-type="string" table:style-name="ce270">
            <text:p>跨院恆牙根管治療半年內保存率</text:p>
          </table:table-cell>
          <table:table-cell office:value-type="percentage" office:value="0.98670000000000002" table:style-name="ce253">
            <text:p>98.67%</text:p>
          </table:table-cell>
          <table:table-cell office:value-type="percentage" office:value="0.98650000000000004" table:style-name="ce253">
            <text:p>98.65%</text:p>
          </table:table-cell>
          <table:table-cell office:value-type="percentage" office:value="0.98670000000000002" table:style-name="ce253">
            <text:p>98.67%</text:p>
          </table:table-cell>
          <table:table-cell office:value-type="percentage" office:value="0.9869" table:style-name="ce253">
            <text:p>98.69%</text:p>
          </table:table-cell>
          <table:table-cell office:value-type="percentage" office:value="0.98360000000000003" table:style-name="ce253">
            <text:p>98.36%</text:p>
          </table:table-cell>
          <table:table-cell office:value-type="percentage" office:value="0.98260000000000003" table:style-name="ce253">
            <text:p>98.26%</text:p>
          </table:table-cell>
          <table:table-cell office:value-type="percentage" office:value="0.98609999999999998" table:style-name="ce254">
            <text:p>98.61%</text:p>
          </table:table-cell>
          <table:table-cell table:number-columns-repeated="16375" table:style-name="ce55"/>
        </table:table-row>
        <table:table-row table:style-name="ro42">
          <table:table-cell office:value-type="string" table:style-name="ce49">
            <text:p>102年第2季</text:p>
          </table:table-cell>
          <table:table-cell office:value-type="string" table:style-name="ce271">
            <text:p>跨院所再施行根管治療或拔牙之牙位數</text:p>
          </table:table-cell>
          <table:table-cell office:value-type="float" office:value="1575" table:style-name="ce245">
            <text:p>1,575</text:p>
          </table:table-cell>
          <table:table-cell office:value-type="float" office:value="587" table:style-name="ce245">
            <text:p>587</text:p>
          </table:table-cell>
          <table:table-cell office:value-type="float" office:value="1033" table:style-name="ce245">
            <text:p>1,033</text:p>
          </table:table-cell>
          <table:table-cell office:value-type="float" office:value="617" table:style-name="ce245">
            <text:p>617</text:p>
          </table:table-cell>
          <table:table-cell office:value-type="float" office:value="850" table:style-name="ce245">
            <text:p>850</text:p>
          </table:table-cell>
          <table:table-cell office:value-type="float" office:value="142" table:style-name="ce245">
            <text:p>142</text:p>
          </table:table-cell>
          <table:table-cell office:value-type="float" office:value="4804" table:style-name="ce246">
            <text:p>4,804</text:p>
          </table:table-cell>
          <table:table-cell table:number-columns-repeated="16375" table:style-name="ce168"/>
        </table:table-row>
        <table:table-row table:style-name="ro42">
          <table:table-cell table:style-name="ce75"/>
          <table:table-cell office:value-type="string" table:style-name="ce272">
            <text:p>同時期各醫事機構申報RCF之顆數</text:p>
          </table:table-cell>
          <table:table-cell office:value-type="float" office:value="119195" table:style-name="ce250">
            <text:p>119,195</text:p>
          </table:table-cell>
          <table:table-cell office:value-type="float" office:value="47052" table:style-name="ce250">
            <text:p>47,052</text:p>
          </table:table-cell>
          <table:table-cell office:value-type="float" office:value="76699" table:style-name="ce250">
            <text:p>76,699</text:p>
          </table:table-cell>
          <table:table-cell office:value-type="float" office:value="47268" table:style-name="ce250">
            <text:p>47,268</text:p>
          </table:table-cell>
          <table:table-cell office:value-type="float" office:value="54213" table:style-name="ce250">
            <text:p>54,213</text:p>
          </table:table-cell>
          <table:table-cell office:value-type="float" office:value="7431" table:style-name="ce250">
            <text:p>7,431</text:p>
          </table:table-cell>
          <table:table-cell office:value-type="float" office:value="351858" table:style-name="ce251">
            <text:p>351,858</text:p>
          </table:table-cell>
          <table:table-cell table:number-columns-repeated="16375" table:style-name="ce168"/>
        </table:table-row>
        <table:table-row table:style-name="ro42">
          <table:table-cell table:style-name="ce76"/>
          <table:table-cell office:value-type="string" table:style-name="ce273">
            <text:p>跨院恆牙根管治療半年內保存率</text:p>
          </table:table-cell>
          <table:table-cell office:value-type="percentage" office:value="0.98680000000000001" table:style-name="ce255">
            <text:p>98.68%</text:p>
          </table:table-cell>
          <table:table-cell office:value-type="percentage" office:value="0.98750000000000004" table:style-name="ce255">
            <text:p>98.75%</text:p>
          </table:table-cell>
          <table:table-cell office:value-type="percentage" office:value="0.98650000000000004" table:style-name="ce255">
            <text:p>98.65%</text:p>
          </table:table-cell>
          <table:table-cell office:value-type="percentage" office:value="0.9869" table:style-name="ce255">
            <text:p>98.69%</text:p>
          </table:table-cell>
          <table:table-cell office:value-type="percentage" office:value="0.98429999999999995" table:style-name="ce255">
            <text:p>98.43%</text:p>
          </table:table-cell>
          <table:table-cell office:value-type="percentage" office:value="0.98089999999999999" table:style-name="ce255">
            <text:p>98.09%</text:p>
          </table:table-cell>
          <table:table-cell office:value-type="percentage" office:value="0.98629999999999995" table:style-name="ce256">
            <text:p>98.63%</text:p>
          </table:table-cell>
          <table:table-cell table:number-columns-repeated="16375" table:style-name="ce55"/>
        </table:table-row>
        <table:table-row table:style-name="ro42">
          <table:table-cell office:value-type="string" table:style-name="ce49">
            <text:p>102年第3季</text:p>
          </table:table-cell>
          <table:table-cell office:value-type="string" table:style-name="ce271">
            <text:p>跨院所再施行根管治療或拔牙之牙位數</text:p>
          </table:table-cell>
          <table:table-cell office:value-type="float" office:value="1543" table:style-name="ce245">
            <text:p>1,543</text:p>
          </table:table-cell>
          <table:table-cell office:value-type="float" office:value="621" table:style-name="ce245">
            <text:p>621</text:p>
          </table:table-cell>
          <table:table-cell office:value-type="float" office:value="1015" table:style-name="ce245">
            <text:p>1,015</text:p>
          </table:table-cell>
          <table:table-cell office:value-type="float" office:value="627" table:style-name="ce245">
            <text:p>627</text:p>
          </table:table-cell>
          <table:table-cell office:value-type="float" office:value="856" table:style-name="ce245">
            <text:p>856</text:p>
          </table:table-cell>
          <table:table-cell office:value-type="float" office:value="140" table:style-name="ce245">
            <text:p>140</text:p>
          </table:table-cell>
          <table:table-cell office:value-type="float" office:value="4802" table:style-name="ce246">
            <text:p>4,802</text:p>
          </table:table-cell>
          <table:table-cell table:number-columns-repeated="16375" table:style-name="ce169"/>
        </table:table-row>
        <table:table-row table:style-name="ro42">
          <table:table-cell table:style-name="ce75"/>
          <table:table-cell office:value-type="string" table:style-name="ce272">
            <text:p>同時期各醫事機構申報RCF之顆數</text:p>
          </table:table-cell>
          <table:table-cell office:value-type="float" office:value="107462" table:style-name="ce250">
            <text:p>107,462</text:p>
          </table:table-cell>
          <table:table-cell office:value-type="float" office:value="43713" table:style-name="ce250">
            <text:p>43,713</text:p>
          </table:table-cell>
          <table:table-cell office:value-type="float" office:value="69120" table:style-name="ce250">
            <text:p>69,120</text:p>
          </table:table-cell>
          <table:table-cell office:value-type="float" office:value="42687" table:style-name="ce250">
            <text:p>42,687</text:p>
          </table:table-cell>
          <table:table-cell office:value-type="float" office:value="50005" table:style-name="ce250">
            <text:p>50,005</text:p>
          </table:table-cell>
          <table:table-cell office:value-type="float" office:value="7093" table:style-name="ce250">
            <text:p>7,093</text:p>
          </table:table-cell>
          <table:table-cell office:value-type="float" office:value="320080" table:style-name="ce251">
            <text:p>320,080</text:p>
          </table:table-cell>
          <table:table-cell table:number-columns-repeated="16375" table:style-name="ce169"/>
        </table:table-row>
        <table:table-row table:style-name="ro42">
          <table:table-cell table:style-name="ce76"/>
          <table:table-cell office:value-type="string" table:style-name="ce273">
            <text:p>跨院恆牙根管治療半年內保存率</text:p>
          </table:table-cell>
          <table:table-cell office:value-type="percentage" office:value="0.98560000000000003" table:style-name="ce255">
            <text:p>98.56%</text:p>
          </table:table-cell>
          <table:table-cell office:value-type="percentage" office:value="0.98580000000000001" table:style-name="ce255">
            <text:p>98.58%</text:p>
          </table:table-cell>
          <table:table-cell office:value-type="percentage" office:value="0.98529999999999995" table:style-name="ce255">
            <text:p>98.53%</text:p>
          </table:table-cell>
          <table:table-cell office:value-type="percentage" office:value="0.98529999999999995" table:style-name="ce255">
            <text:p>98.53%</text:p>
          </table:table-cell>
          <table:table-cell office:value-type="percentage" office:value="0.9829" table:style-name="ce255">
            <text:p>98.29%</text:p>
          </table:table-cell>
          <table:table-cell office:value-type="percentage" office:value="0.98029999999999995" table:style-name="ce255">
            <text:p>98.03%</text:p>
          </table:table-cell>
          <table:table-cell office:value-type="percentage" office:value="0.98499999999999999" table:style-name="ce256">
            <text:p>98.50%</text:p>
          </table:table-cell>
          <table:table-cell table:number-columns-repeated="16375" table:style-name="ce55"/>
        </table:table-row>
        <table:table-row table:style-name="ro42">
          <table:table-cell office:value-type="string" table:style-name="ce49">
            <text:p>102年第4季</text:p>
          </table:table-cell>
          <table:table-cell office:value-type="string" table:style-name="ce271">
            <text:p>跨院所再施行根管治療或拔牙之牙位數</text:p>
          </table:table-cell>
          <table:table-cell office:value-type="float" office:value="1553" table:style-name="ce245">
            <text:p>1,553</text:p>
          </table:table-cell>
          <table:table-cell office:value-type="float" office:value="628" table:style-name="ce245">
            <text:p>628</text:p>
          </table:table-cell>
          <table:table-cell office:value-type="float" office:value="983" table:style-name="ce245">
            <text:p>983</text:p>
          </table:table-cell>
          <table:table-cell office:value-type="float" office:value="593" table:style-name="ce245">
            <text:p>593</text:p>
          </table:table-cell>
          <table:table-cell office:value-type="float" office:value="821" table:style-name="ce245">
            <text:p>821</text:p>
          </table:table-cell>
          <table:table-cell office:value-type="float" office:value="118" table:style-name="ce245">
            <text:p>118</text:p>
          </table:table-cell>
          <table:table-cell office:value-type="float" office:value="4696" table:style-name="ce246">
            <text:p>4,696</text:p>
          </table:table-cell>
          <table:table-cell table:number-columns-repeated="16375" table:style-name="ce170"/>
        </table:table-row>
        <table:table-row table:style-name="ro42">
          <table:table-cell table:style-name="ce75"/>
          <table:table-cell office:value-type="string" table:style-name="ce272">
            <text:p>同時期各醫事機構申報RCF之顆數</text:p>
          </table:table-cell>
          <table:table-cell office:value-type="float" office:value="116206" table:style-name="ce250">
            <text:p>116,206</text:p>
          </table:table-cell>
          <table:table-cell office:value-type="float" office:value="47120" table:style-name="ce250">
            <text:p>47,120</text:p>
          </table:table-cell>
          <table:table-cell office:value-type="float" office:value="74178" table:style-name="ce250">
            <text:p>74,178</text:p>
          </table:table-cell>
          <table:table-cell office:value-type="float" office:value="46241" table:style-name="ce250">
            <text:p>46,241</text:p>
          </table:table-cell>
          <table:table-cell office:value-type="float" office:value="52911" table:style-name="ce250">
            <text:p>52,911</text:p>
          </table:table-cell>
          <table:table-cell office:value-type="float" office:value="7467" table:style-name="ce250">
            <text:p>7,467</text:p>
          </table:table-cell>
          <table:table-cell office:value-type="float" office:value="344123" table:style-name="ce251">
            <text:p>344,123</text:p>
          </table:table-cell>
          <table:table-cell table:number-columns-repeated="16375" table:style-name="ce170"/>
        </table:table-row>
        <table:table-row table:style-name="ro42">
          <table:table-cell table:style-name="ce76"/>
          <table:table-cell office:value-type="string" table:style-name="ce273">
            <text:p>跨院恆牙根管治療半年內保存率</text:p>
          </table:table-cell>
          <table:table-cell office:value-type="percentage" office:value="0.98660000000000003" table:style-name="ce255">
            <text:p>98.66%</text:p>
          </table:table-cell>
          <table:table-cell office:value-type="percentage" office:value="0.98670000000000002" table:style-name="ce255">
            <text:p>98.67%</text:p>
          </table:table-cell>
          <table:table-cell office:value-type="percentage" office:value="0.98670000000000002" table:style-name="ce255">
            <text:p>98.67%</text:p>
          </table:table-cell>
          <table:table-cell office:value-type="percentage" office:value="0.98719999999999997" table:style-name="ce255">
            <text:p>98.72%</text:p>
          </table:table-cell>
          <table:table-cell office:value-type="percentage" office:value="0.98450000000000004" table:style-name="ce255">
            <text:p>98.45%</text:p>
          </table:table-cell>
          <table:table-cell office:value-type="percentage" office:value="0.98419999999999996" table:style-name="ce255">
            <text:p>98.42%</text:p>
          </table:table-cell>
          <table:table-cell office:value-type="percentage" office:value="0.98640000000000005" table:style-name="ce256">
            <text:p>98.64%</text:p>
          </table:table-cell>
          <table:table-cell table:number-columns-repeated="16375" table:style-name="ce55"/>
        </table:table-row>
        <table:table-row table:style-name="ro42">
          <table:table-cell office:value-type="string" table:style-name="ce49">
            <text:p>102年小計</text:p>
          </table:table-cell>
          <table:table-cell office:value-type="string" table:style-name="ce271">
            <text:p>跨院所再施行根管治療或拔牙之牙位數</text:p>
          </table:table-cell>
          <table:table-cell office:value-type="float" office:value="6217" table:style-name="ce245">
            <text:p>6,217</text:p>
          </table:table-cell>
          <table:table-cell office:value-type="float" office:value="2464" table:style-name="ce245">
            <text:p>2,464</text:p>
          </table:table-cell>
          <table:table-cell office:value-type="float" office:value="4011" table:style-name="ce245">
            <text:p>4,011</text:p>
          </table:table-cell>
          <table:table-cell office:value-type="float" office:value="2433" table:style-name="ce245">
            <text:p>2,433</text:p>
          </table:table-cell>
          <table:table-cell office:value-type="float" office:value="3397" table:style-name="ce245">
            <text:p>3,397</text:p>
          </table:table-cell>
          <table:table-cell office:value-type="float" office:value="523" table:style-name="ce245">
            <text:p>523</text:p>
          </table:table-cell>
          <table:table-cell office:value-type="float" office:value="19045" table:style-name="ce246">
            <text:p>19,045</text:p>
          </table:table-cell>
          <table:table-cell table:number-columns-repeated="16375" table:style-name="ce170"/>
        </table:table-row>
        <table:table-row table:style-name="ro42">
          <table:table-cell table:style-name="ce75"/>
          <table:table-cell office:value-type="string" table:style-name="ce272">
            <text:p>同時期各醫事機構申報RCF之顆數</text:p>
          </table:table-cell>
          <table:table-cell office:value-type="float" office:value="458672" table:style-name="ce250">
            <text:p>458,672</text:p>
          </table:table-cell>
          <table:table-cell office:value-type="float" office:value="184549" table:style-name="ce250">
            <text:p>184,549</text:p>
          </table:table-cell>
          <table:table-cell office:value-type="float" office:value="293885" table:style-name="ce250">
            <text:p>293,885</text:p>
          </table:table-cell>
          <table:table-cell office:value-type="float" office:value="181733" table:style-name="ce250">
            <text:p>181,733</text:p>
          </table:table-cell>
          <table:table-cell office:value-type="float" office:value="210339" table:style-name="ce250">
            <text:p>210,339</text:p>
          </table:table-cell>
          <table:table-cell office:value-type="float" office:value="29059" table:style-name="ce250">
            <text:p>29,059</text:p>
          </table:table-cell>
          <table:table-cell office:value-type="float" office:value="1358237" table:style-name="ce251">
            <text:p>1,358,237</text:p>
          </table:table-cell>
          <table:table-cell table:number-columns-repeated="16375" table:style-name="ce170"/>
        </table:table-row>
        <table:table-row table:style-name="ro42">
          <table:table-cell table:style-name="ce76"/>
          <table:table-cell office:value-type="string" table:style-name="ce273">
            <text:p>跨院恆牙根管治療半年內保存率</text:p>
          </table:table-cell>
          <table:table-cell office:value-type="percentage" office:value="0.98640000000000005" table:style-name="ce255">
            <text:p>98.64%</text:p>
          </table:table-cell>
          <table:table-cell office:value-type="percentage" office:value="0.98660000000000003" table:style-name="ce255">
            <text:p>98.66%</text:p>
          </table:table-cell>
          <table:table-cell office:value-type="percentage" office:value="0.98640000000000005" table:style-name="ce255">
            <text:p>98.64%</text:p>
          </table:table-cell>
          <table:table-cell office:value-type="percentage" office:value="0.98660000000000003" table:style-name="ce255">
            <text:p>98.66%</text:p>
          </table:table-cell>
          <table:table-cell office:value-type="percentage" office:value="0.98380000000000001" table:style-name="ce255">
            <text:p>98.38%</text:p>
          </table:table-cell>
          <table:table-cell office:value-type="percentage" office:value="0.98199999999999998" table:style-name="ce255">
            <text:p>98.20%</text:p>
          </table:table-cell>
          <table:table-cell office:value-type="percentage" office:value="0.98599999999999999" table:style-name="ce256">
            <text:p>98.60%</text:p>
          </table:table-cell>
          <table:table-cell table:number-columns-repeated="16375" table:style-name="ce55"/>
        </table:table-row>
        <table:table-row table:style-name="ro42">
          <table:table-cell office:value-type="string" table:style-name="ce49">
            <text:p>103年第1季</text:p>
          </table:table-cell>
          <table:table-cell office:value-type="string" table:style-name="ce271">
            <text:p>跨院所再施行根管治療或拔牙之牙位數</text:p>
          </table:table-cell>
          <table:table-cell office:value-type="float" office:value="1415" table:style-name="ce245">
            <text:p>1,415</text:p>
          </table:table-cell>
          <table:table-cell office:value-type="float" office:value="598" table:style-name="ce245">
            <text:p>598</text:p>
          </table:table-cell>
          <table:table-cell office:value-type="float" office:value="1014" table:style-name="ce245">
            <text:p>1,014</text:p>
          </table:table-cell>
          <table:table-cell office:value-type="float" office:value="544" table:style-name="ce245">
            <text:p>544</text:p>
          </table:table-cell>
          <table:table-cell office:value-type="float" office:value="834" table:style-name="ce245">
            <text:p>834</text:p>
          </table:table-cell>
          <table:table-cell office:value-type="float" office:value="130" table:style-name="ce245">
            <text:p>130</text:p>
          </table:table-cell>
          <table:table-cell office:value-type="float" office:value="4535" table:style-name="ce246">
            <text:p>4,535</text:p>
          </table:table-cell>
          <table:table-cell table:number-columns-repeated="16375" table:style-name="ce172"/>
        </table:table-row>
        <table:table-row table:style-name="ro42">
          <table:table-cell table:style-name="ce75"/>
          <table:table-cell office:value-type="string" table:style-name="ce272">
            <text:p>同時期各醫事機構申報RCF之顆數</text:p>
          </table:table-cell>
          <table:table-cell office:value-type="float" office:value="114727" table:style-name="ce250">
            <text:p>114,727</text:p>
          </table:table-cell>
          <table:table-cell office:value-type="float" office:value="46180" table:style-name="ce250">
            <text:p>46,180</text:p>
          </table:table-cell>
          <table:table-cell office:value-type="float" office:value="74466" table:style-name="ce250">
            <text:p>74,466</text:p>
          </table:table-cell>
          <table:table-cell office:value-type="float" office:value="45261" table:style-name="ce250">
            <text:p>45,261</text:p>
          </table:table-cell>
          <table:table-cell office:value-type="float" office:value="51781" table:style-name="ce250">
            <text:p>51,781</text:p>
          </table:table-cell>
          <table:table-cell office:value-type="float" office:value="7319" table:style-name="ce250">
            <text:p>7,319</text:p>
          </table:table-cell>
          <table:table-cell office:value-type="float" office:value="339734" table:style-name="ce251">
            <text:p>339,734</text:p>
          </table:table-cell>
          <table:table-cell table:number-columns-repeated="16375" table:style-name="ce172"/>
        </table:table-row>
        <table:table-row table:style-name="ro42">
          <table:table-cell table:style-name="ce76"/>
          <table:table-cell office:value-type="string" table:style-name="ce273">
            <text:p>跨院恆牙根管治療半年內保存率</text:p>
          </table:table-cell>
          <table:table-cell office:value-type="percentage" office:value="0.98770000000000002" table:style-name="ce255">
            <text:p>98.77%</text:p>
          </table:table-cell>
          <table:table-cell office:value-type="percentage" office:value="0.98709999999999998" table:style-name="ce255">
            <text:p>98.71%</text:p>
          </table:table-cell>
          <table:table-cell office:value-type="percentage" office:value="0.98640000000000005" table:style-name="ce255">
            <text:p>98.64%</text:p>
          </table:table-cell>
          <table:table-cell office:value-type="percentage" office:value="0.98799999999999999" table:style-name="ce255">
            <text:p>98.80%</text:p>
          </table:table-cell>
          <table:table-cell office:value-type="percentage" office:value="0.9839" table:style-name="ce255">
            <text:p>98.39%</text:p>
          </table:table-cell>
          <table:table-cell office:value-type="percentage" office:value="0.98219999999999996" table:style-name="ce255">
            <text:p>98.22%</text:p>
          </table:table-cell>
          <table:table-cell office:value-type="percentage" office:value="0.98670000000000002" table:style-name="ce256">
            <text:p>98.67%</text:p>
          </table:table-cell>
          <table:table-cell table:number-columns-repeated="16375" table:style-name="ce55"/>
        </table:table-row>
        <table:table-row table:style-name="ro42">
          <table:table-cell office:value-type="string" table:style-name="ce49">
            <text:p>103年第2季</text:p>
          </table:table-cell>
          <table:table-cell office:value-type="string" table:style-name="ce271">
            <text:p>跨院所再施行根管治療或拔牙之牙位數</text:p>
          </table:table-cell>
          <table:table-cell office:value-type="float" office:value="1516" table:style-name="ce245">
            <text:p>1,516</text:p>
          </table:table-cell>
          <table:table-cell office:value-type="float" office:value="592" table:style-name="ce245">
            <text:p>592</text:p>
          </table:table-cell>
          <table:table-cell office:value-type="float" office:value="1055" table:style-name="ce245">
            <text:p>1,055</text:p>
          </table:table-cell>
          <table:table-cell office:value-type="float" office:value="636" table:style-name="ce245">
            <text:p>636</text:p>
          </table:table-cell>
          <table:table-cell office:value-type="float" office:value="826" table:style-name="ce245">
            <text:p>826</text:p>
          </table:table-cell>
          <table:table-cell office:value-type="float" office:value="122" table:style-name="ce245">
            <text:p>122</text:p>
          </table:table-cell>
          <table:table-cell office:value-type="float" office:value="4747" table:style-name="ce246">
            <text:p>4,747</text:p>
          </table:table-cell>
          <table:table-cell table:number-columns-repeated="16375" table:style-name="ce187"/>
        </table:table-row>
        <table:table-row table:style-name="ro42">
          <table:table-cell table:style-name="ce75"/>
          <table:table-cell office:value-type="string" table:style-name="ce272">
            <text:p>同時期各醫事機構申報RCF之顆數</text:p>
          </table:table-cell>
          <table:table-cell office:value-type="float" office:value="119432" table:style-name="ce250">
            <text:p>119,432</text:p>
          </table:table-cell>
          <table:table-cell office:value-type="float" office:value="47669" table:style-name="ce250">
            <text:p>47,669</text:p>
          </table:table-cell>
          <table:table-cell office:value-type="float" office:value="76249" table:style-name="ce250">
            <text:p>76,249</text:p>
          </table:table-cell>
          <table:table-cell office:value-type="float" office:value="47093" table:style-name="ce250">
            <text:p>47,093</text:p>
          </table:table-cell>
          <table:table-cell office:value-type="float" office:value="52901" table:style-name="ce250">
            <text:p>52,901</text:p>
          </table:table-cell>
          <table:table-cell office:value-type="float" office:value="7535" table:style-name="ce250">
            <text:p>7,535</text:p>
          </table:table-cell>
          <table:table-cell office:value-type="float" office:value="350879" table:style-name="ce251">
            <text:p>350,879</text:p>
          </table:table-cell>
          <table:table-cell table:number-columns-repeated="16375" table:style-name="ce187"/>
        </table:table-row>
        <table:table-row table:style-name="ro42">
          <table:table-cell table:style-name="ce76"/>
          <table:table-cell office:value-type="string" table:style-name="ce273">
            <text:p>跨院恆牙根管治療半年內保存率</text:p>
          </table:table-cell>
          <table:table-cell office:value-type="percentage" office:value="0.98729999999999996" table:style-name="ce255">
            <text:p>98.73%</text:p>
          </table:table-cell>
          <table:table-cell office:value-type="percentage" office:value="0.98760000000000003" table:style-name="ce255">
            <text:p>98.76%</text:p>
          </table:table-cell>
          <table:table-cell office:value-type="percentage" office:value="0.98619999999999997" table:style-name="ce255">
            <text:p>98.62%</text:p>
          </table:table-cell>
          <table:table-cell office:value-type="percentage" office:value="0.98650000000000004" table:style-name="ce255">
            <text:p>98.65%</text:p>
          </table:table-cell>
          <table:table-cell office:value-type="percentage" office:value="0.98440000000000005" table:style-name="ce255">
            <text:p>98.44%</text:p>
          </table:table-cell>
          <table:table-cell office:value-type="percentage" office:value="0.98380000000000001" table:style-name="ce255">
            <text:p>98.38%</text:p>
          </table:table-cell>
          <table:table-cell office:value-type="percentage" office:value="0.98650000000000004" table:style-name="ce256">
            <text:p>98.65%</text:p>
          </table:table-cell>
          <table:table-cell table:number-columns-repeated="16375" table:style-name="ce55"/>
        </table:table-row>
        <table:table-row table:style-name="ro42">
          <table:table-cell office:value-type="string" table:style-name="ce49">
            <text:p>103年第3季</text:p>
          </table:table-cell>
          <table:table-cell office:value-type="string" table:style-name="ce271">
            <text:p>跨院所再施行根管治療或拔牙之牙位數</text:p>
          </table:table-cell>
          <table:table-cell office:value-type="float" office:value="1451" table:style-name="ce245">
            <text:p>1,451</text:p>
          </table:table-cell>
          <table:table-cell office:value-type="float" office:value="609" table:style-name="ce245">
            <text:p>609</text:p>
          </table:table-cell>
          <table:table-cell office:value-type="float" office:value="986" table:style-name="ce245">
            <text:p>986</text:p>
          </table:table-cell>
          <table:table-cell office:value-type="float" office:value="564" table:style-name="ce245">
            <text:p>564</text:p>
          </table:table-cell>
          <table:table-cell office:value-type="float" office:value="799" table:style-name="ce245">
            <text:p>799</text:p>
          </table:table-cell>
          <table:table-cell office:value-type="float" office:value="127" table:style-name="ce245">
            <text:p>127</text:p>
          </table:table-cell>
          <table:table-cell office:value-type="float" office:value="4536" table:style-name="ce246">
            <text:p>4,536</text:p>
          </table:table-cell>
          <table:table-cell table:number-columns-repeated="16375" table:style-name="ce194"/>
        </table:table-row>
        <table:table-row table:style-name="ro42">
          <table:table-cell table:style-name="ce75"/>
          <table:table-cell office:value-type="string" table:style-name="ce272">
            <text:p>同時期各醫事機構申報RCF之顆數</text:p>
          </table:table-cell>
          <table:table-cell office:value-type="float" office:value="108076" table:style-name="ce250">
            <text:p>108,076</text:p>
          </table:table-cell>
          <table:table-cell office:value-type="float" office:value="44105" table:style-name="ce250">
            <text:p>44,105</text:p>
          </table:table-cell>
          <table:table-cell office:value-type="float" office:value="69759" table:style-name="ce250">
            <text:p>69,759</text:p>
          </table:table-cell>
          <table:table-cell office:value-type="float" office:value="43386" table:style-name="ce250">
            <text:p>43,386</text:p>
          </table:table-cell>
          <table:table-cell office:value-type="float" office:value="49538" table:style-name="ce250">
            <text:p>49,538</text:p>
          </table:table-cell>
          <table:table-cell office:value-type="float" office:value="6930" table:style-name="ce250">
            <text:p>6,930</text:p>
          </table:table-cell>
          <table:table-cell office:value-type="float" office:value="321794" table:style-name="ce251">
            <text:p>321,794</text:p>
          </table:table-cell>
          <table:table-cell table:number-columns-repeated="16375" table:style-name="ce194"/>
        </table:table-row>
        <table:table-row table:style-name="ro42">
          <table:table-cell table:style-name="ce76"/>
          <table:table-cell office:value-type="string" table:style-name="ce273">
            <text:p>跨院恆牙根管治療半年內保存率</text:p>
          </table:table-cell>
          <table:table-cell office:value-type="percentage" office:value="0.98660000000000003" table:style-name="ce255">
            <text:p>98.66%</text:p>
          </table:table-cell>
          <table:table-cell office:value-type="percentage" office:value="0.98619999999999997" table:style-name="ce255">
            <text:p>98.62%</text:p>
          </table:table-cell>
          <table:table-cell office:value-type="percentage" office:value="0.9859" table:style-name="ce255">
            <text:p>98.59%</text:p>
          </table:table-cell>
          <table:table-cell office:value-type="percentage" office:value="0.98699999999999999" table:style-name="ce255">
            <text:p>98.70%</text:p>
          </table:table-cell>
          <table:table-cell office:value-type="percentage" office:value="0.9839" table:style-name="ce255">
            <text:p>98.39%</text:p>
          </table:table-cell>
          <table:table-cell office:value-type="percentage" office:value="0.98170000000000002" table:style-name="ce255">
            <text:p>98.17%</text:p>
          </table:table-cell>
          <table:table-cell office:value-type="percentage" office:value="0.9859" table:style-name="ce256">
            <text:p>98.59%</text:p>
          </table:table-cell>
          <table:table-cell table:number-columns-repeated="16375" table:style-name="ce55"/>
        </table:table-row>
        <table:table-row table:style-name="ro42">
          <table:table-cell office:value-type="string" table:style-name="ce49">
            <text:p>103年第4季</text:p>
          </table:table-cell>
          <table:table-cell office:value-type="string" table:style-name="ce271">
            <text:p>跨院所再施行根管治療或拔牙之牙位數</text:p>
          </table:table-cell>
          <table:table-cell office:value-type="float" office:value="1462" table:style-name="ce245">
            <text:p>1,462</text:p>
          </table:table-cell>
          <table:table-cell office:value-type="float" office:value="631" table:style-name="ce245">
            <text:p>631</text:p>
          </table:table-cell>
          <table:table-cell office:value-type="float" office:value="1002" table:style-name="ce245">
            <text:p>1,002</text:p>
          </table:table-cell>
          <table:table-cell office:value-type="float" office:value="620" table:style-name="ce245">
            <text:p>620</text:p>
          </table:table-cell>
          <table:table-cell office:value-type="float" office:value="834" table:style-name="ce245">
            <text:p>834</text:p>
          </table:table-cell>
          <table:table-cell office:value-type="float" office:value="123" table:style-name="ce245">
            <text:p>123</text:p>
          </table:table-cell>
          <table:table-cell office:value-type="float" office:value="4672" table:style-name="ce246">
            <text:p>4,672</text:p>
          </table:table-cell>
          <table:table-cell table:number-columns-repeated="16375" table:style-name="ce194"/>
        </table:table-row>
        <table:table-row table:style-name="ro42">
          <table:table-cell table:style-name="ce75"/>
          <table:table-cell office:value-type="string" table:style-name="ce272">
            <text:p>同時期各醫事機構申報RCF之顆數</text:p>
          </table:table-cell>
          <table:table-cell office:value-type="float" office:value="113979" table:style-name="ce250">
            <text:p>113,979</text:p>
          </table:table-cell>
          <table:table-cell office:value-type="float" office:value="46022" table:style-name="ce250">
            <text:p>46,022</text:p>
          </table:table-cell>
          <table:table-cell office:value-type="float" office:value="73194" table:style-name="ce250">
            <text:p>73,194</text:p>
          </table:table-cell>
          <table:table-cell office:value-type="float" office:value="45053" table:style-name="ce250">
            <text:p>45,053</text:p>
          </table:table-cell>
          <table:table-cell office:value-type="float" office:value="51744" table:style-name="ce250">
            <text:p>51,744</text:p>
          </table:table-cell>
          <table:table-cell office:value-type="float" office:value="7373" table:style-name="ce250">
            <text:p>7,373</text:p>
          </table:table-cell>
          <table:table-cell office:value-type="float" office:value="337365" table:style-name="ce251">
            <text:p>337,365</text:p>
          </table:table-cell>
          <table:table-cell table:number-columns-repeated="16375" table:style-name="ce194"/>
        </table:table-row>
        <table:table-row table:style-name="ro42">
          <table:table-cell table:style-name="ce76"/>
          <table:table-cell office:value-type="string" table:style-name="ce273">
            <text:p>跨院恆牙根管治療半年內保存率</text:p>
          </table:table-cell>
          <table:table-cell office:value-type="percentage" office:value="0.98719999999999997" table:style-name="ce255">
            <text:p>98.72%</text:p>
          </table:table-cell>
          <table:table-cell office:value-type="percentage" office:value="0.98629999999999995" table:style-name="ce255">
            <text:p>98.63%</text:p>
          </table:table-cell>
          <table:table-cell office:value-type="percentage" office:value="0.98629999999999995" table:style-name="ce255">
            <text:p>98.63%</text:p>
          </table:table-cell>
          <table:table-cell office:value-type="percentage" office:value="0.98619999999999997" table:style-name="ce255">
            <text:p>98.62%</text:p>
          </table:table-cell>
          <table:table-cell office:value-type="percentage" office:value="0.9839" table:style-name="ce255">
            <text:p>98.39%</text:p>
          </table:table-cell>
          <table:table-cell office:value-type="percentage" office:value="0.98329999999999995" table:style-name="ce255">
            <text:p>98.33%</text:p>
          </table:table-cell>
          <table:table-cell office:value-type="percentage" office:value="0.98619999999999997" table:style-name="ce256">
            <text:p>98.62%</text:p>
          </table:table-cell>
          <table:table-cell table:number-columns-repeated="16375" table:style-name="ce55"/>
        </table:table-row>
        <table:table-row table:style-name="ro42">
          <table:table-cell office:value-type="string" table:style-name="ce49">
            <text:p>103年小計</text:p>
          </table:table-cell>
          <table:table-cell office:value-type="string" table:style-name="ce271">
            <text:p>跨院所再施行根管治療或拔牙之牙位數</text:p>
          </table:table-cell>
          <table:table-cell office:value-type="float" office:value="5844" table:style-name="ce245">
            <text:p>5,844</text:p>
          </table:table-cell>
          <table:table-cell office:value-type="float" office:value="2430" table:style-name="ce245">
            <text:p>2,430</text:p>
          </table:table-cell>
          <table:table-cell office:value-type="float" office:value="4057" table:style-name="ce245">
            <text:p>4,057</text:p>
          </table:table-cell>
          <table:table-cell office:value-type="float" office:value="2364" table:style-name="ce245">
            <text:p>2,364</text:p>
          </table:table-cell>
          <table:table-cell office:value-type="float" office:value="3293" table:style-name="ce245">
            <text:p>3,293</text:p>
          </table:table-cell>
          <table:table-cell office:value-type="float" office:value="502" table:style-name="ce245">
            <text:p>502</text:p>
          </table:table-cell>
          <table:table-cell office:value-type="float" office:value="18490" table:style-name="ce246">
            <text:p>18,490</text:p>
          </table:table-cell>
          <table:table-cell table:number-columns-repeated="16375" table:style-name="ce199"/>
        </table:table-row>
        <table:table-row table:style-name="ro42">
          <table:table-cell table:style-name="ce75"/>
          <table:table-cell office:value-type="string" table:style-name="ce272">
            <text:p>同時期各醫事機構申報RCF之顆數</text:p>
          </table:table-cell>
          <table:table-cell office:value-type="float" office:value="456214" table:style-name="ce250">
            <text:p>456,214</text:p>
          </table:table-cell>
          <table:table-cell office:value-type="float" office:value="183976" table:style-name="ce250">
            <text:p>183,976</text:p>
          </table:table-cell>
          <table:table-cell office:value-type="float" office:value="293668" table:style-name="ce250">
            <text:p>293,668</text:p>
          </table:table-cell>
          <table:table-cell office:value-type="float" office:value="180793" table:style-name="ce250">
            <text:p>180,793</text:p>
          </table:table-cell>
          <table:table-cell office:value-type="float" office:value="205964" table:style-name="ce250">
            <text:p>205,964</text:p>
          </table:table-cell>
          <table:table-cell office:value-type="float" office:value="29157" table:style-name="ce250">
            <text:p>29,157</text:p>
          </table:table-cell>
          <table:table-cell office:value-type="float" office:value="1349772" table:style-name="ce251">
            <text:p>1,349,772</text:p>
          </table:table-cell>
          <table:table-cell table:number-columns-repeated="16375" table:style-name="ce199"/>
        </table:table-row>
        <table:table-row table:style-name="ro42">
          <table:table-cell table:style-name="ce76"/>
          <table:table-cell office:value-type="string" table:style-name="ce273">
            <text:p>跨院恆牙根管治療半年內保存率</text:p>
          </table:table-cell>
          <table:table-cell office:value-type="percentage" office:value="0.98719999999999997" table:style-name="ce255">
            <text:p>98.72%</text:p>
          </table:table-cell>
          <table:table-cell office:value-type="percentage" office:value="0.98680000000000001" table:style-name="ce255">
            <text:p>98.68%</text:p>
          </table:table-cell>
          <table:table-cell office:value-type="percentage" office:value="0.98619999999999997" table:style-name="ce255">
            <text:p>98.62%</text:p>
          </table:table-cell>
          <table:table-cell office:value-type="percentage" office:value="0.9869" table:style-name="ce255">
            <text:p>98.69%</text:p>
          </table:table-cell>
          <table:table-cell office:value-type="percentage" office:value="0.98399999999999999" table:style-name="ce255">
            <text:p>98.40%</text:p>
          </table:table-cell>
          <table:table-cell office:value-type="percentage" office:value="0.98280000000000001" table:style-name="ce255">
            <text:p>98.28%</text:p>
          </table:table-cell>
          <table:table-cell office:value-type="percentage" office:value="0.98629999999999995" table:style-name="ce256">
            <text:p>98.63%</text:p>
          </table:table-cell>
          <table:table-cell table:number-columns-repeated="16375" table:style-name="ce55"/>
        </table:table-row>
        <table:table-row table:style-name="ro42">
          <table:table-cell office:value-type="string" table:style-name="ce49">
            <text:p>104年第1季</text:p>
          </table:table-cell>
          <table:table-cell office:value-type="string" table:style-name="ce271">
            <text:p>跨院所再施行根管治療或拔牙之牙位數</text:p>
          </table:table-cell>
          <table:table-cell office:value-type="float" office:value="1410" table:style-name="ce245">
            <text:p>1,410</text:p>
          </table:table-cell>
          <table:table-cell office:value-type="float" office:value="585" table:style-name="ce245">
            <text:p>585</text:p>
          </table:table-cell>
          <table:table-cell office:value-type="float" office:value="959" table:style-name="ce245">
            <text:p>959</text:p>
          </table:table-cell>
          <table:table-cell office:value-type="float" office:value="589" table:style-name="ce245">
            <text:p>589</text:p>
          </table:table-cell>
          <table:table-cell office:value-type="float" office:value="744" table:style-name="ce245">
            <text:p>744</text:p>
          </table:table-cell>
          <table:table-cell office:value-type="float" office:value="117" table:style-name="ce245">
            <text:p>117</text:p>
          </table:table-cell>
          <table:table-cell office:value-type="float" office:value="4404" table:style-name="ce246">
            <text:p>4,404</text:p>
          </table:table-cell>
          <table:table-cell table:number-columns-repeated="16375" table:style-name="ce199"/>
        </table:table-row>
        <table:table-row table:style-name="ro42">
          <table:table-cell table:style-name="ce75"/>
          <table:table-cell office:value-type="string" table:style-name="ce272">
            <text:p>同時期各醫事機構申報RCF之顆數</text:p>
          </table:table-cell>
          <table:table-cell office:value-type="float" office:value="113238" table:style-name="ce250">
            <text:p>113,238</text:p>
          </table:table-cell>
          <table:table-cell office:value-type="float" office:value="46161" table:style-name="ce250">
            <text:p>46,161</text:p>
          </table:table-cell>
          <table:table-cell office:value-type="float" office:value="73580" table:style-name="ce250">
            <text:p>73,580</text:p>
          </table:table-cell>
          <table:table-cell office:value-type="float" office:value="45220" table:style-name="ce250">
            <text:p>45,220</text:p>
          </table:table-cell>
          <table:table-cell office:value-type="float" office:value="51236" table:style-name="ce250">
            <text:p>51,236</text:p>
          </table:table-cell>
          <table:table-cell office:value-type="float" office:value="7037" table:style-name="ce250">
            <text:p>7,037</text:p>
          </table:table-cell>
          <table:table-cell office:value-type="float" office:value="336472" table:style-name="ce251">
            <text:p>336,472</text:p>
          </table:table-cell>
          <table:table-cell table:number-columns-repeated="16375" table:style-name="ce199"/>
        </table:table-row>
        <table:table-row table:style-name="ro42">
          <table:table-cell table:style-name="ce76"/>
          <table:table-cell office:value-type="string" table:style-name="ce273">
            <text:p>跨院恆牙根管治療半年內保存率</text:p>
          </table:table-cell>
          <table:table-cell office:value-type="percentage" office:value="0.98750000000000004" table:style-name="ce255">
            <text:p>98.75%</text:p>
          </table:table-cell>
          <table:table-cell office:value-type="percentage" office:value="0.98729999999999996" table:style-name="ce255">
            <text:p>98.73%</text:p>
          </table:table-cell>
          <table:table-cell office:value-type="percentage" office:value="0.98699999999999999" table:style-name="ce255">
            <text:p>98.70%</text:p>
          </table:table-cell>
          <table:table-cell office:value-type="percentage" office:value="0.98699999999999999" table:style-name="ce255">
            <text:p>98.70%</text:p>
          </table:table-cell>
          <table:table-cell office:value-type="percentage" office:value="0.98550000000000004" table:style-name="ce255">
            <text:p>98.55%</text:p>
          </table:table-cell>
          <table:table-cell office:value-type="percentage" office:value="0.98340000000000005" table:style-name="ce255">
            <text:p>98.34%</text:p>
          </table:table-cell>
          <table:table-cell office:value-type="percentage" office:value="0.9869" table:style-name="ce256">
            <text:p>98.69%</text:p>
          </table:table-cell>
          <table:table-cell table:number-columns-repeated="16375" table:style-name="ce55"/>
        </table:table-row>
        <table:table-row table:style-name="ro31">
          <table:table-cell table:style-name="ce239"/>
          <table:table-cell table:style-name="ce274"/>
          <table:table-cell table:number-columns-repeated="7" table:style-name="ce257"/>
          <table:table-cell table:number-columns-repeated="16375"/>
        </table:table-row>
        <table:table-row table:style-name="ro22">
          <table:table-cell office:value-type="string" table:style-name="ce242">
            <text:p>備註：</text:p>
          </table:table-cell>
          <table:table-cell table:style-name="ce261"/>
          <table:table-cell table:number-columns-repeated="7" table:style-name="ce258"/>
          <table:table-cell table:number-columns-repeated="16375" table:style-name="ce216"/>
        </table:table-row>
        <table:table-row table:style-name="ro22">
          <table:table-cell office:value-type="string" table:number-columns-spanned="6" table:number-rows-spanned="1" table:style-name="ce334">
            <text:p>1.資料來源：醫療給付檔案分析系統。指標代碼：<text:span text:style-name="T23"><text:s/></text:span><text:span text:style-name="T24">1177</text:span></text:p>
          </table:table-cell>
          <table:covered-table-cell table:number-columns-repeated="5"/>
          <table:table-cell table:number-columns-repeated="3" table:style-name="ce258"/>
          <table:table-cell table:number-columns-repeated="16375" table:style-name="ce216"/>
        </table:table-row>
        <table:table-row table:style-name="ro23">
          <table:table-cell office:value-type="string" table:number-columns-spanned="6" table:number-rows-spanned="1" table:style-name="ce334">
            <text:p>2.資料範圍：依同案件同病患同一恆牙牙位，統計執行根管開擴及清創且同時申報任一根管治療單根、雙根、三根、四根、五根之牙位數，追蹤跨院所6個月（180天）內再次執行根管治療單根、雙根、三根、四根、五根或拔牙之牙位數。</text:p>
          </table:table-cell>
          <table:covered-table-cell table:number-columns-repeated="5"/>
          <table:table-cell table:number-columns-repeated="3" table:style-name="ce258"/>
          <table:table-cell table:number-columns-repeated="16375" table:style-name="ce216"/>
        </table:table-row>
        <table:table-row table:style-name="ro22">
          <table:table-cell office:value-type="string" table:number-columns-spanned="6" table:number-rows-spanned="1" table:style-name="ce334">
            <text:p>3.公式說明：指標計算：1- (分子/分母)</text:p>
          </table:table-cell>
          <table:covered-table-cell table:number-columns-repeated="5"/>
          <table:table-cell table:number-columns-repeated="3" table:style-name="ce258"/>
          <table:table-cell table:number-columns-repeated="16375" table:style-name="ce216"/>
        </table:table-row>
        <table:table-row table:style-name="ro22">
          <table:table-cell office:value-type="string" table:number-columns-spanned="6" table:number-rows-spanned="1" table:style-name="ce334">
            <text:p>　　　　　　分子：跨院所再施行根管治療或拔牙之牙位數</text:p>
          </table:table-cell>
          <table:covered-table-cell table:number-columns-repeated="5"/>
          <table:table-cell table:number-columns-repeated="3" table:style-name="ce258"/>
          <table:table-cell table:number-columns-repeated="16375" table:style-name="ce216"/>
        </table:table-row>
        <table:table-row table:style-name="ro22">
          <table:table-cell office:value-type="string" table:number-columns-spanned="6" table:number-rows-spanned="1" table:style-name="ce334">
            <text:p>　　　　　　分母：同時期各醫事機構申報RCF之顆數</text:p>
          </table:table-cell>
          <table:covered-table-cell table:number-columns-repeated="5"/>
          <table:table-cell table:number-columns-repeated="3" table:style-name="ce258"/>
          <table:table-cell table:number-columns-repeated="16375" table:style-name="ce216"/>
        </table:table-row>
        <table:table-row table:style-name="ro22">
          <table:table-cell office:value-type="string" table:number-columns-spanned="6" table:number-rows-spanned="1" table:style-name="ce334">
            <text:p>4.資料擷取日期： 08/13/104</text:p>
          </table:table-cell>
          <table:covered-table-cell table:number-columns-repeated="5"/>
          <table:table-cell table:number-columns-repeated="3" table:style-name="ce258"/>
          <table:table-cell table:number-columns-repeated="16375" table:style-name="ce216"/>
        </table:table-row>
        <table:table-row table:style-name="ro22">
          <table:table-cell office:value-type="string" table:number-columns-spanned="6" table:number-rows-spanned="1" table:style-name="ce334">
            <text:p>5.製表單位：衛生福利部中央健康保險署</text:p>
          </table:table-cell>
          <table:covered-table-cell table:number-columns-repeated="5"/>
          <table:table-cell table:number-columns-repeated="3" table:style-name="ce258"/>
          <table:table-cell table:number-columns-repeated="16375" table:style-name="ce216"/>
        </table:table-row>
        <table:table-row table:style-name="ro1">
          <table:table-cell table:number-columns-repeated="16384"/>
        </table:table-row>
        <table:table-row table:style-name="ro1">
          <table:table-cell table:style-name="ce243"/>
          <table:table-cell table:style-name="ce261"/>
          <table:table-cell table:number-columns-repeated="7" table:style-name="ce260"/>
          <table:table-cell table:number-columns-repeated="16375"/>
        </table:table-row>
        <table:table-row table:number-rows-repeated="1048487" table:style-name="ro1">
          <table:table-cell table:number-columns-repeated="16384"/>
        </table:table-row>
      </table:table>
      <table:table table:name="9" table:style-name="ta12">
        <table:table-column table:style-name="co42" table:default-cell-style-name="ce1"/>
        <table:table-column table:style-name="co4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7" table:default-cell-style-name="ce1"/>
        <table:table-column table:style-name="co23" table:number-columns-repeated="16375" table:default-cell-style-name="ce1"/>
        <table:table-row table:style-name="ro46">
          <table:table-cell office:value-type="string" table:number-columns-spanned="9" table:number-rows-spanned="1" table:style-name="ce338">
            <text:p>牙醫總額醫療品質資訊-(9)13歲以上牙醫就醫病人全口牙結石清除率</text:p>
          </table:table-cell>
          <table:covered-table-cell table:number-columns-repeated="8"/>
          <table:table-cell table:number-columns-repeated="16375"/>
        </table:table-row>
        <table:table-row table:style-name="ro25">
          <table:table-cell table:number-columns-spanned="9" table:number-rows-spanned="1" table:style-name="ce322"/>
          <table:covered-table-cell table:number-columns-repeated="8"/>
          <table:table-cell table:number-columns-repeated="16375"/>
        </table:table-row>
        <table:table-row table:style-name="ro17">
          <table:table-cell office:value-type="string" table:style-name="ce2">
            <text:p>年季</text:p>
          </table:table-cell>
          <table:table-cell office:value-type="string" table:style-name="ce2">
            <text:p>資料</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67" table:visibility="collapse">
          <table:table-cell office:value-type="string" table:style-name="ce9">
            <text:p>99年第2季</text:p>
          </table:table-cell>
          <table:table-cell office:value-type="string" table:style-name="ce97">
            <text:p>13<text:span text:style-name="T17">歲以上牙醫就醫執行全口牙結石清除之人數</text:span></text:p>
          </table:table-cell>
          <table:table-cell office:value-type="float" office:value="650933" table:style-name="ce5">
            <text:p>650,933</text:p>
          </table:table-cell>
          <table:table-cell office:value-type="float" office:value="234261" table:style-name="ce5">
            <text:p>234,261</text:p>
          </table:table-cell>
          <table:table-cell office:value-type="float" office:value="361688" table:style-name="ce5">
            <text:p>361,688</text:p>
          </table:table-cell>
          <table:table-cell office:value-type="float" office:value="221895" table:style-name="ce5">
            <text:p>221,895</text:p>
          </table:table-cell>
          <table:table-cell office:value-type="float" office:value="271269" table:style-name="ce5">
            <text:p>271,269</text:p>
          </table:table-cell>
          <table:table-cell office:value-type="float" office:value="30120" table:style-name="ce5">
            <text:p>30,120</text:p>
          </table:table-cell>
          <table:table-cell office:value-type="float" office:value="1770166" table:style-name="ce6">
            <text:p>1,770,166</text:p>
          </table:table-cell>
          <table:table-cell table:number-columns-repeated="16375"/>
        </table:table-row>
        <table:table-row table:style-name="ro16" table:visibility="collapse">
          <table:table-cell table:style-name="ce7"/>
          <table:table-cell office:value-type="string" table:style-name="ce98">
            <text:p>13歲以上牙醫就醫人數</text:p>
          </table:table-cell>
          <table:table-cell office:value-type="float" office:value="1198963" table:style-name="ce5">
            <text:p>1,198,963</text:p>
          </table:table-cell>
          <table:table-cell office:value-type="float" office:value="450902" table:style-name="ce5">
            <text:p>450,902</text:p>
          </table:table-cell>
          <table:table-cell office:value-type="float" office:value="682825" table:style-name="ce5">
            <text:p>682,825</text:p>
          </table:table-cell>
          <table:table-cell office:value-type="float" office:value="442968" table:style-name="ce5">
            <text:p>442,968</text:p>
          </table:table-cell>
          <table:table-cell office:value-type="float" office:value="525055" table:style-name="ce5">
            <text:p>525,055</text:p>
          </table:table-cell>
          <table:table-cell office:value-type="float" office:value="67440" table:style-name="ce5">
            <text:p>67,440</text:p>
          </table:table-cell>
          <table:table-cell office:value-type="float" office:value="3368153" table:style-name="ce6">
            <text:p>3,368,153</text:p>
          </table:table-cell>
          <table:table-cell table:number-columns-repeated="16375"/>
        </table:table-row>
        <table:table-row table:style-name="ro18" table:visibility="collapse">
          <table:table-cell table:style-name="ce51"/>
          <table:table-cell office:value-type="string" table:style-name="ce99">
            <text:p>13歲以上牙醫就醫病人全口牙結石清除率</text:p>
          </table:table-cell>
          <table:table-cell office:value-type="percentage" office:value="0.54290000000000005" table:style-name="ce57">
            <text:p>54.29%</text:p>
          </table:table-cell>
          <table:table-cell office:value-type="percentage" office:value="0.51949999999999996" table:style-name="ce57">
            <text:p>51.95%</text:p>
          </table:table-cell>
          <table:table-cell office:value-type="percentage" office:value="0.52969999999999995" table:style-name="ce57">
            <text:p>52.97%</text:p>
          </table:table-cell>
          <table:table-cell office:value-type="percentage" office:value="0.50090000000000001" table:style-name="ce57">
            <text:p>50.09%</text:p>
          </table:table-cell>
          <table:table-cell office:value-type="percentage" office:value="0.51659999999999995" table:style-name="ce57">
            <text:p>51.66%</text:p>
          </table:table-cell>
          <table:table-cell office:value-type="percentage" office:value="0.4466" table:style-name="ce57">
            <text:p>44.66%</text:p>
          </table:table-cell>
          <table:table-cell office:value-type="percentage" office:value="0.52559999999999996" table:style-name="ce58">
            <text:p>52.56%</text:p>
          </table:table-cell>
          <table:table-cell table:number-columns-repeated="16375" table:style-name="ce55"/>
        </table:table-row>
        <table:table-row table:style-name="ro70" table:visibility="collapse">
          <table:table-cell office:value-type="string" table:style-name="ce9">
            <text:p>99年第3季</text:p>
          </table:table-cell>
          <table:table-cell office:value-type="string" table:style-name="ce97">
            <text:p>13<text:span text:style-name="T17">歲以上牙醫就醫執行全口牙結石清除之人數</text:span></text:p>
          </table:table-cell>
          <table:table-cell office:value-type="float" office:value="707462" table:style-name="ce5">
            <text:p>707,462</text:p>
          </table:table-cell>
          <table:table-cell office:value-type="float" office:value="255435" table:style-name="ce5">
            <text:p>255,435</text:p>
          </table:table-cell>
          <table:table-cell office:value-type="float" office:value="390036" table:style-name="ce5">
            <text:p>390,036</text:p>
          </table:table-cell>
          <table:table-cell office:value-type="float" office:value="235127" table:style-name="ce5">
            <text:p>235,127</text:p>
          </table:table-cell>
          <table:table-cell office:value-type="float" office:value="290242" table:style-name="ce5">
            <text:p>290,242</text:p>
          </table:table-cell>
          <table:table-cell office:value-type="float" office:value="31689" table:style-name="ce5">
            <text:p>31,689</text:p>
          </table:table-cell>
          <table:table-cell office:value-type="float" office:value="1909991" table:style-name="ce6">
            <text:p>1,909,991</text:p>
          </table:table-cell>
          <table:table-cell table:number-columns-repeated="16375"/>
        </table:table-row>
        <table:table-row table:style-name="ro56" table:visibility="collapse">
          <table:table-cell table:style-name="ce7"/>
          <table:table-cell office:value-type="string" table:style-name="ce98">
            <text:p>13歲以上牙醫就醫人數</text:p>
          </table:table-cell>
          <table:table-cell office:value-type="float" office:value="1266196" table:style-name="ce115">
            <text:p>1,266,196</text:p>
          </table:table-cell>
          <table:table-cell office:value-type="float" office:value="482520" table:style-name="ce115">
            <text:p>482,520</text:p>
          </table:table-cell>
          <table:table-cell office:value-type="float" office:value="722672" table:style-name="ce115">
            <text:p>722,672</text:p>
          </table:table-cell>
          <table:table-cell office:value-type="float" office:value="455437" table:style-name="ce115">
            <text:p>455,437</text:p>
          </table:table-cell>
          <table:table-cell office:value-type="float" office:value="547434" table:style-name="ce115">
            <text:p>547,434</text:p>
          </table:table-cell>
          <table:table-cell office:value-type="float" office:value="66318" table:style-name="ce115">
            <text:p>66,318</text:p>
          </table:table-cell>
          <table:table-cell office:value-type="float" office:value="3540577" table:style-name="ce116">
            <text:p>3,540,577</text:p>
          </table:table-cell>
          <table:table-cell table:number-columns-repeated="16375"/>
        </table:table-row>
        <table:table-row table:style-name="ro71" table:visibility="collapse">
          <table:table-cell table:style-name="ce51"/>
          <table:table-cell office:value-type="string" table:style-name="ce99">
            <text:p>13歲以上牙醫就醫病人全口牙結石清除率</text:p>
          </table:table-cell>
          <table:table-cell office:value-type="percentage" office:value="0.55869999999999997" table:style-name="ce117">
            <text:p>55.87%</text:p>
          </table:table-cell>
          <table:table-cell office:value-type="percentage" office:value="0.52939999999999998" table:style-name="ce117">
            <text:p>52.94%</text:p>
          </table:table-cell>
          <table:table-cell office:value-type="percentage" office:value="0.53969999999999996" table:style-name="ce117">
            <text:p>53.97%</text:p>
          </table:table-cell>
          <table:table-cell office:value-type="percentage" office:value="0.51629999999999998" table:style-name="ce117">
            <text:p>51.63%</text:p>
          </table:table-cell>
          <table:table-cell office:value-type="percentage" office:value="0.5302" table:style-name="ce117">
            <text:p>53.02%</text:p>
          </table:table-cell>
          <table:table-cell office:value-type="percentage" office:value="0.4778" table:style-name="ce117">
            <text:p>47.78%</text:p>
          </table:table-cell>
          <table:table-cell office:value-type="percentage" office:value="0.53949999999999998" table:style-name="ce118">
            <text:p>53.95%</text:p>
          </table:table-cell>
          <table:table-cell table:number-columns-repeated="16375" table:style-name="ce55"/>
        </table:table-row>
        <table:table-row table:style-name="ro71" table:visibility="collapse">
          <table:table-cell office:value-type="string" table:style-name="ce9">
            <text:p>99年第4季</text:p>
          </table:table-cell>
          <table:table-cell office:value-type="string" table:style-name="ce97">
            <text:p>13<text:span text:style-name="T17">歲以上牙醫就醫執行全口牙結石清除之人數</text:span></text:p>
          </table:table-cell>
          <table:table-cell office:value-type="float" office:value="661402" table:style-name="ce5">
            <text:p>661,402</text:p>
          </table:table-cell>
          <table:table-cell office:value-type="float" office:value="239691" table:style-name="ce5">
            <text:p>239,691</text:p>
          </table:table-cell>
          <table:table-cell office:value-type="float" office:value="362709" table:style-name="ce5">
            <text:p>362,709</text:p>
          </table:table-cell>
          <table:table-cell office:value-type="float" office:value="222153" table:style-name="ce5">
            <text:p>222,153</text:p>
          </table:table-cell>
          <table:table-cell office:value-type="float" office:value="274059" table:style-name="ce5">
            <text:p>274,059</text:p>
          </table:table-cell>
          <table:table-cell office:value-type="float" office:value="29497" table:style-name="ce5">
            <text:p>29,497</text:p>
          </table:table-cell>
          <table:table-cell office:value-type="float" office:value="1789511" table:style-name="ce6">
            <text:p>1,789,511</text:p>
          </table:table-cell>
          <table:table-cell table:number-columns-repeated="16375"/>
        </table:table-row>
        <table:table-row table:style-name="ro72" table:visibility="collapse">
          <table:table-cell table:style-name="ce7"/>
          <table:table-cell office:value-type="string" table:style-name="ce98">
            <text:p>13歲以上牙醫就醫人數</text:p>
          </table:table-cell>
          <table:table-cell office:value-type="float" office:value="1206050" table:style-name="ce5">
            <text:p>1,206,050</text:p>
          </table:table-cell>
          <table:table-cell office:value-type="float" office:value="460251" table:style-name="ce5">
            <text:p>460,251</text:p>
          </table:table-cell>
          <table:table-cell office:value-type="float" office:value="682517" table:style-name="ce5">
            <text:p>682,517</text:p>
          </table:table-cell>
          <table:table-cell office:value-type="float" office:value="434153" table:style-name="ce5">
            <text:p>434,153</text:p>
          </table:table-cell>
          <table:table-cell office:value-type="float" office:value="519272" table:style-name="ce5">
            <text:p>519,272</text:p>
          </table:table-cell>
          <table:table-cell office:value-type="float" office:value="62864" table:style-name="ce5">
            <text:p>62,864</text:p>
          </table:table-cell>
          <table:table-cell office:value-type="float" office:value="3365107" table:style-name="ce6">
            <text:p>3,365,107</text:p>
          </table:table-cell>
          <table:table-cell table:number-columns-repeated="16375"/>
        </table:table-row>
        <table:table-row table:style-name="ro71" table:visibility="collapse">
          <table:table-cell table:style-name="ce51"/>
          <table:table-cell office:value-type="string" table:style-name="ce99">
            <text:p>13歲以上牙醫就醫病人全口牙結石清除率</text:p>
          </table:table-cell>
          <table:table-cell office:value-type="percentage" office:value="0.5484" table:style-name="ce57">
            <text:p>54.84%</text:p>
          </table:table-cell>
          <table:table-cell office:value-type="percentage" office:value="0.52080000000000004" table:style-name="ce57">
            <text:p>52.08%</text:p>
          </table:table-cell>
          <table:table-cell office:value-type="percentage" office:value="0.53139999999999998" table:style-name="ce57">
            <text:p>53.14%</text:p>
          </table:table-cell>
          <table:table-cell office:value-type="percentage" office:value="0.51170000000000004" table:style-name="ce57">
            <text:p>51.17%</text:p>
          </table:table-cell>
          <table:table-cell office:value-type="percentage" office:value="0.52780000000000005" table:style-name="ce57">
            <text:p>52.78%</text:p>
          </table:table-cell>
          <table:table-cell office:value-type="percentage" office:value="0.46920000000000001" table:style-name="ce57">
            <text:p>46.92%</text:p>
          </table:table-cell>
          <table:table-cell office:value-type="percentage" office:value="0.53180000000000005" table:style-name="ce58">
            <text:p>53.18%</text:p>
          </table:table-cell>
          <table:table-cell table:number-columns-repeated="16375" table:style-name="ce55"/>
        </table:table-row>
        <table:table-row table:style-name="ro71" table:visibility="collapse">
          <table:table-cell office:value-type="string" table:style-name="ce9">
            <text:p>99年小計</text:p>
          </table:table-cell>
          <table:table-cell office:value-type="string" table:style-name="ce97">
            <text:p>13<text:span text:style-name="T17">歲以上牙醫就醫執行全口牙結石清除之人數</text:span></text:p>
          </table:table-cell>
          <table:table-cell office:value-type="float" office:value="2679769" table:style-name="ce5">
            <text:p>2,679,769</text:p>
          </table:table-cell>
          <table:table-cell office:value-type="float" office:value="961517" table:style-name="ce5">
            <text:p>961,517</text:p>
          </table:table-cell>
          <table:table-cell office:value-type="float" office:value="1479374" table:style-name="ce5">
            <text:p>1,479,374</text:p>
          </table:table-cell>
          <table:table-cell office:value-type="float" office:value="900208" table:style-name="ce5">
            <text:p>900,208</text:p>
          </table:table-cell>
          <table:table-cell office:value-type="float" office:value="1112214" table:style-name="ce5">
            <text:p>1,112,214</text:p>
          </table:table-cell>
          <table:table-cell office:value-type="float" office:value="122040" table:style-name="ce5">
            <text:p>122,040</text:p>
          </table:table-cell>
          <table:table-cell office:value-type="float" office:value="7255122" table:style-name="ce6">
            <text:p>7,255,122</text:p>
          </table:table-cell>
          <table:table-cell table:number-columns-repeated="16375"/>
        </table:table-row>
        <table:table-row table:style-name="ro72" table:visibility="collapse">
          <table:table-cell table:style-name="ce7"/>
          <table:table-cell office:value-type="string" table:style-name="ce98">
            <text:p>13歲以上牙醫就醫人數</text:p>
          </table:table-cell>
          <table:table-cell office:value-type="float" office:value="4873500" table:style-name="ce5">
            <text:p>4,873,500</text:p>
          </table:table-cell>
          <table:table-cell office:value-type="float" office:value="1846223" table:style-name="ce5">
            <text:p>1,846,223</text:p>
          </table:table-cell>
          <table:table-cell office:value-type="float" office:value="2774728" table:style-name="ce5">
            <text:p>2,774,728</text:p>
          </table:table-cell>
          <table:table-cell office:value-type="float" office:value="1771209" table:style-name="ce5">
            <text:p>1,771,209</text:p>
          </table:table-cell>
          <table:table-cell office:value-type="float" office:value="2119627" table:style-name="ce5">
            <text:p>2,119,627</text:p>
          </table:table-cell>
          <table:table-cell office:value-type="float" office:value="261955" table:style-name="ce5">
            <text:p>261,955</text:p>
          </table:table-cell>
          <table:table-cell office:value-type="float" office:value="13647242" table:style-name="ce6">
            <text:p>13,647,242</text:p>
          </table:table-cell>
          <table:table-cell table:number-columns-repeated="16375"/>
        </table:table-row>
        <table:table-row table:style-name="ro71" table:visibility="collapse">
          <table:table-cell table:style-name="ce51"/>
          <table:table-cell office:value-type="string" table:style-name="ce99">
            <text:p>13歲以上牙醫就醫病人全口牙結石清除率</text:p>
          </table:table-cell>
          <table:table-cell office:value-type="percentage" office:value="0.54990000000000006" table:style-name="ce57">
            <text:p>54.99%</text:p>
          </table:table-cell>
          <table:table-cell office:value-type="percentage" office:value="0.52080000000000004" table:style-name="ce57">
            <text:p>52.08%</text:p>
          </table:table-cell>
          <table:table-cell office:value-type="percentage" office:value="0.53320000000000001" table:style-name="ce57">
            <text:p>53.32%</text:p>
          </table:table-cell>
          <table:table-cell office:value-type="percentage" office:value="0.50819999999999999" table:style-name="ce57">
            <text:p>50.82%</text:p>
          </table:table-cell>
          <table:table-cell office:value-type="percentage" office:value="0.52470000000000006" table:style-name="ce57">
            <text:p>52.47%</text:p>
          </table:table-cell>
          <table:table-cell office:value-type="percentage" office:value="0.46589999999999998" table:style-name="ce57">
            <text:p>46.59%</text:p>
          </table:table-cell>
          <table:table-cell office:value-type="percentage" office:value="0.53159999999999996" table:style-name="ce58">
            <text:p>53.16%</text:p>
          </table:table-cell>
          <table:table-cell table:number-columns-repeated="16375" table:style-name="ce55"/>
        </table:table-row>
        <table:table-row table:style-name="ro9" table:visibility="collapse">
          <table:table-cell office:value-type="string" table:style-name="ce9">
            <text:p>100年第1季</text:p>
          </table:table-cell>
          <table:table-cell office:value-type="string" table:style-name="ce97">
            <text:p>13<text:span text:style-name="T17">歲以上牙醫就醫執行全口牙結石清除之人數</text:span></text:p>
          </table:table-cell>
          <table:table-cell office:value-type="float" office:value="648029" table:style-name="ce70">
            <text:p>648,029</text:p>
          </table:table-cell>
          <table:table-cell office:value-type="float" office:value="231853" table:style-name="ce70">
            <text:p>231,853</text:p>
          </table:table-cell>
          <table:table-cell office:value-type="float" office:value="359381" table:style-name="ce70">
            <text:p>359,381</text:p>
          </table:table-cell>
          <table:table-cell office:value-type="float" office:value="222922" table:style-name="ce70">
            <text:p>222,922</text:p>
          </table:table-cell>
          <table:table-cell office:value-type="float" office:value="279385" table:style-name="ce70">
            <text:p>279,385</text:p>
          </table:table-cell>
          <table:table-cell office:value-type="float" office:value="29520" table:style-name="ce70">
            <text:p>29,520</text:p>
          </table:table-cell>
          <table:table-cell office:value-type="float" office:value="1771090" table:style-name="ce71">
            <text:p>1,771,090</text:p>
          </table:table-cell>
          <table:table-cell table:number-columns-repeated="16375"/>
        </table:table-row>
        <table:table-row table:style-name="ro9" table:visibility="collapse">
          <table:table-cell table:style-name="ce7"/>
          <table:table-cell office:value-type="string" table:style-name="ce98">
            <text:p>13歲以上牙醫就醫人數</text:p>
          </table:table-cell>
          <table:table-cell office:value-type="float" office:value="1188056" table:style-name="ce70">
            <text:p>1,188,056</text:p>
          </table:table-cell>
          <table:table-cell office:value-type="float" office:value="450370" table:style-name="ce70">
            <text:p>450,370</text:p>
          </table:table-cell>
          <table:table-cell office:value-type="float" office:value="682596" table:style-name="ce70">
            <text:p>682,596</text:p>
          </table:table-cell>
          <table:table-cell office:value-type="float" office:value="441458" table:style-name="ce70">
            <text:p>441,458</text:p>
          </table:table-cell>
          <table:table-cell office:value-type="float" office:value="535181" table:style-name="ce70">
            <text:p>535,181</text:p>
          </table:table-cell>
          <table:table-cell office:value-type="float" office:value="64802" table:style-name="ce70">
            <text:p>64,802</text:p>
          </table:table-cell>
          <table:table-cell office:value-type="float" office:value="3362463" table:style-name="ce71">
            <text:p>3,362,463</text:p>
          </table:table-cell>
          <table:table-cell table:number-columns-repeated="16375"/>
        </table:table-row>
        <table:table-row table:style-name="ro9" table:visibility="collapse">
          <table:table-cell table:style-name="ce51"/>
          <table:table-cell office:value-type="string" table:style-name="ce99">
            <text:p>13歲以上牙醫就醫病人全口牙結石清除率</text:p>
          </table:table-cell>
          <table:table-cell office:value-type="percentage" office:value="0.54549999999999998" table:style-name="ce72">
            <text:p>54.55%</text:p>
          </table:table-cell>
          <table:table-cell office:value-type="percentage" office:value="0.51480000000000004" table:style-name="ce72">
            <text:p>51.48%</text:p>
          </table:table-cell>
          <table:table-cell office:value-type="percentage" office:value="0.52649999999999997" table:style-name="ce72">
            <text:p>52.65%</text:p>
          </table:table-cell>
          <table:table-cell office:value-type="percentage" office:value="0.505" table:style-name="ce72">
            <text:p>50.50%</text:p>
          </table:table-cell>
          <table:table-cell office:value-type="percentage" office:value="0.52200000000000002" table:style-name="ce72">
            <text:p>52.20%</text:p>
          </table:table-cell>
          <table:table-cell office:value-type="percentage" office:value="0.45550000000000002" table:style-name="ce72">
            <text:p>45.55%</text:p>
          </table:table-cell>
          <table:table-cell office:value-type="percentage" office:value="0.52669999999999995" table:style-name="ce73">
            <text:p>52.67%</text:p>
          </table:table-cell>
          <table:table-cell table:number-columns-repeated="16375" table:style-name="ce55"/>
        </table:table-row>
        <table:table-row table:style-name="ro9" table:visibility="collapse">
          <table:table-cell office:value-type="string" table:style-name="ce9">
            <text:p>100年第2季</text:p>
          </table:table-cell>
          <table:table-cell office:value-type="string" table:style-name="ce97">
            <text:p>13<text:span text:style-name="T17">歲以上牙醫就醫執行全口牙結石清除之人數</text:span></text:p>
          </table:table-cell>
          <table:table-cell office:value-type="float" office:value="663203" table:style-name="ce70">
            <text:p>663,203</text:p>
          </table:table-cell>
          <table:table-cell office:value-type="float" office:value="236888" table:style-name="ce70">
            <text:p>236,888</text:p>
          </table:table-cell>
          <table:table-cell office:value-type="float" office:value="363850" table:style-name="ce70">
            <text:p>363,850</text:p>
          </table:table-cell>
          <table:table-cell office:value-type="float" office:value="222195" table:style-name="ce70">
            <text:p>222,195</text:p>
          </table:table-cell>
          <table:table-cell office:value-type="float" office:value="276023" table:style-name="ce70">
            <text:p>276,023</text:p>
          </table:table-cell>
          <table:table-cell office:value-type="float" office:value="29372" table:style-name="ce70">
            <text:p>29,372</text:p>
          </table:table-cell>
          <table:table-cell office:value-type="float" office:value="1791531" table:style-name="ce71">
            <text:p>1,791,531</text:p>
          </table:table-cell>
          <table:table-cell table:number-columns-repeated="16375"/>
        </table:table-row>
        <table:table-row table:style-name="ro9" table:visibility="collapse">
          <table:table-cell table:style-name="ce7"/>
          <table:table-cell office:value-type="string" table:style-name="ce98">
            <text:p>13歲以上牙醫就醫人數</text:p>
          </table:table-cell>
          <table:table-cell office:value-type="float" office:value="1205145" table:style-name="ce70">
            <text:p>1,205,145</text:p>
          </table:table-cell>
          <table:table-cell office:value-type="float" office:value="457204" table:style-name="ce70">
            <text:p>457,204</text:p>
          </table:table-cell>
          <table:table-cell office:value-type="float" office:value="683284" table:style-name="ce70">
            <text:p>683,284</text:p>
          </table:table-cell>
          <table:table-cell office:value-type="float" office:value="442009" table:style-name="ce70">
            <text:p>442,009</text:p>
          </table:table-cell>
          <table:table-cell office:value-type="float" office:value="531068" table:style-name="ce70">
            <text:p>531,068</text:p>
          </table:table-cell>
          <table:table-cell office:value-type="float" office:value="63558" table:style-name="ce70">
            <text:p>63,558</text:p>
          </table:table-cell>
          <table:table-cell office:value-type="float" office:value="3382268" table:style-name="ce71">
            <text:p>3,382,268</text:p>
          </table:table-cell>
          <table:table-cell table:number-columns-repeated="16375"/>
        </table:table-row>
        <table:table-row table:style-name="ro9" table:visibility="collapse">
          <table:table-cell table:style-name="ce51"/>
          <table:table-cell office:value-type="string" table:style-name="ce99">
            <text:p>13歲以上牙醫就醫病人全口牙結石清除率</text:p>
          </table:table-cell>
          <table:table-cell office:value-type="percentage" office:value="0.55030000000000001" table:style-name="ce72">
            <text:p>55.03%</text:p>
          </table:table-cell>
          <table:table-cell office:value-type="percentage" office:value="0.5181" table:style-name="ce72">
            <text:p>51.81%</text:p>
          </table:table-cell>
          <table:table-cell office:value-type="percentage" office:value="0.53249999999999997" table:style-name="ce72">
            <text:p>53.25%</text:p>
          </table:table-cell>
          <table:table-cell office:value-type="percentage" office:value="0.50270000000000004" table:style-name="ce72">
            <text:p>50.27%</text:p>
          </table:table-cell>
          <table:table-cell office:value-type="percentage" office:value="0.51980000000000004" table:style-name="ce72">
            <text:p>51.98%</text:p>
          </table:table-cell>
          <table:table-cell office:value-type="percentage" office:value="0.46210000000000001" table:style-name="ce72">
            <text:p>46.21%</text:p>
          </table:table-cell>
          <table:table-cell office:value-type="percentage" office:value="0.52969999999999995" table:style-name="ce73">
            <text:p>52.97%</text:p>
          </table:table-cell>
          <table:table-cell table:number-columns-repeated="16375" table:style-name="ce55"/>
        </table:table-row>
        <table:table-row table:style-name="ro67" table:visibility="collapse">
          <table:table-cell office:value-type="string" table:style-name="ce9">
            <text:p>100年第3季</text:p>
          </table:table-cell>
          <table:table-cell office:value-type="string" table:style-name="ce97">
            <text:p>13<text:span text:style-name="T17">歲以上牙醫就醫執行全口牙結石清除之人數</text:span></text:p>
          </table:table-cell>
          <table:table-cell office:value-type="float" office:value="734056" table:style-name="ce70">
            <text:p>734,056</text:p>
          </table:table-cell>
          <table:table-cell office:value-type="float" office:value="265025" table:style-name="ce70">
            <text:p>265,025</text:p>
          </table:table-cell>
          <table:table-cell office:value-type="float" office:value="395642" table:style-name="ce70">
            <text:p>395,642</text:p>
          </table:table-cell>
          <table:table-cell office:value-type="float" office:value="242533" table:style-name="ce70">
            <text:p>242,533</text:p>
          </table:table-cell>
          <table:table-cell office:value-type="float" office:value="301394" table:style-name="ce70">
            <text:p>301,394</text:p>
          </table:table-cell>
          <table:table-cell office:value-type="float" office:value="31822" table:style-name="ce70">
            <text:p>31,822</text:p>
          </table:table-cell>
          <table:table-cell office:value-type="float" office:value="1970472" table:style-name="ce71">
            <text:p>1,970,472</text:p>
          </table:table-cell>
          <table:table-cell table:number-columns-repeated="16375"/>
        </table:table-row>
        <table:table-row table:style-name="ro9" table:visibility="collapse">
          <table:table-cell table:style-name="ce7"/>
          <table:table-cell office:value-type="string" table:style-name="ce98">
            <text:p>13歲以上牙醫就醫人數</text:p>
          </table:table-cell>
          <table:table-cell office:value-type="float" office:value="1291344" table:style-name="ce136">
            <text:p>1,291,344</text:p>
          </table:table-cell>
          <table:table-cell office:value-type="float" office:value="496455" table:style-name="ce136">
            <text:p>496,455</text:p>
          </table:table-cell>
          <table:table-cell office:value-type="float" office:value="727852" table:style-name="ce136">
            <text:p>727,852</text:p>
          </table:table-cell>
          <table:table-cell office:value-type="float" office:value="471509" table:style-name="ce136">
            <text:p>471,509</text:p>
          </table:table-cell>
          <table:table-cell office:value-type="float" office:value="565488" table:style-name="ce136">
            <text:p>565,488</text:p>
          </table:table-cell>
          <table:table-cell office:value-type="float" office:value="65082" table:style-name="ce136">
            <text:p>65,082</text:p>
          </table:table-cell>
          <table:table-cell office:value-type="float" office:value="3617730" table:style-name="ce137">
            <text:p>3,617,730</text:p>
          </table:table-cell>
          <table:table-cell table:number-columns-repeated="16375"/>
        </table:table-row>
        <table:table-row table:style-name="ro9" table:visibility="collapse">
          <table:table-cell table:style-name="ce51"/>
          <table:table-cell office:value-type="string" table:style-name="ce99">
            <text:p>13歲以上牙醫就醫病人全口牙結石清除率</text:p>
          </table:table-cell>
          <table:table-cell office:value-type="percentage" office:value="0.56840000000000002" table:style-name="ce132">
            <text:p>56.84%</text:p>
          </table:table-cell>
          <table:table-cell office:value-type="percentage" office:value="0.53380000000000005" table:style-name="ce132">
            <text:p>53.38%</text:p>
          </table:table-cell>
          <table:table-cell office:value-type="percentage" office:value="0.54359999999999997" table:style-name="ce132">
            <text:p>54.36%</text:p>
          </table:table-cell>
          <table:table-cell office:value-type="percentage" office:value="0.51439999999999997" table:style-name="ce132">
            <text:p>51.44%</text:p>
          </table:table-cell>
          <table:table-cell office:value-type="percentage" office:value="0.53300000000000003" table:style-name="ce132">
            <text:p>53.30%</text:p>
          </table:table-cell>
          <table:table-cell office:value-type="percentage" office:value="0.48899999999999999" table:style-name="ce132">
            <text:p>48.90%</text:p>
          </table:table-cell>
          <table:table-cell office:value-type="percentage" office:value="0.54469999999999996" table:style-name="ce133">
            <text:p>54.47%</text:p>
          </table:table-cell>
          <table:table-cell table:number-columns-repeated="16375" table:style-name="ce55"/>
        </table:table-row>
        <table:table-row table:style-name="ro9" table:visibility="collapse">
          <table:table-cell office:value-type="string" table:style-name="ce9">
            <text:p>100年第4季</text:p>
          </table:table-cell>
          <table:table-cell office:value-type="string" table:style-name="ce97">
            <text:p>13<text:span text:style-name="T17">歲以上牙醫就醫執行全口牙結石清除之人數</text:span></text:p>
          </table:table-cell>
          <table:table-cell office:value-type="float" office:value="686634" table:style-name="ce70">
            <text:p>686,634</text:p>
          </table:table-cell>
          <table:table-cell office:value-type="float" office:value="245204" table:style-name="ce70">
            <text:p>245,204</text:p>
          </table:table-cell>
          <table:table-cell office:value-type="float" office:value="372979" table:style-name="ce70">
            <text:p>372,979</text:p>
          </table:table-cell>
          <table:table-cell office:value-type="float" office:value="226641" table:style-name="ce70">
            <text:p>226,641</text:p>
          </table:table-cell>
          <table:table-cell office:value-type="float" office:value="284546" table:style-name="ce70">
            <text:p>284,546</text:p>
          </table:table-cell>
          <table:table-cell office:value-type="float" office:value="29626" table:style-name="ce70">
            <text:p>29,626</text:p>
          </table:table-cell>
          <table:table-cell office:value-type="float" office:value="1845630" table:style-name="ce71">
            <text:p>1,845,630</text:p>
          </table:table-cell>
          <table:table-cell table:number-columns-repeated="16375"/>
        </table:table-row>
        <table:table-row table:style-name="ro9" table:visibility="collapse">
          <table:table-cell table:style-name="ce7"/>
          <table:table-cell office:value-type="string" table:style-name="ce98">
            <text:p>13歲以上牙醫就醫人數</text:p>
          </table:table-cell>
          <table:table-cell office:value-type="float" office:value="1233429" table:style-name="ce70">
            <text:p>1,233,429</text:p>
          </table:table-cell>
          <table:table-cell office:value-type="float" office:value="468885" table:style-name="ce70">
            <text:p>468,885</text:p>
          </table:table-cell>
          <table:table-cell office:value-type="float" office:value="692437" table:style-name="ce70">
            <text:p>692,437</text:p>
          </table:table-cell>
          <table:table-cell office:value-type="float" office:value="447399" table:style-name="ce70">
            <text:p>447,399</text:p>
          </table:table-cell>
          <table:table-cell office:value-type="float" office:value="535968" table:style-name="ce70">
            <text:p>535,968</text:p>
          </table:table-cell>
          <table:table-cell office:value-type="float" office:value="60916" table:style-name="ce70">
            <text:p>60,916</text:p>
          </table:table-cell>
          <table:table-cell office:value-type="float" office:value="3439034" table:style-name="ce71">
            <text:p>3,439,034</text:p>
          </table:table-cell>
          <table:table-cell table:number-columns-repeated="16375"/>
        </table:table-row>
        <table:table-row table:style-name="ro9" table:visibility="collapse">
          <table:table-cell table:style-name="ce51"/>
          <table:table-cell office:value-type="string" table:style-name="ce99">
            <text:p>13歲以上牙醫就醫病人全口牙結石清除率</text:p>
          </table:table-cell>
          <table:table-cell office:value-type="percentage" office:value="0.55669999999999997" table:style-name="ce72">
            <text:p>55.67%</text:p>
          </table:table-cell>
          <table:table-cell office:value-type="percentage" office:value="0.52300000000000002" table:style-name="ce72">
            <text:p>52.30%</text:p>
          </table:table-cell>
          <table:table-cell office:value-type="percentage" office:value="0.53859999999999997" table:style-name="ce72">
            <text:p>53.86%</text:p>
          </table:table-cell>
          <table:table-cell office:value-type="percentage" office:value="0.50660000000000005" table:style-name="ce72">
            <text:p>50.66%</text:p>
          </table:table-cell>
          <table:table-cell office:value-type="percentage" office:value="0.53090000000000004" table:style-name="ce72">
            <text:p>53.09%</text:p>
          </table:table-cell>
          <table:table-cell office:value-type="percentage" office:value="0.48630000000000001" table:style-name="ce72">
            <text:p>48.63%</text:p>
          </table:table-cell>
          <table:table-cell office:value-type="percentage" office:value="0.53669999999999995" table:style-name="ce73">
            <text:p>53.67%</text:p>
          </table:table-cell>
          <table:table-cell table:number-columns-repeated="16375" table:style-name="ce55"/>
        </table:table-row>
        <table:table-row table:style-name="ro9" table:visibility="collapse">
          <table:table-cell office:value-type="string" table:style-name="ce9">
            <text:p>100年小計</text:p>
          </table:table-cell>
          <table:table-cell office:value-type="string" table:style-name="ce97">
            <text:p>13<text:span text:style-name="T17">歲以上牙醫就醫執行全口牙結石清除之人數</text:span></text:p>
          </table:table-cell>
          <table:table-cell office:value-type="float" office:value="2731922" table:style-name="ce70">
            <text:p>2,731,922</text:p>
          </table:table-cell>
          <table:table-cell office:value-type="float" office:value="978970" table:style-name="ce70">
            <text:p>978,970</text:p>
          </table:table-cell>
          <table:table-cell office:value-type="float" office:value="1491852" table:style-name="ce70">
            <text:p>1,491,852</text:p>
          </table:table-cell>
          <table:table-cell office:value-type="float" office:value="914291" table:style-name="ce70">
            <text:p>914,291</text:p>
          </table:table-cell>
          <table:table-cell office:value-type="float" office:value="1141348" table:style-name="ce70">
            <text:p>1,141,348</text:p>
          </table:table-cell>
          <table:table-cell office:value-type="float" office:value="120340" table:style-name="ce70">
            <text:p>120,340</text:p>
          </table:table-cell>
          <table:table-cell office:value-type="float" office:value="7378723" table:style-name="ce71">
            <text:p>7,378,723</text:p>
          </table:table-cell>
          <table:table-cell table:number-columns-repeated="16375"/>
        </table:table-row>
        <table:table-row table:style-name="ro9" table:visibility="collapse">
          <table:table-cell table:style-name="ce7"/>
          <table:table-cell office:value-type="string" table:style-name="ce98">
            <text:p>13歲以上牙醫就醫人數</text:p>
          </table:table-cell>
          <table:table-cell office:value-type="float" office:value="4917974" table:style-name="ce70">
            <text:p>4,917,974</text:p>
          </table:table-cell>
          <table:table-cell office:value-type="float" office:value="1872914" table:style-name="ce70">
            <text:p>1,872,914</text:p>
          </table:table-cell>
          <table:table-cell office:value-type="float" office:value="2786169" table:style-name="ce70">
            <text:p>2,786,169</text:p>
          </table:table-cell>
          <table:table-cell office:value-type="float" office:value="1802375" table:style-name="ce70">
            <text:p>1,802,375</text:p>
          </table:table-cell>
          <table:table-cell office:value-type="float" office:value="2167705" table:style-name="ce70">
            <text:p>2,167,705</text:p>
          </table:table-cell>
          <table:table-cell office:value-type="float" office:value="254358" table:style-name="ce70">
            <text:p>254,358</text:p>
          </table:table-cell>
          <table:table-cell office:value-type="float" office:value="13801495" table:style-name="ce71">
            <text:p>13,801,495</text:p>
          </table:table-cell>
          <table:table-cell table:number-columns-repeated="16375"/>
        </table:table-row>
        <table:table-row table:style-name="ro9" table:visibility="collapse">
          <table:table-cell table:style-name="ce51"/>
          <table:table-cell office:value-type="string" table:style-name="ce99">
            <text:p>13歲以上牙醫就醫病人全口牙結石清除率</text:p>
          </table:table-cell>
          <table:table-cell office:value-type="percentage" office:value="0.55549999999999999" table:style-name="ce72">
            <text:p>55.55%</text:p>
          </table:table-cell>
          <table:table-cell office:value-type="percentage" office:value="0.52270000000000005" table:style-name="ce72">
            <text:p>52.27%</text:p>
          </table:table-cell>
          <table:table-cell office:value-type="percentage" office:value="0.53539999999999999" table:style-name="ce72">
            <text:p>53.54%</text:p>
          </table:table-cell>
          <table:table-cell office:value-type="percentage" office:value="0.50729999999999997" table:style-name="ce72">
            <text:p>50.73%</text:p>
          </table:table-cell>
          <table:table-cell office:value-type="percentage" office:value="0.52649999999999997" table:style-name="ce72">
            <text:p>52.65%</text:p>
          </table:table-cell>
          <table:table-cell office:value-type="percentage" office:value="0.47310000000000002" table:style-name="ce72">
            <text:p>47.31%</text:p>
          </table:table-cell>
          <table:table-cell office:value-type="percentage" office:value="0.53459999999999996" table:style-name="ce73">
            <text:p>53.46%</text:p>
          </table:table-cell>
          <table:table-cell table:number-columns-repeated="16375" table:style-name="ce55"/>
        </table:table-row>
        <table:table-row table:style-name="ro9" table:visibility="collapse">
          <table:table-cell office:value-type="string" table:style-name="ce9">
            <text:p>101年第1季</text:p>
          </table:table-cell>
          <table:table-cell office:value-type="string" table:style-name="ce97">
            <text:p>13<text:span text:style-name="T17">歲以上牙醫就醫執行全口牙結石清除之人數</text:span></text:p>
          </table:table-cell>
          <table:table-cell office:value-type="float" office:value="703091" table:style-name="ce70">
            <text:p>703,091</text:p>
          </table:table-cell>
          <table:table-cell office:value-type="float" office:value="252333" table:style-name="ce70">
            <text:p>252,333</text:p>
          </table:table-cell>
          <table:table-cell office:value-type="float" office:value="382972" table:style-name="ce70">
            <text:p>382,972</text:p>
          </table:table-cell>
          <table:table-cell office:value-type="float" office:value="235677" table:style-name="ce70">
            <text:p>235,677</text:p>
          </table:table-cell>
          <table:table-cell office:value-type="float" office:value="296886" table:style-name="ce70">
            <text:p>296,886</text:p>
          </table:table-cell>
          <table:table-cell office:value-type="float" office:value="32485" table:style-name="ce70">
            <text:p>32,485</text:p>
          </table:table-cell>
          <table:table-cell office:value-type="float" office:value="1903444" table:style-name="ce71">
            <text:p>1,903,444</text:p>
          </table:table-cell>
          <table:table-cell table:number-columns-repeated="16375"/>
        </table:table-row>
        <table:table-row table:style-name="ro9" table:visibility="collapse">
          <table:table-cell table:style-name="ce7"/>
          <table:table-cell office:value-type="string" table:style-name="ce98">
            <text:p>13歲以上牙醫就醫人數</text:p>
          </table:table-cell>
          <table:table-cell office:value-type="float" office:value="1265678" table:style-name="ce70">
            <text:p>1,265,678</text:p>
          </table:table-cell>
          <table:table-cell office:value-type="float" office:value="483202" table:style-name="ce70">
            <text:p>483,202</text:p>
          </table:table-cell>
          <table:table-cell office:value-type="float" office:value="715307" table:style-name="ce70">
            <text:p>715,307</text:p>
          </table:table-cell>
          <table:table-cell office:value-type="float" office:value="467311" table:style-name="ce70">
            <text:p>467,311</text:p>
          </table:table-cell>
          <table:table-cell office:value-type="float" office:value="566517" table:style-name="ce70">
            <text:p>566,517</text:p>
          </table:table-cell>
          <table:table-cell office:value-type="float" office:value="66822" table:style-name="ce70">
            <text:p>66,822</text:p>
          </table:table-cell>
          <table:table-cell office:value-type="float" office:value="3564837" table:style-name="ce71">
            <text:p>3,564,837</text:p>
          </table:table-cell>
          <table:table-cell table:number-columns-repeated="16375"/>
        </table:table-row>
        <table:table-row table:style-name="ro9" table:visibility="collapse">
          <table:table-cell table:style-name="ce51"/>
          <table:table-cell office:value-type="string" table:style-name="ce99">
            <text:p>13歲以上牙醫就醫病人全口牙結石清除率</text:p>
          </table:table-cell>
          <table:table-cell office:value-type="percentage" office:value="0.55549999999999999" table:style-name="ce72">
            <text:p>55.55%</text:p>
          </table:table-cell>
          <table:table-cell office:value-type="percentage" office:value="0.5222" table:style-name="ce72">
            <text:p>52.22%</text:p>
          </table:table-cell>
          <table:table-cell office:value-type="percentage" office:value="0.53539999999999999" table:style-name="ce72">
            <text:p>53.54%</text:p>
          </table:table-cell>
          <table:table-cell office:value-type="percentage" office:value="0.50429999999999997" table:style-name="ce72">
            <text:p>50.43%</text:p>
          </table:table-cell>
          <table:table-cell office:value-type="percentage" office:value="0.52410000000000001" table:style-name="ce72">
            <text:p>52.41%</text:p>
          </table:table-cell>
          <table:table-cell office:value-type="percentage" office:value="0.48609999999999998" table:style-name="ce72">
            <text:p>48.61%</text:p>
          </table:table-cell>
          <table:table-cell office:value-type="percentage" office:value="0.53390000000000004" table:style-name="ce73">
            <text:p>53.39%</text:p>
          </table:table-cell>
          <table:table-cell table:number-columns-repeated="16375" table:style-name="ce55"/>
        </table:table-row>
        <table:table-row table:style-name="ro9" table:visibility="collapse">
          <table:table-cell office:value-type="string" table:style-name="ce4">
            <text:p>101年第2季</text:p>
          </table:table-cell>
          <table:table-cell office:value-type="string" table:style-name="ce97">
            <text:p>13<text:span text:style-name="T17">歲以上牙醫就醫執行全口牙結石清除之人數</text:span></text:p>
          </table:table-cell>
          <table:table-cell office:value-type="float" office:value="694058" table:style-name="ce70">
            <text:p>694,058</text:p>
          </table:table-cell>
          <table:table-cell office:value-type="float" office:value="251803" table:style-name="ce70">
            <text:p>251,803</text:p>
          </table:table-cell>
          <table:table-cell office:value-type="float" office:value="378544" table:style-name="ce70">
            <text:p>378,544</text:p>
          </table:table-cell>
          <table:table-cell office:value-type="float" office:value="228559" table:style-name="ce70">
            <text:p>228,559</text:p>
          </table:table-cell>
          <table:table-cell office:value-type="float" office:value="284941" table:style-name="ce70">
            <text:p>284,941</text:p>
          </table:table-cell>
          <table:table-cell office:value-type="float" office:value="30861" table:style-name="ce70">
            <text:p>30,861</text:p>
          </table:table-cell>
          <table:table-cell office:value-type="float" office:value="1868766" table:style-name="ce71">
            <text:p>1,868,766</text:p>
          </table:table-cell>
          <table:table-cell table:number-columns-repeated="16375"/>
        </table:table-row>
        <table:table-row table:style-name="ro9" table:visibility="collapse">
          <table:table-cell table:style-name="ce7"/>
          <table:table-cell office:value-type="string" table:style-name="ce98">
            <text:p>13歲以上牙醫就醫人數</text:p>
          </table:table-cell>
          <table:table-cell office:value-type="float" office:value="1255327" table:style-name="ce70">
            <text:p>1,255,327</text:p>
          </table:table-cell>
          <table:table-cell office:value-type="float" office:value="477663" table:style-name="ce70">
            <text:p>477,663</text:p>
          </table:table-cell>
          <table:table-cell office:value-type="float" office:value="703592" table:style-name="ce70">
            <text:p>703,592</text:p>
          </table:table-cell>
          <table:table-cell office:value-type="float" office:value="454095" table:style-name="ce70">
            <text:p>454,095</text:p>
          </table:table-cell>
          <table:table-cell office:value-type="float" office:value="549027" table:style-name="ce70">
            <text:p>549,027</text:p>
          </table:table-cell>
          <table:table-cell office:value-type="float" office:value="64560" table:style-name="ce70">
            <text:p>64,560</text:p>
          </table:table-cell>
          <table:table-cell office:value-type="float" office:value="3504264" table:style-name="ce71">
            <text:p>3,504,264</text:p>
          </table:table-cell>
          <table:table-cell table:number-columns-repeated="16375"/>
        </table:table-row>
        <table:table-row table:style-name="ro9" table:visibility="collapse">
          <table:table-cell table:style-name="ce51"/>
          <table:table-cell office:value-type="string" table:style-name="ce99">
            <text:p>13歲以上牙醫就醫病人全口牙結石清除率</text:p>
          </table:table-cell>
          <table:table-cell office:value-type="percentage" office:value="0.55289999999999995" table:style-name="ce72">
            <text:p>55.29%</text:p>
          </table:table-cell>
          <table:table-cell office:value-type="percentage" office:value="0.5272" table:style-name="ce72">
            <text:p>52.72%</text:p>
          </table:table-cell>
          <table:table-cell office:value-type="percentage" office:value="0.53800000000000003" table:style-name="ce72">
            <text:p>53.80%</text:p>
          </table:table-cell>
          <table:table-cell office:value-type="percentage" office:value="0.50329999999999997" table:style-name="ce72">
            <text:p>50.33%</text:p>
          </table:table-cell>
          <table:table-cell office:value-type="percentage" office:value="0.51900000000000002" table:style-name="ce72">
            <text:p>51.90%</text:p>
          </table:table-cell>
          <table:table-cell office:value-type="percentage" office:value="0.47799999999999998" table:style-name="ce72">
            <text:p>47.80%</text:p>
          </table:table-cell>
          <table:table-cell office:value-type="percentage" office:value="0.5333" table:style-name="ce73">
            <text:p>53.33%</text:p>
          </table:table-cell>
          <table:table-cell table:number-columns-repeated="16375" table:style-name="ce55"/>
        </table:table-row>
        <table:table-row table:style-name="ro42" table:visibility="collapse">
          <table:table-cell office:value-type="string" table:style-name="ce4">
            <text:p>101年第3季</text:p>
          </table:table-cell>
          <table:table-cell office:value-type="string" table:style-name="ce97">
            <text:p>13<text:span text:style-name="T17">歲以上牙醫就醫執行全口牙結石清除之人數</text:span></text:p>
          </table:table-cell>
          <table:table-cell office:value-type="float" office:value="756157" table:style-name="ce70">
            <text:p>756,157</text:p>
          </table:table-cell>
          <table:table-cell office:value-type="float" office:value="277554" table:style-name="ce70">
            <text:p>277,554</text:p>
          </table:table-cell>
          <table:table-cell office:value-type="float" office:value="408941" table:style-name="ce70">
            <text:p>408,941</text:p>
          </table:table-cell>
          <table:table-cell office:value-type="float" office:value="252984" table:style-name="ce70">
            <text:p>252,984</text:p>
          </table:table-cell>
          <table:table-cell office:value-type="float" office:value="314791" table:style-name="ce70">
            <text:p>314,791</text:p>
          </table:table-cell>
          <table:table-cell office:value-type="float" office:value="34033" table:style-name="ce70">
            <text:p>34,033</text:p>
          </table:table-cell>
          <table:table-cell office:value-type="float" office:value="2044460" table:style-name="ce71">
            <text:p>2,044,460</text:p>
          </table:table-cell>
          <table:table-cell table:number-columns-repeated="16375"/>
        </table:table-row>
        <table:table-row table:style-name="ro9" table:visibility="collapse">
          <table:table-cell table:style-name="ce7"/>
          <table:table-cell office:value-type="string" table:style-name="ce98">
            <text:p>13歲以上牙醫就醫人數</text:p>
          </table:table-cell>
          <table:table-cell office:value-type="float" office:value="1324197" table:style-name="ce136">
            <text:p>1,324,197</text:p>
          </table:table-cell>
          <table:table-cell office:value-type="float" office:value="509999" table:style-name="ce136">
            <text:p>509,999</text:p>
          </table:table-cell>
          <table:table-cell office:value-type="float" office:value="744392" table:style-name="ce136">
            <text:p>744,392</text:p>
          </table:table-cell>
          <table:table-cell office:value-type="float" office:value="480921" table:style-name="ce136">
            <text:p>480,921</text:p>
          </table:table-cell>
          <table:table-cell office:value-type="float" office:value="579494" table:style-name="ce136">
            <text:p>579,494</text:p>
          </table:table-cell>
          <table:table-cell office:value-type="float" office:value="65358" table:style-name="ce136">
            <text:p>65,358</text:p>
          </table:table-cell>
          <table:table-cell office:value-type="float" office:value="3704361" table:style-name="ce137">
            <text:p>3,704,361</text:p>
          </table:table-cell>
          <table:table-cell table:number-columns-repeated="16375"/>
        </table:table-row>
        <table:table-row table:style-name="ro9" table:visibility="collapse">
          <table:table-cell table:style-name="ce51"/>
          <table:table-cell office:value-type="string" table:style-name="ce99">
            <text:p>13歲以上牙醫就醫病人全口牙結石清除率</text:p>
          </table:table-cell>
          <table:table-cell office:value-type="percentage" office:value="0.57099999999999995" table:style-name="ce132">
            <text:p>57.10%</text:p>
          </table:table-cell>
          <table:table-cell office:value-type="percentage" office:value="0.54420000000000002" table:style-name="ce132">
            <text:p>54.42%</text:p>
          </table:table-cell>
          <table:table-cell office:value-type="percentage" office:value="0.5494" table:style-name="ce132">
            <text:p>54.94%</text:p>
          </table:table-cell>
          <table:table-cell office:value-type="percentage" office:value="0.52600000000000002" table:style-name="ce132">
            <text:p>52.60%</text:p>
          </table:table-cell>
          <table:table-cell office:value-type="percentage" office:value="0.54320000000000002" table:style-name="ce132">
            <text:p>54.32%</text:p>
          </table:table-cell>
          <table:table-cell office:value-type="percentage" office:value="0.52070000000000005" table:style-name="ce132">
            <text:p>52.07%</text:p>
          </table:table-cell>
          <table:table-cell office:value-type="percentage" office:value="0.55189999999999995" table:style-name="ce133">
            <text:p>55.19%</text:p>
          </table:table-cell>
          <table:table-cell table:number-columns-repeated="16375" table:style-name="ce55"/>
        </table:table-row>
        <table:table-row table:style-name="ro2" table:visibility="collapse">
          <table:table-cell office:value-type="string" table:style-name="ce4">
            <text:p>101年第4季</text:p>
          </table:table-cell>
          <table:table-cell office:value-type="string" table:style-name="ce97">
            <text:p>13<text:span text:style-name="T17">歲以上牙醫就醫執行全口牙結石清除之人數</text:span></text:p>
          </table:table-cell>
          <table:table-cell office:value-type="float" office:value="724906" table:style-name="ce70">
            <text:p>724,906</text:p>
          </table:table-cell>
          <table:table-cell office:value-type="float" office:value="262977" table:style-name="ce70">
            <text:p>262,977</text:p>
          </table:table-cell>
          <table:table-cell office:value-type="float" office:value="390432" table:style-name="ce70">
            <text:p>390,432</text:p>
          </table:table-cell>
          <table:table-cell office:value-type="float" office:value="238594" table:style-name="ce70">
            <text:p>238,594</text:p>
          </table:table-cell>
          <table:table-cell office:value-type="float" office:value="300502" table:style-name="ce70">
            <text:p>300,502</text:p>
          </table:table-cell>
          <table:table-cell office:value-type="float" office:value="32014" table:style-name="ce70">
            <text:p>32,014</text:p>
          </table:table-cell>
          <table:table-cell office:value-type="float" office:value="1949425" table:style-name="ce71">
            <text:p>1,949,425</text:p>
          </table:table-cell>
          <table:table-cell table:number-columns-repeated="16375"/>
        </table:table-row>
        <table:table-row table:style-name="ro9" table:visibility="collapse">
          <table:table-cell table:style-name="ce7"/>
          <table:table-cell office:value-type="string" table:style-name="ce98">
            <text:p>13歲以上牙醫就醫人數</text:p>
          </table:table-cell>
          <table:table-cell office:value-type="float" office:value="1296315" table:style-name="ce136">
            <text:p>1,296,315</text:p>
          </table:table-cell>
          <table:table-cell office:value-type="float" office:value="494864" table:style-name="ce136">
            <text:p>494,864</text:p>
          </table:table-cell>
          <table:table-cell office:value-type="float" office:value="722166" table:style-name="ce136">
            <text:p>722,166</text:p>
          </table:table-cell>
          <table:table-cell office:value-type="float" office:value="466406" table:style-name="ce136">
            <text:p>466,406</text:p>
          </table:table-cell>
          <table:table-cell office:value-type="float" office:value="564609" table:style-name="ce136">
            <text:p>564,609</text:p>
          </table:table-cell>
          <table:table-cell office:value-type="float" office:value="63948" table:style-name="ce136">
            <text:p>63,948</text:p>
          </table:table-cell>
          <table:table-cell office:value-type="float" office:value="3608308" table:style-name="ce137">
            <text:p>3,608,308</text:p>
          </table:table-cell>
          <table:table-cell table:number-columns-repeated="16375"/>
        </table:table-row>
        <table:table-row table:style-name="ro73" table:visibility="collapse">
          <table:table-cell table:style-name="ce51"/>
          <table:table-cell office:value-type="string" table:style-name="ce99">
            <text:p>13歲以上牙醫就醫病人全口牙結石清除率</text:p>
          </table:table-cell>
          <table:table-cell office:value-type="percentage" office:value="0.55920000000000003" table:style-name="ce132">
            <text:p>55.92%</text:p>
          </table:table-cell>
          <table:table-cell office:value-type="percentage" office:value="0.53139999999999998" table:style-name="ce132">
            <text:p>53.14%</text:p>
          </table:table-cell>
          <table:table-cell office:value-type="percentage" office:value="0.54059999999999997" table:style-name="ce132">
            <text:p>54.06%</text:p>
          </table:table-cell>
          <table:table-cell office:value-type="percentage" office:value="0.51160000000000005" table:style-name="ce132">
            <text:p>51.16%</text:p>
          </table:table-cell>
          <table:table-cell office:value-type="percentage" office:value="0.53220000000000001" table:style-name="ce132">
            <text:p>53.22%</text:p>
          </table:table-cell>
          <table:table-cell office:value-type="percentage" office:value="0.50060000000000004" table:style-name="ce132">
            <text:p>50.06%</text:p>
          </table:table-cell>
          <table:table-cell office:value-type="percentage" office:value="0.5403" table:style-name="ce133">
            <text:p>54.03%</text:p>
          </table:table-cell>
          <table:table-cell table:number-columns-repeated="16375" table:style-name="ce55"/>
        </table:table-row>
        <table:table-row table:style-name="ro67">
          <table:table-cell office:value-type="string" table:style-name="ce4">
            <text:p>101年小計</text:p>
          </table:table-cell>
          <table:table-cell office:value-type="string" table:style-name="ce97">
            <text:p>13<text:span text:style-name="T17">歲以上牙醫就醫執行全口牙結石清除之人數</text:span></text:p>
          </table:table-cell>
          <table:table-cell office:value-type="float" office:value="2409566" table:style-name="ce5">
            <text:p>2,409,566</text:p>
          </table:table-cell>
          <table:table-cell office:value-type="float" office:value="901377" table:style-name="ce5">
            <text:p>901,377</text:p>
          </table:table-cell>
          <table:table-cell office:value-type="float" office:value="1318724" table:style-name="ce5">
            <text:p>1,318,724</text:p>
          </table:table-cell>
          <table:table-cell office:value-type="float" office:value="802638" table:style-name="ce5">
            <text:p>802,638</text:p>
          </table:table-cell>
          <table:table-cell office:value-type="float" office:value="996758" table:style-name="ce5">
            <text:p>996,758</text:p>
          </table:table-cell>
          <table:table-cell office:value-type="float" office:value="111431" table:style-name="ce5">
            <text:p>111,431</text:p>
          </table:table-cell>
          <table:table-cell office:value-type="float" office:value="6475341" table:style-name="ce6">
            <text:p>6,475,341</text:p>
          </table:table-cell>
          <table:table-cell table:number-columns-repeated="16375"/>
        </table:table-row>
        <table:table-row table:style-name="ro9">
          <table:table-cell table:style-name="ce7"/>
          <table:table-cell office:value-type="string" table:style-name="ce98">
            <text:p>13歲以上牙醫就醫人數</text:p>
          </table:table-cell>
          <table:table-cell office:value-type="float" office:value="3253626" table:style-name="ce5">
            <text:p>3,253,626</text:p>
          </table:table-cell>
          <table:table-cell office:value-type="float" office:value="1314525" table:style-name="ce5">
            <text:p>1,314,525</text:p>
          </table:table-cell>
          <table:table-cell office:value-type="float" office:value="1810833" table:style-name="ce5">
            <text:p>1,810,833</text:p>
          </table:table-cell>
          <table:table-cell office:value-type="float" office:value="1178254" table:style-name="ce5">
            <text:p>1,178,254</text:p>
          </table:table-cell>
          <table:table-cell office:value-type="float" office:value="1382336" table:style-name="ce5">
            <text:p>1,382,336</text:p>
          </table:table-cell>
          <table:table-cell office:value-type="float" office:value="173939" table:style-name="ce5">
            <text:p>173,939</text:p>
          </table:table-cell>
          <table:table-cell office:value-type="float" office:value="8885822" table:style-name="ce6">
            <text:p>8,885,822</text:p>
          </table:table-cell>
          <table:table-cell table:number-columns-repeated="16375"/>
        </table:table-row>
        <table:table-row table:style-name="ro74">
          <table:table-cell table:style-name="ce51"/>
          <table:table-cell office:value-type="string" table:style-name="ce99">
            <text:p>13歲以上牙醫就醫病人全口牙結石清除率</text:p>
          </table:table-cell>
          <table:table-cell office:value-type="percentage" office:value="0.74060000000000004" table:style-name="ce228">
            <text:p>74.06%</text:p>
          </table:table-cell>
          <table:table-cell office:value-type="percentage" office:value="0.68569999999999998" table:style-name="ce228">
            <text:p>68.57%</text:p>
          </table:table-cell>
          <table:table-cell office:value-type="percentage" office:value="0.72819999999999996" table:style-name="ce228">
            <text:p>72.82%</text:p>
          </table:table-cell>
          <table:table-cell office:value-type="percentage" office:value="0.68120000000000003" table:style-name="ce228">
            <text:p>68.12%</text:p>
          </table:table-cell>
          <table:table-cell office:value-type="percentage" office:value="0.72109999999999996" table:style-name="ce228">
            <text:p>72.11%</text:p>
          </table:table-cell>
          <table:table-cell office:value-type="percentage" office:value="0.64059999999999995" table:style-name="ce228">
            <text:p>64.06%</text:p>
          </table:table-cell>
          <table:table-cell office:value-type="percentage" office:value="0.72870000000000001" table:style-name="ce229">
            <text:p>72.87%</text:p>
          </table:table-cell>
          <table:table-cell table:number-columns-repeated="16375" table:style-name="ce55"/>
        </table:table-row>
        <table:table-row table:style-name="ro2">
          <table:table-cell office:value-type="string" table:style-name="ce4">
            <text:p>102年第1季</text:p>
          </table:table-cell>
          <table:table-cell office:value-type="string" table:style-name="ce97">
            <text:p>13<text:span text:style-name="T17">歲以上牙醫就醫執行全口牙結石清除之人數</text:span></text:p>
          </table:table-cell>
          <table:table-cell office:value-type="float" office:value="730445" table:style-name="ce70">
            <text:p>730,445</text:p>
          </table:table-cell>
          <table:table-cell office:value-type="float" office:value="267950" table:style-name="ce70">
            <text:p>267,950</text:p>
          </table:table-cell>
          <table:table-cell office:value-type="float" office:value="401256" table:style-name="ce70">
            <text:p>401,256</text:p>
          </table:table-cell>
          <table:table-cell office:value-type="float" office:value="246305" table:style-name="ce70">
            <text:p>246,305</text:p>
          </table:table-cell>
          <table:table-cell office:value-type="float" office:value="309565" table:style-name="ce70">
            <text:p>309,565</text:p>
          </table:table-cell>
          <table:table-cell office:value-type="float" office:value="33604" table:style-name="ce70">
            <text:p>33,604</text:p>
          </table:table-cell>
          <table:table-cell office:value-type="float" office:value="1985326" table:style-name="ce71">
            <text:p>1,985,326</text:p>
          </table:table-cell>
          <table:table-cell table:number-columns-repeated="16375" table:style-name="ce168"/>
        </table:table-row>
        <table:table-row table:style-name="ro9">
          <table:table-cell table:style-name="ce7"/>
          <table:table-cell office:value-type="string" table:style-name="ce98">
            <text:p>13歲以上牙醫就醫人數</text:p>
          </table:table-cell>
          <table:table-cell office:value-type="float" office:value="1320494" table:style-name="ce136">
            <text:p>1,320,494</text:p>
          </table:table-cell>
          <table:table-cell office:value-type="float" office:value="508463" table:style-name="ce136">
            <text:p>508,463</text:p>
          </table:table-cell>
          <table:table-cell office:value-type="float" office:value="749213" table:style-name="ce136">
            <text:p>749,213</text:p>
          </table:table-cell>
          <table:table-cell office:value-type="float" office:value="483382" table:style-name="ce136">
            <text:p>483,382</text:p>
          </table:table-cell>
          <table:table-cell office:value-type="float" office:value="588934" table:style-name="ce136">
            <text:p>588,934</text:p>
          </table:table-cell>
          <table:table-cell office:value-type="float" office:value="67181" table:style-name="ce136">
            <text:p>67,181</text:p>
          </table:table-cell>
          <table:table-cell office:value-type="float" office:value="3683065" table:style-name="ce137">
            <text:p>3,683,065</text:p>
          </table:table-cell>
          <table:table-cell table:number-columns-repeated="16375" table:style-name="ce168"/>
        </table:table-row>
        <table:table-row table:style-name="ro73">
          <table:table-cell table:style-name="ce51"/>
          <table:table-cell office:value-type="string" table:style-name="ce99">
            <text:p>13歲以上牙醫就醫病人全口牙結石清除率</text:p>
          </table:table-cell>
          <table:table-cell office:value-type="percentage" office:value="0.55320000000000003" table:style-name="ce132">
            <text:p>55.32%</text:p>
          </table:table-cell>
          <table:table-cell office:value-type="percentage" office:value="0.52700000000000002" table:style-name="ce132">
            <text:p>52.70%</text:p>
          </table:table-cell>
          <table:table-cell office:value-type="percentage" office:value="0.53559999999999997" table:style-name="ce132">
            <text:p>53.56%</text:p>
          </table:table-cell>
          <table:table-cell office:value-type="percentage" office:value="0.50949999999999995" table:style-name="ce132">
            <text:p>50.95%</text:p>
          </table:table-cell>
          <table:table-cell office:value-type="percentage" office:value="0.52559999999999996" table:style-name="ce132">
            <text:p>52.56%</text:p>
          </table:table-cell>
          <table:table-cell office:value-type="percentage" office:value="0.50019999999999998" table:style-name="ce132">
            <text:p>50.02%</text:p>
          </table:table-cell>
          <table:table-cell office:value-type="percentage" office:value="0.53900000000000003" table:style-name="ce133">
            <text:p>53.90%</text:p>
          </table:table-cell>
          <table:table-cell table:number-columns-repeated="16375" table:style-name="ce55"/>
        </table:table-row>
        <table:table-row table:style-name="ro67">
          <table:table-cell office:value-type="string" table:style-name="ce4">
            <text:p>102年第2季</text:p>
          </table:table-cell>
          <table:table-cell office:value-type="string" table:style-name="ce97">
            <text:p>13<text:span text:style-name="T17">歲以上牙醫就醫執行全口牙結石清除之人數</text:span></text:p>
          </table:table-cell>
          <table:table-cell office:value-type="float" office:value="727216" table:style-name="ce70">
            <text:p>727,216</text:p>
          </table:table-cell>
          <table:table-cell office:value-type="float" office:value="267067" table:style-name="ce70">
            <text:p>267,067</text:p>
          </table:table-cell>
          <table:table-cell office:value-type="float" office:value="395013" table:style-name="ce70">
            <text:p>395,013</text:p>
          </table:table-cell>
          <table:table-cell office:value-type="float" office:value="243073" table:style-name="ce70">
            <text:p>243,073</text:p>
          </table:table-cell>
          <table:table-cell office:value-type="float" office:value="303654" table:style-name="ce70">
            <text:p>303,654</text:p>
          </table:table-cell>
          <table:table-cell office:value-type="float" office:value="32104" table:style-name="ce70">
            <text:p>32,104</text:p>
          </table:table-cell>
          <table:table-cell office:value-type="float" office:value="1964689" table:style-name="ce71">
            <text:p>1,964,689</text:p>
          </table:table-cell>
          <table:table-cell table:number-columns-repeated="16375" table:style-name="ce168"/>
        </table:table-row>
        <table:table-row table:style-name="ro9">
          <table:table-cell table:style-name="ce7"/>
          <table:table-cell office:value-type="string" table:style-name="ce98">
            <text:p>13歲以上牙醫就醫人數</text:p>
          </table:table-cell>
          <table:table-cell office:value-type="float" office:value="1303840" table:style-name="ce136">
            <text:p>1,303,840</text:p>
          </table:table-cell>
          <table:table-cell office:value-type="float" office:value="501833" table:style-name="ce136">
            <text:p>501,833</text:p>
          </table:table-cell>
          <table:table-cell office:value-type="float" office:value="730406" table:style-name="ce136">
            <text:p>730,406</text:p>
          </table:table-cell>
          <table:table-cell office:value-type="float" office:value="476740" table:style-name="ce136">
            <text:p>476,740</text:p>
          </table:table-cell>
          <table:table-cell office:value-type="float" office:value="577051" table:style-name="ce136">
            <text:p>577,051</text:p>
          </table:table-cell>
          <table:table-cell office:value-type="float" office:value="65429" table:style-name="ce136">
            <text:p>65,429</text:p>
          </table:table-cell>
          <table:table-cell office:value-type="float" office:value="3622663" table:style-name="ce137">
            <text:p>3,622,663</text:p>
          </table:table-cell>
          <table:table-cell table:number-columns-repeated="16375" table:style-name="ce168"/>
        </table:table-row>
        <table:table-row table:style-name="ro74">
          <table:table-cell table:style-name="ce51"/>
          <table:table-cell office:value-type="string" table:style-name="ce99">
            <text:p>13歲以上牙醫就醫病人全口牙結石清除率</text:p>
          </table:table-cell>
          <table:table-cell office:value-type="percentage" office:value="0.55769999999999997" table:style-name="ce134">
            <text:p>55.77%</text:p>
          </table:table-cell>
          <table:table-cell office:value-type="percentage" office:value="0.53220000000000001" table:style-name="ce134">
            <text:p>53.22%</text:p>
          </table:table-cell>
          <table:table-cell office:value-type="percentage" office:value="0.54079999999999995" table:style-name="ce134">
            <text:p>54.08%</text:p>
          </table:table-cell>
          <table:table-cell office:value-type="percentage" office:value="0.50990000000000002" table:style-name="ce134">
            <text:p>50.99%</text:p>
          </table:table-cell>
          <table:table-cell office:value-type="percentage" office:value="0.5262" table:style-name="ce134">
            <text:p>52.62%</text:p>
          </table:table-cell>
          <table:table-cell office:value-type="percentage" office:value="0.49070000000000003" table:style-name="ce134">
            <text:p>49.07%</text:p>
          </table:table-cell>
          <table:table-cell office:value-type="percentage" office:value="0.5423" table:style-name="ce135">
            <text:p>54.23%</text:p>
          </table:table-cell>
          <table:table-cell table:number-columns-repeated="16375" table:style-name="ce55"/>
        </table:table-row>
        <table:table-row table:style-name="ro67">
          <table:table-cell office:value-type="string" table:style-name="ce4">
            <text:p>102年第3季</text:p>
          </table:table-cell>
          <table:table-cell office:value-type="string" table:style-name="ce97">
            <text:p>13<text:span text:style-name="T17">歲以上牙醫就醫執行全口牙結石清除之人數</text:span></text:p>
          </table:table-cell>
          <table:table-cell office:value-type="float" office:value="783484" table:style-name="ce70">
            <text:p>783,484</text:p>
          </table:table-cell>
          <table:table-cell office:value-type="float" office:value="292932" table:style-name="ce70">
            <text:p>292,932</text:p>
          </table:table-cell>
          <table:table-cell office:value-type="float" office:value="427628" table:style-name="ce70">
            <text:p>427,628</text:p>
          </table:table-cell>
          <table:table-cell office:value-type="float" office:value="263830" table:style-name="ce70">
            <text:p>263,830</text:p>
          </table:table-cell>
          <table:table-cell office:value-type="float" office:value="327802" table:style-name="ce70">
            <text:p>327,802</text:p>
          </table:table-cell>
          <table:table-cell office:value-type="float" office:value="34789" table:style-name="ce70">
            <text:p>34,789</text:p>
          </table:table-cell>
          <table:table-cell office:value-type="float" office:value="2126664" table:style-name="ce71">
            <text:p>2,126,664</text:p>
          </table:table-cell>
          <table:table-cell table:number-columns-repeated="16375" table:style-name="ce169"/>
        </table:table-row>
        <table:table-row table:style-name="ro9">
          <table:table-cell table:style-name="ce7"/>
          <table:table-cell office:value-type="string" table:style-name="ce98">
            <text:p>13歲以上牙醫就醫人數</text:p>
          </table:table-cell>
          <table:table-cell office:value-type="float" office:value="1367533" table:style-name="ce136">
            <text:p>1,367,533</text:p>
          </table:table-cell>
          <table:table-cell office:value-type="float" office:value="533732" table:style-name="ce136">
            <text:p>533,732</text:p>
          </table:table-cell>
          <table:table-cell office:value-type="float" office:value="774032" table:style-name="ce136">
            <text:p>774,032</text:p>
          </table:table-cell>
          <table:table-cell office:value-type="float" office:value="500353" table:style-name="ce136">
            <text:p>500,353</text:p>
          </table:table-cell>
          <table:table-cell office:value-type="float" office:value="604636" table:style-name="ce136">
            <text:p>604,636</text:p>
          </table:table-cell>
          <table:table-cell office:value-type="float" office:value="67720" table:style-name="ce136">
            <text:p>67,720</text:p>
          </table:table-cell>
          <table:table-cell office:value-type="float" office:value="3811504" table:style-name="ce137">
            <text:p>3,811,504</text:p>
          </table:table-cell>
          <table:table-cell table:number-columns-repeated="16375" table:style-name="ce169"/>
        </table:table-row>
        <table:table-row table:style-name="ro74">
          <table:table-cell table:style-name="ce51"/>
          <table:table-cell office:value-type="string" table:style-name="ce99">
            <text:p>13歲以上牙醫就醫病人全口牙結石清除率</text:p>
          </table:table-cell>
          <table:table-cell office:value-type="percentage" office:value="0.57289999999999996" table:style-name="ce134">
            <text:p>57.29%</text:p>
          </table:table-cell>
          <table:table-cell office:value-type="percentage" office:value="0.54879999999999995" table:style-name="ce134">
            <text:p>54.88%</text:p>
          </table:table-cell>
          <table:table-cell office:value-type="percentage" office:value="0.55249999999999999" table:style-name="ce134">
            <text:p>55.25%</text:p>
          </table:table-cell>
          <table:table-cell office:value-type="percentage" office:value="0.52729999999999999" table:style-name="ce134">
            <text:p>52.73%</text:p>
          </table:table-cell>
          <table:table-cell office:value-type="percentage" office:value="0.54210000000000003" table:style-name="ce134">
            <text:p>54.21%</text:p>
          </table:table-cell>
          <table:table-cell office:value-type="percentage" office:value="0.51370000000000005" table:style-name="ce134">
            <text:p>51.37%</text:p>
          </table:table-cell>
          <table:table-cell office:value-type="percentage" office:value="0.55800000000000005" table:style-name="ce135">
            <text:p>55.80%</text:p>
          </table:table-cell>
          <table:table-cell table:number-columns-repeated="16375" table:style-name="ce55"/>
        </table:table-row>
        <table:table-row table:style-name="ro67">
          <table:table-cell office:value-type="string" table:style-name="ce4">
            <text:p>102年第4季</text:p>
          </table:table-cell>
          <table:table-cell office:value-type="string" table:style-name="ce97">
            <text:p>13<text:span text:style-name="T17">歲以上牙醫就醫執行全口牙結石清除之人數</text:span></text:p>
          </table:table-cell>
          <table:table-cell office:value-type="float" office:value="756061" table:style-name="ce70">
            <text:p>756,061</text:p>
          </table:table-cell>
          <table:table-cell office:value-type="float" office:value="277530" table:style-name="ce70">
            <text:p>277,530</text:p>
          </table:table-cell>
          <table:table-cell office:value-type="float" office:value="406747" table:style-name="ce70">
            <text:p>406,747</text:p>
          </table:table-cell>
          <table:table-cell office:value-type="float" office:value="251654" table:style-name="ce70">
            <text:p>251,654</text:p>
          </table:table-cell>
          <table:table-cell office:value-type="float" office:value="313814" table:style-name="ce70">
            <text:p>313,814</text:p>
          </table:table-cell>
          <table:table-cell office:value-type="float" office:value="32987" table:style-name="ce70">
            <text:p>32,987</text:p>
          </table:table-cell>
          <table:table-cell office:value-type="float" office:value="2035561" table:style-name="ce71">
            <text:p>2,035,561</text:p>
          </table:table-cell>
          <table:table-cell table:number-columns-repeated="16375" table:style-name="ce170"/>
        </table:table-row>
        <table:table-row table:style-name="ro9">
          <table:table-cell table:style-name="ce7"/>
          <table:table-cell office:value-type="string" table:style-name="ce98">
            <text:p>13歲以上牙醫就醫人數</text:p>
          </table:table-cell>
          <table:table-cell office:value-type="float" office:value="1337209" table:style-name="ce136">
            <text:p>1,337,209</text:p>
          </table:table-cell>
          <table:table-cell office:value-type="float" office:value="515736" table:style-name="ce136">
            <text:p>515,736</text:p>
          </table:table-cell>
          <table:table-cell office:value-type="float" office:value="744316" table:style-name="ce136">
            <text:p>744,316</text:p>
          </table:table-cell>
          <table:table-cell office:value-type="float" office:value="483348" table:style-name="ce136">
            <text:p>483,348</text:p>
          </table:table-cell>
          <table:table-cell office:value-type="float" office:value="584310" table:style-name="ce136">
            <text:p>584,310</text:p>
          </table:table-cell>
          <table:table-cell office:value-type="float" office:value="65741" table:style-name="ce136">
            <text:p>65,741</text:p>
          </table:table-cell>
          <table:table-cell office:value-type="float" office:value="3699067" table:style-name="ce137">
            <text:p>3,699,067</text:p>
          </table:table-cell>
          <table:table-cell table:number-columns-repeated="16375" table:style-name="ce170"/>
        </table:table-row>
        <table:table-row table:style-name="ro74">
          <table:table-cell table:style-name="ce51"/>
          <table:table-cell office:value-type="string" table:style-name="ce99">
            <text:p>13歲以上牙醫就醫病人全口牙結石清除率</text:p>
          </table:table-cell>
          <table:table-cell office:value-type="percentage" office:value="0.56540000000000001" table:style-name="ce134">
            <text:p>56.54%</text:p>
          </table:table-cell>
          <table:table-cell office:value-type="percentage" office:value="0.53810000000000002" table:style-name="ce134">
            <text:p>53.81%</text:p>
          </table:table-cell>
          <table:table-cell office:value-type="percentage" office:value="0.54649999999999999" table:style-name="ce134">
            <text:p>54.65%</text:p>
          </table:table-cell>
          <table:table-cell office:value-type="percentage" office:value="0.52059999999999995" table:style-name="ce134">
            <text:p>52.06%</text:p>
          </table:table-cell>
          <table:table-cell office:value-type="percentage" office:value="0.53710000000000002" table:style-name="ce134">
            <text:p>53.71%</text:p>
          </table:table-cell>
          <table:table-cell office:value-type="percentage" office:value="0.50180000000000002" table:style-name="ce134">
            <text:p>50.18%</text:p>
          </table:table-cell>
          <table:table-cell office:value-type="percentage" office:value="0.55030000000000001" table:style-name="ce135">
            <text:p>55.03%</text:p>
          </table:table-cell>
          <table:table-cell table:number-columns-repeated="16375" table:style-name="ce55"/>
        </table:table-row>
        <table:table-row table:style-name="ro67">
          <table:table-cell office:value-type="string" table:style-name="ce4">
            <text:p>102年小計</text:p>
          </table:table-cell>
          <table:table-cell office:value-type="string" table:style-name="ce97">
            <text:p>13<text:span text:style-name="T17">歲以上牙醫就醫執行全口牙結石清除之人數</text:span></text:p>
          </table:table-cell>
          <table:table-cell office:value-type="float" office:value="2491641" table:style-name="ce70">
            <text:p>2,491,641</text:p>
          </table:table-cell>
          <table:table-cell office:value-type="float" office:value="946058" table:style-name="ce70">
            <text:p>946,058</text:p>
          </table:table-cell>
          <table:table-cell office:value-type="float" office:value="1367564" table:style-name="ce70">
            <text:p>1,367,564</text:p>
          </table:table-cell>
          <table:table-cell office:value-type="float" office:value="836950" table:style-name="ce70">
            <text:p>836,950</text:p>
          </table:table-cell>
          <table:table-cell office:value-type="float" office:value="1036037" table:style-name="ce70">
            <text:p>1,036,037</text:p>
          </table:table-cell>
          <table:table-cell office:value-type="float" office:value="115052" table:style-name="ce70">
            <text:p>115,052</text:p>
          </table:table-cell>
          <table:table-cell office:value-type="float" office:value="6727479" table:style-name="ce71">
            <text:p>6,727,479</text:p>
          </table:table-cell>
          <table:table-cell table:number-columns-repeated="16375" table:style-name="ce170"/>
        </table:table-row>
        <table:table-row table:style-name="ro9">
          <table:table-cell table:style-name="ce7"/>
          <table:table-cell office:value-type="string" table:style-name="ce98">
            <text:p>13歲以上牙醫就醫人數</text:p>
          </table:table-cell>
          <table:table-cell office:value-type="float" office:value="3340394" table:style-name="ce136">
            <text:p>3,340,394</text:p>
          </table:table-cell>
          <table:table-cell office:value-type="float" office:value="1363338" table:style-name="ce136">
            <text:p>1,363,338</text:p>
          </table:table-cell>
          <table:table-cell office:value-type="float" office:value="1865039" table:style-name="ce136">
            <text:p>1,865,039</text:p>
          </table:table-cell>
          <table:table-cell office:value-type="float" office:value="1212096" table:style-name="ce136">
            <text:p>1,212,096</text:p>
          </table:table-cell>
          <table:table-cell office:value-type="float" office:value="1423981" table:style-name="ce136">
            <text:p>1,423,981</text:p>
          </table:table-cell>
          <table:table-cell office:value-type="float" office:value="176930" table:style-name="ce136">
            <text:p>176,930</text:p>
          </table:table-cell>
          <table:table-cell office:value-type="float" office:value="9150146" table:style-name="ce137">
            <text:p>9,150,146</text:p>
          </table:table-cell>
          <table:table-cell table:number-columns-repeated="16375" table:style-name="ce170"/>
        </table:table-row>
        <table:table-row table:style-name="ro74">
          <table:table-cell table:style-name="ce51"/>
          <table:table-cell office:value-type="string" table:style-name="ce99">
            <text:p>13歲以上牙醫就醫病人全口牙結石清除率</text:p>
          </table:table-cell>
          <table:table-cell office:value-type="percentage" office:value="0.74590000000000001" table:style-name="ce134">
            <text:p>74.59%</text:p>
          </table:table-cell>
          <table:table-cell office:value-type="percentage" office:value="0.69389999999999996" table:style-name="ce134">
            <text:p>69.39%</text:p>
          </table:table-cell>
          <table:table-cell office:value-type="percentage" office:value="0.73329999999999995" table:style-name="ce134">
            <text:p>73.33%</text:p>
          </table:table-cell>
          <table:table-cell office:value-type="percentage" office:value="0.6905" table:style-name="ce134">
            <text:p>69.05%</text:p>
          </table:table-cell>
          <table:table-cell office:value-type="percentage" office:value="0.72760000000000002" table:style-name="ce134">
            <text:p>72.76%</text:p>
          </table:table-cell>
          <table:table-cell office:value-type="percentage" office:value="0.65029999999999999" table:style-name="ce134">
            <text:p>65.03%</text:p>
          </table:table-cell>
          <table:table-cell office:value-type="percentage" office:value="0.73519999999999996" table:style-name="ce135">
            <text:p>73.52%</text:p>
          </table:table-cell>
          <table:table-cell table:number-columns-repeated="16375" table:style-name="ce55"/>
        </table:table-row>
        <table:table-row table:style-name="ro67">
          <table:table-cell office:value-type="string" table:style-name="ce4">
            <text:p>103年第1季</text:p>
          </table:table-cell>
          <table:table-cell office:value-type="string" table:style-name="ce97">
            <text:p>13<text:span text:style-name="T17">歲以上牙醫就醫執行全口牙結石清除之人數</text:span></text:p>
          </table:table-cell>
          <table:table-cell office:value-type="float" office:value="748152" table:style-name="ce70">
            <text:p>748,152</text:p>
          </table:table-cell>
          <table:table-cell office:value-type="float" office:value="278224" table:style-name="ce70">
            <text:p>278,224</text:p>
          </table:table-cell>
          <table:table-cell office:value-type="float" office:value="410578" table:style-name="ce70">
            <text:p>410,578</text:p>
          </table:table-cell>
          <table:table-cell office:value-type="float" office:value="252004" table:style-name="ce70">
            <text:p>252,004</text:p>
          </table:table-cell>
          <table:table-cell office:value-type="float" office:value="319074" table:style-name="ce70">
            <text:p>319,074</text:p>
          </table:table-cell>
          <table:table-cell office:value-type="float" office:value="33914" table:style-name="ce70">
            <text:p>33,914</text:p>
          </table:table-cell>
          <table:table-cell office:value-type="float" office:value="2038420" table:style-name="ce71">
            <text:p>2,038,420</text:p>
          </table:table-cell>
          <table:table-cell table:number-columns-repeated="16375" table:style-name="ce172"/>
        </table:table-row>
        <table:table-row table:style-name="ro9">
          <table:table-cell table:style-name="ce7"/>
          <table:table-cell office:value-type="string" table:style-name="ce98">
            <text:p>13歲以上牙醫就醫人數</text:p>
          </table:table-cell>
          <table:table-cell office:value-type="float" office:value="1346801" table:style-name="ce136">
            <text:p>1,346,801</text:p>
          </table:table-cell>
          <table:table-cell office:value-type="float" office:value="519064" table:style-name="ce136">
            <text:p>519,064</text:p>
          </table:table-cell>
          <table:table-cell office:value-type="float" office:value="756543" table:style-name="ce136">
            <text:p>756,543</text:p>
          </table:table-cell>
          <table:table-cell office:value-type="float" office:value="489686" table:style-name="ce136">
            <text:p>489,686</text:p>
          </table:table-cell>
          <table:table-cell office:value-type="float" office:value="598051" table:style-name="ce136">
            <text:p>598,051</text:p>
          </table:table-cell>
          <table:table-cell office:value-type="float" office:value="67921" table:style-name="ce136">
            <text:p>67,921</text:p>
          </table:table-cell>
          <table:table-cell office:value-type="float" office:value="3743295" table:style-name="ce137">
            <text:p>3,743,295</text:p>
          </table:table-cell>
          <table:table-cell table:number-columns-repeated="16375" table:style-name="ce172"/>
        </table:table-row>
        <table:table-row table:style-name="ro74">
          <table:table-cell table:style-name="ce51"/>
          <table:table-cell office:value-type="string" table:style-name="ce99">
            <text:p>13歲以上牙醫就醫病人全口牙結石清除率</text:p>
          </table:table-cell>
          <table:table-cell office:value-type="percentage" office:value="0.55549999999999999" table:style-name="ce134">
            <text:p>55.55%</text:p>
          </table:table-cell>
          <table:table-cell office:value-type="percentage" office:value="0.53600000000000003" table:style-name="ce134">
            <text:p>53.60%</text:p>
          </table:table-cell>
          <table:table-cell office:value-type="percentage" office:value="0.54269999999999996" table:style-name="ce134">
            <text:p>54.27%</text:p>
          </table:table-cell>
          <table:table-cell office:value-type="percentage" office:value="0.51459999999999995" table:style-name="ce134">
            <text:p>51.46%</text:p>
          </table:table-cell>
          <table:table-cell office:value-type="percentage" office:value="0.53349999999999997" table:style-name="ce134">
            <text:p>53.35%</text:p>
          </table:table-cell>
          <table:table-cell office:value-type="percentage" office:value="0.49930000000000002" table:style-name="ce134">
            <text:p>49.93%</text:p>
          </table:table-cell>
          <table:table-cell office:value-type="percentage" office:value="0.54459999999999997" table:style-name="ce135">
            <text:p>54.46%</text:p>
          </table:table-cell>
          <table:table-cell table:number-columns-repeated="16375" table:style-name="ce55"/>
        </table:table-row>
        <table:table-row table:style-name="ro67">
          <table:table-cell office:value-type="string" table:style-name="ce4">
            <text:p>103年第2季</text:p>
          </table:table-cell>
          <table:table-cell office:value-type="string" table:style-name="ce97">
            <text:p>13<text:span text:style-name="T17">歲以上牙醫就醫執行全口牙結石清除之人數</text:span></text:p>
          </table:table-cell>
          <table:table-cell office:value-type="float" office:value="748522" table:style-name="ce70">
            <text:p>748,522</text:p>
          </table:table-cell>
          <table:table-cell office:value-type="float" office:value="283702" table:style-name="ce70">
            <text:p>283,702</text:p>
          </table:table-cell>
          <table:table-cell office:value-type="float" office:value="411321" table:style-name="ce70">
            <text:p>411,321</text:p>
          </table:table-cell>
          <table:table-cell office:value-type="float" office:value="253594" table:style-name="ce70">
            <text:p>253,594</text:p>
          </table:table-cell>
          <table:table-cell office:value-type="float" office:value="316666" table:style-name="ce70">
            <text:p>316,666</text:p>
          </table:table-cell>
          <table:table-cell office:value-type="float" office:value="33033" table:style-name="ce70">
            <text:p>33,033</text:p>
          </table:table-cell>
          <table:table-cell office:value-type="float" office:value="2043664" table:style-name="ce71">
            <text:p>2,043,664</text:p>
          </table:table-cell>
          <table:table-cell table:number-columns-repeated="16375" table:style-name="ce187"/>
        </table:table-row>
        <table:table-row table:style-name="ro9">
          <table:table-cell table:style-name="ce7"/>
          <table:table-cell office:value-type="string" table:style-name="ce98">
            <text:p>13歲以上牙醫就醫人數</text:p>
          </table:table-cell>
          <table:table-cell office:value-type="float" office:value="1336980" table:style-name="ce136">
            <text:p>1,336,980</text:p>
          </table:table-cell>
          <table:table-cell office:value-type="float" office:value="524236" table:style-name="ce136">
            <text:p>524,236</text:p>
          </table:table-cell>
          <table:table-cell office:value-type="float" office:value="751035" table:style-name="ce136">
            <text:p>751,035</text:p>
          </table:table-cell>
          <table:table-cell office:value-type="float" office:value="489129" table:style-name="ce136">
            <text:p>489,129</text:p>
          </table:table-cell>
          <table:table-cell office:value-type="float" office:value="598024" table:style-name="ce136">
            <text:p>598,024</text:p>
          </table:table-cell>
          <table:table-cell office:value-type="float" office:value="67448" table:style-name="ce136">
            <text:p>67,448</text:p>
          </table:table-cell>
          <table:table-cell office:value-type="float" office:value="3734196" table:style-name="ce137">
            <text:p>3,734,196</text:p>
          </table:table-cell>
          <table:table-cell table:number-columns-repeated="16375" table:style-name="ce187"/>
        </table:table-row>
        <table:table-row table:style-name="ro74">
          <table:table-cell table:style-name="ce51"/>
          <table:table-cell office:value-type="string" table:style-name="ce99">
            <text:p>13歲以上牙醫就醫病人全口牙結石清除率</text:p>
          </table:table-cell>
          <table:table-cell office:value-type="percentage" office:value="0.55989999999999995" table:style-name="ce134">
            <text:p>55.99%</text:p>
          </table:table-cell>
          <table:table-cell office:value-type="percentage" office:value="0.54120000000000001" table:style-name="ce134">
            <text:p>54.12%</text:p>
          </table:table-cell>
          <table:table-cell office:value-type="percentage" office:value="0.54769999999999996" table:style-name="ce134">
            <text:p>54.77%</text:p>
          </table:table-cell>
          <table:table-cell office:value-type="percentage" office:value="0.51849999999999996" table:style-name="ce134">
            <text:p>51.85%</text:p>
          </table:table-cell>
          <table:table-cell office:value-type="percentage" office:value="0.52949999999999997" table:style-name="ce134">
            <text:p>52.95%</text:p>
          </table:table-cell>
          <table:table-cell office:value-type="percentage" office:value="0.48980000000000001" table:style-name="ce134">
            <text:p>48.98%</text:p>
          </table:table-cell>
          <table:table-cell office:value-type="percentage" office:value="0.54730000000000001" table:style-name="ce135">
            <text:p>54.73%</text:p>
          </table:table-cell>
          <table:table-cell table:number-columns-repeated="16375" table:style-name="ce55"/>
        </table:table-row>
        <table:table-row table:style-name="ro67">
          <table:table-cell office:value-type="string" table:style-name="ce4">
            <text:p>103年第3季</text:p>
          </table:table-cell>
          <table:table-cell office:value-type="string" table:style-name="ce97">
            <text:p>13<text:span text:style-name="T17">歲以上牙醫就醫執行全口牙結石清除之人數</text:span></text:p>
          </table:table-cell>
          <table:table-cell office:value-type="float" office:value="826011" table:style-name="ce70">
            <text:p>826,011</text:p>
          </table:table-cell>
          <table:table-cell office:value-type="float" office:value="309740" table:style-name="ce70">
            <text:p>309,740</text:p>
          </table:table-cell>
          <table:table-cell office:value-type="float" office:value="442109" table:style-name="ce70">
            <text:p>442,109</text:p>
          </table:table-cell>
          <table:table-cell office:value-type="float" office:value="272202" table:style-name="ce70">
            <text:p>272,202</text:p>
          </table:table-cell>
          <table:table-cell office:value-type="float" office:value="336202" table:style-name="ce70">
            <text:p>336,202</text:p>
          </table:table-cell>
          <table:table-cell office:value-type="float" office:value="35754" table:style-name="ce70">
            <text:p>35,754</text:p>
          </table:table-cell>
          <table:table-cell office:value-type="float" office:value="2218372" table:style-name="ce71">
            <text:p>2,218,372</text:p>
          </table:table-cell>
          <table:table-cell table:number-columns-repeated="16375" table:style-name="ce194"/>
        </table:table-row>
        <table:table-row table:style-name="ro9">
          <table:table-cell table:style-name="ce7"/>
          <table:table-cell office:value-type="string" table:style-name="ce98">
            <text:p>13歲以上牙醫就醫人數</text:p>
          </table:table-cell>
          <table:table-cell office:value-type="float" office:value="1440951" table:style-name="ce136">
            <text:p>1,440,951</text:p>
          </table:table-cell>
          <table:table-cell office:value-type="float" office:value="559650" table:style-name="ce136">
            <text:p>559,650</text:p>
          </table:table-cell>
          <table:table-cell office:value-type="float" office:value="795776" table:style-name="ce136">
            <text:p>795,776</text:p>
          </table:table-cell>
          <table:table-cell office:value-type="float" office:value="511511" table:style-name="ce136">
            <text:p>511,511</text:p>
          </table:table-cell>
          <table:table-cell office:value-type="float" office:value="616164" table:style-name="ce136">
            <text:p>616,164</text:p>
          </table:table-cell>
          <table:table-cell office:value-type="float" office:value="68901" table:style-name="ce136">
            <text:p>68,901</text:p>
          </table:table-cell>
          <table:table-cell office:value-type="float" office:value="3955953" table:style-name="ce137">
            <text:p>3,955,953</text:p>
          </table:table-cell>
          <table:table-cell table:number-columns-repeated="16375" table:style-name="ce194"/>
        </table:table-row>
        <table:table-row table:style-name="ro74">
          <table:table-cell table:style-name="ce51"/>
          <table:table-cell office:value-type="string" table:style-name="ce99">
            <text:p>13歲以上牙醫就醫病人全口牙結石清除率</text:p>
          </table:table-cell>
          <table:table-cell office:value-type="percentage" office:value="0.57320000000000004" table:style-name="ce134">
            <text:p>57.32%</text:p>
          </table:table-cell>
          <table:table-cell office:value-type="percentage" office:value="0.55349999999999999" table:style-name="ce134">
            <text:p>55.35%</text:p>
          </table:table-cell>
          <table:table-cell office:value-type="percentage" office:value="0.55559999999999998" table:style-name="ce134">
            <text:p>55.56%</text:p>
          </table:table-cell>
          <table:table-cell office:value-type="percentage" office:value="0.53220000000000001" table:style-name="ce134">
            <text:p>53.22%</text:p>
          </table:table-cell>
          <table:table-cell office:value-type="percentage" office:value="0.54559999999999997" table:style-name="ce134">
            <text:p>54.56%</text:p>
          </table:table-cell>
          <table:table-cell office:value-type="percentage" office:value="0.51890000000000003" table:style-name="ce134">
            <text:p>51.89%</text:p>
          </table:table-cell>
          <table:table-cell office:value-type="percentage" office:value="0.56079999999999997" table:style-name="ce135">
            <text:p>56.08%</text:p>
          </table:table-cell>
          <table:table-cell table:number-columns-repeated="16375" table:style-name="ce55"/>
        </table:table-row>
        <table:table-row table:style-name="ro67">
          <table:table-cell office:value-type="string" table:style-name="ce4">
            <text:p>103年第4季</text:p>
          </table:table-cell>
          <table:table-cell office:value-type="string" table:style-name="ce97">
            <text:p>13<text:span text:style-name="T17">歲以上牙醫就醫執行全口牙結石清除之人數</text:span></text:p>
          </table:table-cell>
          <table:table-cell office:value-type="float" office:value="761400" table:style-name="ce70">
            <text:p>761,400</text:p>
          </table:table-cell>
          <table:table-cell office:value-type="float" office:value="284543" table:style-name="ce70">
            <text:p>284,543</text:p>
          </table:table-cell>
          <table:table-cell office:value-type="float" office:value="410985" table:style-name="ce70">
            <text:p>410,985</text:p>
          </table:table-cell>
          <table:table-cell office:value-type="float" office:value="252890" table:style-name="ce70">
            <text:p>252,890</text:p>
          </table:table-cell>
          <table:table-cell office:value-type="float" office:value="319200" table:style-name="ce70">
            <text:p>319,200</text:p>
          </table:table-cell>
          <table:table-cell office:value-type="float" office:value="33312" table:style-name="ce70">
            <text:p>33,312</text:p>
          </table:table-cell>
          <table:table-cell office:value-type="float" office:value="2059493" table:style-name="ce71">
            <text:p>2,059,493</text:p>
          </table:table-cell>
          <table:table-cell table:number-columns-repeated="16375" table:style-name="ce194"/>
        </table:table-row>
        <table:table-row table:style-name="ro9">
          <table:table-cell table:style-name="ce7"/>
          <table:table-cell office:value-type="string" table:style-name="ce98">
            <text:p>13歲以上牙醫就醫人數</text:p>
          </table:table-cell>
          <table:table-cell office:value-type="float" office:value="1358000" table:style-name="ce136">
            <text:p>1,358,000</text:p>
          </table:table-cell>
          <table:table-cell office:value-type="float" office:value="530494" table:style-name="ce136">
            <text:p>530,494</text:p>
          </table:table-cell>
          <table:table-cell office:value-type="float" office:value="754671" table:style-name="ce136">
            <text:p>754,671</text:p>
          </table:table-cell>
          <table:table-cell office:value-type="float" office:value="489472" table:style-name="ce136">
            <text:p>489,472</text:p>
          </table:table-cell>
          <table:table-cell office:value-type="float" office:value="594448" table:style-name="ce136">
            <text:p>594,448</text:p>
          </table:table-cell>
          <table:table-cell office:value-type="float" office:value="65552" table:style-name="ce136">
            <text:p>65,552</text:p>
          </table:table-cell>
          <table:table-cell office:value-type="float" office:value="3760839" table:style-name="ce137">
            <text:p>3,760,839</text:p>
          </table:table-cell>
          <table:table-cell table:number-columns-repeated="16375" table:style-name="ce194"/>
        </table:table-row>
        <table:table-row table:style-name="ro74">
          <table:table-cell table:style-name="ce51"/>
          <table:table-cell office:value-type="string" table:style-name="ce99">
            <text:p>13歲以上牙醫就醫病人全口牙結石清除率</text:p>
          </table:table-cell>
          <table:table-cell office:value-type="percentage" office:value="0.56069999999999998" table:style-name="ce134">
            <text:p>56.07%</text:p>
          </table:table-cell>
          <table:table-cell office:value-type="percentage" office:value="0.53639999999999999" table:style-name="ce134">
            <text:p>53.64%</text:p>
          </table:table-cell>
          <table:table-cell office:value-type="percentage" office:value="0.54459999999999997" table:style-name="ce134">
            <text:p>54.46%</text:p>
          </table:table-cell>
          <table:table-cell office:value-type="percentage" office:value="0.51670000000000005" table:style-name="ce134">
            <text:p>51.67%</text:p>
          </table:table-cell>
          <table:table-cell office:value-type="percentage" office:value="0.53700000000000003" table:style-name="ce134">
            <text:p>53.70%</text:p>
          </table:table-cell>
          <table:table-cell office:value-type="percentage" office:value="0.50819999999999999" table:style-name="ce134">
            <text:p>50.82%</text:p>
          </table:table-cell>
          <table:table-cell office:value-type="percentage" office:value="0.54759999999999998" table:style-name="ce135">
            <text:p>54.76%</text:p>
          </table:table-cell>
          <table:table-cell table:number-columns-repeated="16375" table:style-name="ce55"/>
        </table:table-row>
        <table:table-row table:style-name="ro67">
          <table:table-cell office:value-type="string" table:style-name="ce4">
            <text:p>103年小計</text:p>
          </table:table-cell>
          <table:table-cell office:value-type="string" table:style-name="ce97">
            <text:p>13<text:span text:style-name="T17">歲以上牙醫就醫執行全口牙結石清除之人數</text:span></text:p>
          </table:table-cell>
          <table:table-cell office:value-type="float" office:value="2552424" table:style-name="ce70">
            <text:p>2,552,424</text:p>
          </table:table-cell>
          <table:table-cell office:value-type="float" office:value="984076" table:style-name="ce70">
            <text:p>984,076</text:p>
          </table:table-cell>
          <table:table-cell office:value-type="float" office:value="1400696" table:style-name="ce70">
            <text:p>1,400,696</text:p>
          </table:table-cell>
          <table:table-cell office:value-type="float" office:value="855175" table:style-name="ce70">
            <text:p>855,175</text:p>
          </table:table-cell>
          <table:table-cell office:value-type="float" office:value="1058975" table:style-name="ce70">
            <text:p>1,058,975</text:p>
          </table:table-cell>
          <table:table-cell office:value-type="float" office:value="116424" table:style-name="ce70">
            <text:p>116,424</text:p>
          </table:table-cell>
          <table:table-cell office:value-type="float" office:value="6903809" table:style-name="ce71">
            <text:p>6,903,809</text:p>
          </table:table-cell>
          <table:table-cell table:number-columns-repeated="16375" table:style-name="ce199"/>
        </table:table-row>
        <table:table-row table:style-name="ro9">
          <table:table-cell table:style-name="ce7"/>
          <table:table-cell office:value-type="string" table:style-name="ce98">
            <text:p>13歲以上牙醫就醫人數</text:p>
          </table:table-cell>
          <table:table-cell office:value-type="float" office:value="3408387" table:style-name="ce136">
            <text:p>3,408,387</text:p>
          </table:table-cell>
          <table:table-cell office:value-type="float" office:value="1400310" table:style-name="ce136">
            <text:p>1,400,310</text:p>
          </table:table-cell>
          <table:table-cell office:value-type="float" office:value="1890333" table:style-name="ce136">
            <text:p>1,890,333</text:p>
          </table:table-cell>
          <table:table-cell office:value-type="float" office:value="1226733" table:style-name="ce136">
            <text:p>1,226,733</text:p>
          </table:table-cell>
          <table:table-cell office:value-type="float" office:value="1438950" table:style-name="ce136">
            <text:p>1,438,950</text:p>
          </table:table-cell>
          <table:table-cell office:value-type="float" office:value="177577" table:style-name="ce136">
            <text:p>177,577</text:p>
          </table:table-cell>
          <table:table-cell office:value-type="float" office:value="9309367" table:style-name="ce137">
            <text:p>9,309,367</text:p>
          </table:table-cell>
          <table:table-cell table:number-columns-repeated="16375" table:style-name="ce199"/>
        </table:table-row>
        <table:table-row table:style-name="ro74">
          <table:table-cell table:style-name="ce51"/>
          <table:table-cell office:value-type="string" table:style-name="ce99">
            <text:p>13歲以上牙醫就醫病人全口牙結石清除率</text:p>
          </table:table-cell>
          <table:table-cell office:value-type="percentage" office:value="0.74890000000000001" table:style-name="ce134">
            <text:p>74.89%</text:p>
          </table:table-cell>
          <table:table-cell office:value-type="percentage" office:value="0.70279999999999998" table:style-name="ce134">
            <text:p>70.28%</text:p>
          </table:table-cell>
          <table:table-cell office:value-type="percentage" office:value="0.74099999999999999" table:style-name="ce134">
            <text:p>74.10%</text:p>
          </table:table-cell>
          <table:table-cell office:value-type="percentage" office:value="0.69710000000000005" table:style-name="ce134">
            <text:p>69.71%</text:p>
          </table:table-cell>
          <table:table-cell office:value-type="percentage" office:value="0.7359" table:style-name="ce134">
            <text:p>73.59%</text:p>
          </table:table-cell>
          <table:table-cell office:value-type="percentage" office:value="0.65559999999999996" table:style-name="ce134">
            <text:p>65.56%</text:p>
          </table:table-cell>
          <table:table-cell office:value-type="percentage" office:value="0.74160000000000004" table:style-name="ce135">
            <text:p>74.16%</text:p>
          </table:table-cell>
          <table:table-cell table:number-columns-repeated="16375" table:style-name="ce55"/>
        </table:table-row>
        <table:table-row table:style-name="ro67">
          <table:table-cell office:value-type="string" table:style-name="ce4">
            <text:p>104年第1季</text:p>
          </table:table-cell>
          <table:table-cell office:value-type="string" table:style-name="ce97">
            <text:p>13<text:span text:style-name="T17">歲以上牙醫就醫執行全口牙結石清除之人數</text:span></text:p>
          </table:table-cell>
          <table:table-cell office:value-type="float" office:value="780204" table:style-name="ce70">
            <text:p>780,204</text:p>
          </table:table-cell>
          <table:table-cell office:value-type="float" office:value="290290" table:style-name="ce70">
            <text:p>290,290</text:p>
          </table:table-cell>
          <table:table-cell office:value-type="float" office:value="422103" table:style-name="ce70">
            <text:p>422,103</text:p>
          </table:table-cell>
          <table:table-cell office:value-type="float" office:value="258610" table:style-name="ce70">
            <text:p>258,610</text:p>
          </table:table-cell>
          <table:table-cell office:value-type="float" office:value="328545" table:style-name="ce70">
            <text:p>328,545</text:p>
          </table:table-cell>
          <table:table-cell office:value-type="float" office:value="34647" table:style-name="ce70">
            <text:p>34,647</text:p>
          </table:table-cell>
          <table:table-cell office:value-type="float" office:value="2111198" table:style-name="ce71">
            <text:p>2,111,198</text:p>
          </table:table-cell>
          <table:table-cell table:number-columns-repeated="16375" table:style-name="ce199"/>
        </table:table-row>
        <table:table-row table:style-name="ro9">
          <table:table-cell table:style-name="ce7"/>
          <table:table-cell office:value-type="string" table:style-name="ce98">
            <text:p>13歲以上牙醫就醫人數</text:p>
          </table:table-cell>
          <table:table-cell office:value-type="float" office:value="1408978" table:style-name="ce136">
            <text:p>1,408,978</text:p>
          </table:table-cell>
          <table:table-cell office:value-type="float" office:value="536904" table:style-name="ce136">
            <text:p>536,904</text:p>
          </table:table-cell>
          <table:table-cell office:value-type="float" office:value="776795" table:style-name="ce136">
            <text:p>776,795</text:p>
          </table:table-cell>
          <table:table-cell office:value-type="float" office:value="500349" table:style-name="ce136">
            <text:p>500,349</text:p>
          </table:table-cell>
          <table:table-cell office:value-type="float" office:value="613390" table:style-name="ce136">
            <text:p>613,390</text:p>
          </table:table-cell>
          <table:table-cell office:value-type="float" office:value="68768" table:style-name="ce136">
            <text:p>68,768</text:p>
          </table:table-cell>
          <table:table-cell office:value-type="float" office:value="3870468" table:style-name="ce137">
            <text:p>3,870,468</text:p>
          </table:table-cell>
          <table:table-cell table:number-columns-repeated="16375" table:style-name="ce199"/>
        </table:table-row>
        <table:table-row table:style-name="ro74">
          <table:table-cell table:style-name="ce51"/>
          <table:table-cell office:value-type="string" table:style-name="ce99">
            <text:p>13歲以上牙醫就醫病人全口牙結石清除率</text:p>
          </table:table-cell>
          <table:table-cell office:value-type="percentage" office:value="0.55369999999999997" table:style-name="ce134">
            <text:p>55.37%</text:p>
          </table:table-cell>
          <table:table-cell office:value-type="percentage" office:value="0.54069999999999996" table:style-name="ce134">
            <text:p>54.07%</text:p>
          </table:table-cell>
          <table:table-cell office:value-type="percentage" office:value="0.54339999999999999" table:style-name="ce134">
            <text:p>54.34%</text:p>
          </table:table-cell>
          <table:table-cell office:value-type="percentage" office:value="0.51690000000000003" table:style-name="ce134">
            <text:p>51.69%</text:p>
          </table:table-cell>
          <table:table-cell office:value-type="percentage" office:value="0.53559999999999997" table:style-name="ce134">
            <text:p>53.56%</text:p>
          </table:table-cell>
          <table:table-cell office:value-type="percentage" office:value="0.50380000000000003" table:style-name="ce134">
            <text:p>50.38%</text:p>
          </table:table-cell>
          <table:table-cell office:value-type="percentage" office:value="0.54549999999999998" table:style-name="ce135">
            <text:p>54.55%</text:p>
          </table:table-cell>
          <table:table-cell table:number-columns-repeated="16375" table:style-name="ce55"/>
        </table:table-row>
        <table:table-row table:style-name="ro75">
          <table:table-cell table:number-columns-repeated="9" table:style-name="ce8"/>
          <table:table-cell table:number-columns-repeated="16375"/>
        </table:table-row>
        <table:table-row table:style-name="ro22">
          <table:table-cell office:value-type="string" table:number-columns-spanned="9" table:number-rows-spanned="1" table:style-name="ce323">
            <text:p>備註：</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1.資料來源：醫療給付檔案分析系統。指標代碼：228 (季)、1805 (年)</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2.資料範圍：每季所有屬牙醫門診總額之當季13歲（含）以上就醫人數</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3.公式說明：指標計算：分子/分母</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分子：當季13歲（含）以上就醫人口中執行牙結石清除－全口醫令(91004C)之人數</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分母：當季13歲（含）以上就醫人數</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4.資料擷取日期： 08/13/104</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5.製表單位：衛生福利部中央健康保險署</text:p>
          </table:table-cell>
          <table:covered-table-cell table:number-columns-repeated="8"/>
          <table:table-cell table:number-columns-repeated="16375" table:style-name="ce216"/>
        </table:table-row>
        <table:table-row table:style-name="ro1">
          <table:table-cell table:number-columns-spanned="9" table:number-rows-spanned="1" table:style-name="ce323"/>
          <table:covered-table-cell table:number-columns-repeated="8"/>
          <table:table-cell table:number-columns-repeated="16375"/>
        </table:table-row>
        <table:table-row table:style-name="ro1">
          <table:table-cell table:number-columns-spanned="9" table:number-rows-spanned="1" table:style-name="ce324"/>
          <table:covered-table-cell table:number-columns-repeated="8"/>
          <table:table-cell table:number-columns-repeated="16375"/>
        </table:table-row>
        <table:table-row table:number-rows-repeated="1048487" table:style-name="ro1">
          <table:table-cell table:number-columns-repeated="16384"/>
        </table:table-row>
      </table:table>
      <table:table table:name="10" table:style-name="ta13">
        <table:table-column table:style-name="co24" table:default-cell-style-name="ce1"/>
        <table:table-column table:style-name="co44" table:default-cell-style-name="ce1"/>
        <table:table-column table:style-name="co45" table:number-columns-repeated="7" table:default-cell-style-name="ce1"/>
        <table:table-column table:style-name="co23" table:number-columns-repeated="16375" table:default-cell-style-name="ce1"/>
        <table:table-row table:style-name="ro7">
          <table:table-cell office:value-type="string" table:number-columns-spanned="9" table:number-rows-spanned="1" table:style-name="ce326">
            <text:p>牙醫總額醫療品質資訊-(10)6歲以下牙醫就醫兒童牙齒預防保健服務人數比率</text:p>
          </table:table-cell>
          <table:covered-table-cell table:number-columns-repeated="8"/>
          <table:table-cell table:number-columns-repeated="16375"/>
        </table:table-row>
        <table:table-row table:style-name="ro14">
          <table:table-cell table:number-columns-spanned="9" table:number-rows-spanned="1" table:style-name="ce322"/>
          <table:covered-table-cell table:number-columns-repeated="8"/>
          <table:table-cell table:number-columns-repeated="16375"/>
        </table:table-row>
        <table:table-row table:style-name="ro17">
          <table:table-cell office:value-type="string" table:style-name="ce2">
            <text:p>年季</text:p>
          </table:table-cell>
          <table:table-cell office:value-type="string" table:style-name="ce2">
            <text:p>資料</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76" table:visibility="collapse">
          <table:table-cell office:value-type="string" table:style-name="ce9">
            <text:p>99年第2季</text:p>
          </table:table-cell>
          <table:table-cell office:value-type="string" table:style-name="ce100">
            <text:p>執行兒童牙齒預防保健服務之人數</text:p>
          </table:table-cell>
          <table:table-cell office:value-type="float" office:value="24654" table:style-name="ce5">
            <text:p>24,654</text:p>
          </table:table-cell>
          <table:table-cell office:value-type="float" office:value="13836" table:style-name="ce5">
            <text:p>13,836</text:p>
          </table:table-cell>
          <table:table-cell office:value-type="float" office:value="15322" table:style-name="ce5">
            <text:p>15,322</text:p>
          </table:table-cell>
          <table:table-cell office:value-type="float" office:value="8713" table:style-name="ce5">
            <text:p>8,713</text:p>
          </table:table-cell>
          <table:table-cell office:value-type="float" office:value="7835" table:style-name="ce5">
            <text:p>7,835</text:p>
          </table:table-cell>
          <table:table-cell office:value-type="float" office:value="1263" table:style-name="ce5">
            <text:p>1,263</text:p>
          </table:table-cell>
          <table:table-cell office:value-type="float" office:value="71623" table:style-name="ce6">
            <text:p>71,623</text:p>
          </table:table-cell>
          <table:table-cell table:number-columns-repeated="16375"/>
        </table:table-row>
        <table:table-row table:style-name="ro77" table:visibility="collapse">
          <table:table-cell table:style-name="ce7"/>
          <table:table-cell office:value-type="string" table:style-name="ce101">
            <text:p>6歲以下牙醫就醫兒童人數</text:p>
          </table:table-cell>
          <table:table-cell office:value-type="float" office:value="56775" table:style-name="ce5">
            <text:p>56,775</text:p>
          </table:table-cell>
          <table:table-cell office:value-type="float" office:value="29508" table:style-name="ce5">
            <text:p>29,508</text:p>
          </table:table-cell>
          <table:table-cell office:value-type="float" office:value="36451" table:style-name="ce5">
            <text:p>36,451</text:p>
          </table:table-cell>
          <table:table-cell office:value-type="float" office:value="22438" table:style-name="ce5">
            <text:p>22,438</text:p>
          </table:table-cell>
          <table:table-cell office:value-type="float" office:value="23829" table:style-name="ce5">
            <text:p>23,829</text:p>
          </table:table-cell>
          <table:table-cell office:value-type="float" office:value="3219" table:style-name="ce5">
            <text:p>3,219</text:p>
          </table:table-cell>
          <table:table-cell office:value-type="float" office:value="172220" table:style-name="ce6">
            <text:p>172,220</text:p>
          </table:table-cell>
          <table:table-cell table:number-columns-repeated="16375"/>
        </table:table-row>
        <table:table-row table:style-name="ro76" table:visibility="collapse">
          <table:table-cell table:style-name="ce51"/>
          <table:table-cell office:value-type="string" table:style-name="ce102">
            <text:p>6歲以下兒童牙齒預防保健服務人數比率</text:p>
          </table:table-cell>
          <table:table-cell office:value-type="percentage" office:value="0.43419999999999997" table:style-name="ce57">
            <text:p>43.42%</text:p>
          </table:table-cell>
          <table:table-cell office:value-type="percentage" office:value="0.46889999999999998" table:style-name="ce57">
            <text:p>46.89%</text:p>
          </table:table-cell>
          <table:table-cell office:value-type="percentage" office:value="0.42030000000000001" table:style-name="ce57">
            <text:p>42.03%</text:p>
          </table:table-cell>
          <table:table-cell office:value-type="percentage" office:value="0.38829999999999998" table:style-name="ce57">
            <text:p>38.83%</text:p>
          </table:table-cell>
          <table:table-cell office:value-type="percentage" office:value="0.32879999999999998" table:style-name="ce57">
            <text:p>32.88%</text:p>
          </table:table-cell>
          <table:table-cell office:value-type="percentage" office:value="0.39240000000000003" table:style-name="ce57">
            <text:p>39.24%</text:p>
          </table:table-cell>
          <table:table-cell office:value-type="percentage" office:value="0.41589999999999999" table:style-name="ce58">
            <text:p>41.59%</text:p>
          </table:table-cell>
          <table:table-cell table:number-columns-repeated="16375" table:style-name="ce55"/>
        </table:table-row>
        <table:table-row table:style-name="ro8" table:visibility="collapse">
          <table:table-cell office:value-type="string" table:style-name="ce9">
            <text:p>99年第3季</text:p>
          </table:table-cell>
          <table:table-cell office:value-type="string" table:style-name="ce100">
            <text:p>執行兒童牙齒預防保健服務之人數</text:p>
          </table:table-cell>
          <table:table-cell office:value-type="float" office:value="24110" table:style-name="ce5">
            <text:p>24,110</text:p>
          </table:table-cell>
          <table:table-cell office:value-type="float" office:value="13520" table:style-name="ce5">
            <text:p>13,520</text:p>
          </table:table-cell>
          <table:table-cell office:value-type="float" office:value="16020" table:style-name="ce5">
            <text:p>16,020</text:p>
          </table:table-cell>
          <table:table-cell office:value-type="float" office:value="8927" table:style-name="ce5">
            <text:p>8,927</text:p>
          </table:table-cell>
          <table:table-cell office:value-type="float" office:value="8205" table:style-name="ce5">
            <text:p>8,205</text:p>
          </table:table-cell>
          <table:table-cell office:value-type="float" office:value="1244" table:style-name="ce5">
            <text:p>1,244</text:p>
          </table:table-cell>
          <table:table-cell office:value-type="float" office:value="72026" table:style-name="ce6">
            <text:p>72,026</text:p>
          </table:table-cell>
          <table:table-cell table:number-columns-repeated="16375"/>
        </table:table-row>
        <table:table-row table:style-name="ro78" table:visibility="collapse">
          <table:table-cell table:style-name="ce7"/>
          <table:table-cell office:value-type="string" table:style-name="ce101">
            <text:p>6歲以下牙醫就醫兒童人數</text:p>
          </table:table-cell>
          <table:table-cell office:value-type="float" office:value="58633" table:style-name="ce115">
            <text:p>58,633</text:p>
          </table:table-cell>
          <table:table-cell office:value-type="float" office:value="33408" table:style-name="ce115">
            <text:p>33,408</text:p>
          </table:table-cell>
          <table:table-cell office:value-type="float" office:value="42776" table:style-name="ce115">
            <text:p>42,776</text:p>
          </table:table-cell>
          <table:table-cell office:value-type="float" office:value="25203" table:style-name="ce115">
            <text:p>25,203</text:p>
          </table:table-cell>
          <table:table-cell office:value-type="float" office:value="27406" table:style-name="ce115">
            <text:p>27,406</text:p>
          </table:table-cell>
          <table:table-cell office:value-type="float" office:value="3664" table:style-name="ce115">
            <text:p>3,664</text:p>
          </table:table-cell>
          <table:table-cell office:value-type="float" office:value="191090" table:style-name="ce116">
            <text:p>191,090</text:p>
          </table:table-cell>
          <table:table-cell table:number-columns-repeated="16375"/>
        </table:table-row>
        <table:table-row table:style-name="ro44" table:visibility="collapse">
          <table:table-cell table:style-name="ce51"/>
          <table:table-cell office:value-type="string" table:style-name="ce102">
            <text:p>6歲以下兒童牙齒預防保健服務人數比率</text:p>
          </table:table-cell>
          <table:table-cell office:value-type="percentage" office:value="0.41120000000000001" table:style-name="ce117">
            <text:p>41.12%</text:p>
          </table:table-cell>
          <table:table-cell office:value-type="percentage" office:value="0.4047" table:style-name="ce117">
            <text:p>40.47%</text:p>
          </table:table-cell>
          <table:table-cell office:value-type="percentage" office:value="0.3745" table:style-name="ce117">
            <text:p>37.45%</text:p>
          </table:table-cell>
          <table:table-cell office:value-type="percentage" office:value="0.35420000000000001" table:style-name="ce117">
            <text:p>35.42%</text:p>
          </table:table-cell>
          <table:table-cell office:value-type="percentage" office:value="0.2994" table:style-name="ce117">
            <text:p>29.94%</text:p>
          </table:table-cell>
          <table:table-cell office:value-type="percentage" office:value="0.33950000000000002" table:style-name="ce117">
            <text:p>33.95%</text:p>
          </table:table-cell>
          <table:table-cell office:value-type="percentage" office:value="0.37690000000000001" table:style-name="ce118">
            <text:p>37.69%</text:p>
          </table:table-cell>
          <table:table-cell table:number-columns-repeated="16375" table:style-name="ce55"/>
        </table:table-row>
        <table:table-row table:style-name="ro17" table:visibility="collapse">
          <table:table-cell office:value-type="string" table:style-name="ce9">
            <text:p>99年第4季</text:p>
          </table:table-cell>
          <table:table-cell office:value-type="string" table:style-name="ce100">
            <text:p>執行兒童牙齒預防保健服務之人數</text:p>
          </table:table-cell>
          <table:table-cell office:value-type="float" office:value="24238" table:style-name="ce5">
            <text:p>24,238</text:p>
          </table:table-cell>
          <table:table-cell office:value-type="float" office:value="14759" table:style-name="ce5">
            <text:p>14,759</text:p>
          </table:table-cell>
          <table:table-cell office:value-type="float" office:value="15884" table:style-name="ce5">
            <text:p>15,884</text:p>
          </table:table-cell>
          <table:table-cell office:value-type="float" office:value="8731" table:style-name="ce5">
            <text:p>8,731</text:p>
          </table:table-cell>
          <table:table-cell office:value-type="float" office:value="8454" table:style-name="ce5">
            <text:p>8,454</text:p>
          </table:table-cell>
          <table:table-cell office:value-type="float" office:value="1151" table:style-name="ce5">
            <text:p>1,151</text:p>
          </table:table-cell>
          <table:table-cell office:value-type="float" office:value="73217" table:style-name="ce6">
            <text:p>73,217</text:p>
          </table:table-cell>
          <table:table-cell table:number-columns-repeated="16375"/>
        </table:table-row>
        <table:table-row table:style-name="ro17" table:visibility="collapse">
          <table:table-cell table:style-name="ce7"/>
          <table:table-cell office:value-type="string" table:style-name="ce101">
            <text:p>6歲以下牙醫就醫兒童人數</text:p>
          </table:table-cell>
          <table:table-cell office:value-type="float" office:value="64220" table:style-name="ce5">
            <text:p>64,220</text:p>
          </table:table-cell>
          <table:table-cell office:value-type="float" office:value="38015" table:style-name="ce5">
            <text:p>38,015</text:p>
          </table:table-cell>
          <table:table-cell office:value-type="float" office:value="46257" table:style-name="ce5">
            <text:p>46,257</text:p>
          </table:table-cell>
          <table:table-cell office:value-type="float" office:value="27864" table:style-name="ce5">
            <text:p>27,864</text:p>
          </table:table-cell>
          <table:table-cell office:value-type="float" office:value="30981" table:style-name="ce5">
            <text:p>30,981</text:p>
          </table:table-cell>
          <table:table-cell office:value-type="float" office:value="4032" table:style-name="ce5">
            <text:p>4,032</text:p>
          </table:table-cell>
          <table:table-cell office:value-type="float" office:value="211369" table:style-name="ce6">
            <text:p>211,369</text:p>
          </table:table-cell>
          <table:table-cell table:number-columns-repeated="16375"/>
        </table:table-row>
        <table:table-row table:style-name="ro44" table:visibility="collapse">
          <table:table-cell table:style-name="ce51"/>
          <table:table-cell office:value-type="string" table:style-name="ce102">
            <text:p>6歲以下兒童牙齒預防保健服務人數比率</text:p>
          </table:table-cell>
          <table:table-cell office:value-type="percentage" office:value="0.37740000000000001" table:style-name="ce57">
            <text:p>37.74%</text:p>
          </table:table-cell>
          <table:table-cell office:value-type="percentage" office:value="0.38819999999999999" table:style-name="ce57">
            <text:p>38.82%</text:p>
          </table:table-cell>
          <table:table-cell office:value-type="percentage" office:value="0.34339999999999998" table:style-name="ce57">
            <text:p>34.34%</text:p>
          </table:table-cell>
          <table:table-cell office:value-type="percentage" office:value="0.31330000000000002" table:style-name="ce57">
            <text:p>31.33%</text:p>
          </table:table-cell>
          <table:table-cell office:value-type="percentage" office:value="0.27289999999999998" table:style-name="ce57">
            <text:p>27.29%</text:p>
          </table:table-cell>
          <table:table-cell office:value-type="percentage" office:value="0.28549999999999998" table:style-name="ce57">
            <text:p>28.55%</text:p>
          </table:table-cell>
          <table:table-cell office:value-type="percentage" office:value="0.34639999999999999" table:style-name="ce58">
            <text:p>34.64%</text:p>
          </table:table-cell>
          <table:table-cell table:number-columns-repeated="16375" table:style-name="ce55"/>
        </table:table-row>
        <table:table-row table:style-name="ro17" table:visibility="collapse">
          <table:table-cell office:value-type="string" table:style-name="ce9">
            <text:p>99年小計</text:p>
          </table:table-cell>
          <table:table-cell office:value-type="string" table:style-name="ce100">
            <text:p>執行兒童牙齒預防保健服務之人數</text:p>
          </table:table-cell>
          <table:table-cell office:value-type="float" office:value="93380" table:style-name="ce5">
            <text:p>93,380</text:p>
          </table:table-cell>
          <table:table-cell office:value-type="float" office:value="53122" table:style-name="ce5">
            <text:p>53,122</text:p>
          </table:table-cell>
          <table:table-cell office:value-type="float" office:value="60235" table:style-name="ce5">
            <text:p>60,235</text:p>
          </table:table-cell>
          <table:table-cell office:value-type="float" office:value="33764" table:style-name="ce5">
            <text:p>33,764</text:p>
          </table:table-cell>
          <table:table-cell office:value-type="float" office:value="31067" table:style-name="ce5">
            <text:p>31,067</text:p>
          </table:table-cell>
          <table:table-cell office:value-type="float" office:value="4810" table:style-name="ce5">
            <text:p>4,810</text:p>
          </table:table-cell>
          <table:table-cell office:value-type="float" office:value="276378" table:style-name="ce6">
            <text:p>276,378</text:p>
          </table:table-cell>
          <table:table-cell table:number-columns-repeated="16375"/>
        </table:table-row>
        <table:table-row table:style-name="ro17" table:visibility="collapse">
          <table:table-cell table:style-name="ce7"/>
          <table:table-cell office:value-type="string" table:style-name="ce101">
            <text:p>6歲以下牙醫就醫兒童人數</text:p>
          </table:table-cell>
          <table:table-cell office:value-type="float" office:value="223070" table:style-name="ce5">
            <text:p>223,070</text:p>
          </table:table-cell>
          <table:table-cell office:value-type="float" office:value="124916" table:style-name="ce5">
            <text:p>124,916</text:p>
          </table:table-cell>
          <table:table-cell office:value-type="float" office:value="155906" table:style-name="ce5">
            <text:p>155,906</text:p>
          </table:table-cell>
          <table:table-cell office:value-type="float" office:value="93832" table:style-name="ce5">
            <text:p>93,832</text:p>
          </table:table-cell>
          <table:table-cell office:value-type="float" office:value="102231" table:style-name="ce5">
            <text:p>102,231</text:p>
          </table:table-cell>
          <table:table-cell office:value-type="float" office:value="13617" table:style-name="ce5">
            <text:p>13,617</text:p>
          </table:table-cell>
          <table:table-cell office:value-type="float" office:value="713572" table:style-name="ce6">
            <text:p>713,572</text:p>
          </table:table-cell>
          <table:table-cell table:number-columns-repeated="16375"/>
        </table:table-row>
        <table:table-row table:style-name="ro44" table:visibility="collapse">
          <table:table-cell table:style-name="ce51"/>
          <table:table-cell office:value-type="string" table:style-name="ce102">
            <text:p>6歲以下兒童牙齒預防保健服務人數比率</text:p>
          </table:table-cell>
          <table:table-cell office:value-type="percentage" office:value="0.41860000000000003" table:style-name="ce57">
            <text:p>41.86%</text:p>
          </table:table-cell>
          <table:table-cell office:value-type="percentage" office:value="0.42530000000000001" table:style-name="ce57">
            <text:p>42.53%</text:p>
          </table:table-cell>
          <table:table-cell office:value-type="percentage" office:value="0.38640000000000002" table:style-name="ce57">
            <text:p>38.64%</text:p>
          </table:table-cell>
          <table:table-cell office:value-type="percentage" office:value="0.35980000000000001" table:style-name="ce57">
            <text:p>35.98%</text:p>
          </table:table-cell>
          <table:table-cell office:value-type="percentage" office:value="0.3039" table:style-name="ce57">
            <text:p>30.39%</text:p>
          </table:table-cell>
          <table:table-cell office:value-type="percentage" office:value="0.35320000000000001" table:style-name="ce57">
            <text:p>35.32%</text:p>
          </table:table-cell>
          <table:table-cell office:value-type="percentage" office:value="0.38729999999999998" table:style-name="ce58">
            <text:p>38.73%</text:p>
          </table:table-cell>
          <table:table-cell table:number-columns-repeated="16375" table:style-name="ce55"/>
        </table:table-row>
        <table:table-row table:style-name="ro48" table:visibility="collapse">
          <table:table-cell office:value-type="string" table:style-name="ce61">
            <text:p>100年第1季</text:p>
          </table:table-cell>
          <table:table-cell office:value-type="string" table:style-name="ce100">
            <text:p>執行兒童牙齒預防保健服務之人數</text:p>
          </table:table-cell>
          <table:table-cell office:value-type="float" office:value="21636" table:style-name="ce66">
            <text:p>21,636</text:p>
          </table:table-cell>
          <table:table-cell office:value-type="float" office:value="12799" table:style-name="ce66">
            <text:p>12,799</text:p>
          </table:table-cell>
          <table:table-cell office:value-type="float" office:value="14071" table:style-name="ce66">
            <text:p>14,071</text:p>
          </table:table-cell>
          <table:table-cell office:value-type="float" office:value="7968" table:style-name="ce66">
            <text:p>7,968</text:p>
          </table:table-cell>
          <table:table-cell office:value-type="float" office:value="7440" table:style-name="ce66">
            <text:p>7,440</text:p>
          </table:table-cell>
          <table:table-cell office:value-type="float" office:value="1125" table:style-name="ce66">
            <text:p>1,125</text:p>
          </table:table-cell>
          <table:table-cell office:value-type="float" office:value="65039" table:style-name="ce67">
            <text:p>65,039</text:p>
          </table:table-cell>
          <table:table-cell table:number-columns-repeated="16375" table:style-name="ce63"/>
        </table:table-row>
        <table:table-row table:style-name="ro78" table:visibility="collapse">
          <table:table-cell table:style-name="ce7"/>
          <table:table-cell office:value-type="string" table:style-name="ce101">
            <text:p>6歲以下牙醫就醫兒童人數</text:p>
          </table:table-cell>
          <table:table-cell office:value-type="float" office:value="44137" table:style-name="ce5">
            <text:p>44,137</text:p>
          </table:table-cell>
          <table:table-cell office:value-type="float" office:value="25482" table:style-name="ce5">
            <text:p>25,482</text:p>
          </table:table-cell>
          <table:table-cell office:value-type="float" office:value="30902" table:style-name="ce5">
            <text:p>30,902</text:p>
          </table:table-cell>
          <table:table-cell office:value-type="float" office:value="18568" table:style-name="ce5">
            <text:p>18,568</text:p>
          </table:table-cell>
          <table:table-cell office:value-type="float" office:value="20275" table:style-name="ce5">
            <text:p>20,275</text:p>
          </table:table-cell>
          <table:table-cell office:value-type="float" office:value="2674" table:style-name="ce5">
            <text:p>2,674</text:p>
          </table:table-cell>
          <table:table-cell office:value-type="float" office:value="142038" table:style-name="ce6">
            <text:p>142,038</text:p>
          </table:table-cell>
          <table:table-cell table:number-columns-repeated="16375"/>
        </table:table-row>
        <table:table-row table:style-name="ro44" table:visibility="collapse">
          <table:table-cell table:style-name="ce64"/>
          <table:table-cell office:value-type="string" table:style-name="ce102">
            <text:p>6歲以下兒童牙齒預防保健服務人數比率</text:p>
          </table:table-cell>
          <table:table-cell office:value-type="percentage" office:value="0.49020000000000002" table:style-name="ce68">
            <text:p>49.02%</text:p>
          </table:table-cell>
          <table:table-cell office:value-type="percentage" office:value="0.50229999999999997" table:style-name="ce68">
            <text:p>50.23%</text:p>
          </table:table-cell>
          <table:table-cell office:value-type="percentage" office:value="0.45529999999999998" table:style-name="ce68">
            <text:p>45.53%</text:p>
          </table:table-cell>
          <table:table-cell office:value-type="percentage" office:value="0.42909999999999998" table:style-name="ce68">
            <text:p>42.91%</text:p>
          </table:table-cell>
          <table:table-cell office:value-type="percentage" office:value="0.36699999999999999" table:style-name="ce68">
            <text:p>36.70%</text:p>
          </table:table-cell>
          <table:table-cell office:value-type="percentage" office:value="0.42070000000000002" table:style-name="ce68">
            <text:p>42.07%</text:p>
          </table:table-cell>
          <table:table-cell office:value-type="percentage" office:value="0.45789999999999997" table:style-name="ce69">
            <text:p>45.79%</text:p>
          </table:table-cell>
          <table:table-cell table:number-columns-repeated="16375" table:style-name="ce65"/>
        </table:table-row>
        <table:table-row table:style-name="ro48" table:visibility="collapse">
          <table:table-cell office:value-type="string" table:style-name="ce61">
            <text:p>100年第2季</text:p>
          </table:table-cell>
          <table:table-cell office:value-type="string" table:style-name="ce100">
            <text:p>執行兒童牙齒預防保健服務之人數</text:p>
          </table:table-cell>
          <table:table-cell office:value-type="float" office:value="27755" table:style-name="ce66">
            <text:p>27,755</text:p>
          </table:table-cell>
          <table:table-cell office:value-type="float" office:value="16383" table:style-name="ce66">
            <text:p>16,383</text:p>
          </table:table-cell>
          <table:table-cell office:value-type="float" office:value="17201" table:style-name="ce66">
            <text:p>17,201</text:p>
          </table:table-cell>
          <table:table-cell office:value-type="float" office:value="9591" table:style-name="ce66">
            <text:p>9,591</text:p>
          </table:table-cell>
          <table:table-cell office:value-type="float" office:value="9111" table:style-name="ce66">
            <text:p>9,111</text:p>
          </table:table-cell>
          <table:table-cell office:value-type="float" office:value="1210" table:style-name="ce66">
            <text:p>1,210</text:p>
          </table:table-cell>
          <table:table-cell office:value-type="float" office:value="81251" table:style-name="ce67">
            <text:p>81,251</text:p>
          </table:table-cell>
          <table:table-cell table:number-columns-repeated="16375" table:style-name="ce63"/>
        </table:table-row>
        <table:table-row table:style-name="ro78" table:visibility="collapse">
          <table:table-cell table:style-name="ce7"/>
          <table:table-cell office:value-type="string" table:style-name="ce101">
            <text:p>6歲以下牙醫就醫兒童人數</text:p>
          </table:table-cell>
          <table:table-cell office:value-type="float" office:value="58624" table:style-name="ce5">
            <text:p>58,624</text:p>
          </table:table-cell>
          <table:table-cell office:value-type="float" office:value="33222" table:style-name="ce5">
            <text:p>33,222</text:p>
          </table:table-cell>
          <table:table-cell office:value-type="float" office:value="38008" table:style-name="ce5">
            <text:p>38,008</text:p>
          </table:table-cell>
          <table:table-cell office:value-type="float" office:value="22879" table:style-name="ce5">
            <text:p>22,879</text:p>
          </table:table-cell>
          <table:table-cell office:value-type="float" office:value="24931" table:style-name="ce5">
            <text:p>24,931</text:p>
          </table:table-cell>
          <table:table-cell office:value-type="float" office:value="3154" table:style-name="ce5">
            <text:p>3,154</text:p>
          </table:table-cell>
          <table:table-cell office:value-type="float" office:value="180818" table:style-name="ce6">
            <text:p>180,818</text:p>
          </table:table-cell>
          <table:table-cell table:number-columns-repeated="16375"/>
        </table:table-row>
        <table:table-row table:style-name="ro44" table:visibility="collapse">
          <table:table-cell table:style-name="ce64"/>
          <table:table-cell office:value-type="string" table:style-name="ce102">
            <text:p>6歲以下兒童牙齒預防保健服務人數比率</text:p>
          </table:table-cell>
          <table:table-cell office:value-type="percentage" office:value="0.47339999999999999" table:style-name="ce68">
            <text:p>47.34%</text:p>
          </table:table-cell>
          <table:table-cell office:value-type="percentage" office:value="0.49309999999999998" table:style-name="ce68">
            <text:p>49.31%</text:p>
          </table:table-cell>
          <table:table-cell office:value-type="percentage" office:value="0.4526" table:style-name="ce68">
            <text:p>45.26%</text:p>
          </table:table-cell>
          <table:table-cell office:value-type="percentage" office:value="0.41920000000000002" table:style-name="ce68">
            <text:p>41.92%</text:p>
          </table:table-cell>
          <table:table-cell office:value-type="percentage" office:value="0.3654" table:style-name="ce68">
            <text:p>36.54%</text:p>
          </table:table-cell>
          <table:table-cell office:value-type="percentage" office:value="0.3836" table:style-name="ce68">
            <text:p>38.36%</text:p>
          </table:table-cell>
          <table:table-cell office:value-type="percentage" office:value="0.44940000000000002" table:style-name="ce69">
            <text:p>44.94%</text:p>
          </table:table-cell>
          <table:table-cell table:number-columns-repeated="16375" table:style-name="ce65"/>
        </table:table-row>
        <table:table-row table:style-name="ro17" table:visibility="collapse">
          <table:table-cell office:value-type="string" table:style-name="ce61">
            <text:p>100年第3季</text:p>
          </table:table-cell>
          <table:table-cell office:value-type="string" table:style-name="ce100">
            <text:p>執行兒童牙齒預防保健服務之人數</text:p>
          </table:table-cell>
          <table:table-cell office:value-type="float" office:value="26853" table:style-name="ce66">
            <text:p>26,853</text:p>
          </table:table-cell>
          <table:table-cell office:value-type="float" office:value="16229" table:style-name="ce66">
            <text:p>16,229</text:p>
          </table:table-cell>
          <table:table-cell office:value-type="float" office:value="16917" table:style-name="ce66">
            <text:p>16,917</text:p>
          </table:table-cell>
          <table:table-cell office:value-type="float" office:value="9554" table:style-name="ce66">
            <text:p>9,554</text:p>
          </table:table-cell>
          <table:table-cell office:value-type="float" office:value="8666" table:style-name="ce66">
            <text:p>8,666</text:p>
          </table:table-cell>
          <table:table-cell office:value-type="float" office:value="1200" table:style-name="ce66">
            <text:p>1,200</text:p>
          </table:table-cell>
          <table:table-cell office:value-type="float" office:value="79419" table:style-name="ce67">
            <text:p>79,419</text:p>
          </table:table-cell>
          <table:table-cell table:number-columns-repeated="16375" table:style-name="ce63"/>
        </table:table-row>
        <table:table-row table:style-name="ro9" table:visibility="collapse">
          <table:table-cell table:style-name="ce7"/>
          <table:table-cell office:value-type="string" table:style-name="ce101">
            <text:p>6歲以下牙醫就醫兒童人數</text:p>
          </table:table-cell>
          <table:table-cell office:value-type="float" office:value="61561" table:style-name="ce115">
            <text:p>61,561</text:p>
          </table:table-cell>
          <table:table-cell office:value-type="float" office:value="37972" table:style-name="ce115">
            <text:p>37,972</text:p>
          </table:table-cell>
          <table:table-cell office:value-type="float" office:value="43047" table:style-name="ce115">
            <text:p>43,047</text:p>
          </table:table-cell>
          <table:table-cell office:value-type="float" office:value="26259" table:style-name="ce115">
            <text:p>26,259</text:p>
          </table:table-cell>
          <table:table-cell office:value-type="float" office:value="27640" table:style-name="ce115">
            <text:p>27,640</text:p>
          </table:table-cell>
          <table:table-cell office:value-type="float" office:value="3399" table:style-name="ce115">
            <text:p>3,399</text:p>
          </table:table-cell>
          <table:table-cell office:value-type="float" office:value="199878" table:style-name="ce116">
            <text:p>199,878</text:p>
          </table:table-cell>
          <table:table-cell table:number-columns-repeated="16375"/>
        </table:table-row>
        <table:table-row table:style-name="ro44" table:visibility="collapse">
          <table:table-cell table:style-name="ce64"/>
          <table:table-cell office:value-type="string" table:style-name="ce102">
            <text:p>6歲以下兒童牙齒預防保健服務人數比率</text:p>
          </table:table-cell>
          <table:table-cell office:value-type="percentage" office:value="0.43619999999999998" table:style-name="ce138">
            <text:p>43.62%</text:p>
          </table:table-cell>
          <table:table-cell office:value-type="percentage" office:value="0.4274" table:style-name="ce138">
            <text:p>42.74%</text:p>
          </table:table-cell>
          <table:table-cell office:value-type="percentage" office:value="0.39300000000000002" table:style-name="ce138">
            <text:p>39.30%</text:p>
          </table:table-cell>
          <table:table-cell office:value-type="percentage" office:value="0.36380000000000001" table:style-name="ce138">
            <text:p>36.38%</text:p>
          </table:table-cell>
          <table:table-cell office:value-type="percentage" office:value="0.3135" table:style-name="ce138">
            <text:p>31.35%</text:p>
          </table:table-cell>
          <table:table-cell office:value-type="percentage" office:value="0.35299999999999998" table:style-name="ce138">
            <text:p>35.30%</text:p>
          </table:table-cell>
          <table:table-cell office:value-type="percentage" office:value="0.39729999999999999" table:style-name="ce139">
            <text:p>39.73%</text:p>
          </table:table-cell>
          <table:table-cell table:number-columns-repeated="16375" table:style-name="ce65"/>
        </table:table-row>
        <table:table-row table:style-name="ro48" table:visibility="collapse">
          <table:table-cell office:value-type="string" table:style-name="ce61">
            <text:p>100年第4季</text:p>
          </table:table-cell>
          <table:table-cell office:value-type="string" table:style-name="ce100">
            <text:p>執行兒童牙齒預防保健服務之人數</text:p>
          </table:table-cell>
          <table:table-cell office:value-type="float" office:value="27297" table:style-name="ce66">
            <text:p>27,297</text:p>
          </table:table-cell>
          <table:table-cell office:value-type="float" office:value="17183" table:style-name="ce66">
            <text:p>17,183</text:p>
          </table:table-cell>
          <table:table-cell office:value-type="float" office:value="17190" table:style-name="ce66">
            <text:p>17,190</text:p>
          </table:table-cell>
          <table:table-cell office:value-type="float" office:value="10099" table:style-name="ce66">
            <text:p>10,099</text:p>
          </table:table-cell>
          <table:table-cell office:value-type="float" office:value="9676" table:style-name="ce66">
            <text:p>9,676</text:p>
          </table:table-cell>
          <table:table-cell office:value-type="float" office:value="1225" table:style-name="ce66">
            <text:p>1,225</text:p>
          </table:table-cell>
          <table:table-cell office:value-type="float" office:value="82670" table:style-name="ce67">
            <text:p>82,670</text:p>
          </table:table-cell>
          <table:table-cell table:number-columns-repeated="16375" table:style-name="ce63"/>
        </table:table-row>
        <table:table-row table:style-name="ro20" table:visibility="collapse">
          <table:table-cell table:style-name="ce7"/>
          <table:table-cell office:value-type="string" table:style-name="ce101">
            <text:p>6歲以下牙醫就醫兒童人數</text:p>
          </table:table-cell>
          <table:table-cell office:value-type="float" office:value="66885" table:style-name="ce5">
            <text:p>66,885</text:p>
          </table:table-cell>
          <table:table-cell office:value-type="float" office:value="41222" table:style-name="ce5">
            <text:p>41,222</text:p>
          </table:table-cell>
          <table:table-cell office:value-type="float" office:value="46628" table:style-name="ce5">
            <text:p>46,628</text:p>
          </table:table-cell>
          <table:table-cell office:value-type="float" office:value="29209" table:style-name="ce5">
            <text:p>29,209</text:p>
          </table:table-cell>
          <table:table-cell office:value-type="float" office:value="31798" table:style-name="ce5">
            <text:p>31,798</text:p>
          </table:table-cell>
          <table:table-cell office:value-type="float" office:value="3951" table:style-name="ce5">
            <text:p>3,951</text:p>
          </table:table-cell>
          <table:table-cell office:value-type="float" office:value="219693" table:style-name="ce6">
            <text:p>219,693</text:p>
          </table:table-cell>
          <table:table-cell table:number-columns-repeated="16375"/>
        </table:table-row>
        <table:table-row table:style-name="ro44" table:visibility="collapse">
          <table:table-cell table:style-name="ce64"/>
          <table:table-cell office:value-type="string" table:style-name="ce102">
            <text:p>6歲以下兒童牙齒預防保健服務人數比率</text:p>
          </table:table-cell>
          <table:table-cell office:value-type="percentage" office:value="0.40810000000000002" table:style-name="ce68">
            <text:p>40.81%</text:p>
          </table:table-cell>
          <table:table-cell office:value-type="percentage" office:value="0.4168" table:style-name="ce68">
            <text:p>41.68%</text:p>
          </table:table-cell>
          <table:table-cell office:value-type="percentage" office:value="0.36870000000000003" table:style-name="ce68">
            <text:p>36.87%</text:p>
          </table:table-cell>
          <table:table-cell office:value-type="percentage" office:value="0.34570000000000001" table:style-name="ce68">
            <text:p>34.57%</text:p>
          </table:table-cell>
          <table:table-cell office:value-type="percentage" office:value="0.30430000000000001" table:style-name="ce68">
            <text:p>30.43%</text:p>
          </table:table-cell>
          <table:table-cell office:value-type="percentage" office:value="0.31" table:style-name="ce68">
            <text:p>31.00%</text:p>
          </table:table-cell>
          <table:table-cell office:value-type="percentage" office:value="0.37630000000000002" table:style-name="ce69">
            <text:p>37.63%</text:p>
          </table:table-cell>
          <table:table-cell table:number-columns-repeated="16375" table:style-name="ce65"/>
        </table:table-row>
        <table:table-row table:style-name="ro48" table:visibility="collapse">
          <table:table-cell office:value-type="string" table:style-name="ce61">
            <text:p>100年小計</text:p>
          </table:table-cell>
          <table:table-cell office:value-type="string" table:style-name="ce100">
            <text:p>執行兒童牙齒預防保健服務之人數</text:p>
          </table:table-cell>
          <table:table-cell office:value-type="float" office:value="103541" table:style-name="ce66">
            <text:p>103,541</text:p>
          </table:table-cell>
          <table:table-cell office:value-type="float" office:value="62594" table:style-name="ce66">
            <text:p>62,594</text:p>
          </table:table-cell>
          <table:table-cell office:value-type="float" office:value="65379" table:style-name="ce66">
            <text:p>65,379</text:p>
          </table:table-cell>
          <table:table-cell office:value-type="float" office:value="37212" table:style-name="ce66">
            <text:p>37,212</text:p>
          </table:table-cell>
          <table:table-cell office:value-type="float" office:value="34893" table:style-name="ce66">
            <text:p>34,893</text:p>
          </table:table-cell>
          <table:table-cell office:value-type="float" office:value="4760" table:style-name="ce66">
            <text:p>4,760</text:p>
          </table:table-cell>
          <table:table-cell office:value-type="float" office:value="308379" table:style-name="ce67">
            <text:p>308,379</text:p>
          </table:table-cell>
          <table:table-cell table:number-columns-repeated="16375" table:style-name="ce63"/>
        </table:table-row>
        <table:table-row table:style-name="ro79" table:visibility="collapse">
          <table:table-cell table:style-name="ce7"/>
          <table:table-cell office:value-type="string" table:style-name="ce101">
            <text:p>6歲以下牙醫就醫兒童人數</text:p>
          </table:table-cell>
          <table:table-cell office:value-type="float" office:value="231207" table:style-name="ce5">
            <text:p>231,207</text:p>
          </table:table-cell>
          <table:table-cell office:value-type="float" office:value="137898" table:style-name="ce5">
            <text:p>137,898</text:p>
          </table:table-cell>
          <table:table-cell office:value-type="float" office:value="158585" table:style-name="ce5">
            <text:p>158,585</text:p>
          </table:table-cell>
          <table:table-cell office:value-type="float" office:value="96915" table:style-name="ce5">
            <text:p>96,915</text:p>
          </table:table-cell>
          <table:table-cell office:value-type="float" office:value="104644" table:style-name="ce5">
            <text:p>104,644</text:p>
          </table:table-cell>
          <table:table-cell office:value-type="float" office:value="13178" table:style-name="ce5">
            <text:p>13,178</text:p>
          </table:table-cell>
          <table:table-cell office:value-type="float" office:value="742427" table:style-name="ce6">
            <text:p>742,427</text:p>
          </table:table-cell>
          <table:table-cell table:number-columns-repeated="16375"/>
        </table:table-row>
        <table:table-row table:style-name="ro44" table:visibility="collapse">
          <table:table-cell table:style-name="ce64"/>
          <table:table-cell office:value-type="string" table:style-name="ce102">
            <text:p>6歲以下兒童牙齒預防保健服務人數比率</text:p>
          </table:table-cell>
          <table:table-cell office:value-type="percentage" office:value="0.44779999999999998" table:style-name="ce68">
            <text:p>44.78%</text:p>
          </table:table-cell>
          <table:table-cell office:value-type="percentage" office:value="0.45390000000000003" table:style-name="ce68">
            <text:p>45.39%</text:p>
          </table:table-cell>
          <table:table-cell office:value-type="percentage" office:value="0.4123" table:style-name="ce68">
            <text:p>41.23%</text:p>
          </table:table-cell>
          <table:table-cell office:value-type="percentage" office:value="0.38400000000000001" table:style-name="ce68">
            <text:p>38.40%</text:p>
          </table:table-cell>
          <table:table-cell office:value-type="percentage" office:value="0.33339999999999997" table:style-name="ce68">
            <text:p>33.34%</text:p>
          </table:table-cell>
          <table:table-cell office:value-type="percentage" office:value="0.36120000000000002" table:style-name="ce68">
            <text:p>36.12%</text:p>
          </table:table-cell>
          <table:table-cell office:value-type="percentage" office:value="0.41539999999999999" table:style-name="ce69">
            <text:p>41.54%</text:p>
          </table:table-cell>
          <table:table-cell table:number-columns-repeated="16375" table:style-name="ce65"/>
        </table:table-row>
        <table:table-row table:style-name="ro48" table:visibility="collapse">
          <table:table-cell office:value-type="string" table:style-name="ce61">
            <text:p>101年第1季</text:p>
          </table:table-cell>
          <table:table-cell office:value-type="string" table:style-name="ce100">
            <text:p>執行兒童牙齒預防保健服務之人數</text:p>
          </table:table-cell>
          <table:table-cell office:value-type="float" office:value="25362" table:style-name="ce66">
            <text:p>25,362</text:p>
          </table:table-cell>
          <table:table-cell office:value-type="float" office:value="15709" table:style-name="ce66">
            <text:p>15,709</text:p>
          </table:table-cell>
          <table:table-cell office:value-type="float" office:value="15878" table:style-name="ce66">
            <text:p>15,878</text:p>
          </table:table-cell>
          <table:table-cell office:value-type="float" office:value="11231" table:style-name="ce66">
            <text:p>11,231</text:p>
          </table:table-cell>
          <table:table-cell office:value-type="float" office:value="8754" table:style-name="ce66">
            <text:p>8,754</text:p>
          </table:table-cell>
          <table:table-cell office:value-type="float" office:value="1137" table:style-name="ce66">
            <text:p>1,137</text:p>
          </table:table-cell>
          <table:table-cell office:value-type="float" office:value="78071" table:style-name="ce67">
            <text:p>78,071</text:p>
          </table:table-cell>
          <table:table-cell table:number-columns-repeated="16375" table:style-name="ce63"/>
        </table:table-row>
        <table:table-row table:style-name="ro20" table:visibility="collapse">
          <table:table-cell table:style-name="ce7"/>
          <table:table-cell office:value-type="string" table:style-name="ce101">
            <text:p>6歲以下牙醫就醫兒童人數</text:p>
          </table:table-cell>
          <table:table-cell office:value-type="float" office:value="47910" table:style-name="ce5">
            <text:p>47,910</text:p>
          </table:table-cell>
          <table:table-cell office:value-type="float" office:value="28550" table:style-name="ce5">
            <text:p>28,550</text:p>
          </table:table-cell>
          <table:table-cell office:value-type="float" office:value="32908" table:style-name="ce5">
            <text:p>32,908</text:p>
          </table:table-cell>
          <table:table-cell office:value-type="float" office:value="24155" table:style-name="ce5">
            <text:p>24,155</text:p>
          </table:table-cell>
          <table:table-cell office:value-type="float" office:value="21919" table:style-name="ce5">
            <text:p>21,919</text:p>
          </table:table-cell>
          <table:table-cell office:value-type="float" office:value="2630" table:style-name="ce5">
            <text:p>2,630</text:p>
          </table:table-cell>
          <table:table-cell office:value-type="float" office:value="158072" table:style-name="ce6">
            <text:p>158,072</text:p>
          </table:table-cell>
          <table:table-cell table:number-columns-repeated="16375"/>
        </table:table-row>
        <table:table-row table:style-name="ro44" table:visibility="collapse">
          <table:table-cell table:style-name="ce64"/>
          <table:table-cell office:value-type="string" table:style-name="ce102">
            <text:p>6歲以下兒童牙齒預防保健服務人數比率</text:p>
          </table:table-cell>
          <table:table-cell office:value-type="percentage" office:value="0.52939999999999998" table:style-name="ce68">
            <text:p>52.94%</text:p>
          </table:table-cell>
          <table:table-cell office:value-type="percentage" office:value="0.55020000000000002" table:style-name="ce68">
            <text:p>55.02%</text:p>
          </table:table-cell>
          <table:table-cell office:value-type="percentage" office:value="0.48249999999999998" table:style-name="ce68">
            <text:p>48.25%</text:p>
          </table:table-cell>
          <table:table-cell office:value-type="percentage" office:value="0.46500000000000002" table:style-name="ce68">
            <text:p>46.50%</text:p>
          </table:table-cell>
          <table:table-cell office:value-type="percentage" office:value="0.39939999999999998" table:style-name="ce68">
            <text:p>39.94%</text:p>
          </table:table-cell>
          <table:table-cell office:value-type="percentage" office:value="0.43230000000000002" table:style-name="ce68">
            <text:p>43.23%</text:p>
          </table:table-cell>
          <table:table-cell office:value-type="percentage" office:value="0.49390000000000001" table:style-name="ce69">
            <text:p>49.39%</text:p>
          </table:table-cell>
          <table:table-cell table:number-columns-repeated="16375" table:style-name="ce65"/>
        </table:table-row>
        <table:table-row table:style-name="ro48" table:visibility="collapse">
          <table:table-cell office:value-type="string" table:style-name="ce62">
            <text:p>101年第2季</text:p>
          </table:table-cell>
          <table:table-cell office:value-type="string" table:style-name="ce100">
            <text:p>執行兒童牙齒預防保健服務之人數</text:p>
          </table:table-cell>
          <table:table-cell office:value-type="float" office:value="29175" table:style-name="ce66">
            <text:p>29,175</text:p>
          </table:table-cell>
          <table:table-cell office:value-type="float" office:value="18294" table:style-name="ce66">
            <text:p>18,294</text:p>
          </table:table-cell>
          <table:table-cell office:value-type="float" office:value="17836" table:style-name="ce66">
            <text:p>17,836</text:p>
          </table:table-cell>
          <table:table-cell office:value-type="float" office:value="12730" table:style-name="ce66">
            <text:p>12,730</text:p>
          </table:table-cell>
          <table:table-cell office:value-type="float" office:value="10166" table:style-name="ce66">
            <text:p>10,166</text:p>
          </table:table-cell>
          <table:table-cell office:value-type="float" office:value="1242" table:style-name="ce66">
            <text:p>1,242</text:p>
          </table:table-cell>
          <table:table-cell office:value-type="float" office:value="89443" table:style-name="ce67">
            <text:p>89,443</text:p>
          </table:table-cell>
          <table:table-cell table:number-columns-repeated="16375" table:style-name="ce63"/>
        </table:table-row>
        <table:table-row table:style-name="ro79" table:visibility="collapse">
          <table:table-cell table:style-name="ce7"/>
          <table:table-cell office:value-type="string" table:style-name="ce101">
            <text:p>6歲以下牙醫就醫兒童人數</text:p>
          </table:table-cell>
          <table:table-cell office:value-type="float" office:value="59792" table:style-name="ce5">
            <text:p>59,792</text:p>
          </table:table-cell>
          <table:table-cell office:value-type="float" office:value="35368" table:style-name="ce5">
            <text:p>35,368</text:p>
          </table:table-cell>
          <table:table-cell office:value-type="float" office:value="38088" table:style-name="ce5">
            <text:p>38,088</text:p>
          </table:table-cell>
          <table:table-cell office:value-type="float" office:value="27938" table:style-name="ce5">
            <text:p>27,938</text:p>
          </table:table-cell>
          <table:table-cell office:value-type="float" office:value="25203" table:style-name="ce5">
            <text:p>25,203</text:p>
          </table:table-cell>
          <table:table-cell office:value-type="float" office:value="2996" table:style-name="ce5">
            <text:p>2,996</text:p>
          </table:table-cell>
          <table:table-cell office:value-type="float" office:value="189385" table:style-name="ce6">
            <text:p>189,385</text:p>
          </table:table-cell>
          <table:table-cell table:number-columns-repeated="16375"/>
        </table:table-row>
        <table:table-row table:style-name="ro44" table:visibility="collapse">
          <table:table-cell table:style-name="ce64"/>
          <table:table-cell office:value-type="string" table:style-name="ce102">
            <text:p>6歲以下兒童牙齒預防保健服務人數比率</text:p>
          </table:table-cell>
          <table:table-cell office:value-type="percentage" office:value="0.4879" table:style-name="ce68">
            <text:p>48.79%</text:p>
          </table:table-cell>
          <table:table-cell office:value-type="percentage" office:value="0.51719999999999999" table:style-name="ce68">
            <text:p>51.72%</text:p>
          </table:table-cell>
          <table:table-cell office:value-type="percentage" office:value="0.46829999999999999" table:style-name="ce68">
            <text:p>46.83%</text:p>
          </table:table-cell>
          <table:table-cell office:value-type="percentage" office:value="0.45569999999999999" table:style-name="ce68">
            <text:p>45.57%</text:p>
          </table:table-cell>
          <table:table-cell office:value-type="percentage" office:value="0.40339999999999998" table:style-name="ce68">
            <text:p>40.34%</text:p>
          </table:table-cell>
          <table:table-cell office:value-type="percentage" office:value="0.41460000000000002" table:style-name="ce68">
            <text:p>41.46%</text:p>
          </table:table-cell>
          <table:table-cell office:value-type="percentage" office:value="0.4723" table:style-name="ce69">
            <text:p>47.23%</text:p>
          </table:table-cell>
          <table:table-cell table:number-columns-repeated="16375" table:style-name="ce65"/>
        </table:table-row>
        <table:table-row table:style-name="ro17" table:visibility="collapse">
          <table:table-cell office:value-type="string" table:style-name="ce62">
            <text:p>101年第3季</text:p>
          </table:table-cell>
          <table:table-cell office:value-type="string" table:style-name="ce100">
            <text:p>執行兒童牙齒預防保健服務之人數</text:p>
          </table:table-cell>
          <table:table-cell office:value-type="float" office:value="29868" table:style-name="ce66">
            <text:p>29,868</text:p>
          </table:table-cell>
          <table:table-cell office:value-type="float" office:value="17604" table:style-name="ce66">
            <text:p>17,604</text:p>
          </table:table-cell>
          <table:table-cell office:value-type="float" office:value="18565" table:style-name="ce66">
            <text:p>18,565</text:p>
          </table:table-cell>
          <table:table-cell office:value-type="float" office:value="10876" table:style-name="ce66">
            <text:p>10,876</text:p>
          </table:table-cell>
          <table:table-cell office:value-type="float" office:value="10428" table:style-name="ce66">
            <text:p>10,428</text:p>
          </table:table-cell>
          <table:table-cell office:value-type="float" office:value="1366" table:style-name="ce66">
            <text:p>1,366</text:p>
          </table:table-cell>
          <table:table-cell office:value-type="float" office:value="88707" table:style-name="ce67">
            <text:p>88,707</text:p>
          </table:table-cell>
          <table:table-cell table:number-columns-repeated="16375" table:style-name="ce63"/>
        </table:table-row>
        <table:table-row table:style-name="ro15" table:visibility="collapse">
          <table:table-cell table:style-name="ce7"/>
          <table:table-cell office:value-type="string" table:style-name="ce101">
            <text:p>6歲以下牙醫就醫兒童人數</text:p>
          </table:table-cell>
          <table:table-cell office:value-type="float" office:value="63669" table:style-name="ce115">
            <text:p>63,669</text:p>
          </table:table-cell>
          <table:table-cell office:value-type="float" office:value="37880" table:style-name="ce115">
            <text:p>37,880</text:p>
          </table:table-cell>
          <table:table-cell office:value-type="float" office:value="44346" table:style-name="ce115">
            <text:p>44,346</text:p>
          </table:table-cell>
          <table:table-cell office:value-type="float" office:value="28027" table:style-name="ce115">
            <text:p>28,027</text:p>
          </table:table-cell>
          <table:table-cell office:value-type="float" office:value="28978" table:style-name="ce115">
            <text:p>28,978</text:p>
          </table:table-cell>
          <table:table-cell office:value-type="float" office:value="3571" table:style-name="ce115">
            <text:p>3,571</text:p>
          </table:table-cell>
          <table:table-cell office:value-type="float" office:value="206471" table:style-name="ce116">
            <text:p>206,471</text:p>
          </table:table-cell>
          <table:table-cell table:number-columns-repeated="16375"/>
        </table:table-row>
        <table:table-row table:style-name="ro44" table:visibility="collapse">
          <table:table-cell table:style-name="ce64"/>
          <table:table-cell office:value-type="string" table:style-name="ce102">
            <text:p>6歲以下兒童牙齒預防保健服務人數比率</text:p>
          </table:table-cell>
          <table:table-cell office:value-type="percentage" office:value="0.46910000000000002" table:style-name="ce138">
            <text:p>46.91%</text:p>
          </table:table-cell>
          <table:table-cell office:value-type="percentage" office:value="0.4647" table:style-name="ce138">
            <text:p>46.47%</text:p>
          </table:table-cell>
          <table:table-cell office:value-type="percentage" office:value="0.41860000000000003" table:style-name="ce138">
            <text:p>41.86%</text:p>
          </table:table-cell>
          <table:table-cell office:value-type="percentage" office:value="0.3881" table:style-name="ce138">
            <text:p>38.81%</text:p>
          </table:table-cell>
          <table:table-cell office:value-type="percentage" office:value="0.3599" table:style-name="ce138">
            <text:p>35.99%</text:p>
          </table:table-cell>
          <table:table-cell office:value-type="percentage" office:value="0.38250000000000001" table:style-name="ce138">
            <text:p>38.25%</text:p>
          </table:table-cell>
          <table:table-cell office:value-type="percentage" office:value="0.42959999999999998" table:style-name="ce139">
            <text:p>42.96%</text:p>
          </table:table-cell>
          <table:table-cell table:number-columns-repeated="16375" table:style-name="ce65"/>
        </table:table-row>
        <table:table-row table:style-name="ro17" table:visibility="collapse">
          <table:table-cell office:value-type="string" table:style-name="ce62">
            <text:p>101年第4季</text:p>
          </table:table-cell>
          <table:table-cell office:value-type="string" table:style-name="ce100">
            <text:p>執行兒童牙齒預防保健服務之人數</text:p>
          </table:table-cell>
          <table:table-cell office:value-type="float" office:value="34871" table:style-name="ce66">
            <text:p>34,871</text:p>
          </table:table-cell>
          <table:table-cell office:value-type="float" office:value="24255" table:style-name="ce66">
            <text:p>24,255</text:p>
          </table:table-cell>
          <table:table-cell office:value-type="float" office:value="23796" table:style-name="ce66">
            <text:p>23,796</text:p>
          </table:table-cell>
          <table:table-cell office:value-type="float" office:value="15943" table:style-name="ce66">
            <text:p>15,943</text:p>
          </table:table-cell>
          <table:table-cell office:value-type="float" office:value="13484" table:style-name="ce66">
            <text:p>13,484</text:p>
          </table:table-cell>
          <table:table-cell office:value-type="float" office:value="2968" table:style-name="ce66">
            <text:p>2,968</text:p>
          </table:table-cell>
          <table:table-cell office:value-type="float" office:value="115317" table:style-name="ce67">
            <text:p>115,317</text:p>
          </table:table-cell>
          <table:table-cell table:number-columns-repeated="16375" table:style-name="ce63"/>
        </table:table-row>
        <table:table-row table:style-name="ro79" table:visibility="collapse">
          <table:table-cell table:style-name="ce7"/>
          <table:table-cell office:value-type="string" table:style-name="ce101">
            <text:p>6歲以下牙醫就醫兒童人數</text:p>
          </table:table-cell>
          <table:table-cell office:value-type="float" office:value="75418" table:style-name="ce115">
            <text:p>75,418</text:p>
          </table:table-cell>
          <table:table-cell office:value-type="float" office:value="47201" table:style-name="ce115">
            <text:p>47,201</text:p>
          </table:table-cell>
          <table:table-cell office:value-type="float" office:value="53234" table:style-name="ce115">
            <text:p>53,234</text:p>
          </table:table-cell>
          <table:table-cell office:value-type="float" office:value="35168" table:style-name="ce115">
            <text:p>35,168</text:p>
          </table:table-cell>
          <table:table-cell office:value-type="float" office:value="35232" table:style-name="ce115">
            <text:p>35,232</text:p>
          </table:table-cell>
          <table:table-cell office:value-type="float" office:value="5598" table:style-name="ce115">
            <text:p>5,598</text:p>
          </table:table-cell>
          <table:table-cell office:value-type="float" office:value="251851" table:style-name="ce116">
            <text:p>251,851</text:p>
          </table:table-cell>
          <table:table-cell table:number-columns-repeated="16375"/>
        </table:table-row>
        <table:table-row table:style-name="ro44" table:visibility="collapse">
          <table:table-cell table:style-name="ce64"/>
          <table:table-cell office:value-type="string" table:style-name="ce102">
            <text:p>6歲以下兒童牙齒預防保健服務人數比率</text:p>
          </table:table-cell>
          <table:table-cell office:value-type="percentage" office:value="0.46239999999999998" table:style-name="ce138">
            <text:p>46.24%</text:p>
          </table:table-cell>
          <table:table-cell office:value-type="percentage" office:value="0.51390000000000002" table:style-name="ce138">
            <text:p>51.39%</text:p>
          </table:table-cell>
          <table:table-cell office:value-type="percentage" office:value="0.44700000000000001" table:style-name="ce138">
            <text:p>44.70%</text:p>
          </table:table-cell>
          <table:table-cell office:value-type="percentage" office:value="0.45329999999999998" table:style-name="ce138">
            <text:p>45.33%</text:p>
          </table:table-cell>
          <table:table-cell office:value-type="percentage" office:value="0.38269999999999998" table:style-name="ce138">
            <text:p>38.27%</text:p>
          </table:table-cell>
          <table:table-cell office:value-type="percentage" office:value="0.5302" table:style-name="ce138">
            <text:p>53.02%</text:p>
          </table:table-cell>
          <table:table-cell office:value-type="percentage" office:value="0.45789999999999997" table:style-name="ce139">
            <text:p>45.79%</text:p>
          </table:table-cell>
          <table:table-cell table:number-columns-repeated="16375" table:style-name="ce65"/>
        </table:table-row>
        <table:table-row table:style-name="ro30">
          <table:table-cell office:value-type="string" table:style-name="ce62">
            <text:p>101年小計</text:p>
          </table:table-cell>
          <table:table-cell office:value-type="string" table:style-name="ce100">
            <text:p>執行兒童牙齒預防保健服務之人數</text:p>
          </table:table-cell>
          <table:table-cell office:value-type="float" office:value="97648" table:style-name="ce5">
            <text:p>97,648</text:p>
          </table:table-cell>
          <table:table-cell office:value-type="float" office:value="60774" table:style-name="ce5">
            <text:p>60,774</text:p>
          </table:table-cell>
          <table:table-cell office:value-type="float" office:value="64058" table:style-name="ce5">
            <text:p>64,058</text:p>
          </table:table-cell>
          <table:table-cell office:value-type="float" office:value="42161" table:style-name="ce5">
            <text:p>42,161</text:p>
          </table:table-cell>
          <table:table-cell office:value-type="float" office:value="36406" table:style-name="ce5">
            <text:p>36,406</text:p>
          </table:table-cell>
          <table:table-cell office:value-type="float" office:value="5776" table:style-name="ce5">
            <text:p>5,776</text:p>
          </table:table-cell>
          <table:table-cell office:value-type="float" office:value="304720" table:style-name="ce6">
            <text:p>304,720</text:p>
          </table:table-cell>
          <table:table-cell table:number-columns-repeated="16375" table:style-name="ce63"/>
        </table:table-row>
        <table:table-row table:style-name="ro30">
          <table:table-cell table:style-name="ce7"/>
          <table:table-cell office:value-type="string" table:style-name="ce101">
            <text:p>6歲以下牙醫就醫兒童人數</text:p>
          </table:table-cell>
          <table:table-cell office:value-type="float" office:value="181379" table:style-name="ce5">
            <text:p>181,379</text:p>
          </table:table-cell>
          <table:table-cell office:value-type="float" office:value="111966" table:style-name="ce5">
            <text:p>111,966</text:p>
          </table:table-cell>
          <table:table-cell office:value-type="float" office:value="122769" table:style-name="ce5">
            <text:p>122,769</text:p>
          </table:table-cell>
          <table:table-cell office:value-type="float" office:value="83852" table:style-name="ce5">
            <text:p>83,852</text:p>
          </table:table-cell>
          <table:table-cell office:value-type="float" office:value="80722" table:style-name="ce5">
            <text:p>80,722</text:p>
          </table:table-cell>
          <table:table-cell office:value-type="float" office:value="11760" table:style-name="ce5">
            <text:p>11,760</text:p>
          </table:table-cell>
          <table:table-cell office:value-type="float" office:value="580074" table:style-name="ce6">
            <text:p>580,074</text:p>
          </table:table-cell>
          <table:table-cell table:number-columns-repeated="16375"/>
        </table:table-row>
        <table:table-row table:style-name="ro67">
          <table:table-cell table:style-name="ce64"/>
          <table:table-cell office:value-type="string" table:style-name="ce102">
            <text:p>6歲以下兒童牙齒預防保健服務人數比率</text:p>
          </table:table-cell>
          <table:table-cell office:value-type="percentage" office:value="0.53839999999999999" table:style-name="ce228">
            <text:p>53.84%</text:p>
          </table:table-cell>
          <table:table-cell office:value-type="percentage" office:value="0.54279999999999995" table:style-name="ce228">
            <text:p>54.28%</text:p>
          </table:table-cell>
          <table:table-cell office:value-type="percentage" office:value="0.52180000000000004" table:style-name="ce228">
            <text:p>52.18%</text:p>
          </table:table-cell>
          <table:table-cell office:value-type="percentage" office:value="0.50280000000000002" table:style-name="ce228">
            <text:p>50.28%</text:p>
          </table:table-cell>
          <table:table-cell office:value-type="percentage" office:value="0.45100000000000001" table:style-name="ce228">
            <text:p>45.10%</text:p>
          </table:table-cell>
          <table:table-cell office:value-type="percentage" office:value="0.49120000000000003" table:style-name="ce228">
            <text:p>49.12%</text:p>
          </table:table-cell>
          <table:table-cell office:value-type="percentage" office:value="0.52529999999999999" table:style-name="ce229">
            <text:p>52.53%</text:p>
          </table:table-cell>
          <table:table-cell table:number-columns-repeated="16375" table:style-name="ce65"/>
        </table:table-row>
        <table:table-row table:style-name="ro17">
          <table:table-cell office:value-type="string" table:style-name="ce62">
            <text:p>102年第1季</text:p>
          </table:table-cell>
          <table:table-cell office:value-type="string" table:style-name="ce100">
            <text:p>執行兒童牙齒預防保健服務之人數</text:p>
          </table:table-cell>
          <table:table-cell office:value-type="float" office:value="38267" table:style-name="ce66">
            <text:p>38,267</text:p>
          </table:table-cell>
          <table:table-cell office:value-type="float" office:value="19183" table:style-name="ce66">
            <text:p>19,183</text:p>
          </table:table-cell>
          <table:table-cell office:value-type="float" office:value="21147" table:style-name="ce66">
            <text:p>21,147</text:p>
          </table:table-cell>
          <table:table-cell office:value-type="float" office:value="21051" table:style-name="ce66">
            <text:p>21,051</text:p>
          </table:table-cell>
          <table:table-cell office:value-type="float" office:value="15228" table:style-name="ce66">
            <text:p>15,228</text:p>
          </table:table-cell>
          <table:table-cell office:value-type="float" office:value="1444" table:style-name="ce66">
            <text:p>1,444</text:p>
          </table:table-cell>
          <table:table-cell office:value-type="float" office:value="116281" table:style-name="ce67">
            <text:p>116,281</text:p>
          </table:table-cell>
          <table:table-cell table:number-columns-repeated="16375" table:style-name="ce63"/>
        </table:table-row>
        <table:table-row table:style-name="ro79">
          <table:table-cell table:style-name="ce7"/>
          <table:table-cell office:value-type="string" table:style-name="ce101">
            <text:p>6歲以下牙醫就醫兒童人數</text:p>
          </table:table-cell>
          <table:table-cell office:value-type="float" office:value="80728" table:style-name="ce115">
            <text:p>80,728</text:p>
          </table:table-cell>
          <table:table-cell office:value-type="float" office:value="43427" table:style-name="ce115">
            <text:p>43,427</text:p>
          </table:table-cell>
          <table:table-cell office:value-type="float" office:value="53679" table:style-name="ce115">
            <text:p>53,679</text:p>
          </table:table-cell>
          <table:table-cell office:value-type="float" office:value="44216" table:style-name="ce115">
            <text:p>44,216</text:p>
          </table:table-cell>
          <table:table-cell office:value-type="float" office:value="38088" table:style-name="ce115">
            <text:p>38,088</text:p>
          </table:table-cell>
          <table:table-cell office:value-type="float" office:value="4358" table:style-name="ce115">
            <text:p>4,358</text:p>
          </table:table-cell>
          <table:table-cell office:value-type="float" office:value="262822" table:style-name="ce116">
            <text:p>262,822</text:p>
          </table:table-cell>
          <table:table-cell table:number-columns-repeated="16375" table:style-name="ce168"/>
        </table:table-row>
        <table:table-row table:style-name="ro44">
          <table:table-cell table:style-name="ce64"/>
          <table:table-cell office:value-type="string" table:style-name="ce102">
            <text:p>6歲以下兒童牙齒預防保健服務人數比率</text:p>
          </table:table-cell>
          <table:table-cell office:value-type="percentage" office:value="0.47399999999999998" table:style-name="ce138">
            <text:p>47.40%</text:p>
          </table:table-cell>
          <table:table-cell office:value-type="percentage" office:value="0.44169999999999998" table:style-name="ce138">
            <text:p>44.17%</text:p>
          </table:table-cell>
          <table:table-cell office:value-type="percentage" office:value="0.39400000000000002" table:style-name="ce138">
            <text:p>39.40%</text:p>
          </table:table-cell>
          <table:table-cell office:value-type="percentage" office:value="0.47610000000000002" table:style-name="ce138">
            <text:p>47.61%</text:p>
          </table:table-cell>
          <table:table-cell office:value-type="percentage" office:value="0.39979999999999999" table:style-name="ce138">
            <text:p>39.98%</text:p>
          </table:table-cell>
          <table:table-cell office:value-type="percentage" office:value="0.33129999999999998" table:style-name="ce138">
            <text:p>33.13%</text:p>
          </table:table-cell>
          <table:table-cell office:value-type="percentage" office:value="0.44240000000000002" table:style-name="ce139">
            <text:p>44.24%</text:p>
          </table:table-cell>
          <table:table-cell table:number-columns-repeated="16375" table:style-name="ce65"/>
        </table:table-row>
        <table:table-row table:style-name="ro30">
          <table:table-cell office:value-type="string" table:style-name="ce62">
            <text:p>102年第2季</text:p>
          </table:table-cell>
          <table:table-cell office:value-type="string" table:style-name="ce100">
            <text:p>執行兒童牙齒預防保健服務之人數</text:p>
          </table:table-cell>
          <table:table-cell office:value-type="float" office:value="52563" table:style-name="ce66">
            <text:p>52,563</text:p>
          </table:table-cell>
          <table:table-cell office:value-type="float" office:value="35565" table:style-name="ce66">
            <text:p>35,565</text:p>
          </table:table-cell>
          <table:table-cell office:value-type="float" office:value="35271" table:style-name="ce66">
            <text:p>35,271</text:p>
          </table:table-cell>
          <table:table-cell office:value-type="float" office:value="20983" table:style-name="ce66">
            <text:p>20,983</text:p>
          </table:table-cell>
          <table:table-cell office:value-type="float" office:value="26550" table:style-name="ce66">
            <text:p>26,550</text:p>
          </table:table-cell>
          <table:table-cell office:value-type="float" office:value="3632" table:style-name="ce66">
            <text:p>3,632</text:p>
          </table:table-cell>
          <table:table-cell office:value-type="float" office:value="174511" table:style-name="ce67">
            <text:p>174,511</text:p>
          </table:table-cell>
          <table:table-cell table:number-columns-repeated="16375" table:style-name="ce63"/>
        </table:table-row>
        <table:table-row table:style-name="ro30">
          <table:table-cell table:style-name="ce7"/>
          <table:table-cell office:value-type="string" table:style-name="ce101">
            <text:p>6歲以下牙醫就醫兒童人數</text:p>
          </table:table-cell>
          <table:table-cell office:value-type="float" office:value="99102" table:style-name="ce115">
            <text:p>99,102</text:p>
          </table:table-cell>
          <table:table-cell office:value-type="float" office:value="58311" table:style-name="ce115">
            <text:p>58,311</text:p>
          </table:table-cell>
          <table:table-cell office:value-type="float" office:value="65111" table:style-name="ce115">
            <text:p>65,111</text:p>
          </table:table-cell>
          <table:table-cell office:value-type="float" office:value="40056" table:style-name="ce115">
            <text:p>40,056</text:p>
          </table:table-cell>
          <table:table-cell office:value-type="float" office:value="48297" table:style-name="ce115">
            <text:p>48,297</text:p>
          </table:table-cell>
          <table:table-cell office:value-type="float" office:value="6096" table:style-name="ce115">
            <text:p>6,096</text:p>
          </table:table-cell>
          <table:table-cell office:value-type="float" office:value="315082" table:style-name="ce116">
            <text:p>315,082</text:p>
          </table:table-cell>
          <table:table-cell table:number-columns-repeated="16375" table:style-name="ce168"/>
        </table:table-row>
        <table:table-row table:style-name="ro67">
          <table:table-cell table:style-name="ce64"/>
          <table:table-cell office:value-type="string" table:style-name="ce102">
            <text:p>6歲以下兒童牙齒預防保健服務人數比率</text:p>
          </table:table-cell>
          <table:table-cell office:value-type="percentage" office:value="0.53039999999999998" table:style-name="ce140">
            <text:p>53.04%</text:p>
          </table:table-cell>
          <table:table-cell office:value-type="percentage" office:value="0.6099" table:style-name="ce140">
            <text:p>60.99%</text:p>
          </table:table-cell>
          <table:table-cell office:value-type="percentage" office:value="0.54169999999999996" table:style-name="ce140">
            <text:p>54.17%</text:p>
          </table:table-cell>
          <table:table-cell office:value-type="percentage" office:value="0.52380000000000004" table:style-name="ce140">
            <text:p>52.38%</text:p>
          </table:table-cell>
          <table:table-cell office:value-type="percentage" office:value="0.54969999999999997" table:style-name="ce140">
            <text:p>54.97%</text:p>
          </table:table-cell>
          <table:table-cell office:value-type="percentage" office:value="0.5958" table:style-name="ce140">
            <text:p>59.58%</text:p>
          </table:table-cell>
          <table:table-cell office:value-type="percentage" office:value="0.55389999999999995" table:style-name="ce141">
            <text:p>55.39%</text:p>
          </table:table-cell>
          <table:table-cell table:number-columns-repeated="16375" table:style-name="ce65"/>
        </table:table-row>
        <table:table-row table:style-name="ro30">
          <table:table-cell office:value-type="string" table:style-name="ce62">
            <text:p>102年第3季</text:p>
          </table:table-cell>
          <table:table-cell office:value-type="string" table:style-name="ce100">
            <text:p>執行兒童牙齒預防保健服務之人數</text:p>
          </table:table-cell>
          <table:table-cell office:value-type="float" office:value="55713" table:style-name="ce66">
            <text:p>55,713</text:p>
          </table:table-cell>
          <table:table-cell office:value-type="float" office:value="33343" table:style-name="ce66">
            <text:p>33,343</text:p>
          </table:table-cell>
          <table:table-cell office:value-type="float" office:value="36588" table:style-name="ce66">
            <text:p>36,588</text:p>
          </table:table-cell>
          <table:table-cell office:value-type="float" office:value="28014" table:style-name="ce66">
            <text:p>28,014</text:p>
          </table:table-cell>
          <table:table-cell office:value-type="float" office:value="20181" table:style-name="ce66">
            <text:p>20,181</text:p>
          </table:table-cell>
          <table:table-cell office:value-type="float" office:value="3948" table:style-name="ce66">
            <text:p>3,948</text:p>
          </table:table-cell>
          <table:table-cell office:value-type="float" office:value="177727" table:style-name="ce67">
            <text:p>177,727</text:p>
          </table:table-cell>
          <table:table-cell table:number-columns-repeated="16375" table:style-name="ce63"/>
        </table:table-row>
        <table:table-row table:style-name="ro30">
          <table:table-cell table:style-name="ce7"/>
          <table:table-cell office:value-type="string" table:style-name="ce101">
            <text:p>6歲以下牙醫就醫兒童人數</text:p>
          </table:table-cell>
          <table:table-cell office:value-type="float" office:value="92362" table:style-name="ce115">
            <text:p>92,362</text:p>
          </table:table-cell>
          <table:table-cell office:value-type="float" office:value="55174" table:style-name="ce115">
            <text:p>55,174</text:p>
          </table:table-cell>
          <table:table-cell office:value-type="float" office:value="62981" table:style-name="ce115">
            <text:p>62,981</text:p>
          </table:table-cell>
          <table:table-cell office:value-type="float" office:value="45134" table:style-name="ce115">
            <text:p>45,134</text:p>
          </table:table-cell>
          <table:table-cell office:value-type="float" office:value="40447" table:style-name="ce115">
            <text:p>40,447</text:p>
          </table:table-cell>
          <table:table-cell office:value-type="float" office:value="5830" table:style-name="ce115">
            <text:p>5,830</text:p>
          </table:table-cell>
          <table:table-cell office:value-type="float" office:value="299369" table:style-name="ce116">
            <text:p>299,369</text:p>
          </table:table-cell>
          <table:table-cell table:number-columns-repeated="16375" table:style-name="ce169"/>
        </table:table-row>
        <table:table-row table:style-name="ro67">
          <table:table-cell table:style-name="ce64"/>
          <table:table-cell office:value-type="string" table:style-name="ce102">
            <text:p>6歲以下兒童牙齒預防保健服務人數比率</text:p>
          </table:table-cell>
          <table:table-cell office:value-type="percentage" office:value="0.60319999999999996" table:style-name="ce140">
            <text:p>60.32%</text:p>
          </table:table-cell>
          <table:table-cell office:value-type="percentage" office:value="0.60429999999999995" table:style-name="ce140">
            <text:p>60.43%</text:p>
          </table:table-cell>
          <table:table-cell office:value-type="percentage" office:value="0.58089999999999997" table:style-name="ce140">
            <text:p>58.09%</text:p>
          </table:table-cell>
          <table:table-cell office:value-type="percentage" office:value="0.62070000000000003" table:style-name="ce140">
            <text:p>62.07%</text:p>
          </table:table-cell>
          <table:table-cell office:value-type="percentage" office:value="0.49890000000000001" table:style-name="ce140">
            <text:p>49.89%</text:p>
          </table:table-cell>
          <table:table-cell office:value-type="percentage" office:value="0.67720000000000002" table:style-name="ce140">
            <text:p>67.72%</text:p>
          </table:table-cell>
          <table:table-cell office:value-type="percentage" office:value="0.59370000000000001" table:style-name="ce141">
            <text:p>59.37%</text:p>
          </table:table-cell>
          <table:table-cell table:number-columns-repeated="16375" table:style-name="ce65"/>
        </table:table-row>
        <table:table-row table:style-name="ro30">
          <table:table-cell office:value-type="string" table:style-name="ce62">
            <text:p>102年第4季</text:p>
          </table:table-cell>
          <table:table-cell office:value-type="string" table:style-name="ce100">
            <text:p>執行兒童牙齒預防保健服務之人數</text:p>
          </table:table-cell>
          <table:table-cell office:value-type="float" office:value="78439" table:style-name="ce66">
            <text:p>78,439</text:p>
          </table:table-cell>
          <table:table-cell office:value-type="float" office:value="35355" table:style-name="ce66">
            <text:p>35,355</text:p>
          </table:table-cell>
          <table:table-cell office:value-type="float" office:value="55181" table:style-name="ce66">
            <text:p>55,181</text:p>
          </table:table-cell>
          <table:table-cell office:value-type="float" office:value="27054" table:style-name="ce66">
            <text:p>27,054</text:p>
          </table:table-cell>
          <table:table-cell office:value-type="float" office:value="41655" table:style-name="ce66">
            <text:p>41,655</text:p>
          </table:table-cell>
          <table:table-cell office:value-type="float" office:value="5763" table:style-name="ce66">
            <text:p>5,763</text:p>
          </table:table-cell>
          <table:table-cell office:value-type="float" office:value="243397" table:style-name="ce67">
            <text:p>243,397</text:p>
          </table:table-cell>
          <table:table-cell table:number-columns-repeated="16375" table:style-name="ce63"/>
        </table:table-row>
        <table:table-row table:style-name="ro30">
          <table:table-cell table:style-name="ce7"/>
          <table:table-cell office:value-type="string" table:style-name="ce101">
            <text:p>6歲以下牙醫就醫兒童人數</text:p>
          </table:table-cell>
          <table:table-cell office:value-type="float" office:value="110638" table:style-name="ce115">
            <text:p>110,638</text:p>
          </table:table-cell>
          <table:table-cell office:value-type="float" office:value="55854" table:style-name="ce115">
            <text:p>55,854</text:p>
          </table:table-cell>
          <table:table-cell office:value-type="float" office:value="77328" table:style-name="ce115">
            <text:p>77,328</text:p>
          </table:table-cell>
          <table:table-cell office:value-type="float" office:value="42493" table:style-name="ce115">
            <text:p>42,493</text:p>
          </table:table-cell>
          <table:table-cell office:value-type="float" office:value="57147" table:style-name="ce115">
            <text:p>57,147</text:p>
          </table:table-cell>
          <table:table-cell office:value-type="float" office:value="7162" table:style-name="ce115">
            <text:p>7,162</text:p>
          </table:table-cell>
          <table:table-cell office:value-type="float" office:value="348662" table:style-name="ce116">
            <text:p>348,662</text:p>
          </table:table-cell>
          <table:table-cell table:number-columns-repeated="16375" table:style-name="ce170"/>
        </table:table-row>
        <table:table-row table:style-name="ro67">
          <table:table-cell table:style-name="ce64"/>
          <table:table-cell office:value-type="string" table:style-name="ce102">
            <text:p>6歲以下兒童牙齒預防保健服務人數比率</text:p>
          </table:table-cell>
          <table:table-cell office:value-type="percentage" office:value="0.70899999999999996" table:style-name="ce140">
            <text:p>70.90%</text:p>
          </table:table-cell>
          <table:table-cell office:value-type="percentage" office:value="0.63300000000000001" table:style-name="ce140">
            <text:p>63.30%</text:p>
          </table:table-cell>
          <table:table-cell office:value-type="percentage" office:value="0.71360000000000001" table:style-name="ce140">
            <text:p>71.36%</text:p>
          </table:table-cell>
          <table:table-cell office:value-type="percentage" office:value="0.63670000000000004" table:style-name="ce140">
            <text:p>63.67%</text:p>
          </table:table-cell>
          <table:table-cell office:value-type="percentage" office:value="0.72889999999999999" table:style-name="ce140">
            <text:p>72.89%</text:p>
          </table:table-cell>
          <table:table-cell office:value-type="percentage" office:value="0.80469999999999997" table:style-name="ce140">
            <text:p>80.47%</text:p>
          </table:table-cell>
          <table:table-cell office:value-type="percentage" office:value="0.69810000000000005" table:style-name="ce141">
            <text:p>69.81%</text:p>
          </table:table-cell>
          <table:table-cell table:number-columns-repeated="16375" table:style-name="ce65"/>
        </table:table-row>
        <table:table-row table:style-name="ro30">
          <table:table-cell office:value-type="string" table:style-name="ce62">
            <text:p>102年小計</text:p>
          </table:table-cell>
          <table:table-cell office:value-type="string" table:style-name="ce100">
            <text:p>執行兒童牙齒預防保健服務之人數</text:p>
          </table:table-cell>
          <table:table-cell office:value-type="float" office:value="173837" table:style-name="ce66">
            <text:p>173,837</text:p>
          </table:table-cell>
          <table:table-cell office:value-type="float" office:value="98021" table:style-name="ce66">
            <text:p>98,021</text:p>
          </table:table-cell>
          <table:table-cell office:value-type="float" office:value="115945" table:style-name="ce66">
            <text:p>115,945</text:p>
          </table:table-cell>
          <table:table-cell office:value-type="float" office:value="74279" table:style-name="ce66">
            <text:p>74,279</text:p>
          </table:table-cell>
          <table:table-cell office:value-type="float" office:value="79399" table:style-name="ce66">
            <text:p>79,399</text:p>
          </table:table-cell>
          <table:table-cell office:value-type="float" office:value="10921" table:style-name="ce66">
            <text:p>10,921</text:p>
          </table:table-cell>
          <table:table-cell office:value-type="float" office:value="547789" table:style-name="ce67">
            <text:p>547,789</text:p>
          </table:table-cell>
          <table:table-cell table:number-columns-repeated="16375" table:style-name="ce63"/>
        </table:table-row>
        <table:table-row table:style-name="ro30">
          <table:table-cell table:style-name="ce7"/>
          <table:table-cell office:value-type="string" table:style-name="ce101">
            <text:p>6歲以下牙醫就醫兒童人數</text:p>
          </table:table-cell>
          <table:table-cell office:value-type="float" office:value="220261" table:style-name="ce115">
            <text:p>220,261</text:p>
          </table:table-cell>
          <table:table-cell office:value-type="float" office:value="128290" table:style-name="ce115">
            <text:p>128,290</text:p>
          </table:table-cell>
          <table:table-cell office:value-type="float" office:value="146953" table:style-name="ce115">
            <text:p>146,953</text:p>
          </table:table-cell>
          <table:table-cell office:value-type="float" office:value="95744" table:style-name="ce115">
            <text:p>95,744</text:p>
          </table:table-cell>
          <table:table-cell office:value-type="float" office:value="102828" table:style-name="ce115">
            <text:p>102,828</text:p>
          </table:table-cell>
          <table:table-cell office:value-type="float" office:value="13903" table:style-name="ce115">
            <text:p>13,903</text:p>
          </table:table-cell>
          <table:table-cell office:value-type="float" office:value="691207" table:style-name="ce116">
            <text:p>691,207</text:p>
          </table:table-cell>
          <table:table-cell table:number-columns-repeated="16375" table:style-name="ce170"/>
        </table:table-row>
        <table:table-row table:style-name="ro67">
          <table:table-cell table:style-name="ce64"/>
          <table:table-cell office:value-type="string" table:style-name="ce102">
            <text:p>6歲以下兒童牙齒預防保健服務人數比率</text:p>
          </table:table-cell>
          <table:table-cell office:value-type="percentage" office:value="0.78920000000000001" table:style-name="ce140">
            <text:p>78.92%</text:p>
          </table:table-cell>
          <table:table-cell office:value-type="percentage" office:value="0.7641" table:style-name="ce140">
            <text:p>76.41%</text:p>
          </table:table-cell>
          <table:table-cell office:value-type="percentage" office:value="0.78900000000000003" table:style-name="ce140">
            <text:p>78.90%</text:p>
          </table:table-cell>
          <table:table-cell office:value-type="percentage" office:value="0.77580000000000005" table:style-name="ce140">
            <text:p>77.58%</text:p>
          </table:table-cell>
          <table:table-cell office:value-type="percentage" office:value="0.7722" table:style-name="ce140">
            <text:p>77.22%</text:p>
          </table:table-cell>
          <table:table-cell office:value-type="percentage" office:value="0.78549999999999998" table:style-name="ce140">
            <text:p>78.55%</text:p>
          </table:table-cell>
          <table:table-cell office:value-type="percentage" office:value="0.79249999999999998" table:style-name="ce141">
            <text:p>79.25%</text:p>
          </table:table-cell>
          <table:table-cell table:number-columns-repeated="16375" table:style-name="ce65"/>
        </table:table-row>
        <table:table-row table:style-name="ro30">
          <table:table-cell office:value-type="string" table:style-name="ce62">
            <text:p>103年第1季</text:p>
          </table:table-cell>
          <table:table-cell office:value-type="string" table:style-name="ce100">
            <text:p>執行兒童牙齒預防保健服務之人數</text:p>
          </table:table-cell>
          <table:table-cell office:value-type="float" office:value="56218" table:style-name="ce66">
            <text:p>56,218</text:p>
          </table:table-cell>
          <table:table-cell office:value-type="float" office:value="29093" table:style-name="ce66">
            <text:p>29,093</text:p>
          </table:table-cell>
          <table:table-cell office:value-type="float" office:value="30578" table:style-name="ce66">
            <text:p>30,578</text:p>
          </table:table-cell>
          <table:table-cell office:value-type="float" office:value="29130" table:style-name="ce66">
            <text:p>29,130</text:p>
          </table:table-cell>
          <table:table-cell office:value-type="float" office:value="21567" table:style-name="ce66">
            <text:p>21,567</text:p>
          </table:table-cell>
          <table:table-cell office:value-type="float" office:value="4049" table:style-name="ce66">
            <text:p>4,049</text:p>
          </table:table-cell>
          <table:table-cell office:value-type="float" office:value="170595" table:style-name="ce67">
            <text:p>170,595</text:p>
          </table:table-cell>
          <table:table-cell table:number-columns-repeated="16375" table:style-name="ce63"/>
        </table:table-row>
        <table:table-row table:style-name="ro30">
          <table:table-cell table:style-name="ce7"/>
          <table:table-cell office:value-type="string" table:style-name="ce101">
            <text:p>6歲以下牙醫就醫兒童人數</text:p>
          </table:table-cell>
          <table:table-cell office:value-type="float" office:value="89524" table:style-name="ce115">
            <text:p>89,524</text:p>
          </table:table-cell>
          <table:table-cell office:value-type="float" office:value="47631" table:style-name="ce115">
            <text:p>47,631</text:p>
          </table:table-cell>
          <table:table-cell office:value-type="float" office:value="55982" table:style-name="ce115">
            <text:p>55,982</text:p>
          </table:table-cell>
          <table:table-cell office:value-type="float" office:value="44787" table:style-name="ce115">
            <text:p>44,787</text:p>
          </table:table-cell>
          <table:table-cell office:value-type="float" office:value="40261" table:style-name="ce115">
            <text:p>40,261</text:p>
          </table:table-cell>
          <table:table-cell office:value-type="float" office:value="5582" table:style-name="ce115">
            <text:p>5,582</text:p>
          </table:table-cell>
          <table:table-cell office:value-type="float" office:value="281991" table:style-name="ce116">
            <text:p>281,991</text:p>
          </table:table-cell>
          <table:table-cell table:number-columns-repeated="16375" table:style-name="ce172"/>
        </table:table-row>
        <table:table-row table:style-name="ro67">
          <table:table-cell table:style-name="ce64"/>
          <table:table-cell office:value-type="string" table:style-name="ce102">
            <text:p>6歲以下兒童牙齒預防保健服務人數比率</text:p>
          </table:table-cell>
          <table:table-cell office:value-type="percentage" office:value="0.628" table:style-name="ce140">
            <text:p>62.80%</text:p>
          </table:table-cell>
          <table:table-cell office:value-type="percentage" office:value="0.61080000000000001" table:style-name="ce140">
            <text:p>61.08%</text:p>
          </table:table-cell>
          <table:table-cell office:value-type="percentage" office:value="0.54620000000000002" table:style-name="ce140">
            <text:p>54.62%</text:p>
          </table:table-cell>
          <table:table-cell office:value-type="percentage" office:value="0.65039999999999998" table:style-name="ce140">
            <text:p>65.04%</text:p>
          </table:table-cell>
          <table:table-cell office:value-type="percentage" office:value="0.53569999999999995" table:style-name="ce140">
            <text:p>53.57%</text:p>
          </table:table-cell>
          <table:table-cell office:value-type="percentage" office:value="0.72540000000000004" table:style-name="ce140">
            <text:p>72.54%</text:p>
          </table:table-cell>
          <table:table-cell office:value-type="percentage" office:value="0.60499999999999998" table:style-name="ce141">
            <text:p>60.50%</text:p>
          </table:table-cell>
          <table:table-cell table:number-columns-repeated="16375" table:style-name="ce65"/>
        </table:table-row>
        <table:table-row table:style-name="ro30">
          <table:table-cell office:value-type="string" table:style-name="ce62">
            <text:p>103年第2季</text:p>
          </table:table-cell>
          <table:table-cell office:value-type="string" table:style-name="ce100">
            <text:p>執行兒童牙齒預防保健服務之人數</text:p>
          </table:table-cell>
          <table:table-cell office:value-type="float" office:value="94271" table:style-name="ce66">
            <text:p>94,271</text:p>
          </table:table-cell>
          <table:table-cell office:value-type="float" office:value="50250" table:style-name="ce66">
            <text:p>50,250</text:p>
          </table:table-cell>
          <table:table-cell office:value-type="float" office:value="60974" table:style-name="ce66">
            <text:p>60,974</text:p>
          </table:table-cell>
          <table:table-cell office:value-type="float" office:value="29263" table:style-name="ce66">
            <text:p>29,263</text:p>
          </table:table-cell>
          <table:table-cell office:value-type="float" office:value="44550" table:style-name="ce66">
            <text:p>44,550</text:p>
          </table:table-cell>
          <table:table-cell office:value-type="float" office:value="4683" table:style-name="ce66">
            <text:p>4,683</text:p>
          </table:table-cell>
          <table:table-cell office:value-type="float" office:value="283907" table:style-name="ce67">
            <text:p>283,907</text:p>
          </table:table-cell>
          <table:table-cell table:number-columns-repeated="16375" table:style-name="ce63"/>
        </table:table-row>
        <table:table-row table:style-name="ro30">
          <table:table-cell table:style-name="ce7"/>
          <table:table-cell office:value-type="string" table:style-name="ce101">
            <text:p>6歲以下牙醫就醫兒童人數</text:p>
          </table:table-cell>
          <table:table-cell office:value-type="float" office:value="123628" table:style-name="ce115">
            <text:p>123,628</text:p>
          </table:table-cell>
          <table:table-cell office:value-type="float" office:value="67383" table:style-name="ce115">
            <text:p>67,383</text:p>
          </table:table-cell>
          <table:table-cell office:value-type="float" office:value="80803" table:style-name="ce115">
            <text:p>80,803</text:p>
          </table:table-cell>
          <table:table-cell office:value-type="float" office:value="43385" table:style-name="ce115">
            <text:p>43,385</text:p>
          </table:table-cell>
          <table:table-cell office:value-type="float" office:value="59036" table:style-name="ce115">
            <text:p>59,036</text:p>
          </table:table-cell>
          <table:table-cell office:value-type="float" office:value="6118" table:style-name="ce115">
            <text:p>6,118</text:p>
          </table:table-cell>
          <table:table-cell office:value-type="float" office:value="377902" table:style-name="ce116">
            <text:p>377,902</text:p>
          </table:table-cell>
          <table:table-cell table:number-columns-repeated="16375" table:style-name="ce187"/>
        </table:table-row>
        <table:table-row table:style-name="ro67">
          <table:table-cell table:style-name="ce64"/>
          <table:table-cell office:value-type="string" table:style-name="ce102">
            <text:p>6歲以下兒童牙齒預防保健服務人數比率</text:p>
          </table:table-cell>
          <table:table-cell office:value-type="percentage" office:value="0.76249999999999996" table:style-name="ce140">
            <text:p>76.25%</text:p>
          </table:table-cell>
          <table:table-cell office:value-type="percentage" office:value="0.74570000000000003" table:style-name="ce140">
            <text:p>74.57%</text:p>
          </table:table-cell>
          <table:table-cell office:value-type="percentage" office:value="0.75460000000000005" table:style-name="ce140">
            <text:p>75.46%</text:p>
          </table:table-cell>
          <table:table-cell office:value-type="percentage" office:value="0.67449999999999999" table:style-name="ce140">
            <text:p>67.45%</text:p>
          </table:table-cell>
          <table:table-cell office:value-type="percentage" office:value="0.75460000000000005" table:style-name="ce140">
            <text:p>75.46%</text:p>
          </table:table-cell>
          <table:table-cell office:value-type="percentage" office:value="0.76539999999999997" table:style-name="ce140">
            <text:p>76.54%</text:p>
          </table:table-cell>
          <table:table-cell office:value-type="percentage" office:value="0.75129999999999997" table:style-name="ce141">
            <text:p>75.13%</text:p>
          </table:table-cell>
          <table:table-cell table:number-columns-repeated="16375" table:style-name="ce65"/>
        </table:table-row>
        <table:table-row table:style-name="ro30">
          <table:table-cell office:value-type="string" table:style-name="ce62">
            <text:p>103年第3季</text:p>
          </table:table-cell>
          <table:table-cell office:value-type="string" table:style-name="ce100">
            <text:p>執行兒童牙齒預防保健服務之人數</text:p>
          </table:table-cell>
          <table:table-cell office:value-type="float" office:value="56370" table:style-name="ce66">
            <text:p>56,370</text:p>
          </table:table-cell>
          <table:table-cell office:value-type="float" office:value="35338" table:style-name="ce66">
            <text:p>35,338</text:p>
          </table:table-cell>
          <table:table-cell office:value-type="float" office:value="34465" table:style-name="ce66">
            <text:p>34,465</text:p>
          </table:table-cell>
          <table:table-cell office:value-type="float" office:value="22425" table:style-name="ce66">
            <text:p>22,425</text:p>
          </table:table-cell>
          <table:table-cell office:value-type="float" office:value="22793" table:style-name="ce66">
            <text:p>22,793</text:p>
          </table:table-cell>
          <table:table-cell office:value-type="float" office:value="4093" table:style-name="ce66">
            <text:p>4,093</text:p>
          </table:table-cell>
          <table:table-cell office:value-type="float" office:value="175436" table:style-name="ce67">
            <text:p>175,436</text:p>
          </table:table-cell>
          <table:table-cell table:number-columns-repeated="16375" table:style-name="ce63"/>
        </table:table-row>
        <table:table-row table:style-name="ro30">
          <table:table-cell table:style-name="ce7"/>
          <table:table-cell office:value-type="string" table:style-name="ce101">
            <text:p>6歲以下牙醫就醫兒童人數</text:p>
          </table:table-cell>
          <table:table-cell office:value-type="float" office:value="95530" table:style-name="ce115">
            <text:p>95,530</text:p>
          </table:table-cell>
          <table:table-cell office:value-type="float" office:value="56238" table:style-name="ce115">
            <text:p>56,238</text:p>
          </table:table-cell>
          <table:table-cell office:value-type="float" office:value="61982" table:style-name="ce115">
            <text:p>61,982</text:p>
          </table:table-cell>
          <table:table-cell office:value-type="float" office:value="38605" table:style-name="ce115">
            <text:p>38,605</text:p>
          </table:table-cell>
          <table:table-cell office:value-type="float" office:value="42713" table:style-name="ce115">
            <text:p>42,713</text:p>
          </table:table-cell>
          <table:table-cell office:value-type="float" office:value="5598" table:style-name="ce115">
            <text:p>5,598</text:p>
          </table:table-cell>
          <table:table-cell office:value-type="float" office:value="297939" table:style-name="ce116">
            <text:p>297,939</text:p>
          </table:table-cell>
          <table:table-cell table:number-columns-repeated="16375" table:style-name="ce194"/>
        </table:table-row>
        <table:table-row table:style-name="ro67">
          <table:table-cell table:style-name="ce64"/>
          <table:table-cell office:value-type="string" table:style-name="ce102">
            <text:p>6歲以下兒童牙齒預防保健服務人數比率</text:p>
          </table:table-cell>
          <table:table-cell office:value-type="percentage" office:value="0.59009999999999996" table:style-name="ce140">
            <text:p>59.01%</text:p>
          </table:table-cell>
          <table:table-cell office:value-type="percentage" office:value="0.62839999999999996" table:style-name="ce140">
            <text:p>62.84%</text:p>
          </table:table-cell>
          <table:table-cell office:value-type="percentage" office:value="0.55600000000000005" table:style-name="ce140">
            <text:p>55.60%</text:p>
          </table:table-cell>
          <table:table-cell office:value-type="percentage" office:value="0.58089999999999997" table:style-name="ce140">
            <text:p>58.09%</text:p>
          </table:table-cell>
          <table:table-cell office:value-type="percentage" office:value="0.53359999999999996" table:style-name="ce140">
            <text:p>53.36%</text:p>
          </table:table-cell>
          <table:table-cell office:value-type="percentage" office:value="0.73119999999999996" table:style-name="ce140">
            <text:p>73.12%</text:p>
          </table:table-cell>
          <table:table-cell office:value-type="percentage" office:value="0.58879999999999999" table:style-name="ce141">
            <text:p>58.88%</text:p>
          </table:table-cell>
          <table:table-cell table:number-columns-repeated="16375" table:style-name="ce65"/>
        </table:table-row>
        <table:table-row table:style-name="ro30">
          <table:table-cell office:value-type="string" table:style-name="ce62">
            <text:p>103年第4季</text:p>
          </table:table-cell>
          <table:table-cell office:value-type="string" table:style-name="ce100">
            <text:p>執行兒童牙齒預防保健服務之人數</text:p>
          </table:table-cell>
          <table:table-cell office:value-type="float" office:value="100580" table:style-name="ce66">
            <text:p>100,580</text:p>
          </table:table-cell>
          <table:table-cell office:value-type="float" office:value="42325" table:style-name="ce66">
            <text:p>42,325</text:p>
          </table:table-cell>
          <table:table-cell office:value-type="float" office:value="63600" table:style-name="ce66">
            <text:p>63,600</text:p>
          </table:table-cell>
          <table:table-cell office:value-type="float" office:value="32281" table:style-name="ce66">
            <text:p>32,281</text:p>
          </table:table-cell>
          <table:table-cell office:value-type="float" office:value="49638" table:style-name="ce66">
            <text:p>49,638</text:p>
          </table:table-cell>
          <table:table-cell office:value-type="float" office:value="5455" table:style-name="ce66">
            <text:p>5,455</text:p>
          </table:table-cell>
          <table:table-cell office:value-type="float" office:value="293818" table:style-name="ce67">
            <text:p>293,818</text:p>
          </table:table-cell>
          <table:table-cell table:number-columns-repeated="16375" table:style-name="ce63"/>
        </table:table-row>
        <table:table-row table:style-name="ro30">
          <table:table-cell table:style-name="ce7"/>
          <table:table-cell office:value-type="string" table:style-name="ce101">
            <text:p>6歲以下牙醫就醫兒童人數</text:p>
          </table:table-cell>
          <table:table-cell office:value-type="float" office:value="128216" table:style-name="ce115">
            <text:p>128,216</text:p>
          </table:table-cell>
          <table:table-cell office:value-type="float" office:value="60929" table:style-name="ce115">
            <text:p>60,929</text:p>
          </table:table-cell>
          <table:table-cell office:value-type="float" office:value="83834" table:style-name="ce115">
            <text:p>83,834</text:p>
          </table:table-cell>
          <table:table-cell office:value-type="float" office:value="46263" table:style-name="ce115">
            <text:p>46,263</text:p>
          </table:table-cell>
          <table:table-cell office:value-type="float" office:value="63456" table:style-name="ce115">
            <text:p>63,456</text:p>
          </table:table-cell>
          <table:table-cell office:value-type="float" office:value="6928" table:style-name="ce115">
            <text:p>6,928</text:p>
          </table:table-cell>
          <table:table-cell office:value-type="float" office:value="386850" table:style-name="ce116">
            <text:p>386,850</text:p>
          </table:table-cell>
          <table:table-cell table:number-columns-repeated="16375" table:style-name="ce194"/>
        </table:table-row>
        <table:table-row table:style-name="ro67">
          <table:table-cell table:style-name="ce64"/>
          <table:table-cell office:value-type="string" table:style-name="ce102">
            <text:p>6歲以下兒童牙齒預防保健服務人數比率</text:p>
          </table:table-cell>
          <table:table-cell office:value-type="percentage" office:value="0.78449999999999998" table:style-name="ce140">
            <text:p>78.45%</text:p>
          </table:table-cell>
          <table:table-cell office:value-type="percentage" office:value="0.69469999999999998" table:style-name="ce140">
            <text:p>69.47%</text:p>
          </table:table-cell>
          <table:table-cell office:value-type="percentage" office:value="0.75860000000000005" table:style-name="ce140">
            <text:p>75.86%</text:p>
          </table:table-cell>
          <table:table-cell office:value-type="percentage" office:value="0.69779999999999998" table:style-name="ce140">
            <text:p>69.78%</text:p>
          </table:table-cell>
          <table:table-cell office:value-type="percentage" office:value="0.78220000000000001" table:style-name="ce140">
            <text:p>78.22%</text:p>
          </table:table-cell>
          <table:table-cell office:value-type="percentage" office:value="0.78739999999999999" table:style-name="ce140">
            <text:p>78.74%</text:p>
          </table:table-cell>
          <table:table-cell office:value-type="percentage" office:value="0.75949999999999995" table:style-name="ce141">
            <text:p>75.95%</text:p>
          </table:table-cell>
          <table:table-cell table:number-columns-repeated="16375" table:style-name="ce65"/>
        </table:table-row>
        <table:table-row table:style-name="ro30">
          <table:table-cell office:value-type="string" table:style-name="ce62">
            <text:p>103年小計</text:p>
          </table:table-cell>
          <table:table-cell office:value-type="string" table:style-name="ce100">
            <text:p>執行兒童牙齒預防保健服務之人數</text:p>
          </table:table-cell>
          <table:table-cell office:value-type="float" office:value="222936" table:style-name="ce66">
            <text:p>222,936</text:p>
          </table:table-cell>
          <table:table-cell office:value-type="float" office:value="121022" table:style-name="ce66">
            <text:p>121,022</text:p>
          </table:table-cell>
          <table:table-cell office:value-type="float" office:value="138779" table:style-name="ce66">
            <text:p>138,779</text:p>
          </table:table-cell>
          <table:table-cell office:value-type="float" office:value="84156" table:style-name="ce66">
            <text:p>84,156</text:p>
          </table:table-cell>
          <table:table-cell office:value-type="float" office:value="100760" table:style-name="ce66">
            <text:p>100,760</text:p>
          </table:table-cell>
          <table:table-cell office:value-type="float" office:value="11931" table:style-name="ce66">
            <text:p>11,931</text:p>
          </table:table-cell>
          <table:table-cell office:value-type="float" office:value="671907" table:style-name="ce67">
            <text:p>671,907</text:p>
          </table:table-cell>
          <table:table-cell table:number-columns-repeated="16375" table:style-name="ce63"/>
        </table:table-row>
        <table:table-row table:style-name="ro30">
          <table:table-cell table:style-name="ce7"/>
          <table:table-cell office:value-type="string" table:style-name="ce101">
            <text:p>6歲以下牙醫就醫兒童人數</text:p>
          </table:table-cell>
          <table:table-cell office:value-type="float" office:value="247964" table:style-name="ce115">
            <text:p>247,964</text:p>
          </table:table-cell>
          <table:table-cell office:value-type="float" office:value="140507" table:style-name="ce115">
            <text:p>140,507</text:p>
          </table:table-cell>
          <table:table-cell office:value-type="float" office:value="156290" table:style-name="ce115">
            <text:p>156,290</text:p>
          </table:table-cell>
          <table:table-cell office:value-type="float" office:value="98180" table:style-name="ce115">
            <text:p>98,180</text:p>
          </table:table-cell>
          <table:table-cell office:value-type="float" office:value="114268" table:style-name="ce115">
            <text:p>114,268</text:p>
          </table:table-cell>
          <table:table-cell office:value-type="float" office:value="13849" table:style-name="ce115">
            <text:p>13,849</text:p>
          </table:table-cell>
          <table:table-cell office:value-type="float" office:value="750205" table:style-name="ce116">
            <text:p>750,205</text:p>
          </table:table-cell>
          <table:table-cell table:number-columns-repeated="16375" table:style-name="ce199"/>
        </table:table-row>
        <table:table-row table:style-name="ro67">
          <table:table-cell table:style-name="ce64"/>
          <table:table-cell office:value-type="string" table:style-name="ce102">
            <text:p>6歲以下兒童牙齒預防保健服務人數比率</text:p>
          </table:table-cell>
          <table:table-cell office:value-type="percentage" office:value="0.89910000000000001" table:style-name="ce140">
            <text:p>89.91%</text:p>
          </table:table-cell>
          <table:table-cell office:value-type="percentage" office:value="0.86129999999999995" table:style-name="ce140">
            <text:p>86.13%</text:p>
          </table:table-cell>
          <table:table-cell office:value-type="percentage" office:value="0.88800000000000001" table:style-name="ce140">
            <text:p>88.80%</text:p>
          </table:table-cell>
          <table:table-cell office:value-type="percentage" office:value="0.85719999999999996" table:style-name="ce140">
            <text:p>85.72%</text:p>
          </table:table-cell>
          <table:table-cell office:value-type="percentage" office:value="0.88180000000000003" table:style-name="ce140">
            <text:p>88.18%</text:p>
          </table:table-cell>
          <table:table-cell office:value-type="percentage" office:value="0.86150000000000004" table:style-name="ce140">
            <text:p>86.15%</text:p>
          </table:table-cell>
          <table:table-cell office:value-type="percentage" office:value="0.89559999999999995" table:style-name="ce141">
            <text:p>89.56%</text:p>
          </table:table-cell>
          <table:table-cell table:number-columns-repeated="16375" table:style-name="ce65"/>
        </table:table-row>
        <table:table-row table:style-name="ro30">
          <table:table-cell office:value-type="string" table:style-name="ce62">
            <text:p>104年第1季</text:p>
          </table:table-cell>
          <table:table-cell office:value-type="string" table:style-name="ce100">
            <text:p>執行兒童牙齒預防保健服務之人數</text:p>
          </table:table-cell>
          <table:table-cell office:value-type="float" office:value="54095" table:style-name="ce66">
            <text:p>54,095</text:p>
          </table:table-cell>
          <table:table-cell office:value-type="float" office:value="30943" table:style-name="ce66">
            <text:p>30,943</text:p>
          </table:table-cell>
          <table:table-cell office:value-type="float" office:value="33787" table:style-name="ce66">
            <text:p>33,787</text:p>
          </table:table-cell>
          <table:table-cell office:value-type="float" office:value="23655" table:style-name="ce66">
            <text:p>23,655</text:p>
          </table:table-cell>
          <table:table-cell office:value-type="float" office:value="24368" table:style-name="ce66">
            <text:p>24,368</text:p>
          </table:table-cell>
          <table:table-cell office:value-type="float" office:value="4453" table:style-name="ce66">
            <text:p>4,453</text:p>
          </table:table-cell>
          <table:table-cell office:value-type="float" office:value="171271" table:style-name="ce67">
            <text:p>171,271</text:p>
          </table:table-cell>
          <table:table-cell table:number-columns-repeated="16375" table:style-name="ce63"/>
        </table:table-row>
        <table:table-row table:style-name="ro30">
          <table:table-cell table:style-name="ce7"/>
          <table:table-cell office:value-type="string" table:style-name="ce101">
            <text:p>6歲以下牙醫就醫兒童人數</text:p>
          </table:table-cell>
          <table:table-cell office:value-type="float" office:value="89785" table:style-name="ce115">
            <text:p>89,785</text:p>
          </table:table-cell>
          <table:table-cell office:value-type="float" office:value="49458" table:style-name="ce115">
            <text:p>49,458</text:p>
          </table:table-cell>
          <table:table-cell office:value-type="float" office:value="59192" table:style-name="ce115">
            <text:p>59,192</text:p>
          </table:table-cell>
          <table:table-cell office:value-type="float" office:value="38706" table:style-name="ce115">
            <text:p>38,706</text:p>
          </table:table-cell>
          <table:table-cell office:value-type="float" office:value="42892" table:style-name="ce115">
            <text:p>42,892</text:p>
          </table:table-cell>
          <table:table-cell office:value-type="float" office:value="5837" table:style-name="ce115">
            <text:p>5,837</text:p>
          </table:table-cell>
          <table:table-cell office:value-type="float" office:value="283485" table:style-name="ce116">
            <text:p>283,485</text:p>
          </table:table-cell>
          <table:table-cell table:number-columns-repeated="16375" table:style-name="ce199"/>
        </table:table-row>
        <table:table-row table:style-name="ro67">
          <table:table-cell table:style-name="ce64"/>
          <table:table-cell office:value-type="string" table:style-name="ce102">
            <text:p>6歲以下兒童牙齒預防保健服務人數比率</text:p>
          </table:table-cell>
          <table:table-cell office:value-type="percentage" office:value="0.60250000000000004" table:style-name="ce140">
            <text:p>60.25%</text:p>
          </table:table-cell>
          <table:table-cell office:value-type="percentage" office:value="0.62560000000000004" table:style-name="ce140">
            <text:p>62.56%</text:p>
          </table:table-cell>
          <table:table-cell office:value-type="percentage" office:value="0.57079999999999997" table:style-name="ce140">
            <text:p>57.08%</text:p>
          </table:table-cell>
          <table:table-cell office:value-type="percentage" office:value="0.61109999999999998" table:style-name="ce140">
            <text:p>61.11%</text:p>
          </table:table-cell>
          <table:table-cell office:value-type="percentage" office:value="0.56810000000000005" table:style-name="ce140">
            <text:p>56.81%</text:p>
          </table:table-cell>
          <table:table-cell office:value-type="percentage" office:value="0.76290000000000002" table:style-name="ce140">
            <text:p>76.29%</text:p>
          </table:table-cell>
          <table:table-cell office:value-type="percentage" office:value="0.60419999999999996" table:style-name="ce141">
            <text:p>60.42%</text:p>
          </table:table-cell>
          <table:table-cell table:number-columns-repeated="16375" table:style-name="ce65"/>
        </table:table-row>
        <table:table-row table:style-name="ro31">
          <table:table-cell table:number-columns-repeated="9" table:style-name="ce8"/>
          <table:table-cell table:number-columns-repeated="16375"/>
        </table:table-row>
        <table:table-row table:style-name="ro22">
          <table:table-cell office:value-type="string" table:number-columns-spanned="9" table:number-rows-spanned="1" table:style-name="ce323">
            <text:p>備註：</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1.資料來源：醫療給付檔案分析系統。指標代碼：1747 (季)、1748 (年)</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2.資料範圍：就醫人口中6歲以下兒童執行牙齒預防保健服務之人數</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3.公式說明：指標計算：分子/分母</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分子：執行兒童牙齒預防保健服務之人數</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分母：當季就醫人口中6歲以下兒童人數</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 年齡之計算為就醫年-出生年月≦72個月</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 兒童牙齒預防保健服務為健保卡序號欄位為「IC81」、「IC87」</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4.資料擷取日期：<text:s/><text:span text:style-name="T23">08/13/104<text:s/></text:span></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5.製表單位:衛生福利部中央健康保險署</text:p>
          </table:table-cell>
          <table:covered-table-cell table:number-columns-repeated="8"/>
          <table:table-cell table:number-columns-repeated="16375" table:style-name="ce216"/>
        </table:table-row>
        <table:table-row table:style-name="ro1">
          <table:table-cell table:number-columns-spanned="9" table:number-rows-spanned="1" table:style-name="ce323"/>
          <table:covered-table-cell table:number-columns-repeated="8"/>
          <table:table-cell table:number-columns-repeated="16375"/>
        </table:table-row>
        <table:table-row table:style-name="ro1">
          <table:table-cell table:number-columns-spanned="9" table:number-rows-spanned="1" table:style-name="ce324"/>
          <table:covered-table-cell table:number-columns-repeated="8"/>
          <table:table-cell table:number-columns-repeated="16375"/>
        </table:table-row>
        <table:table-row table:number-rows-repeated="1048485" table:style-name="ro1">
          <table:table-cell table:number-columns-repeated="16384"/>
        </table:table-row>
      </table:table>
      <table:table table:name="11" table:style-name="ta14" table:print-ranges="11.A1:11.I91">
        <table:table-column table:style-name="co24" table:default-cell-style-name="ce1"/>
        <table:table-column table:style-name="co46" table:default-cell-style-name="ce1"/>
        <table:table-column table:style-name="co47" table:number-columns-repeated="7" table:default-cell-style-name="ce1"/>
        <table:table-column table:style-name="co23" table:number-columns-repeated="16375" table:default-cell-style-name="ce1"/>
        <table:table-row table:style-name="ro7">
          <table:table-cell office:value-type="string" table:number-columns-spanned="9" table:number-rows-spanned="1" table:style-name="ce326">
            <text:p>牙醫總額醫療品質資訊-(11)院所感染管制申報率</text:p>
          </table:table-cell>
          <table:covered-table-cell table:number-columns-repeated="8"/>
          <table:table-cell table:number-columns-repeated="16375"/>
        </table:table-row>
        <table:table-row table:style-name="ro62">
          <table:table-cell table:number-columns-spanned="9" table:number-rows-spanned="1" table:style-name="ce322"/>
          <table:covered-table-cell table:number-columns-repeated="8"/>
          <table:table-cell table:number-columns-repeated="16375"/>
        </table:table-row>
        <table:table-row table:style-name="ro17">
          <table:table-cell office:value-type="string" table:style-name="ce2">
            <text:p>年季</text:p>
          </table:table-cell>
          <table:table-cell office:value-type="string" table:style-name="ce2">
            <text:p>資料</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33" table:visibility="collapse">
          <table:table-cell office:value-type="string" table:style-name="ce9">
            <text:p>99年第2季</text:p>
          </table:table-cell>
          <table:table-cell office:value-type="string" table:style-name="ce103">
            <text:p>申報感控案件之院所數</text:p>
          </table:table-cell>
          <table:table-cell office:value-type="float" office:value="1453" table:style-name="ce5">
            <text:p>1,453</text:p>
          </table:table-cell>
          <table:table-cell office:value-type="float" office:value="536" table:style-name="ce5">
            <text:p>536</text:p>
          </table:table-cell>
          <table:table-cell office:value-type="float" office:value="877" table:style-name="ce5">
            <text:p>877</text:p>
          </table:table-cell>
          <table:table-cell office:value-type="float" office:value="678" table:style-name="ce5">
            <text:p>678</text:p>
          </table:table-cell>
          <table:table-cell office:value-type="float" office:value="660" table:style-name="ce5">
            <text:p>660</text:p>
          </table:table-cell>
          <table:table-cell office:value-type="float" office:value="113" table:style-name="ce5">
            <text:p>113</text:p>
          </table:table-cell>
          <table:table-cell office:value-type="float" office:value="4317" table:style-name="ce6">
            <text:p>4,317</text:p>
          </table:table-cell>
          <table:table-cell table:number-columns-repeated="16375"/>
        </table:table-row>
        <table:table-row table:style-name="ro79" table:visibility="collapse">
          <table:table-cell table:style-name="ce7"/>
          <table:table-cell office:value-type="string" table:style-name="ce104">
            <text:p>總院所數</text:p>
          </table:table-cell>
          <table:table-cell office:value-type="float" office:value="2425" table:style-name="ce5">
            <text:p>2,425</text:p>
          </table:table-cell>
          <table:table-cell office:value-type="float" office:value="735" table:style-name="ce5">
            <text:p>735</text:p>
          </table:table-cell>
          <table:table-cell office:value-type="float" office:value="1294" table:style-name="ce5">
            <text:p>1,294</text:p>
          </table:table-cell>
          <table:table-cell office:value-type="float" office:value="804" table:style-name="ce5">
            <text:p>804</text:p>
          </table:table-cell>
          <table:table-cell office:value-type="float" office:value="991" table:style-name="ce5">
            <text:p>991</text:p>
          </table:table-cell>
          <table:table-cell office:value-type="float" office:value="143" table:style-name="ce5">
            <text:p>143</text:p>
          </table:table-cell>
          <table:table-cell office:value-type="float" office:value="6392" table:style-name="ce6">
            <text:p>6,392</text:p>
          </table:table-cell>
          <table:table-cell table:number-columns-repeated="16375"/>
        </table:table-row>
        <table:table-row table:style-name="ro18" table:visibility="collapse">
          <table:table-cell table:style-name="ce51"/>
          <table:table-cell office:value-type="string" table:style-name="ce105">
            <text:p>院所感染管制申報率</text:p>
          </table:table-cell>
          <table:table-cell office:value-type="percentage" office:value="0.59919999999999995" table:style-name="ce57">
            <text:p>59.92%</text:p>
          </table:table-cell>
          <table:table-cell office:value-type="percentage" office:value="0.72929999999999995" table:style-name="ce57">
            <text:p>72.93%</text:p>
          </table:table-cell>
          <table:table-cell office:value-type="percentage" office:value="0.67769999999999997" table:style-name="ce57">
            <text:p>67.77%</text:p>
          </table:table-cell>
          <table:table-cell office:value-type="percentage" office:value="0.84330000000000005" table:style-name="ce57">
            <text:p>84.33%</text:p>
          </table:table-cell>
          <table:table-cell office:value-type="percentage" office:value="0.66600000000000004" table:style-name="ce57">
            <text:p>66.60%</text:p>
          </table:table-cell>
          <table:table-cell office:value-type="percentage" office:value="0.79020000000000001" table:style-name="ce57">
            <text:p>79.02%</text:p>
          </table:table-cell>
          <table:table-cell office:value-type="percentage" office:value="0.6754" table:style-name="ce58">
            <text:p>67.54%</text:p>
          </table:table-cell>
          <table:table-cell table:number-columns-repeated="16375" table:style-name="ce55"/>
        </table:table-row>
        <table:table-row table:style-name="ro8" table:visibility="collapse">
          <table:table-cell office:value-type="string" table:style-name="ce9">
            <text:p>99年第3季</text:p>
          </table:table-cell>
          <table:table-cell office:value-type="string" table:style-name="ce103">
            <text:p>申報感控案件之院所數</text:p>
          </table:table-cell>
          <table:table-cell office:value-type="float" office:value="1478" table:style-name="ce5">
            <text:p>1,478</text:p>
          </table:table-cell>
          <table:table-cell office:value-type="float" office:value="545" table:style-name="ce5">
            <text:p>545</text:p>
          </table:table-cell>
          <table:table-cell office:value-type="float" office:value="886" table:style-name="ce5">
            <text:p>886</text:p>
          </table:table-cell>
          <table:table-cell office:value-type="float" office:value="683" table:style-name="ce5">
            <text:p>683</text:p>
          </table:table-cell>
          <table:table-cell office:value-type="float" office:value="670" table:style-name="ce5">
            <text:p>670</text:p>
          </table:table-cell>
          <table:table-cell office:value-type="float" office:value="114" table:style-name="ce5">
            <text:p>114</text:p>
          </table:table-cell>
          <table:table-cell office:value-type="float" office:value="4376" table:style-name="ce6">
            <text:p>4,376</text:p>
          </table:table-cell>
          <table:table-cell table:number-columns-repeated="16375"/>
        </table:table-row>
        <table:table-row table:style-name="ro79" table:visibility="collapse">
          <table:table-cell table:style-name="ce7"/>
          <table:table-cell office:value-type="string" table:style-name="ce104">
            <text:p>總院所數</text:p>
          </table:table-cell>
          <table:table-cell office:value-type="float" office:value="2437" table:style-name="ce115">
            <text:p>2,437</text:p>
          </table:table-cell>
          <table:table-cell office:value-type="float" office:value="742" table:style-name="ce115">
            <text:p>742</text:p>
          </table:table-cell>
          <table:table-cell office:value-type="float" office:value="1286" table:style-name="ce115">
            <text:p>1,286</text:p>
          </table:table-cell>
          <table:table-cell office:value-type="float" office:value="782" table:style-name="ce115">
            <text:p>782</text:p>
          </table:table-cell>
          <table:table-cell office:value-type="float" office:value="999" table:style-name="ce115">
            <text:p>999</text:p>
          </table:table-cell>
          <table:table-cell office:value-type="float" office:value="138" table:style-name="ce115">
            <text:p>138</text:p>
          </table:table-cell>
          <table:table-cell office:value-type="float" office:value="6384" table:style-name="ce116">
            <text:p>6,384</text:p>
          </table:table-cell>
          <table:table-cell table:number-columns-repeated="16375"/>
        </table:table-row>
        <table:table-row table:style-name="ro17" table:visibility="collapse">
          <table:table-cell table:style-name="ce51"/>
          <table:table-cell office:value-type="string" table:style-name="ce105">
            <text:p>院所感染管制申報率</text:p>
          </table:table-cell>
          <table:table-cell office:value-type="percentage" office:value="0.60650000000000004" table:style-name="ce117">
            <text:p>60.65%</text:p>
          </table:table-cell>
          <table:table-cell office:value-type="percentage" office:value="0.73450000000000004" table:style-name="ce117">
            <text:p>73.45%</text:p>
          </table:table-cell>
          <table:table-cell office:value-type="percentage" office:value="0.68899999999999995" table:style-name="ce117">
            <text:p>68.90%</text:p>
          </table:table-cell>
          <table:table-cell office:value-type="percentage" office:value="0.87339999999999995" table:style-name="ce117">
            <text:p>87.34%</text:p>
          </table:table-cell>
          <table:table-cell office:value-type="percentage" office:value="0.67069999999999996" table:style-name="ce117">
            <text:p>67.07%</text:p>
          </table:table-cell>
          <table:table-cell office:value-type="percentage" office:value="0.82609999999999995" table:style-name="ce117">
            <text:p>82.61%</text:p>
          </table:table-cell>
          <table:table-cell office:value-type="percentage" office:value="0.6855" table:style-name="ce118">
            <text:p>68.55%</text:p>
          </table:table-cell>
          <table:table-cell table:number-columns-repeated="16375" table:style-name="ce55"/>
        </table:table-row>
        <table:table-row table:style-name="ro17" table:visibility="collapse">
          <table:table-cell office:value-type="string" table:style-name="ce9">
            <text:p>99年第4季</text:p>
          </table:table-cell>
          <table:table-cell office:value-type="string" table:style-name="ce103">
            <text:p>申報感控案件之院所數</text:p>
          </table:table-cell>
          <table:table-cell office:value-type="float" office:value="1502" table:style-name="ce5">
            <text:p>1,502</text:p>
          </table:table-cell>
          <table:table-cell office:value-type="float" office:value="545" table:style-name="ce5">
            <text:p>545</text:p>
          </table:table-cell>
          <table:table-cell office:value-type="float" office:value="901" table:style-name="ce5">
            <text:p>901</text:p>
          </table:table-cell>
          <table:table-cell office:value-type="float" office:value="690" table:style-name="ce5">
            <text:p>690</text:p>
          </table:table-cell>
          <table:table-cell office:value-type="float" office:value="689" table:style-name="ce5">
            <text:p>689</text:p>
          </table:table-cell>
          <table:table-cell office:value-type="float" office:value="117" table:style-name="ce5">
            <text:p>117</text:p>
          </table:table-cell>
          <table:table-cell office:value-type="float" office:value="4444" table:style-name="ce6">
            <text:p>4,444</text:p>
          </table:table-cell>
          <table:table-cell table:number-columns-repeated="16375"/>
        </table:table-row>
        <table:table-row table:style-name="ro17" table:visibility="collapse">
          <table:table-cell table:style-name="ce7"/>
          <table:table-cell office:value-type="string" table:style-name="ce104">
            <text:p>總院所數</text:p>
          </table:table-cell>
          <table:table-cell office:value-type="float" office:value="2439" table:style-name="ce5">
            <text:p>2,439</text:p>
          </table:table-cell>
          <table:table-cell office:value-type="float" office:value="744" table:style-name="ce5">
            <text:p>744</text:p>
          </table:table-cell>
          <table:table-cell office:value-type="float" office:value="1289" table:style-name="ce5">
            <text:p>1,289</text:p>
          </table:table-cell>
          <table:table-cell office:value-type="float" office:value="780" table:style-name="ce5">
            <text:p>780</text:p>
          </table:table-cell>
          <table:table-cell office:value-type="float" office:value="1009" table:style-name="ce5">
            <text:p>1,009</text:p>
          </table:table-cell>
          <table:table-cell office:value-type="float" office:value="140" table:style-name="ce5">
            <text:p>140</text:p>
          </table:table-cell>
          <table:table-cell office:value-type="float" office:value="6401" table:style-name="ce6">
            <text:p>6,401</text:p>
          </table:table-cell>
          <table:table-cell table:number-columns-repeated="16375"/>
        </table:table-row>
        <table:table-row table:style-name="ro17" table:visibility="collapse">
          <table:table-cell table:style-name="ce51"/>
          <table:table-cell office:value-type="string" table:style-name="ce105">
            <text:p>院所感染管制申報率</text:p>
          </table:table-cell>
          <table:table-cell office:value-type="percentage" office:value="0.61580000000000001" table:style-name="ce57">
            <text:p>61.58%</text:p>
          </table:table-cell>
          <table:table-cell office:value-type="percentage" office:value="0.73250000000000004" table:style-name="ce57">
            <text:p>73.25%</text:p>
          </table:table-cell>
          <table:table-cell office:value-type="percentage" office:value="0.69899999999999995" table:style-name="ce57">
            <text:p>69.90%</text:p>
          </table:table-cell>
          <table:table-cell office:value-type="percentage" office:value="0.88460000000000005" table:style-name="ce57">
            <text:p>88.46%</text:p>
          </table:table-cell>
          <table:table-cell office:value-type="percentage" office:value="0.68289999999999995" table:style-name="ce57">
            <text:p>68.29%</text:p>
          </table:table-cell>
          <table:table-cell office:value-type="percentage" office:value="0.8357" table:style-name="ce57">
            <text:p>83.57%</text:p>
          </table:table-cell>
          <table:table-cell office:value-type="percentage" office:value="0.69430000000000003" table:style-name="ce58">
            <text:p>69.43%</text:p>
          </table:table-cell>
          <table:table-cell table:number-columns-repeated="16375" table:style-name="ce55"/>
        </table:table-row>
        <table:table-row table:style-name="ro17" table:visibility="collapse">
          <table:table-cell office:value-type="string" table:style-name="ce9">
            <text:p>99年小計</text:p>
          </table:table-cell>
          <table:table-cell office:value-type="string" table:style-name="ce103">
            <text:p>申報感控案件之院所數</text:p>
          </table:table-cell>
          <table:table-cell office:value-type="float" office:value="1551" table:style-name="ce5">
            <text:p>1,551</text:p>
          </table:table-cell>
          <table:table-cell office:value-type="float" office:value="566" table:style-name="ce5">
            <text:p>566</text:p>
          </table:table-cell>
          <table:table-cell office:value-type="float" office:value="920" table:style-name="ce5">
            <text:p>920</text:p>
          </table:table-cell>
          <table:table-cell office:value-type="float" office:value="697" table:style-name="ce5">
            <text:p>697</text:p>
          </table:table-cell>
          <table:table-cell office:value-type="float" office:value="698" table:style-name="ce5">
            <text:p>698</text:p>
          </table:table-cell>
          <table:table-cell office:value-type="float" office:value="118" table:style-name="ce5">
            <text:p>118</text:p>
          </table:table-cell>
          <table:table-cell office:value-type="float" office:value="4550" table:style-name="ce6">
            <text:p>4,550</text:p>
          </table:table-cell>
          <table:table-cell table:number-columns-repeated="16375"/>
        </table:table-row>
        <table:table-row table:style-name="ro17" table:visibility="collapse">
          <table:table-cell table:style-name="ce7"/>
          <table:table-cell office:value-type="string" table:style-name="ce104">
            <text:p>總院所數</text:p>
          </table:table-cell>
          <table:table-cell office:value-type="float" office:value="2512" table:style-name="ce5">
            <text:p>2,512</text:p>
          </table:table-cell>
          <table:table-cell office:value-type="float" office:value="767" table:style-name="ce5">
            <text:p>767</text:p>
          </table:table-cell>
          <table:table-cell office:value-type="float" office:value="1324" table:style-name="ce5">
            <text:p>1,324</text:p>
          </table:table-cell>
          <table:table-cell office:value-type="float" office:value="819" table:style-name="ce5">
            <text:p>819</text:p>
          </table:table-cell>
          <table:table-cell office:value-type="float" office:value="1025" table:style-name="ce5">
            <text:p>1,025</text:p>
          </table:table-cell>
          <table:table-cell office:value-type="float" office:value="147" table:style-name="ce5">
            <text:p>147</text:p>
          </table:table-cell>
          <table:table-cell office:value-type="float" office:value="6594" table:style-name="ce6">
            <text:p>6,594</text:p>
          </table:table-cell>
          <table:table-cell table:number-columns-repeated="16375"/>
        </table:table-row>
        <table:table-row table:style-name="ro17" table:visibility="collapse">
          <table:table-cell table:style-name="ce51"/>
          <table:table-cell office:value-type="string" table:style-name="ce105">
            <text:p>院所感染管制申報率</text:p>
          </table:table-cell>
          <table:table-cell office:value-type="percentage" office:value="0.61739999999999995" table:style-name="ce57">
            <text:p>61.74%</text:p>
          </table:table-cell>
          <table:table-cell office:value-type="percentage" office:value="0.7379" table:style-name="ce57">
            <text:p>73.79%</text:p>
          </table:table-cell>
          <table:table-cell office:value-type="percentage" office:value="0.69489999999999996" table:style-name="ce57">
            <text:p>69.49%</text:p>
          </table:table-cell>
          <table:table-cell office:value-type="percentage" office:value="0.85099999999999998" table:style-name="ce57">
            <text:p>85.10%</text:p>
          </table:table-cell>
          <table:table-cell office:value-type="percentage" office:value="0.68100000000000005" table:style-name="ce57">
            <text:p>68.10%</text:p>
          </table:table-cell>
          <table:table-cell office:value-type="percentage" office:value="0.80269999999999997" table:style-name="ce57">
            <text:p>80.27%</text:p>
          </table:table-cell>
          <table:table-cell office:value-type="percentage" office:value="0.69" table:style-name="ce58">
            <text:p>69.00%</text:p>
          </table:table-cell>
          <table:table-cell table:number-columns-repeated="16375" table:style-name="ce55"/>
        </table:table-row>
        <table:table-row table:style-name="ro19" table:visibility="collapse">
          <table:table-cell office:value-type="string" table:style-name="ce9">
            <text:p>100年第1季</text:p>
          </table:table-cell>
          <table:table-cell office:value-type="string" table:style-name="ce103">
            <text:p>申報感控案件之院所數</text:p>
          </table:table-cell>
          <table:table-cell office:value-type="float" office:value="1505" table:style-name="ce5">
            <text:p>1,505</text:p>
          </table:table-cell>
          <table:table-cell office:value-type="float" office:value="543" table:style-name="ce5">
            <text:p>543</text:p>
          </table:table-cell>
          <table:table-cell office:value-type="float" office:value="895" table:style-name="ce5">
            <text:p>895</text:p>
          </table:table-cell>
          <table:table-cell office:value-type="float" office:value="691" table:style-name="ce5">
            <text:p>691</text:p>
          </table:table-cell>
          <table:table-cell office:value-type="float" office:value="684" table:style-name="ce5">
            <text:p>684</text:p>
          </table:table-cell>
          <table:table-cell office:value-type="float" office:value="115" table:style-name="ce5">
            <text:p>115</text:p>
          </table:table-cell>
          <table:table-cell office:value-type="float" office:value="4433" table:style-name="ce6">
            <text:p>4,433</text:p>
          </table:table-cell>
          <table:table-cell table:number-columns-repeated="16375"/>
        </table:table-row>
        <table:table-row table:style-name="ro19" table:visibility="collapse">
          <table:table-cell table:style-name="ce7"/>
          <table:table-cell office:value-type="string" table:style-name="ce104">
            <text:p>總院所數</text:p>
          </table:table-cell>
          <table:table-cell office:value-type="float" office:value="2451" table:style-name="ce5">
            <text:p>2,451</text:p>
          </table:table-cell>
          <table:table-cell office:value-type="float" office:value="750" table:style-name="ce5">
            <text:p>750</text:p>
          </table:table-cell>
          <table:table-cell office:value-type="float" office:value="1291" table:style-name="ce5">
            <text:p>1,291</text:p>
          </table:table-cell>
          <table:table-cell office:value-type="float" office:value="783" table:style-name="ce5">
            <text:p>783</text:p>
          </table:table-cell>
          <table:table-cell office:value-type="float" office:value="1009" table:style-name="ce5">
            <text:p>1,009</text:p>
          </table:table-cell>
          <table:table-cell office:value-type="float" office:value="138" table:style-name="ce5">
            <text:p>138</text:p>
          </table:table-cell>
          <table:table-cell office:value-type="float" office:value="6422" table:style-name="ce6">
            <text:p>6,422</text:p>
          </table:table-cell>
          <table:table-cell table:number-columns-repeated="16375"/>
        </table:table-row>
        <table:table-row table:style-name="ro19" table:visibility="collapse">
          <table:table-cell table:style-name="ce51"/>
          <table:table-cell office:value-type="string" table:style-name="ce105">
            <text:p>院所感染管制申報率</text:p>
          </table:table-cell>
          <table:table-cell office:value-type="percentage" office:value="0.61399999999999999" table:style-name="ce57">
            <text:p>61.40%</text:p>
          </table:table-cell>
          <table:table-cell office:value-type="percentage" office:value="0.72399999999999998" table:style-name="ce57">
            <text:p>72.40%</text:p>
          </table:table-cell>
          <table:table-cell office:value-type="percentage" office:value="0.69330000000000003" table:style-name="ce57">
            <text:p>69.33%</text:p>
          </table:table-cell>
          <table:table-cell office:value-type="percentage" office:value="0.88249999999999995" table:style-name="ce57">
            <text:p>88.25%</text:p>
          </table:table-cell>
          <table:table-cell office:value-type="percentage" office:value="0.67789999999999995" table:style-name="ce57">
            <text:p>67.79%</text:p>
          </table:table-cell>
          <table:table-cell office:value-type="percentage" office:value="0.83330000000000004" table:style-name="ce57">
            <text:p>83.33%</text:p>
          </table:table-cell>
          <table:table-cell office:value-type="percentage" office:value="0.69030000000000002" table:style-name="ce58">
            <text:p>69.03%</text:p>
          </table:table-cell>
          <table:table-cell table:number-columns-repeated="16375" table:style-name="ce55"/>
        </table:table-row>
        <table:table-row table:style-name="ro19" table:visibility="collapse">
          <table:table-cell office:value-type="string" table:style-name="ce9">
            <text:p>100年第2季</text:p>
          </table:table-cell>
          <table:table-cell office:value-type="string" table:style-name="ce103">
            <text:p>申報感控案件之院所數</text:p>
          </table:table-cell>
          <table:table-cell office:value-type="float" office:value="1525" table:style-name="ce5">
            <text:p>1,525</text:p>
          </table:table-cell>
          <table:table-cell office:value-type="float" office:value="557" table:style-name="ce5">
            <text:p>557</text:p>
          </table:table-cell>
          <table:table-cell office:value-type="float" office:value="901" table:style-name="ce5">
            <text:p>901</text:p>
          </table:table-cell>
          <table:table-cell office:value-type="float" office:value="693" table:style-name="ce5">
            <text:p>693</text:p>
          </table:table-cell>
          <table:table-cell office:value-type="float" office:value="691" table:style-name="ce5">
            <text:p>691</text:p>
          </table:table-cell>
          <table:table-cell office:value-type="float" office:value="114" table:style-name="ce5">
            <text:p>114</text:p>
          </table:table-cell>
          <table:table-cell office:value-type="float" office:value="4481" table:style-name="ce6">
            <text:p>4,481</text:p>
          </table:table-cell>
          <table:table-cell table:number-columns-repeated="16375"/>
        </table:table-row>
        <table:table-row table:style-name="ro19" table:visibility="collapse">
          <table:table-cell table:style-name="ce7"/>
          <table:table-cell office:value-type="string" table:style-name="ce104">
            <text:p>總院所數</text:p>
          </table:table-cell>
          <table:table-cell office:value-type="float" office:value="2460" table:style-name="ce5">
            <text:p>2,460</text:p>
          </table:table-cell>
          <table:table-cell office:value-type="float" office:value="758" table:style-name="ce5">
            <text:p>758</text:p>
          </table:table-cell>
          <table:table-cell office:value-type="float" office:value="1297" table:style-name="ce5">
            <text:p>1,297</text:p>
          </table:table-cell>
          <table:table-cell office:value-type="float" office:value="784" table:style-name="ce5">
            <text:p>784</text:p>
          </table:table-cell>
          <table:table-cell office:value-type="float" office:value="1007" table:style-name="ce5">
            <text:p>1,007</text:p>
          </table:table-cell>
          <table:table-cell office:value-type="float" office:value="138" table:style-name="ce5">
            <text:p>138</text:p>
          </table:table-cell>
          <table:table-cell office:value-type="float" office:value="6444" table:style-name="ce6">
            <text:p>6,444</text:p>
          </table:table-cell>
          <table:table-cell table:number-columns-repeated="16375"/>
        </table:table-row>
        <table:table-row table:style-name="ro19" table:visibility="collapse">
          <table:table-cell table:style-name="ce51"/>
          <table:table-cell office:value-type="string" table:style-name="ce105">
            <text:p>院所感染管制申報率</text:p>
          </table:table-cell>
          <table:table-cell office:value-type="percentage" office:value="0.61990000000000001" table:style-name="ce57">
            <text:p>61.99%</text:p>
          </table:table-cell>
          <table:table-cell office:value-type="percentage" office:value="0.73480000000000001" table:style-name="ce57">
            <text:p>73.48%</text:p>
          </table:table-cell>
          <table:table-cell office:value-type="percentage" office:value="0.69469999999999998" table:style-name="ce57">
            <text:p>69.47%</text:p>
          </table:table-cell>
          <table:table-cell office:value-type="percentage" office:value="0.88390000000000002" table:style-name="ce57">
            <text:p>88.39%</text:p>
          </table:table-cell>
          <table:table-cell office:value-type="percentage" office:value="0.68620000000000003" table:style-name="ce57">
            <text:p>68.62%</text:p>
          </table:table-cell>
          <table:table-cell office:value-type="percentage" office:value="0.82609999999999995" table:style-name="ce57">
            <text:p>82.61%</text:p>
          </table:table-cell>
          <table:table-cell office:value-type="percentage" office:value="0.69540000000000002" table:style-name="ce58">
            <text:p>69.54%</text:p>
          </table:table-cell>
          <table:table-cell table:number-columns-repeated="16375" table:style-name="ce55"/>
        </table:table-row>
        <table:table-row table:style-name="ro19" table:visibility="collapse">
          <table:table-cell office:value-type="string" table:style-name="ce9">
            <text:p>100年第3季</text:p>
          </table:table-cell>
          <table:table-cell office:value-type="string" table:style-name="ce103">
            <text:p>申報感控案件之院所數</text:p>
          </table:table-cell>
          <table:table-cell office:value-type="float" office:value="1538" table:style-name="ce5">
            <text:p>1,538</text:p>
          </table:table-cell>
          <table:table-cell office:value-type="float" office:value="561" table:style-name="ce5">
            <text:p>561</text:p>
          </table:table-cell>
          <table:table-cell office:value-type="float" office:value="916" table:style-name="ce5">
            <text:p>916</text:p>
          </table:table-cell>
          <table:table-cell office:value-type="float" office:value="696" table:style-name="ce5">
            <text:p>696</text:p>
          </table:table-cell>
          <table:table-cell office:value-type="float" office:value="702" table:style-name="ce5">
            <text:p>702</text:p>
          </table:table-cell>
          <table:table-cell office:value-type="float" office:value="117" table:style-name="ce5">
            <text:p>117</text:p>
          </table:table-cell>
          <table:table-cell office:value-type="float" office:value="4530" table:style-name="ce6">
            <text:p>4,530</text:p>
          </table:table-cell>
          <table:table-cell table:number-columns-repeated="16375"/>
        </table:table-row>
        <table:table-row table:style-name="ro19" table:visibility="collapse">
          <table:table-cell table:style-name="ce7"/>
          <table:table-cell office:value-type="string" table:style-name="ce104">
            <text:p>總院所數</text:p>
          </table:table-cell>
          <table:table-cell office:value-type="float" office:value="2471" table:style-name="ce115">
            <text:p>2,471</text:p>
          </table:table-cell>
          <table:table-cell office:value-type="float" office:value="757" table:style-name="ce115">
            <text:p>757</text:p>
          </table:table-cell>
          <table:table-cell office:value-type="float" office:value="1294" table:style-name="ce115">
            <text:p>1,294</text:p>
          </table:table-cell>
          <table:table-cell office:value-type="float" office:value="787" table:style-name="ce115">
            <text:p>787</text:p>
          </table:table-cell>
          <table:table-cell office:value-type="float" office:value="1012" table:style-name="ce115">
            <text:p>1,012</text:p>
          </table:table-cell>
          <table:table-cell office:value-type="float" office:value="139" table:style-name="ce115">
            <text:p>139</text:p>
          </table:table-cell>
          <table:table-cell office:value-type="float" office:value="6460" table:style-name="ce116">
            <text:p>6,460</text:p>
          </table:table-cell>
          <table:table-cell table:number-columns-repeated="16375"/>
        </table:table-row>
        <table:table-row table:style-name="ro19" table:visibility="collapse">
          <table:table-cell table:style-name="ce51"/>
          <table:table-cell office:value-type="string" table:style-name="ce105">
            <text:p>院所感染管制申報率</text:p>
          </table:table-cell>
          <table:table-cell office:value-type="percentage" office:value="0.62239999999999995" table:style-name="ce117">
            <text:p>62.24%</text:p>
          </table:table-cell>
          <table:table-cell office:value-type="percentage" office:value="0.74109999999999998" table:style-name="ce117">
            <text:p>74.11%</text:p>
          </table:table-cell>
          <table:table-cell office:value-type="percentage" office:value="0.70789999999999997" table:style-name="ce117">
            <text:p>70.79%</text:p>
          </table:table-cell>
          <table:table-cell office:value-type="percentage" office:value="0.88439999999999996" table:style-name="ce117">
            <text:p>88.44%</text:p>
          </table:table-cell>
          <table:table-cell office:value-type="percentage" office:value="0.69369999999999998" table:style-name="ce117">
            <text:p>69.37%</text:p>
          </table:table-cell>
          <table:table-cell office:value-type="percentage" office:value="0.8417" table:style-name="ce117">
            <text:p>84.17%</text:p>
          </table:table-cell>
          <table:table-cell office:value-type="percentage" office:value="0.70120000000000005" table:style-name="ce118">
            <text:p>70.12%</text:p>
          </table:table-cell>
          <table:table-cell table:number-columns-repeated="16375" table:style-name="ce55"/>
        </table:table-row>
        <table:table-row table:style-name="ro19" table:visibility="collapse">
          <table:table-cell office:value-type="string" table:style-name="ce9">
            <text:p>100年第4季</text:p>
          </table:table-cell>
          <table:table-cell office:value-type="string" table:style-name="ce103">
            <text:p>申報感控案件之院所數</text:p>
          </table:table-cell>
          <table:table-cell office:value-type="float" office:value="1563" table:style-name="ce5">
            <text:p>1,563</text:p>
          </table:table-cell>
          <table:table-cell office:value-type="float" office:value="575" table:style-name="ce5">
            <text:p>575</text:p>
          </table:table-cell>
          <table:table-cell office:value-type="float" office:value="931" table:style-name="ce5">
            <text:p>931</text:p>
          </table:table-cell>
          <table:table-cell office:value-type="float" office:value="700" table:style-name="ce5">
            <text:p>700</text:p>
          </table:table-cell>
          <table:table-cell office:value-type="float" office:value="713" table:style-name="ce5">
            <text:p>713</text:p>
          </table:table-cell>
          <table:table-cell office:value-type="float" office:value="119" table:style-name="ce5">
            <text:p>119</text:p>
          </table:table-cell>
          <table:table-cell office:value-type="float" office:value="4601" table:style-name="ce6">
            <text:p>4,601</text:p>
          </table:table-cell>
          <table:table-cell table:number-columns-repeated="16375"/>
        </table:table-row>
        <table:table-row table:style-name="ro19" table:visibility="collapse">
          <table:table-cell table:style-name="ce7"/>
          <table:table-cell office:value-type="string" table:style-name="ce104">
            <text:p>總院所數</text:p>
          </table:table-cell>
          <table:table-cell office:value-type="float" office:value="2477" table:style-name="ce5">
            <text:p>2,477</text:p>
          </table:table-cell>
          <table:table-cell office:value-type="float" office:value="769" table:style-name="ce5">
            <text:p>769</text:p>
          </table:table-cell>
          <table:table-cell office:value-type="float" office:value="1300" table:style-name="ce5">
            <text:p>1,300</text:p>
          </table:table-cell>
          <table:table-cell office:value-type="float" office:value="788" table:style-name="ce5">
            <text:p>788</text:p>
          </table:table-cell>
          <table:table-cell office:value-type="float" office:value="1018" table:style-name="ce5">
            <text:p>1,018</text:p>
          </table:table-cell>
          <table:table-cell office:value-type="float" office:value="139" table:style-name="ce5">
            <text:p>139</text:p>
          </table:table-cell>
          <table:table-cell office:value-type="float" office:value="6491" table:style-name="ce6">
            <text:p>6,491</text:p>
          </table:table-cell>
          <table:table-cell table:number-columns-repeated="16375"/>
        </table:table-row>
        <table:table-row table:style-name="ro19" table:visibility="collapse">
          <table:table-cell table:style-name="ce51"/>
          <table:table-cell office:value-type="string" table:style-name="ce105">
            <text:p>院所感染管制申報率</text:p>
          </table:table-cell>
          <table:table-cell office:value-type="percentage" office:value="0.63100000000000001" table:style-name="ce57">
            <text:p>63.10%</text:p>
          </table:table-cell>
          <table:table-cell office:value-type="percentage" office:value="0.74770000000000003" table:style-name="ce57">
            <text:p>74.77%</text:p>
          </table:table-cell>
          <table:table-cell office:value-type="percentage" office:value="0.71619999999999995" table:style-name="ce57">
            <text:p>71.62%</text:p>
          </table:table-cell>
          <table:table-cell office:value-type="percentage" office:value="0.88829999999999998" table:style-name="ce57">
            <text:p>88.83%</text:p>
          </table:table-cell>
          <table:table-cell office:value-type="percentage" office:value="0.70040000000000002" table:style-name="ce57">
            <text:p>70.04%</text:p>
          </table:table-cell>
          <table:table-cell office:value-type="percentage" office:value="0.85609999999999997" table:style-name="ce57">
            <text:p>85.61%</text:p>
          </table:table-cell>
          <table:table-cell office:value-type="percentage" office:value="0.70879999999999999" table:style-name="ce58">
            <text:p>70.88%</text:p>
          </table:table-cell>
          <table:table-cell table:number-columns-repeated="16375" table:style-name="ce55"/>
        </table:table-row>
        <table:table-row table:style-name="ro19" table:visibility="collapse">
          <table:table-cell office:value-type="string" table:style-name="ce9">
            <text:p>100年小計</text:p>
          </table:table-cell>
          <table:table-cell office:value-type="string" table:style-name="ce103">
            <text:p>申報感控案件之院所數</text:p>
          </table:table-cell>
          <table:table-cell office:value-type="float" office:value="1616" table:style-name="ce5">
            <text:p>1,616</text:p>
          </table:table-cell>
          <table:table-cell office:value-type="float" office:value="591" table:style-name="ce5">
            <text:p>591</text:p>
          </table:table-cell>
          <table:table-cell office:value-type="float" office:value="950" table:style-name="ce5">
            <text:p>950</text:p>
          </table:table-cell>
          <table:table-cell office:value-type="float" office:value="708" table:style-name="ce5">
            <text:p>708</text:p>
          </table:table-cell>
          <table:table-cell office:value-type="float" office:value="728" table:style-name="ce5">
            <text:p>728</text:p>
          </table:table-cell>
          <table:table-cell office:value-type="float" office:value="124" table:style-name="ce5">
            <text:p>124</text:p>
          </table:table-cell>
          <table:table-cell office:value-type="float" office:value="4717" table:style-name="ce6">
            <text:p>4,717</text:p>
          </table:table-cell>
          <table:table-cell table:number-columns-repeated="16375"/>
        </table:table-row>
        <table:table-row table:style-name="ro19" table:visibility="collapse">
          <table:table-cell table:style-name="ce7"/>
          <table:table-cell office:value-type="string" table:style-name="ce104">
            <text:p>總院所數</text:p>
          </table:table-cell>
          <table:table-cell office:value-type="float" office:value="2543" table:style-name="ce5">
            <text:p>2,543</text:p>
          </table:table-cell>
          <table:table-cell office:value-type="float" office:value="786" table:style-name="ce5">
            <text:p>786</text:p>
          </table:table-cell>
          <table:table-cell office:value-type="float" office:value="1325" table:style-name="ce5">
            <text:p>1,325</text:p>
          </table:table-cell>
          <table:table-cell office:value-type="float" office:value="797" table:style-name="ce5">
            <text:p>797</text:p>
          </table:table-cell>
          <table:table-cell office:value-type="float" office:value="1039" table:style-name="ce5">
            <text:p>1,039</text:p>
          </table:table-cell>
          <table:table-cell office:value-type="float" office:value="144" table:style-name="ce5">
            <text:p>144</text:p>
          </table:table-cell>
          <table:table-cell office:value-type="float" office:value="6634" table:style-name="ce6">
            <text:p>6,634</text:p>
          </table:table-cell>
          <table:table-cell table:number-columns-repeated="16375"/>
        </table:table-row>
        <table:table-row table:style-name="ro19" table:visibility="collapse">
          <table:table-cell table:style-name="ce51"/>
          <table:table-cell office:value-type="string" table:style-name="ce105">
            <text:p>院所感染管制申報率</text:p>
          </table:table-cell>
          <table:table-cell office:value-type="percentage" office:value="0.63549999999999995" table:style-name="ce57">
            <text:p>63.55%</text:p>
          </table:table-cell>
          <table:table-cell office:value-type="percentage" office:value="0.75190000000000001" table:style-name="ce57">
            <text:p>75.19%</text:p>
          </table:table-cell>
          <table:table-cell office:value-type="percentage" office:value="0.71699999999999997" table:style-name="ce57">
            <text:p>71.70%</text:p>
          </table:table-cell>
          <table:table-cell office:value-type="percentage" office:value="0.88829999999999998" table:style-name="ce57">
            <text:p>88.83%</text:p>
          </table:table-cell>
          <table:table-cell office:value-type="percentage" office:value="0.70069999999999999" table:style-name="ce57">
            <text:p>70.07%</text:p>
          </table:table-cell>
          <table:table-cell office:value-type="percentage" office:value="0.86109999999999998" table:style-name="ce57">
            <text:p>86.11%</text:p>
          </table:table-cell>
          <table:table-cell office:value-type="percentage" office:value="0.71099999999999997" table:style-name="ce58">
            <text:p>71.10%</text:p>
          </table:table-cell>
          <table:table-cell table:number-columns-repeated="16375" table:style-name="ce55"/>
        </table:table-row>
        <table:table-row table:style-name="ro19" table:visibility="collapse">
          <table:table-cell office:value-type="string" table:style-name="ce9">
            <text:p>101年第1季</text:p>
          </table:table-cell>
          <table:table-cell office:value-type="string" table:style-name="ce103">
            <text:p>申報感控案件之院所數</text:p>
          </table:table-cell>
          <table:table-cell office:value-type="float" office:value="1577" table:style-name="ce5">
            <text:p>1,577</text:p>
          </table:table-cell>
          <table:table-cell office:value-type="float" office:value="576" table:style-name="ce5">
            <text:p>576</text:p>
          </table:table-cell>
          <table:table-cell office:value-type="float" office:value="944" table:style-name="ce5">
            <text:p>944</text:p>
          </table:table-cell>
          <table:table-cell office:value-type="float" office:value="699" table:style-name="ce5">
            <text:p>699</text:p>
          </table:table-cell>
          <table:table-cell office:value-type="float" office:value="713" table:style-name="ce5">
            <text:p>713</text:p>
          </table:table-cell>
          <table:table-cell office:value-type="float" office:value="118" table:style-name="ce5">
            <text:p>118</text:p>
          </table:table-cell>
          <table:table-cell office:value-type="float" office:value="4627" table:style-name="ce6">
            <text:p>4,627</text:p>
          </table:table-cell>
          <table:table-cell table:number-columns-repeated="16375"/>
        </table:table-row>
        <table:table-row table:style-name="ro19" table:visibility="collapse">
          <table:table-cell table:style-name="ce7"/>
          <table:table-cell office:value-type="string" table:style-name="ce104">
            <text:p>總院所數</text:p>
          </table:table-cell>
          <table:table-cell office:value-type="float" office:value="2489" table:style-name="ce5">
            <text:p>2,489</text:p>
          </table:table-cell>
          <table:table-cell office:value-type="float" office:value="771" table:style-name="ce5">
            <text:p>771</text:p>
          </table:table-cell>
          <table:table-cell office:value-type="float" office:value="1309" table:style-name="ce5">
            <text:p>1,309</text:p>
          </table:table-cell>
          <table:table-cell office:value-type="float" office:value="790" table:style-name="ce5">
            <text:p>790</text:p>
          </table:table-cell>
          <table:table-cell office:value-type="float" office:value="1013" table:style-name="ce5">
            <text:p>1,013</text:p>
          </table:table-cell>
          <table:table-cell office:value-type="float" office:value="139" table:style-name="ce5">
            <text:p>139</text:p>
          </table:table-cell>
          <table:table-cell office:value-type="float" office:value="6511" table:style-name="ce6">
            <text:p>6,511</text:p>
          </table:table-cell>
          <table:table-cell table:number-columns-repeated="16375"/>
        </table:table-row>
        <table:table-row table:style-name="ro19" table:visibility="collapse">
          <table:table-cell table:style-name="ce51"/>
          <table:table-cell office:value-type="string" table:style-name="ce105">
            <text:p>院所感染管制申報率</text:p>
          </table:table-cell>
          <table:table-cell office:value-type="percentage" office:value="0.63360000000000005" table:style-name="ce57">
            <text:p>63.36%</text:p>
          </table:table-cell>
          <table:table-cell office:value-type="percentage" office:value="0.74709999999999999" table:style-name="ce57">
            <text:p>74.71%</text:p>
          </table:table-cell>
          <table:table-cell office:value-type="percentage" office:value="0.72119999999999995" table:style-name="ce57">
            <text:p>72.12%</text:p>
          </table:table-cell>
          <table:table-cell office:value-type="percentage" office:value="0.88480000000000003" table:style-name="ce57">
            <text:p>88.48%</text:p>
          </table:table-cell>
          <table:table-cell office:value-type="percentage" office:value="0.70379999999999998" table:style-name="ce57">
            <text:p>70.38%</text:p>
          </table:table-cell>
          <table:table-cell office:value-type="percentage" office:value="0.84889999999999999" table:style-name="ce57">
            <text:p>84.89%</text:p>
          </table:table-cell>
          <table:table-cell office:value-type="percentage" office:value="0.71060000000000001" table:style-name="ce58">
            <text:p>71.06%</text:p>
          </table:table-cell>
          <table:table-cell table:number-columns-repeated="16375" table:style-name="ce55"/>
        </table:table-row>
        <table:table-row table:style-name="ro19" table:visibility="collapse">
          <table:table-cell office:value-type="string" table:style-name="ce4">
            <text:p>101年第2季</text:p>
          </table:table-cell>
          <table:table-cell office:value-type="string" table:style-name="ce103">
            <text:p>申報感控案件之院所數</text:p>
          </table:table-cell>
          <table:table-cell office:value-type="float" office:value="1596" table:style-name="ce5">
            <text:p>1,596</text:p>
          </table:table-cell>
          <table:table-cell office:value-type="float" office:value="582" table:style-name="ce5">
            <text:p>582</text:p>
          </table:table-cell>
          <table:table-cell office:value-type="float" office:value="946" table:style-name="ce5">
            <text:p>946</text:p>
          </table:table-cell>
          <table:table-cell office:value-type="float" office:value="703" table:style-name="ce5">
            <text:p>703</text:p>
          </table:table-cell>
          <table:table-cell office:value-type="float" office:value="718" table:style-name="ce5">
            <text:p>718</text:p>
          </table:table-cell>
          <table:table-cell office:value-type="float" office:value="121" table:style-name="ce5">
            <text:p>121</text:p>
          </table:table-cell>
          <table:table-cell office:value-type="float" office:value="4666" table:style-name="ce6">
            <text:p>4,666</text:p>
          </table:table-cell>
          <table:table-cell table:number-columns-repeated="16375"/>
        </table:table-row>
        <table:table-row table:style-name="ro19" table:visibility="collapse">
          <table:table-cell table:style-name="ce7"/>
          <table:table-cell office:value-type="string" table:style-name="ce104">
            <text:p>總院所數</text:p>
          </table:table-cell>
          <table:table-cell office:value-type="float" office:value="2505" table:style-name="ce5">
            <text:p>2,505</text:p>
          </table:table-cell>
          <table:table-cell office:value-type="float" office:value="778" table:style-name="ce5">
            <text:p>778</text:p>
          </table:table-cell>
          <table:table-cell office:value-type="float" office:value="1307" table:style-name="ce5">
            <text:p>1,307</text:p>
          </table:table-cell>
          <table:table-cell office:value-type="float" office:value="792" table:style-name="ce5">
            <text:p>792</text:p>
          </table:table-cell>
          <table:table-cell office:value-type="float" office:value="1017" table:style-name="ce5">
            <text:p>1,017</text:p>
          </table:table-cell>
          <table:table-cell office:value-type="float" office:value="142" table:style-name="ce5">
            <text:p>142</text:p>
          </table:table-cell>
          <table:table-cell office:value-type="float" office:value="6541" table:style-name="ce6">
            <text:p>6,541</text:p>
          </table:table-cell>
          <table:table-cell table:number-columns-repeated="16375"/>
        </table:table-row>
        <table:table-row table:style-name="ro19" table:visibility="collapse">
          <table:table-cell table:style-name="ce51"/>
          <table:table-cell office:value-type="string" table:style-name="ce105">
            <text:p>院所感染管制申報率</text:p>
          </table:table-cell>
          <table:table-cell office:value-type="percentage" office:value="0.6371" table:style-name="ce57">
            <text:p>63.71%</text:p>
          </table:table-cell>
          <table:table-cell office:value-type="percentage" office:value="0.74809999999999999" table:style-name="ce57">
            <text:p>74.81%</text:p>
          </table:table-cell>
          <table:table-cell office:value-type="percentage" office:value="0.7238" table:style-name="ce57">
            <text:p>72.38%</text:p>
          </table:table-cell>
          <table:table-cell office:value-type="percentage" office:value="0.88759999999999994" table:style-name="ce57">
            <text:p>88.76%</text:p>
          </table:table-cell>
          <table:table-cell office:value-type="percentage" office:value="0.70599999999999996" table:style-name="ce57">
            <text:p>70.60%</text:p>
          </table:table-cell>
          <table:table-cell office:value-type="percentage" office:value="0.85209999999999997" table:style-name="ce57">
            <text:p>85.21%</text:p>
          </table:table-cell>
          <table:table-cell office:value-type="percentage" office:value="0.71330000000000005" table:style-name="ce58">
            <text:p>71.33%</text:p>
          </table:table-cell>
          <table:table-cell table:number-columns-repeated="16375" table:style-name="ce55"/>
        </table:table-row>
        <table:table-row table:style-name="ro19" table:visibility="collapse">
          <table:table-cell office:value-type="string" table:style-name="ce4">
            <text:p>101年第3季</text:p>
          </table:table-cell>
          <table:table-cell office:value-type="string" table:style-name="ce103">
            <text:p>申報感控案件之院所數</text:p>
          </table:table-cell>
          <table:table-cell office:value-type="float" office:value="1614" table:style-name="ce5">
            <text:p>1,614</text:p>
          </table:table-cell>
          <table:table-cell office:value-type="float" office:value="585" table:style-name="ce5">
            <text:p>585</text:p>
          </table:table-cell>
          <table:table-cell office:value-type="float" office:value="954" table:style-name="ce5">
            <text:p>954</text:p>
          </table:table-cell>
          <table:table-cell office:value-type="float" office:value="710" table:style-name="ce5">
            <text:p>710</text:p>
          </table:table-cell>
          <table:table-cell office:value-type="float" office:value="722" table:style-name="ce5">
            <text:p>722</text:p>
          </table:table-cell>
          <table:table-cell office:value-type="float" office:value="121" table:style-name="ce5">
            <text:p>121</text:p>
          </table:table-cell>
          <table:table-cell office:value-type="float" office:value="4706" table:style-name="ce6">
            <text:p>4,706</text:p>
          </table:table-cell>
          <table:table-cell table:number-columns-repeated="16375"/>
        </table:table-row>
        <table:table-row table:style-name="ro19" table:visibility="collapse">
          <table:table-cell table:style-name="ce7"/>
          <table:table-cell office:value-type="string" table:style-name="ce104">
            <text:p>總院所數</text:p>
          </table:table-cell>
          <table:table-cell office:value-type="float" office:value="2510" table:style-name="ce115">
            <text:p>2,510</text:p>
          </table:table-cell>
          <table:table-cell office:value-type="float" office:value="774" table:style-name="ce115">
            <text:p>774</text:p>
          </table:table-cell>
          <table:table-cell office:value-type="float" office:value="1309" table:style-name="ce115">
            <text:p>1,309</text:p>
          </table:table-cell>
          <table:table-cell office:value-type="float" office:value="796" table:style-name="ce115">
            <text:p>796</text:p>
          </table:table-cell>
          <table:table-cell office:value-type="float" office:value="1021" table:style-name="ce115">
            <text:p>1,021</text:p>
          </table:table-cell>
          <table:table-cell office:value-type="float" office:value="142" table:style-name="ce115">
            <text:p>142</text:p>
          </table:table-cell>
          <table:table-cell office:value-type="float" office:value="6552" table:style-name="ce116">
            <text:p>6,552</text:p>
          </table:table-cell>
          <table:table-cell table:number-columns-repeated="16375"/>
        </table:table-row>
        <table:table-row table:style-name="ro19" table:visibility="collapse">
          <table:table-cell table:style-name="ce51"/>
          <table:table-cell office:value-type="string" table:style-name="ce105">
            <text:p>院所感染管制申報率</text:p>
          </table:table-cell>
          <table:table-cell office:value-type="percentage" office:value="0.64300000000000002" table:style-name="ce117">
            <text:p>64.30%</text:p>
          </table:table-cell>
          <table:table-cell office:value-type="percentage" office:value="0.75580000000000003" table:style-name="ce117">
            <text:p>75.58%</text:p>
          </table:table-cell>
          <table:table-cell office:value-type="percentage" office:value="0.7288" table:style-name="ce117">
            <text:p>72.88%</text:p>
          </table:table-cell>
          <table:table-cell office:value-type="percentage" office:value="0.89200000000000002" table:style-name="ce117">
            <text:p>89.20%</text:p>
          </table:table-cell>
          <table:table-cell office:value-type="percentage" office:value="0.70709999999999995" table:style-name="ce117">
            <text:p>70.71%</text:p>
          </table:table-cell>
          <table:table-cell office:value-type="percentage" office:value="0.85209999999999997" table:style-name="ce117">
            <text:p>85.21%</text:p>
          </table:table-cell>
          <table:table-cell office:value-type="percentage" office:value="0.71830000000000005" table:style-name="ce118">
            <text:p>71.83%</text:p>
          </table:table-cell>
          <table:table-cell table:number-columns-repeated="16375" table:style-name="ce55"/>
        </table:table-row>
        <table:table-row table:style-name="ro19" table:visibility="collapse">
          <table:table-cell office:value-type="string" table:style-name="ce4">
            <text:p>101年第4季</text:p>
          </table:table-cell>
          <table:table-cell office:value-type="string" table:style-name="ce103">
            <text:p>申報感控案件之院所數</text:p>
          </table:table-cell>
          <table:table-cell office:value-type="float" office:value="1624" table:style-name="ce5">
            <text:p>1,624</text:p>
          </table:table-cell>
          <table:table-cell office:value-type="float" office:value="597" table:style-name="ce5">
            <text:p>597</text:p>
          </table:table-cell>
          <table:table-cell office:value-type="float" office:value="969" table:style-name="ce5">
            <text:p>969</text:p>
          </table:table-cell>
          <table:table-cell office:value-type="float" office:value="718" table:style-name="ce5">
            <text:p>718</text:p>
          </table:table-cell>
          <table:table-cell office:value-type="float" office:value="722" table:style-name="ce5">
            <text:p>722</text:p>
          </table:table-cell>
          <table:table-cell office:value-type="float" office:value="120" table:style-name="ce5">
            <text:p>120</text:p>
          </table:table-cell>
          <table:table-cell office:value-type="float" office:value="4750" table:style-name="ce6">
            <text:p>4,750</text:p>
          </table:table-cell>
          <table:table-cell table:number-columns-repeated="16375"/>
        </table:table-row>
        <table:table-row table:style-name="ro19" table:visibility="collapse">
          <table:table-cell table:style-name="ce7"/>
          <table:table-cell office:value-type="string" table:style-name="ce104">
            <text:p>總院所數</text:p>
          </table:table-cell>
          <table:table-cell office:value-type="float" office:value="2520" table:style-name="ce115">
            <text:p>2,520</text:p>
          </table:table-cell>
          <table:table-cell office:value-type="float" office:value="784" table:style-name="ce115">
            <text:p>784</text:p>
          </table:table-cell>
          <table:table-cell office:value-type="float" office:value="1312" table:style-name="ce115">
            <text:p>1,312</text:p>
          </table:table-cell>
          <table:table-cell office:value-type="float" office:value="801" table:style-name="ce115">
            <text:p>801</text:p>
          </table:table-cell>
          <table:table-cell office:value-type="float" office:value="1020" table:style-name="ce115">
            <text:p>1,020</text:p>
          </table:table-cell>
          <table:table-cell office:value-type="float" office:value="141" table:style-name="ce115">
            <text:p>141</text:p>
          </table:table-cell>
          <table:table-cell office:value-type="float" office:value="6578" table:style-name="ce116">
            <text:p>6,578</text:p>
          </table:table-cell>
          <table:table-cell table:number-columns-repeated="16375"/>
        </table:table-row>
        <table:table-row table:style-name="ro19" table:visibility="collapse">
          <table:table-cell table:style-name="ce51"/>
          <table:table-cell office:value-type="string" table:style-name="ce105">
            <text:p>院所感染管制申報率</text:p>
          </table:table-cell>
          <table:table-cell office:value-type="percentage" office:value="0.64439999999999997" table:style-name="ce117">
            <text:p>64.44%</text:p>
          </table:table-cell>
          <table:table-cell office:value-type="percentage" office:value="0.76149999999999995" table:style-name="ce117">
            <text:p>76.15%</text:p>
          </table:table-cell>
          <table:table-cell office:value-type="percentage" office:value="0.73860000000000003" table:style-name="ce117">
            <text:p>73.86%</text:p>
          </table:table-cell>
          <table:table-cell office:value-type="percentage" office:value="0.89639999999999997" table:style-name="ce117">
            <text:p>89.64%</text:p>
          </table:table-cell>
          <table:table-cell office:value-type="percentage" office:value="0.70779999999999998" table:style-name="ce117">
            <text:p>70.78%</text:p>
          </table:table-cell>
          <table:table-cell office:value-type="percentage" office:value="0.85109999999999997" table:style-name="ce117">
            <text:p>85.11%</text:p>
          </table:table-cell>
          <table:table-cell office:value-type="percentage" office:value="0.72209999999999996" table:style-name="ce118">
            <text:p>72.21%</text:p>
          </table:table-cell>
          <table:table-cell table:number-columns-repeated="16375" table:style-name="ce55"/>
        </table:table-row>
        <table:table-row table:style-name="ro19">
          <table:table-cell office:value-type="string" table:style-name="ce4">
            <text:p>101年小計</text:p>
          </table:table-cell>
          <table:table-cell office:value-type="string" table:style-name="ce103">
            <text:p>申報感控案件之院所數</text:p>
          </table:table-cell>
          <table:table-cell office:value-type="float" office:value="1675" table:style-name="ce5">
            <text:p>1,675</text:p>
          </table:table-cell>
          <table:table-cell office:value-type="float" office:value="613" table:style-name="ce5">
            <text:p>613</text:p>
          </table:table-cell>
          <table:table-cell office:value-type="float" office:value="994" table:style-name="ce5">
            <text:p>994</text:p>
          </table:table-cell>
          <table:table-cell office:value-type="float" office:value="723" table:style-name="ce5">
            <text:p>723</text:p>
          </table:table-cell>
          <table:table-cell office:value-type="float" office:value="741" table:style-name="ce5">
            <text:p>741</text:p>
          </table:table-cell>
          <table:table-cell office:value-type="float" office:value="123" table:style-name="ce5">
            <text:p>123</text:p>
          </table:table-cell>
          <table:table-cell office:value-type="float" office:value="4869" table:style-name="ce6">
            <text:p>4,869</text:p>
          </table:table-cell>
          <table:table-cell table:number-columns-repeated="16375"/>
        </table:table-row>
        <table:table-row table:style-name="ro19">
          <table:table-cell table:style-name="ce7"/>
          <table:table-cell office:value-type="string" table:style-name="ce104">
            <text:p>總院所數</text:p>
          </table:table-cell>
          <table:table-cell office:value-type="float" office:value="2588" table:style-name="ce115">
            <text:p>2,588</text:p>
          </table:table-cell>
          <table:table-cell office:value-type="float" office:value="805" table:style-name="ce115">
            <text:p>805</text:p>
          </table:table-cell>
          <table:table-cell office:value-type="float" office:value="1339" table:style-name="ce115">
            <text:p>1,339</text:p>
          </table:table-cell>
          <table:table-cell office:value-type="float" office:value="809" table:style-name="ce115">
            <text:p>809</text:p>
          </table:table-cell>
          <table:table-cell office:value-type="float" office:value="1038" table:style-name="ce115">
            <text:p>1,038</text:p>
          </table:table-cell>
          <table:table-cell office:value-type="float" office:value="143" table:style-name="ce115">
            <text:p>143</text:p>
          </table:table-cell>
          <table:table-cell office:value-type="float" office:value="6722" table:style-name="ce116">
            <text:p>6,722</text:p>
          </table:table-cell>
          <table:table-cell table:number-columns-repeated="16375"/>
        </table:table-row>
        <table:table-row table:style-name="ro19">
          <table:table-cell table:style-name="ce51"/>
          <table:table-cell office:value-type="string" table:style-name="ce105">
            <text:p>院所感染管制申報率</text:p>
          </table:table-cell>
          <table:table-cell office:value-type="percentage" office:value="0.6472" table:style-name="ce113">
            <text:p>64.72%</text:p>
          </table:table-cell>
          <table:table-cell office:value-type="percentage" office:value="0.76149999999999995" table:style-name="ce113">
            <text:p>76.15%</text:p>
          </table:table-cell>
          <table:table-cell office:value-type="percentage" office:value="0.74229999999999996" table:style-name="ce113">
            <text:p>74.23%</text:p>
          </table:table-cell>
          <table:table-cell office:value-type="percentage" office:value="0.89370000000000005" table:style-name="ce113">
            <text:p>89.37%</text:p>
          </table:table-cell>
          <table:table-cell office:value-type="percentage" office:value="0.71389999999999998" table:style-name="ce113">
            <text:p>71.39%</text:p>
          </table:table-cell>
          <table:table-cell office:value-type="percentage" office:value="0.86009999999999998" table:style-name="ce113">
            <text:p>86.01%</text:p>
          </table:table-cell>
          <table:table-cell office:value-type="percentage" office:value="0.72430000000000005" table:style-name="ce114">
            <text:p>72.43%</text:p>
          </table:table-cell>
          <table:table-cell table:number-columns-repeated="16375" table:style-name="ce55"/>
        </table:table-row>
        <table:table-row table:style-name="ro19">
          <table:table-cell office:value-type="string" table:style-name="ce4">
            <text:p>102年第1季</text:p>
          </table:table-cell>
          <table:table-cell office:value-type="string" table:style-name="ce103">
            <text:p>申報感控案件之院所數</text:p>
          </table:table-cell>
          <table:table-cell office:value-type="float" office:value="1639" table:style-name="ce5">
            <text:p>1,639</text:p>
          </table:table-cell>
          <table:table-cell office:value-type="float" office:value="595" table:style-name="ce5">
            <text:p>595</text:p>
          </table:table-cell>
          <table:table-cell office:value-type="float" office:value="968" table:style-name="ce5">
            <text:p>968</text:p>
          </table:table-cell>
          <table:table-cell office:value-type="float" office:value="720" table:style-name="ce5">
            <text:p>720</text:p>
          </table:table-cell>
          <table:table-cell office:value-type="float" office:value="726" table:style-name="ce5">
            <text:p>726</text:p>
          </table:table-cell>
          <table:table-cell office:value-type="float" office:value="118" table:style-name="ce5">
            <text:p>118</text:p>
          </table:table-cell>
          <table:table-cell office:value-type="float" office:value="4766" table:style-name="ce6">
            <text:p>4,766</text:p>
          </table:table-cell>
          <table:table-cell table:number-columns-repeated="16375" table:style-name="ce168"/>
        </table:table-row>
        <table:table-row table:style-name="ro19">
          <table:table-cell table:style-name="ce7"/>
          <table:table-cell office:value-type="string" table:style-name="ce104">
            <text:p>總院所數</text:p>
          </table:table-cell>
          <table:table-cell office:value-type="float" office:value="2537" table:style-name="ce115">
            <text:p>2,537</text:p>
          </table:table-cell>
          <table:table-cell office:value-type="float" office:value="780" table:style-name="ce115">
            <text:p>780</text:p>
          </table:table-cell>
          <table:table-cell office:value-type="float" office:value="1308" table:style-name="ce115">
            <text:p>1,308</text:p>
          </table:table-cell>
          <table:table-cell office:value-type="float" office:value="803" table:style-name="ce115">
            <text:p>803</text:p>
          </table:table-cell>
          <table:table-cell office:value-type="float" office:value="1025" table:style-name="ce115">
            <text:p>1,025</text:p>
          </table:table-cell>
          <table:table-cell office:value-type="float" office:value="141" table:style-name="ce115">
            <text:p>141</text:p>
          </table:table-cell>
          <table:table-cell office:value-type="float" office:value="6594" table:style-name="ce116">
            <text:p>6,594</text:p>
          </table:table-cell>
          <table:table-cell table:number-columns-repeated="16375" table:style-name="ce168"/>
        </table:table-row>
        <table:table-row table:style-name="ro19">
          <table:table-cell table:style-name="ce51"/>
          <table:table-cell office:value-type="string" table:style-name="ce105">
            <text:p>院所感染管制申報率</text:p>
          </table:table-cell>
          <table:table-cell office:value-type="percentage" office:value="0.64600000000000002" table:style-name="ce117">
            <text:p>64.60%</text:p>
          </table:table-cell>
          <table:table-cell office:value-type="percentage" office:value="0.76280000000000003" table:style-name="ce117">
            <text:p>76.28%</text:p>
          </table:table-cell>
          <table:table-cell office:value-type="percentage" office:value="0.74009999999999998" table:style-name="ce117">
            <text:p>74.01%</text:p>
          </table:table-cell>
          <table:table-cell office:value-type="percentage" office:value="0.89659999999999995" table:style-name="ce117">
            <text:p>89.66%</text:p>
          </table:table-cell>
          <table:table-cell office:value-type="percentage" office:value="0.70830000000000004" table:style-name="ce117">
            <text:p>70.83%</text:p>
          </table:table-cell>
          <table:table-cell office:value-type="percentage" office:value="0.83689999999999998" table:style-name="ce117">
            <text:p>83.69%</text:p>
          </table:table-cell>
          <table:table-cell office:value-type="percentage" office:value="0.7228" table:style-name="ce118">
            <text:p>72.28%</text:p>
          </table:table-cell>
          <table:table-cell table:number-columns-repeated="16375" table:style-name="ce55"/>
        </table:table-row>
        <table:table-row table:style-name="ro19">
          <table:table-cell office:value-type="string" table:style-name="ce4">
            <text:p>102年第2季</text:p>
          </table:table-cell>
          <table:table-cell office:value-type="string" table:style-name="ce103">
            <text:p>申報感控案件之院所數</text:p>
          </table:table-cell>
          <table:table-cell office:value-type="float" office:value="1668" table:style-name="ce5">
            <text:p>1,668</text:p>
          </table:table-cell>
          <table:table-cell office:value-type="float" office:value="610" table:style-name="ce5">
            <text:p>610</text:p>
          </table:table-cell>
          <table:table-cell office:value-type="float" office:value="977" table:style-name="ce5">
            <text:p>977</text:p>
          </table:table-cell>
          <table:table-cell office:value-type="float" office:value="723" table:style-name="ce5">
            <text:p>723</text:p>
          </table:table-cell>
          <table:table-cell office:value-type="float" office:value="740" table:style-name="ce5">
            <text:p>740</text:p>
          </table:table-cell>
          <table:table-cell office:value-type="float" office:value="115" table:style-name="ce5">
            <text:p>115</text:p>
          </table:table-cell>
          <table:table-cell office:value-type="float" office:value="4833" table:style-name="ce6">
            <text:p>4,833</text:p>
          </table:table-cell>
          <table:table-cell table:number-columns-repeated="16375" table:style-name="ce168"/>
        </table:table-row>
        <table:table-row table:style-name="ro19">
          <table:table-cell table:style-name="ce7"/>
          <table:table-cell office:value-type="string" table:style-name="ce104">
            <text:p>總院所數</text:p>
          </table:table-cell>
          <table:table-cell office:value-type="float" office:value="2542" table:style-name="ce115">
            <text:p>2,542</text:p>
          </table:table-cell>
          <table:table-cell office:value-type="float" office:value="790" table:style-name="ce115">
            <text:p>790</text:p>
          </table:table-cell>
          <table:table-cell office:value-type="float" office:value="1314" table:style-name="ce115">
            <text:p>1,314</text:p>
          </table:table-cell>
          <table:table-cell office:value-type="float" office:value="805" table:style-name="ce115">
            <text:p>805</text:p>
          </table:table-cell>
          <table:table-cell office:value-type="float" office:value="1036" table:style-name="ce115">
            <text:p>1,036</text:p>
          </table:table-cell>
          <table:table-cell office:value-type="float" office:value="138" table:style-name="ce115">
            <text:p>138</text:p>
          </table:table-cell>
          <table:table-cell office:value-type="float" office:value="6625" table:style-name="ce116">
            <text:p>6,625</text:p>
          </table:table-cell>
          <table:table-cell table:number-columns-repeated="16375" table:style-name="ce168"/>
        </table:table-row>
        <table:table-row table:style-name="ro19">
          <table:table-cell table:style-name="ce51"/>
          <table:table-cell office:value-type="string" table:style-name="ce105">
            <text:p>院所感染管制申報率</text:p>
          </table:table-cell>
          <table:table-cell office:value-type="percentage" office:value="0.65620000000000001" table:style-name="ce113">
            <text:p>65.62%</text:p>
          </table:table-cell>
          <table:table-cell office:value-type="percentage" office:value="0.7722" table:style-name="ce113">
            <text:p>77.22%</text:p>
          </table:table-cell>
          <table:table-cell office:value-type="percentage" office:value="0.74350000000000005" table:style-name="ce113">
            <text:p>74.35%</text:p>
          </table:table-cell>
          <table:table-cell office:value-type="percentage" office:value="0.89810000000000001" table:style-name="ce113">
            <text:p>89.81%</text:p>
          </table:table-cell>
          <table:table-cell office:value-type="percentage" office:value="0.71430000000000005" table:style-name="ce113">
            <text:p>71.43%</text:p>
          </table:table-cell>
          <table:table-cell office:value-type="percentage" office:value="0.83330000000000004" table:style-name="ce113">
            <text:p>83.33%</text:p>
          </table:table-cell>
          <table:table-cell office:value-type="percentage" office:value="0.72950000000000004" table:style-name="ce114">
            <text:p>72.95%</text:p>
          </table:table-cell>
          <table:table-cell table:number-columns-repeated="16375" table:style-name="ce55"/>
        </table:table-row>
        <table:table-row table:style-name="ro19">
          <table:table-cell office:value-type="string" table:style-name="ce4">
            <text:p>102年第3季</text:p>
          </table:table-cell>
          <table:table-cell office:value-type="string" table:style-name="ce103">
            <text:p>申報感控案件之院所數</text:p>
          </table:table-cell>
          <table:table-cell office:value-type="float" office:value="1676" table:style-name="ce5">
            <text:p>1,676</text:p>
          </table:table-cell>
          <table:table-cell office:value-type="float" office:value="617" table:style-name="ce5">
            <text:p>617</text:p>
          </table:table-cell>
          <table:table-cell office:value-type="float" office:value="979" table:style-name="ce5">
            <text:p>979</text:p>
          </table:table-cell>
          <table:table-cell office:value-type="float" office:value="725" table:style-name="ce5">
            <text:p>725</text:p>
          </table:table-cell>
          <table:table-cell office:value-type="float" office:value="744" table:style-name="ce5">
            <text:p>744</text:p>
          </table:table-cell>
          <table:table-cell office:value-type="float" office:value="116" table:style-name="ce5">
            <text:p>116</text:p>
          </table:table-cell>
          <table:table-cell office:value-type="float" office:value="4857" table:style-name="ce6">
            <text:p>4,857</text:p>
          </table:table-cell>
          <table:table-cell table:number-columns-repeated="16375" table:style-name="ce169"/>
        </table:table-row>
        <table:table-row table:style-name="ro19">
          <table:table-cell table:style-name="ce7"/>
          <table:table-cell office:value-type="string" table:style-name="ce104">
            <text:p>總院所數</text:p>
          </table:table-cell>
          <table:table-cell office:value-type="float" office:value="2541" table:style-name="ce115">
            <text:p>2,541</text:p>
          </table:table-cell>
          <table:table-cell office:value-type="float" office:value="798" table:style-name="ce115">
            <text:p>798</text:p>
          </table:table-cell>
          <table:table-cell office:value-type="float" office:value="1317" table:style-name="ce115">
            <text:p>1,317</text:p>
          </table:table-cell>
          <table:table-cell office:value-type="float" office:value="808" table:style-name="ce115">
            <text:p>808</text:p>
          </table:table-cell>
          <table:table-cell office:value-type="float" office:value="1036" table:style-name="ce115">
            <text:p>1,036</text:p>
          </table:table-cell>
          <table:table-cell office:value-type="float" office:value="135" table:style-name="ce115">
            <text:p>135</text:p>
          </table:table-cell>
          <table:table-cell office:value-type="float" office:value="6635" table:style-name="ce116">
            <text:p>6,635</text:p>
          </table:table-cell>
          <table:table-cell table:number-columns-repeated="16375" table:style-name="ce169"/>
        </table:table-row>
        <table:table-row table:style-name="ro19">
          <table:table-cell table:style-name="ce51"/>
          <table:table-cell office:value-type="string" table:style-name="ce105">
            <text:p>院所感染管制申報率</text:p>
          </table:table-cell>
          <table:table-cell office:value-type="percentage" office:value="0.65959999999999996" table:style-name="ce113">
            <text:p>65.96%</text:p>
          </table:table-cell>
          <table:table-cell office:value-type="percentage" office:value="0.7732" table:style-name="ce113">
            <text:p>77.32%</text:p>
          </table:table-cell>
          <table:table-cell office:value-type="percentage" office:value="0.74339999999999995" table:style-name="ce113">
            <text:p>74.34%</text:p>
          </table:table-cell>
          <table:table-cell office:value-type="percentage" office:value="0.89729999999999999" table:style-name="ce113">
            <text:p>89.73%</text:p>
          </table:table-cell>
          <table:table-cell office:value-type="percentage" office:value="0.71809999999999996" table:style-name="ce113">
            <text:p>71.81%</text:p>
          </table:table-cell>
          <table:table-cell office:value-type="percentage" office:value="0.85929999999999995" table:style-name="ce113">
            <text:p>85.93%</text:p>
          </table:table-cell>
          <table:table-cell office:value-type="percentage" office:value="0.73199999999999998" table:style-name="ce114">
            <text:p>73.20%</text:p>
          </table:table-cell>
          <table:table-cell table:number-columns-repeated="16375" table:style-name="ce55"/>
        </table:table-row>
        <table:table-row table:style-name="ro19">
          <table:table-cell office:value-type="string" table:style-name="ce4">
            <text:p>102年第4季</text:p>
          </table:table-cell>
          <table:table-cell office:value-type="string" table:style-name="ce103">
            <text:p>申報感控案件之院所數</text:p>
          </table:table-cell>
          <table:table-cell office:value-type="float" office:value="1681" table:style-name="ce5">
            <text:p>1,681</text:p>
          </table:table-cell>
          <table:table-cell office:value-type="float" office:value="623" table:style-name="ce5">
            <text:p>623</text:p>
          </table:table-cell>
          <table:table-cell office:value-type="float" office:value="986" table:style-name="ce5">
            <text:p>986</text:p>
          </table:table-cell>
          <table:table-cell office:value-type="float" office:value="726" table:style-name="ce5">
            <text:p>726</text:p>
          </table:table-cell>
          <table:table-cell office:value-type="float" office:value="746" table:style-name="ce5">
            <text:p>746</text:p>
          </table:table-cell>
          <table:table-cell office:value-type="float" office:value="116" table:style-name="ce5">
            <text:p>116</text:p>
          </table:table-cell>
          <table:table-cell office:value-type="float" office:value="4878" table:style-name="ce6">
            <text:p>4,878</text:p>
          </table:table-cell>
          <table:table-cell table:number-columns-repeated="16375" table:style-name="ce170"/>
        </table:table-row>
        <table:table-row table:style-name="ro19">
          <table:table-cell table:style-name="ce7"/>
          <table:table-cell office:value-type="string" table:style-name="ce104">
            <text:p>總院所數</text:p>
          </table:table-cell>
          <table:table-cell office:value-type="float" office:value="2551" table:style-name="ce115">
            <text:p>2,551</text:p>
          </table:table-cell>
          <table:table-cell office:value-type="float" office:value="803" table:style-name="ce115">
            <text:p>803</text:p>
          </table:table-cell>
          <table:table-cell office:value-type="float" office:value="1320" table:style-name="ce115">
            <text:p>1,320</text:p>
          </table:table-cell>
          <table:table-cell office:value-type="float" office:value="809" table:style-name="ce115">
            <text:p>809</text:p>
          </table:table-cell>
          <table:table-cell office:value-type="float" office:value="1039" table:style-name="ce115">
            <text:p>1,039</text:p>
          </table:table-cell>
          <table:table-cell office:value-type="float" office:value="135" table:style-name="ce115">
            <text:p>135</text:p>
          </table:table-cell>
          <table:table-cell office:value-type="float" office:value="6657" table:style-name="ce116">
            <text:p>6,657</text:p>
          </table:table-cell>
          <table:table-cell table:number-columns-repeated="16375" table:style-name="ce170"/>
        </table:table-row>
        <table:table-row table:style-name="ro19">
          <table:table-cell table:style-name="ce51"/>
          <table:table-cell office:value-type="string" table:style-name="ce105">
            <text:p>院所感染管制申報率</text:p>
          </table:table-cell>
          <table:table-cell office:value-type="percentage" office:value="0.65900000000000003" table:style-name="ce113">
            <text:p>65.90%</text:p>
          </table:table-cell>
          <table:table-cell office:value-type="percentage" office:value="0.77580000000000005" table:style-name="ce113">
            <text:p>77.58%</text:p>
          </table:table-cell>
          <table:table-cell office:value-type="percentage" office:value="0.747" table:style-name="ce113">
            <text:p>74.70%</text:p>
          </table:table-cell>
          <table:table-cell office:value-type="percentage" office:value="0.89739999999999998" table:style-name="ce113">
            <text:p>89.74%</text:p>
          </table:table-cell>
          <table:table-cell office:value-type="percentage" office:value="0.71799999999999997" table:style-name="ce113">
            <text:p>71.80%</text:p>
          </table:table-cell>
          <table:table-cell office:value-type="percentage" office:value="0.85929999999999995" table:style-name="ce113">
            <text:p>85.93%</text:p>
          </table:table-cell>
          <table:table-cell office:value-type="percentage" office:value="0.73280000000000001" table:style-name="ce114">
            <text:p>73.28%</text:p>
          </table:table-cell>
          <table:table-cell table:number-columns-repeated="16375" table:style-name="ce55"/>
        </table:table-row>
        <table:table-row table:style-name="ro19">
          <table:table-cell office:value-type="string" table:style-name="ce4">
            <text:p>102年小計</text:p>
          </table:table-cell>
          <table:table-cell office:value-type="string" table:style-name="ce103">
            <text:p>申報感控案件之院所數</text:p>
          </table:table-cell>
          <table:table-cell office:value-type="float" office:value="1738" table:style-name="ce5">
            <text:p>1,738</text:p>
          </table:table-cell>
          <table:table-cell office:value-type="float" office:value="636" table:style-name="ce5">
            <text:p>636</text:p>
          </table:table-cell>
          <table:table-cell office:value-type="float" office:value="997" table:style-name="ce5">
            <text:p>997</text:p>
          </table:table-cell>
          <table:table-cell office:value-type="float" office:value="729" table:style-name="ce5">
            <text:p>729</text:p>
          </table:table-cell>
          <table:table-cell office:value-type="float" office:value="762" table:style-name="ce5">
            <text:p>762</text:p>
          </table:table-cell>
          <table:table-cell office:value-type="float" office:value="120" table:style-name="ce5">
            <text:p>120</text:p>
          </table:table-cell>
          <table:table-cell office:value-type="float" office:value="4982" table:style-name="ce6">
            <text:p>4,982</text:p>
          </table:table-cell>
          <table:table-cell table:number-columns-repeated="16375" table:style-name="ce170"/>
        </table:table-row>
        <table:table-row table:style-name="ro19">
          <table:table-cell table:style-name="ce7"/>
          <table:table-cell office:value-type="string" table:style-name="ce104">
            <text:p>總院所數</text:p>
          </table:table-cell>
          <table:table-cell office:value-type="float" office:value="2626" table:style-name="ce115">
            <text:p>2,626</text:p>
          </table:table-cell>
          <table:table-cell office:value-type="float" office:value="817" table:style-name="ce115">
            <text:p>817</text:p>
          </table:table-cell>
          <table:table-cell office:value-type="float" office:value="1334" table:style-name="ce115">
            <text:p>1,334</text:p>
          </table:table-cell>
          <table:table-cell office:value-type="float" office:value="811" table:style-name="ce115">
            <text:p>811</text:p>
          </table:table-cell>
          <table:table-cell office:value-type="float" office:value="1058" table:style-name="ce115">
            <text:p>1,058</text:p>
          </table:table-cell>
          <table:table-cell office:value-type="float" office:value="142" table:style-name="ce115">
            <text:p>142</text:p>
          </table:table-cell>
          <table:table-cell office:value-type="float" office:value="6788" table:style-name="ce116">
            <text:p>6,788</text:p>
          </table:table-cell>
          <table:table-cell table:number-columns-repeated="16375" table:style-name="ce170"/>
        </table:table-row>
        <table:table-row table:style-name="ro19">
          <table:table-cell table:style-name="ce51"/>
          <table:table-cell office:value-type="string" table:style-name="ce105">
            <text:p>院所感染管制申報率</text:p>
          </table:table-cell>
          <table:table-cell office:value-type="percentage" office:value="0.66180000000000005" table:style-name="ce113">
            <text:p>66.18%</text:p>
          </table:table-cell>
          <table:table-cell office:value-type="percentage" office:value="0.77849999999999997" table:style-name="ce113">
            <text:p>77.85%</text:p>
          </table:table-cell>
          <table:table-cell office:value-type="percentage" office:value="0.74739999999999995" table:style-name="ce113">
            <text:p>74.74%</text:p>
          </table:table-cell>
          <table:table-cell office:value-type="percentage" office:value="0.89890000000000003" table:style-name="ce113">
            <text:p>89.89%</text:p>
          </table:table-cell>
          <table:table-cell office:value-type="percentage" office:value="0.72019999999999995" table:style-name="ce113">
            <text:p>72.02%</text:p>
          </table:table-cell>
          <table:table-cell office:value-type="percentage" office:value="0.84509999999999996" table:style-name="ce113">
            <text:p>84.51%</text:p>
          </table:table-cell>
          <table:table-cell office:value-type="percentage" office:value="0.7339" table:style-name="ce114">
            <text:p>73.39%</text:p>
          </table:table-cell>
          <table:table-cell table:number-columns-repeated="16375" table:style-name="ce55"/>
        </table:table-row>
        <table:table-row table:style-name="ro19">
          <table:table-cell office:value-type="string" table:style-name="ce4">
            <text:p>103年第1季</text:p>
          </table:table-cell>
          <table:table-cell office:value-type="string" table:style-name="ce103">
            <text:p>申報感控案件之院所數</text:p>
          </table:table-cell>
          <table:table-cell office:value-type="float" office:value="1687" table:style-name="ce5">
            <text:p>1,687</text:p>
          </table:table-cell>
          <table:table-cell office:value-type="float" office:value="622" table:style-name="ce5">
            <text:p>622</text:p>
          </table:table-cell>
          <table:table-cell office:value-type="float" office:value="995" table:style-name="ce5">
            <text:p>995</text:p>
          </table:table-cell>
          <table:table-cell office:value-type="float" office:value="725" table:style-name="ce5">
            <text:p>725</text:p>
          </table:table-cell>
          <table:table-cell office:value-type="float" office:value="747" table:style-name="ce5">
            <text:p>747</text:p>
          </table:table-cell>
          <table:table-cell office:value-type="float" office:value="116" table:style-name="ce5">
            <text:p>116</text:p>
          </table:table-cell>
          <table:table-cell office:value-type="float" office:value="4892" table:style-name="ce6">
            <text:p>4,892</text:p>
          </table:table-cell>
          <table:table-cell table:number-columns-repeated="16375" table:style-name="ce172"/>
        </table:table-row>
        <table:table-row table:style-name="ro19">
          <table:table-cell table:style-name="ce7"/>
          <table:table-cell office:value-type="string" table:style-name="ce104">
            <text:p>總院所數</text:p>
          </table:table-cell>
          <table:table-cell office:value-type="float" office:value="2557" table:style-name="ce115">
            <text:p>2,557</text:p>
          </table:table-cell>
          <table:table-cell office:value-type="float" office:value="801" table:style-name="ce115">
            <text:p>801</text:p>
          </table:table-cell>
          <table:table-cell office:value-type="float" office:value="1329" table:style-name="ce115">
            <text:p>1,329</text:p>
          </table:table-cell>
          <table:table-cell office:value-type="float" office:value="808" table:style-name="ce115">
            <text:p>808</text:p>
          </table:table-cell>
          <table:table-cell office:value-type="float" office:value="1039" table:style-name="ce115">
            <text:p>1,039</text:p>
          </table:table-cell>
          <table:table-cell office:value-type="float" office:value="135" table:style-name="ce115">
            <text:p>135</text:p>
          </table:table-cell>
          <table:table-cell office:value-type="float" office:value="6669" table:style-name="ce116">
            <text:p>6,669</text:p>
          </table:table-cell>
          <table:table-cell table:number-columns-repeated="16375" table:style-name="ce172"/>
        </table:table-row>
        <table:table-row table:style-name="ro19">
          <table:table-cell table:style-name="ce51"/>
          <table:table-cell office:value-type="string" table:style-name="ce105">
            <text:p>院所感染管制申報率</text:p>
          </table:table-cell>
          <table:table-cell office:value-type="percentage" office:value="0.65980000000000005" table:style-name="ce113">
            <text:p>65.98%</text:p>
          </table:table-cell>
          <table:table-cell office:value-type="percentage" office:value="0.77649999999999997" table:style-name="ce113">
            <text:p>77.65%</text:p>
          </table:table-cell>
          <table:table-cell office:value-type="percentage" office:value="0.74870000000000003" table:style-name="ce113">
            <text:p>74.87%</text:p>
          </table:table-cell>
          <table:table-cell office:value-type="percentage" office:value="0.89729999999999999" table:style-name="ce113">
            <text:p>89.73%</text:p>
          </table:table-cell>
          <table:table-cell office:value-type="percentage" office:value="0.71899999999999997" table:style-name="ce113">
            <text:p>71.90%</text:p>
          </table:table-cell>
          <table:table-cell office:value-type="percentage" office:value="0.85929999999999995" table:style-name="ce113">
            <text:p>85.93%</text:p>
          </table:table-cell>
          <table:table-cell office:value-type="percentage" office:value="0.73350000000000004" table:style-name="ce114">
            <text:p>73.35%</text:p>
          </table:table-cell>
          <table:table-cell table:number-columns-repeated="16375" table:style-name="ce55"/>
        </table:table-row>
        <table:table-row table:style-name="ro19">
          <table:table-cell office:value-type="string" table:style-name="ce4">
            <text:p>103年第2季</text:p>
          </table:table-cell>
          <table:table-cell office:value-type="string" table:style-name="ce103">
            <text:p>申報感控案件之院所數</text:p>
          </table:table-cell>
          <table:table-cell office:value-type="float" office:value="1698" table:style-name="ce5">
            <text:p>1,698</text:p>
          </table:table-cell>
          <table:table-cell office:value-type="float" office:value="634" table:style-name="ce5">
            <text:p>634</text:p>
          </table:table-cell>
          <table:table-cell office:value-type="float" office:value="1001" table:style-name="ce5">
            <text:p>1,001</text:p>
          </table:table-cell>
          <table:table-cell office:value-type="float" office:value="724" table:style-name="ce5">
            <text:p>724</text:p>
          </table:table-cell>
          <table:table-cell office:value-type="float" office:value="748" table:style-name="ce5">
            <text:p>748</text:p>
          </table:table-cell>
          <table:table-cell office:value-type="float" office:value="116" table:style-name="ce5">
            <text:p>116</text:p>
          </table:table-cell>
          <table:table-cell office:value-type="float" office:value="4921" table:style-name="ce6">
            <text:p>4,921</text:p>
          </table:table-cell>
          <table:table-cell table:number-columns-repeated="16375" table:style-name="ce187"/>
        </table:table-row>
        <table:table-row table:style-name="ro19">
          <table:table-cell table:style-name="ce7"/>
          <table:table-cell office:value-type="string" table:style-name="ce104">
            <text:p>總院所數</text:p>
          </table:table-cell>
          <table:table-cell office:value-type="float" office:value="2564" table:style-name="ce115">
            <text:p>2,564</text:p>
          </table:table-cell>
          <table:table-cell office:value-type="float" office:value="805" table:style-name="ce115">
            <text:p>805</text:p>
          </table:table-cell>
          <table:table-cell office:value-type="float" office:value="1332" table:style-name="ce115">
            <text:p>1,332</text:p>
          </table:table-cell>
          <table:table-cell office:value-type="float" office:value="808" table:style-name="ce115">
            <text:p>808</text:p>
          </table:table-cell>
          <table:table-cell office:value-type="float" office:value="1040" table:style-name="ce115">
            <text:p>1,040</text:p>
          </table:table-cell>
          <table:table-cell office:value-type="float" office:value="135" table:style-name="ce115">
            <text:p>135</text:p>
          </table:table-cell>
          <table:table-cell office:value-type="float" office:value="6684" table:style-name="ce116">
            <text:p>6,684</text:p>
          </table:table-cell>
          <table:table-cell table:number-columns-repeated="16375" table:style-name="ce187"/>
        </table:table-row>
        <table:table-row table:style-name="ro19">
          <table:table-cell table:style-name="ce51"/>
          <table:table-cell office:value-type="string" table:style-name="ce105">
            <text:p>院所感染管制申報率</text:p>
          </table:table-cell>
          <table:table-cell office:value-type="percentage" office:value="0.66220000000000001" table:style-name="ce113">
            <text:p>66.22%</text:p>
          </table:table-cell>
          <table:table-cell office:value-type="percentage" office:value="0.78759999999999997" table:style-name="ce113">
            <text:p>78.76%</text:p>
          </table:table-cell>
          <table:table-cell office:value-type="percentage" office:value="0.75149999999999995" table:style-name="ce113">
            <text:p>75.15%</text:p>
          </table:table-cell>
          <table:table-cell office:value-type="percentage" office:value="0.89600000000000002" table:style-name="ce113">
            <text:p>89.60%</text:p>
          </table:table-cell>
          <table:table-cell office:value-type="percentage" office:value="0.71919999999999995" table:style-name="ce113">
            <text:p>71.92%</text:p>
          </table:table-cell>
          <table:table-cell office:value-type="percentage" office:value="0.85929999999999995" table:style-name="ce113">
            <text:p>85.93%</text:p>
          </table:table-cell>
          <table:table-cell office:value-type="percentage" office:value="0.73619999999999997" table:style-name="ce114">
            <text:p>73.62%</text:p>
          </table:table-cell>
          <table:table-cell table:number-columns-repeated="16375" table:style-name="ce55"/>
        </table:table-row>
        <table:table-row table:style-name="ro19">
          <table:table-cell office:value-type="string" table:style-name="ce4">
            <text:p>103年第3季</text:p>
          </table:table-cell>
          <table:table-cell office:value-type="string" table:style-name="ce103">
            <text:p>申報感控案件之院所數</text:p>
          </table:table-cell>
          <table:table-cell office:value-type="float" office:value="1723" table:style-name="ce5">
            <text:p>1,723</text:p>
          </table:table-cell>
          <table:table-cell office:value-type="float" office:value="634" table:style-name="ce5">
            <text:p>634</text:p>
          </table:table-cell>
          <table:table-cell office:value-type="float" office:value="1007" table:style-name="ce5">
            <text:p>1,007</text:p>
          </table:table-cell>
          <table:table-cell office:value-type="float" office:value="735" table:style-name="ce5">
            <text:p>735</text:p>
          </table:table-cell>
          <table:table-cell office:value-type="float" office:value="753" table:style-name="ce5">
            <text:p>753</text:p>
          </table:table-cell>
          <table:table-cell office:value-type="float" office:value="115" table:style-name="ce5">
            <text:p>115</text:p>
          </table:table-cell>
          <table:table-cell office:value-type="float" office:value="4967" table:style-name="ce6">
            <text:p>4,967</text:p>
          </table:table-cell>
          <table:table-cell table:number-columns-repeated="16375" table:style-name="ce194"/>
        </table:table-row>
        <table:table-row table:style-name="ro19">
          <table:table-cell table:style-name="ce7"/>
          <table:table-cell office:value-type="string" table:style-name="ce104">
            <text:p>總院所數</text:p>
          </table:table-cell>
          <table:table-cell office:value-type="float" office:value="2575" table:style-name="ce115">
            <text:p>2,575</text:p>
          </table:table-cell>
          <table:table-cell office:value-type="float" office:value="812" table:style-name="ce115">
            <text:p>812</text:p>
          </table:table-cell>
          <table:table-cell office:value-type="float" office:value="1333" table:style-name="ce115">
            <text:p>1,333</text:p>
          </table:table-cell>
          <table:table-cell office:value-type="float" office:value="808" table:style-name="ce115">
            <text:p>808</text:p>
          </table:table-cell>
          <table:table-cell office:value-type="float" office:value="1046" table:style-name="ce115">
            <text:p>1,046</text:p>
          </table:table-cell>
          <table:table-cell office:value-type="float" office:value="134" table:style-name="ce115">
            <text:p>134</text:p>
          </table:table-cell>
          <table:table-cell office:value-type="float" office:value="6708" table:style-name="ce116">
            <text:p>6,708</text:p>
          </table:table-cell>
          <table:table-cell table:number-columns-repeated="16375" table:style-name="ce194"/>
        </table:table-row>
        <table:table-row table:style-name="ro19">
          <table:table-cell table:style-name="ce51"/>
          <table:table-cell office:value-type="string" table:style-name="ce105">
            <text:p>院所感染管制申報率</text:p>
          </table:table-cell>
          <table:table-cell office:value-type="percentage" office:value="0.66910000000000003" table:style-name="ce113">
            <text:p>66.91%</text:p>
          </table:table-cell>
          <table:table-cell office:value-type="percentage" office:value="0.78080000000000005" table:style-name="ce113">
            <text:p>78.08%</text:p>
          </table:table-cell>
          <table:table-cell office:value-type="percentage" office:value="0.75539999999999996" table:style-name="ce113">
            <text:p>75.54%</text:p>
          </table:table-cell>
          <table:table-cell office:value-type="percentage" office:value="0.90969999999999995" table:style-name="ce113">
            <text:p>90.97%</text:p>
          </table:table-cell>
          <table:table-cell office:value-type="percentage" office:value="0.71989999999999998" table:style-name="ce113">
            <text:p>71.99%</text:p>
          </table:table-cell>
          <table:table-cell office:value-type="percentage" office:value="0.85819999999999996" table:style-name="ce113">
            <text:p>85.82%</text:p>
          </table:table-cell>
          <table:table-cell office:value-type="percentage" office:value="0.74050000000000005" table:style-name="ce114">
            <text:p>74.05%</text:p>
          </table:table-cell>
          <table:table-cell table:number-columns-repeated="16375" table:style-name="ce55"/>
        </table:table-row>
        <table:table-row table:style-name="ro19">
          <table:table-cell office:value-type="string" table:style-name="ce4">
            <text:p>103年第4季</text:p>
          </table:table-cell>
          <table:table-cell office:value-type="string" table:style-name="ce103">
            <text:p>申報感控案件之院所數</text:p>
          </table:table-cell>
          <table:table-cell office:value-type="float" office:value="1789" table:style-name="ce5">
            <text:p>1,789</text:p>
          </table:table-cell>
          <table:table-cell office:value-type="float" office:value="650" table:style-name="ce5">
            <text:p>650</text:p>
          </table:table-cell>
          <table:table-cell office:value-type="float" office:value="1024" table:style-name="ce5">
            <text:p>1,024</text:p>
          </table:table-cell>
          <table:table-cell office:value-type="float" office:value="743" table:style-name="ce5">
            <text:p>743</text:p>
          </table:table-cell>
          <table:table-cell office:value-type="float" office:value="777" table:style-name="ce5">
            <text:p>777</text:p>
          </table:table-cell>
          <table:table-cell office:value-type="float" office:value="116" table:style-name="ce5">
            <text:p>116</text:p>
          </table:table-cell>
          <table:table-cell office:value-type="float" office:value="5099" table:style-name="ce6">
            <text:p>5,099</text:p>
          </table:table-cell>
          <table:table-cell table:number-columns-repeated="16375" table:style-name="ce194"/>
        </table:table-row>
        <table:table-row table:style-name="ro19">
          <table:table-cell table:style-name="ce7"/>
          <table:table-cell office:value-type="string" table:style-name="ce104">
            <text:p>總院所數</text:p>
          </table:table-cell>
          <table:table-cell office:value-type="float" office:value="2590" table:style-name="ce115">
            <text:p>2,590</text:p>
          </table:table-cell>
          <table:table-cell office:value-type="float" office:value="815" table:style-name="ce115">
            <text:p>815</text:p>
          </table:table-cell>
          <table:table-cell office:value-type="float" office:value="1332" table:style-name="ce115">
            <text:p>1,332</text:p>
          </table:table-cell>
          <table:table-cell office:value-type="float" office:value="811" table:style-name="ce115">
            <text:p>811</text:p>
          </table:table-cell>
          <table:table-cell office:value-type="float" office:value="1050" table:style-name="ce115">
            <text:p>1,050</text:p>
          </table:table-cell>
          <table:table-cell office:value-type="float" office:value="135" table:style-name="ce115">
            <text:p>135</text:p>
          </table:table-cell>
          <table:table-cell office:value-type="float" office:value="6733" table:style-name="ce116">
            <text:p>6,733</text:p>
          </table:table-cell>
          <table:table-cell table:number-columns-repeated="16375" table:style-name="ce194"/>
        </table:table-row>
        <table:table-row table:style-name="ro19">
          <table:table-cell table:style-name="ce51"/>
          <table:table-cell office:value-type="string" table:style-name="ce105">
            <text:p>院所感染管制申報率</text:p>
          </table:table-cell>
          <table:table-cell office:value-type="percentage" office:value="0.69069999999999998" table:style-name="ce113">
            <text:p>69.07%</text:p>
          </table:table-cell>
          <table:table-cell office:value-type="percentage" office:value="0.79749999999999999" table:style-name="ce113">
            <text:p>79.75%</text:p>
          </table:table-cell>
          <table:table-cell office:value-type="percentage" office:value="0.76880000000000004" table:style-name="ce113">
            <text:p>76.88%</text:p>
          </table:table-cell>
          <table:table-cell office:value-type="percentage" office:value="0.91620000000000001" table:style-name="ce113">
            <text:p>91.62%</text:p>
          </table:table-cell>
          <table:table-cell office:value-type="percentage" office:value="0.74" table:style-name="ce113">
            <text:p>74.00%</text:p>
          </table:table-cell>
          <table:table-cell office:value-type="percentage" office:value="0.85929999999999995" table:style-name="ce113">
            <text:p>85.93%</text:p>
          </table:table-cell>
          <table:table-cell office:value-type="percentage" office:value="0.75729999999999997" table:style-name="ce114">
            <text:p>75.73%</text:p>
          </table:table-cell>
          <table:table-cell table:number-columns-repeated="16375" table:style-name="ce55"/>
        </table:table-row>
        <table:table-row table:style-name="ro19">
          <table:table-cell office:value-type="string" table:style-name="ce4">
            <text:p>103年小計</text:p>
          </table:table-cell>
          <table:table-cell office:value-type="string" table:style-name="ce103">
            <text:p>申報感控案件之院所數</text:p>
          </table:table-cell>
          <table:table-cell office:value-type="float" office:value="1831" table:style-name="ce5">
            <text:p>1,831</text:p>
          </table:table-cell>
          <table:table-cell office:value-type="float" office:value="666" table:style-name="ce5">
            <text:p>666</text:p>
          </table:table-cell>
          <table:table-cell office:value-type="float" office:value="1045" table:style-name="ce5">
            <text:p>1,045</text:p>
          </table:table-cell>
          <table:table-cell office:value-type="float" office:value="750" table:style-name="ce5">
            <text:p>750</text:p>
          </table:table-cell>
          <table:table-cell office:value-type="float" office:value="792" table:style-name="ce5">
            <text:p>792</text:p>
          </table:table-cell>
          <table:table-cell office:value-type="float" office:value="117" table:style-name="ce5">
            <text:p>117</text:p>
          </table:table-cell>
          <table:table-cell office:value-type="float" office:value="5201" table:style-name="ce6">
            <text:p>5,201</text:p>
          </table:table-cell>
          <table:table-cell table:number-columns-repeated="16375" table:style-name="ce199"/>
        </table:table-row>
        <table:table-row table:style-name="ro19">
          <table:table-cell table:style-name="ce7"/>
          <table:table-cell office:value-type="string" table:style-name="ce104">
            <text:p>總院所數</text:p>
          </table:table-cell>
          <table:table-cell office:value-type="float" office:value="2636" table:style-name="ce115">
            <text:p>2,636</text:p>
          </table:table-cell>
          <table:table-cell office:value-type="float" office:value="833" table:style-name="ce115">
            <text:p>833</text:p>
          </table:table-cell>
          <table:table-cell office:value-type="float" office:value="1354" table:style-name="ce115">
            <text:p>1,354</text:p>
          </table:table-cell>
          <table:table-cell office:value-type="float" office:value="818" table:style-name="ce115">
            <text:p>818</text:p>
          </table:table-cell>
          <table:table-cell office:value-type="float" office:value="1064" table:style-name="ce115">
            <text:p>1,064</text:p>
          </table:table-cell>
          <table:table-cell office:value-type="float" office:value="136" table:style-name="ce115">
            <text:p>136</text:p>
          </table:table-cell>
          <table:table-cell office:value-type="float" office:value="6841" table:style-name="ce116">
            <text:p>6,841</text:p>
          </table:table-cell>
          <table:table-cell table:number-columns-repeated="16375" table:style-name="ce199"/>
        </table:table-row>
        <table:table-row table:style-name="ro19">
          <table:table-cell table:style-name="ce51"/>
          <table:table-cell office:value-type="string" table:style-name="ce105">
            <text:p>院所感染管制申報率</text:p>
          </table:table-cell>
          <table:table-cell office:value-type="percentage" office:value="0.6946" table:style-name="ce113">
            <text:p>69.46%</text:p>
          </table:table-cell>
          <table:table-cell office:value-type="percentage" office:value="0.79949999999999999" table:style-name="ce113">
            <text:p>79.95%</text:p>
          </table:table-cell>
          <table:table-cell office:value-type="percentage" office:value="0.77180000000000004" table:style-name="ce113">
            <text:p>77.18%</text:p>
          </table:table-cell>
          <table:table-cell office:value-type="percentage" office:value="0.91690000000000005" table:style-name="ce113">
            <text:p>91.69%</text:p>
          </table:table-cell>
          <table:table-cell office:value-type="percentage" office:value="0.74439999999999995" table:style-name="ce113">
            <text:p>74.44%</text:p>
          </table:table-cell>
          <table:table-cell office:value-type="percentage" office:value="0.86029999999999995" table:style-name="ce113">
            <text:p>86.03%</text:p>
          </table:table-cell>
          <table:table-cell office:value-type="percentage" office:value="0.76029999999999998" table:style-name="ce114">
            <text:p>76.03%</text:p>
          </table:table-cell>
          <table:table-cell table:number-columns-repeated="16375" table:style-name="ce55"/>
        </table:table-row>
        <table:table-row table:style-name="ro19">
          <table:table-cell office:value-type="string" table:style-name="ce4">
            <text:p>104年第1季</text:p>
          </table:table-cell>
          <table:table-cell office:value-type="string" table:style-name="ce103">
            <text:p>申報感控案件之院所數</text:p>
          </table:table-cell>
          <table:table-cell office:value-type="float" office:value="2032" table:style-name="ce5">
            <text:p>2,032</text:p>
          </table:table-cell>
          <table:table-cell office:value-type="float" office:value="673" table:style-name="ce5">
            <text:p>673</text:p>
          </table:table-cell>
          <table:table-cell office:value-type="float" office:value="1122" table:style-name="ce5">
            <text:p>1,122</text:p>
          </table:table-cell>
          <table:table-cell office:value-type="float" office:value="759" table:style-name="ce5">
            <text:p>759</text:p>
          </table:table-cell>
          <table:table-cell office:value-type="float" office:value="816" table:style-name="ce5">
            <text:p>816</text:p>
          </table:table-cell>
          <table:table-cell office:value-type="float" office:value="119" table:style-name="ce5">
            <text:p>119</text:p>
          </table:table-cell>
          <table:table-cell office:value-type="float" office:value="5521" table:style-name="ce6">
            <text:p>5,521</text:p>
          </table:table-cell>
          <table:table-cell table:number-columns-repeated="16375" table:style-name="ce199"/>
        </table:table-row>
        <table:table-row table:style-name="ro19">
          <table:table-cell table:style-name="ce7"/>
          <table:table-cell office:value-type="string" table:style-name="ce104">
            <text:p>總院所數</text:p>
          </table:table-cell>
          <table:table-cell office:value-type="float" office:value="2597" table:style-name="ce115">
            <text:p>2,597</text:p>
          </table:table-cell>
          <table:table-cell office:value-type="float" office:value="821" table:style-name="ce115">
            <text:p>821</text:p>
          </table:table-cell>
          <table:table-cell office:value-type="float" office:value="1328" table:style-name="ce115">
            <text:p>1,328</text:p>
          </table:table-cell>
          <table:table-cell office:value-type="float" office:value="814" table:style-name="ce115">
            <text:p>814</text:p>
          </table:table-cell>
          <table:table-cell office:value-type="float" office:value="1052" table:style-name="ce115">
            <text:p>1,052</text:p>
          </table:table-cell>
          <table:table-cell office:value-type="float" office:value="133" table:style-name="ce115">
            <text:p>133</text:p>
          </table:table-cell>
          <table:table-cell office:value-type="float" office:value="6745" table:style-name="ce116">
            <text:p>6,745</text:p>
          </table:table-cell>
          <table:table-cell table:number-columns-repeated="16375" table:style-name="ce199"/>
        </table:table-row>
        <table:table-row table:style-name="ro19">
          <table:table-cell table:style-name="ce51"/>
          <table:table-cell office:value-type="string" table:style-name="ce105">
            <text:p>院所感染管制申報率</text:p>
          </table:table-cell>
          <table:table-cell office:value-type="percentage" office:value="0.78239999999999998" table:style-name="ce113">
            <text:p>78.24%</text:p>
          </table:table-cell>
          <table:table-cell office:value-type="percentage" office:value="0.81969999999999998" table:style-name="ce113">
            <text:p>81.97%</text:p>
          </table:table-cell>
          <table:table-cell office:value-type="percentage" office:value="0.84489999999999998" table:style-name="ce113">
            <text:p>84.49%</text:p>
          </table:table-cell>
          <table:table-cell office:value-type="percentage" office:value="0.93240000000000001" table:style-name="ce113">
            <text:p>93.24%</text:p>
          </table:table-cell>
          <table:table-cell office:value-type="percentage" office:value="0.77569999999999995" table:style-name="ce113">
            <text:p>77.57%</text:p>
          </table:table-cell>
          <table:table-cell office:value-type="percentage" office:value="0.89470000000000005" table:style-name="ce113">
            <text:p>89.47%</text:p>
          </table:table-cell>
          <table:table-cell office:value-type="percentage" office:value="0.81850000000000001" table:style-name="ce114">
            <text:p>81.85%</text:p>
          </table:table-cell>
          <table:table-cell table:number-columns-repeated="16375" table:style-name="ce55"/>
        </table:table-row>
        <table:table-row table:style-name="ro80">
          <table:table-cell table:number-columns-repeated="9" table:style-name="ce8"/>
          <table:table-cell table:number-columns-repeated="16375"/>
        </table:table-row>
        <table:table-row table:style-name="ro22">
          <table:table-cell office:value-type="string" table:number-columns-spanned="9" table:number-rows-spanned="1" table:style-name="ce323">
            <text:p>備註：</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1.資料來源：醫療給付檔案分析系統。指標代碼：<text:span text:style-name="T23"><text:s/></text:span><text:span text:style-name="T24">813</text:span><text:span text:style-name="T23"><text:s/></text:span><text:span text:style-name="T24">,</text:span><text:span text:style-name="T23"><text:s/></text:span><text:span text:style-name="T24">814</text:span></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2.資料範圍：牙醫門診有申報費用之院所</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3.公式說明：指標計算：分子/分母</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分子：申報感染管制的院所數（統計期間內有申報任一符合「加強感染管制之牙科門診診察費」醫令之院所數）</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分母：申報總院所數（統計期間內有申報費用(申請金額&gt;0)之總院所數）</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 符合下列任一條件者計入分子院所數：</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a.處方檔「診察費項目代號」符合「加強感染管制之牙科門診診察費」醫令碼且診察費 &gt;0 。</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b.醫令檔「醫令代碼」符合任一「加強感染管制之牙科門診診察費」醫令碼（00129C、00130C、00133C、00134C）且醫令金額 &gt;0 。</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　　　　　　※ 季資料不可累加為年資料</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4.資料擷取日期：<text:s/><text:span text:style-name="T23">08/13/104</text:span></text:p>
          </table:table-cell>
          <table:covered-table-cell table:number-columns-repeated="8"/>
          <table:table-cell table:number-columns-repeated="16375" table:style-name="ce216"/>
        </table:table-row>
        <table:table-row table:style-name="ro22">
          <table:table-cell office:value-type="string" table:number-columns-spanned="9" table:number-rows-spanned="1" table:style-name="ce323">
            <text:p>5.製表單位:衛生福利部中央健康保險署</text:p>
          </table:table-cell>
          <table:covered-table-cell table:number-columns-repeated="8"/>
          <table:table-cell table:number-columns-repeated="16375" table:style-name="ce216"/>
        </table:table-row>
        <table:table-row table:style-name="ro1">
          <table:table-cell table:number-columns-spanned="9" table:number-rows-spanned="1" table:style-name="ce323"/>
          <table:covered-table-cell table:number-columns-repeated="8"/>
          <table:table-cell table:number-columns-repeated="16375"/>
        </table:table-row>
        <table:table-row table:style-name="ro1">
          <table:table-cell table:number-columns-spanned="9" table:number-rows-spanned="1" table:style-name="ce324"/>
          <table:covered-table-cell table:number-columns-repeated="8"/>
          <table:table-cell table:number-columns-repeated="16375"/>
        </table:table-row>
        <table:table-row table:number-rows-repeated="1048483" table:style-name="ro1">
          <table:table-cell table:number-columns-repeated="16384"/>
        </table:table-row>
      </table:table>
      <table:table table:name="表3_9" table:style-name="ta15" table:print-ranges="表3_9.A1:表3_9.I32">
        <table:table-column table:style-name="co29" table:default-cell-style-name="ce48"/>
        <table:table-column table:style-name="co48" table:default-cell-style-name="ce48"/>
        <table:table-column table:style-name="co49" table:number-columns-repeated="5" table:default-cell-style-name="ce48"/>
        <table:table-column table:style-name="co49" table:number-columns-repeated="2" table:default-cell-style-name="ce37"/>
        <table:table-column table:style-name="co1" table:number-columns-repeated="16375" table:default-cell-style-name="ce37"/>
        <table:table-row table:style-name="ro9">
          <table:table-cell office:value-type="string" table:number-columns-spanned="9" table:number-rows-spanned="1" table:style-name="ce339">
            <text:p>指標<text:span text:style-name="T9">3.9<text:s text:c="2"/></text:span>牙醫門診總額專業醫療服務品質指標<text:span text:style-name="T9">-</text:span>執行感染控制院所查核合格率</text:p>
          </table:table-cell>
          <table:covered-table-cell table:number-columns-repeated="8"/>
          <table:table-cell table:number-columns-repeated="16375" table:style-name="ce16"/>
        </table:table-row>
        <table:table-row table:style-name="ro46">
          <table:table-cell office:value-type="string" table:style-name="ce17">
            <text:p>年季</text:p>
          </table:table-cell>
          <table:table-cell office:value-type="string" table:style-name="ce18">
            <text:p>資料</text:p>
          </table:table-cell>
          <table:table-cell office:value-type="string" table:style-name="ce18">
            <text:p>台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style-name="ce20"/>
        </table:table-row>
        <table:table-row table:style-name="ro81">
          <table:table-cell office:value-type="string" table:number-columns-spanned="1" table:number-rows-spanned="5" table:style-name="ce341">
            <text:p>97<text:span text:style-name="T11">年</text:span></text:p>
          </table:table-cell>
          <table:table-cell office:value-type="string" table:style-name="ce21">
            <text:p>訪查院所數</text:p>
          </table:table-cell>
          <table:table-cell office:value-type="float" office:value="67" table:style-name="ce22">
            <text:p><text:s/>67<text:s/></text:p>
          </table:table-cell>
          <table:table-cell office:value-type="float" office:value="22" table:style-name="ce22">
            <text:p><text:s/>22<text:s/></text:p>
          </table:table-cell>
          <table:table-cell office:value-type="float" office:value="30" table:style-name="ce22">
            <text:p><text:s/>30<text:s/></text:p>
          </table:table-cell>
          <table:table-cell office:value-type="float" office:value="22" table:style-name="ce22">
            <text:p><text:s/>22<text:s/></text:p>
          </table:table-cell>
          <table:table-cell office:value-type="float" office:value="21" table:style-name="ce22">
            <text:p><text:s/>21<text:s/></text:p>
          </table:table-cell>
          <table:table-cell office:value-type="float" office:value="41" table:style-name="ce22">
            <text:p><text:s/>41<text:s/></text:p>
          </table:table-cell>
          <table:table-cell office:value-type="float" office:value="203" table:formula="msoxl:=SUM(C3:H3)" table:style-name="ce23">
            <text:p><text:s/>203<text:s/></text:p>
          </table:table-cell>
          <table:table-cell table:number-columns-repeated="16375" table:style-name="ce24"/>
        </table:table-row>
        <table:table-row table:style-name="ro81">
          <table:covered-table-cell/>
          <table:table-cell office:value-type="string" table:style-name="ce25">
            <text:p>合格家數</text:p>
          </table:table-cell>
          <table:table-cell office:value-type="float" office:value="64" table:style-name="ce26">
            <text:p><text:s/>64<text:s/></text:p>
          </table:table-cell>
          <table:table-cell office:value-type="float" office:value="22" table:style-name="ce26">
            <text:p><text:s/>22<text:s/></text:p>
          </table:table-cell>
          <table:table-cell office:value-type="float" office:value="28" table:style-name="ce26">
            <text:p><text:s/>28<text:s/></text:p>
          </table:table-cell>
          <table:table-cell office:value-type="float" office:value="22" table:style-name="ce26">
            <text:p><text:s/>22<text:s/></text:p>
          </table:table-cell>
          <table:table-cell office:value-type="float" office:value="20" table:style-name="ce26">
            <text:p><text:s/>20<text:s/></text:p>
          </table:table-cell>
          <table:table-cell office:value-type="float" office:value="39" table:style-name="ce26">
            <text:p><text:s/>39<text:s/></text:p>
          </table:table-cell>
          <table:table-cell office:value-type="float" office:value="195" table:formula="msoxl:=SUM(C4:H4)" table:style-name="ce27">
            <text:p><text:s/>195<text:s/></text:p>
          </table:table-cell>
          <table:table-cell table:number-columns-repeated="16375" table:style-name="ce24"/>
        </table:table-row>
        <table:table-row table:style-name="ro81">
          <table:covered-table-cell/>
          <table:table-cell office:value-type="string" table:style-name="ce25">
            <text:p>合格率*</text:p>
          </table:table-cell>
          <table:table-cell office:value-type="percentage" office:value="0.95522388059701491" table:formula="msoxl:=C4/C3" table:style-name="ce28">
            <text:p>95.52%</text:p>
          </table:table-cell>
          <table:table-cell office:value-type="percentage" office:value="1" table:formula="msoxl:=D4/D3" table:style-name="ce28">
            <text:p>100.00%</text:p>
          </table:table-cell>
          <table:table-cell office:value-type="percentage" office:value="0.93333333333333335" table:formula="msoxl:=E4/E3" table:style-name="ce28">
            <text:p>93.33%</text:p>
          </table:table-cell>
          <table:table-cell office:value-type="percentage" office:value="1" table:formula="msoxl:=F4/F3" table:style-name="ce28">
            <text:p>100.00%</text:p>
          </table:table-cell>
          <table:table-cell office:value-type="percentage" office:value="0.95238095238095233" table:formula="msoxl:=G4/G3" table:style-name="ce28">
            <text:p>95.24%</text:p>
          </table:table-cell>
          <table:table-cell office:value-type="percentage" office:value="0.95121951219512191" table:formula="msoxl:=H4/H3" table:style-name="ce28">
            <text:p>95.12%</text:p>
          </table:table-cell>
          <table:table-cell office:value-type="percentage" office:value="0.96059113300492616" table:formula="msoxl:=I4/I3" table:style-name="ce29">
            <text:p>96.06%</text:p>
          </table:table-cell>
          <table:table-cell table:number-columns-repeated="16375" table:style-name="ce24"/>
        </table:table-row>
        <table:table-row table:style-name="ro81">
          <table:covered-table-cell/>
          <table:table-cell office:value-type="string" table:style-name="ce25">
            <text:p>不合格家數</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2" table:style-name="ce26">
            <text:p><text:s/>2<text:s/></text:p>
          </table:table-cell>
          <table:table-cell office:value-type="float" office:value="7" table:formula="msoxl:=SUM(C6:H6)" table:style-name="ce27">
            <text:p><text:s/>7<text:s/></text:p>
          </table:table-cell>
          <table:table-cell table:number-columns-repeated="16375" table:style-name="ce24"/>
        </table:table-row>
        <table:table-row table:style-name="ro81">
          <table:covered-table-cell/>
          <table:table-cell office:value-type="string" table:style-name="ce30">
            <text:p>不合格率*</text:p>
          </table:table-cell>
          <table:table-cell office:value-type="percentage" office:value="4.4776119402985072E-2" table:formula="msoxl:=C6/C3" table:style-name="ce31">
            <text:p>4.48%</text:p>
          </table:table-cell>
          <table:table-cell office:value-type="percentage" office:value="0" table:formula="msoxl:=D6/D3" table:style-name="ce31">
            <text:p>0.00%</text:p>
          </table:table-cell>
          <table:table-cell office:value-type="percentage" office:value="3.3333333333333333E-2" table:formula="msoxl:=E6/E3" table:style-name="ce31">
            <text:p>3.33%</text:p>
          </table:table-cell>
          <table:table-cell office:value-type="percentage" office:value="0" table:formula="msoxl:=F6/F3" table:style-name="ce31">
            <text:p>0.00%</text:p>
          </table:table-cell>
          <table:table-cell office:value-type="percentage" office:value="4.7619047619047616E-2" table:formula="msoxl:=G6/G3" table:style-name="ce31">
            <text:p>4.76%</text:p>
          </table:table-cell>
          <table:table-cell office:value-type="percentage" office:value="4.878048780487805E-2" table:formula="msoxl:=H6/H3" table:style-name="ce31">
            <text:p>4.88%</text:p>
          </table:table-cell>
          <table:table-cell office:value-type="percentage" office:value="3.4482758620689655E-2" table:formula="msoxl:=I6/I3" table:style-name="ce32">
            <text:p>3.45%</text:p>
          </table:table-cell>
          <table:table-cell table:number-columns-repeated="16375" table:style-name="ce24"/>
        </table:table-row>
        <table:table-row table:style-name="ro81">
          <table:table-cell office:value-type="string" table:number-columns-spanned="1" table:number-rows-spanned="5" table:style-name="ce341">
            <text:p>98<text:span text:style-name="T11">年</text:span></text:p>
          </table:table-cell>
          <table:table-cell office:value-type="string" table:style-name="ce21">
            <text:p>訪查院所數</text:p>
          </table:table-cell>
          <table:table-cell office:value-type="float" office:value="70" table:style-name="ce33">
            <text:p><text:s/>70<text:s/></text:p>
          </table:table-cell>
          <table:table-cell office:value-type="float" office:value="26" table:style-name="ce33">
            <text:p><text:s/>26<text:s/></text:p>
          </table:table-cell>
          <table:table-cell office:value-type="float" office:value="22" table:style-name="ce33">
            <text:p><text:s/>22<text:s/></text:p>
          </table:table-cell>
          <table:table-cell office:value-type="float" office:value="35" table:style-name="ce33">
            <text:p><text:s/>35<text:s/></text:p>
          </table:table-cell>
          <table:table-cell office:value-type="float" office:value="19" table:style-name="ce33">
            <text:p><text:s/>19<text:s/></text:p>
          </table:table-cell>
          <table:table-cell office:value-type="float" office:value="30" table:style-name="ce33">
            <text:p><text:s/>30<text:s/></text:p>
          </table:table-cell>
          <table:table-cell office:value-type="float" office:value="202" table:style-name="ce34">
            <text:p><text:s/>202<text:s/></text:p>
          </table:table-cell>
          <table:table-cell table:number-columns-repeated="16375" table:style-name="ce20"/>
        </table:table-row>
        <table:table-row table:style-name="ro81">
          <table:covered-table-cell/>
          <table:table-cell office:value-type="string" table:style-name="ce25">
            <text:p>合格家數</text:p>
          </table:table-cell>
          <table:table-cell office:value-type="float" office:value="63" table:style-name="ce35">
            <text:p><text:s/>63<text:s/></text:p>
          </table:table-cell>
          <table:table-cell office:value-type="float" office:value="22" table:style-name="ce35">
            <text:p><text:s/>22<text:s/></text:p>
          </table:table-cell>
          <table:table-cell office:value-type="float" office:value="20" table:style-name="ce35">
            <text:p><text:s/>20<text:s/></text:p>
          </table:table-cell>
          <table:table-cell office:value-type="float" office:value="33" table:style-name="ce35">
            <text:p><text:s/>33<text:s/></text:p>
          </table:table-cell>
          <table:table-cell office:value-type="float" office:value="19" table:style-name="ce35">
            <text:p><text:s/>19<text:s/></text:p>
          </table:table-cell>
          <table:table-cell office:value-type="float" office:value="30" table:style-name="ce35">
            <text:p><text:s/>30<text:s/></text:p>
          </table:table-cell>
          <table:table-cell office:value-type="float" office:value="187" table:style-name="ce36">
            <text:p><text:s/>187<text:s/></text:p>
          </table:table-cell>
          <table:table-cell table:number-columns-repeated="16375"/>
        </table:table-row>
        <table:table-row table:style-name="ro81">
          <table:covered-table-cell/>
          <table:table-cell office:value-type="string" table:style-name="ce25">
            <text:p>合格率*</text:p>
          </table:table-cell>
          <table:table-cell office:value-type="percentage" office:value="0.9" table:style-name="ce38">
            <text:p>90.00%</text:p>
          </table:table-cell>
          <table:table-cell office:value-type="percentage" office:value="0.84619999999999995" table:style-name="ce38">
            <text:p>84.62%</text:p>
          </table:table-cell>
          <table:table-cell office:value-type="percentage" office:value="0.90910000000000002" table:style-name="ce38">
            <text:p>90.91%</text:p>
          </table:table-cell>
          <table:table-cell office:value-type="percentage" office:value="0.94289999999999996" table:style-name="ce38">
            <text:p>94.29%</text:p>
          </table:table-cell>
          <table:table-cell office:value-type="percentage" office:value="1" table:style-name="ce38">
            <text:p>100.00%</text:p>
          </table:table-cell>
          <table:table-cell office:value-type="percentage" office:value="1" table:style-name="ce38">
            <text:p>100.00%</text:p>
          </table:table-cell>
          <table:table-cell office:value-type="percentage" office:value="0.92569999999999997" table:style-name="ce39">
            <text:p>92.57%</text:p>
          </table:table-cell>
          <table:table-cell table:number-columns-repeated="16375"/>
        </table:table-row>
        <table:table-row table:style-name="ro81">
          <table:covered-table-cell/>
          <table:table-cell office:value-type="string" table:style-name="ce25">
            <text:p>不合格家數</text:p>
          </table:table-cell>
          <table:table-cell office:value-type="float" office:value="7" table:style-name="ce35">
            <text:p><text:s/>7<text:s/></text:p>
          </table:table-cell>
          <table:table-cell office:value-type="float" office:value="4" table:style-name="ce35">
            <text:p><text:s/>4<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15" table:style-name="ce36">
            <text:p><text:s/>15<text:s/></text:p>
          </table:table-cell>
          <table:table-cell table:number-columns-repeated="16375"/>
        </table:table-row>
        <table:table-row table:style-name="ro81">
          <table:covered-table-cell/>
          <table:table-cell office:value-type="string" table:style-name="ce30">
            <text:p>不合格率*</text:p>
          </table:table-cell>
          <table:table-cell office:value-type="percentage" office:value="0.1" table:style-name="ce40">
            <text:p>10.00%</text:p>
          </table:table-cell>
          <table:table-cell office:value-type="percentage" office:value="9.0899999999999995E-2" table:style-name="ce40">
            <text:p>9.09%</text:p>
          </table:table-cell>
          <table:table-cell office:value-type="percentage" office:value="9.0899999999999995E-2" table:style-name="ce40">
            <text:p>9.09%</text:p>
          </table:table-cell>
          <table:table-cell office:value-type="percentage" office:value="5.7099999999999998E-2" table:style-name="ce40">
            <text:p>5.71%</text:p>
          </table:table-cell>
          <table:table-cell office:value-type="percentage" office:value="0" table:style-name="ce40">
            <text:p>0.00%</text:p>
          </table:table-cell>
          <table:table-cell office:value-type="percentage" office:value="0" table:style-name="ce40">
            <text:p>0.00%</text:p>
          </table:table-cell>
          <table:table-cell office:value-type="percentage" office:value="7.4300000000000005E-2" table:style-name="ce41">
            <text:p>7.43%</text:p>
          </table:table-cell>
          <table:table-cell table:number-columns-repeated="16375"/>
        </table:table-row>
        <table:table-row table:style-name="ro81">
          <table:table-cell office:value-type="string" table:number-columns-spanned="1" table:number-rows-spanned="5" table:style-name="ce341">
            <text:p>99<text:span text:style-name="T11">年</text:span></text:p>
          </table:table-cell>
          <table:table-cell office:value-type="string" table:style-name="ce21">
            <text:p>訪查院所數</text:p>
          </table:table-cell>
          <table:table-cell office:value-type="float" office:value="73" table:style-name="ce33">
            <text:p><text:s/>73<text:s/></text:p>
          </table:table-cell>
          <table:table-cell office:value-type="float" office:value="29" table:style-name="ce33">
            <text:p><text:s/>29<text:s/></text:p>
          </table:table-cell>
          <table:table-cell office:value-type="float" office:value="29" table:style-name="ce33">
            <text:p><text:s/>29<text:s/></text:p>
          </table:table-cell>
          <table:table-cell office:value-type="float" office:value="34" table:style-name="ce33">
            <text:p><text:s/>34<text:s/></text:p>
          </table:table-cell>
          <table:table-cell office:value-type="float" office:value="33" table:style-name="ce33">
            <text:p><text:s/>33<text:s/></text:p>
          </table:table-cell>
          <table:table-cell office:value-type="float" office:value="30" table:style-name="ce33">
            <text:p><text:s/>30<text:s/></text:p>
          </table:table-cell>
          <table:table-cell office:value-type="float" office:value="228" table:style-name="ce34">
            <text:p><text:s/>228<text:s/></text:p>
          </table:table-cell>
          <table:table-cell table:number-columns-repeated="16375" table:style-name="ce20"/>
        </table:table-row>
        <table:table-row table:style-name="ro81">
          <table:covered-table-cell/>
          <table:table-cell office:value-type="string" table:style-name="ce25">
            <text:p>合格家數</text:p>
          </table:table-cell>
          <table:table-cell office:value-type="float" office:value="69" table:style-name="ce35">
            <text:p><text:s/>69<text:s/></text:p>
          </table:table-cell>
          <table:table-cell office:value-type="float" office:value="25" table:style-name="ce35">
            <text:p><text:s/>25<text:s/></text:p>
          </table:table-cell>
          <table:table-cell office:value-type="float" office:value="26" table:style-name="ce35">
            <text:p><text:s/>26<text:s/></text:p>
          </table:table-cell>
          <table:table-cell office:value-type="float" office:value="33" table:style-name="ce35">
            <text:p><text:s/>33<text:s/></text:p>
          </table:table-cell>
          <table:table-cell office:value-type="float" office:value="33" table:style-name="ce35">
            <text:p><text:s/>33<text:s/></text:p>
          </table:table-cell>
          <table:table-cell office:value-type="float" office:value="30" table:style-name="ce35">
            <text:p><text:s/>30<text:s/></text:p>
          </table:table-cell>
          <table:table-cell office:value-type="float" office:value="216" table:style-name="ce36">
            <text:p><text:s/>216<text:s/></text:p>
          </table:table-cell>
          <table:table-cell table:number-columns-repeated="16375"/>
        </table:table-row>
        <table:table-row table:style-name="ro81">
          <table:covered-table-cell/>
          <table:table-cell office:value-type="string" table:style-name="ce25">
            <text:p>合格率*</text:p>
          </table:table-cell>
          <table:table-cell office:value-type="percentage" office:value="0.94520000000000004" table:style-name="ce38">
            <text:p>94.52%</text:p>
          </table:table-cell>
          <table:table-cell office:value-type="percentage" office:value="0.86209999999999998" table:style-name="ce38">
            <text:p>86.21%</text:p>
          </table:table-cell>
          <table:table-cell office:value-type="percentage" office:value="0.89659999999999995" table:style-name="ce38">
            <text:p>89.66%</text:p>
          </table:table-cell>
          <table:table-cell office:value-type="percentage" office:value="0.97060000000000002" table:style-name="ce38">
            <text:p>97.06%</text:p>
          </table:table-cell>
          <table:table-cell office:value-type="percentage" office:value="1" table:style-name="ce38">
            <text:p>100.00%</text:p>
          </table:table-cell>
          <table:table-cell office:value-type="percentage" office:value="1" table:style-name="ce38">
            <text:p>100.00%</text:p>
          </table:table-cell>
          <table:table-cell office:value-type="percentage" office:value="0.94740000000000002" table:style-name="ce39">
            <text:p>94.74%</text:p>
          </table:table-cell>
          <table:table-cell table:number-columns-repeated="16375"/>
        </table:table-row>
        <table:table-row table:style-name="ro81">
          <table:covered-table-cell/>
          <table:table-cell office:value-type="string" table:style-name="ce25">
            <text:p>不合格家數</text:p>
          </table:table-cell>
          <table:table-cell office:value-type="float" office:value="4" table:formula="msoxl:=C13-C14" table:style-name="ce35">
            <text:p><text:s/>4<text:s/></text:p>
          </table:table-cell>
          <table:table-cell office:value-type="float" office:value="4" table:formula="msoxl:=D13-D14" table:style-name="ce35">
            <text:p><text:s/>4<text:s/></text:p>
          </table:table-cell>
          <table:table-cell office:value-type="float" office:value="3" table:formula="msoxl:=E13-E14" table:style-name="ce35">
            <text:p><text:s/>3<text:s/></text:p>
          </table:table-cell>
          <table:table-cell office:value-type="float" office:value="1" table:formula="msoxl:=F13-F14" table:style-name="ce35">
            <text:p><text:s/>1<text:s/></text:p>
          </table:table-cell>
          <table:table-cell office:value-type="float" office:value="0" table:formula="msoxl:=G13-G14" table:style-name="ce35">
            <text:p><text:s/>-<text:s text:c="3"/></text:p>
          </table:table-cell>
          <table:table-cell office:value-type="float" office:value="0" table:formula="msoxl:=H13-H14" table:style-name="ce35">
            <text:p><text:s/>-<text:s text:c="3"/></text:p>
          </table:table-cell>
          <table:table-cell office:value-type="float" office:value="12" table:formula="msoxl:=I13-I14" table:style-name="ce36">
            <text:p><text:s/>12<text:s/></text:p>
          </table:table-cell>
          <table:table-cell table:number-columns-repeated="16375"/>
        </table:table-row>
        <table:table-row table:style-name="ro81">
          <table:covered-table-cell/>
          <table:table-cell office:value-type="string" table:style-name="ce30">
            <text:p>不合格率*</text:p>
          </table:table-cell>
          <table:table-cell office:value-type="percentage" office:value="5.479999999999996E-2" table:formula="msoxl:=1-C15" table:style-name="ce40">
            <text:p>5.48%</text:p>
          </table:table-cell>
          <table:table-cell office:value-type="percentage" office:value="0.13790000000000002" table:formula="msoxl:=1-D15" table:style-name="ce40">
            <text:p>13.79%</text:p>
          </table:table-cell>
          <table:table-cell office:value-type="percentage" office:value="0.10340000000000005" table:formula="msoxl:=1-E15" table:style-name="ce40">
            <text:p>10.34%</text:p>
          </table:table-cell>
          <table:table-cell office:value-type="percentage" office:value="2.9399999999999982E-2" table:formula="msoxl:=1-F15" table:style-name="ce40">
            <text:p>2.94%</text:p>
          </table:table-cell>
          <table:table-cell office:value-type="percentage" office:value="0" table:formula="msoxl:=1-G15" table:style-name="ce40">
            <text:p>0.00%</text:p>
          </table:table-cell>
          <table:table-cell office:value-type="percentage" office:value="0" table:formula="msoxl:=1-H15" table:style-name="ce40">
            <text:p>0.00%</text:p>
          </table:table-cell>
          <table:table-cell office:value-type="percentage" office:value="5.259999999999998E-2" table:formula="msoxl:=1-I15" table:style-name="ce41">
            <text:p>5.26%</text:p>
          </table:table-cell>
          <table:table-cell table:number-columns-repeated="16375"/>
        </table:table-row>
        <table:table-row table:style-name="ro81">
          <table:table-cell office:value-type="string" table:number-columns-spanned="1" table:number-rows-spanned="5" table:style-name="ce341">
            <text:p>100<text:span text:style-name="T11">年</text:span></text:p>
          </table:table-cell>
          <table:table-cell office:value-type="string" table:style-name="ce21">
            <text:p>訪查院所數</text:p>
          </table:table-cell>
          <table:table-cell office:value-type="float" office:value="75" table:style-name="ce33">
            <text:p><text:s/>75<text:s/></text:p>
          </table:table-cell>
          <table:table-cell office:value-type="float" office:value="29" table:style-name="ce33">
            <text:p><text:s/>29<text:s/></text:p>
          </table:table-cell>
          <table:table-cell office:value-type="float" office:value="20" table:style-name="ce33">
            <text:p><text:s/>20<text:s/></text:p>
          </table:table-cell>
          <table:table-cell office:value-type="float" office:value="35" table:style-name="ce33">
            <text:p><text:s/>35<text:s/></text:p>
          </table:table-cell>
          <table:table-cell office:value-type="float" office:value="34" table:style-name="ce33">
            <text:p><text:s/>34<text:s/></text:p>
          </table:table-cell>
          <table:table-cell office:value-type="float" office:value="15" table:style-name="ce33">
            <text:p><text:s/>15<text:s/></text:p>
          </table:table-cell>
          <table:table-cell office:value-type="float" office:value="228" table:style-name="ce34">
            <text:p><text:s/>228<text:s/></text:p>
          </table:table-cell>
          <table:table-cell table:number-columns-repeated="16375" table:style-name="ce20"/>
        </table:table-row>
        <table:table-row table:style-name="ro81">
          <table:covered-table-cell/>
          <table:table-cell office:value-type="string" table:style-name="ce25">
            <text:p>合格家數</text:p>
          </table:table-cell>
          <table:table-cell office:value-type="float" office:value="74" table:style-name="ce35">
            <text:p><text:s/>74<text:s/></text:p>
          </table:table-cell>
          <table:table-cell office:value-type="float" office:value="29" table:style-name="ce35">
            <text:p><text:s/>29<text:s/></text:p>
          </table:table-cell>
          <table:table-cell office:value-type="float" office:value="19" table:style-name="ce35">
            <text:p><text:s/>19<text:s/></text:p>
          </table:table-cell>
          <table:table-cell office:value-type="float" office:value="33" table:style-name="ce35">
            <text:p><text:s/>33<text:s/></text:p>
          </table:table-cell>
          <table:table-cell office:value-type="float" office:value="33" table:style-name="ce35">
            <text:p><text:s/>33<text:s/></text:p>
          </table:table-cell>
          <table:table-cell office:value-type="float" office:value="15" table:style-name="ce35">
            <text:p><text:s/>15<text:s/></text:p>
          </table:table-cell>
          <table:table-cell office:value-type="float" office:value="216" table:style-name="ce36">
            <text:p><text:s/>216<text:s/></text:p>
          </table:table-cell>
          <table:table-cell table:number-columns-repeated="16375"/>
        </table:table-row>
        <table:table-row table:style-name="ro81">
          <table:covered-table-cell/>
          <table:table-cell office:value-type="string" table:style-name="ce25">
            <text:p>合格率*</text:p>
          </table:table-cell>
          <table:table-cell office:value-type="percentage" office:value="0.98670000000000002" table:style-name="ce38">
            <text:p>98.67%</text:p>
          </table:table-cell>
          <table:table-cell office:value-type="percentage" office:value="1" table:style-name="ce38">
            <text:p>100.00%</text:p>
          </table:table-cell>
          <table:table-cell office:value-type="percentage" office:value="0.95" table:style-name="ce38">
            <text:p>95.00%</text:p>
          </table:table-cell>
          <table:table-cell office:value-type="percentage" office:value="0.94289999999999996" table:style-name="ce38">
            <text:p>94.29%</text:p>
          </table:table-cell>
          <table:table-cell office:value-type="percentage" office:value="0.97060000000000002" table:style-name="ce38">
            <text:p>97.06%</text:p>
          </table:table-cell>
          <table:table-cell office:value-type="percentage" office:value="1" table:style-name="ce38">
            <text:p>100.00%</text:p>
          </table:table-cell>
          <table:table-cell office:value-type="percentage" office:value="0.94740000000000002" table:style-name="ce39">
            <text:p>94.74%</text:p>
          </table:table-cell>
          <table:table-cell table:number-columns-repeated="16375"/>
        </table:table-row>
        <table:table-row table:style-name="ro81">
          <table:covered-table-cell/>
          <table:table-cell office:value-type="string" table:style-name="ce25">
            <text:p>不合格家數</text:p>
          </table:table-cell>
          <table:table-cell office:value-type="float" office:value="1" table:style-name="ce35">
            <text:p><text:s/>1<text:s/></text:p>
          </table:table-cell>
          <table:table-cell office:value-type="string" table:style-name="ce35">
            <text:p><text:s text:c="16"/>-<text:s text:c="3"/></text:p>
          </table:table-cell>
          <table:table-cell office:value-type="float" office:value="1" table:style-name="ce35">
            <text:p><text:s/>1<text:s/></text:p>
          </table:table-cell>
          <table:table-cell office:value-type="float" office:value="2" table:style-name="ce35">
            <text:p><text:s/>2<text:s/></text:p>
          </table:table-cell>
          <table:table-cell office:value-type="float" office:value="1" table:style-name="ce35">
            <text:p><text:s/>1<text:s/></text:p>
          </table:table-cell>
          <table:table-cell office:value-type="string" table:style-name="ce35">
            <text:p><text:s text:c="16"/>-<text:s text:c="3"/></text:p>
          </table:table-cell>
          <table:table-cell office:value-type="float" office:value="12" table:style-name="ce36">
            <text:p><text:s/>12<text:s/></text:p>
          </table:table-cell>
          <table:table-cell table:number-columns-repeated="16375"/>
        </table:table-row>
        <table:table-row table:style-name="ro81">
          <table:covered-table-cell/>
          <table:table-cell office:value-type="string" table:style-name="ce30">
            <text:p>不合格率*</text:p>
          </table:table-cell>
          <table:table-cell office:value-type="percentage" office:value="1.3299999999999999E-2" table:style-name="ce40">
            <text:p>1.33%</text:p>
          </table:table-cell>
          <table:table-cell office:value-type="percentage" office:value="0" table:style-name="ce40">
            <text:p>0.00%</text:p>
          </table:table-cell>
          <table:table-cell office:value-type="percentage" office:value="0.05" table:style-name="ce40">
            <text:p>5.00%</text:p>
          </table:table-cell>
          <table:table-cell office:value-type="percentage" office:value="5.7099999999999998E-2" table:style-name="ce40">
            <text:p>5.71%</text:p>
          </table:table-cell>
          <table:table-cell office:value-type="percentage" office:value="2.9399999999999999E-2" table:style-name="ce40">
            <text:p>2.94%</text:p>
          </table:table-cell>
          <table:table-cell office:value-type="percentage" office:value="0" table:style-name="ce40">
            <text:p>0.00%</text:p>
          </table:table-cell>
          <table:table-cell office:value-type="percentage" office:value="5.2600000000000001E-2" table:style-name="ce41">
            <text:p>5.26%</text:p>
          </table:table-cell>
          <table:table-cell table:number-columns-repeated="16375"/>
        </table:table-row>
        <table:table-row table:style-name="ro81">
          <table:table-cell table:style-name="ce42"/>
          <table:table-cell table:style-name="ce43"/>
          <table:table-cell table:number-columns-repeated="7" table:style-name="ce44"/>
          <table:table-cell table:number-columns-repeated="16375"/>
        </table:table-row>
        <table:table-row table:style-name="ro81">
          <table:table-cell office:value-type="string" table:style-name="ce45">
            <text:p>備註：</text:p>
          </table:table-cell>
          <table:table-cell table:number-columns-repeated="16383" table:style-name="ce37"/>
        </table:table-row>
        <table:table-row table:style-name="ro81">
          <table:table-cell office:value-type="string" table:style-name="ce37">
            <text:p>1.<text:span text:style-name="T6">資料來源：中華民國牙醫師公會全國聯合會</text:span></text:p>
          </table:table-cell>
          <table:table-cell table:number-columns-repeated="16383" table:style-name="ce37"/>
        </table:table-row>
        <table:table-row table:style-name="ro81">
          <table:table-cell office:value-type="string" table:style-name="ce37">
            <text:p>2.<text:span text:style-name="T6">資料範圍：牙醫門診有申報感染控制之院所</text:span></text:p>
          </table:table-cell>
          <table:table-cell table:number-columns-repeated="16383" table:style-name="ce37"/>
        </table:table-row>
        <table:table-row table:style-name="ro81">
          <table:table-cell office:value-type="string" table:style-name="ce46">
            <text:p>3.<text:span text:style-name="T6">公式說明：指標計算：分子</text:span><text:span text:style-name="T2">/</text:span><text:span text:style-name="T6">分母</text:span></text:p>
          </table:table-cell>
          <table:table-cell table:number-columns-repeated="16383" table:style-name="ce37"/>
        </table:table-row>
        <table:table-row table:style-name="ro81">
          <table:table-cell office:value-type="string" table:style-name="ce37">
            <text:p><text:s text:c="4"/><text:span text:style-name="T6">分子</text:span>:<text:span text:style-name="T6">申報感染控制經查核合格的院所數</text:span></text:p>
          </table:table-cell>
          <table:table-cell table:number-columns-repeated="16383" table:style-name="ce37"/>
        </table:table-row>
        <table:table-row table:style-name="ro1">
          <table:table-cell office:value-type="string" table:style-name="ce37">
            <text:p><text:s text:c="4"/><text:span text:style-name="T6">分母：申報感染控制被查核的院所數</text:span></text:p>
          </table:table-cell>
          <table:table-cell table:number-columns-repeated="16383" table:style-name="ce37"/>
        </table:table-row>
        <table:table-row table:style-name="ro1">
          <table:table-cell office:value-type="string" table:style-name="ce46">
            <text:p>4.<text:span text:style-name="T6">指標解讀：</text:span><text:span text:style-name="T13">屬正向指標，監測值</text:span><text:span text:style-name="T14">&gt;75.84%(</text:span><text:span text:style-name="T13">前</text:span><text:span text:style-name="T14">5</text:span><text:span text:style-name="T13">年統計出加權平均值</text:span><text:span text:style-name="T14">*(1-20%))</text:span></text:p>
          </table:table-cell>
          <table:table-cell table:number-columns-repeated="16383" table:style-name="ce37"/>
        </table:table-row>
        <table:table-row table:style-name="ro1">
          <table:table-cell office:value-type="string" table:style-name="ce45">
            <text:p>5.資料擷取日期：101年7月23日</text:p>
          </table:table-cell>
          <table:table-cell table:number-columns-repeated="16383" table:style-name="ce37"/>
        </table:table-row>
        <table:table-row table:style-name="ro1">
          <table:table-cell office:value-type="string" table:style-name="ce45">
            <text:p>6.製表單位：中央健康保險局(醫審及藥材組)</text:p>
          </table:table-cell>
          <table:table-cell table:number-columns-repeated="16383" table:style-name="ce37"/>
        </table:table-row>
        <table:table-row table:number-rows-repeated="4" table:style-name="ro82">
          <table:table-cell table:number-columns-repeated="16384" table:style-name="ce37"/>
        </table:table-row>
        <table:table-row table:number-rows-repeated="3" table:style-name="ro82">
          <table:table-cell table:number-columns-repeated="16384"/>
        </table:table-row>
        <table:table-row table:number-rows-repeated="7" table:style-name="ro82">
          <table:table-cell table:number-columns-repeated="2" table:style-name="ce48"/>
          <table:table-cell table:style-name="ce47"/>
          <table:table-cell table:number-columns-repeated="4" table:style-name="ce48"/>
          <table:table-cell table:number-columns-repeated="16377"/>
        </table:table-row>
        <table:table-row table:number-rows-repeated="1048530" table:style-name="ro82">
          <table:table-cell table:number-columns-repeated="16384"/>
        </table:table-row>
      </table:table>
      <table:table table:name="12" table:style-name="ta16" table:print-ranges="12.A1:12.I58">
        <table:table-column table:style-name="co39" table:default-cell-style-name="ce1"/>
        <table:table-column table:style-name="co40" table:default-cell-style-name="ce285"/>
        <table:table-column table:style-name="co50" table:number-columns-repeated="7" table:default-cell-style-name="ce1"/>
        <table:table-column table:style-name="co23" table:number-columns-repeated="16375" table:default-cell-style-name="ce1"/>
        <table:table-row table:style-name="ro79">
          <table:table-cell office:value-type="string" table:number-columns-spanned="9" table:number-rows-spanned="1" table:style-name="ce348">
            <text:p>牙醫總額醫療品質資訊－(12)牙周病統合照護計畫執行率</text:p>
          </table:table-cell>
          <table:covered-table-cell table:number-columns-repeated="8"/>
          <table:table-cell table:number-columns-repeated="16375"/>
        </table:table-row>
        <table:table-row table:style-name="ro48">
          <table:table-cell office:value-type="string" table:style-name="ce77">
            <text:p>年季</text:p>
          </table:table-cell>
          <table:table-cell office:value-type="string" table:style-name="ce276">
            <text:p>資料</text:p>
          </table:table-cell>
          <table:table-cell office:value-type="string" table:style-name="ce77">
            <text:p>台北</text:p>
          </table:table-cell>
          <table:table-cell office:value-type="string" table:style-name="ce77">
            <text:p>北區</text:p>
          </table:table-cell>
          <table:table-cell office:value-type="string" table:style-name="ce77">
            <text:p>中區</text:p>
          </table:table-cell>
          <table:table-cell office:value-type="string" table:style-name="ce77">
            <text:p>南區</text:p>
          </table:table-cell>
          <table:table-cell office:value-type="string" table:style-name="ce77">
            <text:p>高屏</text:p>
          </table:table-cell>
          <table:table-cell office:value-type="string" table:style-name="ce77">
            <text:p>東區</text:p>
          </table:table-cell>
          <table:table-cell office:value-type="string" table:style-name="ce78">
            <text:p>小計</text:p>
          </table:table-cell>
          <table:table-cell table:number-columns-repeated="16375"/>
        </table:table-row>
        <table:table-row table:style-name="ro20" table:visibility="collapse">
          <table:table-cell office:value-type="string" table:style-name="ce79">
            <text:p>101年第1季</text:p>
          </table:table-cell>
          <table:table-cell office:value-type="string" table:style-name="ce277">
            <text:p>P4002C之執行件數</text:p>
          </table:table-cell>
          <table:table-cell office:value-type="float" office:value="6070" table:style-name="ce142">
            <text:p>6,070</text:p>
          </table:table-cell>
          <table:table-cell office:value-type="float" office:value="1804" table:style-name="ce142">
            <text:p>1,804</text:p>
          </table:table-cell>
          <table:table-cell office:value-type="float" office:value="2708" table:style-name="ce142">
            <text:p>2,708</text:p>
          </table:table-cell>
          <table:table-cell office:value-type="float" office:value="1822" table:style-name="ce142">
            <text:p>1,822</text:p>
          </table:table-cell>
          <table:table-cell office:value-type="float" office:value="1492" table:style-name="ce142">
            <text:p>1,492</text:p>
          </table:table-cell>
          <table:table-cell office:value-type="float" office:value="148" table:style-name="ce142">
            <text:p>148</text:p>
          </table:table-cell>
          <table:table-cell office:value-type="float" office:value="14044" table:style-name="ce142">
            <text:p>14,044</text:p>
          </table:table-cell>
          <table:table-cell table:number-columns-repeated="16375"/>
        </table:table-row>
        <table:table-row table:style-name="ro50" table:visibility="collapse">
          <table:table-cell table:style-name="ce80"/>
          <table:table-cell office:value-type="string" table:style-name="ce278">
            <text:p>牙周病統合照護計畫執行目標(件數)</text:p>
          </table:table-cell>
          <table:table-cell office:value-type="float" office:value="5123" table:style-name="ce144">
            <text:p>5,123</text:p>
          </table:table-cell>
          <table:table-cell office:value-type="float" office:value="2173" table:style-name="ce144">
            <text:p>2,173</text:p>
          </table:table-cell>
          <table:table-cell office:value-type="float" office:value="2590" table:style-name="ce144">
            <text:p>2,590</text:p>
          </table:table-cell>
          <table:table-cell office:value-type="float" office:value="1930" table:style-name="ce144">
            <text:p>1,930</text:p>
          </table:table-cell>
          <table:table-cell office:value-type="float" office:value="2073" table:style-name="ce144">
            <text:p>2,073</text:p>
          </table:table-cell>
          <table:table-cell office:value-type="float" office:value="312" table:style-name="ce144">
            <text:p>312</text:p>
          </table:table-cell>
          <table:table-cell office:value-type="float" office:value="14200" table:style-name="ce144">
            <text:p>14,200</text:p>
          </table:table-cell>
          <table:table-cell table:number-columns-repeated="16375"/>
        </table:table-row>
        <table:table-row table:style-name="ro44" table:visibility="collapse">
          <table:table-cell table:style-name="ce81"/>
          <table:table-cell office:value-type="string" table:style-name="ce279">
            <text:p>牙周病統合照護計畫執行率</text:p>
          </table:table-cell>
          <table:table-cell office:value-type="percentage" office:value="1.1849000000000001" table:style-name="ce143">
            <text:p>118.49%</text:p>
          </table:table-cell>
          <table:table-cell office:value-type="percentage" office:value="0.83009999999999995" table:style-name="ce143">
            <text:p>83.01%</text:p>
          </table:table-cell>
          <table:table-cell office:value-type="percentage" office:value="1.0458000000000001" table:style-name="ce143">
            <text:p>104.58%</text:p>
          </table:table-cell>
          <table:table-cell office:value-type="percentage" office:value="0.94430000000000003" table:style-name="ce143">
            <text:p>94.43%</text:p>
          </table:table-cell>
          <table:table-cell office:value-type="percentage" office:value="0.71960000000000002" table:style-name="ce143">
            <text:p>71.96%</text:p>
          </table:table-cell>
          <table:table-cell office:value-type="percentage" office:value="0.47470000000000001" table:style-name="ce143">
            <text:p>47.47%</text:p>
          </table:table-cell>
          <table:table-cell office:value-type="percentage" office:value="0.98899999999999999" table:style-name="ce143">
            <text:p>98.90%</text:p>
          </table:table-cell>
          <table:table-cell table:number-columns-repeated="16375" table:style-name="ce55"/>
        </table:table-row>
        <table:table-row table:style-name="ro83" table:visibility="collapse">
          <table:table-cell office:value-type="string" table:style-name="ce82">
            <text:p>101年第2季</text:p>
          </table:table-cell>
          <table:table-cell office:value-type="string" table:style-name="ce277">
            <text:p>P4002C之執行件數</text:p>
          </table:table-cell>
          <table:table-cell office:value-type="float" office:value="7558" table:style-name="ce142">
            <text:p>7,558</text:p>
          </table:table-cell>
          <table:table-cell office:value-type="float" office:value="2485" table:style-name="ce142">
            <text:p>2,485</text:p>
          </table:table-cell>
          <table:table-cell office:value-type="float" office:value="3436" table:style-name="ce142">
            <text:p>3,436</text:p>
          </table:table-cell>
          <table:table-cell office:value-type="float" office:value="2134" table:style-name="ce142">
            <text:p>2,134</text:p>
          </table:table-cell>
          <table:table-cell office:value-type="float" office:value="1736" table:style-name="ce142">
            <text:p>1,736</text:p>
          </table:table-cell>
          <table:table-cell office:value-type="float" office:value="194" table:style-name="ce142">
            <text:p>194</text:p>
          </table:table-cell>
          <table:table-cell office:value-type="float" office:value="17543" table:style-name="ce142">
            <text:p>17,543</text:p>
          </table:table-cell>
          <table:table-cell table:number-columns-repeated="16375"/>
        </table:table-row>
        <table:table-row table:style-name="ro73" table:visibility="collapse">
          <table:table-cell table:style-name="ce83"/>
          <table:table-cell office:value-type="string" table:style-name="ce278">
            <text:p>牙周病統合照護計畫執行目標(件數)</text:p>
          </table:table-cell>
          <table:table-cell office:value-type="float" office:value="5123" table:style-name="ce144">
            <text:p>5,123</text:p>
          </table:table-cell>
          <table:table-cell office:value-type="float" office:value="2173" table:style-name="ce144">
            <text:p>2,173</text:p>
          </table:table-cell>
          <table:table-cell office:value-type="float" office:value="2590" table:style-name="ce144">
            <text:p>2,590</text:p>
          </table:table-cell>
          <table:table-cell office:value-type="float" office:value="1930" table:style-name="ce144">
            <text:p>1,930</text:p>
          </table:table-cell>
          <table:table-cell office:value-type="float" office:value="2073" table:style-name="ce144">
            <text:p>2,073</text:p>
          </table:table-cell>
          <table:table-cell office:value-type="float" office:value="312" table:style-name="ce144">
            <text:p>312</text:p>
          </table:table-cell>
          <table:table-cell office:value-type="float" office:value="14200" table:style-name="ce144">
            <text:p>14,200</text:p>
          </table:table-cell>
          <table:table-cell table:number-columns-repeated="16375"/>
        </table:table-row>
        <table:table-row table:style-name="ro84" table:visibility="collapse">
          <table:table-cell table:style-name="ce84"/>
          <table:table-cell office:value-type="string" table:style-name="ce279">
            <text:p>牙周病統合照護計畫執行率</text:p>
          </table:table-cell>
          <table:table-cell office:value-type="percentage" office:value="1.4754" table:style-name="ce143">
            <text:p>147.54%</text:p>
          </table:table-cell>
          <table:table-cell office:value-type="percentage" office:value="1.1434" table:style-name="ce143">
            <text:p>114.34%</text:p>
          </table:table-cell>
          <table:table-cell office:value-type="percentage" office:value="1.3269" table:style-name="ce143">
            <text:p>132.69%</text:p>
          </table:table-cell>
          <table:table-cell office:value-type="percentage" office:value="1.1060000000000001" table:style-name="ce143">
            <text:p>110.60%</text:p>
          </table:table-cell>
          <table:table-cell office:value-type="percentage" office:value="0.83730000000000004" table:style-name="ce143">
            <text:p>83.73%</text:p>
          </table:table-cell>
          <table:table-cell office:value-type="percentage" office:value="0.62229999999999996" table:style-name="ce143">
            <text:p>62.23%</text:p>
          </table:table-cell>
          <table:table-cell office:value-type="percentage" office:value="1.2354000000000001" table:style-name="ce143">
            <text:p>123.54%</text:p>
          </table:table-cell>
          <table:table-cell table:number-columns-repeated="16375" table:style-name="ce55"/>
        </table:table-row>
        <table:table-row table:style-name="ro20" table:visibility="collapse">
          <table:table-cell office:value-type="string" table:style-name="ce79">
            <text:p>101年第3季</text:p>
          </table:table-cell>
          <table:table-cell office:value-type="string" table:style-name="ce277">
            <text:p>P4002C之執行件數</text:p>
          </table:table-cell>
          <table:table-cell office:value-type="float" office:value="8043" table:style-name="ce142">
            <text:p>8,043</text:p>
          </table:table-cell>
          <table:table-cell office:value-type="float" office:value="2783" table:style-name="ce142">
            <text:p>2,783</text:p>
          </table:table-cell>
          <table:table-cell office:value-type="float" office:value="3621" table:style-name="ce142">
            <text:p>3,621</text:p>
          </table:table-cell>
          <table:table-cell office:value-type="float" office:value="2289" table:style-name="ce142">
            <text:p>2,289</text:p>
          </table:table-cell>
          <table:table-cell office:value-type="float" office:value="1713" table:style-name="ce142">
            <text:p>1,713</text:p>
          </table:table-cell>
          <table:table-cell office:value-type="float" office:value="138" table:style-name="ce142">
            <text:p>138</text:p>
          </table:table-cell>
          <table:table-cell office:value-type="float" office:value="18587" table:style-name="ce142">
            <text:p>18,587</text:p>
          </table:table-cell>
          <table:table-cell table:number-columns-repeated="16375"/>
        </table:table-row>
        <table:table-row table:style-name="ro50" table:visibility="collapse">
          <table:table-cell table:style-name="ce80"/>
          <table:table-cell office:value-type="string" table:style-name="ce278">
            <text:p>牙周病統合照護計畫執行目標(件數)</text:p>
          </table:table-cell>
          <table:table-cell office:value-type="float" office:value="5123" table:style-name="ce144">
            <text:p>5,123</text:p>
          </table:table-cell>
          <table:table-cell office:value-type="float" office:value="2173" table:style-name="ce144">
            <text:p>2,173</text:p>
          </table:table-cell>
          <table:table-cell office:value-type="float" office:value="2590" table:style-name="ce144">
            <text:p>2,590</text:p>
          </table:table-cell>
          <table:table-cell office:value-type="float" office:value="1930" table:style-name="ce144">
            <text:p>1,930</text:p>
          </table:table-cell>
          <table:table-cell office:value-type="float" office:value="2073" table:style-name="ce144">
            <text:p>2,073</text:p>
          </table:table-cell>
          <table:table-cell office:value-type="float" office:value="312" table:style-name="ce144">
            <text:p>312</text:p>
          </table:table-cell>
          <table:table-cell office:value-type="float" office:value="14200" table:style-name="ce144">
            <text:p>14,200</text:p>
          </table:table-cell>
          <table:table-cell table:number-columns-repeated="16375"/>
        </table:table-row>
        <table:table-row table:style-name="ro44" table:visibility="collapse">
          <table:table-cell table:style-name="ce81"/>
          <table:table-cell office:value-type="string" table:style-name="ce279">
            <text:p>牙周病統合照護計畫執行率</text:p>
          </table:table-cell>
          <table:table-cell office:value-type="percentage" office:value="1.5701000000000001" table:style-name="ce143">
            <text:p>157.01%</text:p>
          </table:table-cell>
          <table:table-cell office:value-type="percentage" office:value="1.2806" table:style-name="ce143">
            <text:p>128.06%</text:p>
          </table:table-cell>
          <table:table-cell office:value-type="percentage" office:value="1.3983000000000001" table:style-name="ce143">
            <text:p>139.83%</text:p>
          </table:table-cell>
          <table:table-cell office:value-type="percentage" office:value="1.1862999999999999" table:style-name="ce143">
            <text:p>118.63%</text:p>
          </table:table-cell>
          <table:table-cell office:value-type="percentage" office:value="0.82620000000000005" table:style-name="ce143">
            <text:p>82.62%</text:p>
          </table:table-cell>
          <table:table-cell office:value-type="percentage" office:value="0.44269999999999998" table:style-name="ce143">
            <text:p>44.27%</text:p>
          </table:table-cell>
          <table:table-cell office:value-type="percentage" office:value="1.3089" table:style-name="ce143">
            <text:p>130.89%</text:p>
          </table:table-cell>
          <table:table-cell table:number-columns-repeated="16375" table:style-name="ce55"/>
        </table:table-row>
        <table:table-row table:style-name="ro83" table:visibility="collapse">
          <table:table-cell office:value-type="string" table:style-name="ce82">
            <text:p>101年第4季</text:p>
          </table:table-cell>
          <table:table-cell office:value-type="string" table:style-name="ce277">
            <text:p>P4002C之執行件數</text:p>
          </table:table-cell>
          <table:table-cell office:value-type="float" office:value="8959" table:style-name="ce142">
            <text:p>8,959</text:p>
          </table:table-cell>
          <table:table-cell office:value-type="float" office:value="2914" table:style-name="ce142">
            <text:p>2,914</text:p>
          </table:table-cell>
          <table:table-cell office:value-type="float" office:value="3944" table:style-name="ce142">
            <text:p>3,944</text:p>
          </table:table-cell>
          <table:table-cell office:value-type="float" office:value="2323" table:style-name="ce142">
            <text:p>2,323</text:p>
          </table:table-cell>
          <table:table-cell office:value-type="float" office:value="1962" table:style-name="ce142">
            <text:p>1,962</text:p>
          </table:table-cell>
          <table:table-cell office:value-type="float" office:value="127" table:style-name="ce142">
            <text:p>127</text:p>
          </table:table-cell>
          <table:table-cell office:value-type="float" office:value="20229" table:style-name="ce142">
            <text:p>20,229</text:p>
          </table:table-cell>
          <table:table-cell table:number-columns-repeated="16375"/>
        </table:table-row>
        <table:table-row table:style-name="ro73" table:visibility="collapse">
          <table:table-cell table:style-name="ce83"/>
          <table:table-cell office:value-type="string" table:style-name="ce278">
            <text:p>牙周病統合照護計畫執行目標(件數)</text:p>
          </table:table-cell>
          <table:table-cell office:value-type="float" office:value="5123" table:style-name="ce144">
            <text:p>5,123</text:p>
          </table:table-cell>
          <table:table-cell office:value-type="float" office:value="2173" table:style-name="ce144">
            <text:p>2,173</text:p>
          </table:table-cell>
          <table:table-cell office:value-type="float" office:value="2590" table:style-name="ce144">
            <text:p>2,590</text:p>
          </table:table-cell>
          <table:table-cell office:value-type="float" office:value="1930" table:style-name="ce144">
            <text:p>1,930</text:p>
          </table:table-cell>
          <table:table-cell office:value-type="float" office:value="2073" table:style-name="ce144">
            <text:p>2,073</text:p>
          </table:table-cell>
          <table:table-cell office:value-type="float" office:value="312" table:style-name="ce144">
            <text:p>312</text:p>
          </table:table-cell>
          <table:table-cell office:value-type="float" office:value="14200" table:style-name="ce144">
            <text:p>14,200</text:p>
          </table:table-cell>
          <table:table-cell table:number-columns-repeated="16375"/>
        </table:table-row>
        <table:table-row table:style-name="ro84" table:visibility="collapse">
          <table:table-cell table:style-name="ce84"/>
          <table:table-cell office:value-type="string" table:style-name="ce279">
            <text:p>牙周病統合照護計畫執行率</text:p>
          </table:table-cell>
          <table:table-cell office:value-type="percentage" office:value="1.7488999999999999" table:style-name="ce143">
            <text:p>174.89%</text:p>
          </table:table-cell>
          <table:table-cell office:value-type="percentage" office:value="1.3408" table:style-name="ce143">
            <text:p>134.08%</text:p>
          </table:table-cell>
          <table:table-cell office:value-type="percentage" office:value="1.5230999999999999" table:style-name="ce143">
            <text:p>152.31%</text:p>
          </table:table-cell>
          <table:table-cell office:value-type="percentage" office:value="1.2039" table:style-name="ce143">
            <text:p>120.39%</text:p>
          </table:table-cell>
          <table:table-cell office:value-type="percentage" office:value="0.94630000000000003" table:style-name="ce143">
            <text:p>94.63%</text:p>
          </table:table-cell>
          <table:table-cell office:value-type="percentage" office:value="0.40739999999999998" table:style-name="ce143">
            <text:p>40.74%</text:p>
          </table:table-cell>
          <table:table-cell office:value-type="percentage" office:value="1.4246000000000001" table:style-name="ce143">
            <text:p>142.46%</text:p>
          </table:table-cell>
          <table:table-cell table:number-columns-repeated="16375" table:style-name="ce55"/>
        </table:table-row>
        <table:table-row table:style-name="ro20">
          <table:table-cell office:value-type="string" table:style-name="ce79">
            <text:p>101年合計</text:p>
          </table:table-cell>
          <table:table-cell office:value-type="string" table:style-name="ce277">
            <text:p>P4002C之執行件數</text:p>
          </table:table-cell>
          <table:table-cell office:value-type="float" office:value="30630" table:style-name="ce142">
            <text:p>30,630</text:p>
          </table:table-cell>
          <table:table-cell office:value-type="float" office:value="9986" table:style-name="ce142">
            <text:p>9,986</text:p>
          </table:table-cell>
          <table:table-cell office:value-type="float" office:value="13709" table:style-name="ce142">
            <text:p>13,709</text:p>
          </table:table-cell>
          <table:table-cell office:value-type="float" office:value="8568" table:style-name="ce142">
            <text:p>8,568</text:p>
          </table:table-cell>
          <table:table-cell office:value-type="float" office:value="6903" table:style-name="ce142">
            <text:p>6,903</text:p>
          </table:table-cell>
          <table:table-cell office:value-type="float" office:value="607" table:style-name="ce142">
            <text:p>607</text:p>
          </table:table-cell>
          <table:table-cell office:value-type="float" office:value="70403" table:style-name="ce142">
            <text:p>70,403</text:p>
          </table:table-cell>
          <table:table-cell table:number-columns-repeated="16375"/>
        </table:table-row>
        <table:table-row table:style-name="ro50">
          <table:table-cell table:style-name="ce80"/>
          <table:table-cell office:value-type="string" table:style-name="ce278">
            <text:p>牙周病統合照護計畫執行目標(件數)</text:p>
          </table:table-cell>
          <table:table-cell office:value-type="float" office:value="20491" table:style-name="ce144">
            <text:p>20,491</text:p>
          </table:table-cell>
          <table:table-cell office:value-type="float" office:value="8693" table:style-name="ce144">
            <text:p>8,693</text:p>
          </table:table-cell>
          <table:table-cell office:value-type="float" office:value="10358" table:style-name="ce144">
            <text:p>10,358</text:p>
          </table:table-cell>
          <table:table-cell office:value-type="float" office:value="7718" table:style-name="ce144">
            <text:p>7,718</text:p>
          </table:table-cell>
          <table:table-cell office:value-type="float" office:value="8293" table:style-name="ce144">
            <text:p>8,293</text:p>
          </table:table-cell>
          <table:table-cell office:value-type="float" office:value="1247" table:style-name="ce144">
            <text:p>1,247</text:p>
          </table:table-cell>
          <table:table-cell office:value-type="float" office:value="56800" table:style-name="ce144">
            <text:p>56,800</text:p>
          </table:table-cell>
          <table:table-cell table:number-columns-repeated="16375"/>
        </table:table-row>
        <table:table-row table:style-name="ro44">
          <table:table-cell table:style-name="ce81"/>
          <table:table-cell office:value-type="string" table:style-name="ce279">
            <text:p>牙周病統合照護計畫執行率</text:p>
          </table:table-cell>
          <table:table-cell office:value-type="percentage" office:value="1.4947999999999999" table:style-name="ce143">
            <text:p>149.48%</text:p>
          </table:table-cell>
          <table:table-cell office:value-type="percentage" office:value="1.1487000000000001" table:style-name="ce143">
            <text:p>114.87%</text:p>
          </table:table-cell>
          <table:table-cell office:value-type="percentage" office:value="1.3234999999999999" table:style-name="ce143">
            <text:p>132.35%</text:p>
          </table:table-cell>
          <table:table-cell office:value-type="percentage" office:value="1.1101000000000001" table:style-name="ce143">
            <text:p>111.01%</text:p>
          </table:table-cell>
          <table:table-cell office:value-type="percentage" office:value="0.83240000000000003" table:style-name="ce143">
            <text:p>83.24%</text:p>
          </table:table-cell>
          <table:table-cell office:value-type="percentage" office:value="0.48680000000000001" table:style-name="ce143">
            <text:p>48.68%</text:p>
          </table:table-cell>
          <table:table-cell office:value-type="percentage" office:value="1.2395" table:style-name="ce143">
            <text:p>123.95%</text:p>
          </table:table-cell>
          <table:table-cell table:number-columns-repeated="16375" table:style-name="ce55"/>
        </table:table-row>
        <table:table-row table:style-name="ro83">
          <table:table-cell office:value-type="string" table:style-name="ce82">
            <text:p>102年第1季</text:p>
          </table:table-cell>
          <table:table-cell office:value-type="string" table:style-name="ce277">
            <text:p>P4002C之執行件數</text:p>
          </table:table-cell>
          <table:table-cell office:value-type="float" office:value="8405" table:style-name="ce142">
            <text:p>8,405</text:p>
          </table:table-cell>
          <table:table-cell office:value-type="float" office:value="2829" table:style-name="ce142">
            <text:p>2,829</text:p>
          </table:table-cell>
          <table:table-cell office:value-type="float" office:value="3667" table:style-name="ce142">
            <text:p>3,667</text:p>
          </table:table-cell>
          <table:table-cell office:value-type="float" office:value="1987" table:style-name="ce142">
            <text:p>1,987</text:p>
          </table:table-cell>
          <table:table-cell office:value-type="float" office:value="1986" table:style-name="ce142">
            <text:p>1,986</text:p>
          </table:table-cell>
          <table:table-cell office:value-type="float" office:value="163" table:style-name="ce142">
            <text:p>163</text:p>
          </table:table-cell>
          <table:table-cell office:value-type="float" office:value="19037" table:style-name="ce142">
            <text:p>19,037</text:p>
          </table:table-cell>
          <table:table-cell table:number-columns-repeated="16375"/>
        </table:table-row>
        <table:table-row table:style-name="ro73">
          <table:table-cell table:style-name="ce83"/>
          <table:table-cell office:value-type="string" table:style-name="ce278">
            <text:p>牙周病統合照護計畫執行目標(件數)</text:p>
          </table:table-cell>
          <table:table-cell office:value-type="float" office:value="6044" table:style-name="ce144">
            <text:p>6,044</text:p>
          </table:table-cell>
          <table:table-cell office:value-type="float" office:value="2580" table:style-name="ce144">
            <text:p>2,580</text:p>
          </table:table-cell>
          <table:table-cell office:value-type="float" office:value="3042" table:style-name="ce144">
            <text:p>3,042</text:p>
          </table:table-cell>
          <table:table-cell office:value-type="float" office:value="2257" table:style-name="ce144">
            <text:p>2,257</text:p>
          </table:table-cell>
          <table:table-cell office:value-type="float" office:value="2417" table:style-name="ce144">
            <text:p>2,417</text:p>
          </table:table-cell>
          <table:table-cell office:value-type="float" office:value="358" table:style-name="ce144">
            <text:p>358</text:p>
          </table:table-cell>
          <table:table-cell office:value-type="float" office:value="16698" table:style-name="ce144">
            <text:p>16,698</text:p>
          </table:table-cell>
          <table:table-cell table:number-columns-repeated="16375"/>
        </table:table-row>
        <table:table-row table:style-name="ro84">
          <table:table-cell table:style-name="ce84"/>
          <table:table-cell office:value-type="string" table:style-name="ce279">
            <text:p>牙周病統合照護計畫執行率</text:p>
          </table:table-cell>
          <table:table-cell office:value-type="percentage" office:value="1.3906353408338847" table:style-name="ce143">
            <text:p>139.06%</text:p>
          </table:table-cell>
          <table:table-cell office:value-type="percentage" office:value="1.0965116279069766" table:style-name="ce143">
            <text:p>109.65%</text:p>
          </table:table-cell>
          <table:table-cell office:value-type="percentage" office:value="1.2054569362261669" table:style-name="ce143">
            <text:p>120.55%</text:p>
          </table:table-cell>
          <table:table-cell office:value-type="percentage" office:value="0.8803721754541427" table:style-name="ce143">
            <text:p>88.04%</text:p>
          </table:table-cell>
          <table:table-cell office:value-type="percentage" office:value="0.82167976830781964" table:style-name="ce143">
            <text:p>82.17%</text:p>
          </table:table-cell>
          <table:table-cell office:value-type="percentage" office:value="0.45530726256983239" table:style-name="ce143">
            <text:p>45.53%</text:p>
          </table:table-cell>
          <table:table-cell office:value-type="percentage" office:value="1.1400766558869326" table:style-name="ce143">
            <text:p>114.01%</text:p>
          </table:table-cell>
          <table:table-cell table:number-columns-repeated="16375" table:style-name="ce55"/>
        </table:table-row>
        <table:table-row table:style-name="ro83">
          <table:table-cell office:value-type="string" table:style-name="ce82">
            <text:p>102年第2季</text:p>
          </table:table-cell>
          <table:table-cell office:value-type="string" table:style-name="ce277">
            <text:p>P4002C之執行件數</text:p>
          </table:table-cell>
          <table:table-cell office:value-type="float" office:value="9444" table:style-name="ce142">
            <text:p>9,444</text:p>
          </table:table-cell>
          <table:table-cell office:value-type="float" office:value="3370" table:style-name="ce142">
            <text:p>3,370</text:p>
          </table:table-cell>
          <table:table-cell office:value-type="float" office:value="3859" table:style-name="ce142">
            <text:p>3,859</text:p>
          </table:table-cell>
          <table:table-cell office:value-type="float" office:value="2325" table:style-name="ce142">
            <text:p>2,325</text:p>
          </table:table-cell>
          <table:table-cell office:value-type="float" office:value="2740" table:style-name="ce142">
            <text:p>2,740</text:p>
          </table:table-cell>
          <table:table-cell office:value-type="float" office:value="186" table:style-name="ce142">
            <text:p>186</text:p>
          </table:table-cell>
          <table:table-cell office:value-type="float" office:value="21924" table:style-name="ce142">
            <text:p>21,924</text:p>
          </table:table-cell>
          <table:table-cell table:number-columns-repeated="16375" table:style-name="ce168"/>
        </table:table-row>
        <table:table-row table:style-name="ro73">
          <table:table-cell table:style-name="ce83"/>
          <table:table-cell office:value-type="string" table:style-name="ce278">
            <text:p>牙周病統合照護計畫執行目標(件數)</text:p>
          </table:table-cell>
          <table:table-cell office:value-type="float" office:value="6044" table:style-name="ce144">
            <text:p>6,044</text:p>
          </table:table-cell>
          <table:table-cell office:value-type="float" office:value="2581" table:style-name="ce144">
            <text:p>2,581</text:p>
          </table:table-cell>
          <table:table-cell office:value-type="float" office:value="3042" table:style-name="ce144">
            <text:p>3,042</text:p>
          </table:table-cell>
          <table:table-cell office:value-type="float" office:value="2257" table:style-name="ce144">
            <text:p>2,257</text:p>
          </table:table-cell>
          <table:table-cell office:value-type="float" office:value="2417" table:style-name="ce144">
            <text:p>2,417</text:p>
          </table:table-cell>
          <table:table-cell office:value-type="float" office:value="358" table:style-name="ce144">
            <text:p>358</text:p>
          </table:table-cell>
          <table:table-cell office:value-type="float" office:value="16699" table:style-name="ce144">
            <text:p>16,699</text:p>
          </table:table-cell>
          <table:table-cell table:number-columns-repeated="16375" table:style-name="ce168"/>
        </table:table-row>
        <table:table-row table:style-name="ro84">
          <table:table-cell table:style-name="ce84"/>
          <table:table-cell office:value-type="string" table:style-name="ce279">
            <text:p>牙周病統合照護計畫執行率</text:p>
          </table:table-cell>
          <table:table-cell office:value-type="percentage" office:value="1.5625413633355394" table:style-name="ce143">
            <text:p>156.25%</text:p>
          </table:table-cell>
          <table:table-cell office:value-type="percentage" office:value="1.305695466873305" table:style-name="ce143">
            <text:p>130.57%</text:p>
          </table:table-cell>
          <table:table-cell office:value-type="percentage" office:value="1.2685733070348455" table:style-name="ce143">
            <text:p>126.86%</text:p>
          </table:table-cell>
          <table:table-cell office:value-type="percentage" office:value="1.0301284891448825" table:style-name="ce143">
            <text:p>103.01%</text:p>
          </table:table-cell>
          <table:table-cell office:value-type="percentage" office:value="1.1336367397600331" table:style-name="ce143">
            <text:p>113.36%</text:p>
          </table:table-cell>
          <table:table-cell office:value-type="percentage" office:value="0.51955307262569828" table:style-name="ce143">
            <text:p>51.96%</text:p>
          </table:table-cell>
          <table:table-cell office:value-type="percentage" office:value="1.312892987604048" table:style-name="ce143">
            <text:p>131.29%</text:p>
          </table:table-cell>
          <table:table-cell table:number-columns-repeated="16375" table:style-name="ce55"/>
        </table:table-row>
        <table:table-row table:style-name="ro83">
          <table:table-cell office:value-type="string" table:style-name="ce82">
            <text:p>102年第3季</text:p>
          </table:table-cell>
          <table:table-cell office:value-type="string" table:style-name="ce277">
            <text:p>P4002C之執行件數</text:p>
          </table:table-cell>
          <table:table-cell office:value-type="float" office:value="8573" table:style-name="ce142">
            <text:p>8,573</text:p>
          </table:table-cell>
          <table:table-cell office:value-type="float" office:value="3240" table:style-name="ce142">
            <text:p>3,240</text:p>
          </table:table-cell>
          <table:table-cell office:value-type="float" office:value="3280" table:style-name="ce142">
            <text:p>3,280</text:p>
          </table:table-cell>
          <table:table-cell office:value-type="float" office:value="2338" table:style-name="ce142">
            <text:p>2,338</text:p>
          </table:table-cell>
          <table:table-cell office:value-type="float" office:value="2985" table:style-name="ce142">
            <text:p>2,985</text:p>
          </table:table-cell>
          <table:table-cell office:value-type="float" office:value="163" table:style-name="ce142">
            <text:p>163</text:p>
          </table:table-cell>
          <table:table-cell office:value-type="float" office:value="20579" table:style-name="ce142">
            <text:p>20,579</text:p>
          </table:table-cell>
          <table:table-cell table:number-columns-repeated="16375" table:style-name="ce170"/>
        </table:table-row>
        <table:table-row table:style-name="ro73">
          <table:table-cell table:style-name="ce83"/>
          <table:table-cell office:value-type="string" table:style-name="ce278">
            <text:p>牙周病統合照護計畫執行目標(件數)</text:p>
          </table:table-cell>
          <table:table-cell office:value-type="float" office:value="6044" table:style-name="ce144">
            <text:p>6,044</text:p>
          </table:table-cell>
          <table:table-cell office:value-type="float" office:value="2581" table:style-name="ce144">
            <text:p>2,581</text:p>
          </table:table-cell>
          <table:table-cell office:value-type="float" office:value="3042" table:style-name="ce144">
            <text:p>3,042</text:p>
          </table:table-cell>
          <table:table-cell office:value-type="float" office:value="2257" table:style-name="ce144">
            <text:p>2,257</text:p>
          </table:table-cell>
          <table:table-cell office:value-type="float" office:value="2417" table:style-name="ce144">
            <text:p>2,417</text:p>
          </table:table-cell>
          <table:table-cell office:value-type="float" office:value="359" table:style-name="ce144">
            <text:p>359</text:p>
          </table:table-cell>
          <table:table-cell office:value-type="float" office:value="16700" table:style-name="ce144">
            <text:p>16,700</text:p>
          </table:table-cell>
          <table:table-cell table:number-columns-repeated="16375" table:style-name="ce170"/>
        </table:table-row>
        <table:table-row table:style-name="ro84">
          <table:table-cell table:style-name="ce84"/>
          <table:table-cell office:value-type="string" table:style-name="ce279">
            <text:p>牙周病統合照護計畫執行率</text:p>
          </table:table-cell>
          <table:table-cell office:value-type="percentage" office:value="1.4184315023163467" table:style-name="ce143">
            <text:p>141.84%</text:p>
          </table:table-cell>
          <table:table-cell office:value-type="percentage" office:value="1.2553273924835335" table:style-name="ce143">
            <text:p>125.53%</text:p>
          </table:table-cell>
          <table:table-cell office:value-type="percentage" office:value="1.0782380013149244" table:style-name="ce143">
            <text:p>107.82%</text:p>
          </table:table-cell>
          <table:table-cell office:value-type="percentage" office:value="1.0358883473637572" table:style-name="ce143">
            <text:p>103.59%</text:p>
          </table:table-cell>
          <table:table-cell office:value-type="percentage" office:value="1.2350020686801821" table:style-name="ce143">
            <text:p>123.50%</text:p>
          </table:table-cell>
          <table:table-cell office:value-type="percentage" office:value="0.45403899721448465" table:style-name="ce143">
            <text:p>45.40%</text:p>
          </table:table-cell>
          <table:table-cell office:value-type="percentage" office:value="1.2322754491017964" table:style-name="ce143">
            <text:p>123.23%</text:p>
          </table:table-cell>
          <table:table-cell table:number-columns-repeated="16375" table:style-name="ce55"/>
        </table:table-row>
        <table:table-row table:style-name="ro20">
          <table:table-cell office:value-type="string" table:number-columns-spanned="1" table:number-rows-spanned="3" table:style-name="ce362">
            <text:p>102年第4季</text:p>
          </table:table-cell>
          <table:table-cell office:value-type="string" table:style-name="ce277">
            <text:p>P4002C之執行件數</text:p>
          </table:table-cell>
          <table:table-cell office:value-type="float" office:value="8805" table:style-name="ce184">
            <text:p>8,805</text:p>
          </table:table-cell>
          <table:table-cell office:value-type="float" office:value="3360" table:style-name="ce184">
            <text:p>3,360</text:p>
          </table:table-cell>
          <table:table-cell office:value-type="float" office:value="3129" table:style-name="ce184">
            <text:p>3,129</text:p>
          </table:table-cell>
          <table:table-cell office:value-type="float" office:value="2215" table:style-name="ce184">
            <text:p>2,215</text:p>
          </table:table-cell>
          <table:table-cell office:value-type="float" office:value="3217" table:style-name="ce184">
            <text:p>3,217</text:p>
          </table:table-cell>
          <table:table-cell office:value-type="float" office:value="217" table:style-name="ce184">
            <text:p>217</text:p>
          </table:table-cell>
          <table:table-cell office:value-type="float" office:value="20943" table:style-name="ce184">
            <text:p>20,943</text:p>
          </table:table-cell>
          <table:table-cell table:number-columns-repeated="16375" table:style-name="ce183"/>
        </table:table-row>
        <table:table-row table:style-name="ro50">
          <table:covered-table-cell/>
          <table:table-cell office:value-type="string" table:style-name="ce278">
            <text:p>牙周病統合照護計畫執行目標(件數)</text:p>
          </table:table-cell>
          <table:table-cell office:value-type="float" office:value="6044" table:style-name="ce185">
            <text:p>6,044</text:p>
          </table:table-cell>
          <table:table-cell office:value-type="float" office:value="2581" table:style-name="ce185">
            <text:p>2,581</text:p>
          </table:table-cell>
          <table:table-cell office:value-type="float" office:value="3043" table:style-name="ce185">
            <text:p>3,043</text:p>
          </table:table-cell>
          <table:table-cell office:value-type="float" office:value="2258" table:style-name="ce185">
            <text:p>2,258</text:p>
          </table:table-cell>
          <table:table-cell office:value-type="float" office:value="2418" table:style-name="ce185">
            <text:p>2,418</text:p>
          </table:table-cell>
          <table:table-cell office:value-type="float" office:value="359" table:style-name="ce185">
            <text:p>359</text:p>
          </table:table-cell>
          <table:table-cell office:value-type="float" office:value="16703" table:style-name="ce185">
            <text:p>16,703</text:p>
          </table:table-cell>
          <table:table-cell table:number-columns-repeated="16375" table:style-name="ce183"/>
        </table:table-row>
        <table:table-row table:style-name="ro44">
          <table:covered-table-cell/>
          <table:table-cell office:value-type="string" table:style-name="ce279">
            <text:p>牙周病統合照護計畫執行率</text:p>
          </table:table-cell>
          <table:table-cell office:value-type="percentage" office:value="1.4568166776968894" table:style-name="ce186">
            <text:p>145.68%</text:p>
          </table:table-cell>
          <table:table-cell office:value-type="percentage" office:value="1.3018209996125534" table:style-name="ce186">
            <text:p>130.18%</text:p>
          </table:table-cell>
          <table:table-cell office:value-type="percentage" office:value="1.0282615839631941" table:style-name="ce186">
            <text:p>102.83%</text:p>
          </table:table-cell>
          <table:table-cell office:value-type="percentage" office:value="0.98095659875996455" table:style-name="ce186">
            <text:p>98.10%</text:p>
          </table:table-cell>
          <table:table-cell office:value-type="percentage" office:value="1.3304383788254757" table:style-name="ce186">
            <text:p>133.04%</text:p>
          </table:table-cell>
          <table:table-cell office:value-type="percentage" office:value="0.6044568245125348" table:style-name="ce186">
            <text:p>60.45%</text:p>
          </table:table-cell>
          <table:table-cell office:value-type="percentage" office:value="1.2538466143806501" table:style-name="ce186">
            <text:p>125.38%</text:p>
          </table:table-cell>
          <table:table-cell table:number-columns-repeated="16375" table:style-name="ce55"/>
        </table:table-row>
        <table:table-row table:style-name="ro19">
          <table:table-cell office:value-type="string" table:number-columns-spanned="1" table:number-rows-spanned="3" table:style-name="ce361">
            <text:p>102<text:span text:style-name="T3">年合計</text:span></text:p>
          </table:table-cell>
          <table:table-cell office:value-type="string" table:style-name="ce280">
            <text:p>P4002C<text:span text:style-name="T15">之執行件數</text:span></text:p>
          </table:table-cell>
          <table:table-cell office:value-type="float" office:value="35227" table:style-name="ce173">
            <text:p>35,227</text:p>
          </table:table-cell>
          <table:table-cell office:value-type="float" office:value="12799" table:style-name="ce173">
            <text:p>12,799</text:p>
          </table:table-cell>
          <table:table-cell office:value-type="float" office:value="13935" table:style-name="ce173">
            <text:p>13,935</text:p>
          </table:table-cell>
          <table:table-cell office:value-type="float" office:value="8865" table:style-name="ce173">
            <text:p>8,865</text:p>
          </table:table-cell>
          <table:table-cell office:value-type="float" office:value="10928" table:style-name="ce173">
            <text:p>10,928</text:p>
          </table:table-cell>
          <table:table-cell office:value-type="float" office:value="729" table:style-name="ce173">
            <text:p>729</text:p>
          </table:table-cell>
          <table:table-cell office:value-type="float" office:value="82483" table:style-name="ce174">
            <text:p>82,483</text:p>
          </table:table-cell>
          <table:table-cell table:number-columns-repeated="16375" table:style-name="ce175"/>
        </table:table-row>
        <table:table-row table:style-name="ro85">
          <table:covered-table-cell/>
          <table:table-cell office:value-type="string" table:style-name="ce281">
            <text:p><text:span text:style-name="T15">牙周病統合照護計畫執行目標(件數)</text:span></text:p>
          </table:table-cell>
          <table:table-cell office:value-type="float" office:value="24176" table:style-name="ce176">
            <text:p>24,176</text:p>
          </table:table-cell>
          <table:table-cell office:value-type="float" office:value="10323" table:style-name="ce176">
            <text:p>10,323</text:p>
          </table:table-cell>
          <table:table-cell office:value-type="float" office:value="12169" table:style-name="ce176">
            <text:p>12,169</text:p>
          </table:table-cell>
          <table:table-cell office:value-type="float" office:value="9029" table:style-name="ce176">
            <text:p>9,029</text:p>
          </table:table-cell>
          <table:table-cell office:value-type="float" office:value="9669" table:style-name="ce176">
            <text:p>9,669</text:p>
          </table:table-cell>
          <table:table-cell office:value-type="float" office:value="1434" table:style-name="ce176">
            <text:p>1,434</text:p>
          </table:table-cell>
          <table:table-cell office:value-type="float" office:value="66800" table:style-name="ce177">
            <text:p>66,800</text:p>
          </table:table-cell>
          <table:table-cell table:number-columns-repeated="16375" table:style-name="ce175"/>
        </table:table-row>
        <table:table-row table:style-name="ro47">
          <table:covered-table-cell/>
          <table:table-cell office:value-type="string" table:style-name="ce282">
            <text:p><text:span text:style-name="T15">牙周病統合照護計畫執行率</text:span></text:p>
          </table:table-cell>
          <table:table-cell office:value-type="percentage" office:value="1.4571062210456651" table:style-name="ce178">
            <text:p>145.71%</text:p>
          </table:table-cell>
          <table:table-cell office:value-type="percentage" office:value="1.2398527559817882" table:style-name="ce178">
            <text:p>123.99%</text:p>
          </table:table-cell>
          <table:table-cell office:value-type="percentage" office:value="1.1451228531514503" table:style-name="ce178">
            <text:p>114.51%</text:p>
          </table:table-cell>
          <table:table-cell office:value-type="percentage" office:value="0.98183630523867538" table:style-name="ce178">
            <text:p>98.18%</text:p>
          </table:table-cell>
          <table:table-cell office:value-type="percentage" office:value="1.1302099493225772" table:style-name="ce178">
            <text:p>113.02%</text:p>
          </table:table-cell>
          <table:table-cell office:value-type="percentage" office:value="0.50836820083682011" table:style-name="ce178">
            <text:p>50.84%</text:p>
          </table:table-cell>
          <table:table-cell office:value-type="percentage" office:value="1.2347754491017964" table:style-name="ce179">
            <text:p>123.48%</text:p>
          </table:table-cell>
          <table:table-cell table:number-columns-repeated="16375" table:style-name="ce180"/>
        </table:table-row>
        <table:table-row table:style-name="ro17">
          <table:table-cell office:value-type="string" table:number-columns-spanned="1" table:number-rows-spanned="3" table:style-name="ce361">
            <text:p>103<text:span text:style-name="T3">年第1季</text:span></text:p>
          </table:table-cell>
          <table:table-cell office:value-type="string" table:style-name="ce280">
            <text:p>P4002C<text:span text:style-name="T15">之執行件數</text:span></text:p>
          </table:table-cell>
          <table:table-cell office:value-type="float" office:value="8780" table:style-name="ce173">
            <text:p>8,780</text:p>
          </table:table-cell>
          <table:table-cell office:value-type="float" office:value="3242" table:style-name="ce173">
            <text:p>3,242</text:p>
          </table:table-cell>
          <table:table-cell office:value-type="float" office:value="3311" table:style-name="ce173">
            <text:p>3,311</text:p>
          </table:table-cell>
          <table:table-cell office:value-type="float" office:value="2817" table:style-name="ce173">
            <text:p>2,817</text:p>
          </table:table-cell>
          <table:table-cell office:value-type="float" office:value="4056" table:style-name="ce173">
            <text:p>4,056</text:p>
          </table:table-cell>
          <table:table-cell office:value-type="float" office:value="328" table:style-name="ce173">
            <text:p>328</text:p>
          </table:table-cell>
          <table:table-cell office:value-type="float" office:value="22534" table:style-name="ce174">
            <text:p>22,534</text:p>
          </table:table-cell>
          <table:table-cell table:number-columns-repeated="16375" table:style-name="ce175"/>
        </table:table-row>
        <table:table-row table:style-name="ro85">
          <table:covered-table-cell/>
          <table:table-cell office:value-type="string" table:style-name="ce281">
            <text:p><text:span text:style-name="T15">牙周病統合照護計畫執行目標(件數)</text:span></text:p>
          </table:table-cell>
          <table:table-cell office:value-type="float" office:value="9094" table:style-name="ce176">
            <text:p>9,094</text:p>
          </table:table-cell>
          <table:table-cell office:value-type="float" office:value="3881" table:style-name="ce176">
            <text:p>3,881</text:p>
          </table:table-cell>
          <table:table-cell office:value-type="float" office:value="4548" table:style-name="ce176">
            <text:p>4,548</text:p>
          </table:table-cell>
          <table:table-cell office:value-type="float" office:value="3339" table:style-name="ce176">
            <text:p>3,339</text:p>
          </table:table-cell>
          <table:table-cell office:value-type="float" office:value="3606" table:style-name="ce176">
            <text:p>3,606</text:p>
          </table:table-cell>
          <table:table-cell office:value-type="float" office:value="532" table:style-name="ce176">
            <text:p>532</text:p>
          </table:table-cell>
          <table:table-cell office:value-type="float" office:value="25000" table:style-name="ce177">
            <text:p>25,000</text:p>
          </table:table-cell>
          <table:table-cell table:number-columns-repeated="16375" table:style-name="ce175"/>
        </table:table-row>
        <table:table-row table:style-name="ro47">
          <table:covered-table-cell/>
          <table:table-cell office:value-type="string" table:style-name="ce283">
            <text:p><text:span text:style-name="T15">牙周病統合照護計畫執行率</text:span></text:p>
          </table:table-cell>
          <table:table-cell office:value-type="percentage" office:value="0.96547173960853305" table:style-name="ce181">
            <text:p>96.55%</text:p>
          </table:table-cell>
          <table:table-cell office:value-type="percentage" office:value="0.83535171347590831" table:style-name="ce181">
            <text:p>83.54%</text:p>
          </table:table-cell>
          <table:table-cell office:value-type="percentage" office:value="0.72801231310466141" table:style-name="ce181">
            <text:p>72.80%</text:p>
          </table:table-cell>
          <table:table-cell office:value-type="percentage" office:value="0.84366576819407013" table:style-name="ce181">
            <text:p>84.37%</text:p>
          </table:table-cell>
          <table:table-cell office:value-type="percentage" office:value="1.124792013311148" table:style-name="ce181">
            <text:p>112.48%</text:p>
          </table:table-cell>
          <table:table-cell office:value-type="percentage" office:value="0.61654135338345861" table:style-name="ce181">
            <text:p>61.65%</text:p>
          </table:table-cell>
          <table:table-cell office:value-type="percentage" office:value="0.90136000000000005" table:style-name="ce182">
            <text:p>90.14%</text:p>
          </table:table-cell>
          <table:table-cell table:number-columns-repeated="16375" table:style-name="ce180"/>
        </table:table-row>
        <table:table-row table:style-name="ro17">
          <table:table-cell office:value-type="string" table:number-columns-spanned="1" table:number-rows-spanned="3" table:style-name="ce361">
            <text:p>103<text:span text:style-name="T3">年第2季</text:span></text:p>
          </table:table-cell>
          <table:table-cell office:value-type="string" table:style-name="ce280">
            <text:p>P4002C<text:span text:style-name="T15">之執行件數</text:span></text:p>
          </table:table-cell>
          <table:table-cell office:value-type="float" office:value="11264" table:style-name="ce5">
            <text:p>11,264</text:p>
          </table:table-cell>
          <table:table-cell office:value-type="float" office:value="4137" table:style-name="ce5">
            <text:p>4,137</text:p>
          </table:table-cell>
          <table:table-cell office:value-type="float" office:value="4709" table:style-name="ce5">
            <text:p>4,709</text:p>
          </table:table-cell>
          <table:table-cell office:value-type="float" office:value="4452" table:style-name="ce5">
            <text:p>4,452</text:p>
          </table:table-cell>
          <table:table-cell office:value-type="float" office:value="5379" table:style-name="ce5">
            <text:p>5,379</text:p>
          </table:table-cell>
          <table:table-cell office:value-type="float" office:value="462" table:style-name="ce5">
            <text:p>462</text:p>
          </table:table-cell>
          <table:table-cell office:value-type="float" office:value="30403" table:style-name="ce6">
            <text:p>30,403</text:p>
          </table:table-cell>
          <table:table-cell table:number-columns-repeated="16375" table:style-name="ce175"/>
        </table:table-row>
        <table:table-row table:style-name="ro85">
          <table:covered-table-cell/>
          <table:table-cell office:value-type="string" table:style-name="ce281">
            <text:p><text:span text:style-name="T15">牙周病統合照護計畫執行目標(件數)</text:span></text:p>
          </table:table-cell>
          <table:table-cell office:value-type="float" office:value="9094" table:style-name="ce176">
            <text:p>9,094</text:p>
          </table:table-cell>
          <table:table-cell office:value-type="float" office:value="3881" table:style-name="ce176">
            <text:p>3,881</text:p>
          </table:table-cell>
          <table:table-cell office:value-type="float" office:value="4548" table:style-name="ce176">
            <text:p>4,548</text:p>
          </table:table-cell>
          <table:table-cell office:value-type="float" office:value="3339" table:style-name="ce176">
            <text:p>3,339</text:p>
          </table:table-cell>
          <table:table-cell office:value-type="float" office:value="3606" table:style-name="ce176">
            <text:p>3,606</text:p>
          </table:table-cell>
          <table:table-cell office:value-type="float" office:value="532" table:style-name="ce176">
            <text:p>532</text:p>
          </table:table-cell>
          <table:table-cell office:value-type="float" office:value="25000" table:style-name="ce177">
            <text:p>25,000</text:p>
          </table:table-cell>
          <table:table-cell table:number-columns-repeated="16375" table:style-name="ce175"/>
        </table:table-row>
        <table:table-row table:style-name="ro47">
          <table:covered-table-cell/>
          <table:table-cell office:value-type="string" table:style-name="ce283">
            <text:p><text:span text:style-name="T15">牙周病統合照護計畫執行率</text:span></text:p>
          </table:table-cell>
          <table:table-cell office:value-type="percentage" office:value="1.2386188695843414" table:formula="msoxl:=C36/C37" table:style-name="ce181">
            <text:p>123.86%</text:p>
          </table:table-cell>
          <table:table-cell office:value-type="percentage" office:value="1.065962380829683" table:formula="msoxl:=D36/D37" table:style-name="ce181">
            <text:p>106.60%</text:p>
          </table:table-cell>
          <table:table-cell office:value-type="percentage" office:value="1.0354001759014952" table:formula="msoxl:=E36/E37" table:style-name="ce181">
            <text:p>103.54%</text:p>
          </table:table-cell>
          <table:table-cell office:value-type="percentage" office:value="1.3333333333333333" table:formula="msoxl:=F36/F37" table:style-name="ce181">
            <text:p>133.33%</text:p>
          </table:table-cell>
          <table:table-cell office:value-type="percentage" office:value="1.4916805324459235" table:formula="msoxl:=G36/G37" table:style-name="ce181">
            <text:p>149.17%</text:p>
          </table:table-cell>
          <table:table-cell office:value-type="percentage" office:value="0.86842105263157898" table:formula="msoxl:=H36/H37" table:style-name="ce181">
            <text:p>86.84%</text:p>
          </table:table-cell>
          <table:table-cell office:value-type="percentage" office:value="1.2161200000000001" table:formula="msoxl:=I36/I37" table:style-name="ce182">
            <text:p>121.61%</text:p>
          </table:table-cell>
          <table:table-cell table:number-columns-repeated="16375" table:style-name="ce180"/>
        </table:table-row>
        <table:table-row table:style-name="ro17">
          <table:table-cell office:value-type="string" table:number-columns-spanned="1" table:number-rows-spanned="3" table:style-name="ce361">
            <text:p>103<text:span text:style-name="T3">年第3季</text:span></text:p>
          </table:table-cell>
          <table:table-cell office:value-type="string" table:style-name="ce280">
            <text:p>P4002C<text:span text:style-name="T15">之執行件數</text:span></text:p>
          </table:table-cell>
          <table:table-cell office:value-type="float" office:value="11614" table:style-name="ce188">
            <text:p>11,614</text:p>
          </table:table-cell>
          <table:table-cell office:value-type="float" office:value="4078" table:style-name="ce188">
            <text:p>4,078</text:p>
          </table:table-cell>
          <table:table-cell office:value-type="float" office:value="4756" table:style-name="ce188">
            <text:p>4,756</text:p>
          </table:table-cell>
          <table:table-cell office:value-type="float" office:value="3453" table:style-name="ce188">
            <text:p>3,453</text:p>
          </table:table-cell>
          <table:table-cell office:value-type="float" office:value="3898" table:style-name="ce188">
            <text:p>3,898</text:p>
          </table:table-cell>
          <table:table-cell office:value-type="float" office:value="425" table:style-name="ce188">
            <text:p>425</text:p>
          </table:table-cell>
          <table:table-cell office:value-type="float" office:value="28224" table:style-name="ce189">
            <text:p>28,224</text:p>
          </table:table-cell>
          <table:table-cell table:number-columns-repeated="16375" table:style-name="ce175"/>
        </table:table-row>
        <table:table-row table:style-name="ro85">
          <table:covered-table-cell/>
          <table:table-cell office:value-type="string" table:style-name="ce281">
            <text:p><text:span text:style-name="T15">牙周病統合照護計畫執行目標(件數)</text:span></text:p>
          </table:table-cell>
          <table:table-cell office:value-type="float" office:value="9094" table:style-name="ce176">
            <text:p>9,094</text:p>
          </table:table-cell>
          <table:table-cell office:value-type="float" office:value="3881" table:style-name="ce176">
            <text:p>3,881</text:p>
          </table:table-cell>
          <table:table-cell office:value-type="float" office:value="4548" table:style-name="ce176">
            <text:p>4,548</text:p>
          </table:table-cell>
          <table:table-cell office:value-type="float" office:value="3339" table:style-name="ce176">
            <text:p>3,339</text:p>
          </table:table-cell>
          <table:table-cell office:value-type="float" office:value="3606" table:style-name="ce176">
            <text:p>3,606</text:p>
          </table:table-cell>
          <table:table-cell office:value-type="float" office:value="532" table:style-name="ce176">
            <text:p>532</text:p>
          </table:table-cell>
          <table:table-cell office:value-type="float" office:value="25000" table:style-name="ce177">
            <text:p>25,000</text:p>
          </table:table-cell>
          <table:table-cell table:number-columns-repeated="16375" table:style-name="ce175"/>
        </table:table-row>
        <table:table-row table:style-name="ro47">
          <table:covered-table-cell/>
          <table:table-cell office:value-type="string" table:style-name="ce283">
            <text:p><text:span text:style-name="T15">牙周病統合照護計畫執行率</text:span></text:p>
          </table:table-cell>
          <table:table-cell office:value-type="percentage" office:value="1.2771057840334286" table:formula="msoxl:=C39/C40" table:style-name="ce181">
            <text:p>127.71%</text:p>
          </table:table-cell>
          <table:table-cell office:value-type="percentage" office:value="1.0507601133728421" table:formula="msoxl:=D39/D40" table:style-name="ce181">
            <text:p>105.08%</text:p>
          </table:table-cell>
          <table:table-cell office:value-type="percentage" office:value="1.0457343887423043" table:formula="msoxl:=E39/E40" table:style-name="ce181">
            <text:p>104.57%</text:p>
          </table:table-cell>
          <table:table-cell office:value-type="percentage" office:value="1.0341419586702605" table:formula="msoxl:=F39/F40" table:style-name="ce181">
            <text:p>103.41%</text:p>
          </table:table-cell>
          <table:table-cell office:value-type="percentage" office:value="1.0809761508596782" table:formula="msoxl:=G39/G40" table:style-name="ce181">
            <text:p>108.10%</text:p>
          </table:table-cell>
          <table:table-cell office:value-type="percentage" office:value="0.79887218045112784" table:formula="msoxl:=H39/H40" table:style-name="ce181">
            <text:p>79.89%</text:p>
          </table:table-cell>
          <table:table-cell office:value-type="percentage" office:value="1.12896" table:formula="msoxl:=I39/I40" table:style-name="ce182">
            <text:p>112.90%</text:p>
          </table:table-cell>
          <table:table-cell table:number-columns-repeated="16375" table:style-name="ce180"/>
        </table:table-row>
        <table:table-row table:style-name="ro17">
          <table:table-cell office:value-type="string" table:number-columns-spanned="1" table:number-rows-spanned="3" table:style-name="ce361">
            <text:p>103<text:span text:style-name="T3">年第4季</text:span></text:p>
          </table:table-cell>
          <table:table-cell office:value-type="string" table:style-name="ce280">
            <text:p>P4002C<text:span text:style-name="T15">之執行件數</text:span></text:p>
          </table:table-cell>
          <table:table-cell office:value-type="float" office:value="11722" table:style-name="ce5">
            <text:p>11,722</text:p>
          </table:table-cell>
          <table:table-cell office:value-type="float" office:value="4308" table:style-name="ce5">
            <text:p>4,308</text:p>
          </table:table-cell>
          <table:table-cell office:value-type="float" office:value="4547" table:style-name="ce5">
            <text:p>4,547</text:p>
          </table:table-cell>
          <table:table-cell office:value-type="float" office:value="3341" table:style-name="ce5">
            <text:p>3,341</text:p>
          </table:table-cell>
          <table:table-cell office:value-type="float" office:value="3759" table:style-name="ce5">
            <text:p>3,759</text:p>
          </table:table-cell>
          <table:table-cell office:value-type="float" office:value="418" table:style-name="ce5">
            <text:p>418</text:p>
          </table:table-cell>
          <table:table-cell office:value-type="float" office:value="28095" table:style-name="ce6">
            <text:p>28,095</text:p>
          </table:table-cell>
          <table:table-cell table:number-columns-repeated="16375" table:style-name="ce175"/>
        </table:table-row>
        <table:table-row table:style-name="ro85">
          <table:covered-table-cell/>
          <table:table-cell office:value-type="string" table:style-name="ce281">
            <text:p><text:span text:style-name="T15">牙周病統合照護計畫執行目標(件數)</text:span></text:p>
          </table:table-cell>
          <table:table-cell office:value-type="float" office:value="9094" table:style-name="ce176">
            <text:p>9,094</text:p>
          </table:table-cell>
          <table:table-cell office:value-type="float" office:value="3881" table:style-name="ce176">
            <text:p>3,881</text:p>
          </table:table-cell>
          <table:table-cell office:value-type="float" office:value="4548" table:style-name="ce176">
            <text:p>4,548</text:p>
          </table:table-cell>
          <table:table-cell office:value-type="float" office:value="3339" table:style-name="ce176">
            <text:p>3,339</text:p>
          </table:table-cell>
          <table:table-cell office:value-type="float" office:value="3606" table:style-name="ce176">
            <text:p>3,606</text:p>
          </table:table-cell>
          <table:table-cell office:value-type="float" office:value="532" table:style-name="ce176">
            <text:p>532</text:p>
          </table:table-cell>
          <table:table-cell office:value-type="float" office:value="25000" table:style-name="ce177">
            <text:p>25,000</text:p>
          </table:table-cell>
          <table:table-cell table:number-columns-repeated="16375" table:style-name="ce175"/>
        </table:table-row>
        <table:table-row table:style-name="ro47">
          <table:covered-table-cell/>
          <table:table-cell office:value-type="string" table:style-name="ce284">
            <text:p>牙周病統合照護計畫執行率</text:p>
          </table:table-cell>
          <table:table-cell office:value-type="percentage" office:value="1.2889817462062898" table:formula="msoxl:=C42/C43" table:style-name="ce181">
            <text:p>128.90%</text:p>
          </table:table-cell>
          <table:table-cell office:value-type="percentage" office:value="1.1100231898995105" table:formula="msoxl:=D42/D43" table:style-name="ce181">
            <text:p>111.00%</text:p>
          </table:table-cell>
          <table:table-cell office:value-type="percentage" office:value="0.99978012313104658" table:formula="msoxl:=E42/E43" table:style-name="ce181">
            <text:p>99.98%</text:p>
          </table:table-cell>
          <table:table-cell office:value-type="percentage" office:value="1.0005989817310572" table:formula="msoxl:=F42/F43" table:style-name="ce181">
            <text:p>100.06%</text:p>
          </table:table-cell>
          <table:table-cell office:value-type="percentage" office:value="1.0424292845257903" table:formula="msoxl:=G42/G43" table:style-name="ce181">
            <text:p>104.24%</text:p>
          </table:table-cell>
          <table:table-cell office:value-type="percentage" office:value="0.7857142857142857" table:formula="msoxl:=H42/H43" table:style-name="ce181">
            <text:p>78.57%</text:p>
          </table:table-cell>
          <table:table-cell office:value-type="percentage" office:value="1.1237999999999999" table:formula="msoxl:=I42/I43" table:style-name="ce182">
            <text:p>112.38%</text:p>
          </table:table-cell>
          <table:table-cell table:number-columns-repeated="16375" table:style-name="ce180"/>
        </table:table-row>
        <table:table-row table:style-name="ro17">
          <table:table-cell office:value-type="string" table:number-columns-spanned="1" table:number-rows-spanned="3" table:style-name="ce361">
            <text:p>103<text:span text:style-name="T3">年合計</text:span></text:p>
          </table:table-cell>
          <table:table-cell office:value-type="string" table:style-name="ce280">
            <text:p>P4002C<text:span text:style-name="T15">之執行件數</text:span></text:p>
          </table:table-cell>
          <table:table-cell office:value-type="float" office:value="43380" table:style-name="ce188">
            <text:p>43,380</text:p>
          </table:table-cell>
          <table:table-cell office:value-type="float" office:value="15765" table:style-name="ce188">
            <text:p>15,765</text:p>
          </table:table-cell>
          <table:table-cell office:value-type="float" office:value="17323" table:style-name="ce188">
            <text:p>17,323</text:p>
          </table:table-cell>
          <table:table-cell office:value-type="float" office:value="14063" table:style-name="ce188">
            <text:p>14,063</text:p>
          </table:table-cell>
          <table:table-cell office:value-type="float" office:value="17092" table:style-name="ce188">
            <text:p>17,092</text:p>
          </table:table-cell>
          <table:table-cell office:value-type="float" office:value="1633" table:style-name="ce188">
            <text:p>1,633</text:p>
          </table:table-cell>
          <table:table-cell office:value-type="float" office:value="109256" table:style-name="ce189">
            <text:p>109,256</text:p>
          </table:table-cell>
          <table:table-cell table:number-columns-repeated="16375" table:style-name="ce175"/>
        </table:table-row>
        <table:table-row table:style-name="ro85">
          <table:covered-table-cell/>
          <table:table-cell office:value-type="string" table:style-name="ce281">
            <text:p><text:span text:style-name="T15">牙周病統合照護計畫執行目標(件數)</text:span></text:p>
          </table:table-cell>
          <table:table-cell office:value-type="float" office:value="36376" table:style-name="ce176">
            <text:p>36,376</text:p>
          </table:table-cell>
          <table:table-cell office:value-type="float" office:value="15524" table:style-name="ce176">
            <text:p>15,524</text:p>
          </table:table-cell>
          <table:table-cell office:value-type="float" office:value="18192" table:style-name="ce176">
            <text:p>18,192</text:p>
          </table:table-cell>
          <table:table-cell office:value-type="float" office:value="13356" table:style-name="ce176">
            <text:p>13,356</text:p>
          </table:table-cell>
          <table:table-cell office:value-type="float" office:value="14424" table:style-name="ce176">
            <text:p>14,424</text:p>
          </table:table-cell>
          <table:table-cell office:value-type="float" office:value="2128" table:style-name="ce176">
            <text:p>2,128</text:p>
          </table:table-cell>
          <table:table-cell office:value-type="float" office:value="100000" table:style-name="ce177">
            <text:p>100,000</text:p>
          </table:table-cell>
          <table:table-cell table:number-columns-repeated="16375" table:style-name="ce175"/>
        </table:table-row>
        <table:table-row table:style-name="ro47">
          <table:covered-table-cell/>
          <table:table-cell office:value-type="string" table:style-name="ce283">
            <text:p><text:span text:style-name="T15">牙周病統合照護計畫執行率</text:span></text:p>
          </table:table-cell>
          <table:table-cell office:value-type="percentage" office:value="1.1925445348581483" table:style-name="ce181">
            <text:p>119.25%</text:p>
          </table:table-cell>
          <table:table-cell office:value-type="percentage" office:value="1.0155243493944859" table:style-name="ce181">
            <text:p>101.55%</text:p>
          </table:table-cell>
          <table:table-cell office:value-type="percentage" office:value="0.95223175021987683" table:style-name="ce181">
            <text:p>95.22%</text:p>
          </table:table-cell>
          <table:table-cell office:value-type="percentage" office:value="1.0529350104821802" table:style-name="ce181">
            <text:p>105.29%</text:p>
          </table:table-cell>
          <table:table-cell office:value-type="percentage" office:value="1.1849694952856351" table:style-name="ce181">
            <text:p>118.50%</text:p>
          </table:table-cell>
          <table:table-cell office:value-type="percentage" office:value="0.76738721804511278" table:style-name="ce181">
            <text:p>76.74%</text:p>
          </table:table-cell>
          <table:table-cell office:value-type="percentage" office:value="1.09256" table:style-name="ce182">
            <text:p>109.26%</text:p>
          </table:table-cell>
          <table:table-cell table:number-columns-repeated="16375" table:style-name="ce180"/>
        </table:table-row>
        <table:table-row table:style-name="ro17">
          <table:table-cell office:value-type="string" table:number-columns-spanned="1" table:number-rows-spanned="3" table:style-name="ce361">
            <text:p>104<text:span text:style-name="T3">年第1季</text:span></text:p>
          </table:table-cell>
          <table:table-cell office:value-type="string" table:style-name="ce280">
            <text:p>P4002C<text:span text:style-name="T15">之執行件數</text:span></text:p>
          </table:table-cell>
          <table:table-cell office:value-type="float" office:value="10648" table:style-name="ce173">
            <text:p>10,648</text:p>
          </table:table-cell>
          <table:table-cell office:value-type="float" office:value="4112" table:style-name="ce173">
            <text:p>4,112</text:p>
          </table:table-cell>
          <table:table-cell office:value-type="float" office:value="4370" table:style-name="ce173">
            <text:p>4,370</text:p>
          </table:table-cell>
          <table:table-cell office:value-type="float" office:value="3108" table:style-name="ce173">
            <text:p>3,108</text:p>
          </table:table-cell>
          <table:table-cell office:value-type="float" office:value="3644" table:style-name="ce173">
            <text:p>3,644</text:p>
          </table:table-cell>
          <table:table-cell office:value-type="float" office:value="385" table:style-name="ce173">
            <text:p>385</text:p>
          </table:table-cell>
          <table:table-cell office:value-type="float" office:value="26267" table:style-name="ce174">
            <text:p>26,267</text:p>
          </table:table-cell>
          <table:table-cell table:number-columns-repeated="16375" table:style-name="ce175"/>
        </table:table-row>
        <table:table-row table:style-name="ro85">
          <table:covered-table-cell/>
          <table:table-cell office:value-type="string" table:style-name="ce281">
            <text:p><text:span text:style-name="T15">牙周病統合照護計畫執行目標(件數)</text:span></text:p>
          </table:table-cell>
          <table:table-cell office:value-type="float" office:value="11426" table:style-name="ce226">
            <text:p>11,426</text:p>
          </table:table-cell>
          <table:table-cell office:value-type="float" office:value="4861" table:style-name="ce226">
            <text:p>4,861</text:p>
          </table:table-cell>
          <table:table-cell office:value-type="float" office:value="5679" table:style-name="ce226">
            <text:p>5,679</text:p>
          </table:table-cell>
          <table:table-cell office:value-type="float" office:value="4146" table:style-name="ce226">
            <text:p>4,146</text:p>
          </table:table-cell>
          <table:table-cell office:value-type="float" office:value="4480" table:style-name="ce226">
            <text:p>4,480</text:p>
          </table:table-cell>
          <table:table-cell office:value-type="float" office:value="658" table:style-name="ce227">
            <text:p>658</text:p>
          </table:table-cell>
          <table:table-cell office:value-type="float" office:value="31250" table:style-name="ce226">
            <text:p>31,250</text:p>
          </table:table-cell>
          <table:table-cell table:number-columns-repeated="16375" table:style-name="ce175"/>
        </table:table-row>
        <table:table-row table:style-name="ro47">
          <table:covered-table-cell/>
          <table:table-cell office:value-type="string" table:style-name="ce283">
            <text:p><text:span text:style-name="T15">牙周病統合照護計畫執行率</text:span></text:p>
          </table:table-cell>
          <table:table-cell office:value-type="percentage" office:value="0.93190967967792748" table:formula="msoxl:=C48/C49" table:style-name="ce181">
            <text:p>93.19%</text:p>
          </table:table-cell>
          <table:table-cell office:value-type="percentage" office:value="0.84591647809092785" table:formula="msoxl:=D48/D49" table:style-name="ce181">
            <text:p>84.59%</text:p>
          </table:table-cell>
          <table:table-cell office:value-type="percentage" office:value="0.76950167282972359" table:formula="msoxl:=E48/E49" table:style-name="ce181">
            <text:p>76.95%</text:p>
          </table:table-cell>
          <table:table-cell office:value-type="percentage" office:value="0.7496382054992764" table:formula="msoxl:=F48/F49" table:style-name="ce181">
            <text:p>74.96%</text:p>
          </table:table-cell>
          <table:table-cell office:value-type="percentage" office:value="0.81339285714285714" table:formula="msoxl:=G48/G49" table:style-name="ce181">
            <text:p>81.34%</text:p>
          </table:table-cell>
          <table:table-cell office:value-type="percentage" office:value="0.58510638297872342" table:formula="msoxl:=H48/H49" table:style-name="ce181">
            <text:p>58.51%</text:p>
          </table:table-cell>
          <table:table-cell office:value-type="percentage" office:value="0.84054399999999996" table:formula="msoxl:=I48/I49" table:style-name="ce182">
            <text:p>84.05%</text:p>
          </table:table-cell>
          <table:table-cell table:number-columns-repeated="16375" table:style-name="ce180"/>
        </table:table-row>
        <table:table-row table:style-name="ro1">
          <table:table-cell office:value-type="string" table:number-columns-spanned="9" table:number-rows-spanned="1" table:style-name="ce342">
            <text:p>備註：</text:p>
          </table:table-cell>
          <table:covered-table-cell table:number-columns-repeated="8"/>
          <table:table-cell table:number-columns-repeated="16375" table:style-name="ce193"/>
        </table:table-row>
        <table:table-row table:style-name="ro31">
          <table:table-cell office:value-type="string" table:number-columns-spanned="9" table:number-rows-spanned="1" table:style-name="ce342">
            <text:p>1.資料來源：分母來自中華民國牙醫師公會全國聯合會、分子來自醫療給付檔案分析系統。指標編號： 1308</text:p>
          </table:table-cell>
          <table:covered-table-cell table:number-columns-repeated="8"/>
          <table:table-cell table:number-columns-repeated="16375" table:style-name="ce193"/>
        </table:table-row>
        <table:table-row table:style-name="ro31">
          <table:table-cell office:value-type="string" table:number-columns-spanned="9" table:number-rows-spanned="1" table:style-name="ce342">
            <text:p>2.資料範圍：門診牙醫<text:s/></text:p>
          </table:table-cell>
          <table:covered-table-cell table:number-columns-repeated="8"/>
          <table:table-cell table:number-columns-repeated="16375"/>
        </table:table-row>
        <table:table-row table:style-name="ro31">
          <table:table-cell office:value-type="string" table:number-columns-spanned="9" table:number-rows-spanned="1" table:style-name="ce342">
            <text:p>3.公式說明：指標計算：分子/分母</text:p>
          </table:table-cell>
          <table:covered-table-cell table:number-columns-repeated="8"/>
          <table:table-cell table:number-columns-repeated="16375"/>
        </table:table-row>
        <table:table-row table:style-name="ro31">
          <table:table-cell office:value-type="string" table:number-columns-spanned="9" table:number-rows-spanned="1" table:style-name="ce342">
            <text:p>　分子：申報醫令代碼P4002C且案件分類為15之執行件數</text:p>
          </table:table-cell>
          <table:covered-table-cell table:number-columns-repeated="8"/>
          <table:table-cell table:number-columns-repeated="16375"/>
        </table:table-row>
        <table:table-row table:style-name="ro31">
          <table:table-cell office:value-type="string" table:number-columns-spanned="9" table:number-rows-spanned="1" table:style-name="ce342">
            <text:p>　分母：牙周病統合照護計畫執行目標(件數)</text:p>
          </table:table-cell>
          <table:covered-table-cell table:number-columns-repeated="8"/>
          <table:table-cell table:number-columns-repeated="16375"/>
        </table:table-row>
        <table:table-row table:style-name="ro31">
          <table:table-cell office:value-type="string" table:number-columns-spanned="2" table:number-rows-spanned="1" table:style-name="ce347">
            <text:p>4.資料擷取日期：08/13/104</text:p>
          </table:table-cell>
          <table:covered-table-cell/>
          <table:table-cell table:number-columns-repeated="16382" table:style-name="ce1"/>
        </table:table-row>
        <table:table-row table:style-name="ro31">
          <table:table-cell office:value-type="string" table:number-columns-spanned="3" table:number-rows-spanned="1" table:style-name="ce325">
            <text:p>5.製表單位:衛生福利部中央健康保險署</text:p>
          </table:table-cell>
          <table:covered-table-cell table:number-columns-repeated="2"/>
          <table:table-cell table:number-columns-repeated="16381" table:style-name="ce1"/>
        </table:table-row>
        <table:table-row table:style-name="ro86">
          <table:table-cell table:number-columns-spanned="9" table:number-rows-spanned="1" table:style-name="ce346"/>
          <table:covered-table-cell table:number-columns-repeated="8"/>
          <table:table-cell table:number-columns-repeated="16375"/>
        </table:table-row>
        <table:table-row table:number-rows-repeated="1048517" table:style-name="ro1">
          <table:table-cell table:number-columns-repeated="16384"/>
        </table:table-row>
      </table:table>
      <table:table table:name="13" table:style-name="ta17">
        <table:table-column table:style-name="co23" table:default-cell-style-name="ce200"/>
        <table:table-column table:style-name="co51" table:default-cell-style-name="ce200"/>
        <table:table-column table:style-name="co52" table:default-cell-style-name="ce200"/>
        <table:table-column table:style-name="co53" table:default-cell-style-name="ce200"/>
        <table:table-column table:style-name="co54" table:default-cell-style-name="ce200"/>
        <table:table-column table:style-name="co55" table:default-cell-style-name="ce200"/>
        <table:table-column table:style-name="co56" table:default-cell-style-name="ce200"/>
        <table:table-column table:style-name="co7" table:default-cell-style-name="ce200"/>
        <table:table-column table:style-name="co57" table:default-cell-style-name="ce200"/>
        <table:table-column table:style-name="co23" table:number-columns-repeated="16375" table:default-cell-style-name="ce200"/>
        <table:table-row table:style-name="ro72">
          <table:table-cell office:value-type="string" table:number-columns-spanned="9" table:number-rows-spanned="1" table:style-name="ce363">
            <text:p>牙醫總額醫療品質資訊－(13)醫療費用核減率</text:p>
          </table:table-cell>
          <table:covered-table-cell table:number-columns-repeated="8"/>
          <table:table-cell table:number-columns-repeated="16375"/>
        </table:table-row>
        <table:table-row table:style-name="ro87">
          <table:table-cell office:value-type="string" table:style-name="ce201">
            <text:p>年季</text:p>
          </table:table-cell>
          <table:table-cell office:value-type="string" table:style-name="ce202">
            <text:p>資料</text:p>
          </table:table-cell>
          <table:table-cell office:value-type="string" table:style-name="ce202">
            <text:p>台北</text:p>
          </table:table-cell>
          <table:table-cell office:value-type="string" table:style-name="ce202">
            <text:p>北區</text:p>
          </table:table-cell>
          <table:table-cell office:value-type="string" table:style-name="ce202">
            <text:p>中區</text:p>
          </table:table-cell>
          <table:table-cell office:value-type="string" table:style-name="ce202">
            <text:p>南區</text:p>
          </table:table-cell>
          <table:table-cell office:value-type="string" table:style-name="ce202">
            <text:p>高屏</text:p>
          </table:table-cell>
          <table:table-cell office:value-type="string" table:style-name="ce202">
            <text:p>東區</text:p>
          </table:table-cell>
          <table:table-cell office:value-type="string" table:style-name="ce203">
            <text:p>小計</text:p>
          </table:table-cell>
          <table:table-cell table:number-columns-repeated="16375"/>
        </table:table-row>
        <table:table-row table:style-name="ro27">
          <table:table-cell office:value-type="string" table:style-name="ce225">
            <text:p>104年 第1季</text:p>
          </table:table-cell>
          <table:table-cell office:value-type="string" table:style-name="ce220">
            <text:p>初核核減率</text:p>
          </table:table-cell>
          <table:table-cell office:value-type="percentage" office:value="3.3999999999999998E-3" table:style-name="ce221">
            <text:p>0.34%</text:p>
          </table:table-cell>
          <table:table-cell office:value-type="percentage" office:value="3.2000000000000002E-3" table:style-name="ce221">
            <text:p>0.32%</text:p>
          </table:table-cell>
          <table:table-cell office:value-type="percentage" office:value="3.8999999999999998E-3" table:style-name="ce221">
            <text:p>0.39%</text:p>
          </table:table-cell>
          <table:table-cell office:value-type="percentage" office:value="4.8999999999999998E-3" table:style-name="ce221">
            <text:p>0.49%</text:p>
          </table:table-cell>
          <table:table-cell office:value-type="percentage" office:value="3.0000000000000001E-3" table:style-name="ce221">
            <text:p>0.30%</text:p>
          </table:table-cell>
          <table:table-cell office:value-type="percentage" office:value="8.0999999999999996E-3" table:style-name="ce221">
            <text:p>0.81%</text:p>
          </table:table-cell>
          <table:table-cell office:value-type="percentage" office:value="3.7000000000000002E-3" table:style-name="ce222">
            <text:p>0.37%</text:p>
          </table:table-cell>
          <table:table-cell table:number-columns-repeated="16375"/>
        </table:table-row>
        <table:table-row table:number-rows-repeated="3" table:style-name="ro17">
          <table:table-cell table:style-name="ce224"/>
          <table:table-cell table:number-columns-repeated="8" table:style-name="ce37"/>
          <table:table-cell table:number-columns-repeated="16375"/>
        </table:table-row>
        <table:table-row table:style-name="ro1">
          <table:table-cell office:value-type="string" table:style-name="ce223">
            <text:p>備註：</text:p>
          </table:table-cell>
          <table:table-cell table:number-columns-repeated="7" table:style-name="ce219"/>
          <table:table-cell table:number-columns-repeated="16376" table:style-name="ce200"/>
        </table:table-row>
        <table:table-row table:style-name="ro1">
          <table:table-cell office:value-type="string" table:number-columns-spanned="8" table:number-rows-spanned="1" table:style-name="ce356">
            <text:p>1.資料來源： <text:s text:c="8"/>擷取門住診醫療費用統計檔，截至1040703止已完成核付之資料。</text:p>
          </table:table-cell>
          <table:covered-table-cell table:number-columns-repeated="7"/>
          <table:table-cell table:number-columns-repeated="16376" table:style-name="ce200"/>
        </table:table-row>
        <table:table-row table:style-name="ro1">
          <table:table-cell office:value-type="string" table:number-columns-spanned="5" table:number-rows-spanned="1" table:style-name="ce342">
            <text:p>2.資料範圍： <text:s text:c="8"/>門診牙醫<text:s/></text:p>
          </table:table-cell>
          <table:covered-table-cell table:number-columns-repeated="4"/>
          <table:table-cell table:number-columns-repeated="3" table:style-name="ce219"/>
          <table:table-cell table:number-columns-repeated="16376" table:style-name="ce200"/>
        </table:table-row>
        <table:table-row table:style-name="ro1">
          <table:table-cell office:value-type="string" table:number-columns-spanned="6" table:number-rows-spanned="1" table:style-name="ce342">
            <text:p>3.公式說明： <text:s text:c="8"/>指標計算：分子/分母<text:s text:c="5"/></text:p>
          </table:table-cell>
          <table:covered-table-cell table:number-columns-repeated="5"/>
          <table:table-cell table:number-columns-repeated="2" table:style-name="ce219"/>
          <table:table-cell table:number-columns-repeated="16376" table:style-name="ce200"/>
        </table:table-row>
        <table:table-row table:style-name="ro1">
          <table:table-cell office:value-type="string" table:style-name="ce219">
            <text:p>分子：</text:p>
          </table:table-cell>
          <table:table-cell office:value-type="string" table:number-columns-spanned="5" table:number-rows-spanned="1" table:style-name="ce325">
            <text:p>(申請點數-核定點數)</text:p>
          </table:table-cell>
          <table:covered-table-cell table:number-columns-repeated="4"/>
          <table:table-cell table:number-columns-repeated="2" table:style-name="ce218"/>
          <table:table-cell table:number-columns-repeated="16376" table:style-name="ce200"/>
        </table:table-row>
        <table:table-row table:style-name="ro1">
          <table:table-cell office:value-type="string" table:style-name="ce219">
            <text:p>分母：</text:p>
          </table:table-cell>
          <table:table-cell office:value-type="string" table:number-columns-spanned="3" table:number-rows-spanned="1" table:style-name="ce325">
            <text:p>醫療費用點數</text:p>
          </table:table-cell>
          <table:covered-table-cell table:number-columns-repeated="2"/>
          <table:table-cell table:number-columns-repeated="4" table:style-name="ce218"/>
          <table:table-cell table:number-columns-repeated="16376" table:style-name="ce200"/>
        </table:table-row>
        <table:table-row table:style-name="ro1">
          <table:table-cell office:value-type="string" table:number-columns-spanned="8" table:number-rows-spanned="1" table:style-name="ce355">
            <text:p>4.資料擷取日期：07/21/104</text:p>
          </table:table-cell>
          <table:covered-table-cell table:number-columns-repeated="7"/>
          <table:table-cell table:number-columns-repeated="16376" table:style-name="ce200"/>
        </table:table-row>
        <table:table-row table:style-name="ro1">
          <table:table-cell office:value-type="string" table:style-name="ce218">
            <text:p>5.製表單位:衛生福利部中央健康保險署</text:p>
          </table:table-cell>
          <table:table-cell table:number-columns-repeated="7" table:style-name="ce218"/>
          <table:table-cell table:number-columns-repeated="16376" table:style-name="ce200"/>
        </table:table-row>
        <table:table-row table:number-rows-repeated="3" table:style-name="ro1">
          <table:table-cell table:number-columns-repeated="16384"/>
        </table:table-row>
        <table:table-row table:number-rows-repeated="5" table:style-name="ro1">
          <table:table-cell table:number-columns-repeated="9" table:style-name="ce200"/>
          <table:table-cell table:number-columns-repeated="16375" table:style-name="ce204"/>
        </table:table-row>
        <table:table-row table:number-rows-repeated="10485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grouping="true"/>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_50_0_37__32_-_32__36628__33394_1" style:display-name="20% - 輔色1" style:family="table-cell" style:data-style-name="N0">
      <style:table-cell-properties fo:background-color="#DBE5F1"/>
      <style:text-properties fo:color="#000000" fo:font-size="12pt" style:font-size-asian="12pt" style:font-size-complex="12pt"/>
    </style:style>
    <style:style style:name="_50_0_37__32_-_32__36628__33394_1_32_2" style:display-name="20% - 輔色1 2" style:family="table-cell" style:data-style-name="N0">
      <style:table-cell-properties fo:background-color="#DBE5F1"/>
      <style:text-properties fo:color="#000000" fo:font-size="12pt" style:font-size-asian="12pt" style:font-size-complex="12pt"/>
    </style:style>
    <style:style style:name="_50_0_37__32_-_32__36628__33394_1_32_3" style:display-name="20% - 輔色1 3" style:family="table-cell" style:data-style-name="N0">
      <style:table-cell-properties fo:background-color="#DBE5F1"/>
      <style:text-properties fo:color="#000000" fo:font-size="12pt" style:font-size-asian="12pt" style:font-size-complex="12pt"/>
    </style:style>
    <style:style style:name="_50_0_37__32_-_32__36628__33394_2" style:display-name="20% - 輔色2" style:family="table-cell" style:data-style-name="N0">
      <style:table-cell-properties fo:background-color="#F2DDDC"/>
      <style:text-properties fo:color="#000000" fo:font-size="12pt" style:font-size-asian="12pt" style:font-size-complex="12pt"/>
    </style:style>
    <style:style style:name="_50_0_37__32_-_32__36628__33394_2_32_2" style:display-name="20% - 輔色2 2" style:family="table-cell" style:data-style-name="N0">
      <style:table-cell-properties fo:background-color="#F2DDDC"/>
      <style:text-properties fo:color="#000000" fo:font-size="12pt" style:font-size-asian="12pt" style:font-size-complex="12pt"/>
    </style:style>
    <style:style style:name="_50_0_37__32_-_32__36628__33394_2_32_3" style:display-name="20% - 輔色2 3" style:family="table-cell" style:data-style-name="N0">
      <style:table-cell-properties fo:background-color="#F2DDDC"/>
      <style:text-properties fo:color="#000000" fo:font-size="12pt" style:font-size-asian="12pt" style:font-size-complex="12pt"/>
    </style:style>
    <style:style style:name="_50_0_37__32_-_32__36628__33394_3" style:display-name="20% - 輔色3" style:family="table-cell" style:data-style-name="N0">
      <style:table-cell-properties fo:background-color="#EAF1DD"/>
      <style:text-properties fo:color="#000000" fo:font-size="12pt" style:font-size-asian="12pt" style:font-size-complex="12pt"/>
    </style:style>
    <style:style style:name="_50_0_37__32_-_32__36628__33394_3_32_2" style:display-name="20% - 輔色3 2" style:family="table-cell" style:data-style-name="N0">
      <style:table-cell-properties fo:background-color="#EAF1DD"/>
      <style:text-properties fo:color="#000000" fo:font-size="12pt" style:font-size-asian="12pt" style:font-size-complex="12pt"/>
    </style:style>
    <style:style style:name="_50_0_37__32_-_32__36628__33394_3_32_3" style:display-name="20% - 輔色3 3" style:family="table-cell" style:data-style-name="N0">
      <style:table-cell-properties fo:background-color="#EAF1DD"/>
      <style:text-properties fo:color="#000000" fo:font-size="12pt" style:font-size-asian="12pt" style:font-size-complex="12pt"/>
    </style:style>
    <style:style style:name="_50_0_37__32_-_32__36628__33394_4" style:display-name="20% - 輔色4" style:family="table-cell" style:data-style-name="N0">
      <style:table-cell-properties fo:background-color="#E5E0EC"/>
      <style:text-properties fo:color="#000000" fo:font-size="12pt" style:font-size-asian="12pt" style:font-size-complex="12pt"/>
    </style:style>
    <style:style style:name="_50_0_37__32_-_32__36628__33394_4_32_2" style:display-name="20% - 輔色4 2" style:family="table-cell" style:data-style-name="N0">
      <style:table-cell-properties fo:background-color="#E5E0EC"/>
      <style:text-properties fo:color="#000000" fo:font-size="12pt" style:font-size-asian="12pt" style:font-size-complex="12pt"/>
    </style:style>
    <style:style style:name="_50_0_37__32_-_32__36628__33394_4_32_3" style:display-name="20% - 輔色4 3" style:family="table-cell" style:data-style-name="N0">
      <style:table-cell-properties fo:background-color="#E5E0EC"/>
      <style:text-properties fo:color="#000000" fo:font-size="12pt" style:font-size-asian="12pt" style:font-size-complex="12pt"/>
    </style:style>
    <style:style style:name="_50_0_37__32_-_32__36628__33394_5" style:display-name="20% - 輔色5" style:family="table-cell" style:data-style-name="N0">
      <style:table-cell-properties fo:background-color="#DBEEF3"/>
      <style:text-properties fo:color="#000000" fo:font-size="12pt" style:font-size-asian="12pt" style:font-size-complex="12pt"/>
    </style:style>
    <style:style style:name="_50_0_37__32_-_32__36628__33394_5_32_2" style:display-name="20% - 輔色5 2" style:family="table-cell" style:data-style-name="N0">
      <style:table-cell-properties fo:background-color="#DBEEF3"/>
      <style:text-properties fo:color="#000000" fo:font-size="12pt" style:font-size-asian="12pt" style:font-size-complex="12pt"/>
    </style:style>
    <style:style style:name="_50_0_37__32_-_32__36628__33394_5_32_3" style:display-name="20% - 輔色5 3" style:family="table-cell" style:data-style-name="N0">
      <style:table-cell-properties fo:background-color="#DBEEF3"/>
      <style:text-properties fo:color="#000000" fo:font-size="12pt" style:font-size-asian="12pt" style:font-size-complex="12pt"/>
    </style:style>
    <style:style style:name="_50_0_37__32_-_32__36628__33394_6" style:display-name="20% - 輔色6" style:family="table-cell" style:data-style-name="N0">
      <style:table-cell-properties fo:background-color="#FDE9D9"/>
      <style:text-properties fo:color="#000000" fo:font-size="12pt" style:font-size-asian="12pt" style:font-size-complex="12pt"/>
    </style:style>
    <style:style style:name="_50_0_37__32_-_32__36628__33394_6_32_2" style:display-name="20% - 輔色6 2" style:family="table-cell" style:data-style-name="N0">
      <style:table-cell-properties fo:background-color="#FDE9D9"/>
      <style:text-properties fo:color="#000000" fo:font-size="12pt" style:font-size-asian="12pt" style:font-size-complex="12pt"/>
    </style:style>
    <style:style style:name="_50_0_37__32_-_32__36628__33394_6_32_3" style:display-name="20% - 輔色6 3" style:family="table-cell" style:data-style-name="N0">
      <style:table-cell-properties fo:background-color="#FDE9D9"/>
      <style:text-properties fo:color="#000000" fo:font-size="12pt" style:font-size-asian="12pt" style:font-size-complex="12pt"/>
    </style:style>
    <style:style style:name="_52_0_37__32_-_32__36628__33394_1" style:display-name="40% - 輔色1" style:family="table-cell" style:data-style-name="N0">
      <style:table-cell-properties fo:background-color="#B8CCE4"/>
      <style:text-properties fo:color="#000000" fo:font-size="12pt" style:font-size-asian="12pt" style:font-size-complex="12pt"/>
    </style:style>
    <style:style style:name="_52_0_37__32_-_32__36628__33394_1_32_2" style:display-name="40% - 輔色1 2" style:family="table-cell" style:data-style-name="N0">
      <style:table-cell-properties fo:background-color="#B8CCE4"/>
      <style:text-properties fo:color="#000000" fo:font-size="12pt" style:font-size-asian="12pt" style:font-size-complex="12pt"/>
    </style:style>
    <style:style style:name="_52_0_37__32_-_32__36628__33394_1_32_3" style:display-name="40% - 輔色1 3" style:family="table-cell" style:data-style-name="N0">
      <style:table-cell-properties fo:background-color="#B8CCE4"/>
      <style:text-properties fo:color="#000000" fo:font-size="12pt" style:font-size-asian="12pt" style:font-size-complex="12pt"/>
    </style:style>
    <style:style style:name="_52_0_37__32_-_32__36628__33394_2" style:display-name="40% - 輔色2" style:family="table-cell" style:data-style-name="N0">
      <style:table-cell-properties fo:background-color="#E6B9B8"/>
      <style:text-properties fo:color="#000000" fo:font-size="12pt" style:font-size-asian="12pt" style:font-size-complex="12pt"/>
    </style:style>
    <style:style style:name="_52_0_37__32_-_32__36628__33394_2_32_2" style:display-name="40% - 輔色2 2" style:family="table-cell" style:data-style-name="N0">
      <style:table-cell-properties fo:background-color="#E6B9B8"/>
      <style:text-properties fo:color="#000000" fo:font-size="12pt" style:font-size-asian="12pt" style:font-size-complex="12pt"/>
    </style:style>
    <style:style style:name="_52_0_37__32_-_32__36628__33394_2_32_3" style:display-name="40% - 輔色2 3" style:family="table-cell" style:data-style-name="N0">
      <style:table-cell-properties fo:background-color="#E6B9B8"/>
      <style:text-properties fo:color="#000000" fo:font-size="12pt" style:font-size-asian="12pt" style:font-size-complex="12pt"/>
    </style:style>
    <style:style style:name="_52_0_37__32_-_32__36628__33394_3" style:display-name="40% - 輔色3" style:family="table-cell" style:data-style-name="N0">
      <style:table-cell-properties fo:background-color="#D7E4BC"/>
      <style:text-properties fo:color="#000000" fo:font-size="12pt" style:font-size-asian="12pt" style:font-size-complex="12pt"/>
    </style:style>
    <style:style style:name="_52_0_37__32_-_32__36628__33394_3_32_2" style:display-name="40% - 輔色3 2" style:family="table-cell" style:data-style-name="N0">
      <style:table-cell-properties fo:background-color="#D7E4BC"/>
      <style:text-properties fo:color="#000000" fo:font-size="12pt" style:font-size-asian="12pt" style:font-size-complex="12pt"/>
    </style:style>
    <style:style style:name="_52_0_37__32_-_32__36628__33394_3_32_3" style:display-name="40% - 輔色3 3" style:family="table-cell" style:data-style-name="N0">
      <style:table-cell-properties fo:background-color="#D7E4BC"/>
      <style:text-properties fo:color="#000000" fo:font-size="12pt" style:font-size-asian="12pt" style:font-size-complex="12pt"/>
    </style:style>
    <style:style style:name="_52_0_37__32_-_32__36628__33394_4" style:display-name="40% - 輔色4" style:family="table-cell" style:data-style-name="N0">
      <style:table-cell-properties fo:background-color="#CCC0DA"/>
      <style:text-properties fo:color="#000000" fo:font-size="12pt" style:font-size-asian="12pt" style:font-size-complex="12pt"/>
    </style:style>
    <style:style style:name="_52_0_37__32_-_32__36628__33394_4_32_2" style:display-name="40% - 輔色4 2" style:family="table-cell" style:data-style-name="N0">
      <style:table-cell-properties fo:background-color="#CCC0DA"/>
      <style:text-properties fo:color="#000000" fo:font-size="12pt" style:font-size-asian="12pt" style:font-size-complex="12pt"/>
    </style:style>
    <style:style style:name="_52_0_37__32_-_32__36628__33394_4_32_3" style:display-name="40% - 輔色4 3" style:family="table-cell" style:data-style-name="N0">
      <style:table-cell-properties fo:background-color="#CCC0DA"/>
      <style:text-properties fo:color="#000000" fo:font-size="12pt" style:font-size-asian="12pt" style:font-size-complex="12pt"/>
    </style:style>
    <style:style style:name="_52_0_37__32_-_32__36628__33394_5" style:display-name="40% - 輔色5" style:family="table-cell" style:data-style-name="N0">
      <style:table-cell-properties fo:background-color="#B6DDE8"/>
      <style:text-properties fo:color="#000000" fo:font-size="12pt" style:font-size-asian="12pt" style:font-size-complex="12pt"/>
    </style:style>
    <style:style style:name="_52_0_37__32_-_32__36628__33394_5_32_2" style:display-name="40% - 輔色5 2" style:family="table-cell" style:data-style-name="N0">
      <style:table-cell-properties fo:background-color="#B6DDE8"/>
      <style:text-properties fo:color="#000000" fo:font-size="12pt" style:font-size-asian="12pt" style:font-size-complex="12pt"/>
    </style:style>
    <style:style style:name="_52_0_37__32_-_32__36628__33394_5_32_3" style:display-name="40% - 輔色5 3" style:family="table-cell" style:data-style-name="N0">
      <style:table-cell-properties fo:background-color="#B6DDE8"/>
      <style:text-properties fo:color="#000000" fo:font-size="12pt" style:font-size-asian="12pt" style:font-size-complex="12pt"/>
    </style:style>
    <style:style style:name="_52_0_37__32_-_32__36628__33394_6" style:display-name="40% - 輔色6" style:family="table-cell" style:data-style-name="N0">
      <style:table-cell-properties fo:background-color="#FCD5B4"/>
      <style:text-properties fo:color="#000000" fo:font-size="12pt" style:font-size-asian="12pt" style:font-size-complex="12pt"/>
    </style:style>
    <style:style style:name="_52_0_37__32_-_32__36628__33394_6_32_2" style:display-name="40% - 輔色6 2" style:family="table-cell" style:data-style-name="N0">
      <style:table-cell-properties fo:background-color="#FCD5B4"/>
      <style:text-properties fo:color="#000000" fo:font-size="12pt" style:font-size-asian="12pt" style:font-size-complex="12pt"/>
    </style:style>
    <style:style style:name="_52_0_37__32_-_32__36628__33394_6_32_3" style:display-name="40% - 輔色6 3" style:family="table-cell" style:data-style-name="N0">
      <style:table-cell-properties fo:background-color="#FCD5B4"/>
      <style:text-properties fo:color="#000000" fo:font-size="12pt" style:font-size-asian="12pt" style:font-size-complex="12pt"/>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1_32_2" style:display-name="60% - 輔色1 2" style:family="table-cell" style:data-style-name="N0">
      <style:table-cell-properties fo:background-color="#95B3D7"/>
      <style:text-properties fo:color="#FFFFFF" fo:font-size="12pt" style:font-size-asian="12pt" style:font-size-complex="12pt"/>
    </style:style>
    <style:style style:name="_54_0_37__32_-_32__36628__33394_1_32_3" style:display-name="60% - 輔色1 3" style:family="table-cell" style:data-style-name="N0">
      <style:table-cell-properties fo:background-color="#95B3D7"/>
      <style:text-properties fo:color="#FFFFFF" fo:font-size="12pt" style:font-size-asian="12pt" style:font-size-complex="12pt"/>
    </style:style>
    <style:style style:name="_54_0_37__32_-_32__36628__33394_2" style:display-name="60% - 輔色2" style:family="table-cell" style:data-style-name="N0">
      <style:table-cell-properties fo:background-color="#D99795"/>
      <style:text-properties fo:color="#FFFFFF" fo:font-size="12pt" style:font-size-asian="12pt" style:font-size-complex="12pt"/>
    </style:style>
    <style:style style:name="_54_0_37__32_-_32__36628__33394_2_32_2" style:display-name="60% - 輔色2 2" style:family="table-cell" style:data-style-name="N0">
      <style:table-cell-properties fo:background-color="#D99795"/>
      <style:text-properties fo:color="#FFFFFF" fo:font-size="12pt" style:font-size-asian="12pt" style:font-size-complex="12pt"/>
    </style:style>
    <style:style style:name="_54_0_37__32_-_32__36628__33394_2_32_3" style:display-name="60% - 輔色2 3" style:family="table-cell" style:data-style-name="N0">
      <style:table-cell-properties fo:background-color="#D99795"/>
      <style:text-properties fo:color="#FFFFFF" fo:font-size="12pt" style:font-size-asian="12pt" style:font-size-complex="12pt"/>
    </style:style>
    <style:style style:name="_54_0_37__32_-_32__36628__33394_3" style:display-name="60% - 輔色3" style:family="table-cell" style:data-style-name="N0">
      <style:table-cell-properties fo:background-color="#C2D69A"/>
      <style:text-properties fo:color="#FFFFFF" fo:font-size="12pt" style:font-size-asian="12pt" style:font-size-complex="12pt"/>
    </style:style>
    <style:style style:name="_54_0_37__32_-_32__36628__33394_3_32_2" style:display-name="60% - 輔色3 2" style:family="table-cell" style:data-style-name="N0">
      <style:table-cell-properties fo:background-color="#C2D69A"/>
      <style:text-properties fo:color="#FFFFFF" fo:font-size="12pt" style:font-size-asian="12pt" style:font-size-complex="12pt"/>
    </style:style>
    <style:style style:name="_54_0_37__32_-_32__36628__33394_3_32_3" style:display-name="60% - 輔色3 3" style:family="table-cell" style:data-style-name="N0">
      <style:table-cell-properties fo:background-color="#C2D69A"/>
      <style:text-properties fo:color="#FFFFFF" fo:font-size="12pt" style:font-size-asian="12pt" style:font-size-complex="12pt"/>
    </style:style>
    <style:style style:name="_54_0_37__32_-_32__36628__33394_4" style:display-name="60% - 輔色4" style:family="table-cell" style:data-style-name="N0">
      <style:table-cell-properties fo:background-color="#B2A1C7"/>
      <style:text-properties fo:color="#FFFFFF" fo:font-size="12pt" style:font-size-asian="12pt" style:font-size-complex="12pt"/>
    </style:style>
    <style:style style:name="_54_0_37__32_-_32__36628__33394_4_32_2" style:display-name="60% - 輔色4 2" style:family="table-cell" style:data-style-name="N0">
      <style:table-cell-properties fo:background-color="#B2A1C7"/>
      <style:text-properties fo:color="#FFFFFF" fo:font-size="12pt" style:font-size-asian="12pt" style:font-size-complex="12pt"/>
    </style:style>
    <style:style style:name="_54_0_37__32_-_32__36628__33394_4_32_3" style:display-name="60% - 輔色4 3" style:family="table-cell" style:data-style-name="N0">
      <style:table-cell-properties fo:background-color="#B2A1C7"/>
      <style:text-properties fo:color="#FFFFFF" fo:font-size="12pt" style:font-size-asian="12pt" style:font-size-complex="12pt"/>
    </style:style>
    <style:style style:name="_54_0_37__32_-_32__36628__33394_5" style:display-name="60% - 輔色5" style:family="table-cell" style:data-style-name="N0">
      <style:table-cell-properties fo:background-color="#93CDDD"/>
      <style:text-properties fo:color="#FFFFFF" fo:font-size="12pt" style:font-size-asian="12pt" style:font-size-complex="12pt"/>
    </style:style>
    <style:style style:name="_54_0_37__32_-_32__36628__33394_5_32_2" style:display-name="60% - 輔色5 2" style:family="table-cell" style:data-style-name="N0">
      <style:table-cell-properties fo:background-color="#93CDDD"/>
      <style:text-properties fo:color="#FFFFFF" fo:font-size="12pt" style:font-size-asian="12pt" style:font-size-complex="12pt"/>
    </style:style>
    <style:style style:name="_54_0_37__32_-_32__36628__33394_5_32_3" style:display-name="60% - 輔色5 3" style:family="table-cell" style:data-style-name="N0">
      <style:table-cell-properties fo:background-color="#93CDDD"/>
      <style:text-properties fo:color="#FFFFFF" fo:font-size="12pt" style:font-size-asian="12pt" style:font-size-complex="12pt"/>
    </style:style>
    <style:style style:name="_54_0_37__32_-_32__36628__33394_6" style:display-name="60% - 輔色6" style:family="table-cell" style:data-style-name="N0">
      <style:table-cell-properties fo:background-color="#FAC090"/>
      <style:text-properties fo:color="#FFFFFF" fo:font-size="12pt" style:font-size-asian="12pt" style:font-size-complex="12pt"/>
    </style:style>
    <style:style style:name="_54_0_37__32_-_32__36628__33394_6_32_2" style:display-name="60% - 輔色6 2" style:family="table-cell" style:data-style-name="N0">
      <style:table-cell-properties fo:background-color="#FAC090"/>
      <style:text-properties fo:color="#FFFFFF" fo:font-size="12pt" style:font-size-asian="12pt" style:font-size-complex="12pt"/>
    </style:style>
    <style:style style:name="_54_0_37__32_-_32__36628__33394_6_32_3" style:display-name="60% - 輔色6 3" style:family="table-cell" style:data-style-name="N0">
      <style:table-cell-properties fo:background-color="#FAC090"/>
      <style:text-properties fo:color="#FFFFFF" fo:font-size="12pt" style:font-size-asian="12pt" style:font-size-complex="12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_32_2" style:display-name="一般 3 2" style:family="table-cell" style:data-style-name="N0">
      <style:table-cell-properties style:vertical-align="middle" fo:background-color="transparent"/>
      <style:text-properties fo:color="#000000" fo:font-size="12pt" style:font-size-asian="12pt" style:font-size-complex="12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fo:font-size="12pt" style:font-size-asian="12pt" style:font-size-complex="12p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text-properties fo:color="#000000" fo:font-size="12pt" style:font-size-asian="12pt" style:font-size-complex="12pt"/>
    </style:style>
    <style:style style:name="_19968__33324__32_8" style:display-name="一般 8" style:family="table-cell" style:data-style-name="N0">
      <style:table-cell-properties style:vertical-align="middle" fo:background-color="transparent"/>
      <style:text-properties fo:color="#000000" fo:font-size="12pt" style:font-size-asian="12pt" style:font-size-complex="12pt"/>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style:font-name="Arial" style:font-name-asian="Arial" style:font-name-complex="Arial" style:font-family-generic="swiss"/>
    </style:style>
    <style:style style:name="_21315__20998__20301__32_2" style:display-name="千分位 2" style:family="table-cell" style:data-style-name="N54"/>
    <style:style style:name="_21315__20998__20301__32_2_32_2" style:display-name="千分位 2 2" style:family="table-cell" style:data-style-name="N35"/>
    <style:style style:name="_21315__20998__20301__32_3" style:display-name="千分位 3" style:family="table-cell" style:data-style-name="N35"/>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0013__31561__32_2" style:display-name="中等 2" style:family="table-cell" style:data-style-name="N0">
      <style:table-cell-properties fo:background-color="#FFEB9C"/>
      <style:text-properties fo:color="#9C6500" fo:font-size="12pt" style:font-size-asian="12pt" style:font-size-complex="12pt"/>
    </style:style>
    <style:style style:name="_20013__31561__32_3" style:display-name="中等 3" style:family="table-cell" style:data-style-name="N0">
      <style:table-cell-properties fo:background-color="#FFEB9C"/>
      <style:text-properties fo:color="#9C6500"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22909__32_2" style:display-name="好 2" style:family="table-cell" style:data-style-name="N0">
      <style:table-cell-properties fo:background-color="#C6EFCE"/>
      <style:text-properties fo:color="#006100" fo:font-size="12pt" style:font-size-asian="12pt" style:font-size-complex="12pt"/>
    </style:style>
    <style:style style:name="_22909__32_3" style:display-name="好 3" style:family="table-cell" style:data-style-name="N0">
      <style:table-cell-properties fo:background-color="#C6EFCE"/>
      <style:text-properties fo:color="#006100" fo:font-size="12pt" style:font-size-asian="12pt" style:font-size-complex="12pt"/>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5498__26126__25991__23383__32_2" style:display-name="說明文字 2" style:family="table-cell" style:data-style-name="N0">
      <style:text-properties fo:color="#7F7F7F"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ext-properties fo:color="#7F7F7F"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1_32_2" style:display-name="輔色1 2" style:family="table-cell" style:data-style-name="N0">
      <style:table-cell-properties fo:background-color="#4F81BD"/>
      <style:text-properties fo:color="#FFFFFF" fo:font-size="12pt" style:font-size-asian="12pt" style:font-size-complex="12pt"/>
    </style:style>
    <style:style style:name="_36628__33394_1_32_3" style:display-name="輔色1 3" style:family="table-cell" style:data-style-name="N0">
      <style:table-cell-properties fo:background-color="#4F81BD"/>
      <style:text-properties fo:color="#FFFFFF" fo:font-size="12pt" style:font-size-asian="12pt" style:font-size-complex="12pt"/>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2_32_2" style:display-name="輔色2 2" style:family="table-cell" style:data-style-name="N0">
      <style:table-cell-properties fo:background-color="#C0504D"/>
      <style:text-properties fo:color="#FFFFFF" fo:font-size="12pt" style:font-size-asian="12pt" style:font-size-complex="12pt"/>
    </style:style>
    <style:style style:name="_36628__33394_2_32_3" style:display-name="輔色2 3" style:family="table-cell" style:data-style-name="N0">
      <style:table-cell-properties fo:background-color="#C0504D"/>
      <style:text-properties fo:color="#FFFFFF" fo:font-size="12pt" style:font-size-asian="12pt" style:font-size-complex="12pt"/>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3_32_2" style:display-name="輔色3 2" style:family="table-cell" style:data-style-name="N0">
      <style:table-cell-properties fo:background-color="#9BBB59"/>
      <style:text-properties fo:color="#FFFFFF" fo:font-size="12pt" style:font-size-asian="12pt" style:font-size-complex="12pt"/>
    </style:style>
    <style:style style:name="_36628__33394_3_32_3" style:display-name="輔色3 3" style:family="table-cell" style:data-style-name="N0">
      <style:table-cell-properties fo:background-color="#9BBB59"/>
      <style:text-properties fo:color="#FFFFFF" fo:font-size="12pt" style:font-size-asian="12pt" style:font-size-complex="12pt"/>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4_32_2" style:display-name="輔色4 2" style:family="table-cell" style:data-style-name="N0">
      <style:table-cell-properties fo:background-color="#8064A2"/>
      <style:text-properties fo:color="#FFFFFF" fo:font-size="12pt" style:font-size-asian="12pt" style:font-size-complex="12pt"/>
    </style:style>
    <style:style style:name="_36628__33394_4_32_3" style:display-name="輔色4 3" style:family="table-cell" style:data-style-name="N0">
      <style:table-cell-properties fo:background-color="#8064A2"/>
      <style:text-properties fo:color="#FFFFFF" fo:font-size="12pt" style:font-size-asian="12pt" style:font-size-complex="12pt"/>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5_32_2" style:display-name="輔色5 2" style:family="table-cell" style:data-style-name="N0">
      <style:table-cell-properties fo:background-color="#4BACC6"/>
      <style:text-properties fo:color="#FFFFFF" fo:font-size="12pt" style:font-size-asian="12pt" style:font-size-complex="12pt"/>
    </style:style>
    <style:style style:name="_36628__33394_5_32_3" style:display-name="輔色5 3" style:family="table-cell" style:data-style-name="N0">
      <style:table-cell-properties fo:background-color="#4BACC6"/>
      <style:text-properties fo:color="#FFFFFF" fo:font-size="12pt" style:font-size-asian="12pt" style:font-size-complex="12pt"/>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36628__33394_6_32_2" style:display-name="輔色6 2" style:family="table-cell" style:data-style-name="N0">
      <style:table-cell-properties fo:background-color="#F79646"/>
      <style:text-properties fo:color="#FFFFFF" fo:font-size="12pt" style:font-size-asian="12pt" style:font-size-complex="12pt"/>
    </style:style>
    <style:style style:name="_36628__33394_6_32_3" style:display-name="輔色6 3" style:family="table-cell" style:data-style-name="N0">
      <style:table-cell-properties fo:background-color="#F79646"/>
      <style:text-properties fo:color="#FFFFFF" fo:font-size="12pt" style:font-size-asian="12pt" style:font-size-complex="12pt"/>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837__32_2" style:display-name="輸入 2" style:family="table-cell" style:data-style-name="N0">
      <style:table-cell-properties fo:border="thin solid #7F7F7F" fo:background-color="#FFCC99"/>
      <style:text-properties fo:color="#3F3F76" fo:font-size="12pt" style:font-size-asian="12pt" style:font-size-complex="12pt"/>
    </style:style>
    <style:style style:name="_36664__20837__32_3" style:display-name="輸入 3" style:family="table-cell" style:data-style-name="N0">
      <style:table-cell-properties fo:border="thin solid #7F7F7F" fo:background-color="#FFCC99"/>
      <style:text-properties fo:color="#3F3F76"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22750__32_2" style:display-name="壞 2" style:family="table-cell" style:data-style-name="N0">
      <style:table-cell-properties fo:background-color="#FFC7CE"/>
      <style:text-properties fo:color="#9C0006" fo:font-size="12pt" style:font-size-asian="12pt" style:font-size-complex="12pt"/>
    </style:style>
    <style:style style:name="_22750__32_3" style:display-name="壞 3" style:family="table-cell" style:data-style-name="N0">
      <style:table-cell-properties fo:background-color="#FFC7CE"/>
      <style:text-properties fo:color="#9C0006" fo:font-size="12pt" style:font-size-asian="12pt" style:font-size-complex="12pt"/>
    </style:style>
    <style:style style:name="_35686__21578__25991__23383_" style:display-name="警告文字" style:family="table-cell" style:data-style-name="N0">
      <style:text-properties fo:color="#FF0000" fo:font-size="12pt" style:font-size-asian="12pt" style:font-size-complex="12pt"/>
    </style:style>
    <style:style style:name="_35686__21578__25991__23383__32_2" style:display-name="警告文字 2" style:family="table-cell" style:data-style-name="N0">
      <style:text-properties fo:color="#FF0000" fo:font-size="12pt" style:font-size-asian="12pt" style:font-size-complex="12pt"/>
    </style:style>
    <style:style style:name="_35686__21578__25991__23383__32_3" style:display-name="警告文字 3" style:family="table-cell" style:data-style-name="N0">
      <style:text-properties fo:color="#FF0000"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3.0314960629921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70%"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1.02362204724409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511811023622047in" fo:margin-bottom="0.393700787401575in" fo:margin-left="0.551181102362205in" fo:margin-right="0.551181102362205in" style:print-orientation="portrait" style:print-page-order="ttb" style:first-page-number="continue" style:scale-to="63%"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5">
      <style:page-layout-properties fo:margin-top="0.511811023622047in" fo:margin-bottom="0.511811023622047in" fo:margin-left="0.551181102362205in" fo:margin-right="0.551181102362205in" style:print-orientation="portrait" style:print-page-order="ttb" style:first-page-number="continue" style:scale-to="60%" style:table-centering="horizontal" style:print="objects charts drawings"/>
      <style:header-style>
        <style:header-footer-properties fo:min-height="0.275590551181102in" fo:margin-left="0.551181102362205in" fo:margin-right="0.551181102362205in" fo:margin-bottom="0in"/>
      </style:header-style>
      <style:footer-style>
        <style:header-footer-properties fo:min-height="0.078740157480315in" fo:margin-left="0.551181102362205in" fo:margin-right="0.551181102362205in" fo:margin-top="0in"/>
      </style:footer-style>
    </style:page-layout>
    <style:page-layout style:name="pm6">
      <style:page-layout-properties fo:margin-top="0.511811023622047in" fo:margin-bottom="0.393700787401575in" fo:margin-left="0.551181102362205in" fo:margin-right="0.551181102362205in" style:print-orientation="portrait" style:print-page-order="ttb" style:first-page-number="continue" style:scale-to="57%"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7">
      <style:page-layout-properties fo:margin-top="0.511811023622047in" fo:margin-bottom="0.393700787401575in" fo:margin-left="0.551181102362205in" fo:margin-right="0.551181102362205in" style:print-orientation="portrait" style:print-page-order="ttb" style:first-page-number="continue" style:scale-to="59%"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8">
      <style:page-layout-properties fo:margin-top="0.511811023622047in" fo:margin-bottom="0.25in" fo:margin-left="0.551181102362205in" fo:margin-right="0.551181102362205in" style:print-orientation="portrait" style:print-page-order="ttb" style:first-page-number="continue" style:scale-to="70%" style:table-centering="horizontal" style:print="objects charts drawings"/>
      <style:header-style>
        <style:header-footer-properties fo:min-height="0.138188976377953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9">
      <style:page-layout-properties fo:margin-top="0.511811023622047in" fo:margin-bottom="0.393700787401575in" fo:margin-left="0.354330708661417in" fo:margin-right="0.354330708661417in" style:print-orientation="portrait" style:print-page-order="ttb" style:first-page-number="continue" style:scale-to="53%" style:table-centering="horizontal" style:print="objects charts drawings"/>
      <style:header-style>
        <style:header-footer-properties fo:min-height="0.275590551181102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10">
      <style:page-layout-properties fo:margin-top="0.25in" fo:margin-bottom="0.16in" fo:margin-left="0.354330708661417in" fo:margin-right="0.354330708661417in" style:print-orientation="portrait" style:print-page-order="ttb" style:first-page-number="continue" style:scale-to="56%" style:table-centering="horizontal" style:print="objects charts drawings"/>
      <style:header-style>
        <style:header-footer-properties fo:min-height="0.14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11">
      <style:page-layout-properties fo:margin-top="0.47244094488189in" fo:margin-bottom="0.393700787401575in" fo:margin-left="0.354330708661417in" fo:margin-right="0.354330708661417in" style:print-orientation="portrait" style:print-page-order="ttb" style:first-page-number="continue" style:scale-to="54%" style:table-centering="horizontal" style:print="objects charts drawings"/>
      <style:header-style>
        <style:header-footer-properties fo:min-height="0.15748031496063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12">
      <style:page-layout-properties fo:margin-top="0.590551181102362in" fo:margin-bottom="0.393700787401575in" fo:margin-left="0.15748031496063in" fo:margin-right="0.15748031496063in" style:print-orientation="portrait" style:print-page-order="ttb" style:first-page-number="continue" style:scale-to="57%" style:table-centering="horizontal" style:print="objects charts drawings"/>
      <style:header-style>
        <style:header-footer-properties fo:min-height="0in" fo:margin-left="0.15748031496063in" fo:margin-right="0.15748031496063in" fo:margin-bottom="0in"/>
      </style:header-style>
      <style:footer-style>
        <style:header-footer-properties fo:min-height="0in" fo:margin-left="0.15748031496063in" fo:margin-right="0.15748031496063in" fo:margin-top="0in"/>
      </style:footer-style>
    </style:page-layout>
    <style:page-layout style:name="pm13">
      <style:page-layout-properties fo:margin-top="0.511811023622047in" fo:margin-bottom="0.393700787401575in" fo:margin-left="0.354330708661417in" fo:margin-right="0.354330708661417in" style:print-orientation="portrait" style:print-page-order="ttb" style:first-page-number="continue" style:scale-to="60%" style:table-centering="both" style:print="objects charts drawings"/>
      <style:header-style>
        <style:header-footer-properties fo:min-height="0.275590551181102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14">
      <style:page-layout-properties fo:margin-top="0.511811023622047in" fo:margin-bottom="0.511811023622047in" fo:margin-left="0.393700787401575in" fo:margin-right="0.236220472440945in" style:print-orientation="portrait" style:print-page-order="ttb" style:first-page-number="continue" style:scale-to="71%" style:table-centering="horizontal" style:print="objects charts drawings"/>
      <style:header-style>
        <style:header-footer-properties fo:min-height="0.275590551181102in" fo:margin-left="0.393700787401575in" fo:margin-right="0.236220472440945in" fo:margin-bottom="0in"/>
      </style:header-style>
      <style:footer-style>
        <style:header-footer-properties fo:min-height="0.078740157480315in" fo:margin-left="0.393700787401575in" fo:margin-right="0.236220472440945in" fo:margin-top="0in"/>
      </style:footer-style>
    </style:page-layout>
    <style:page-layout style:name="pm15">
      <style:page-layout-properties fo:margin-top="0.511811023622047in" fo:margin-bottom="0.354330708661417in" fo:margin-left="0.393700787401575in" fo:margin-right="0.393700787401575in" style:print-orientation="portrait"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236220472440945in" fo:margin-left="0in" fo:margin-right="0in" fo:margin-top="0in"/>
      </style:footer-style>
    </style:page-layout>
    <style:page-layout style:name="pm16">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fo:font-style="italic" style:font-style-asian="italic" style:font-style-complex="italic"/>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text:p><text:span text:style-name="T1">-10-</text:span></text:p>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creator/>
    <meta:creation-date>2015-08-14T02:39:22Z</meta:creation-date>
    <dc:date>2015-09-09T01:58:46Z</dc:date>
  </office:meta>
</office:document-meta>
</file>