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5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_30334__20998__27604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7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3333FF" style:font-name="微軟正黑體" style:font-name-asian="微軟正黑體" style:font-name-complex="微軟正黑體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_21315__20998__20301__32_2" style:data-style-name="N53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_30334__20998__2760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452173913044cm"/>
    </style:style>
    <style:style style:name="co2" style:family="table-column">
      <style:table-column-properties fo:break-before="auto" style:column-width="2.0982608695652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18052173913044cm"/>
    </style:style>
    <style:style style:name="co5" style:family="table-column">
      <style:table-column-properties fo:break-before="auto" style:column-width="1.89947826086957cm"/>
    </style:style>
    <style:style style:name="co6" style:family="table-column">
      <style:table-column-properties fo:break-before="auto" style:column-width="2.05408695652174cm"/>
    </style:style>
    <style:style style:name="co7" style:family="table-column">
      <style:table-column-properties fo:break-before="auto" style:column-width="1.81113043478261cm"/>
    </style:style>
    <style:style style:name="co8" style:family="table-column">
      <style:table-column-properties fo:break-before="auto" style:column-width="2.87130434782609cm"/>
    </style:style>
    <style:style style:name="co9" style:family="table-column">
      <style:table-column-properties fo:break-before="auto" style:column-width="1.6786086956521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6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0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6.35pt" style:use-optimal-row-height="false" fo:break-before="auto"/>
    </style:style>
    <style:style style:name="ro10" style:family="table-row">
      <style:table-row-properties style:row-height="30.7pt" style:use-optimal-row-height="false" fo:break-before="auto"/>
    </style:style>
    <style:style style:name="ro11" style:family="table-row">
      <style:table-row-properties style:row-height="26.3pt" style:use-optimal-row-height="false" fo:break-before="auto"/>
    </style:style>
    <style:style style:name="ro12" style:family="table-row">
      <style:table-row-properties style:row-height="32.6pt" style:use-optimal-row-height="false" fo:break-before="auto"/>
    </style:style>
    <style:style style:name="ro13" style:family="table-row">
      <style:table-row-properties style:row-height="29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9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13" table:visibility="collapse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7" table:default-cell-style-name="ce17"/>
        <table:table-column table:style-name="co8" table:default-cell-style-name="ce8"/>
        <table:table-column table:style-name="co9" table:default-cell-style-name="ce8"/>
        <table:table-column table:style-name="co1" table:number-columns-repeated="16375" table:default-cell-style-name="ce6"/>
        <table:table-row table:style-name="ro1">
          <table:table-cell office:value-type="string" table:style-name="ce1">
            <text:p>112年9月全民健康保險特約醫院於VPN登錄之各月份全日平均護病比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7">
            <text:p>(依醫事機構代號排序)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2" table:style-name="ce18"/>
          <table:table-cell table:number-columns-repeated="16375"/>
        </table:table-row>
        <table:table-row table:style-name="ro3">
          <table:table-cell office:value-type="string" table:style-name="ce22">
            <text:p>特約類別</text:p>
          </table:table-cell>
          <table:table-cell office:value-type="string" table:style-name="ce22">
            <text:p>精神專科</text:p>
            <text:p>醫院註記</text:p>
          </table:table-cell>
          <table:table-cell office:value-type="string" table:style-name="ce22">
            <text:p>機構代號</text:p>
          </table:table-cell>
          <table:table-cell office:value-type="string" table:style-name="ce23">
            <text:p>機構名稱</text:p>
          </table:table-cell>
          <table:table-cell office:value-type="string" table:style-name="ce23">
            <text:p>院區</text:p>
          </table:table-cell>
          <table:table-cell office:value-type="string" table:style-name="ce22">
            <text:p>急性一般</text:p>
            <text:p>病床數<text:span text:style-name="T2">1</text:span></text:p>
          </table:table-cell>
          <table:table-cell office:value-type="string" table:style-name="ce24">
            <text:p>占床率</text:p>
          </table:table-cell>
          <table:table-cell office:value-type="string" table:style-name="ce22">
            <text:p>全日平均三班</text:p>
            <text:p>護理人員數</text:p>
          </table:table-cell>
          <table:table-cell office:value-type="string" table:style-name="ce22">
            <text:p>護病比<text:span text:style-name="T2">2</text:span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401180014</text:p>
          </table:table-cell>
          <table:table-cell office:value-type="string" office:string-value="台大醫院" table:formula="of:=VLOOKUP([.C4];['file:///C:/Users/a140070/AppData/Local/Microsoft/Windows/INetCache/Content.Outlook/HRTCAFKR/03.%20彙整分區資料11209_rev20231115.xlsx'#醫事機構代號_.A:.D];2;0)" table:style-name="ce28">
            <text:p>台大醫院</text:p>
          </table:table-cell>
          <table:table-cell table:style-name="ce27"/>
          <table:table-cell office:value-type="float" office:value="1748" table:style-name="ce40">
            <text:p>1,748<text:s/></text:p>
          </table:table-cell>
          <table:table-cell office:value-type="percentage" office:value="0.88" table:style-name="ce29">
            <text:p>88.0%</text:p>
          </table:table-cell>
          <table:table-cell office:value-type="float" office:value="643" table:style-name="ce41">
            <text:p>643.0<text:s/></text:p>
          </table:table-cell>
          <table:table-cell office:value-type="float" office:value="7.2" table:style-name="ce2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421040011</text:p>
          </table:table-cell>
          <table:table-cell office:value-type="string" office:string-value="成大醫院" table:formula="of:=VLOOKUP([.C5];['file:///C:/Users/a140070/AppData/Local/Microsoft/Windows/INetCache/Content.Outlook/HRTCAFKR/03.%20彙整分區資料11209_rev20231115.xlsx'#醫事機構代號_.A:.D];2;0)" table:style-name="ce28">
            <text:p>成大醫院</text:p>
          </table:table-cell>
          <table:table-cell table:style-name="ce27"/>
          <table:table-cell office:value-type="float" office:value="946" table:style-name="ce40">
            <text:p>946<text:s/></text:p>
          </table:table-cell>
          <table:table-cell office:value-type="percentage" office:value="0.91700000000000004" table:style-name="ce29">
            <text:p>91.7%</text:p>
          </table:table-cell>
          <table:table-cell office:value-type="float" office:value="342" table:style-name="ce41">
            <text:p>342.0<text:s/></text:p>
          </table:table-cell>
          <table:table-cell office:value-type="float" office:value="7.6" table:style-name="ce27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501110514</text:p>
          </table:table-cell>
          <table:table-cell office:value-type="string" office:string-value="三軍總醫院" table:formula="of:=VLOOKUP([.C6];['file:///C:/Users/a140070/AppData/Local/Microsoft/Windows/INetCache/Content.Outlook/HRTCAFKR/03.%20彙整分區資料11209_rev20231115.xlsx'#醫事機構代號_.A:.D];2;0)" table:style-name="ce28">
            <text:p>三軍總醫院</text:p>
          </table:table-cell>
          <table:table-cell table:style-name="ce27"/>
          <table:table-cell office:value-type="float" office:value="1368" table:style-name="ce40">
            <text:p>1,368<text:s/></text:p>
          </table:table-cell>
          <table:table-cell office:value-type="percentage" office:value="0.77" table:style-name="ce29">
            <text:p>77.0%</text:p>
          </table:table-cell>
          <table:table-cell office:value-type="float" office:value="409.8" table:style-name="ce41">
            <text:p>409.8<text:s/></text:p>
          </table:table-cell>
          <table:table-cell office:value-type="float" office:value="7.7" table:style-name="ce2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601160016</text:p>
          </table:table-cell>
          <table:table-cell office:value-type="string" office:string-value="臺北榮總" table:formula="of:=VLOOKUP([.C7];['file:///C:/Users/a140070/AppData/Local/Microsoft/Windows/INetCache/Content.Outlook/HRTCAFKR/03.%20彙整分區資料11209_rev20231115.xlsx'#醫事機構代號_.A:.D];2;0)" table:style-name="ce28">
            <text:p>臺北榮總</text:p>
          </table:table-cell>
          <table:table-cell table:style-name="ce27"/>
          <table:table-cell office:value-type="float" office:value="2391" table:style-name="ce40">
            <text:p>2,391<text:s/></text:p>
          </table:table-cell>
          <table:table-cell office:value-type="percentage" office:value="0.82299999999999995" table:style-name="ce29">
            <text:p>82.3%</text:p>
          </table:table-cell>
          <table:table-cell office:value-type="float" office:value="774.5" table:style-name="ce41">
            <text:p>774.5<text:s/></text:p>
          </table:table-cell>
          <table:table-cell office:value-type="float" office:value="7.6" table:style-name="ce27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602030026</text:p>
          </table:table-cell>
          <table:table-cell office:value-type="string" office:string-value="高雄榮總" table:formula="of:=VLOOKUP([.C8];['file:///C:/Users/a140070/AppData/Local/Microsoft/Windows/INetCache/Content.Outlook/HRTCAFKR/03.%20彙整分區資料11209_rev20231115.xlsx'#醫事機構代號_.A:.D];2;0)" table:style-name="ce28">
            <text:p>高雄榮總</text:p>
          </table:table-cell>
          <table:table-cell table:style-name="ce27"/>
          <table:table-cell office:value-type="float" office:value="1019" table:style-name="ce40">
            <text:p>1,019<text:s/></text:p>
          </table:table-cell>
          <table:table-cell office:value-type="percentage" office:value="0.78" table:style-name="ce29">
            <text:p>78.0%</text:p>
          </table:table-cell>
          <table:table-cell office:value-type="float" office:value="299" table:style-name="ce41">
            <text:p>299.0<text:s/>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0617060018</text:p>
          </table:table-cell>
          <table:table-cell office:value-type="string" office:string-value="臺中榮總" table:formula="of:=VLOOKUP([.C9];['file:///C:/Users/a140070/AppData/Local/Microsoft/Windows/INetCache/Content.Outlook/HRTCAFKR/03.%20彙整分區資料11209_rev20231115.xlsx'#醫事機構代號_.A:.D];2;0)" table:style-name="ce28">
            <text:p>臺中榮總</text:p>
          </table:table-cell>
          <table:table-cell table:style-name="ce27"/>
          <table:table-cell office:value-type="float" office:value="1045" table:style-name="ce40">
            <text:p>1,045<text:s/></text:p>
          </table:table-cell>
          <table:table-cell office:value-type="percentage" office:value="0.9" table:style-name="ce29">
            <text:p>90.0%</text:p>
          </table:table-cell>
          <table:table-cell office:value-type="float" office:value="367.6" table:style-name="ce41">
            <text:p>367.6<text:s/></text:p>
          </table:table-cell>
          <table:table-cell office:value-type="float" office:value="7.7" table:style-name="ce2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010012</text:p>
          </table:table-cell>
          <table:table-cell office:value-type="string" office:string-value="台北長庚" table:formula="of:=VLOOKUP([.C10];['file:///C:/Users/a140070/AppData/Local/Microsoft/Windows/INetCache/Content.Outlook/HRTCAFKR/03.%20彙整分區資料11209_rev20231115.xlsx'#醫事機構代號_.A:.D];2;0)" table:style-name="ce28">
            <text:p>台北長庚</text:p>
          </table:table-cell>
          <table:table-cell table:style-name="ce27"/>
          <table:table-cell office:value-type="float" office:value="119" table:style-name="ce40">
            <text:p>119<text:s/></text:p>
          </table:table-cell>
          <table:table-cell office:value-type="percentage" office:value="0.626" table:style-name="ce29">
            <text:p>62.6%</text:p>
          </table:table-cell>
          <table:table-cell office:value-type="float" office:value="31.4" table:style-name="ce41">
            <text:p>31.4<text:s/></text:p>
          </table:table-cell>
          <table:table-cell office:value-type="float" office:value="7.1" table:style-name="ce27">
            <text:p>7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020018</text:p>
          </table:table-cell>
          <table:table-cell office:value-type="string" office:string-value="國泰醫院" table:formula="of:=VLOOKUP([.C11];['file:///C:/Users/a140070/AppData/Local/Microsoft/Windows/INetCache/Content.Outlook/HRTCAFKR/03.%20彙整分區資料11209_rev20231115.xlsx'#醫事機構代號_.A:.D];2;0)" table:style-name="ce28">
            <text:p>國泰醫院</text:p>
          </table:table-cell>
          <table:table-cell table:style-name="ce27"/>
          <table:table-cell office:value-type="float" office:value="581" table:style-name="ce40">
            <text:p>581<text:s/></text:p>
          </table:table-cell>
          <table:table-cell office:value-type="percentage" office:value="0.56299999999999994" table:style-name="ce29">
            <text:p>56.3%</text:p>
          </table:table-cell>
          <table:table-cell office:value-type="float" office:value="131.5" table:style-name="ce41">
            <text:p>131.5<text:s/></text:p>
          </table:table-cell>
          <table:table-cell office:value-type="float" office:value="7.5" table:style-name="ce2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100011</text:p>
          </table:table-cell>
          <table:table-cell office:value-type="string" office:string-value="台北馬偕" table:formula="of:=VLOOKUP([.C12];['file:///C:/Users/a140070/AppData/Local/Microsoft/Windows/INetCache/Content.Outlook/HRTCAFKR/03.%20彙整分區資料11209_rev20231115.xlsx'#醫事機構代號_.A:.D];2;0)" table:style-name="ce28">
            <text:p>台北馬偕</text:p>
          </table:table-cell>
          <table:table-cell table:style-name="ce27"/>
          <table:table-cell office:value-type="float" office:value="682" table:style-name="ce40">
            <text:p>682<text:s/></text:p>
          </table:table-cell>
          <table:table-cell office:value-type="percentage" office:value="0.70899999999999996" table:style-name="ce29">
            <text:p>70.9%</text:p>
          </table:table-cell>
          <table:table-cell office:value-type="float" office:value="203" table:style-name="ce41">
            <text:p>203.0<text:s/></text:p>
          </table:table-cell>
          <table:table-cell office:value-type="float" office:value="7.1" table:style-name="ce27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01150011</text:p>
          </table:table-cell>
          <table:table-cell office:value-type="string" office:string-value="新光醫院" table:formula="of:=VLOOKUP([.C13];['file:///C:/Users/a140070/AppData/Local/Microsoft/Windows/INetCache/Content.Outlook/HRTCAFKR/03.%20彙整分區資料11209_rev20231115.xlsx'#醫事機構代號_.A:.D];2;0)" table:style-name="ce28">
            <text:p>新光醫院</text:p>
          </table:table-cell>
          <table:table-cell table:style-name="ce27"/>
          <table:table-cell office:value-type="float" office:value="543" table:style-name="ce40">
            <text:p>543<text:s/></text:p>
          </table:table-cell>
          <table:table-cell office:value-type="percentage" office:value="0.745" table:style-name="ce29">
            <text:p>74.5%</text:p>
          </table:table-cell>
          <table:table-cell office:value-type="float" office:value="161.30000000000001" table:style-name="ce41">
            <text:p>161.3<text:s/></text:p>
          </table:table-cell>
          <table:table-cell office:value-type="float" office:value="7.5" table:style-name="ce2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1010011</text:p>
          </table:table-cell>
          <table:table-cell office:value-type="string" office:string-value="亞東醫院" table:formula="of:=VLOOKUP([.C14];['file:///C:/Users/a140070/AppData/Local/Microsoft/Windows/INetCache/Content.Outlook/HRTCAFKR/03.%20彙整分區資料11209_rev20231115.xlsx'#醫事機構代號_.A:.D];2;0)" table:style-name="ce28">
            <text:p>亞東醫院</text:p>
          </table:table-cell>
          <table:table-cell table:style-name="ce27"/>
          <table:table-cell office:value-type="float" office:value="880" table:style-name="ce40">
            <text:p>880<text:s/></text:p>
          </table:table-cell>
          <table:table-cell office:value-type="percentage" office:value="0.83699999999999997" table:style-name="ce29">
            <text:p>83.7%</text:p>
          </table:table-cell>
          <table:table-cell office:value-type="float" office:value="291" table:style-name="ce41">
            <text:p>291.0<text:s/></text:p>
          </table:table-cell>
          <table:table-cell office:value-type="float" office:value="7.6" table:style-name="ce27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1100010</text:p>
          </table:table-cell>
          <table:table-cell office:value-type="string" office:string-value="馬偕淡水" table:formula="of:=VLOOKUP([.C15];['file:///C:/Users/a140070/AppData/Local/Microsoft/Windows/INetCache/Content.Outlook/HRTCAFKR/03.%20彙整分區資料11209_rev20231115.xlsx'#醫事機構代號_.A:.D];2;0)" table:style-name="ce28">
            <text:p>馬偕淡水</text:p>
          </table:table-cell>
          <table:table-cell table:style-name="ce27"/>
          <table:table-cell office:value-type="float" office:value="732" table:style-name="ce40">
            <text:p>732<text:s/></text:p>
          </table:table-cell>
          <table:table-cell office:value-type="percentage" office:value="0.70799999999999996" table:style-name="ce29">
            <text:p>70.8%</text:p>
          </table:table-cell>
          <table:table-cell office:value-type="float" office:value="217.5" table:style-name="ce41">
            <text:p>217.5<text:s/></text:p>
          </table:table-cell>
          <table:table-cell office:value-type="float" office:value="7.1" table:style-name="ce27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2070011</text:p>
          </table:table-cell>
          <table:table-cell office:value-type="string" office:string-value="林口長庚" table:formula="of:=VLOOKUP([.C16];['file:///C:/Users/a140070/AppData/Local/Microsoft/Windows/INetCache/Content.Outlook/HRTCAFKR/03.%20彙整分區資料11209_rev20231115.xlsx'#醫事機構代號_.A:.D];2;0)" table:style-name="ce28">
            <text:p>林口長庚</text:p>
          </table:table-cell>
          <table:table-cell table:style-name="ce27"/>
          <table:table-cell office:value-type="float" office:value="2554" table:style-name="ce40">
            <text:p>2,554<text:s/></text:p>
          </table:table-cell>
          <table:table-cell office:value-type="percentage" office:value="0.85" table:style-name="ce29">
            <text:p>85.0%</text:p>
          </table:table-cell>
          <table:table-cell office:value-type="float" office:value="842.8" table:style-name="ce41">
            <text:p>842.8<text:s/></text:p>
          </table:table-cell>
          <table:table-cell office:value-type="float" office:value="7.7" table:style-name="ce2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37010024</text:p>
          </table:table-cell>
          <table:table-cell office:value-type="string" office:string-value="彰基" table:formula="of:=VLOOKUP([.C17];['file:///C:/Users/a140070/AppData/Local/Microsoft/Windows/INetCache/Content.Outlook/HRTCAFKR/03.%20彙整分區資料11209_rev20231115.xlsx'#醫事機構代號_.A:.D];2;0)" table:style-name="ce28">
            <text:p>彰基</text:p>
          </table:table-cell>
          <table:table-cell table:style-name="ce27"/>
          <table:table-cell office:value-type="float" office:value="812" table:style-name="ce40">
            <text:p>812<text:s/></text:p>
          </table:table-cell>
          <table:table-cell office:value-type="percentage" office:value="0.92300000000000004" table:style-name="ce29">
            <text:p>92.3%</text:p>
          </table:table-cell>
          <table:table-cell office:value-type="float" office:value="290.5" table:style-name="ce41">
            <text:p>290.5<text:s/></text:p>
          </table:table-cell>
          <table:table-cell office:value-type="float" office:value="7.7" table:style-name="ce27">
            <text:p>7.7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41310019</text:p>
          </table:table-cell>
          <table:table-cell office:value-type="string" office:string-value="奇美醫院" table:formula="of:=VLOOKUP([.C18];['file:///C:/Users/a140070/AppData/Local/Microsoft/Windows/INetCache/Content.Outlook/HRTCAFKR/03.%20彙整分區資料11209_rev20231115.xlsx'#醫事機構代號_.A:.D];2;0)" table:style-name="ce28">
            <text:p>奇美醫院</text:p>
          </table:table-cell>
          <table:table-cell table:style-name="ce27"/>
          <table:table-cell office:value-type="float" office:value="907" table:style-name="ce40">
            <text:p>907<text:s/></text:p>
          </table:table-cell>
          <table:table-cell office:value-type="percentage" office:value="0.88800000000000001" table:style-name="ce29">
            <text:p>88.8%</text:p>
          </table:table-cell>
          <table:table-cell office:value-type="float" office:value="316.8" table:style-name="ce41">
            <text:p>316.8<text:s/></text:p>
          </table:table-cell>
          <table:table-cell office:value-type="float" office:value="7.6" table:style-name="ce27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42100017</text:p>
          </table:table-cell>
          <table:table-cell office:value-type="string" office:string-value="高雄長庚" table:formula="of:=VLOOKUP([.C19];['file:///C:/Users/a140070/AppData/Local/Microsoft/Windows/INetCache/Content.Outlook/HRTCAFKR/03.%20彙整分區資料11209_rev20231115.xlsx'#醫事機構代號_.A:.D];2;0)" table:style-name="ce28">
            <text:p>高雄長庚</text:p>
          </table:table-cell>
          <table:table-cell table:style-name="ce27"/>
          <table:table-cell office:value-type="float" office:value="1487" table:style-name="ce40">
            <text:p>1,487<text:s/></text:p>
          </table:table-cell>
          <table:table-cell office:value-type="percentage" office:value="0.89" table:style-name="ce29">
            <text:p>89.0%</text:p>
          </table:table-cell>
          <table:table-cell office:value-type="float" office:value="501.3" table:style-name="ce41">
            <text:p>501.3<text:s/></text:p>
          </table:table-cell>
          <table:table-cell office:value-type="float" office:value="7.9" table:style-name="ce2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145010010</text:p>
          </table:table-cell>
          <table:table-cell office:value-type="string" office:string-value="慈濟醫院" table:formula="of:=VLOOKUP([.C20];['file:///C:/Users/a140070/AppData/Local/Microsoft/Windows/INetCache/Content.Outlook/HRTCAFKR/03.%20彙整分區資料11209_rev20231115.xlsx'#醫事機構代號_.A:.D];2;0)" table:style-name="ce28">
            <text:p>慈濟醫院</text:p>
          </table:table-cell>
          <table:table-cell table:style-name="ce27"/>
          <table:table-cell office:value-type="float" office:value="535" table:style-name="ce40">
            <text:p>535<text:s/></text:p>
          </table:table-cell>
          <table:table-cell office:value-type="percentage" office:value="0.83299999999999996" table:style-name="ce29">
            <text:p>83.3%</text:p>
          </table:table-cell>
          <table:table-cell office:value-type="float" office:value="165.7" table:style-name="ce41">
            <text:p>165.7<text:s/></text:p>
          </table:table-cell>
          <table:table-cell office:value-type="float" office:value="8.1" table:style-name="ce27">
            <text:p>8.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01200010</text:p>
          </table:table-cell>
          <table:table-cell office:value-type="string" office:string-value="萬芳醫院" table:formula="of:=VLOOKUP([.C21];['file:///C:/Users/a140070/AppData/Local/Microsoft/Windows/INetCache/Content.Outlook/HRTCAFKR/03.%20彙整分區資料11209_rev20231115.xlsx'#醫事機構代號_.A:.D];2;0)" table:style-name="ce28">
            <text:p>萬芳醫院</text:p>
          </table:table-cell>
          <table:table-cell table:style-name="ce27"/>
          <table:table-cell office:value-type="float" office:value="538" table:style-name="ce40">
            <text:p>538<text:s/></text:p>
          </table:table-cell>
          <table:table-cell office:value-type="percentage" office:value="0.72099999999999997" table:style-name="ce29">
            <text:p>72.1%</text:p>
          </table:table-cell>
          <table:table-cell office:value-type="float" office:value="147.69999999999999" table:style-name="ce41">
            <text:p>147.7<text:s/></text:p>
          </table:table-cell>
          <table:table-cell office:value-type="float" office:value="7.9" table:style-name="ce2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02050014</text:p>
          </table:table-cell>
          <table:table-cell office:value-type="string" office:string-value="高雄醫學大" table:formula="of:=VLOOKUP([.C22];['file:///C:/Users/a140070/AppData/Local/Microsoft/Windows/INetCache/Content.Outlook/HRTCAFKR/03.%20彙整分區資料11209_rev20231115.xlsx'#醫事機構代號_.A:.D];2;0)" table:style-name="ce28">
            <text:p>高雄醫學大</text:p>
          </table:table-cell>
          <table:table-cell table:style-name="ce27"/>
          <table:table-cell office:value-type="float" office:value="1241" table:style-name="ce40">
            <text:p>1,241<text:s/></text:p>
          </table:table-cell>
          <table:table-cell office:value-type="percentage" office:value="0.90300000000000002" table:style-name="ce29">
            <text:p>90.3%</text:p>
          </table:table-cell>
          <table:table-cell office:value-type="float" office:value="428.1" table:style-name="ce41">
            <text:p>428.1<text:s/></text:p>
          </table:table-cell>
          <table:table-cell office:value-type="float" office:value="7.9" table:style-name="ce2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17040011</text:p>
          </table:table-cell>
          <table:table-cell office:value-type="string" office:string-value="中山附醫" table:formula="of:=VLOOKUP([.C23];['file:///C:/Users/a140070/AppData/Local/Microsoft/Windows/INetCache/Content.Outlook/HRTCAFKR/03.%20彙整分區資料11209_rev20231115.xlsx'#醫事機構代號_.A:.D];2;0)" table:style-name="ce28">
            <text:p>中山附醫</text:p>
          </table:table-cell>
          <table:table-cell table:style-name="ce27"/>
          <table:table-cell office:value-type="float" office:value="826" table:style-name="ce40">
            <text:p>826<text:s/></text:p>
          </table:table-cell>
          <table:table-cell office:value-type="percentage" office:value="0.77800000000000002" table:style-name="ce29">
            <text:p>77.8%</text:p>
          </table:table-cell>
          <table:table-cell office:value-type="float" office:value="257" table:style-name="ce41">
            <text:p>257.0<text:s/></text:p>
          </table:table-cell>
          <table:table-cell office:value-type="float" office:value="7.5" table:style-name="ce2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學中心</text:p>
          </table:table-cell>
          <table:table-cell table:style-name="ce26"/>
          <table:table-cell office:value-type="string" table:style-name="ce26">
            <text:p>1317050017</text:p>
          </table:table-cell>
          <table:table-cell office:value-type="string" office:string-value="中國附醫" table:formula="of:=VLOOKUP([.C24];['file:///C:/Users/a140070/AppData/Local/Microsoft/Windows/INetCache/Content.Outlook/HRTCAFKR/03.%20彙整分區資料11209_rev20231115.xlsx'#醫事機構代號_.A:.D];2;0)" table:style-name="ce28">
            <text:p>中國附醫</text:p>
          </table:table-cell>
          <table:table-cell table:style-name="ce27"/>
          <table:table-cell office:value-type="float" office:value="1348" table:style-name="ce40">
            <text:p>1,348<text:s/></text:p>
          </table:table-cell>
          <table:table-cell office:value-type="percentage" office:value="0.877" table:style-name="ce29">
            <text:p>87.7%</text:p>
          </table:table-cell>
          <table:table-cell office:value-type="float" office:value="415.1" table:style-name="ce41">
            <text:p>415.1<text:s/></text:p>
          </table:table-cell>
          <table:table-cell office:value-type="float" office:value="8.5" table:style-name="ce27">
            <text:p>8.5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6">
            <text:p>醫中兒醫</text:p>
          </table:table-cell>
          <table:table-cell table:style-name="ce26"/>
          <table:table-cell office:value-type="string" table:style-name="ce26">
            <text:p>0401180023</text:p>
          </table:table-cell>
          <table:table-cell office:value-type="string" office:string-value="台大兒醫" table:formula="of:=VLOOKUP([.C25];['file:///C:/Users/a140070/AppData/Local/Microsoft/Windows/INetCache/Content.Outlook/HRTCAFKR/03.%20彙整分區資料11209_rev20231115.xlsx'#醫事機構代號_.A:.D];2;0)" table:style-name="ce28">
            <text:p>台大兒醫</text:p>
          </table:table-cell>
          <table:table-cell table:style-name="ce27"/>
          <table:table-cell office:value-type="float" office:value="133" table:style-name="ce40">
            <text:p>133<text:s/></text:p>
          </table:table-cell>
          <table:table-cell office:value-type="percentage" office:value="0.82499999999999996" table:style-name="ce29">
            <text:p>82.5%</text:p>
          </table:table-cell>
          <table:table-cell office:value-type="float" office:value="42" table:style-name="ce41">
            <text:p>42.0<text:s/></text:p>
          </table:table-cell>
          <table:table-cell office:value-type="float" office:value="7.8" table:style-name="ce2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中兒醫</text:p>
          </table:table-cell>
          <table:table-cell table:style-name="ce26"/>
          <table:table-cell office:value-type="string" table:style-name="ce26">
            <text:p>1101100020</text:p>
          </table:table-cell>
          <table:table-cell office:value-type="string" office:string-value="馬偕兒童醫" table:formula="of:=VLOOKUP([.C26];['file:///C:/Users/a140070/AppData/Local/Microsoft/Windows/INetCache/Content.Outlook/HRTCAFKR/03.%20彙整分區資料11209_rev20231115.xlsx'#醫事機構代號_.A:.D];2;0)" table:style-name="ce28">
            <text:p>馬偕兒童醫</text:p>
          </table:table-cell>
          <table:table-cell table:style-name="ce27"/>
          <table:table-cell office:value-type="float" office:value="82" table:style-name="ce40">
            <text:p>82<text:s/></text:p>
          </table:table-cell>
          <table:table-cell office:value-type="percentage" office:value="0.91100000000000003" table:style-name="ce29">
            <text:p>91.1%</text:p>
          </table:table-cell>
          <table:table-cell office:value-type="float" office:value="32" table:style-name="ce41">
            <text:p>32.0<text:s/>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中兒醫</text:p>
          </table:table-cell>
          <table:table-cell table:style-name="ce26"/>
          <table:table-cell office:value-type="string" table:style-name="ce26">
            <text:p>1137010042</text:p>
          </table:table-cell>
          <table:table-cell office:value-type="string" office:string-value="彰基兒童醫" table:formula="of:=VLOOKUP([.C27];['file:///C:/Users/a140070/AppData/Local/Microsoft/Windows/INetCache/Content.Outlook/HRTCAFKR/03.%20彙整分區資料11209_rev20231115.xlsx'#醫事機構代號_.A:.D];2;0)" table:style-name="ce28">
            <text:p>彰基兒童醫</text:p>
          </table:table-cell>
          <table:table-cell table:style-name="ce27"/>
          <table:table-cell office:value-type="float" office:value="113" table:style-name="ce40">
            <text:p>113<text:s/></text:p>
          </table:table-cell>
          <table:table-cell office:value-type="percentage" office:value="0.81599999999999995" table:style-name="ce29">
            <text:p>81.6%</text:p>
          </table:table-cell>
          <table:table-cell office:value-type="float" office:value="37.799999999999997" table:style-name="ce41">
            <text:p>37.8<text:s/></text:p>
          </table:table-cell>
          <table:table-cell office:value-type="float" office:value="7.3" table:style-name="ce27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醫中兒醫</text:p>
          </table:table-cell>
          <table:table-cell table:style-name="ce26"/>
          <table:table-cell office:value-type="string" table:style-name="ce26">
            <text:p>1303260014</text:p>
          </table:table-cell>
          <table:table-cell office:value-type="string" office:string-value="中國兒童醫" table:formula="of:=VLOOKUP([.C28];['file:///C:/Users/a140070/AppData/Local/Microsoft/Windows/INetCache/Content.Outlook/HRTCAFKR/03.%20彙整分區資料11209_rev20231115.xlsx'#醫事機構代號_.A:.D];2;0)" table:style-name="ce28">
            <text:p>中國兒童醫</text:p>
          </table:table-cell>
          <table:table-cell table:style-name="ce27"/>
          <table:table-cell office:value-type="float" office:value="120" table:style-name="ce40">
            <text:p>120<text:s/></text:p>
          </table:table-cell>
          <table:table-cell office:value-type="percentage" office:value="0.74299999999999999" table:style-name="ce29">
            <text:p>74.3%</text:p>
          </table:table-cell>
          <table:table-cell office:value-type="float" office:value="32.200000000000003" table:style-name="ce41">
            <text:p>32.2<text:s/></text:p>
          </table:table-cell>
          <table:table-cell office:value-type="float" office:value="8.3000000000000007" table:style-name="ce27">
            <text:p>8.3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5"/>
          <table:table-cell office:value-type="string" table:style-name="ce26">
            <text:p>0101090517</text:p>
          </table:table-cell>
          <table:table-cell office:value-type="string" office:string-value="臺北市聯醫" table:formula="of:=VLOOKUP([.C29];['file:///C:/Users/a140070/AppData/Local/Microsoft/Windows/INetCache/Content.Outlook/HRTCAFKR/03.%20彙整分區資料11209_rev20231115.xlsx'#醫事機構代號_.A:.D];2;0)" table:style-name="ce28">
            <text:p>臺北市聯醫</text:p>
          </table:table-cell>
          <table:table-cell office:value-type="string" table:style-name="ce27">
            <text:p>仁愛</text:p>
          </table:table-cell>
          <table:table-cell office:value-type="float" office:value="446" table:style-name="ce40">
            <text:p>446<text:s/></text:p>
          </table:table-cell>
          <table:table-cell office:value-type="percentage" office:value="0.58399999999999996" table:style-name="ce29">
            <text:p>58.4%</text:p>
          </table:table-cell>
          <table:table-cell office:value-type="float" office:value="81.900000000000006" table:style-name="ce41">
            <text:p>81.9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office:string-value="臺北市聯醫" table:formula="of:=VLOOKUP([.C30];['file:///C:/Users/a140070/AppData/Local/Microsoft/Windows/INetCache/Content.Outlook/HRTCAFKR/03.%20彙整分區資料11209_rev20231115.xlsx'#醫事機構代號_.A:.D];2;0)" table:style-name="ce28">
            <text:p>臺北市聯醫</text:p>
          </table:table-cell>
          <table:table-cell office:value-type="string" table:style-name="ce27">
            <text:p>中興</text:p>
          </table:table-cell>
          <table:table-cell office:value-type="float" office:value="320" table:style-name="ce40">
            <text:p>320<text:s/></text:p>
          </table:table-cell>
          <table:table-cell office:value-type="percentage" office:value="0.624" table:style-name="ce29">
            <text:p>62.4%</text:p>
          </table:table-cell>
          <table:table-cell office:value-type="float" office:value="64.599999999999994" table:style-name="ce41">
            <text:p>64.6<text:s/></text:p>
          </table:table-cell>
          <table:table-cell office:value-type="float" office:value="9.3000000000000007" table:style-name="ce2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office:string-value="臺北市聯醫" table:formula="of:=VLOOKUP([.C31];['file:///C:/Users/a140070/AppData/Local/Microsoft/Windows/INetCache/Content.Outlook/HRTCAFKR/03.%20彙整分區資料11209_rev20231115.xlsx'#醫事機構代號_.A:.D];2;0)" table:style-name="ce28">
            <text:p>臺北市聯醫</text:p>
          </table:table-cell>
          <table:table-cell office:value-type="string" table:style-name="ce27">
            <text:p>忠孝</text:p>
          </table:table-cell>
          <table:table-cell office:value-type="float" office:value="239" table:style-name="ce40">
            <text:p>239<text:s/></text:p>
          </table:table-cell>
          <table:table-cell office:value-type="percentage" office:value="0.78" table:style-name="ce29">
            <text:p>78.0%</text:p>
          </table:table-cell>
          <table:table-cell office:value-type="float" office:value="56.9" table:style-name="ce41">
            <text:p>56.9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office:string-value="臺北市聯醫" table:formula="of:=VLOOKUP([.C32];['file:///C:/Users/a140070/AppData/Local/Microsoft/Windows/INetCache/Content.Outlook/HRTCAFKR/03.%20彙整分區資料11209_rev20231115.xlsx'#醫事機構代號_.A:.D];2;0)" table:style-name="ce28">
            <text:p>臺北市聯醫</text:p>
          </table:table-cell>
          <table:table-cell office:value-type="string" table:style-name="ce27">
            <text:p>陽明</text:p>
          </table:table-cell>
          <table:table-cell office:value-type="float" office:value="305" table:style-name="ce40">
            <text:p>305<text:s/></text:p>
          </table:table-cell>
          <table:table-cell office:value-type="percentage" office:value="0.64100000000000001" table:style-name="ce29">
            <text:p>64.1%</text:p>
          </table:table-cell>
          <table:table-cell office:value-type="float" office:value="59.9" table:style-name="ce41">
            <text:p>59.9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01090517</text:p>
          </table:table-cell>
          <table:table-cell office:value-type="string" office:string-value="臺北市聯醫" table:formula="of:=VLOOKUP([.C33];['file:///C:/Users/a140070/AppData/Local/Microsoft/Windows/INetCache/Content.Outlook/HRTCAFKR/03.%20彙整分區資料11209_rev20231115.xlsx'#醫事機構代號_.A:.D];2;0)" table:style-name="ce28">
            <text:p>臺北市聯醫</text:p>
          </table:table-cell>
          <table:table-cell office:value-type="string" table:style-name="ce27">
            <text:p>松德</text:p>
          </table:table-cell>
          <table:table-cell office:value-type="float" office:value="371" table:style-name="ce40">
            <text:p>371<text:s/></text:p>
          </table:table-cell>
          <table:table-cell office:value-type="percentage" office:value="0.85499999999999998" table:style-name="ce29">
            <text:p>85.5%</text:p>
          </table:table-cell>
          <table:table-cell office:value-type="float" office:value="86.4" table:style-name="ce41">
            <text:p>86.4<text:s/>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office:string-value="臺北市聯醫" table:formula="of:=VLOOKUP([.C34];['file:///C:/Users/a140070/AppData/Local/Microsoft/Windows/INetCache/Content.Outlook/HRTCAFKR/03.%20彙整分區資料11209_rev20231115.xlsx'#醫事機構代號_.A:.D];2;0)" table:style-name="ce28">
            <text:p>臺北市聯醫</text:p>
          </table:table-cell>
          <table:table-cell office:value-type="string" table:style-name="ce27">
            <text:p>和平婦幼</text:p>
          </table:table-cell>
          <table:table-cell office:value-type="float" office:value="350" table:style-name="ce40">
            <text:p>350<text:s/></text:p>
          </table:table-cell>
          <table:table-cell office:value-type="percentage" office:value="0.55800000000000005" table:style-name="ce29">
            <text:p>55.8%</text:p>
          </table:table-cell>
          <table:table-cell office:value-type="float" office:value="51.8" table:style-name="ce41">
            <text:p>51.8<text:s/></text:p>
          </table:table-cell>
          <table:table-cell office:value-type="float" office:value="11.3" table:style-name="ce2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02020011</text:p>
          </table:table-cell>
          <table:table-cell office:value-type="string" office:string-value="高雄市聯醫" table:formula="of:=VLOOKUP([.C35];['file:///C:/Users/a140070/AppData/Local/Microsoft/Windows/INetCache/Content.Outlook/HRTCAFKR/03.%20彙整分區資料11209_rev20231115.xlsx'#醫事機構代號_.A:.D];2;0)" table:style-name="ce28">
            <text:p>高雄市聯醫</text:p>
          </table:table-cell>
          <table:table-cell table:style-name="ce27"/>
          <table:table-cell office:value-type="float" office:value="233" table:style-name="ce40">
            <text:p>233<text:s/></text:p>
          </table:table-cell>
          <table:table-cell office:value-type="percentage" office:value="0.58099999999999996" table:style-name="ce29">
            <text:p>58.1%</text:p>
          </table:table-cell>
          <table:table-cell office:value-type="float" office:value="42.1" table:style-name="ce41">
            <text:p>42.1<text:s/>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02070020</text:p>
          </table:table-cell>
          <table:table-cell office:value-type="string" office:string-value="大同醫院" table:formula="of:=VLOOKUP([.C36];['file:///C:/Users/a140070/AppData/Local/Microsoft/Windows/INetCache/Content.Outlook/HRTCAFKR/03.%20彙整分區資料11209_rev20231115.xlsx'#醫事機構代號_.A:.D];2;0)" table:style-name="ce28">
            <text:p>大同醫院</text:p>
          </table:table-cell>
          <table:table-cell table:style-name="ce27"/>
          <table:table-cell office:value-type="float" office:value="350" table:style-name="ce40">
            <text:p>350<text:s/></text:p>
          </table:table-cell>
          <table:table-cell office:value-type="percentage" office:value="0.81299999999999994" table:style-name="ce29">
            <text:p>81.3%</text:p>
          </table:table-cell>
          <table:table-cell office:value-type="float" office:value="93.1" table:style-name="ce41">
            <text:p>93.1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02080026</text:p>
          </table:table-cell>
          <table:table-cell office:value-type="string" office:string-value="市立凱旋" table:formula="of:=VLOOKUP([.C37];['file:///C:/Users/a140070/AppData/Local/Microsoft/Windows/INetCache/Content.Outlook/HRTCAFKR/03.%20彙整分區資料11209_rev20231115.xlsx'#醫事機構代號_.A:.D];2;0)" table:style-name="ce28">
            <text:p>市立凱旋</text:p>
          </table:table-cell>
          <table:table-cell table:style-name="ce27"/>
          <table:table-cell office:value-type="float" office:value="472" table:style-name="ce40">
            <text:p>472<text:s/></text:p>
          </table:table-cell>
          <table:table-cell office:value-type="percentage" office:value="0.99199999999999999" table:style-name="ce29">
            <text:p>99.2%</text:p>
          </table:table-cell>
          <table:table-cell office:value-type="float" office:value="117.8" table:style-name="ce41">
            <text:p>117.8<text:s/></text:p>
          </table:table-cell>
          <table:table-cell office:value-type="float" office:value="11.9" table:style-name="ce2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11070010</text:p>
          </table:table-cell>
          <table:table-cell office:value-type="string" office:string-value="部基隆" table:formula="of:=VLOOKUP([.C38];['file:///C:/Users/a140070/AppData/Local/Microsoft/Windows/INetCache/Content.Outlook/HRTCAFKR/03.%20彙整分區資料11209_rev20231115.xlsx'#醫事機構代號_.A:.D];2;0)" table:style-name="ce28">
            <text:p>部基隆</text:p>
          </table:table-cell>
          <table:table-cell table:style-name="ce27"/>
          <table:table-cell office:value-type="float" office:value="299" table:style-name="ce40">
            <text:p>299<text:s/></text:p>
          </table:table-cell>
          <table:table-cell office:value-type="percentage" office:value="0.65800000000000003" table:style-name="ce29">
            <text:p>65.8%</text:p>
          </table:table-cell>
          <table:table-cell office:value-type="float" office:value="56.8" table:style-name="ce41">
            <text:p>56.8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17030010</text:p>
          </table:table-cell>
          <table:table-cell office:value-type="string" office:string-value="部臺中" table:formula="of:=VLOOKUP([.C39];['file:///C:/Users/a140070/AppData/Local/Microsoft/Windows/INetCache/Content.Outlook/HRTCAFKR/03.%20彙整分區資料11209_rev20231115.xlsx'#醫事機構代號_.A:.D];2;0)" table:style-name="ce28">
            <text:p>部臺中</text:p>
          </table:table-cell>
          <table:table-cell table:style-name="ce27"/>
          <table:table-cell office:value-type="float" office:value="398" table:style-name="ce40">
            <text:p>398<text:s/></text:p>
          </table:table-cell>
          <table:table-cell office:value-type="percentage" office:value="0.72099999999999997" table:style-name="ce29">
            <text:p>72.1%</text:p>
          </table:table-cell>
          <table:table-cell office:value-type="float" office:value="90.9" table:style-name="ce41">
            <text:p>90.9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21050011</text:p>
          </table:table-cell>
          <table:table-cell office:value-type="string" office:string-value="部臺南醫院" table:formula="of:=VLOOKUP([.C40];['file:///C:/Users/a140070/AppData/Local/Microsoft/Windows/INetCache/Content.Outlook/HRTCAFKR/03.%20彙整分區資料11209_rev20231115.xlsx'#醫事機構代號_.A:.D];2;0)" table:style-name="ce28">
            <text:p>部臺南醫院</text:p>
          </table:table-cell>
          <table:table-cell table:style-name="ce27"/>
          <table:table-cell office:value-type="float" office:value="462" table:style-name="ce40">
            <text:p>462<text:s/></text:p>
          </table:table-cell>
          <table:table-cell office:value-type="percentage" office:value="0.64100000000000001" table:style-name="ce29">
            <text:p>64.1%</text:p>
          </table:table-cell>
          <table:table-cell office:value-type="float" office:value="81.2" table:style-name="ce41">
            <text:p>81.2<text:s/></text:p>
          </table:table-cell>
          <table:table-cell office:value-type="float" office:value="10.9" table:style-name="ce2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1020016</text:p>
          </table:table-cell>
          <table:table-cell office:value-type="string" office:string-value="新北市聯醫" table:formula="of:=VLOOKUP([.C41];['file:///C:/Users/a140070/AppData/Local/Microsoft/Windows/INetCache/Content.Outlook/HRTCAFKR/03.%20彙整分區資料11209_rev20231115.xlsx'#醫事機構代號_.A:.D];2;0)" table:style-name="ce28">
            <text:p>新北市聯醫</text:p>
          </table:table-cell>
          <table:table-cell table:style-name="ce27"/>
          <table:table-cell office:value-type="float" office:value="328" table:style-name="ce40">
            <text:p>328<text:s/></text:p>
          </table:table-cell>
          <table:table-cell office:value-type="percentage" office:value="0.53400000000000003" table:style-name="ce29">
            <text:p>53.4%</text:p>
          </table:table-cell>
          <table:table-cell office:value-type="float" office:value="49.1" table:style-name="ce41">
            <text:p>49.1<text:s/></text:p>
          </table:table-cell>
          <table:table-cell office:value-type="float" office:value="10.7" table:style-name="ce2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1060029</text:p>
          </table:table-cell>
          <table:table-cell office:value-type="string" office:string-value="部台北" table:formula="of:=VLOOKUP([.C42];['file:///C:/Users/a140070/AppData/Local/Microsoft/Windows/INetCache/Content.Outlook/HRTCAFKR/03.%20彙整分區資料11209_rev20231115.xlsx'#醫事機構代號_.A:.D];2;0)" table:style-name="ce28">
            <text:p>部台北</text:p>
          </table:table-cell>
          <table:table-cell table:style-name="ce27"/>
          <table:table-cell office:value-type="float" office:value="395" table:style-name="ce40">
            <text:p>395<text:s/></text:p>
          </table:table-cell>
          <table:table-cell office:value-type="percentage" office:value="0.91700000000000004" table:style-name="ce29">
            <text:p>91.7%</text:p>
          </table:table-cell>
          <table:table-cell office:value-type="float" office:value="97.9" table:style-name="ce41">
            <text:p>97.9<text:s/></text:p>
          </table:table-cell>
          <table:table-cell office:value-type="float" office:value="11.1" table:style-name="ce27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31230012</text:p>
          </table:table-cell>
          <table:table-cell office:value-type="string" office:string-value="部八里" table:formula="of:=VLOOKUP([.C43];['file:///C:/Users/a140070/AppData/Local/Microsoft/Windows/INetCache/Content.Outlook/HRTCAFKR/03.%20彙整分區資料11209_rev20231115.xlsx'#醫事機構代號_.A:.D];2;0)" table:style-name="ce28">
            <text:p>部八里</text:p>
          </table:table-cell>
          <table:table-cell table:style-name="ce27"/>
          <table:table-cell office:value-type="float" office:value="150" table:style-name="ce40">
            <text:p>150<text:s/></text:p>
          </table:table-cell>
          <table:table-cell office:value-type="percentage" office:value="0.95499999999999996" table:style-name="ce29">
            <text:p>95.5%</text:p>
          </table:table-cell>
          <table:table-cell office:value-type="float" office:value="36.200000000000003" table:style-name="ce41">
            <text:p>36.2<text:s/></text:p>
          </table:table-cell>
          <table:table-cell office:value-type="float" office:value="11.9" table:style-name="ce27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2010014</text:p>
          </table:table-cell>
          <table:table-cell office:value-type="string" office:string-value="部桃園" table:formula="of:=VLOOKUP([.C44];['file:///C:/Users/a140070/AppData/Local/Microsoft/Windows/INetCache/Content.Outlook/HRTCAFKR/03.%20彙整分區資料11209_rev20231115.xlsx'#醫事機構代號_.A:.D];2;0)" table:style-name="ce28">
            <text:p>部桃園</text:p>
          </table:table-cell>
          <table:table-cell table:style-name="ce27"/>
          <table:table-cell office:value-type="float" office:value="670" table:style-name="ce40">
            <text:p>670<text:s/></text:p>
          </table:table-cell>
          <table:table-cell office:value-type="percentage" office:value="0.84799999999999998" table:style-name="ce29">
            <text:p>84.8%</text:p>
          </table:table-cell>
          <table:table-cell office:value-type="float" office:value="217.6" table:style-name="ce41">
            <text:p>217.6<text:s/></text:p>
          </table:table-cell>
          <table:table-cell office:value-type="float" office:value="7.8" table:style-name="ce2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2010023</text:p>
          </table:table-cell>
          <table:table-cell office:value-type="string" office:string-value="桃療" table:formula="of:=VLOOKUP([.C45];['file:///C:/Users/a140070/AppData/Local/Microsoft/Windows/INetCache/Content.Outlook/HRTCAFKR/03.%20彙整分區資料11209_rev20231115.xlsx'#醫事機構代號_.A:.D];2;0)" table:style-name="ce28">
            <text:p>桃療</text:p>
          </table:table-cell>
          <table:table-cell table:style-name="ce27"/>
          <table:table-cell office:value-type="float" office:value="252" table:style-name="ce40">
            <text:p>252<text:s/></text:p>
          </table:table-cell>
          <table:table-cell office:value-type="percentage" office:value="0.95" table:style-name="ce29">
            <text:p>95.0%</text:p>
          </table:table-cell>
          <table:table-cell office:value-type="float" office:value="65.400000000000006" table:style-name="ce41">
            <text:p>65.4<text:s/>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5010016</text:p>
          </table:table-cell>
          <table:table-cell office:value-type="string" office:string-value="部苗栗" table:formula="of:=VLOOKUP([.C46];['file:///C:/Users/a140070/AppData/Local/Microsoft/Windows/INetCache/Content.Outlook/HRTCAFKR/03.%20彙整分區資料11209_rev20231115.xlsx'#醫事機構代號_.A:.D];2;0)" table:style-name="ce28">
            <text:p>部苗栗</text:p>
          </table:table-cell>
          <table:table-cell table:style-name="ce27"/>
          <table:table-cell office:value-type="float" office:value="310" table:style-name="ce40">
            <text:p>310<text:s/></text:p>
          </table:table-cell>
          <table:table-cell office:value-type="percentage" office:value="0.72599999999999998" table:style-name="ce29">
            <text:p>72.6%</text:p>
          </table:table-cell>
          <table:table-cell office:value-type="float" office:value="65.8" table:style-name="ce41">
            <text:p>65.8<text:s/></text:p>
          </table:table-cell>
          <table:table-cell office:value-type="float" office:value="10.3" table:style-name="ce2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6010010</text:p>
          </table:table-cell>
          <table:table-cell office:value-type="string" office:string-value="部豐原" table:formula="of:=VLOOKUP([.C47];['file:///C:/Users/a140070/AppData/Local/Microsoft/Windows/INetCache/Content.Outlook/HRTCAFKR/03.%20彙整分區資料11209_rev20231115.xlsx'#醫事機構代號_.A:.D];2;0)" table:style-name="ce28">
            <text:p>部豐原</text:p>
          </table:table-cell>
          <table:table-cell table:style-name="ce27"/>
          <table:table-cell office:value-type="float" office:value="460" table:style-name="ce40">
            <text:p>460<text:s/></text:p>
          </table:table-cell>
          <table:table-cell office:value-type="percentage" office:value="0.70599999999999996" table:style-name="ce29">
            <text:p>70.6%</text:p>
          </table:table-cell>
          <table:table-cell office:value-type="float" office:value="98.3" table:style-name="ce41">
            <text:p>98.3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7170515</text:p>
          </table:table-cell>
          <table:table-cell office:value-type="string" office:string-value="部彰化" table:formula="of:=VLOOKUP([.C48];['file:///C:/Users/a140070/AppData/Local/Microsoft/Windows/INetCache/Content.Outlook/HRTCAFKR/03.%20彙整分區資料11209_rev20231115.xlsx'#醫事機構代號_.A:.D];2;0)" table:style-name="ce28">
            <text:p>部彰化</text:p>
          </table:table-cell>
          <table:table-cell table:style-name="ce27"/>
          <table:table-cell office:value-type="float" office:value="325" table:style-name="ce40">
            <text:p>325<text:s/></text:p>
          </table:table-cell>
          <table:table-cell office:value-type="percentage" office:value="0.78" table:style-name="ce29">
            <text:p>78.0%</text:p>
          </table:table-cell>
          <table:table-cell office:value-type="float" office:value="69.900000000000006" table:style-name="ce41">
            <text:p>69.9<text:s/></text:p>
          </table:table-cell>
          <table:table-cell office:value-type="float" office:value="10.9" table:style-name="ce2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38010027</text:p>
          </table:table-cell>
          <table:table-cell office:value-type="string" office:string-value="部南投" table:formula="of:=VLOOKUP([.C49];['file:///C:/Users/a140070/AppData/Local/Microsoft/Windows/INetCache/Content.Outlook/HRTCAFKR/03.%20彙整分區資料11209_rev20231115.xlsx'#醫事機構代號_.A:.D];2;0)" table:style-name="ce28">
            <text:p>部南投</text:p>
          </table:table-cell>
          <table:table-cell table:style-name="ce27"/>
          <table:table-cell office:value-type="float" office:value="306" table:style-name="ce40">
            <text:p>306<text:s/></text:p>
          </table:table-cell>
          <table:table-cell office:value-type="percentage" office:value="0.629" table:style-name="ce29">
            <text:p>62.9%</text:p>
          </table:table-cell>
          <table:table-cell office:value-type="float" office:value="58.6" table:style-name="ce41">
            <text:p>58.6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38030010</text:p>
          </table:table-cell>
          <table:table-cell office:value-type="string" office:string-value="草屯療養院" table:formula="of:=VLOOKUP([.C50];['file:///C:/Users/a140070/AppData/Local/Microsoft/Windows/INetCache/Content.Outlook/HRTCAFKR/03.%20彙整分區資料11209_rev20231115.xlsx'#醫事機構代號_.A:.D];2;0)" table:style-name="ce28">
            <text:p>草屯療養院</text:p>
          </table:table-cell>
          <table:table-cell table:style-name="ce27"/>
          <table:table-cell office:value-type="float" office:value="193" table:style-name="ce40">
            <text:p>193<text:s/></text:p>
          </table:table-cell>
          <table:table-cell office:value-type="percentage" office:value="0.98499999999999999" table:style-name="ce29">
            <text:p>98.5%</text:p>
          </table:table-cell>
          <table:table-cell office:value-type="float" office:value="49.5" table:style-name="ce41">
            <text:p>49.5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41270028</text:p>
          </table:table-cell>
          <table:table-cell office:value-type="string" office:string-value="嘉南療養院" table:formula="of:=VLOOKUP([.C51];['file:///C:/Users/a140070/AppData/Local/Microsoft/Windows/INetCache/Content.Outlook/HRTCAFKR/03.%20彙整分區資料11209_rev20231115.xlsx'#醫事機構代號_.A:.D];2;0)" table:style-name="ce28">
            <text:p>嘉南療養院</text:p>
          </table:table-cell>
          <table:table-cell table:style-name="ce27"/>
          <table:table-cell office:value-type="float" office:value="164" table:style-name="ce40">
            <text:p>164<text:s/></text:p>
          </table:table-cell>
          <table:table-cell office:value-type="percentage" office:value="0.95299999999999996" table:style-name="ce29">
            <text:p>95.3%</text:p>
          </table:table-cell>
          <table:table-cell office:value-type="float" office:value="40.200000000000003" table:style-name="ce41">
            <text:p>40.2<text:s/></text:p>
          </table:table-cell>
          <table:table-cell office:value-type="float" office:value="11.7" table:style-name="ce2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143010011</text:p>
          </table:table-cell>
          <table:table-cell office:value-type="string" office:string-value="部屏東醫院" table:formula="of:=VLOOKUP([.C52];['file:///C:/Users/a140070/AppData/Local/Microsoft/Windows/INetCache/Content.Outlook/HRTCAFKR/03.%20彙整分區資料11209_rev20231115.xlsx'#醫事機構代號_.A:.D];2;0)" table:style-name="ce28">
            <text:p>部屏東醫院</text:p>
          </table:table-cell>
          <table:table-cell table:style-name="ce27"/>
          <table:table-cell office:value-type="float" office:value="330" table:style-name="ce40">
            <text:p>330<text:s/></text:p>
          </table:table-cell>
          <table:table-cell office:value-type="percentage" office:value="0.76400000000000001" table:style-name="ce29">
            <text:p>76.4%</text:p>
          </table:table-cell>
          <table:table-cell office:value-type="float" office:value="76.099999999999994" table:style-name="ce41">
            <text:p>76.1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412040012</text:p>
          </table:table-cell>
          <table:table-cell office:value-type="string" office:string-value="臺大新竹" table:formula="of:=VLOOKUP([.C53];['file:///C:/Users/a140070/AppData/Local/Microsoft/Windows/INetCache/Content.Outlook/HRTCAFKR/03.%20彙整分區資料11209_rev20231115.xlsx'#醫事機構代號_.A:.D];2;0)" table:style-name="ce28">
            <text:p>臺大新竹</text:p>
          </table:table-cell>
          <table:table-cell table:style-name="ce27"/>
          <table:table-cell office:value-type="float" office:value="586" table:style-name="ce40">
            <text:p>586<text:s/></text:p>
          </table:table-cell>
          <table:table-cell office:value-type="percentage" office:value="0.67300000000000004" table:style-name="ce29">
            <text:p>67.3%</text:p>
          </table:table-cell>
          <table:table-cell office:value-type="float" office:value="133.30000000000001" table:style-name="ce41">
            <text:p>133.3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434010518</text:p>
          </table:table-cell>
          <table:table-cell office:value-type="string" office:string-value="陽大醫院" table:formula="of:=VLOOKUP([.C54];['file:///C:/Users/a140070/AppData/Local/Microsoft/Windows/INetCache/Content.Outlook/HRTCAFKR/03.%20彙整分區資料11209_rev20231115.xlsx'#醫事機構代號_.A:.D];2;0)" table:style-name="ce28">
            <text:p>陽大醫院</text:p>
          </table:table-cell>
          <table:table-cell table:style-name="ce27"/>
          <table:table-cell office:value-type="float" office:value="400" table:style-name="ce40">
            <text:p>400<text:s/></text:p>
          </table:table-cell>
          <table:table-cell office:value-type="percentage" office:value="0.81299999999999994" table:style-name="ce29">
            <text:p>81.3%</text:p>
          </table:table-cell>
          <table:table-cell office:value-type="float" office:value="97.2" table:style-name="ce41">
            <text:p>97.2<text:s/>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439010518</text:p>
          </table:table-cell>
          <table:table-cell office:value-type="string" office:string-value="臺大雲林" table:formula="of:=VLOOKUP([.C55];['file:///C:/Users/a140070/AppData/Local/Microsoft/Windows/INetCache/Content.Outlook/HRTCAFKR/03.%20彙整分區資料11209_rev20231115.xlsx'#醫事機構代號_.A:.D];2;0)" table:style-name="ce28">
            <text:p>臺大雲林</text:p>
          </table:table-cell>
          <table:table-cell table:style-name="ce27"/>
          <table:table-cell office:value-type="float" office:value="594" table:style-name="ce40">
            <text:p>594<text:s/></text:p>
          </table:table-cell>
          <table:table-cell office:value-type="percentage" office:value="0.89400000000000002" table:style-name="ce29">
            <text:p>89.4%</text:p>
          </table:table-cell>
          <table:table-cell office:value-type="float" office:value="179.3" table:style-name="ce41">
            <text:p>179.3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501010019</text:p>
          </table:table-cell>
          <table:table-cell office:value-type="string" office:string-value="三總松山" table:formula="of:=VLOOKUP([.C56];['file:///C:/Users/a140070/AppData/Local/Microsoft/Windows/INetCache/Content.Outlook/HRTCAFKR/03.%20彙整分區資料11209_rev20231115.xlsx'#醫事機構代號_.A:.D];2;0)" table:style-name="ce28">
            <text:p>三總松山</text:p>
          </table:table-cell>
          <table:table-cell table:style-name="ce27"/>
          <table:table-cell office:value-type="float" office:value="218" table:style-name="ce40">
            <text:p>218<text:s/></text:p>
          </table:table-cell>
          <table:table-cell office:value-type="percentage" office:value="0.42899999999999999" table:style-name="ce29">
            <text:p>42.9%</text:p>
          </table:table-cell>
          <table:table-cell office:value-type="float" office:value="34.1" table:style-name="ce41">
            <text:p>34.1<text:s/></text:p>
          </table:table-cell>
          <table:table-cell office:value-type="float" office:value="8.1999999999999993" table:style-name="ce2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501160014</text:p>
          </table:table-cell>
          <table:table-cell office:value-type="string" office:string-value="三總北投" table:formula="of:=VLOOKUP([.C57];['file:///C:/Users/a140070/AppData/Local/Microsoft/Windows/INetCache/Content.Outlook/HRTCAFKR/03.%20彙整分區資料11209_rev20231115.xlsx'#醫事機構代號_.A:.D];2;0)" table:style-name="ce28">
            <text:p>三總北投</text:p>
          </table:table-cell>
          <table:table-cell table:style-name="ce27"/>
          <table:table-cell office:value-type="float" office:value="335" table:style-name="ce40">
            <text:p>335<text:s/></text:p>
          </table:table-cell>
          <table:table-cell office:value-type="percentage" office:value="0.69899999999999995" table:style-name="ce29">
            <text:p>69.9%</text:p>
          </table:table-cell>
          <table:table-cell office:value-type="float" office:value="62.5" table:style-name="ce41">
            <text:p>62.5<text:s/></text:p>
          </table:table-cell>
          <table:table-cell office:value-type="float" office:value="11.2" table:style-name="ce2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502030015</text:p>
          </table:table-cell>
          <table:table-cell office:value-type="string" office:string-value="國軍左營" table:formula="of:=VLOOKUP([.C58];['file:///C:/Users/a140070/AppData/Local/Microsoft/Windows/INetCache/Content.Outlook/HRTCAFKR/03.%20彙整分區資料11209_rev20231115.xlsx'#醫事機構代號_.A:.D];2;0)" table:style-name="ce28">
            <text:p>國軍左營</text:p>
          </table:table-cell>
          <table:table-cell table:style-name="ce27"/>
          <table:table-cell office:value-type="float" office:value="389" table:style-name="ce40">
            <text:p>389<text:s/></text:p>
          </table:table-cell>
          <table:table-cell office:value-type="percentage" office:value="0.68200000000000005" table:style-name="ce29">
            <text:p>68.2%</text:p>
          </table:table-cell>
          <table:table-cell office:value-type="float" office:value="75.5" table:style-name="ce41">
            <text:p>75.5<text:s/></text:p>
          </table:table-cell>
          <table:table-cell office:value-type="float" office:value="10.5" table:style-name="ce2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502080015</text:p>
          </table:table-cell>
          <table:table-cell office:value-type="string" office:string-value="國軍高雄" table:formula="of:=VLOOKUP([.C59];['file:///C:/Users/a140070/AppData/Local/Microsoft/Windows/INetCache/Content.Outlook/HRTCAFKR/03.%20彙整分區資料11209_rev20231115.xlsx'#醫事機構代號_.A:.D];2;0)" table:style-name="ce28">
            <text:p>國軍高雄</text:p>
          </table:table-cell>
          <table:table-cell table:style-name="ce27"/>
          <table:table-cell office:value-type="float" office:value="584" table:style-name="ce40">
            <text:p>584<text:s/></text:p>
          </table:table-cell>
          <table:table-cell office:value-type="percentage" office:value="0.66300000000000003" table:style-name="ce29">
            <text:p>66.3%</text:p>
          </table:table-cell>
          <table:table-cell office:value-type="float" office:value="110.2" table:style-name="ce41">
            <text:p>110.2<text:s/></text:p>
          </table:table-cell>
          <table:table-cell office:value-type="float" office:value="10.5" table:style-name="ce2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532090029</text:p>
          </table:table-cell>
          <table:table-cell office:value-type="string" office:string-value="國軍桃園" table:formula="of:=VLOOKUP([.C60];['file:///C:/Users/a140070/AppData/Local/Microsoft/Windows/INetCache/Content.Outlook/HRTCAFKR/03.%20彙整分區資料11209_rev20231115.xlsx'#醫事機構代號_.A:.D];2;0)" table:style-name="ce28">
            <text:p>國軍桃園</text:p>
          </table:table-cell>
          <table:table-cell table:style-name="ce27"/>
          <table:table-cell office:value-type="float" office:value="423" table:style-name="ce40">
            <text:p>423<text:s/></text:p>
          </table:table-cell>
          <table:table-cell office:value-type="percentage" office:value="0.64300000000000002" table:style-name="ce29">
            <text:p>64.3%</text:p>
          </table:table-cell>
          <table:table-cell office:value-type="float" office:value="82.7" table:style-name="ce41">
            <text:p>82.7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536190011</text:p>
          </table:table-cell>
          <table:table-cell office:value-type="string" office:string-value="國軍臺中" table:formula="of:=VLOOKUP([.C61];['file:///C:/Users/a140070/AppData/Local/Microsoft/Windows/INetCache/Content.Outlook/HRTCAFKR/03.%20彙整分區資料11209_rev20231115.xlsx'#醫事機構代號_.A:.D];2;0)" table:style-name="ce28">
            <text:p>國軍臺中</text:p>
          </table:table-cell>
          <table:table-cell table:style-name="ce27"/>
          <table:table-cell office:value-type="float" office:value="403" table:style-name="ce40">
            <text:p>403<text:s/></text:p>
          </table:table-cell>
          <table:table-cell office:value-type="percentage" office:value="0.55900000000000005" table:style-name="ce29">
            <text:p>55.9%</text:p>
          </table:table-cell>
          <table:table-cell office:value-type="float" office:value="70.5" table:style-name="ce41">
            <text:p>70.5<text:s/>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545040515</text:p>
          </table:table-cell>
          <table:table-cell office:value-type="string" office:string-value="國軍花蓮" table:formula="of:=VLOOKUP([.C62];['file:///C:/Users/a140070/AppData/Local/Microsoft/Windows/INetCache/Content.Outlook/HRTCAFKR/03.%20彙整分區資料11209_rev20231115.xlsx'#醫事機構代號_.A:.D];2;0)" table:style-name="ce28">
            <text:p>國軍花蓮</text:p>
          </table:table-cell>
          <table:table-cell table:style-name="ce27"/>
          <table:table-cell office:value-type="float" office:value="252" table:style-name="ce40">
            <text:p>252<text:s/></text:p>
          </table:table-cell>
          <table:table-cell office:value-type="percentage" office:value="0.4" table:style-name="ce29">
            <text:p>40.0%</text:p>
          </table:table-cell>
          <table:table-cell office:value-type="float" office:value="29.8" table:style-name="ce41">
            <text:p>29.8<text:s/></text:p>
          </table:table-cell>
          <table:table-cell office:value-type="float" office:value="10.1" table:style-name="ce2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622020017</text:p>
          </table:table-cell>
          <table:table-cell office:value-type="string" office:string-value="中榮嘉義" table:formula="of:=VLOOKUP([.C63];['file:///C:/Users/a140070/AppData/Local/Microsoft/Windows/INetCache/Content.Outlook/HRTCAFKR/03.%20彙整分區資料11209_rev20231115.xlsx'#醫事機構代號_.A:.D];2;0)" table:style-name="ce28">
            <text:p>中榮嘉義</text:p>
          </table:table-cell>
          <table:table-cell table:style-name="ce27"/>
          <table:table-cell office:value-type="float" office:value="300" table:style-name="ce40">
            <text:p>300<text:s/></text:p>
          </table:table-cell>
          <table:table-cell office:value-type="percentage" office:value="0.59199999999999997" table:style-name="ce29">
            <text:p>59.2%</text:p>
          </table:table-cell>
          <table:table-cell office:value-type="float" office:value="54.1" table:style-name="ce41">
            <text:p>54.1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632010014</text:p>
          </table:table-cell>
          <table:table-cell office:value-type="string" office:string-value="北榮桃園" table:formula="of:=VLOOKUP([.C64];['file:///C:/Users/a140070/AppData/Local/Microsoft/Windows/INetCache/Content.Outlook/HRTCAFKR/03.%20彙整分區資料11209_rev20231115.xlsx'#醫事機構代號_.A:.D];2;0)" table:style-name="ce28">
            <text:p>北榮桃園</text:p>
          </table:table-cell>
          <table:table-cell table:style-name="ce27"/>
          <table:table-cell office:value-type="float" office:value="360" table:style-name="ce40">
            <text:p>360<text:s/></text:p>
          </table:table-cell>
          <table:table-cell office:value-type="percentage" office:value="0.53900000000000003" table:style-name="ce29">
            <text:p>53.9%</text:p>
          </table:table-cell>
          <table:table-cell office:value-type="float" office:value="54.1" table:style-name="ce41">
            <text:p>54.1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02080013</text:p>
          </table:table-cell>
          <table:table-cell office:value-type="string" office:string-value="阮綜合醫院" table:formula="of:=VLOOKUP([.C65];['file:///C:/Users/a140070/AppData/Local/Microsoft/Windows/INetCache/Content.Outlook/HRTCAFKR/03.%20彙整分區資料11209_rev20231115.xlsx'#醫事機構代號_.A:.D];2;0)" table:style-name="ce28">
            <text:p>阮綜合醫院</text:p>
          </table:table-cell>
          <table:table-cell table:style-name="ce27"/>
          <table:table-cell office:value-type="float" office:value="433" table:style-name="ce40">
            <text:p>433<text:s/></text:p>
          </table:table-cell>
          <table:table-cell office:value-type="percentage" office:value="0.68799999999999994" table:style-name="ce29">
            <text:p>68.8%</text:p>
          </table:table-cell>
          <table:table-cell office:value-type="float" office:value="88.4" table:style-name="ce41">
            <text:p>88.4<text:s/></text:p>
          </table:table-cell>
          <table:table-cell office:value-type="float" office:value="10.1" table:style-name="ce2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05320023</text:p>
          </table:table-cell>
          <table:table-cell office:value-type="string" office:string-value="南市立醫院" table:formula="of:=VLOOKUP([.C66];['file:///C:/Users/a140070/AppData/Local/Microsoft/Windows/INetCache/Content.Outlook/HRTCAFKR/03.%20彙整分區資料11209_rev20231115.xlsx'#醫事機構代號_.A:.D];2;0)" table:style-name="ce28">
            <text:p>南市立醫院</text:p>
          </table:table-cell>
          <table:table-cell table:style-name="ce27"/>
          <table:table-cell office:value-type="float" office:value="370" table:style-name="ce40">
            <text:p>370<text:s/></text:p>
          </table:table-cell>
          <table:table-cell office:value-type="percentage" office:value="0.80800000000000005" table:style-name="ce29">
            <text:p>80.8%</text:p>
          </table:table-cell>
          <table:table-cell office:value-type="float" office:value="100.9" table:style-name="ce41">
            <text:p>100.9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17070029</text:p>
          </table:table-cell>
          <table:table-cell office:value-type="string" office:string-value="林新醫院" table:formula="of:=VLOOKUP([.C67];['file:///C:/Users/a140070/AppData/Local/Microsoft/Windows/INetCache/Content.Outlook/HRTCAFKR/03.%20彙整分區資料11209_rev20231115.xlsx'#醫事機構代號_.A:.D];2;0)" table:style-name="ce28">
            <text:p>林新醫院</text:p>
          </table:table-cell>
          <table:table-cell table:style-name="ce27"/>
          <table:table-cell office:value-type="float" office:value="412" table:style-name="ce40">
            <text:p>412<text:s/></text:p>
          </table:table-cell>
          <table:table-cell office:value-type="percentage" office:value="0.55100000000000005" table:style-name="ce29">
            <text:p>55.1%</text:p>
          </table:table-cell>
          <table:table-cell office:value-type="float" office:value="77" table:style-name="ce41">
            <text:p>77.0<text:s/></text:p>
          </table:table-cell>
          <table:table-cell office:value-type="float" office:value="8.8000000000000007" table:style-name="ce2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32020025</text:p>
          </table:table-cell>
          <table:table-cell office:value-type="string" office:string-value="天晟醫院" table:formula="of:=VLOOKUP([.C68];['file:///C:/Users/a140070/AppData/Local/Microsoft/Windows/INetCache/Content.Outlook/HRTCAFKR/03.%20彙整分區資料11209_rev20231115.xlsx'#醫事機構代號_.A:.D];2;0)" table:style-name="ce28">
            <text:p>天晟醫院</text:p>
          </table:table-cell>
          <table:table-cell table:style-name="ce27"/>
          <table:table-cell office:value-type="float" office:value="255" table:style-name="ce40">
            <text:p>255<text:s/></text:p>
          </table:table-cell>
          <table:table-cell office:value-type="percentage" office:value="0.315" table:style-name="ce29">
            <text:p>31.5%</text:p>
          </table:table-cell>
          <table:table-cell office:value-type="float" office:value="31" table:style-name="ce41">
            <text:p>31.0<text:s/></text:p>
          </table:table-cell>
          <table:table-cell office:value-type="float" office:value="7.8" table:style-name="ce2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33050018</text:p>
          </table:table-cell>
          <table:table-cell office:value-type="string" office:string-value="東元法人" table:formula="of:=VLOOKUP([.C69];['file:///C:/Users/a140070/AppData/Local/Microsoft/Windows/INetCache/Content.Outlook/HRTCAFKR/03.%20彙整分區資料11209_rev20231115.xlsx'#醫事機構代號_.A:.D];2;0)" table:style-name="ce28">
            <text:p>東元法人</text:p>
          </table:table-cell>
          <table:table-cell table:style-name="ce27"/>
          <table:table-cell office:value-type="float" office:value="279" table:style-name="ce40">
            <text:p>279<text:s/></text:p>
          </table:table-cell>
          <table:table-cell office:value-type="percentage" office:value="0.36899999999999999" table:style-name="ce29">
            <text:p>36.9%</text:p>
          </table:table-cell>
          <table:table-cell office:value-type="float" office:value="36" table:style-name="ce41">
            <text:p>36.0<text:s/></text:p>
          </table:table-cell>
          <table:table-cell office:value-type="float" office:value="8.6" table:style-name="ce2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36030018</text:p>
          </table:table-cell>
          <table:table-cell office:value-type="string" office:string-value="大甲李綜合" table:formula="of:=VLOOKUP([.C70];['file:///C:/Users/a140070/AppData/Local/Microsoft/Windows/INetCache/Content.Outlook/HRTCAFKR/03.%20彙整分區資料11209_rev20231115.xlsx'#醫事機構代號_.A:.D];2;0)" table:style-name="ce28">
            <text:p>大甲李綜合</text:p>
          </table:table-cell>
          <table:table-cell table:style-name="ce27"/>
          <table:table-cell office:value-type="float" office:value="251" table:style-name="ce40">
            <text:p>251<text:s/></text:p>
          </table:table-cell>
          <table:table-cell office:value-type="percentage" office:value="0.35" table:style-name="ce29">
            <text:p>35.0%</text:p>
          </table:table-cell>
          <table:table-cell office:value-type="float" office:value="29" table:style-name="ce41">
            <text:p>29.0<text:s/></text:p>
          </table:table-cell>
          <table:table-cell office:value-type="float" office:value="9.1" table:style-name="ce2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36050029</text:p>
          </table:table-cell>
          <table:table-cell office:value-type="string" office:string-value="光田綜合" table:formula="of:=VLOOKUP([.C71];['file:///C:/Users/a140070/AppData/Local/Microsoft/Windows/INetCache/Content.Outlook/HRTCAFKR/03.%20彙整分區資料11209_rev20231115.xlsx'#醫事機構代號_.A:.D];2;0)" table:style-name="ce28">
            <text:p>光田綜合</text:p>
          </table:table-cell>
          <table:table-cell table:style-name="ce27"/>
          <table:table-cell office:value-type="float" office:value="795" table:style-name="ce40">
            <text:p>795<text:s/></text:p>
          </table:table-cell>
          <table:table-cell office:value-type="percentage" office:value="0.57199999999999995" table:style-name="ce29">
            <text:p>57.2%</text:p>
          </table:table-cell>
          <table:table-cell office:value-type="float" office:value="140" table:style-name="ce41">
            <text:p>140.0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36060016</text:p>
          </table:table-cell>
          <table:table-cell office:value-type="string" office:string-value="童綜合醫院" table:formula="of:=VLOOKUP([.C72];['file:///C:/Users/a140070/AppData/Local/Microsoft/Windows/INetCache/Content.Outlook/HRTCAFKR/03.%20彙整分區資料11209_rev20231115.xlsx'#醫事機構代號_.A:.D];2;0)" table:style-name="ce28">
            <text:p>童綜合醫院</text:p>
          </table:table-cell>
          <table:table-cell table:style-name="ce27"/>
          <table:table-cell office:value-type="float" office:value="730" table:style-name="ce40">
            <text:p>730<text:s/></text:p>
          </table:table-cell>
          <table:table-cell office:value-type="percentage" office:value="0.73099999999999998" table:style-name="ce29">
            <text:p>73.1%</text:p>
          </table:table-cell>
          <table:table-cell office:value-type="float" office:value="173.5" table:style-name="ce41">
            <text:p>173.5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37010019</text:p>
          </table:table-cell>
          <table:table-cell office:value-type="string" office:string-value="秀傳醫院" table:formula="of:=VLOOKUP([.C73];['file:///C:/Users/a140070/AppData/Local/Microsoft/Windows/INetCache/Content.Outlook/HRTCAFKR/03.%20彙整分區資料11209_rev20231115.xlsx'#醫事機構代號_.A:.D];2;0)" table:style-name="ce28">
            <text:p>秀傳醫院</text:p>
          </table:table-cell>
          <table:table-cell table:style-name="ce27"/>
          <table:table-cell office:value-type="float" office:value="634" table:style-name="ce40">
            <text:p>634<text:s/></text:p>
          </table:table-cell>
          <table:table-cell office:value-type="percentage" office:value="0.497" table:style-name="ce29">
            <text:p>49.7%</text:p>
          </table:table-cell>
          <table:table-cell office:value-type="float" office:value="95.1" table:style-name="ce41">
            <text:p>95.1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43010017</text:p>
          </table:table-cell>
          <table:table-cell office:value-type="string" office:string-value="寶建醫院" table:formula="of:=VLOOKUP([.C74];['file:///C:/Users/a140070/AppData/Local/Microsoft/Windows/INetCache/Content.Outlook/HRTCAFKR/03.%20彙整分區資料11209_rev20231115.xlsx'#醫事機構代號_.A:.D];2;0)" table:style-name="ce28">
            <text:p>寶建醫院</text:p>
          </table:table-cell>
          <table:table-cell table:style-name="ce27"/>
          <table:table-cell office:value-type="float" office:value="278" table:style-name="ce40">
            <text:p>278<text:s/></text:p>
          </table:table-cell>
          <table:table-cell office:value-type="percentage" office:value="0.65700000000000003" table:style-name="ce29">
            <text:p>65.7%</text:p>
          </table:table-cell>
          <table:table-cell office:value-type="float" office:value="55.4" table:style-name="ce41">
            <text:p>55.4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0943030019</text:p>
          </table:table-cell>
          <table:table-cell office:value-type="string" office:string-value="安泰醫院" table:formula="of:=VLOOKUP([.C75];['file:///C:/Users/a140070/AppData/Local/Microsoft/Windows/INetCache/Content.Outlook/HRTCAFKR/03.%20彙整分區資料11209_rev20231115.xlsx'#醫事機構代號_.A:.D];2;0)" table:style-name="ce28">
            <text:p>安泰醫院</text:p>
          </table:table-cell>
          <table:table-cell table:style-name="ce27"/>
          <table:table-cell office:value-type="float" office:value="470" table:style-name="ce40">
            <text:p>470<text:s/></text:p>
          </table:table-cell>
          <table:table-cell office:value-type="percentage" office:value="0.50800000000000001" table:style-name="ce29">
            <text:p>50.8%</text:p>
          </table:table-cell>
          <table:table-cell office:value-type="float" office:value="65.5" table:style-name="ce41">
            <text:p>65.5<text:s/></text:p>
          </table:table-cell>
          <table:table-cell office:value-type="float" office:value="10.9" table:style-name="ce2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01010021</text:p>
          </table:table-cell>
          <table:table-cell office:value-type="string" office:string-value="臺安醫院" table:formula="of:=VLOOKUP([.C76];['file:///C:/Users/a140070/AppData/Local/Microsoft/Windows/INetCache/Content.Outlook/HRTCAFKR/03.%20彙整分區資料11209_rev20231115.xlsx'#醫事機構代號_.A:.D];2;0)" table:style-name="ce28">
            <text:p>臺安醫院</text:p>
          </table:table-cell>
          <table:table-cell table:style-name="ce27"/>
          <table:table-cell office:value-type="float" office:value="256" table:style-name="ce40">
            <text:p>256<text:s/></text:p>
          </table:table-cell>
          <table:table-cell office:value-type="percentage" office:value="0.443" table:style-name="ce29">
            <text:p>44.3%</text:p>
          </table:table-cell>
          <table:table-cell office:value-type="float" office:value="45.5" table:style-name="ce41">
            <text:p>45.5<text:s/></text:p>
          </table:table-cell>
          <table:table-cell office:value-type="float" office:value="7.5" table:style-name="ce2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01160017</text:p>
          </table:table-cell>
          <table:table-cell office:value-type="string" office:string-value="振興醫院" table:formula="of:=VLOOKUP([.C77];['file:///C:/Users/a140070/AppData/Local/Microsoft/Windows/INetCache/Content.Outlook/HRTCAFKR/03.%20彙整分區資料11209_rev20231115.xlsx'#醫事機構代號_.A:.D];2;0)" table:style-name="ce28">
            <text:p>振興醫院</text:p>
          </table:table-cell>
          <table:table-cell table:style-name="ce27"/>
          <table:table-cell office:value-type="float" office:value="831" table:style-name="ce40">
            <text:p>831<text:s/></text:p>
          </table:table-cell>
          <table:table-cell office:value-type="percentage" office:value="0.68899999999999995" table:style-name="ce29">
            <text:p>68.9%</text:p>
          </table:table-cell>
          <table:table-cell office:value-type="float" office:value="174" table:style-name="ce41">
            <text:p>174.0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01160026</text:p>
          </table:table-cell>
          <table:table-cell office:value-type="string" office:string-value="和信治癌" table:formula="of:=VLOOKUP([.C78];['file:///C:/Users/a140070/AppData/Local/Microsoft/Windows/INetCache/Content.Outlook/HRTCAFKR/03.%20彙整分區資料11209_rev20231115.xlsx'#醫事機構代號_.A:.D];2;0)" table:style-name="ce28">
            <text:p>和信治癌</text:p>
          </table:table-cell>
          <table:table-cell table:style-name="ce27"/>
          <table:table-cell office:value-type="float" office:value="252" table:style-name="ce40">
            <text:p>252<text:s/></text:p>
          </table:table-cell>
          <table:table-cell office:value-type="percentage" office:value="0.501" table:style-name="ce29">
            <text:p>50.1%</text:p>
          </table:table-cell>
          <table:table-cell office:value-type="float" office:value="86" table:style-name="ce41">
            <text:p>86.0<text:s/></text:p>
          </table:table-cell>
          <table:table-cell office:value-type="float" office:value="4.4000000000000004" table:style-name="ce27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02110011</text:p>
          </table:table-cell>
          <table:table-cell office:value-type="string" office:string-value="小港醫院" table:formula="of:=VLOOKUP([.C79];['file:///C:/Users/a140070/AppData/Local/Microsoft/Windows/INetCache/Content.Outlook/HRTCAFKR/03.%20彙整分區資料11209_rev20231115.xlsx'#醫事機構代號_.A:.D];2;0)" table:style-name="ce28">
            <text:p>小港醫院</text:p>
          </table:table-cell>
          <table:table-cell table:style-name="ce27"/>
          <table:table-cell office:value-type="float" office:value="341" table:style-name="ce40">
            <text:p>341<text:s/></text:p>
          </table:table-cell>
          <table:table-cell office:value-type="percentage" office:value="0.85899999999999999" table:style-name="ce29">
            <text:p>85.9%</text:p>
          </table:table-cell>
          <table:table-cell office:value-type="float" office:value="92.1" table:style-name="ce41">
            <text:p>92.1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05040016</text:p>
          </table:table-cell>
          <table:table-cell office:value-type="string" office:string-value="新樓麻豆醫" table:formula="of:=VLOOKUP([.C80];['file:///C:/Users/a140070/AppData/Local/Microsoft/Windows/INetCache/Content.Outlook/HRTCAFKR/03.%20彙整分區資料11209_rev20231115.xlsx'#醫事機構代號_.A:.D];2;0)" table:style-name="ce28">
            <text:p>新樓麻豆醫</text:p>
          </table:table-cell>
          <table:table-cell table:style-name="ce27"/>
          <table:table-cell office:value-type="float" office:value="298" table:style-name="ce40">
            <text:p>298<text:s/></text:p>
          </table:table-cell>
          <table:table-cell office:value-type="percentage" office:value="0.44600000000000001" table:style-name="ce29">
            <text:p>44.6%</text:p>
          </table:table-cell>
          <table:table-cell office:value-type="float" office:value="41.1" table:style-name="ce41">
            <text:p>41.1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11060015</text:p>
          </table:table-cell>
          <table:table-cell office:value-type="string" office:string-value="長庚基隆" table:formula="of:=VLOOKUP([.C81];['file:///C:/Users/a140070/AppData/Local/Microsoft/Windows/INetCache/Content.Outlook/HRTCAFKR/03.%20彙整分區資料11209_rev20231115.xlsx'#醫事機構代號_.A:.D];2;0)" table:style-name="ce28">
            <text:p>長庚基隆</text:p>
          </table:table-cell>
          <table:table-cell table:style-name="ce27"/>
          <table:table-cell office:value-type="float" office:value="817" table:style-name="ce40">
            <text:p>817<text:s/></text:p>
          </table:table-cell>
          <table:table-cell office:value-type="percentage" office:value="0.81200000000000006" table:style-name="ce29">
            <text:p>81.2%</text:p>
          </table:table-cell>
          <table:table-cell office:value-type="float" office:value="191" table:style-name="ce41">
            <text:p>191.0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12010519</text:p>
          </table:table-cell>
          <table:table-cell office:value-type="string" office:string-value="新竹馬偕" table:formula="of:=VLOOKUP([.C82];['file:///C:/Users/a140070/AppData/Local/Microsoft/Windows/INetCache/Content.Outlook/HRTCAFKR/03.%20彙整分區資料11209_rev20231115.xlsx'#醫事機構代號_.A:.D];2;0)" table:style-name="ce28">
            <text:p>新竹馬偕</text:p>
          </table:table-cell>
          <table:table-cell table:style-name="ce27"/>
          <table:table-cell office:value-type="float" office:value="353" table:style-name="ce40">
            <text:p>353<text:s/></text:p>
          </table:table-cell>
          <table:table-cell office:value-type="percentage" office:value="0.65100000000000002" table:style-name="ce29">
            <text:p>65.1%</text:p>
          </table:table-cell>
          <table:table-cell office:value-type="float" office:value="80.8" table:style-name="ce41">
            <text:p>80.8<text:s/></text:p>
          </table:table-cell>
          <table:table-cell office:value-type="float" office:value="8.5" table:style-name="ce27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21010018</text:p>
          </table:table-cell>
          <table:table-cell office:value-type="string" office:string-value="新樓醫院" table:formula="of:=VLOOKUP([.C83];['file:///C:/Users/a140070/AppData/Local/Microsoft/Windows/INetCache/Content.Outlook/HRTCAFKR/03.%20彙整分區資料11209_rev20231115.xlsx'#醫事機構代號_.A:.D];2;0)" table:style-name="ce28">
            <text:p>新樓醫院</text:p>
          </table:table-cell>
          <table:table-cell table:style-name="ce27"/>
          <table:table-cell office:value-type="float" office:value="285" table:style-name="ce40">
            <text:p>285<text:s/></text:p>
          </table:table-cell>
          <table:table-cell office:value-type="percentage" office:value="0.65100000000000002" table:style-name="ce29">
            <text:p>65.1%</text:p>
          </table:table-cell>
          <table:table-cell office:value-type="float" office:value="60.3" table:style-name="ce41">
            <text:p>60.3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22010012</text:p>
          </table:table-cell>
          <table:table-cell office:value-type="string" office:string-value="嘉基醫院" table:formula="of:=VLOOKUP([.C84];['file:///C:/Users/a140070/AppData/Local/Microsoft/Windows/INetCache/Content.Outlook/HRTCAFKR/03.%20彙整分區資料11209_rev20231115.xlsx'#醫事機構代號_.A:.D];2;0)" table:style-name="ce28">
            <text:p>嘉基醫院</text:p>
          </table:table-cell>
          <table:table-cell table:style-name="ce27"/>
          <table:table-cell office:value-type="float" office:value="634" table:style-name="ce40">
            <text:p>634<text:s/></text:p>
          </table:table-cell>
          <table:table-cell office:value-type="percentage" office:value="0.80200000000000005" table:style-name="ce29">
            <text:p>80.2%</text:p>
          </table:table-cell>
          <table:table-cell office:value-type="float" office:value="179.8" table:style-name="ce41">
            <text:p>179.8<text:s/></text:p>
          </table:table-cell>
          <table:table-cell office:value-type="float" office:value="8.5" table:style-name="ce27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22010021</text:p>
          </table:table-cell>
          <table:table-cell office:value-type="string" office:string-value="聖馬爾定" table:formula="of:=VLOOKUP([.C85];['file:///C:/Users/a140070/AppData/Local/Microsoft/Windows/INetCache/Content.Outlook/HRTCAFKR/03.%20彙整分區資料11209_rev20231115.xlsx'#醫事機構代號_.A:.D];2;0)" table:style-name="ce28">
            <text:p>聖馬爾定</text:p>
          </table:table-cell>
          <table:table-cell table:style-name="ce27"/>
          <table:table-cell office:value-type="float" office:value="381" table:style-name="ce40">
            <text:p>381<text:s/></text:p>
          </table:table-cell>
          <table:table-cell office:value-type="percentage" office:value="0.60099999999999998" table:style-name="ce29">
            <text:p>60.1%</text:p>
          </table:table-cell>
          <table:table-cell office:value-type="float" office:value="70" table:style-name="ce41">
            <text:p>70.0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1050515</text:p>
          </table:table-cell>
          <table:table-cell office:value-type="string" office:string-value="台北慈濟" table:formula="of:=VLOOKUP([.C86];['file:///C:/Users/a140070/AppData/Local/Microsoft/Windows/INetCache/Content.Outlook/HRTCAFKR/03.%20彙整分區資料11209_rev20231115.xlsx'#醫事機構代號_.A:.D];2;0)" table:style-name="ce28">
            <text:p>台北慈濟</text:p>
          </table:table-cell>
          <table:table-cell table:style-name="ce27"/>
          <table:table-cell office:value-type="float" office:value="569" table:style-name="ce40">
            <text:p>569<text:s/></text:p>
          </table:table-cell>
          <table:table-cell office:value-type="percentage" office:value="0.752" table:style-name="ce29">
            <text:p>75.2%</text:p>
          </table:table-cell>
          <table:table-cell office:value-type="float" office:value="148.5" table:style-name="ce41">
            <text:p>148.5<text:s/></text:p>
          </table:table-cell>
          <table:table-cell office:value-type="float" office:value="8.6" table:style-name="ce2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1090019</text:p>
          </table:table-cell>
          <table:table-cell office:value-type="string" office:string-value="恩主公醫院" table:formula="of:=VLOOKUP([.C87];['file:///C:/Users/a140070/AppData/Local/Microsoft/Windows/INetCache/Content.Outlook/HRTCAFKR/03.%20彙整分區資料11209_rev20231115.xlsx'#醫事機構代號_.A:.D];2;0)" table:style-name="ce28">
            <text:p>恩主公醫院</text:p>
          </table:table-cell>
          <table:table-cell table:style-name="ce27"/>
          <table:table-cell office:value-type="float" office:value="312" table:style-name="ce40">
            <text:p>312<text:s/></text:p>
          </table:table-cell>
          <table:table-cell office:value-type="percentage" office:value="0.67600000000000005" table:style-name="ce29">
            <text:p>67.6%</text:p>
          </table:table-cell>
          <table:table-cell office:value-type="float" office:value="65.3" table:style-name="ce41">
            <text:p>65.3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1110516</text:p>
          </table:table-cell>
          <table:table-cell office:value-type="string" office:string-value="汐止國泰" table:formula="of:=VLOOKUP([.C88];['file:///C:/Users/a140070/AppData/Local/Microsoft/Windows/INetCache/Content.Outlook/HRTCAFKR/03.%20彙整分區資料11209_rev20231115.xlsx'#醫事機構代號_.A:.D];2;0)" table:style-name="ce28">
            <text:p>汐止國泰</text:p>
          </table:table-cell>
          <table:table-cell table:style-name="ce27"/>
          <table:table-cell office:value-type="float" office:value="458" table:style-name="ce40">
            <text:p>458<text:s/></text:p>
          </table:table-cell>
          <table:table-cell office:value-type="percentage" office:value="0.57199999999999995" table:style-name="ce29">
            <text:p>57.2%</text:p>
          </table:table-cell>
          <table:table-cell office:value-type="float" office:value="76.5" table:style-name="ce41">
            <text:p>76.5<text:s/></text:p>
          </table:table-cell>
          <table:table-cell office:value-type="float" office:value="10.3" table:style-name="ce2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2010024</text:p>
          </table:table-cell>
          <table:table-cell office:value-type="string" office:string-value="聖保祿醫院" table:formula="of:=VLOOKUP([.C89];['file:///C:/Users/a140070/AppData/Local/Microsoft/Windows/INetCache/Content.Outlook/HRTCAFKR/03.%20彙整分區資料11209_rev20231115.xlsx'#醫事機構代號_.A:.D];2;0)" table:style-name="ce28">
            <text:p>聖保祿醫院</text:p>
          </table:table-cell>
          <table:table-cell table:style-name="ce27"/>
          <table:table-cell office:value-type="float" office:value="252" table:style-name="ce40">
            <text:p>252<text:s/></text:p>
          </table:table-cell>
          <table:table-cell office:value-type="percentage" office:value="0.78100000000000003" table:style-name="ce29">
            <text:p>78.1%</text:p>
          </table:table-cell>
          <table:table-cell office:value-type="float" office:value="60" table:style-name="ce41">
            <text:p>60.0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4020019</text:p>
          </table:table-cell>
          <table:table-cell office:value-type="string" office:string-value="羅東博愛" table:formula="of:=VLOOKUP([.C90];['file:///C:/Users/a140070/AppData/Local/Microsoft/Windows/INetCache/Content.Outlook/HRTCAFKR/03.%20彙整分區資料11209_rev20231115.xlsx'#醫事機構代號_.A:.D];2;0)" table:style-name="ce28">
            <text:p>羅東博愛</text:p>
          </table:table-cell>
          <table:table-cell table:style-name="ce27"/>
          <table:table-cell office:value-type="float" office:value="624" table:style-name="ce40">
            <text:p>624<text:s/></text:p>
          </table:table-cell>
          <table:table-cell office:value-type="percentage" office:value="0.71099999999999997" table:style-name="ce29">
            <text:p>71.1%</text:p>
          </table:table-cell>
          <table:table-cell office:value-type="float" office:value="139.30000000000001" table:style-name="ce41">
            <text:p>139.3<text:s/>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4020028</text:p>
          </table:table-cell>
          <table:table-cell office:value-type="string" office:string-value="羅東聖母" table:formula="of:=VLOOKUP([.C91];['file:///C:/Users/a140070/AppData/Local/Microsoft/Windows/INetCache/Content.Outlook/HRTCAFKR/03.%20彙整分區資料11209_rev20231115.xlsx'#醫事機構代號_.A:.D];2;0)" table:style-name="ce28">
            <text:p>羅東聖母</text:p>
          </table:table-cell>
          <table:table-cell table:style-name="ce27"/>
          <table:table-cell office:value-type="float" office:value="402" table:style-name="ce40">
            <text:p>402<text:s/></text:p>
          </table:table-cell>
          <table:table-cell office:value-type="percentage" office:value="0.69299999999999995" table:style-name="ce29">
            <text:p>69.3%</text:p>
          </table:table-cell>
          <table:table-cell office:value-type="float" office:value="80.7" table:style-name="ce41">
            <text:p>80.7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5050020</text:p>
          </table:table-cell>
          <table:table-cell office:value-type="string" office:string-value="為恭醫院" table:formula="of:=VLOOKUP([.C92];['file:///C:/Users/a140070/AppData/Local/Microsoft/Windows/INetCache/Content.Outlook/HRTCAFKR/03.%20彙整分區資料11209_rev20231115.xlsx'#醫事機構代號_.A:.D];2;0)" table:style-name="ce28">
            <text:p>為恭醫院</text:p>
          </table:table-cell>
          <table:table-cell table:style-name="ce27"/>
          <table:table-cell office:value-type="float" office:value="399" table:style-name="ce40">
            <text:p>399<text:s/></text:p>
          </table:table-cell>
          <table:table-cell office:value-type="percentage" office:value="0.71299999999999997" table:style-name="ce29">
            <text:p>71.3%</text:p>
          </table:table-cell>
          <table:table-cell office:value-type="float" office:value="79.2" table:style-name="ce41">
            <text:p>79.2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6090519</text:p>
          </table:table-cell>
          <table:table-cell office:value-type="string" office:string-value="台中慈濟" table:formula="of:=VLOOKUP([.C93];['file:///C:/Users/a140070/AppData/Local/Microsoft/Windows/INetCache/Content.Outlook/HRTCAFKR/03.%20彙整分區資料11209_rev20231115.xlsx'#醫事機構代號_.A:.D];2;0)" table:style-name="ce28">
            <text:p>台中慈濟</text:p>
          </table:table-cell>
          <table:table-cell table:style-name="ce27"/>
          <table:table-cell office:value-type="float" office:value="549" table:style-name="ce40">
            <text:p>549<text:s/></text:p>
          </table:table-cell>
          <table:table-cell office:value-type="percentage" office:value="0.74299999999999999" table:style-name="ce29">
            <text:p>74.3%</text:p>
          </table:table-cell>
          <table:table-cell office:value-type="float" office:value="137" table:style-name="ce41">
            <text:p>137.0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6200015</text:p>
          </table:table-cell>
          <table:table-cell office:value-type="string" office:string-value="大里仁愛" table:formula="of:=VLOOKUP([.C94];['file:///C:/Users/a140070/AppData/Local/Microsoft/Windows/INetCache/Content.Outlook/HRTCAFKR/03.%20彙整分區資料11209_rev20231115.xlsx'#醫事機構代號_.A:.D];2;0)" table:style-name="ce28">
            <text:p>大里仁愛</text:p>
          </table:table-cell>
          <table:table-cell table:style-name="ce27"/>
          <table:table-cell office:value-type="float" office:value="488" table:style-name="ce40">
            <text:p>488<text:s/></text:p>
          </table:table-cell>
          <table:table-cell office:value-type="percentage" office:value="0.51700000000000002" table:style-name="ce29">
            <text:p>51.7%</text:p>
          </table:table-cell>
          <table:table-cell office:value-type="float" office:value="94" table:style-name="ce41">
            <text:p>94.0<text:s/></text:p>
          </table:table-cell>
          <table:table-cell office:value-type="float" office:value="8.1" table:style-name="ce27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7020511</text:p>
          </table:table-cell>
          <table:table-cell office:value-type="string" office:string-value="彰濱秀傳" table:formula="of:=VLOOKUP([.C95];['file:///C:/Users/a140070/AppData/Local/Microsoft/Windows/INetCache/Content.Outlook/HRTCAFKR/03.%20彙整分區資料11209_rev20231115.xlsx'#醫事機構代號_.A:.D];2;0)" table:style-name="ce28">
            <text:p>彰濱秀傳</text:p>
          </table:table-cell>
          <table:table-cell table:style-name="ce27"/>
          <table:table-cell office:value-type="float" office:value="516" table:style-name="ce40">
            <text:p>516<text:s/></text:p>
          </table:table-cell>
          <table:table-cell office:value-type="percentage" office:value="0.627" table:style-name="ce29">
            <text:p>62.7%</text:p>
          </table:table-cell>
          <table:table-cell office:value-type="float" office:value="98" table:style-name="ce41">
            <text:p>98.0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38020015</text:p>
          </table:table-cell>
          <table:table-cell office:value-type="string" office:string-value="埔里基督教" table:formula="of:=VLOOKUP([.C96];['file:///C:/Users/a140070/AppData/Local/Microsoft/Windows/INetCache/Content.Outlook/HRTCAFKR/03.%20彙整分區資料11209_rev20231115.xlsx'#醫事機構代號_.A:.D];2;0)" table:style-name="ce28">
            <text:p>埔里基督教</text:p>
          </table:table-cell>
          <table:table-cell table:style-name="ce27"/>
          <table:table-cell office:value-type="float" office:value="268" table:style-name="ce40">
            <text:p>268<text:s/></text:p>
          </table:table-cell>
          <table:table-cell office:value-type="percentage" office:value="0.47" table:style-name="ce29">
            <text:p>47.0%</text:p>
          </table:table-cell>
          <table:table-cell office:value-type="float" office:value="35" table:style-name="ce41">
            <text:p>35.0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40010510</text:p>
          </table:table-cell>
          <table:table-cell office:value-type="string" office:string-value="長庚嘉義" table:formula="of:=VLOOKUP([.C97];['file:///C:/Users/a140070/AppData/Local/Microsoft/Windows/INetCache/Content.Outlook/HRTCAFKR/03.%20彙整分區資料11209_rev20231115.xlsx'#醫事機構代號_.A:.D];2;0)" table:style-name="ce28">
            <text:p>長庚嘉義</text:p>
          </table:table-cell>
          <table:table-cell table:style-name="ce27"/>
          <table:table-cell office:value-type="float" office:value="1025" table:style-name="ce40">
            <text:p>1,025<text:s/></text:p>
          </table:table-cell>
          <table:table-cell office:value-type="percentage" office:value="0.76200000000000001" table:style-name="ce29">
            <text:p>76.2%</text:p>
          </table:table-cell>
          <table:table-cell office:value-type="float" office:value="236.5" table:style-name="ce41">
            <text:p>236.5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40030012</text:p>
          </table:table-cell>
          <table:table-cell office:value-type="string" office:string-value="大林慈濟醫" table:formula="of:=VLOOKUP([.C98];['file:///C:/Users/a140070/AppData/Local/Microsoft/Windows/INetCache/Content.Outlook/HRTCAFKR/03.%20彙整分區資料11209_rev20231115.xlsx'#醫事機構代號_.A:.D];2;0)" table:style-name="ce28">
            <text:p>大林慈濟醫</text:p>
          </table:table-cell>
          <table:table-cell table:style-name="ce27"/>
          <table:table-cell office:value-type="float" office:value="650" table:style-name="ce40">
            <text:p>650<text:s/></text:p>
          </table:table-cell>
          <table:table-cell office:value-type="percentage" office:value="0.66700000000000004" table:style-name="ce29">
            <text:p>66.7%</text:p>
          </table:table-cell>
          <table:table-cell office:value-type="float" office:value="156.9" table:style-name="ce41">
            <text:p>156.9<text:s/></text:p>
          </table:table-cell>
          <table:table-cell office:value-type="float" office:value="8.3000000000000007" table:style-name="ce2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41090512</text:p>
          </table:table-cell>
          <table:table-cell office:value-type="string" office:string-value="奇美柳營醫" table:formula="of:=VLOOKUP([.C99];['file:///C:/Users/a140070/AppData/Local/Microsoft/Windows/INetCache/Content.Outlook/HRTCAFKR/03.%20彙整分區資料11209_rev20231115.xlsx'#醫事機構代號_.A:.D];2;0)" table:style-name="ce28">
            <text:p>奇美柳營醫</text:p>
          </table:table-cell>
          <table:table-cell table:style-name="ce27"/>
          <table:table-cell office:value-type="float" office:value="670" table:style-name="ce40">
            <text:p>670<text:s/></text:p>
          </table:table-cell>
          <table:table-cell office:value-type="percentage" office:value="0.80500000000000005" table:style-name="ce29">
            <text:p>80.5%</text:p>
          </table:table-cell>
          <table:table-cell office:value-type="float" office:value="170" table:style-name="ce41">
            <text:p>170.0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42120001</text:p>
          </table:table-cell>
          <table:table-cell office:value-type="string" office:string-value="義大醫院" table:formula="of:=VLOOKUP([.C100];['file:///C:/Users/a140070/AppData/Local/Microsoft/Windows/INetCache/Content.Outlook/HRTCAFKR/03.%20彙整分區資料11209_rev20231115.xlsx'#醫事機構代號_.A:.D];2;0)" table:style-name="ce28">
            <text:p>義大醫院</text:p>
          </table:table-cell>
          <table:table-cell table:style-name="ce27"/>
          <table:table-cell office:value-type="float" office:value="930" table:style-name="ce40">
            <text:p>930<text:s/></text:p>
          </table:table-cell>
          <table:table-cell office:value-type="percentage" office:value="0.56799999999999995" table:style-name="ce29">
            <text:p>56.8%</text:p>
          </table:table-cell>
          <table:table-cell office:value-type="float" office:value="175.8" table:style-name="ce41">
            <text:p>175.8<text:s/>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43010012</text:p>
          </table:table-cell>
          <table:table-cell office:value-type="string" office:string-value="屏基醫院" table:formula="of:=VLOOKUP([.C101];['file:///C:/Users/a140070/AppData/Local/Microsoft/Windows/INetCache/Content.Outlook/HRTCAFKR/03.%20彙整分區資料11209_rev20231115.xlsx'#醫事機構代號_.A:.D];2;0)" table:style-name="ce28">
            <text:p>屏基醫院</text:p>
          </table:table-cell>
          <table:table-cell table:style-name="ce27"/>
          <table:table-cell office:value-type="float" office:value="356" table:style-name="ce40">
            <text:p>356<text:s/></text:p>
          </table:table-cell>
          <table:table-cell office:value-type="percentage" office:value="0.753" table:style-name="ce29">
            <text:p>75.3%</text:p>
          </table:table-cell>
          <table:table-cell office:value-type="float" office:value="76.2" table:style-name="ce41">
            <text:p>76.2<text:s/></text:p>
          </table:table-cell>
          <table:table-cell office:value-type="float" office:value="10.6" table:style-name="ce27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45010038</text:p>
          </table:table-cell>
          <table:table-cell office:value-type="string" office:string-value="門諾醫院" table:formula="of:=VLOOKUP([.C102];['file:///C:/Users/a140070/AppData/Local/Microsoft/Windows/INetCache/Content.Outlook/HRTCAFKR/03.%20彙整分區資料11209_rev20231115.xlsx'#醫事機構代號_.A:.D];2;0)" table:style-name="ce28">
            <text:p>門諾醫院</text:p>
          </table:table-cell>
          <table:table-cell table:style-name="ce27"/>
          <table:table-cell office:value-type="float" office:value="300" table:style-name="ce40">
            <text:p>300<text:s/></text:p>
          </table:table-cell>
          <table:table-cell office:value-type="percentage" office:value="0.79400000000000004" table:style-name="ce29">
            <text:p>79.4%</text:p>
          </table:table-cell>
          <table:table-cell office:value-type="float" office:value="77.599999999999994" table:style-name="ce41">
            <text:p>77.6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146010014</text:p>
          </table:table-cell>
          <table:table-cell office:value-type="string" office:string-value="台東馬偕" table:formula="of:=VLOOKUP([.C103];['file:///C:/Users/a140070/AppData/Local/Microsoft/Windows/INetCache/Content.Outlook/HRTCAFKR/03.%20彙整分區資料11209_rev20231115.xlsx'#醫事機構代號_.A:.D];2;0)" table:style-name="ce28">
            <text:p>台東馬偕</text:p>
          </table:table-cell>
          <table:table-cell table:style-name="ce27"/>
          <table:table-cell office:value-type="float" office:value="364" table:style-name="ce40">
            <text:p>364<text:s/></text:p>
          </table:table-cell>
          <table:table-cell office:value-type="percentage" office:value="0.76600000000000001" table:style-name="ce29">
            <text:p>76.6%</text:p>
          </table:table-cell>
          <table:table-cell office:value-type="float" office:value="96.5" table:style-name="ce41">
            <text:p>96.5<text:s/></text:p>
          </table:table-cell>
          <table:table-cell office:value-type="float" office:value="8.6999999999999993" table:style-name="ce27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231050017</text:p>
          </table:table-cell>
          <table:table-cell office:value-type="string" office:string-value="耕莘醫院" table:formula="of:=VLOOKUP([.C104];['file:///C:/Users/a140070/AppData/Local/Microsoft/Windows/INetCache/Content.Outlook/HRTCAFKR/03.%20彙整分區資料11209_rev20231115.xlsx'#醫事機構代號_.A:.D];2;0)" table:style-name="ce28">
            <text:p>耕莘醫院</text:p>
          </table:table-cell>
          <table:table-cell office:value-type="string" table:style-name="ce27">
            <text:p>新店</text:p>
          </table:table-cell>
          <table:table-cell office:value-type="float" office:value="637" table:style-name="ce40">
            <text:p>637<text:s/></text:p>
          </table:table-cell>
          <table:table-cell office:value-type="percentage" office:value="0.51400000000000001" table:style-name="ce29">
            <text:p>51.4%</text:p>
          </table:table-cell>
          <table:table-cell office:value-type="float" office:value="90.4" table:style-name="ce41">
            <text:p>90.4<text:s/></text:p>
          </table:table-cell>
          <table:table-cell office:value-type="float" office:value="10.9" table:style-name="ce2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301170017</text:p>
          </table:table-cell>
          <table:table-cell office:value-type="string" office:string-value="台北醫大" table:formula="of:=VLOOKUP([.C105];['file:///C:/Users/a140070/AppData/Local/Microsoft/Windows/INetCache/Content.Outlook/HRTCAFKR/03.%20彙整分區資料11209_rev20231115.xlsx'#醫事機構代號_.A:.D];2;0)" table:style-name="ce28">
            <text:p>台北醫大</text:p>
          </table:table-cell>
          <table:table-cell table:style-name="ce27"/>
          <table:table-cell office:value-type="float" office:value="525" table:style-name="ce40">
            <text:p>525<text:s/></text:p>
          </table:table-cell>
          <table:table-cell office:value-type="percentage" office:value="0.749" table:style-name="ce29">
            <text:p>74.9%</text:p>
          </table:table-cell>
          <table:table-cell office:value-type="float" office:value="141.80000000000001" table:style-name="ce41">
            <text:p>141.8<text:s/></text:p>
          </table:table-cell>
          <table:table-cell office:value-type="float" office:value="8.3000000000000007" table:style-name="ce2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305370013</text:p>
          </table:table-cell>
          <table:table-cell office:value-type="string" office:string-value="市立安南" table:formula="of:=VLOOKUP([.C106];['file:///C:/Users/a140070/AppData/Local/Microsoft/Windows/INetCache/Content.Outlook/HRTCAFKR/03.%20彙整分區資料11209_rev20231115.xlsx'#醫事機構代號_.A:.D];2;0)" table:style-name="ce28">
            <text:p>市立安南</text:p>
          </table:table-cell>
          <table:table-cell table:style-name="ce27"/>
          <table:table-cell office:value-type="float" office:value="539" table:style-name="ce40">
            <text:p>539<text:s/></text:p>
          </table:table-cell>
          <table:table-cell office:value-type="percentage" office:value="0.65" table:style-name="ce29">
            <text:p>65.0%</text:p>
          </table:table-cell>
          <table:table-cell office:value-type="float" office:value="109.8" table:style-name="ce41">
            <text:p>109.8<text:s/>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331040513</text:p>
          </table:table-cell>
          <table:table-cell office:value-type="string" office:string-value="雙和醫院" table:formula="of:=VLOOKUP([.C107];['file:///C:/Users/a140070/AppData/Local/Microsoft/Windows/INetCache/Content.Outlook/HRTCAFKR/03.%20彙整分區資料11209_rev20231115.xlsx'#醫事機構代號_.A:.D];2;0)" table:style-name="ce28">
            <text:p>雙和醫院</text:p>
          </table:table-cell>
          <table:table-cell table:style-name="ce27"/>
          <table:table-cell office:value-type="float" office:value="857" table:style-name="ce40">
            <text:p>857<text:s/></text:p>
          </table:table-cell>
          <table:table-cell office:value-type="percentage" office:value="0.749" table:style-name="ce29">
            <text:p>74.9%</text:p>
          </table:table-cell>
          <table:table-cell office:value-type="float" office:value="243.1" table:style-name="ce41">
            <text:p>243.1<text:s/></text:p>
          </table:table-cell>
          <table:table-cell office:value-type="float" office:value="7.9" table:style-name="ce2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331160010</text:p>
          </table:table-cell>
          <table:table-cell office:value-type="string" office:string-value="輔大附醫" table:formula="of:=VLOOKUP([.C108];['file:///C:/Users/a140070/AppData/Local/Microsoft/Windows/INetCache/Content.Outlook/HRTCAFKR/03.%20彙整分區資料11209_rev20231115.xlsx'#醫事機構代號_.A:.D];2;0)" table:style-name="ce28">
            <text:p>輔大附醫</text:p>
          </table:table-cell>
          <table:table-cell table:style-name="ce27"/>
          <table:table-cell office:value-type="float" office:value="499" table:style-name="ce40">
            <text:p>499<text:s/></text:p>
          </table:table-cell>
          <table:table-cell office:value-type="percentage" office:value="0.68500000000000005" table:style-name="ce29">
            <text:p>68.5%</text:p>
          </table:table-cell>
          <table:table-cell office:value-type="float" office:value="98.2" table:style-name="ce41">
            <text:p>98.2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339060017</text:p>
          </table:table-cell>
          <table:table-cell office:value-type="string" office:string-value="中國北港醫" table:formula="of:=VLOOKUP([.C109];['file:///C:/Users/a140070/AppData/Local/Microsoft/Windows/INetCache/Content.Outlook/HRTCAFKR/03.%20彙整分區資料11209_rev20231115.xlsx'#醫事機構代號_.A:.D];2;0)" table:style-name="ce28">
            <text:p>中國北港醫</text:p>
          </table:table-cell>
          <table:table-cell table:style-name="ce27"/>
          <table:table-cell office:value-type="float" office:value="396" table:style-name="ce40">
            <text:p>396<text:s/></text:p>
          </table:table-cell>
          <table:table-cell office:value-type="percentage" office:value="0.504" table:style-name="ce29">
            <text:p>50.4%</text:p>
          </table:table-cell>
          <table:table-cell office:value-type="float" office:value="57.5" table:style-name="ce41">
            <text:p>57.5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343030018</text:p>
          </table:table-cell>
          <table:table-cell office:value-type="string" office:string-value="輔英醫院" table:formula="of:=VLOOKUP([.C110];['file:///C:/Users/a140070/AppData/Local/Microsoft/Windows/INetCache/Content.Outlook/HRTCAFKR/03.%20彙整分區資料11209_rev20231115.xlsx'#醫事機構代號_.A:.D];2;0)" table:style-name="ce28">
            <text:p>輔英醫院</text:p>
          </table:table-cell>
          <table:table-cell table:style-name="ce27"/>
          <table:table-cell office:value-type="float" office:value="266" table:style-name="ce40">
            <text:p>266<text:s/></text:p>
          </table:table-cell>
          <table:table-cell office:value-type="percentage" office:value="0.58699999999999997" table:style-name="ce29">
            <text:p>58.7%</text:p>
          </table:table-cell>
          <table:table-cell office:value-type="float" office:value="47.9" table:style-name="ce41">
            <text:p>47.9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1442060014</text:p>
          </table:table-cell>
          <table:table-cell office:value-type="string" office:string-value="慈惠醫院" table:formula="of:=VLOOKUP([.C111];['file:///C:/Users/a140070/AppData/Local/Microsoft/Windows/INetCache/Content.Outlook/HRTCAFKR/03.%20彙整分區資料11209_rev20231115.xlsx'#醫事機構代號_.A:.D];2;0)" table:style-name="ce28">
            <text:p>慈惠醫院</text:p>
          </table:table-cell>
          <table:table-cell table:style-name="ce27"/>
          <table:table-cell office:value-type="float" office:value="70" table:style-name="ce40">
            <text:p>70<text:s/></text:p>
          </table:table-cell>
          <table:table-cell office:value-type="percentage" office:value="0.82499999999999996" table:style-name="ce29">
            <text:p>82.5%</text:p>
          </table:table-cell>
          <table:table-cell office:value-type="float" office:value="15.2" table:style-name="ce41">
            <text:p>15.2<text:s/></text:p>
          </table:table-cell>
          <table:table-cell office:value-type="float" office:value="11.4" table:style-name="ce27">
            <text:p>11.4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517011112</text:p>
          </table:table-cell>
          <table:table-cell office:value-type="string" office:string-value="澄清綜合醫" table:formula="of:=VLOOKUP([.C112];['file:///C:/Users/a140070/AppData/Local/Microsoft/Windows/INetCache/Content.Outlook/HRTCAFKR/03.%20彙整分區資料11209_rev20231115.xlsx'#醫事機構代號_.A:.D];2;0)" table:style-name="ce28">
            <text:p>澄清綜合醫</text:p>
          </table:table-cell>
          <table:table-cell table:style-name="ce27"/>
          <table:table-cell office:value-type="float" office:value="249" table:style-name="ce40">
            <text:p>249<text:s/></text:p>
          </table:table-cell>
          <table:table-cell office:value-type="percentage" office:value="0.63700000000000001" table:style-name="ce29">
            <text:p>63.7%</text:p>
          </table:table-cell>
          <table:table-cell office:value-type="float" office:value="42.5" table:style-name="ce41">
            <text:p>42.5<text:s/></text:p>
          </table:table-cell>
          <table:table-cell office:value-type="float" office:value="11.2" table:style-name="ce2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517061032</text:p>
          </table:table-cell>
          <table:table-cell office:value-type="string" office:string-value="澄清中港" table:formula="of:=VLOOKUP([.C113];['file:///C:/Users/a140070/AppData/Local/Microsoft/Windows/INetCache/Content.Outlook/HRTCAFKR/03.%20彙整分區資料11209_rev20231115.xlsx'#醫事機構代號_.A:.D];2;0)" table:style-name="ce28">
            <text:p>澄清中港</text:p>
          </table:table-cell>
          <table:table-cell table:style-name="ce27"/>
          <table:table-cell office:value-type="float" office:value="500" table:style-name="ce40">
            <text:p>500<text:s/></text:p>
          </table:table-cell>
          <table:table-cell office:value-type="percentage" office:value="0.64800000000000002" table:style-name="ce29">
            <text:p>64.8%</text:p>
          </table:table-cell>
          <table:table-cell office:value-type="float" office:value="97" table:style-name="ce41">
            <text:p>97.0<text:s/>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532011154</text:p>
          </table:table-cell>
          <table:table-cell office:value-type="string" office:string-value="敏盛綜合" table:formula="of:=VLOOKUP([.C114];['file:///C:/Users/a140070/AppData/Local/Microsoft/Windows/INetCache/Content.Outlook/HRTCAFKR/03.%20彙整分區資料11209_rev20231115.xlsx'#醫事機構代號_.A:.D];2;0)" table:style-name="ce28">
            <text:p>敏盛綜合</text:p>
          </table:table-cell>
          <table:table-cell table:style-name="ce27"/>
          <table:table-cell office:value-type="float" office:value="455" table:style-name="ce40">
            <text:p>455<text:s/></text:p>
          </table:table-cell>
          <table:table-cell office:value-type="percentage" office:value="0.48" table:style-name="ce29">
            <text:p>48.0%</text:p>
          </table:table-cell>
          <table:table-cell office:value-type="float" office:value="67" table:style-name="ce41">
            <text:p>67.0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532100049</text:p>
          </table:table-cell>
          <table:table-cell office:value-type="string" office:string-value="聯新國際醫" table:formula="of:=VLOOKUP([.C115];['file:///C:/Users/a140070/AppData/Local/Microsoft/Windows/INetCache/Content.Outlook/HRTCAFKR/03.%20彙整分區資料11209_rev20231115.xlsx'#醫事機構代號_.A:.D];2;0)" table:style-name="ce28">
            <text:p>聯新國際醫</text:p>
          </table:table-cell>
          <table:table-cell table:style-name="ce27"/>
          <table:table-cell office:value-type="float" office:value="400" table:style-name="ce40">
            <text:p>400<text:s/></text:p>
          </table:table-cell>
          <table:table-cell office:value-type="percentage" office:value="0.745" table:style-name="ce29">
            <text:p>74.5%</text:p>
          </table:table-cell>
          <table:table-cell office:value-type="float" office:value="87.5" table:style-name="ce41">
            <text:p>87.5<text:s/></text:p>
          </table:table-cell>
          <table:table-cell office:value-type="float" office:value="10.199999999999999" table:style-name="ce2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區域醫院</text:p>
          </table:table-cell>
          <table:table-cell table:style-name="ce26"/>
          <table:table-cell office:value-type="string" table:style-name="ce26">
            <text:p>1543010109</text:p>
          </table:table-cell>
          <table:table-cell office:value-type="string" office:string-value="國仁醫院" table:formula="of:=VLOOKUP([.C116];['file:///C:/Users/a140070/AppData/Local/Microsoft/Windows/INetCache/Content.Outlook/HRTCAFKR/03.%20彙整分區資料11209_rev20231115.xlsx'#醫事機構代號_.A:.D];2;0)" table:style-name="ce28">
            <text:p>國仁醫院</text:p>
          </table:table-cell>
          <table:table-cell table:style-name="ce27"/>
          <table:table-cell office:value-type="float" office:value="226" table:style-name="ce40">
            <text:p>226<text:s/></text:p>
          </table:table-cell>
          <table:table-cell office:value-type="percentage" office:value="0.31" table:style-name="ce29">
            <text:p>31.0%</text:p>
          </table:table-cell>
          <table:table-cell office:value-type="float" office:value="21.6" table:style-name="ce41">
            <text:p>21.6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01090517</text:p>
          </table:table-cell>
          <table:table-cell office:value-type="string" office:string-value="臺北市聯醫" table:formula="of:=VLOOKUP([.C117];['file:///C:/Users/a140070/AppData/Local/Microsoft/Windows/INetCache/Content.Outlook/HRTCAFKR/03.%20彙整分區資料11209_rev20231115.xlsx'#醫事機構代號_.A:.D];2;0)" table:style-name="ce28">
            <text:p>臺北市聯醫</text:p>
          </table:table-cell>
          <table:table-cell office:value-type="string" table:style-name="ce27">
            <text:p>林森中醫</text:p>
          </table:table-cell>
          <table:table-cell office:value-type="float" office:value="21" table:style-name="ce40">
            <text:p>21<text:s/></text:p>
          </table:table-cell>
          <table:table-cell office:value-type="percentage" office:value="2.5000000000000001E-2" table:style-name="ce29">
            <text:p>2.5%</text:p>
          </table:table-cell>
          <table:table-cell office:value-type="float" office:value="3" table:style-name="ce41">
            <text:p>3.0<text:s/></text:p>
          </table:table-cell>
          <table:table-cell office:value-type="float" office:value="0.5" table:style-name="ce27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02080017</text:p>
          </table:table-cell>
          <table:table-cell office:value-type="string" office:string-value="民生醫院" table:formula="of:=VLOOKUP([.C118];['file:///C:/Users/a140070/AppData/Local/Microsoft/Windows/INetCache/Content.Outlook/HRTCAFKR/03.%20彙整分區資料11209_rev20231115.xlsx'#醫事機構代號_.A:.D];2;0)" table:style-name="ce28">
            <text:p>民生醫院</text:p>
          </table:table-cell>
          <table:table-cell table:style-name="ce27"/>
          <table:table-cell office:value-type="float" office:value="308" table:style-name="ce40">
            <text:p>308<text:s/></text:p>
          </table:table-cell>
          <table:table-cell office:value-type="percentage" office:value="0.81699999999999995" table:style-name="ce29">
            <text:p>81.7%</text:p>
          </table:table-cell>
          <table:table-cell office:value-type="float" office:value="63" table:style-name="ce41">
            <text:p>63.0<text:s/>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22020517</text:p>
          </table:table-cell>
          <table:table-cell office:value-type="string" office:string-value="部嘉義醫院" table:formula="of:=VLOOKUP([.C119];['file:///C:/Users/a140070/AppData/Local/Microsoft/Windows/INetCache/Content.Outlook/HRTCAFKR/03.%20彙整分區資料11209_rev20231115.xlsx'#醫事機構代號_.A:.D];2;0)" table:style-name="ce28">
            <text:p>部嘉義醫院</text:p>
          </table:table-cell>
          <table:table-cell table:style-name="ce27"/>
          <table:table-cell office:value-type="float" office:value="276" table:style-name="ce40">
            <text:p>276<text:s/></text:p>
          </table:table-cell>
          <table:table-cell office:value-type="percentage" office:value="0.47699999999999998" table:style-name="ce29">
            <text:p>47.7%</text:p>
          </table:table-cell>
          <table:table-cell office:value-type="float" office:value="30.7" table:style-name="ce41">
            <text:p>30.7<text:s/></text:p>
          </table:table-cell>
          <table:table-cell office:value-type="float" office:value="12.9" table:style-name="ce2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31060010</text:p>
          </table:table-cell>
          <table:table-cell office:value-type="string" office:string-value="樂生療養院" table:formula="of:=VLOOKUP([.C120];['file:///C:/Users/a140070/AppData/Local/Microsoft/Windows/INetCache/Content.Outlook/HRTCAFKR/03.%20彙整分區資料11209_rev20231115.xlsx'#醫事機構代號_.A:.D];2;0)" table:style-name="ce28">
            <text:p>樂生療養院</text:p>
          </table:table-cell>
          <table:table-cell table:style-name="ce27"/>
          <table:table-cell office:value-type="float" office:value="188" table:style-name="ce40">
            <text:p>188<text:s/></text:p>
          </table:table-cell>
          <table:table-cell office:value-type="percentage" office:value="0.80200000000000005" table:style-name="ce29">
            <text:p>80.2%</text:p>
          </table:table-cell>
          <table:table-cell office:value-type="float" office:value="32.6" table:style-name="ce41">
            <text:p>32.6<text:s/></text:p>
          </table:table-cell>
          <table:table-cell office:value-type="float" office:value="13.9" table:style-name="ce27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32110519</text:p>
          </table:table-cell>
          <table:table-cell office:value-type="string" office:string-value="桃園新屋" table:formula="of:=VLOOKUP([.C121];['file:///C:/Users/a140070/AppData/Local/Microsoft/Windows/INetCache/Content.Outlook/HRTCAFKR/03.%20彙整分區資料11209_rev20231115.xlsx'#醫事機構代號_.A:.D];2;0)" table:style-name="ce28">
            <text:p>桃園新屋</text:p>
          </table:table-cell>
          <table:table-cell table:style-name="ce27"/>
          <table:table-cell office:value-type="float" office:value="157" table:style-name="ce40">
            <text:p>157<text:s/></text:p>
          </table:table-cell>
          <table:table-cell office:value-type="percentage" office:value="0.6" table:style-name="ce29">
            <text:p>60.0%</text:p>
          </table:table-cell>
          <table:table-cell office:value-type="float" office:value="30.7" table:style-name="ce41">
            <text:p>30.7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0010028</text:p>
          </table:table-cell>
          <table:table-cell office:value-type="string" office:string-value="部朴子醫院" table:formula="of:=VLOOKUP([.C122];['file:///C:/Users/a140070/AppData/Local/Microsoft/Windows/INetCache/Content.Outlook/HRTCAFKR/03.%20彙整分區資料11209_rev20231115.xlsx'#醫事機構代號_.A:.D];2;0)" table:style-name="ce28">
            <text:p>部朴子醫院</text:p>
          </table:table-cell>
          <table:table-cell table:style-name="ce27"/>
          <table:table-cell office:value-type="float" office:value="90" table:style-name="ce40">
            <text:p>90<text:s/></text:p>
          </table:table-cell>
          <table:table-cell office:value-type="percentage" office:value="0.72799999999999998" table:style-name="ce29">
            <text:p>72.8%</text:p>
          </table:table-cell>
          <table:table-cell office:value-type="float" office:value="15.4" table:style-name="ce41">
            <text:p>15.4<text:s/></text:p>
          </table:table-cell>
          <table:table-cell office:value-type="float" office:value="12.8" table:style-name="ce27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1010013</text:p>
          </table:table-cell>
          <table:table-cell office:value-type="string" office:string-value="部新營醫院" table:formula="of:=VLOOKUP([.C123];['file:///C:/Users/a140070/AppData/Local/Microsoft/Windows/INetCache/Content.Outlook/HRTCAFKR/03.%20彙整分區資料11209_rev20231115.xlsx'#醫事機構代號_.A:.D];2;0)" table:style-name="ce28">
            <text:p>部新營醫院</text:p>
          </table:table-cell>
          <table:table-cell table:style-name="ce27"/>
          <table:table-cell office:value-type="float" office:value="83" table:style-name="ce40">
            <text:p>83<text:s/></text:p>
          </table:table-cell>
          <table:table-cell office:value-type="percentage" office:value="0.78100000000000003" table:style-name="ce29">
            <text:p>78.1%</text:p>
          </table:table-cell>
          <table:table-cell office:value-type="float" office:value="16.7" table:style-name="ce41">
            <text:p>16.7<text:s/></text:p>
          </table:table-cell>
          <table:table-cell office:value-type="float" office:value="11.6" table:style-name="ce2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1060513</text:p>
          </table:table-cell>
          <table:table-cell office:value-type="string" office:string-value="部臺南新化" table:formula="of:=VLOOKUP([.C124];['file:///C:/Users/a140070/AppData/Local/Microsoft/Windows/INetCache/Content.Outlook/HRTCAFKR/03.%20彙整分區資料11209_rev20231115.xlsx'#醫事機構代號_.A:.D];2;0)" table:style-name="ce28">
            <text:p>部臺南新化</text:p>
          </table:table-cell>
          <table:table-cell table:style-name="ce27"/>
          <table:table-cell office:value-type="float" office:value="47" table:style-name="ce40">
            <text:p>47<text:s/></text:p>
          </table:table-cell>
          <table:table-cell office:value-type="percentage" office:value="0.46700000000000003" table:style-name="ce29">
            <text:p>46.7%</text:p>
          </table:table-cell>
          <table:table-cell office:value-type="float" office:value="5.0999999999999996" table:style-name="ce41">
            <text:p>5.1<text:s/></text:p>
          </table:table-cell>
          <table:table-cell office:value-type="float" office:value="12.9" table:style-name="ce2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1270019</text:p>
          </table:table-cell>
          <table:table-cell office:value-type="string" office:string-value="部胸腔病院" table:formula="of:=VLOOKUP([.C125];['file:///C:/Users/a140070/AppData/Local/Microsoft/Windows/INetCache/Content.Outlook/HRTCAFKR/03.%20彙整分區資料11209_rev20231115.xlsx'#醫事機構代號_.A:.D];2;0)" table:style-name="ce28">
            <text:p>部胸腔病院</text:p>
          </table:table-cell>
          <table:table-cell table:style-name="ce27"/>
          <table:table-cell office:value-type="float" office:value="52" table:style-name="ce40">
            <text:p>52<text:s/></text:p>
          </table:table-cell>
          <table:table-cell office:value-type="percentage" office:value="0.75800000000000001" table:style-name="ce29">
            <text:p>75.8%</text:p>
          </table:table-cell>
          <table:table-cell office:value-type="float" office:value="10.3" table:style-name="ce41">
            <text:p>10.3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2030019</text:p>
          </table:table-cell>
          <table:table-cell office:value-type="string" office:string-value="旗山醫院" table:formula="of:=VLOOKUP([.C126];['file:///C:/Users/a140070/AppData/Local/Microsoft/Windows/INetCache/Content.Outlook/HRTCAFKR/03.%20彙整分區資料11209_rev20231115.xlsx'#醫事機構代號_.A:.D];2;0)" table:style-name="ce28">
            <text:p>旗山醫院</text:p>
          </table:table-cell>
          <table:table-cell table:style-name="ce27"/>
          <table:table-cell office:value-type="float" office:value="225" table:style-name="ce40">
            <text:p>225<text:s/></text:p>
          </table:table-cell>
          <table:table-cell office:value-type="percentage" office:value="0.874" table:style-name="ce29">
            <text:p>87.4%</text:p>
          </table:table-cell>
          <table:table-cell office:value-type="float" office:value="52" table:style-name="ce41">
            <text:p>52.0<text:s/></text:p>
          </table:table-cell>
          <table:table-cell office:value-type="float" office:value="11.3" table:style-name="ce2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3040019</text:p>
          </table:table-cell>
          <table:table-cell office:value-type="string" office:string-value="恆春旅遊醫" table:formula="of:=VLOOKUP([.C127];['file:///C:/Users/a140070/AppData/Local/Microsoft/Windows/INetCache/Content.Outlook/HRTCAFKR/03.%20彙整分區資料11209_rev20231115.xlsx'#醫事機構代號_.A:.D];2;0)" table:style-name="ce28">
            <text:p>恆春旅遊醫</text:p>
          </table:table-cell>
          <table:table-cell table:style-name="ce27"/>
          <table:table-cell office:value-type="float" office:value="35" table:style-name="ce40">
            <text:p>35<text:s/></text:p>
          </table:table-cell>
          <table:table-cell office:value-type="percentage" office:value="0.68" table:style-name="ce29">
            <text:p>68.0%</text:p>
          </table:table-cell>
          <table:table-cell office:value-type="float" office:value="8" table:style-name="ce41">
            <text:p>8.0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4010015</text:p>
          </table:table-cell>
          <table:table-cell office:value-type="string" office:string-value="澎湖醫院" table:formula="of:=VLOOKUP([.C128];['file:///C:/Users/a140070/AppData/Local/Microsoft/Windows/INetCache/Content.Outlook/HRTCAFKR/03.%20彙整分區資料11209_rev20231115.xlsx'#醫事機構代號_.A:.D];2;0)" table:style-name="ce28">
            <text:p>澎湖醫院</text:p>
          </table:table-cell>
          <table:table-cell table:style-name="ce27"/>
          <table:table-cell office:value-type="float" office:value="115" table:style-name="ce40">
            <text:p>115<text:s/></text:p>
          </table:table-cell>
          <table:table-cell office:value-type="percentage" office:value="0.36599999999999999" table:style-name="ce29">
            <text:p>36.6%</text:p>
          </table:table-cell>
          <table:table-cell office:value-type="float" office:value="15.7" table:style-name="ce41">
            <text:p>15.7<text:s/>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5010019</text:p>
          </table:table-cell>
          <table:table-cell office:value-type="string" office:string-value="花蓮醫院" table:formula="of:=VLOOKUP([.C129];['file:///C:/Users/a140070/AppData/Local/Microsoft/Windows/INetCache/Content.Outlook/HRTCAFKR/03.%20彙整分區資料11209_rev20231115.xlsx'#醫事機構代號_.A:.D];2;0)" table:style-name="ce28">
            <text:p>花蓮醫院</text:p>
          </table:table-cell>
          <table:table-cell table:style-name="ce27"/>
          <table:table-cell office:value-type="float" office:value="186" table:style-name="ce40">
            <text:p>186<text:s/></text:p>
          </table:table-cell>
          <table:table-cell office:value-type="percentage" office:value="0.58299999999999996" table:style-name="ce29">
            <text:p>58.3%</text:p>
          </table:table-cell>
          <table:table-cell office:value-type="float" office:value="31.3" table:style-name="ce41">
            <text:p>31.3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145030020</text:p>
          </table:table-cell>
          <table:table-cell office:value-type="string" office:string-value="玉里醫院" table:formula="of:=VLOOKUP([.C130];['file:///C:/Users/a140070/AppData/Local/Microsoft/Windows/INetCache/Content.Outlook/HRTCAFKR/03.%20彙整分區資料11209_rev20231115.xlsx'#醫事機構代號_.A:.D];2;0)" table:style-name="ce28">
            <text:p>玉里醫院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80500000000000005" table:style-name="ce29">
            <text:p>80.5%</text:p>
          </table:table-cell>
          <table:table-cell office:value-type="float" office:value="10" table:style-name="ce41">
            <text:p>10.0<text:s/></text:p>
          </table:table-cell>
          <table:table-cell office:value-type="float" office:value="11.6" table:style-name="ce2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5030020</text:p>
          </table:table-cell>
          <table:table-cell office:value-type="string" office:string-value="玉里醫院" table:formula="of:=VLOOKUP([.C131];['file:///C:/Users/a140070/AppData/Local/Microsoft/Windows/INetCache/Content.Outlook/HRTCAFKR/03.%20彙整分區資料11209_rev20231115.xlsx'#醫事機構代號_.A:.D];2;0)" table:style-name="ce28">
            <text:p>玉里醫院</text:p>
          </table:table-cell>
          <table:table-cell table:style-name="ce27"/>
          <table:table-cell office:value-type="float" office:value="68" table:style-name="ce40">
            <text:p>68<text:s/></text:p>
          </table:table-cell>
          <table:table-cell office:value-type="percentage" office:value="0.999" table:style-name="ce29">
            <text:p>99.9%</text:p>
          </table:table-cell>
          <table:table-cell office:value-type="float" office:value="19" table:style-name="ce41">
            <text:p>19.0<text:s/></text:p>
          </table:table-cell>
          <table:table-cell office:value-type="float" office:value="10.7" table:style-name="ce2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5080011</text:p>
          </table:table-cell>
          <table:table-cell office:value-type="string" office:string-value="豐濱原住民" table:formula="of:=VLOOKUP([.C132];['file:///C:/Users/a140070/AppData/Local/Microsoft/Windows/INetCache/Content.Outlook/HRTCAFKR/03.%20彙整分區資料11209_rev20231115.xlsx'#醫事機構代號_.A:.D];2;0)" table:style-name="ce28">
            <text:p>豐濱原住民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6010013</text:p>
          </table:table-cell>
          <table:table-cell office:value-type="string" office:string-value="部東醫院" table:formula="of:=VLOOKUP([.C133];['file:///C:/Users/a140070/AppData/Local/Microsoft/Windows/INetCache/Content.Outlook/HRTCAFKR/03.%20彙整分區資料11209_rev20231115.xlsx'#醫事機構代號_.A:.D];2;0)" table:style-name="ce28">
            <text:p>部東醫院</text:p>
          </table:table-cell>
          <table:table-cell table:style-name="ce27"/>
          <table:table-cell office:value-type="float" office:value="132" table:style-name="ce40">
            <text:p>132<text:s/></text:p>
          </table:table-cell>
          <table:table-cell office:value-type="percentage" office:value="0.42599999999999999" table:style-name="ce29">
            <text:p>42.6%</text:p>
          </table:table-cell>
          <table:table-cell office:value-type="float" office:value="12.5" table:style-name="ce41">
            <text:p>12.5<text:s/></text:p>
          </table:table-cell>
          <table:table-cell office:value-type="float" office:value="13.5" table:style-name="ce27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46020537</text:p>
          </table:table-cell>
          <table:table-cell office:value-type="string" office:string-value="成功分院" table:formula="of:=VLOOKUP([.C134];['file:///C:/Users/a140070/AppData/Local/Microsoft/Windows/INetCache/Content.Outlook/HRTCAFKR/03.%20彙整分區資料11209_rev20231115.xlsx'#醫事機構代號_.A:.D];2;0)" table:style-name="ce28">
            <text:p>成功分院</text:p>
          </table:table-cell>
          <table:table-cell table:style-name="ce27"/>
          <table:table-cell office:value-type="float" office:value="12" table:style-name="ce40">
            <text:p>12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190030516</text:p>
          </table:table-cell>
          <table:table-cell office:value-type="string" office:string-value="衛福部金門" table:formula="of:=VLOOKUP([.C135];['file:///C:/Users/a140070/AppData/Local/Microsoft/Windows/INetCache/Content.Outlook/HRTCAFKR/03.%20彙整分區資料11209_rev20231115.xlsx'#醫事機構代號_.A:.D];2;0)" table:style-name="ce28">
            <text:p>衛福部金門</text:p>
          </table:table-cell>
          <table:table-cell table:style-name="ce27"/>
          <table:table-cell office:value-type="float" office:value="139" table:style-name="ce40">
            <text:p>139<text:s/></text:p>
          </table:table-cell>
          <table:table-cell office:value-type="percentage" office:value="0.73899999999999999" table:style-name="ce29">
            <text:p>73.9%</text:p>
          </table:table-cell>
          <table:table-cell office:value-type="float" office:value="31" table:style-name="ce41">
            <text:p>31.0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211070012</text:p>
          </table:table-cell>
          <table:table-cell office:value-type="string" office:string-value="基隆市立醫" table:formula="of:=VLOOKUP([.C136];['file:///C:/Users/a140070/AppData/Local/Microsoft/Windows/INetCache/Content.Outlook/HRTCAFKR/03.%20彙整分區資料11209_rev20231115.xlsx'#醫事機構代號_.A:.D];2;0)" table:style-name="ce28">
            <text:p>基隆市立醫</text:p>
          </table:table-cell>
          <table:table-cell table:style-name="ce27"/>
          <table:table-cell office:value-type="float" office:value="17" table:style-name="ce40">
            <text:p>17<text:s/></text:p>
          </table:table-cell>
          <table:table-cell office:value-type="percentage" office:value="0.54900000000000004" table:style-name="ce29">
            <text:p>54.9%</text:p>
          </table:table-cell>
          <table:table-cell office:value-type="float" office:value="3" table:style-name="ce41">
            <text:p>3.0<text:s/></text:p>
          </table:table-cell>
          <table:table-cell office:value-type="float" office:value="9.3000000000000007" table:style-name="ce2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291010010</text:p>
          </table:table-cell>
          <table:table-cell office:value-type="string" office:string-value="連江醫院" table:formula="of:=VLOOKUP([.C137];['file:///C:/Users/a140070/AppData/Local/Microsoft/Windows/INetCache/Content.Outlook/HRTCAFKR/03.%20彙整分區資料11209_rev20231115.xlsx'#醫事機構代號_.A:.D];2;0)" table:style-name="ce28">
            <text:p>連江醫院</text:p>
          </table:table-cell>
          <table:table-cell table:style-name="ce27"/>
          <table:table-cell office:value-type="float" office:value="26" table:style-name="ce40">
            <text:p>26<text:s/></text:p>
          </table:table-cell>
          <table:table-cell office:value-type="percentage" office:value="0.183" table:style-name="ce29">
            <text:p>18.3%</text:p>
          </table:table-cell>
          <table:table-cell office:value-type="float" office:value="3.5" table:style-name="ce41">
            <text:p>3.5<text:s/></text:p>
          </table:table-cell>
          <table:table-cell office:value-type="float" office:value="4.0999999999999996" table:style-name="ce27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401020013</text:p>
          </table:table-cell>
          <table:table-cell office:value-type="string" office:string-value="台大癌醫" table:formula="of:=VLOOKUP([.C138];['file:///C:/Users/a140070/AppData/Local/Microsoft/Windows/INetCache/Content.Outlook/HRTCAFKR/03.%20彙整分區資料11209_rev20231115.xlsx'#醫事機構代號_.A:.D];2;0)" table:style-name="ce28">
            <text:p>台大癌醫</text:p>
          </table:table-cell>
          <table:table-cell table:style-name="ce27"/>
          <table:table-cell office:value-type="float" office:value="369" table:style-name="ce40">
            <text:p>369<text:s/></text:p>
          </table:table-cell>
          <table:table-cell office:value-type="percentage" office:value="0.57299999999999995" table:style-name="ce29">
            <text:p>57.3%</text:p>
          </table:table-cell>
          <table:table-cell office:value-type="float" office:value="87.8" table:style-name="ce41">
            <text:p>87.8<text:s/></text:p>
          </table:table-cell>
          <table:table-cell office:value-type="float" office:value="7.2" table:style-name="ce2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401190010</text:p>
          </table:table-cell>
          <table:table-cell office:value-type="string" office:string-value="北護分院" table:formula="of:=VLOOKUP([.C139];['file:///C:/Users/a140070/AppData/Local/Microsoft/Windows/INetCache/Content.Outlook/HRTCAFKR/03.%20彙整分區資料11209_rev20231115.xlsx'#醫事機構代號_.A:.D];2;0)" table:style-name="ce28">
            <text:p>北護分院</text:p>
          </table:table-cell>
          <table:table-cell table:style-name="ce27"/>
          <table:table-cell office:value-type="float" office:value="31" table:style-name="ce40">
            <text:p>31<text:s/></text:p>
          </table:table-cell>
          <table:table-cell office:value-type="percentage" office:value="0.76900000000000002" table:style-name="ce29">
            <text:p>76.9%</text:p>
          </table:table-cell>
          <table:table-cell office:value-type="float" office:value="6" table:style-name="ce41">
            <text:p>6.0<text:s/></text:p>
          </table:table-cell>
          <table:table-cell office:value-type="float" office:value="11.9" table:style-name="ce2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431270012</text:p>
          </table:table-cell>
          <table:table-cell office:value-type="string" office:string-value="台大金山" table:formula="of:=VLOOKUP([.C140];['file:///C:/Users/a140070/AppData/Local/Microsoft/Windows/INetCache/Content.Outlook/HRTCAFKR/03.%20彙整分區資料11209_rev20231115.xlsx'#醫事機構代號_.A:.D];2;0)" table:style-name="ce28">
            <text:p>台大金山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49099999999999999" table:style-name="ce29">
            <text:p>49.1%</text:p>
          </table:table-cell>
          <table:table-cell office:value-type="float" office:value="9.6" table:style-name="ce41">
            <text:p>9.6<text:s/></text:p>
          </table:table-cell>
          <table:table-cell office:value-type="float" office:value="7.4" table:style-name="ce2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433050018</text:p>
          </table:table-cell>
          <table:table-cell office:value-type="string" office:string-value="臺大生醫" table:formula="of:=VLOOKUP([.C141];['file:///C:/Users/a140070/AppData/Local/Microsoft/Windows/INetCache/Content.Outlook/HRTCAFKR/03.%20彙整分區資料11209_rev20231115.xlsx'#醫事機構代號_.A:.D];2;0)" table:style-name="ce28">
            <text:p>臺大生醫</text:p>
          </table:table-cell>
          <table:table-cell table:style-name="ce27"/>
          <table:table-cell office:value-type="float" office:value="450" table:style-name="ce40">
            <text:p>450<text:s/></text:p>
          </table:table-cell>
          <table:table-cell office:value-type="percentage" office:value="0.51900000000000002" table:style-name="ce29">
            <text:p>51.9%</text:p>
          </table:table-cell>
          <table:table-cell office:value-type="float" office:value="79.400000000000006" table:style-name="ce41">
            <text:p>79.4<text:s/></text:p>
          </table:table-cell>
          <table:table-cell office:value-type="float" office:value="8.8000000000000007" table:style-name="ce2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439010527</text:p>
          </table:table-cell>
          <table:table-cell office:value-type="string" office:string-value="成大斗六" table:formula="of:=VLOOKUP([.C142];['file:///C:/Users/a140070/AppData/Local/Microsoft/Windows/INetCache/Content.Outlook/HRTCAFKR/03.%20彙整分區資料11209_rev20231115.xlsx'#醫事機構代號_.A:.D];2;0)" table:style-name="ce28">
            <text:p>成大斗六</text:p>
          </table:table-cell>
          <table:table-cell table:style-name="ce27"/>
          <table:table-cell office:value-type="float" office:value="176" table:style-name="ce40">
            <text:p>176<text:s/></text:p>
          </table:table-cell>
          <table:table-cell office:value-type="percentage" office:value="0.71599999999999997" table:style-name="ce29">
            <text:p>71.6%</text:p>
          </table:table-cell>
          <table:table-cell office:value-type="float" office:value="29.5" table:style-name="ce41">
            <text:p>29.5<text:s/></text:p>
          </table:table-cell>
          <table:table-cell office:value-type="float" office:value="12.8" table:style-name="ce27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511040010</text:p>
          </table:table-cell>
          <table:table-cell office:value-type="string" office:string-value="三總附基隆" table:formula="of:=VLOOKUP([.C143];['file:///C:/Users/a140070/AppData/Local/Microsoft/Windows/INetCache/Content.Outlook/HRTCAFKR/03.%20彙整分區資料11209_rev20231115.xlsx'#醫事機構代號_.A:.D];2;0)" table:style-name="ce28">
            <text:p>三總附基隆</text:p>
          </table:table-cell>
          <table:table-cell table:style-name="ce27"/>
          <table:table-cell office:value-type="float" office:value="100" table:style-name="ce40">
            <text:p>100<text:s/></text:p>
          </table:table-cell>
          <table:table-cell office:value-type="percentage" office:value="0.42099999999999999" table:style-name="ce29">
            <text:p>42.1%</text:p>
          </table:table-cell>
          <table:table-cell office:value-type="float" office:value="12.8" table:style-name="ce41">
            <text:p>12.8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512040014</text:p>
          </table:table-cell>
          <table:table-cell office:value-type="string" office:string-value="國軍新竹醫" table:formula="of:=VLOOKUP([.C144];['file:///C:/Users/a140070/AppData/Local/Microsoft/Windows/INetCache/Content.Outlook/HRTCAFKR/03.%20彙整分區資料11209_rev20231115.xlsx'#醫事機構代號_.A:.D];2;0)" table:style-name="ce28">
            <text:p>國軍新竹醫</text:p>
          </table:table-cell>
          <table:table-cell table:style-name="ce27"/>
          <table:table-cell office:value-type="float" office:value="232" table:style-name="ce40">
            <text:p>232<text:s/></text:p>
          </table:table-cell>
          <table:table-cell office:value-type="percentage" office:value="0.45900000000000002" table:style-name="ce29">
            <text:p>45.9%</text:p>
          </table:table-cell>
          <table:table-cell office:value-type="float" office:value="28.7" table:style-name="ce41">
            <text:p>28.7<text:s/></text:p>
          </table:table-cell>
          <table:table-cell office:value-type="float" office:value="11.1" table:style-name="ce27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517050010</text:p>
          </table:table-cell>
          <table:table-cell office:value-type="string" office:string-value="國軍中清分" table:formula="of:=VLOOKUP([.C145];['file:///C:/Users/a140070/AppData/Local/Microsoft/Windows/INetCache/Content.Outlook/HRTCAFKR/03.%20彙整分區資料11209_rev20231115.xlsx'#醫事機構代號_.A:.D];2;0)" table:style-name="ce28">
            <text:p>國軍中清分</text:p>
          </table:table-cell>
          <table:table-cell table:style-name="ce27"/>
          <table:table-cell office:value-type="float" office:value="66" table:style-name="ce40">
            <text:p>66<text:s/></text:p>
          </table:table-cell>
          <table:table-cell office:value-type="percentage" office:value="0.47" table:style-name="ce29">
            <text:p>47.0%</text:p>
          </table:table-cell>
          <table:table-cell office:value-type="float" office:value="7.9" table:style-name="ce41">
            <text:p>7.9<text:s/></text:p>
          </table:table-cell>
          <table:table-cell office:value-type="float" office:value="11.8" table:style-name="ce2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542020011</text:p>
          </table:table-cell>
          <table:table-cell office:value-type="string" office:string-value="國軍岡山醫" table:formula="of:=VLOOKUP([.C146];['file:///C:/Users/a140070/AppData/Local/Microsoft/Windows/INetCache/Content.Outlook/HRTCAFKR/03.%20彙整分區資料11209_rev20231115.xlsx'#醫事機構代號_.A:.D];2;0)" table:style-name="ce28">
            <text:p>國軍岡山醫</text:p>
          </table:table-cell>
          <table:table-cell table:style-name="ce27"/>
          <table:table-cell office:value-type="float" office:value="190" table:style-name="ce40">
            <text:p>190<text:s/></text:p>
          </table:table-cell>
          <table:table-cell office:value-type="percentage" office:value="0.373" table:style-name="ce29">
            <text:p>37.3%</text:p>
          </table:table-cell>
          <table:table-cell office:value-type="float" office:value="19.8" table:style-name="ce41">
            <text:p>19.8<text:s/></text:p>
          </table:table-cell>
          <table:table-cell office:value-type="float" office:value="10.7" table:style-name="ce2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543010019</text:p>
          </table:table-cell>
          <table:table-cell office:value-type="string" office:string-value="國軍屏東分" table:formula="of:=VLOOKUP([.C147];['file:///C:/Users/a140070/AppData/Local/Microsoft/Windows/INetCache/Content.Outlook/HRTCAFKR/03.%20彙整分區資料11209_rev20231115.xlsx'#醫事機構代號_.A:.D];2;0)" table:style-name="ce28">
            <text:p>國軍屏東分</text:p>
          </table:table-cell>
          <table:table-cell table:style-name="ce27"/>
          <table:table-cell office:value-type="float" office:value="79" table:style-name="ce40">
            <text:p>79<text:s/></text:p>
          </table:table-cell>
          <table:table-cell office:value-type="percentage" office:value="0.65600000000000003" table:style-name="ce29">
            <text:p>65.6%</text:p>
          </table:table-cell>
          <table:table-cell office:value-type="float" office:value="12.1" table:style-name="ce41">
            <text:p>12.1<text:s/></text:p>
          </table:table-cell>
          <table:table-cell office:value-type="float" office:value="12.8" table:style-name="ce27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544010031</text:p>
          </table:table-cell>
          <table:table-cell office:value-type="string" office:string-value="三軍澎湖" table:formula="of:=VLOOKUP([.C148];['file:///C:/Users/a140070/AppData/Local/Microsoft/Windows/INetCache/Content.Outlook/HRTCAFKR/03.%20彙整分區資料11209_rev20231115.xlsx'#醫事機構代號_.A:.D];2;0)" table:style-name="ce28">
            <text:p>三軍澎湖</text:p>
          </table:table-cell>
          <table:table-cell table:style-name="ce27"/>
          <table:table-cell office:value-type="float" office:value="138" table:style-name="ce40">
            <text:p>138<text:s/></text:p>
          </table:table-cell>
          <table:table-cell office:value-type="percentage" office:value="0.38300000000000001" table:style-name="ce29">
            <text:p>38.3%</text:p>
          </table:table-cell>
          <table:table-cell office:value-type="float" office:value="15.4" table:style-name="ce41">
            <text:p>15.4<text:s/></text:p>
          </table:table-cell>
          <table:table-cell office:value-type="float" office:value="10.3" table:style-name="ce2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33030010</text:p>
          </table:table-cell>
          <table:table-cell office:value-type="string" office:string-value="北榮新竹" table:formula="of:=VLOOKUP([.C149];['file:///C:/Users/a140070/AppData/Local/Microsoft/Windows/INetCache/Content.Outlook/HRTCAFKR/03.%20彙整分區資料11209_rev20231115.xlsx'#醫事機構代號_.A:.D];2;0)" table:style-name="ce28">
            <text:p>北榮新竹</text:p>
          </table:table-cell>
          <table:table-cell table:style-name="ce27"/>
          <table:table-cell office:value-type="float" office:value="205" table:style-name="ce40">
            <text:p>205<text:s/></text:p>
          </table:table-cell>
          <table:table-cell office:value-type="percentage" office:value="0.71899999999999997" table:style-name="ce29">
            <text:p>71.9%</text:p>
          </table:table-cell>
          <table:table-cell office:value-type="float" office:value="36.9" table:style-name="ce41">
            <text:p>36.9<text:s/>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34030014</text:p>
          </table:table-cell>
          <table:table-cell office:value-type="string" office:string-value="蘇澳榮民醫" table:formula="of:=VLOOKUP([.C150];['file:///C:/Users/a140070/AppData/Local/Microsoft/Windows/INetCache/Content.Outlook/HRTCAFKR/03.%20彙整分區資料11209_rev20231115.xlsx'#醫事機構代號_.A:.D];2;0)" table:style-name="ce28">
            <text:p>蘇澳榮民醫</text:p>
          </table:table-cell>
          <table:table-cell table:style-name="ce27"/>
          <table:table-cell office:value-type="float" office:value="98" table:style-name="ce40">
            <text:p>98<text:s/></text:p>
          </table:table-cell>
          <table:table-cell office:value-type="percentage" office:value="0.68300000000000005" table:style-name="ce29">
            <text:p>68.3%</text:p>
          </table:table-cell>
          <table:table-cell office:value-type="float" office:value="18" table:style-name="ce41">
            <text:p>18.0<text:s/></text:p>
          </table:table-cell>
          <table:table-cell office:value-type="float" office:value="11.2" table:style-name="ce2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34070018</text:p>
          </table:table-cell>
          <table:table-cell office:value-type="string" office:string-value="員山榮民醫" table:formula="of:=VLOOKUP([.C151];['file:///C:/Users/a140070/AppData/Local/Microsoft/Windows/INetCache/Content.Outlook/HRTCAFKR/03.%20彙整分區資料11209_rev20231115.xlsx'#醫事機構代號_.A:.D];2;0)" table:style-name="ce28">
            <text:p>員山榮民醫</text:p>
          </table:table-cell>
          <table:table-cell table:style-name="ce27"/>
          <table:table-cell office:value-type="float" office:value="190" table:style-name="ce40">
            <text:p>190<text:s/></text:p>
          </table:table-cell>
          <table:table-cell office:value-type="percentage" office:value="0.63100000000000001" table:style-name="ce29">
            <text:p>63.1%</text:p>
          </table:table-cell>
          <table:table-cell office:value-type="float" office:value="30" table:style-name="ce41">
            <text:p>30.0<text:s/>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38020014</text:p>
          </table:table-cell>
          <table:table-cell office:value-type="string" office:string-value="榮總埔里分" table:formula="of:=VLOOKUP([.C152];['file:///C:/Users/a140070/AppData/Local/Microsoft/Windows/INetCache/Content.Outlook/HRTCAFKR/03.%20彙整分區資料11209_rev20231115.xlsx'#醫事機構代號_.A:.D];2;0)" table:style-name="ce28">
            <text:p>榮總埔里分</text:p>
          </table:table-cell>
          <table:table-cell table:style-name="ce27"/>
          <table:table-cell office:value-type="float" office:value="169" table:style-name="ce40">
            <text:p>169<text:s/></text:p>
          </table:table-cell>
          <table:table-cell office:value-type="percentage" office:value="0.7" table:style-name="ce29">
            <text:p>70.0%</text:p>
          </table:table-cell>
          <table:table-cell office:value-type="float" office:value="31.1" table:style-name="ce41">
            <text:p>31.1<text:s/></text:p>
          </table:table-cell>
          <table:table-cell office:value-type="float" office:value="11.4" table:style-name="ce2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40140012</text:p>
          </table:table-cell>
          <table:table-cell office:value-type="string" office:string-value="中榮灣橋" table:formula="of:=VLOOKUP([.C153];['file:///C:/Users/a140070/AppData/Local/Microsoft/Windows/INetCache/Content.Outlook/HRTCAFKR/03.%20彙整分區資料11209_rev20231115.xlsx'#醫事機構代號_.A:.D];2;0)" table:style-name="ce28">
            <text:p>中榮灣橋</text:p>
          </table:table-cell>
          <table:table-cell table:style-name="ce27"/>
          <table:table-cell office:value-type="float" office:value="92" table:style-name="ce40">
            <text:p>92<text:s/></text:p>
          </table:table-cell>
          <table:table-cell office:value-type="percentage" office:value="0.72199999999999998" table:style-name="ce29">
            <text:p>72.2%</text:p>
          </table:table-cell>
          <table:table-cell office:value-type="float" office:value="15.6" table:style-name="ce41">
            <text:p>15.6<text:s/></text:p>
          </table:table-cell>
          <table:table-cell office:value-type="float" office:value="12.8" table:style-name="ce27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41310018</text:p>
          </table:table-cell>
          <table:table-cell office:value-type="string" office:string-value="高榮臺南院" table:formula="of:=VLOOKUP([.C154];['file:///C:/Users/a140070/AppData/Local/Microsoft/Windows/INetCache/Content.Outlook/HRTCAFKR/03.%20彙整分區資料11209_rev20231115.xlsx'#醫事機構代號_.A:.D];2;0)" table:style-name="ce28">
            <text:p>高榮臺南院</text:p>
          </table:table-cell>
          <table:table-cell table:style-name="ce27"/>
          <table:table-cell office:value-type="float" office:value="238" table:style-name="ce40">
            <text:p>238<text:s/></text:p>
          </table:table-cell>
          <table:table-cell office:value-type="percentage" office:value="0.57399999999999995" table:style-name="ce29">
            <text:p>57.4%</text:p>
          </table:table-cell>
          <table:table-cell office:value-type="float" office:value="35" table:style-name="ce41">
            <text:p>35.0<text:s/></text:p>
          </table:table-cell>
          <table:table-cell office:value-type="float" office:value="11.7" table:style-name="ce2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43010011</text:p>
          </table:table-cell>
          <table:table-cell office:value-type="string" office:string-value="屏東榮總" table:formula="of:=VLOOKUP([.C155];['file:///C:/Users/a140070/AppData/Local/Microsoft/Windows/INetCache/Content.Outlook/HRTCAFKR/03.%20彙整分區資料11209_rev20231115.xlsx'#醫事機構代號_.A:.D];2;0)" table:style-name="ce28">
            <text:p>屏東榮總</text:p>
          </table:table-cell>
          <table:table-cell table:style-name="ce27"/>
          <table:table-cell office:value-type="float" office:value="188" table:style-name="ce40">
            <text:p>188<text:s/></text:p>
          </table:table-cell>
          <table:table-cell office:value-type="percentage" office:value="0.73" table:style-name="ce29">
            <text:p>73.0%</text:p>
          </table:table-cell>
          <table:table-cell office:value-type="float" office:value="51" table:style-name="ce41">
            <text:p>51.0<text:s/></text:p>
          </table:table-cell>
          <table:table-cell office:value-type="float" office:value="8.1" table:style-name="ce27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43130018</text:p>
          </table:table-cell>
          <table:table-cell office:value-type="string" office:string-value="屏榮龍泉分" table:formula="of:=VLOOKUP([.C156];['file:///C:/Users/a140070/AppData/Local/Microsoft/Windows/INetCache/Content.Outlook/HRTCAFKR/03.%20彙整分區資料11209_rev20231115.xlsx'#醫事機構代號_.A:.D];2;0)" table:style-name="ce28">
            <text:p>屏榮龍泉分</text:p>
          </table:table-cell>
          <table:table-cell table:style-name="ce27"/>
          <table:table-cell office:value-type="float" office:value="159" table:style-name="ce40">
            <text:p>159<text:s/></text:p>
          </table:table-cell>
          <table:table-cell office:value-type="percentage" office:value="0.53900000000000003" table:style-name="ce29">
            <text:p>53.9%</text:p>
          </table:table-cell>
          <table:table-cell office:value-type="float" office:value="21.2" table:style-name="ce41">
            <text:p>21.2<text:s/></text:p>
          </table:table-cell>
          <table:table-cell office:value-type="float" office:value="12.1" table:style-name="ce27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45020015</text:p>
          </table:table-cell>
          <table:table-cell office:value-type="string" office:string-value="北榮鳳林" table:formula="of:=VLOOKUP([.C157];['file:///C:/Users/a140070/AppData/Local/Microsoft/Windows/INetCache/Content.Outlook/HRTCAFKR/03.%20彙整分區資料11209_rev20231115.xlsx'#醫事機構代號_.A:.D];2;0)" table:style-name="ce28">
            <text:p>北榮鳳林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34599999999999997" table:style-name="ce29">
            <text:p>34.6%</text:p>
          </table:table-cell>
          <table:table-cell office:value-type="float" office:value="4.5999999999999996" table:style-name="ce41">
            <text:p>4.6<text:s/>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教學</text:p>
          </table:table-cell>
          <table:table-cell office:value-type="string" table:style-name="ce26">
            <text:p>0645030011</text:p>
          </table:table-cell>
          <table:table-cell office:value-type="string" office:string-value="北榮玉里" table:formula="of:=VLOOKUP([.C158];['file:///C:/Users/a140070/AppData/Local/Microsoft/Windows/INetCache/Content.Outlook/HRTCAFKR/03.%20彙整分區資料11209_rev20231115.xlsx'#醫事機構代號_.A:.D];2;0)" table:style-name="ce28">
            <text:p>北榮玉里</text:p>
          </table:table-cell>
          <table:table-cell table:style-name="ce27"/>
          <table:table-cell office:value-type="float" office:value="90" table:style-name="ce40">
            <text:p>90<text:s/></text:p>
          </table:table-cell>
          <table:table-cell office:value-type="percentage" office:value="0.93100000000000005" table:style-name="ce29">
            <text:p>93.1%</text:p>
          </table:table-cell>
          <table:table-cell office:value-type="float" office:value="21.8" table:style-name="ce41">
            <text:p>21.8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45030011</text:p>
          </table:table-cell>
          <table:table-cell office:value-type="string" office:string-value="北榮玉里" table:formula="of:=VLOOKUP([.C159];['file:///C:/Users/a140070/AppData/Local/Microsoft/Windows/INetCache/Content.Outlook/HRTCAFKR/03.%20彙整分區資料11209_rev20231115.xlsx'#醫事機構代號_.A:.D];2;0)" table:style-name="ce28">
            <text:p>北榮玉里</text:p>
          </table:table-cell>
          <table:table-cell table:style-name="ce27"/>
          <table:table-cell office:value-type="float" office:value="111" table:style-name="ce40">
            <text:p>111<text:s/></text:p>
          </table:table-cell>
          <table:table-cell office:value-type="percentage" office:value="0.88900000000000001" table:style-name="ce29">
            <text:p>88.9%</text:p>
          </table:table-cell>
          <table:table-cell office:value-type="float" office:value="28.2" table:style-name="ce41">
            <text:p>28.2<text:s/></text:p>
          </table:table-cell>
          <table:table-cell office:value-type="float" office:value="10.5" table:style-name="ce2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646010013</text:p>
          </table:table-cell>
          <table:table-cell office:value-type="string" office:string-value="北榮台東" table:formula="of:=VLOOKUP([.C160];['file:///C:/Users/a140070/AppData/Local/Microsoft/Windows/INetCache/Content.Outlook/HRTCAFKR/03.%20彙整分區資料11209_rev20231115.xlsx'#醫事機構代號_.A:.D];2;0)" table:style-name="ce28">
            <text:p>北榮台東</text:p>
          </table:table-cell>
          <table:table-cell table:style-name="ce27"/>
          <table:table-cell office:value-type="float" office:value="68" table:style-name="ce40">
            <text:p>68<text:s/></text:p>
          </table:table-cell>
          <table:table-cell office:value-type="percentage" office:value="0.82399999999999995" table:style-name="ce29">
            <text:p>82.4%</text:p>
          </table:table-cell>
          <table:table-cell office:value-type="float" office:value="13.5" table:style-name="ce41">
            <text:p>13.5<text:s/></text:p>
          </table:table-cell>
          <table:table-cell office:value-type="float" office:value="12.5" table:style-name="ce27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701160518</text:p>
          </table:table-cell>
          <table:table-cell office:value-type="string" office:string-value="關渡醫院" table:formula="of:=VLOOKUP([.C161];['file:///C:/Users/a140070/AppData/Local/Microsoft/Windows/INetCache/Content.Outlook/HRTCAFKR/03.%20彙整分區資料11209_rev20231115.xlsx'#醫事機構代號_.A:.D];2;0)" table:style-name="ce28">
            <text:p>關渡醫院</text:p>
          </table:table-cell>
          <table:table-cell table:style-name="ce27"/>
          <table:table-cell office:value-type="float" office:value="45" table:style-name="ce40">
            <text:p>45<text:s/></text:p>
          </table:table-cell>
          <table:table-cell office:value-type="percentage" office:value="0.59399999999999997" table:style-name="ce29">
            <text:p>59.4%</text:p>
          </table:table-cell>
          <table:table-cell office:value-type="float" office:value="8.6" table:style-name="ce41">
            <text:p>8.6<text:s/></text:p>
          </table:table-cell>
          <table:table-cell office:value-type="float" office:value="9.3000000000000007" table:style-name="ce2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717070516</text:p>
          </table:table-cell>
          <table:table-cell office:value-type="string" office:string-value="培德醫院" table:formula="of:=VLOOKUP([.C162];['file:///C:/Users/a140070/AppData/Local/Microsoft/Windows/INetCache/Content.Outlook/HRTCAFKR/03.%20彙整分區資料11209_rev20231115.xlsx'#醫事機構代號_.A:.D];2;0)" table:style-name="ce28">
            <text:p>培德醫院</text:p>
          </table:table-cell>
          <table:table-cell table:style-name="ce27"/>
          <table:table-cell office:value-type="float" office:value="68" table:style-name="ce40">
            <text:p>68<text:s/></text:p>
          </table:table-cell>
          <table:table-cell office:value-type="percentage" office:value="0.47" table:style-name="ce29">
            <text:p>47.0%</text:p>
          </table:table-cell>
          <table:table-cell office:value-type="float" office:value="8" table:style-name="ce41">
            <text:p>8.0<text:s/>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01020013</text:p>
          </table:table-cell>
          <table:table-cell office:value-type="string" office:string-value="中山醫院" table:formula="of:=VLOOKUP([.C163];['file:///C:/Users/a140070/AppData/Local/Microsoft/Windows/INetCache/Content.Outlook/HRTCAFKR/03.%20彙整分區資料11209_rev20231115.xlsx'#醫事機構代號_.A:.D];2;0)" table:style-name="ce28">
            <text:p>中山醫院</text:p>
          </table:table-cell>
          <table:table-cell table:style-name="ce27"/>
          <table:table-cell office:value-type="float" office:value="115" table:style-name="ce40">
            <text:p>115<text:s/></text:p>
          </table:table-cell>
          <table:table-cell office:value-type="percentage" office:value="0.47599999999999998" table:style-name="ce29">
            <text:p>47.6%</text:p>
          </table:table-cell>
          <table:table-cell office:value-type="float" office:value="26.7" table:style-name="ce41">
            <text:p>26.7<text:s/></text:p>
          </table:table-cell>
          <table:table-cell office:value-type="float" office:value="6.2" table:style-name="ce2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01180023</text:p>
          </table:table-cell>
          <table:table-cell office:value-type="string" office:string-value="郵政醫院" table:formula="of:=VLOOKUP([.C164];['file:///C:/Users/a140070/AppData/Local/Microsoft/Windows/INetCache/Content.Outlook/HRTCAFKR/03.%20彙整分區資料11209_rev20231115.xlsx'#醫事機構代號_.A:.D];2;0)" table:style-name="ce28">
            <text:p>郵政醫院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35299999999999998" table:style-name="ce29">
            <text:p>35.3%</text:p>
          </table:table-cell>
          <table:table-cell office:value-type="float" office:value="9" table:style-name="ce41">
            <text:p>9.0<text:s/></text:p>
          </table:table-cell>
          <table:table-cell office:value-type="float" office:value="4.7" table:style-name="ce27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01190010</text:p>
          </table:table-cell>
          <table:table-cell office:value-type="string" office:string-value="西園醫院" table:formula="of:=VLOOKUP([.C165];['file:///C:/Users/a140070/AppData/Local/Microsoft/Windows/INetCache/Content.Outlook/HRTCAFKR/03.%20彙整分區資料11209_rev20231115.xlsx'#醫事機構代號_.A:.D];2;0)" table:style-name="ce28">
            <text:p>西園醫院</text:p>
          </table:table-cell>
          <table:table-cell table:style-name="ce27"/>
          <table:table-cell office:value-type="float" office:value="115" table:style-name="ce40">
            <text:p>115<text:s/></text:p>
          </table:table-cell>
          <table:table-cell office:value-type="percentage" office:value="0.437" table:style-name="ce29">
            <text:p>43.7%</text:p>
          </table:table-cell>
          <table:table-cell office:value-type="float" office:value="31" table:style-name="ce41">
            <text:p>31.0<text:s/></text:p>
          </table:table-cell>
          <table:table-cell office:value-type="float" office:value="4.9000000000000004" table:style-name="ce27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03150014</text:p>
          </table:table-cell>
          <table:table-cell office:value-type="string" office:string-value="烏日林新醫" table:formula="of:=VLOOKUP([.C166];['file:///C:/Users/a140070/AppData/Local/Microsoft/Windows/INetCache/Content.Outlook/HRTCAFKR/03.%20彙整分區資料11209_rev20231115.xlsx'#醫事機構代號_.A:.D];2;0)" table:style-name="ce28">
            <text:p>烏日林新醫</text:p>
          </table:table-cell>
          <table:table-cell table:style-name="ce27"/>
          <table:table-cell office:value-type="float" office:value="300" table:style-name="ce40">
            <text:p>300<text:s/></text:p>
          </table:table-cell>
          <table:table-cell office:value-type="percentage" office:value="0.55800000000000005" table:style-name="ce29">
            <text:p>55.8%</text:p>
          </table:table-cell>
          <table:table-cell office:value-type="float" office:value="39" table:style-name="ce41">
            <text:p>39.0<text:s/></text:p>
          </table:table-cell>
          <table:table-cell office:value-type="float" office:value="12.9" table:style-name="ce2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05290020</text:p>
          </table:table-cell>
          <table:table-cell office:value-type="string" office:string-value="吉安醫院" table:formula="of:=VLOOKUP([.C167];['file:///C:/Users/a140070/AppData/Local/Microsoft/Windows/INetCache/Content.Outlook/HRTCAFKR/03.%20彙整分區資料11209_rev20231115.xlsx'#醫事機構代號_.A:.D];2;0)" table:style-name="ce28">
            <text:p>吉安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7" table:style-name="ce41">
            <text:p>7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05320014</text:p>
          </table:table-cell>
          <table:table-cell office:value-type="string" office:string-value="仁愛醫院" table:formula="of:=VLOOKUP([.C168];['file:///C:/Users/a140070/AppData/Local/Microsoft/Windows/INetCache/Content.Outlook/HRTCAFKR/03.%20彙整分區資料11209_rev20231115.xlsx'#醫事機構代號_.A:.D];2;0)" table:style-name="ce28">
            <text:p>仁愛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4" table:style-name="ce41">
            <text:p>4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07120012</text:p>
          </table:table-cell>
          <table:table-cell office:value-type="string" office:string-value="燕巢靜和醫" table:formula="of:=VLOOKUP([.C169];['file:///C:/Users/a140070/AppData/Local/Microsoft/Windows/INetCache/Content.Outlook/HRTCAFKR/03.%20彙整分區資料11209_rev20231115.xlsx'#醫事機構代號_.A:.D];2;0)" table:style-name="ce28">
            <text:p>燕巢靜和醫</text:p>
          </table:table-cell>
          <table:table-cell table:style-name="ce27"/>
          <table:table-cell office:value-type="float" office:value="50" table:style-name="ce40">
            <text:p>5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10.1" table:style-name="ce41">
            <text:p>10.1<text:s/></text:p>
          </table:table-cell>
          <table:table-cell office:value-type="float" office:value="14.9" table:style-name="ce27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07320012</text:p>
          </table:table-cell>
          <table:table-cell office:value-type="string" office:string-value="愛仁醫療社" table:formula="of:=VLOOKUP([.C170];['file:///C:/Users/a140070/AppData/Local/Microsoft/Windows/INetCache/Content.Outlook/HRTCAFKR/03.%20彙整分區資料11209_rev20231115.xlsx'#醫事機構代號_.A:.D];2;0)" table:style-name="ce28">
            <text:p>愛仁醫療社</text:p>
          </table:table-cell>
          <table:table-cell table:style-name="ce27"/>
          <table:table-cell office:value-type="float" office:value="24" table:style-name="ce40">
            <text:p>24<text:s/></text:p>
          </table:table-cell>
          <table:table-cell office:value-type="percentage" office:value="0.108" table:style-name="ce29">
            <text:p>10.8%</text:p>
          </table:table-cell>
          <table:table-cell office:value-type="float" office:value="3" table:style-name="ce41">
            <text:p>3.0<text:s/></text:p>
          </table:table-cell>
          <table:table-cell office:value-type="float" office:value="2.6" table:style-name="ce27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11010010</text:p>
          </table:table-cell>
          <table:table-cell office:value-type="string" office:string-value="維德醫院" table:formula="of:=VLOOKUP([.C171];['file:///C:/Users/a140070/AppData/Local/Microsoft/Windows/INetCache/Content.Outlook/HRTCAFKR/03.%20彙整分區資料11209_rev20231115.xlsx'#醫事機構代號_.A:.D];2;0)" table:style-name="ce28">
            <text:p>維德醫院</text:p>
          </table:table-cell>
          <table:table-cell table:style-name="ce27"/>
          <table:table-cell office:value-type="float" office:value="50" table:style-name="ce40">
            <text:p>50<text:s/></text:p>
          </table:table-cell>
          <table:table-cell office:value-type="percentage" office:value="0.80800000000000005" table:style-name="ce29">
            <text:p>80.8%</text:p>
          </table:table-cell>
          <table:table-cell office:value-type="float" office:value="8.8000000000000007" table:style-name="ce41">
            <text:p>8.8<text:s/></text:p>
          </table:table-cell>
          <table:table-cell office:value-type="float" office:value="13.8" table:style-name="ce27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17050027</text:p>
          </table:table-cell>
          <table:table-cell office:value-type="string" office:string-value="維新醫療社" table:formula="of:=VLOOKUP([.C172];['file:///C:/Users/a140070/AppData/Local/Microsoft/Windows/INetCache/Content.Outlook/HRTCAFKR/03.%20彙整分區資料11209_rev20231115.xlsx'#醫事機構代號_.A:.D];2;0)" table:style-name="ce28">
            <text:p>維新醫療社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91700000000000004" table:style-name="ce29">
            <text:p>91.7%</text:p>
          </table:table-cell>
          <table:table-cell office:value-type="float" office:value="8.5" table:style-name="ce41">
            <text:p>8.5<text:s/></text:p>
          </table:table-cell>
          <table:table-cell office:value-type="float" office:value="12.9" table:style-name="ce2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22020013</text:p>
          </table:table-cell>
          <table:table-cell office:value-type="string" office:string-value="陳仁德醫院" table:formula="of:=VLOOKUP([.C173];['file:///C:/Users/a140070/AppData/Local/Microsoft/Windows/INetCache/Content.Outlook/HRTCAFKR/03.%20彙整分區資料11209_rev20231115.xlsx'#醫事機構代號_.A:.D];2;0)" table:style-name="ce28">
            <text:p>陳仁德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68" table:style-name="ce29">
            <text:p>68.0%</text:p>
          </table:table-cell>
          <table:table-cell office:value-type="float" office:value="4" table:style-name="ce41">
            <text:p>4.0<text:s/></text:p>
          </table:table-cell>
          <table:table-cell office:value-type="float" office:value="10.199999999999999" table:style-name="ce2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22020022</text:p>
          </table:table-cell>
          <table:table-cell office:value-type="string" office:string-value="慶昇醫院" table:formula="of:=VLOOKUP([.C174];['file:///C:/Users/a140070/AppData/Local/Microsoft/Windows/INetCache/Content.Outlook/HRTCAFKR/03.%20彙整分區資料11209_rev20231115.xlsx'#醫事機構代號_.A:.D];2;0)" table:style-name="ce28">
            <text:p>慶昇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61" table:style-name="ce29">
            <text:p>61.0%</text:p>
          </table:table-cell>
          <table:table-cell office:value-type="float" office:value="3" table:style-name="ce41">
            <text:p>3.0<text:s/></text:p>
          </table:table-cell>
          <table:table-cell office:value-type="float" office:value="12.2" table:style-name="ce27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1010016</text:p>
          </table:table-cell>
          <table:table-cell office:value-type="string" office:string-value="中英醫院" table:formula="of:=VLOOKUP([.C175];['file:///C:/Users/a140070/AppData/Local/Microsoft/Windows/INetCache/Content.Outlook/HRTCAFKR/03.%20彙整分區資料11209_rev20231115.xlsx'#醫事機構代號_.A:.D];2;0)" table:style-name="ce28">
            <text:p>中英醫院</text:p>
          </table:table-cell>
          <table:table-cell table:style-name="ce27"/>
          <table:table-cell office:value-type="float" office:value="38" table:style-name="ce40">
            <text:p>38<text:s/></text:p>
          </table:table-cell>
          <table:table-cell office:value-type="percentage" office:value="0.79" table:style-name="ce29">
            <text:p>79.0%</text:p>
          </table:table-cell>
          <table:table-cell office:value-type="float" office:value="8" table:style-name="ce41">
            <text:p>8.0<text:s/></text:p>
          </table:table-cell>
          <table:table-cell office:value-type="float" office:value="11.3" table:style-name="ce2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1010025</text:p>
          </table:table-cell>
          <table:table-cell office:value-type="string" office:string-value="板英醫院" table:formula="of:=VLOOKUP([.C176];['file:///C:/Users/a140070/AppData/Local/Microsoft/Windows/INetCache/Content.Outlook/HRTCAFKR/03.%20彙整分區資料11209_rev20231115.xlsx'#醫事機構代號_.A:.D];2;0)" table:style-name="ce28">
            <text:p>板英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3300000000000005" table:style-name="ce29">
            <text:p>93.3%</text:p>
          </table:table-cell>
          <table:table-cell office:value-type="float" office:value="8" table:style-name="ce41">
            <text:p>8.0<text:s/>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1050010</text:p>
          </table:table-cell>
          <table:table-cell office:value-type="string" office:string-value="宏濟醫院" table:formula="of:=VLOOKUP([.C177];['file:///C:/Users/a140070/AppData/Local/Microsoft/Windows/INetCache/Content.Outlook/HRTCAFKR/03.%20彙整分區資料11209_rev20231115.xlsx'#醫事機構代號_.A:.D];2;0)" table:style-name="ce28">
            <text:p>宏濟醫院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95" table:style-name="ce29">
            <text:p>95.0%</text:p>
          </table:table-cell>
          <table:table-cell office:value-type="float" office:value="14" table:style-name="ce41">
            <text:p>14.0<text:s/></text:p>
          </table:table-cell>
          <table:table-cell office:value-type="float" office:value="12.2" table:style-name="ce27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1060016</text:p>
          </table:table-cell>
          <table:table-cell office:value-type="string" office:string-value="新仁醫院" table:formula="of:=VLOOKUP([.C178];['file:///C:/Users/a140070/AppData/Local/Microsoft/Windows/INetCache/Content.Outlook/HRTCAFKR/03.%20彙整分區資料11209_rev20231115.xlsx'#醫事機構代號_.A:.D];2;0)" table:style-name="ce28">
            <text:p>新仁醫院</text:p>
          </table:table-cell>
          <table:table-cell table:style-name="ce27"/>
          <table:table-cell office:value-type="float" office:value="22" table:style-name="ce40">
            <text:p>22<text:s/></text:p>
          </table:table-cell>
          <table:table-cell office:value-type="percentage" office:value="0.83599999999999997" table:style-name="ce29">
            <text:p>83.6%</text:p>
          </table:table-cell>
          <table:table-cell office:value-type="float" office:value="6" table:style-name="ce41">
            <text:p>6.0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1090014</text:p>
          </table:table-cell>
          <table:table-cell office:value-type="string" office:string-value="文化醫院" table:formula="of:=VLOOKUP([.C179];['file:///C:/Users/a140070/AppData/Local/Microsoft/Windows/INetCache/Content.Outlook/HRTCAFKR/03.%20彙整分區資料11209_rev20231115.xlsx'#醫事機構代號_.A:.D];2;0)" table:style-name="ce28">
            <text:p>文化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8" table:style-name="ce29">
            <text:p>80.0%</text:p>
          </table:table-cell>
          <table:table-cell office:value-type="float" office:value="9" table:style-name="ce41">
            <text:p>9.0<text:s/>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1100015</text:p>
          </table:table-cell>
          <table:table-cell office:value-type="string" office:string-value="北新醫院" table:formula="of:=VLOOKUP([.C180];['file:///C:/Users/a140070/AppData/Local/Microsoft/Windows/INetCache/Content.Outlook/HRTCAFKR/03.%20彙整分區資料11209_rev20231115.xlsx'#醫事機構代號_.A:.D];2;0)" table:style-name="ce28">
            <text:p>北新醫院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97699999999999998" table:style-name="ce29">
            <text:p>97.7%</text:p>
          </table:table-cell>
          <table:table-cell office:value-type="float" office:value="12.3" table:style-name="ce41">
            <text:p>12.3<text:s/></text:p>
          </table:table-cell>
          <table:table-cell office:value-type="float" office:value="14.3" table:style-name="ce27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2020016</text:p>
          </table:table-cell>
          <table:table-cell office:value-type="string" office:string-value="宏其婦幼" table:formula="of:=VLOOKUP([.C181];['file:///C:/Users/a140070/AppData/Local/Microsoft/Windows/INetCache/Content.Outlook/HRTCAFKR/03.%20彙整分區資料11209_rev20231115.xlsx'#醫事機構代號_.A:.D];2;0)" table:style-name="ce28">
            <text:p>宏其婦幼</text:p>
          </table:table-cell>
          <table:table-cell table:style-name="ce27"/>
          <table:table-cell office:value-type="float" office:value="42" table:style-name="ce40">
            <text:p>42<text:s/></text:p>
          </table:table-cell>
          <table:table-cell office:value-type="percentage" office:value="0.76300000000000001" table:style-name="ce29">
            <text:p>76.3%</text:p>
          </table:table-cell>
          <table:table-cell office:value-type="float" office:value="9.9" table:style-name="ce41">
            <text:p>9.9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2020034</text:p>
          </table:table-cell>
          <table:table-cell office:value-type="string" office:string-value="新國民法人" table:formula="of:=VLOOKUP([.C182];['file:///C:/Users/a140070/AppData/Local/Microsoft/Windows/INetCache/Content.Outlook/HRTCAFKR/03.%20彙整分區資料11209_rev20231115.xlsx'#醫事機構代號_.A:.D];2;0)" table:style-name="ce28">
            <text:p>新國民法人</text:p>
          </table:table-cell>
          <table:table-cell table:style-name="ce27"/>
          <table:table-cell office:value-type="float" office:value="37" table:style-name="ce40">
            <text:p>37<text:s/></text:p>
          </table:table-cell>
          <table:table-cell office:value-type="percentage" office:value="0.55100000000000005" table:style-name="ce29">
            <text:p>55.1%</text:p>
          </table:table-cell>
          <table:table-cell office:value-type="float" office:value="7" table:style-name="ce41">
            <text:p>7.0<text:s/></text:p>
          </table:table-cell>
          <table:table-cell office:value-type="float" office:value="8.6999999999999993" table:style-name="ce27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3010014</text:p>
          </table:table-cell>
          <table:table-cell office:value-type="string" office:string-value="培靈醫療社" table:formula="of:=VLOOKUP([.C183];['file:///C:/Users/a140070/AppData/Local/Microsoft/Windows/INetCache/Content.Outlook/HRTCAFKR/03.%20彙整分區資料11209_rev20231115.xlsx'#醫事機構代號_.A:.D];2;0)" table:style-name="ce28">
            <text:p>培靈醫療社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99399999999999999" table:style-name="ce29">
            <text:p>99.4%</text:p>
          </table:table-cell>
          <table:table-cell office:value-type="float" office:value="12.2" table:style-name="ce41">
            <text:p>12.2<text:s/></text:p>
          </table:table-cell>
          <table:table-cell office:value-type="float" office:value="14.7" table:style-name="ce27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4060027</text:p>
          </table:table-cell>
          <table:table-cell office:value-type="string" office:string-value="海天醫院" table:formula="of:=VLOOKUP([.C184];['file:///C:/Users/a140070/AppData/Local/Microsoft/Windows/INetCache/Content.Outlook/HRTCAFKR/03.%20彙整分區資料11209_rev20231115.xlsx'#醫事機構代號_.A:.D];2;0)" table:style-name="ce28">
            <text:p>海天醫院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88" table:style-name="ce29">
            <text:p>88.0%</text:p>
          </table:table-cell>
          <table:table-cell office:value-type="float" office:value="8" table:style-name="ce41">
            <text:p>8.0<text:s/></text:p>
          </table:table-cell>
          <table:table-cell office:value-type="float" office:value="13.2" table:style-name="ce27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5010012</text:p>
          </table:table-cell>
          <table:table-cell office:value-type="string" office:string-value="梓榮弘大" table:formula="of:=VLOOKUP([.C185];['file:///C:/Users/a140070/AppData/Local/Microsoft/Windows/INetCache/Content.Outlook/HRTCAFKR/03.%20彙整分區資料11209_rev20231115.xlsx'#醫事機構代號_.A:.D];2;0)" table:style-name="ce28">
            <text:p>梓榮弘大</text:p>
          </table:table-cell>
          <table:table-cell table:style-name="ce27"/>
          <table:table-cell office:value-type="float" office:value="80" table:style-name="ce40">
            <text:p>80<text:s/></text:p>
          </table:table-cell>
          <table:table-cell office:value-type="percentage" office:value="0.34799999999999998" table:style-name="ce29">
            <text:p>34.8%</text:p>
          </table:table-cell>
          <table:table-cell office:value-type="float" office:value="7.1" table:style-name="ce41">
            <text:p>7.1<text:s/></text:p>
          </table:table-cell>
          <table:table-cell office:value-type="float" office:value="11.8" table:style-name="ce2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5010021</text:p>
          </table:table-cell>
          <table:table-cell office:value-type="string" office:string-value="大千南勢" table:formula="of:=VLOOKUP([.C186];['file:///C:/Users/a140070/AppData/Local/Microsoft/Windows/INetCache/Content.Outlook/HRTCAFKR/03.%20彙整分區資料11209_rev20231115.xlsx'#醫事機構代號_.A:.D];2;0)" table:style-name="ce28">
            <text:p>大千南勢</text:p>
          </table:table-cell>
          <table:table-cell table:style-name="ce27"/>
          <table:table-cell office:value-type="float" office:value="67" table:style-name="ce40">
            <text:p>67<text:s/></text:p>
          </table:table-cell>
          <table:table-cell office:value-type="percentage" office:value="0.997" table:style-name="ce29">
            <text:p>99.7%</text:p>
          </table:table-cell>
          <table:table-cell office:value-type="float" office:value="14" table:style-name="ce41">
            <text:p>14.0<text:s/></text:p>
          </table:table-cell>
          <table:table-cell office:value-type="float" office:value="14.3" table:style-name="ce27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5020027</text:p>
          </table:table-cell>
          <table:table-cell office:value-type="string" office:string-value="李綜合苑裡" table:formula="of:=VLOOKUP([.C187];['file:///C:/Users/a140070/AppData/Local/Microsoft/Windows/INetCache/Content.Outlook/HRTCAFKR/03.%20彙整分區資料11209_rev20231115.xlsx'#醫事機構代號_.A:.D];2;0)" table:style-name="ce28">
            <text:p>李綜合苑裡</text:p>
          </table:table-cell>
          <table:table-cell table:style-name="ce27"/>
          <table:table-cell office:value-type="float" office:value="183" table:style-name="ce40">
            <text:p>183<text:s/></text:p>
          </table:table-cell>
          <table:table-cell office:value-type="percentage" office:value="0.48099999999999998" table:style-name="ce29">
            <text:p>48.1%</text:p>
          </table:table-cell>
          <table:table-cell office:value-type="float" office:value="26.3" table:style-name="ce41">
            <text:p>26.3<text:s/></text:p>
          </table:table-cell>
          <table:table-cell office:value-type="float" office:value="10" table:style-name="ce27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7030012</text:p>
          </table:table-cell>
          <table:table-cell office:value-type="string" office:string-value="道周醫院" table:formula="of:=VLOOKUP([.C188];['file:///C:/Users/a140070/AppData/Local/Microsoft/Windows/INetCache/Content.Outlook/HRTCAFKR/03.%20彙整分區資料11209_rev20231115.xlsx'#醫事機構代號_.A:.D];2;0)" table:style-name="ce28">
            <text:p>道周醫院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17" table:style-name="ce29">
            <text:p>17.0%</text:p>
          </table:table-cell>
          <table:table-cell office:value-type="float" office:value="6" table:style-name="ce41">
            <text:p>6.0<text:s/></text:p>
          </table:table-cell>
          <table:table-cell office:value-type="float" office:value="4.2" table:style-name="ce27">
            <text:p>4.2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7050014</text:p>
          </table:table-cell>
          <table:table-cell office:value-type="string" office:string-value="員榮醫院" table:formula="of:=VLOOKUP([.C189];['file:///C:/Users/a140070/AppData/Local/Microsoft/Windows/INetCache/Content.Outlook/HRTCAFKR/03.%20彙整分區資料11209_rev20231115.xlsx'#醫事機構代號_.A:.D];2;0)" table:style-name="ce28">
            <text:p>員榮醫院</text:p>
          </table:table-cell>
          <table:table-cell table:style-name="ce27"/>
          <table:table-cell office:value-type="float" office:value="248" table:style-name="ce40">
            <text:p>248<text:s/></text:p>
          </table:table-cell>
          <table:table-cell office:value-type="percentage" office:value="0.439" table:style-name="ce29">
            <text:p>43.9%</text:p>
          </table:table-cell>
          <table:table-cell office:value-type="float" office:value="29.9" table:style-name="ce41">
            <text:p>29.9<text:s/></text:p>
          </table:table-cell>
          <table:table-cell office:value-type="float" office:value="10.9" table:style-name="ce27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7050024</text:p>
          </table:table-cell>
          <table:table-cell office:value-type="string" office:string-value="宏仁醫院" table:formula="of:=VLOOKUP([.C190];['file:///C:/Users/a140070/AppData/Local/Microsoft/Windows/INetCache/Content.Outlook/HRTCAFKR/03.%20彙整分區資料11209_rev20231115.xlsx'#醫事機構代號_.A:.D];2;0)" table:style-name="ce28">
            <text:p>宏仁醫院</text:p>
          </table:table-cell>
          <table:table-cell table:style-name="ce27"/>
          <table:table-cell office:value-type="float" office:value="73" table:style-name="ce40">
            <text:p>73<text:s/></text:p>
          </table:table-cell>
          <table:table-cell office:value-type="percentage" office:value="0.83399999999999996" table:style-name="ce29">
            <text:p>83.4%</text:p>
          </table:table-cell>
          <table:table-cell office:value-type="float" office:value="18" table:style-name="ce41">
            <text:p>18.0<text:s/></text:p>
          </table:table-cell>
          <table:table-cell office:value-type="float" office:value="10.1" table:style-name="ce27">
            <text:p>10.1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7050032</text:p>
          </table:table-cell>
          <table:table-cell office:value-type="string" office:string-value="員郭" table:formula="of:=VLOOKUP([.C191];['file:///C:/Users/a140070/AppData/Local/Microsoft/Windows/INetCache/Content.Outlook/HRTCAFKR/03.%20彙整分區資料11209_rev20231115.xlsx'#醫事機構代號_.A:.D];2;0)" table:style-name="ce28">
            <text:p>員郭</text:p>
          </table:table-cell>
          <table:table-cell table:style-name="ce27"/>
          <table:table-cell office:value-type="float" office:value="79" table:style-name="ce40">
            <text:p>79<text:s/></text:p>
          </table:table-cell>
          <table:table-cell office:value-type="percentage" office:value="0.79700000000000004" table:style-name="ce29">
            <text:p>79.7%</text:p>
          </table:table-cell>
          <table:table-cell office:value-type="float" office:value="16" table:style-name="ce41">
            <text:p>16.0<text:s/></text:p>
          </table:table-cell>
          <table:table-cell office:value-type="float" office:value="11.8" table:style-name="ce2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7080012</text:p>
          </table:table-cell>
          <table:table-cell office:value-type="string" office:string-value="洪宗鄰醫療" table:formula="of:=VLOOKUP([.C192];['file:///C:/Users/a140070/AppData/Local/Microsoft/Windows/INetCache/Content.Outlook/HRTCAFKR/03.%20彙整分區資料11209_rev20231115.xlsx'#醫事機構代號_.A:.D];2;0)" table:style-name="ce28">
            <text:p>洪宗鄰醫療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41">
            <text:p>1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8030016</text:p>
          </table:table-cell>
          <table:table-cell office:value-type="string" office:string-value="佑民醫院" table:formula="of:=VLOOKUP([.C193];['file:///C:/Users/a140070/AppData/Local/Microsoft/Windows/INetCache/Content.Outlook/HRTCAFKR/03.%20彙整分區資料11209_rev20231115.xlsx'#醫事機構代號_.A:.D];2;0)" table:style-name="ce28">
            <text:p>佑民醫院</text:p>
          </table:table-cell>
          <table:table-cell table:style-name="ce27"/>
          <table:table-cell office:value-type="float" office:value="176" table:style-name="ce40">
            <text:p>176<text:s/></text:p>
          </table:table-cell>
          <table:table-cell office:value-type="percentage" office:value="0.46600000000000003" table:style-name="ce29">
            <text:p>46.6%</text:p>
          </table:table-cell>
          <table:table-cell office:value-type="float" office:value="26" table:style-name="ce41">
            <text:p>26.0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38040012</text:p>
          </table:table-cell>
          <table:table-cell office:value-type="string" office:string-value="竹山秀傳醫" table:formula="of:=VLOOKUP([.C194];['file:///C:/Users/a140070/AppData/Local/Microsoft/Windows/INetCache/Content.Outlook/HRTCAFKR/03.%20彙整分區資料11209_rev20231115.xlsx'#醫事機構代號_.A:.D];2;0)" table:style-name="ce28">
            <text:p>竹山秀傳醫</text:p>
          </table:table-cell>
          <table:table-cell table:style-name="ce27"/>
          <table:table-cell office:value-type="float" office:value="193" table:style-name="ce40">
            <text:p>193<text:s/></text:p>
          </table:table-cell>
          <table:table-cell office:value-type="percentage" office:value="0.54300000000000004" table:style-name="ce29">
            <text:p>54.3%</text:p>
          </table:table-cell>
          <table:table-cell office:value-type="float" office:value="30.3" table:style-name="ce41">
            <text:p>30.3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39010018</text:p>
          </table:table-cell>
          <table:table-cell office:value-type="string" office:string-value="信安醫院" table:formula="of:=VLOOKUP([.C195];['file:///C:/Users/a140070/AppData/Local/Microsoft/Windows/INetCache/Content.Outlook/HRTCAFKR/03.%20彙整分區資料11209_rev20231115.xlsx'#醫事機構代號_.A:.D];2;0)" table:style-name="ce28">
            <text:p>信安醫院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89900000000000002" table:style-name="ce29">
            <text:p>89.9%</text:p>
          </table:table-cell>
          <table:table-cell office:value-type="float" office:value="13.5" table:style-name="ce41">
            <text:p>13.5<text:s/>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1010019</text:p>
          </table:table-cell>
          <table:table-cell office:value-type="string" office:string-value="新興醫院" table:formula="of:=VLOOKUP([.C196];['file:///C:/Users/a140070/AppData/Local/Microsoft/Windows/INetCache/Content.Outlook/HRTCAFKR/03.%20彙整分區資料11209_rev20231115.xlsx'#醫事機構代號_.A:.D];2;0)" table:style-name="ce28">
            <text:p>新興醫院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63500000000000001" table:style-name="ce29">
            <text:p>63.5%</text:p>
          </table:table-cell>
          <table:table-cell office:value-type="float" office:value="9" table:style-name="ce41">
            <text:p>9.0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1310014</text:p>
          </table:table-cell>
          <table:table-cell office:value-type="string" office:string-value="永達醫院" table:formula="of:=VLOOKUP([.C197];['file:///C:/Users/a140070/AppData/Local/Microsoft/Windows/INetCache/Content.Outlook/HRTCAFKR/03.%20彙整分區資料11209_rev20231115.xlsx'#醫事機構代號_.A:.D];2;0)" table:style-name="ce28">
            <text:p>永達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41">
            <text:p>3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2020019</text:p>
          </table:table-cell>
          <table:table-cell office:value-type="string" office:string-value="岡山秀傳" table:formula="of:=VLOOKUP([.C198];['file:///C:/Users/a140070/AppData/Local/Microsoft/Windows/INetCache/Content.Outlook/HRTCAFKR/03.%20彙整分區資料11209_rev20231115.xlsx'#醫事機構代號_.A:.D];2;0)" table:style-name="ce28">
            <text:p>岡山秀傳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78200000000000003" table:style-name="ce29">
            <text:p>78.2%</text:p>
          </table:table-cell>
          <table:table-cell office:value-type="float" office:value="14" table:style-name="ce41">
            <text:p>14.0<text:s/></text:p>
          </table:table-cell>
          <table:table-cell office:value-type="float" office:value="10.1" table:style-name="ce2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3010026</text:p>
          </table:table-cell>
          <table:table-cell office:value-type="string" office:string-value="安和醫院" table:formula="of:=VLOOKUP([.C199];['file:///C:/Users/a140070/AppData/Local/Microsoft/Windows/INetCache/Content.Outlook/HRTCAFKR/03.%20彙整分區資料11209_rev20231115.xlsx'#醫事機構代號_.A:.D];2;0)" table:style-name="ce28">
            <text:p>安和醫院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159" table:style-name="ce29">
            <text:p>15.9%</text:p>
          </table:table-cell>
          <table:table-cell office:value-type="float" office:value="3" table:style-name="ce41">
            <text:p>3.0<text:s/></text:p>
          </table:table-cell>
          <table:table-cell office:value-type="float" office:value="7.8" table:style-name="ce27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3010035</text:p>
          </table:table-cell>
          <table:table-cell office:value-type="string" office:string-value="優生醫院" table:formula="of:=VLOOKUP([.C200];['file:///C:/Users/a140070/AppData/Local/Microsoft/Windows/INetCache/Content.Outlook/HRTCAFKR/03.%20彙整分區資料11209_rev20231115.xlsx'#醫事機構代號_.A:.D];2;0)" table:style-name="ce28">
            <text:p>優生醫院</text:p>
          </table:table-cell>
          <table:table-cell table:style-name="ce27"/>
          <table:table-cell office:value-type="float" office:value="37" table:style-name="ce40">
            <text:p>37<text:s/></text:p>
          </table:table-cell>
          <table:table-cell office:value-type="percentage" office:value="0.23" table:style-name="ce29">
            <text:p>23.0%</text:p>
          </table:table-cell>
          <table:table-cell office:value-type="float" office:value="6" table:style-name="ce41">
            <text:p>6.0<text:s/></text:p>
          </table:table-cell>
          <table:table-cell office:value-type="float" office:value="4.3" table:style-name="ce27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3010044</text:p>
          </table:table-cell>
          <table:table-cell office:value-type="string" office:string-value="復興醫院" table:formula="of:=VLOOKUP([.C201];['file:///C:/Users/a140070/AppData/Local/Microsoft/Windows/INetCache/Content.Outlook/HRTCAFKR/03.%20彙整分區資料11209_rev20231115.xlsx'#醫事機構代號_.A:.D];2;0)" table:style-name="ce28">
            <text:p>復興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3500000000000001" table:style-name="ce29">
            <text:p>13.5%</text:p>
          </table:table-cell>
          <table:table-cell office:value-type="float" office:value="3" table:style-name="ce41">
            <text:p>3.0<text:s/></text:p>
          </table:table-cell>
          <table:table-cell office:value-type="float" office:value="2.7" table:style-name="ce2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3020013</text:p>
          </table:table-cell>
          <table:table-cell office:value-type="string" office:string-value="潮州安泰醫" table:formula="of:=VLOOKUP([.C202];['file:///C:/Users/a140070/AppData/Local/Microsoft/Windows/INetCache/Content.Outlook/HRTCAFKR/03.%20彙整分區資料11209_rev20231115.xlsx'#醫事機構代號_.A:.D];2;0)" table:style-name="ce28">
            <text:p>潮州安泰醫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4" table:style-name="ce29">
            <text:p>40.0%</text:p>
          </table:table-cell>
          <table:table-cell office:value-type="float" office:value="7.2" table:style-name="ce41">
            <text:p>7.2<text:s/>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3040015</text:p>
          </table:table-cell>
          <table:table-cell office:value-type="string" office:string-value="南門醫療社" table:formula="of:=VLOOKUP([.C203];['file:///C:/Users/a140070/AppData/Local/Microsoft/Windows/INetCache/Content.Outlook/HRTCAFKR/03.%20彙整分區資料11209_rev20231115.xlsx'#醫事機構代號_.A:.D];2;0)" table:style-name="ce28">
            <text:p>南門醫療社</text:p>
          </table:table-cell>
          <table:table-cell table:style-name="ce27"/>
          <table:table-cell office:value-type="float" office:value="33" table:style-name="ce40">
            <text:p>33<text:s/></text:p>
          </table:table-cell>
          <table:table-cell office:value-type="percentage" office:value="0.58799999999999997" table:style-name="ce29">
            <text:p>58.8%</text:p>
          </table:table-cell>
          <table:table-cell office:value-type="float" office:value="7" table:style-name="ce41">
            <text:p>7.0<text:s/></text:p>
          </table:table-cell>
          <table:table-cell office:value-type="float" office:value="8.3000000000000007" table:style-name="ce2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0943060017</text:p>
          </table:table-cell>
          <table:table-cell office:value-type="string" office:string-value="屏安醫療社" table:formula="of:=VLOOKUP([.C204];['file:///C:/Users/a140070/AppData/Local/Microsoft/Windows/INetCache/Content.Outlook/HRTCAFKR/03.%20彙整分區資料11209_rev20231115.xlsx'#醫事機構代號_.A:.D];2;0)" table:style-name="ce28">
            <text:p>屏安醫療社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999" table:style-name="ce29">
            <text:p>99.9%</text:p>
          </table:table-cell>
          <table:table-cell office:value-type="float" office:value="15" table:style-name="ce41">
            <text:p>15.0<text:s/>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0943160012</text:p>
          </table:table-cell>
          <table:table-cell office:value-type="string" office:string-value="枋寮醫療社" table:formula="of:=VLOOKUP([.C205];['file:///C:/Users/a140070/AppData/Local/Microsoft/Windows/INetCache/Content.Outlook/HRTCAFKR/03.%20彙整分區資料11209_rev20231115.xlsx'#醫事機構代號_.A:.D];2;0)" table:style-name="ce28">
            <text:p>枋寮醫療社</text:p>
          </table:table-cell>
          <table:table-cell table:style-name="ce27"/>
          <table:table-cell office:value-type="float" office:value="160" table:style-name="ce40">
            <text:p>160<text:s/></text:p>
          </table:table-cell>
          <table:table-cell office:value-type="percentage" office:value="0.53800000000000003" table:style-name="ce29">
            <text:p>53.8%</text:p>
          </table:table-cell>
          <table:table-cell office:value-type="float" office:value="23" table:style-name="ce41">
            <text:p>23.0<text:s/></text:p>
          </table:table-cell>
          <table:table-cell office:value-type="float" office:value="11.2" table:style-name="ce2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1020027</text:p>
          </table:table-cell>
          <table:table-cell office:value-type="string" office:string-value="中心綜合" table:formula="of:=VLOOKUP([.C206];['file:///C:/Users/a140070/AppData/Local/Microsoft/Windows/INetCache/Content.Outlook/HRTCAFKR/03.%20彙整分區資料11209_rev20231115.xlsx'#醫事機構代號_.A:.D];2;0)" table:style-name="ce28">
            <text:p>中心綜合</text:p>
          </table:table-cell>
          <table:table-cell table:style-name="ce27"/>
          <table:table-cell office:value-type="float" office:value="124" table:style-name="ce40">
            <text:p>124<text:s/></text:p>
          </table:table-cell>
          <table:table-cell office:value-type="percentage" office:value="0.40799999999999997" table:style-name="ce29">
            <text:p>40.8%</text:p>
          </table:table-cell>
          <table:table-cell office:value-type="float" office:value="17" table:style-name="ce41">
            <text:p>17.0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1020036</text:p>
          </table:table-cell>
          <table:table-cell office:value-type="string" office:string-value="宏恩醫院" table:formula="of:=VLOOKUP([.C207];['file:///C:/Users/a140070/AppData/Local/Microsoft/Windows/INetCache/Content.Outlook/HRTCAFKR/03.%20彙整分區資料11209_rev20231115.xlsx'#醫事機構代號_.A:.D];2;0)" table:style-name="ce28">
            <text:p>宏恩醫院</text:p>
          </table:table-cell>
          <table:table-cell table:style-name="ce27"/>
          <table:table-cell office:value-type="float" office:value="99" table:style-name="ce40">
            <text:p>99<text:s/></text:p>
          </table:table-cell>
          <table:table-cell office:value-type="percentage" office:value="0.75900000000000001" table:style-name="ce29">
            <text:p>75.9%</text:p>
          </table:table-cell>
          <table:table-cell office:value-type="float" office:value="19.5" table:style-name="ce41">
            <text:p>19.5<text:s/></text:p>
          </table:table-cell>
          <table:table-cell office:value-type="float" office:value="11.6" table:style-name="ce2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1110026</text:p>
          </table:table-cell>
          <table:table-cell office:value-type="string" office:string-value="康寧醫院" table:formula="of:=VLOOKUP([.C208];['file:///C:/Users/a140070/AppData/Local/Microsoft/Windows/INetCache/Content.Outlook/HRTCAFKR/03.%20彙整分區資料11209_rev20231115.xlsx'#醫事機構代號_.A:.D];2;0)" table:style-name="ce28">
            <text:p>康寧醫院</text:p>
          </table:table-cell>
          <table:table-cell table:style-name="ce27"/>
          <table:table-cell office:value-type="float" office:value="145" table:style-name="ce40">
            <text:p>145<text:s/></text:p>
          </table:table-cell>
          <table:table-cell office:value-type="percentage" office:value="0.19800000000000001" table:style-name="ce29">
            <text:p>19.8%</text:p>
          </table:table-cell>
          <table:table-cell office:value-type="float" office:value="8.5" table:style-name="ce41">
            <text:p>8.5<text:s/></text:p>
          </table:table-cell>
          <table:table-cell office:value-type="float" office:value="10.1" table:style-name="ce27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3280012</text:p>
          </table:table-cell>
          <table:table-cell office:value-type="string" office:string-value="佛教正德醫" table:formula="of:=VLOOKUP([.C209];['file:///C:/Users/a140070/AppData/Local/Microsoft/Windows/INetCache/Content.Outlook/HRTCAFKR/03.%20彙整分區資料11209_rev20231115.xlsx'#醫事機構代號_.A:.D];2;0)" table:style-name="ce28">
            <text:p>佛教正德醫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41899999999999998" table:style-name="ce29">
            <text:p>41.9%</text:p>
          </table:table-cell>
          <table:table-cell office:value-type="float" office:value="10.8" table:style-name="ce41">
            <text:p>10.8<text:s/>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5050012</text:p>
          </table:table-cell>
          <table:table-cell office:value-type="string" office:string-value="奇美佳里醫" table:formula="of:=VLOOKUP([.C210];['file:///C:/Users/a140070/AppData/Local/Microsoft/Windows/INetCache/Content.Outlook/HRTCAFKR/03.%20彙整分區資料11209_rev20231115.xlsx'#醫事機構代號_.A:.D];2;0)" table:style-name="ce28">
            <text:p>奇美佳里醫</text:p>
          </table:table-cell>
          <table:table-cell table:style-name="ce27"/>
          <table:table-cell office:value-type="float" office:value="228" table:style-name="ce40">
            <text:p>228<text:s/></text:p>
          </table:table-cell>
          <table:table-cell office:value-type="percentage" office:value="0.81299999999999994" table:style-name="ce29">
            <text:p>81.3%</text:p>
          </table:table-cell>
          <table:table-cell office:value-type="float" office:value="52" table:style-name="ce41">
            <text:p>52.0<text:s/></text:p>
          </table:table-cell>
          <table:table-cell office:value-type="float" office:value="10.7" table:style-name="ce2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7120017</text:p>
          </table:table-cell>
          <table:table-cell office:value-type="string" office:string-value="義大癌治療" table:formula="of:=VLOOKUP([.C211];['file:///C:/Users/a140070/AppData/Local/Microsoft/Windows/INetCache/Content.Outlook/HRTCAFKR/03.%20彙整分區資料11209_rev20231115.xlsx'#醫事機構代號_.A:.D];2;0)" table:style-name="ce28">
            <text:p>義大癌治療</text:p>
          </table:table-cell>
          <table:table-cell table:style-name="ce27"/>
          <table:table-cell office:value-type="float" office:value="400" table:style-name="ce40">
            <text:p>400<text:s/></text:p>
          </table:table-cell>
          <table:table-cell office:value-type="percentage" office:value="0.56599999999999995" table:style-name="ce29">
            <text:p>56.6%</text:p>
          </table:table-cell>
          <table:table-cell office:value-type="float" office:value="71.7" table:style-name="ce41">
            <text:p>71.7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7320017</text:p>
          </table:table-cell>
          <table:table-cell office:value-type="string" office:string-value="義大大昌醫" table:formula="of:=VLOOKUP([.C212];['file:///C:/Users/a140070/AppData/Local/Microsoft/Windows/INetCache/Content.Outlook/HRTCAFKR/03.%20彙整分區資料11209_rev20231115.xlsx'#醫事機構代號_.A:.D];2;0)" table:style-name="ce28">
            <text:p>義大大昌醫</text:p>
          </table:table-cell>
          <table:table-cell table:style-name="ce27"/>
          <table:table-cell office:value-type="float" office:value="80" table:style-name="ce40">
            <text:p>80<text:s/></text:p>
          </table:table-cell>
          <table:table-cell office:value-type="percentage" office:value="0.81599999999999995" table:style-name="ce29">
            <text:p>81.6%</text:p>
          </table:table-cell>
          <table:table-cell office:value-type="float" office:value="22.2" table:style-name="ce41">
            <text:p>22.2<text:s/></text:p>
          </table:table-cell>
          <table:table-cell office:value-type="float" office:value="8.8000000000000007" table:style-name="ce27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07350015</text:p>
          </table:table-cell>
          <table:table-cell office:value-type="string" office:string-value="天主教聖功" table:formula="of:=VLOOKUP([.C213];['file:///C:/Users/a140070/AppData/Local/Microsoft/Windows/INetCache/Content.Outlook/HRTCAFKR/03.%20彙整分區資料11209_rev20231115.xlsx'#醫事機構代號_.A:.D];2;0)" table:style-name="ce28">
            <text:p>天主教聖功</text:p>
          </table:table-cell>
          <table:table-cell table:style-name="ce27"/>
          <table:table-cell office:value-type="float" office:value="154" table:style-name="ce40">
            <text:p>154<text:s/></text:p>
          </table:table-cell>
          <table:table-cell office:value-type="percentage" office:value="0.47399999999999998" table:style-name="ce29">
            <text:p>47.4%</text:p>
          </table:table-cell>
          <table:table-cell office:value-type="float" office:value="23.3" table:style-name="ce41">
            <text:p>23.3<text:s/></text:p>
          </table:table-cell>
          <table:table-cell office:value-type="float" office:value="9.4" table:style-name="ce2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12010528</text:p>
          </table:table-cell>
          <table:table-cell office:value-type="string" office:string-value="國泰新竹" table:formula="of:=VLOOKUP([.C214];['file:///C:/Users/a140070/AppData/Local/Microsoft/Windows/INetCache/Content.Outlook/HRTCAFKR/03.%20彙整分區資料11209_rev20231115.xlsx'#醫事機構代號_.A:.D];2;0)" table:style-name="ce28">
            <text:p>國泰新竹</text:p>
          </table:table-cell>
          <table:table-cell table:style-name="ce27"/>
          <table:table-cell office:value-type="float" office:value="217" table:style-name="ce40">
            <text:p>217<text:s/></text:p>
          </table:table-cell>
          <table:table-cell office:value-type="percentage" office:value="0.53100000000000003" table:style-name="ce29">
            <text:p>53.1%</text:p>
          </table:table-cell>
          <table:table-cell office:value-type="float" office:value="36" table:style-name="ce41">
            <text:p>36.0<text:s/>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12010537</text:p>
          </table:table-cell>
          <table:table-cell office:value-type="string" office:string-value="馬偕兒童醫" table:formula="of:=VLOOKUP([.C215];['file:///C:/Users/a140070/AppData/Local/Microsoft/Windows/INetCache/Content.Outlook/HRTCAFKR/03.%20彙整分區資料11209_rev20231115.xlsx'#醫事機構代號_.A:.D];2;0)" table:style-name="ce28">
            <text:p>馬偕兒童醫</text:p>
          </table:table-cell>
          <table:table-cell table:style-name="ce27"/>
          <table:table-cell office:value-type="float" office:value="108" table:style-name="ce40">
            <text:p>108<text:s/></text:p>
          </table:table-cell>
          <table:table-cell office:value-type="percentage" office:value="0.69899999999999995" table:style-name="ce29">
            <text:p>69.9%</text:p>
          </table:table-cell>
          <table:table-cell office:value-type="float" office:value="30.2" table:style-name="ce41">
            <text:p>30.2<text:s/></text:p>
          </table:table-cell>
          <table:table-cell office:value-type="float" office:value="7.5" table:style-name="ce2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17010019</text:p>
          </table:table-cell>
          <table:table-cell office:value-type="string" office:string-value="台中仁愛" table:formula="of:=VLOOKUP([.C216];['file:///C:/Users/a140070/AppData/Local/Microsoft/Windows/INetCache/Content.Outlook/HRTCAFKR/03.%20彙整分區資料11209_rev20231115.xlsx'#醫事機構代號_.A:.D];2;0)" table:style-name="ce28">
            <text:p>台中仁愛</text:p>
          </table:table-cell>
          <table:table-cell table:style-name="ce27"/>
          <table:table-cell office:value-type="float" office:value="70" table:style-name="ce40">
            <text:p>70<text:s/></text:p>
          </table:table-cell>
          <table:table-cell office:value-type="percentage" office:value="0.59399999999999997" table:style-name="ce29">
            <text:p>59.4%</text:p>
          </table:table-cell>
          <table:table-cell office:value-type="float" office:value="10" table:style-name="ce41">
            <text:p>10.0<text:s/></text:p>
          </table:table-cell>
          <table:table-cell office:value-type="float" office:value="12.5" table:style-name="ce27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1130018</text:p>
          </table:table-cell>
          <table:table-cell office:value-type="string" office:string-value="土城醫院" table:formula="of:=VLOOKUP([.C217];['file:///C:/Users/a140070/AppData/Local/Microsoft/Windows/INetCache/Content.Outlook/HRTCAFKR/03.%20彙整分區資料11209_rev20231115.xlsx'#醫事機構代號_.A:.D];2;0)" table:style-name="ce28">
            <text:p>土城醫院</text:p>
          </table:table-cell>
          <table:table-cell table:style-name="ce27"/>
          <table:table-cell office:value-type="float" office:value="529" table:style-name="ce40">
            <text:p>529<text:s/></text:p>
          </table:table-cell>
          <table:table-cell office:value-type="percentage" office:value="0.72799999999999998" table:style-name="ce29">
            <text:p>72.8%</text:p>
          </table:table-cell>
          <table:table-cell office:value-type="float" office:value="119" table:style-name="ce41">
            <text:p>119.0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2071036</text:p>
          </table:table-cell>
          <table:table-cell office:value-type="string" office:string-value="桃園長庚" table:formula="of:=VLOOKUP([.C218];['file:///C:/Users/a140070/AppData/Local/Microsoft/Windows/INetCache/Content.Outlook/HRTCAFKR/03.%20彙整分區資料11209_rev20231115.xlsx'#醫事機構代號_.A:.D];2;0)" table:style-name="ce28">
            <text:p>桃園長庚</text:p>
          </table:table-cell>
          <table:table-cell table:style-name="ce27"/>
          <table:table-cell office:value-type="float" office:value="99" table:style-name="ce40">
            <text:p>99<text:s/></text:p>
          </table:table-cell>
          <table:table-cell office:value-type="percentage" office:value="0.65100000000000002" table:style-name="ce29">
            <text:p>65.1%</text:p>
          </table:table-cell>
          <table:table-cell office:value-type="float" office:value="18.5" table:style-name="ce41">
            <text:p>18.5<text:s/></text:p>
          </table:table-cell>
          <table:table-cell office:value-type="float" office:value="10.5" table:style-name="ce2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3060019</text:p>
          </table:table-cell>
          <table:table-cell office:value-type="string" office:string-value="湖口仁慈" table:formula="of:=VLOOKUP([.C219];['file:///C:/Users/a140070/AppData/Local/Microsoft/Windows/INetCache/Content.Outlook/HRTCAFKR/03.%20彙整分區資料11209_rev20231115.xlsx'#醫事機構代號_.A:.D];2;0)" table:style-name="ce28">
            <text:p>湖口仁慈</text:p>
          </table:table-cell>
          <table:table-cell table:style-name="ce27"/>
          <table:table-cell office:value-type="float" office:value="140" table:style-name="ce40">
            <text:p>140<text:s/></text:p>
          </table:table-cell>
          <table:table-cell office:value-type="percentage" office:value="0.625" table:style-name="ce29">
            <text:p>62.5%</text:p>
          </table:table-cell>
          <table:table-cell office:value-type="float" office:value="22" table:style-name="ce41">
            <text:p>22.0<text:s/></text:p>
          </table:table-cell>
          <table:table-cell office:value-type="float" office:value="11.9" table:style-name="ce2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4010022</text:p>
          </table:table-cell>
          <table:table-cell office:value-type="string" office:string-value="宜蘭仁愛醫" table:formula="of:=VLOOKUP([.C220];['file:///C:/Users/a140070/AppData/Local/Microsoft/Windows/INetCache/Content.Outlook/HRTCAFKR/03.%20彙整分區資料11209_rev20231115.xlsx'#醫事機構代號_.A:.D];2;0)" table:style-name="ce28">
            <text:p>宜蘭仁愛醫</text:p>
          </table:table-cell>
          <table:table-cell table:style-name="ce27"/>
          <table:table-cell office:value-type="float" office:value="47" table:style-name="ce40">
            <text:p>47<text:s/></text:p>
          </table:table-cell>
          <table:table-cell office:value-type="percentage" office:value="0.72" table:style-name="ce29">
            <text:p>72.0%</text:p>
          </table:table-cell>
          <table:table-cell office:value-type="float" office:value="10.5" table:style-name="ce41">
            <text:p>10.5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4050026</text:p>
          </table:table-cell>
          <table:table-cell office:value-type="string" office:string-value="杏和醫院" table:formula="of:=VLOOKUP([.C221];['file:///C:/Users/a140070/AppData/Local/Microsoft/Windows/INetCache/Content.Outlook/HRTCAFKR/03.%20彙整分區資料11209_rev20231115.xlsx'#醫事機構代號_.A:.D];2;0)" table:style-name="ce28">
            <text:p>杏和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5.7000000000000002E-2" table:style-name="ce29">
            <text:p>5.7%</text:p>
          </table:table-cell>
          <table:table-cell office:value-type="float" office:value="3" table:style-name="ce41">
            <text:p>3.0<text:s/></text:p>
          </table:table-cell>
          <table:table-cell office:value-type="float" office:value="1.1000000000000001" table:style-name="ce27">
            <text:p>1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4070019</text:p>
          </table:table-cell>
          <table:table-cell office:value-type="string" office:string-value="宜蘭員山" table:formula="of:=VLOOKUP([.C222];['file:///C:/Users/a140070/AppData/Local/Microsoft/Windows/INetCache/Content.Outlook/HRTCAFKR/03.%20彙整分區資料11209_rev20231115.xlsx'#醫事機構代號_.A:.D];2;0)" table:style-name="ce28">
            <text:p>宜蘭員山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5" table:style-name="ce29">
            <text:p>50.0%</text:p>
          </table:table-cell>
          <table:table-cell office:value-type="float" office:value="5" table:style-name="ce41">
            <text:p>5.0<text:s/>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7010051</text:p>
          </table:table-cell>
          <table:table-cell office:value-type="string" office:string-value="彰基漢銘基" table:formula="of:=VLOOKUP([.C223];['file:///C:/Users/a140070/AppData/Local/Microsoft/Windows/INetCache/Content.Outlook/HRTCAFKR/03.%20彙整分區資料11209_rev20231115.xlsx'#醫事機構代號_.A:.D];2;0)" table:style-name="ce28">
            <text:p>彰基漢銘基</text:p>
          </table:table-cell>
          <table:table-cell table:style-name="ce27"/>
          <table:table-cell office:value-type="float" office:value="130" table:style-name="ce40">
            <text:p>130<text:s/></text:p>
          </table:table-cell>
          <table:table-cell office:value-type="percentage" office:value="0.84699999999999998" table:style-name="ce29">
            <text:p>84.7%</text:p>
          </table:table-cell>
          <table:table-cell office:value-type="float" office:value="29" table:style-name="ce41">
            <text:p>29.0<text:s/></text:p>
          </table:table-cell>
          <table:table-cell office:value-type="float" office:value="11.4" table:style-name="ce2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7020520</text:p>
          </table:table-cell>
          <table:table-cell office:value-type="string" office:string-value="彰基鹿基醫" table:formula="of:=VLOOKUP([.C224];['file:///C:/Users/a140070/AppData/Local/Microsoft/Windows/INetCache/Content.Outlook/HRTCAFKR/03.%20彙整分區資料11209_rev20231115.xlsx'#醫事機構代號_.A:.D];2;0)" table:style-name="ce28">
            <text:p>彰基鹿基醫</text:p>
          </table:table-cell>
          <table:table-cell table:style-name="ce27"/>
          <table:table-cell office:value-type="float" office:value="290" table:style-name="ce40">
            <text:p>290<text:s/></text:p>
          </table:table-cell>
          <table:table-cell office:value-type="percentage" office:value="0.69399999999999995" table:style-name="ce29">
            <text:p>69.4%</text:p>
          </table:table-cell>
          <table:table-cell office:value-type="float" office:value="56" table:style-name="ce41">
            <text:p>56.0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7050019</text:p>
          </table:table-cell>
          <table:table-cell office:value-type="string" office:string-value="彰基員林基" table:formula="of:=VLOOKUP([.C225];['file:///C:/Users/a140070/AppData/Local/Microsoft/Windows/INetCache/Content.Outlook/HRTCAFKR/03.%20彙整分區資料11209_rev20231115.xlsx'#醫事機構代號_.A:.D];2;0)" table:style-name="ce28">
            <text:p>彰基員林基</text:p>
          </table:table-cell>
          <table:table-cell table:style-name="ce27"/>
          <table:table-cell office:value-type="float" office:value="265" table:style-name="ce40">
            <text:p>265<text:s/></text:p>
          </table:table-cell>
          <table:table-cell office:value-type="percentage" office:value="0.77" table:style-name="ce29">
            <text:p>77.0%</text:p>
          </table:table-cell>
          <table:table-cell office:value-type="float" office:value="74.900000000000006" table:style-name="ce41">
            <text:p>74.9<text:s/></text:p>
          </table:table-cell>
          <table:table-cell office:value-type="float" office:value="8.1999999999999993" table:style-name="ce2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7080017</text:p>
          </table:table-cell>
          <table:table-cell office:value-type="string" office:string-value="彰基二林醫" table:formula="of:=VLOOKUP([.C226];['file:///C:/Users/a140070/AppData/Local/Microsoft/Windows/INetCache/Content.Outlook/HRTCAFKR/03.%20彙整分區資料11209_rev20231115.xlsx'#醫事機構代號_.A:.D];2;0)" table:style-name="ce28">
            <text:p>彰基二林醫</text:p>
          </table:table-cell>
          <table:table-cell table:style-name="ce27"/>
          <table:table-cell office:value-type="float" office:value="173" table:style-name="ce40">
            <text:p>173<text:s/></text:p>
          </table:table-cell>
          <table:table-cell office:value-type="percentage" office:value="0.60099999999999998" table:style-name="ce29">
            <text:p>60.1%</text:p>
          </table:table-cell>
          <table:table-cell office:value-type="float" office:value="33.700000000000003" table:style-name="ce41">
            <text:p>33.7<text:s/></text:p>
          </table:table-cell>
          <table:table-cell office:value-type="float" office:value="9.3000000000000007" table:style-name="ce2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8010019</text:p>
          </table:table-cell>
          <table:table-cell office:value-type="string" office:string-value="南投基督教" table:formula="of:=VLOOKUP([.C227];['file:///C:/Users/a140070/AppData/Local/Microsoft/Windows/INetCache/Content.Outlook/HRTCAFKR/03.%20彙整分區資料11209_rev20231115.xlsx'#醫事機構代號_.A:.D];2;0)" table:style-name="ce28">
            <text:p>南投基督教</text:p>
          </table:table-cell>
          <table:table-cell table:style-name="ce27"/>
          <table:table-cell office:value-type="float" office:value="120" table:style-name="ce40">
            <text:p>120<text:s/></text:p>
          </table:table-cell>
          <table:table-cell office:value-type="percentage" office:value="0.62" table:style-name="ce29">
            <text:p>62.0%</text:p>
          </table:table-cell>
          <table:table-cell office:value-type="float" office:value="21" table:style-name="ce41">
            <text:p>21.0<text:s/></text:p>
          </table:table-cell>
          <table:table-cell office:value-type="float" office:value="10.6" table:style-name="ce27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9010013</text:p>
          </table:table-cell>
          <table:table-cell office:value-type="string" office:string-value="斗六慈濟醫" table:formula="of:=VLOOKUP([.C228];['file:///C:/Users/a140070/AppData/Local/Microsoft/Windows/INetCache/Content.Outlook/HRTCAFKR/03.%20彙整分區資料11209_rev20231115.xlsx'#醫事機構代號_.A:.D];2;0)" table:style-name="ce28">
            <text:p>斗六慈濟醫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6.0000000000000001E-3" table:style-name="ce29">
            <text:p>0.6%</text:p>
          </table:table-cell>
          <table:table-cell office:value-type="float" office:value="3" table:style-name="ce41">
            <text:p>3.0<text:s/></text:p>
          </table:table-cell>
          <table:table-cell office:value-type="float" office:value="0.2" table:style-name="ce27">
            <text:p>0.2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9020019</text:p>
          </table:table-cell>
          <table:table-cell office:value-type="string" office:string-value="福安醫院" table:formula="of:=VLOOKUP([.C229];['file:///C:/Users/a140070/AppData/Local/Microsoft/Windows/INetCache/Content.Outlook/HRTCAFKR/03.%20彙整分區資料11209_rev20231115.xlsx'#醫事機構代號_.A:.D];2;0)" table:style-name="ce28">
            <text:p>福安醫院</text:p>
          </table:table-cell>
          <table:table-cell table:style-name="ce27"/>
          <table:table-cell office:value-type="float" office:value="21" table:style-name="ce40">
            <text:p>21<text:s/></text:p>
          </table:table-cell>
          <table:table-cell office:value-type="percentage" office:value="0.375" table:style-name="ce29">
            <text:p>37.5%</text:p>
          </table:table-cell>
          <table:table-cell office:value-type="float" office:value="3" table:style-name="ce41">
            <text:p>3.0<text:s/></text:p>
          </table:table-cell>
          <table:table-cell office:value-type="float" office:value="7.9" table:style-name="ce27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9030015</text:p>
          </table:table-cell>
          <table:table-cell office:value-type="string" office:string-value="若瑟醫院" table:formula="of:=VLOOKUP([.C230];['file:///C:/Users/a140070/AppData/Local/Microsoft/Windows/INetCache/Content.Outlook/HRTCAFKR/03.%20彙整分區資料11209_rev20231115.xlsx'#醫事機構代號_.A:.D];2;0)" table:style-name="ce28">
            <text:p>若瑟醫院</text:p>
          </table:table-cell>
          <table:table-cell table:style-name="ce27"/>
          <table:table-cell office:value-type="float" office:value="232" table:style-name="ce40">
            <text:p>232<text:s/></text:p>
          </table:table-cell>
          <table:table-cell office:value-type="percentage" office:value="0.51100000000000001" table:style-name="ce29">
            <text:p>51.1%</text:p>
          </table:table-cell>
          <table:table-cell office:value-type="float" office:value="27.6" table:style-name="ce41">
            <text:p>27.6<text:s/></text:p>
          </table:table-cell>
          <table:table-cell office:value-type="float" office:value="12.9" table:style-name="ce2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9040011</text:p>
          </table:table-cell>
          <table:table-cell office:value-type="string" office:string-value="彰基雲林" table:formula="of:=VLOOKUP([.C231];['file:///C:/Users/a140070/AppData/Local/Microsoft/Windows/INetCache/Content.Outlook/HRTCAFKR/03.%20彙整分區資料11209_rev20231115.xlsx'#醫事機構代號_.A:.D];2;0)" table:style-name="ce28">
            <text:p>彰基雲林</text:p>
          </table:table-cell>
          <table:table-cell table:style-name="ce27"/>
          <table:table-cell office:value-type="float" office:value="200" table:style-name="ce40">
            <text:p>200<text:s/></text:p>
          </table:table-cell>
          <table:table-cell office:value-type="percentage" office:value="0.52200000000000002" table:style-name="ce29">
            <text:p>52.2%</text:p>
          </table:table-cell>
          <table:table-cell office:value-type="float" office:value="33.200000000000003" table:style-name="ce41">
            <text:p>33.2<text:s/></text:p>
          </table:table-cell>
          <table:table-cell office:value-type="float" office:value="9.4" table:style-name="ce2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39130010</text:p>
          </table:table-cell>
          <table:table-cell office:value-type="string" office:string-value="長庚雲林" table:formula="of:=VLOOKUP([.C232];['file:///C:/Users/a140070/AppData/Local/Microsoft/Windows/INetCache/Content.Outlook/HRTCAFKR/03.%20彙整分區資料11209_rev20231115.xlsx'#醫事機構代號_.A:.D];2;0)" table:style-name="ce28">
            <text:p>長庚雲林</text:p>
          </table:table-cell>
          <table:table-cell table:style-name="ce27"/>
          <table:table-cell office:value-type="float" office:value="116" table:style-name="ce40">
            <text:p>116<text:s/></text:p>
          </table:table-cell>
          <table:table-cell office:value-type="percentage" office:value="0.47399999999999998" table:style-name="ce29">
            <text:p>47.4%</text:p>
          </table:table-cell>
          <table:table-cell office:value-type="float" office:value="20.3" table:style-name="ce41">
            <text:p>20.3<text:s/></text:p>
          </table:table-cell>
          <table:table-cell office:value-type="float" office:value="8.1" table:style-name="ce27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42010518</text:p>
          </table:table-cell>
          <table:table-cell office:value-type="string" office:string-value="鳳山醫院" table:formula="of:=VLOOKUP([.C233];['file:///C:/Users/a140070/AppData/Local/Microsoft/Windows/INetCache/Content.Outlook/HRTCAFKR/03.%20彙整分區資料11209_rev20231115.xlsx'#醫事機構代號_.A:.D];2;0)" table:style-name="ce28">
            <text:p>鳳山醫院</text:p>
          </table:table-cell>
          <table:table-cell table:style-name="ce27"/>
          <table:table-cell office:value-type="float" office:value="100" table:style-name="ce40">
            <text:p>100<text:s/></text:p>
          </table:table-cell>
          <table:table-cell office:value-type="percentage" office:value="0.70299999999999996" table:style-name="ce29">
            <text:p>70.3%</text:p>
          </table:table-cell>
          <table:table-cell office:value-type="float" office:value="22.3" table:style-name="ce41">
            <text:p>22.3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43040010</text:p>
          </table:table-cell>
          <table:table-cell office:value-type="string" office:string-value="恆春基督教" table:formula="of:=VLOOKUP([.C234];['file:///C:/Users/a140070/AppData/Local/Microsoft/Windows/INetCache/Content.Outlook/HRTCAFKR/03.%20彙整分區資料11209_rev20231115.xlsx'#醫事機構代號_.A:.D];2;0)" table:style-name="ce28">
            <text:p>恆春基督教</text:p>
          </table:table-cell>
          <table:table-cell table:style-name="ce27"/>
          <table:table-cell office:value-type="float" office:value="29" table:style-name="ce40">
            <text:p>29<text:s/></text:p>
          </table:table-cell>
          <table:table-cell office:value-type="percentage" office:value="0.35699999999999998" table:style-name="ce29">
            <text:p>35.7%</text:p>
          </table:table-cell>
          <table:table-cell office:value-type="float" office:value="6.4" table:style-name="ce41">
            <text:p>6.4<text:s/></text:p>
          </table:table-cell>
          <table:table-cell office:value-type="float" office:value="4.9000000000000004" table:style-name="ce27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143130019</text:p>
          </table:table-cell>
          <table:table-cell office:value-type="string" office:string-value="佑青醫院" table:formula="of:=VLOOKUP([.C235];['file:///C:/Users/a140070/AppData/Local/Microsoft/Windows/INetCache/Content.Outlook/HRTCAFKR/03.%20彙整分區資料11209_rev20231115.xlsx'#醫事機構代號_.A:.D];2;0)" table:style-name="ce28">
            <text:p>佑青醫院</text:p>
          </table:table-cell>
          <table:table-cell table:style-name="ce27"/>
          <table:table-cell office:value-type="float" office:value="50" table:style-name="ce40">
            <text:p>50<text:s/></text:p>
          </table:table-cell>
          <table:table-cell office:value-type="percentage" office:value="0.97" table:style-name="ce29">
            <text:p>97.0%</text:p>
          </table:table-cell>
          <table:table-cell office:value-type="float" office:value="10.5" table:style-name="ce41">
            <text:p>10.5<text:s/></text:p>
          </table:table-cell>
          <table:table-cell office:value-type="float" office:value="13.9" table:style-name="ce27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143150011</text:p>
          </table:table-cell>
          <table:table-cell office:value-type="string" office:string-value="迦樂醫院" table:formula="of:=VLOOKUP([.C236];['file:///C:/Users/a140070/AppData/Local/Microsoft/Windows/INetCache/Content.Outlook/HRTCAFKR/03.%20彙整分區資料11209_rev20231115.xlsx'#醫事機構代號_.A:.D];2;0)" table:style-name="ce28">
            <text:p>迦樂醫院</text:p>
          </table:table-cell>
          <table:table-cell table:style-name="ce27"/>
          <table:table-cell office:value-type="float" office:value="104" table:style-name="ce40">
            <text:p>104<text:s/></text:p>
          </table:table-cell>
          <table:table-cell office:value-type="percentage" office:value="0.65100000000000002" table:style-name="ce29">
            <text:p>65.1%</text:p>
          </table:table-cell>
          <table:table-cell office:value-type="float" office:value="22.3" table:style-name="ce41">
            <text:p>22.3<text:s/></text:p>
          </table:table-cell>
          <table:table-cell office:value-type="float" office:value="9.1" table:style-name="ce2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44010016</text:p>
          </table:table-cell>
          <table:table-cell office:value-type="string" office:string-value="惠民醫院" table:formula="of:=VLOOKUP([.C237];['file:///C:/Users/a140070/AppData/Local/Microsoft/Windows/INetCache/Content.Outlook/HRTCAFKR/03.%20彙整分區資料11209_rev20231115.xlsx'#醫事機構代號_.A:.D];2;0)" table:style-name="ce28">
            <text:p>惠民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41">
            <text:p>3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45030012</text:p>
          </table:table-cell>
          <table:table-cell office:value-type="string" office:string-value="玉里慈濟醫" table:formula="of:=VLOOKUP([.C238];['file:///C:/Users/a140070/AppData/Local/Microsoft/Windows/INetCache/Content.Outlook/HRTCAFKR/03.%20彙整分區資料11209_rev20231115.xlsx'#醫事機構代號_.A:.D];2;0)" table:style-name="ce28">
            <text:p>玉里慈濟醫</text:p>
          </table:table-cell>
          <table:table-cell table:style-name="ce27"/>
          <table:table-cell office:value-type="float" office:value="24" table:style-name="ce40">
            <text:p>24<text:s/></text:p>
          </table:table-cell>
          <table:table-cell office:value-type="percentage" office:value="0.33900000000000002" table:style-name="ce29">
            <text:p>33.9%</text:p>
          </table:table-cell>
          <table:table-cell office:value-type="float" office:value="3.6" table:style-name="ce41">
            <text:p>3.6<text:s/></text:p>
          </table:table-cell>
          <table:table-cell office:value-type="float" office:value="6.8" table:style-name="ce27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145060029</text:p>
          </table:table-cell>
          <table:table-cell office:value-type="string" office:string-value="門諾壽豐分" table:formula="of:=VLOOKUP([.C239];['file:///C:/Users/a140070/AppData/Local/Microsoft/Windows/INetCache/Content.Outlook/HRTCAFKR/03.%20彙整分區資料11209_rev20231115.xlsx'#醫事機構代號_.A:.D];2;0)" table:style-name="ce28">
            <text:p>門諾壽豐分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52400000000000002" table:style-name="ce29">
            <text:p>52.4%</text:p>
          </table:table-cell>
          <table:table-cell office:value-type="float" office:value="7.1" table:style-name="ce41">
            <text:p>7.1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46010032</text:p>
          </table:table-cell>
          <table:table-cell office:value-type="string" office:string-value="台東基督教" table:formula="of:=VLOOKUP([.C240];['file:///C:/Users/a140070/AppData/Local/Microsoft/Windows/INetCache/Content.Outlook/HRTCAFKR/03.%20彙整分區資料11209_rev20231115.xlsx'#醫事機構代號_.A:.D];2;0)" table:style-name="ce28">
            <text:p>台東基督教</text:p>
          </table:table-cell>
          <table:table-cell table:style-name="ce27"/>
          <table:table-cell office:value-type="float" office:value="110" table:style-name="ce40">
            <text:p>110<text:s/></text:p>
          </table:table-cell>
          <table:table-cell office:value-type="percentage" office:value="0.56100000000000005" table:style-name="ce29">
            <text:p>56.1%</text:p>
          </table:table-cell>
          <table:table-cell office:value-type="float" office:value="23" table:style-name="ce41">
            <text:p>23.0<text:s/>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46010041</text:p>
          </table:table-cell>
          <table:table-cell office:value-type="string" office:string-value="台東聖母醫" table:formula="of:=VLOOKUP([.C241];['file:///C:/Users/a140070/AppData/Local/Microsoft/Windows/INetCache/Content.Outlook/HRTCAFKR/03.%20彙整分區資料11209_rev20231115.xlsx'#醫事機構代號_.A:.D];2;0)" table:style-name="ce28">
            <text:p>台東聖母醫</text:p>
          </table:table-cell>
          <table:table-cell table:style-name="ce27"/>
          <table:table-cell office:value-type="float" office:value="12" table:style-name="ce40">
            <text:p>12<text:s/></text:p>
          </table:table-cell>
          <table:table-cell office:value-type="percentage" office:value="3.0000000000000001E-3" table:style-name="ce29">
            <text:p>0.3%</text:p>
          </table:table-cell>
          <table:table-cell office:value-type="float" office:value="1.5" table:style-name="ce41">
            <text:p>1.5<text:s/></text:p>
          </table:table-cell>
          <table:table-cell office:value-type="float" office:value="0.1" table:style-name="ce27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146030516</text:p>
          </table:table-cell>
          <table:table-cell office:value-type="string" office:string-value="關山慈濟醫" table:formula="of:=VLOOKUP([.C242];['file:///C:/Users/a140070/AppData/Local/Microsoft/Windows/INetCache/Content.Outlook/HRTCAFKR/03.%20彙整分區資料11209_rev20231115.xlsx'#醫事機構代號_.A:.D];2;0)" table:style-name="ce28">
            <text:p>關山慈濟醫</text:p>
          </table:table-cell>
          <table:table-cell table:style-name="ce27"/>
          <table:table-cell office:value-type="float" office:value="27" table:style-name="ce40">
            <text:p>27<text:s/></text:p>
          </table:table-cell>
          <table:table-cell office:value-type="percentage" office:value="0.30399999999999999" table:style-name="ce29">
            <text:p>30.4%</text:p>
          </table:table-cell>
          <table:table-cell office:value-type="float" office:value="3.9" table:style-name="ce41">
            <text:p>3.9<text:s/></text:p>
          </table:table-cell>
          <table:table-cell office:value-type="float" office:value="6.3" table:style-name="ce27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202080029</text:p>
          </table:table-cell>
          <table:table-cell office:value-type="string" office:string-value="基督教信義" table:formula="of:=VLOOKUP([.C243];['file:///C:/Users/a140070/AppData/Local/Microsoft/Windows/INetCache/Content.Outlook/HRTCAFKR/03.%20彙整分區資料11209_rev20231115.xlsx'#醫事機構代號_.A:.D];2;0)" table:style-name="ce28">
            <text:p>基督教信義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3.6999999999999998E-2" table:style-name="ce29">
            <text:p>3.7%</text:p>
          </table:table-cell>
          <table:table-cell office:value-type="float" office:value="3" table:style-name="ce41">
            <text:p>3.0<text:s/></text:p>
          </table:table-cell>
          <table:table-cell office:value-type="float" office:value="0.7" table:style-name="ce27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231030015</text:p>
          </table:table-cell>
          <table:table-cell office:value-type="string" office:string-value="永和耕莘" table:formula="of:=VLOOKUP([.C244];['file:///C:/Users/a140070/AppData/Local/Microsoft/Windows/INetCache/Content.Outlook/HRTCAFKR/03.%20彙整分區資料11209_rev20231115.xlsx'#醫事機構代號_.A:.D];2;0)" table:style-name="ce28">
            <text:p>永和耕莘</text:p>
          </table:table-cell>
          <table:table-cell table:style-name="ce27"/>
          <table:table-cell office:value-type="float" office:value="230" table:style-name="ce40">
            <text:p>230<text:s/></text:p>
          </table:table-cell>
          <table:table-cell office:value-type="percentage" office:value="0.58399999999999996" table:style-name="ce29">
            <text:p>58.4%</text:p>
          </table:table-cell>
          <table:table-cell office:value-type="float" office:value="35.700000000000003" table:style-name="ce41">
            <text:p>35.7<text:s/></text:p>
          </table:table-cell>
          <table:table-cell office:value-type="float" office:value="11.3" table:style-name="ce2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231050017</text:p>
          </table:table-cell>
          <table:table-cell office:value-type="string" office:string-value="耕莘醫院" table:formula="of:=VLOOKUP([.C245];['file:///C:/Users/a140070/AppData/Local/Microsoft/Windows/INetCache/Content.Outlook/HRTCAFKR/03.%20彙整分區資料11209_rev20231115.xlsx'#醫事機構代號_.A:.D];2;0)" table:style-name="ce28">
            <text:p>耕莘醫院</text:p>
          </table:table-cell>
          <table:table-cell office:value-type="string" table:style-name="ce27">
            <text:p>安康</text:p>
          </table:table-cell>
          <table:table-cell office:value-type="float" office:value="249" table:style-name="ce40">
            <text:p>249<text:s/></text:p>
          </table:table-cell>
          <table:table-cell office:value-type="percentage" office:value="0.25600000000000001" table:style-name="ce29">
            <text:p>25.6%</text:p>
          </table:table-cell>
          <table:table-cell office:value-type="float" office:value="18" table:style-name="ce41">
            <text:p>18.0<text:s/></text:p>
          </table:table-cell>
          <table:table-cell office:value-type="float" office:value="10.6" table:style-name="ce27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301110511</text:p>
          </table:table-cell>
          <table:table-cell office:value-type="string" office:string-value="中國醫臺北" table:formula="of:=VLOOKUP([.C246];['file:///C:/Users/a140070/AppData/Local/Microsoft/Windows/INetCache/Content.Outlook/HRTCAFKR/03.%20彙整分區資料11209_rev20231115.xlsx'#醫事機構代號_.A:.D];2;0)" table:style-name="ce28">
            <text:p>中國醫臺北</text:p>
          </table:table-cell>
          <table:table-cell table:style-name="ce27"/>
          <table:table-cell office:value-type="float" office:value="99" table:style-name="ce40">
            <text:p>99<text:s/></text:p>
          </table:table-cell>
          <table:table-cell office:value-type="percentage" office:value="0.47399999999999998" table:style-name="ce29">
            <text:p>47.4%</text:p>
          </table:table-cell>
          <table:table-cell office:value-type="float" office:value="9.6" table:style-name="ce41">
            <text:p>9.6<text:s/></text:p>
          </table:table-cell>
          <table:table-cell office:value-type="float" office:value="14.7" table:style-name="ce27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303180011</text:p>
          </table:table-cell>
          <table:table-cell office:value-type="string" office:string-value="亞洲大學附" table:formula="of:=VLOOKUP([.C247];['file:///C:/Users/a140070/AppData/Local/Microsoft/Windows/INetCache/Content.Outlook/HRTCAFKR/03.%20彙整分區資料11209_rev20231115.xlsx'#醫事機構代號_.A:.D];2;0)" table:style-name="ce28">
            <text:p>亞洲大學附</text:p>
          </table:table-cell>
          <table:table-cell table:style-name="ce27"/>
          <table:table-cell office:value-type="float" office:value="350" table:style-name="ce40">
            <text:p>350<text:s/></text:p>
          </table:table-cell>
          <table:table-cell office:value-type="percentage" office:value="0.70499999999999996" table:style-name="ce29">
            <text:p>70.5%</text:p>
          </table:table-cell>
          <table:table-cell office:value-type="float" office:value="63.5" table:style-name="ce41">
            <text:p>63.5<text:s/></text:p>
          </table:table-cell>
          <table:table-cell office:value-type="float" office:value="11.7" table:style-name="ce27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307370011</text:p>
          </table:table-cell>
          <table:table-cell office:value-type="string" office:string-value="市立旗津醫" table:formula="of:=VLOOKUP([.C248];['file:///C:/Users/a140070/AppData/Local/Microsoft/Windows/INetCache/Content.Outlook/HRTCAFKR/03.%20彙整分區資料11209_rev20231115.xlsx'#醫事機構代號_.A:.D];2;0)" table:style-name="ce28">
            <text:p>市立旗津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247" table:style-name="ce29">
            <text:p>24.7%</text:p>
          </table:table-cell>
          <table:table-cell office:value-type="float" office:value="3" table:style-name="ce41">
            <text:p>3.0<text:s/></text:p>
          </table:table-cell>
          <table:table-cell office:value-type="float" office:value="4.9000000000000004" table:style-name="ce27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317020519</text:p>
          </table:table-cell>
          <table:table-cell office:value-type="string" office:string-value="中國台中東" table:formula="of:=VLOOKUP([.C249];['file:///C:/Users/a140070/AppData/Local/Microsoft/Windows/INetCache/Content.Outlook/HRTCAFKR/03.%20彙整分區資料11209_rev20231115.xlsx'#醫事機構代號_.A:.D];2;0)" table:style-name="ce28">
            <text:p>中國台中東</text:p>
          </table:table-cell>
          <table:table-cell table:style-name="ce27"/>
          <table:table-cell office:value-type="float" office:value="46" table:style-name="ce40">
            <text:p>46<text:s/></text:p>
          </table:table-cell>
          <table:table-cell office:value-type="percentage" office:value="0.88800000000000001" table:style-name="ce29">
            <text:p>88.8%</text:p>
          </table:table-cell>
          <table:table-cell office:value-type="float" office:value="11.5" table:style-name="ce41">
            <text:p>11.5<text:s/></text:p>
          </table:table-cell>
          <table:table-cell office:value-type="float" office:value="10.7" table:style-name="ce27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317040039</text:p>
          </table:table-cell>
          <table:table-cell office:value-type="string" office:string-value="中山中興" table:formula="of:=VLOOKUP([.C250];['file:///C:/Users/a140070/AppData/Local/Microsoft/Windows/INetCache/Content.Outlook/HRTCAFKR/03.%20彙整分區資料11209_rev20231115.xlsx'#醫事機構代號_.A:.D];2;0)" table:style-name="ce28">
            <text:p>中山中興</text:p>
          </table:table-cell>
          <table:table-cell table:style-name="ce27"/>
          <table:table-cell office:value-type="float" office:value="99" table:style-name="ce40">
            <text:p>99<text:s/></text:p>
          </table:table-cell>
          <table:table-cell office:value-type="percentage" office:value="0.50900000000000001" table:style-name="ce29">
            <text:p>50.9%</text:p>
          </table:table-cell>
          <table:table-cell office:value-type="float" office:value="18.2" table:style-name="ce41">
            <text:p>18.2<text:s/></text:p>
          </table:table-cell>
          <table:table-cell office:value-type="float" office:value="8.3000000000000007" table:style-name="ce2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333050017</text:p>
          </table:table-cell>
          <table:table-cell office:value-type="string" office:string-value="中醫大新竹" table:formula="of:=VLOOKUP([.C251];['file:///C:/Users/a140070/AppData/Local/Microsoft/Windows/INetCache/Content.Outlook/HRTCAFKR/03.%20彙整分區資料11209_rev20231115.xlsx'#醫事機構代號_.A:.D];2;0)" table:style-name="ce28">
            <text:p>中醫大新竹</text:p>
          </table:table-cell>
          <table:table-cell table:style-name="ce27"/>
          <table:table-cell office:value-type="float" office:value="499" table:style-name="ce40">
            <text:p>499<text:s/></text:p>
          </table:table-cell>
          <table:table-cell office:value-type="percentage" office:value="0.47199999999999998" table:style-name="ce29">
            <text:p>47.2%</text:p>
          </table:table-cell>
          <table:table-cell office:value-type="float" office:value="59.5" table:style-name="ce41">
            <text:p>59.5<text:s/></text:p>
          </table:table-cell>
          <table:table-cell office:value-type="float" office:value="11.9" table:style-name="ce27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336010015</text:p>
          </table:table-cell>
          <table:table-cell office:value-type="string" office:string-value="中國豐原分" table:formula="of:=VLOOKUP([.C252];['file:///C:/Users/a140070/AppData/Local/Microsoft/Windows/INetCache/Content.Outlook/HRTCAFKR/03.%20彙整分區資料11209_rev20231115.xlsx'#醫事機構代號_.A:.D];2;0)" table:style-name="ce28">
            <text:p>中國豐原分</text:p>
          </table:table-cell>
          <table:table-cell table:style-name="ce27"/>
          <table:table-cell office:value-type="float" office:value="43" table:style-name="ce40">
            <text:p>43<text:s/>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6" table:style-name="ce41">
            <text:p>6.0<text:s/></text:p>
          </table:table-cell>
          <table:table-cell office:value-type="float" office:value="11.1" table:style-name="ce27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401190011</text:p>
          </table:table-cell>
          <table:table-cell office:value-type="string" office:string-value="仁濟醫院" table:formula="of:=VLOOKUP([.C253];['file:///C:/Users/a140070/AppData/Local/Microsoft/Windows/INetCache/Content.Outlook/HRTCAFKR/03.%20彙整分區資料11209_rev20231115.xlsx'#醫事機構代號_.A:.D];2;0)" table:style-name="ce28">
            <text:p>仁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4.4999999999999998E-2" table:style-name="ce29">
            <text:p>4.5%</text:p>
          </table:table-cell>
          <table:table-cell office:value-type="float" office:value="3" table:style-name="ce41">
            <text:p>3.0<text:s/></text:p>
          </table:table-cell>
          <table:table-cell office:value-type="float" office:value="0.9" table:style-name="ce27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411030013</text:p>
          </table:table-cell>
          <table:table-cell office:value-type="string" office:string-value="臺灣礦工" table:formula="of:=VLOOKUP([.C254];['file:///C:/Users/a140070/AppData/Local/Microsoft/Windows/INetCache/Content.Outlook/HRTCAFKR/03.%20彙整分區資料11209_rev20231115.xlsx'#醫事機構代號_.A:.D];2;0)" table:style-name="ce28">
            <text:p>臺灣礦工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35099999999999998" table:style-name="ce29">
            <text:p>35.1%</text:p>
          </table:table-cell>
          <table:table-cell office:value-type="float" office:value="6" table:style-name="ce41">
            <text:p>6.0<text:s/></text:p>
          </table:table-cell>
          <table:table-cell office:value-type="float" office:value="8.4" table:style-name="ce2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412040022</text:p>
          </table:table-cell>
          <table:table-cell office:value-type="string" office:string-value="新生醫院" table:formula="of:=VLOOKUP([.C255];['file:///C:/Users/a140070/AppData/Local/Microsoft/Windows/INetCache/Content.Outlook/HRTCAFKR/03.%20彙整分區資料11209_rev20231115.xlsx'#醫事機構代號_.A:.D];2;0)" table:style-name="ce28">
            <text:p>新生醫院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7" table:style-name="ce41">
            <text:p>7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417030017</text:p>
          </table:table-cell>
          <table:table-cell office:value-type="string" office:string-value="靜和醫院" table:formula="of:=VLOOKUP([.C256];['file:///C:/Users/a140070/AppData/Local/Microsoft/Windows/INetCache/Content.Outlook/HRTCAFKR/03.%20彙整分區資料11209_rev20231115.xlsx'#醫事機構代號_.A:.D];2;0)" table:style-name="ce28">
            <text:p>靜和醫院</text:p>
          </table:table-cell>
          <table:table-cell table:style-name="ce27"/>
          <table:table-cell office:value-type="float" office:value="50" table:style-name="ce40">
            <text:p>50<text:s/></text:p>
          </table:table-cell>
          <table:table-cell office:value-type="percentage" office:value="0.998" table:style-name="ce29">
            <text:p>99.8%</text:p>
          </table:table-cell>
          <table:table-cell office:value-type="float" office:value="13.4" table:style-name="ce41">
            <text:p>13.4<text:s/></text:p>
          </table:table-cell>
          <table:table-cell office:value-type="float" office:value="11.2" table:style-name="ce2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431060017</text:p>
          </table:table-cell>
          <table:table-cell office:value-type="string" office:string-value="新莊仁濟" table:formula="of:=VLOOKUP([.C257];['file:///C:/Users/a140070/AppData/Local/Microsoft/Windows/INetCache/Content.Outlook/HRTCAFKR/03.%20彙整分區資料11209_rev20231115.xlsx'#醫事機構代號_.A:.D];2;0)" table:style-name="ce28">
            <text:p>新莊仁濟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8699999999999999" table:style-name="ce29">
            <text:p>98.7%</text:p>
          </table:table-cell>
          <table:table-cell office:value-type="float" office:value="4.5" table:style-name="ce41">
            <text:p>4.5<text:s/></text:p>
          </table:table-cell>
          <table:table-cell office:value-type="float" office:value="13.2" table:style-name="ce27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436020013</text:p>
          </table:table-cell>
          <table:table-cell office:value-type="string" office:string-value="東勢農民醫" table:formula="of:=VLOOKUP([.C258];['file:///C:/Users/a140070/AppData/Local/Microsoft/Windows/INetCache/Content.Outlook/HRTCAFKR/03.%20彙整分區資料11209_rev20231115.xlsx'#醫事機構代號_.A:.D];2;0)" table:style-name="ce28">
            <text:p>東勢農民醫</text:p>
          </table:table-cell>
          <table:table-cell table:style-name="ce27"/>
          <table:table-cell office:value-type="float" office:value="54" table:style-name="ce40">
            <text:p>54<text:s/></text:p>
          </table:table-cell>
          <table:table-cell office:value-type="percentage" office:value="0.54400000000000004" table:style-name="ce29">
            <text:p>54.4%</text:p>
          </table:table-cell>
          <table:table-cell office:value-type="float" office:value="8.9" table:style-name="ce41">
            <text:p>8.9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1010010</text:p>
          </table:table-cell>
          <table:table-cell office:value-type="string" office:string-value="博仁醫院" table:formula="of:=VLOOKUP([.C259];['file:///C:/Users/a140070/AppData/Local/Microsoft/Windows/INetCache/Content.Outlook/HRTCAFKR/03.%20彙整分區資料11209_rev20231115.xlsx'#醫事機構代號_.A:.D];2;0)" table:style-name="ce28">
            <text:p>博仁醫院</text:p>
          </table:table-cell>
          <table:table-cell table:style-name="ce27"/>
          <table:table-cell office:value-type="float" office:value="134" table:style-name="ce40">
            <text:p>134<text:s/></text:p>
          </table:table-cell>
          <table:table-cell office:value-type="percentage" office:value="0.32100000000000001" table:style-name="ce29">
            <text:p>32.1%</text:p>
          </table:table-cell>
          <table:table-cell office:value-type="float" office:value="10" table:style-name="ce41">
            <text:p>10.0<text:s/></text:p>
          </table:table-cell>
          <table:table-cell office:value-type="float" office:value="12.9" table:style-name="ce2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01010029</text:p>
          </table:table-cell>
          <table:table-cell office:value-type="string" office:string-value="培靈醫院" table:formula="of:=VLOOKUP([.C260];['file:///C:/Users/a140070/AppData/Local/Microsoft/Windows/INetCache/Content.Outlook/HRTCAFKR/03.%20彙整分區資料11209_rev20231115.xlsx'#醫事機構代號_.A:.D];2;0)" table:style-name="ce28">
            <text:p>培靈醫院</text:p>
          </table:table-cell>
          <table:table-cell table:style-name="ce27"/>
          <table:table-cell office:value-type="float" office:value="19" table:style-name="ce40">
            <text:p>19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10" table:style-name="ce41">
            <text:p>10.0<text:s/></text:p>
          </table:table-cell>
          <table:table-cell office:value-type="float" office:value="5.7" table:style-name="ce27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1021219</text:p>
          </table:table-cell>
          <table:table-cell office:value-type="string" office:string-value="秀傳醫院" table:formula="of:=VLOOKUP([.C261];['file:///C:/Users/a140070/AppData/Local/Microsoft/Windows/INetCache/Content.Outlook/HRTCAFKR/03.%20彙整分區資料11209_rev20231115.xlsx'#醫事機構代號_.A:.D];2;0)" table:style-name="ce28">
            <text:p>秀傳醫院</text:p>
          </table:table-cell>
          <table:table-cell table:style-name="ce27"/>
          <table:table-cell office:value-type="float" office:value="23" table:style-name="ce40">
            <text:p>23<text:s/></text:p>
          </table:table-cell>
          <table:table-cell office:value-type="percentage" office:value="0.9" table:style-name="ce29">
            <text:p>90.0%</text:p>
          </table:table-cell>
          <table:table-cell office:value-type="float" office:value="7.5" table:style-name="ce41">
            <text:p>7.5<text:s/></text:p>
          </table:table-cell>
          <table:table-cell office:value-type="float" office:value="8.3000000000000007" table:style-name="ce2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1100037</text:p>
          </table:table-cell>
          <table:table-cell office:value-type="string" office:string-value="協和婦女" table:formula="of:=VLOOKUP([.C262];['file:///C:/Users/a140070/AppData/Local/Microsoft/Windows/INetCache/Content.Outlook/HRTCAFKR/03.%20彙整分區資料11209_rev20231115.xlsx'#醫事機構代號_.A:.D];2;0)" table:style-name="ce28">
            <text:p>協和婦女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58" table:style-name="ce29">
            <text:p>15.8%</text:p>
          </table:table-cell>
          <table:table-cell office:value-type="float" office:value="3" table:style-name="ce41">
            <text:p>3.0<text:s/></text:p>
          </table:table-cell>
          <table:table-cell office:value-type="float" office:value="3.2" table:style-name="ce27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1201020</text:p>
          </table:table-cell>
          <table:table-cell office:value-type="string" office:string-value="景美醫院" table:formula="of:=VLOOKUP([.C263];['file:///C:/Users/a140070/AppData/Local/Microsoft/Windows/INetCache/Content.Outlook/HRTCAFKR/03.%20彙整分區資料11209_rev20231115.xlsx'#醫事機構代號_.A:.D];2;0)" table:style-name="ce28">
            <text:p>景美醫院</text:p>
          </table:table-cell>
          <table:table-cell table:style-name="ce27"/>
          <table:table-cell office:value-type="float" office:value="39" table:style-name="ce40">
            <text:p>39<text:s/></text:p>
          </table:table-cell>
          <table:table-cell office:value-type="percentage" office:value="0.46200000000000002" table:style-name="ce29">
            <text:p>46.2%</text:p>
          </table:table-cell>
          <table:table-cell office:value-type="float" office:value="6" table:style-name="ce41">
            <text:p>6.0<text:s/></text:p>
          </table:table-cell>
          <table:table-cell office:value-type="float" office:value="9" table:style-name="ce2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20065</text:p>
          </table:table-cell>
          <table:table-cell office:value-type="string" office:string-value="正大醫院" table:formula="of:=VLOOKUP([.C264];['file:///C:/Users/a140070/AppData/Local/Microsoft/Windows/INetCache/Content.Outlook/HRTCAFKR/03.%20彙整分區資料11209_rev20231115.xlsx'#醫事機構代號_.A:.D];2;0)" table:style-name="ce28">
            <text:p>正大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80600000000000005" table:style-name="ce29">
            <text:p>80.6%</text:p>
          </table:table-cell>
          <table:table-cell office:value-type="float" office:value="5" table:style-name="ce41">
            <text:p>5.0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31095</text:p>
          </table:table-cell>
          <table:table-cell office:value-type="string" office:string-value="馨蕙馨醫院" table:formula="of:=VLOOKUP([.C265];['file:///C:/Users/a140070/AppData/Local/Microsoft/Windows/INetCache/Content.Outlook/HRTCAFKR/03.%20彙整分區資料11209_rev20231115.xlsx'#醫事機構代號_.A:.D];2;0)" table:style-name="ce28">
            <text:p>馨蕙馨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11700000000000001" table:style-name="ce29">
            <text:p>11.7%</text:p>
          </table:table-cell>
          <table:table-cell office:value-type="float" office:value="3" table:style-name="ce41">
            <text:p>3.0<text:s/></text:p>
          </table:table-cell>
          <table:table-cell office:value-type="float" office:value="3.5" table:style-name="ce27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31102</text:p>
          </table:table-cell>
          <table:table-cell office:value-type="string" office:string-value="柏仁醫院" table:formula="of:=VLOOKUP([.C266];['file:///C:/Users/a140070/AppData/Local/Microsoft/Windows/INetCache/Content.Outlook/HRTCAFKR/03.%20彙整分區資料11209_rev20231115.xlsx'#醫事機構代號_.A:.D];2;0)" table:style-name="ce28">
            <text:p>柏仁醫院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501" table:style-name="ce29">
            <text:p>50.1%</text:p>
          </table:table-cell>
          <table:table-cell office:value-type="float" office:value="9" table:style-name="ce41">
            <text:p>9.0<text:s/>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40021</text:p>
          </table:table-cell>
          <table:table-cell office:value-type="string" office:string-value="健仁醫院" table:formula="of:=VLOOKUP([.C267];['file:///C:/Users/a140070/AppData/Local/Microsoft/Windows/INetCache/Content.Outlook/HRTCAFKR/03.%20彙整分區資料11209_rev20231115.xlsx'#醫事機構代號_.A:.D];2;0)" table:style-name="ce28">
            <text:p>健仁醫院</text:p>
          </table:table-cell>
          <table:table-cell table:style-name="ce27"/>
          <table:table-cell office:value-type="float" office:value="150" table:style-name="ce40">
            <text:p>150<text:s/></text:p>
          </table:table-cell>
          <table:table-cell office:value-type="percentage" office:value="0.64400000000000002" table:style-name="ce29">
            <text:p>64.4%</text:p>
          </table:table-cell>
          <table:table-cell office:value-type="float" office:value="30" table:style-name="ce41">
            <text:p>30.0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40076</text:p>
          </table:table-cell>
          <table:table-cell office:value-type="string" office:string-value="顏威裕醫院" table:formula="of:=VLOOKUP([.C268];['file:///C:/Users/a140070/AppData/Local/Microsoft/Windows/INetCache/Content.Outlook/HRTCAFKR/03.%20彙整分區資料11209_rev20231115.xlsx'#醫事機構代號_.A:.D];2;0)" table:style-name="ce28">
            <text:p>顏威裕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06" table:style-name="ce29">
            <text:p>6.0%</text:p>
          </table:table-cell>
          <table:table-cell office:value-type="float" office:value="3" table:style-name="ce41">
            <text:p>3.0<text:s/></text:p>
          </table:table-cell>
          <table:table-cell office:value-type="float" office:value="1.2" table:style-name="ce27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41108</text:p>
          </table:table-cell>
          <table:table-cell office:value-type="string" office:string-value="長春醫院" table:formula="of:=VLOOKUP([.C269];['file:///C:/Users/a140070/AppData/Local/Microsoft/Windows/INetCache/Content.Outlook/HRTCAFKR/03.%20彙整分區資料11209_rev20231115.xlsx'#醫事機構代號_.A:.D];2;0)" table:style-name="ce28">
            <text:p>長春醫院</text:p>
          </table:table-cell>
          <table:table-cell table:style-name="ce27"/>
          <table:table-cell office:value-type="float" office:value="27" table:style-name="ce40">
            <text:p>27<text:s/></text:p>
          </table:table-cell>
          <table:table-cell office:value-type="percentage" office:value="0.46500000000000002" table:style-name="ce29">
            <text:p>46.5%</text:p>
          </table:table-cell>
          <table:table-cell office:value-type="float" office:value="4" table:style-name="ce41">
            <text:p>4.0<text:s/></text:p>
          </table:table-cell>
          <table:table-cell office:value-type="float" office:value="9.4" table:style-name="ce2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41117</text:p>
          </table:table-cell>
          <table:table-cell office:value-type="string" office:string-value="右昌聯合醫" table:formula="of:=VLOOKUP([.C270];['file:///C:/Users/a140070/AppData/Local/Microsoft/Windows/INetCache/Content.Outlook/HRTCAFKR/03.%20彙整分區資料11209_rev20231115.xlsx'#醫事機構代號_.A:.D];2;0)" table:style-name="ce28">
            <text:p>右昌聯合醫</text:p>
          </table:table-cell>
          <table:table-cell table:style-name="ce27"/>
          <table:table-cell office:value-type="float" office:value="93" table:style-name="ce40">
            <text:p>93<text:s/></text:p>
          </table:table-cell>
          <table:table-cell office:value-type="percentage" office:value="0.53" table:style-name="ce29">
            <text:p>53.0%</text:p>
          </table:table-cell>
          <table:table-cell office:value-type="float" office:value="12" table:style-name="ce41">
            <text:p>12.0<text:s/></text:p>
          </table:table-cell>
          <table:table-cell office:value-type="float" office:value="12.3" table:style-name="ce2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50045</text:p>
          </table:table-cell>
          <table:table-cell office:value-type="string" office:string-value="德謙醫院" table:formula="of:=VLOOKUP([.C271];['file:///C:/Users/a140070/AppData/Local/Microsoft/Windows/INetCache/Content.Outlook/HRTCAFKR/03.%20彙整分區資料11209_rev20231115.xlsx'#醫事機構代號_.A:.D];2;0)" table:style-name="ce28">
            <text:p>德謙醫院</text:p>
          </table:table-cell>
          <table:table-cell table:style-name="ce27"/>
          <table:table-cell office:value-type="float" office:value="25" table:style-name="ce40">
            <text:p>25<text:s/></text:p>
          </table:table-cell>
          <table:table-cell office:value-type="percentage" office:value="0.252" table:style-name="ce29">
            <text:p>25.2%</text:p>
          </table:table-cell>
          <table:table-cell office:value-type="float" office:value="3" table:style-name="ce41">
            <text:p>3.0<text:s/></text:p>
          </table:table-cell>
          <table:table-cell office:value-type="float" office:value="6.3" table:style-name="ce27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50170</text:p>
          </table:table-cell>
          <table:table-cell office:value-type="string" office:string-value="祐生醫院" table:formula="of:=VLOOKUP([.C272];['file:///C:/Users/a140070/AppData/Local/Microsoft/Windows/INetCache/Content.Outlook/HRTCAFKR/03.%20彙整分區資料11209_rev20231115.xlsx'#醫事機構代號_.A:.D];2;0)" table:style-name="ce28">
            <text:p>祐生醫院</text:p>
          </table:table-cell>
          <table:table-cell table:style-name="ce27"/>
          <table:table-cell office:value-type="float" office:value="38" table:style-name="ce40">
            <text:p>38<text:s/></text:p>
          </table:table-cell>
          <table:table-cell office:value-type="percentage" office:value="0.51800000000000002" table:style-name="ce29">
            <text:p>51.8%</text:p>
          </table:table-cell>
          <table:table-cell office:value-type="float" office:value="6" table:style-name="ce41">
            <text:p>6.0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50296</text:p>
          </table:table-cell>
          <table:table-cell office:value-type="string" office:string-value="文雄醫院" table:formula="of:=VLOOKUP([.C273];['file:///C:/Users/a140070/AppData/Local/Microsoft/Windows/INetCache/Content.Outlook/HRTCAFKR/03.%20彙整分區資料11209_rev20231115.xlsx'#醫事機構代號_.A:.D];2;0)" table:style-name="ce28">
            <text:p>文雄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4" table:style-name="ce29">
            <text:p>40.0%</text:p>
          </table:table-cell>
          <table:table-cell office:value-type="float" office:value="4" table:style-name="ce41">
            <text:p>4.0<text:s/>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51337</text:p>
          </table:table-cell>
          <table:table-cell office:value-type="string" office:string-value="謝外科醫院" table:formula="of:=VLOOKUP([.C274];['file:///C:/Users/a140070/AppData/Local/Microsoft/Windows/INetCache/Content.Outlook/HRTCAFKR/03.%20彙整分區資料11209_rev20231115.xlsx'#醫事機構代號_.A:.D];2;0)" table:style-name="ce28">
            <text:p>謝外科醫院</text:p>
          </table:table-cell>
          <table:table-cell table:style-name="ce27"/>
          <table:table-cell office:value-type="float" office:value="24" table:style-name="ce40">
            <text:p>24<text:s/></text:p>
          </table:table-cell>
          <table:table-cell office:value-type="percentage" office:value="0.156" table:style-name="ce29">
            <text:p>15.6%</text:p>
          </table:table-cell>
          <table:table-cell office:value-type="float" office:value="3" table:style-name="ce41">
            <text:p>3.0<text:s/></text:p>
          </table:table-cell>
          <table:table-cell office:value-type="float" office:value="3.7" table:style-name="ce27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51426</text:p>
          </table:table-cell>
          <table:table-cell office:value-type="string" office:string-value="四季台安醫" table:formula="of:=VLOOKUP([.C275];['file:///C:/Users/a140070/AppData/Local/Microsoft/Windows/INetCache/Content.Outlook/HRTCAFKR/03.%20彙整分區資料11209_rev20231115.xlsx'#醫事機構代號_.A:.D];2;0)" table:style-name="ce28">
            <text:p>四季台安醫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72199999999999998" table:style-name="ce29">
            <text:p>72.2%</text:p>
          </table:table-cell>
          <table:table-cell office:value-type="float" office:value="11" table:style-name="ce41">
            <text:p>11.0<text:s/>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02060041</text:p>
          </table:table-cell>
          <table:table-cell office:value-type="string" office:string-value="靜和醫院" table:formula="of:=VLOOKUP([.C276];['file:///C:/Users/a140070/AppData/Local/Microsoft/Windows/INetCache/Content.Outlook/HRTCAFKR/03.%20彙整分區資料11209_rev20231115.xlsx'#醫事機構代號_.A:.D];2;0)" table:style-name="ce28">
            <text:p>靜和醫院</text:p>
          </table:table-cell>
          <table:table-cell table:style-name="ce27"/>
          <table:table-cell office:value-type="float" office:value="39" table:style-name="ce40">
            <text:p>39<text:s/></text:p>
          </table:table-cell>
          <table:table-cell office:value-type="percentage" office:value="0.495" table:style-name="ce29">
            <text:p>49.5%</text:p>
          </table:table-cell>
          <table:table-cell office:value-type="float" office:value="8" table:style-name="ce41">
            <text:p>8.0<text:s/></text:p>
          </table:table-cell>
          <table:table-cell office:value-type="float" office:value="7.2" table:style-name="ce27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60112</text:p>
          </table:table-cell>
          <table:table-cell office:value-type="string" office:string-value="原祿骨科醫" table:formula="of:=VLOOKUP([.C277];['file:///C:/Users/a140070/AppData/Local/Microsoft/Windows/INetCache/Content.Outlook/HRTCAFKR/03.%20彙整分區資料11209_rev20231115.xlsx'#醫事機構代號_.A:.D];2;0)" table:style-name="ce28">
            <text:p>原祿骨科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1.7999999999999999E-2" table:style-name="ce29">
            <text:p>1.8%</text:p>
          </table:table-cell>
          <table:table-cell office:value-type="float" office:value="5" table:style-name="ce41">
            <text:p>5.0<text:s/></text:p>
          </table:table-cell>
          <table:table-cell office:value-type="float" office:value="0.2" table:style-name="ce27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60149</text:p>
          </table:table-cell>
          <table:table-cell office:value-type="string" office:string-value="惠仁醫院" table:formula="of:=VLOOKUP([.C278];['file:///C:/Users/a140070/AppData/Local/Microsoft/Windows/INetCache/Content.Outlook/HRTCAFKR/03.%20彙整分區資料11209_rev20231115.xlsx'#醫事機構代號_.A:.D];2;0)" table:style-name="ce28">
            <text:p>惠仁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4.2000000000000003E-2" table:style-name="ce29">
            <text:p>4.2%</text:p>
          </table:table-cell>
          <table:table-cell office:value-type="float" office:value="3" table:style-name="ce41">
            <text:p>3.0<text:s/></text:p>
          </table:table-cell>
          <table:table-cell office:value-type="float" office:value="0.8" table:style-name="ce27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61208</text:p>
          </table:table-cell>
          <table:table-cell office:value-type="string" office:string-value="新華醫院" table:formula="of:=VLOOKUP([.C279];['file:///C:/Users/a140070/AppData/Local/Microsoft/Windows/INetCache/Content.Outlook/HRTCAFKR/03.%20彙整分區資料11209_rev20231115.xlsx'#醫事機構代號_.A:.D];2;0)" table:style-name="ce28">
            <text:p>新華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7299999999999998" table:style-name="ce29">
            <text:p>97.3%</text:p>
          </table:table-cell>
          <table:table-cell office:value-type="float" office:value="6" table:style-name="ce41">
            <text:p>6.0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70118</text:p>
          </table:table-cell>
          <table:table-cell office:value-type="string" office:string-value="健新醫院" table:formula="of:=VLOOKUP([.C280];['file:///C:/Users/a140070/AppData/Local/Microsoft/Windows/INetCache/Content.Outlook/HRTCAFKR/03.%20彙整分區資料11209_rev20231115.xlsx'#醫事機構代號_.A:.D];2;0)" table:style-name="ce28">
            <text:p>健新醫院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8.4000000000000005E-2" table:style-name="ce29">
            <text:p>8.4%</text:p>
          </table:table-cell>
          <table:table-cell office:value-type="float" office:value="3" table:style-name="ce41">
            <text:p>3.0<text:s/></text:p>
          </table:table-cell>
          <table:table-cell office:value-type="float" office:value="4.0999999999999996" table:style-name="ce27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81175</text:p>
          </table:table-cell>
          <table:table-cell office:value-type="string" office:string-value="邱外科醫院" table:formula="of:=VLOOKUP([.C281];['file:///C:/Users/a140070/AppData/Local/Microsoft/Windows/INetCache/Content.Outlook/HRTCAFKR/03.%20彙整分區資料11209_rev20231115.xlsx'#醫事機構代號_.A:.D];2;0)" table:style-name="ce28">
            <text:p>邱外科醫院</text:p>
          </table:table-cell>
          <table:table-cell table:style-name="ce27"/>
          <table:table-cell office:value-type="float" office:value="45" table:style-name="ce40">
            <text:p>45<text:s/></text:p>
          </table:table-cell>
          <table:table-cell office:value-type="percentage" office:value="0.59499999999999997" table:style-name="ce29">
            <text:p>59.5%</text:p>
          </table:table-cell>
          <table:table-cell office:value-type="float" office:value="7" table:style-name="ce41">
            <text:p>7.0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090209</text:p>
          </table:table-cell>
          <table:table-cell office:value-type="string" office:string-value="吳昆哲婦產" table:formula="of:=VLOOKUP([.C282];['file:///C:/Users/a140070/AppData/Local/Microsoft/Windows/INetCache/Content.Outlook/HRTCAFKR/03.%20彙整分區資料11209_rev20231115.xlsx'#醫事機構代號_.A:.D];2;0)" table:style-name="ce28">
            <text:p>吳昆哲婦產</text:p>
          </table:table-cell>
          <table:table-cell table:style-name="ce27"/>
          <table:table-cell office:value-type="float" office:value="37" table:style-name="ce40">
            <text:p>37<text:s/></text:p>
          </table:table-cell>
          <table:table-cell office:value-type="percentage" office:value="0.122" table:style-name="ce29">
            <text:p>12.2%</text:p>
          </table:table-cell>
          <table:table-cell office:value-type="float" office:value="10" table:style-name="ce41">
            <text:p>10.0<text:s/></text:p>
          </table:table-cell>
          <table:table-cell office:value-type="float" office:value="1.4" table:style-name="ce27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110064</text:p>
          </table:table-cell>
          <table:table-cell office:value-type="string" office:string-value="安泰醫院" table:formula="of:=VLOOKUP([.C283];['file:///C:/Users/a140070/AppData/Local/Microsoft/Windows/INetCache/Content.Outlook/HRTCAFKR/03.%20彙整分區資料11209_rev20231115.xlsx'#醫事機構代號_.A:.D];2;0)" table:style-name="ce28">
            <text:p>安泰醫院</text:p>
          </table:table-cell>
          <table:table-cell table:style-name="ce27"/>
          <table:table-cell office:value-type="float" office:value="38" table:style-name="ce40">
            <text:p>38<text:s/></text:p>
          </table:table-cell>
          <table:table-cell office:value-type="percentage" office:value="0.28999999999999998" table:style-name="ce29">
            <text:p>29.0%</text:p>
          </table:table-cell>
          <table:table-cell office:value-type="float" office:value="6" table:style-name="ce41">
            <text:p>6.0<text:s/></text:p>
          </table:table-cell>
          <table:table-cell office:value-type="float" office:value="5.5" table:style-name="ce27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2111089</text:p>
          </table:table-cell>
          <table:table-cell office:value-type="string" office:string-value="戴銘浚婦兒" table:formula="of:=VLOOKUP([.C284];['file:///C:/Users/a140070/AppData/Local/Microsoft/Windows/INetCache/Content.Outlook/HRTCAFKR/03.%20彙整分區資料11209_rev20231115.xlsx'#醫事機構代號_.A:.D];2;0)" table:style-name="ce28">
            <text:p>戴銘浚婦兒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46" table:style-name="ce29">
            <text:p>46.0%</text:p>
          </table:table-cell>
          <table:table-cell office:value-type="float" office:value="8" table:style-name="ce41">
            <text:p>8.0<text:s/></text:p>
          </table:table-cell>
          <table:table-cell office:value-type="float" office:value="3.5" table:style-name="ce27">
            <text:p>3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010027</text:p>
          </table:table-cell>
          <table:table-cell office:value-type="string" office:string-value="杏豐醫院" table:formula="of:=VLOOKUP([.C285];['file:///C:/Users/a140070/AppData/Local/Microsoft/Windows/INetCache/Content.Outlook/HRTCAFKR/03.%20彙整分區資料11209_rev20231115.xlsx'#醫事機構代號_.A:.D];2;0)" table:style-name="ce28">
            <text:p>杏豐醫院</text:p>
          </table:table-cell>
          <table:table-cell table:style-name="ce27"/>
          <table:table-cell office:value-type="float" office:value="38" table:style-name="ce40">
            <text:p>38<text:s/></text:p>
          </table:table-cell>
          <table:table-cell office:value-type="percentage" office:value="0.11" table:style-name="ce29">
            <text:p>11.0%</text:p>
          </table:table-cell>
          <table:table-cell office:value-type="float" office:value="3" table:style-name="ce41">
            <text:p>3.0<text:s/></text:p>
          </table:table-cell>
          <table:table-cell office:value-type="float" office:value="4.2" table:style-name="ce27">
            <text:p>4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010036</text:p>
          </table:table-cell>
          <table:table-cell office:value-type="string" office:string-value="漢忠醫院" table:formula="of:=VLOOKUP([.C286];['file:///C:/Users/a140070/AppData/Local/Microsoft/Windows/INetCache/Content.Outlook/HRTCAFKR/03.%20彙整分區資料11209_rev20231115.xlsx'#醫事機構代號_.A:.D];2;0)" table:style-name="ce28">
            <text:p>漢忠醫院</text:p>
          </table:table-cell>
          <table:table-cell table:style-name="ce27"/>
          <table:table-cell office:value-type="float" office:value="25" table:style-name="ce40">
            <text:p>25<text:s/></text:p>
          </table:table-cell>
          <table:table-cell office:value-type="percentage" office:value="0.14699999999999999" table:style-name="ce29">
            <text:p>14.7%</text:p>
          </table:table-cell>
          <table:table-cell office:value-type="float" office:value="3" table:style-name="ce41">
            <text:p>3.0<text:s/></text:p>
          </table:table-cell>
          <table:table-cell office:value-type="float" office:value="3.7" table:style-name="ce27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010045</text:p>
          </table:table-cell>
          <table:table-cell office:value-type="string" office:string-value="惠盛醫院" table:formula="of:=VLOOKUP([.C287];['file:///C:/Users/a140070/AppData/Local/Microsoft/Windows/INetCache/Content.Outlook/HRTCAFKR/03.%20彙整分區資料11209_rev20231115.xlsx'#醫事機構代號_.A:.D];2;0)" table:style-name="ce28">
            <text:p>惠盛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46" table:style-name="ce29">
            <text:p>46.0%</text:p>
          </table:table-cell>
          <table:table-cell office:value-type="float" office:value="6" table:style-name="ce41">
            <text:p>6.0<text:s/></text:p>
          </table:table-cell>
          <table:table-cell office:value-type="float" office:value="4.5999999999999996" table:style-name="ce27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030010</text:p>
          </table:table-cell>
          <table:table-cell office:value-type="string" office:string-value="順安醫院" table:formula="of:=VLOOKUP([.C288];['file:///C:/Users/a140070/AppData/Local/Microsoft/Windows/INetCache/Content.Outlook/HRTCAFKR/03.%20彙整分區資料11209_rev20231115.xlsx'#醫事機構代號_.A:.D];2;0)" table:style-name="ce28">
            <text:p>順安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71299999999999997" table:style-name="ce29">
            <text:p>71.3%</text:p>
          </table:table-cell>
          <table:table-cell office:value-type="float" office:value="5.2" table:style-name="ce41">
            <text:p>5.2<text:s/></text:p>
          </table:table-cell>
          <table:table-cell office:value-type="float" office:value="12.3" table:style-name="ce27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030065</text:p>
          </table:table-cell>
          <table:table-cell office:value-type="string" office:string-value="美德醫院" table:formula="of:=VLOOKUP([.C289];['file:///C:/Users/a140070/AppData/Local/Microsoft/Windows/INetCache/Content.Outlook/HRTCAFKR/03.%20彙整分區資料11209_rev20231115.xlsx'#醫事機構代號_.A:.D];2;0)" table:style-name="ce28">
            <text:p>美德醫院</text:p>
          </table:table-cell>
          <table:table-cell table:style-name="ce27"/>
          <table:table-cell office:value-type="float" office:value="44" table:style-name="ce40">
            <text:p>44<text:s/></text:p>
          </table:table-cell>
          <table:table-cell office:value-type="percentage" office:value="0.84899999999999998" table:style-name="ce29">
            <text:p>84.9%</text:p>
          </table:table-cell>
          <table:table-cell office:value-type="float" office:value="8.6999999999999993" table:style-name="ce41">
            <text:p>8.7<text:s/></text:p>
          </table:table-cell>
          <table:table-cell office:value-type="float" office:value="12.9" table:style-name="ce27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190020</text:p>
          </table:table-cell>
          <table:table-cell office:value-type="string" office:string-value="長安醫院" table:formula="of:=VLOOKUP([.C290];['file:///C:/Users/a140070/AppData/Local/Microsoft/Windows/INetCache/Content.Outlook/HRTCAFKR/03.%20彙整分區資料11209_rev20231115.xlsx'#醫事機構代號_.A:.D];2;0)" table:style-name="ce28">
            <text:p>長安醫院</text:p>
          </table:table-cell>
          <table:table-cell table:style-name="ce27"/>
          <table:table-cell office:value-type="float" office:value="99" table:style-name="ce40">
            <text:p>99<text:s/></text:p>
          </table:table-cell>
          <table:table-cell office:value-type="percentage" office:value="0.84499999999999997" table:style-name="ce29">
            <text:p>84.5%</text:p>
          </table:table-cell>
          <table:table-cell office:value-type="float" office:value="18.2" table:style-name="ce41">
            <text:p>18.2<text:s/></text:p>
          </table:table-cell>
          <table:table-cell office:value-type="float" office:value="13.8" table:style-name="ce27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190039</text:p>
          </table:table-cell>
          <table:table-cell office:value-type="string" office:string-value="新太平澄清" table:formula="of:=VLOOKUP([.C291];['file:///C:/Users/a140070/AppData/Local/Microsoft/Windows/INetCache/Content.Outlook/HRTCAFKR/03.%20彙整分區資料11209_rev20231115.xlsx'#醫事機構代號_.A:.D];2;0)" table:style-name="ce28">
            <text:p>新太平澄清</text:p>
          </table:table-cell>
          <table:table-cell table:style-name="ce27"/>
          <table:table-cell office:value-type="float" office:value="44" table:style-name="ce40">
            <text:p>44<text:s/></text:p>
          </table:table-cell>
          <table:table-cell office:value-type="percentage" office:value="0.96699999999999997" table:style-name="ce29">
            <text:p>96.7%</text:p>
          </table:table-cell>
          <table:table-cell office:value-type="float" office:value="8.5" table:style-name="ce41">
            <text:p>8.5<text:s/>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200012</text:p>
          </table:table-cell>
          <table:table-cell office:value-type="string" office:string-value="霧峰澄清醫" table:formula="of:=VLOOKUP([.C292];['file:///C:/Users/a140070/AppData/Local/Microsoft/Windows/INetCache/Content.Outlook/HRTCAFKR/03.%20彙整分區資料11209_rev20231115.xlsx'#醫事機構代號_.A:.D];2;0)" table:style-name="ce28">
            <text:p>霧峰澄清醫</text:p>
          </table:table-cell>
          <table:table-cell table:style-name="ce27"/>
          <table:table-cell office:value-type="float" office:value="99" table:style-name="ce40">
            <text:p>99<text:s/></text:p>
          </table:table-cell>
          <table:table-cell office:value-type="percentage" office:value="0.50800000000000001" table:style-name="ce29">
            <text:p>50.8%</text:p>
          </table:table-cell>
          <table:table-cell office:value-type="float" office:value="22.8" table:style-name="ce41">
            <text:p>22.8<text:s/></text:p>
          </table:table-cell>
          <table:table-cell office:value-type="float" office:value="6.6" table:style-name="ce27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03250012</text:p>
          </table:table-cell>
          <table:table-cell office:value-type="string" office:string-value="宏恩龍安分" table:formula="of:=VLOOKUP([.C293];['file:///C:/Users/a140070/AppData/Local/Microsoft/Windows/INetCache/Content.Outlook/HRTCAFKR/03.%20彙整分區資料11209_rev20231115.xlsx'#醫事機構代號_.A:.D];2;0)" table:style-name="ce28">
            <text:p>宏恩龍安分</text:p>
          </table:table-cell>
          <table:table-cell table:style-name="ce27"/>
          <table:table-cell office:value-type="float" office:value="45" table:style-name="ce40">
            <text:p>45<text:s/></text:p>
          </table:table-cell>
          <table:table-cell office:value-type="percentage" office:value="0.99399999999999999" table:style-name="ce29">
            <text:p>99.4%</text:p>
          </table:table-cell>
          <table:table-cell office:value-type="float" office:value="9.3000000000000007" table:style-name="ce41">
            <text:p>9.3<text:s/></text:p>
          </table:table-cell>
          <table:table-cell office:value-type="float" office:value="14.4" table:style-name="ce27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260018</text:p>
          </table:table-cell>
          <table:table-cell office:value-type="string" office:string-value="臺安雙十分" table:formula="of:=VLOOKUP([.C294];['file:///C:/Users/a140070/AppData/Local/Microsoft/Windows/INetCache/Content.Outlook/HRTCAFKR/03.%20彙整分區資料11209_rev20231115.xlsx'#醫事機構代號_.A:.D];2;0)" table:style-name="ce28">
            <text:p>臺安雙十分</text:p>
          </table:table-cell>
          <table:table-cell table:style-name="ce27"/>
          <table:table-cell office:value-type="float" office:value="56" table:style-name="ce40">
            <text:p>56<text:s/></text:p>
          </table:table-cell>
          <table:table-cell office:value-type="percentage" office:value="0.46400000000000002" table:style-name="ce29">
            <text:p>46.4%</text:p>
          </table:table-cell>
          <table:table-cell office:value-type="float" office:value="9" table:style-name="ce41">
            <text:p>9.0<text:s/></text:p>
          </table:table-cell>
          <table:table-cell office:value-type="float" office:value="8.6999999999999993" table:style-name="ce27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270014</text:p>
          </table:table-cell>
          <table:table-cell office:value-type="string" office:string-value="澄清復健" table:formula="of:=VLOOKUP([.C295];['file:///C:/Users/a140070/AppData/Local/Microsoft/Windows/INetCache/Content.Outlook/HRTCAFKR/03.%20彙整分區資料11209_rev20231115.xlsx'#醫事機構代號_.A:.D];2;0)" table:style-name="ce28">
            <text:p>澄清復健</text:p>
          </table:table-cell>
          <table:table-cell table:style-name="ce27"/>
          <table:table-cell office:value-type="float" office:value="65" table:style-name="ce40">
            <text:p>65<text:s/></text:p>
          </table:table-cell>
          <table:table-cell office:value-type="percentage" office:value="0.92900000000000005" table:style-name="ce29">
            <text:p>92.9%</text:p>
          </table:table-cell>
          <table:table-cell office:value-type="float" office:value="13.1" table:style-name="ce41">
            <text:p>13.1<text:s/></text:p>
          </table:table-cell>
          <table:table-cell office:value-type="float" office:value="13.8" table:style-name="ce27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3290025</text:p>
          </table:table-cell>
          <table:table-cell office:value-type="string" office:string-value="茂盛醫院" table:formula="of:=VLOOKUP([.C296];['file:///C:/Users/a140070/AppData/Local/Microsoft/Windows/INetCache/Content.Outlook/HRTCAFKR/03.%20彙整分區資料11209_rev20231115.xlsx'#醫事機構代號_.A:.D];2;0)" table:style-name="ce28">
            <text:p>茂盛醫院</text:p>
          </table:table-cell>
          <table:table-cell table:style-name="ce27"/>
          <table:table-cell office:value-type="float" office:value="36" table:style-name="ce40">
            <text:p>36<text:s/></text:p>
          </table:table-cell>
          <table:table-cell office:value-type="percentage" office:value="0.77800000000000002" table:style-name="ce29">
            <text:p>77.8%</text:p>
          </table:table-cell>
          <table:table-cell office:value-type="float" office:value="8.1999999999999993" table:style-name="ce41">
            <text:p>8.2<text:s/></text:p>
          </table:table-cell>
          <table:table-cell office:value-type="float" office:value="10.199999999999999" table:style-name="ce27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5310011</text:p>
          </table:table-cell>
          <table:table-cell office:value-type="string" office:string-value="璟馨醫院" table:formula="of:=VLOOKUP([.C297];['file:///C:/Users/a140070/AppData/Local/Microsoft/Windows/INetCache/Content.Outlook/HRTCAFKR/03.%20彙整分區資料11209_rev20231115.xlsx'#醫事機構代號_.A:.D];2;0)" table:style-name="ce28">
            <text:p>璟馨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49299999999999999" table:style-name="ce29">
            <text:p>49.3%</text:p>
          </table:table-cell>
          <table:table-cell office:value-type="float" office:value="6" table:style-name="ce41">
            <text:p>6.0<text:s/></text:p>
          </table:table-cell>
          <table:table-cell office:value-type="float" office:value="7.4" table:style-name="ce27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5340019</text:p>
          </table:table-cell>
          <table:table-cell office:value-type="string" office:string-value="大安婦幼醫" table:formula="of:=VLOOKUP([.C298];['file:///C:/Users/a140070/AppData/Local/Microsoft/Windows/INetCache/Content.Outlook/HRTCAFKR/03.%20彙整分區資料11209_rev20231115.xlsx'#醫事機構代號_.A:.D];2;0)" table:style-name="ce28">
            <text:p>大安婦幼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51200000000000001" table:style-name="ce29">
            <text:p>51.2%</text:p>
          </table:table-cell>
          <table:table-cell office:value-type="float" office:value="5" table:style-name="ce41">
            <text:p>5.0<text:s/></text:p>
          </table:table-cell>
          <table:table-cell office:value-type="float" office:value="6.1" table:style-name="ce27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5350015</text:p>
          </table:table-cell>
          <table:table-cell office:value-type="string" office:string-value="陳澤彥醫院" table:formula="of:=VLOOKUP([.C299];['file:///C:/Users/a140070/AppData/Local/Microsoft/Windows/INetCache/Content.Outlook/HRTCAFKR/03.%20彙整分區資料11209_rev20231115.xlsx'#醫事機構代號_.A:.D];2;0)" table:style-name="ce28">
            <text:p>陳澤彥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52500000000000002" table:style-name="ce29">
            <text:p>52.5%</text:p>
          </table:table-cell>
          <table:table-cell office:value-type="float" office:value="10" table:style-name="ce41">
            <text:p>10.0<text:s/></text:p>
          </table:table-cell>
          <table:table-cell office:value-type="float" office:value="3.2" table:style-name="ce27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010014</text:p>
          </table:table-cell>
          <table:table-cell office:value-type="string" office:string-value="新高鳳醫院" table:formula="of:=VLOOKUP([.C300];['file:///C:/Users/a140070/AppData/Local/Microsoft/Windows/INetCache/Content.Outlook/HRTCAFKR/03.%20彙整分區資料11209_rev20231115.xlsx'#醫事機構代號_.A:.D];2;0)" table:style-name="ce28">
            <text:p>新高鳳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66300000000000003" table:style-name="ce29">
            <text:p>66.3%</text:p>
          </table:table-cell>
          <table:table-cell office:value-type="float" office:value="4" table:style-name="ce41">
            <text:p>4.0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290012</text:p>
          </table:table-cell>
          <table:table-cell office:value-type="string" office:string-value="生安婦產小" table:formula="of:=VLOOKUP([.C301];['file:///C:/Users/a140070/AppData/Local/Microsoft/Windows/INetCache/Content.Outlook/HRTCAFKR/03.%20彙整分區資料11209_rev20231115.xlsx'#醫事機構代號_.A:.D];2;0)" table:style-name="ce28">
            <text:p>生安婦產小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5.6000000000000001E-2" table:style-name="ce29">
            <text:p>5.6%</text:p>
          </table:table-cell>
          <table:table-cell office:value-type="float" office:value="9" table:style-name="ce41">
            <text:p>9.0<text:s/></text:p>
          </table:table-cell>
          <table:table-cell office:value-type="float" office:value="0.9" table:style-name="ce27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00022</text:p>
          </table:table-cell>
          <table:table-cell office:value-type="string" office:string-value="博愛蕙馨醫" table:formula="of:=VLOOKUP([.C302];['file:///C:/Users/a140070/AppData/Local/Microsoft/Windows/INetCache/Content.Outlook/HRTCAFKR/03.%20彙整分區資料11209_rev20231115.xlsx'#醫事機構代號_.A:.D];2;0)" table:style-name="ce28">
            <text:p>博愛蕙馨醫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63" table:style-name="ce29">
            <text:p>63.0%</text:p>
          </table:table-cell>
          <table:table-cell office:value-type="float" office:value="8" table:style-name="ce41">
            <text:p>8.0<text:s/></text:p>
          </table:table-cell>
          <table:table-cell office:value-type="float" office:value="9.5" table:style-name="ce27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00059</text:p>
          </table:table-cell>
          <table:table-cell office:value-type="string" office:string-value="維馨乳房外" table:formula="of:=VLOOKUP([.C303];['file:///C:/Users/a140070/AppData/Local/Microsoft/Windows/INetCache/Content.Outlook/HRTCAFKR/03.%20彙整分區資料11209_rev20231115.xlsx'#醫事機構代號_.A:.D];2;0)" table:style-name="ce28">
            <text:p>維馨乳房外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37" table:style-name="ce29">
            <text:p>37.0%</text:p>
          </table:table-cell>
          <table:table-cell office:value-type="float" office:value="10" table:style-name="ce41">
            <text:p>10.0<text:s/></text:p>
          </table:table-cell>
          <table:table-cell office:value-type="float" office:value="2.2000000000000002" table:style-name="ce27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00068</text:p>
          </table:table-cell>
          <table:table-cell office:value-type="string" office:string-value="鈞安婦幼聯" table:formula="of:=VLOOKUP([.C304];['file:///C:/Users/a140070/AppData/Local/Microsoft/Windows/INetCache/Content.Outlook/HRTCAFKR/03.%20彙整分區資料11209_rev20231115.xlsx'#醫事機構代號_.A:.D];2;0)" table:style-name="ce28">
            <text:p>鈞安婦幼聯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7799999999999999" table:style-name="ce29">
            <text:p>17.8%</text:p>
          </table:table-cell>
          <table:table-cell office:value-type="float" office:value="6" table:style-name="ce41">
            <text:p>6.0<text:s/></text:p>
          </table:table-cell>
          <table:table-cell office:value-type="float" office:value="1.8" table:style-name="ce27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00077</text:p>
          </table:table-cell>
          <table:table-cell office:value-type="string" office:string-value="博田國際醫" table:formula="of:=VLOOKUP([.C305];['file:///C:/Users/a140070/AppData/Local/Microsoft/Windows/INetCache/Content.Outlook/HRTCAFKR/03.%20彙整分區資料11209_rev20231115.xlsx'#醫事機構代號_.A:.D];2;0)" table:style-name="ce28">
            <text:p>博田國際醫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39400000000000002" table:style-name="ce29">
            <text:p>39.4%</text:p>
          </table:table-cell>
          <table:table-cell office:value-type="float" office:value="8.1999999999999993" table:style-name="ce41">
            <text:p>8.2<text:s/></text:p>
          </table:table-cell>
          <table:table-cell office:value-type="float" office:value="7.1" table:style-name="ce27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10019</text:p>
          </table:table-cell>
          <table:table-cell office:value-type="string" office:string-value="金安心醫院" table:formula="of:=VLOOKUP([.C306];['file:///C:/Users/a140070/AppData/Local/Microsoft/Windows/INetCache/Content.Outlook/HRTCAFKR/03.%20彙整分區資料11209_rev20231115.xlsx'#醫事機構代號_.A:.D];2;0)" table:style-name="ce28">
            <text:p>金安心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505" table:style-name="ce29">
            <text:p>50.5%</text:p>
          </table:table-cell>
          <table:table-cell office:value-type="float" office:value="5" table:style-name="ce41">
            <text:p>5.0<text:s/></text:p>
          </table:table-cell>
          <table:table-cell office:value-type="float" office:value="6.1" table:style-name="ce27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10037</text:p>
          </table:table-cell>
          <table:table-cell office:value-type="string" office:string-value="高大美杏生" table:formula="of:=VLOOKUP([.C307];['file:///C:/Users/a140070/AppData/Local/Microsoft/Windows/INetCache/Content.Outlook/HRTCAFKR/03.%20彙整分區資料11209_rev20231115.xlsx'#醫事機構代號_.A:.D];2;0)" table:style-name="ce28">
            <text:p>高大美杏生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5" table:style-name="ce29">
            <text:p>50.0%</text:p>
          </table:table-cell>
          <table:table-cell office:value-type="float" office:value="6" table:style-name="ce41">
            <text:p>6.0<text:s/>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20015</text:p>
          </table:table-cell>
          <table:table-cell office:value-type="string" office:string-value="新高醫院" table:formula="of:=VLOOKUP([.C308];['file:///C:/Users/a140070/AppData/Local/Microsoft/Windows/INetCache/Content.Outlook/HRTCAFKR/03.%20彙整分區資料11209_rev20231115.xlsx'#醫事機構代號_.A:.D];2;0)" table:style-name="ce28">
            <text:p>新高醫院</text:p>
          </table:table-cell>
          <table:table-cell table:style-name="ce27"/>
          <table:table-cell office:value-type="float" office:value="82" table:style-name="ce40">
            <text:p>82<text:s/></text:p>
          </table:table-cell>
          <table:table-cell office:value-type="percentage" office:value="0.64400000000000002" table:style-name="ce29">
            <text:p>64.4%</text:p>
          </table:table-cell>
          <table:table-cell office:value-type="float" office:value="16" table:style-name="ce41">
            <text:p>16.0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30011</text:p>
          </table:table-cell>
          <table:table-cell office:value-type="string" office:string-value="七賢脊椎外" table:formula="of:=VLOOKUP([.C309];['file:///C:/Users/a140070/AppData/Local/Microsoft/Windows/INetCache/Content.Outlook/HRTCAFKR/03.%20彙整分區資料11209_rev20231115.xlsx'#醫事機構代號_.A:.D];2;0)" table:style-name="ce28">
            <text:p>七賢脊椎外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38100000000000001" table:style-name="ce29">
            <text:p>38.1%</text:p>
          </table:table-cell>
          <table:table-cell office:value-type="float" office:value="10" table:style-name="ce41">
            <text:p>10.0<text:s/></text:p>
          </table:table-cell>
          <table:table-cell office:value-type="float" office:value="5.6" table:style-name="ce27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30039</text:p>
          </table:table-cell>
          <table:table-cell office:value-type="string" office:string-value="忠孝泌尿專" table:formula="of:=VLOOKUP([.C310];['file:///C:/Users/a140070/AppData/Local/Microsoft/Windows/INetCache/Content.Outlook/HRTCAFKR/03.%20彙整分區資料11209_rev20231115.xlsx'#醫事機構代號_.A:.D];2;0)" table:style-name="ce28">
            <text:p>忠孝泌尿專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23" table:style-name="ce29">
            <text:p>23.0%</text:p>
          </table:table-cell>
          <table:table-cell office:value-type="float" office:value="6" table:style-name="ce41">
            <text:p>6.0<text:s/></text:p>
          </table:table-cell>
          <table:table-cell office:value-type="float" office:value="2.2999999999999998" table:style-name="ce27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40017</text:p>
          </table:table-cell>
          <table:table-cell office:value-type="string" office:string-value="中正脊椎骨" table:formula="of:=VLOOKUP([.C311];['file:///C:/Users/a140070/AppData/Local/Microsoft/Windows/INetCache/Content.Outlook/HRTCAFKR/03.%20彙整分區資料11209_rev20231115.xlsx'#醫事機構代號_.A:.D];2;0)" table:style-name="ce28">
            <text:p>中正脊椎骨</text:p>
          </table:table-cell>
          <table:table-cell table:style-name="ce27"/>
          <table:table-cell office:value-type="float" office:value="83" table:style-name="ce40">
            <text:p>83<text:s/></text:p>
          </table:table-cell>
          <table:table-cell office:value-type="percentage" office:value="0.443" table:style-name="ce29">
            <text:p>44.3%</text:p>
          </table:table-cell>
          <table:table-cell office:value-type="float" office:value="18.8" table:style-name="ce41">
            <text:p>18.8<text:s/></text:p>
          </table:table-cell>
          <table:table-cell office:value-type="float" office:value="5.9" table:style-name="ce27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40026</text:p>
          </table:table-cell>
          <table:table-cell office:value-type="string" office:string-value="上琳醫院" table:formula="of:=VLOOKUP([.C312];['file:///C:/Users/a140070/AppData/Local/Microsoft/Windows/INetCache/Content.Outlook/HRTCAFKR/03.%20彙整分區資料11209_rev20231115.xlsx'#醫事機構代號_.A:.D];2;0)" table:style-name="ce28">
            <text:p>上琳醫院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95599999999999996" table:style-name="ce29">
            <text:p>95.6%</text:p>
          </table:table-cell>
          <table:table-cell office:value-type="float" office:value="15" table:style-name="ce41">
            <text:p>15.0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40044</text:p>
          </table:table-cell>
          <table:table-cell office:value-type="string" office:string-value="活力得中山" table:formula="of:=VLOOKUP([.C313];['file:///C:/Users/a140070/AppData/Local/Microsoft/Windows/INetCache/Content.Outlook/HRTCAFKR/03.%20彙整分區資料11209_rev20231115.xlsx'#醫事機構代號_.A:.D];2;0)" table:style-name="ce28">
            <text:p>活力得中山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58" table:style-name="ce29">
            <text:p>15.8%</text:p>
          </table:table-cell>
          <table:table-cell office:value-type="float" office:value="3.3" table:style-name="ce41">
            <text:p>3.3<text:s/></text:p>
          </table:table-cell>
          <table:table-cell office:value-type="float" office:value="2.9" table:style-name="ce27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40053</text:p>
          </table:table-cell>
          <table:table-cell office:value-type="string" office:string-value="重仁骨科醫" table:formula="of:=VLOOKUP([.C314];['file:///C:/Users/a140070/AppData/Local/Microsoft/Windows/INetCache/Content.Outlook/HRTCAFKR/03.%20彙整分區資料11209_rev20231115.xlsx'#醫事機構代號_.A:.D];2;0)" table:style-name="ce28">
            <text:p>重仁骨科醫</text:p>
          </table:table-cell>
          <table:table-cell table:style-name="ce27"/>
          <table:table-cell office:value-type="float" office:value="47" table:style-name="ce40">
            <text:p>47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float" office:value="4.5" table:style-name="ce41">
            <text:p>4.5<text:s/></text:p>
          </table:table-cell>
          <table:table-cell office:value-type="float" office:value="2" table:style-name="ce2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07360028</text:p>
          </table:table-cell>
          <table:table-cell office:value-type="string" office:string-value="新正薪醫院" table:formula="of:=VLOOKUP([.C315];['file:///C:/Users/a140070/AppData/Local/Microsoft/Windows/INetCache/Content.Outlook/HRTCAFKR/03.%20彙整分區資料11209_rev20231115.xlsx'#醫事機構代號_.A:.D];2;0)" table:style-name="ce28">
            <text:p>新正薪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36199999999999999" table:style-name="ce29">
            <text:p>36.2%</text:p>
          </table:table-cell>
          <table:table-cell office:value-type="float" office:value="4" table:style-name="ce41">
            <text:p>4.0<text:s/></text:p>
          </table:table-cell>
          <table:table-cell office:value-type="float" office:value="5.4" table:style-name="ce27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1010068</text:p>
          </table:table-cell>
          <table:table-cell office:value-type="string" office:string-value="新昆明醫院" table:formula="of:=VLOOKUP([.C316];['file:///C:/Users/a140070/AppData/Local/Microsoft/Windows/INetCache/Content.Outlook/HRTCAFKR/03.%20彙整分區資料11209_rev20231115.xlsx'#醫事機構代號_.A:.D];2;0)" table:style-name="ce28">
            <text:p>新昆明醫院</text:p>
          </table:table-cell>
          <table:table-cell table:style-name="ce27"/>
          <table:table-cell office:value-type="float" office:value="16" table:style-name="ce40">
            <text:p>16<text:s/></text:p>
          </table:table-cell>
          <table:table-cell office:value-type="percentage" office:value="0.25" table:style-name="ce29">
            <text:p>25.0%</text:p>
          </table:table-cell>
          <table:table-cell office:value-type="float" office:value="5" table:style-name="ce41">
            <text:p>5.0<text:s/></text:p>
          </table:table-cell>
          <table:table-cell office:value-type="float" office:value="2.4" table:style-name="ce27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11060040</text:p>
          </table:table-cell>
          <table:table-cell office:value-type="string" office:string-value="暘基醫院" table:formula="of:=VLOOKUP([.C317];['file:///C:/Users/a140070/AppData/Local/Microsoft/Windows/INetCache/Content.Outlook/HRTCAFKR/03.%20彙整分區資料11209_rev20231115.xlsx'#醫事機構代號_.A:.D];2;0)" table:style-name="ce28">
            <text:p>暘基醫院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98" table:style-name="ce29">
            <text:p>98.0%</text:p>
          </table:table-cell>
          <table:table-cell office:value-type="float" office:value="10" table:style-name="ce41">
            <text:p>10.0<text:s/></text:p>
          </table:table-cell>
          <table:table-cell office:value-type="float" office:value="11.8" table:style-name="ce27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2011185</text:p>
          </table:table-cell>
          <table:table-cell office:value-type="string" office:string-value="南門醫院" table:formula="of:=VLOOKUP([.C318];['file:///C:/Users/a140070/AppData/Local/Microsoft/Windows/INetCache/Content.Outlook/HRTCAFKR/03.%20彙整分區資料11209_rev20231115.xlsx'#醫事機構代號_.A:.D];2;0)" table:style-name="ce28">
            <text:p>南門醫院</text:p>
          </table:table-cell>
          <table:table-cell table:style-name="ce27"/>
          <table:table-cell office:value-type="float" office:value="73" table:style-name="ce40">
            <text:p>73<text:s/></text:p>
          </table:table-cell>
          <table:table-cell office:value-type="percentage" office:value="0.48899999999999999" table:style-name="ce29">
            <text:p>48.9%</text:p>
          </table:table-cell>
          <table:table-cell office:value-type="float" office:value="12" table:style-name="ce41">
            <text:p>12.0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2040051</text:p>
          </table:table-cell>
          <table:table-cell office:value-type="string" office:string-value="新中興醫院" table:formula="of:=VLOOKUP([.C319];['file:///C:/Users/a140070/AppData/Local/Microsoft/Windows/INetCache/Content.Outlook/HRTCAFKR/03.%20彙整分區資料11209_rev20231115.xlsx'#醫事機構代號_.A:.D];2;0)" table:style-name="ce28">
            <text:p>新中興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25" table:style-name="ce29">
            <text:p>12.5%</text:p>
          </table:table-cell>
          <table:table-cell office:value-type="float" office:value="3" table:style-name="ce41">
            <text:p>3.0<text:s/></text:p>
          </table:table-cell>
          <table:table-cell office:value-type="float" office:value="2.5" table:style-name="ce27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11103</text:p>
          </table:table-cell>
          <table:table-cell office:value-type="string" office:string-value="第一醫院" table:formula="of:=VLOOKUP([.C320];['file:///C:/Users/a140070/AppData/Local/Microsoft/Windows/INetCache/Content.Outlook/HRTCAFKR/03.%20彙整分區資料11209_rev20231115.xlsx'#醫事機構代號_.A:.D];2;0)" table:style-name="ce28">
            <text:p>第一醫院</text:p>
          </table:table-cell>
          <table:table-cell table:style-name="ce27"/>
          <table:table-cell office:value-type="float" office:value="12" table:style-name="ce40">
            <text:p>12<text:s/></text:p>
          </table:table-cell>
          <table:table-cell office:value-type="percentage" office:value="0.96599999999999997" table:style-name="ce29">
            <text:p>96.6%</text:p>
          </table:table-cell>
          <table:table-cell office:value-type="float" office:value="4" table:style-name="ce41">
            <text:p>4.0<text:s/></text:p>
          </table:table-cell>
          <table:table-cell office:value-type="float" office:value="8.6999999999999993" table:style-name="ce27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20040</text:p>
          </table:table-cell>
          <table:table-cell office:value-type="string" office:string-value="台新醫院" table:formula="of:=VLOOKUP([.C321];['file:///C:/Users/a140070/AppData/Local/Microsoft/Windows/INetCache/Content.Outlook/HRTCAFKR/03.%20彙整分區資料11209_rev20231115.xlsx'#醫事機構代號_.A:.D];2;0)" table:style-name="ce28">
            <text:p>台新醫院</text:p>
          </table:table-cell>
          <table:table-cell table:style-name="ce27"/>
          <table:table-cell office:value-type="float" office:value="27" table:style-name="ce40">
            <text:p>27<text:s/></text:p>
          </table:table-cell>
          <table:table-cell office:value-type="percentage" office:value="0.44400000000000001" table:style-name="ce29">
            <text:p>44.4%</text:p>
          </table:table-cell>
          <table:table-cell office:value-type="float" office:value="5.4" table:style-name="ce41">
            <text:p>5.4<text:s/></text:p>
          </table:table-cell>
          <table:table-cell office:value-type="float" office:value="6.7" table:style-name="ce27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21074</text:p>
          </table:table-cell>
          <table:table-cell office:value-type="string" office:string-value="臺安醫院" table:formula="of:=VLOOKUP([.C322];['file:///C:/Users/a140070/AppData/Local/Microsoft/Windows/INetCache/Content.Outlook/HRTCAFKR/03.%20彙整分區資料11209_rev20231115.xlsx'#醫事機構代號_.A:.D];2;0)" table:style-name="ce28">
            <text:p>臺安醫院</text:p>
          </table:table-cell>
          <table:table-cell table:style-name="ce27"/>
          <table:table-cell office:value-type="float" office:value="41" table:style-name="ce40">
            <text:p>41<text:s/></text:p>
          </table:table-cell>
          <table:table-cell office:value-type="percentage" office:value="0.39300000000000002" table:style-name="ce29">
            <text:p>39.3%</text:p>
          </table:table-cell>
          <table:table-cell office:value-type="float" office:value="7.5" table:style-name="ce41">
            <text:p>7.5<text:s/></text:p>
          </table:table-cell>
          <table:table-cell office:value-type="float" office:value="6.4" table:style-name="ce27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30055</text:p>
          </table:table-cell>
          <table:table-cell office:value-type="string" office:string-value="林森醫院" table:formula="of:=VLOOKUP([.C323];['file:///C:/Users/a140070/AppData/Local/Microsoft/Windows/INetCache/Content.Outlook/HRTCAFKR/03.%20彙整分區資料11209_rev20231115.xlsx'#醫事機構代號_.A:.D];2;0)" table:style-name="ce28">
            <text:p>林森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30099999999999999" table:style-name="ce29">
            <text:p>30.1%</text:p>
          </table:table-cell>
          <table:table-cell office:value-type="float" office:value="6.1" table:style-name="ce41">
            <text:p>6.1<text:s/></text:p>
          </table:table-cell>
          <table:table-cell office:value-type="float" office:value="4.4000000000000004" table:style-name="ce27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40015</text:p>
          </table:table-cell>
          <table:table-cell office:value-type="string" office:string-value="宏恩醫院" table:formula="of:=VLOOKUP([.C324];['file:///C:/Users/a140070/AppData/Local/Microsoft/Windows/INetCache/Content.Outlook/HRTCAFKR/03.%20彙整分區資料11209_rev20231115.xlsx'#醫事機構代號_.A:.D];2;0)" table:style-name="ce28">
            <text:p>宏恩醫院</text:p>
          </table:table-cell>
          <table:table-cell table:style-name="ce27"/>
          <table:table-cell office:value-type="float" office:value="29" table:style-name="ce40">
            <text:p>29<text:s/></text:p>
          </table:table-cell>
          <table:table-cell office:value-type="percentage" office:value="0.77" table:style-name="ce29">
            <text:p>77.0%</text:p>
          </table:table-cell>
          <table:table-cell office:value-type="float" office:value="6" table:style-name="ce41">
            <text:p>6.0<text:s/></text:p>
          </table:table-cell>
          <table:table-cell office:value-type="float" office:value="11.2" table:style-name="ce2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50084</text:p>
          </table:table-cell>
          <table:table-cell office:value-type="string" office:string-value="新亞東婦產" table:formula="of:=VLOOKUP([.C325];['file:///C:/Users/a140070/AppData/Local/Microsoft/Windows/INetCache/Content.Outlook/HRTCAFKR/03.%20彙整分區資料11209_rev20231115.xlsx'#醫事機構代號_.A:.D];2;0)" table:style-name="ce28">
            <text:p>新亞東婦產</text:p>
          </table:table-cell>
          <table:table-cell table:style-name="ce27"/>
          <table:table-cell office:value-type="float" office:value="24" table:style-name="ce40">
            <text:p>24<text:s/></text:p>
          </table:table-cell>
          <table:table-cell office:value-type="percentage" office:value="0.71" table:style-name="ce29">
            <text:p>71.0%</text:p>
          </table:table-cell>
          <table:table-cell office:value-type="float" office:value="6" table:style-name="ce41">
            <text:p>6.0<text:s/></text:p>
          </table:table-cell>
          <table:table-cell office:value-type="float" office:value="8.5" table:style-name="ce27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51107</text:p>
          </table:table-cell>
          <table:table-cell office:value-type="string" office:string-value="勝美醫院" table:formula="of:=VLOOKUP([.C326];['file:///C:/Users/a140070/AppData/Local/Microsoft/Windows/INetCache/Content.Outlook/HRTCAFKR/03.%20彙整分區資料11209_rev20231115.xlsx'#醫事機構代號_.A:.D];2;0)" table:style-name="ce28">
            <text:p>勝美醫院</text:p>
          </table:table-cell>
          <table:table-cell table:style-name="ce27"/>
          <table:table-cell office:value-type="float" office:value="36" table:style-name="ce40">
            <text:p>36<text:s/></text:p>
          </table:table-cell>
          <table:table-cell office:value-type="percentage" office:value="0.74199999999999999" table:style-name="ce29">
            <text:p>74.2%</text:p>
          </table:table-cell>
          <table:table-cell office:value-type="float" office:value="7" table:style-name="ce41">
            <text:p>7.0<text:s/></text:p>
          </table:table-cell>
          <table:table-cell office:value-type="float" office:value="11.4" table:style-name="ce2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70031</text:p>
          </table:table-cell>
          <table:table-cell office:value-type="string" office:string-value="友仁醫院" table:formula="of:=VLOOKUP([.C327];['file:///C:/Users/a140070/AppData/Local/Microsoft/Windows/INetCache/Content.Outlook/HRTCAFKR/03.%20彙整分區資料11209_rev20231115.xlsx'#醫事機構代號_.A:.D];2;0)" table:style-name="ce28">
            <text:p>友仁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3.3000000000000002E-2" table:style-name="ce29">
            <text:p>3.3%</text:p>
          </table:table-cell>
          <table:table-cell office:value-type="float" office:value="3" table:style-name="ce41">
            <text:p>3.0<text:s/>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80019</text:p>
          </table:table-cell>
          <table:table-cell office:value-type="string" office:string-value="聯安醫院" table:formula="of:=VLOOKUP([.C328];['file:///C:/Users/a140070/AppData/Local/Microsoft/Windows/INetCache/Content.Outlook/HRTCAFKR/03.%20彙整分區資料11209_rev20231115.xlsx'#醫事機構代號_.A:.D];2;0)" table:style-name="ce28">
            <text:p>聯安醫院</text:p>
          </table:table-cell>
          <table:table-cell table:style-name="ce27"/>
          <table:table-cell office:value-type="float" office:value="38" table:style-name="ce40">
            <text:p>38<text:s/></text:p>
          </table:table-cell>
          <table:table-cell office:value-type="percentage" office:value="0.55900000000000005" table:style-name="ce29">
            <text:p>55.9%</text:p>
          </table:table-cell>
          <table:table-cell office:value-type="float" office:value="7" table:style-name="ce41">
            <text:p>7.0<text:s/></text:p>
          </table:table-cell>
          <table:table-cell office:value-type="float" office:value="9.1" table:style-name="ce2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80091</text:p>
          </table:table-cell>
          <table:table-cell office:value-type="string" office:string-value="全民醫院" table:formula="of:=VLOOKUP([.C329];['file:///C:/Users/a140070/AppData/Local/Microsoft/Windows/INetCache/Content.Outlook/HRTCAFKR/03.%20彙整分區資料11209_rev20231115.xlsx'#醫事機構代號_.A:.D];2;0)" table:style-name="ce28">
            <text:p>全民醫院</text:p>
          </table:table-cell>
          <table:table-cell table:style-name="ce27"/>
          <table:table-cell office:value-type="float" office:value="33" table:style-name="ce40">
            <text:p>33<text:s/></text:p>
          </table:table-cell>
          <table:table-cell office:value-type="percentage" office:value="0.13500000000000001" table:style-name="ce29">
            <text:p>13.5%</text:p>
          </table:table-cell>
          <table:table-cell office:value-type="float" office:value="3.5" table:style-name="ce41">
            <text:p>3.5<text:s/></text:p>
          </table:table-cell>
          <table:table-cell office:value-type="float" office:value="3.8" table:style-name="ce27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17081141</text:p>
          </table:table-cell>
          <table:table-cell office:value-type="string" office:string-value="博愛外科醫" table:formula="of:=VLOOKUP([.C330];['file:///C:/Users/a140070/AppData/Local/Microsoft/Windows/INetCache/Content.Outlook/HRTCAFKR/03.%20彙整分區資料11209_rev20231115.xlsx'#醫事機構代號_.A:.D];2;0)" table:style-name="ce28">
            <text:p>博愛外科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82" table:style-name="ce29">
            <text:p>18.2%</text:p>
          </table:table-cell>
          <table:table-cell office:value-type="float" office:value="3" table:style-name="ce41">
            <text:p>3.0<text:s/></text:p>
          </table:table-cell>
          <table:table-cell office:value-type="float" office:value="3.6" table:style-name="ce27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1030081</text:p>
          </table:table-cell>
          <table:table-cell office:value-type="string" office:string-value="洪外科醫院" table:formula="of:=VLOOKUP([.C331];['file:///C:/Users/a140070/AppData/Local/Microsoft/Windows/INetCache/Content.Outlook/HRTCAFKR/03.%20彙整分區資料11209_rev20231115.xlsx'#醫事機構代號_.A:.D];2;0)" table:style-name="ce28">
            <text:p>洪外科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1031104</text:p>
          </table:table-cell>
          <table:table-cell office:value-type="string" office:string-value="郭綜合醫院" table:formula="of:=VLOOKUP([.C332];['file:///C:/Users/a140070/AppData/Local/Microsoft/Windows/INetCache/Content.Outlook/HRTCAFKR/03.%20彙整分區資料11209_rev20231115.xlsx'#醫事機構代號_.A:.D];2;0)" table:style-name="ce28">
            <text:p>郭綜合醫院</text:p>
          </table:table-cell>
          <table:table-cell table:style-name="ce27"/>
          <table:table-cell office:value-type="float" office:value="282" table:style-name="ce40">
            <text:p>282<text:s/></text:p>
          </table:table-cell>
          <table:table-cell office:value-type="percentage" office:value="0.42399999999999999" table:style-name="ce29">
            <text:p>42.4%</text:p>
          </table:table-cell>
          <table:table-cell office:value-type="float" office:value="37" table:style-name="ce41">
            <text:p>37.0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1040050</text:p>
          </table:table-cell>
          <table:table-cell office:value-type="string" office:string-value="志誠醫院" table:formula="of:=VLOOKUP([.C333];['file:///C:/Users/a140070/AppData/Local/Microsoft/Windows/INetCache/Content.Outlook/HRTCAFKR/03.%20彙整分區資料11209_rev20231115.xlsx'#醫事機構代號_.A:.D];2;0)" table:style-name="ce28">
            <text:p>志誠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5.8000000000000003E-2" table:style-name="ce29">
            <text:p>5.8%</text:p>
          </table:table-cell>
          <table:table-cell office:value-type="float" office:value="3" table:style-name="ce41">
            <text:p>3.0<text:s/></text:p>
          </table:table-cell>
          <table:table-cell office:value-type="float" office:value="1.2" table:style-name="ce27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1041137</text:p>
          </table:table-cell>
          <table:table-cell office:value-type="string" office:string-value="開元寺慈愛" table:formula="of:=VLOOKUP([.C334];['file:///C:/Users/a140070/AppData/Local/Microsoft/Windows/INetCache/Content.Outlook/HRTCAFKR/03.%20彙整分區資料11209_rev20231115.xlsx'#醫事機構代號_.A:.D];2;0)" table:style-name="ce28">
            <text:p>開元寺慈愛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4799999999999999" table:style-name="ce29">
            <text:p>14.8%</text:p>
          </table:table-cell>
          <table:table-cell office:value-type="float" office:value="6" table:style-name="ce41">
            <text:p>6.0<text:s/></text:p>
          </table:table-cell>
          <table:table-cell office:value-type="float" office:value="1.5" table:style-name="ce27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1050010</text:p>
          </table:table-cell>
          <table:table-cell office:value-type="string" office:string-value="永川醫院" table:formula="of:=VLOOKUP([.C335];['file:///C:/Users/a140070/AppData/Local/Microsoft/Windows/INetCache/Content.Outlook/HRTCAFKR/03.%20彙整分區資料11209_rev20231115.xlsx'#醫事機構代號_.A:.D];2;0)" table:style-name="ce28">
            <text:p>永川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41">
            <text:p>1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1051160</text:p>
          </table:table-cell>
          <table:table-cell office:value-type="string" office:string-value="永和醫院" table:formula="of:=VLOOKUP([.C336];['file:///C:/Users/a140070/AppData/Local/Microsoft/Windows/INetCache/Content.Outlook/HRTCAFKR/03.%20彙整分區資料11209_rev20231115.xlsx'#醫事機構代號_.A:.D];2;0)" table:style-name="ce28">
            <text:p>永和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82" table:style-name="ce29">
            <text:p>18.2%</text:p>
          </table:table-cell>
          <table:table-cell office:value-type="float" office:value="3" table:style-name="ce41">
            <text:p>3.0<text:s/></text:p>
          </table:table-cell>
          <table:table-cell office:value-type="float" office:value="3.6" table:style-name="ce27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1051179</text:p>
          </table:table-cell>
          <table:table-cell office:value-type="string" office:string-value="仁村醫院" table:formula="of:=VLOOKUP([.C337];['file:///C:/Users/a140070/AppData/Local/Microsoft/Windows/INetCache/Content.Outlook/HRTCAFKR/03.%20彙整分區資料11209_rev20231115.xlsx'#醫事機構代號_.A:.D];2;0)" table:style-name="ce28">
            <text:p>仁村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83" table:style-name="ce29">
            <text:p>18.3%</text:p>
          </table:table-cell>
          <table:table-cell office:value-type="float" office:value="3" table:style-name="ce41">
            <text:p>3.0<text:s/></text:p>
          </table:table-cell>
          <table:table-cell office:value-type="float" office:value="3.7" table:style-name="ce27">
            <text:p>3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2011115</text:p>
          </table:table-cell>
          <table:table-cell office:value-type="string" office:string-value="陽明醫院" table:formula="of:=VLOOKUP([.C338];['file:///C:/Users/a140070/AppData/Local/Microsoft/Windows/INetCache/Content.Outlook/HRTCAFKR/03.%20彙整分區資料11209_rev20231115.xlsx'#醫事機構代號_.A:.D];2;0)" table:style-name="ce28">
            <text:p>陽明醫院</text:p>
          </table:table-cell>
          <table:table-cell table:style-name="ce27"/>
          <table:table-cell office:value-type="float" office:value="235" table:style-name="ce40">
            <text:p>235<text:s/></text:p>
          </table:table-cell>
          <table:table-cell office:value-type="percentage" office:value="0.32" table:style-name="ce29">
            <text:p>32.0%</text:p>
          </table:table-cell>
          <table:table-cell office:value-type="float" office:value="18" table:style-name="ce41">
            <text:p>18.0<text:s/></text:p>
          </table:table-cell>
          <table:table-cell office:value-type="float" office:value="12.5" table:style-name="ce27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2021175</text:p>
          </table:table-cell>
          <table:table-cell office:value-type="string" office:string-value="盧亞人醫院" table:formula="of:=VLOOKUP([.C339];['file:///C:/Users/a140070/AppData/Local/Microsoft/Windows/INetCache/Content.Outlook/HRTCAFKR/03.%20彙整分區資料11209_rev20231115.xlsx'#醫事機構代號_.A:.D];2;0)" table:style-name="ce28">
            <text:p>盧亞人醫院</text:p>
          </table:table-cell>
          <table:table-cell table:style-name="ce27"/>
          <table:table-cell office:value-type="float" office:value="33" table:style-name="ce40">
            <text:p>33<text:s/></text:p>
          </table:table-cell>
          <table:table-cell office:value-type="percentage" office:value="0.70199999999999996" table:style-name="ce29">
            <text:p>70.2%</text:p>
          </table:table-cell>
          <table:table-cell office:value-type="float" office:value="6" table:style-name="ce41">
            <text:p>6.0<text:s/></text:p>
          </table:table-cell>
          <table:table-cell office:value-type="float" office:value="11.6" table:style-name="ce2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22021264</text:p>
          </table:table-cell>
          <table:table-cell office:value-type="string" office:string-value="安心醫院" table:formula="of:=VLOOKUP([.C340];['file:///C:/Users/a140070/AppData/Local/Microsoft/Windows/INetCache/Content.Outlook/HRTCAFKR/03.%20彙整分區資料11209_rev20231115.xlsx'#醫事機構代號_.A:.D];2;0)" table:style-name="ce28">
            <text:p>安心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54300000000000004" table:style-name="ce29">
            <text:p>54.3%</text:p>
          </table:table-cell>
          <table:table-cell office:value-type="float" office:value="6" table:style-name="ce41">
            <text:p>6.0<text:s/></text:p>
          </table:table-cell>
          <table:table-cell office:value-type="float" office:value="5.4" table:style-name="ce27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10108</text:p>
          </table:table-cell>
          <table:table-cell office:value-type="string" office:string-value="蕭中正醫院" table:formula="of:=VLOOKUP([.C341];['file:///C:/Users/a140070/AppData/Local/Microsoft/Windows/INetCache/Content.Outlook/HRTCAFKR/03.%20彙整分區資料11209_rev20231115.xlsx'#醫事機構代號_.A:.D];2;0)" table:style-name="ce28">
            <text:p>蕭中正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9" table:style-name="ce29">
            <text:p>99.0%</text:p>
          </table:table-cell>
          <table:table-cell office:value-type="float" office:value="6" table:style-name="ce41">
            <text:p>6.0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10279</text:p>
          </table:table-cell>
          <table:table-cell office:value-type="string" office:string-value="板橋中興" table:formula="of:=VLOOKUP([.C342];['file:///C:/Users/a140070/AppData/Local/Microsoft/Windows/INetCache/Content.Outlook/HRTCAFKR/03.%20彙整分區資料11209_rev20231115.xlsx'#醫事機構代號_.A:.D];2;0)" table:style-name="ce28">
            <text:p>板橋中興</text:p>
          </table:table-cell>
          <table:table-cell table:style-name="ce27"/>
          <table:table-cell office:value-type="float" office:value="78" table:style-name="ce40">
            <text:p>78<text:s/></text:p>
          </table:table-cell>
          <table:table-cell office:value-type="percentage" office:value="0.63800000000000001" table:style-name="ce29">
            <text:p>63.8%</text:p>
          </table:table-cell>
          <table:table-cell office:value-type="float" office:value="13" table:style-name="ce41">
            <text:p>13.0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11310</text:p>
          </table:table-cell>
          <table:table-cell office:value-type="string" office:string-value="板橋國泰醫" table:formula="of:=VLOOKUP([.C343];['file:///C:/Users/a140070/AppData/Local/Microsoft/Windows/INetCache/Content.Outlook/HRTCAFKR/03.%20彙整分區資料11209_rev20231115.xlsx'#醫事機構代號_.A:.D];2;0)" table:style-name="ce28">
            <text:p>板橋國泰醫</text:p>
          </table:table-cell>
          <table:table-cell table:style-name="ce27"/>
          <table:table-cell office:value-type="float" office:value="25" table:style-name="ce40">
            <text:p>25<text:s/></text:p>
          </table:table-cell>
          <table:table-cell office:value-type="percentage" office:value="0.82499999999999996" table:style-name="ce29">
            <text:p>82.5%</text:p>
          </table:table-cell>
          <table:table-cell office:value-type="float" office:value="9" table:style-name="ce41">
            <text:p>9.0<text:s/></text:p>
          </table:table-cell>
          <table:table-cell office:value-type="float" office:value="6.9" table:style-name="ce27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20122</text:p>
          </table:table-cell>
          <table:table-cell office:value-type="string" office:string-value="宏仁醫院" table:formula="of:=VLOOKUP([.C344];['file:///C:/Users/a140070/AppData/Local/Microsoft/Windows/INetCache/Content.Outlook/HRTCAFKR/03.%20彙整分區資料11209_rev20231115.xlsx'#醫事機構代號_.A:.D];2;0)" table:style-name="ce28">
            <text:p>宏仁醫院</text:p>
          </table:table-cell>
          <table:table-cell table:style-name="ce27"/>
          <table:table-cell office:value-type="float" office:value="27" table:style-name="ce40">
            <text:p>27<text:s/></text:p>
          </table:table-cell>
          <table:table-cell office:value-type="percentage" office:value="0.97299999999999998" table:style-name="ce29">
            <text:p>97.3%</text:p>
          </table:table-cell>
          <table:table-cell office:value-type="float" office:value="7" table:style-name="ce41">
            <text:p>7.0<text:s/></text:p>
          </table:table-cell>
          <table:table-cell office:value-type="float" office:value="11.3" table:style-name="ce2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21165</text:p>
          </table:table-cell>
          <table:table-cell office:value-type="string" office:string-value="三重中興" table:formula="of:=VLOOKUP([.C345];['file:///C:/Users/a140070/AppData/Local/Microsoft/Windows/INetCache/Content.Outlook/HRTCAFKR/03.%20彙整分區資料11209_rev20231115.xlsx'#醫事機構代號_.A:.D];2;0)" table:style-name="ce28">
            <text:p>三重中興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83799999999999997" table:style-name="ce29">
            <text:p>83.8%</text:p>
          </table:table-cell>
          <table:table-cell office:value-type="float" office:value="6" table:style-name="ce41">
            <text:p>6.0<text:s/></text:p>
          </table:table-cell>
          <table:table-cell office:value-type="float" office:value="8.4" table:style-name="ce27">
            <text:p>8.4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21174</text:p>
          </table:table-cell>
          <table:table-cell office:value-type="string" office:string-value="祐民醫院" table:formula="of:=VLOOKUP([.C346];['file:///C:/Users/a140070/AppData/Local/Microsoft/Windows/INetCache/Content.Outlook/HRTCAFKR/03.%20彙整分區資料11209_rev20231115.xlsx'#醫事機構代號_.A:.D];2;0)" table:style-name="ce28">
            <text:p>祐民醫院</text:p>
          </table:table-cell>
          <table:table-cell table:style-name="ce27"/>
          <table:table-cell office:value-type="float" office:value="33" table:style-name="ce40">
            <text:p>33<text:s/></text:p>
          </table:table-cell>
          <table:table-cell office:value-type="percentage" office:value="0.79" table:style-name="ce29">
            <text:p>79.0%</text:p>
          </table:table-cell>
          <table:table-cell office:value-type="float" office:value="7" table:style-name="ce41">
            <text:p>7.0<text:s/></text:p>
          </table:table-cell>
          <table:table-cell office:value-type="float" office:value="11.2" table:style-name="ce27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21183</text:p>
          </table:table-cell>
          <table:table-cell office:value-type="string" office:string-value="全民醫院" table:formula="of:=VLOOKUP([.C347];['file:///C:/Users/a140070/AppData/Local/Microsoft/Windows/INetCache/Content.Outlook/HRTCAFKR/03.%20彙整分區資料11209_rev20231115.xlsx'#醫事機構代號_.A:.D];2;0)" table:style-name="ce28">
            <text:p>全民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65500000000000003" table:style-name="ce29">
            <text:p>65.5%</text:p>
          </table:table-cell>
          <table:table-cell office:value-type="float" office:value="3" table:style-name="ce41">
            <text:p>3.0<text:s/></text:p>
          </table:table-cell>
          <table:table-cell office:value-type="float" office:value="13.1" table:style-name="ce27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31278</text:p>
          </table:table-cell>
          <table:table-cell office:value-type="string" office:string-value="永和復康" table:formula="of:=VLOOKUP([.C348];['file:///C:/Users/a140070/AppData/Local/Microsoft/Windows/INetCache/Content.Outlook/HRTCAFKR/03.%20彙整分區資料11209_rev20231115.xlsx'#醫事機構代號_.A:.D];2;0)" table:style-name="ce28">
            <text:p>永和復康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871" table:style-name="ce29">
            <text:p>87.1%</text:p>
          </table:table-cell>
          <table:table-cell office:value-type="float" office:value="4.5" table:style-name="ce41">
            <text:p>4.5<text:s/></text:p>
          </table:table-cell>
          <table:table-cell office:value-type="float" office:value="11.6" table:style-name="ce27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41363</text:p>
          </table:table-cell>
          <table:table-cell office:value-type="string" office:string-value="蕙生醫院" table:formula="of:=VLOOKUP([.C349];['file:///C:/Users/a140070/AppData/Local/Microsoft/Windows/INetCache/Content.Outlook/HRTCAFKR/03.%20彙整分區資料11209_rev20231115.xlsx'#醫事機構代號_.A:.D];2;0)" table:style-name="ce28">
            <text:p>蕙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06" table:style-name="ce29">
            <text:p>6.0%</text:p>
          </table:table-cell>
          <table:table-cell office:value-type="float" office:value="9" table:style-name="ce41">
            <text:p>9.0<text:s/></text:p>
          </table:table-cell>
          <table:table-cell office:value-type="float" office:value="0.4" table:style-name="ce27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41390</text:p>
          </table:table-cell>
          <table:table-cell office:value-type="string" office:string-value="怡和醫院" table:formula="of:=VLOOKUP([.C350];['file:///C:/Users/a140070/AppData/Local/Microsoft/Windows/INetCache/Content.Outlook/HRTCAFKR/03.%20彙整分區資料11209_rev20231115.xlsx'#醫事機構代號_.A:.D];2;0)" table:style-name="ce28">
            <text:p>怡和醫院</text:p>
          </table:table-cell>
          <table:table-cell table:style-name="ce27"/>
          <table:table-cell office:value-type="float" office:value="34" table:style-name="ce40">
            <text:p>34<text:s/></text:p>
          </table:table-cell>
          <table:table-cell office:value-type="percentage" office:value="0.84599999999999997" table:style-name="ce29">
            <text:p>84.6%</text:p>
          </table:table-cell>
          <table:table-cell office:value-type="float" office:value="8" table:style-name="ce41">
            <text:p>8.0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50077</text:p>
          </table:table-cell>
          <table:table-cell office:value-type="string" office:string-value="同仁醫院" table:formula="of:=VLOOKUP([.C351];['file:///C:/Users/a140070/AppData/Local/Microsoft/Windows/INetCache/Content.Outlook/HRTCAFKR/03.%20彙整分區資料11209_rev20231115.xlsx'#醫事機構代號_.A:.D];2;0)" table:style-name="ce28">
            <text:p>同仁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34599999999999997" table:style-name="ce29">
            <text:p>34.6%</text:p>
          </table:table-cell>
          <table:table-cell office:value-type="float" office:value="3" table:style-name="ce41">
            <text:p>3.0<text:s/></text:p>
          </table:table-cell>
          <table:table-cell office:value-type="float" office:value="6.9" table:style-name="ce27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51163</text:p>
          </table:table-cell>
          <table:table-cell office:value-type="string" office:string-value="豐榮醫院" table:formula="of:=VLOOKUP([.C352];['file:///C:/Users/a140070/AppData/Local/Microsoft/Windows/INetCache/Content.Outlook/HRTCAFKR/03.%20彙整分區資料11209_rev20231115.xlsx'#醫事機構代號_.A:.D];2;0)" table:style-name="ce28">
            <text:p>豐榮醫院</text:p>
          </table:table-cell>
          <table:table-cell table:style-name="ce27"/>
          <table:table-cell office:value-type="float" office:value="94" table:style-name="ce40">
            <text:p>94<text:s/></text:p>
          </table:table-cell>
          <table:table-cell office:value-type="percentage" office:value="0.91600000000000004" table:style-name="ce29">
            <text:p>91.6%</text:p>
          </table:table-cell>
          <table:table-cell office:value-type="float" office:value="31" table:style-name="ce41">
            <text:p>31.0<text:s/></text:p>
          </table:table-cell>
          <table:table-cell office:value-type="float" office:value="8.3000000000000007" table:style-name="ce27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51172</text:p>
          </table:table-cell>
          <table:table-cell office:value-type="string" office:string-value="新北仁康" table:formula="of:=VLOOKUP([.C353];['file:///C:/Users/a140070/AppData/Local/Microsoft/Windows/INetCache/Content.Outlook/HRTCAFKR/03.%20彙整分區資料11209_rev20231115.xlsx'#醫事機構代號_.A:.D];2;0)" table:style-name="ce28">
            <text:p>新北仁康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79100000000000004" table:style-name="ce29">
            <text:p>79.1%</text:p>
          </table:table-cell>
          <table:table-cell office:value-type="float" office:value="3" table:style-name="ce41">
            <text:p>3.0<text:s/></text:p>
          </table:table-cell>
          <table:table-cell office:value-type="float" office:value="15.8" table:style-name="ce27">
            <text:p>15.8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61230</text:p>
          </table:table-cell>
          <table:table-cell office:value-type="string" office:string-value="益民醫院" table:formula="of:=VLOOKUP([.C354];['file:///C:/Users/a140070/AppData/Local/Microsoft/Windows/INetCache/Content.Outlook/HRTCAFKR/03.%20彙整分區資料11209_rev20231115.xlsx'#醫事機構代號_.A:.D];2;0)" table:style-name="ce28">
            <text:p>益民醫院</text:p>
          </table:table-cell>
          <table:table-cell table:style-name="ce27"/>
          <table:table-cell office:value-type="float" office:value="25" table:style-name="ce40">
            <text:p>25<text:s/></text:p>
          </table:table-cell>
          <table:table-cell office:value-type="percentage" office:value="0.95899999999999996" table:style-name="ce29">
            <text:p>95.9%</text:p>
          </table:table-cell>
          <table:table-cell office:value-type="float" office:value="7" table:style-name="ce41">
            <text:p>7.0<text:s/></text:p>
          </table:table-cell>
          <table:table-cell office:value-type="float" office:value="10.3" table:style-name="ce2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61249</text:p>
          </table:table-cell>
          <table:table-cell office:value-type="string" office:string-value="新泰綜合醫" table:formula="of:=VLOOKUP([.C355];['file:///C:/Users/a140070/AppData/Local/Microsoft/Windows/INetCache/Content.Outlook/HRTCAFKR/03.%20彙整分區資料11209_rev20231115.xlsx'#醫事機構代號_.A:.D];2;0)" table:style-name="ce28">
            <text:p>新泰綜合醫</text:p>
          </table:table-cell>
          <table:table-cell table:style-name="ce27"/>
          <table:table-cell office:value-type="float" office:value="98" table:style-name="ce40">
            <text:p>98<text:s/></text:p>
          </table:table-cell>
          <table:table-cell office:value-type="percentage" office:value="0.78" table:style-name="ce29">
            <text:p>78.0%</text:p>
          </table:table-cell>
          <table:table-cell office:value-type="float" office:value="20" table:style-name="ce41">
            <text:p>20.0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61258</text:p>
          </table:table-cell>
          <table:table-cell office:value-type="string" office:string-value="祥顥醫院" table:formula="of:=VLOOKUP([.C356];['file:///C:/Users/a140070/AppData/Local/Microsoft/Windows/INetCache/Content.Outlook/HRTCAFKR/03.%20彙整分區資料11209_rev20231115.xlsx'#醫事機構代號_.A:.D];2;0)" table:style-name="ce28">
            <text:p>祥顥醫院</text:p>
          </table:table-cell>
          <table:table-cell table:style-name="ce27"/>
          <table:table-cell office:value-type="float" office:value="50" table:style-name="ce40">
            <text:p>50<text:s/></text:p>
          </table:table-cell>
          <table:table-cell office:value-type="percentage" office:value="0.83499999999999996" table:style-name="ce29">
            <text:p>83.5%</text:p>
          </table:table-cell>
          <table:table-cell office:value-type="float" office:value="15" table:style-name="ce41">
            <text:p>15.0<text:s/></text:p>
          </table:table-cell>
          <table:table-cell office:value-type="float" office:value="8.4" table:style-name="ce27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71030</text:p>
          </table:table-cell>
          <table:table-cell office:value-type="string" office:string-value="仁愛醫院" table:formula="of:=VLOOKUP([.C357];['file:///C:/Users/a140070/AppData/Local/Microsoft/Windows/INetCache/Content.Outlook/HRTCAFKR/03.%20彙整分區資料11209_rev20231115.xlsx'#醫事機構代號_.A:.D];2;0)" table:style-name="ce28">
            <text:p>仁愛醫院</text:p>
          </table:table-cell>
          <table:table-cell table:style-name="ce27"/>
          <table:table-cell office:value-type="float" office:value="132" table:style-name="ce40">
            <text:p>132<text:s/></text:p>
          </table:table-cell>
          <table:table-cell office:value-type="percentage" office:value="0.747" table:style-name="ce29">
            <text:p>74.7%</text:p>
          </table:table-cell>
          <table:table-cell office:value-type="float" office:value="21.7" table:style-name="ce41">
            <text:p>21.7<text:s/></text:p>
          </table:table-cell>
          <table:table-cell office:value-type="float" office:value="13.6" table:style-name="ce27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091149</text:p>
          </table:table-cell>
          <table:table-cell office:value-type="string" office:string-value="清福醫院" table:formula="of:=VLOOKUP([.C358];['file:///C:/Users/a140070/AppData/Local/Microsoft/Windows/INetCache/Content.Outlook/HRTCAFKR/03.%20彙整分區資料11209_rev20231115.xlsx'#醫事機構代號_.A:.D];2;0)" table:style-name="ce28">
            <text:p>清福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8799999999999999" table:style-name="ce29">
            <text:p>98.8%</text:p>
          </table:table-cell>
          <table:table-cell office:value-type="float" office:value="6" table:style-name="ce41">
            <text:p>6.0<text:s/></text:p>
          </table:table-cell>
          <table:table-cell office:value-type="float" office:value="9.9" table:style-name="ce27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120038</text:p>
          </table:table-cell>
          <table:table-cell office:value-type="string" office:string-value="瑞芳礦工醫" table:formula="of:=VLOOKUP([.C359];['file:///C:/Users/a140070/AppData/Local/Microsoft/Windows/INetCache/Content.Outlook/HRTCAFKR/03.%20彙整分區資料11209_rev20231115.xlsx'#醫事機構代號_.A:.D];2;0)" table:style-name="ce28">
            <text:p>瑞芳礦工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3700000000000001" table:style-name="ce29">
            <text:p>13.7%</text:p>
          </table:table-cell>
          <table:table-cell office:value-type="float" office:value="7" table:style-name="ce41">
            <text:p>7.0<text:s/></text:p>
          </table:table-cell>
          <table:table-cell office:value-type="float" office:value="1.2" table:style-name="ce27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130052</text:p>
          </table:table-cell>
          <table:table-cell office:value-type="string" office:string-value="廣川醫院" table:formula="of:=VLOOKUP([.C360];['file:///C:/Users/a140070/AppData/Local/Microsoft/Windows/INetCache/Content.Outlook/HRTCAFKR/03.%20彙整分區資料11209_rev20231115.xlsx'#醫事機構代號_.A:.D];2;0)" table:style-name="ce28">
            <text:p>廣川醫院</text:p>
          </table:table-cell>
          <table:table-cell table:style-name="ce27"/>
          <table:table-cell office:value-type="float" office:value="38" table:style-name="ce40">
            <text:p>38<text:s/></text:p>
          </table:table-cell>
          <table:table-cell office:value-type="percentage" office:value="0.17699999999999999" table:style-name="ce29">
            <text:p>17.7%</text:p>
          </table:table-cell>
          <table:table-cell office:value-type="float" office:value="3" table:style-name="ce41">
            <text:p>3.0<text:s/></text:p>
          </table:table-cell>
          <table:table-cell office:value-type="float" office:value="6.7" table:style-name="ce27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130105</text:p>
          </table:table-cell>
          <table:table-cell office:value-type="string" office:string-value="仁安醫院" table:formula="of:=VLOOKUP([.C361];['file:///C:/Users/a140070/AppData/Local/Microsoft/Windows/INetCache/Content.Outlook/HRTCAFKR/03.%20彙整分區資料11209_rev20231115.xlsx'#醫事機構代號_.A:.D];2;0)" table:style-name="ce28">
            <text:p>仁安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05" table:style-name="ce29">
            <text:p>5.0%</text:p>
          </table:table-cell>
          <table:table-cell office:value-type="float" office:value="3" table:style-name="ce41">
            <text:p>3.0<text:s/>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131139</text:p>
          </table:table-cell>
          <table:table-cell office:value-type="string" office:string-value="元復醫院" table:formula="of:=VLOOKUP([.C362];['file:///C:/Users/a140070/AppData/Local/Microsoft/Windows/INetCache/Content.Outlook/HRTCAFKR/03.%20彙整分區資料11209_rev20231115.xlsx'#醫事機構代號_.A:.D];2;0)" table:style-name="ce28">
            <text:p>元復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8099999999999998" table:style-name="ce29">
            <text:p>98.1%</text:p>
          </table:table-cell>
          <table:table-cell office:value-type="float" office:value="6" table:style-name="ce41">
            <text:p>6.0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1131157</text:p>
          </table:table-cell>
          <table:table-cell office:value-type="string" office:string-value="恩樺醫院" table:formula="of:=VLOOKUP([.C363];['file:///C:/Users/a140070/AppData/Local/Microsoft/Windows/INetCache/Content.Outlook/HRTCAFKR/03.%20彙整分區資料11209_rev20231115.xlsx'#醫事機構代號_.A:.D];2;0)" table:style-name="ce28">
            <text:p>恩樺醫院</text:p>
          </table:table-cell>
          <table:table-cell table:style-name="ce27"/>
          <table:table-cell office:value-type="float" office:value="77" table:style-name="ce40">
            <text:p>77<text:s/></text:p>
          </table:table-cell>
          <table:table-cell office:value-type="percentage" office:value="0.86199999999999999" table:style-name="ce29">
            <text:p>86.2%</text:p>
          </table:table-cell>
          <table:table-cell office:value-type="float" office:value="19" table:style-name="ce41">
            <text:p>19.0<text:s/></text:p>
          </table:table-cell>
          <table:table-cell office:value-type="float" office:value="10.5" table:style-name="ce2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10013</text:p>
          </table:table-cell>
          <table:table-cell office:value-type="string" office:string-value="振生醫院" table:formula="of:=VLOOKUP([.C364];['file:///C:/Users/a140070/AppData/Local/Microsoft/Windows/INetCache/Content.Outlook/HRTCAFKR/03.%20彙整分區資料11209_rev20231115.xlsx'#醫事機構代號_.A:.D];2;0)" table:style-name="ce28">
            <text:p>振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1.2E-2" table:style-name="ce29">
            <text:p>1.2%</text:p>
          </table:table-cell>
          <table:table-cell office:value-type="float" office:value="7" table:style-name="ce41">
            <text:p>7.0<text:s/></text:p>
          </table:table-cell>
          <table:table-cell office:value-type="float" office:value="0.1" table:style-name="ce27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10120</text:p>
          </table:table-cell>
          <table:table-cell office:value-type="string" office:string-value="聯新桃新" table:formula="of:=VLOOKUP([.C365];['file:///C:/Users/a140070/AppData/Local/Microsoft/Windows/INetCache/Content.Outlook/HRTCAFKR/03.%20彙整分區資料11209_rev20231115.xlsx'#醫事機構代號_.A:.D];2;0)" table:style-name="ce28">
            <text:p>聯新桃新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40799999999999997" table:style-name="ce29">
            <text:p>40.8%</text:p>
          </table:table-cell>
          <table:table-cell office:value-type="float" office:value="3" table:style-name="ce41">
            <text:p>3.0<text:s/></text:p>
          </table:table-cell>
          <table:table-cell office:value-type="float" office:value="8.1999999999999993" table:style-name="ce2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11163</text:p>
          </table:table-cell>
          <table:table-cell office:value-type="string" office:string-value="德仁醫院" table:formula="of:=VLOOKUP([.C366];['file:///C:/Users/a140070/AppData/Local/Microsoft/Windows/INetCache/Content.Outlook/HRTCAFKR/03.%20彙整分區資料11209_rev20231115.xlsx'#醫事機構代號_.A:.D];2;0)" table:style-name="ce28">
            <text:p>德仁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75" table:style-name="ce29">
            <text:p>75.0%</text:p>
          </table:table-cell>
          <table:table-cell office:value-type="float" office:value="6" table:style-name="ce41">
            <text:p>6.0<text:s/></text:p>
          </table:table-cell>
          <table:table-cell office:value-type="float" office:value="11.3" table:style-name="ce2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11172</text:p>
          </table:table-cell>
          <table:table-cell office:value-type="string" office:string-value="桃園秉坤" table:formula="of:=VLOOKUP([.C367];['file:///C:/Users/a140070/AppData/Local/Microsoft/Windows/INetCache/Content.Outlook/HRTCAFKR/03.%20彙整分區資料11209_rev20231115.xlsx'#醫事機構代號_.A:.D];2;0)" table:style-name="ce28">
            <text:p>桃園秉坤</text:p>
          </table:table-cell>
          <table:table-cell table:style-name="ce27"/>
          <table:table-cell office:value-type="float" office:value="32" table:style-name="ce40">
            <text:p>32<text:s/></text:p>
          </table:table-cell>
          <table:table-cell office:value-type="percentage" office:value="0.432" table:style-name="ce29">
            <text:p>43.2%</text:p>
          </table:table-cell>
          <table:table-cell office:value-type="float" office:value="6" table:style-name="ce41">
            <text:p>6.0<text:s/></text:p>
          </table:table-cell>
          <table:table-cell office:value-type="float" office:value="6.9" table:style-name="ce27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20215</text:p>
          </table:table-cell>
          <table:table-cell office:value-type="string" office:string-value="祐民醫院" table:formula="of:=VLOOKUP([.C368];['file:///C:/Users/a140070/AppData/Local/Microsoft/Windows/INetCache/Content.Outlook/HRTCAFKR/03.%20彙整分區資料11209_rev20231115.xlsx'#醫事機構代號_.A:.D];2;0)" table:style-name="ce28">
            <text:p>祐民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64500000000000002" table:style-name="ce29">
            <text:p>64.5%</text:p>
          </table:table-cell>
          <table:table-cell office:value-type="float" office:value="3.7" table:style-name="ce41">
            <text:p>3.7<text:s/></text:p>
          </table:table-cell>
          <table:table-cell office:value-type="float" office:value="10.5" table:style-name="ce27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21285</text:p>
          </table:table-cell>
          <table:table-cell office:value-type="string" office:string-value="承安醫院" table:formula="of:=VLOOKUP([.C369];['file:///C:/Users/a140070/AppData/Local/Microsoft/Windows/INetCache/Content.Outlook/HRTCAFKR/03.%20彙整分區資料11209_rev20231115.xlsx'#醫事機構代號_.A:.D];2;0)" table:style-name="ce28">
            <text:p>承安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3" table:style-name="ce29">
            <text:p>13.0%</text:p>
          </table:table-cell>
          <table:table-cell office:value-type="float" office:value="2.9" table:style-name="ce41">
            <text:p>2.9<text:s/></text:p>
          </table:table-cell>
          <table:table-cell office:value-type="float" office:value="2.7" table:style-name="ce2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21338</text:p>
          </table:table-cell>
          <table:table-cell office:value-type="string" office:string-value="中壢長榮" table:formula="of:=VLOOKUP([.C370];['file:///C:/Users/a140070/AppData/Local/Microsoft/Windows/INetCache/Content.Outlook/HRTCAFKR/03.%20彙整分區資料11209_rev20231115.xlsx'#醫事機構代號_.A:.D];2;0)" table:style-name="ce28">
            <text:p>中壢長榮</text:p>
          </table:table-cell>
          <table:table-cell table:style-name="ce27"/>
          <table:table-cell office:value-type="float" office:value="75" table:style-name="ce40">
            <text:p>75<text:s/></text:p>
          </table:table-cell>
          <table:table-cell office:value-type="percentage" office:value="0.29599999999999999" table:style-name="ce29">
            <text:p>29.6%</text:p>
          </table:table-cell>
          <table:table-cell office:value-type="float" office:value="10" table:style-name="ce41">
            <text:p>10.0<text:s/></text:p>
          </table:table-cell>
          <table:table-cell office:value-type="float" office:value="6.7" table:style-name="ce27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21365</text:p>
          </table:table-cell>
          <table:table-cell office:value-type="string" office:string-value="華揚醫院" table:formula="of:=VLOOKUP([.C371];['file:///C:/Users/a140070/AppData/Local/Microsoft/Windows/INetCache/Content.Outlook/HRTCAFKR/03.%20彙整分區資料11209_rev20231115.xlsx'#醫事機構代號_.A:.D];2;0)" table:style-name="ce28">
            <text:p>華揚醫院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31" table:style-name="ce29">
            <text:p>31.0%</text:p>
          </table:table-cell>
          <table:table-cell office:value-type="float" office:value="6" table:style-name="ce41">
            <text:p>6.0<text:s/></text:p>
          </table:table-cell>
          <table:table-cell office:value-type="float" office:value="7.6" table:style-name="ce27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21392</text:p>
          </table:table-cell>
          <table:table-cell office:value-type="string" office:string-value="中美醫院" table:formula="of:=VLOOKUP([.C372];['file:///C:/Users/a140070/AppData/Local/Microsoft/Windows/INetCache/Content.Outlook/HRTCAFKR/03.%20彙整分區資料11209_rev20231115.xlsx'#醫事機構代號_.A:.D];2;0)" table:style-name="ce28">
            <text:p>中美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9.4E-2" table:style-name="ce29">
            <text:p>9.4%</text:p>
          </table:table-cell>
          <table:table-cell office:value-type="float" office:value="3" table:style-name="ce41">
            <text:p>3.0<text:s/></text:p>
          </table:table-cell>
          <table:table-cell office:value-type="float" office:value="1.9" table:style-name="ce27">
            <text:p>1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40039</text:p>
          </table:table-cell>
          <table:table-cell office:value-type="string" office:string-value="天成醫院" table:formula="of:=VLOOKUP([.C373];['file:///C:/Users/a140070/AppData/Local/Microsoft/Windows/INetCache/Content.Outlook/HRTCAFKR/03.%20彙整分區資料11209_rev20231115.xlsx'#醫事機構代號_.A:.D];2;0)" table:style-name="ce28">
            <text:p>天成醫院</text:p>
          </table:table-cell>
          <table:table-cell table:style-name="ce27"/>
          <table:table-cell office:value-type="float" office:value="140" table:style-name="ce40">
            <text:p>140<text:s/></text:p>
          </table:table-cell>
          <table:table-cell office:value-type="percentage" office:value="0.35599999999999998" table:style-name="ce29">
            <text:p>35.6%</text:p>
          </table:table-cell>
          <table:table-cell office:value-type="float" office:value="16" table:style-name="ce41">
            <text:p>16.0<text:s/></text:p>
          </table:table-cell>
          <table:table-cell office:value-type="float" office:value="9.3000000000000007" table:style-name="ce2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40066</text:p>
          </table:table-cell>
          <table:table-cell office:value-type="string" office:string-value="怡仁醫院" table:formula="of:=VLOOKUP([.C374];['file:///C:/Users/a140070/AppData/Local/Microsoft/Windows/INetCache/Content.Outlook/HRTCAFKR/03.%20彙整分區資料11209_rev20231115.xlsx'#醫事機構代號_.A:.D];2;0)" table:style-name="ce28">
            <text:p>怡仁醫院</text:p>
          </table:table-cell>
          <table:table-cell table:style-name="ce27"/>
          <table:table-cell office:value-type="float" office:value="150" table:style-name="ce40">
            <text:p>150<text:s/></text:p>
          </table:table-cell>
          <table:table-cell office:value-type="percentage" office:value="0.52" table:style-name="ce29">
            <text:p>52.0%</text:p>
          </table:table-cell>
          <table:table-cell office:value-type="float" office:value="27" table:style-name="ce41">
            <text:p>27.0<text:s/></text:p>
          </table:table-cell>
          <table:table-cell office:value-type="float" office:value="8.6999999999999993" table:style-name="ce27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2060031</text:p>
          </table:table-cell>
          <table:table-cell office:value-type="string" office:string-value="居善醫院" table:formula="of:=VLOOKUP([.C375];['file:///C:/Users/a140070/AppData/Local/Microsoft/Windows/INetCache/Content.Outlook/HRTCAFKR/03.%20彙整分區資料11209_rev20231115.xlsx'#醫事機構代號_.A:.D];2;0)" table:style-name="ce28">
            <text:p>居善醫院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98299999999999998" table:style-name="ce29">
            <text:p>98.3%</text:p>
          </table:table-cell>
          <table:table-cell office:value-type="float" office:value="11.8" table:style-name="ce41">
            <text:p>11.8<text:s/></text:p>
          </table:table-cell>
          <table:table-cell office:value-type="float" office:value="15" table:style-name="ce27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70019</text:p>
          </table:table-cell>
          <table:table-cell office:value-type="string" office:string-value="大明醫院" table:formula="of:=VLOOKUP([.C376];['file:///C:/Users/a140070/AppData/Local/Microsoft/Windows/INetCache/Content.Outlook/HRTCAFKR/03.%20彙整分區資料11209_rev20231115.xlsx'#醫事機構代號_.A:.D];2;0)" table:style-name="ce28">
            <text:p>大明醫院</text:p>
          </table:table-cell>
          <table:table-cell table:style-name="ce27"/>
          <table:table-cell office:value-type="float" office:value="22" table:style-name="ce40">
            <text:p>22<text:s/></text:p>
          </table:table-cell>
          <table:table-cell office:value-type="percentage" office:value="0.69" table:style-name="ce29">
            <text:p>69.0%</text:p>
          </table:table-cell>
          <table:table-cell office:value-type="float" office:value="6" table:style-name="ce41">
            <text:p>6.0<text:s/></text:p>
          </table:table-cell>
          <table:table-cell office:value-type="float" office:value="7.6" table:style-name="ce27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091081</text:p>
          </table:table-cell>
          <table:table-cell office:value-type="string" office:string-value="龍潭敏盛醫" table:formula="of:=VLOOKUP([.C377];['file:///C:/Users/a140070/AppData/Local/Microsoft/Windows/INetCache/Content.Outlook/HRTCAFKR/03.%20彙整分區資料11209_rev20231115.xlsx'#醫事機構代號_.A:.D];2;0)" table:style-name="ce28">
            <text:p>龍潭敏盛醫</text:p>
          </table:table-cell>
          <table:table-cell table:style-name="ce27"/>
          <table:table-cell office:value-type="float" office:value="23" table:style-name="ce40">
            <text:p>23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100012</text:p>
          </table:table-cell>
          <table:table-cell office:value-type="string" office:string-value="新永和醫院" table:formula="of:=VLOOKUP([.C378];['file:///C:/Users/a140070/AppData/Local/Microsoft/Windows/INetCache/Content.Outlook/HRTCAFKR/03.%20彙整分區資料11209_rev20231115.xlsx'#醫事機構代號_.A:.D];2;0)" table:style-name="ce28">
            <text:p>新永和醫院</text:p>
          </table:table-cell>
          <table:table-cell table:style-name="ce27"/>
          <table:table-cell office:value-type="float" office:value="44" table:style-name="ce40">
            <text:p>44<text:s/></text:p>
          </table:table-cell>
          <table:table-cell office:value-type="percentage" office:value="0.65400000000000003" table:style-name="ce29">
            <text:p>65.4%</text:p>
          </table:table-cell>
          <table:table-cell office:value-type="float" office:value="8" table:style-name="ce41">
            <text:p>8.0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101091</text:p>
          </table:table-cell>
          <table:table-cell office:value-type="string" office:string-value="陽明醫院" table:formula="of:=VLOOKUP([.C379];['file:///C:/Users/a140070/AppData/Local/Microsoft/Windows/INetCache/Content.Outlook/HRTCAFKR/03.%20彙整分區資料11209_rev20231115.xlsx'#醫事機構代號_.A:.D];2;0)" table:style-name="ce28">
            <text:p>陽明醫院</text:p>
          </table:table-cell>
          <table:table-cell table:style-name="ce27"/>
          <table:table-cell office:value-type="float" office:value="70" table:style-name="ce40">
            <text:p>70<text:s/></text:p>
          </table:table-cell>
          <table:table-cell office:value-type="percentage" office:value="0.94299999999999995" table:style-name="ce29">
            <text:p>94.3%</text:p>
          </table:table-cell>
          <table:table-cell office:value-type="float" office:value="16" table:style-name="ce41">
            <text:p>16.0<text:s/></text:p>
          </table:table-cell>
          <table:table-cell office:value-type="float" office:value="12.4" table:style-name="ce27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101108</text:p>
          </table:table-cell>
          <table:table-cell office:value-type="string" office:string-value="宋俊宏婦幼" table:formula="of:=VLOOKUP([.C380];['file:///C:/Users/a140070/AppData/Local/Microsoft/Windows/INetCache/Content.Outlook/HRTCAFKR/03.%20彙整分區資料11209_rev20231115.xlsx'#醫事機構代號_.A:.D];2;0)" table:style-name="ce28">
            <text:p>宋俊宏婦幼</text:p>
          </table:table-cell>
          <table:table-cell table:style-name="ce27"/>
          <table:table-cell office:value-type="float" office:value="35" table:style-name="ce40">
            <text:p>35<text:s/></text:p>
          </table:table-cell>
          <table:table-cell office:value-type="percentage" office:value="0.41599999999999998" table:style-name="ce29">
            <text:p>41.6%</text:p>
          </table:table-cell>
          <table:table-cell office:value-type="float" office:value="6" table:style-name="ce41">
            <text:p>6.0<text:s/></text:p>
          </table:table-cell>
          <table:table-cell office:value-type="float" office:value="7.3" table:style-name="ce27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2101117</text:p>
          </table:table-cell>
          <table:table-cell office:value-type="string" office:string-value="秉坤" table:formula="of:=VLOOKUP([.C381];['file:///C:/Users/a140070/AppData/Local/Microsoft/Windows/INetCache/Content.Outlook/HRTCAFKR/03.%20彙整分區資料11209_rev20231115.xlsx'#醫事機構代號_.A:.D];2;0)" table:style-name="ce28">
            <text:p>秉坤</text:p>
          </table:table-cell>
          <table:table-cell table:style-name="ce27"/>
          <table:table-cell office:value-type="float" office:value="25" table:style-name="ce40">
            <text:p>25<text:s/></text:p>
          </table:table-cell>
          <table:table-cell office:value-type="percentage" office:value="0.77600000000000002" table:style-name="ce29">
            <text:p>77.6%</text:p>
          </table:table-cell>
          <table:table-cell office:value-type="float" office:value="6.3" table:style-name="ce41">
            <text:p>6.3<text:s/></text:p>
          </table:table-cell>
          <table:table-cell office:value-type="float" office:value="9.1999999999999993" table:style-name="ce27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3030046</text:p>
          </table:table-cell>
          <table:table-cell office:value-type="string" office:string-value="竹信醫院" table:formula="of:=VLOOKUP([.C382];['file:///C:/Users/a140070/AppData/Local/Microsoft/Windows/INetCache/Content.Outlook/HRTCAFKR/03.%20彙整分區資料11209_rev20231115.xlsx'#醫事機構代號_.A:.D];2;0)" table:style-name="ce28">
            <text:p>竹信醫院</text:p>
          </table:table-cell>
          <table:table-cell table:style-name="ce27"/>
          <table:table-cell office:value-type="float" office:value="24" table:style-name="ce40">
            <text:p>24<text:s/></text:p>
          </table:table-cell>
          <table:table-cell office:value-type="percentage" office:value="4.0000000000000001E-3" table:style-name="ce29">
            <text:p>0.4%</text:p>
          </table:table-cell>
          <table:table-cell office:value-type="float" office:value="14" table:style-name="ce41">
            <text:p>14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3051063</text:p>
          </table:table-cell>
          <table:table-cell office:value-type="string" office:string-value="大安醫院" table:formula="of:=VLOOKUP([.C383];['file:///C:/Users/a140070/AppData/Local/Microsoft/Windows/INetCache/Content.Outlook/HRTCAFKR/03.%20彙整分區資料11209_rev20231115.xlsx'#醫事機構代號_.A:.D];2;0)" table:style-name="ce28">
            <text:p>大安醫院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747" table:style-name="ce29">
            <text:p>74.7%</text:p>
          </table:table-cell>
          <table:table-cell office:value-type="float" office:value="10" table:style-name="ce41">
            <text:p>10.0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3051072</text:p>
          </table:table-cell>
          <table:table-cell office:value-type="string" office:string-value="新仁醫院" table:formula="of:=VLOOKUP([.C384];['file:///C:/Users/a140070/AppData/Local/Microsoft/Windows/INetCache/Content.Outlook/HRTCAFKR/03.%20彙整分區資料11209_rev20231115.xlsx'#醫事機構代號_.A:.D];2;0)" table:style-name="ce28">
            <text:p>新仁醫院</text:p>
          </table:table-cell>
          <table:table-cell table:style-name="ce27"/>
          <table:table-cell office:value-type="float" office:value="69" table:style-name="ce40">
            <text:p>69<text:s/></text:p>
          </table:table-cell>
          <table:table-cell office:value-type="percentage" office:value="0.28299999999999997" table:style-name="ce29">
            <text:p>28.3%</text:p>
          </table:table-cell>
          <table:table-cell office:value-type="float" office:value="10.199999999999999" table:style-name="ce41">
            <text:p>10.2<text:s/></text:p>
          </table:table-cell>
          <table:table-cell office:value-type="float" office:value="5.7" table:style-name="ce27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5010024</text:p>
          </table:table-cell>
          <table:table-cell office:value-type="string" office:string-value="協和醫院" table:formula="of:=VLOOKUP([.C385];['file:///C:/Users/a140070/AppData/Local/Microsoft/Windows/INetCache/Content.Outlook/HRTCAFKR/03.%20彙整分區資料11209_rev20231115.xlsx'#醫事機構代號_.A:.D];2;0)" table:style-name="ce28">
            <text:p>協和醫院</text:p>
          </table:table-cell>
          <table:table-cell table:style-name="ce27"/>
          <table:table-cell office:value-type="float" office:value="32" table:style-name="ce40">
            <text:p>32<text:s/></text:p>
          </table:table-cell>
          <table:table-cell office:value-type="percentage" office:value="0.28999999999999998" table:style-name="ce29">
            <text:p>29.0%</text:p>
          </table:table-cell>
          <table:table-cell office:value-type="float" office:value="5" table:style-name="ce41">
            <text:p>5.0<text:s/></text:p>
          </table:table-cell>
          <table:table-cell office:value-type="float" office:value="5.6" table:style-name="ce27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5010051</text:p>
          </table:table-cell>
          <table:table-cell office:value-type="string" office:string-value="大千醫院" table:formula="of:=VLOOKUP([.C386];['file:///C:/Users/a140070/AppData/Local/Microsoft/Windows/INetCache/Content.Outlook/HRTCAFKR/03.%20彙整分區資料11209_rev20231115.xlsx'#醫事機構代號_.A:.D];2;0)" table:style-name="ce28">
            <text:p>大千醫院</text:p>
          </table:table-cell>
          <table:table-cell table:style-name="ce27"/>
          <table:table-cell office:value-type="float" office:value="340" table:style-name="ce40">
            <text:p>340<text:s/></text:p>
          </table:table-cell>
          <table:table-cell office:value-type="percentage" office:value="0.55000000000000004" table:style-name="ce29">
            <text:p>55.0%</text:p>
          </table:table-cell>
          <table:table-cell office:value-type="float" office:value="49" table:style-name="ce41">
            <text:p>49.0<text:s/></text:p>
          </table:table-cell>
          <table:table-cell office:value-type="float" office:value="11.4" table:style-name="ce27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5031041</text:p>
          </table:table-cell>
          <table:table-cell office:value-type="string" office:string-value="通霄光田" table:formula="of:=VLOOKUP([.C387];['file:///C:/Users/a140070/AppData/Local/Microsoft/Windows/INetCache/Content.Outlook/HRTCAFKR/03.%20彙整分區資料11209_rev20231115.xlsx'#醫事機構代號_.A:.D];2;0)" table:style-name="ce28">
            <text:p>通霄光田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20899999999999999" table:style-name="ce29">
            <text:p>20.9%</text:p>
          </table:table-cell>
          <table:table-cell office:value-type="float" office:value="3" table:style-name="ce41">
            <text:p>3.0<text:s/></text:p>
          </table:table-cell>
          <table:table-cell office:value-type="float" office:value="6.3" table:style-name="ce27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5040068</text:p>
          </table:table-cell>
          <table:table-cell office:value-type="string" office:string-value="慈祐醫院" table:formula="of:=VLOOKUP([.C388];['file:///C:/Users/a140070/AppData/Local/Microsoft/Windows/INetCache/Content.Outlook/HRTCAFKR/03.%20彙整分區資料11209_rev20231115.xlsx'#醫事機構代號_.A:.D];2;0)" table:style-name="ce28">
            <text:p>慈祐醫院</text:p>
          </table:table-cell>
          <table:table-cell table:style-name="ce27"/>
          <table:table-cell office:value-type="float" office:value="28" table:style-name="ce40">
            <text:p>28<text:s/></text:p>
          </table:table-cell>
          <table:table-cell office:value-type="percentage" office:value="0.57199999999999995" table:style-name="ce29">
            <text:p>57.2%</text:p>
          </table:table-cell>
          <table:table-cell office:value-type="float" office:value="5" table:style-name="ce41">
            <text:p>5.0<text:s/></text:p>
          </table:table-cell>
          <table:table-cell office:value-type="float" office:value="9.6" table:style-name="ce27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5040086</text:p>
          </table:table-cell>
          <table:table-cell office:value-type="string" office:string-value="大眾醫院" table:formula="of:=VLOOKUP([.C389];['file:///C:/Users/a140070/AppData/Local/Microsoft/Windows/INetCache/Content.Outlook/HRTCAFKR/03.%20彙整分區資料11209_rev20231115.xlsx'#醫事機構代號_.A:.D];2;0)" table:style-name="ce28">
            <text:p>大眾醫院</text:p>
          </table:table-cell>
          <table:table-cell table:style-name="ce27"/>
          <table:table-cell office:value-type="float" office:value="39" table:style-name="ce40">
            <text:p>39<text:s/></text:p>
          </table:table-cell>
          <table:table-cell office:value-type="percentage" office:value="0.24099999999999999" table:style-name="ce29">
            <text:p>24.1%</text:p>
          </table:table-cell>
          <table:table-cell office:value-type="float" office:value="5" table:style-name="ce41">
            <text:p>5.0<text:s/></text:p>
          </table:table-cell>
          <table:table-cell office:value-type="float" office:value="5.6" table:style-name="ce27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5051178</text:p>
          </table:table-cell>
          <table:table-cell office:value-type="string" office:string-value="重光醫院" table:formula="of:=VLOOKUP([.C390];['file:///C:/Users/a140070/AppData/Local/Microsoft/Windows/INetCache/Content.Outlook/HRTCAFKR/03.%20彙整分區資料11209_rev20231115.xlsx'#醫事機構代號_.A:.D];2;0)" table:style-name="ce28">
            <text:p>重光醫院</text:p>
          </table:table-cell>
          <table:table-cell table:style-name="ce27"/>
          <table:table-cell office:value-type="float" office:value="80" table:style-name="ce40">
            <text:p>80<text:s/></text:p>
          </table:table-cell>
          <table:table-cell office:value-type="percentage" office:value="0.29099999999999998" table:style-name="ce29">
            <text:p>29.1%</text:p>
          </table:table-cell>
          <table:table-cell office:value-type="float" office:value="6.3" table:style-name="ce41">
            <text:p>6.3<text:s/></text:p>
          </table:table-cell>
          <table:table-cell office:value-type="float" office:value="11.1" table:style-name="ce27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5081078</text:p>
          </table:table-cell>
          <table:table-cell office:value-type="string" office:string-value="大順醫院" table:formula="of:=VLOOKUP([.C391];['file:///C:/Users/a140070/AppData/Local/Microsoft/Windows/INetCache/Content.Outlook/HRTCAFKR/03.%20彙整分區資料11209_rev20231115.xlsx'#醫事機構代號_.A:.D];2;0)" table:style-name="ce28">
            <text:p>大順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36" table:style-name="ce29">
            <text:p>36.0%</text:p>
          </table:table-cell>
          <table:table-cell office:value-type="float" office:value="4" table:style-name="ce41">
            <text:p>4.0<text:s/></text:p>
          </table:table-cell>
          <table:table-cell office:value-type="float" office:value="5.4" table:style-name="ce27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010046</text:p>
          </table:table-cell>
          <table:table-cell office:value-type="string" office:string-value="豐安醫院" table:formula="of:=VLOOKUP([.C392];['file:///C:/Users/a140070/AppData/Local/Microsoft/Windows/INetCache/Content.Outlook/HRTCAFKR/03.%20彙整分區資料11209_rev20231115.xlsx'#醫事機構代號_.A:.D];2;0)" table:style-name="ce28">
            <text:p>豐安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011276</text:p>
          </table:table-cell>
          <table:table-cell office:value-type="string" office:string-value="新惠生" table:formula="of:=VLOOKUP([.C393];['file:///C:/Users/a140070/AppData/Local/Microsoft/Windows/INetCache/Content.Outlook/HRTCAFKR/03.%20彙整分區資料11209_rev20231115.xlsx'#醫事機構代號_.A:.D];2;0)" table:style-name="ce28">
            <text:p>新惠生</text:p>
          </table:table-cell>
          <table:table-cell table:style-name="ce27"/>
          <table:table-cell office:value-type="float" office:value="43" table:style-name="ce40">
            <text:p>43<text:s/></text:p>
          </table:table-cell>
          <table:table-cell office:value-type="percentage" office:value="0.65500000000000003" table:style-name="ce29">
            <text:p>65.5%</text:p>
          </table:table-cell>
          <table:table-cell office:value-type="float" office:value="9" table:style-name="ce41">
            <text:p>9.0<text:s/></text:p>
          </table:table-cell>
          <table:table-cell office:value-type="float" office:value="9.4" table:style-name="ce2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011294</text:p>
          </table:table-cell>
          <table:table-cell office:value-type="string" office:string-value="祥恩醫院" table:formula="of:=VLOOKUP([.C394];['file:///C:/Users/a140070/AppData/Local/Microsoft/Windows/INetCache/Content.Outlook/HRTCAFKR/03.%20彙整分區資料11209_rev20231115.xlsx'#醫事機構代號_.A:.D];2;0)" table:style-name="ce28">
            <text:p>祥恩醫院</text:p>
          </table:table-cell>
          <table:table-cell table:style-name="ce27"/>
          <table:table-cell office:value-type="float" office:value="39" table:style-name="ce40">
            <text:p>39<text:s/></text:p>
          </table:table-cell>
          <table:table-cell office:value-type="percentage" office:value="0.88500000000000001" table:style-name="ce29">
            <text:p>88.5%</text:p>
          </table:table-cell>
          <table:table-cell office:value-type="float" office:value="9" table:style-name="ce41">
            <text:p>9.0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6040535</text:p>
          </table:table-cell>
          <table:table-cell office:value-type="string" office:string-value="陽光精神醫" table:formula="of:=VLOOKUP([.C395];['file:///C:/Users/a140070/AppData/Local/Microsoft/Windows/INetCache/Content.Outlook/HRTCAFKR/03.%20彙整分區資料11209_rev20231115.xlsx'#醫事機構代號_.A:.D];2;0)" table:style-name="ce28">
            <text:p>陽光精神醫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99099999999999999" table:style-name="ce29">
            <text:p>99.1%</text:p>
          </table:table-cell>
          <table:table-cell office:value-type="float" office:value="11.8" table:style-name="ce41">
            <text:p>11.8<text:s/></text:p>
          </table:table-cell>
          <table:table-cell office:value-type="float" office:value="15.1" table:style-name="ce27">
            <text:p>15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6040553</text:p>
          </table:table-cell>
          <table:table-cell office:value-type="string" office:string-value="清濱醫院" table:formula="of:=VLOOKUP([.C396];['file:///C:/Users/a140070/AppData/Local/Microsoft/Windows/INetCache/Content.Outlook/HRTCAFKR/03.%20彙整分區資料11209_rev20231115.xlsx'#醫事機構代號_.A:.D];2;0)" table:style-name="ce28">
            <text:p>清濱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9299999999999999" table:style-name="ce29">
            <text:p>99.3%</text:p>
          </table:table-cell>
          <table:table-cell office:value-type="float" office:value="4.5" table:style-name="ce41">
            <text:p>4.5<text:s/></text:p>
          </table:table-cell>
          <table:table-cell office:value-type="float" office:value="13.2" table:style-name="ce27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060037</text:p>
          </table:table-cell>
          <table:table-cell office:value-type="string" office:string-value="明德梧棲醫" table:formula="of:=VLOOKUP([.C397];['file:///C:/Users/a140070/AppData/Local/Microsoft/Windows/INetCache/Content.Outlook/HRTCAFKR/03.%20彙整分區資料11209_rev20231115.xlsx'#醫事機構代號_.A:.D];2;0)" table:style-name="ce28">
            <text:p>明德梧棲醫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0.65600000000000003" table:style-name="ce29">
            <text:p>65.6%</text:p>
          </table:table-cell>
          <table:table-cell office:value-type="float" office:value="12" table:style-name="ce41">
            <text:p>12.0<text:s/></text:p>
          </table:table-cell>
          <table:table-cell office:value-type="float" office:value="9.8000000000000007" table:style-name="ce27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061114</text:p>
          </table:table-cell>
          <table:table-cell office:value-type="string" office:string-value="忠港醫院" table:formula="of:=VLOOKUP([.C398];['file:///C:/Users/a140070/AppData/Local/Microsoft/Windows/INetCache/Content.Outlook/HRTCAFKR/03.%20彙整分區資料11209_rev20231115.xlsx'#醫事機構代號_.A:.D];2;0)" table:style-name="ce28">
            <text:p>忠港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88300000000000001" table:style-name="ce29">
            <text:p>88.3%</text:p>
          </table:table-cell>
          <table:table-cell office:value-type="float" office:value="5" table:style-name="ce41">
            <text:p>5.0<text:s/></text:p>
          </table:table-cell>
          <table:table-cell office:value-type="float" office:value="10.6" table:style-name="ce27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100081</text:p>
          </table:table-cell>
          <table:table-cell office:value-type="string" office:string-value="清泉醫院" table:formula="of:=VLOOKUP([.C399];['file:///C:/Users/a140070/AppData/Local/Microsoft/Windows/INetCache/Content.Outlook/HRTCAFKR/03.%20彙整分區資料11209_rev20231115.xlsx'#醫事機構代號_.A:.D];2;0)" table:style-name="ce28">
            <text:p>清泉醫院</text:p>
          </table:table-cell>
          <table:table-cell table:style-name="ce27"/>
          <table:table-cell office:value-type="float" office:value="137" table:style-name="ce40">
            <text:p>137<text:s/></text:p>
          </table:table-cell>
          <table:table-cell office:value-type="percentage" office:value="0.29499999999999998" table:style-name="ce29">
            <text:p>29.5%</text:p>
          </table:table-cell>
          <table:table-cell office:value-type="float" office:value="11.8" table:style-name="ce41">
            <text:p>11.8<text:s/></text:p>
          </table:table-cell>
          <table:table-cell office:value-type="float" office:value="10.3" table:style-name="ce27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6120010</text:p>
          </table:table-cell>
          <table:table-cell office:value-type="string" office:string-value="清海醫院" table:formula="of:=VLOOKUP([.C400];['file:///C:/Users/a140070/AppData/Local/Microsoft/Windows/INetCache/Content.Outlook/HRTCAFKR/03.%20彙整分區資料11209_rev20231115.xlsx'#醫事機構代號_.A:.D];2;0)" table:style-name="ce28">
            <text:p>清海醫院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98299999999999998" table:style-name="ce29">
            <text:p>98.3%</text:p>
          </table:table-cell>
          <table:table-cell office:value-type="float" office:value="9" table:style-name="ce41">
            <text:p>9.0<text:s/></text:p>
          </table:table-cell>
          <table:table-cell office:value-type="float" office:value="13.1" table:style-name="ce27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151042</text:p>
          </table:table-cell>
          <table:table-cell office:value-type="string" office:string-value="烏日澄清醫" table:formula="of:=VLOOKUP([.C401];['file:///C:/Users/a140070/AppData/Local/Microsoft/Windows/INetCache/Content.Outlook/HRTCAFKR/03.%20彙整分區資料11209_rev20231115.xlsx'#醫事機構代號_.A:.D];2;0)" table:style-name="ce28">
            <text:p>烏日澄清醫</text:p>
          </table:table-cell>
          <table:table-cell table:style-name="ce27"/>
          <table:table-cell office:value-type="float" office:value="44" table:style-name="ce40">
            <text:p>44<text:s/></text:p>
          </table:table-cell>
          <table:table-cell office:value-type="percentage" office:value="0.25600000000000001" table:style-name="ce29">
            <text:p>25.6%</text:p>
          </table:table-cell>
          <table:table-cell office:value-type="float" office:value="3" table:style-name="ce41">
            <text:p>3.0<text:s/></text:p>
          </table:table-cell>
          <table:table-cell office:value-type="float" office:value="11.3" table:style-name="ce27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181139</text:p>
          </table:table-cell>
          <table:table-cell office:value-type="string" office:string-value="本堂澄清" table:formula="of:=VLOOKUP([.C402];['file:///C:/Users/a140070/AppData/Local/Microsoft/Windows/INetCache/Content.Outlook/HRTCAFKR/03.%20彙整分區資料11209_rev20231115.xlsx'#醫事機構代號_.A:.D];2;0)" table:style-name="ce28">
            <text:p>本堂澄清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38800000000000001" table:style-name="ce29">
            <text:p>38.8%</text:p>
          </table:table-cell>
          <table:table-cell office:value-type="float" office:value="7" table:style-name="ce41">
            <text:p>7.0<text:s/></text:p>
          </table:table-cell>
          <table:table-cell office:value-type="float" office:value="8.1" table:style-name="ce27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190076</text:p>
          </table:table-cell>
          <table:table-cell office:value-type="string" office:string-value="賢德醫院" table:formula="of:=VLOOKUP([.C403];['file:///C:/Users/a140070/AppData/Local/Microsoft/Windows/INetCache/Content.Outlook/HRTCAFKR/03.%20彙整分區資料11209_rev20231115.xlsx'#醫事機構代號_.A:.D];2;0)" table:style-name="ce28">
            <text:p>賢德醫院</text:p>
          </table:table-cell>
          <table:table-cell table:style-name="ce27"/>
          <table:table-cell office:value-type="float" office:value="272" table:style-name="ce40">
            <text:p>272<text:s/></text:p>
          </table:table-cell>
          <table:table-cell office:value-type="percentage" office:value="0.72" table:style-name="ce29">
            <text:p>72.0%</text:p>
          </table:table-cell>
          <table:table-cell office:value-type="float" office:value="51" table:style-name="ce41">
            <text:p>51.0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6201065</text:p>
          </table:table-cell>
          <table:table-cell office:value-type="string" office:string-value="新菩提醫院" table:formula="of:=VLOOKUP([.C404];['file:///C:/Users/a140070/AppData/Local/Microsoft/Windows/INetCache/Content.Outlook/HRTCAFKR/03.%20彙整分區資料11209_rev20231115.xlsx'#醫事機構代號_.A:.D];2;0)" table:style-name="ce28">
            <text:p>新菩提醫院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34499999999999997" table:style-name="ce29">
            <text:p>34.5%</text:p>
          </table:table-cell>
          <table:table-cell office:value-type="float" office:value="4" table:style-name="ce41">
            <text:p>4.0<text:s/></text:p>
          </table:table-cell>
          <table:table-cell office:value-type="float" office:value="10.4" table:style-name="ce27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10040</text:p>
          </table:table-cell>
          <table:table-cell office:value-type="string" office:string-value="信生醫院" table:formula="of:=VLOOKUP([.C405];['file:///C:/Users/a140070/AppData/Local/Microsoft/Windows/INetCache/Content.Outlook/HRTCAFKR/03.%20彙整分區資料11209_rev20231115.xlsx'#醫事機構代號_.A:.D];2;0)" table:style-name="ce28">
            <text:p>信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06" table:style-name="ce29">
            <text:p>6.0%</text:p>
          </table:table-cell>
          <table:table-cell office:value-type="float" office:value="3" table:style-name="ce41">
            <text:p>3.0<text:s/></text:p>
          </table:table-cell>
          <table:table-cell office:value-type="float" office:value="1.2" table:style-name="ce27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10175</text:p>
          </table:table-cell>
          <table:table-cell office:value-type="string" office:string-value="冠華醫院" table:formula="of:=VLOOKUP([.C406];['file:///C:/Users/a140070/AppData/Local/Microsoft/Windows/INetCache/Content.Outlook/HRTCAFKR/03.%20彙整分區資料11209_rev20231115.xlsx'#醫事機構代號_.A:.D];2;0)" table:style-name="ce28">
            <text:p>冠華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1.2999999999999999E-2" table:style-name="ce29">
            <text:p>1.3%</text:p>
          </table:table-cell>
          <table:table-cell office:value-type="float" office:value="3" table:style-name="ce41">
            <text:p>3.0<text:s/></text:p>
          </table:table-cell>
          <table:table-cell office:value-type="float" office:value="0.3" table:style-name="ce27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10219</text:p>
          </table:table-cell>
          <table:table-cell office:value-type="string" office:string-value="成美醫院" table:formula="of:=VLOOKUP([.C407];['file:///C:/Users/a140070/AppData/Local/Microsoft/Windows/INetCache/Content.Outlook/HRTCAFKR/03.%20彙整分區資料11209_rev20231115.xlsx'#醫事機構代號_.A:.D];2;0)" table:style-name="ce28">
            <text:p>成美醫院</text:p>
          </table:table-cell>
          <table:table-cell table:style-name="ce27"/>
          <table:table-cell office:value-type="float" office:value="40" table:style-name="ce40">
            <text:p>40<text:s/></text:p>
          </table:table-cell>
          <table:table-cell office:value-type="percentage" office:value="0.53500000000000003" table:style-name="ce29">
            <text:p>53.5%</text:p>
          </table:table-cell>
          <table:table-cell office:value-type="float" office:value="3.9" table:style-name="ce41">
            <text:p>3.9<text:s/></text:p>
          </table:table-cell>
          <table:table-cell office:value-type="float" office:value="16.5" table:style-name="ce27">
            <text:p>16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10237</text:p>
          </table:table-cell>
          <table:table-cell office:value-type="string" office:string-value="順安彰化醫" table:formula="of:=VLOOKUP([.C408];['file:///C:/Users/a140070/AppData/Local/Microsoft/Windows/INetCache/Content.Outlook/HRTCAFKR/03.%20彙整分區資料11209_rev20231115.xlsx'#醫事機構代號_.A:.D];2;0)" table:style-name="ce28">
            <text:p>順安彰化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40057</text:p>
          </table:table-cell>
          <table:table-cell office:value-type="string" office:string-value="南星醫院" table:formula="of:=VLOOKUP([.C409];['file:///C:/Users/a140070/AppData/Local/Microsoft/Windows/INetCache/Content.Outlook/HRTCAFKR/03.%20彙整分區資料11209_rev20231115.xlsx'#醫事機構代號_.A:.D];2;0)" table:style-name="ce28">
            <text:p>南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5.0000000000000001E-3" table:style-name="ce29">
            <text:p>0.5%</text:p>
          </table:table-cell>
          <table:table-cell office:value-type="float" office:value="3" table:style-name="ce41">
            <text:p>3.0<text:s/></text:p>
          </table:table-cell>
          <table:table-cell office:value-type="float" office:value="0.1" table:style-name="ce27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40066</text:p>
          </table:table-cell>
          <table:table-cell office:value-type="string" office:string-value="卓醫院" table:formula="of:=VLOOKUP([.C410];['file:///C:/Users/a140070/AppData/Local/Microsoft/Windows/INetCache/Content.Outlook/HRTCAFKR/03.%20彙整分區資料11209_rev20231115.xlsx'#醫事機構代號_.A:.D];2;0)" table:style-name="ce28">
            <text:p>卓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64500000000000002" table:style-name="ce29">
            <text:p>64.5%</text:p>
          </table:table-cell>
          <table:table-cell office:value-type="float" office:value="4" table:style-name="ce41">
            <text:p>4.0<text:s/></text:p>
          </table:table-cell>
          <table:table-cell office:value-type="float" office:value="9.6999999999999993" table:style-name="ce27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50071</text:p>
          </table:table-cell>
          <table:table-cell office:value-type="string" office:string-value="員林何醫院" table:formula="of:=VLOOKUP([.C411];['file:///C:/Users/a140070/AppData/Local/Microsoft/Windows/INetCache/Content.Outlook/HRTCAFKR/03.%20彙整分區資料11209_rev20231115.xlsx'#醫事機構代號_.A:.D];2;0)" table:style-name="ce28">
            <text:p>員林何醫院</text:p>
          </table:table-cell>
          <table:table-cell table:style-name="ce27"/>
          <table:table-cell office:value-type="float" office:value="35" table:style-name="ce40">
            <text:p>35<text:s/></text:p>
          </table:table-cell>
          <table:table-cell office:value-type="percentage" office:value="0.56999999999999995" table:style-name="ce29">
            <text:p>57.0%</text:p>
          </table:table-cell>
          <table:table-cell office:value-type="float" office:value="6.9" table:style-name="ce41">
            <text:p>6.9<text:s/></text:p>
          </table:table-cell>
          <table:table-cell office:value-type="float" office:value="8.6999999999999993" table:style-name="ce27">
            <text:p>8.7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37051265</text:p>
          </table:table-cell>
          <table:table-cell office:value-type="string" office:string-value="敦仁醫院" table:formula="of:=VLOOKUP([.C412];['file:///C:/Users/a140070/AppData/Local/Microsoft/Windows/INetCache/Content.Outlook/HRTCAFKR/03.%20彙整分區資料11209_rev20231115.xlsx'#醫事機構代號_.A:.D];2;0)" table:style-name="ce28">
            <text:p>敦仁醫院</text:p>
          </table:table-cell>
          <table:table-cell table:style-name="ce27"/>
          <table:table-cell office:value-type="float" office:value="60" table:style-name="ce40">
            <text:p>6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14" table:style-name="ce41">
            <text:p>14.0<text:s/></text:p>
          </table:table-cell>
          <table:table-cell office:value-type="float" office:value="12.9" table:style-name="ce27">
            <text:p>12.9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51274</text:p>
          </table:table-cell>
          <table:table-cell office:value-type="string" office:string-value="皓生醫院" table:formula="of:=VLOOKUP([.C413];['file:///C:/Users/a140070/AppData/Local/Microsoft/Windows/INetCache/Content.Outlook/HRTCAFKR/03.%20彙整分區資料11209_rev20231115.xlsx'#醫事機構代號_.A:.D];2;0)" table:style-name="ce28">
            <text:p>皓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21" table:style-name="ce29">
            <text:p>21.0%</text:p>
          </table:table-cell>
          <table:table-cell office:value-type="float" office:value="9" table:style-name="ce41">
            <text:p>9.0<text:s/></text:p>
          </table:table-cell>
          <table:table-cell office:value-type="float" office:value="1.4" table:style-name="ce27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51318</text:p>
          </table:table-cell>
          <table:table-cell office:value-type="string" office:string-value="常春醫院" table:formula="of:=VLOOKUP([.C414];['file:///C:/Users/a140070/AppData/Local/Microsoft/Windows/INetCache/Content.Outlook/HRTCAFKR/03.%20彙整分區資料11209_rev20231115.xlsx'#醫事機構代號_.A:.D];2;0)" table:style-name="ce28">
            <text:p>常春醫院</text:p>
          </table:table-cell>
          <table:table-cell table:style-name="ce27"/>
          <table:table-cell office:value-type="float" office:value="79" table:style-name="ce40">
            <text:p>79<text:s/></text:p>
          </table:table-cell>
          <table:table-cell office:value-type="percentage" office:value="0.75900000000000001" table:style-name="ce29">
            <text:p>75.9%</text:p>
          </table:table-cell>
          <table:table-cell office:value-type="float" office:value="15" table:style-name="ce41">
            <text:p>15.0<text:s/></text:p>
          </table:table-cell>
          <table:table-cell office:value-type="float" office:value="12" table:style-name="ce2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61065</text:p>
          </table:table-cell>
          <table:table-cell office:value-type="string" office:string-value="道安醫院" table:formula="of:=VLOOKUP([.C415];['file:///C:/Users/a140070/AppData/Local/Microsoft/Windows/INetCache/Content.Outlook/HRTCAFKR/03.%20彙整分區資料11209_rev20231115.xlsx'#醫事機構代號_.A:.D];2;0)" table:style-name="ce28">
            <text:p>道安醫院</text:p>
          </table:table-cell>
          <table:table-cell table:style-name="ce27"/>
          <table:table-cell office:value-type="float" office:value="26" table:style-name="ce40">
            <text:p>26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70028</text:p>
          </table:table-cell>
          <table:table-cell office:value-type="string" office:string-value="仁和醫院" table:formula="of:=VLOOKUP([.C416];['file:///C:/Users/a140070/AppData/Local/Microsoft/Windows/INetCache/Content.Outlook/HRTCAFKR/03.%20彙整分區資料11209_rev20231115.xlsx'#醫事機構代號_.A:.D];2;0)" table:style-name="ce28">
            <text:p>仁和醫院</text:p>
          </table:table-cell>
          <table:table-cell table:style-name="ce27"/>
          <table:table-cell office:value-type="float" office:value="21" table:style-name="ce40">
            <text:p>21<text:s/></text:p>
          </table:table-cell>
          <table:table-cell office:value-type="percentage" office:value="0.24399999999999999" table:style-name="ce29">
            <text:p>24.4%</text:p>
          </table:table-cell>
          <table:table-cell office:value-type="float" office:value="3" table:style-name="ce41">
            <text:p>3.0<text:s/></text:p>
          </table:table-cell>
          <table:table-cell office:value-type="float" office:value="5.0999999999999996" table:style-name="ce27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081085</text:p>
          </table:table-cell>
          <table:table-cell office:value-type="string" office:string-value="宋志懿醫院" table:formula="of:=VLOOKUP([.C417];['file:///C:/Users/a140070/AppData/Local/Microsoft/Windows/INetCache/Content.Outlook/HRTCAFKR/03.%20彙整分區資料11209_rev20231115.xlsx'#醫事機構代號_.A:.D];2;0)" table:style-name="ce28">
            <text:p>宋志懿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7.0000000000000001E-3" table:style-name="ce29">
            <text:p>0.7%</text:p>
          </table:table-cell>
          <table:table-cell office:value-type="float" office:value="0.3" table:style-name="ce41">
            <text:p>0.3<text:s/></text:p>
          </table:table-cell>
          <table:table-cell office:value-type="float" office:value="1.4" table:style-name="ce27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100012</text:p>
          </table:table-cell>
          <table:table-cell office:value-type="string" office:string-value="伸港忠孝" table:formula="of:=VLOOKUP([.C418];['file:///C:/Users/a140070/AppData/Local/Microsoft/Windows/INetCache/Content.Outlook/HRTCAFKR/03.%20彙整分區資料11209_rev20231115.xlsx'#醫事機構代號_.A:.D];2;0)" table:style-name="ce28">
            <text:p>伸港忠孝</text:p>
          </table:table-cell>
          <table:table-cell table:style-name="ce27"/>
          <table:table-cell office:value-type="float" office:value="39" table:style-name="ce40">
            <text:p>39<text:s/></text:p>
          </table:table-cell>
          <table:table-cell office:value-type="percentage" office:value="0.154" table:style-name="ce29">
            <text:p>15.4%</text:p>
          </table:table-cell>
          <table:table-cell office:value-type="float" office:value="4" table:style-name="ce41">
            <text:p>4.0<text:s/></text:p>
          </table:table-cell>
          <table:table-cell office:value-type="float" office:value="4.5" table:style-name="ce27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7150512</text:p>
          </table:table-cell>
          <table:table-cell office:value-type="string" office:string-value="員林郭大村" table:formula="of:=VLOOKUP([.C419];['file:///C:/Users/a140070/AppData/Local/Microsoft/Windows/INetCache/Content.Outlook/HRTCAFKR/03.%20彙整分區資料11209_rev20231115.xlsx'#醫事機構代號_.A:.D];2;0)" table:style-name="ce28">
            <text:p>員林郭大村</text:p>
          </table:table-cell>
          <table:table-cell table:style-name="ce27"/>
          <table:table-cell office:value-type="float" office:value="19" table:style-name="ce40">
            <text:p>19<text:s/></text:p>
          </table:table-cell>
          <table:table-cell office:value-type="percentage" office:value="0.29599999999999999" table:style-name="ce29">
            <text:p>29.6%</text:p>
          </table:table-cell>
          <table:table-cell office:value-type="float" office:value="1.9" table:style-name="ce41">
            <text:p>1.9<text:s/></text:p>
          </table:table-cell>
          <table:table-cell office:value-type="float" office:value="8.9" table:style-name="ce27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8030037</text:p>
          </table:table-cell>
          <table:table-cell office:value-type="string" office:string-value="曾漢棋綜合" table:formula="of:=VLOOKUP([.C420];['file:///C:/Users/a140070/AppData/Local/Microsoft/Windows/INetCache/Content.Outlook/HRTCAFKR/03.%20彙整分區資料11209_rev20231115.xlsx'#醫事機構代號_.A:.D];2;0)" table:style-name="ce28">
            <text:p>曾漢棋綜合</text:p>
          </table:table-cell>
          <table:table-cell table:style-name="ce27"/>
          <table:table-cell office:value-type="float" office:value="35" table:style-name="ce40">
            <text:p>35<text:s/></text:p>
          </table:table-cell>
          <table:table-cell office:value-type="percentage" office:value="0.49399999999999999" table:style-name="ce29">
            <text:p>49.4%</text:p>
          </table:table-cell>
          <table:table-cell office:value-type="float" office:value="6" table:style-name="ce41">
            <text:p>6.0<text:s/></text:p>
          </table:table-cell>
          <table:table-cell office:value-type="float" office:value="8.6" table:style-name="ce27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8031114</text:p>
          </table:table-cell>
          <table:table-cell office:value-type="string" office:string-value="惠和醫院" table:formula="of:=VLOOKUP([.C421];['file:///C:/Users/a140070/AppData/Local/Microsoft/Windows/INetCache/Content.Outlook/HRTCAFKR/03.%20彙整分區資料11209_rev20231115.xlsx'#醫事機構代號_.A:.D];2;0)" table:style-name="ce28">
            <text:p>惠和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77300000000000002" table:style-name="ce29">
            <text:p>77.3%</text:p>
          </table:table-cell>
          <table:table-cell office:value-type="float" office:value="6" table:style-name="ce41">
            <text:p>6.0<text:s/></text:p>
          </table:table-cell>
          <table:table-cell office:value-type="float" office:value="7.7" table:style-name="ce27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8041209</text:p>
          </table:table-cell>
          <table:table-cell office:value-type="string" office:string-value="東華醫院" table:formula="of:=VLOOKUP([.C422];['file:///C:/Users/a140070/AppData/Local/Microsoft/Windows/INetCache/Content.Outlook/HRTCAFKR/03.%20彙整分區資料11209_rev20231115.xlsx'#醫事機構代號_.A:.D];2;0)" table:style-name="ce28">
            <text:p>東華醫院</text:p>
          </table:table-cell>
          <table:table-cell table:style-name="ce27"/>
          <table:table-cell office:value-type="float" office:value="73" table:style-name="ce40">
            <text:p>73<text:s/></text:p>
          </table:table-cell>
          <table:table-cell office:value-type="percentage" office:value="0.88900000000000001" table:style-name="ce29">
            <text:p>88.9%</text:p>
          </table:table-cell>
          <table:table-cell office:value-type="float" office:value="17" table:style-name="ce41">
            <text:p>17.0<text:s/></text:p>
          </table:table-cell>
          <table:table-cell office:value-type="float" office:value="11.5" table:style-name="ce27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9010048</text:p>
          </table:table-cell>
          <table:table-cell office:value-type="string" office:string-value="洪揚醫院" table:formula="of:=VLOOKUP([.C423];['file:///C:/Users/a140070/AppData/Local/Microsoft/Windows/INetCache/Content.Outlook/HRTCAFKR/03.%20彙整分區資料11209_rev20231115.xlsx'#醫事機構代號_.A:.D];2;0)" table:style-name="ce28">
            <text:p>洪揚醫院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245" table:style-name="ce29">
            <text:p>24.5%</text:p>
          </table:table-cell>
          <table:table-cell office:value-type="float" office:value="6" table:style-name="ce41">
            <text:p>6.0<text:s/></text:p>
          </table:table-cell>
          <table:table-cell office:value-type="float" office:value="6" table:style-name="ce27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9010057</text:p>
          </table:table-cell>
          <table:table-cell office:value-type="string" office:string-value="安生醫院" table:formula="of:=VLOOKUP([.C424];['file:///C:/Users/a140070/AppData/Local/Microsoft/Windows/INetCache/Content.Outlook/HRTCAFKR/03.%20彙整分區資料11209_rev20231115.xlsx'#醫事機構代號_.A:.D];2;0)" table:style-name="ce28">
            <text:p>安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41">
            <text:p>3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9040019</text:p>
          </table:table-cell>
          <table:table-cell office:value-type="string" office:string-value="育仁醫院" table:formula="of:=VLOOKUP([.C425];['file:///C:/Users/a140070/AppData/Local/Microsoft/Windows/INetCache/Content.Outlook/HRTCAFKR/03.%20彙整分區資料11209_rev20231115.xlsx'#醫事機構代號_.A:.D];2;0)" table:style-name="ce28">
            <text:p>育仁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8" table:style-name="ce29">
            <text:p>18.0%</text:p>
          </table:table-cell>
          <table:table-cell office:value-type="float" office:value="5" table:style-name="ce41">
            <text:p>5.0<text:s/></text:p>
          </table:table-cell>
          <table:table-cell office:value-type="float" office:value="2.2000000000000002" table:style-name="ce27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9050015</text:p>
          </table:table-cell>
          <table:table-cell office:value-type="string" office:string-value="蔡醫院" table:formula="of:=VLOOKUP([.C426];['file:///C:/Users/a140070/AppData/Local/Microsoft/Windows/INetCache/Content.Outlook/HRTCAFKR/03.%20彙整分區資料11209_rev20231115.xlsx'#醫事機構代號_.A:.D];2;0)" table:style-name="ce28">
            <text:p>蔡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9060011</text:p>
          </table:table-cell>
          <table:table-cell office:value-type="string" office:string-value="全生醫院" table:formula="of:=VLOOKUP([.C427];['file:///C:/Users/a140070/AppData/Local/Microsoft/Windows/INetCache/Content.Outlook/HRTCAFKR/03.%20彙整分區資料11209_rev20231115.xlsx'#醫事機構代號_.A:.D];2;0)" table:style-name="ce28">
            <text:p>全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2.8000000000000001E-2" table:style-name="ce29">
            <text:p>2.8%</text:p>
          </table:table-cell>
          <table:table-cell office:value-type="float" office:value="3" table:style-name="ce41">
            <text:p>3.0<text:s/></text:p>
          </table:table-cell>
          <table:table-cell office:value-type="float" office:value="0.6" table:style-name="ce27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9061063</text:p>
          </table:table-cell>
          <table:table-cell office:value-type="string" office:string-value="諸元醫院" table:formula="of:=VLOOKUP([.C428];['file:///C:/Users/a140070/AppData/Local/Microsoft/Windows/INetCache/Content.Outlook/HRTCAFKR/03.%20彙整分區資料11209_rev20231115.xlsx'#醫事機構代號_.A:.D];2;0)" table:style-name="ce28">
            <text:p>諸元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58699999999999997" table:style-name="ce29">
            <text:p>58.7%</text:p>
          </table:table-cell>
          <table:table-cell office:value-type="float" office:value="5" table:style-name="ce41">
            <text:p>5.0<text:s/></text:p>
          </table:table-cell>
          <table:table-cell office:value-type="float" office:value="7" table:style-name="ce27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39061072</text:p>
          </table:table-cell>
          <table:table-cell office:value-type="string" office:string-value="北港仁一醫" table:formula="of:=VLOOKUP([.C429];['file:///C:/Users/a140070/AppData/Local/Microsoft/Windows/INetCache/Content.Outlook/HRTCAFKR/03.%20彙整分區資料11209_rev20231115.xlsx'#醫事機構代號_.A:.D];2;0)" table:style-name="ce28">
            <text:p>北港仁一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6" table:style-name="ce29">
            <text:p>16.0%</text:p>
          </table:table-cell>
          <table:table-cell office:value-type="float" office:value="3.5" table:style-name="ce41">
            <text:p>3.5<text:s/></text:p>
          </table:table-cell>
          <table:table-cell office:value-type="float" office:value="2.7" table:style-name="ce27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1011126</text:p>
          </table:table-cell>
          <table:table-cell office:value-type="string" office:string-value="營新醫院" table:formula="of:=VLOOKUP([.C430];['file:///C:/Users/a140070/AppData/Local/Microsoft/Windows/INetCache/Content.Outlook/HRTCAFKR/03.%20彙整分區資料11209_rev20231115.xlsx'#醫事機構代號_.A:.D];2;0)" table:style-name="ce28">
            <text:p>營新醫院</text:p>
          </table:table-cell>
          <table:table-cell table:style-name="ce27"/>
          <table:table-cell office:value-type="float" office:value="37" table:style-name="ce40">
            <text:p>37<text:s/></text:p>
          </table:table-cell>
          <table:table-cell office:value-type="percentage" office:value="0.42399999999999999" table:style-name="ce29">
            <text:p>42.4%</text:p>
          </table:table-cell>
          <table:table-cell office:value-type="float" office:value="5.2" table:style-name="ce41">
            <text:p>5.2<text:s/></text:p>
          </table:table-cell>
          <table:table-cell office:value-type="float" office:value="9.1" table:style-name="ce27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1011162</text:p>
          </table:table-cell>
          <table:table-cell office:value-type="string" office:string-value="信一骨科" table:formula="of:=VLOOKUP([.C431];['file:///C:/Users/a140070/AppData/Local/Microsoft/Windows/INetCache/Content.Outlook/HRTCAFKR/03.%20彙整分區資料11209_rev20231115.xlsx'#醫事機構代號_.A:.D];2;0)" table:style-name="ce28">
            <text:p>信一骨科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6500000000000001" table:style-name="ce29">
            <text:p>16.5%</text:p>
          </table:table-cell>
          <table:table-cell office:value-type="float" office:value="1.8" table:style-name="ce41">
            <text:p>1.8<text:s/></text:p>
          </table:table-cell>
          <table:table-cell office:value-type="float" office:value="5.5" table:style-name="ce27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1050016</text:p>
          </table:table-cell>
          <table:table-cell office:value-type="string" office:string-value="新生醫院" table:formula="of:=VLOOKUP([.C432];['file:///C:/Users/a140070/AppData/Local/Microsoft/Windows/INetCache/Content.Outlook/HRTCAFKR/03.%20彙整分區資料11209_rev20231115.xlsx'#醫事機構代號_.A:.D];2;0)" table:style-name="ce28">
            <text:p>新生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1070045</text:p>
          </table:table-cell>
          <table:table-cell office:value-type="string" office:string-value="宏科醫院" table:formula="of:=VLOOKUP([.C433];['file:///C:/Users/a140070/AppData/Local/Microsoft/Windows/INetCache/Content.Outlook/HRTCAFKR/03.%20彙整分區資料11209_rev20231115.xlsx'#醫事機構代號_.A:.D];2;0)" table:style-name="ce28">
            <text:p>宏科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41">
            <text:p>0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10052</text:p>
          </table:table-cell>
          <table:table-cell office:value-type="string" office:string-value="大東醫院" table:formula="of:=VLOOKUP([.C434];['file:///C:/Users/a140070/AppData/Local/Microsoft/Windows/INetCache/Content.Outlook/HRTCAFKR/03.%20彙整分區資料11209_rev20231115.xlsx'#醫事機構代號_.A:.D];2;0)" table:style-name="ce28">
            <text:p>大東醫院</text:p>
          </table:table-cell>
          <table:table-cell table:style-name="ce27"/>
          <table:table-cell office:value-type="float" office:value="49" table:style-name="ce40">
            <text:p>49<text:s/></text:p>
          </table:table-cell>
          <table:table-cell office:value-type="percentage" office:value="0.63100000000000001" table:style-name="ce29">
            <text:p>63.1%</text:p>
          </table:table-cell>
          <table:table-cell office:value-type="float" office:value="10" table:style-name="ce41">
            <text:p>10.0<text:s/></text:p>
          </table:table-cell>
          <table:table-cell office:value-type="float" office:value="9.3000000000000007" table:style-name="ce2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10141</text:p>
          </table:table-cell>
          <table:table-cell office:value-type="string" office:string-value="優生婦產科" table:formula="of:=VLOOKUP([.C435];['file:///C:/Users/a140070/AppData/Local/Microsoft/Windows/INetCache/Content.Outlook/HRTCAFKR/03.%20彙整分區資料11209_rev20231115.xlsx'#醫事機構代號_.A:.D];2;0)" table:style-name="ce28">
            <text:p>優生婦產科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6300000000000001" table:style-name="ce29">
            <text:p>16.3%</text:p>
          </table:table-cell>
          <table:table-cell office:value-type="float" office:value="8" table:style-name="ce41">
            <text:p>8.0<text:s/></text:p>
          </table:table-cell>
          <table:table-cell office:value-type="float" office:value="1.2" table:style-name="ce27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11237</text:p>
          </table:table-cell>
          <table:table-cell office:value-type="string" office:string-value="惠德醫院" table:formula="of:=VLOOKUP([.C436];['file:///C:/Users/a140070/AppData/Local/Microsoft/Windows/INetCache/Content.Outlook/HRTCAFKR/03.%20彙整分區資料11209_rev20231115.xlsx'#醫事機構代號_.A:.D];2;0)" table:style-name="ce28">
            <text:p>惠德醫院</text:p>
          </table:table-cell>
          <table:table-cell table:style-name="ce27"/>
          <table:table-cell office:value-type="float" office:value="24" table:style-name="ce40">
            <text:p>24<text:s/></text:p>
          </table:table-cell>
          <table:table-cell office:value-type="percentage" office:value="0.53800000000000003" table:style-name="ce29">
            <text:p>53.8%</text:p>
          </table:table-cell>
          <table:table-cell office:value-type="float" office:value="3.6" table:style-name="ce41">
            <text:p>3.6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11246</text:p>
          </table:table-cell>
          <table:table-cell office:value-type="string" office:string-value="仁惠婦幼醫" table:formula="of:=VLOOKUP([.C437];['file:///C:/Users/a140070/AppData/Local/Microsoft/Windows/INetCache/Content.Outlook/HRTCAFKR/03.%20彙整分區資料11209_rev20231115.xlsx'#醫事機構代號_.A:.D];2;0)" table:style-name="ce28">
            <text:p>仁惠婦幼醫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41">
            <text:p>3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11282</text:p>
          </table:table-cell>
          <table:table-cell office:value-type="string" office:string-value="杏和醫院" table:formula="of:=VLOOKUP([.C438];['file:///C:/Users/a140070/AppData/Local/Microsoft/Windows/INetCache/Content.Outlook/HRTCAFKR/03.%20彙整分區資料11209_rev20231115.xlsx'#醫事機構代號_.A:.D];2;0)" table:style-name="ce28">
            <text:p>杏和醫院</text:p>
          </table:table-cell>
          <table:table-cell table:style-name="ce27"/>
          <table:table-cell office:value-type="float" office:value="48" table:style-name="ce40">
            <text:p>48<text:s/></text:p>
          </table:table-cell>
          <table:table-cell office:value-type="percentage" office:value="0.93500000000000005" table:style-name="ce29">
            <text:p>93.5%</text:p>
          </table:table-cell>
          <table:table-cell office:value-type="float" office:value="16.5" table:style-name="ce41">
            <text:p>16.5<text:s/></text:p>
          </table:table-cell>
          <table:table-cell office:value-type="float" office:value="8.1999999999999993" table:style-name="ce2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20058</text:p>
          </table:table-cell>
          <table:table-cell office:value-type="string" office:string-value="劉嘉修醫院" table:formula="of:=VLOOKUP([.C439];['file:///C:/Users/a140070/AppData/Local/Microsoft/Windows/INetCache/Content.Outlook/HRTCAFKR/03.%20彙整分區資料11209_rev20231115.xlsx'#醫事機構代號_.A:.D];2;0)" table:style-name="ce28">
            <text:p>劉嘉修醫院</text:p>
          </table:table-cell>
          <table:table-cell table:style-name="ce27"/>
          <table:table-cell office:value-type="float" office:value="25" table:style-name="ce40">
            <text:p>25<text:s/></text:p>
          </table:table-cell>
          <table:table-cell office:value-type="percentage" office:value="0.49199999999999999" table:style-name="ce29">
            <text:p>49.2%</text:p>
          </table:table-cell>
          <table:table-cell office:value-type="float" office:value="6" table:style-name="ce41">
            <text:p>6.0<text:s/></text:p>
          </table:table-cell>
          <table:table-cell office:value-type="float" office:value="6.2" table:style-name="ce27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20067</text:p>
          </table:table-cell>
          <table:table-cell office:value-type="string" office:string-value="光雄長安醫" table:formula="of:=VLOOKUP([.C440];['file:///C:/Users/a140070/AppData/Local/Microsoft/Windows/INetCache/Content.Outlook/HRTCAFKR/03.%20彙整分區資料11209_rev20231115.xlsx'#醫事機構代號_.A:.D];2;0)" table:style-name="ce28">
            <text:p>光雄長安醫</text:p>
          </table:table-cell>
          <table:table-cell table:style-name="ce27"/>
          <table:table-cell office:value-type="float" office:value="41" table:style-name="ce40">
            <text:p>41<text:s/></text:p>
          </table:table-cell>
          <table:table-cell office:value-type="percentage" office:value="0.311" table:style-name="ce29">
            <text:p>31.1%</text:p>
          </table:table-cell>
          <table:table-cell office:value-type="float" office:value="6" table:style-name="ce41">
            <text:p>6.0<text:s/></text:p>
          </table:table-cell>
          <table:table-cell office:value-type="float" office:value="6.4" table:style-name="ce27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office:value-type="string" table:style-name="ce26">
            <text:p>精神專科</text:p>
          </table:table-cell>
          <table:table-cell office:value-type="string" table:style-name="ce26">
            <text:p>1542020129</text:p>
          </table:table-cell>
          <table:table-cell office:value-type="string" office:string-value="樂安醫院" table:formula="of:=VLOOKUP([.C441];['file:///C:/Users/a140070/AppData/Local/Microsoft/Windows/INetCache/Content.Outlook/HRTCAFKR/03.%20彙整分區資料11209_rev20231115.xlsx'#醫事機構代號_.A:.D];2;0)" table:style-name="ce28">
            <text:p>樂安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996" table:style-name="ce29">
            <text:p>99.6%</text:p>
          </table:table-cell>
          <table:table-cell office:value-type="float" office:value="6" table:style-name="ce41">
            <text:p>6.0<text:s/></text:p>
          </table:table-cell>
          <table:table-cell office:value-type="float" office:value="14.9" table:style-name="ce27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21171</text:p>
          </table:table-cell>
          <table:table-cell office:value-type="string" office:string-value="惠川醫院" table:formula="of:=VLOOKUP([.C442];['file:///C:/Users/a140070/AppData/Local/Microsoft/Windows/INetCache/Content.Outlook/HRTCAFKR/03.%20彙整分區資料11209_rev20231115.xlsx'#醫事機構代號_.A:.D];2;0)" table:style-name="ce28">
            <text:p>惠川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46300000000000002" table:style-name="ce29">
            <text:p>46.3%</text:p>
          </table:table-cell>
          <table:table-cell office:value-type="float" office:value="3" table:style-name="ce41">
            <text:p>3.0<text:s/></text:p>
          </table:table-cell>
          <table:table-cell office:value-type="float" office:value="9.3000000000000007" table:style-name="ce27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30018</text:p>
          </table:table-cell>
          <table:table-cell office:value-type="string" office:string-value="重安醫院" table:formula="of:=VLOOKUP([.C443];['file:///C:/Users/a140070/AppData/Local/Microsoft/Windows/INetCache/Content.Outlook/HRTCAFKR/03.%20彙整分區資料11209_rev20231115.xlsx'#醫事機構代號_.A:.D];2;0)" table:style-name="ce28">
            <text:p>重安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5.5E-2" table:style-name="ce29">
            <text:p>5.5%</text:p>
          </table:table-cell>
          <table:table-cell office:value-type="float" office:value="4" table:style-name="ce41">
            <text:p>4.0<text:s/></text:p>
          </table:table-cell>
          <table:table-cell office:value-type="float" office:value="0.8" table:style-name="ce27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30116</text:p>
          </table:table-cell>
          <table:table-cell office:value-type="string" office:string-value="溪洲醫院" table:formula="of:=VLOOKUP([.C444];['file:///C:/Users/a140070/AppData/Local/Microsoft/Windows/INetCache/Content.Outlook/HRTCAFKR/03.%20彙整分區資料11209_rev20231115.xlsx'#醫事機構代號_.A:.D];2;0)" table:style-name="ce28">
            <text:p>溪洲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183" table:style-name="ce29">
            <text:p>18.3%</text:p>
          </table:table-cell>
          <table:table-cell office:value-type="float" office:value="6" table:style-name="ce41">
            <text:p>6.0<text:s/></text:p>
          </table:table-cell>
          <table:table-cell office:value-type="float" office:value="1.8" table:style-name="ce27">
            <text:p>1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40050</text:p>
          </table:table-cell>
          <table:table-cell office:value-type="string" office:string-value="三聖醫院" table:formula="of:=VLOOKUP([.C445];['file:///C:/Users/a140070/AppData/Local/Microsoft/Windows/INetCache/Content.Outlook/HRTCAFKR/03.%20彙整分區資料11209_rev20231115.xlsx'#醫事機構代號_.A:.D];2;0)" table:style-name="ce28">
            <text:p>三聖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42">
            <text:p>3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50056</text:p>
          </table:table-cell>
          <table:table-cell office:value-type="string" office:string-value="建佑醫院" table:formula="of:=VLOOKUP([.C446];['file:///C:/Users/a140070/AppData/Local/Microsoft/Windows/INetCache/Content.Outlook/HRTCAFKR/03.%20彙整分區資料11209_rev20231115.xlsx'#醫事機構代號_.A:.D];2;0)" table:style-name="ce28">
            <text:p>建佑醫院</text:p>
          </table:table-cell>
          <table:table-cell table:style-name="ce27"/>
          <table:table-cell office:value-type="float" office:value="184" table:style-name="ce40">
            <text:p>184<text:s/></text:p>
          </table:table-cell>
          <table:table-cell office:value-type="percentage" office:value="0.28299999999999997" table:style-name="ce29">
            <text:p>28.3%</text:p>
          </table:table-cell>
          <table:table-cell office:value-type="float" office:value="19" table:style-name="ce41">
            <text:p>19.0<text:s/></text:p>
          </table:table-cell>
          <table:table-cell office:value-type="float" office:value="8.1999999999999993" table:style-name="ce27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51151</text:p>
          </table:table-cell>
          <table:table-cell office:value-type="string" office:string-value="霖園醫院" table:formula="of:=VLOOKUP([.C447];['file:///C:/Users/a140070/AppData/Local/Microsoft/Windows/INetCache/Content.Outlook/HRTCAFKR/03.%20彙整分區資料11209_rev20231115.xlsx'#醫事機構代號_.A:.D];2;0)" table:style-name="ce28">
            <text:p>霖園醫院</text:p>
          </table:table-cell>
          <table:table-cell table:style-name="ce27"/>
          <table:table-cell office:value-type="float" office:value="30" table:style-name="ce40">
            <text:p>30<text:s/></text:p>
          </table:table-cell>
          <table:table-cell office:value-type="percentage" office:value="0.60199999999999998" table:style-name="ce29">
            <text:p>60.2%</text:p>
          </table:table-cell>
          <table:table-cell office:value-type="float" office:value="5" table:style-name="ce41">
            <text:p>5.0<text:s/></text:p>
          </table:table-cell>
          <table:table-cell office:value-type="float" office:value="10.8" table:style-name="ce27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61077</text:p>
          </table:table-cell>
          <table:table-cell office:value-type="string" office:string-value="樂生婦幼醫" table:formula="of:=VLOOKUP([.C448];['file:///C:/Users/a140070/AppData/Local/Microsoft/Windows/INetCache/Content.Outlook/HRTCAFKR/03.%20彙整分區資料11209_rev20231115.xlsx'#醫事機構代號_.A:.D];2;0)" table:style-name="ce28">
            <text:p>樂生婦幼醫</text:p>
          </table:table-cell>
          <table:table-cell table:style-name="ce27"/>
          <table:table-cell office:value-type="float" office:value="22" table:style-name="ce40">
            <text:p>22<text:s/></text:p>
          </table:table-cell>
          <table:table-cell office:value-type="percentage" office:value="0.22800000000000001" table:style-name="ce29">
            <text:p>22.8%</text:p>
          </table:table-cell>
          <table:table-cell office:value-type="float" office:value="3" table:style-name="ce41">
            <text:p>3.0<text:s/></text:p>
          </table:table-cell>
          <table:table-cell office:value-type="float" office:value="5" table:style-name="ce27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061148</text:p>
          </table:table-cell>
          <table:table-cell office:value-type="string" office:string-value="瑞生醫院" table:formula="of:=VLOOKUP([.C449];['file:///C:/Users/a140070/AppData/Local/Microsoft/Windows/INetCache/Content.Outlook/HRTCAFKR/03.%20彙整分區資料11209_rev20231115.xlsx'#醫事機構代號_.A:.D];2;0)" table:style-name="ce28">
            <text:p>瑞生醫院</text:p>
          </table:table-cell>
          <table:table-cell table:style-name="ce27"/>
          <table:table-cell office:value-type="float" office:value="23" table:style-name="ce40">
            <text:p>23<text:s/></text:p>
          </table:table-cell>
          <table:table-cell office:value-type="percentage" office:value="0.24" table:style-name="ce29">
            <text:p>24.0%</text:p>
          </table:table-cell>
          <table:table-cell office:value-type="float" office:value="3" table:style-name="ce41">
            <text:p>3.0<text:s/></text:p>
          </table:table-cell>
          <table:table-cell office:value-type="float" office:value="5.5" table:style-name="ce27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110020</text:p>
          </table:table-cell>
          <table:table-cell office:value-type="string" office:string-value="泰和醫院" table:formula="of:=VLOOKUP([.C450];['file:///C:/Users/a140070/AppData/Local/Microsoft/Windows/INetCache/Content.Outlook/HRTCAFKR/03.%20彙整分區資料11209_rev20231115.xlsx'#醫事機構代號_.A:.D];2;0)" table:style-name="ce28">
            <text:p>泰和醫院</text:p>
          </table:table-cell>
          <table:table-cell table:style-name="ce27"/>
          <table:table-cell office:value-type="float" office:value="36" table:style-name="ce40">
            <text:p>36<text:s/></text:p>
          </table:table-cell>
          <table:table-cell office:value-type="percentage" office:value="0.16900000000000001" table:style-name="ce29">
            <text:p>16.9%</text:p>
          </table:table-cell>
          <table:table-cell office:value-type="float" office:value="3" table:style-name="ce41">
            <text:p>3.0<text:s/></text:p>
          </table:table-cell>
          <table:table-cell office:value-type="float" office:value="6.1" table:style-name="ce27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2150042</text:p>
          </table:table-cell>
          <table:table-cell office:value-type="string" office:string-value="高新醫院" table:formula="of:=VLOOKUP([.C451];['file:///C:/Users/a140070/AppData/Local/Microsoft/Windows/INetCache/Content.Outlook/HRTCAFKR/03.%20彙整分區資料11209_rev20231115.xlsx'#醫事機構代號_.A:.D];2;0)" table:style-name="ce28">
            <text:p>高新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91700000000000004" table:style-name="ce29">
            <text:p>91.7%</text:p>
          </table:table-cell>
          <table:table-cell office:value-type="float" office:value="4" table:style-name="ce41">
            <text:p>4.0<text:s/></text:p>
          </table:table-cell>
          <table:table-cell office:value-type="float" office:value="13.8" table:style-name="ce27">
            <text:p>13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3010190</text:p>
          </table:table-cell>
          <table:table-cell office:value-type="string" office:string-value="民眾醫院" table:formula="of:=VLOOKUP([.C452];['file:///C:/Users/a140070/AppData/Local/Microsoft/Windows/INetCache/Content.Outlook/HRTCAFKR/03.%20彙整分區資料11209_rev20231115.xlsx'#醫事機構代號_.A:.D];2;0)" table:style-name="ce28">
            <text:p>民眾醫院</text:p>
          </table:table-cell>
          <table:table-cell table:style-name="ce27"/>
          <table:table-cell office:value-type="float" office:value="34" table:style-name="ce40">
            <text:p>34<text:s/></text:p>
          </table:table-cell>
          <table:table-cell office:value-type="percentage" office:value="0.66800000000000004" table:style-name="ce29">
            <text:p>66.8%</text:p>
          </table:table-cell>
          <table:table-cell office:value-type="float" office:value="10" table:style-name="ce41">
            <text:p>10.0<text:s/></text:p>
          </table:table-cell>
          <table:table-cell office:value-type="float" office:value="6.8" table:style-name="ce27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3020105</text:p>
          </table:table-cell>
          <table:table-cell office:value-type="string" office:string-value="茂隆骨科醫" table:formula="of:=VLOOKUP([.C453];['file:///C:/Users/a140070/AppData/Local/Microsoft/Windows/INetCache/Content.Outlook/HRTCAFKR/03.%20彙整分區資料11209_rev20231115.xlsx'#醫事機構代號_.A:.D];2;0)" table:style-name="ce28">
            <text:p>茂隆骨科醫</text:p>
          </table:table-cell>
          <table:table-cell table:style-name="ce27"/>
          <table:table-cell office:value-type="float" office:value="66" table:style-name="ce40">
            <text:p>66<text:s/></text:p>
          </table:table-cell>
          <table:table-cell office:value-type="percentage" office:value="0.30299999999999999" table:style-name="ce29">
            <text:p>30.3%</text:p>
          </table:table-cell>
          <table:table-cell office:value-type="float" office:value="8" table:style-name="ce41">
            <text:p>8.0<text:s/></text:p>
          </table:table-cell>
          <table:table-cell office:value-type="float" office:value="7.5" table:style-name="ce27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543110033</text:p>
          </table:table-cell>
          <table:table-cell office:value-type="string" office:string-value="大新醫院" table:formula="of:=VLOOKUP([.C454];['file:///C:/Users/a140070/AppData/Local/Microsoft/Windows/INetCache/Content.Outlook/HRTCAFKR/03.%20彙整分區資料11209_rev20231115.xlsx'#醫事機構代號_.A:.D];2;0)" table:style-name="ce28">
            <text:p>大新醫院</text:p>
          </table:table-cell>
          <table:table-cell table:style-name="ce27"/>
          <table:table-cell office:value-type="float" office:value="20" table:style-name="ce40">
            <text:p>20<text:s/></text:p>
          </table:table-cell>
          <table:table-cell office:value-type="percentage" office:value="0.78300000000000003" table:style-name="ce29">
            <text:p>78.3%</text:p>
          </table:table-cell>
          <table:table-cell office:value-type="float" office:value="5" table:style-name="ce41">
            <text:p>5.0<text:s/></text:p>
          </table:table-cell>
          <table:table-cell office:value-type="float" office:value="9.4" table:style-name="ce27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地區醫院</text:p>
          </table:table-cell>
          <table:table-cell table:style-name="ce26"/>
          <table:table-cell office:value-type="string" table:style-name="ce26">
            <text:p>1701110019</text:p>
          </table:table-cell>
          <table:table-cell office:value-type="string" office:string-value="德威國際牙" table:formula="of:=VLOOKUP([.C455];['file:///C:/Users/a140070/AppData/Local/Microsoft/Windows/INetCache/Content.Outlook/HRTCAFKR/03.%20彙整分區資料11209_rev20231115.xlsx'#醫事機構代號_.A:.D];2;0)" table:style-name="ce28">
            <text:p>德威國際牙</text:p>
          </table:table-cell>
          <table:table-cell table:style-name="ce27"/>
          <table:table-cell office:value-type="float" office:value="10" table:style-name="ce40">
            <text:p>10<text:s/></text:p>
          </table:table-cell>
          <table:table-cell office:value-type="percentage" office:value="3.0000000000000001E-3" table:style-name="ce29">
            <text:p>0.3%</text:p>
          </table:table-cell>
          <table:table-cell office:value-type="float" office:value="8" table:style-name="ce41">
            <text:p>8.0<text:s/>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地區醫院</text:p>
          </table:table-cell>
          <table:table-cell table:style-name="ce30"/>
          <table:table-cell office:value-type="float" office:value="1531040259" table:style-name="ce30">
            <text:p>1531040259</text:p>
          </table:table-cell>
          <table:table-cell office:value-type="string" table:style-name="ce32">
            <text:p>中祥醫院</text:p>
          </table:table-cell>
          <table:table-cell table:style-name="ce31"/>
          <table:table-cell office:value-type="float" office:value="20" table:style-name="ce43">
            <text:p>20<text:s/></text:p>
          </table:table-cell>
          <table:table-cell office:value-type="percentage" office:value="0.98" table:style-name="ce33">
            <text:p>98.0%</text:p>
          </table:table-cell>
          <table:table-cell office:value-type="float" office:value="6" table:style-name="ce42">
            <text:p>6.0<text:s/></text:p>
          </table:table-cell>
          <table:table-cell office:value-type="string" table:style-name="ce31">
            <text:p>9.8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4">
            <text:p>資料來源：健保署健保資訊網服務系統(VPN)醫院依醫院評鑑基準公式自行填報資料（資料下載日期：112年10月23日，製表日期112年11月15日）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6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8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style-name="ro1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style-name="ro3">
          <table:table-cell table:style-name="ce6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8"/>
          <table:table-cell table:number-columns-repeated="16375"/>
        </table:table-row>
        <table:table-row table:number-rows-repeated="1048112" table:style-name="ro4">
          <table:table-cell table:number-columns-repeated="16384"/>
        </table:table-row>
        <table:named-expressions>
          <table:named-range table:name="Print_Titles" table:cell-range-address="11209.$A$3:11209.$XFD$3" table:base-cell-address="11209.$A$1"/>
        </table:named-expressions>
      </table:table>
      <table:table table:name="'file:///C:/Users/a140070/AppData/Local/Microsoft/Windows/INetCache/Content.Outlook/HRTCAFKR/03.%20彙整分區資料11209_rev20231115.xlsx'#11209" table:style-name="ta2">
        <table:table-source xlink:href="file:///C:/Users/a140070/AppData/Local/Microsoft/Windows/INetCache/Content.Outlook/HRTCAFKR/03.%20彙整分區資料11209_rev20231115.xlsx" table:table-name="11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40070/AppData/Local/Microsoft/Windows/INetCache/Content.Outlook/HRTCAFKR/03.%20彙整分區資料11209_rev20231115.xlsx'#備註事項" table:style-name="ta2">
        <table:table-source xlink:href="file:///C:/Users/a140070/AppData/Local/Microsoft/Windows/INetCache/Content.Outlook/HRTCAFKR/03.%20彙整分區資料11209_rev20231115.xlsx" table:table-name="備註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40070/AppData/Local/Microsoft/Windows/INetCache/Content.Outlook/HRTCAFKR/03.%20彙整分區資料11209_rev20231115.xlsx'#醫事機構代號_" table:style-name="ta2">
        <table:table-source xlink:href="file:///C:/Users/a140070/AppData/Local/Microsoft/Windows/INetCache/Content.Outlook/HRTCAFKR/03.%20彙整分區資料11209_rev20231115.xlsx" table:table-name="醫事機構代號_" table:mode="copy-results-only"/>
        <table:table-column/>
        <table:table-row>
          <table:table-cell office:value-type="string" office:string-value="醫事機構代碼"/>
          <table:table-cell office:value-type="string" office:string-value="醫事機構簡稱"/>
          <table:table-cell office:value-type="string" office:string-value="合約訖日"/>
          <table:table-cell office:value-type="string" office:string-value="舊醫事機構代碼"/>
          <table:table-cell table:number-columns-repeated="16380"/>
        </table:table-row>
        <table:table-row>
          <table:table-cell office:value-type="string" office:string-value="0101090517"/>
          <table:table-cell office:value-type="string" office:string-value="臺北市聯醫"/>
          <table:table-cell office:value-type="string" office:string-value=" 113/12/31"/>
          <table:table-cell office:value-type="string" office:string-value="0101090028"/>
          <table:table-cell table:number-columns-repeated="16380"/>
        </table:table-row>
        <table:table-row>
          <table:table-cell office:value-type="string" office:string-value="0102020011"/>
          <table:table-cell office:value-type="string" office:string-value="高雄市聯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02070020"/>
          <table:table-cell office:value-type="string" office:string-value="大同醫院"/>
          <table:table-cell office:value-type="string" office:string-value=" 112/12/31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102080017"/>
          <table:table-cell office:value-type="string" office:string-value="民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02080026"/>
          <table:table-cell office:value-type="string" office:string-value="市立凱旋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11070010"/>
          <table:table-cell office:value-type="string" office:string-value="部基隆"/>
          <table:table-cell office:value-type="string" office:string-value=" 114/02/28"/>
          <table:table-cell office:value-type="string" office:string-value="7511070024"/>
          <table:table-cell table:number-columns-repeated="16380"/>
        </table:table-row>
        <table:table-row>
          <table:table-cell office:value-type="string" office:string-value="0117030010"/>
          <table:table-cell office:value-type="string" office:string-value="部臺中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21050011"/>
          <table:table-cell office:value-type="string" office:string-value="部臺南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22020517"/>
          <table:table-cell office:value-type="string" office:string-value="部嘉義醫院"/>
          <table:table-cell office:value-type="string" office:string-value=" 114/03/07"/>
          <table:table-cell office:value-type="string" office:string-value="0122010011"/>
          <table:table-cell table:number-columns-repeated="16380"/>
        </table:table-row>
        <table:table-row>
          <table:table-cell office:value-type="string" office:string-value="0131020016"/>
          <table:table-cell office:value-type="string" office:string-value="新北市聯醫"/>
          <table:table-cell office:value-type="string" office:string-value=" 115/10/31"/>
          <table:table-cell office:value-type="string" office:string-value="0231020018"/>
          <table:table-cell table:number-columns-repeated="16380"/>
        </table:table-row>
        <table:table-row>
          <table:table-cell office:value-type="string" office:string-value="0131060010"/>
          <table:table-cell office:value-type="string" office:string-value="樂生療養院"/>
          <table:table-cell office:value-type="string" office:string-value=" 114/07/06"/>
          <table:table-cell table:number-columns-repeated="16381"/>
        </table:table-row>
        <table:table-row>
          <table:table-cell office:value-type="string" office:string-value="0131060029"/>
          <table:table-cell office:value-type="string" office:string-value="部台北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1230012"/>
          <table:table-cell office:value-type="string" office:string-value="部八里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2010014"/>
          <table:table-cell office:value-type="string" office:string-value="部桃園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2010023"/>
          <table:table-cell office:value-type="string" office:string-value="桃療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2110519"/>
          <table:table-cell office:value-type="string" office:string-value="桃園新屋"/>
          <table:table-cell office:value-type="string" office:string-value=" 114/06/09"/>
          <table:table-cell table:number-columns-repeated="16381"/>
        </table:table-row>
        <table:table-row>
          <table:table-cell office:value-type="string" office:string-value="0135010016"/>
          <table:table-cell office:value-type="string" office:string-value="部苗栗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6010010"/>
          <table:table-cell office:value-type="string" office:string-value="部豐原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7170515"/>
          <table:table-cell office:value-type="string" office:string-value="部彰化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8010027"/>
          <table:table-cell office:value-type="string" office:string-value="部南投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38030010"/>
          <table:table-cell office:value-type="string" office:string-value="草屯療養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0010028"/>
          <table:table-cell office:value-type="string" office:string-value="部朴子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1010013"/>
          <table:table-cell office:value-type="string" office:string-value="部新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1060513"/>
          <table:table-cell office:value-type="string" office:string-value="部臺南新化"/>
          <table:table-cell office:value-type="string" office:string-value=" 114/11/12"/>
          <table:table-cell table:number-columns-repeated="16381"/>
        </table:table-row>
        <table:table-row>
          <table:table-cell office:value-type="string" office:string-value="0141270019"/>
          <table:table-cell office:value-type="string" office:string-value="部胸腔病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1270028"/>
          <table:table-cell office:value-type="string" office:string-value="嘉南療養院"/>
          <table:table-cell office:value-type="string" office:string-value=" 114/12/14"/>
          <table:table-cell table:number-columns-repeated="16381"/>
        </table:table-row>
        <table:table-row>
          <table:table-cell office:value-type="string" office:string-value="0142030019"/>
          <table:table-cell office:value-type="string" office:string-value="旗山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3010011"/>
          <table:table-cell office:value-type="string" office:string-value="部屏東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3040019"/>
          <table:table-cell office:value-type="string" office:string-value="恆春旅遊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4010015"/>
          <table:table-cell office:value-type="string" office:string-value="澎湖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5010019"/>
          <table:table-cell office:value-type="string" office:string-value="花蓮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5030020"/>
          <table:table-cell office:value-type="string" office:string-value="玉里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5080011"/>
          <table:table-cell office:value-type="string" office:string-value="豐濱原住民"/>
          <table:table-cell office:value-type="string" office:string-value=" 114/09/21"/>
          <table:table-cell table:number-columns-repeated="16381"/>
        </table:table-row>
        <table:table-row>
          <table:table-cell office:value-type="string" office:string-value="0146010013"/>
          <table:table-cell office:value-type="string" office:string-value="部東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146020537"/>
          <table:table-cell office:value-type="string" office:string-value="成功分院"/>
          <table:table-cell office:value-type="string" office:string-value=" 114/12/31"/>
          <table:table-cell table:number-columns-repeated="16381"/>
        </table:table-row>
        <table:table-row>
          <table:table-cell office:value-type="string" office:string-value="0190030516"/>
          <table:table-cell office:value-type="string" office:string-value="衛福部金門"/>
          <table:table-cell office:value-type="string" office:string-value=" 113/09/30"/>
          <table:table-cell office:value-type="string" office:string-value="0590030014"/>
          <table:table-cell table:number-columns-repeated="16380"/>
        </table:table-row>
        <table:table-row>
          <table:table-cell office:value-type="string" office:string-value="0211070012"/>
          <table:table-cell office:value-type="string" office:string-value="基隆市立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291010010"/>
          <table:table-cell office:value-type="string" office:string-value="連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401020013"/>
          <table:table-cell office:value-type="string" office:string-value="台大癌醫"/>
          <table:table-cell office:value-type="string" office:string-value=" 113/12/02"/>
          <table:table-cell table:number-columns-repeated="16381"/>
        </table:table-row>
        <table:table-row>
          <table:table-cell office:value-type="string" office:string-value="0401180014"/>
          <table:table-cell office:value-type="string" office:string-value="台大醫院"/>
          <table:table-cell office:value-type="string" office:string-value=" 114/02/28"/>
          <table:table-cell office:value-type="string" office:string-value="0401020015"/>
          <table:table-cell table:number-columns-repeated="16380"/>
        </table:table-row>
        <table:table-row>
          <table:table-cell office:value-type="string" office:string-value="0401180023"/>
          <table:table-cell office:value-type="string" office:string-value="台大兒醫"/>
          <table:table-cell office:value-type="string" office:string-value=" 115/07/31"/>
          <table:table-cell table:number-columns-repeated="16381"/>
        </table:table-row>
        <table:table-row>
          <table:table-cell office:value-type="string" office:string-value="0401190010"/>
          <table:table-cell office:value-type="string" office:string-value="北護分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412040012"/>
          <table:table-cell office:value-type="string" office:string-value="臺大新竹"/>
          <table:table-cell office:value-type="string" office:string-value=" 114/02/28"/>
          <table:table-cell office:value-type="string" office:string-value="0112040016"/>
          <table:table-cell table:number-columns-repeated="16380"/>
        </table:table-row>
        <table:table-row>
          <table:table-cell office:value-type="string" office:string-value="0421040011"/>
          <table:table-cell office:value-type="string" office:string-value="成大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431270012"/>
          <table:table-cell office:value-type="string" office:string-value="台大金山"/>
          <table:table-cell office:value-type="string" office:string-value=" 114/09/30"/>
          <table:table-cell office:value-type="string" office:string-value="1131270517"/>
          <table:table-cell table:number-columns-repeated="16380"/>
        </table:table-row>
        <table:table-row>
          <table:table-cell office:value-type="string" office:string-value="0433050018"/>
          <table:table-cell office:value-type="string" office:string-value="臺大生醫"/>
          <table:table-cell office:value-type="string" office:string-value=" 114/11/17"/>
          <table:table-cell table:number-columns-repeated="16381"/>
        </table:table-row>
        <table:table-row>
          <table:table-cell office:value-type="string" office:string-value="0434010518"/>
          <table:table-cell office:value-type="string" office:string-value="陽大醫院"/>
          <table:table-cell office:value-type="string" office:string-value=" 113/12/31"/>
          <table:table-cell office:value-type="string" office:string-value="2734040014"/>
          <table:table-cell table:number-columns-repeated="16380"/>
        </table:table-row>
        <table:table-row>
          <table:table-cell office:value-type="string" office:string-value="0439010518"/>
          <table:table-cell office:value-type="string" office:string-value="臺大雲林"/>
          <table:table-cell office:value-type="string" office:string-value=" 114/03/31"/>
          <table:table-cell office:value-type="string" office:string-value="0139010012"/>
          <table:table-cell table:number-columns-repeated="16380"/>
        </table:table-row>
        <table:table-row>
          <table:table-cell office:value-type="string" office:string-value="0439010527"/>
          <table:table-cell office:value-type="string" office:string-value="成大斗六"/>
          <table:table-cell office:value-type="string" office:string-value=" 114/06/30"/>
          <table:table-cell office:value-type="string" office:string-value="0539010010"/>
          <table:table-cell table:number-columns-repeated="16380"/>
        </table:table-row>
        <table:table-row>
          <table:table-cell office:value-type="string" office:string-value="0501010019"/>
          <table:table-cell office:value-type="string" office:string-value="三總松山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01110514"/>
          <table:table-cell office:value-type="string" office:string-value="三軍總醫院"/>
          <table:table-cell office:value-type="string" office:string-value=" 114/09/30"/>
          <table:table-cell table:number-columns-repeated="16381"/>
        </table:table-row>
        <table:table-row>
          <table:table-cell office:value-type="string" office:string-value="0501160014"/>
          <table:table-cell office:value-type="string" office:string-value="三總北投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02030015"/>
          <table:table-cell office:value-type="string" office:string-value="國軍左營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02080015"/>
          <table:table-cell office:value-type="string" office:string-value="國軍高雄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11040010"/>
          <table:table-cell office:value-type="string" office:string-value="三總附基隆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12040014"/>
          <table:table-cell office:value-type="string" office:string-value="國軍新竹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17050010"/>
          <table:table-cell office:value-type="string" office:string-value="國軍中清分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32090029"/>
          <table:table-cell office:value-type="string" office:string-value="國軍桃園"/>
          <table:table-cell office:value-type="string" office:string-value=" 114/02/04"/>
          <table:table-cell table:number-columns-repeated="16381"/>
        </table:table-row>
        <table:table-row>
          <table:table-cell office:value-type="string" office:string-value="0536190011"/>
          <table:table-cell office:value-type="string" office:string-value="國軍臺中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42020011"/>
          <table:table-cell office:value-type="string" office:string-value="國軍岡山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43010019"/>
          <table:table-cell office:value-type="string" office:string-value="國軍屏東分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44010031"/>
          <table:table-cell office:value-type="string" office:string-value="三軍澎湖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545040515"/>
          <table:table-cell office:value-type="string" office:string-value="國軍花蓮"/>
          <table:table-cell office:value-type="string" office:string-value=" 114/09/30"/>
          <table:table-cell office:value-type="string" office:string-value="0545010017"/>
          <table:table-cell table:number-columns-repeated="16380"/>
        </table:table-row>
        <table:table-row>
          <table:table-cell office:value-type="string" office:string-value="0601160016"/>
          <table:table-cell office:value-type="string" office:string-value="臺北榮總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02030026"/>
          <table:table-cell office:value-type="string" office:string-value="高雄榮總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17060018"/>
          <table:table-cell office:value-type="string" office:string-value="臺中榮總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22020017"/>
          <table:table-cell office:value-type="string" office:string-value="中榮嘉義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32010014"/>
          <table:table-cell office:value-type="string" office:string-value="北榮桃園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33030010"/>
          <table:table-cell office:value-type="string" office:string-value="北榮新竹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34030014"/>
          <table:table-cell office:value-type="string" office:string-value="蘇澳榮民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34070018"/>
          <table:table-cell office:value-type="string" office:string-value="員山榮民醫"/>
          <table:table-cell office:value-type="string" office:string-value=" 114/02/28"/>
          <table:table-cell office:value-type="string" office:string-value="2634070010"/>
          <table:table-cell table:number-columns-repeated="16380"/>
        </table:table-row>
        <table:table-row>
          <table:table-cell office:value-type="string" office:string-value="0638020014"/>
          <table:table-cell office:value-type="string" office:string-value="榮總埔里分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40140012"/>
          <table:table-cell office:value-type="string" office:string-value="中榮灣橋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41310018"/>
          <table:table-cell office:value-type="string" office:string-value="高榮臺南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43010011"/>
          <table:table-cell office:value-type="string" office:string-value="屏東榮總"/>
          <table:table-cell office:value-type="string" office:string-value=" 114/10/13"/>
          <table:table-cell table:number-columns-repeated="16381"/>
        </table:table-row>
        <table:table-row>
          <table:table-cell office:value-type="string" office:string-value="0643130018"/>
          <table:table-cell office:value-type="string" office:string-value="屏榮龍泉分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45020015"/>
          <table:table-cell office:value-type="string" office:string-value="北榮鳳林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45030011"/>
          <table:table-cell office:value-type="string" office:string-value="北榮玉里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646010013"/>
          <table:table-cell office:value-type="string" office:string-value="北榮台東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0701160518"/>
          <table:table-cell office:value-type="string" office:string-value="關渡醫院"/>
          <table:table-cell office:value-type="string" office:string-value=" 114/07/17"/>
          <table:table-cell table:number-columns-repeated="16381"/>
        </table:table-row>
        <table:table-row>
          <table:table-cell office:value-type="string" office:string-value="0717070516"/>
          <table:table-cell office:value-type="string" office:string-value="培德醫院"/>
          <table:table-cell office:value-type="string" office:string-value=" 113/11/14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901020013"/>
          <table:table-cell office:value-type="string" office:string-value="中山醫院"/>
          <table:table-cell office:value-type="string" office:string-value=" 114/12/31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901180023"/>
          <table:table-cell office:value-type="string" office:string-value="郵政醫院"/>
          <table:table-cell office:value-type="string" office:string-value=" 113/08/12"/>
          <table:table-cell office:value-type="string" office:string-value="3531142698"/>
          <table:table-cell table:number-columns-repeated="16380"/>
        </table:table-row>
        <table:table-row>
          <table:table-cell office:value-type="string" office:string-value="0901190010"/>
          <table:table-cell office:value-type="string" office:string-value="西園醫院"/>
          <table:table-cell office:value-type="string" office:string-value=" 113/05/31"/>
          <table:table-cell table:number-columns-repeated="16381"/>
        </table:table-row>
        <table:table-row>
          <table:table-cell office:value-type="string" office:string-value="0902080013"/>
          <table:table-cell office:value-type="string" office:string-value="阮綜合醫院"/>
          <table:table-cell office:value-type="string" office:string-value=" 114/08/31"/>
          <table:table-cell office:value-type="string" office:string-value="1502080105"/>
          <table:table-cell table:number-columns-repeated="16380"/>
        </table:table-row>
        <table:table-row>
          <table:table-cell office:value-type="string" office:string-value="0903150014"/>
          <table:table-cell office:value-type="string" office:string-value="烏日林新醫"/>
          <table:table-cell office:value-type="string" office:string-value=" 114/12/11"/>
          <table:table-cell office:value-type="string" office:string-value="1503150017"/>
          <table:table-cell table:number-columns-repeated="16380"/>
        </table:table-row>
        <table:table-row>
          <table:table-cell office:value-type="string" office:string-value="0905290020"/>
          <table:table-cell office:value-type="string" office:string-value="吉安醫院"/>
          <table:table-cell office:value-type="string" office:string-value=" 114/10/17"/>
          <table:table-cell office:value-type="string" office:string-value="1505290023"/>
          <table:table-cell table:number-columns-repeated="16380"/>
        </table:table-row>
        <table:table-row>
          <table:table-cell office:value-type="string" office:string-value="0905320014"/>
          <table:table-cell office:value-type="string" office:string-value="仁愛醫院"/>
          <table:table-cell office:value-type="string" office:string-value=" 114/07/20"/>
          <table:table-cell office:value-type="string" office:string-value="1521010098"/>
          <table:table-cell table:number-columns-repeated="16380"/>
        </table:table-row>
        <table:table-row>
          <table:table-cell office:value-type="string" office:string-value="0905320023"/>
          <table:table-cell office:value-type="string" office:string-value="南市立醫院"/>
          <table:table-cell office:value-type="string" office:string-value=" 115/07/31"/>
          <table:table-cell office:value-type="string" office:string-value="0221010019"/>
          <table:table-cell table:number-columns-repeated="16380"/>
        </table:table-row>
        <table:table-row>
          <table:table-cell office:value-type="string" office:string-value="0907120012"/>
          <table:table-cell office:value-type="string" office:string-value="燕巢靜和醫"/>
          <table:table-cell office:value-type="string" office:string-value=" 115/01/15"/>
          <table:table-cell table:number-columns-repeated="16381"/>
        </table:table-row>
        <table:table-row>
          <table:table-cell office:value-type="string" office:string-value="0907320012"/>
          <table:table-cell office:value-type="string" office:string-value="愛仁醫療社"/>
          <table:table-cell office:value-type="string" office:string-value=" 113/03/18"/>
          <table:table-cell office:value-type="string" office:string-value="1502051346"/>
          <table:table-cell table:number-columns-repeated="16380"/>
        </table:table-row>
        <table:table-row>
          <table:table-cell office:value-type="string" office:string-value="0911010010"/>
          <table:table-cell office:value-type="string" office:string-value="維德醫院"/>
          <table:table-cell office:value-type="string" office:string-value=" 114/09/29"/>
          <table:table-cell table:number-columns-repeated="16381"/>
        </table:table-row>
        <table:table-row>
          <table:table-cell office:value-type="string" office:string-value="0912040012"/>
          <table:table-cell office:value-type="string" office:string-value="和平醫院"/>
          <table:table-cell office:value-type="string" office:string-value=" 114/04/30"/>
          <table:table-cell office:value-type="string" office:string-value="1512040060"/>
          <table:table-cell table:number-columns-repeated="16380"/>
        </table:table-row>
        <table:table-row>
          <table:table-cell office:value-type="string" office:string-value="0917050027"/>
          <table:table-cell office:value-type="string" office:string-value="維新醫療社"/>
          <table:table-cell office:value-type="string" office:string-value=" 115/10/07"/>
          <table:table-cell office:value-type="string" office:string-value="1517051143"/>
          <table:table-cell table:number-columns-repeated="16380"/>
        </table:table-row>
        <table:table-row>
          <table:table-cell office:value-type="string" office:string-value="0917070029"/>
          <table:table-cell office:value-type="string" office:string-value="林新醫院"/>
          <table:table-cell office:value-type="string" office:string-value=" 115/06/30"/>
          <table:table-cell office:value-type="string" office:string-value="1517070022"/>
          <table:table-cell table:number-columns-repeated="16380"/>
        </table:table-row>
        <table:table-row>
          <table:table-cell office:value-type="string" office:string-value="0922020013"/>
          <table:table-cell office:value-type="string" office:string-value="陳仁德醫院"/>
          <table:table-cell office:value-type="string" office:string-value=" 115/12/30"/>
          <table:table-cell office:value-type="string" office:string-value="1522020025"/>
          <table:table-cell table:number-columns-repeated="16380"/>
        </table:table-row>
        <table:table-row>
          <table:table-cell office:value-type="string" office:string-value="0922020022"/>
          <table:table-cell office:value-type="string" office:string-value="慶昇醫院"/>
          <table:table-cell office:value-type="string" office:string-value=" 114/06/30"/>
          <table:table-cell office:value-type="string" office:string-value="1522021255"/>
          <table:table-cell table:number-columns-repeated="16380"/>
        </table:table-row>
        <table:table-row>
          <table:table-cell office:value-type="string" office:string-value="0922020031"/>
          <table:table-cell office:value-type="string" office:string-value="祥太醫院"/>
          <table:table-cell office:value-type="string" office:string-value=" 114/10/31"/>
          <table:table-cell table:number-columns-repeated="16381"/>
        </table:table-row>
        <table:table-row>
          <table:table-cell office:value-type="string" office:string-value="0931010016"/>
          <table:table-cell office:value-type="string" office:string-value="中英醫院"/>
          <table:table-cell office:value-type="string" office:string-value=" 114/11/30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931010025"/>
          <table:table-cell office:value-type="string" office:string-value="板英醫院"/>
          <table:table-cell office:value-type="string" office:string-value=" 115/06/30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931050010"/>
          <table:table-cell office:value-type="string" office:string-value="宏濟醫院"/>
          <table:table-cell office:value-type="string" office:string-value=" 114/07/06"/>
          <table:table-cell office:value-type="string" office:string-value="1531051136"/>
          <table:table-cell table:number-columns-repeated="16380"/>
        </table:table-row>
        <table:table-row>
          <table:table-cell office:value-type="string" office:string-value="0931060016"/>
          <table:table-cell office:value-type="string" office:string-value="新仁醫院"/>
          <table:table-cell office:value-type="string" office:string-value=" 115/05/31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931090014"/>
          <table:table-cell office:value-type="string" office:string-value="文化醫院"/>
          <table:table-cell office:value-type="string" office:string-value=" 114/02/20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931100015"/>
          <table:table-cell office:value-type="string" office:string-value="北新醫院"/>
          <table:table-cell office:value-type="string" office:string-value=" 114/08/10"/>
          <table:table-cell table:number-columns-repeated="16381"/>
        </table:table-row>
        <table:table-row>
          <table:table-cell office:value-type="string" office:string-value="0932020016"/>
          <table:table-cell office:value-type="string" office:string-value="宏其婦幼"/>
          <table:table-cell office:value-type="string" office:string-value=" 114/12/20"/>
          <table:table-cell office:value-type="string" office:string-value="1532021267"/>
          <table:table-cell table:number-columns-repeated="16380"/>
        </table:table-row>
        <table:table-row>
          <table:table-cell office:value-type="string" office:string-value="0932020025"/>
          <table:table-cell office:value-type="string" office:string-value="天晟醫院"/>
          <table:table-cell office:value-type="string" office:string-value=" 115/06/27"/>
          <table:table-cell office:value-type="string" office:string-value="1532020251"/>
          <table:table-cell table:number-columns-repeated="16380"/>
        </table:table-row>
        <table:table-row>
          <table:table-cell office:value-type="string" office:string-value="0932020034"/>
          <table:table-cell office:value-type="string" office:string-value="新國民法人"/>
          <table:table-cell office:value-type="string" office:string-value=" 112/12/28"/>
          <table:table-cell office:value-type="string" office:string-value="1532020180"/>
          <table:table-cell table:number-columns-repeated="16380"/>
        </table:table-row>
        <table:table-row>
          <table:table-cell office:value-type="string" office:string-value="0933010014"/>
          <table:table-cell office:value-type="string" office:string-value="培靈醫療社"/>
          <table:table-cell office:value-type="string" office:string-value=" 113/10/31"/>
          <table:table-cell office:value-type="string" office:string-value="1533010017"/>
          <table:table-cell table:number-columns-repeated="16380"/>
        </table:table-row>
        <table:table-row>
          <table:table-cell office:value-type="string" office:string-value="0933050018"/>
          <table:table-cell office:value-type="string" office:string-value="東元法人"/>
          <table:table-cell office:value-type="string" office:string-value=" 113/12/31"/>
          <table:table-cell office:value-type="string" office:string-value="1533050039"/>
          <table:table-cell table:number-columns-repeated="16380"/>
        </table:table-row>
        <table:table-row>
          <table:table-cell office:value-type="string" office:string-value="0934060027"/>
          <table:table-cell office:value-type="string" office:string-value="海天醫院"/>
          <table:table-cell office:value-type="string" office:string-value=" 112/11/30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0935010012"/>
          <table:table-cell office:value-type="string" office:string-value="梓榮弘大"/>
          <table:table-cell office:value-type="string" office:string-value=" 113/11/16"/>
          <table:table-cell office:value-type="string" office:string-value="1535011156"/>
          <table:table-cell table:number-columns-repeated="16380"/>
        </table:table-row>
        <table:table-row>
          <table:table-cell office:value-type="string" office:string-value="0935010021"/>
          <table:table-cell office:value-type="string" office:string-value="大千南勢"/>
          <table:table-cell office:value-type="string" office:string-value=" 114/12/31"/>
          <table:table-cell office:value-type="string" office:string-value="1535011183"/>
          <table:table-cell table:number-columns-repeated="16380"/>
        </table:table-row>
        <table:table-row>
          <table:table-cell office:value-type="string" office:string-value="0935020027"/>
          <table:table-cell office:value-type="string" office:string-value="李綜合苑裡"/>
          <table:table-cell office:value-type="string" office:string-value=" 114/01/02"/>
          <table:table-cell office:value-type="string" office:string-value="1535020011"/>
          <table:table-cell table:number-columns-repeated="16380"/>
        </table:table-row>
        <table:table-row>
          <table:table-cell office:value-type="string" office:string-value="0936030018"/>
          <table:table-cell office:value-type="string" office:string-value="大甲李綜合"/>
          <table:table-cell office:value-type="string" office:string-value=" 112/12/31"/>
          <table:table-cell office:value-type="string" office:string-value="1536031107"/>
          <table:table-cell table:number-columns-repeated="16380"/>
        </table:table-row>
        <table:table-row>
          <table:table-cell office:value-type="string" office:string-value="0936050029"/>
          <table:table-cell office:value-type="string" office:string-value="光田綜合"/>
          <table:table-cell office:value-type="string" office:string-value=" 113/01/09"/>
          <table:table-cell office:value-type="string" office:string-value="1536050013"/>
          <table:table-cell table:number-columns-repeated="16380"/>
        </table:table-row>
        <table:table-row>
          <table:table-cell office:value-type="string" office:string-value="0936060016"/>
          <table:table-cell office:value-type="string" office:string-value="童綜合醫院"/>
          <table:table-cell office:value-type="string" office:string-value=" 114/06/30"/>
          <table:table-cell office:value-type="string" office:string-value="1536061052"/>
          <table:table-cell table:number-columns-repeated="16380"/>
        </table:table-row>
        <table:table-row>
          <table:table-cell office:value-type="string" office:string-value="0937010019"/>
          <table:table-cell office:value-type="string" office:string-value="秀傳醫院"/>
          <table:table-cell office:value-type="string" office:string-value=" 114/12/31"/>
          <table:table-cell office:value-type="string" office:string-value="1537010022"/>
          <table:table-cell table:number-columns-repeated="16380"/>
        </table:table-row>
        <table:table-row>
          <table:table-cell office:value-type="string" office:string-value="0937030012"/>
          <table:table-cell office:value-type="string" office:string-value="道周醫院"/>
          <table:table-cell office:value-type="string" office:string-value=" 114/04/30"/>
          <table:table-cell office:value-type="string" office:string-value="1537031085"/>
          <table:table-cell table:number-columns-repeated="16380"/>
        </table:table-row>
        <table:table-row>
          <table:table-cell office:value-type="string" office:string-value="0937050014"/>
          <table:table-cell office:value-type="string" office:string-value="員榮醫院"/>
          <table:table-cell office:value-type="string" office:string-value=" 112/12/31"/>
          <table:table-cell office:value-type="string" office:string-value="1537051292"/>
          <table:table-cell table:number-columns-repeated="16380"/>
        </table:table-row>
        <table:table-row>
          <table:table-cell office:value-type="string" office:string-value="0937050024"/>
          <table:table-cell office:value-type="string" office:string-value="宏仁醫院"/>
          <table:table-cell office:value-type="string" office:string-value=" 114/12/03"/>
          <table:table-cell office:value-type="string" office:string-value="1537051256"/>
          <table:table-cell table:number-columns-repeated="16380"/>
        </table:table-row>
        <table:table-row>
          <table:table-cell office:value-type="string" office:string-value="0937050032"/>
          <table:table-cell office:value-type="string" office:string-value="員郭"/>
          <table:table-cell office:value-type="string" office:string-value=" 114/12/31"/>
          <table:table-cell office:value-type="string" office:string-value="1537051309"/>
          <table:table-cell table:number-columns-repeated="16380"/>
        </table:table-row>
        <table:table-row>
          <table:table-cell office:value-type="string" office:string-value="0937080012"/>
          <table:table-cell office:value-type="string" office:string-value="洪宗鄰醫療"/>
          <table:table-cell office:value-type="string" office:string-value=" 115/02/06"/>
          <table:table-cell office:value-type="string" office:string-value="1537080042"/>
          <table:table-cell table:number-columns-repeated="16380"/>
        </table:table-row>
        <table:table-row>
          <table:table-cell office:value-type="string" office:string-value="0938030016"/>
          <table:table-cell office:value-type="string" office:string-value="佑民醫院"/>
          <table:table-cell office:value-type="string" office:string-value=" 114/05/31"/>
          <table:table-cell office:value-type="string" office:string-value="1538030028"/>
          <table:table-cell table:number-columns-repeated="16380"/>
        </table:table-row>
        <table:table-row>
          <table:table-cell office:value-type="string" office:string-value="0938040012"/>
          <table:table-cell office:value-type="string" office:string-value="竹山秀傳醫"/>
          <table:table-cell office:value-type="string" office:string-value=" 113/11/30"/>
          <table:table-cell office:value-type="string" office:string-value="1538041101"/>
          <table:table-cell table:number-columns-repeated="16380"/>
        </table:table-row>
        <table:table-row>
          <table:table-cell office:value-type="string" office:string-value="0939010018"/>
          <table:table-cell office:value-type="string" office:string-value="信安醫院"/>
          <table:table-cell office:value-type="string" office:string-value=" 115/04/30"/>
          <table:table-cell office:value-type="string" office:string-value="1539011081"/>
          <table:table-cell table:number-columns-repeated="16380"/>
        </table:table-row>
        <table:table-row>
          <table:table-cell office:value-type="string" office:string-value="0941010019"/>
          <table:table-cell office:value-type="string" office:string-value="新興醫院"/>
          <table:table-cell office:value-type="string" office:string-value=" 115/11/30"/>
          <table:table-cell office:value-type="string" office:string-value="1541011153"/>
          <table:table-cell table:number-columns-repeated="16380"/>
        </table:table-row>
        <table:table-row>
          <table:table-cell office:value-type="string" office:string-value="0941310014"/>
          <table:table-cell office:value-type="string" office:string-value="永達醫院"/>
          <table:table-cell office:value-type="string" office:string-value=" 114/10/01"/>
          <table:table-cell office:value-type="string" office:string-value="1541311112"/>
          <table:table-cell table:number-columns-repeated="16380"/>
        </table:table-row>
        <table:table-row>
          <table:table-cell office:value-type="string" office:string-value="0941310023"/>
          <table:table-cell office:value-type="string" office:string-value="晉生醫院"/>
          <table:table-cell office:value-type="string" office:string-value=" 114/09/22"/>
          <table:table-cell office:value-type="string" office:string-value="1541310026"/>
          <table:table-cell table:number-columns-repeated="16380"/>
        </table:table-row>
        <table:table-row>
          <table:table-cell office:value-type="string" office:string-value="0942020019"/>
          <table:table-cell office:value-type="string" office:string-value="岡山秀傳"/>
          <table:table-cell office:value-type="string" office:string-value=" 115/06/30"/>
          <table:table-cell office:value-type="string" office:string-value="1542021162"/>
          <table:table-cell table:number-columns-repeated="16380"/>
        </table:table-row>
        <table:table-row>
          <table:table-cell office:value-type="string" office:string-value="0943010017"/>
          <table:table-cell office:value-type="string" office:string-value="寶建醫院"/>
          <table:table-cell office:value-type="string" office:string-value=" 114/10/31"/>
          <table:table-cell office:value-type="string" office:string-value="1543010145"/>
          <table:table-cell table:number-columns-repeated="16380"/>
        </table:table-row>
        <table:table-row>
          <table:table-cell office:value-type="string" office:string-value="0943010026"/>
          <table:table-cell office:value-type="string" office:string-value="安和醫院"/>
          <table:table-cell office:value-type="string" office:string-value=" 112/12/05"/>
          <table:table-cell office:value-type="string" office:string-value="1543010207"/>
          <table:table-cell table:number-columns-repeated="16380"/>
        </table:table-row>
        <table:table-row>
          <table:table-cell office:value-type="string" office:string-value="0943010035"/>
          <table:table-cell office:value-type="string" office:string-value="優生醫院"/>
          <table:table-cell office:value-type="string" office:string-value=" 114/12/17"/>
          <table:table-cell office:value-type="string" office:string-value="1543010172"/>
          <table:table-cell table:number-columns-repeated="16380"/>
        </table:table-row>
        <table:table-row>
          <table:table-cell office:value-type="string" office:string-value="0943010044"/>
          <table:table-cell office:value-type="string" office:string-value="復興醫院"/>
          <table:table-cell office:value-type="string" office:string-value=" 115/03/31"/>
          <table:table-cell office:value-type="string" office:string-value="1543010056"/>
          <table:table-cell table:number-columns-repeated="16380"/>
        </table:table-row>
        <table:table-row>
          <table:table-cell office:value-type="string" office:string-value="0943020013"/>
          <table:table-cell office:value-type="string" office:string-value="潮州安泰醫"/>
          <table:table-cell office:value-type="string" office:string-value=" 114/04/30"/>
          <table:table-cell office:value-type="string" office:string-value="1543021111"/>
          <table:table-cell table:number-columns-repeated="16380"/>
        </table:table-row>
        <table:table-row>
          <table:table-cell office:value-type="string" office:string-value="0943030019"/>
          <table:table-cell office:value-type="string" office:string-value="安泰醫院"/>
          <table:table-cell office:value-type="string" office:string-value=" 114/08/31"/>
          <table:table-cell office:value-type="string" office:string-value="1543030049"/>
          <table:table-cell table:number-columns-repeated="16380"/>
        </table:table-row>
        <table:table-row>
          <table:table-cell office:value-type="string" office:string-value="0943040015"/>
          <table:table-cell office:value-type="string" office:string-value="南門醫療社"/>
          <table:table-cell office:value-type="string" office:string-value=" 114/01/31"/>
          <table:table-cell office:value-type="string" office:string-value="1543040036"/>
          <table:table-cell table:number-columns-repeated="16380"/>
        </table:table-row>
        <table:table-row>
          <table:table-cell office:value-type="string" office:string-value="0943060017"/>
          <table:table-cell office:value-type="string" office:string-value="屏安醫療社"/>
          <table:table-cell office:value-type="string" office:string-value=" 115/05/31"/>
          <table:table-cell office:value-type="string" office:string-value="1543060010"/>
          <table:table-cell table:number-columns-repeated="16380"/>
        </table:table-row>
        <table:table-row>
          <table:table-cell office:value-type="string" office:string-value="0943160012"/>
          <table:table-cell office:value-type="string" office:string-value="枋寮醫療社"/>
          <table:table-cell office:value-type="string" office:string-value=" 114/01/31"/>
          <table:table-cell office:value-type="string" office:string-value="1543160015"/>
          <table:table-cell table:number-columns-repeated="16380"/>
        </table:table-row>
        <table:table-row>
          <table:table-cell office:value-type="string" office:string-value="1101010012"/>
          <table:table-cell office:value-type="string" office:string-value="台北長庚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01010021"/>
          <table:table-cell office:value-type="string" office:string-value="臺安醫院"/>
          <table:table-cell office:value-type="string" office:string-value=" 114/02/28"/>
          <table:table-cell office:value-type="string" office:string-value="7701010510"/>
          <table:table-cell table:number-columns-repeated="16380"/>
        </table:table-row>
        <table:table-row>
          <table:table-cell office:value-type="string" office:string-value="1101020018"/>
          <table:table-cell office:value-type="string" office:string-value="國泰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01020027"/>
          <table:table-cell office:value-type="string" office:string-value="中心綜合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01020036"/>
          <table:table-cell office:value-type="string" office:string-value="宏恩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01100011"/>
          <table:table-cell office:value-type="string" office:string-value="台北馬偕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01100020"/>
          <table:table-cell office:value-type="string" office:string-value="馬偕兒童醫"/>
          <table:table-cell office:value-type="string" office:string-value=" 115/09/16"/>
          <table:table-cell table:number-columns-repeated="16381"/>
        </table:table-row>
        <table:table-row>
          <table:table-cell office:value-type="string" office:string-value="1101110026"/>
          <table:table-cell office:value-type="string" office:string-value="康寧醫院"/>
          <table:table-cell office:value-type="string" office:string-value=" 114/07/31"/>
          <table:table-cell office:value-type="string" office:string-value="7701111030"/>
          <table:table-cell table:number-columns-repeated="16380"/>
        </table:table-row>
        <table:table-row>
          <table:table-cell office:value-type="string" office:string-value="1101150011"/>
          <table:table-cell office:value-type="string" office:string-value="新光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01160017"/>
          <table:table-cell office:value-type="string" office:string-value="振興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01160026"/>
          <table:table-cell office:value-type="string" office:string-value="和信治癌"/>
          <table:table-cell office:value-type="string" office:string-value=" 114/05/23"/>
          <table:table-cell table:number-columns-repeated="16381"/>
        </table:table-row>
        <table:table-row>
          <table:table-cell office:value-type="string" office:string-value="1102110011"/>
          <table:table-cell office:value-type="string" office:string-value="小港醫院"/>
          <table:table-cell office:value-type="string" office:string-value=" 114/10/11"/>
          <table:table-cell table:number-columns-repeated="16381"/>
        </table:table-row>
        <table:table-row>
          <table:table-cell office:value-type="string" office:string-value="1103280012"/>
          <table:table-cell office:value-type="string" office:string-value="佛教正德醫"/>
          <table:table-cell office:value-type="string" office:string-value=" 114/11/28"/>
          <table:table-cell table:number-columns-repeated="16381"/>
        </table:table-row>
        <table:table-row>
          <table:table-cell office:value-type="string" office:string-value="1105040016"/>
          <table:table-cell office:value-type="string" office:string-value="新樓麻豆醫"/>
          <table:table-cell office:value-type="string" office:string-value=" 113/11/30"/>
          <table:table-cell office:value-type="string" office:string-value="1241040014"/>
          <table:table-cell table:number-columns-repeated="16380"/>
        </table:table-row>
        <table:table-row>
          <table:table-cell office:value-type="string" office:string-value="1105050012"/>
          <table:table-cell office:value-type="string" office:string-value="奇美佳里醫"/>
          <table:table-cell office:value-type="string" office:string-value=" 115/09/06"/>
          <table:table-cell office:value-type="string" office:string-value="0941050013"/>
          <table:table-cell table:number-columns-repeated="16380"/>
        </table:table-row>
        <table:table-row>
          <table:table-cell office:value-type="string" office:string-value="1107120017"/>
          <table:table-cell office:value-type="string" office:string-value="義大癌治療"/>
          <table:table-cell office:value-type="string" office:string-value=" 113/08/19"/>
          <table:table-cell table:number-columns-repeated="16381"/>
        </table:table-row>
        <table:table-row>
          <table:table-cell office:value-type="string" office:string-value="1107320017"/>
          <table:table-cell office:value-type="string" office:string-value="義大大昌醫"/>
          <table:table-cell office:value-type="string" office:string-value=" 114/09/25"/>
          <table:table-cell table:number-columns-repeated="16381"/>
        </table:table-row>
        <table:table-row>
          <table:table-cell office:value-type="string" office:string-value="1107350015"/>
          <table:table-cell office:value-type="string" office:string-value="天主教聖功"/>
          <table:table-cell office:value-type="string" office:string-value=" 113/02/01"/>
          <table:table-cell office:value-type="string" office:string-value="1202080010"/>
          <table:table-cell table:number-columns-repeated="16380"/>
        </table:table-row>
        <table:table-row>
          <table:table-cell office:value-type="string" office:string-value="1111060015"/>
          <table:table-cell office:value-type="string" office:string-value="長庚基隆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12010519"/>
          <table:table-cell office:value-type="string" office:string-value="新竹馬偕"/>
          <table:table-cell office:value-type="string" office:string-value=" 114/11/27"/>
          <table:table-cell table:number-columns-repeated="16381"/>
        </table:table-row>
        <table:table-row>
          <table:table-cell office:value-type="string" office:string-value="1112010528"/>
          <table:table-cell office:value-type="string" office:string-value="國泰新竹"/>
          <table:table-cell office:value-type="string" office:string-value=" 114/07/30"/>
          <table:table-cell table:number-columns-repeated="16381"/>
        </table:table-row>
        <table:table-row>
          <table:table-cell office:value-type="string" office:string-value="1112010537"/>
          <table:table-cell office:value-type="string" office:string-value="馬偕兒童醫"/>
          <table:table-cell office:value-type="string" office:string-value=" 114/08/22"/>
          <table:table-cell table:number-columns-repeated="16381"/>
        </table:table-row>
        <table:table-row>
          <table:table-cell office:value-type="string" office:string-value="1117010019"/>
          <table:table-cell office:value-type="string" office:string-value="台中仁愛"/>
          <table:table-cell office:value-type="string" office:string-value=" 114/02/28"/>
          <table:table-cell office:value-type="string" office:string-value="1517010053"/>
          <table:table-cell table:number-columns-repeated="16380"/>
        </table:table-row>
        <table:table-row>
          <table:table-cell office:value-type="string" office:string-value="1121010018"/>
          <table:table-cell office:value-type="string" office:string-value="新樓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22010012"/>
          <table:table-cell office:value-type="string" office:string-value="嘉基醫院"/>
          <table:table-cell office:value-type="string" office:string-value=" 114/02/28"/>
          <table:table-cell office:value-type="string" office:string-value="1222010014"/>
          <table:table-cell table:number-columns-repeated="16380"/>
        </table:table-row>
        <table:table-row>
          <table:table-cell office:value-type="string" office:string-value="1122010021"/>
          <table:table-cell office:value-type="string" office:string-value="聖馬爾定"/>
          <table:table-cell office:value-type="string" office:string-value=" 114/02/28"/>
          <table:table-cell office:value-type="string" office:string-value="1222010023"/>
          <table:table-cell table:number-columns-repeated="16380"/>
        </table:table-row>
        <table:table-row>
          <table:table-cell office:value-type="string" office:string-value="1131010011"/>
          <table:table-cell office:value-type="string" office:string-value="亞東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1050515"/>
          <table:table-cell office:value-type="string" office:string-value="台北慈濟"/>
          <table:table-cell office:value-type="string" office:string-value=" 114/05/07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131090019"/>
          <table:table-cell office:value-type="string" office:string-value="恩主公醫院"/>
          <table:table-cell office:value-type="string" office:string-value=" 114/10/07"/>
          <table:table-cell table:number-columns-repeated="16381"/>
        </table:table-row>
        <table:table-row>
          <table:table-cell office:value-type="string" office:string-value="1131100010"/>
          <table:table-cell office:value-type="string" office:string-value="馬偕淡水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1110516"/>
          <table:table-cell office:value-type="string" office:string-value="汐止國泰"/>
          <table:table-cell office:value-type="string" office:string-value=" 114/11/30"/>
          <table:table-cell table:number-columns-repeated="16381"/>
        </table:table-row>
        <table:table-row>
          <table:table-cell office:value-type="string" office:string-value="1131130018"/>
          <table:table-cell office:value-type="string" office:string-value="土城醫院"/>
          <table:table-cell office:value-type="string" office:string-value=" 115/04/07"/>
          <table:table-cell table:number-columns-repeated="16381"/>
        </table:table-row>
        <table:table-row>
          <table:table-cell office:value-type="string" office:string-value="1132010024"/>
          <table:table-cell office:value-type="string" office:string-value="聖保祿醫院"/>
          <table:table-cell office:value-type="string" office:string-value=" 114/10/31"/>
          <table:table-cell office:value-type="string" office:string-value="1232010026"/>
          <table:table-cell table:number-columns-repeated="16380"/>
        </table:table-row>
        <table:table-row>
          <table:table-cell office:value-type="string" office:string-value="1132070011"/>
          <table:table-cell office:value-type="string" office:string-value="林口長庚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2071036"/>
          <table:table-cell office:value-type="string" office:string-value="桃園長庚"/>
          <table:table-cell office:value-type="string" office:string-value=" 114/02/06"/>
          <table:table-cell table:number-columns-repeated="16381"/>
        </table:table-row>
        <table:table-row>
          <table:table-cell office:value-type="string" office:string-value="1133060019"/>
          <table:table-cell office:value-type="string" office:string-value="湖口仁慈"/>
          <table:table-cell office:value-type="string" office:string-value=" 114/09/24"/>
          <table:table-cell table:number-columns-repeated="16381"/>
        </table:table-row>
        <table:table-row>
          <table:table-cell office:value-type="string" office:string-value="1134010022"/>
          <table:table-cell office:value-type="string" office:string-value="宜蘭仁愛醫"/>
          <table:table-cell office:value-type="string" office:string-value=" 114/09/22"/>
          <table:table-cell table:number-columns-repeated="16381"/>
        </table:table-row>
        <table:table-row>
          <table:table-cell office:value-type="string" office:string-value="1134020019"/>
          <table:table-cell office:value-type="string" office:string-value="羅東博愛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4020028"/>
          <table:table-cell office:value-type="string" office:string-value="羅東聖母"/>
          <table:table-cell office:value-type="string" office:string-value=" 113/10/31"/>
          <table:table-cell table:number-columns-repeated="16381"/>
        </table:table-row>
        <table:table-row>
          <table:table-cell office:value-type="string" office:string-value="1134050026"/>
          <table:table-cell office:value-type="string" office:string-value="杏和醫院"/>
          <table:table-cell office:value-type="string" office:string-value=" 115/07/31"/>
          <table:table-cell table:number-columns-repeated="16381"/>
        </table:table-row>
        <table:table-row>
          <table:table-cell office:value-type="string" office:string-value="1134070019"/>
          <table:table-cell office:value-type="string" office:string-value="宜蘭員山"/>
          <table:table-cell office:value-type="string" office:string-value=" 114/06/12"/>
          <table:table-cell table:number-columns-repeated="16381"/>
        </table:table-row>
        <table:table-row>
          <table:table-cell office:value-type="string" office:string-value="1135050020"/>
          <table:table-cell office:value-type="string" office:string-value="為恭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6090519"/>
          <table:table-cell office:value-type="string" office:string-value="台中慈濟"/>
          <table:table-cell office:value-type="string" office:string-value=" 114/12/17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136200015"/>
          <table:table-cell office:value-type="string" office:string-value="大里仁愛"/>
          <table:table-cell office:value-type="string" office:string-value=" 114/02/28"/>
          <table:table-cell office:value-type="string" office:string-value="1236200026"/>
          <table:table-cell table:number-columns-repeated="16380"/>
        </table:table-row>
        <table:table-row>
          <table:table-cell office:value-type="string" office:string-value="1137010024"/>
          <table:table-cell office:value-type="string" office:string-value="彰基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7010042"/>
          <table:table-cell office:value-type="string" office:string-value="彰基兒童醫"/>
          <table:table-cell office:value-type="string" office:string-value=" 115/09/03"/>
          <table:table-cell table:number-columns-repeated="16381"/>
        </table:table-row>
        <table:table-row>
          <table:table-cell office:value-type="string" office:string-value="1137010051"/>
          <table:table-cell office:value-type="string" office:string-value="彰基漢銘基"/>
          <table:table-cell office:value-type="string" office:string-value=" 114/08/31"/>
          <table:table-cell office:value-type="string" office:string-value="1537010111"/>
          <table:table-cell table:number-columns-repeated="16380"/>
        </table:table-row>
        <table:table-row>
          <table:table-cell office:value-type="string" office:string-value="1137020511"/>
          <table:table-cell office:value-type="string" office:string-value="彰濱秀傳"/>
          <table:table-cell office:value-type="string" office:string-value=" 114/05/17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137020520"/>
          <table:table-cell office:value-type="string" office:string-value="彰基鹿基醫"/>
          <table:table-cell office:value-type="string" office:string-value=" 114/09/04"/>
          <table:table-cell office:value-type="string" office:string-value="1137020548"/>
          <table:table-cell table:number-columns-repeated="16380"/>
        </table:table-row>
        <table:table-row>
          <table:table-cell office:value-type="string" office:string-value="1137050019"/>
          <table:table-cell office:value-type="string" office:string-value="彰基員林基"/>
          <table:table-cell office:value-type="string" office:string-value=" 113/06/30"/>
          <table:table-cell table:number-columns-repeated="16381"/>
        </table:table-row>
        <table:table-row>
          <table:table-cell office:value-type="string" office:string-value="1137080017"/>
          <table:table-cell office:value-type="string" office:string-value="彰基二林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8010019"/>
          <table:table-cell office:value-type="string" office:string-value="南投基督教"/>
          <table:table-cell office:value-type="string" office:string-value=" 114/09/30"/>
          <table:table-cell office:value-type="string" office:string-value="1538010026"/>
          <table:table-cell table:number-columns-repeated="16380"/>
        </table:table-row>
        <table:table-row>
          <table:table-cell office:value-type="string" office:string-value="1138020015"/>
          <table:table-cell office:value-type="string" office:string-value="埔里基督教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9010013"/>
          <table:table-cell office:value-type="string" office:string-value="斗六慈濟醫"/>
          <table:table-cell office:value-type="string" office:string-value=" 113/12/31"/>
          <table:table-cell office:value-type="string" office:string-value="3139010515"/>
          <table:table-cell table:number-columns-repeated="16380"/>
        </table:table-row>
        <table:table-row>
          <table:table-cell office:value-type="string" office:string-value="1139020019"/>
          <table:table-cell office:value-type="string" office:string-value="福安醫院"/>
          <table:table-cell office:value-type="string" office:string-value=" 113/12/31"/>
          <table:table-cell office:value-type="string" office:string-value="1239020011"/>
          <table:table-cell table:number-columns-repeated="16380"/>
        </table:table-row>
        <table:table-row>
          <table:table-cell office:value-type="string" office:string-value="1139030015"/>
          <table:table-cell office:value-type="string" office:string-value="若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39040011"/>
          <table:table-cell office:value-type="string" office:string-value="彰基雲林"/>
          <table:table-cell office:value-type="string" office:string-value=" 115/02/28"/>
          <table:table-cell office:value-type="string" office:string-value="1539040028"/>
          <table:table-cell table:number-columns-repeated="16380"/>
        </table:table-row>
        <table:table-row>
          <table:table-cell office:value-type="string" office:string-value="1139130010"/>
          <table:table-cell office:value-type="string" office:string-value="長庚雲林"/>
          <table:table-cell office:value-type="string" office:string-value=" 112/12/28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140010510"/>
          <table:table-cell office:value-type="string" office:string-value="長庚嘉義"/>
          <table:table-cell office:value-type="string" office:string-value=" 114/12/27"/>
          <table:table-cell table:number-columns-repeated="16381"/>
        </table:table-row>
        <table:table-row>
          <table:table-cell office:value-type="string" office:string-value="1140030012"/>
          <table:table-cell office:value-type="string" office:string-value="大林慈濟醫"/>
          <table:table-cell office:value-type="string" office:string-value=" 114/12/30"/>
          <table:table-cell office:value-type="string" office:string-value="1240030514"/>
          <table:table-cell table:number-columns-repeated="16380"/>
        </table:table-row>
        <table:table-row>
          <table:table-cell office:value-type="string" office:string-value="1141090512"/>
          <table:table-cell office:value-type="string" office:string-value="奇美柳營醫"/>
          <table:table-cell office:value-type="string" office:string-value=" 114/06/27"/>
          <table:table-cell table:number-columns-repeated="16381"/>
        </table:table-row>
        <table:table-row>
          <table:table-cell office:value-type="string" office:string-value="1141310019"/>
          <table:table-cell office:value-type="string" office:string-value="奇美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2010518"/>
          <table:table-cell office:value-type="string" office:string-value="鳳山醫院"/>
          <table:table-cell office:value-type="string" office:string-value=" 114/07/03"/>
          <table:table-cell table:number-columns-repeated="16381"/>
        </table:table-row>
        <table:table-row>
          <table:table-cell office:value-type="string" office:string-value="1142100017"/>
          <table:table-cell office:value-type="string" office:string-value="高雄長庚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2120001"/>
          <table:table-cell office:value-type="string" office:string-value="義大醫院"/>
          <table:table-cell office:value-type="string" office:string-value=" 114/03/28"/>
          <table:table-cell table:number-columns-repeated="16381"/>
        </table:table-row>
        <table:table-row>
          <table:table-cell office:value-type="string" office:string-value="1143010012"/>
          <table:table-cell office:value-type="string" office:string-value="屏基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3040010"/>
          <table:table-cell office:value-type="string" office:string-value="恆春基督教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3130019"/>
          <table:table-cell office:value-type="string" office:string-value="佑青醫院"/>
          <table:table-cell office:value-type="string" office:string-value=" 115/10/05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143150011"/>
          <table:table-cell office:value-type="string" office:string-value="迦樂醫院"/>
          <table:table-cell office:value-type="string" office:string-value=" 114/06/05"/>
          <table:table-cell table:number-columns-repeated="16381"/>
        </table:table-row>
        <table:table-row>
          <table:table-cell office:value-type="string" office:string-value="1144010016"/>
          <table:table-cell office:value-type="string" office:string-value="惠民醫院"/>
          <table:table-cell office:value-type="string" office:string-value=" 114/06/30"/>
          <table:table-cell office:value-type="string" office:string-value="1244010018"/>
          <table:table-cell table:number-columns-repeated="16380"/>
        </table:table-row>
        <table:table-row>
          <table:table-cell office:value-type="string" office:string-value="1145010010"/>
          <table:table-cell office:value-type="string" office:string-value="慈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5010038"/>
          <table:table-cell office:value-type="string" office:string-value="門諾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5030012"/>
          <table:table-cell office:value-type="string" office:string-value="玉里慈濟醫"/>
          <table:table-cell office:value-type="string" office:string-value=" 114/03/14"/>
          <table:table-cell table:number-columns-repeated="16381"/>
        </table:table-row>
        <table:table-row>
          <table:table-cell office:value-type="string" office:string-value="1145060029"/>
          <table:table-cell office:value-type="string" office:string-value="門諾壽豐分"/>
          <table:table-cell office:value-type="string" office:string-value=" 112/12/16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146010014"/>
          <table:table-cell office:value-type="string" office:string-value="台東馬偕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6010032"/>
          <table:table-cell office:value-type="string" office:string-value="台東基督教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146010041"/>
          <table:table-cell office:value-type="string" office:string-value="台東聖母醫"/>
          <table:table-cell office:value-type="string" office:string-value=" 115/09/30"/>
          <table:table-cell office:value-type="string" office:string-value="1546010067"/>
          <table:table-cell table:number-columns-repeated="16380"/>
        </table:table-row>
        <table:table-row>
          <table:table-cell office:value-type="string" office:string-value="1146030516"/>
          <table:table-cell office:value-type="string" office:string-value="關山慈濟醫"/>
          <table:table-cell office:value-type="string" office:string-value=" 114/03/03"/>
          <table:table-cell table:number-columns-repeated="16381"/>
        </table:table-row>
        <table:table-row>
          <table:table-cell office:value-type="string" office:string-value="1202080029"/>
          <table:table-cell office:value-type="string" office:string-value="基督教信義"/>
          <table:table-cell office:value-type="string" office:string-value=" 114/02/28"/>
          <table:table-cell office:value-type="string" office:string-value="3502052014"/>
          <table:table-cell table:number-columns-repeated="16380"/>
        </table:table-row>
        <table:table-row>
          <table:table-cell office:value-type="string" office:string-value="1231030015"/>
          <table:table-cell office:value-type="string" office:string-value="永和耕莘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231050017"/>
          <table:table-cell office:value-type="string" office:string-value="耕莘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301110511"/>
          <table:table-cell office:value-type="string" office:string-value="中國醫臺北"/>
          <table:table-cell office:value-type="string" office:string-value=" 114/08/24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301170017"/>
          <table:table-cell office:value-type="string" office:string-value="台北醫大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301200010"/>
          <table:table-cell office:value-type="string" office:string-value="萬芳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302050014"/>
          <table:table-cell office:value-type="string" office:string-value="高雄醫學大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303180011"/>
          <table:table-cell office:value-type="string" office:string-value="亞洲大學附"/>
          <table:table-cell office:value-type="string" office:string-value=" 114/07/05"/>
          <table:table-cell table:number-columns-repeated="16381"/>
        </table:table-row>
        <table:table-row>
          <table:table-cell office:value-type="string" office:string-value="1303260014"/>
          <table:table-cell office:value-type="string" office:string-value="中國兒童醫"/>
          <table:table-cell office:value-type="string" office:string-value=" 115/09/30"/>
          <table:table-cell table:number-columns-repeated="16381"/>
        </table:table-row>
        <table:table-row>
          <table:table-cell office:value-type="string" office:string-value="1305370013"/>
          <table:table-cell office:value-type="string" office:string-value="市立安南"/>
          <table:table-cell office:value-type="string" office:string-value=" 114/01/01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307370011"/>
          <table:table-cell office:value-type="string" office:string-value="市立旗津醫"/>
          <table:table-cell office:value-type="string" office:string-value=" 115/08/31"/>
          <table:table-cell table:number-columns-repeated="16381"/>
        </table:table-row>
        <table:table-row>
          <table:table-cell office:value-type="string" office:string-value="1317020519"/>
          <table:table-cell office:value-type="string" office:string-value="中國台中東"/>
          <table:table-cell office:value-type="string" office:string-value=" 114/09/04"/>
          <table:table-cell office:value-type="string" office:string-value="1517021083"/>
          <table:table-cell table:number-columns-repeated="16380"/>
        </table:table-row>
        <table:table-row>
          <table:table-cell office:value-type="string" office:string-value="1317040011"/>
          <table:table-cell office:value-type="string" office:string-value="中山附醫"/>
          <table:table-cell office:value-type="string" office:string-value=" 115/01/31"/>
          <table:table-cell office:value-type="string" office:string-value="1317030015"/>
          <table:table-cell table:number-columns-repeated="16380"/>
        </table:table-row>
        <table:table-row>
          <table:table-cell office:value-type="string" office:string-value="1317040039"/>
          <table:table-cell office:value-type="string" office:string-value="中山中興"/>
          <table:table-cell office:value-type="string" office:string-value=" 112/12/31"/>
          <table:table-cell office:value-type="string" office:string-value="1517041101"/>
          <table:table-cell table:number-columns-repeated="16380"/>
        </table:table-row>
        <table:table-row>
          <table:table-cell office:value-type="string" office:string-value="1317050017"/>
          <table:table-cell office:value-type="string" office:string-value="中國附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331040513"/>
          <table:table-cell office:value-type="string" office:string-value="雙和醫院"/>
          <table:table-cell office:value-type="string" office:string-value=" 114/06/30"/>
          <table:table-cell office:value-type="string" office:string-value="1131040519"/>
          <table:table-cell table:number-columns-repeated="16380"/>
        </table:table-row>
        <table:table-row>
          <table:table-cell office:value-type="string" office:string-value="1331160010"/>
          <table:table-cell office:value-type="string" office:string-value="輔大附醫"/>
          <table:table-cell office:value-type="string" office:string-value=" 115/09/28"/>
          <table:table-cell table:number-columns-repeated="16381"/>
        </table:table-row>
        <table:table-row>
          <table:table-cell office:value-type="string" office:string-value="1333050017"/>
          <table:table-cell office:value-type="string" office:string-value="中醫大新竹"/>
          <table:table-cell office:value-type="string" office:string-value=" 113/12/02"/>
          <table:table-cell table:number-columns-repeated="16381"/>
        </table:table-row>
        <table:table-row>
          <table:table-cell office:value-type="string" office:string-value="1336010015"/>
          <table:table-cell office:value-type="string" office:string-value="中國豐原分"/>
          <table:table-cell office:value-type="string" office:string-value=" 115/01/31"/>
          <table:table-cell office:value-type="string" office:string-value="1536011230"/>
          <table:table-cell table:number-columns-repeated="16380"/>
        </table:table-row>
        <table:table-row>
          <table:table-cell office:value-type="string" office:string-value="1339060017"/>
          <table:table-cell office:value-type="string" office:string-value="中國北港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343030018"/>
          <table:table-cell office:value-type="string" office:string-value="輔英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401190011"/>
          <table:table-cell office:value-type="string" office:string-value="仁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401190039"/>
          <table:table-cell office:value-type="string" office:string-value="萬華醫院"/>
          <table:table-cell office:value-type="string" office:string-value=" 114/09/20"/>
          <table:table-cell table:number-columns-repeated="16381"/>
        </table:table-row>
        <table:table-row>
          <table:table-cell office:value-type="string" office:string-value="1411030013"/>
          <table:table-cell office:value-type="string" office:string-value="臺灣礦工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412040022"/>
          <table:table-cell office:value-type="string" office:string-value="新生醫院"/>
          <table:table-cell office:value-type="string" office:string-value=" 113/09/30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417030017"/>
          <table:table-cell office:value-type="string" office:string-value="靜和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431060017"/>
          <table:table-cell office:value-type="string" office:string-value="新莊仁濟"/>
          <table:table-cell office:value-type="string" office:string-value=" 115/08/31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435010013"/>
          <table:table-cell office:value-type="string" office:string-value="仁愛新生苗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436020013"/>
          <table:table-cell office:value-type="string" office:string-value="東勢農民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441060010"/>
          <table:table-cell office:value-type="string" office:string-value="仁馨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442060014"/>
          <table:table-cell office:value-type="string" office:string-value="慈惠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1010010"/>
          <table:table-cell office:value-type="string" office:string-value="博仁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1010029"/>
          <table:table-cell office:value-type="string" office:string-value="培靈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1021219"/>
          <table:table-cell office:value-type="string" office:string-value="秀傳醫院"/>
          <table:table-cell office:value-type="string" office:string-value=" 113/02/29"/>
          <table:table-cell table:number-columns-repeated="16381"/>
        </table:table-row>
        <table:table-row>
          <table:table-cell office:value-type="string" office:string-value="1501100037"/>
          <table:table-cell office:value-type="string" office:string-value="協和婦女"/>
          <table:table-cell office:value-type="string" office:string-value=" 114/07/13"/>
          <table:table-cell table:number-columns-repeated="16381"/>
        </table:table-row>
        <table:table-row>
          <table:table-cell office:value-type="string" office:string-value="1501101141"/>
          <table:table-cell office:value-type="string" office:string-value="泰安醫院"/>
          <table:table-cell office:value-type="string" office:string-value=" 114/06/30"/>
          <table:table-cell table:number-columns-repeated="16381"/>
        </table:table-row>
        <table:table-row>
          <table:table-cell office:value-type="string" office:string-value="1501201020"/>
          <table:table-cell office:value-type="string" office:string-value="景美醫院"/>
          <table:table-cell office:value-type="string" office:string-value=" 114/06/01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02020065"/>
          <table:table-cell office:value-type="string" office:string-value="正大醫院"/>
          <table:table-cell office:value-type="string" office:string-value=" 114/08/27"/>
          <table:table-cell table:number-columns-repeated="16381"/>
        </table:table-row>
        <table:table-row>
          <table:table-cell office:value-type="string" office:string-value="1502031095"/>
          <table:table-cell office:value-type="string" office:string-value="馨蕙馨醫院"/>
          <table:table-cell office:value-type="string" office:string-value=" 114/06/07"/>
          <table:table-cell table:number-columns-repeated="16381"/>
        </table:table-row>
        <table:table-row>
          <table:table-cell office:value-type="string" office:string-value="1502031102"/>
          <table:table-cell office:value-type="string" office:string-value="柏仁醫院"/>
          <table:table-cell office:value-type="string" office:string-value=" 114/05/19"/>
          <table:table-cell table:number-columns-repeated="16381"/>
        </table:table-row>
        <table:table-row>
          <table:table-cell office:value-type="string" office:string-value="1502040021"/>
          <table:table-cell office:value-type="string" office:string-value="健仁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2040076"/>
          <table:table-cell office:value-type="string" office:string-value="顏威裕醫院"/>
          <table:table-cell office:value-type="string" office:string-value=" 114/04/14"/>
          <table:table-cell table:number-columns-repeated="16381"/>
        </table:table-row>
        <table:table-row>
          <table:table-cell office:value-type="string" office:string-value="1502041108"/>
          <table:table-cell office:value-type="string" office:string-value="長春醫院"/>
          <table:table-cell office:value-type="string" office:string-value=" 114/12/30"/>
          <table:table-cell table:number-columns-repeated="16381"/>
        </table:table-row>
        <table:table-row>
          <table:table-cell office:value-type="string" office:string-value="1502041117"/>
          <table:table-cell office:value-type="string" office:string-value="右昌聯合醫"/>
          <table:table-cell office:value-type="string" office:string-value=" 114/05/04"/>
          <table:table-cell office:value-type="string" office:string-value="3502042090"/>
          <table:table-cell table:number-columns-repeated="16380"/>
        </table:table-row>
        <table:table-row>
          <table:table-cell office:value-type="string" office:string-value="1502050045"/>
          <table:table-cell office:value-type="string" office:string-value="德謙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2050170"/>
          <table:table-cell office:value-type="string" office:string-value="祐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2050296"/>
          <table:table-cell office:value-type="string" office:string-value="文雄醫院"/>
          <table:table-cell office:value-type="string" office:string-value=" 114/12/09"/>
          <table:table-cell table:number-columns-repeated="16381"/>
        </table:table-row>
        <table:table-row>
          <table:table-cell office:value-type="string" office:string-value="1502051337"/>
          <table:table-cell office:value-type="string" office:string-value="謝外科醫院"/>
          <table:table-cell office:value-type="string" office:string-value=" 114/03/11"/>
          <table:table-cell table:number-columns-repeated="16381"/>
        </table:table-row>
        <table:table-row>
          <table:table-cell office:value-type="string" office:string-value="1502051426"/>
          <table:table-cell office:value-type="string" office:string-value="四季台安醫"/>
          <table:table-cell office:value-type="string" office:string-value=" 114/06/06"/>
          <table:table-cell table:number-columns-repeated="16381"/>
        </table:table-row>
        <table:table-row>
          <table:table-cell office:value-type="string" office:string-value="1502060014"/>
          <table:table-cell office:value-type="string" office:string-value="蕭志文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2060041"/>
          <table:table-cell office:value-type="string" office:string-value="靜和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2060112"/>
          <table:table-cell office:value-type="string" office:string-value="原祿骨科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2060149"/>
          <table:table-cell office:value-type="string" office:string-value="惠仁醫院"/>
          <table:table-cell office:value-type="string" office:string-value=" 114/04/15"/>
          <table:table-cell table:number-columns-repeated="16381"/>
        </table:table-row>
        <table:table-row>
          <table:table-cell office:value-type="string" office:string-value="1502061208"/>
          <table:table-cell office:value-type="string" office:string-value="新華醫院"/>
          <table:table-cell office:value-type="string" office:string-value=" 115/10/28"/>
          <table:table-cell office:value-type="string" office:string-value="1502061182"/>
          <table:table-cell table:number-columns-repeated="16380"/>
        </table:table-row>
        <table:table-row>
          <table:table-cell office:value-type="string" office:string-value="1502070118"/>
          <table:table-cell office:value-type="string" office:string-value="健新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02081175"/>
          <table:table-cell office:value-type="string" office:string-value="邱外科醫院"/>
          <table:table-cell office:value-type="string" office:string-value=" 112/12/31"/>
          <table:table-cell table:number-columns-repeated="16381"/>
        </table:table-row>
        <table:table-row>
          <table:table-cell office:value-type="string" office:string-value="1502090209"/>
          <table:table-cell office:value-type="string" office:string-value="吳昆哲婦產"/>
          <table:table-cell office:value-type="string" office:string-value=" 114/09/22"/>
          <table:table-cell table:number-columns-repeated="16381"/>
        </table:table-row>
        <table:table-row>
          <table:table-cell office:value-type="string" office:string-value="1502110064"/>
          <table:table-cell office:value-type="string" office:string-value="安泰醫院"/>
          <table:table-cell office:value-type="string" office:string-value=" 114/10/21"/>
          <table:table-cell table:number-columns-repeated="16381"/>
        </table:table-row>
        <table:table-row>
          <table:table-cell office:value-type="string" office:string-value="1502111089"/>
          <table:table-cell office:value-type="string" office:string-value="戴銘浚婦兒"/>
          <table:table-cell office:value-type="string" office:string-value=" 114/09/22"/>
          <table:table-cell table:number-columns-repeated="16381"/>
        </table:table-row>
        <table:table-row>
          <table:table-cell office:value-type="string" office:string-value="1503010027"/>
          <table:table-cell office:value-type="string" office:string-value="杏豐醫院"/>
          <table:table-cell office:value-type="string" office:string-value=" 113/12/31"/>
          <table:table-cell office:value-type="string" office:string-value="1536011301"/>
          <table:table-cell table:number-columns-repeated="16380"/>
        </table:table-row>
        <table:table-row>
          <table:table-cell office:value-type="string" office:string-value="1503010036"/>
          <table:table-cell office:value-type="string" office:string-value="漢忠醫院"/>
          <table:table-cell office:value-type="string" office:string-value=" 114/12/31"/>
          <table:table-cell table:number-columns-repeated="16381"/>
        </table:table-row>
        <table:table-row>
          <table:table-cell office:value-type="string" office:string-value="1503010045"/>
          <table:table-cell office:value-type="string" office:string-value="惠盛醫院"/>
          <table:table-cell office:value-type="string" office:string-value=" 115/08/24"/>
          <table:table-cell office:value-type="string" office:string-value="1503010018"/>
          <table:table-cell table:number-columns-repeated="16380"/>
        </table:table-row>
        <table:table-row>
          <table:table-cell office:value-type="string" office:string-value="1503030010"/>
          <table:table-cell office:value-type="string" office:string-value="順安醫院"/>
          <table:table-cell office:value-type="string" office:string-value=" 114/07/02"/>
          <table:table-cell office:value-type="string" office:string-value="1536031116"/>
          <table:table-cell table:number-columns-repeated="16380"/>
        </table:table-row>
        <table:table-row>
          <table:table-cell office:value-type="string" office:string-value="1503030065"/>
          <table:table-cell office:value-type="string" office:string-value="美德醫院"/>
          <table:table-cell office:value-type="string" office:string-value=" 114/11/14"/>
          <table:table-cell office:value-type="string" office:string-value="1503030056"/>
          <table:table-cell table:number-columns-repeated="16380"/>
        </table:table-row>
        <table:table-row>
          <table:table-cell office:value-type="string" office:string-value="1503190020"/>
          <table:table-cell office:value-type="string" office:string-value="長安醫院"/>
          <table:table-cell office:value-type="string" office:string-value=" 114/08/31"/>
          <table:table-cell office:value-type="string" office:string-value="1503190011"/>
          <table:table-cell table:number-columns-repeated="16380"/>
        </table:table-row>
        <table:table-row>
          <table:table-cell office:value-type="string" office:string-value="1503190039"/>
          <table:table-cell office:value-type="string" office:string-value="新太平澄清"/>
          <table:table-cell office:value-type="string" office:string-value=" 115/09/30"/>
          <table:table-cell table:number-columns-repeated="16381"/>
        </table:table-row>
        <table:table-row>
          <table:table-cell office:value-type="string" office:string-value="1503200012"/>
          <table:table-cell office:value-type="string" office:string-value="霧峰澄清醫"/>
          <table:table-cell office:value-type="string" office:string-value=" 115/01/22"/>
          <table:table-cell office:value-type="string" office:string-value="1536180061"/>
          <table:table-cell table:number-columns-repeated="16380"/>
        </table:table-row>
        <table:table-row>
          <table:table-cell office:value-type="string" office:string-value="1503250012"/>
          <table:table-cell office:value-type="string" office:string-value="宏恩龍安分"/>
          <table:table-cell office:value-type="string" office:string-value=" 115/05/21"/>
          <table:table-cell office:value-type="string" office:string-value="1517041110"/>
          <table:table-cell table:number-columns-repeated="16380"/>
        </table:table-row>
        <table:table-row>
          <table:table-cell office:value-type="string" office:string-value="1503260018"/>
          <table:table-cell office:value-type="string" office:string-value="臺安雙十分"/>
          <table:table-cell office:value-type="string" office:string-value=" 115/02/14"/>
          <table:table-cell office:value-type="string" office:string-value="1517051125"/>
          <table:table-cell table:number-columns-repeated="16380"/>
        </table:table-row>
        <table:table-row>
          <table:table-cell office:value-type="string" office:string-value="1503270014"/>
          <table:table-cell office:value-type="string" office:string-value="澄清復健"/>
          <table:table-cell office:value-type="string" office:string-value=" 113/06/04"/>
          <table:table-cell office:value-type="string" office:string-value="1503290016"/>
          <table:table-cell table:number-columns-repeated="16380"/>
        </table:table-row>
        <table:table-row>
          <table:table-cell office:value-type="string" office:string-value="1503290025"/>
          <table:table-cell office:value-type="string" office:string-value="茂盛醫院"/>
          <table:table-cell office:value-type="string" office:string-value=" 113/12/06"/>
          <table:table-cell office:value-type="string" office:string-value="3517081170"/>
          <table:table-cell table:number-columns-repeated="16380"/>
        </table:table-row>
        <table:table-row>
          <table:table-cell office:value-type="string" office:string-value="1505310011"/>
          <table:table-cell office:value-type="string" office:string-value="璟馨醫院"/>
          <table:table-cell office:value-type="string" office:string-value=" 113/03/17"/>
          <table:table-cell office:value-type="string" office:string-value="3541310699"/>
          <table:table-cell table:number-columns-repeated="16380"/>
        </table:table-row>
        <table:table-row>
          <table:table-cell office:value-type="string" office:string-value="1505340019"/>
          <table:table-cell office:value-type="string" office:string-value="大安婦幼醫"/>
          <table:table-cell office:value-type="string" office:string-value=" 114/04/18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05350015"/>
          <table:table-cell office:value-type="string" office:string-value="陳澤彥醫院"/>
          <table:table-cell office:value-type="string" office:string-value=" 113/05/16"/>
          <table:table-cell office:value-type="string" office:string-value="3521062263"/>
          <table:table-cell table:number-columns-repeated="16380"/>
        </table:table-row>
        <table:table-row>
          <table:table-cell office:value-type="string" office:string-value="1507010014"/>
          <table:table-cell office:value-type="string" office:string-value="新高鳳醫院"/>
          <table:table-cell office:value-type="string" office:string-value=" 114/12/16"/>
          <table:table-cell table:number-columns-repeated="16381"/>
        </table:table-row>
        <table:table-row>
          <table:table-cell office:value-type="string" office:string-value="1507010023"/>
          <table:table-cell office:value-type="string" office:string-value="澄清國際眼"/>
          <table:table-cell office:value-type="string" office:string-value=" 114/11/13"/>
          <table:table-cell office:value-type="string" office:string-value="3542012012"/>
          <table:table-cell table:number-columns-repeated="16380"/>
        </table:table-row>
        <table:table-row>
          <table:table-cell office:value-type="string" office:string-value="1507290012"/>
          <table:table-cell office:value-type="string" office:string-value="生安婦產小"/>
          <table:table-cell office:value-type="string" office:string-value=" 115/04/26"/>
          <table:table-cell office:value-type="string" office:string-value="1502021099"/>
          <table:table-cell table:number-columns-repeated="16380"/>
        </table:table-row>
        <table:table-row>
          <table:table-cell office:value-type="string" office:string-value="1507300022"/>
          <table:table-cell office:value-type="string" office:string-value="博愛蕙馨醫"/>
          <table:table-cell office:value-type="string" office:string-value=" 113/11/15"/>
          <table:table-cell table:number-columns-repeated="16381"/>
        </table:table-row>
        <table:table-row>
          <table:table-cell office:value-type="string" office:string-value="1507300059"/>
          <table:table-cell office:value-type="string" office:string-value="維馨乳房外"/>
          <table:table-cell office:value-type="string" office:string-value=" 114/09/23"/>
          <table:table-cell table:number-columns-repeated="16381"/>
        </table:table-row>
        <table:table-row>
          <table:table-cell office:value-type="string" office:string-value="1507300068"/>
          <table:table-cell office:value-type="string" office:string-value="鈞安婦幼聯"/>
          <table:table-cell office:value-type="string" office:string-value=" 115/02/20"/>
          <table:table-cell office:value-type="string" office:string-value="3502032825"/>
          <table:table-cell table:number-columns-repeated="16380"/>
        </table:table-row>
        <table:table-row>
          <table:table-cell office:value-type="string" office:string-value="1507300077"/>
          <table:table-cell office:value-type="string" office:string-value="博田國際醫"/>
          <table:table-cell office:value-type="string" office:string-value=" 115/08/20"/>
          <table:table-cell office:value-type="string" office:string-value="1507300040"/>
          <table:table-cell table:number-columns-repeated="16380"/>
        </table:table-row>
        <table:table-row>
          <table:table-cell office:value-type="string" office:string-value="1507310019"/>
          <table:table-cell office:value-type="string" office:string-value="金安心醫院"/>
          <table:table-cell office:value-type="string" office:string-value=" 114/09/08"/>
          <table:table-cell table:number-columns-repeated="16381"/>
        </table:table-row>
        <table:table-row>
          <table:table-cell office:value-type="string" office:string-value="1507310037"/>
          <table:table-cell office:value-type="string" office:string-value="高大美杏生"/>
          <table:table-cell office:value-type="string" office:string-value=" 112/12/27"/>
          <table:table-cell table:number-columns-repeated="16381"/>
        </table:table-row>
        <table:table-row>
          <table:table-cell office:value-type="string" office:string-value="1507320015"/>
          <table:table-cell office:value-type="string" office:string-value="新高醫院"/>
          <table:table-cell office:value-type="string" office:string-value=" 112/11/10"/>
          <table:table-cell office:value-type="string" office:string-value="1502050250"/>
          <table:table-cell table:number-columns-repeated="16380"/>
        </table:table-row>
        <table:table-row>
          <table:table-cell office:value-type="string" office:string-value="1507330011"/>
          <table:table-cell office:value-type="string" office:string-value="七賢脊椎外"/>
          <table:table-cell office:value-type="string" office:string-value=" 113/01/06"/>
          <table:table-cell table:number-columns-repeated="16381"/>
        </table:table-row>
        <table:table-row>
          <table:table-cell office:value-type="string" office:string-value="1507330039"/>
          <table:table-cell office:value-type="string" office:string-value="忠孝泌尿專"/>
          <table:table-cell office:value-type="string" office:string-value=" 113/03/07"/>
          <table:table-cell table:number-columns-repeated="16381"/>
        </table:table-row>
        <table:table-row>
          <table:table-cell office:value-type="string" office:string-value="1507340017"/>
          <table:table-cell office:value-type="string" office:string-value="中正脊椎骨"/>
          <table:table-cell office:value-type="string" office:string-value=" 115/03/09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07340026"/>
          <table:table-cell office:value-type="string" office:string-value="上琳醫院"/>
          <table:table-cell office:value-type="string" office:string-value=" 113/07/18"/>
          <table:table-cell office:value-type="string" office:string-value="1502071277"/>
          <table:table-cell table:number-columns-repeated="16380"/>
        </table:table-row>
        <table:table-row>
          <table:table-cell office:value-type="string" office:string-value="1507340044"/>
          <table:table-cell office:value-type="string" office:string-value="活力得中山"/>
          <table:table-cell office:value-type="string" office:string-value=" 114/10/31"/>
          <table:table-cell office:value-type="string" office:string-value="1507340035"/>
          <table:table-cell table:number-columns-repeated="16380"/>
        </table:table-row>
        <table:table-row>
          <table:table-cell office:value-type="string" office:string-value="1507340053"/>
          <table:table-cell office:value-type="string" office:string-value="重仁骨科醫"/>
          <table:table-cell office:value-type="string" office:string-value=" 115/05/23"/>
          <table:table-cell office:value-type="string" office:string-value="1502070029"/>
          <table:table-cell table:number-columns-repeated="16380"/>
        </table:table-row>
        <table:table-row>
          <table:table-cell office:value-type="string" office:string-value="1507360019"/>
          <table:table-cell office:value-type="string" office:string-value="瑞祥醫院"/>
          <table:table-cell office:value-type="string" office:string-value=" 114/06/15"/>
          <table:table-cell office:value-type="string" office:string-value="1502091340"/>
          <table:table-cell table:number-columns-repeated="16380"/>
        </table:table-row>
        <table:table-row>
          <table:table-cell office:value-type="string" office:string-value="1507360028"/>
          <table:table-cell office:value-type="string" office:string-value="新正薪醫院"/>
          <table:table-cell office:value-type="string" office:string-value=" 114/06/12"/>
          <table:table-cell table:number-columns-repeated="16381"/>
        </table:table-row>
        <table:table-row>
          <table:table-cell office:value-type="string" office:string-value="1511010068"/>
          <table:table-cell office:value-type="string" office:string-value="新昆明醫院"/>
          <table:table-cell office:value-type="string" office:string-value=" 114/08/31"/>
          <table:table-cell office:value-type="string" office:string-value="7611011036"/>
          <table:table-cell table:number-columns-repeated="16380"/>
        </table:table-row>
        <table:table-row>
          <table:table-cell office:value-type="string" office:string-value="1511060022"/>
          <table:table-cell office:value-type="string" office:string-value="南光精神院"/>
          <table:table-cell office:value-type="string" office:string-value=" 114/07/07"/>
          <table:table-cell table:number-columns-repeated="16381"/>
        </table:table-row>
        <table:table-row>
          <table:table-cell office:value-type="string" office:string-value="1511060040"/>
          <table:table-cell office:value-type="string" office:string-value="暘基醫院"/>
          <table:table-cell office:value-type="string" office:string-value=" 113/01/07"/>
          <table:table-cell table:number-columns-repeated="16381"/>
        </table:table-row>
        <table:table-row>
          <table:table-cell office:value-type="string" office:string-value="1512011185"/>
          <table:table-cell office:value-type="string" office:string-value="南門醫院"/>
          <table:table-cell office:value-type="string" office:string-value=" 114/03/31"/>
          <table:table-cell table:number-columns-repeated="16381"/>
        </table:table-row>
        <table:table-row>
          <table:table-cell office:value-type="string" office:string-value="1512040051"/>
          <table:table-cell office:value-type="string" office:string-value="新中興醫院"/>
          <table:table-cell office:value-type="string" office:string-value=" 114/09/21"/>
          <table:table-cell table:number-columns-repeated="16381"/>
        </table:table-row>
        <table:table-row>
          <table:table-cell office:value-type="string" office:string-value="1517011103"/>
          <table:table-cell office:value-type="string" office:string-value="第一醫院"/>
          <table:table-cell office:value-type="string" office:string-value=" 114/09/03"/>
          <table:table-cell table:number-columns-repeated="16381"/>
        </table:table-row>
        <table:table-row>
          <table:table-cell office:value-type="string" office:string-value="1517011112"/>
          <table:table-cell office:value-type="string" office:string-value="澄清綜合醫"/>
          <table:table-cell office:value-type="string" office:string-value=" 113/12/01"/>
          <table:table-cell office:value-type="string" office:string-value="1517010026"/>
          <table:table-cell table:number-columns-repeated="16380"/>
        </table:table-row>
        <table:table-row>
          <table:table-cell office:value-type="string" office:string-value="1517020040"/>
          <table:table-cell office:value-type="string" office:string-value="台新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17021074"/>
          <table:table-cell office:value-type="string" office:string-value="臺安醫院"/>
          <table:table-cell office:value-type="string" office:string-value=" 113/11/30"/>
          <table:table-cell table:number-columns-repeated="16381"/>
        </table:table-row>
        <table:table-row>
          <table:table-cell office:value-type="string" office:string-value="1517030055"/>
          <table:table-cell office:value-type="string" office:string-value="林森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17040015"/>
          <table:table-cell office:value-type="string" office:string-value="宏恩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17050084"/>
          <table:table-cell office:value-type="string" office:string-value="新亞東婦產"/>
          <table:table-cell office:value-type="string" office:string-value=" 114/06/30"/>
          <table:table-cell table:number-columns-repeated="16381"/>
        </table:table-row>
        <table:table-row>
          <table:table-cell office:value-type="string" office:string-value="1517051107"/>
          <table:table-cell office:value-type="string" office:string-value="勝美醫院"/>
          <table:table-cell office:value-type="string" office:string-value=" 114/08/17"/>
          <table:table-cell table:number-columns-repeated="16381"/>
        </table:table-row>
        <table:table-row>
          <table:table-cell office:value-type="string" office:string-value="1517061032"/>
          <table:table-cell office:value-type="string" office:string-value="澄清中港"/>
          <table:table-cell office:value-type="string" office:string-value=" 113/12/01"/>
          <table:table-cell office:value-type="string" office:string-value="1517060026"/>
          <table:table-cell table:number-columns-repeated="16380"/>
        </table:table-row>
        <table:table-row>
          <table:table-cell office:value-type="string" office:string-value="1517070031"/>
          <table:table-cell office:value-type="string" office:string-value="友仁醫院"/>
          <table:table-cell office:value-type="string" office:string-value=" 114/05/20"/>
          <table:table-cell table:number-columns-repeated="16381"/>
        </table:table-row>
        <table:table-row>
          <table:table-cell office:value-type="string" office:string-value="1517080019"/>
          <table:table-cell office:value-type="string" office:string-value="聯安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17080091"/>
          <table:table-cell office:value-type="string" office:string-value="全民醫院"/>
          <table:table-cell office:value-type="string" office:string-value=" 114/06/05"/>
          <table:table-cell table:number-columns-repeated="16381"/>
        </table:table-row>
        <table:table-row>
          <table:table-cell office:value-type="string" office:string-value="1517081141"/>
          <table:table-cell office:value-type="string" office:string-value="博愛外科醫"/>
          <table:table-cell office:value-type="string" office:string-value=" 114/04/24"/>
          <table:table-cell office:value-type="string" office:string-value="1517081123"/>
          <table:table-cell table:number-columns-repeated="16380"/>
        </table:table-row>
        <table:table-row>
          <table:table-cell office:value-type="string" office:string-value="1521030081"/>
          <table:table-cell office:value-type="string" office:string-value="洪外科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21031104"/>
          <table:table-cell office:value-type="string" office:string-value="郭綜合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21040050"/>
          <table:table-cell office:value-type="string" office:string-value="志誠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21041137"/>
          <table:table-cell office:value-type="string" office:string-value="開元寺慈愛"/>
          <table:table-cell office:value-type="string" office:string-value=" 114/10/31"/>
          <table:table-cell office:value-type="string" office:string-value="1521041119"/>
          <table:table-cell table:number-columns-repeated="16380"/>
        </table:table-row>
        <table:table-row>
          <table:table-cell office:value-type="string" office:string-value="1521050010"/>
          <table:table-cell office:value-type="string" office:string-value="永川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21051160"/>
          <table:table-cell office:value-type="string" office:string-value="永和醫院"/>
          <table:table-cell office:value-type="string" office:string-value=" 114/03/31"/>
          <table:table-cell office:value-type="string" office:string-value="1521050065"/>
          <table:table-cell table:number-columns-repeated="16380"/>
        </table:table-row>
        <table:table-row>
          <table:table-cell office:value-type="string" office:string-value="1521051179"/>
          <table:table-cell office:value-type="string" office:string-value="仁村醫院"/>
          <table:table-cell office:value-type="string" office:string-value=" 114/07/14"/>
          <table:table-cell office:value-type="string" office:string-value="1521051151"/>
          <table:table-cell table:number-columns-repeated="16380"/>
        </table:table-row>
        <table:table-row>
          <table:table-cell office:value-type="string" office:string-value="1522011080"/>
          <table:table-cell office:value-type="string" office:string-value="建興醫院"/>
          <table:table-cell office:value-type="string" office:string-value=" 115/01/12"/>
          <table:table-cell table:number-columns-repeated="16381"/>
        </table:table-row>
        <table:table-row>
          <table:table-cell office:value-type="string" office:string-value="1522011115"/>
          <table:table-cell office:value-type="string" office:string-value="陽明醫院"/>
          <table:table-cell office:value-type="string" office:string-value=" 115/02/04"/>
          <table:table-cell office:value-type="string" office:string-value="1522010074"/>
          <table:table-cell table:number-columns-repeated="16380"/>
        </table:table-row>
        <table:table-row>
          <table:table-cell office:value-type="string" office:string-value="1522021175"/>
          <table:table-cell office:value-type="string" office:string-value="盧亞人醫院"/>
          <table:table-cell office:value-type="string" office:string-value=" 115/01/20"/>
          <table:table-cell table:number-columns-repeated="16381"/>
        </table:table-row>
        <table:table-row>
          <table:table-cell office:value-type="string" office:string-value="1522021237"/>
          <table:table-cell office:value-type="string" office:string-value="世華醫院"/>
          <table:table-cell office:value-type="string" office:string-value=" 112/12/31"/>
          <table:table-cell office:value-type="string" office:string-value="1522021228"/>
          <table:table-cell table:number-columns-repeated="16380"/>
        </table:table-row>
        <table:table-row>
          <table:table-cell office:value-type="string" office:string-value="1522021264"/>
          <table:table-cell office:value-type="string" office:string-value="安心醫院"/>
          <table:table-cell office:value-type="string" office:string-value=" 115/06/30"/>
          <table:table-cell table:number-columns-repeated="16381"/>
        </table:table-row>
        <table:table-row>
          <table:table-cell office:value-type="string" office:string-value="1531010082"/>
          <table:table-cell office:value-type="string" office:string-value="板新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1010108"/>
          <table:table-cell office:value-type="string" office:string-value="蕭中正醫院"/>
          <table:table-cell office:value-type="string" office:string-value=" 114/08/20"/>
          <table:table-cell table:number-columns-repeated="16381"/>
        </table:table-row>
        <table:table-row>
          <table:table-cell office:value-type="string" office:string-value="1531010279"/>
          <table:table-cell office:value-type="string" office:string-value="板橋中興"/>
          <table:table-cell office:value-type="string" office:string-value=" 114/03/15"/>
          <table:table-cell table:number-columns-repeated="16381"/>
        </table:table-row>
        <table:table-row>
          <table:table-cell office:value-type="string" office:string-value="1531011310"/>
          <table:table-cell office:value-type="string" office:string-value="板橋國泰醫"/>
          <table:table-cell office:value-type="string" office:string-value=" 115/01/14"/>
          <table:table-cell table:number-columns-repeated="16381"/>
        </table:table-row>
        <table:table-row>
          <table:table-cell office:value-type="string" office:string-value="1531020122"/>
          <table:table-cell office:value-type="string" office:string-value="宏仁醫院"/>
          <table:table-cell office:value-type="string" office:string-value=" 114/06/29"/>
          <table:table-cell table:number-columns-repeated="16381"/>
        </table:table-row>
        <table:table-row>
          <table:table-cell office:value-type="string" office:string-value="1531021165"/>
          <table:table-cell office:value-type="string" office:string-value="三重中興"/>
          <table:table-cell office:value-type="string" office:string-value=" 114/08/27"/>
          <table:table-cell table:number-columns-repeated="16381"/>
        </table:table-row>
        <table:table-row>
          <table:table-cell office:value-type="string" office:string-value="1531021174"/>
          <table:table-cell office:value-type="string" office:string-value="祐民醫院"/>
          <table:table-cell office:value-type="string" office:string-value=" 114/03/31"/>
          <table:table-cell table:number-columns-repeated="16381"/>
        </table:table-row>
        <table:table-row>
          <table:table-cell office:value-type="string" office:string-value="1531021183"/>
          <table:table-cell office:value-type="string" office:string-value="全民醫院"/>
          <table:table-cell office:value-type="string" office:string-value=" 115/08/06"/>
          <table:table-cell table:number-columns-repeated="16381"/>
        </table:table-row>
        <table:table-row>
          <table:table-cell office:value-type="string" office:string-value="1531031278"/>
          <table:table-cell office:value-type="string" office:string-value="永和復康"/>
          <table:table-cell office:value-type="string" office:string-value=" 113/11/05"/>
          <table:table-cell table:number-columns-repeated="16381"/>
        </table:table-row>
        <table:table-row>
          <table:table-cell office:value-type="string" office:string-value="1531040259"/>
          <table:table-cell office:value-type="string" office:string-value="中祥醫院"/>
          <table:table-cell office:value-type="string" office:string-value=" 114/09/01"/>
          <table:table-cell table:number-columns-repeated="16381"/>
        </table:table-row>
        <table:table-row>
          <table:table-cell office:value-type="string" office:string-value="1531041363"/>
          <table:table-cell office:value-type="string" office:string-value="蕙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1041390"/>
          <table:table-cell office:value-type="string" office:string-value="怡和醫院"/>
          <table:table-cell office:value-type="string" office:string-value=" 114/09/01"/>
          <table:table-cell table:number-columns-repeated="16381"/>
        </table:table-row>
        <table:table-row>
          <table:table-cell office:value-type="string" office:string-value="1531050077"/>
          <table:table-cell office:value-type="string" office:string-value="同仁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1050086"/>
          <table:table-cell office:value-type="string" office:string-value="宏慈療養院"/>
          <table:table-cell office:value-type="string" office:string-value=" 114/11/02"/>
          <table:table-cell table:number-columns-repeated="16381"/>
        </table:table-row>
        <table:table-row>
          <table:table-cell office:value-type="string" office:string-value="1531051163"/>
          <table:table-cell office:value-type="string" office:string-value="豐榮醫院"/>
          <table:table-cell office:value-type="string" office:string-value=" 113/04/12"/>
          <table:table-cell table:number-columns-repeated="16381"/>
        </table:table-row>
        <table:table-row>
          <table:table-cell office:value-type="string" office:string-value="1531051172"/>
          <table:table-cell office:value-type="string" office:string-value="新北仁康"/>
          <table:table-cell office:value-type="string" office:string-value=" 113/08/05"/>
          <table:table-cell office:value-type="string" office:string-value="1501170039"/>
          <table:table-cell table:number-columns-repeated="16380"/>
        </table:table-row>
        <table:table-row>
          <table:table-cell office:value-type="string" office:string-value="1531060046"/>
          <table:table-cell office:value-type="string" office:string-value="大順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1060073"/>
          <table:table-cell office:value-type="string" office:string-value="新莊英仁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1061230"/>
          <table:table-cell office:value-type="string" office:string-value="益民醫院"/>
          <table:table-cell office:value-type="string" office:string-value=" 114/06/30"/>
          <table:table-cell office:value-type="string" office:string-value="1531061212"/>
          <table:table-cell table:number-columns-repeated="16380"/>
        </table:table-row>
        <table:table-row>
          <table:table-cell office:value-type="string" office:string-value="1531061249"/>
          <table:table-cell office:value-type="string" office:string-value="新泰綜合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1061258"/>
          <table:table-cell office:value-type="string" office:string-value="祥顥醫院"/>
          <table:table-cell office:value-type="string" office:string-value=" 114/06/14"/>
          <table:table-cell table:number-columns-repeated="16381"/>
        </table:table-row>
        <table:table-row>
          <table:table-cell office:value-type="string" office:string-value="1531071030"/>
          <table:table-cell office:value-type="string" office:string-value="仁愛醫院"/>
          <table:table-cell office:value-type="string" office:string-value=" 114/08/06"/>
          <table:table-cell table:number-columns-repeated="16381"/>
        </table:table-row>
        <table:table-row>
          <table:table-cell office:value-type="string" office:string-value="1531080226"/>
          <table:table-cell office:value-type="string" office:string-value="名恩療養院"/>
          <table:table-cell office:value-type="string" office:string-value=" 113/11/05"/>
          <table:table-cell office:value-type="string" office:string-value="0939010018"/>
          <table:table-cell table:number-columns-repeated="16380"/>
        </table:table-row>
        <table:table-row>
          <table:table-cell office:value-type="string" office:string-value="1531091149"/>
          <table:table-cell office:value-type="string" office:string-value="清福醫院"/>
          <table:table-cell office:value-type="string" office:string-value=" 113/01/31"/>
          <table:table-cell table:number-columns-repeated="16381"/>
        </table:table-row>
        <table:table-row>
          <table:table-cell office:value-type="string" office:string-value="1531101113"/>
          <table:table-cell office:value-type="string" office:string-value="泓安醫院"/>
          <table:table-cell office:value-type="string" office:string-value=" 114/04/14"/>
          <table:table-cell table:number-columns-repeated="16381"/>
        </table:table-row>
        <table:table-row>
          <table:table-cell office:value-type="string" office:string-value="1531120038"/>
          <table:table-cell office:value-type="string" office:string-value="瑞芳礦工醫"/>
          <table:table-cell office:value-type="string" office:string-value=" 114/07/31"/>
          <table:table-cell office:value-type="string" office:string-value="1431120018"/>
          <table:table-cell table:number-columns-repeated="16380"/>
        </table:table-row>
        <table:table-row>
          <table:table-cell office:value-type="string" office:string-value="1531130052"/>
          <table:table-cell office:value-type="string" office:string-value="廣川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1130105"/>
          <table:table-cell office:value-type="string" office:string-value="仁安醫院"/>
          <table:table-cell office:value-type="string" office:string-value=" 114/04/20"/>
          <table:table-cell table:number-columns-repeated="16381"/>
        </table:table-row>
        <table:table-row>
          <table:table-cell office:value-type="string" office:string-value="1531131139"/>
          <table:table-cell office:value-type="string" office:string-value="元復醫院"/>
          <table:table-cell office:value-type="string" office:string-value=" 115/01/07"/>
          <table:table-cell table:number-columns-repeated="16381"/>
        </table:table-row>
        <table:table-row>
          <table:table-cell office:value-type="string" office:string-value="1531131157"/>
          <table:table-cell office:value-type="string" office:string-value="恩樺醫院"/>
          <table:table-cell office:value-type="string" office:string-value=" 114/10/31"/>
          <table:table-cell table:number-columns-repeated="16381"/>
        </table:table-row>
        <table:table-row>
          <table:table-cell office:value-type="string" office:string-value="1531140058"/>
          <table:table-cell office:value-type="string" office:string-value="全民醫院"/>
          <table:table-cell office:value-type="string" office:string-value=" 112/08/07"/>
          <table:table-cell table:number-columns-repeated="16381"/>
        </table:table-row>
        <table:table-row>
          <table:table-cell office:value-type="string" office:string-value="1531210019"/>
          <table:table-cell office:value-type="string" office:string-value="台安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2010013"/>
          <table:table-cell office:value-type="string" office:string-value="振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2010120"/>
          <table:table-cell office:value-type="string" office:string-value="聯新桃新"/>
          <table:table-cell office:value-type="string" office:string-value=" 114/01/01"/>
          <table:table-cell table:number-columns-repeated="16381"/>
        </table:table-row>
        <table:table-row>
          <table:table-cell office:value-type="string" office:string-value="1532011154"/>
          <table:table-cell office:value-type="string" office:string-value="敏盛綜合"/>
          <table:table-cell office:value-type="string" office:string-value=" 113/06/30"/>
          <table:table-cell office:value-type="string" office:string-value="1532010031"/>
          <table:table-cell table:number-columns-repeated="16380"/>
        </table:table-row>
        <table:table-row>
          <table:table-cell office:value-type="string" office:string-value="1532011163"/>
          <table:table-cell office:value-type="string" office:string-value="德仁醫院"/>
          <table:table-cell office:value-type="string" office:string-value=" 114/08/31"/>
          <table:table-cell office:value-type="string" office:string-value="1532010040"/>
          <table:table-cell table:number-columns-repeated="16380"/>
        </table:table-row>
        <table:table-row>
          <table:table-cell office:value-type="string" office:string-value="1532011172"/>
          <table:table-cell office:value-type="string" office:string-value="桃園秉坤"/>
          <table:table-cell office:value-type="string" office:string-value=" 114/06/08"/>
          <table:table-cell table:number-columns-repeated="16381"/>
        </table:table-row>
        <table:table-row>
          <table:table-cell office:value-type="string" office:string-value="1532020215"/>
          <table:table-cell office:value-type="string" office:string-value="祐民醫院"/>
          <table:table-cell office:value-type="string" office:string-value=" 114/03/26"/>
          <table:table-cell table:number-columns-repeated="16381"/>
        </table:table-row>
        <table:table-row>
          <table:table-cell office:value-type="string" office:string-value="1532021285"/>
          <table:table-cell office:value-type="string" office:string-value="承安醫院"/>
          <table:table-cell office:value-type="string" office:string-value=" 114/07/18"/>
          <table:table-cell table:number-columns-repeated="16381"/>
        </table:table-row>
        <table:table-row>
          <table:table-cell office:value-type="string" office:string-value="1532021338"/>
          <table:table-cell office:value-type="string" office:string-value="中壢長榮"/>
          <table:table-cell office:value-type="string" office:string-value=" 114/08/02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32021365"/>
          <table:table-cell office:value-type="string" office:string-value="華揚醫院"/>
          <table:table-cell office:value-type="string" office:string-value=" 114/10/15"/>
          <table:table-cell office:value-type="string" office:string-value="1532021347"/>
          <table:table-cell table:number-columns-repeated="16380"/>
        </table:table-row>
        <table:table-row>
          <table:table-cell office:value-type="string" office:string-value="1532021374"/>
          <table:table-cell office:value-type="string" office:string-value="長慎醫院"/>
          <table:table-cell office:value-type="string" office:string-value=" 115/10/01"/>
          <table:table-cell table:number-columns-repeated="16381"/>
        </table:table-row>
        <table:table-row>
          <table:table-cell office:value-type="string" office:string-value="1532021383"/>
          <table:table-cell office:value-type="string" office:string-value="懷寧醫院"/>
          <table:table-cell office:value-type="string" office:string-value=" 114/06/26"/>
          <table:table-cell table:number-columns-repeated="16381"/>
        </table:table-row>
        <table:table-row>
          <table:table-cell office:value-type="string" office:string-value="1532021392"/>
          <table:table-cell office:value-type="string" office:string-value="中美醫院"/>
          <table:table-cell office:value-type="string" office:string-value=" 114/05/15"/>
          <table:table-cell table:number-columns-repeated="16381"/>
        </table:table-row>
        <table:table-row>
          <table:table-cell office:value-type="string" office:string-value="1532040039"/>
          <table:table-cell office:value-type="string" office:string-value="天成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2040066"/>
          <table:table-cell office:value-type="string" office:string-value="怡仁醫院"/>
          <table:table-cell office:value-type="string" office:string-value=" 114/09/13"/>
          <table:table-cell table:number-columns-repeated="16381"/>
        </table:table-row>
        <table:table-row>
          <table:table-cell office:value-type="string" office:string-value="1532060031"/>
          <table:table-cell office:value-type="string" office:string-value="居善醫院"/>
          <table:table-cell office:value-type="string" office:string-value=" 114/07/12"/>
          <table:table-cell table:number-columns-repeated="16381"/>
        </table:table-row>
        <table:table-row>
          <table:table-cell office:value-type="string" office:string-value="1532061065"/>
          <table:table-cell office:value-type="string" office:string-value="大園敏盛"/>
          <table:table-cell office:value-type="string" office:string-value=" 113/12/31"/>
          <table:table-cell office:value-type="string" office:string-value="1532061056"/>
          <table:table-cell table:number-columns-repeated="16380"/>
        </table:table-row>
        <table:table-row>
          <table:table-cell office:value-type="string" office:string-value="1532070019"/>
          <table:table-cell office:value-type="string" office:string-value="大明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2091081"/>
          <table:table-cell office:value-type="string" office:string-value="龍潭敏盛醫"/>
          <table:table-cell office:value-type="string" office:string-value=" 113/10/12"/>
          <table:table-cell office:value-type="string" office:string-value="1532091072"/>
          <table:table-cell table:number-columns-repeated="16380"/>
        </table:table-row>
        <table:table-row>
          <table:table-cell office:value-type="string" office:string-value="1532100012"/>
          <table:table-cell office:value-type="string" office:string-value="新永和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2100049"/>
          <table:table-cell office:value-type="string" office:string-value="聯新國際醫"/>
          <table:table-cell office:value-type="string" office:string-value=" 114/12/31"/>
          <table:table-cell table:number-columns-repeated="16381"/>
        </table:table-row>
        <table:table-row>
          <table:table-cell office:value-type="string" office:string-value="1532101091"/>
          <table:table-cell office:value-type="string" office:string-value="陽明醫院"/>
          <table:table-cell office:value-type="string" office:string-value=" 113/12/31"/>
          <table:table-cell table:number-columns-repeated="16381"/>
        </table:table-row>
        <table:table-row>
          <table:table-cell office:value-type="string" office:string-value="1532101108"/>
          <table:table-cell office:value-type="string" office:string-value="宋俊宏婦幼"/>
          <table:table-cell office:value-type="string" office:string-value=" 114/07/25"/>
          <table:table-cell table:number-columns-repeated="16381"/>
        </table:table-row>
        <table:table-row>
          <table:table-cell office:value-type="string" office:string-value="1532101117"/>
          <table:table-cell office:value-type="string" office:string-value="秉坤"/>
          <table:table-cell office:value-type="string" office:string-value=" 114/02/21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33030028"/>
          <table:table-cell office:value-type="string" office:string-value="林醫院"/>
          <table:table-cell office:value-type="string" office:string-value=" 113/10/25"/>
          <table:table-cell table:number-columns-repeated="16381"/>
        </table:table-row>
        <table:table-row>
          <table:table-cell office:value-type="string" office:string-value="1533030046"/>
          <table:table-cell office:value-type="string" office:string-value="竹信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3051063"/>
          <table:table-cell office:value-type="string" office:string-value="大安醫院"/>
          <table:table-cell office:value-type="string" office:string-value=" 114/09/26"/>
          <table:table-cell table:number-columns-repeated="16381"/>
        </table:table-row>
        <table:table-row>
          <table:table-cell office:value-type="string" office:string-value="1533051072"/>
          <table:table-cell office:value-type="string" office:string-value="新仁醫院"/>
          <table:table-cell office:value-type="string" office:string-value=" 113/07/21"/>
          <table:table-cell office:value-type="string" office:string-value="1533050011"/>
          <table:table-cell table:number-columns-repeated="16380"/>
        </table:table-row>
        <table:table-row>
          <table:table-cell office:value-type="string" office:string-value="1535010024"/>
          <table:table-cell office:value-type="string" office:string-value="協和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5010051"/>
          <table:table-cell office:value-type="string" office:string-value="大千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5031041"/>
          <table:table-cell office:value-type="string" office:string-value="通霄光田"/>
          <table:table-cell office:value-type="string" office:string-value=" 114/05/10"/>
          <table:table-cell office:value-type="string" office:string-value="1535031032"/>
          <table:table-cell table:number-columns-repeated="16380"/>
        </table:table-row>
        <table:table-row>
          <table:table-cell office:value-type="string" office:string-value="1535040068"/>
          <table:table-cell office:value-type="string" office:string-value="慈祐醫院"/>
          <table:table-cell office:value-type="string" office:string-value=" 114/11/19"/>
          <table:table-cell table:number-columns-repeated="16381"/>
        </table:table-row>
        <table:table-row>
          <table:table-cell office:value-type="string" office:string-value="1535040086"/>
          <table:table-cell office:value-type="string" office:string-value="大眾醫院"/>
          <table:table-cell office:value-type="string" office:string-value=" 114/08/08"/>
          <table:table-cell table:number-columns-repeated="16381"/>
        </table:table-row>
        <table:table-row>
          <table:table-cell office:value-type="string" office:string-value="1535051178"/>
          <table:table-cell office:value-type="string" office:string-value="重光醫院"/>
          <table:table-cell office:value-type="string" office:string-value=" 114/02/11"/>
          <table:table-cell office:value-type="string" office:string-value="1535051141"/>
          <table:table-cell table:number-columns-repeated="16380"/>
        </table:table-row>
        <table:table-row>
          <table:table-cell office:value-type="string" office:string-value="1535051196"/>
          <table:table-cell office:value-type="string" office:string-value="崇仁醫院"/>
          <table:table-cell office:value-type="string" office:string-value=" 115/10/11"/>
          <table:table-cell office:value-type="string" office:string-value="1535051150"/>
          <table:table-cell table:number-columns-repeated="16380"/>
        </table:table-row>
        <table:table-row>
          <table:table-cell office:value-type="string" office:string-value="1535081078"/>
          <table:table-cell office:value-type="string" office:string-value="大順醫院"/>
          <table:table-cell office:value-type="string" office:string-value=" 114/06/14"/>
          <table:table-cell table:number-columns-repeated="16381"/>
        </table:table-row>
        <table:table-row>
          <table:table-cell office:value-type="string" office:string-value="1536010046"/>
          <table:table-cell office:value-type="string" office:string-value="豐安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6011276"/>
          <table:table-cell office:value-type="string" office:string-value="新惠生"/>
          <table:table-cell office:value-type="string" office:string-value=" 114/06/30"/>
          <table:table-cell office:value-type="string" office:string-value="1536011221"/>
          <table:table-cell table:number-columns-repeated="16380"/>
        </table:table-row>
        <table:table-row>
          <table:table-cell office:value-type="string" office:string-value="1536011294"/>
          <table:table-cell office:value-type="string" office:string-value="祥恩醫院"/>
          <table:table-cell office:value-type="string" office:string-value=" 114/04/25"/>
          <table:table-cell office:value-type="string" office:string-value="1536011258"/>
          <table:table-cell table:number-columns-repeated="16380"/>
        </table:table-row>
        <table:table-row>
          <table:table-cell office:value-type="string" office:string-value="1536040535"/>
          <table:table-cell office:value-type="string" office:string-value="陽光精神醫"/>
          <table:table-cell office:value-type="string" office:string-value=" 114/08/09"/>
          <table:table-cell table:number-columns-repeated="16381"/>
        </table:table-row>
        <table:table-row>
          <table:table-cell office:value-type="string" office:string-value="1536040553"/>
          <table:table-cell office:value-type="string" office:string-value="清濱醫院"/>
          <table:table-cell office:value-type="string" office:string-value=" 114/04/16"/>
          <table:table-cell office:value-type="string" office:string-value="1536040544"/>
          <table:table-cell table:number-columns-repeated="16380"/>
        </table:table-row>
        <table:table-row>
          <table:table-cell office:value-type="string" office:string-value="1536060037"/>
          <table:table-cell office:value-type="string" office:string-value="明德梧棲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6061114"/>
          <table:table-cell office:value-type="string" office:string-value="忠港醫院"/>
          <table:table-cell office:value-type="string" office:string-value=" 114/10/31"/>
          <table:table-cell office:value-type="string" office:string-value="1536061105"/>
          <table:table-cell table:number-columns-repeated="16380"/>
        </table:table-row>
        <table:table-row>
          <table:table-cell office:value-type="string" office:string-value="1536100081"/>
          <table:table-cell office:value-type="string" office:string-value="清泉醫院"/>
          <table:table-cell office:value-type="string" office:string-value=" 114/08/08"/>
          <table:table-cell table:number-columns-repeated="16381"/>
        </table:table-row>
        <table:table-row>
          <table:table-cell office:value-type="string" office:string-value="1536120010"/>
          <table:table-cell office:value-type="string" office:string-value="清海醫院"/>
          <table:table-cell office:value-type="string" office:string-value=" 114/06/13"/>
          <table:table-cell table:number-columns-repeated="16381"/>
        </table:table-row>
        <table:table-row>
          <table:table-cell office:value-type="string" office:string-value="1536151042"/>
          <table:table-cell office:value-type="string" office:string-value="烏日澄清醫"/>
          <table:table-cell office:value-type="string" office:string-value=" 114/04/30"/>
          <table:table-cell table:number-columns-repeated="16381"/>
        </table:table-row>
        <table:table-row>
          <table:table-cell office:value-type="string" office:string-value="1536181139"/>
          <table:table-cell office:value-type="string" office:string-value="本堂澄清"/>
          <table:table-cell office:value-type="string" office:string-value=" 114/07/29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36190076"/>
          <table:table-cell office:value-type="string" office:string-value="賢德醫院"/>
          <table:table-cell office:value-type="string" office:string-value=" 114/06/30"/>
          <table:table-cell table:number-columns-repeated="16381"/>
        </table:table-row>
        <table:table-row>
          <table:table-cell office:value-type="string" office:string-value="1536200022"/>
          <table:table-cell office:value-type="string" office:string-value="達明眼科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6201065"/>
          <table:table-cell office:value-type="string" office:string-value="新菩提醫院"/>
          <table:table-cell office:value-type="string" office:string-value=" 114/12/31"/>
          <table:table-cell office:value-type="string" office:string-value="1536200059"/>
          <table:table-cell table:number-columns-repeated="16380"/>
        </table:table-row>
        <table:table-row>
          <table:table-cell office:value-type="string" office:string-value="1537010040"/>
          <table:table-cell office:value-type="string" office:string-value="信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7010175"/>
          <table:table-cell office:value-type="string" office:string-value="冠華醫院"/>
          <table:table-cell office:value-type="string" office:string-value=" 114/07/23"/>
          <table:table-cell table:number-columns-repeated="16381"/>
        </table:table-row>
        <table:table-row>
          <table:table-cell office:value-type="string" office:string-value="1537010219"/>
          <table:table-cell office:value-type="string" office:string-value="成美醫院"/>
          <table:table-cell office:value-type="string" office:string-value=" 113/11/17"/>
          <table:table-cell table:number-columns-repeated="16381"/>
        </table:table-row>
        <table:table-row>
          <table:table-cell office:value-type="string" office:string-value="1537010237"/>
          <table:table-cell office:value-type="string" office:string-value="順安彰化醫"/>
          <table:table-cell office:value-type="string" office:string-value=" 114/08/30"/>
          <table:table-cell table:number-columns-repeated="16381"/>
        </table:table-row>
        <table:table-row>
          <table:table-cell office:value-type="string" office:string-value="1537040057"/>
          <table:table-cell office:value-type="string" office:string-value="南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7040066"/>
          <table:table-cell office:value-type="string" office:string-value="卓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7050071"/>
          <table:table-cell office:value-type="string" office:string-value="員林何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7051265"/>
          <table:table-cell office:value-type="string" office:string-value="敦仁醫院"/>
          <table:table-cell office:value-type="string" office:string-value=" 114/07/13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37051274"/>
          <table:table-cell office:value-type="string" office:string-value="皓生醫院"/>
          <table:table-cell office:value-type="string" office:string-value=" 114/11/14"/>
          <table:table-cell office:value-type="string" office:string-value="3537052157"/>
          <table:table-cell table:number-columns-repeated="16380"/>
        </table:table-row>
        <table:table-row>
          <table:table-cell office:value-type="string" office:string-value="1537051318"/>
          <table:table-cell office:value-type="string" office:string-value="常春醫院"/>
          <table:table-cell office:value-type="string" office:string-value=" 113/06/10"/>
          <table:table-cell office:value-type="string" office:string-value="3503281251"/>
          <table:table-cell table:number-columns-repeated="16380"/>
        </table:table-row>
        <table:table-row>
          <table:table-cell office:value-type="string" office:string-value="1537061065"/>
          <table:table-cell office:value-type="string" office:string-value="道安醫院"/>
          <table:table-cell office:value-type="string" office:string-value=" 114/08/11"/>
          <table:table-cell office:value-type="string" office:string-value="1537061056"/>
          <table:table-cell table:number-columns-repeated="16380"/>
        </table:table-row>
        <table:table-row>
          <table:table-cell office:value-type="string" office:string-value="1537070028"/>
          <table:table-cell office:value-type="string" office:string-value="仁和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7081085"/>
          <table:table-cell office:value-type="string" office:string-value="宋志懿醫院"/>
          <table:table-cell office:value-type="string" office:string-value=" 114/07/08"/>
          <table:table-cell table:number-columns-repeated="16381"/>
        </table:table-row>
        <table:table-row>
          <table:table-cell office:value-type="string" office:string-value="1537100012"/>
          <table:table-cell office:value-type="string" office:string-value="伸港忠孝"/>
          <table:table-cell office:value-type="string" office:string-value=" 113/10/03"/>
          <table:table-cell table:number-columns-repeated="16381"/>
        </table:table-row>
        <table:table-row>
          <table:table-cell office:value-type="string" office:string-value="1537150512"/>
          <table:table-cell office:value-type="string" office:string-value="員林郭大村"/>
          <table:table-cell office:value-type="string" office:string-value=" 115/02/26"/>
          <table:table-cell table:number-columns-repeated="16381"/>
        </table:table-row>
        <table:table-row>
          <table:table-cell office:value-type="string" office:string-value="1538030037"/>
          <table:table-cell office:value-type="string" office:string-value="曾漢棋綜合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8031114"/>
          <table:table-cell office:value-type="string" office:string-value="惠和醫院"/>
          <table:table-cell office:value-type="string" office:string-value=" 113/07/31"/>
          <table:table-cell office:value-type="string" office:string-value="1338030015"/>
          <table:table-cell table:number-columns-repeated="16380"/>
        </table:table-row>
        <table:table-row>
          <table:table-cell office:value-type="string" office:string-value="1538041209"/>
          <table:table-cell office:value-type="string" office:string-value="東華醫院"/>
          <table:table-cell office:value-type="string" office:string-value=" 113/04/15"/>
          <table:table-cell office:value-type="string" office:string-value="1538041165"/>
          <table:table-cell table:number-columns-repeated="16380"/>
        </table:table-row>
        <table:table-row>
          <table:table-cell office:value-type="string" office:string-value="1539010048"/>
          <table:table-cell office:value-type="string" office:string-value="洪揚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9010057"/>
          <table:table-cell office:value-type="string" office:string-value="安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9040019"/>
          <table:table-cell office:value-type="string" office:string-value="育仁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9050015"/>
          <table:table-cell office:value-type="string" office:string-value="蔡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9060011"/>
          <table:table-cell office:value-type="string" office:string-value="全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39061063"/>
          <table:table-cell office:value-type="string" office:string-value="諸元醫院"/>
          <table:table-cell office:value-type="string" office:string-value=" 114/12/31"/>
          <table:table-cell office:value-type="string" office:string-value="3502055186"/>
          <table:table-cell table:number-columns-repeated="16380"/>
        </table:table-row>
        <table:table-row>
          <table:table-cell office:value-type="string" office:string-value="1539061072"/>
          <table:table-cell office:value-type="string" office:string-value="北港仁一醫"/>
          <table:table-cell office:value-type="string" office:string-value=" 113/12/26"/>
          <table:table-cell office:value-type="string" office:string-value="3439030022"/>
          <table:table-cell table:number-columns-repeated="16380"/>
        </table:table-row>
        <table:table-row>
          <table:table-cell office:value-type="string" office:string-value="1541011126"/>
          <table:table-cell office:value-type="string" office:string-value="營新醫院"/>
          <table:table-cell office:value-type="string" office:string-value=" 114/06/15"/>
          <table:table-cell table:number-columns-repeated="16381"/>
        </table:table-row>
        <table:table-row>
          <table:table-cell office:value-type="string" office:string-value="1541011162"/>
          <table:table-cell office:value-type="string" office:string-value="信一骨科"/>
          <table:table-cell office:value-type="string" office:string-value=" 114/09/05"/>
          <table:table-cell table:number-columns-repeated="16381"/>
        </table:table-row>
        <table:table-row>
          <table:table-cell office:value-type="string" office:string-value="1541050016"/>
          <table:table-cell office:value-type="string" office:string-value="新生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1070045"/>
          <table:table-cell office:value-type="string" office:string-value="宏科醫院"/>
          <table:table-cell office:value-type="string" office:string-value=" 114/03/06"/>
          <table:table-cell table:number-columns-repeated="16381"/>
        </table:table-row>
        <table:table-row>
          <table:table-cell office:value-type="string" office:string-value="1542010052"/>
          <table:table-cell office:value-type="string" office:string-value="大東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010141"/>
          <table:table-cell office:value-type="string" office:string-value="優生婦產科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011237"/>
          <table:table-cell office:value-type="string" office:string-value="惠德醫院"/>
          <table:table-cell office:value-type="string" office:string-value=" 114/10/02"/>
          <table:table-cell table:number-columns-repeated="16381"/>
        </table:table-row>
        <table:table-row>
          <table:table-cell office:value-type="string" office:string-value="1542011246"/>
          <table:table-cell office:value-type="string" office:string-value="仁惠婦幼醫"/>
          <table:table-cell office:value-type="string" office:string-value=" 114/09/30"/>
          <table:table-cell table:number-columns-repeated="16381"/>
        </table:table-row>
        <table:table-row>
          <table:table-cell office:value-type="string" office:string-value="1542011282"/>
          <table:table-cell office:value-type="string" office:string-value="杏和醫院"/>
          <table:table-cell office:value-type="string" office:string-value=" 114/04/02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42020058"/>
          <table:table-cell office:value-type="string" office:string-value="劉嘉修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020067"/>
          <table:table-cell office:value-type="string" office:string-value="光雄長安醫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020129"/>
          <table:table-cell office:value-type="string" office:string-value="樂安醫院"/>
          <table:table-cell office:value-type="string" office:string-value=" 114/11/16"/>
          <table:table-cell table:number-columns-repeated="16381"/>
        </table:table-row>
        <table:table-row>
          <table:table-cell office:value-type="string" office:string-value="1542021171"/>
          <table:table-cell office:value-type="string" office:string-value="惠川醫院"/>
          <table:table-cell office:value-type="string" office:string-value=" 114/04/08"/>
          <table:table-cell table:number-columns-repeated="16381"/>
        </table:table-row>
        <table:table-row>
          <table:table-cell office:value-type="string" office:string-value="1542030018"/>
          <table:table-cell office:value-type="string" office:string-value="重安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030116"/>
          <table:table-cell office:value-type="string" office:string-value="溪洲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040050"/>
          <table:table-cell office:value-type="string" office:string-value="三聖醫院"/>
          <table:table-cell office:value-type="string" office:string-value=" 114/06/28"/>
          <table:table-cell office:value-type="string" office:string-value="3542041228"/>
          <table:table-cell table:number-columns-repeated="16380"/>
        </table:table-row>
        <table:table-row>
          <table:table-cell office:value-type="string" office:string-value="1542050056"/>
          <table:table-cell office:value-type="string" office:string-value="建佑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051151"/>
          <table:table-cell office:value-type="string" office:string-value="霖園醫院"/>
          <table:table-cell office:value-type="string" office:string-value=" 114/11/18"/>
          <table:table-cell office:value-type="string" office:string-value="          "/>
          <table:table-cell table:number-columns-repeated="16380"/>
        </table:table-row>
        <table:table-row>
          <table:table-cell office:value-type="string" office:string-value="1542061077"/>
          <table:table-cell office:value-type="string" office:string-value="樂生婦幼醫"/>
          <table:table-cell office:value-type="string" office:string-value=" 114/01/14"/>
          <table:table-cell table:number-columns-repeated="16381"/>
        </table:table-row>
        <table:table-row>
          <table:table-cell office:value-type="string" office:string-value="1542061148"/>
          <table:table-cell office:value-type="string" office:string-value="瑞生醫院"/>
          <table:table-cell office:value-type="string" office:string-value=" 112/12/31"/>
          <table:table-cell office:value-type="string" office:string-value="1542061120"/>
          <table:table-cell table:number-columns-repeated="16380"/>
        </table:table-row>
        <table:table-row>
          <table:table-cell office:value-type="string" office:string-value="1542110020"/>
          <table:table-cell office:value-type="string" office:string-value="泰和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2150033"/>
          <table:table-cell office:value-type="string" office:string-value="溫賀睿和醫"/>
          <table:table-cell office:value-type="string" office:string-value=" 113/11/30"/>
          <table:table-cell office:value-type="string" office:string-value="1542150033"/>
          <table:table-cell table:number-columns-repeated="16380"/>
        </table:table-row>
        <table:table-row>
          <table:table-cell office:value-type="string" office:string-value="1542150042"/>
          <table:table-cell office:value-type="string" office:string-value="高新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3010109"/>
          <table:table-cell office:value-type="string" office:string-value="國仁醫院"/>
          <table:table-cell office:value-type="string" office:string-value=" 114/02/28"/>
          <table:table-cell table:number-columns-repeated="16381"/>
        </table:table-row>
        <table:table-row>
          <table:table-cell office:value-type="string" office:string-value="1543010190"/>
          <table:table-cell office:value-type="string" office:string-value="民眾醫院"/>
          <table:table-cell office:value-type="string" office:string-value=" 114/09/17"/>
          <table:table-cell table:number-columns-repeated="16381"/>
        </table:table-row>
        <table:table-row>
          <table:table-cell office:value-type="string" office:string-value="1543020105"/>
          <table:table-cell office:value-type="string" office:string-value="茂隆骨科醫"/>
          <table:table-cell office:value-type="string" office:string-value=" 114/06/02"/>
          <table:table-cell table:number-columns-repeated="16381"/>
        </table:table-row>
        <table:table-row>
          <table:table-cell office:value-type="string" office:string-value="1543110033"/>
          <table:table-cell office:value-type="string" office:string-value="大新醫院"/>
          <table:table-cell office:value-type="string" office:string-value=" 115/10/31"/>
          <table:table-cell office:value-type="string" office:string-value="1543110015"/>
          <table:table-cell table:number-columns-repeated="16380"/>
        </table:table-row>
        <table:table-row>
          <table:table-cell office:value-type="string" office:string-value="1701110019"/>
          <table:table-cell office:value-type="string" office:string-value="德威國際牙"/>
          <table:table-cell office:value-type="string" office:string-value=" 113/02/02"/>
          <table:table-cell table:number-columns-repeated="16381"/>
        </table:table-row>
        <table:table-row>
          <table:table-cell office:value-type="string" office:string-value="9901120001"/>
          <table:table-cell office:value-type="string" office:string-value="空審中心"/>
          <table:table-cell office:value-type="string" office:string-value=" 999/12/31"/>
          <table:table-cell table:number-columns-repeated="16381"/>
        </table:table-row>
        <table:table-row table:number-rows-repeated="1048102">
          <table:table-cell table:number-columns-repeated="16381"/>
        </table:table-row>
      </table:table>
      <table:table table:name="'file:///C:/Users/a140070/AppData/Local/Microsoft/Windows/INetCache/Content.Outlook/HRTCAFKR/03.%20彙整分區資料11209_rev20231115.xlsx'#11109" table:style-name="ta2">
        <table:table-source xlink:href="file:///C:/Users/a140070/AppData/Local/Microsoft/Windows/INetCache/Content.Outlook/HRTCAFKR/03.%20彙整分區資料11209_rev20231115.xlsx" table:table-name="11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1" number:min-integer-digits="1" number:grouping="true"/>
      <number:text> </number:text>
    </number:number-style>
    <number:number-style style:name="N5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林雯婷</meta:initial-creator>
    <dc:creator>林雯婷</dc:creator>
    <meta:creation-date>2023-09-15T06:08:18Z</meta:creation-date>
    <dc:date>2023-11-17T07:30:15Z</dc:date>
    <meta:print-date>2023-11-17T07:29:30Z</meta:print-date>
  </office:meta>
</office:document-meta>
</file>