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style:letter-kerning="true" fo:font-size="14pt" style:font-size-asian="14pt" style:font-size-complex="14pt"/>
    </style:style>
    <style:style style:name="P2" style:parent-style-name="內文" style:family="paragraph">
      <style:paragraph-properties fo:text-align="center" style:vertical-align="baseline" fo:line-height="0.3333in" fo:text-indent="0.0236in"/>
      <style:text-properties style:font-name="標楷體" style:font-name-asian="標楷體" style:font-weight-complex="bold" style:letter-kerning="true" fo:font-size="14pt" style:font-size-asian="14pt" style:font-size-complex="14pt" fo:hyphenate="false"/>
    </style:style>
    <style:style style:name="P3" style:parent-style-name="內文" style:family="paragraph">
      <style:paragraph-properties fo:text-align="center" style:vertical-align="baseline" fo:line-height="0.3333in"/>
      <style:text-properties style:font-name="標楷體" style:font-name-asian="標楷體" style:letter-kerning="true" fo:font-size="14pt" style:font-size-asian="14pt" style:font-size-complex="14pt" fo:hyphenate="false"/>
    </style:style>
    <style:style style:name="TableColumn5" style:family="table-column">
      <style:table-column-properties style:column-width="3.5437in"/>
    </style:style>
    <style:style style:name="TableColumn6" style:family="table-column">
      <style:table-column-properties style:column-width="3.5444in"/>
    </style:style>
    <style:style style:name="Table4" style:family="table">
      <style:table-properties style:width="7.0881in" fo:margin-left="-0.693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line-height="0.33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 style:parent-style-name="內文" style:family="paragraph">
      <style:paragraph-properties fo:line-height="0.3333in" fo:margin-left="0.1944in" fo:text-indent="-0.1944in">
        <style:tab-stops>
          <style:tab-stop style:type="left" style:position="0.79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 style:parent-style-name="內文" style:family="paragraph">
      <style:paragraph-properties fo:line-height="0.3333in" fo:margin-left="0.375in" fo:text-indent="-0.2916in">
        <style:tab-stops>
          <style:tab-stop style:type="left" style:position="0.609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 style:parent-style-name="內文" style:family="paragraph">
      <style:paragraph-properties fo:line-height="0.3333in" fo:margin-left="0.375in" fo:text-indent="-0.2916in">
        <style:tab-stops>
          <style:tab-stop style:type="left" style:position="0.609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 style:parent-style-name="內文" style:family="paragraph">
      <style:paragraph-properties fo:line-height="0.3333in" fo:margin-left="0.375in" fo:text-indent="-0.2916in">
        <style:tab-stops>
          <style:tab-stop style:type="left" style:position="0.609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 style:parent-style-name="內文" style:family="paragraph">
      <style:paragraph-properties fo:line-height="0.3333in" fo:margin-left="0.375in" fo:text-indent="-0.2916in">
        <style:tab-stops>
          <style:tab-stop style:type="left" style:position="0.609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 style:parent-style-name="內文" style:family="paragraph">
      <style:paragraph-properties fo:line-height="0.3333in" fo:margin-left="0.375in" fo:text-indent="-0.2916in">
        <style:tab-stops>
          <style:tab-stop style:type="left" style:position="0.609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 style:parent-style-name="內文" style:family="paragraph">
      <style:paragraph-properties fo:line-height="0.3333in" fo:margin-left="0.1944in" fo:text-indent="-0.1944in">
        <style:tab-stops>
          <style:tab-stop style:type="left" style:position="0.79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 style:parent-style-name="內文" style:family="paragraph">
      <style:paragraph-properties fo:line-height="0.3333in" fo:margin-left="0.375in" fo:text-indent="-0.2916in">
        <style:tab-stops>
          <style:tab-stop style:type="left" style:position="0.609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 style:parent-style-name="內文" style:family="paragraph">
      <style:paragraph-properties fo:line-height="0.3333in" fo:margin-left="0.44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 style:parent-style-name="內文" style:family="paragraph">
      <style:paragraph-properties fo:line-height="0.3333in" fo:margin-left="0.44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 style:parent-style-name="內文" style:family="paragraph">
      <style:paragraph-properties fo:line-height="0.3333in" fo:margin-left="0.44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 style:parent-style-name="內文" style:family="paragraph">
      <style:paragraph-properties fo:line-height="0.3333in" fo:margin-left="0.44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 style:parent-style-name="內文" style:family="paragraph">
      <style:paragraph-properties fo:line-height="0.3333in" fo:margin-left="0.44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 style:parent-style-name="內文" style:family="paragraph">
      <style:paragraph-properties fo:line-height="0.3333in" fo:margin-left="0.44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 style:parent-style-name="內文" style:family="paragraph">
      <style:paragraph-properties fo:line-height="0.3333in" fo:margin-left="0.375in" fo:text-indent="-0.2916in">
        <style:tab-stops>
          <style:tab-stop style:type="left" style:position="0.609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 style:parent-style-name="內文" style:family="paragraph">
      <style:paragraph-properties fo:line-height="0.3333in" fo:margin-left="0.375in" fo:text-indent="-0.2916in">
        <style:tab-stops>
          <style:tab-stop style:type="left" style:position="0.609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 style:parent-style-name="內文" style:family="paragraph">
      <style:paragraph-properties fo:line-height="0.3333in" fo:margin-left="0.1944in" fo:text-indent="-0.1944in">
        <style:tab-stops>
          <style:tab-stop style:type="left" style:position="0.79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3333in"/>
      <style:text-properties style:font-name="標楷體" style:font-name-asian="標楷體" fo:font-size="14pt" style:font-size-asian="14pt" style:font-size-complex="14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0.3333in">
        <style:tab-stops>
          <style:tab-stop style:type="left" style:position="0.9847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line-height="0.3333in" fo:margin-left="0.1944in" fo:text-indent="-0.1944in">
        <style:tab-stops>
          <style:tab-stop style:type="left" style:position="0.7902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3333in" fo:margin-left="0.375in" fo:text-indent="-0.2916in">
        <style:tab-stops>
          <style:tab-stop style:type="left" style:position="0.6097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333in" fo:margin-left="0.375in" fo:text-indent="-0.2916in">
        <style:tab-stops>
          <style:tab-stop style:type="left" style:position="0.609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 style:parent-style-name="內文" style:family="paragraph">
      <style:paragraph-properties fo:line-height="0.3333in" fo:margin-left="0.375in" fo:text-indent="-0.2916in">
        <style:tab-stops>
          <style:tab-stop style:type="left" style:position="0.6097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333in" fo:margin-left="0.375in" fo:text-indent="-0.2916in">
        <style:tab-stops>
          <style:tab-stop style:type="left" style:position="0.6097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3333in" fo:margin-left="0.375in" fo:text-indent="-0.2916in">
        <style:tab-stops>
          <style:tab-stop style:type="left" style:position="0.6097in"/>
        </style:tab-stops>
      </style:paragraph-properties>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4" style:parent-style-name="內文" style:family="paragraph">
      <style:paragraph-properties fo:line-height="0.3333in" fo:margin-left="0.1944in" fo:text-indent="-0.1944in">
        <style:tab-stops>
          <style:tab-stop style:type="left" style:position="0.7902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line-height="0.3333in" fo:margin-left="0.375in" fo:text-indent="-0.2916in">
        <style:tab-stops>
          <style:tab-stop style:type="left" style:position="0.6097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3333in" fo:margin-left="0.375in" fo:text-indent="-0.2916in">
        <style:tab-stops>
          <style:tab-stop style:type="left" style:position="0.6097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3333in" fo:margin-left="0.4444in" fo:text-indent="-0.1944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3333in" fo:margin-left="0.4444in" fo:text-indent="-0.1944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333in" fo:margin-left="0.4444in" fo:text-indent="-0.1944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333in" fo:margin-left="0.4444in" fo:text-indent="-0.1944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3333in" fo:margin-left="0.4444in" fo:text-indent="-0.1944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3333in" fo:margin-left="0.4444in" fo:text-indent="-0.1944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3333in" fo:margin-left="0.375in" fo:text-indent="-0.2916in">
        <style:tab-stops>
          <style:tab-stop style:type="left" style:position="0.6097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3333in" fo:margin-left="0.375in" fo:text-indent="-0.2916in">
        <style:tab-stops>
          <style:tab-stop style:type="left" style:position="0.6097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6" style:parent-style-name="內文" style:family="paragraph">
      <style:paragraph-properties fo:line-height="0.3333in"/>
    </style:style>
    <style:style style:name="T107" style:parent-style-name="預設段落字型" style:family="text">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3333in">
        <style:tab-stops>
          <style:tab-stop style:type="left" style:position="0.9847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3333in" fo:margin-left="0.1944in" fo:text-indent="-0.1944in">
        <style:tab-stops>
          <style:tab-stop style:type="left" style:position="0.7902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3333in" fo:margin-left="0.1944in" fo:text-indent="-0.1944in">
        <style:tab-stops>
          <style:tab-stop style:type="left" style:position="0.7902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3333in" fo:margin-left="0.1944in" fo:text-indent="-0.1944in">
        <style:tab-stops>
          <style:tab-stop style:type="left" style:position="0.7902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3333in" fo:margin-left="0.375in" fo:text-indent="-0.2916in">
        <style:tab-stops>
          <style:tab-stop style:type="left" style:position="0.6097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3333in" fo:margin-left="0.375in" fo:text-indent="-0.2916in">
        <style:tab-stops>
          <style:tab-stop style:type="left" style:position="0.6097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line-height="0.3333in" fo:margin-left="0.375in" fo:text-indent="-0.2916in">
        <style:tab-stops>
          <style:tab-stop style:type="left" style:position="0.6097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3333in" fo:margin-left="0.375in" fo:text-indent="-0.2916in">
        <style:tab-stops>
          <style:tab-stop style:type="left" style:position="0.6097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line-height="0.3333in" fo:margin-left="0.1944in" fo:text-indent="-0.1944in">
        <style:tab-stops>
          <style:tab-stop style:type="left" style:position="0.7902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line-height="0.3333in" fo:margin-left="0.1944in" fo:text-indent="-0.1944in">
        <style:tab-stops>
          <style:tab-stop style:type="left" style:position="0.7902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line-height="0.3333in" fo:margin-left="0.1944in" fo:text-indent="-0.1944in">
        <style:tab-stops>
          <style:tab-stop style:type="left" style:position="0.7902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line-height="0.3333in" fo:margin-left="0.1944in" fo:text-indent="-0.1944in">
        <style:tab-stops>
          <style:tab-stop style:type="left" style:position="0.7902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line-height="0.3333in" fo:margin-left="0.1944in" fo:text-indent="-0.1944in">
        <style:tab-stops>
          <style:tab-stop style:type="left" style:position="0.7902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line-height="0.3333in" fo:margin-left="0.1944in" fo:text-indent="-0.1944in">
        <style:tab-stops>
          <style:tab-stop style:type="left" style:position="0.7902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line-height="0.3333in" fo:margin-left="0.375in" fo:text-indent="-0.2916in">
        <style:tab-stops>
          <style:tab-stop style:type="left" style:position="0.6097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line-height="0.3333in" fo:margin-left="0.375in" fo:text-indent="-0.2916in">
        <style:tab-stops>
          <style:tab-stop style:type="left" style:position="0.6097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line-height="0.3333in" fo:margin-left="0.375in" fo:text-indent="-0.2916in">
        <style:tab-stops>
          <style:tab-stop style:type="left" style:position="0.6097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line-height="0.3333in" fo:margin-left="0.4444in" fo:text-indent="-0.1944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line-height="0.3333in" fo:margin-left="0.4444in" fo:text-indent="-0.1944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line-height="0.3333in" fo:margin-left="0.4444in" fo:text-indent="-0.1944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3333in" fo:margin-left="0.4444in" fo:text-indent="-0.1944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line-height="0.3333in" fo:margin-left="0.4444in" fo:text-indent="-0.1944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3333in" fo:margin-left="0.4444in" fo:text-indent="-0.1944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line-height="0.3333in" fo:margin-left="0.375in" fo:text-indent="-0.2916in">
        <style:tab-stops>
          <style:tab-stop style:type="left" style:position="0.6097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line-height="0.3333in" fo:margin-left="0.375in" fo:text-indent="-0.2916in">
        <style:tab-stops>
          <style:tab-stop style:type="left" style:position="0.6097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line-height="0.3333in" fo:margin-left="0.375in" fo:text-indent="-0.2916in">
        <style:tab-stops>
          <style:tab-stop style:type="left" style:position="0.6097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line-height="0.3333in" fo:margin-left="0.375in" fo:text-indent="-0.2916in">
        <style:tab-stops>
          <style:tab-stop style:type="left" style:position="0.6097in"/>
        </style:tab-stops>
      </style:paragraph-properties>
      <style:text-properties style:font-name="標楷體" style:font-name-asian="標楷體"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3333in"/>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line-height="0.3333in" fo:margin-left="0.1944in" fo:text-indent="-0.1944in">
        <style:tab-stops>
          <style:tab-stop style:type="left" style:position="0.7902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3" style:parent-style-name="內文" style:family="paragraph">
      <style:paragraph-properties fo:line-height="0.3333in" fo:margin-left="0.375in" fo:text-indent="-0.2916in">
        <style:tab-stops>
          <style:tab-stop style:type="left" style:position="0.6097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line-height="0.3333in" fo:margin-left="0.375in" fo:text-indent="-0.2916in">
        <style:tab-stops>
          <style:tab-stop style:type="left" style:position="0.6097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line-height="0.3333in" fo:margin-left="0.4444in" fo:text-indent="-0.1944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line-height="0.3333in" fo:margin-left="0.4444in" fo:text-indent="-0.1944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line-height="0.3333in" fo:margin-left="0.4444in" fo:text-indent="-0.1944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3333in" fo:margin-left="0.4444in" fo:text-indent="-0.1944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3333in" fo:margin-left="0.4444in" fo:text-indent="-0.1944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3333in" fo:margin-left="0.4444in" fo:text-indent="-0.1944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3333in" fo:margin-left="0.375in" fo:text-indent="-0.2916in">
        <style:tab-stops>
          <style:tab-stop style:type="left" style:position="0.6097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line-height="0.3333in" fo:margin-left="0.375in" fo:text-indent="-0.2916in">
        <style:tab-stops>
          <style:tab-stop style:type="left" style:position="0.6097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5" style:parent-style-name="內文" style:family="paragraph">
      <style:paragraph-properties fo:line-height="0.3333in" fo:margin-left="0.375in" fo:text-indent="-0.2916in">
        <style:tab-stops>
          <style:tab-stop style:type="left" style:position="0.6097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3333in" fo:margin-left="0.1944in" fo:text-indent="-0.1944in">
        <style:tab-stops>
          <style:tab-stop style:type="left" style:position="0.7902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3333in"/>
      <style:text-properties style:font-name="標楷體" style:font-name-asian="標楷體" fo:font-size="14pt" style:font-size-asian="14pt" style:font-size-complex="14pt"/>
    </style:style>
    <style:style style:name="P189" style:parent-style-name="內文" style:family="paragraph">
      <style:paragraph-properties fo:line-height="0.3333in" fo:margin-left="0.1944in" fo:text-indent="-0.1944in">
        <style:tab-stops>
          <style:tab-stop style:type="left" style:position="0.7902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3333in">
        <style:tab-stops>
          <style:tab-stop style:type="left" style:position="0.9847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3333in" fo:margin-left="0.375in" fo:text-indent="-0.2916in">
        <style:tab-stops>
          <style:tab-stop style:type="left" style:position="0.6097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3333in" fo:margin-left="0.375in" fo:text-indent="-0.2916in">
        <style:tab-stops>
          <style:tab-stop style:type="left" style:position="0.6097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3333in" fo:margin-left="0.4444in" fo:text-indent="-0.1944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3333in" fo:margin-left="0.4444in" fo:text-indent="-0.1944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line-height="0.3333in" fo:margin-left="0.4444in" fo:text-indent="-0.1944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line-height="0.3333in" fo:margin-left="0.4444in" fo:text-indent="-0.1944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line-height="0.3333in" fo:margin-left="0.4444in" fo:text-indent="-0.1944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line-height="0.3333in" fo:margin-left="0.4444in" fo:text-indent="-0.1944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line-height="0.3333in" fo:margin-left="0.375in" fo:text-indent="-0.2916in">
        <style:tab-stops>
          <style:tab-stop style:type="left" style:position="0.6097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line-height="0.3333in" fo:margin-left="0.375in" fo:text-indent="-0.2916in">
        <style:tab-stops>
          <style:tab-stop style:type="left" style:position="0.6097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line-height="0.3333in" fo:margin-left="0.375in" fo:text-indent="-0.2916in">
        <style:tab-stops>
          <style:tab-stop style:type="left" style:position="0.6097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line-height="0.3333in" fo:margin-left="0.375in" fo:text-indent="-0.2916in">
        <style:tab-stops>
          <style:tab-stop style:type="left" style:position="0.6097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line-height="0.3333in" fo:margin-left="0.1944in" fo:text-indent="-0.1944in">
        <style:tab-stops>
          <style:tab-stop style:type="left" style:position="0.7902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3333in" fo:margin-left="-0.2951in">
        <style:tab-stops/>
      </style:paragraph-properties>
      <style:text-properties style:font-name="標楷體" style:font-name-asian="標楷體" fo:font-size="14pt" style:font-size-asian="14pt" style:font-size-complex="14pt"/>
    </style:style>
  </office:automatic-styles>
  <office:body>
    <office:text text:use-soft-page-breaks="true">
      <text:p text:style-name="P1">「藥品給付規定」修訂對照表</text:p>
      <text:p text:style-name="P2">第9節 抗癌瘤藥物 Antineoplastics drugs</text:p>
      <text:p text:style-name="P3">（自112年7月1日生效）</text:p>
      <table:table table:style-name="Table4">
        <table:table-columns>
          <table:table-column table:style-name="TableColumn5"/>
          <table:table-column table:style-name="TableColumn6"/>
        </table:table-columns>
        <table:table-header-rows>
          <table:table-row table:style-name="TableRow7">
            <table:table-cell table:style-name="TableCell8">
              <text:p text:style-name="P9">修訂後給付規定</text:p>
            </table:table-cell>
            <table:table-cell table:style-name="TableCell10">
              <text:p text:style-name="P11">原給付規定</text:p>
            </table:table-cell>
          </table:table-row>
        </table:table-header-rows>
        <table:table-row table:style-name="TableRow12">
          <table:table-cell table:style-name="TableCell13">
            <text:p text:style-name="P14">9.100.Acalabrutinib(如Calquence)：(112/7/1)</text:p>
            <text:p text:style-name="P15">1.單獨使用於先前接受過至少一種化學或標靶治療方式無效或復發的被套細胞淋巴瘤成年病人。</text:p>
            <text:p text:style-name="P16">(1)需經事前審查核准後使用。首次申請事前審查之療程以4個月為限，之後每3個月需再次申請，再次申請時應檢附前次治療結果評估資料，如影像學檢查報告。</text:p>
            <text:p text:style-name="P17">(2)若疾病進展，則必須停止使用。</text:p>
            <text:p text:style-name="P18">(3)每位病人限給付20個月。</text:p>
            <text:p text:style-name="P19">(4)每日至多處方2粒。</text:p>
            <text:p text:style-name="P20">(5)Acalabrutinib和ibrutinib兩者僅能擇一使用，唯有在出現無法忍受其副作用時方可互換。二者使用總療程合併計算，以全部20個月為上限。</text:p>
            <text:p text:style-name="P21">2.單獨使用於具有17p 缺失的慢性淋巴球性白血病(CLL)成年患者。</text:p>
            <text:p text:style-name="P22">(1)開始使用前之疾病狀態需出現下列任一情形：</text:p>
            <text:p text:style-name="P23">I.進行性的血液相惡化至Hb &lt; 10.0 gm/dL或PLT &lt; 100 K/uL，且無其他原因可以解釋。</text:p>
            <text:soft-page-break/>
            <text:p text:style-name="P24">II.脾臟腫大超過左肋骨下緣6 cm。</text:p>
            <text:p text:style-name="P25">III.淋巴結腫大，最長徑超過10 cm。</text:p>
            <text:p text:style-name="P26">IV.周邊血液淋巴球在2個月內增加 50%以上，或倍增時間(doubling time)小於6個月。</text:p>
            <text:p text:style-name="P27">V.出現自體免疫併發症，且經類固醇治療無效。</text:p>
            <text:p text:style-name="P28">VI.出現具症狀的淋巴結外病灶。</text:p>
            <text:p text:style-name="P29">(2)需經事前審查核准後使用，每3個月需再次申請。再次申請時需檢附療效評估資料，若未達iwCLL (International Workshop on CLL)最新定義之partial remission或complete remission，則不予給付。</text:p>
            <text:p text:style-name="P30">(3)Acalabrutinib、ibrutinib與venetoclax三者僅能擇一使用，唯有在出現無法忍受其副作用時方可互換。三者使用總療程合併計算，以全部24個月為上限。</text:p>
            <text:p text:style-name="P31">(4)每日至多處方2粒。</text:p>
          </table:table-cell>
          <table:table-cell table:style-name="TableCell32">
            <text:p text:style-name="P33">無</text:p>
          </table:table-cell>
        </table:table-row>
        <table:table-row table:style-name="TableRow34">
          <table:table-cell table:style-name="TableCell35">
            <text:p text:style-name="P36"><text:span text:style-name="T37">9.61.Ibrutinib(如Imbruvica)：(106/11/1、108/9/1、111/1/1</text:span><text:span text:style-name="T38">、</text:span><text:span text:style-name="T39">112</text:span><text:span text:style-name="T40">/</text:span><text:span text:style-name="T41">7</text:span><text:span text:style-name="T42">/1</text:span><text:span text:style-name="T43">)<text:s/></text:span></text:p>
            <text:p text:style-name="P44"><text:span text:style-name="T45">1.</text:span><text:span text:style-name="T46">單獨使</text:span><text:span text:style-name="T47">用於先前接受過至少一種化學或標靶治療方式無效或復發的被套細</text:span><text:soft-page-break/><text:span text:style-name="T48">胞淋巴瘤</text:span><text:span text:style-name="T49">成年</text:span><text:span text:style-name="T50">病人。（</text:span><text:span text:style-name="T51">106/11/1、</text:span><text:span text:style-name="T52">112</text:span><text:span text:style-name="T53">/</text:span><text:span text:style-name="T54">7</text:span><text:span text:style-name="T55">/1</text:span><text:span text:style-name="T56">)</text:span></text:p>
            <text:p text:style-name="P57">(1)需經事前審查核准後使用。首次申請事前審查之療程以四個月為限，之後每三個月需再次申請，再次申請時應檢附前次治療結果評估資料，如影像學檢查報告。</text:p>
            <text:p text:style-name="P58"><text:span text:style-name="T59">(2)若疾病進展，則必須停止使用。</text:span><text:span text:style-name="T60">（106/11/1、</text:span><text:span text:style-name="T61">112</text:span><text:span text:style-name="T62">/</text:span><text:span text:style-name="T63">7</text:span><text:span text:style-name="T64">/1)</text:span></text:p>
            <text:p text:style-name="P65">(3)每位病人限給付20個月。(111/1/1)</text:p>
            <text:p text:style-name="P66">(4)每日至多處方4粒。(108/9/1)</text:p>
            <text:p text:style-name="P67"><text:span text:style-name="T68">(5)</text:span><text:span text:style-name="T69">Ibrutinib和acalabrutinib二者僅能擇一使用，唯有在出現無法忍受其副作用時方可互換。二者使用總療程合併計算，以全部20個月為上限。（</text:span><text:span text:style-name="T70">112</text:span><text:span text:style-name="T71">/</text:span><text:span text:style-name="T72">7</text:span><text:span text:style-name="T73">/1）</text:span></text:p>
            <text:p text:style-name="P74"><text:span text:style-name="T75">2.單獨使用於具有17p 缺失的慢性淋巴球性白血病(CLL)</text:span><text:span text:style-name="T76">成年</text:span><text:span text:style-name="T77">患者。(108/9/1</text:span><text:span text:style-name="T78">、</text:span><text:span text:style-name="T79">112</text:span><text:span text:style-name="T80">/</text:span><text:span text:style-name="T81">7</text:span><text:span text:style-name="T82">/1</text:span><text:span text:style-name="T83">)</text:span></text:p>
            <text:p text:style-name="P84">(1)限先前曾接受至少1種包括alkylating agent與anti-CD20 (如R-CVP、R-CHOP、rituximab加bendamustine等)的治療2個療程以上仍惡化或復發者。</text:p>
            <text:p text:style-name="P85">(2)開始使用前之疾病狀態需出現下列任一情形：</text:p>
            <text:p text:style-name="P86">I.進行性的血液相惡化至Hb &lt; 10.0<text:s/><text:soft-page-break/>gm/dL或PLT &lt; 100 K/uL，且無其他原因可以解釋。</text:p>
            <text:p text:style-name="P87">II.脾臟腫大超過左肋骨下緣6 cm。</text:p>
            <text:p text:style-name="P88">III.淋巴結腫大，最長徑超過10 cm。</text:p>
            <text:p text:style-name="P89">IV.周邊血液淋巴球在2個月內增加 50%以上，或倍增時間(doubling time)小於6個月。</text:p>
            <text:p text:style-name="P90">V.出現自體免疫併發症，且經類固醇治療無效。</text:p>
            <text:p text:style-name="P91">VI.出現具症狀的淋巴結外病灶。</text:p>
            <text:p text:style-name="P92">(3)需經事前審查核准後使用，每3個月需再次申請。再次申請時需檢附療效評估資料，若未達iwCLL (International Workshop on CLL)最新定義之partial remission或complete remission，則不予給付。</text:p>
            <text:p text:style-name="P93"><text:span text:style-name="T94">(4)Ibrutinib</text:span><text:span text:style-name="T95">、acalabrutinib</text:span><text:span text:style-name="T96">與venetoclax</text:span><text:span text:style-name="T97">三</text:span><text:span text:style-name="T98">者僅能擇一使用，唯有在出現無法忍受其副作用時方可互換。</text:span><text:span text:style-name="T99">三</text:span><text:span text:style-name="T100">者使用總療程合併計算，以全部24個月為上限。</text:span><text:span text:style-name="T101">（108/9/1、</text:span><text:span text:style-name="T102">112</text:span><text:span text:style-name="T103">/</text:span><text:span text:style-name="T104">7</text:span><text:span text:style-name="T105">/1）</text:span></text:p>
            <text:p text:style-name="P106"><text:span text:style-name="T107">(5)每日至多處方3粒。</text:span></text:p>
          </table:table-cell>
          <table:table-cell table:style-name="TableCell108">
            <text:p text:style-name="P109">9.61.Ibrutinib(如Imbruvica)：(106/11/1、108/9/1、111/1/1)<text:s/></text:p>
            <text:p text:style-name="P110"/>
            <text:p text:style-name="P111">1.用於先前接受過至少一種化學或標靶治療方式無效或復發的被套細胞淋巴<text:soft-page-break/>瘤病人。</text:p>
            <text:p text:style-name="P112"/>
            <text:p text:style-name="P113">(1)需經事前審查核准後使用。首次申請事前審查之療程以四個月為限，之後每三個月需再次申請，再次申請時應檢附前次治療結果評估資料，如影像學檢查報告。</text:p>
            <text:p text:style-name="P114"><text:span text:style-name="T115">(2)若疾病進展</text:span><text:span text:style-name="T116">或無法耐受藥物副作用</text:span><text:span text:style-name="T117">，則必須停止使用。</text:span></text:p>
            <text:p text:style-name="P118">(3)每位病人限給付20個月。(111/1/1)</text:p>
            <text:p text:style-name="P119">(4)每日至多處方4粒。(108/9/1)</text:p>
            <text:p text:style-name="P120"/>
            <text:p text:style-name="P121"/>
            <text:p text:style-name="P122"/>
            <text:p text:style-name="P123"/>
            <text:p text:style-name="P124"/>
            <text:p text:style-name="P125">2.單獨使用於具有17p 缺失的慢性淋巴球性白血病(CLL)患者。(108/9/1)</text:p>
            <text:p text:style-name="P126"/>
            <text:p text:style-name="P127">(1)限先前曾接受至少1種包括alkylating agent與anti-CD20 (如R-CVP、R-CHOP、rituximab加bendamustine等)的治療2個療程以上仍惡化或復發者。</text:p>
            <text:p text:style-name="P128">(2)開始使用前之疾病狀態需出現下列任一情形：</text:p>
            <text:p text:style-name="P129">I.進行性的血液相惡化至Hb &lt; 10.0<text:s/><text:soft-page-break/>gm/dL或PLT &lt; 100 K/uL，且無其他原因可以解釋。</text:p>
            <text:p text:style-name="P130">II.脾臟腫大超過左肋骨下緣6 cm。</text:p>
            <text:p text:style-name="P131">III.淋巴結腫大，最長徑超過10 cm。</text:p>
            <text:p text:style-name="P132">IV.周邊血液淋巴球在2個月內增加 50%以上，或倍增時間(doubling time)小於6個月。</text:p>
            <text:p text:style-name="P133">V.出現自體免疫併發症，且經類固醇治療無效。</text:p>
            <text:p text:style-name="P134">VI.出現具症狀的淋巴結外病灶。</text:p>
            <text:p text:style-name="P135">(3)需經事前審查核准後使用，每3個月需再次申請。再次申請時需檢附療效評估資料，若未達iwCLL (International Workshop on CLL)最新定義之partial remission或complete remission，則不予給付。</text:p>
            <text:p text:style-name="P136"><text:span text:style-name="T137">(4)Ibrutinib與venetoclax</text:span><text:span text:style-name="T138">二</text:span><text:span text:style-name="T139">者僅能擇一使用，唯有在出現無法忍受其副作用時方可互換。</text:span><text:span text:style-name="T140">二</text:span><text:span text:style-name="T141">者使用總療程合併計算，以全部24個月為上限。</text:span></text:p>
            <text:p text:style-name="P142"/>
            <text:p text:style-name="P143">(5)每日至多處方3粒。</text:p>
          </table:table-cell>
        </table:table-row>
        <text:soft-page-break/>
        <table:table-row table:style-name="TableRow144">
          <table:table-cell table:style-name="TableCell145">
            <text:p text:style-name="P146"><text:span text:style-name="T147">9.71.Venetoclax (如Venclexta)：(108/9/1、110/7/1</text:span><text:span text:style-name="T148">、</text:span><text:span text:style-name="T149">112</text:span><text:span text:style-name="T150">/</text:span><text:span text:style-name="T151">7</text:span><text:span text:style-name="T152">/1</text:span><text:span text:style-name="T153">)</text:span></text:p>
            <text:soft-page-break/>
            <text:p text:style-name="P154"><text:span text:style-name="T155">1.單獨使用於具有17p 缺失的慢性淋巴球性白血病(CLL)</text:span><text:span text:style-name="T156">成年</text:span><text:span text:style-name="T157">患者。</text:span><text:span text:style-name="T158">（108/9/1、</text:span><text:span text:style-name="T159">112</text:span><text:span text:style-name="T160">/</text:span><text:span text:style-name="T161">7</text:span><text:span text:style-name="T162">/1)</text:span></text:p>
            <text:p text:style-name="P163">(1)限先前曾接受至少1種包括alkylating agent與anti-CD20 (如R-CVP、R-CHOP、rituximab加bendamustine等)的治療2個療程以上仍惡化或復發者。</text:p>
            <text:p text:style-name="P164">(2)開始使用前之疾病狀態需出現下列任一情形：</text:p>
            <text:p text:style-name="P165">Ⅰ.進行性的血液相惡化至Hb&lt; 10.0gm/dL或PLT&lt;100K/uL，且無其他原因可以解釋。</text:p>
            <text:p text:style-name="P166">Ⅱ.脾臟腫大超過左肋骨下緣6cm。</text:p>
            <text:p text:style-name="P167">Ⅲ.淋巴結腫大，最長徑超過10cm。</text:p>
            <text:p text:style-name="P168">Ⅳ.周邊血液淋巴球在2個月內增加50%以上，或倍增時間(doubling time)小於6個月。</text:p>
            <text:p text:style-name="P169">Ⅴ.出現自體免疫併發症，且經類固醇治療無效。</text:p>
            <text:p text:style-name="P170">Ⅵ.出現具症狀的淋巴結外病灶。</text:p>
            <text:p text:style-name="P171">(3)需經事前審查核准後使用，每3個月需再次申請。再次申請時需檢附療效評估資料，若未達iwCLL(International Workshop on CLL)最新定義之partial remission或complete remission，則不予給付。</text:p>
            <text:soft-page-break/>
            <text:p text:style-name="P172"><text:span text:style-name="T173">(4)Venetoclax</text:span><text:span text:style-name="T174">、acalabrutinib</text:span><text:span text:style-name="T175">與ibrutinib</text:span><text:span text:style-name="T176">三</text:span><text:span text:style-name="T177">者僅能擇一使用，唯有在出現無法忍受其副作用時方可互換。</text:span><text:span text:style-name="T178">三</text:span><text:span text:style-name="T179">者使用總療程合併計算，以全部24個月為上限。</text:span><text:span text:style-name="T180">（108/9/1、</text:span><text:span text:style-name="T181">112</text:span><text:span text:style-name="T182">/</text:span><text:span text:style-name="T183">7</text:span><text:span text:style-name="T184">/1)</text:span></text:p>
            <text:p text:style-name="P185">(5)每日至多處方4粒。</text:p>
            <text:p text:style-name="P186">2.併用低劑量cytarabine，使用於無法接受高強度化學治療之初診斷急性骨髓性白血病(AML)病人：(略)</text:p>
          </table:table-cell>
          <table:table-cell table:style-name="TableCell187">
            <text:p text:style-name="P188">9.71.Venetoclax (如Venclexta)：(108/9/1、110/7/1)</text:p>
            <text:soft-page-break/>
            <text:p text:style-name="P189">1.單獨使用於具有17p 缺失的慢性淋巴球性白血病(CLL)患者。</text:p>
            <text:p text:style-name="P190"/>
            <text:p text:style-name="P191">(1)限先前曾接受至少1種包括alkylating agent與anti-CD20 (如R-CVP、R-CHOP、rituximab加bendamustine等)的治療2個療程以上仍惡化或復發者。</text:p>
            <text:p text:style-name="P192">(2)開始使用前之疾病狀態需出現下列任一情形：</text:p>
            <text:p text:style-name="P193">Ⅰ.進行性的血液相惡化至Hb&lt; 10.0gm/dL或PLT&lt;100K/uL，且無其他原因可以解釋。</text:p>
            <text:p text:style-name="P194">Ⅱ.脾臟腫大超過左肋骨下緣6cm。</text:p>
            <text:p text:style-name="P195">Ⅲ.淋巴結腫大，最長徑超過10cm。</text:p>
            <text:p text:style-name="P196">Ⅳ.周邊血液淋巴球在2個月內增加50%以上，或倍增時間(doubling time)小於6個月。</text:p>
            <text:p text:style-name="P197">Ⅴ.出現自體免疫併發症，且經類固醇治療無效。</text:p>
            <text:p text:style-name="P198">Ⅵ.出現具症狀的淋巴結外病灶。</text:p>
            <text:p text:style-name="P199">(3)需經事前審查核准後使用，每3個月需再次申請。再次申請時需檢附療效評估資料，若未達iwCLL(International Workshop on CLL)最新定義之partial remission或complete remission，則不予給付。</text:p>
            <text:soft-page-break/>
            <text:p text:style-name="P200"><text:span text:style-name="T201">(4)Venetoclax與ibrutinib</text:span><text:span text:style-name="T202">二</text:span><text:span text:style-name="T203">者僅能擇一使用，唯有在出現無法忍受其副作用時方可互換。</text:span><text:span text:style-name="T204">二</text:span><text:span text:style-name="T205">者使用總療程合併計算，以全部24個月為上限。</text:span></text:p>
            <text:p text:style-name="P206"/>
            <text:p text:style-name="P207">(5)每日至多處方4粒。</text:p>
            <text:p text:style-name="P208">2.併用低劑量cytarabine，使用於無法接受高強度化學治療之初診斷急性骨髓性白血病(AML)病人：(略)</text:p>
          </table:table-cell>
        </table:table-row>
      </table:table>
      <text:soft-page-break/>
      <text:p text:style-name="P209">備註：劃線部分為新修訂規定</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雅婷</meta:initial-creator>
    <dc:creator>葉雅婷</dc:creator>
    <meta:creation-date>2023-06-15T08:55:00Z</meta:creation-date>
    <dc:date>2023-06-15T08:55:00Z</dc:date>
    <meta:print-date>2023-05-30T06:13:00Z</meta:print-date>
    <meta:template xlink:href="Normal.dotm" xlink:type="simple"/>
    <meta:editing-cycles>2</meta:editing-cycles>
    <meta:editing-duration>PT0S</meta:editing-duration>
    <meta:document-statistic meta:page-count="6" meta:paragraph-count="8" meta:word-count="600" meta:character-count="4017" meta:row-count="28" meta:non-whitespace-character-count="3425"/>
  </office:meta>
</office:document-meta>
</file>