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63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5" table:number-columns-repeated="2" table:default-cell-style-name="ce17"/>
        <table:table-column table:style-name="co6" table:number-columns-repeated="248" table:default-cell-style-name="ce17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3.4牙醫門診總額專業醫療服務 <text:s text:c="4"/>品質指標－牙結石清除－全口之檢測比率</text:p>
          </table:table-cell>
          <table:covered-table-cell table:number-columns-repeated="8" table:style-name="ce1"/>
          <table:table-cell table:style-name="ce43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37" office:value-type="string" calcext:value-type="string">
            <text:p>小計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1季</text:p>
          </table:table-cell>
          <table:table-cell table:style-name="ce20" office:value-type="string" calcext:value-type="string">
            <text:p>全口牙結石清除案件數</text:p>
          </table:table-cell>
          <table:table-cell table:style-name="ce30" office:value-type="float" office:value="453696" calcext:value-type="float">
            <text:p><text:s/>453,696 </text:p>
          </table:table-cell>
          <table:table-cell table:style-name="ce30" office:value-type="float" office:value="139764" calcext:value-type="float">
            <text:p><text:s/>139,764 </text:p>
          </table:table-cell>
          <table:table-cell table:style-name="ce30" office:value-type="float" office:value="249370" calcext:value-type="float">
            <text:p><text:s/>249,370 </text:p>
          </table:table-cell>
          <table:table-cell table:style-name="ce30" office:value-type="float" office:value="134854" calcext:value-type="float">
            <text:p><text:s/>134,854 </text:p>
          </table:table-cell>
          <table:table-cell table:style-name="ce30" office:value-type="float" office:value="172146" calcext:value-type="float">
            <text:p><text:s/>172,146 </text:p>
          </table:table-cell>
          <table:table-cell table:style-name="ce30" office:value-type="float" office:value="16536" calcext:value-type="float">
            <text:p><text:s/>16,536 </text:p>
          </table:table-cell>
          <table:table-cell table:style-name="ce38" table:formula="of:=[.C3]+[.D3]+[.E3]+[.F3]+[.G3]+[.H3]" office:value-type="float" office:value="1166366" calcext:value-type="float">
            <text:p><text:s/>1,166,366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1" office:value-type="string" calcext:value-type="string">
            <text:p>牙醫總案件數</text:p>
          </table:table-cell>
          <table:table-cell table:style-name="ce30" office:value-type="float" office:value="2123013" calcext:value-type="float">
            <text:p><text:s/>2,123,013 </text:p>
          </table:table-cell>
          <table:table-cell table:style-name="ce30" office:value-type="float" office:value="773784" calcext:value-type="float">
            <text:p><text:s/>773,784 </text:p>
          </table:table-cell>
          <table:table-cell table:style-name="ce30" office:value-type="float" office:value="1247965" calcext:value-type="float">
            <text:p><text:s/>1,247,965 </text:p>
          </table:table-cell>
          <table:table-cell table:style-name="ce30" office:value-type="float" office:value="763689" calcext:value-type="float">
            <text:p><text:s/>763,689 </text:p>
          </table:table-cell>
          <table:table-cell table:style-name="ce30" office:value-type="float" office:value="920509" calcext:value-type="float">
            <text:p><text:s/>920,509 </text:p>
          </table:table-cell>
          <table:table-cell table:style-name="ce30" office:value-type="float" office:value="112786" calcext:value-type="float">
            <text:p><text:s/>112,786 </text:p>
          </table:table-cell>
          <table:table-cell table:style-name="ce38" table:formula="of:=[.C4]+[.D4]+[.E4]+[.F4]+[.G4]+[.H4]" office:value-type="float" office:value="5941746" calcext:value-type="float">
            <text:p><text:s/>5,941,746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2" office:value-type="string" calcext:value-type="string">
            <text:p>全口牙結石清除之檢測比率</text:p>
          </table:table-cell>
          <table:table-cell table:style-name="ce31" table:formula="of:=[.C3]/[.C4]" office:value-type="percentage" office:value="0.213703825647794" calcext:value-type="percentage">
            <text:p>21.37%</text:p>
          </table:table-cell>
          <table:table-cell table:style-name="ce31" table:formula="of:=[.D3]/[.D4]" office:value-type="percentage" office:value="0.180624050122515" calcext:value-type="percentage">
            <text:p>18.06%</text:p>
          </table:table-cell>
          <table:table-cell table:style-name="ce31" table:formula="of:=[.E3]/[.E4]" office:value-type="percentage" office:value="0.1998213090912" calcext:value-type="percentage">
            <text:p>19.98%</text:p>
          </table:table-cell>
          <table:table-cell table:style-name="ce31" table:formula="of:=[.F3]/[.F4]" office:value-type="percentage" office:value="0.176582352240244" calcext:value-type="percentage">
            <text:p>17.66%</text:p>
          </table:table-cell>
          <table:table-cell table:style-name="ce31" table:formula="of:=[.G3]/[.G4]" office:value-type="percentage" office:value="0.187011751107268" calcext:value-type="percentage">
            <text:p>18.70%</text:p>
          </table:table-cell>
          <table:table-cell table:style-name="ce31" table:formula="of:=[.H3]/[.H4]" office:value-type="percentage" office:value="0.146613941446633" calcext:value-type="percentage">
            <text:p>14.66%</text:p>
          </table:table-cell>
          <table:table-cell table:style-name="ce39" table:formula="of:=[.I3]/[.I4]" office:value-type="percentage" office:value="0.19630021209254" calcext:value-type="percentage">
            <text:p>19.63%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2季</text:p>
          </table:table-cell>
          <table:table-cell table:style-name="ce20" office:value-type="string" calcext:value-type="string">
            <text:p>全口牙結石清除案件數</text:p>
          </table:table-cell>
          <table:table-cell table:style-name="ce30" office:value-type="float" office:value="473494" calcext:value-type="float">
            <text:p><text:s/>473,494 </text:p>
          </table:table-cell>
          <table:table-cell table:style-name="ce30" office:value-type="float" office:value="146557" calcext:value-type="float">
            <text:p><text:s/>146,557 </text:p>
          </table:table-cell>
          <table:table-cell table:style-name="ce30" office:value-type="float" office:value="257372" calcext:value-type="float">
            <text:p><text:s/>257,372 </text:p>
          </table:table-cell>
          <table:table-cell table:style-name="ce30" office:value-type="float" office:value="140206" calcext:value-type="float">
            <text:p><text:s/>140,206 </text:p>
          </table:table-cell>
          <table:table-cell table:style-name="ce30" office:value-type="float" office:value="177301" calcext:value-type="float">
            <text:p><text:s/>177,301 </text:p>
          </table:table-cell>
          <table:table-cell table:style-name="ce30" office:value-type="float" office:value="16254" calcext:value-type="float">
            <text:p><text:s/>16,254 </text:p>
          </table:table-cell>
          <table:table-cell table:style-name="ce38" table:formula="of:=[.C6]+[.D6]+[.E6]+[.F6]+[.G6]+[.H6]" office:value-type="float" office:value="1211184" calcext:value-type="float">
            <text:p><text:s/>1,211,184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1" office:value-type="string" calcext:value-type="string">
            <text:p>牙醫總案件數</text:p>
          </table:table-cell>
          <table:table-cell table:style-name="ce30" office:value-type="float" office:value="2242118" calcext:value-type="float">
            <text:p><text:s/>2,242,118 </text:p>
          </table:table-cell>
          <table:table-cell table:style-name="ce30" office:value-type="float" office:value="842646" calcext:value-type="float">
            <text:p><text:s/>842,646 </text:p>
          </table:table-cell>
          <table:table-cell table:style-name="ce30" office:value-type="float" office:value="1285864" calcext:value-type="float">
            <text:p><text:s/>1,285,864 </text:p>
          </table:table-cell>
          <table:table-cell table:style-name="ce30" office:value-type="float" office:value="787846" calcext:value-type="float">
            <text:p><text:s/>787,846 </text:p>
          </table:table-cell>
          <table:table-cell table:style-name="ce30" office:value-type="float" office:value="981939" calcext:value-type="float">
            <text:p><text:s/>981,939 </text:p>
          </table:table-cell>
          <table:table-cell table:style-name="ce30" office:value-type="float" office:value="115892" calcext:value-type="float">
            <text:p><text:s/>115,892 </text:p>
          </table:table-cell>
          <table:table-cell table:style-name="ce38" table:formula="of:=[.C7]+[.D7]+[.E7]+[.F7]+[.G7]+[.H7]" office:value-type="float" office:value="6256305" calcext:value-type="float">
            <text:p><text:s/>6,256,305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2" office:value-type="string" calcext:value-type="string">
            <text:p>全口牙結石清除之檢測比率</text:p>
          </table:table-cell>
          <table:table-cell table:style-name="ce31" table:formula="of:=[.C6]/[.C7]" office:value-type="percentage" office:value="0.211181570283098" calcext:value-type="percentage">
            <text:p>21.12%</text:p>
          </table:table-cell>
          <table:table-cell table:style-name="ce31" table:formula="of:=[.D6]/[.D7]" office:value-type="percentage" office:value="0.173924756066011" calcext:value-type="percentage">
            <text:p>17.39%</text:p>
          </table:table-cell>
          <table:table-cell table:style-name="ce31" table:formula="of:=[.E6]/[.E7]" office:value-type="percentage" office:value="0.200154915294308" calcext:value-type="percentage">
            <text:p>20.02%</text:p>
          </table:table-cell>
          <table:table-cell table:style-name="ce31" table:formula="of:=[.F6]/[.F7]" office:value-type="percentage" office:value="0.17796117515352" calcext:value-type="percentage">
            <text:p>17.80%</text:p>
          </table:table-cell>
          <table:table-cell table:style-name="ce31" table:formula="of:=[.G6]/[.G7]" office:value-type="percentage" office:value="0.180562132678303" calcext:value-type="percentage">
            <text:p>18.06%</text:p>
          </table:table-cell>
          <table:table-cell table:style-name="ce31" table:formula="of:=[.H6]/[.H7]" office:value-type="percentage" office:value="0.140251268422324" calcext:value-type="percentage">
            <text:p>14.03%</text:p>
          </table:table-cell>
          <table:table-cell table:style-name="ce39" table:formula="of:=[.I6]/[.I7]" office:value-type="percentage" office:value="0.193594142229319" calcext:value-type="percentage">
            <text:p>19.36%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3季</text:p>
          </table:table-cell>
          <table:table-cell table:style-name="ce20" office:value-type="string" calcext:value-type="string">
            <text:p>全口牙結石清除案件數</text:p>
          </table:table-cell>
          <table:table-cell table:style-name="ce30" office:value-type="float" office:value="473612" calcext:value-type="float">
            <text:p><text:s/>473,612 </text:p>
          </table:table-cell>
          <table:table-cell table:style-name="ce30" office:value-type="float" office:value="147908" calcext:value-type="float">
            <text:p><text:s/>147,908 </text:p>
          </table:table-cell>
          <table:table-cell table:style-name="ce30" office:value-type="float" office:value="266990" calcext:value-type="float">
            <text:p><text:s/>266,990 </text:p>
          </table:table-cell>
          <table:table-cell table:style-name="ce30" office:value-type="float" office:value="148371" calcext:value-type="float">
            <text:p><text:s/>148,371 </text:p>
          </table:table-cell>
          <table:table-cell table:style-name="ce30" office:value-type="float" office:value="183139" calcext:value-type="float">
            <text:p><text:s/>183,139 </text:p>
          </table:table-cell>
          <table:table-cell table:style-name="ce30" office:value-type="float" office:value="17572" calcext:value-type="float">
            <text:p><text:s/>17,572 </text:p>
          </table:table-cell>
          <table:table-cell table:style-name="ce38" table:formula="of:=[.C9]+[.D9]+[.E9]+[.F9]+[.G9]+[.H9]" office:value-type="float" office:value="1237592" calcext:value-type="float">
            <text:p><text:s/>1,237,592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1" office:value-type="string" calcext:value-type="string">
            <text:p>牙醫總案件數</text:p>
          </table:table-cell>
          <table:table-cell table:style-name="ce30" office:value-type="float" office:value="2198024" calcext:value-type="float">
            <text:p><text:s/>2,198,024 </text:p>
          </table:table-cell>
          <table:table-cell table:style-name="ce30" office:value-type="float" office:value="813448" calcext:value-type="float">
            <text:p><text:s/>813,448 </text:p>
          </table:table-cell>
          <table:table-cell table:style-name="ce30" office:value-type="float" office:value="1301149" calcext:value-type="float">
            <text:p><text:s/>1,301,149 </text:p>
          </table:table-cell>
          <table:table-cell table:style-name="ce30" office:value-type="float" office:value="820569" calcext:value-type="float">
            <text:p><text:s/>820,569 </text:p>
          </table:table-cell>
          <table:table-cell table:style-name="ce30" office:value-type="float" office:value="965614" calcext:value-type="float">
            <text:p><text:s/>965,614 </text:p>
          </table:table-cell>
          <table:table-cell table:style-name="ce30" office:value-type="float" office:value="116957" calcext:value-type="float">
            <text:p><text:s/>116,957 </text:p>
          </table:table-cell>
          <table:table-cell table:style-name="ce38" table:formula="of:=[.C10]+[.D10]+[.E10]+[.F10]+[.G10]+[.H10]" office:value-type="float" office:value="6215761" calcext:value-type="float">
            <text:p><text:s/>6,215,761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2" office:value-type="string" calcext:value-type="string">
            <text:p>全口牙結石清除之檢測比率</text:p>
          </table:table-cell>
          <table:table-cell table:style-name="ce31" table:formula="of:=[.C9]/[.C10]" office:value-type="percentage" office:value="0.215471714594563" calcext:value-type="percentage">
            <text:p>21.55%</text:p>
          </table:table-cell>
          <table:table-cell table:style-name="ce31" table:formula="of:=[.D9]/[.D10]" office:value-type="percentage" office:value="0.181828463528093" calcext:value-type="percentage">
            <text:p>18.18%</text:p>
          </table:table-cell>
          <table:table-cell table:style-name="ce31" table:formula="of:=[.E9]/[.E10]" office:value-type="percentage" office:value="0.205195561768867" calcext:value-type="percentage">
            <text:p>20.52%</text:p>
          </table:table-cell>
          <table:table-cell table:style-name="ce31" table:formula="of:=[.F9]/[.F10]" office:value-type="percentage" office:value="0.1808147760883" calcext:value-type="percentage">
            <text:p>18.08%</text:p>
          </table:table-cell>
          <table:table-cell table:style-name="ce31" table:formula="of:=[.G9]/[.G10]" office:value-type="percentage" office:value="0.18966067186267" calcext:value-type="percentage">
            <text:p>18.97%</text:p>
          </table:table-cell>
          <table:table-cell table:style-name="ce31" table:formula="of:=[.H9]/[.H10]" office:value-type="percentage" office:value="0.150243251793394" calcext:value-type="percentage">
            <text:p>15.02%</text:p>
          </table:table-cell>
          <table:table-cell table:style-name="ce39" table:formula="of:=[.I9]/[.I10]" office:value-type="percentage" office:value="0.199105467536477" calcext:value-type="percentage">
            <text:p>19.91%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4季</text:p>
          </table:table-cell>
          <table:table-cell table:style-name="ce20" office:value-type="string" calcext:value-type="string">
            <text:p>全口牙結石清除案件數</text:p>
          </table:table-cell>
          <table:table-cell table:style-name="ce30" office:value-type="float" office:value="486857" calcext:value-type="float">
            <text:p><text:s/>486,857 </text:p>
          </table:table-cell>
          <table:table-cell table:style-name="ce30" office:value-type="float" office:value="148348" calcext:value-type="float">
            <text:p><text:s/>148,348 </text:p>
          </table:table-cell>
          <table:table-cell table:style-name="ce30" office:value-type="float" office:value="272786" calcext:value-type="float">
            <text:p><text:s/>272,786 </text:p>
          </table:table-cell>
          <table:table-cell table:style-name="ce30" office:value-type="float" office:value="147923" calcext:value-type="float">
            <text:p><text:s/>147,923 </text:p>
          </table:table-cell>
          <table:table-cell table:style-name="ce30" office:value-type="float" office:value="188187" calcext:value-type="float">
            <text:p><text:s/>188,187 </text:p>
          </table:table-cell>
          <table:table-cell table:style-name="ce30" office:value-type="float" office:value="17484" calcext:value-type="float">
            <text:p><text:s/>17,484 </text:p>
          </table:table-cell>
          <table:table-cell table:style-name="ce38" table:formula="of:=[.C12]+[.D12]+[.E12]+[.F12]+[.G12]+[.H12]" office:value-type="float" office:value="1261585" calcext:value-type="float">
            <text:p><text:s/>1,261,585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1" office:value-type="string" calcext:value-type="string">
            <text:p>牙醫總案件數</text:p>
          </table:table-cell>
          <table:table-cell table:style-name="ce30" office:value-type="float" office:value="2258548" calcext:value-type="float">
            <text:p><text:s/>2,258,548 </text:p>
          </table:table-cell>
          <table:table-cell table:style-name="ce30" office:value-type="float" office:value="843827" calcext:value-type="float">
            <text:p><text:s/>843,827 </text:p>
          </table:table-cell>
          <table:table-cell table:style-name="ce30" office:value-type="float" office:value="1340957" calcext:value-type="float">
            <text:p><text:s/>1,340,957 </text:p>
          </table:table-cell>
          <table:table-cell table:style-name="ce30" office:value-type="float" office:value="819084" calcext:value-type="float">
            <text:p><text:s/>819,084 </text:p>
          </table:table-cell>
          <table:table-cell table:style-name="ce30" office:value-type="float" office:value="1003305" calcext:value-type="float">
            <text:p><text:s/>1,003,305 </text:p>
          </table:table-cell>
          <table:table-cell table:style-name="ce30" office:value-type="float" office:value="121992" calcext:value-type="float">
            <text:p><text:s/>121,992 </text:p>
          </table:table-cell>
          <table:table-cell table:style-name="ce38" table:formula="of:=[.C13]+[.D13]+[.E13]+[.F13]+[.G13]+[.H13]" office:value-type="float" office:value="6387713" calcext:value-type="float">
            <text:p><text:s/>6,387,713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2" office:value-type="string" calcext:value-type="string">
            <text:p>全口牙結石清除之檢測比率</text:p>
          </table:table-cell>
          <table:table-cell table:style-name="ce31" table:formula="of:=[.C12]/[.C13]" office:value-type="percentage" office:value="0.215561945108096" calcext:value-type="percentage">
            <text:p>21.56%</text:p>
          </table:table-cell>
          <table:table-cell table:style-name="ce31" table:formula="of:=[.D12]/[.D13]" office:value-type="percentage" office:value="0.175803808126547" calcext:value-type="percentage">
            <text:p>17.58%</text:p>
          </table:table-cell>
          <table:table-cell table:style-name="ce31" table:formula="of:=[.E12]/[.E13]" office:value-type="percentage" office:value="0.203426358936193" calcext:value-type="percentage">
            <text:p>20.34%</text:p>
          </table:table-cell>
          <table:table-cell table:style-name="ce31" table:formula="of:=[.F12]/[.F13]" office:value-type="percentage" office:value="0.180595640984319" calcext:value-type="percentage">
            <text:p>18.06%</text:p>
          </table:table-cell>
          <table:table-cell table:style-name="ce31" table:formula="of:=[.G12]/[.G13]" office:value-type="percentage" office:value="0.187567090765022" calcext:value-type="percentage">
            <text:p>18.76%</text:p>
          </table:table-cell>
          <table:table-cell table:style-name="ce31" table:formula="of:=[.H12]/[.H13]" office:value-type="percentage" office:value="0.143320873499902" calcext:value-type="percentage">
            <text:p>14.33%</text:p>
          </table:table-cell>
          <table:table-cell table:style-name="ce39" table:formula="of:=[.I12]/[.I13]" office:value-type="percentage" office:value="0.197501828901831" calcext:value-type="percentage">
            <text:p>19.75%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5" office:value-type="string" calcext:value-type="string" table:number-columns-spanned="1" table:number-rows-spanned="3">
            <text:p>90年小計</text:p>
          </table:table-cell>
          <table:table-cell table:style-name="ce20" office:value-type="string" calcext:value-type="string">
            <text:p>全口牙結石清除案件數</text:p>
          </table:table-cell>
          <table:table-cell table:style-name="ce32" table:formula="of:=[.C3]+[.C6]+[.C9]+[.C12]" office:value-type="float" office:value="1887659" calcext:value-type="float">
            <text:p><text:s/>1,887,659 </text:p>
          </table:table-cell>
          <table:table-cell table:style-name="ce32" table:formula="of:=[.D3]+[.D6]+[.D9]+[.D12]" office:value-type="float" office:value="582577" calcext:value-type="float">
            <text:p><text:s/>582,577 </text:p>
          </table:table-cell>
          <table:table-cell table:style-name="ce32" table:formula="of:=[.E3]+[.E6]+[.E9]+[.E12]" office:value-type="float" office:value="1046518" calcext:value-type="float">
            <text:p><text:s/>1,046,518 </text:p>
          </table:table-cell>
          <table:table-cell table:style-name="ce32" table:formula="of:=[.F3]+[.F6]+[.F9]+[.F12]" office:value-type="float" office:value="571354" calcext:value-type="float">
            <text:p><text:s/>571,354 </text:p>
          </table:table-cell>
          <table:table-cell table:style-name="ce32" table:formula="of:=[.G3]+[.G6]+[.G9]+[.G12]" office:value-type="float" office:value="720773" calcext:value-type="float">
            <text:p><text:s/>720,773 </text:p>
          </table:table-cell>
          <table:table-cell table:style-name="ce32" table:formula="of:=[.H3]+[.H6]+[.H9]+[.H12]" office:value-type="float" office:value="67846" calcext:value-type="float">
            <text:p><text:s/>67,846 </text:p>
          </table:table-cell>
          <table:table-cell table:style-name="ce40" table:formula="of:=[.C15]+[.D15]+[.E15]+[.F15]+[.G15]+[.H15]" office:value-type="float" office:value="4876727" calcext:value-type="float">
            <text:p><text:s/>4,876,727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6"/>
          <table:table-cell table:style-name="ce21" office:value-type="string" calcext:value-type="string">
            <text:p>牙醫總案件數</text:p>
          </table:table-cell>
          <table:table-cell table:style-name="ce30" table:formula="of:=[.C4]+[.C7]+[.C10]+[.C13]" office:value-type="float" office:value="8821703" calcext:value-type="float">
            <text:p><text:s/>8,821,703 </text:p>
          </table:table-cell>
          <table:table-cell table:style-name="ce30" table:formula="of:=[.D4]+[.D7]+[.D10]+[.D13]" office:value-type="float" office:value="3273705" calcext:value-type="float">
            <text:p><text:s/>3,273,705 </text:p>
          </table:table-cell>
          <table:table-cell table:style-name="ce30" table:formula="of:=[.E4]+[.E7]+[.E10]+[.E13]" office:value-type="float" office:value="5175935" calcext:value-type="float">
            <text:p><text:s/>5,175,935 </text:p>
          </table:table-cell>
          <table:table-cell table:style-name="ce30" table:formula="of:=[.F4]+[.F7]+[.F10]+[.F13]" office:value-type="float" office:value="3191188" calcext:value-type="float">
            <text:p><text:s/>3,191,188 </text:p>
          </table:table-cell>
          <table:table-cell table:style-name="ce30" table:formula="of:=[.G4]+[.G7]+[.G10]+[.G13]" office:value-type="float" office:value="3871367" calcext:value-type="float">
            <text:p><text:s/>3,871,367 </text:p>
          </table:table-cell>
          <table:table-cell table:style-name="ce30" table:formula="of:=[.H4]+[.H7]+[.H10]+[.H13]" office:value-type="float" office:value="467627" calcext:value-type="float">
            <text:p><text:s/>467,627 </text:p>
          </table:table-cell>
          <table:table-cell table:style-name="ce38" table:formula="of:=[.C16]+[.D16]+[.E16]+[.F16]+[.G16]+[.H16]" office:value-type="float" office:value="24801525" calcext:value-type="float">
            <text:p><text:s/>24,801,525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7"/>
          <table:table-cell table:style-name="ce23" office:value-type="string" calcext:value-type="string">
            <text:p>全口牙結石清除之檢測比率</text:p>
          </table:table-cell>
          <table:table-cell table:style-name="ce33" table:formula="of:=[.C15]/[.C16]" office:value-type="percentage" office:value="0.21397897888877" calcext:value-type="percentage">
            <text:p>21.40%</text:p>
          </table:table-cell>
          <table:table-cell table:style-name="ce33" table:formula="of:=[.D15]/[.D16]" office:value-type="percentage" office:value="0.177956474392164" calcext:value-type="percentage">
            <text:p>17.80%</text:p>
          </table:table-cell>
          <table:table-cell table:style-name="ce33" table:formula="of:=[.E15]/[.E16]" office:value-type="percentage" office:value="0.20218916968625" calcext:value-type="percentage">
            <text:p>20.22%</text:p>
          </table:table-cell>
          <table:table-cell table:style-name="ce33" table:formula="of:=[.F15]/[.F16]" office:value-type="percentage" office:value="0.17904115959323" calcext:value-type="percentage">
            <text:p>17.90%</text:p>
          </table:table-cell>
          <table:table-cell table:style-name="ce33" table:formula="of:=[.G15]/[.G16]" office:value-type="percentage" office:value="0.186180488700761" calcext:value-type="percentage">
            <text:p>18.62%</text:p>
          </table:table-cell>
          <table:table-cell table:style-name="ce33" table:formula="of:=[.H15]/[.H16]" office:value-type="percentage" office:value="0.145085720028997" calcext:value-type="percentage">
            <text:p>14.51%</text:p>
          </table:table-cell>
          <table:table-cell table:style-name="ce41" table:formula="of:=[.I15]/[.I16]" office:value-type="percentage" office:value="0.196630126574878" calcext:value-type="percentage">
            <text:p>19.66%</text:p>
          </table:table-cell>
          <table:table-cell table:style-name="ce44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1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4" office:value-type="float" office:value="460673" calcext:value-type="float">
            <text:p><text:s/>460,673 </text:p>
          </table:table-cell>
          <table:table-cell table:style-name="ce30" office:value-type="float" office:value="138294" calcext:value-type="float">
            <text:p><text:s/>138,294 </text:p>
          </table:table-cell>
          <table:table-cell table:style-name="ce30" office:value-type="float" office:value="257068" calcext:value-type="float">
            <text:p><text:s/>257,068 </text:p>
          </table:table-cell>
          <table:table-cell table:style-name="ce30" office:value-type="float" office:value="140595" calcext:value-type="float">
            <text:p><text:s/>140,595 </text:p>
          </table:table-cell>
          <table:table-cell table:style-name="ce30" office:value-type="float" office:value="174963" calcext:value-type="float">
            <text:p><text:s/>174,963 </text:p>
          </table:table-cell>
          <table:table-cell table:style-name="ce30" office:value-type="float" office:value="16835" calcext:value-type="float">
            <text:p><text:s/>16,835 </text:p>
          </table:table-cell>
          <table:table-cell table:style-name="ce38" table:formula="of:=[.C18]+[.D18]+[.E18]+[.F18]+[.G18]+[.H18]" office:value-type="float" office:value="1188428" calcext:value-type="float">
            <text:p><text:s/>1,188,42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4" office:value-type="float" office:value="2114451" calcext:value-type="float">
            <text:p><text:s/>2,114,451 </text:p>
          </table:table-cell>
          <table:table-cell table:style-name="ce30" office:value-type="float" office:value="761153" calcext:value-type="float">
            <text:p><text:s/>761,153 </text:p>
          </table:table-cell>
          <table:table-cell table:style-name="ce30" office:value-type="float" office:value="1220477" calcext:value-type="float">
            <text:p><text:s/>1,220,477 </text:p>
          </table:table-cell>
          <table:table-cell table:style-name="ce30" office:value-type="float" office:value="756813" calcext:value-type="float">
            <text:p><text:s/>756,813 </text:p>
          </table:table-cell>
          <table:table-cell table:style-name="ce30" office:value-type="float" office:value="915798" calcext:value-type="float">
            <text:p><text:s/>915,798 </text:p>
          </table:table-cell>
          <table:table-cell table:style-name="ce30" office:value-type="float" office:value="113216" calcext:value-type="float">
            <text:p><text:s/>113,216 </text:p>
          </table:table-cell>
          <table:table-cell table:style-name="ce38" table:formula="of:=[.C19]+[.D19]+[.E19]+[.F19]+[.G19]+[.H19]" office:value-type="float" office:value="5881908" calcext:value-type="float">
            <text:p><text:s/>5,881,90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18]/[.C19]" office:value-type="percentage" office:value="0.217868846334108" calcext:value-type="percentage">
            <text:p>21.79%</text:p>
          </table:table-cell>
          <table:table-cell table:style-name="ce31" table:formula="of:=[.D18]/[.D19]" office:value-type="percentage" office:value="0.181690146396322" calcext:value-type="percentage">
            <text:p>18.17%</text:p>
          </table:table-cell>
          <table:table-cell table:style-name="ce31" table:formula="of:=[.E18]/[.E19]" office:value-type="percentage" office:value="0.210629122875728" calcext:value-type="percentage">
            <text:p>21.06%</text:p>
          </table:table-cell>
          <table:table-cell table:style-name="ce31" table:formula="of:=[.F18]/[.F19]" office:value-type="percentage" office:value="0.185772443126638" calcext:value-type="percentage">
            <text:p>18.58%</text:p>
          </table:table-cell>
          <table:table-cell table:style-name="ce31" table:formula="of:=[.G18]/[.G19]" office:value-type="percentage" office:value="0.191049772984872" calcext:value-type="percentage">
            <text:p>19.10%</text:p>
          </table:table-cell>
          <table:table-cell table:style-name="ce31" table:formula="of:=[.H18]/[.H19]" office:value-type="percentage" office:value="0.148698063877897" calcext:value-type="percentage">
            <text:p>14.87%</text:p>
          </table:table-cell>
          <table:table-cell table:style-name="ce39" table:formula="of:=[.I18]/[.I19]" office:value-type="percentage" office:value="0.202048042913966" calcext:value-type="percentage">
            <text:p>20.20%</text:p>
          </table:table-cell>
          <table:table-cell table:style-name="ce46"/>
          <table:table-cell table:style-name="ce45" table:number-columns-repeated="16374"/>
        </table:table-row>
        <table:table-row table:style-name="ro4">
          <table:table-cell table:style-name="ce8" office:value-type="string" calcext:value-type="string" table:number-columns-spanned="1" table:number-rows-spanned="3">
            <text:p>91年第2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0" office:value-type="float" office:value="477606" calcext:value-type="float">
            <text:p><text:s/>477,606 </text:p>
          </table:table-cell>
          <table:table-cell table:style-name="ce30" office:value-type="float" office:value="147514" calcext:value-type="float">
            <text:p><text:s/>147,514 </text:p>
          </table:table-cell>
          <table:table-cell table:style-name="ce30" office:value-type="float" office:value="270989" calcext:value-type="float">
            <text:p><text:s/>270,989 </text:p>
          </table:table-cell>
          <table:table-cell table:style-name="ce30" office:value-type="float" office:value="146259" calcext:value-type="float">
            <text:p><text:s/>146,259 </text:p>
          </table:table-cell>
          <table:table-cell table:style-name="ce30" office:value-type="float" office:value="184686" calcext:value-type="float">
            <text:p><text:s/>184,686 </text:p>
          </table:table-cell>
          <table:table-cell table:style-name="ce30" office:value-type="float" office:value="17535" calcext:value-type="float">
            <text:p><text:s/>17,535 </text:p>
          </table:table-cell>
          <table:table-cell table:style-name="ce38" table:formula="of:=[.C21]+[.D21]+[.E21]+[.F21]+[.G21]+[.H21]" office:value-type="float" office:value="1244589" calcext:value-type="float">
            <text:p><text:s/>1,244,589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241702" calcext:value-type="float">
            <text:p><text:s/>2,241,702 </text:p>
          </table:table-cell>
          <table:table-cell table:style-name="ce30" office:value-type="float" office:value="806490" calcext:value-type="float">
            <text:p><text:s/>806,490 </text:p>
          </table:table-cell>
          <table:table-cell table:style-name="ce30" office:value-type="float" office:value="1269300" calcext:value-type="float">
            <text:p><text:s/>1,269,300 </text:p>
          </table:table-cell>
          <table:table-cell table:style-name="ce30" office:value-type="float" office:value="802680" calcext:value-type="float">
            <text:p><text:s/>802,680 </text:p>
          </table:table-cell>
          <table:table-cell table:style-name="ce30" office:value-type="float" office:value="991531" calcext:value-type="float">
            <text:p><text:s/>991,531 </text:p>
          </table:table-cell>
          <table:table-cell table:style-name="ce30" office:value-type="float" office:value="118166" calcext:value-type="float">
            <text:p><text:s/>118,166 </text:p>
          </table:table-cell>
          <table:table-cell table:style-name="ce38" table:formula="of:=[.C22]+[.D22]+[.E22]+[.F22]+[.G22]+[.H22]" office:value-type="float" office:value="6229869" calcext:value-type="float">
            <text:p><text:s/>6,229,869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21]/[.C22]" office:value-type="percentage" office:value="0.213055080470107" calcext:value-type="percentage">
            <text:p>21.31%</text:p>
          </table:table-cell>
          <table:table-cell table:style-name="ce31" table:formula="of:=[.D21]/[.D22]" office:value-type="percentage" office:value="0.182908653548091" calcext:value-type="percentage">
            <text:p>18.29%</text:p>
          </table:table-cell>
          <table:table-cell table:style-name="ce31" table:formula="of:=[.E21]/[.E22]" office:value-type="percentage" office:value="0.213494839675412" calcext:value-type="percentage">
            <text:p>21.35%</text:p>
          </table:table-cell>
          <table:table-cell table:style-name="ce31" table:formula="of:=[.F21]/[.F22]" office:value-type="percentage" office:value="0.182213335326656" calcext:value-type="percentage">
            <text:p>18.22%</text:p>
          </table:table-cell>
          <table:table-cell table:style-name="ce31" table:formula="of:=[.G21]/[.G22]" office:value-type="percentage" office:value="0.18626346528752" calcext:value-type="percentage">
            <text:p>18.63%</text:p>
          </table:table-cell>
          <table:table-cell table:style-name="ce31" table:formula="of:=[.H21]/[.H22]" office:value-type="percentage" office:value="0.148392938747186" calcext:value-type="percentage">
            <text:p>14.84%</text:p>
          </table:table-cell>
          <table:table-cell table:style-name="ce39" table:formula="of:=[.I21]/[.I22]" office:value-type="percentage" office:value="0.199777716032231" calcext:value-type="percentage">
            <text:p>19.98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3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0" office:value-type="float" office:value="518431" calcext:value-type="float">
            <text:p><text:s/>518,431 </text:p>
          </table:table-cell>
          <table:table-cell table:style-name="ce30" office:value-type="float" office:value="156196" calcext:value-type="float">
            <text:p><text:s/>156,196 </text:p>
          </table:table-cell>
          <table:table-cell table:style-name="ce30" office:value-type="float" office:value="293611" calcext:value-type="float">
            <text:p><text:s/>293,611 </text:p>
          </table:table-cell>
          <table:table-cell table:style-name="ce30" office:value-type="float" office:value="161773" calcext:value-type="float">
            <text:p><text:s/>161,773 </text:p>
          </table:table-cell>
          <table:table-cell table:style-name="ce30" office:value-type="float" office:value="197937" calcext:value-type="float">
            <text:p><text:s/>197,937 </text:p>
          </table:table-cell>
          <table:table-cell table:style-name="ce30" office:value-type="float" office:value="19734" calcext:value-type="float">
            <text:p><text:s/>19,734 </text:p>
          </table:table-cell>
          <table:table-cell table:style-name="ce38" table:formula="of:=[.C24]+[.D24]+[.E24]+[.F24]+[.G24]+[.H24]" office:value-type="float" office:value="1347682" calcext:value-type="float">
            <text:p><text:s/>1,347,682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341763" calcext:value-type="float">
            <text:p><text:s/>2,341,763 </text:p>
          </table:table-cell>
          <table:table-cell table:style-name="ce30" office:value-type="float" office:value="853428" calcext:value-type="float">
            <text:p><text:s/>853,428 </text:p>
          </table:table-cell>
          <table:table-cell table:style-name="ce30" office:value-type="float" office:value="1380041" calcext:value-type="float">
            <text:p><text:s/>1,380,041 </text:p>
          </table:table-cell>
          <table:table-cell table:style-name="ce30" office:value-type="float" office:value="855611" calcext:value-type="float">
            <text:p><text:s/>855,611 </text:p>
          </table:table-cell>
          <table:table-cell table:style-name="ce30" office:value-type="float" office:value="1025045" calcext:value-type="float">
            <text:p><text:s/>1,025,045 </text:p>
          </table:table-cell>
          <table:table-cell table:style-name="ce30" office:value-type="float" office:value="126100" calcext:value-type="float">
            <text:p><text:s/>126,100 </text:p>
          </table:table-cell>
          <table:table-cell table:style-name="ce38" table:formula="of:=[.C25]+[.D25]+[.E25]+[.F25]+[.G25]+[.H25]" office:value-type="float" office:value="6581988" calcext:value-type="float">
            <text:p><text:s/>6,581,98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24]/[.C25]" office:value-type="percentage" office:value="0.221384913844825" calcext:value-type="percentage">
            <text:p>22.14%</text:p>
          </table:table-cell>
          <table:table-cell table:style-name="ce31" table:formula="of:=[.D24]/[.D25]" office:value-type="percentage" office:value="0.183021883509798" calcext:value-type="percentage">
            <text:p>18.30%</text:p>
          </table:table-cell>
          <table:table-cell table:style-name="ce31" table:formula="of:=[.E24]/[.E25]" office:value-type="percentage" office:value="0.212755273212897" calcext:value-type="percentage">
            <text:p>21.28%</text:p>
          </table:table-cell>
          <table:table-cell table:style-name="ce31" table:formula="of:=[.F24]/[.F25]" office:value-type="percentage" office:value="0.189073071758077" calcext:value-type="percentage">
            <text:p>18.91%</text:p>
          </table:table-cell>
          <table:table-cell table:style-name="ce31" table:formula="of:=[.G24]/[.G25]" office:value-type="percentage" office:value="0.193100790696994" calcext:value-type="percentage">
            <text:p>19.31%</text:p>
          </table:table-cell>
          <table:table-cell table:style-name="ce31" table:formula="of:=[.H24]/[.H25]" office:value-type="percentage" office:value="0.156494845360825" calcext:value-type="percentage">
            <text:p>15.65%</text:p>
          </table:table-cell>
          <table:table-cell table:style-name="ce39" table:formula="of:=[.I24]/[.I25]" office:value-type="percentage" office:value="0.204753032062653" calcext:value-type="percentage">
            <text:p>20.48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4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0" office:value-type="float" office:value="483853" calcext:value-type="float">
            <text:p><text:s/>483,853 </text:p>
          </table:table-cell>
          <table:table-cell table:style-name="ce30" office:value-type="float" office:value="148655" calcext:value-type="float">
            <text:p><text:s/>148,655 </text:p>
          </table:table-cell>
          <table:table-cell table:style-name="ce30" office:value-type="float" office:value="278528" calcext:value-type="float">
            <text:p><text:s/>278,528 </text:p>
          </table:table-cell>
          <table:table-cell table:style-name="ce30" office:value-type="float" office:value="150211" calcext:value-type="float">
            <text:p><text:s/>150,211 </text:p>
          </table:table-cell>
          <table:table-cell table:style-name="ce30" office:value-type="float" office:value="186474" calcext:value-type="float">
            <text:p><text:s/>186,474 </text:p>
          </table:table-cell>
          <table:table-cell table:style-name="ce30" office:value-type="float" office:value="18796" calcext:value-type="float">
            <text:p><text:s/>18,796 </text:p>
          </table:table-cell>
          <table:table-cell table:style-name="ce38" table:formula="of:=[.C27]+[.D27]+[.E27]+[.F27]+[.G27]+[.H27]" office:value-type="float" office:value="1266517" calcext:value-type="float">
            <text:p><text:s/>1,266,517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309080" calcext:value-type="float">
            <text:p><text:s/>2,309,080 </text:p>
          </table:table-cell>
          <table:table-cell table:style-name="ce30" office:value-type="float" office:value="846316" calcext:value-type="float">
            <text:p><text:s/>846,316 </text:p>
          </table:table-cell>
          <table:table-cell table:style-name="ce30" office:value-type="float" office:value="1340010" calcext:value-type="float">
            <text:p><text:s/>1,340,010 </text:p>
          </table:table-cell>
          <table:table-cell table:style-name="ce30" office:value-type="float" office:value="820035" calcext:value-type="float">
            <text:p><text:s/>820,035 </text:p>
          </table:table-cell>
          <table:table-cell table:style-name="ce30" office:value-type="float" office:value="1009979" calcext:value-type="float">
            <text:p><text:s/>1,009,979 </text:p>
          </table:table-cell>
          <table:table-cell table:style-name="ce30" office:value-type="float" office:value="127735" calcext:value-type="float">
            <text:p><text:s/>127,735 </text:p>
          </table:table-cell>
          <table:table-cell table:style-name="ce38" table:formula="of:=[.C28]+[.D28]+[.E28]+[.F28]+[.G28]+[.H28]" office:value-type="float" office:value="6453155" calcext:value-type="float">
            <text:p><text:s/>6,453,155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27]/[.C28]" office:value-type="percentage" office:value="0.209543627765171" calcext:value-type="percentage">
            <text:p>20.95%</text:p>
          </table:table-cell>
          <table:table-cell table:style-name="ce31" table:formula="of:=[.D27]/[.D28]" office:value-type="percentage" office:value="0.175649520982706" calcext:value-type="percentage">
            <text:p>17.56%</text:p>
          </table:table-cell>
          <table:table-cell table:style-name="ce31" table:formula="of:=[.E27]/[.E28]" office:value-type="percentage" office:value="0.207855165259961" calcext:value-type="percentage">
            <text:p>20.79%</text:p>
          </table:table-cell>
          <table:table-cell table:style-name="ce31" table:formula="of:=[.F27]/[.F28]" office:value-type="percentage" office:value="0.183176327839665" calcext:value-type="percentage">
            <text:p>18.32%</text:p>
          </table:table-cell>
          <table:table-cell table:style-name="ce31" table:formula="of:=[.G27]/[.G28]" office:value-type="percentage" office:value="0.184631561646331" calcext:value-type="percentage">
            <text:p>18.46%</text:p>
          </table:table-cell>
          <table:table-cell table:style-name="ce31" table:formula="of:=[.H27]/[.H28]" office:value-type="percentage" office:value="0.147148393157709" calcext:value-type="percentage">
            <text:p>14.71%</text:p>
          </table:table-cell>
          <table:table-cell table:style-name="ce39" table:formula="of:=[.I27]/[.I28]" office:value-type="percentage" office:value="0.196263223183079" calcext:value-type="percentage">
            <text:p>19.63%</text:p>
          </table:table-cell>
          <table:table-cell table:style-name="ce45" table:number-columns-repeated="16375"/>
        </table:table-row>
        <table:table-row table:style-name="ro4">
          <table:table-cell table:style-name="ce10" office:value-type="string" calcext:value-type="string" table:number-columns-spanned="1" table:number-rows-spanned="3">
            <text:p>91年小計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2" table:formula="of:=[.C18]+[.C21]+[.C24]+[.C27]" office:value-type="float" office:value="1940563" calcext:value-type="float">
            <text:p><text:s/>1,940,563 </text:p>
          </table:table-cell>
          <table:table-cell table:style-name="ce32" table:formula="of:=[.D18]+[.D21]+[.D24]+[.D27]" office:value-type="float" office:value="590659" calcext:value-type="float">
            <text:p><text:s/>590,659 </text:p>
          </table:table-cell>
          <table:table-cell table:style-name="ce32" table:formula="of:=[.E18]+[.E21]+[.E24]+[.E27]" office:value-type="float" office:value="1100196" calcext:value-type="float">
            <text:p><text:s/>1,100,196 </text:p>
          </table:table-cell>
          <table:table-cell table:style-name="ce32" table:formula="of:=[.F18]+[.F21]+[.F24]+[.F27]" office:value-type="float" office:value="598838" calcext:value-type="float">
            <text:p><text:s/>598,838 </text:p>
          </table:table-cell>
          <table:table-cell table:style-name="ce32" table:formula="of:=[.G18]+[.G21]+[.G24]+[.G27]" office:value-type="float" office:value="744060" calcext:value-type="float">
            <text:p><text:s/>744,060 </text:p>
          </table:table-cell>
          <table:table-cell table:style-name="ce32" table:formula="of:=[.H18]+[.H21]+[.H24]+[.H27]" office:value-type="float" office:value="72900" calcext:value-type="float">
            <text:p><text:s/>72,900 </text:p>
          </table:table-cell>
          <table:table-cell table:style-name="ce40" table:formula="of:=[.I18]+[.I21]+[.I24]+[.I27]" office:value-type="float" office:value="5047216" calcext:value-type="float">
            <text:p><text:s/>5,047,216 </text:p>
          </table:table-cell>
          <table:table-cell table:style-name="ce45" table:number-columns-repeated="16375"/>
        </table:table-row>
        <table:table-row table:style-name="ro4">
          <table:covered-table-cell table:style-name="ce11"/>
          <table:table-cell table:style-name="ce24" office:value-type="string" calcext:value-type="string">
            <text:p>牙醫總案件數</text:p>
          </table:table-cell>
          <table:table-cell table:style-name="ce30" table:formula="of:=[.C19]+[.C22]+[.C25]+[.C28]" office:value-type="float" office:value="9006996" calcext:value-type="float">
            <text:p><text:s/>9,006,996 </text:p>
          </table:table-cell>
          <table:table-cell table:style-name="ce30" table:formula="of:=[.D19]+[.D22]+[.D25]+[.D28]" office:value-type="float" office:value="3267387" calcext:value-type="float">
            <text:p><text:s/>3,267,387 </text:p>
          </table:table-cell>
          <table:table-cell table:style-name="ce30" table:formula="of:=[.E19]+[.E22]+[.E25]+[.E28]" office:value-type="float" office:value="5209828" calcext:value-type="float">
            <text:p><text:s/>5,209,828 </text:p>
          </table:table-cell>
          <table:table-cell table:style-name="ce30" table:formula="of:=[.F19]+[.F22]+[.F25]+[.F28]" office:value-type="float" office:value="3235139" calcext:value-type="float">
            <text:p><text:s/>3,235,139 </text:p>
          </table:table-cell>
          <table:table-cell table:style-name="ce30" table:formula="of:=[.G19]+[.G22]+[.G25]+[.G28]" office:value-type="float" office:value="3942353" calcext:value-type="float">
            <text:p><text:s/>3,942,353 </text:p>
          </table:table-cell>
          <table:table-cell table:style-name="ce30" table:formula="of:=[.H19]+[.H22]+[.H25]+[.H28]" office:value-type="float" office:value="485217" calcext:value-type="float">
            <text:p><text:s/>485,217 </text:p>
          </table:table-cell>
          <table:table-cell table:style-name="ce38" table:formula="of:=[.I19]+[.I22]+[.I25]+[.I28]" office:value-type="float" office:value="25146920" calcext:value-type="float">
            <text:p><text:s/>25,146,920 </text:p>
          </table:table-cell>
          <table:table-cell table:style-name="ce45" table:number-columns-repeated="16375"/>
        </table:table-row>
        <table:table-row table:style-name="ro4">
          <table:covered-table-cell table:style-name="ce12"/>
          <table:table-cell table:style-name="ce26" office:value-type="string" calcext:value-type="string">
            <text:p>全口牙結石清除之檢測比率</text:p>
          </table:table-cell>
          <table:table-cell table:style-name="ce33" table:formula="of:=[.C30]/[.C31]" office:value-type="percentage" office:value="0.215450634151497" calcext:value-type="percentage">
            <text:p>21.55%</text:p>
          </table:table-cell>
          <table:table-cell table:style-name="ce33" table:formula="of:=[.D30]/[.D31]" office:value-type="percentage" office:value="0.180774117054392" calcext:value-type="percentage">
            <text:p>18.08%</text:p>
          </table:table-cell>
          <table:table-cell table:style-name="ce33" table:formula="of:=[.E30]/[.E31]" office:value-type="percentage" office:value="0.211177029260851" calcext:value-type="percentage">
            <text:p>21.12%</text:p>
          </table:table-cell>
          <table:table-cell table:style-name="ce33" table:formula="of:=[.F30]/[.F31]" office:value-type="percentage" office:value="0.185104256725909" calcext:value-type="percentage">
            <text:p>18.51%</text:p>
          </table:table-cell>
          <table:table-cell table:style-name="ce33" table:formula="of:=[.G30]/[.G31]" office:value-type="percentage" office:value="0.188735001660176" calcext:value-type="percentage">
            <text:p>18.87%</text:p>
          </table:table-cell>
          <table:table-cell table:style-name="ce33" table:formula="of:=[.H30]/[.H31]" office:value-type="percentage" office:value="0.15024205664682" calcext:value-type="percentage">
            <text:p>15.02%</text:p>
          </table:table-cell>
          <table:table-cell table:style-name="ce41" table:formula="of:=[.I30]/[.I31]" office:value-type="percentage" office:value="0.200709112686564" calcext:value-type="percentage">
            <text:p>20.07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1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0" office:value-type="float" office:value="476356" calcext:value-type="float">
            <text:p><text:s/>476,356 </text:p>
          </table:table-cell>
          <table:table-cell table:style-name="ce30" office:value-type="float" office:value="148012" calcext:value-type="float">
            <text:p><text:s/>148,012 </text:p>
          </table:table-cell>
          <table:table-cell table:style-name="ce30" office:value-type="float" office:value="278872" calcext:value-type="float">
            <text:p><text:s/>278,872 </text:p>
          </table:table-cell>
          <table:table-cell table:style-name="ce30" office:value-type="float" office:value="152180" calcext:value-type="float">
            <text:p><text:s/>152,180 </text:p>
          </table:table-cell>
          <table:table-cell table:style-name="ce30" office:value-type="float" office:value="190991" calcext:value-type="float">
            <text:p><text:s/>190,991 </text:p>
          </table:table-cell>
          <table:table-cell table:style-name="ce30" office:value-type="float" office:value="19142" calcext:value-type="float">
            <text:p><text:s/>19,142 </text:p>
          </table:table-cell>
          <table:table-cell table:style-name="ce38" table:formula="of:=[.C33]+[.D33]+[.E33]+[.F33]+[.G33]+[.H33]" office:value-type="float" office:value="1265553" calcext:value-type="float">
            <text:p><text:s/>1,265,553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162499" calcext:value-type="float">
            <text:p><text:s/>2,162,499 </text:p>
          </table:table-cell>
          <table:table-cell table:style-name="ce30" office:value-type="float" office:value="790405" calcext:value-type="float">
            <text:p><text:s/>790,405 </text:p>
          </table:table-cell>
          <table:table-cell table:style-name="ce30" office:value-type="float" office:value="1267497" calcext:value-type="float">
            <text:p><text:s/>1,267,497 </text:p>
          </table:table-cell>
          <table:table-cell table:style-name="ce30" office:value-type="float" office:value="811078" calcext:value-type="float">
            <text:p><text:s/>811,078 </text:p>
          </table:table-cell>
          <table:table-cell table:style-name="ce30" office:value-type="float" office:value="971119" calcext:value-type="float">
            <text:p><text:s/>971,119 </text:p>
          </table:table-cell>
          <table:table-cell table:style-name="ce30" office:value-type="float" office:value="120673" calcext:value-type="float">
            <text:p><text:s/>120,673 </text:p>
          </table:table-cell>
          <table:table-cell table:style-name="ce38" table:formula="of:=[.C34]+[.D34]+[.E34]+[.F34]+[.G34]+[.H34]" office:value-type="float" office:value="6123271" calcext:value-type="float">
            <text:p><text:s/>6,123,271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33]/[.C34]" office:value-type="percentage" office:value="0.220280333077611" calcext:value-type="percentage">
            <text:p>22.03%</text:p>
          </table:table-cell>
          <table:table-cell table:style-name="ce31" table:formula="of:=[.D33]/[.D34]" office:value-type="percentage" office:value="0.187260961152827" calcext:value-type="percentage">
            <text:p>18.73%</text:p>
          </table:table-cell>
          <table:table-cell table:style-name="ce31" table:formula="of:=[.E33]/[.E34]" office:value-type="percentage" office:value="0.220017877754346" calcext:value-type="percentage">
            <text:p>22.00%</text:p>
          </table:table-cell>
          <table:table-cell table:style-name="ce31" table:formula="of:=[.F33]/[.F34]" office:value-type="percentage" office:value="0.187626837369525" calcext:value-type="percentage">
            <text:p>18.76%</text:p>
          </table:table-cell>
          <table:table-cell table:style-name="ce31" table:formula="of:=[.G33]/[.G34]" office:value-type="percentage" office:value="0.196671056791186" calcext:value-type="percentage">
            <text:p>19.67%</text:p>
          </table:table-cell>
          <table:table-cell table:style-name="ce31" table:formula="of:=[.H33]/[.H34]" office:value-type="percentage" office:value="0.15862703338775" calcext:value-type="percentage">
            <text:p>15.86%</text:p>
          </table:table-cell>
          <table:table-cell table:style-name="ce39" table:formula="of:=[.I33]/[.I34]" office:value-type="percentage" office:value="0.206679240556232" calcext:value-type="percentage">
            <text:p>20.67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2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0" office:value-type="float" office:value="394165" calcext:value-type="float">
            <text:p><text:s/>394,165 </text:p>
          </table:table-cell>
          <table:table-cell table:style-name="ce30" office:value-type="float" office:value="129378" calcext:value-type="float">
            <text:p><text:s/>129,378 </text:p>
          </table:table-cell>
          <table:table-cell table:style-name="ce30" office:value-type="float" office:value="247625" calcext:value-type="float">
            <text:p><text:s/>247,625 </text:p>
          </table:table-cell>
          <table:table-cell table:style-name="ce30" office:value-type="float" office:value="136486" calcext:value-type="float">
            <text:p><text:s/>136,486 </text:p>
          </table:table-cell>
          <table:table-cell table:style-name="ce30" office:value-type="float" office:value="168537" calcext:value-type="float">
            <text:p><text:s/>168,537 </text:p>
          </table:table-cell>
          <table:table-cell table:style-name="ce30" office:value-type="float" office:value="17171" calcext:value-type="float">
            <text:p><text:s/>17,171 </text:p>
          </table:table-cell>
          <table:table-cell table:style-name="ce38" table:formula="of:=[.C36]+[.D36]+[.E36]+[.F36]+[.G36]+[.H36]" office:value-type="float" office:value="1093362" calcext:value-type="float">
            <text:p><text:s/>1,093,362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1928798" calcext:value-type="float">
            <text:p><text:s/>1,928,798 </text:p>
          </table:table-cell>
          <table:table-cell table:style-name="ce30" office:value-type="float" office:value="726985" calcext:value-type="float">
            <text:p><text:s/>726,985 </text:p>
          </table:table-cell>
          <table:table-cell table:style-name="ce30" office:value-type="float" office:value="1183618" calcext:value-type="float">
            <text:p><text:s/>1,183,618 </text:p>
          </table:table-cell>
          <table:table-cell table:style-name="ce30" office:value-type="float" office:value="754121" calcext:value-type="float">
            <text:p><text:s/>754,121 </text:p>
          </table:table-cell>
          <table:table-cell table:style-name="ce30" office:value-type="float" office:value="911332" calcext:value-type="float">
            <text:p><text:s/>911,332 </text:p>
          </table:table-cell>
          <table:table-cell table:style-name="ce30" office:value-type="float" office:value="114855" calcext:value-type="float">
            <text:p><text:s/>114,855 </text:p>
          </table:table-cell>
          <table:table-cell table:style-name="ce38" table:formula="of:=[.C37]+[.D37]+[.E37]+[.F37]+[.G37]+[.H37]" office:value-type="float" office:value="5619709" calcext:value-type="float">
            <text:p><text:s/>5,619,709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36]/[.C37]" office:value-type="percentage" office:value="0.204357843589635" calcext:value-type="percentage">
            <text:p>20.44%</text:p>
          </table:table-cell>
          <table:table-cell table:style-name="ce31" table:formula="of:=[.D36]/[.D37]" office:value-type="percentage" office:value="0.177965157465422" calcext:value-type="percentage">
            <text:p>17.80%</text:p>
          </table:table-cell>
          <table:table-cell table:style-name="ce31" table:formula="of:=[.E36]/[.E37]" office:value-type="percentage" office:value="0.209210235058946" calcext:value-type="percentage">
            <text:p>20.92%</text:p>
          </table:table-cell>
          <table:table-cell table:style-name="ce31" table:formula="of:=[.F36]/[.F37]" office:value-type="percentage" office:value="0.180986870807205" calcext:value-type="percentage">
            <text:p>18.10%</text:p>
          </table:table-cell>
          <table:table-cell table:style-name="ce31" table:formula="of:=[.G36]/[.G37]" office:value-type="percentage" office:value="0.184934798734161" calcext:value-type="percentage">
            <text:p>18.49%</text:p>
          </table:table-cell>
          <table:table-cell table:style-name="ce31" table:formula="of:=[.H36]/[.H37]" office:value-type="percentage" office:value="0.149501545426843" calcext:value-type="percentage">
            <text:p>14.95%</text:p>
          </table:table-cell>
          <table:table-cell table:style-name="ce39" table:formula="of:=[.I36]/[.I37]" office:value-type="percentage" office:value="0.1945584726896" calcext:value-type="percentage">
            <text:p>19.46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3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0" office:value-type="float" office:value="541305" calcext:value-type="float">
            <text:p><text:s/>541,305 </text:p>
          </table:table-cell>
          <table:table-cell table:style-name="ce30" office:value-type="float" office:value="169540" calcext:value-type="float">
            <text:p><text:s/>169,540 </text:p>
          </table:table-cell>
          <table:table-cell table:style-name="ce30" office:value-type="float" office:value="313974" calcext:value-type="float">
            <text:p><text:s/>313,974 </text:p>
          </table:table-cell>
          <table:table-cell table:style-name="ce30" office:value-type="float" office:value="174121" calcext:value-type="float">
            <text:p><text:s/>174,121 </text:p>
          </table:table-cell>
          <table:table-cell table:style-name="ce30" office:value-type="float" office:value="211571" calcext:value-type="float">
            <text:p><text:s/>211,571 </text:p>
          </table:table-cell>
          <table:table-cell table:style-name="ce30" office:value-type="float" office:value="20894" calcext:value-type="float">
            <text:p><text:s/>20,894 </text:p>
          </table:table-cell>
          <table:table-cell table:style-name="ce38" table:formula="of:=[.C39]+[.D39]+[.E39]+[.F39]+[.G39]+[.H39]" office:value-type="float" office:value="1431405" calcext:value-type="float">
            <text:p><text:s/>1,431,405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382235" calcext:value-type="float">
            <text:p><text:s/>2,382,235 </text:p>
          </table:table-cell>
          <table:table-cell table:style-name="ce30" office:value-type="float" office:value="884181" calcext:value-type="float">
            <text:p><text:s/>884,181 </text:p>
          </table:table-cell>
          <table:table-cell table:style-name="ce30" office:value-type="float" office:value="1412336" calcext:value-type="float">
            <text:p><text:s/>1,412,336 </text:p>
          </table:table-cell>
          <table:table-cell table:style-name="ce30" office:value-type="float" office:value="887742" calcext:value-type="float">
            <text:p><text:s/>887,742 </text:p>
          </table:table-cell>
          <table:table-cell table:style-name="ce30" office:value-type="float" office:value="1034508" calcext:value-type="float">
            <text:p><text:s/>1,034,508 </text:p>
          </table:table-cell>
          <table:table-cell table:style-name="ce30" office:value-type="float" office:value="128767" calcext:value-type="float">
            <text:p><text:s/>128,767 </text:p>
          </table:table-cell>
          <table:table-cell table:style-name="ce38" table:formula="of:=[.C40]+[.D40]+[.E40]+[.F40]+[.G40]+[.H40]" office:value-type="float" office:value="6729769" calcext:value-type="float">
            <text:p><text:s/>6,729,769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39]/[.C40]" office:value-type="percentage" office:value="0.227225693518901" calcext:value-type="percentage">
            <text:p>22.72%</text:p>
          </table:table-cell>
          <table:table-cell table:style-name="ce31" table:formula="of:=[.D39]/[.D40]" office:value-type="percentage" office:value="0.191748069682565" calcext:value-type="percentage">
            <text:p>19.17%</text:p>
          </table:table-cell>
          <table:table-cell table:style-name="ce31" table:formula="of:=[.E39]/[.E40]" office:value-type="percentage" office:value="0.222308289245619" calcext:value-type="percentage">
            <text:p>22.23%</text:p>
          </table:table-cell>
          <table:table-cell table:style-name="ce31" table:formula="of:=[.F39]/[.F40]" office:value-type="percentage" office:value="0.196139193594535" calcext:value-type="percentage">
            <text:p>19.61%</text:p>
          </table:table-cell>
          <table:table-cell table:style-name="ce31" table:formula="of:=[.G39]/[.G40]" office:value-type="percentage" office:value="0.204513643200439" calcext:value-type="percentage">
            <text:p>20.45%</text:p>
          </table:table-cell>
          <table:table-cell table:style-name="ce31" table:formula="of:=[.H39]/[.H40]" office:value-type="percentage" office:value="0.162262070250918" calcext:value-type="percentage">
            <text:p>16.23%</text:p>
          </table:table-cell>
          <table:table-cell table:style-name="ce39" table:formula="of:=[.I39]/[.I40]" office:value-type="percentage" office:value="0.212697493777275" calcext:value-type="percentage">
            <text:p>21.27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4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0" office:value-type="float" office:value="499650" calcext:value-type="float">
            <text:p><text:s/>499,650 </text:p>
          </table:table-cell>
          <table:table-cell table:style-name="ce30" office:value-type="float" office:value="158924" calcext:value-type="float">
            <text:p><text:s/>158,924 </text:p>
          </table:table-cell>
          <table:table-cell table:style-name="ce30" office:value-type="float" office:value="291121" calcext:value-type="float">
            <text:p><text:s/>291,121 </text:p>
          </table:table-cell>
          <table:table-cell table:style-name="ce30" office:value-type="float" office:value="162673" calcext:value-type="float">
            <text:p><text:s/>162,673 </text:p>
          </table:table-cell>
          <table:table-cell table:style-name="ce30" office:value-type="float" office:value="202694" calcext:value-type="float">
            <text:p><text:s/>202,694 </text:p>
          </table:table-cell>
          <table:table-cell table:style-name="ce30" office:value-type="float" office:value="20343" calcext:value-type="float">
            <text:p><text:s/>20,343 </text:p>
          </table:table-cell>
          <table:table-cell table:style-name="ce38" table:formula="of:=[.C42]+[.D42]+[.E42]+[.F42]+[.G42]+[.H42]" office:value-type="float" office:value="1335405" calcext:value-type="float">
            <text:p><text:s/>1,335,405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384970" calcext:value-type="float">
            <text:p><text:s/>2,384,970 </text:p>
          </table:table-cell>
          <table:table-cell table:style-name="ce30" office:value-type="float" office:value="892075" calcext:value-type="float">
            <text:p><text:s/>892,075 </text:p>
          </table:table-cell>
          <table:table-cell table:style-name="ce30" office:value-type="float" office:value="1402290" calcext:value-type="float">
            <text:p><text:s/>1,402,290 </text:p>
          </table:table-cell>
          <table:table-cell table:style-name="ce30" office:value-type="float" office:value="890815" calcext:value-type="float">
            <text:p><text:s/>890,815 </text:p>
          </table:table-cell>
          <table:table-cell table:style-name="ce30" office:value-type="float" office:value="1049113" calcext:value-type="float">
            <text:p><text:s/>1,049,113 </text:p>
          </table:table-cell>
          <table:table-cell table:style-name="ce30" office:value-type="float" office:value="134275" calcext:value-type="float">
            <text:p><text:s/>134,275 </text:p>
          </table:table-cell>
          <table:table-cell table:style-name="ce38" table:formula="of:=[.C43]+[.D43]+[.E43]+[.F43]+[.G43]+[.H43]" office:value-type="float" office:value="6753538" calcext:value-type="float">
            <text:p><text:s/>6,753,53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42]/[.C43]" office:value-type="percentage" office:value="0.20949949055963" calcext:value-type="percentage">
            <text:p>20.95%</text:p>
          </table:table-cell>
          <table:table-cell table:style-name="ce31" table:formula="of:=[.D42]/[.D43]" office:value-type="percentage" office:value="0.178150940223636" calcext:value-type="percentage">
            <text:p>17.82%</text:p>
          </table:table-cell>
          <table:table-cell table:style-name="ce31" table:formula="of:=[.E42]/[.E43]" office:value-type="percentage" office:value="0.207603990615351" calcext:value-type="percentage">
            <text:p>20.76%</text:p>
          </table:table-cell>
          <table:table-cell table:style-name="ce31" table:formula="of:=[.F42]/[.F43]" office:value-type="percentage" office:value="0.182611428860089" calcext:value-type="percentage">
            <text:p>18.26%</text:p>
          </table:table-cell>
          <table:table-cell table:style-name="ce31" table:formula="of:=[.G42]/[.G43]" office:value-type="percentage" office:value="0.193205117084623" calcext:value-type="percentage">
            <text:p>19.32%</text:p>
          </table:table-cell>
          <table:table-cell table:style-name="ce31" table:formula="of:=[.H42]/[.H43]" office:value-type="percentage" office:value="0.151502513498417" calcext:value-type="percentage">
            <text:p>15.15%</text:p>
          </table:table-cell>
          <table:table-cell table:style-name="ce39" table:formula="of:=[.I42]/[.I43]" office:value-type="percentage" office:value="0.197734135796674" calcext:value-type="percentage">
            <text:p>19.77%</text:p>
          </table:table-cell>
          <table:table-cell table:style-name="ce45" table:number-columns-repeated="16375"/>
        </table:table-row>
        <table:table-row table:style-name="ro4">
          <table:table-cell table:style-name="ce10" office:value-type="string" calcext:value-type="string" table:number-columns-spanned="1" table:number-rows-spanned="3">
            <text:p>92年小計</text:p>
          </table:table-cell>
          <table:table-cell table:style-name="ce27" office:value-type="string" calcext:value-type="string">
            <text:p>全口牙結石清除案件數</text:p>
          </table:table-cell>
          <table:table-cell table:style-name="ce32" table:formula="of:=[.C33]+[.C36]+[.C39]+[.C42]" office:value-type="float" office:value="1911476" calcext:value-type="float">
            <text:p><text:s/>1,911,476 </text:p>
          </table:table-cell>
          <table:table-cell table:style-name="ce32" table:formula="of:=[.D33]+[.D36]+[.D39]+[.D42]" office:value-type="float" office:value="605854" calcext:value-type="float">
            <text:p><text:s/>605,854 </text:p>
          </table:table-cell>
          <table:table-cell table:style-name="ce32" table:formula="of:=[.E33]+[.E36]+[.E39]+[.E42]" office:value-type="float" office:value="1131592" calcext:value-type="float">
            <text:p><text:s/>1,131,592 </text:p>
          </table:table-cell>
          <table:table-cell table:style-name="ce32" table:formula="of:=[.F33]+[.F36]+[.F39]+[.F42]" office:value-type="float" office:value="625460" calcext:value-type="float">
            <text:p><text:s/>625,460 </text:p>
          </table:table-cell>
          <table:table-cell table:style-name="ce32" table:formula="of:=[.G33]+[.G36]+[.G39]+[.G42]" office:value-type="float" office:value="773793" calcext:value-type="float">
            <text:p><text:s/>773,793 </text:p>
          </table:table-cell>
          <table:table-cell table:style-name="ce32" table:formula="of:=[.H33]+[.H36]+[.H39]+[.H42]" office:value-type="float" office:value="77550" calcext:value-type="float">
            <text:p><text:s/>77,550 </text:p>
          </table:table-cell>
          <table:table-cell table:style-name="ce40" table:formula="of:=[.I33]+[.I36]+[.I39]+[.I42]" office:value-type="float" office:value="5125725" calcext:value-type="float">
            <text:p><text:s/>5,125,725 </text:p>
          </table:table-cell>
          <table:table-cell table:style-name="ce45" table:number-columns-repeated="16375"/>
        </table:table-row>
        <table:table-row table:style-name="ro4">
          <table:covered-table-cell table:style-name="ce11"/>
          <table:table-cell table:style-name="ce24" office:value-type="string" calcext:value-type="string">
            <text:p>牙醫總案件數</text:p>
          </table:table-cell>
          <table:table-cell table:style-name="ce30" table:formula="of:=[.C34]+[.C37]+[.C40]+[.C43]" office:value-type="float" office:value="8858502" calcext:value-type="float">
            <text:p><text:s/>8,858,502 </text:p>
          </table:table-cell>
          <table:table-cell table:style-name="ce30" table:formula="of:=[.D34]+[.D37]+[.D40]+[.D43]" office:value-type="float" office:value="3293646" calcext:value-type="float">
            <text:p><text:s/>3,293,646 </text:p>
          </table:table-cell>
          <table:table-cell table:style-name="ce30" table:formula="of:=[.E34]+[.E37]+[.E40]+[.E43]" office:value-type="float" office:value="5265741" calcext:value-type="float">
            <text:p><text:s/>5,265,741 </text:p>
          </table:table-cell>
          <table:table-cell table:style-name="ce30" table:formula="of:=[.F34]+[.F37]+[.F40]+[.F43]" office:value-type="float" office:value="3343756" calcext:value-type="float">
            <text:p><text:s/>3,343,756 </text:p>
          </table:table-cell>
          <table:table-cell table:style-name="ce30" table:formula="of:=[.G34]+[.G37]+[.G40]+[.G43]" office:value-type="float" office:value="3966072" calcext:value-type="float">
            <text:p><text:s/>3,966,072 </text:p>
          </table:table-cell>
          <table:table-cell table:style-name="ce30" table:formula="of:=[.H34]+[.H37]+[.H40]+[.H43]" office:value-type="float" office:value="498570" calcext:value-type="float">
            <text:p><text:s/>498,570 </text:p>
          </table:table-cell>
          <table:table-cell table:style-name="ce38" table:formula="of:=[.I34]+[.I37]+[.I40]+[.I43]" office:value-type="float" office:value="25226287" calcext:value-type="float">
            <text:p><text:s/>25,226,287 </text:p>
          </table:table-cell>
          <table:table-cell table:style-name="ce45" table:number-columns-repeated="16375"/>
        </table:table-row>
        <table:table-row table:style-name="ro4">
          <table:covered-table-cell table:style-name="ce12"/>
          <table:table-cell table:style-name="ce26" office:value-type="string" calcext:value-type="string">
            <text:p>全口牙結石清除之檢測比率</text:p>
          </table:table-cell>
          <table:table-cell table:style-name="ce33" table:formula="of:=[.C45]/[.C46]" office:value-type="percentage" office:value="0.215778694862856" calcext:value-type="percentage">
            <text:p>21.58%</text:p>
          </table:table-cell>
          <table:table-cell table:style-name="ce33" table:formula="of:=[.D45]/[.D46]" office:value-type="percentage" office:value="0.183946301454376" calcext:value-type="percentage">
            <text:p>18.39%</text:p>
          </table:table-cell>
          <table:table-cell table:style-name="ce33" table:formula="of:=[.E45]/[.E46]" office:value-type="percentage" office:value="0.21489701069612" calcext:value-type="percentage">
            <text:p>21.49%</text:p>
          </table:table-cell>
          <table:table-cell table:style-name="ce33" table:formula="of:=[.F45]/[.F46]" office:value-type="percentage" office:value="0.187053122297201" calcext:value-type="percentage">
            <text:p>18.71%</text:p>
          </table:table-cell>
          <table:table-cell table:style-name="ce33" table:formula="of:=[.G45]/[.G46]" office:value-type="percentage" office:value="0.195103114618192" calcext:value-type="percentage">
            <text:p>19.51%</text:p>
          </table:table-cell>
          <table:table-cell table:style-name="ce33" table:formula="of:=[.H45]/[.H46]" office:value-type="percentage" office:value="0.155544858294723" calcext:value-type="percentage">
            <text:p>15.55%</text:p>
          </table:table-cell>
          <table:table-cell table:style-name="ce41" table:formula="of:=[.I45]/[.I46]" office:value-type="percentage" office:value="0.203189831305733" calcext:value-type="percentage">
            <text:p>20.32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0" office:value-type="float" office:value="487908" calcext:value-type="float">
            <text:p><text:s/>487,908 </text:p>
          </table:table-cell>
          <table:table-cell table:style-name="ce30" office:value-type="float" office:value="155960" calcext:value-type="float">
            <text:p><text:s/>155,960 </text:p>
          </table:table-cell>
          <table:table-cell table:style-name="ce30" office:value-type="float" office:value="297732" calcext:value-type="float">
            <text:p><text:s/>297,732 </text:p>
          </table:table-cell>
          <table:table-cell table:style-name="ce30" office:value-type="float" office:value="165382" calcext:value-type="float">
            <text:p><text:s/>165,382 </text:p>
          </table:table-cell>
          <table:table-cell table:style-name="ce30" office:value-type="float" office:value="200037" calcext:value-type="float">
            <text:p><text:s/>200,037 </text:p>
          </table:table-cell>
          <table:table-cell table:style-name="ce30" office:value-type="float" office:value="21269" calcext:value-type="float">
            <text:p><text:s/>21,269 </text:p>
          </table:table-cell>
          <table:table-cell table:style-name="ce38" table:formula="of:=[.C48]+[.D48]+[.E48]+[.F48]+[.G48]+[.H48]" office:value-type="float" office:value="1328288" calcext:value-type="float">
            <text:p><text:s/>1,328,28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240905" calcext:value-type="float">
            <text:p><text:s/>2,240,905 </text:p>
          </table:table-cell>
          <table:table-cell table:style-name="ce30" office:value-type="float" office:value="841403" calcext:value-type="float">
            <text:p><text:s/>841,403 </text:p>
          </table:table-cell>
          <table:table-cell table:style-name="ce30" office:value-type="float" office:value="1364010" calcext:value-type="float">
            <text:p><text:s/>1,364,010 </text:p>
          </table:table-cell>
          <table:table-cell table:style-name="ce30" office:value-type="float" office:value="867199" calcext:value-type="float">
            <text:p><text:s/>867,199 </text:p>
          </table:table-cell>
          <table:table-cell table:style-name="ce30" office:value-type="float" office:value="1027470" calcext:value-type="float">
            <text:p><text:s/>1,027,470 </text:p>
          </table:table-cell>
          <table:table-cell table:style-name="ce30" office:value-type="float" office:value="136348" calcext:value-type="float">
            <text:p><text:s/>136,348 </text:p>
          </table:table-cell>
          <table:table-cell table:style-name="ce38" table:formula="of:=[.C49]+[.D49]+[.E49]+[.F49]+[.G49]+[.H49]" office:value-type="float" office:value="6477335" calcext:value-type="float">
            <text:p><text:s/>6,477,335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48]/[.C49]" office:value-type="percentage" office:value="0.217728105385994" calcext:value-type="percentage">
            <text:p>21.77%</text:p>
          </table:table-cell>
          <table:table-cell table:style-name="ce31" table:formula="of:=[.D48]/[.D49]" office:value-type="percentage" office:value="0.185357076216748" calcext:value-type="percentage">
            <text:p>18.54%</text:p>
          </table:table-cell>
          <table:table-cell table:style-name="ce31" table:formula="of:=[.E48]/[.E49]" office:value-type="percentage" office:value="0.218276992104163" calcext:value-type="percentage">
            <text:p>21.83%</text:p>
          </table:table-cell>
          <table:table-cell table:style-name="ce31" table:formula="of:=[.F48]/[.F49]" office:value-type="percentage" office:value="0.190708245742903" calcext:value-type="percentage">
            <text:p>19.07%</text:p>
          </table:table-cell>
          <table:table-cell table:style-name="ce31" table:formula="of:=[.G48]/[.G49]" office:value-type="percentage" office:value="0.194688896026161" calcext:value-type="percentage">
            <text:p>19.47%</text:p>
          </table:table-cell>
          <table:table-cell table:style-name="ce31" table:formula="of:=[.H48]/[.H49]" office:value-type="percentage" office:value="0.155990553583478" calcext:value-type="percentage">
            <text:p>15.60%</text:p>
          </table:table-cell>
          <table:table-cell table:style-name="ce39" table:formula="of:=[.I48]/[.I49]" office:value-type="percentage" office:value="0.20506705303956" calcext:value-type="percentage">
            <text:p>20.51%</text:p>
          </table:table-cell>
          <table:table-cell table:style-name="ce45"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3">
            <text:p>93年第2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2" office:value-type="float" office:value="518822" calcext:value-type="float">
            <text:p><text:s/>518,822 </text:p>
          </table:table-cell>
          <table:table-cell table:style-name="ce32" office:value-type="float" office:value="168200" calcext:value-type="float">
            <text:p><text:s/>168,200 </text:p>
          </table:table-cell>
          <table:table-cell table:style-name="ce32" office:value-type="float" office:value="310219" calcext:value-type="float">
            <text:p><text:s/>310,219 </text:p>
          </table:table-cell>
          <table:table-cell table:style-name="ce32" office:value-type="float" office:value="172051" calcext:value-type="float">
            <text:p><text:s/>172,051 </text:p>
          </table:table-cell>
          <table:table-cell table:style-name="ce32" office:value-type="float" office:value="210186" calcext:value-type="float">
            <text:p><text:s/>210,186 </text:p>
          </table:table-cell>
          <table:table-cell table:style-name="ce32" office:value-type="float" office:value="21823" calcext:value-type="float">
            <text:p><text:s/>21,823 </text:p>
          </table:table-cell>
          <table:table-cell table:style-name="ce40" table:formula="of:=[.C51]+[.D51]+[.E51]+[.F51]+[.G51]+[.H51]" office:value-type="float" office:value="1401301" calcext:value-type="float">
            <text:p><text:s/>1,401,301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391894" calcext:value-type="float">
            <text:p><text:s/>2,391,894 </text:p>
          </table:table-cell>
          <table:table-cell table:style-name="ce30" office:value-type="float" office:value="910766" calcext:value-type="float">
            <text:p><text:s/>910,766 </text:p>
          </table:table-cell>
          <table:table-cell table:style-name="ce30" office:value-type="float" office:value="1451220" calcext:value-type="float">
            <text:p><text:s/>1,451,220 </text:p>
          </table:table-cell>
          <table:table-cell table:style-name="ce30" office:value-type="float" office:value="922981" calcext:value-type="float">
            <text:p><text:s/>922,981 </text:p>
          </table:table-cell>
          <table:table-cell table:style-name="ce30" office:value-type="float" office:value="1095274" calcext:value-type="float">
            <text:p><text:s/>1,095,274 </text:p>
          </table:table-cell>
          <table:table-cell table:style-name="ce30" office:value-type="float" office:value="143172" calcext:value-type="float">
            <text:p><text:s/>143,172 </text:p>
          </table:table-cell>
          <table:table-cell table:style-name="ce38" table:formula="of:=[.C52]+[.D52]+[.E52]+[.F52]+[.G52]+[.H52]" office:value-type="float" office:value="6915307" calcext:value-type="float">
            <text:p><text:s/>6,915,307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51]/[.C52]" office:value-type="percentage" office:value="0.21690844159482" calcext:value-type="percentage">
            <text:p>21.69%</text:p>
          </table:table-cell>
          <table:table-cell table:style-name="ce31" table:formula="of:=[.D51]/[.D52]" office:value-type="percentage" office:value="0.184679709167887" calcext:value-type="percentage">
            <text:p>18.47%</text:p>
          </table:table-cell>
          <table:table-cell table:style-name="ce31" table:formula="of:=[.E51]/[.E52]" office:value-type="percentage" office:value="0.213764281087637" calcext:value-type="percentage">
            <text:p>21.38%</text:p>
          </table:table-cell>
          <table:table-cell table:style-name="ce31" table:formula="of:=[.F51]/[.F52]" office:value-type="percentage" office:value="0.186407954226577" calcext:value-type="percentage">
            <text:p>18.64%</text:p>
          </table:table-cell>
          <table:table-cell table:style-name="ce31" table:formula="of:=[.G51]/[.G52]" office:value-type="percentage" office:value="0.19190266545175" calcext:value-type="percentage">
            <text:p>19.19%</text:p>
          </table:table-cell>
          <table:table-cell table:style-name="ce31" table:formula="of:=[.H51]/[.H52]" office:value-type="percentage" office:value="0.152425055178387" calcext:value-type="percentage">
            <text:p>15.24%</text:p>
          </table:table-cell>
          <table:table-cell table:style-name="ce39" table:formula="of:=[.I51]/[.I52]" office:value-type="percentage" office:value="0.202637569091293" calcext:value-type="percentage">
            <text:p>20.26%</text:p>
          </table:table-cell>
          <table:table-cell table:style-name="ce45" table:number-columns-repeated="16375"/>
        </table:table-row>
        <table:table-row table:style-name="ro4">
          <table:table-cell table:style-name="ce13" office:value-type="string" calcext:value-type="string" table:number-columns-spanned="1" table:number-rows-spanned="3">
            <text:p>93年第3季</text:p>
          </table:table-cell>
          <table:table-cell table:style-name="ce27" office:value-type="string" calcext:value-type="string">
            <text:p>全口牙結石清除案件數</text:p>
          </table:table-cell>
          <table:table-cell table:style-name="ce32" office:value-type="float" office:value="550326" calcext:value-type="float">
            <text:p><text:s/>550,326 </text:p>
          </table:table-cell>
          <table:table-cell table:style-name="ce30" office:value-type="float" office:value="173415" calcext:value-type="float">
            <text:p><text:s/>173,415 </text:p>
          </table:table-cell>
          <table:table-cell table:style-name="ce30" office:value-type="float" office:value="332220" calcext:value-type="float">
            <text:p><text:s/>332,220 </text:p>
          </table:table-cell>
          <table:table-cell table:style-name="ce30" office:value-type="float" office:value="185974" calcext:value-type="float">
            <text:p><text:s/>185,974 </text:p>
          </table:table-cell>
          <table:table-cell table:style-name="ce30" office:value-type="float" office:value="226392" calcext:value-type="float">
            <text:p><text:s/>226,392 </text:p>
          </table:table-cell>
          <table:table-cell table:style-name="ce30" office:value-type="float" office:value="23916" calcext:value-type="float">
            <text:p><text:s/>23,916 </text:p>
          </table:table-cell>
          <table:table-cell table:style-name="ce38" table:formula="of:=[.C54]+[.D54]+[.E54]+[.F54]+[.G54]+[.H54]" office:value-type="float" office:value="1492243" calcext:value-type="float">
            <text:p><text:s/>1,492,243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518967" calcext:value-type="float">
            <text:p><text:s/>2,518,967 </text:p>
          </table:table-cell>
          <table:table-cell table:style-name="ce30" office:value-type="float" office:value="925981" calcext:value-type="float">
            <text:p><text:s/>925,981 </text:p>
          </table:table-cell>
          <table:table-cell table:style-name="ce30" office:value-type="float" office:value="1513599" calcext:value-type="float">
            <text:p><text:s/>1,513,599 </text:p>
          </table:table-cell>
          <table:table-cell table:style-name="ce30" office:value-type="float" office:value="963287" calcext:value-type="float">
            <text:p><text:s/>963,287 </text:p>
          </table:table-cell>
          <table:table-cell table:style-name="ce30" office:value-type="float" office:value="1123504" calcext:value-type="float">
            <text:p><text:s/>1,123,504 </text:p>
          </table:table-cell>
          <table:table-cell table:style-name="ce30" office:value-type="float" office:value="147503" calcext:value-type="float">
            <text:p><text:s/>147,503 </text:p>
          </table:table-cell>
          <table:table-cell table:style-name="ce38" table:formula="of:=[.C55]+[.D55]+[.E55]+[.F55]+[.G55]+[.H55]" office:value-type="float" office:value="7192841" calcext:value-type="float">
            <text:p><text:s/>7,192,841 </text:p>
          </table:table-cell>
          <table:table-cell table:style-name="ce45" table:number-columns-repeated="16375"/>
        </table:table-row>
        <table:table-row table:style-name="ro4">
          <table:covered-table-cell table:style-name="ce13"/>
          <table:table-cell table:style-name="ce24" office:value-type="string" calcext:value-type="string">
            <text:p>全口牙結石清除之檢測比率</text:p>
          </table:table-cell>
          <table:table-cell table:style-name="ce35" table:formula="of:=[.C54]/[.C55]" office:value-type="percentage" office:value="0.218472889879066" calcext:value-type="percentage">
            <text:p>21.85%</text:p>
          </table:table-cell>
          <table:table-cell table:style-name="ce35" table:formula="of:=[.D54]/[.D55]" office:value-type="percentage" office:value="0.187277060760426" calcext:value-type="percentage">
            <text:p>18.73%</text:p>
          </table:table-cell>
          <table:table-cell table:style-name="ce35" table:formula="of:=[.E54]/[.E55]" office:value-type="percentage" office:value="0.219490102728662" calcext:value-type="percentage">
            <text:p>21.95%</text:p>
          </table:table-cell>
          <table:table-cell table:style-name="ce35" table:formula="of:=[.F54]/[.F55]" office:value-type="percentage" office:value="0.193061880830947" calcext:value-type="percentage">
            <text:p>19.31%</text:p>
          </table:table-cell>
          <table:table-cell table:style-name="ce35" table:formula="of:=[.G54]/[.G55]" office:value-type="percentage" office:value="0.201505290590866" calcext:value-type="percentage">
            <text:p>20.15%</text:p>
          </table:table-cell>
          <table:table-cell table:style-name="ce35" table:formula="of:=[.H54]/[.H55]" office:value-type="percentage" office:value="0.162139075137455" calcext:value-type="percentage">
            <text:p>16.21%</text:p>
          </table:table-cell>
          <table:table-cell table:style-name="ce42" table:formula="of:=[.I54]/[.I55]" office:value-type="percentage" office:value="0.207462253093041" calcext:value-type="percentage">
            <text:p>20.75%</text:p>
          </table:table-cell>
          <table:table-cell table:style-name="ce45"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3">
            <text:p>93年第4季</text:p>
          </table:table-cell>
          <table:table-cell table:style-name="ce27" office:value-type="string" calcext:value-type="string">
            <text:p>全口牙結石清除案件數</text:p>
          </table:table-cell>
          <table:table-cell table:style-name="ce32" office:value-type="float" office:value="550326" calcext:value-type="float">
            <text:p><text:s/>550,326 </text:p>
          </table:table-cell>
          <table:table-cell table:style-name="ce32" office:value-type="float" office:value="173415" calcext:value-type="float">
            <text:p><text:s/>173,415 </text:p>
          </table:table-cell>
          <table:table-cell table:style-name="ce32" office:value-type="float" office:value="332220" calcext:value-type="float">
            <text:p><text:s/>332,220 </text:p>
          </table:table-cell>
          <table:table-cell table:style-name="ce32" office:value-type="float" office:value="185974" calcext:value-type="float">
            <text:p><text:s/>185,974 </text:p>
          </table:table-cell>
          <table:table-cell table:style-name="ce32" office:value-type="float" office:value="226392" calcext:value-type="float">
            <text:p><text:s/>226,392 </text:p>
          </table:table-cell>
          <table:table-cell table:style-name="ce32" office:value-type="float" office:value="23916" calcext:value-type="float">
            <text:p><text:s/>23,916 </text:p>
          </table:table-cell>
          <table:table-cell table:style-name="ce40" table:formula="of:=[.C57]+[.D57]+[.E57]+[.F57]+[.G57]+[.H57]" office:value-type="float" office:value="1492243" calcext:value-type="float">
            <text:p><text:s/>1,492,243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518967" calcext:value-type="float">
            <text:p><text:s/>2,518,967 </text:p>
          </table:table-cell>
          <table:table-cell table:style-name="ce30" office:value-type="float" office:value="925981" calcext:value-type="float">
            <text:p><text:s/>925,981 </text:p>
          </table:table-cell>
          <table:table-cell table:style-name="ce30" office:value-type="float" office:value="1513599" calcext:value-type="float">
            <text:p><text:s/>1,513,599 </text:p>
          </table:table-cell>
          <table:table-cell table:style-name="ce30" office:value-type="float" office:value="963287" calcext:value-type="float">
            <text:p><text:s/>963,287 </text:p>
          </table:table-cell>
          <table:table-cell table:style-name="ce30" office:value-type="float" office:value="1123504" calcext:value-type="float">
            <text:p><text:s/>1,123,504 </text:p>
          </table:table-cell>
          <table:table-cell table:style-name="ce30" office:value-type="float" office:value="147503" calcext:value-type="float">
            <text:p><text:s/>147,503 </text:p>
          </table:table-cell>
          <table:table-cell table:style-name="ce38" table:formula="of:=[.C58]+[.D58]+[.E58]+[.F58]+[.G58]+[.H58]" office:value-type="float" office:value="7192841" calcext:value-type="float">
            <text:p><text:s/>7,192,841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57]/[.C58]" office:value-type="percentage" office:value="0.218472889879066" calcext:value-type="percentage">
            <text:p>21.85%</text:p>
          </table:table-cell>
          <table:table-cell table:style-name="ce31" table:formula="of:=[.D57]/[.D58]" office:value-type="percentage" office:value="0.187277060760426" calcext:value-type="percentage">
            <text:p>18.73%</text:p>
          </table:table-cell>
          <table:table-cell table:style-name="ce31" table:formula="of:=[.E57]/[.E58]" office:value-type="percentage" office:value="0.219490102728662" calcext:value-type="percentage">
            <text:p>21.95%</text:p>
          </table:table-cell>
          <table:table-cell table:style-name="ce31" table:formula="of:=[.F57]/[.F58]" office:value-type="percentage" office:value="0.193061880830947" calcext:value-type="percentage">
            <text:p>19.31%</text:p>
          </table:table-cell>
          <table:table-cell table:style-name="ce31" table:formula="of:=[.G57]/[.G58]" office:value-type="percentage" office:value="0.201505290590866" calcext:value-type="percentage">
            <text:p>20.15%</text:p>
          </table:table-cell>
          <table:table-cell table:style-name="ce31" table:formula="of:=[.H57]/[.H58]" office:value-type="percentage" office:value="0.162139075137455" calcext:value-type="percentage">
            <text:p>16.21%</text:p>
          </table:table-cell>
          <table:table-cell table:style-name="ce39" table:formula="of:=[.I57]/[.I58]" office:value-type="percentage" office:value="0.207462253093041" calcext:value-type="percentage">
            <text:p>20.75%</text:p>
          </table:table-cell>
          <table:table-cell table:style-name="ce45" table:number-columns-repeated="16375"/>
        </table:table-row>
        <table:table-row table:style-name="ro4">
          <table:table-cell table:style-name="ce10" office:value-type="string" calcext:value-type="string" table:number-columns-spanned="1" table:number-rows-spanned="3">
            <text:p>93年小計</text:p>
          </table:table-cell>
          <table:table-cell table:style-name="ce27" office:value-type="string" calcext:value-type="string">
            <text:p>全口牙結石清除案件數</text:p>
          </table:table-cell>
          <table:table-cell table:style-name="ce32" table:formula="of:=[.C48]+[.C51]+[.C54]+[.C57]" office:value-type="float" office:value="2107382" calcext:value-type="float">
            <text:p><text:s/>2,107,382 </text:p>
          </table:table-cell>
          <table:table-cell table:style-name="ce32" table:formula="of:=[.D48]+[.D51]+[.D54]+[.D57]" office:value-type="float" office:value="670990" calcext:value-type="float">
            <text:p><text:s/>670,990 </text:p>
          </table:table-cell>
          <table:table-cell table:style-name="ce32" table:formula="of:=[.E48]+[.E51]+[.E54]+[.E57]" office:value-type="float" office:value="1272391" calcext:value-type="float">
            <text:p><text:s/>1,272,391 </text:p>
          </table:table-cell>
          <table:table-cell table:style-name="ce32" table:formula="of:=[.F48]+[.F51]+[.F54]+[.F57]" office:value-type="float" office:value="709381" calcext:value-type="float">
            <text:p><text:s/>709,381 </text:p>
          </table:table-cell>
          <table:table-cell table:style-name="ce32" table:formula="of:=[.G48]+[.G51]+[.G54]+[.G57]" office:value-type="float" office:value="863007" calcext:value-type="float">
            <text:p><text:s/>863,007 </text:p>
          </table:table-cell>
          <table:table-cell table:style-name="ce32" table:formula="of:=[.H48]+[.H51]+[.H54]+[.H57]" office:value-type="float" office:value="90924" calcext:value-type="float">
            <text:p><text:s/>90,924 </text:p>
          </table:table-cell>
          <table:table-cell table:style-name="ce40" table:formula="of:=[.I48]+[.I51]+[.I54]+[.I57]" office:value-type="float" office:value="5714075" calcext:value-type="float">
            <text:p><text:s/>5,714,075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table:formula="of:=[.C49]+[.C52]+[.C55]+[.C58]" office:value-type="float" office:value="9670733" calcext:value-type="float">
            <text:p><text:s/>9,670,733 </text:p>
          </table:table-cell>
          <table:table-cell table:style-name="ce30" table:formula="of:=[.D49]+[.D52]+[.D55]+[.D58]" office:value-type="float" office:value="3604131" calcext:value-type="float">
            <text:p><text:s/>3,604,131 </text:p>
          </table:table-cell>
          <table:table-cell table:style-name="ce30" table:formula="of:=[.E49]+[.E52]+[.E55]+[.E58]" office:value-type="float" office:value="5842428" calcext:value-type="float">
            <text:p><text:s/>5,842,428 </text:p>
          </table:table-cell>
          <table:table-cell table:style-name="ce30" table:formula="of:=[.F49]+[.F52]+[.F55]+[.F58]" office:value-type="float" office:value="3716754" calcext:value-type="float">
            <text:p><text:s/>3,716,754 </text:p>
          </table:table-cell>
          <table:table-cell table:style-name="ce30" table:formula="of:=[.G49]+[.G52]+[.G55]+[.G58]" office:value-type="float" office:value="4369752" calcext:value-type="float">
            <text:p><text:s/>4,369,752 </text:p>
          </table:table-cell>
          <table:table-cell table:style-name="ce30" table:formula="of:=[.H49]+[.H52]+[.H55]+[.H58]" office:value-type="float" office:value="574526" calcext:value-type="float">
            <text:p><text:s/>574,526 </text:p>
          </table:table-cell>
          <table:table-cell table:style-name="ce38" table:formula="of:=[.I49]+[.I52]+[.I55]+[.I58]" office:value-type="float" office:value="27778324" calcext:value-type="float">
            <text:p><text:s/>27,778,324 </text:p>
          </table:table-cell>
          <table:table-cell table:style-name="ce45" table:number-columns-repeated="16375"/>
        </table:table-row>
        <table:table-row table:style-name="ro4">
          <table:covered-table-cell table:style-name="ce10"/>
          <table:table-cell table:style-name="ce26" office:value-type="string" calcext:value-type="string">
            <text:p>全口牙結石清除之檢測比率</text:p>
          </table:table-cell>
          <table:table-cell table:style-name="ce33" table:formula="of:=[.C60]/[.C61]" office:value-type="percentage" office:value="0.21791336809733" calcext:value-type="percentage">
            <text:p>21.79%</text:p>
          </table:table-cell>
          <table:table-cell table:style-name="ce33" table:formula="of:=[.D60]/[.D61]" office:value-type="percentage" office:value="0.186172478192385" calcext:value-type="percentage">
            <text:p>18.62%</text:p>
          </table:table-cell>
          <table:table-cell table:style-name="ce33" table:formula="of:=[.E60]/[.E61]" office:value-type="percentage" office:value="0.21778462652856" calcext:value-type="percentage">
            <text:p>21.78%</text:p>
          </table:table-cell>
          <table:table-cell table:style-name="ce33" table:formula="of:=[.F60]/[.F61]" office:value-type="percentage" office:value="0.190860358258846" calcext:value-type="percentage">
            <text:p>19.09%</text:p>
          </table:table-cell>
          <table:table-cell table:style-name="ce33" table:formula="of:=[.G60]/[.G61]" office:value-type="percentage" office:value="0.197495647350239" calcext:value-type="percentage">
            <text:p>19.75%</text:p>
          </table:table-cell>
          <table:table-cell table:style-name="ce33" table:formula="of:=[.H60]/[.H61]" office:value-type="percentage" office:value="0.158259156243582" calcext:value-type="percentage">
            <text:p>15.83%</text:p>
          </table:table-cell>
          <table:table-cell table:style-name="ce41" table:formula="of:=[.I60]/[.I61]" office:value-type="percentage" office:value="0.205702655062991" calcext:value-type="percentage">
            <text:p>20.57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0" office:value-type="float" office:value="520587" calcext:value-type="float">
            <text:p><text:s/>520,587 </text:p>
          </table:table-cell>
          <table:table-cell table:style-name="ce30" office:value-type="float" office:value="163448" calcext:value-type="float">
            <text:p><text:s/>163,448 </text:p>
          </table:table-cell>
          <table:table-cell table:style-name="ce30" office:value-type="float" office:value="312895" calcext:value-type="float">
            <text:p><text:s/>312,895 </text:p>
          </table:table-cell>
          <table:table-cell table:style-name="ce30" office:value-type="float" office:value="174363" calcext:value-type="float">
            <text:p><text:s/>174,363 </text:p>
          </table:table-cell>
          <table:table-cell table:style-name="ce30" office:value-type="float" office:value="217757" calcext:value-type="float">
            <text:p><text:s/>217,757 </text:p>
          </table:table-cell>
          <table:table-cell table:style-name="ce30" office:value-type="float" office:value="22417" calcext:value-type="float">
            <text:p><text:s/>22,417 </text:p>
          </table:table-cell>
          <table:table-cell table:style-name="ce38" table:formula="of:=[.C63]+[.D63]+[.E63]+[.F63]+[.G63]+[.H63]" office:value-type="float" office:value="1411467" calcext:value-type="float">
            <text:p><text:s/>1,411,467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325382" calcext:value-type="float">
            <text:p><text:s/>2,325,382 </text:p>
          </table:table-cell>
          <table:table-cell table:style-name="ce30" office:value-type="float" office:value="851998" calcext:value-type="float">
            <text:p><text:s/>851,998 </text:p>
          </table:table-cell>
          <table:table-cell table:style-name="ce30" office:value-type="float" office:value="1416092" calcext:value-type="float">
            <text:p><text:s/>1,416,092 </text:p>
          </table:table-cell>
          <table:table-cell table:style-name="ce30" office:value-type="float" office:value="894113" calcext:value-type="float">
            <text:p><text:s/>894,113 </text:p>
          </table:table-cell>
          <table:table-cell table:style-name="ce30" office:value-type="float" office:value="1068672" calcext:value-type="float">
            <text:p><text:s/>1,068,672 </text:p>
          </table:table-cell>
          <table:table-cell table:style-name="ce30" office:value-type="float" office:value="141123" calcext:value-type="float">
            <text:p><text:s/>141,123 </text:p>
          </table:table-cell>
          <table:table-cell table:style-name="ce38" table:formula="of:=[.C64]+[.D64]+[.E64]+[.F64]+[.G64]+[.H64]" office:value-type="float" office:value="6697380" calcext:value-type="float">
            <text:p><text:s/>6,697,380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63]/[.C64]" office:value-type="percentage" office:value="0.223871604751391" calcext:value-type="percentage">
            <text:p>22.39%</text:p>
          </table:table-cell>
          <table:table-cell table:style-name="ce31" table:formula="of:=[.D63]/[.D64]" office:value-type="percentage" office:value="0.191840825917432" calcext:value-type="percentage">
            <text:p>19.18%</text:p>
          </table:table-cell>
          <table:table-cell table:style-name="ce31" table:formula="of:=[.E63]/[.E64]" office:value-type="percentage" office:value="0.220956689254653" calcext:value-type="percentage">
            <text:p>22.10%</text:p>
          </table:table-cell>
          <table:table-cell table:style-name="ce31" table:formula="of:=[.F63]/[.F64]" office:value-type="percentage" office:value="0.19501226355058" calcext:value-type="percentage">
            <text:p>19.50%</text:p>
          </table:table-cell>
          <table:table-cell table:style-name="ce31" table:formula="of:=[.G63]/[.G64]" office:value-type="percentage" office:value="0.203764110971374" calcext:value-type="percentage">
            <text:p>20.38%</text:p>
          </table:table-cell>
          <table:table-cell table:style-name="ce31" table:formula="of:=[.H63]/[.H64]" office:value-type="percentage" office:value="0.158847246728032" calcext:value-type="percentage">
            <text:p>15.88%</text:p>
          </table:table-cell>
          <table:table-cell table:style-name="ce39" table:formula="of:=[.I63]/[.I64]" office:value-type="percentage" office:value="0.210749128763785" calcext:value-type="percentage">
            <text:p>21.07%</text:p>
          </table:table-cell>
          <table:table-cell table:style-name="ce45"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3">
            <text:p>94年第2季</text:p>
          </table:table-cell>
          <table:table-cell table:style-name="ce27" office:value-type="string" calcext:value-type="string">
            <text:p>全口牙結石清除案件數</text:p>
          </table:table-cell>
          <table:table-cell table:style-name="ce32" office:value-type="float" office:value="538784" calcext:value-type="float">
            <text:p><text:s/>538,784 </text:p>
          </table:table-cell>
          <table:table-cell table:style-name="ce32" office:value-type="float" office:value="174429" calcext:value-type="float">
            <text:p><text:s/>174,429 </text:p>
          </table:table-cell>
          <table:table-cell table:style-name="ce32" office:value-type="float" office:value="321773" calcext:value-type="float">
            <text:p><text:s/>321,773 </text:p>
          </table:table-cell>
          <table:table-cell table:style-name="ce32" office:value-type="float" office:value="177523" calcext:value-type="float">
            <text:p><text:s/>177,523 </text:p>
          </table:table-cell>
          <table:table-cell table:style-name="ce32" office:value-type="float" office:value="217248" calcext:value-type="float">
            <text:p><text:s/>217,248 </text:p>
          </table:table-cell>
          <table:table-cell table:style-name="ce32" office:value-type="float" office:value="22021" calcext:value-type="float">
            <text:p><text:s/>22,021 </text:p>
          </table:table-cell>
          <table:table-cell table:style-name="ce40" table:formula="of:=[.C66]+[.D66]+[.E66]+[.F66]+[.G66]+[.H66]" office:value-type="float" office:value="1451778" calcext:value-type="float">
            <text:p><text:s/>1,451,77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470377" calcext:value-type="float">
            <text:p><text:s/>2,470,377 </text:p>
          </table:table-cell>
          <table:table-cell table:style-name="ce30" office:value-type="float" office:value="914472" calcext:value-type="float">
            <text:p><text:s/>914,472 </text:p>
          </table:table-cell>
          <table:table-cell table:style-name="ce30" office:value-type="float" office:value="1478321" calcext:value-type="float">
            <text:p><text:s/>1,478,321 </text:p>
          </table:table-cell>
          <table:table-cell table:style-name="ce30" office:value-type="float" office:value="932722" calcext:value-type="float">
            <text:p><text:s/>932,722 </text:p>
          </table:table-cell>
          <table:table-cell table:style-name="ce30" office:value-type="float" office:value="1119487" calcext:value-type="float">
            <text:p><text:s/>1,119,487 </text:p>
          </table:table-cell>
          <table:table-cell table:style-name="ce30" office:value-type="float" office:value="149878" calcext:value-type="float">
            <text:p><text:s/>149,878 </text:p>
          </table:table-cell>
          <table:table-cell table:style-name="ce38" table:formula="of:=[.C67]+[.D67]+[.E67]+[.F67]+[.G67]+[.H67]" office:value-type="float" office:value="7065257" calcext:value-type="float">
            <text:p><text:s/>7,065,257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66]/[.C67]" office:value-type="percentage" office:value="0.218097885464445" calcext:value-type="percentage">
            <text:p>21.81%</text:p>
          </table:table-cell>
          <table:table-cell table:style-name="ce31" table:formula="of:=[.D66]/[.D67]" office:value-type="percentage" office:value="0.190742854893316" calcext:value-type="percentage">
            <text:p>19.07%</text:p>
          </table:table-cell>
          <table:table-cell table:style-name="ce31" table:formula="of:=[.E66]/[.E67]" office:value-type="percentage" office:value="0.217661116902215" calcext:value-type="percentage">
            <text:p>21.77%</text:p>
          </table:table-cell>
          <table:table-cell table:style-name="ce31" table:formula="of:=[.F66]/[.F67]" office:value-type="percentage" office:value="0.19032787904649" calcext:value-type="percentage">
            <text:p>19.03%</text:p>
          </table:table-cell>
          <table:table-cell table:style-name="ce31" table:formula="of:=[.G66]/[.G67]" office:value-type="percentage" office:value="0.194060315126482" calcext:value-type="percentage">
            <text:p>19.41%</text:p>
          </table:table-cell>
          <table:table-cell table:style-name="ce31" table:formula="of:=[.H66]/[.H67]" office:value-type="percentage" office:value="0.146926166615514" calcext:value-type="percentage">
            <text:p>14.69%</text:p>
          </table:table-cell>
          <table:table-cell table:style-name="ce39" table:formula="of:=[.I66]/[.I67]" office:value-type="percentage" office:value="0.205481272655758" calcext:value-type="percentage">
            <text:p>20.55%</text:p>
          </table:table-cell>
          <table:table-cell table:style-name="ce45"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3">
            <text:p>94年第3季</text:p>
          </table:table-cell>
          <table:table-cell table:style-name="ce27" office:value-type="string" calcext:value-type="string">
            <text:p>全口牙結石清除案件數</text:p>
          </table:table-cell>
          <table:table-cell table:style-name="ce32" office:value-type="float" office:value="575572" calcext:value-type="float">
            <text:p><text:s/>575,572 </text:p>
          </table:table-cell>
          <table:table-cell table:style-name="ce32" office:value-type="float" office:value="183318" calcext:value-type="float">
            <text:p><text:s/>183,318 </text:p>
          </table:table-cell>
          <table:table-cell table:style-name="ce32" office:value-type="float" office:value="338109" calcext:value-type="float">
            <text:p><text:s/>338,109 </text:p>
          </table:table-cell>
          <table:table-cell table:style-name="ce32" office:value-type="float" office:value="187368" calcext:value-type="float">
            <text:p><text:s/>187,368 </text:p>
          </table:table-cell>
          <table:table-cell table:style-name="ce32" office:value-type="float" office:value="233059" calcext:value-type="float">
            <text:p><text:s/>233,059 </text:p>
          </table:table-cell>
          <table:table-cell table:style-name="ce32" office:value-type="float" office:value="23770" calcext:value-type="float">
            <text:p><text:s/>23,770 </text:p>
          </table:table-cell>
          <table:table-cell table:style-name="ce40" office:value-type="float" office:value="1541196" calcext:value-type="float">
            <text:p><text:s/>1,541,196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537017" calcext:value-type="float">
            <text:p><text:s/>2,537,017 </text:p>
          </table:table-cell>
          <table:table-cell table:style-name="ce30" office:value-type="float" office:value="945070" calcext:value-type="float">
            <text:p><text:s/>945,070 </text:p>
          </table:table-cell>
          <table:table-cell table:style-name="ce30" office:value-type="float" office:value="1496917" calcext:value-type="float">
            <text:p><text:s/>1,496,917 </text:p>
          </table:table-cell>
          <table:table-cell table:style-name="ce30" office:value-type="float" office:value="943849" calcext:value-type="float">
            <text:p><text:s/>943,849 </text:p>
          </table:table-cell>
          <table:table-cell table:style-name="ce30" office:value-type="float" office:value="1128595" calcext:value-type="float">
            <text:p><text:s/>1,128,595 </text:p>
          </table:table-cell>
          <table:table-cell table:style-name="ce30" office:value-type="float" office:value="143635" calcext:value-type="float">
            <text:p><text:s/>143,635 </text:p>
          </table:table-cell>
          <table:table-cell table:style-name="ce38" office:value-type="float" office:value="7195083" calcext:value-type="float">
            <text:p><text:s/>7,195,083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69]/[.C70]" office:value-type="percentage" office:value="0.226869587393384" calcext:value-type="percentage">
            <text:p>22.69%</text:p>
          </table:table-cell>
          <table:table-cell table:style-name="ce31" table:formula="of:=[.D69]/[.D70]" office:value-type="percentage" office:value="0.193972933221878" calcext:value-type="percentage">
            <text:p>19.40%</text:p>
          </table:table-cell>
          <table:table-cell table:style-name="ce31" table:formula="of:=[.E69]/[.E70]" office:value-type="percentage" office:value="0.225870238630465" calcext:value-type="percentage">
            <text:p>22.59%</text:p>
          </table:table-cell>
          <table:table-cell table:style-name="ce31" table:formula="of:=[.F69]/[.F70]" office:value-type="percentage" office:value="0.198514804804582" calcext:value-type="percentage">
            <text:p>19.85%</text:p>
          </table:table-cell>
          <table:table-cell table:style-name="ce31" table:formula="of:=[.G69]/[.G70]" office:value-type="percentage" office:value="0.206503661632384" calcext:value-type="percentage">
            <text:p>20.65%</text:p>
          </table:table-cell>
          <table:table-cell table:style-name="ce31" table:formula="of:=[.H69]/[.H70]" office:value-type="percentage" office:value="0.165488912869426" calcext:value-type="percentage">
            <text:p>16.55%</text:p>
          </table:table-cell>
          <table:table-cell table:style-name="ce39" table:formula="of:=[.I69]/[.I70]" office:value-type="percentage" office:value="0.214201281625243" calcext:value-type="percentage">
            <text:p>21.42%</text:p>
          </table:table-cell>
          <table:table-cell table:style-name="ce45" table:number-columns-repeated="16375"/>
        </table:table-row>
        <table:table-row table:style-name="ro5">
          <table:table-cell table:style-name="ce14"/>
          <table:table-cell table:style-name="ce28"/>
          <table:table-cell table:style-name="ce36" table:number-columns-repeated="7"/>
          <table:table-cell table:style-name="ce44" table:number-columns-repeated="16375"/>
        </table:table-row>
        <table:table-row table:style-name="ro6">
          <table:table-cell table:style-name="ce15" office:value-type="string" calcext:value-type="string">
            <text:p>備註：</text:p>
          </table:table-cell>
          <table:table-cell table:style-name="ce15" table:number-columns-repeated="16383"/>
        </table:table-row>
        <table:table-row table:style-name="ro7">
          <table:table-cell table:style-name="ce15" office:value-type="string" calcext:value-type="string">
            <text:p>1.資料來源：醫療給付檔案分析系統</text:p>
          </table:table-cell>
          <table:table-cell table:style-name="ce15" table:number-columns-repeated="16383"/>
        </table:table-row>
        <table:table-row table:style-name="ro7">
          <table:table-cell table:style-name="ce15" office:value-type="string" calcext:value-type="string">
            <text:p>2.公式說明：計算公式－分子/分母</text:p>
          </table:table-cell>
          <table:table-cell table:style-name="ce15" table:number-columns-repeated="16383"/>
        </table:table-row>
        <table:table-row table:style-name="ro7">
          <table:table-cell table:style-name="ce16" office:value-type="string" calcext:value-type="string">
            <text:p>    <text:span text:style-name="T1">分子(牙結石清除－全口案件數)：牙結石清除－全口(91004C)的案件數</text:span></text:p>
          </table:table-cell>
          <table:table-cell table:style-name="ce15" table:number-columns-repeated="16383"/>
        </table:table-row>
        <table:table-row table:style-name="ro7">
          <table:table-cell table:style-name="ce16" office:value-type="string" calcext:value-type="string">
            <text:p>    <text:span text:style-name="T1">分母：牙醫總案件數</text:span></text:p>
          </table:table-cell>
          <table:table-cell table:style-name="ce15" table:number-columns-repeated="16383"/>
        </table:table-row>
        <table:table-row table:style-name="ro7">
          <table:table-cell table:style-name="ce15" office:value-type="string" calcext:value-type="string">
            <text:p>3.資料擷取日期：94年12月12日</text:p>
          </table:table-cell>
          <table:table-cell table:style-name="ce15" table:number-columns-repeated="16383"/>
        </table:table-row>
        <table:table-row table:style-name="ro7">
          <table:table-cell table:style-name="ce15" office:value-type="string" calcext:value-type="string">
            <text:p>4.製表單位：醫審小組</text:p>
          </table:table-cell>
          <table:table-cell table:style-name="ce15" table:number-columns-repeated="16383"/>
        </table:table-row>
        <table:table-row table:style-name="ro8" table:number-rows-repeated="4">
          <table:table-cell table:style-name="ce17" table:number-columns-repeated="7"/>
          <table:table-cell table:number-columns-repeated="250"/>
        </table:table-row>
        <table:table-row table:style-name="ro8" table:number-rows-repeated="104849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Sheet2" table:style-name="ta2">
        <table:table-column table:style-name="co7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.4 牙結石清除－全口之檢測比率</dc:title>
    <meta:keyword>全民健康保險、健保</meta:keyword>
    <meta:initial-creator>中央健康保險局</meta:initial-creator>
    <meta:creation-date>2006-01-10T17:09:17</meta:creation-date>
    <dc:creator>NHI</dc:creator>
    <dc:date>2006-01-10T17:19:57</dc:date>
    <meta:print-date>2006-01-10T17:19:53</meta:print-date>
    <meta:document-statistic meta:table-count="3" meta:cell-count="592" meta:object-count="0"/>
    <meta:generator>LibreOffice/7.5.8.2$Windows_X86_64 LibreOffice_project/f718d63693263970429a68f568db6046aaa9df01</meta:generator>
  </office:meta>
</office:document-meta>
</file>