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4" table:number-columns-repeated="2" table:default-cell-style-name="ce15"/>
        <table:table-column table:style-name="co5" table:number-columns-repeated="24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1牙醫門診總額專業醫療服 <text:s/>務品質指標－根管治療完成率</text:p>
          </table:table-cell>
          <table:covered-table-cell table:number-columns-repeated="8" table:style-name="ce1"/>
          <table:table-cell table:style-name="ce48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7" office:value-type="string" calcext:value-type="string">
            <text:p>資料</text:p>
          </table:table-cell>
          <table:table-cell table:style-name="ce17" office:value-type="string" calcext:value-type="string">
            <text:p>台北分局</text:p>
          </table:table-cell>
          <table:table-cell table:style-name="ce17" office:value-type="string" calcext:value-type="string">
            <text:p>北區分局</text:p>
          </table:table-cell>
          <table:table-cell table:style-name="ce17" office:value-type="string" calcext:value-type="string">
            <text:p>中區分局</text:p>
          </table:table-cell>
          <table:table-cell table:style-name="ce33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9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66985" calcext:value-type="float">
            <text:p><text:s/>166,985 </text:p>
          </table:table-cell>
          <table:table-cell table:style-name="ce25" office:value-type="float" office:value="69658" calcext:value-type="float">
            <text:p><text:s/>69,658 </text:p>
          </table:table-cell>
          <table:table-cell table:style-name="ce25" office:value-type="float" office:value="104780" calcext:value-type="float">
            <text:p><text:s/>104,780 </text:p>
          </table:table-cell>
          <table:table-cell table:style-name="ce34" office:value-type="float" office:value="69534" calcext:value-type="float">
            <text:p><text:s/>69,534 </text:p>
          </table:table-cell>
          <table:table-cell table:style-name="ce25" office:value-type="float" office:value="70009" calcext:value-type="float">
            <text:p><text:s/>70,009 </text:p>
          </table:table-cell>
          <table:table-cell table:style-name="ce25" office:value-type="float" office:value="10090" calcext:value-type="float">
            <text:p><text:s/>10,090 </text:p>
          </table:table-cell>
          <table:table-cell table:style-name="ce42" table:formula="of:=[.C3]+[.D3]+[.E3]+[.F3]+[.G3]+[.H3]" office:value-type="float" office:value="491056" calcext:value-type="float">
            <text:p><text:s/>491,05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02967" calcext:value-type="float">
            <text:p><text:s/>202,967 </text:p>
          </table:table-cell>
          <table:table-cell table:style-name="ce25" office:value-type="float" office:value="84437" calcext:value-type="float">
            <text:p><text:s/>84,437 </text:p>
          </table:table-cell>
          <table:table-cell table:style-name="ce25" office:value-type="float" office:value="122893" calcext:value-type="float">
            <text:p><text:s/>122,893 </text:p>
          </table:table-cell>
          <table:table-cell table:style-name="ce34" office:value-type="float" office:value="81754" calcext:value-type="float">
            <text:p><text:s/>81,754 </text:p>
          </table:table-cell>
          <table:table-cell table:style-name="ce25" office:value-type="float" office:value="83107" calcext:value-type="float">
            <text:p><text:s/>83,107 </text:p>
          </table:table-cell>
          <table:table-cell table:style-name="ce25" office:value-type="float" office:value="12447" calcext:value-type="float">
            <text:p><text:s/>12,447 </text:p>
          </table:table-cell>
          <table:table-cell table:style-name="ce42" table:formula="of:=[.C4]+[.D4]+[.E4]+[.F4]+[.G4]+[.H4]" office:value-type="float" office:value="587605" calcext:value-type="float">
            <text:p><text:s/>587,60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]/[.C4]" office:value-type="percentage" office:value="0.822719949548449" calcext:value-type="percentage">
            <text:p>82.27%</text:p>
          </table:table-cell>
          <table:table-cell table:style-name="ce26" table:formula="of:=[.D3]/[.D4]" office:value-type="percentage" office:value="0.824970096047941" calcext:value-type="percentage">
            <text:p>82.50%</text:p>
          </table:table-cell>
          <table:table-cell table:style-name="ce26" table:formula="of:=[.E3]/[.E4]" office:value-type="percentage" office:value="0.852611621491867" calcext:value-type="percentage">
            <text:p>85.26%</text:p>
          </table:table-cell>
          <table:table-cell table:style-name="ce35" table:formula="of:=[.F3]/[.F4]" office:value-type="percentage" office:value="0.850527191330088" calcext:value-type="percentage">
            <text:p>85.05%</text:p>
          </table:table-cell>
          <table:table-cell table:style-name="ce26" table:formula="of:=[.G3]/[.G4]" office:value-type="percentage" office:value="0.84239594739312" calcext:value-type="percentage">
            <text:p>84.24%</text:p>
          </table:table-cell>
          <table:table-cell table:style-name="ce26" table:formula="of:=[.H3]/[.H4]" office:value-type="percentage" office:value="0.810637101309553" calcext:value-type="percentage">
            <text:p>81.06%</text:p>
          </table:table-cell>
          <table:table-cell table:style-name="ce43" table:formula="of:=[.I3]/[.I4]" office:value-type="percentage" office:value="0.835690642523464" calcext:value-type="percentage">
            <text:p>83.57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78970" calcext:value-type="float">
            <text:p><text:s/>178,970 </text:p>
          </table:table-cell>
          <table:table-cell table:style-name="ce25" office:value-type="float" office:value="74050" calcext:value-type="float">
            <text:p><text:s/>74,050 </text:p>
          </table:table-cell>
          <table:table-cell table:style-name="ce25" office:value-type="float" office:value="114392" calcext:value-type="float">
            <text:p><text:s/>114,392 </text:p>
          </table:table-cell>
          <table:table-cell table:style-name="ce34" office:value-type="float" office:value="74989" calcext:value-type="float">
            <text:p><text:s/>74,989 </text:p>
          </table:table-cell>
          <table:table-cell table:style-name="ce25" office:value-type="float" office:value="76612" calcext:value-type="float">
            <text:p><text:s/>76,612 </text:p>
          </table:table-cell>
          <table:table-cell table:style-name="ce25" office:value-type="float" office:value="11013" calcext:value-type="float">
            <text:p><text:s/>11,013 </text:p>
          </table:table-cell>
          <table:table-cell table:style-name="ce42" table:formula="of:=[.C6]+[.D6]+[.E6]+[.F6]+[.G6]+[.H6]" office:value-type="float" office:value="530026" calcext:value-type="float">
            <text:p><text:s/>530,02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4129" calcext:value-type="float">
            <text:p><text:s/>214,129 </text:p>
          </table:table-cell>
          <table:table-cell table:style-name="ce25" office:value-type="float" office:value="89960" calcext:value-type="float">
            <text:p><text:s/>89,960 </text:p>
          </table:table-cell>
          <table:table-cell table:style-name="ce25" office:value-type="float" office:value="130736" calcext:value-type="float">
            <text:p><text:s/>130,736 </text:p>
          </table:table-cell>
          <table:table-cell table:style-name="ce34" office:value-type="float" office:value="86827" calcext:value-type="float">
            <text:p><text:s/>86,827 </text:p>
          </table:table-cell>
          <table:table-cell table:style-name="ce25" office:value-type="float" office:value="89093" calcext:value-type="float">
            <text:p><text:s/>89,093 </text:p>
          </table:table-cell>
          <table:table-cell table:style-name="ce25" office:value-type="float" office:value="13228" calcext:value-type="float">
            <text:p><text:s/>13,228 </text:p>
          </table:table-cell>
          <table:table-cell table:style-name="ce42" table:formula="of:=[.C7]+[.D7]+[.E7]+[.F7]+[.G7]+[.H7]" office:value-type="float" office:value="623973" calcext:value-type="float">
            <text:p><text:s/>623,97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6]/[.C7]" office:value-type="percentage" office:value="0.83580458508656" calcext:value-type="percentage">
            <text:p>83.58%</text:p>
          </table:table-cell>
          <table:table-cell table:style-name="ce26" table:formula="of:=[.D6]/[.D7]" office:value-type="percentage" office:value="0.823143619386394" calcext:value-type="percentage">
            <text:p>82.31%</text:p>
          </table:table-cell>
          <table:table-cell table:style-name="ce26" table:formula="of:=[.E6]/[.E7]" office:value-type="percentage" office:value="0.87498470199486" calcext:value-type="percentage">
            <text:p>87.50%</text:p>
          </table:table-cell>
          <table:table-cell table:style-name="ce35" table:formula="of:=[.F6]/[.F7]" office:value-type="percentage" office:value="0.863659921453004" calcext:value-type="percentage">
            <text:p>86.37%</text:p>
          </table:table-cell>
          <table:table-cell table:style-name="ce26" table:formula="of:=[.G6]/[.G7]" office:value-type="percentage" office:value="0.859910430673566" calcext:value-type="percentage">
            <text:p>85.99%</text:p>
          </table:table-cell>
          <table:table-cell table:style-name="ce26" table:formula="of:=[.H6]/[.H7]" office:value-type="percentage" office:value="0.832552162080436" calcext:value-type="percentage">
            <text:p>83.26%</text:p>
          </table:table-cell>
          <table:table-cell table:style-name="ce43" table:formula="of:=[.I6]/[.I7]" office:value-type="percentage" office:value="0.849437395528332" calcext:value-type="percentage">
            <text:p>84.94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86712" calcext:value-type="float">
            <text:p><text:s/>186,712 </text:p>
          </table:table-cell>
          <table:table-cell table:style-name="ce25" office:value-type="float" office:value="76683" calcext:value-type="float">
            <text:p><text:s/>76,683 </text:p>
          </table:table-cell>
          <table:table-cell table:style-name="ce25" office:value-type="float" office:value="120598" calcext:value-type="float">
            <text:p><text:s/>120,598 </text:p>
          </table:table-cell>
          <table:table-cell table:style-name="ce34" office:value-type="float" office:value="79205" calcext:value-type="float">
            <text:p><text:s/>79,205 </text:p>
          </table:table-cell>
          <table:table-cell table:style-name="ce25" office:value-type="float" office:value="78791" calcext:value-type="float">
            <text:p><text:s/>78,791 </text:p>
          </table:table-cell>
          <table:table-cell table:style-name="ce25" office:value-type="float" office:value="11298" calcext:value-type="float">
            <text:p><text:s/>11,298 </text:p>
          </table:table-cell>
          <table:table-cell table:style-name="ce42" table:formula="of:=[.C9]+[.D9]+[.E9]+[.F9]+[.G9]+[.H9]" office:value-type="float" office:value="553287" calcext:value-type="float">
            <text:p><text:s/>553,28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4599" calcext:value-type="float">
            <text:p><text:s/>224,599 </text:p>
          </table:table-cell>
          <table:table-cell table:style-name="ce25" office:value-type="float" office:value="93108" calcext:value-type="float">
            <text:p><text:s/>93,108 </text:p>
          </table:table-cell>
          <table:table-cell table:style-name="ce25" office:value-type="float" office:value="139092" calcext:value-type="float">
            <text:p><text:s/>139,092 </text:p>
          </table:table-cell>
          <table:table-cell table:style-name="ce34" office:value-type="float" office:value="91504" calcext:value-type="float">
            <text:p><text:s/>91,504 </text:p>
          </table:table-cell>
          <table:table-cell table:style-name="ce25" office:value-type="float" office:value="91994" calcext:value-type="float">
            <text:p><text:s/>91,994 </text:p>
          </table:table-cell>
          <table:table-cell table:style-name="ce25" office:value-type="float" office:value="13883" calcext:value-type="float">
            <text:p><text:s/>13,883 </text:p>
          </table:table-cell>
          <table:table-cell table:style-name="ce42" table:formula="of:=[.C10]+[.D10]+[.E10]+[.F10]+[.G10]+[.H10]" office:value-type="float" office:value="654180" calcext:value-type="float">
            <text:p><text:s/>654,18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9]/[.C10]" office:value-type="percentage" office:value="0.83131269506988" calcext:value-type="percentage">
            <text:p>83.13%</text:p>
          </table:table-cell>
          <table:table-cell table:style-name="ce26" table:formula="of:=[.D9]/[.D10]" office:value-type="percentage" office:value="0.823591957726511" calcext:value-type="percentage">
            <text:p>82.36%</text:p>
          </table:table-cell>
          <table:table-cell table:style-name="ce26" table:formula="of:=[.E9]/[.E10]" office:value-type="percentage" office:value="0.867037644149196" calcext:value-type="percentage">
            <text:p>86.70%</text:p>
          </table:table-cell>
          <table:table-cell table:style-name="ce35" table:formula="of:=[.F9]/[.F10]" office:value-type="percentage" office:value="0.865590575275398" calcext:value-type="percentage">
            <text:p>86.56%</text:p>
          </table:table-cell>
          <table:table-cell table:style-name="ce26" table:formula="of:=[.G9]/[.G10]" office:value-type="percentage" office:value="0.85647977041981" calcext:value-type="percentage">
            <text:p>85.65%</text:p>
          </table:table-cell>
          <table:table-cell table:style-name="ce26" table:formula="of:=[.H9]/[.H10]" office:value-type="percentage" office:value="0.813801051645898" calcext:value-type="percentage">
            <text:p>81.38%</text:p>
          </table:table-cell>
          <table:table-cell table:style-name="ce43" table:formula="of:=[.I9]/[.I10]" office:value-type="percentage" office:value="0.845771805924975" calcext:value-type="percentage">
            <text:p>84.58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3353" calcext:value-type="float">
            <text:p><text:s/>193,353 </text:p>
          </table:table-cell>
          <table:table-cell table:style-name="ce25" office:value-type="float" office:value="78080" calcext:value-type="float">
            <text:p><text:s/>78,080 </text:p>
          </table:table-cell>
          <table:table-cell table:style-name="ce25" office:value-type="float" office:value="124025" calcext:value-type="float">
            <text:p><text:s/>124,025 </text:p>
          </table:table-cell>
          <table:table-cell table:style-name="ce34" office:value-type="float" office:value="78931" calcext:value-type="float">
            <text:p><text:s/>78,931 </text:p>
          </table:table-cell>
          <table:table-cell table:style-name="ce25" office:value-type="float" office:value="80149" calcext:value-type="float">
            <text:p><text:s/>80,149 </text:p>
          </table:table-cell>
          <table:table-cell table:style-name="ce25" office:value-type="float" office:value="11320" calcext:value-type="float">
            <text:p><text:s/>11,320 </text:p>
          </table:table-cell>
          <table:table-cell table:style-name="ce42" table:formula="of:=[.C12]+[.D12]+[.E12]+[.F12]+[.G12]+[.H12]" office:value-type="float" office:value="565858" calcext:value-type="float">
            <text:p><text:s/>565,85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083" calcext:value-type="float">
            <text:p><text:s/>226,083 </text:p>
          </table:table-cell>
          <table:table-cell table:style-name="ce25" office:value-type="float" office:value="94256" calcext:value-type="float">
            <text:p><text:s/>94,256 </text:p>
          </table:table-cell>
          <table:table-cell table:style-name="ce25" office:value-type="float" office:value="139541" calcext:value-type="float">
            <text:p><text:s/>139,541 </text:p>
          </table:table-cell>
          <table:table-cell table:style-name="ce34" office:value-type="float" office:value="89699" calcext:value-type="float">
            <text:p><text:s/>89,699 </text:p>
          </table:table-cell>
          <table:table-cell table:style-name="ce25" office:value-type="float" office:value="92249" calcext:value-type="float">
            <text:p><text:s/>92,249 </text:p>
          </table:table-cell>
          <table:table-cell table:style-name="ce25" office:value-type="float" office:value="13713" calcext:value-type="float">
            <text:p><text:s/>13,713 </text:p>
          </table:table-cell>
          <table:table-cell table:style-name="ce42" table:formula="of:=[.C13]+[.D13]+[.E13]+[.F13]+[.G13]+[.H13]" office:value-type="float" office:value="655541" calcext:value-type="float">
            <text:p><text:s/>655,54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12]/[.C13]" office:value-type="percentage" office:value="0.855230158835472" calcext:value-type="percentage">
            <text:p>85.52%</text:p>
          </table:table-cell>
          <table:table-cell table:style-name="ce26" table:formula="of:=[.D12]/[.D13]" office:value-type="percentage" office:value="0.828382278051265" calcext:value-type="percentage">
            <text:p>82.84%</text:p>
          </table:table-cell>
          <table:table-cell table:style-name="ce26" table:formula="of:=[.E12]/[.E13]" office:value-type="percentage" office:value="0.888806873965358" calcext:value-type="percentage">
            <text:p>88.88%</text:p>
          </table:table-cell>
          <table:table-cell table:style-name="ce35" table:formula="of:=[.F12]/[.F13]" office:value-type="percentage" office:value="0.879954068607231" calcext:value-type="percentage">
            <text:p>88.00%</text:p>
          </table:table-cell>
          <table:table-cell table:style-name="ce26" table:formula="of:=[.G12]/[.G13]" office:value-type="percentage" office:value="0.868833266485274" calcext:value-type="percentage">
            <text:p>86.88%</text:p>
          </table:table-cell>
          <table:table-cell table:style-name="ce26" table:formula="of:=[.H12]/[.H13]" office:value-type="percentage" office:value="0.825494056734486" calcext:value-type="percentage">
            <text:p>82.55%</text:p>
          </table:table-cell>
          <table:table-cell table:style-name="ce43" table:formula="of:=[.I12]/[.I13]" office:value-type="percentage" office:value="0.863192386136031" calcext:value-type="percentage">
            <text:p>86.32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根管治療</text:p>
          </table:table-cell>
          <table:table-cell table:style-name="ce27" table:formula="of:=[.C3]+[.C6]+[.C9]+[.C12]" office:value-type="float" office:value="726020" calcext:value-type="float">
            <text:p><text:s/>726,020 </text:p>
          </table:table-cell>
          <table:table-cell table:style-name="ce27" table:formula="of:=[.D3]+[.D6]+[.D9]+[.D12]" office:value-type="float" office:value="298471" calcext:value-type="float">
            <text:p><text:s/>298,471 </text:p>
          </table:table-cell>
          <table:table-cell table:style-name="ce27" table:formula="of:=[.E3]+[.E6]+[.E9]+[.E12]" office:value-type="float" office:value="463795" calcext:value-type="float">
            <text:p><text:s/>463,795 </text:p>
          </table:table-cell>
          <table:table-cell table:style-name="ce36" table:formula="of:=[.F3]+[.F6]+[.F9]+[.F12]" office:value-type="float" office:value="302659" calcext:value-type="float">
            <text:p><text:s/>302,659 </text:p>
          </table:table-cell>
          <table:table-cell table:style-name="ce27" table:formula="of:=[.G3]+[.G6]+[.G9]+[.G12]" office:value-type="float" office:value="305561" calcext:value-type="float">
            <text:p><text:s/>305,561 </text:p>
          </table:table-cell>
          <table:table-cell table:style-name="ce27" table:formula="of:=[.H3]+[.H6]+[.H9]+[.H12]" office:value-type="float" office:value="43721" calcext:value-type="float">
            <text:p><text:s/>43,721 </text:p>
          </table:table-cell>
          <table:table-cell table:style-name="ce44" table:formula="of:=[.I3]+[.I6]+[.I9]+[.I12]" office:value-type="float" office:value="2140227" calcext:value-type="float">
            <text:p><text:s/>2,140,227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8" office:value-type="string" calcext:value-type="string">
            <text:p>根管開擴及清創</text:p>
          </table:table-cell>
          <table:table-cell table:style-name="ce25" table:formula="of:=[.C4]+[.C7]+[.C10]+[.C13]" office:value-type="float" office:value="867778" calcext:value-type="float">
            <text:p><text:s/>867,778 </text:p>
          </table:table-cell>
          <table:table-cell table:style-name="ce25" table:formula="of:=[.D4]+[.D7]+[.D10]+[.D13]" office:value-type="float" office:value="361761" calcext:value-type="float">
            <text:p><text:s/>361,761 </text:p>
          </table:table-cell>
          <table:table-cell table:style-name="ce25" table:formula="of:=[.E4]+[.E7]+[.E10]+[.E13]" office:value-type="float" office:value="532262" calcext:value-type="float">
            <text:p><text:s/>532,262 </text:p>
          </table:table-cell>
          <table:table-cell table:style-name="ce34" table:formula="of:=[.F4]+[.F7]+[.F10]+[.F13]" office:value-type="float" office:value="349784" calcext:value-type="float">
            <text:p><text:s/>349,784 </text:p>
          </table:table-cell>
          <table:table-cell table:style-name="ce25" table:formula="of:=[.G4]+[.G7]+[.G10]+[.G13]" office:value-type="float" office:value="356443" calcext:value-type="float">
            <text:p><text:s/>356,443 </text:p>
          </table:table-cell>
          <table:table-cell table:style-name="ce25" table:formula="of:=[.H4]+[.H7]+[.H10]+[.H13]" office:value-type="float" office:value="53271" calcext:value-type="float">
            <text:p><text:s/>53,271 </text:p>
          </table:table-cell>
          <table:table-cell table:style-name="ce42" table:formula="of:=[.I4]+[.I7]+[.I10]+[.I13]" office:value-type="float" office:value="2521299" calcext:value-type="float">
            <text:p><text:s/>2,521,299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21" office:value-type="string" calcext:value-type="string">
            <text:p>根管治療完成率</text:p>
          </table:table-cell>
          <table:table-cell table:style-name="ce28" table:formula="of:=[.C15]/[.C16]" office:value-type="percentage" office:value="0.836642551435966" calcext:value-type="percentage">
            <text:p>83.66%</text:p>
          </table:table-cell>
          <table:table-cell table:style-name="ce28" table:formula="of:=[.D15]/[.D16]" office:value-type="percentage" office:value="0.825050240352056" calcext:value-type="percentage">
            <text:p>82.51%</text:p>
          </table:table-cell>
          <table:table-cell table:style-name="ce28" table:formula="of:=[.E15]/[.E16]" office:value-type="percentage" office:value="0.871365981415168" calcext:value-type="percentage">
            <text:p>87.14%</text:p>
          </table:table-cell>
          <table:table-cell table:style-name="ce37" table:formula="of:=[.F15]/[.F16]" office:value-type="percentage" office:value="0.865273997667132" calcext:value-type="percentage">
            <text:p>86.53%</text:p>
          </table:table-cell>
          <table:table-cell table:style-name="ce28" table:formula="of:=[.G15]/[.G16]" office:value-type="percentage" office:value="0.857250668409816" calcext:value-type="percentage">
            <text:p>85.73%</text:p>
          </table:table-cell>
          <table:table-cell table:style-name="ce28" table:formula="of:=[.H15]/[.H16]" office:value-type="percentage" office:value="0.820727975821742" calcext:value-type="percentage">
            <text:p>82.07%</text:p>
          </table:table-cell>
          <table:table-cell table:style-name="ce45" table:formula="of:=[.I15]/[.I16]" office:value-type="percentage" office:value="0.848858862038973" calcext:value-type="percentage">
            <text:p>84.89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77408" calcext:value-type="float">
            <text:p><text:s/>177,408 </text:p>
          </table:table-cell>
          <table:table-cell table:style-name="ce25" office:value-type="float" office:value="72110" calcext:value-type="float">
            <text:p><text:s/>72,110 </text:p>
          </table:table-cell>
          <table:table-cell table:style-name="ce25" office:value-type="float" office:value="112927" calcext:value-type="float">
            <text:p><text:s/>112,927 </text:p>
          </table:table-cell>
          <table:table-cell table:style-name="ce34" office:value-type="float" office:value="72877" calcext:value-type="float">
            <text:p><text:s/>72,877 </text:p>
          </table:table-cell>
          <table:table-cell table:style-name="ce25" office:value-type="float" office:value="73992" calcext:value-type="float">
            <text:p><text:s/>73,992 </text:p>
          </table:table-cell>
          <table:table-cell table:style-name="ce25" office:value-type="float" office:value="10552" calcext:value-type="float">
            <text:p><text:s/>10,552 </text:p>
          </table:table-cell>
          <table:table-cell table:style-name="ce42" table:formula="of:=[.C18]+[.D18]+[.E18]+[.F18]+[.G18]+[.H18]" office:value-type="float" office:value="519866" calcext:value-type="float">
            <text:p><text:s/>519,86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1036" calcext:value-type="float">
            <text:p><text:s/>211,036 </text:p>
          </table:table-cell>
          <table:table-cell table:style-name="ce25" office:value-type="float" office:value="88001" calcext:value-type="float">
            <text:p><text:s/>88,001 </text:p>
          </table:table-cell>
          <table:table-cell table:style-name="ce25" office:value-type="float" office:value="127694" calcext:value-type="float">
            <text:p><text:s/>127,694 </text:p>
          </table:table-cell>
          <table:table-cell table:style-name="ce34" office:value-type="float" office:value="84613" calcext:value-type="float">
            <text:p><text:s/>84,613 </text:p>
          </table:table-cell>
          <table:table-cell table:style-name="ce25" office:value-type="float" office:value="87118" calcext:value-type="float">
            <text:p><text:s/>87,118 </text:p>
          </table:table-cell>
          <table:table-cell table:style-name="ce25" office:value-type="float" office:value="12815" calcext:value-type="float">
            <text:p><text:s/>12,815 </text:p>
          </table:table-cell>
          <table:table-cell table:style-name="ce42" table:formula="of:=[.C19]+[.D19]+[.E19]+[.F19]+[.G19]+[.H19]" office:value-type="float" office:value="611277" calcext:value-type="float">
            <text:p><text:s/>611,27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18]/[.C19]" office:value-type="percentage" office:value="0.840652779620539" calcext:value-type="percentage">
            <text:p>84.07%</text:p>
          </table:table-cell>
          <table:table-cell table:style-name="ce26" table:formula="of:=[.D18]/[.D19]" office:value-type="percentage" office:value="0.819422506562425" calcext:value-type="percentage">
            <text:p>81.94%</text:p>
          </table:table-cell>
          <table:table-cell table:style-name="ce26" table:formula="of:=[.E18]/[.E19]" office:value-type="percentage" office:value="0.88435635190377" calcext:value-type="percentage">
            <text:p>88.44%</text:p>
          </table:table-cell>
          <table:table-cell table:style-name="ce35" table:formula="of:=[.F18]/[.F19]" office:value-type="percentage" office:value="0.861297909304717" calcext:value-type="percentage">
            <text:p>86.13%</text:p>
          </table:table-cell>
          <table:table-cell table:style-name="ce26" table:formula="of:=[.G18]/[.G19]" office:value-type="percentage" office:value="0.849330792717923" calcext:value-type="percentage">
            <text:p>84.93%</text:p>
          </table:table-cell>
          <table:table-cell table:style-name="ce26" table:formula="of:=[.H18]/[.H19]" office:value-type="percentage" office:value="0.823410066328521" calcext:value-type="percentage">
            <text:p>82.34%</text:p>
          </table:table-cell>
          <table:table-cell table:style-name="ce43" table:formula="of:=[.I18]/[.I19]" office:value-type="percentage" office:value="0.850458957232155" calcext:value-type="percentage">
            <text:p>85.0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77662" calcext:value-type="float">
            <text:p><text:s/>177,662 </text:p>
          </table:table-cell>
          <table:table-cell table:style-name="ce25" office:value-type="float" office:value="72864" calcext:value-type="float">
            <text:p><text:s/>72,864 </text:p>
          </table:table-cell>
          <table:table-cell table:style-name="ce25" office:value-type="float" office:value="114116" calcext:value-type="float">
            <text:p><text:s/>114,116 </text:p>
          </table:table-cell>
          <table:table-cell table:style-name="ce34" office:value-type="float" office:value="74586" calcext:value-type="float">
            <text:p><text:s/>74,586 </text:p>
          </table:table-cell>
          <table:table-cell table:style-name="ce25" office:value-type="float" office:value="76716" calcext:value-type="float">
            <text:p><text:s/>76,716 </text:p>
          </table:table-cell>
          <table:table-cell table:style-name="ce25" office:value-type="float" office:value="10910" calcext:value-type="float">
            <text:p><text:s/>10,910 </text:p>
          </table:table-cell>
          <table:table-cell table:style-name="ce42" table:formula="of:=[.C21]+[.D21]+[.E21]+[.F21]+[.G21]+[.H21]" office:value-type="float" office:value="526854" calcext:value-type="float">
            <text:p><text:s/>526,85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06278" calcext:value-type="float">
            <text:p><text:s/>206,278 </text:p>
          </table:table-cell>
          <table:table-cell table:style-name="ce25" office:value-type="float" office:value="86734" calcext:value-type="float">
            <text:p><text:s/>86,734 </text:p>
          </table:table-cell>
          <table:table-cell table:style-name="ce25" office:value-type="float" office:value="126874" calcext:value-type="float">
            <text:p><text:s/>126,874 </text:p>
          </table:table-cell>
          <table:table-cell table:style-name="ce34" office:value-type="float" office:value="84524" calcext:value-type="float">
            <text:p><text:s/>84,524 </text:p>
          </table:table-cell>
          <table:table-cell table:style-name="ce25" office:value-type="float" office:value="86438" calcext:value-type="float">
            <text:p><text:s/>86,438 </text:p>
          </table:table-cell>
          <table:table-cell table:style-name="ce25" office:value-type="float" office:value="13123" calcext:value-type="float">
            <text:p><text:s/>13,123 </text:p>
          </table:table-cell>
          <table:table-cell table:style-name="ce42" table:formula="of:=[.C22]+[.D22]+[.E22]+[.F22]+[.G22]+[.H22]" office:value-type="float" office:value="603971" calcext:value-type="float">
            <text:p><text:s/>603,97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1]/[.C22]" office:value-type="percentage" office:value="0.861274590601034" calcext:value-type="percentage">
            <text:p>86.13%</text:p>
          </table:table-cell>
          <table:table-cell table:style-name="ce26" table:formula="of:=[.D21]/[.D22]" office:value-type="percentage" office:value="0.840085779509766" calcext:value-type="percentage">
            <text:p>84.01%</text:p>
          </table:table-cell>
          <table:table-cell table:style-name="ce26" table:formula="of:=[.E21]/[.E22]" office:value-type="percentage" office:value="0.899443542412157" calcext:value-type="percentage">
            <text:p>89.94%</text:p>
          </table:table-cell>
          <table:table-cell table:style-name="ce35" table:formula="of:=[.F21]/[.F22]" office:value-type="percentage" office:value="0.882423926931996" calcext:value-type="percentage">
            <text:p>88.24%</text:p>
          </table:table-cell>
          <table:table-cell table:style-name="ce26" table:formula="of:=[.G21]/[.G22]" office:value-type="percentage" office:value="0.887526319442838" calcext:value-type="percentage">
            <text:p>88.75%</text:p>
          </table:table-cell>
          <table:table-cell table:style-name="ce26" table:formula="of:=[.H21]/[.H22]" office:value-type="percentage" office:value="0.831364779394956" calcext:value-type="percentage">
            <text:p>83.14%</text:p>
          </table:table-cell>
          <table:table-cell table:style-name="ce43" table:formula="of:=[.I21]/[.I22]" office:value-type="percentage" office:value="0.872316717193375" calcext:value-type="percentage">
            <text:p>87.2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1197" calcext:value-type="float">
            <text:p><text:s/>191,197 </text:p>
          </table:table-cell>
          <table:table-cell table:style-name="ce25" office:value-type="float" office:value="78247" calcext:value-type="float">
            <text:p><text:s/>78,247 </text:p>
          </table:table-cell>
          <table:table-cell table:style-name="ce25" office:value-type="float" office:value="121621" calcext:value-type="float">
            <text:p><text:s/>121,621 </text:p>
          </table:table-cell>
          <table:table-cell table:style-name="ce34" office:value-type="float" office:value="78874" calcext:value-type="float">
            <text:p><text:s/>78,874 </text:p>
          </table:table-cell>
          <table:table-cell table:style-name="ce25" office:value-type="float" office:value="78707" calcext:value-type="float">
            <text:p><text:s/>78,707 </text:p>
          </table:table-cell>
          <table:table-cell table:style-name="ce25" office:value-type="float" office:value="11368" calcext:value-type="float">
            <text:p><text:s/>11,368 </text:p>
          </table:table-cell>
          <table:table-cell table:style-name="ce42" table:formula="of:=[.C24]+[.D24]+[.E24]+[.F24]+[.G24]+[.H24]" office:value-type="float" office:value="560014" calcext:value-type="float">
            <text:p><text:s/>560,0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665" calcext:value-type="float">
            <text:p><text:s/>226,665 </text:p>
          </table:table-cell>
          <table:table-cell table:style-name="ce25" office:value-type="float" office:value="94455" calcext:value-type="float">
            <text:p><text:s/>94,455 </text:p>
          </table:table-cell>
          <table:table-cell table:style-name="ce25" office:value-type="float" office:value="136515" calcext:value-type="float">
            <text:p><text:s/>136,515 </text:p>
          </table:table-cell>
          <table:table-cell table:style-name="ce34" office:value-type="float" office:value="90693" calcext:value-type="float">
            <text:p><text:s/>90,693 </text:p>
          </table:table-cell>
          <table:table-cell table:style-name="ce25" office:value-type="float" office:value="91484" calcext:value-type="float">
            <text:p><text:s/>91,484 </text:p>
          </table:table-cell>
          <table:table-cell table:style-name="ce25" office:value-type="float" office:value="13921" calcext:value-type="float">
            <text:p><text:s/>13,921 </text:p>
          </table:table-cell>
          <table:table-cell table:style-name="ce42" table:formula="of:=[.C25]+[.D25]+[.E25]+[.F25]+[.G25]+[.H25]" office:value-type="float" office:value="653733" calcext:value-type="float">
            <text:p><text:s/>653,73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4]/[.C25]" office:value-type="percentage" office:value="0.843522378841021" calcext:value-type="percentage">
            <text:p>84.35%</text:p>
          </table:table-cell>
          <table:table-cell table:style-name="ce26" table:formula="of:=[.D24]/[.D25]" office:value-type="percentage" office:value="0.828405060610873" calcext:value-type="percentage">
            <text:p>82.84%</text:p>
          </table:table-cell>
          <table:table-cell table:style-name="ce26" table:formula="of:=[.E24]/[.E25]" office:value-type="percentage" office:value="0.890898436069296" calcext:value-type="percentage">
            <text:p>89.09%</text:p>
          </table:table-cell>
          <table:table-cell table:style-name="ce35" table:formula="of:=[.F24]/[.F25]" office:value-type="percentage" office:value="0.869681232289151" calcext:value-type="percentage">
            <text:p>86.97%</text:p>
          </table:table-cell>
          <table:table-cell table:style-name="ce26" table:formula="of:=[.G24]/[.G25]" office:value-type="percentage" office:value="0.860336233658345" calcext:value-type="percentage">
            <text:p>86.03%</text:p>
          </table:table-cell>
          <table:table-cell table:style-name="ce26" table:formula="of:=[.H24]/[.H25]" office:value-type="percentage" office:value="0.816608002298686" calcext:value-type="percentage">
            <text:p>81.66%</text:p>
          </table:table-cell>
          <table:table-cell table:style-name="ce43" table:formula="of:=[.I24]/[.I25]" office:value-type="percentage" office:value="0.856640249153707" calcext:value-type="percentage">
            <text:p>85.66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根管治療</text:p>
          </table:table-cell>
          <table:table-cell table:style-name="ce25" office:value-type="float" office:value="196446" calcext:value-type="float">
            <text:p><text:s/>196,446 </text:p>
          </table:table-cell>
          <table:table-cell table:style-name="ce25" office:value-type="float" office:value="80496" calcext:value-type="float">
            <text:p><text:s/>80,496 </text:p>
          </table:table-cell>
          <table:table-cell table:style-name="ce25" office:value-type="float" office:value="127125" calcext:value-type="float">
            <text:p><text:s/>127,125 </text:p>
          </table:table-cell>
          <table:table-cell table:style-name="ce34" office:value-type="float" office:value="81687" calcext:value-type="float">
            <text:p><text:s/>81,687 </text:p>
          </table:table-cell>
          <table:table-cell table:style-name="ce25" office:value-type="float" office:value="82720" calcext:value-type="float">
            <text:p><text:s/>82,720 </text:p>
          </table:table-cell>
          <table:table-cell table:style-name="ce25" office:value-type="float" office:value="11562" calcext:value-type="float">
            <text:p><text:s/>11,562 </text:p>
          </table:table-cell>
          <table:table-cell table:style-name="ce42" table:formula="of:=[.C27]+[.D27]+[.E27]+[.F27]+[.G27]+[.H27]" office:value-type="float" office:value="580036" calcext:value-type="float">
            <text:p><text:s/>580,03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9175" calcext:value-type="float">
            <text:p><text:s/>229,175 </text:p>
          </table:table-cell>
          <table:table-cell table:style-name="ce25" office:value-type="float" office:value="96207" calcext:value-type="float">
            <text:p><text:s/>96,207 </text:p>
          </table:table-cell>
          <table:table-cell table:style-name="ce25" office:value-type="float" office:value="141042" calcext:value-type="float">
            <text:p><text:s/>141,042 </text:p>
          </table:table-cell>
          <table:table-cell table:style-name="ce34" office:value-type="float" office:value="92951" calcext:value-type="float">
            <text:p><text:s/>92,951 </text:p>
          </table:table-cell>
          <table:table-cell table:style-name="ce25" office:value-type="float" office:value="93814" calcext:value-type="float">
            <text:p><text:s/>93,814 </text:p>
          </table:table-cell>
          <table:table-cell table:style-name="ce25" office:value-type="float" office:value="14151" calcext:value-type="float">
            <text:p><text:s/>14,151 </text:p>
          </table:table-cell>
          <table:table-cell table:style-name="ce42" table:formula="of:=[.C28]+[.D28]+[.E28]+[.F28]+[.G28]+[.H28]" office:value-type="float" office:value="667340" calcext:value-type="float">
            <text:p><text:s/>667,34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27]/[.C28]" office:value-type="percentage" office:value="0.857187738627686" calcext:value-type="percentage">
            <text:p>85.72%</text:p>
          </table:table-cell>
          <table:table-cell table:style-name="ce26" table:formula="of:=[.D27]/[.D28]" office:value-type="percentage" office:value="0.836695874520565" calcext:value-type="percentage">
            <text:p>83.67%</text:p>
          </table:table-cell>
          <table:table-cell table:style-name="ce26" table:formula="of:=[.E27]/[.E28]" office:value-type="percentage" office:value="0.901327264219169" calcext:value-type="percentage">
            <text:p>90.13%</text:p>
          </table:table-cell>
          <table:table-cell table:style-name="ce35" table:formula="of:=[.F27]/[.F28]" office:value-type="percentage" office:value="0.878817871781907" calcext:value-type="percentage">
            <text:p>87.88%</text:p>
          </table:table-cell>
          <table:table-cell table:style-name="ce26" table:formula="of:=[.G27]/[.G28]" office:value-type="percentage" office:value="0.881744728931716" calcext:value-type="percentage">
            <text:p>88.17%</text:p>
          </table:table-cell>
          <table:table-cell table:style-name="ce26" table:formula="of:=[.H27]/[.H28]" office:value-type="percentage" office:value="0.817044731821073" calcext:value-type="percentage">
            <text:p>81.70%</text:p>
          </table:table-cell>
          <table:table-cell table:style-name="ce43" table:formula="of:=[.I27]/[.I28]" office:value-type="percentage" office:value="0.869176132106572" calcext:value-type="percentage">
            <text:p>86.92%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根管治療</text:p>
          </table:table-cell>
          <table:table-cell table:style-name="ce27" table:formula="of:=[.C18]+[.C21]+[.C24]+[.C27]" office:value-type="float" office:value="742713" calcext:value-type="float">
            <text:p><text:s/>742,713 </text:p>
          </table:table-cell>
          <table:table-cell table:style-name="ce27" table:formula="of:=[.D18]+[.D21]+[.D24]+[.D27]" office:value-type="float" office:value="303717" calcext:value-type="float">
            <text:p><text:s/>303,717 </text:p>
          </table:table-cell>
          <table:table-cell table:style-name="ce27" table:formula="of:=[.E18]+[.E21]+[.E24]+[.E27]" office:value-type="float" office:value="475789" calcext:value-type="float">
            <text:p><text:s/>475,789 </text:p>
          </table:table-cell>
          <table:table-cell table:style-name="ce36" table:formula="of:=[.F18]+[.F21]+[.F24]+[.F27]" office:value-type="float" office:value="308024" calcext:value-type="float">
            <text:p><text:s/>308,024 </text:p>
          </table:table-cell>
          <table:table-cell table:style-name="ce27" table:formula="of:=[.G18]+[.G21]+[.G24]+[.G27]" office:value-type="float" office:value="312135" calcext:value-type="float">
            <text:p><text:s/>312,135 </text:p>
          </table:table-cell>
          <table:table-cell table:style-name="ce27" table:formula="of:=[.H18]+[.H21]+[.H24]+[.H27]" office:value-type="float" office:value="44392" calcext:value-type="float">
            <text:p><text:s/>44,392 </text:p>
          </table:table-cell>
          <table:table-cell table:style-name="ce44" table:formula="of:=[.C30]+[.D30]+[.E30]+[.F30]+[.G30]+[.H30]" office:value-type="float" office:value="2186770" calcext:value-type="float">
            <text:p><text:s/>2,186,770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8" office:value-type="string" calcext:value-type="string">
            <text:p>根管開擴及清創</text:p>
          </table:table-cell>
          <table:table-cell table:style-name="ce25" table:formula="of:=[.C19]+[.C22]+[.C25]+[.C28]" office:value-type="float" office:value="873154" calcext:value-type="float">
            <text:p><text:s/>873,154 </text:p>
          </table:table-cell>
          <table:table-cell table:style-name="ce25" table:formula="of:=[.D19]+[.D22]+[.D25]+[.D28]" office:value-type="float" office:value="365397" calcext:value-type="float">
            <text:p><text:s/>365,397 </text:p>
          </table:table-cell>
          <table:table-cell table:style-name="ce25" table:formula="of:=[.E19]+[.E22]+[.E25]+[.E28]" office:value-type="float" office:value="532125" calcext:value-type="float">
            <text:p><text:s/>532,125 </text:p>
          </table:table-cell>
          <table:table-cell table:style-name="ce34" table:formula="of:=[.F19]+[.F22]+[.F25]+[.F28]" office:value-type="float" office:value="352781" calcext:value-type="float">
            <text:p><text:s/>352,781 </text:p>
          </table:table-cell>
          <table:table-cell table:style-name="ce25" table:formula="of:=[.G19]+[.G22]+[.G25]+[.G28]" office:value-type="float" office:value="358854" calcext:value-type="float">
            <text:p><text:s/>358,854 </text:p>
          </table:table-cell>
          <table:table-cell table:style-name="ce25" table:formula="of:=[.H19]+[.H22]+[.H25]+[.H28]" office:value-type="float" office:value="54010" calcext:value-type="float">
            <text:p><text:s/>54,010 </text:p>
          </table:table-cell>
          <table:table-cell table:style-name="ce42" table:formula="of:=[.C31]+[.D31]+[.E31]+[.F31]+[.G31]+[.H31]" office:value-type="float" office:value="2536321" calcext:value-type="float">
            <text:p><text:s/>2,536,321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21" office:value-type="string" calcext:value-type="string">
            <text:p>根管治療完成率</text:p>
          </table:table-cell>
          <table:table-cell table:style-name="ce28" table:formula="of:=[.C30]/[.C31]" office:value-type="percentage" office:value="0.850609399945485" calcext:value-type="percentage">
            <text:p>85.06%</text:p>
          </table:table-cell>
          <table:table-cell table:style-name="ce28" table:formula="of:=[.D30]/[.D31]" office:value-type="percentage" office:value="0.831197300470447" calcext:value-type="percentage">
            <text:p>83.12%</text:p>
          </table:table-cell>
          <table:table-cell table:style-name="ce28" table:formula="of:=[.E30]/[.E31]" office:value-type="percentage" office:value="0.894130138595255" calcext:value-type="percentage">
            <text:p>89.41%</text:p>
          </table:table-cell>
          <table:table-cell table:style-name="ce37" table:formula="of:=[.F30]/[.F31]" office:value-type="percentage" office:value="0.873130922583699" calcext:value-type="percentage">
            <text:p>87.31%</text:p>
          </table:table-cell>
          <table:table-cell table:style-name="ce28" table:formula="of:=[.G30]/[.G31]" office:value-type="percentage" office:value="0.869810563627548" calcext:value-type="percentage">
            <text:p>86.98%</text:p>
          </table:table-cell>
          <table:table-cell table:style-name="ce28" table:formula="of:=[.H30]/[.H31]" office:value-type="percentage" office:value="0.821921866321052" calcext:value-type="percentage">
            <text:p>82.19%</text:p>
          </table:table-cell>
          <table:table-cell table:style-name="ce45" table:formula="of:=[.I30]/[.I31]" office:value-type="percentage" office:value="0.862181876820797" calcext:value-type="percentage">
            <text:p>86.22%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2" office:value-type="string" calcext:value-type="string">
            <text:p>根管治療</text:p>
          </table:table-cell>
          <table:table-cell table:style-name="ce29" office:value-type="float" office:value="179551" calcext:value-type="float">
            <text:p><text:s/>179,551 </text:p>
          </table:table-cell>
          <table:table-cell table:style-name="ce29" office:value-type="float" office:value="76279" calcext:value-type="float">
            <text:p><text:s/>76,279 </text:p>
          </table:table-cell>
          <table:table-cell table:style-name="ce29" office:value-type="float" office:value="116742" calcext:value-type="float">
            <text:p><text:s/>116,742 </text:p>
          </table:table-cell>
          <table:table-cell table:style-name="ce38" office:value-type="float" office:value="76410" calcext:value-type="float">
            <text:p><text:s/>76,410 </text:p>
          </table:table-cell>
          <table:table-cell table:style-name="ce29" office:value-type="float" office:value="76398" calcext:value-type="float">
            <text:p><text:s/>76,398 </text:p>
          </table:table-cell>
          <table:table-cell table:style-name="ce29" office:value-type="float" office:value="11448" calcext:value-type="float">
            <text:p><text:s/>11,448 </text:p>
          </table:table-cell>
          <table:table-cell table:style-name="ce46" table:formula="of:=[.C33]+[.D33]+[.E33]+[.F33]+[.G33]+[.H33]" office:value-type="float" office:value="536828" calcext:value-type="float">
            <text:p><text:s/>536,82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2227" calcext:value-type="float">
            <text:p><text:s/>212,227 </text:p>
          </table:table-cell>
          <table:table-cell table:style-name="ce25" office:value-type="float" office:value="92042" calcext:value-type="float">
            <text:p><text:s/>92,042 </text:p>
          </table:table-cell>
          <table:table-cell table:style-name="ce25" office:value-type="float" office:value="129672" calcext:value-type="float">
            <text:p><text:s/>129,672 </text:p>
          </table:table-cell>
          <table:table-cell table:style-name="ce34" office:value-type="float" office:value="87783" calcext:value-type="float">
            <text:p><text:s/>87,783 </text:p>
          </table:table-cell>
          <table:table-cell table:style-name="ce25" office:value-type="float" office:value="88303" calcext:value-type="float">
            <text:p><text:s/>88,303 </text:p>
          </table:table-cell>
          <table:table-cell table:style-name="ce25" office:value-type="float" office:value="14130" calcext:value-type="float">
            <text:p><text:s/>14,130 </text:p>
          </table:table-cell>
          <table:table-cell table:style-name="ce42" table:formula="of:=[.C34]+[.D34]+[.E34]+[.F34]+[.G34]+[.H34]" office:value-type="float" office:value="624157" calcext:value-type="float">
            <text:p><text:s/>624,15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3]/[.C34]" office:value-type="percentage" office:value="0.846032785649328" calcext:value-type="percentage">
            <text:p>84.60%</text:p>
          </table:table-cell>
          <table:table-cell table:style-name="ce26" table:formula="of:=[.D33]/[.D34]" office:value-type="percentage" office:value="0.828741226831229" calcext:value-type="percentage">
            <text:p>82.87%</text:p>
          </table:table-cell>
          <table:table-cell table:style-name="ce26" table:formula="of:=[.E33]/[.E34]" office:value-type="percentage" office:value="0.900286877660559" calcext:value-type="percentage">
            <text:p>90.03%</text:p>
          </table:table-cell>
          <table:table-cell table:style-name="ce35" table:formula="of:=[.F33]/[.F34]" office:value-type="percentage" office:value="0.870441885103038" calcext:value-type="percentage">
            <text:p>87.04%</text:p>
          </table:table-cell>
          <table:table-cell table:style-name="ce26" table:formula="of:=[.G33]/[.G34]" office:value-type="percentage" office:value="0.865180118455772" calcext:value-type="percentage">
            <text:p>86.52%</text:p>
          </table:table-cell>
          <table:table-cell table:style-name="ce26" table:formula="of:=[.H33]/[.H34]" office:value-type="percentage" office:value="0.810191082802548" calcext:value-type="percentage">
            <text:p>81.02%</text:p>
          </table:table-cell>
          <table:table-cell table:style-name="ce43" table:formula="of:=[.I33]/[.I34]" office:value-type="percentage" office:value="0.860084882489502" calcext:value-type="percentage">
            <text:p>86.01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195302" calcext:value-type="float">
            <text:p><text:s/>195,302 </text:p>
          </table:table-cell>
          <table:table-cell table:style-name="ce27" office:value-type="float" office:value="83513" calcext:value-type="float">
            <text:p><text:s/>83,513 </text:p>
          </table:table-cell>
          <table:table-cell table:style-name="ce27" office:value-type="float" office:value="124758" calcext:value-type="float">
            <text:p><text:s/>124,758 </text:p>
          </table:table-cell>
          <table:table-cell table:style-name="ce36" office:value-type="float" office:value="82703" calcext:value-type="float">
            <text:p><text:s/>82,703 </text:p>
          </table:table-cell>
          <table:table-cell table:style-name="ce27" office:value-type="float" office:value="83361" calcext:value-type="float">
            <text:p><text:s/>83,361 </text:p>
          </table:table-cell>
          <table:table-cell table:style-name="ce27" office:value-type="float" office:value="12236" calcext:value-type="float">
            <text:p><text:s/>12,236 </text:p>
          </table:table-cell>
          <table:table-cell table:style-name="ce44" table:formula="of:=[.C36]+[.D36]+[.E36]+[.F36]+[.G36]+[.H36]" office:value-type="float" office:value="581873" calcext:value-type="float">
            <text:p><text:s/>581,87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5971" calcext:value-type="float">
            <text:p><text:s/>225,971 </text:p>
          </table:table-cell>
          <table:table-cell table:style-name="ce25" office:value-type="float" office:value="97902" calcext:value-type="float">
            <text:p><text:s/>97,902 </text:p>
          </table:table-cell>
          <table:table-cell table:style-name="ce25" office:value-type="float" office:value="137449" calcext:value-type="float">
            <text:p><text:s/>137,449 </text:p>
          </table:table-cell>
          <table:table-cell table:style-name="ce34" office:value-type="float" office:value="93721" calcext:value-type="float">
            <text:p><text:s/>93,721 </text:p>
          </table:table-cell>
          <table:table-cell table:style-name="ce25" office:value-type="float" office:value="94381" calcext:value-type="float">
            <text:p><text:s/>94,381 </text:p>
          </table:table-cell>
          <table:table-cell table:style-name="ce25" office:value-type="float" office:value="14890" calcext:value-type="float">
            <text:p><text:s/>14,890 </text:p>
          </table:table-cell>
          <table:table-cell table:style-name="ce42" table:formula="of:=[.C37]+[.D37]+[.E37]+[.F37]+[.G37]+[.H37]" office:value-type="float" office:value="664314" calcext:value-type="float">
            <text:p><text:s/>664,31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36]/[.C37]" office:value-type="percentage" office:value="0.864279044656173" calcext:value-type="percentage">
            <text:p>86.43%</text:p>
          </table:table-cell>
          <table:table-cell table:style-name="ce26" table:formula="of:=[.D36]/[.D37]" office:value-type="percentage" office:value="0.853026495883639" calcext:value-type="percentage">
            <text:p>85.30%</text:p>
          </table:table-cell>
          <table:table-cell table:style-name="ce26" table:formula="of:=[.E36]/[.E37]" office:value-type="percentage" office:value="0.907667571244607" calcext:value-type="percentage">
            <text:p>90.77%</text:p>
          </table:table-cell>
          <table:table-cell table:style-name="ce35" table:formula="of:=[.F36]/[.F37]" office:value-type="percentage" office:value="0.882438300914416" calcext:value-type="percentage">
            <text:p>88.24%</text:p>
          </table:table-cell>
          <table:table-cell table:style-name="ce26" table:formula="of:=[.G36]/[.G37]" office:value-type="percentage" office:value="0.883239211281932" calcext:value-type="percentage">
            <text:p>88.32%</text:p>
          </table:table-cell>
          <table:table-cell table:style-name="ce26" table:formula="of:=[.H36]/[.H37]" office:value-type="percentage" office:value="0.82175957018133" calcext:value-type="percentage">
            <text:p>82.18%</text:p>
          </table:table-cell>
          <table:table-cell table:style-name="ce43" table:formula="of:=[.I36]/[.I37]" office:value-type="percentage" office:value="0.87590055305172" calcext:value-type="percentage">
            <text:p>87.59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根管治療</text:p>
          </table:table-cell>
          <table:table-cell table:style-name="ce25" office:value-type="float" office:value="196011" calcext:value-type="float">
            <text:p><text:s/>196,011 </text:p>
          </table:table-cell>
          <table:table-cell table:style-name="ce25" office:value-type="float" office:value="82777" calcext:value-type="float">
            <text:p><text:s/>82,777 </text:p>
          </table:table-cell>
          <table:table-cell table:style-name="ce25" office:value-type="float" office:value="125366" calcext:value-type="float">
            <text:p><text:s/>125,366 </text:p>
          </table:table-cell>
          <table:table-cell table:style-name="ce34" office:value-type="float" office:value="84571" calcext:value-type="float">
            <text:p><text:s/>84,571 </text:p>
          </table:table-cell>
          <table:table-cell table:style-name="ce25" office:value-type="float" office:value="85759" calcext:value-type="float">
            <text:p><text:s/>85,759 </text:p>
          </table:table-cell>
          <table:table-cell table:style-name="ce25" office:value-type="float" office:value="12243" calcext:value-type="float">
            <text:p><text:s/>12,243 </text:p>
          </table:table-cell>
          <table:table-cell table:style-name="ce44" table:formula="of:=[.C39]+[.D39]+[.E39]+[.F39]+[.G39]+[.H39]" office:value-type="float" office:value="586727" calcext:value-type="float">
            <text:p><text:s/>586,72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8724" calcext:value-type="float">
            <text:p><text:s/>228,724 </text:p>
          </table:table-cell>
          <table:table-cell table:style-name="ce25" office:value-type="float" office:value="96895" calcext:value-type="float">
            <text:p><text:s/>96,895 </text:p>
          </table:table-cell>
          <table:table-cell table:style-name="ce25" office:value-type="float" office:value="139310" calcext:value-type="float">
            <text:p><text:s/>139,310 </text:p>
          </table:table-cell>
          <table:table-cell table:style-name="ce34" office:value-type="float" office:value="95482" calcext:value-type="float">
            <text:p><text:s/>95,482 </text:p>
          </table:table-cell>
          <table:table-cell table:style-name="ce25" office:value-type="float" office:value="96656" calcext:value-type="float">
            <text:p><text:s/>96,656 </text:p>
          </table:table-cell>
          <table:table-cell table:style-name="ce25" office:value-type="float" office:value="15013" calcext:value-type="float">
            <text:p><text:s/>15,013 </text:p>
          </table:table-cell>
          <table:table-cell table:style-name="ce42" table:formula="of:=[.C40]+[.D40]+[.E40]+[.F40]+[.G40]+[.H40]" office:value-type="float" office:value="672080" calcext:value-type="float">
            <text:p><text:s/>672,080 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18" office:value-type="string" calcext:value-type="string">
            <text:p>根管治療完成率</text:p>
          </table:table-cell>
          <table:table-cell table:style-name="ce30" table:formula="of:=[.C39]/[.C40]" office:value-type="percentage" office:value="0.856976093457617" calcext:value-type="percentage">
            <text:p>85.70%</text:p>
          </table:table-cell>
          <table:table-cell table:style-name="ce30" table:formula="of:=[.D39]/[.D40]" office:value-type="percentage" office:value="0.854295887300686" calcext:value-type="percentage">
            <text:p>85.43%</text:p>
          </table:table-cell>
          <table:table-cell table:style-name="ce30" table:formula="of:=[.E39]/[.E40]" office:value-type="percentage" office:value="0.899906682937334" calcext:value-type="percentage">
            <text:p>89.99%</text:p>
          </table:table-cell>
          <table:table-cell table:style-name="ce39" table:formula="of:=[.F39]/[.F40]" office:value-type="percentage" office:value="0.885727152761777" calcext:value-type="percentage">
            <text:p>88.57%</text:p>
          </table:table-cell>
          <table:table-cell table:style-name="ce30" table:formula="of:=[.G39]/[.G40]" office:value-type="percentage" office:value="0.887259973514319" calcext:value-type="percentage">
            <text:p>88.73%</text:p>
          </table:table-cell>
          <table:table-cell table:style-name="ce30" table:formula="of:=[.H39]/[.H40]" office:value-type="percentage" office:value="0.8154932391927" calcext:value-type="percentage">
            <text:p>81.55%</text:p>
          </table:table-cell>
          <table:table-cell table:style-name="ce43" table:formula="of:=[.I39]/[.I40]" office:value-type="percentage" office:value="0.873001725985002" calcext:value-type="percentage">
            <text:p>87.30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203684" calcext:value-type="float">
            <text:p><text:s/>203,684 </text:p>
          </table:table-cell>
          <table:table-cell table:style-name="ce27" office:value-type="float" office:value="84677" calcext:value-type="float">
            <text:p><text:s/>84,677 </text:p>
          </table:table-cell>
          <table:table-cell table:style-name="ce27" office:value-type="float" office:value="130347" calcext:value-type="float">
            <text:p><text:s/>130,347 </text:p>
          </table:table-cell>
          <table:table-cell table:style-name="ce36" office:value-type="float" office:value="85813" calcext:value-type="float">
            <text:p><text:s/>85,813 </text:p>
          </table:table-cell>
          <table:table-cell table:style-name="ce27" office:value-type="float" office:value="86463" calcext:value-type="float">
            <text:p><text:s/>86,463 </text:p>
          </table:table-cell>
          <table:table-cell table:style-name="ce27" office:value-type="float" office:value="13195" calcext:value-type="float">
            <text:p><text:s/>13,195 </text:p>
          </table:table-cell>
          <table:table-cell table:style-name="ce42" table:formula="of:=[.C42]+[.D42]+[.E42]+[.F42]+[.G42]+[.H42]" office:value-type="float" office:value="604179" calcext:value-type="float">
            <text:p><text:s/>604,17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35020" calcext:value-type="float">
            <text:p><text:s/>235,020 </text:p>
          </table:table-cell>
          <table:table-cell table:style-name="ce25" office:value-type="float" office:value="99028" calcext:value-type="float">
            <text:p><text:s/>99,028 </text:p>
          </table:table-cell>
          <table:table-cell table:style-name="ce25" office:value-type="float" office:value="142613" calcext:value-type="float">
            <text:p><text:s/>142,613 </text:p>
          </table:table-cell>
          <table:table-cell table:style-name="ce34" office:value-type="float" office:value="96431" calcext:value-type="float">
            <text:p><text:s/>96,431 </text:p>
          </table:table-cell>
          <table:table-cell table:style-name="ce25" office:value-type="float" office:value="97482" calcext:value-type="float">
            <text:p><text:s/>97,482 </text:p>
          </table:table-cell>
          <table:table-cell table:style-name="ce25" office:value-type="float" office:value="16111" calcext:value-type="float">
            <text:p><text:s/>16,111 </text:p>
          </table:table-cell>
          <table:table-cell table:style-name="ce42" table:formula="of:=[.C43]+[.D43]+[.E43]+[.F43]+[.G43]+[.H43]" office:value-type="float" office:value="686685" calcext:value-type="float">
            <text:p><text:s/>686,68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42]/[.C43]" office:value-type="percentage" office:value="0.866666666666667" calcext:value-type="percentage">
            <text:p>86.67%</text:p>
          </table:table-cell>
          <table:table-cell table:style-name="ce26" table:formula="of:=[.D42]/[.D43]" office:value-type="percentage" office:value="0.855081391121703" calcext:value-type="percentage">
            <text:p>85.51%</text:p>
          </table:table-cell>
          <table:table-cell table:style-name="ce26" table:formula="of:=[.E42]/[.E43]" office:value-type="percentage" office:value="0.913991010637179" calcext:value-type="percentage">
            <text:p>91.40%</text:p>
          </table:table-cell>
          <table:table-cell table:style-name="ce35" table:formula="of:=[.F42]/[.F43]" office:value-type="percentage" office:value="0.889890180543601" calcext:value-type="percentage">
            <text:p>88.99%</text:p>
          </table:table-cell>
          <table:table-cell table:style-name="ce26" table:formula="of:=[.G42]/[.G43]" office:value-type="percentage" office:value="0.886963747153321" calcext:value-type="percentage">
            <text:p>88.70%</text:p>
          </table:table-cell>
          <table:table-cell table:style-name="ce26" table:formula="of:=[.H42]/[.H43]" office:value-type="percentage" office:value="0.819005648314816" calcext:value-type="percentage">
            <text:p>81.90%</text:p>
          </table:table-cell>
          <table:table-cell table:style-name="ce43" table:formula="of:=[.I42]/[.I43]" office:value-type="percentage" office:value="0.879848838987309" calcext:value-type="percentage">
            <text:p>87.98%</text:p>
          </table:table-cell>
          <table:table-cell table:number-columns-repeated="248"/>
        </table:table-row>
        <table:table-row table:style-name="ro3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根管治療</text:p>
          </table:table-cell>
          <table:table-cell table:style-name="ce25" table:formula="of:=[.C33]+[.C36]+[.C39]+[.C42]" office:value-type="float" office:value="774548" calcext:value-type="float">
            <text:p><text:s/>774,548 </text:p>
          </table:table-cell>
          <table:table-cell table:style-name="ce25" table:formula="of:=[.D33]+[.D36]+[.D39]+[.D42]" office:value-type="float" office:value="327246" calcext:value-type="float">
            <text:p><text:s/>327,246 </text:p>
          </table:table-cell>
          <table:table-cell table:style-name="ce25" table:formula="of:=[.E33]+[.E36]+[.E39]+[.E42]" office:value-type="float" office:value="497213" calcext:value-type="float">
            <text:p><text:s/>497,213 </text:p>
          </table:table-cell>
          <table:table-cell table:style-name="ce34" table:formula="of:=[.F33]+[.F36]+[.F39]+[.F42]" office:value-type="float" office:value="329497" calcext:value-type="float">
            <text:p><text:s/>329,497 </text:p>
          </table:table-cell>
          <table:table-cell table:style-name="ce25" table:formula="of:=[.G33]+[.G36]+[.G39]+[.G42]" office:value-type="float" office:value="331981" calcext:value-type="float">
            <text:p><text:s/>331,981 </text:p>
          </table:table-cell>
          <table:table-cell table:style-name="ce25" table:formula="of:=[.H33]+[.H36]+[.H39]+[.H42]" office:value-type="float" office:value="49122" calcext:value-type="float">
            <text:p><text:s/>49,122 </text:p>
          </table:table-cell>
          <table:table-cell table:style-name="ce42" table:formula="of:=[.C45]+[.D45]+[.E45]+[.F45]+[.G45]+[.H45]" office:value-type="float" office:value="2309607" calcext:value-type="float">
            <text:p><text:s/>2,309,60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table:formula="of:=[.C34]+[.C37]+[.C40]+[.C43]" office:value-type="float" office:value="901942" calcext:value-type="float">
            <text:p><text:s/>901,942 </text:p>
          </table:table-cell>
          <table:table-cell table:style-name="ce25" table:formula="of:=[.D34]+[.D37]+[.D40]+[.D43]" office:value-type="float" office:value="385867" calcext:value-type="float">
            <text:p><text:s/>385,867 </text:p>
          </table:table-cell>
          <table:table-cell table:style-name="ce25" table:formula="of:=[.E34]+[.E37]+[.E40]+[.E43]" office:value-type="float" office:value="549044" calcext:value-type="float">
            <text:p><text:s/>549,044 </text:p>
          </table:table-cell>
          <table:table-cell table:style-name="ce34" table:formula="of:=[.F34]+[.F37]+[.F40]+[.F43]" office:value-type="float" office:value="373417" calcext:value-type="float">
            <text:p><text:s/>373,417 </text:p>
          </table:table-cell>
          <table:table-cell table:style-name="ce25" table:formula="of:=[.G34]+[.G37]+[.G40]+[.G43]" office:value-type="float" office:value="376822" calcext:value-type="float">
            <text:p><text:s/>376,822 </text:p>
          </table:table-cell>
          <table:table-cell table:style-name="ce25" table:formula="of:=[.H34]+[.H37]+[.H40]+[.H43]" office:value-type="float" office:value="60144" calcext:value-type="float">
            <text:p><text:s/>60,144 </text:p>
          </table:table-cell>
          <table:table-cell table:style-name="ce42" table:formula="of:=[.C46]+[.D46]+[.E46]+[.F46]+[.G46]+[.H46]" office:value-type="float" office:value="2647236" calcext:value-type="float">
            <text:p><text:s/>2,647,236 </text:p>
          </table:table-cell>
          <table:table-cell table:number-columns-repeated="248"/>
        </table:table-row>
        <table:table-row table:style-name="ro3">
          <table:covered-table-cell table:style-name="ce11"/>
          <table:table-cell table:style-name="ce23" office:value-type="string" calcext:value-type="string">
            <text:p>根管治療完成率</text:p>
          </table:table-cell>
          <table:table-cell table:style-name="ce31" table:formula="of:=[.C45]/[.C46]" office:value-type="percentage" office:value="0.858755884524726" calcext:value-type="percentage">
            <text:p>85.88%</text:p>
          </table:table-cell>
          <table:table-cell table:style-name="ce31" table:formula="of:=[.D45]/[.D46]" office:value-type="percentage" office:value="0.848079778783882" calcext:value-type="percentage">
            <text:p>84.81%</text:p>
          </table:table-cell>
          <table:table-cell table:style-name="ce31" table:formula="of:=[.E45]/[.E46]" office:value-type="percentage" office:value="0.905597729872287" calcext:value-type="percentage">
            <text:p>90.56%</text:p>
          </table:table-cell>
          <table:table-cell table:style-name="ce40" table:formula="of:=[.F45]/[.F46]" office:value-type="percentage" office:value="0.882383501554562" calcext:value-type="percentage">
            <text:p>88.24%</text:p>
          </table:table-cell>
          <table:table-cell table:style-name="ce31" table:formula="of:=[.G45]/[.G46]" office:value-type="percentage" office:value="0.881002170786207" calcext:value-type="percentage">
            <text:p>88.10%</text:p>
          </table:table-cell>
          <table:table-cell table:style-name="ce31" table:formula="of:=[.H45]/[.H46]" office:value-type="percentage" office:value="0.816739824421389" calcext:value-type="percentage">
            <text:p>81.67%</text:p>
          </table:table-cell>
          <table:table-cell table:style-name="ce47" table:formula="of:=[.I45]/[.I46]" office:value-type="percentage" office:value="0.872459803357162" calcext:value-type="percentage">
            <text:p>87.25%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根管治療</text:p>
          </table:table-cell>
          <table:table-cell table:style-name="ce29" office:value-type="float" office:value="181148" calcext:value-type="float">
            <text:p><text:s/>181,148 </text:p>
          </table:table-cell>
          <table:table-cell table:style-name="ce29" office:value-type="float" office:value="77381" calcext:value-type="float">
            <text:p><text:s/>77,381 </text:p>
          </table:table-cell>
          <table:table-cell table:style-name="ce29" office:value-type="float" office:value="114836" calcext:value-type="float">
            <text:p><text:s/>114,836 </text:p>
          </table:table-cell>
          <table:table-cell table:style-name="ce38" office:value-type="float" office:value="75895" calcext:value-type="float">
            <text:p><text:s/>75,895 </text:p>
          </table:table-cell>
          <table:table-cell table:style-name="ce29" office:value-type="float" office:value="79868" calcext:value-type="float">
            <text:p><text:s/>79,868 </text:p>
          </table:table-cell>
          <table:table-cell table:style-name="ce29" office:value-type="float" office:value="11940" calcext:value-type="float">
            <text:p><text:s/>11,940 </text:p>
          </table:table-cell>
          <table:table-cell table:style-name="ce46" table:formula="of:=[.C48]+[.D48]+[.E48]+[.F48]+[.G48]+[.H48]" office:value-type="float" office:value="541068" calcext:value-type="float">
            <text:p><text:s/>541,06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11421" calcext:value-type="float">
            <text:p><text:s/>211,421 </text:p>
          </table:table-cell>
          <table:table-cell table:style-name="ce25" office:value-type="float" office:value="89772" calcext:value-type="float">
            <text:p><text:s/>89,772 </text:p>
          </table:table-cell>
          <table:table-cell table:style-name="ce25" office:value-type="float" office:value="126352" calcext:value-type="float">
            <text:p><text:s/>126,352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25" office:value-type="float" office:value="91264" calcext:value-type="float">
            <text:p><text:s/>91,264 </text:p>
          </table:table-cell>
          <table:table-cell table:style-name="ce25" office:value-type="float" office:value="14375" calcext:value-type="float">
            <text:p><text:s/>14,375 </text:p>
          </table:table-cell>
          <table:table-cell table:style-name="ce42" table:formula="of:=[.C49]+[.D49]+[.E49]+[.F49]+[.G49]+[.H49]" office:value-type="float" office:value="618476" calcext:value-type="float">
            <text:p><text:s/>618,47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48]/[.C49]" office:value-type="percentage" office:value="0.85681176420507" calcext:value-type="percentage">
            <text:p>85.68%</text:p>
          </table:table-cell>
          <table:table-cell table:style-name="ce26" table:formula="of:=[.D48]/[.D49]" office:value-type="percentage" office:value="0.861972552689034" calcext:value-type="percentage">
            <text:p>86.20%</text:p>
          </table:table-cell>
          <table:table-cell table:style-name="ce26" table:formula="of:=[.E48]/[.E49]" office:value-type="percentage" office:value="0.908857794099025" calcext:value-type="percentage">
            <text:p>90.89%</text:p>
          </table:table-cell>
          <table:table-cell table:style-name="ce35" table:formula="of:=[.F48]/[.F49]" office:value-type="percentage" office:value="0.889825540496178" calcext:value-type="percentage">
            <text:p>88.98%</text:p>
          </table:table-cell>
          <table:table-cell table:style-name="ce26" table:formula="of:=[.G48]/[.G49]" office:value-type="percentage" office:value="0.875131486676017" calcext:value-type="percentage">
            <text:p>87.51%</text:p>
          </table:table-cell>
          <table:table-cell table:style-name="ce26" table:formula="of:=[.H48]/[.H49]" office:value-type="percentage" office:value="0.830608695652174" calcext:value-type="percentage">
            <text:p>83.06%</text:p>
          </table:table-cell>
          <table:table-cell table:style-name="ce43" table:formula="of:=[.I48]/[.I49]" office:value-type="percentage" office:value="0.874840737554893" calcext:value-type="percentage">
            <text:p>87.48%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根管治療</text:p>
          </table:table-cell>
          <table:table-cell table:style-name="ce27" office:value-type="float" office:value="196588" calcext:value-type="float">
            <text:p><text:s/>196,588 </text:p>
          </table:table-cell>
          <table:table-cell table:style-name="ce27" office:value-type="float" office:value="83091" calcext:value-type="float">
            <text:p><text:s/>83,091 </text:p>
          </table:table-cell>
          <table:table-cell table:style-name="ce27" office:value-type="float" office:value="125855" calcext:value-type="float">
            <text:p><text:s/>125,855 </text:p>
          </table:table-cell>
          <table:table-cell table:style-name="ce36" office:value-type="float" office:value="79865" calcext:value-type="float">
            <text:p><text:s/>79,865 </text:p>
          </table:table-cell>
          <table:table-cell table:style-name="ce27" office:value-type="float" office:value="87812" calcext:value-type="float">
            <text:p><text:s/>87,812 </text:p>
          </table:table-cell>
          <table:table-cell table:style-name="ce27" office:value-type="float" office:value="12347" calcext:value-type="float">
            <text:p><text:s/>12,347 </text:p>
          </table:table-cell>
          <table:table-cell table:style-name="ce42" table:formula="of:=[.C51]+[.D51]+[.E51]+[.F51]+[.G51]+[.H51]" office:value-type="float" office:value="585558" calcext:value-type="float">
            <text:p><text:s/>585,558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根管開擴及清創</text:p>
          </table:table-cell>
          <table:table-cell table:style-name="ce25" office:value-type="float" office:value="226650" calcext:value-type="float">
            <text:p><text:s/>226,650 </text:p>
          </table:table-cell>
          <table:table-cell table:style-name="ce25" office:value-type="float" office:value="96345" calcext:value-type="float">
            <text:p><text:s/>96,345 </text:p>
          </table:table-cell>
          <table:table-cell table:style-name="ce25" office:value-type="float" office:value="137828" calcext:value-type="float">
            <text:p><text:s/>137,828 </text:p>
          </table:table-cell>
          <table:table-cell table:style-name="ce34" office:value-type="float" office:value="90740" calcext:value-type="float">
            <text:p><text:s/>90,740 </text:p>
          </table:table-cell>
          <table:table-cell table:style-name="ce25" office:value-type="float" office:value="99784" calcext:value-type="float">
            <text:p><text:s/>99,784 </text:p>
          </table:table-cell>
          <table:table-cell table:style-name="ce25" office:value-type="float" office:value="14917" calcext:value-type="float">
            <text:p><text:s/>14,917 </text:p>
          </table:table-cell>
          <table:table-cell table:style-name="ce42" table:formula="of:=[.C52]+[.D52]+[.E52]+[.F52]+[.G52]+[.H52]" office:value-type="float" office:value="666264" calcext:value-type="float">
            <text:p><text:s/>666,26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9" office:value-type="string" calcext:value-type="string">
            <text:p>根管治療完成率</text:p>
          </table:table-cell>
          <table:table-cell table:style-name="ce26" table:formula="of:=[.C51]/[.C52]" office:value-type="percentage" office:value="0.86736377674829" calcext:value-type="percentage">
            <text:p>86.74%</text:p>
          </table:table-cell>
          <table:table-cell table:style-name="ce26" table:formula="of:=[.D51]/[.D52]" office:value-type="percentage" office:value="0.862431885411801" calcext:value-type="percentage">
            <text:p>86.24%</text:p>
          </table:table-cell>
          <table:table-cell table:style-name="ce26" table:formula="of:=[.E51]/[.E52]" office:value-type="percentage" office:value="0.913130858751487" calcext:value-type="percentage">
            <text:p>91.31%</text:p>
          </table:table-cell>
          <table:table-cell table:style-name="ce35" table:formula="of:=[.F51]/[.F52]" office:value-type="percentage" office:value="0.880152082874146" calcext:value-type="percentage">
            <text:p>88.02%</text:p>
          </table:table-cell>
          <table:table-cell table:style-name="ce26" table:formula="of:=[.G51]/[.G52]" office:value-type="percentage" office:value="0.880020845025255" calcext:value-type="percentage">
            <text:p>88.00%</text:p>
          </table:table-cell>
          <table:table-cell table:style-name="ce26" table:formula="of:=[.H51]/[.H52]" office:value-type="percentage" office:value="0.827713347187772" calcext:value-type="percentage">
            <text:p>82.77%</text:p>
          </table:table-cell>
          <table:table-cell table:style-name="ce43" table:formula="of:=[.I51]/[.I52]" office:value-type="percentage" office:value="0.878867836173049" calcext:value-type="percentage">
            <text:p>87.89%</text:p>
          </table:table-cell>
          <table:table-cell table:number-columns-repeated="248"/>
        </table:table-row>
        <table:table-row table:style-name="ro4">
          <table:table-cell table:style-name="ce12"/>
          <table:table-cell table:style-name="ce24"/>
          <table:table-cell table:style-name="ce32" table:number-columns-repeated="7"/>
          <table:table-cell table:style-name="ce49" table:number-columns-repeated="16375"/>
        </table:table-row>
        <table:table-row table:style-name="ro5">
          <table:table-cell table:style-name="ce13" office:value-type="string" calcext:value-type="string">
            <text:p>備註：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1.資料來源醫療給付檔案分析系統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2.公式說明：計算公式－分子/分母</text:p>
          </table:table-cell>
          <table:table-cell table:style-name="ce13" table:number-columns-repeated="16383"/>
        </table:table-row>
        <table:table-row table:style-name="ro5">
          <table:table-cell table:style-name="ce14" office:value-type="string" calcext:value-type="string">
            <text:p>   <text:span text:style-name="T1">分子(根管治療)：根管治療單根(90001C)、雙根(90002C)、三根以上(90003C) 、乳牙根管治療(90016C) </text:span>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<text:s text:c="17"/>醫令數量</text:p>
          </table:table-cell>
          <table:table-cell table:style-name="ce13" table:number-columns-repeated="16383"/>
        </table:table-row>
        <table:table-row table:style-name="ro5">
          <table:table-cell table:style-name="ce14" office:value-type="string" calcext:value-type="string">
            <text:p>   <text:span text:style-name="T1">分母(根管開擴及清創)：根管開擴及清創(90015C)的醫令數量</text:span>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3.資料擷取日期：94年9月06日</text:p>
          </table:table-cell>
          <table:table-cell table:style-name="ce13" table:number-columns-repeated="16383"/>
        </table:table-row>
        <table:table-row table:style-name="ro5">
          <table:table-cell table:style-name="ce13" office:value-type="string" calcext:value-type="string">
            <text:p>4.製表單位：醫審小組</text:p>
          </table:table-cell>
          <table:table-cell table:style-name="ce13" table:number-columns-repeated="16383"/>
        </table:table-row>
        <table:table-row table:style-name="ro6" table:number-rows-repeated="3">
          <table:table-cell table:style-name="ce15" table:number-columns-repeated="7"/>
          <table:table-cell table:number-columns-repeated="250"/>
        </table:table-row>
        <table:table-row table:style-name="ro6" table:number-rows-repeated="104851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1根管治療完成率(94.10.25新增)</dc:title>
    <meta:keyword>全民健康保險、健保</meta:keyword>
    <meta:initial-creator>中央健康保險局</meta:initial-creator>
    <meta:creation-date>2005-10-31T14:04:55</meta:creation-date>
    <dc:creator>NHI</dc:creator>
    <dc:date>2005-10-31T14:05:56</dc:date>
    <meta:document-statistic meta:table-count="1" meta:cell-count="443" meta:object-count="0"/>
    <meta:generator>LibreOffice/7.5.8.2$Windows_X86_64 LibreOffice_project/f718d63693263970429a68f568db6046aaa9df01</meta:generator>
  </office:meta>
</office:document-meta>
</file>