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_31_.">
      <style:text-properties style:font-name="Times New Roman" style:font-name-complex="Times New Roman"/>
    </style:style>
    <style:style style:name="P2" style:family="paragraph" style:parent-style-name="_31_.">
      <style:paragraph-properties fo:margin-left="1.319cm" fo:margin-right="0cm" fo:line-height="100%" fo:text-indent="-1.27cm" style:auto-text-indent="false" fo:break-before="auto" fo:break-after="auto"/>
    </style:style>
    <style:style style:name="P3" style:family="paragraph" style:parent-style-name="_31_.">
      <style:paragraph-properties fo:break-before="auto" fo:break-after="auto"/>
    </style:style>
    <style:style style:name="P4" style:family="paragraph" style:parent-style-name="_32_.">
      <style:paragraph-properties fo:margin-left="1.408cm" fo:margin-right="0cm" fo:text-indent="-0.988cm" style:auto-text-indent="false"/>
    </style:style>
    <style:style style:name="P5" style:family="paragraph" style:parent-style-name="_33_.">
      <style:paragraph-properties fo:margin-top="0cm" fo:margin-bottom="0cm" style:contextual-spacing="false" fo:line-height="150%" style:text-autospace="ideograph-alpha" style:vertical-align="auto"/>
      <style:text-properties style:letter-kerning="true" style:font-name-asian="Times New Roman" style:font-size-complex="12pt"/>
    </style:style>
    <style:style style:name="P6" style:family="paragraph" style:parent-style-name="_33_." style:list-style-name="WW8Num31"/>
    <style:style style:name="P7" style:family="paragraph" style:parent-style-name="_33_." style:list-style-name="WW8Num31"/>
    <style:style style:name="P8" style:family="paragraph" style:parent-style-name="_33_.">
      <style:paragraph-properties fo:margin-left="2.963cm" fo:margin-right="0cm" fo:text-indent="-1.482cm" style:auto-text-indent="false"/>
    </style:style>
    <style:style style:name="P9" style:family="paragraph" style:parent-style-name="_33_.">
      <style:paragraph-properties fo:margin-left="2.117cm" fo:margin-right="0cm" fo:text-indent="1.057cm" style:auto-text-indent="false"/>
    </style:style>
    <style:style style:name="P10" style:family="paragraph" style:parent-style-name="_33_.">
      <style:paragraph-properties fo:margin-left="1.693cm" fo:margin-right="0cm" fo:text-indent="0cm" style:auto-text-indent="false"/>
    </style:style>
    <style:style style:name="P11" style:family="paragraph" style:parent-style-name="_33_." style:list-style-name="WW8Num31">
      <style:paragraph-properties>
        <style:tab-stops/>
      </style:paragraph-properties>
    </style:style>
    <style:style style:name="P12" style:family="paragraph" style:parent-style-name="_33_.">
      <style:paragraph-properties fo:margin-left="1.046cm" fo:margin-right="0cm" fo:text-indent="0cm" style:auto-text-indent="false"/>
    </style:style>
    <style:style style:name="P13" style:family="paragraph" style:parent-style-name="_33_.">
      <style:paragraph-properties fo:margin-left="4.66cm" fo:margin-right="0cm" fo:text-indent="-1.482cm" style:auto-text-indent="false"/>
    </style:style>
    <style:style style:name="P14" style:family="paragraph" style:parent-style-name="_33_.">
      <style:paragraph-properties fo:margin-left="2.05cm" fo:margin-right="0cm" fo:text-indent="0cm" style:auto-text-indent="false"/>
    </style:style>
    <style:style style:name="P15" style:family="paragraph" style:parent-style-name="_33_.">
      <style:paragraph-properties fo:margin-left="0.055cm" fo:margin-right="0cm" fo:text-indent="0.988cm" style:auto-text-indent="false"/>
    </style:style>
    <style:style style:name="P16" style:family="paragraph" style:parent-style-name="_33_.">
      <style:paragraph-properties fo:margin-left="2.044cm" fo:margin-right="0cm" fo:text-indent="0cm" style:auto-text-indent="false"/>
    </style:style>
    <style:style style:name="P17" style:family="paragraph" style:parent-style-name="_33_.">
      <style:paragraph-properties fo:margin-left="0.053cm" fo:margin-right="0cm" fo:text-indent="0cm" style:auto-text-indent="false"/>
    </style:style>
    <style:style style:name="P18" style:family="paragraph" style:parent-style-name="_33_.">
      <style:paragraph-properties fo:margin-left="2.034cm" fo:margin-right="0cm" fo:text-indent="-0.988cm" style:auto-text-indent="false"/>
    </style:style>
    <style:style style:name="P19" style:family="paragraph" style:parent-style-name="_33_.">
      <style:paragraph-properties fo:margin-left="2.05cm" fo:margin-right="0cm" fo:text-indent="0cm" style:auto-text-indent="false"/>
      <style:text-properties fo:color="#000000" loext:opacity="100%"/>
    </style:style>
    <style:style style:name="P20" style:family="paragraph" style:parent-style-name="_33_.1">
      <style:paragraph-properties fo:margin-left="1.905cm" fo:margin-right="0cm" fo:text-indent="0cm" style:auto-text-indent="false"/>
    </style:style>
    <style:style style:name="P21" style:family="paragraph" style:parent-style-name="_33_.1">
      <style:paragraph-properties fo:margin-left="4.23cm" fo:margin-right="0cm" fo:text-indent="-1.097cm" style:auto-text-indent="false"/>
    </style:style>
    <style:style style:name="P22" style:family="paragraph" style:parent-style-name="_33_.1">
      <style:paragraph-properties fo:margin-left="5.713cm" fo:margin-right="0cm" fo:text-indent="-3.808cm" style:auto-text-indent="false"/>
    </style:style>
    <style:style style:name="P23" style:family="paragraph" style:parent-style-name="_33_.1">
      <style:paragraph-properties fo:margin-left="4.232cm" fo:margin-right="0cm" fo:text-indent="-1.057cm" style:auto-text-indent="false"/>
    </style:style>
    <style:style style:name="P24" style:family="paragraph" style:parent-style-name="_33_.1">
      <style:paragraph-properties fo:margin-left="4.226cm" fo:margin-right="0cm" fo:text-indent="-0.06cm" style:auto-text-indent="false"/>
    </style:style>
    <style:style style:name="P25" style:family="paragraph" style:parent-style-name="_33_.1">
      <style:paragraph-properties fo:margin-left="4.233cm" fo:margin-right="0cm" fo:text-indent="-1.062cm" style:auto-text-indent="false"/>
    </style:style>
    <style:style style:name="P26" style:family="paragraph" style:parent-style-name="_33_.1">
      <style:paragraph-properties fo:margin-left="6.558cm" fo:margin-right="0cm" fo:text-indent="-3.383cm" style:auto-text-indent="false"/>
    </style:style>
    <style:style style:name="P27" style:family="paragraph" style:parent-style-name="_33_.1">
      <style:paragraph-properties fo:margin-left="3.387cm" fo:margin-right="0cm" fo:text-indent="-1.482cm" style:auto-text-indent="false"/>
    </style:style>
    <style:style style:name="P28" style:family="paragraph" style:parent-style-name="_33_.1">
      <style:paragraph-properties fo:margin-left="4.233cm" fo:margin-right="0cm" fo:text-indent="-1.058cm" style:auto-text-indent="false"/>
    </style:style>
    <style:style style:name="P29" style:family="paragraph" style:parent-style-name="_33_.1">
      <style:paragraph-properties fo:margin-left="4.904cm" fo:margin-right="0cm" fo:line-height="100%" fo:text-indent="-1.729cm" style:auto-text-indent="false"/>
    </style:style>
    <style:style style:name="P30" style:family="paragraph" style:parent-style-name="_33_.1">
      <style:paragraph-properties fo:margin-left="3.387cm" fo:margin-right="0cm" fo:text-indent="-1.482cm" style:auto-text-indent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Header">
      <style:paragraph-properties fo:text-align="end" style:justify-single-word="false"/>
    </style:style>
    <style:style style:name="P33" style:family="paragraph" style:parent-style-name="Header">
      <style:paragraph-properties style:snap-to-layout-grid="false"/>
    </style:style>
    <style:style style:name="P34" style:family="paragraph" style:parent-style-name="Standard">
      <style:paragraph-properties fo:margin-left="1.099cm" fo:margin-right="0cm" fo:line-height="150%" fo:text-align="center" style:justify-single-word="false" fo:text-indent="-1.522cm" style:auto-text-indent="false"/>
      <style:text-properties style:font-name="標楷體" fo:font-size="26pt" style:font-name-asian="標楷體" style:font-size-asian="26pt" style:font-name-complex="標楷體"/>
    </style:style>
    <style:style style:name="P3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line-height="150%" fo:text-align="justify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39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0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1" style:family="paragraph" style:parent-style-name="Standard">
      <style:paragraph-properties fo:margin-left="0.847cm" fo:margin-right="0cm" fo:line-height="150%" fo:text-align="justify" style:justify-single-word="false" fo:text-indent="0cm" style:auto-text-indent="false"/>
      <style:text-properties fo:font-size="14pt" style:font-name-asian="標楷體" style:font-size-asian="14pt"/>
    </style:style>
    <style:style style:name="P42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43" style:family="paragraph" style:parent-style-name="table">
      <style:paragraph-properties fo:margin-top="0cm" fo:margin-bottom="0cm" style:contextual-spacing="false" fo:line-height="150%"/>
    </style:style>
    <style:style style:name="P44" style:family="paragraph" style:parent-style-name="table">
      <style:paragraph-properties fo:margin-top="0cm" fo:margin-bottom="0cm" style:contextual-spacing="false" fo:line-height="150%"/>
    </style:style>
    <style:style style:name="P45" style:family="paragraph" style:parent-style-name="table">
      <style:paragraph-properties fo:margin-top="0cm" fo:margin-bottom="0cm" style:contextual-spacing="false" fo:line-height="150%" fo:text-align="start" style:justify-single-word="false"/>
    </style:style>
    <style:style style:name="P46" style:family="paragraph" style:parent-style-name="top2">
      <style:paragraph-properties fo:margin-left="2.54cm" fo:margin-right="0cm" fo:text-indent="0cm" style:auto-text-indent="false"/>
      <style:text-properties fo:font-size="14pt" style:font-name-asian="標楷體" style:font-size-asian="14pt"/>
    </style:style>
    <style:style style:name="P47" style:family="paragraph" style:parent-style-name="日期" style:master-page-name="Standard">
      <style:paragraph-properties fo:margin-top="2.54cm" fo:margin-bottom="0cm" style:contextual-spacing="false" fo:text-align="center" style:justify-single-word="false" style:page-number="0"/>
      <style:text-properties fo:font-size="26pt" style:font-size-asian="26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letter-kerning="true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-asian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2cm" fo:border="none" draw:visible-area-left="0cm" draw:visible-area-top="0cm" draw:visible-area-width="18.874cm" draw:visible-area-height="17.54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九十四年第一季</text:p>
      <text:p text:style-name="P34">牙醫總額專業醫療服務品質報告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8"><draw:frame draw:style-name="fr1" draw:name="物件1" text:anchor-type="char" svg:y="-7.486cm" svg:width="14.393cm" svg:height="13.381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9">中央健康保險局</text:p>
      <text:p text:style-name="P40">九十四年八月</text:p>
      <text:p text:style-name="P36">目 <text:s/>錄</text:p>
      <text:p text:style-name="P43">壹、指標設定說明------------------------------------------------------------------2</text:p>
      <text:p text:style-name="P43">貳、專業醫療服務品質指標項目及定義---------------------------------------3</text:p>
      <text:p text:style-name="P43">參、指標值監測結果---------------------------------------------------------------6</text:p>
      <text:p text:style-name="P45">肆、本季結論------------------------------------------------------------------------7</text:p>
      <text:p text:style-name="P45">伍、建議------------------------------------------------------------------------------8</text:p>
      <text:p text:style-name="P41"/>
      <text:p text:style-name="P37">附 <text:s/>表</text:p>
      <text:p text:style-name="P42">指標3.1根管治療完成率---------------------------------------------------------10</text:p>
      <text:p text:style-name="P42">指標3.2牙齒填補一年保存率---------------------------------------------------12</text:p>
      <text:p text:style-name="P42">指標3.3牙齒填補二年保存率---------------------------------------------------14</text:p>
      <text:p text:style-name="P42">指標3.4牙結石清除－全口之檢測比率---------------------------------------16</text:p>
      <text:p text:style-name="P42"/>
      <text:p text:style-name="P46"/>
      <text:p text:style-name="P5"><text:s text:c="4"/></text:p>
      <text:list text:style-name="WW8Num31">
        <text:list-item>
          <text:p text:style-name="P1" loext:marker-style-name="T7">指標設定說明</text:p>
          <text:list>
            <text:list-item>
              <text:p text:style-name="P6">指標選定</text:p>
            </text:list-item>
          </text:list>
        </text:list-item>
      </text:list>
      <text:p text:style-name="P8">（一）「全民健康保險牙醫門診總額支付制度品質確保方案」之專案醫療服務品質指標：根管治療未完成率、牙體復形一年重補率、牙體復形二年重補率。</text:p>
      <text:p text:style-name="P8">（二）本局自行監測之指標項目：牙結石清除－全口之檢測比率。</text:p>
      <text:list text:continue-numbering="true" text:style-name="WW8Num31">
        <text:list-item>
          <text:list>
            <text:list-item>
              <text:p text:style-name="P6">指標名稱修正</text:p>
            </text:list-item>
          </text:list>
        </text:list-item>
      </text:list>
      <text:p text:style-name="P9">依據本局94年3月7日以健保審字第0940004515號函回復中華民國牙醫師公會全國聯合會94年1月31日牙全昇字第2621號函意見略以：「本局同意貴會所提將原指標中以負向呈現者，改以正向指標方式呈現，以誘導民眾正面思考」，前述指標名稱修正如下：</text:p>
      <text:p text:style-name="P10">（一）「根管治療未完成率」修正為「根管治療完成率」。</text:p>
      <text:p text:style-name="P10">（二）「牙體復形一年重補率」修正為「牙齒填補一年保存率」。</text:p>
      <text:p text:style-name="P10">（三）「牙體復形二年重補率」修正為「牙齒填補二年保存率」。</text:p>
      <text:list text:continue-numbering="true" text:style-name="WW8Num31">
        <text:list-item>
          <text:list>
            <text:list-item>
              <text:p text:style-name="P6">指標定義修正</text:p>
              <text:list>
                <text:list-item>
                  <text:p text:style-name="P11">根管治療完成率：與「全民健康保險牙醫總額支付制度品質確保方案」所列定義相同，但修正為正向呈現。</text:p>
                </text:list-item>
                <text:list-item>
                  <text:p text:style-name="P6">牙齒填補一年保存率：依中華民國牙醫師公會全國聯合會93年7月29日牙全昇字第1979號函建議修改。</text:p>
                </text:list-item>
                <text:list-item>
                  <text:p text:style-name="P6">牙齒填補二年保存率：依中華民國牙醫師公會全國聯合會93年7月29日牙全昇字第1979號函建議修改。</text:p>
                </text:list-item>
                <text:list-item>
                  <text:p text:style-name="P6">牙結石清除－全口之檢測比率：依本局現行操作型定義辦理，未修正。</text:p>
                </text:list-item>
              </text:list>
            </text:list-item>
            <text:list-item>
              <text:p text:style-name="P6">指標監測值</text:p>
              <text:list>
                <text:list-item>
                  <text:p text:style-name="P11">根管治療完成率：依「全民健康保險牙醫總額支付制度品質確保方案」之監測值，並改為正向監測值呈現。</text:p>
                </text:list-item>
                <text:list-item>
                  <text:p text:style-name="P6">牙齒填補一年保存率：因指標定義已修正，故暫不參考現行「全民健康保險牙醫總額支付制度品質確保方案」之監測值。</text:p>
                </text:list-item>
                <text:list-item>
                  <text:p text:style-name="P6">牙齒填補二年保存率：因指標定義已修正，故暫不參考現行「全民健康保險牙醫總額支付制度品質確保方案」之監測值。</text:p>
                </text:list-item>
                <text:list-item>
                  <text:p text:style-name="P6">牙結石清除－全口之檢測比率：無監測值。</text:p>
                </text:list-item>
              </text:list>
            </text:list-item>
          </text:list>
        </text:list-item>
        <text:list-item>
          <text:p text:style-name="P1" loext:marker-style-name="T7">專業醫療服務品質指標項目及定義</text:p>
        </text:list-item>
      </text:list>
      <text:p text:style-name="_32_.">指標3.1：根管治療完成率</text:p>
      <text:p text:style-name="P12">一、定義：</text:p>
      <text:p text:style-name="P20">（一）資料範圍：每季所有屬牙醫總額之門診案件。</text:p>
      <text:p text:style-name="_33_.1">（二）公式說明：</text:p>
      <text:p text:style-name="P21">分子(根管治療)：根管治療單根(90001C)、雙根(90002C)、三根以上(90003C) 、乳牙根管治療(90016C)醫令數量。</text:p>
      <text:p text:style-name="P29">分母(根管開擴及清創)：根管開擴及清創(90015C)的醫令數量。</text:p>
      <text:p text:style-name="P12">二、指標解讀：屬正向指標，監測值＞65.91<text:span text:style-name="T4">﹪</text:span>。</text:p>
      <text:p text:style-name="_32_.">指標3.2：牙齒填補一年保存率</text:p>
      <text:p text:style-name="P12">一、定義：</text:p>
      <text:p text:style-name="P22">（一）資料範圍：FDI牙位表示法之內的牙位資料(成人32顆牙, 小孩20顆牙, 除此之外的牙位資料全部排除。且資料計算以本季最後一個月回推至過去一年的資料, 例如94年第1季其資料計算範圍為9304-9403)</text:p>
      <text:p text:style-name="_33_.1">（二）公式說明：</text:p>
      <text:p text:style-name="P23">分子(同牙位重補數)：同診所同病患同牙位, 有兩筆以上(含)的牙體復形醫令, 則分子為1</text:p>
      <text:p text:style-name="P24">(附註：費用年月介於9001~9306間，若執行前牙三面複合樹脂充填之院所以89004C併89005C申報，因此同診所、同病患、同牙位、同就醫日期，同時申報89004C及89005C則不算重補，不計入分子，而自93年7月起，支付標準才新增890012C「前牙三面複合樹脂充填」供院所申報。)</text:p>
      <text:p text:style-name="P25">分母(填補總數)：同診所同病患同牙位, 含有牙體復形醫令, 則分母為1。</text:p>
      <text:p text:style-name="P26">牙體復形醫令：89001C、89002C、89003C、89004C、89005C、8900<text:soft-page-break/>8C、89009C、89010C、89011C、89012C(93年7月始將89012C列入)</text:p>
      <text:p text:style-name="_33_.1">（三）指標計算：1－（分子<text:span text:style-name="T8"> </text:span>/ 分母）</text:p>
      <text:p text:style-name="P12">二、指標解讀：屬正向指標。</text:p>
      <text:p text:style-name="_32_.">指標3.3：牙齒填補二年保存率</text:p>
      <text:p text:style-name="P12">一、定義：</text:p>
      <text:p text:style-name="P22">（一）資料範圍：FDI牙位表示法之內的牙位資料(成人32顆牙, 小孩20顆牙, 除此之外的牙位資料全部排除。且資料計算以本季最後一個月回推至過去二年的資料, 例如94年第1季其資料計算範圍為9204-9403)</text:p>
      <text:p text:style-name="_33_.1">（二）公式說明：</text:p>
      <text:p text:style-name="P24">分子(同牙位重補數)：同診所同病患同牙位, 有兩筆以上(含)的牙體復形醫令, 則分子為1(附註：費用年月介於9001~9306間，若執行前牙三面複合樹脂充填之院所以89004C併89005C申報，因此同診所、同病患、同牙位、同就醫日期，同時申報89004C及89005C則不算重補，不計入分子，而自93年7月起，支付標準才新增890012C「前牙三面複合樹脂充填」供院所申報。)</text:p>
      <text:p text:style-name="P25">分母(填補總數)：同診所同病患同牙位, 含有牙體復形醫令, 則分母為1。</text:p>
      <text:p text:style-name="P26">牙體復形醫令：89001C、89002C、89003C、89004C、89005C、89008C、89009C、89010C、89011C、89012C(93年7月始將89012C列入)</text:p>
      <text:p text:style-name="_33_.1">（三）指標計算：1－（分子<text:span text:style-name="T8"> </text:span>/ 分母）</text:p>
      <text:p text:style-name="P12">二、指標解讀：屬正向指標。</text:p>
      <text:p text:style-name="_32_.">指標3.4：牙結石清除－全口之檢測比率</text:p>
      <text:p text:style-name="P12">一、定義：<text:span text:style-name="T8"> </text:span></text:p>
      <text:p text:style-name="P27"><text:soft-page-break/>（一）資料範圍：每季所有屬牙醫總額就醫之門診案件。</text:p>
      <text:p text:style-name="P27">（二）公式說明：</text:p>
      <text:p text:style-name="P28">分子(牙結石清除－全口案件數)：牙結石清除－全口(91004C)的案件數。</text:p>
      <text:p text:style-name="P13">分母(牙醫總案件數)：牙醫總案件數。</text:p>
      <text:p text:style-name="P12">二、指標解讀：屬正向指標。</text:p>
      <text:list text:continue-numbering="true" text:style-name="WW8Num31">
        <text:list-item>
          <text:p text:style-name="P1">指標值監測結果</text:p>
        </text:list-item>
      </text:list>
      <text:p text:style-name="_32_.">指標3.1：根管治療完成率</text:p>
      <text:p text:style-name="P12">一、整體：</text:p>
      <text:p text:style-name="P14">94年第1季為87.48<text:span text:style-name="T4">﹪</text:span>，較前期（93年第4季）87.98<text:span text:style-name="T4">﹪</text:span>低，較去年同期（93年第1季）86.01<text:span text:style-name="T4">﹪</text:span>高，且遠高於監測值。</text:p>
      <text:p text:style-name="P12">二、分區別：<text:span text:style-name="T4"/></text:p>
      <text:p text:style-name="P19">94年第1季台北區（85.68<text:span text:style-name="T4">﹪</text:span>）、北區（86.20<text:span text:style-name="T4">﹪</text:span>）及東區（83.06<text:span text:style-name="T4">﹪</text:span>）低於全局比率（87.48<text:span text:style-name="T4">﹪</text:span>），各區比率皆高於監測值。</text:p>
      <text:p text:style-name="_32_.">指標3.2：牙齒填補一年保存率</text:p>
      <text:p text:style-name="P12">一、整體：</text:p>
      <text:p text:style-name="P14">94年第1季為99.92<text:span text:style-name="T4">﹪</text:span>，較前期99.93<text:span text:style-name="T4">﹪</text:span>及去年同期99.95<text:span text:style-name="T4">﹪</text:span>低。<text:span text:style-name="T8"> </text:span></text:p>
      <text:p text:style-name="P12">二、分區別：<text:span text:style-name="T4"/></text:p>
      <text:p text:style-name="P14">94年第1季台北區（99.91<text:span text:style-name="T4">﹪</text:span>）及東區（99.79<text:span text:style-name="T4">﹪</text:span>）低於全局比率（99.92<text:span text:style-name="T4">﹪</text:span>）。</text:p>
      <text:p text:style-name="_32_.">指標3.3：牙齒填補二年保存率</text:p>
      <text:p text:style-name="P12">一、整體：</text:p>
      <text:p text:style-name="P14">94年第1季為99.83<text:span text:style-name="T4">﹪</text:span>，較前期99.89<text:span text:style-name="T4">﹪</text:span>低，較去年同期99.78<text:span text:style-name="T4">﹪</text:span>高。</text:p>
      <text:p text:style-name="P15">二、分區別：</text:p>
      <text:p text:style-name="P16">94年第1季僅有中區（99.92<text:span text:style-name="T4">﹪</text:span>）高於全局比率（99.83<text:span text:style-name="T4">﹪</text:span>）；各分區指標值皆較前期下降。</text:p>
      <text:p text:style-name="_32_.">指標3.4：牙結石清除－全口之檢測比率</text:p>
      <text:p text:style-name="P15">一、整體：</text:p>
      <text:p text:style-name="P17"><text:span text:style-name="T8"><text:s text:c="8"/></text:span>94年第1季為21.07<text:span text:style-name="T4">﹪</text:span>，較前期20.75<text:span text:style-name="T4">﹪</text:span>及去年同期20.51<text:span text:style-name="T4">﹪</text:span>高。</text:p>
      <text:p text:style-name="P15">二、分區別：<text:span text:style-name="T4"/></text:p>
      <text:p text:style-name="P14">94年第1季北區（19.18<text:span text:style-name="T4">﹪</text:span>）、南區（19.50<text:span text:style-name="T4">﹪</text:span>）、高屏區（20.38<text:span text:style-name="T4">﹪</text:span>）及東區（15.88<text:span text:style-name="T4">﹪</text:span>）低於全局比率（21.07<text:span text:style-name="T4">﹪</text:span>）。</text:p>
      <text:list text:continue-numbering="true" text:style-name="WW8Num31">
        <text:list-item>
          <text:p text:style-name="P2">本季結論</text:p>
        </text:list-item>
      </text:list>
      <text:p text:style-name="P18">一、根管治療完成率（指標3.1）雖較前期低，但仍高於監測值；而牙齒填補一年保存率（指標3.2）及牙齒填補二年保存率（指標3.3）也較前期低，但指標值皆仍維持99<text:span text:style-name="T4">﹪</text:span>以上之水準，此三項指標應持續追蹤。</text:p>
      <text:p text:style-name="P18"><text:soft-page-break/>二、牙結石清除－全口之檢測比率（指標3.4）較前期成長，顯示照護品質上升。</text:p>
      <text:p text:style-name="P4"/>
      <text:list text:continue-numbering="true" text:style-name="WW8Num31">
        <text:list-item>
          <text:p text:style-name="P3" loext:marker-style-name="T1">建議<text:span text:style-name="T1"/></text:p>
          <text:list>
            <text:list-item>
              <text:p text:style-name="P6">根管治療完成率之監控值設定已不符實況，無法達到管理之目的，宜進行修正，建議以93年全年全局平均指標值（87.25<text:span text:style-name="T4">﹪</text:span>）列為監測值。</text:p>
            </text:list-item>
            <text:list-item>
              <text:p text:style-name="P6">牙齒填補一年保存率、牙齒填補二年保存率及牙結石清除－全口之檢測比率等三項指標尚未設定監測值，建議以93年全年全局平均指標值（99.94<text:span text:style-name="T4">﹪</text:span>、99.87<text:span text:style-name="T4">﹪</text:span>、20.57<text:span text:style-name="T4">﹪</text:span>）列為監測值以方便管理。</text:p>
            </text:list-item>
            <text:list-item>
              <text:p text:style-name="P6">針對個別分區監測結果之建議：</text:p>
              <text:list>
                <text:list-item>
                  <text:p text:style-name="P6" loext:marker-style-name="T9">根管治療完成率（指標3.1）－<text:span text:style-name="T9">台北區、北區及東區低於全局比率，請分區加強管理輔導。</text:span></text:p>
                </text:list-item>
                <text:list-item>
                  <text:p text:style-name="P6">牙結石清除－全口之檢測比率（指標3.4）－北區、南區、高屏區及東區<text:span text:style-name="T9">低於全局比率，請分區加強宣導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說明_ff08__ff11__ff09_" style:display-name="說明（１）" style:family="paragraph" style:parent-style-name="Standard" style:list-style-name="WW8Num37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37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_ff11__3001_" style:display-name="說明１、" style:family="paragraph" style:parent-style-name="Standard" style:list-style-name="WW8Num37">
      <style:paragraph-properties fo:line-height="0.988cm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一_3001_" style:display-name="說明一、" style:family="paragraph" style:parent-style-name="Standard" style:list-style-name="WW8Num37">
      <style:paragraph-properties fo:line-height="0.988cm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list-style-name="WW8Num48">
      <style:paragraph-properties fo:margin-top="0.212cm" fo:margin-bottom="0cm" style:contextual-spacing="false" fo:line-height="15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內" style:display-name="1內" style:family="paragraph" style:parent-style-name="Standard">
      <style:paragraph-properties fo:margin-left="1.415cm" fo:margin-right="0cm" fo:line-height="150%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1" style:display-name="1.1" style:family="paragraph" style:parent-style-name="Standard" style:list-style-name="WW8Num48">
      <style:paragraph-properties fo:line-height="150%"/>
      <style:text-properties fo:font-size="14pt" style:font-name-asian="標楷體" style:font-family-asian="標楷體" style:font-family-generic-asian="script" style:font-size-asian="14pt"/>
    </style:style>
    <style:style style:name="table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title" style:family="paragraph" style:parent-style-name="Standard">
      <style:paragraph-properties fo:margin-top="10.583cm" fo:margin-bottom="0cm" style:contextual-spacing="false" fo:line-height="150%" fo:text-align="center" style:justify-single-word="false" fo:break-before="pag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weight-complex="bold"/>
    </style:style>
    <style:style style:name="title1" style:family="paragraph" style:parent-style-name="Standard">
      <style:paragraph-properties fo:line-height="150%" fo:text-align="center" style:justify-single-word="false" fo:break-before="page"/>
      <style:text-properties fo:font-size="16pt" style:text-underline-style="solid" style:text-underline-width="auto" style:text-underline-color="font-color" style:font-name-asian="標楷體" style:font-family-asian="標楷體" style:font-family-generic-asian="script" style:font-size-asian="16pt"/>
    </style:style>
    <style:style style:name="top2" style:family="paragraph" style:parent-style-name="Standard">
      <style:paragraph-properties fo:margin-top="0.212cm" fo:margin-bottom="0cm" style:contextual-spacing="false" fo:line-height="1.058cm" fo:text-align="justify" style:justify-single-word="false" style:text-autospace="none" style:vertical-align="baseline"/>
      <style:text-properties style:font-name="全真楷書" fo:font-family="全真楷書" style:font-family-generic="modern" fo:font-size="20pt" style:letter-kerning="false" style:font-name-asian="全真楷書" style:font-family-asian="全真楷書" style:font-family-generic-asian="modern" style:font-size-asian="20pt" style:font-size-complex="10pt"/>
    </style:style>
    <style:style style:name="_31_." style:display-name="1." style:family="paragraph" style:parent-style-name="top2" style:list-style-name="WW8Num31">
      <style:paragraph-properties fo:margin-top="0.212cm" fo:margin-bottom="0.212cm" style:contextual-spacing="false" fo:line-height="0.811cm" fo:break-before="pag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2_." style:display-name="2." style:family="paragraph" style:parent-style-name="top2">
      <style:paragraph-properties fo:margin-left="0.42cm" fo:margin-right="0cm" fo:margin-top="0.423cm" fo:margin-bottom="0.212cm" style:contextual-spacing="false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" style:display-name="3." style:family="paragraph" style:parent-style-name="top2">
      <style:paragraph-properties fo:margin-left="1.042cm" fo:margin-right="0cm" fo:line-height="100%" fo:text-indent="-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1" style:display-name="3.1" style:family="paragraph" style:parent-style-name="top2">
      <style:paragraph-properties fo:margin-left="3.634cm" fo:margin-right="0cm" fo:line-height="0.811cm" fo:text-indent="-1.729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4_." style:display-name="4." style:family="paragraph" style:parent-style-name="top2">
      <style:paragraph-properties fo:margin-left="2.42cm" fo:margin-right="0cm" fo:line-height="0.811cm" fo:text-indent="-0.82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2" style:display-name="3.2" style:family="paragraph" style:parent-style-name="top2">
      <style:paragraph-properties fo:margin-left="1.905cm" fo:margin-right="0cm" fo:line-height="0.811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3" style:display-name="33" style:family="paragraph" style:parent-style-name="top2">
      <style:paragraph-properties fo:line-height="0.811cm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6z2" style:family="text">
      <style:text-properties fo:font-size="11pt" style:font-size-asian="11pt"/>
    </style:style>
    <style:style style:name="WW8Num6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fo:font-size="20pt" style:font-size-asian="20pt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1z0" style:family="text"/>
    <style:style style:name="WW8Num31z1" style:family="text"/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asian="新細明體1" style:font-family-asian="新細明體, PMingLiU" style:font-family-generic-asian="roman" style:font-pitch-asian="variable"/>
    </style:style>
    <style:style style:name="WW8Num39z1" style:family="text"/>
    <style:style style:name="WW8Num40z0" style:family="text"/>
    <style:style style:name="WW8Num41z0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6z1" style:family="text"/>
    <style:style style:name="WW8Num47z0" style:family="text"/>
    <style:style style:name="WW8Num48z0" style:family="text"/>
    <style:style style:name="WW8Num49z0" style:family="text"/>
    <style:style style:name="WW8Num5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8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/>
    <style:style style:name="WW8Num68z0" style:family="text"/>
    <style:style style:name="WW8Num69z0" style:family="text"/>
    <style:style style:name="WW8Num69z1" style:family="text"/>
    <style:style style:name="WW8Num7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/>
    <style:style style:name="WW8Num72z0" style:family="text"/>
    <style:style style:name="WW8Num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0" style:family="text"/>
    <style:style style:name="WW8Num75z0" style:family="text"/>
    <style:style style:name="WW8Num76z0" style:family="text"/>
    <style:style style:name="WW8Num7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8z0" style:family="text"/>
    <style:style style:name="WW8Num79z0" style:family="text"/>
    <style:style style:name="WW8Num81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cm" fo:text-indent="-1.482cm" fo:margin-left="4.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45cm" fo:text-indent="-0.847cm" fo:margin-left="8.9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76cm" fo:text-indent="-1.905cm" fo:margin-left="3.776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45cm" fo:text-indent="-0.847cm" fo:margin-left="8.64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91cm" fo:text-indent="-0.847cm" fo:margin-left="9.4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6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6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429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2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number text:level="2" text:style-name="WW8Num14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3cm" fo:text-indent="-0.635cm" fo:margin-left="2.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88cm" fo:text-indent="-0.847cm" fo:margin-left="3.9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35cm" fo:text-indent="-0.847cm" fo:margin-left="4.8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81cm" fo:text-indent="-0.847cm" fo:margin-left="5.6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28cm" fo:text-indent="-0.847cm" fo:margin-left="6.5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75cm" fo:text-indent="-0.847cm" fo:margin-left="7.3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21cm" fo:text-indent="-0.847cm" fo:margin-left="8.2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68cm" fo:text-indent="-0.847cm" fo:margin-left="9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2cm" fo:text-indent="-0.82cm" fo:margin-left="2.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2cm" fo:text-indent="-0.847cm" fo:margin-left="9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text:style-name="WW8Num1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82cm" fo:text-indent="-1.482cm" fo:margin-left="3.082cm"/>
        </style:list-level-properties>
      </text:list-level-style-number>
      <text:list-level-style-number text:level="2" text:style-name="WW8Num18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bullet text:level="2" text:style-name="WW8Num21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0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07cm" fo:text-indent="-0.82cm" fo:margin-left="4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95cm" fo:text-indent="-1.27cm" fo:margin-left="2.5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18cm" fo:text-indent="-0.847cm" fo:margin-left="3.01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45cm" fo:text-indent="-0.847cm" fo:margin-left="8.9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37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37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37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3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8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8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8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8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8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8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8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9cm" fo:text-indent="-1.101cm" fo:margin-left="2.529cm"/>
        </style:list-level-properties>
      </text:list-level-style-number>
      <text:list-level-style-number text:level="2" text:style-name="WW8Num4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731cm" fo:text-indent="-1.455cm" fo:margin-left="3.731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42z1" loext:num-list-format="%2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46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3" text:style-name="WW8Num46z1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4" text:style-name="WW8Num4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4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5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5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5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5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5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5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5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5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text:style-name="WW8Num53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5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5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bullet text:level="4" text:style-name="WW8Num58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2" text:style-name="WW8Num6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6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6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6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6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6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6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6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6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1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3.641cm" fo:text-indent="-1.101cm" fo:margin-left="3.641cm"/>
        </style:list-level-properties>
      </text:list-level-style-number>
      <text:list-level-style-number text:level="5" text:style-name="WW8Num69z0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2" text:style-name="WW8Num7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7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7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7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7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7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7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7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bullet text:level="2" text:style-name="WW8Num76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第%1%節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78z0" loext:num-list-format="第%2%章" style:num-prefix="第" style:num-suffix="章" style:num-format="一, 二, 三, ..." text:display-levels="2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7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9z0" loext:num-list-format="%5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79z0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03cm" fo:margin-left="-0.049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5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51cm" fo:margin-top="0.252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Header">牙醫總額專業醫療服務品質報告</text:p>
            </table:table-cell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>九十四年第一季</text:p>
            </table:table-cell>
          </table:table-row>
        </table:table>
        <text:p text:style-name="Header"/>
      </style:header>
      <style:header-first>
        <text:p text:style-name="Header"/>
      </style:header-first>
      <style:footer>
        <text:p text:style-name="MP3"><text:span text:style-name="MT1">-</text:span><text:span text:style-name="Page_20_Number"><text:span text:style-name="MT1"><text:page-number text:select-page="current">7</text:page-number></text:span></text:span><text:span text:style-name="Page_20_Number"><text:span text:style-name="MT1">-</text:span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4年第1季牙醫總額專業醫療服務品質報告(94.08.29新增)</dc:title>
    <meta:keyword>全民健康保險、健保</meta:keyword>
    <meta:initial-creator>中央健康保險局</meta:initial-creator>
    <meta:creation-date>2005-09-07T09:55:00</meta:creation-date>
    <dc:creator>NHI</dc:creator>
    <dc:date>2005-09-07T09:55:00</dc:date>
    <meta:print-date>2005-07-28T09:50:00</meta:print-date>
    <meta:editing-cycles>2</meta:editing-cycles>
    <meta:editing-duration>PT1M</meta:editing-duration>
    <meta:document-statistic meta:table-count="1" meta:image-count="0" meta:object-count="1" meta:page-count="8" meta:paragraph-count="102" meta:word-count="2593" meta:character-count="3630" meta:non-whitespace-character-count="3593"/>
    <meta:generator>LibreOffice/7.5.8.2$Windows_X86_64 LibreOffice_project/f718d63693263970429a68f568db6046aaa9df01</meta:generator>
  </office:meta>
</office:document-meta>
</file>