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number-columns-repeated="4" table:default-cell-style-name="ce17"/>
        <table:table-column table:style-name="co5" table:number-columns-repeated="248" table:default-cell-style-name="ce3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3.3牙醫門診總額專業醫 <text:s text:c="5"/>療服務品質指標－牙齒填補二年保存率</text:p>
          </table:table-cell>
          <table:covered-table-cell table:number-columns-repeated="8" table:style-name="ce1"/>
          <table:table-cell table:style-name="ce43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8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小計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19" office:value-type="string" calcext:value-type="string">
            <text:p>牙體填補申報點數</text:p>
          </table:table-cell>
          <table:table-cell table:style-name="ce29" office:value-type="float" office:value="987993799" calcext:value-type="float">
            <text:p><text:s/>987,993,799 </text:p>
          </table:table-cell>
          <table:table-cell table:style-name="ce29" office:value-type="float" office:value="339581123" calcext:value-type="float">
            <text:p><text:s/>339,581,123 </text:p>
          </table:table-cell>
          <table:table-cell table:style-name="ce29" office:value-type="float" office:value="710902257" calcext:value-type="float">
            <text:p><text:s/>710,902,257 </text:p>
          </table:table-cell>
          <table:table-cell table:style-name="ce29" office:value-type="float" office:value="370061418" calcext:value-type="float">
            <text:p><text:s/>370,061,418 </text:p>
          </table:table-cell>
          <table:table-cell table:style-name="ce29" office:value-type="float" office:value="423400481" calcext:value-type="float">
            <text:p><text:s/>423,400,481 </text:p>
          </table:table-cell>
          <table:table-cell table:style-name="ce29" office:value-type="float" office:value="41142330" calcext:value-type="float">
            <text:p><text:s/>41,142,330 </text:p>
          </table:table-cell>
          <table:table-cell table:style-name="ce38" table:formula="of:=[.C3]+[.D3]+[.E3]+[.F3]+[.G3]+[.H3]" office:value-type="float" office:value="2873081408" calcext:value-type="float">
            <text:p><text:s/>2,873,081,408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0" office:value-type="string" calcext:value-type="string">
            <text:p>處置申報點數</text:p>
          </table:table-cell>
          <table:table-cell table:style-name="ce29" office:value-type="float" office:value="1868911833" calcext:value-type="float">
            <text:p><text:s/>1,868,911,833 </text:p>
          </table:table-cell>
          <table:table-cell table:style-name="ce29" office:value-type="float" office:value="669341158" calcext:value-type="float">
            <text:p><text:s/>669,341,158 </text:p>
          </table:table-cell>
          <table:table-cell table:style-name="ce29" office:value-type="float" office:value="1214471583" calcext:value-type="float">
            <text:p><text:s/>1,214,471,583 </text:p>
          </table:table-cell>
          <table:table-cell table:style-name="ce29" office:value-type="float" office:value="703775653" calcext:value-type="float">
            <text:p><text:s/>703,775,653 </text:p>
          </table:table-cell>
          <table:table-cell table:style-name="ce29" office:value-type="float" office:value="793608400" calcext:value-type="float">
            <text:p><text:s/>793,608,400 </text:p>
          </table:table-cell>
          <table:table-cell table:style-name="ce29" office:value-type="float" office:value="86201951" calcext:value-type="float">
            <text:p><text:s/>86,201,951 </text:p>
          </table:table-cell>
          <table:table-cell table:style-name="ce38" table:formula="of:=[.C4]+[.D4]+[.E4]+[.F4]+[.G4]+[.H4]" office:value-type="float" office:value="5336310578" calcext:value-type="float">
            <text:p><text:s/>5,336,310,578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體填補申報點數佔率</text:p>
          </table:table-cell>
          <table:table-cell table:style-name="ce30" table:formula="of:=[.C3]/[.C4]" office:value-type="percentage" office:value="0.528646553333691" calcext:value-type="percentage">
            <text:p>52.86%</text:p>
          </table:table-cell>
          <table:table-cell table:style-name="ce30" table:formula="of:=[.D3]/[.D4]" office:value-type="percentage" office:value="0.507336384355435" calcext:value-type="percentage">
            <text:p>50.73%</text:p>
          </table:table-cell>
          <table:table-cell table:style-name="ce30" table:formula="of:=[.E3]/[.E4]" office:value-type="percentage" office:value="0.585359317542797" calcext:value-type="percentage">
            <text:p>58.54%</text:p>
          </table:table-cell>
          <table:table-cell table:style-name="ce30" table:formula="of:=[.F3]/[.F4]" office:value-type="percentage" office:value="0.525822989787344" calcext:value-type="percentage">
            <text:p>52.58%</text:p>
          </table:table-cell>
          <table:table-cell table:style-name="ce30" table:formula="of:=[.G3]/[.G4]" office:value-type="percentage" office:value="0.533513104195974" calcext:value-type="percentage">
            <text:p>53.35%</text:p>
          </table:table-cell>
          <table:table-cell table:style-name="ce30" table:formula="of:=[.H3]/[.H4]" office:value-type="percentage" office:value="0.477278408698662" calcext:value-type="percentage">
            <text:p>47.73%</text:p>
          </table:table-cell>
          <table:table-cell table:style-name="ce39" table:formula="of:=[.I3]/[.I4]" office:value-type="percentage" office:value="0.53840220991725" calcext:value-type="percentage">
            <text:p>53.84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19" office:value-type="string" calcext:value-type="string">
            <text:p>牙體填補申報點數</text:p>
          </table:table-cell>
          <table:table-cell table:style-name="ce29" office:value-type="float" office:value="1043646270" calcext:value-type="float">
            <text:p><text:s/>1,043,646,270 </text:p>
          </table:table-cell>
          <table:table-cell table:style-name="ce29" office:value-type="float" office:value="375760841" calcext:value-type="float">
            <text:p><text:s/>375,760,841 </text:p>
          </table:table-cell>
          <table:table-cell table:style-name="ce29" office:value-type="float" office:value="716484148" calcext:value-type="float">
            <text:p><text:s/>716,484,148 </text:p>
          </table:table-cell>
          <table:table-cell table:style-name="ce29" office:value-type="float" office:value="373134080" calcext:value-type="float">
            <text:p><text:s/>373,134,080 </text:p>
          </table:table-cell>
          <table:table-cell table:style-name="ce29" office:value-type="float" office:value="446653264" calcext:value-type="float">
            <text:p><text:s/>446,653,264 </text:p>
          </table:table-cell>
          <table:table-cell table:style-name="ce29" office:value-type="float" office:value="42038872" calcext:value-type="float">
            <text:p><text:s/>42,038,872 </text:p>
          </table:table-cell>
          <table:table-cell table:style-name="ce38" table:formula="of:=[.C6]+[.D6]+[.E6]+[.F6]+[.G6]+[.H6]" office:value-type="float" office:value="2997717475" calcext:value-type="float">
            <text:p><text:s/>2,997,717,475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0" office:value-type="string" calcext:value-type="string">
            <text:p>處置申報點數</text:p>
          </table:table-cell>
          <table:table-cell table:style-name="ce29" office:value-type="float" office:value="1974519068" calcext:value-type="float">
            <text:p><text:s/>1,974,519,068 </text:p>
          </table:table-cell>
          <table:table-cell table:style-name="ce29" office:value-type="float" office:value="727403036" calcext:value-type="float">
            <text:p><text:s/>727,403,036 </text:p>
          </table:table-cell>
          <table:table-cell table:style-name="ce29" office:value-type="float" office:value="1249139303" calcext:value-type="float">
            <text:p><text:s/>1,249,139,303 </text:p>
          </table:table-cell>
          <table:table-cell table:style-name="ce29" office:value-type="float" office:value="727905640" calcext:value-type="float">
            <text:p><text:s/>727,905,640 </text:p>
          </table:table-cell>
          <table:table-cell table:style-name="ce29" office:value-type="float" office:value="838218461" calcext:value-type="float">
            <text:p><text:s/>838,218,461 </text:p>
          </table:table-cell>
          <table:table-cell table:style-name="ce29" office:value-type="float" office:value="88827914" calcext:value-type="float">
            <text:p><text:s/>88,827,914 </text:p>
          </table:table-cell>
          <table:table-cell table:style-name="ce38" table:formula="of:=[.C7]+[.D7]+[.E7]+[.F7]+[.G7]+[.H7]" office:value-type="float" office:value="5606013422" calcext:value-type="float">
            <text:p><text:s/>5,606,013,422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體填補申報點數佔率</text:p>
          </table:table-cell>
          <table:table-cell table:style-name="ce30" table:formula="of:=[.C6]/[.C7]" office:value-type="percentage" office:value="0.528557200036115" calcext:value-type="percentage">
            <text:p>52.86%</text:p>
          </table:table-cell>
          <table:table-cell table:style-name="ce30" table:formula="of:=[.D6]/[.D7]" office:value-type="percentage" office:value="0.516578598662874" calcext:value-type="percentage">
            <text:p>51.66%</text:p>
          </table:table-cell>
          <table:table-cell table:style-name="ce30" table:formula="of:=[.E6]/[.E7]" office:value-type="percentage" office:value="0.573582262826294" calcext:value-type="percentage">
            <text:p>57.36%</text:p>
          </table:table-cell>
          <table:table-cell table:style-name="ce30" table:formula="of:=[.F6]/[.F7]" office:value-type="percentage" office:value="0.512613255751116" calcext:value-type="percentage">
            <text:p>51.26%</text:p>
          </table:table-cell>
          <table:table-cell table:style-name="ce30" table:formula="of:=[.G6]/[.G7]" office:value-type="percentage" office:value="0.532860208622869" calcext:value-type="percentage">
            <text:p>53.29%</text:p>
          </table:table-cell>
          <table:table-cell table:style-name="ce30" table:formula="of:=[.H6]/[.H7]" office:value-type="percentage" office:value="0.473261952318277" calcext:value-type="percentage">
            <text:p>47.33%</text:p>
          </table:table-cell>
          <table:table-cell table:style-name="ce39" table:formula="of:=[.I6]/[.I7]" office:value-type="percentage" office:value="0.534732482665112" calcext:value-type="percentage">
            <text:p>53.47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19" office:value-type="string" calcext:value-type="string">
            <text:p>牙體填補申報點數</text:p>
          </table:table-cell>
          <table:table-cell table:style-name="ce29" office:value-type="float" office:value="1017600203" calcext:value-type="float">
            <text:p><text:s/>1,017,600,203 </text:p>
          </table:table-cell>
          <table:table-cell table:style-name="ce29" office:value-type="float" office:value="350732382" calcext:value-type="float">
            <text:p><text:s/>350,732,382 </text:p>
          </table:table-cell>
          <table:table-cell table:style-name="ce29" office:value-type="float" office:value="711798310" calcext:value-type="float">
            <text:p><text:s/>711,798,310 </text:p>
          </table:table-cell>
          <table:table-cell table:style-name="ce29" office:value-type="float" office:value="396817615" calcext:value-type="float">
            <text:p><text:s/>396,817,615 </text:p>
          </table:table-cell>
          <table:table-cell table:style-name="ce29" office:value-type="float" office:value="438229900" calcext:value-type="float">
            <text:p><text:s/>438,229,900 </text:p>
          </table:table-cell>
          <table:table-cell table:style-name="ce29" office:value-type="float" office:value="41987410" calcext:value-type="float">
            <text:p><text:s/>41,987,410 </text:p>
          </table:table-cell>
          <table:table-cell table:style-name="ce38" table:formula="of:=[.C9]+[.D9]+[.E9]+[.F9]+[.G9]+[.H9]" office:value-type="float" office:value="2957165820" calcext:value-type="float">
            <text:p><text:s/>2,957,165,820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0" office:value-type="string" calcext:value-type="string">
            <text:p>處置申報點數</text:p>
          </table:table-cell>
          <table:table-cell table:style-name="ce29" office:value-type="float" office:value="1945657761" calcext:value-type="float">
            <text:p><text:s/>1,945,657,761 </text:p>
          </table:table-cell>
          <table:table-cell table:style-name="ce29" office:value-type="float" office:value="700610488" calcext:value-type="float">
            <text:p><text:s/>700,610,488 </text:p>
          </table:table-cell>
          <table:table-cell table:style-name="ce29" office:value-type="float" office:value="1264754234" calcext:value-type="float">
            <text:p><text:s/>1,264,754,234 </text:p>
          </table:table-cell>
          <table:table-cell table:style-name="ce29" office:value-type="float" office:value="762136058" calcext:value-type="float">
            <text:p><text:s/>762,136,058 </text:p>
          </table:table-cell>
          <table:table-cell table:style-name="ce29" office:value-type="float" office:value="837226355" calcext:value-type="float">
            <text:p><text:s/>837,226,355 </text:p>
          </table:table-cell>
          <table:table-cell table:style-name="ce29" office:value-type="float" office:value="89834781" calcext:value-type="float">
            <text:p><text:s/>89,834,781 </text:p>
          </table:table-cell>
          <table:table-cell table:style-name="ce38" table:formula="of:=[.C10]+[.D10]+[.E10]+[.F10]+[.G10]+[.H10]" office:value-type="float" office:value="5600219677" calcext:value-type="float">
            <text:p><text:s/>5,600,219,677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體填補申報點數佔率</text:p>
          </table:table-cell>
          <table:table-cell table:style-name="ce30" table:formula="of:=[.C9]/[.C10]" office:value-type="percentage" office:value="0.523010892972765" calcext:value-type="percentage">
            <text:p>52.30%</text:p>
          </table:table-cell>
          <table:table-cell table:style-name="ce30" table:formula="of:=[.D9]/[.D10]" office:value-type="percentage" office:value="0.500609665437952" calcext:value-type="percentage">
            <text:p>50.06%</text:p>
          </table:table-cell>
          <table:table-cell table:style-name="ce30" table:formula="of:=[.E9]/[.E10]" office:value-type="percentage" office:value="0.562795751826675" calcext:value-type="percentage">
            <text:p>56.28%</text:p>
          </table:table-cell>
          <table:table-cell table:style-name="ce30" table:formula="of:=[.F9]/[.F10]" office:value-type="percentage" office:value="0.520665058206707" calcext:value-type="percentage">
            <text:p>52.07%</text:p>
          </table:table-cell>
          <table:table-cell table:style-name="ce30" table:formula="of:=[.G9]/[.G10]" office:value-type="percentage" office:value="0.523430607962646" calcext:value-type="percentage">
            <text:p>52.34%</text:p>
          </table:table-cell>
          <table:table-cell table:style-name="ce30" table:formula="of:=[.H9]/[.H10]" office:value-type="percentage" office:value="0.467384787190609" calcext:value-type="percentage">
            <text:p>46.74%</text:p>
          </table:table-cell>
          <table:table-cell table:style-name="ce39" table:formula="of:=[.I9]/[.I10]" office:value-type="percentage" office:value="0.528044610847147" calcext:value-type="percentage">
            <text:p>52.80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19" office:value-type="string" calcext:value-type="string">
            <text:p>牙體填補申報點數</text:p>
          </table:table-cell>
          <table:table-cell table:style-name="ce29" office:value-type="float" office:value="1057397213" calcext:value-type="float">
            <text:p><text:s/>1,057,397,213 </text:p>
          </table:table-cell>
          <table:table-cell table:style-name="ce29" office:value-type="float" office:value="371726887" calcext:value-type="float">
            <text:p><text:s/>371,726,887 </text:p>
          </table:table-cell>
          <table:table-cell table:style-name="ce29" office:value-type="float" office:value="737297459" calcext:value-type="float">
            <text:p><text:s/>737,297,459 </text:p>
          </table:table-cell>
          <table:table-cell table:style-name="ce29" office:value-type="float" office:value="397007672" calcext:value-type="float">
            <text:p><text:s/>397,007,672 </text:p>
          </table:table-cell>
          <table:table-cell table:style-name="ce29" office:value-type="float" office:value="469174000" calcext:value-type="float">
            <text:p><text:s/>469,174,000 </text:p>
          </table:table-cell>
          <table:table-cell table:style-name="ce29" office:value-type="float" office:value="45674740" calcext:value-type="float">
            <text:p><text:s/>45,674,740 </text:p>
          </table:table-cell>
          <table:table-cell table:style-name="ce38" table:formula="of:=[.C12]+[.D12]+[.E12]+[.F12]+[.G12]+[.H12]" office:value-type="float" office:value="3078277971" calcext:value-type="float">
            <text:p><text:s/>3,078,277,971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0" office:value-type="string" calcext:value-type="string">
            <text:p>處置申報點數</text:p>
          </table:table-cell>
          <table:table-cell table:style-name="ce29" office:value-type="float" office:value="1993908828" calcext:value-type="float">
            <text:p><text:s/>1,993,908,828 </text:p>
          </table:table-cell>
          <table:table-cell table:style-name="ce29" office:value-type="float" office:value="717608950" calcext:value-type="float">
            <text:p><text:s/>717,608,950 </text:p>
          </table:table-cell>
          <table:table-cell table:style-name="ce29" office:value-type="float" office:value="1295041531" calcext:value-type="float">
            <text:p><text:s/>1,295,041,531 </text:p>
          </table:table-cell>
          <table:table-cell table:style-name="ce29" office:value-type="float" office:value="754592235" calcext:value-type="float">
            <text:p><text:s/>754,592,235 </text:p>
          </table:table-cell>
          <table:table-cell table:style-name="ce29" office:value-type="float" office:value="866060199" calcext:value-type="float">
            <text:p><text:s/>866,060,199 </text:p>
          </table:table-cell>
          <table:table-cell table:style-name="ce29" office:value-type="float" office:value="95032118" calcext:value-type="float">
            <text:p><text:s/>95,032,118 </text:p>
          </table:table-cell>
          <table:table-cell table:style-name="ce38" table:formula="of:=[.C13]+[.D13]+[.E13]+[.F13]+[.G13]+[.H13]" office:value-type="float" office:value="5722243861" calcext:value-type="float">
            <text:p><text:s/>5,722,243,861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體填補申報點數佔率</text:p>
          </table:table-cell>
          <table:table-cell table:style-name="ce30" table:formula="of:=[.C12]/[.C13]" office:value-type="percentage" office:value="0.530313722549003" calcext:value-type="percentage">
            <text:p>53.03%</text:p>
          </table:table-cell>
          <table:table-cell table:style-name="ce30" table:formula="of:=[.D12]/[.D13]" office:value-type="percentage" office:value="0.518007595919755" calcext:value-type="percentage">
            <text:p>51.80%</text:p>
          </table:table-cell>
          <table:table-cell table:style-name="ce30" table:formula="of:=[.E12]/[.E13]" office:value-type="percentage" office:value="0.569323408825875" calcext:value-type="percentage">
            <text:p>56.93%</text:p>
          </table:table-cell>
          <table:table-cell table:style-name="ce30" table:formula="of:=[.F12]/[.F13]" office:value-type="percentage" office:value="0.526122127403021" calcext:value-type="percentage">
            <text:p>52.61%</text:p>
          </table:table-cell>
          <table:table-cell table:style-name="ce30" table:formula="of:=[.G12]/[.G13]" office:value-type="percentage" office:value="0.541733704587434" calcext:value-type="percentage">
            <text:p>54.17%</text:p>
          </table:table-cell>
          <table:table-cell table:style-name="ce30" table:formula="of:=[.H12]/[.H13]" office:value-type="percentage" office:value="0.480624245373548" calcext:value-type="percentage">
            <text:p>48.06%</text:p>
          </table:table-cell>
          <table:table-cell table:style-name="ce39" table:formula="of:=[.I12]/[.I13]" office:value-type="percentage" office:value="0.537949455803523" calcext:value-type="percentage">
            <text:p>53.79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5" office:value-type="string" calcext:value-type="string" table:number-columns-spanned="1" table:number-rows-spanned="3">
            <text:p>90年小計</text:p>
          </table:table-cell>
          <table:table-cell table:style-name="ce19" office:value-type="string" calcext:value-type="string">
            <text:p>牙體填補申報點數</text:p>
          </table:table-cell>
          <table:table-cell table:style-name="ce31" table:formula="of:=[.C3]+[.C6]+[.C9]+[.C12]" office:value-type="float" office:value="4106637485" calcext:value-type="float">
            <text:p><text:s/>4,106,637,485 </text:p>
          </table:table-cell>
          <table:table-cell table:style-name="ce31" table:formula="of:=[.D3]+[.D6]+[.D9]+[.D12]" office:value-type="float" office:value="1437801233" calcext:value-type="float">
            <text:p><text:s/>1,437,801,233 </text:p>
          </table:table-cell>
          <table:table-cell table:style-name="ce31" table:formula="of:=[.E3]+[.E6]+[.E9]+[.E12]" office:value-type="float" office:value="2876482174" calcext:value-type="float">
            <text:p><text:s/>2,876,482,174 </text:p>
          </table:table-cell>
          <table:table-cell table:style-name="ce31" table:formula="of:=[.F3]+[.F6]+[.F9]+[.F12]" office:value-type="float" office:value="1537020785" calcext:value-type="float">
            <text:p><text:s/>1,537,020,785 </text:p>
          </table:table-cell>
          <table:table-cell table:style-name="ce31" table:formula="of:=[.G3]+[.G6]+[.G9]+[.G12]" office:value-type="float" office:value="1777457645" calcext:value-type="float">
            <text:p><text:s/>1,777,457,645 </text:p>
          </table:table-cell>
          <table:table-cell table:style-name="ce31" table:formula="of:=[.H3]+[.H6]+[.H9]+[.H12]" office:value-type="float" office:value="170843352" calcext:value-type="float">
            <text:p><text:s/>170,843,352 </text:p>
          </table:table-cell>
          <table:table-cell table:style-name="ce40" table:formula="of:=[.C15]+[.D15]+[.E15]+[.F15]+[.G15]+[.H15]" office:value-type="float" office:value="11906242674" calcext:value-type="float">
            <text:p><text:s/>11,906,242,674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處置申報點數</text:p>
          </table:table-cell>
          <table:table-cell table:style-name="ce29" table:formula="of:=[.C4]+[.C7]+[.C10]+[.C13]" office:value-type="float" office:value="7782997490" calcext:value-type="float">
            <text:p><text:s/>7,782,997,490 </text:p>
          </table:table-cell>
          <table:table-cell table:style-name="ce29" table:formula="of:=[.D4]+[.D7]+[.D10]+[.D13]" office:value-type="float" office:value="2814963632" calcext:value-type="float">
            <text:p><text:s/>2,814,963,632 </text:p>
          </table:table-cell>
          <table:table-cell table:style-name="ce29" table:formula="of:=[.E4]+[.E7]+[.E10]+[.E13]" office:value-type="float" office:value="5023406651" calcext:value-type="float">
            <text:p><text:s/>5,023,406,651 </text:p>
          </table:table-cell>
          <table:table-cell table:style-name="ce29" table:formula="of:=[.F4]+[.F7]+[.F10]+[.F13]" office:value-type="float" office:value="2948409586" calcext:value-type="float">
            <text:p><text:s/>2,948,409,586 </text:p>
          </table:table-cell>
          <table:table-cell table:style-name="ce29" table:formula="of:=[.G4]+[.G7]+[.G10]+[.G13]" office:value-type="float" office:value="3335113415" calcext:value-type="float">
            <text:p><text:s/>3,335,113,415 </text:p>
          </table:table-cell>
          <table:table-cell table:style-name="ce29" table:formula="of:=[.H4]+[.H7]+[.H10]+[.H13]" office:value-type="float" office:value="359896764" calcext:value-type="float">
            <text:p><text:s/>359,896,764 </text:p>
          </table:table-cell>
          <table:table-cell table:style-name="ce38" table:formula="of:=[.C16]+[.D16]+[.E16]+[.F16]+[.G16]+[.H16]" office:value-type="float" office:value="22264787538" calcext:value-type="float">
            <text:p><text:s/>22,264,787,538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7"/>
          <table:table-cell table:style-name="ce22" office:value-type="string" calcext:value-type="string">
            <text:p>牙體填補申報點數佔率</text:p>
          </table:table-cell>
          <table:table-cell table:style-name="ce32" table:formula="of:=[.C15]/[.C16]" office:value-type="percentage" office:value="0.527642144337888" calcext:value-type="percentage">
            <text:p>52.76%</text:p>
          </table:table-cell>
          <table:table-cell table:style-name="ce32" table:formula="of:=[.D15]/[.D16]" office:value-type="percentage" office:value="0.510770802384562" calcext:value-type="percentage">
            <text:p>51.08%</text:p>
          </table:table-cell>
          <table:table-cell table:style-name="ce32" table:formula="of:=[.E15]/[.E16]" office:value-type="percentage" office:value="0.572615831017261" calcext:value-type="percentage">
            <text:p>57.26%</text:p>
          </table:table-cell>
          <table:table-cell table:style-name="ce32" table:formula="of:=[.F15]/[.F16]" office:value-type="percentage" office:value="0.521305042656987" calcext:value-type="percentage">
            <text:p>52.13%</text:p>
          </table:table-cell>
          <table:table-cell table:style-name="ce32" table:formula="of:=[.G15]/[.G16]" office:value-type="percentage" office:value="0.532952683709558" calcext:value-type="percentage">
            <text:p>53.30%</text:p>
          </table:table-cell>
          <table:table-cell table:style-name="ce32" table:formula="of:=[.H15]/[.H16]" office:value-type="percentage" office:value="0.474700995088692" calcext:value-type="percentage">
            <text:p>47.47%</text:p>
          </table:table-cell>
          <table:table-cell table:style-name="ce41" table:formula="of:=[.I15]/[.I16]" office:value-type="percentage" office:value="0.534756626519757" calcext:value-type="percentage">
            <text:p>53.48%</text:p>
          </table:table-cell>
          <table:table-cell table:style-name="ce44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1季</text:p>
          </table:table-cell>
          <table:table-cell table:style-name="ce23" office:value-type="string" calcext:value-type="string">
            <text:p>同牙位重補數</text:p>
          </table:table-cell>
          <table:table-cell table:style-name="ce33" office:value-type="float" office:value="45984" calcext:value-type="float">
            <text:p><text:s/>45,984 </text:p>
          </table:table-cell>
          <table:table-cell table:style-name="ce29" office:value-type="float" office:value="14358" calcext:value-type="float">
            <text:p><text:s/>14,358 </text:p>
          </table:table-cell>
          <table:table-cell table:style-name="ce29" office:value-type="float" office:value="13716.6666666667" calcext:value-type="float">
            <text:p><text:s/>13,717 </text:p>
          </table:table-cell>
          <table:table-cell table:style-name="ce29" office:value-type="float" office:value="11773.6666666667" calcext:value-type="float">
            <text:p><text:s/>11,774 </text:p>
          </table:table-cell>
          <table:table-cell table:style-name="ce29" office:value-type="float" office:value="20262.3333333333" calcext:value-type="float">
            <text:p><text:s/>20,262 </text:p>
          </table:table-cell>
          <table:table-cell table:style-name="ce29" office:value-type="float" office:value="3093" calcext:value-type="float">
            <text:p><text:s/>3,093 </text:p>
          </table:table-cell>
          <table:table-cell table:style-name="ce38" table:formula="of:=[.C18]+[.D18]+[.E18]+[.F18]+[.G18]+[.H18]" office:value-type="float" office:value="109187.666666667" calcext:value-type="float">
            <text:p><text:s/>109,18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33" office:value-type="float" office:value="7716724.33333333" calcext:value-type="float">
            <text:p><text:s/>7,716,724 </text:p>
          </table:table-cell>
          <table:table-cell table:style-name="ce29" office:value-type="float" office:value="2719676.33333333" calcext:value-type="float">
            <text:p><text:s/>2,719,676 </text:p>
          </table:table-cell>
          <table:table-cell table:style-name="ce29" office:value-type="float" office:value="5164255" calcext:value-type="float">
            <text:p><text:s/>5,164,255 </text:p>
          </table:table-cell>
          <table:table-cell table:style-name="ce29" office:value-type="float" office:value="2815085" calcext:value-type="float">
            <text:p><text:s/>2,815,085 </text:p>
          </table:table-cell>
          <table:table-cell table:style-name="ce29" office:value-type="float" office:value="3475209.33333333" calcext:value-type="float">
            <text:p><text:s/>3,475,209 </text:p>
          </table:table-cell>
          <table:table-cell table:style-name="ce29" office:value-type="float" office:value="341440.666666667" calcext:value-type="float">
            <text:p><text:s/>341,441 </text:p>
          </table:table-cell>
          <table:table-cell table:style-name="ce38" table:formula="of:=[.C19]+[.D19]+[.E19]+[.F19]+[.G19]+[.H19]" office:value-type="float" office:value="22232390.6666667" calcext:value-type="float">
            <text:p><text:s/>22,232,391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18]/[.C19]" office:value-type="percentage" office:value="0.994040994855632" calcext:value-type="percentage">
            <text:p>99.40%</text:p>
          </table:table-cell>
          <table:table-cell table:style-name="ce30" table:formula="of:=1-[.D18]/[.D19]" office:value-type="percentage" office:value="0.994720695318034" calcext:value-type="percentage">
            <text:p>99.47%</text:p>
          </table:table-cell>
          <table:table-cell table:style-name="ce30" table:formula="of:=1-[.E18]/[.E19]" office:value-type="percentage" office:value="0.997343921501423" calcext:value-type="percentage">
            <text:p>99.73%</text:p>
          </table:table-cell>
          <table:table-cell table:style-name="ce30" table:formula="of:=1-[.F18]/[.F19]" office:value-type="percentage" office:value="0.99581765145043" calcext:value-type="percentage">
            <text:p>99.58%</text:p>
          </table:table-cell>
          <table:table-cell table:style-name="ce30" table:formula="of:=1-[.G18]/[.G19]" office:value-type="percentage" office:value="0.994169463940206" calcext:value-type="percentage">
            <text:p>99.42%</text:p>
          </table:table-cell>
          <table:table-cell table:style-name="ce30" table:formula="of:=1-[.H18]/[.H19]" office:value-type="percentage" office:value="0.990941325091133" calcext:value-type="percentage">
            <text:p>99.09%</text:p>
          </table:table-cell>
          <table:table-cell table:style-name="ce39" table:formula="of:=1-[.I18]/[.I19]" office:value-type="percentage" office:value="0.995088802265859" calcext:value-type="percentage">
            <text:p>99.51%</text:p>
          </table:table-cell>
          <table:table-cell table:style-name="ce46"/>
          <table:table-cell table:style-name="ce45" table:number-columns-repeated="16374"/>
        </table:table-row>
        <table:table-row table:style-name="ro4">
          <table:table-cell table:style-name="ce8" office:value-type="string" calcext:value-type="string" table:number-columns-spanned="1" table:number-rows-spanned="3">
            <text:p>91年第2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68798" calcext:value-type="float">
            <text:p><text:s/>68,798 </text:p>
          </table:table-cell>
          <table:table-cell table:style-name="ce29" office:value-type="float" office:value="22937" calcext:value-type="float">
            <text:p><text:s/>22,937 </text:p>
          </table:table-cell>
          <table:table-cell table:style-name="ce29" office:value-type="float" office:value="23918.6666666667" calcext:value-type="float">
            <text:p><text:s/>23,919 </text:p>
          </table:table-cell>
          <table:table-cell table:style-name="ce29" office:value-type="float" office:value="19479.3333333333" calcext:value-type="float">
            <text:p><text:s/>19,479 </text:p>
          </table:table-cell>
          <table:table-cell table:style-name="ce29" office:value-type="float" office:value="37306.6666666667" calcext:value-type="float">
            <text:p><text:s/>37,307 </text:p>
          </table:table-cell>
          <table:table-cell table:style-name="ce29" office:value-type="float" office:value="4294.33333333333" calcext:value-type="float">
            <text:p><text:s/>4,294 </text:p>
          </table:table-cell>
          <table:table-cell table:style-name="ce38" table:formula="of:=[.C21]+[.D21]+[.E21]+[.F21]+[.G21]+[.H21]" office:value-type="float" office:value="176734" calcext:value-type="float">
            <text:p><text:s/>176,734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9342415.66666667" calcext:value-type="float">
            <text:p><text:s/>9,342,416 </text:p>
          </table:table-cell>
          <table:table-cell table:style-name="ce29" office:value-type="float" office:value="3251100" calcext:value-type="float">
            <text:p><text:s/>3,251,100 </text:p>
          </table:table-cell>
          <table:table-cell table:style-name="ce29" office:value-type="float" office:value="6195460.66666667" calcext:value-type="float">
            <text:p><text:s/>6,195,461 </text:p>
          </table:table-cell>
          <table:table-cell table:style-name="ce29" office:value-type="float" office:value="3386694" calcext:value-type="float">
            <text:p><text:s/>3,386,694 </text:p>
          </table:table-cell>
          <table:table-cell table:style-name="ce29" office:value-type="float" office:value="4202993" calcext:value-type="float">
            <text:p><text:s/>4,202,993 </text:p>
          </table:table-cell>
          <table:table-cell table:style-name="ce29" office:value-type="float" office:value="412634.666666667" calcext:value-type="float">
            <text:p><text:s/>412,635 </text:p>
          </table:table-cell>
          <table:table-cell table:style-name="ce38" table:formula="of:=[.C22]+[.D22]+[.E22]+[.F22]+[.G22]+[.H22]" office:value-type="float" office:value="26791298" calcext:value-type="float">
            <text:p><text:s/>26,791,29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21]/[.C22]" office:value-type="percentage" office:value="0.992635951722265" calcext:value-type="percentage">
            <text:p>99.26%</text:p>
          </table:table-cell>
          <table:table-cell table:style-name="ce30" table:formula="of:=1-[.D21]/[.D22]" office:value-type="percentage" office:value="0.992944849435576" calcext:value-type="percentage">
            <text:p>99.29%</text:p>
          </table:table-cell>
          <table:table-cell table:style-name="ce30" table:formula="of:=1-[.E21]/[.E22]" office:value-type="percentage" office:value="0.996139323941583" calcext:value-type="percentage">
            <text:p>99.61%</text:p>
          </table:table-cell>
          <table:table-cell table:style-name="ce30" table:formula="of:=1-[.F21]/[.F22]" office:value-type="percentage" office:value="0.994248274767861" calcext:value-type="percentage">
            <text:p>99.42%</text:p>
          </table:table-cell>
          <table:table-cell table:style-name="ce30" table:formula="of:=1-[.G21]/[.G22]" office:value-type="percentage" office:value="0.991123785676858" calcext:value-type="percentage">
            <text:p>99.11%</text:p>
          </table:table-cell>
          <table:table-cell table:style-name="ce30" table:formula="of:=1-[.H21]/[.H22]" office:value-type="percentage" office:value="0.989592892502165" calcext:value-type="percentage">
            <text:p>98.96%</text:p>
          </table:table-cell>
          <table:table-cell table:style-name="ce39" table:formula="of:=1-[.I21]/[.I22]" office:value-type="percentage" office:value="0.993403305804743" calcext:value-type="percentage">
            <text:p>99.34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3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99134.3333333333" calcext:value-type="float">
            <text:p><text:s/>99,134 </text:p>
          </table:table-cell>
          <table:table-cell table:style-name="ce29" office:value-type="float" office:value="35883" calcext:value-type="float">
            <text:p><text:s/>35,883 </text:p>
          </table:table-cell>
          <table:table-cell table:style-name="ce29" office:value-type="float" office:value="39816.6666666667" calcext:value-type="float">
            <text:p><text:s/>39,817 </text:p>
          </table:table-cell>
          <table:table-cell table:style-name="ce29" office:value-type="float" office:value="30573.3333333333" calcext:value-type="float">
            <text:p><text:s/>30,573 </text:p>
          </table:table-cell>
          <table:table-cell table:style-name="ce29" office:value-type="float" office:value="62853" calcext:value-type="float">
            <text:p><text:s/>62,853 </text:p>
          </table:table-cell>
          <table:table-cell table:style-name="ce29" office:value-type="float" office:value="5807.66666666667" calcext:value-type="float">
            <text:p><text:s/>5,808 </text:p>
          </table:table-cell>
          <table:table-cell table:style-name="ce38" table:formula="of:=[.C24]+[.D24]+[.E24]+[.F24]+[.G24]+[.H24]" office:value-type="float" office:value="274068" calcext:value-type="float">
            <text:p><text:s/>274,06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1009191.3333333" calcext:value-type="float">
            <text:p><text:s/>11,009,191 </text:p>
          </table:table-cell>
          <table:table-cell table:style-name="ce29" office:value-type="float" office:value="3811835.33333333" calcext:value-type="float">
            <text:p><text:s/>3,811,835 </text:p>
          </table:table-cell>
          <table:table-cell table:style-name="ce29" office:value-type="float" office:value="7289173.33333333" calcext:value-type="float">
            <text:p><text:s/>7,289,173 </text:p>
          </table:table-cell>
          <table:table-cell table:style-name="ce29" office:value-type="float" office:value="3978881" calcext:value-type="float">
            <text:p><text:s/>3,978,881 </text:p>
          </table:table-cell>
          <table:table-cell table:style-name="ce29" office:value-type="float" office:value="4953889.33333333" calcext:value-type="float">
            <text:p><text:s/>4,953,889 </text:p>
          </table:table-cell>
          <table:table-cell table:style-name="ce29" office:value-type="float" office:value="485032" calcext:value-type="float">
            <text:p><text:s/>485,032 </text:p>
          </table:table-cell>
          <table:table-cell table:style-name="ce38" table:formula="of:=[.C25]+[.D25]+[.E25]+[.F25]+[.G25]+[.H25]" office:value-type="float" office:value="31528002.3333333" calcext:value-type="float">
            <text:p><text:s/>31,528,002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24]/[.C25]" office:value-type="percentage" office:value="0.990995311977804" calcext:value-type="percentage">
            <text:p>99.10%</text:p>
          </table:table-cell>
          <table:table-cell table:style-name="ce30" table:formula="of:=1-[.D24]/[.D25]" office:value-type="percentage" office:value="0.990586424422321" calcext:value-type="percentage">
            <text:p>99.06%</text:p>
          </table:table-cell>
          <table:table-cell table:style-name="ce30" table:formula="of:=1-[.E24]/[.E25]" office:value-type="percentage" office:value="0.994537560729337" calcext:value-type="percentage">
            <text:p>99.45%</text:p>
          </table:table-cell>
          <table:table-cell table:style-name="ce30" table:formula="of:=1-[.F24]/[.F25]" office:value-type="percentage" office:value="0.99231609758288" calcext:value-type="percentage">
            <text:p>99.23%</text:p>
          </table:table-cell>
          <table:table-cell table:style-name="ce30" table:formula="of:=1-[.G24]/[.G25]" office:value-type="percentage" office:value="0.987312393198395" calcext:value-type="percentage">
            <text:p>98.73%</text:p>
          </table:table-cell>
          <table:table-cell table:style-name="ce30" table:formula="of:=1-[.H24]/[.H25]" office:value-type="percentage" office:value="0.988026219575891" calcext:value-type="percentage">
            <text:p>98.80%</text:p>
          </table:table-cell>
          <table:table-cell table:style-name="ce39" table:formula="of:=1-[.I24]/[.I25]" office:value-type="percentage" office:value="0.991307156187621" calcext:value-type="percentage">
            <text:p>99.13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4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148301" calcext:value-type="float">
            <text:p><text:s/>148,301 </text:p>
          </table:table-cell>
          <table:table-cell table:style-name="ce29" office:value-type="float" office:value="55889.3333333333" calcext:value-type="float">
            <text:p><text:s/>55,889 </text:p>
          </table:table-cell>
          <table:table-cell table:style-name="ce29" office:value-type="float" office:value="66720.3333333333" calcext:value-type="float">
            <text:p><text:s/>66,720 </text:p>
          </table:table-cell>
          <table:table-cell table:style-name="ce29" office:value-type="float" office:value="48165.6666666667" calcext:value-type="float">
            <text:p><text:s/>48,166 </text:p>
          </table:table-cell>
          <table:table-cell table:style-name="ce29" office:value-type="float" office:value="98060.6666666667" calcext:value-type="float">
            <text:p><text:s/>98,061 </text:p>
          </table:table-cell>
          <table:table-cell table:style-name="ce29" office:value-type="float" office:value="8095.33333333333" calcext:value-type="float">
            <text:p><text:s/>8,095 </text:p>
          </table:table-cell>
          <table:table-cell table:style-name="ce38" table:formula="of:=[.C27]+[.D27]+[.E27]+[.F27]+[.G27]+[.H27]" office:value-type="float" office:value="425232.333333333" calcext:value-type="float">
            <text:p><text:s/>425,232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2651368" calcext:value-type="float">
            <text:p><text:s/>12,651,368 </text:p>
          </table:table-cell>
          <table:table-cell table:style-name="ce29" office:value-type="float" office:value="4376605" calcext:value-type="float">
            <text:p><text:s/>4,376,605 </text:p>
          </table:table-cell>
          <table:table-cell table:style-name="ce29" office:value-type="float" office:value="8391806.33333333" calcext:value-type="float">
            <text:p><text:s/>8,391,806 </text:p>
          </table:table-cell>
          <table:table-cell table:style-name="ce29" office:value-type="float" office:value="4555854" calcext:value-type="float">
            <text:p><text:s/>4,555,854 </text:p>
          </table:table-cell>
          <table:table-cell table:style-name="ce29" office:value-type="float" office:value="5697282.33333333" calcext:value-type="float">
            <text:p><text:s/>5,697,282 </text:p>
          </table:table-cell>
          <table:table-cell table:style-name="ce29" office:value-type="float" office:value="563006.333333333" calcext:value-type="float">
            <text:p><text:s/>563,006 </text:p>
          </table:table-cell>
          <table:table-cell table:style-name="ce38" table:formula="of:=[.C28]+[.D28]+[.E28]+[.F28]+[.G28]+[.H28]" office:value-type="float" office:value="36235922" calcext:value-type="float">
            <text:p><text:s/>36,235,922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27]/[.C28]" office:value-type="percentage" office:value="0.988277868448693" calcext:value-type="percentage">
            <text:p>98.83%</text:p>
          </table:table-cell>
          <table:table-cell table:style-name="ce30" table:formula="of:=1-[.D27]/[.D28]" office:value-type="percentage" office:value="0.987229980011143" calcext:value-type="percentage">
            <text:p>98.72%</text:p>
          </table:table-cell>
          <table:table-cell table:style-name="ce30" table:formula="of:=1-[.E27]/[.E28]" office:value-type="percentage" office:value="0.992049347818203" calcext:value-type="percentage">
            <text:p>99.20%</text:p>
          </table:table-cell>
          <table:table-cell table:style-name="ce30" table:formula="of:=1-[.F27]/[.F28]" office:value-type="percentage" office:value="0.989427741392357" calcext:value-type="percentage">
            <text:p>98.94%</text:p>
          </table:table-cell>
          <table:table-cell table:style-name="ce30" table:formula="of:=1-[.G27]/[.G28]" office:value-type="percentage" office:value="0.982788167949315" calcext:value-type="percentage">
            <text:p>98.28%</text:p>
          </table:table-cell>
          <table:table-cell table:style-name="ce30" table:formula="of:=1-[.H27]/[.H28]" office:value-type="percentage" office:value="0.985621239311103" calcext:value-type="percentage">
            <text:p>98.56%</text:p>
          </table:table-cell>
          <table:table-cell table:style-name="ce39" table:formula="of:=1-[.I27]/[.I28]" office:value-type="percentage" office:value="0.988264895444544" calcext:value-type="percentage">
            <text:p>98.83%</text:p>
          </table:table-cell>
          <table:table-cell table:style-name="ce45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1年小計</text:p>
          </table:table-cell>
          <table:table-cell table:style-name="ce23" office:value-type="string" calcext:value-type="string">
            <text:p>同牙位重補數</text:p>
          </table:table-cell>
          <table:table-cell table:style-name="ce31" table:formula="of:=[.C18]+[.C21]+[.C24]+[.C27]" office:value-type="float" office:value="362217.333333333" calcext:value-type="float">
            <text:p><text:s/>362,217 </text:p>
          </table:table-cell>
          <table:table-cell table:style-name="ce31" table:formula="of:=[.D18]+[.D21]+[.D24]+[.D27]" office:value-type="float" office:value="129067.333333333" calcext:value-type="float">
            <text:p><text:s/>129,067 </text:p>
          </table:table-cell>
          <table:table-cell table:style-name="ce31" table:formula="of:=[.E18]+[.E21]+[.E24]+[.E27]" office:value-type="float" office:value="144172.333333333" calcext:value-type="float">
            <text:p><text:s/>144,172 </text:p>
          </table:table-cell>
          <table:table-cell table:style-name="ce31" table:formula="of:=[.F18]+[.F21]+[.F24]+[.F27]" office:value-type="float" office:value="109992" calcext:value-type="float">
            <text:p><text:s/>109,992 </text:p>
          </table:table-cell>
          <table:table-cell table:style-name="ce31" table:formula="of:=[.G18]+[.G21]+[.G24]+[.G27]" office:value-type="float" office:value="218482.666666667" calcext:value-type="float">
            <text:p><text:s/>218,483 </text:p>
          </table:table-cell>
          <table:table-cell table:style-name="ce31" table:formula="of:=[.H18]+[.H21]+[.H24]+[.H27]" office:value-type="float" office:value="21290.3333333333" calcext:value-type="float">
            <text:p><text:s/>21,290 </text:p>
          </table:table-cell>
          <table:table-cell table:style-name="ce40" table:formula="of:=[.I18]+[.I21]+[.I24]+[.I27]" office:value-type="float" office:value="985222" calcext:value-type="float">
            <text:p><text:s/>985,222 </text:p>
          </table:table-cell>
          <table:table-cell table:style-name="ce45" table:number-columns-repeated="16375"/>
        </table:table-row>
        <table:table-row table:style-name="ro4">
          <table:covered-table-cell table:style-name="ce11"/>
          <table:table-cell table:style-name="ce23" office:value-type="string" calcext:value-type="string">
            <text:p>填補總數</text:p>
          </table:table-cell>
          <table:table-cell table:style-name="ce29" table:formula="of:=[.C19]+[.C22]+[.C25]+[.C28]" office:value-type="float" office:value="40719699.3333333" calcext:value-type="float">
            <text:p><text:s/>40,719,699 </text:p>
          </table:table-cell>
          <table:table-cell table:style-name="ce29" table:formula="of:=[.D19]+[.D22]+[.D25]+[.D28]" office:value-type="float" office:value="14159216.6666667" calcext:value-type="float">
            <text:p><text:s/>14,159,217 </text:p>
          </table:table-cell>
          <table:table-cell table:style-name="ce29" table:formula="of:=[.E19]+[.E22]+[.E25]+[.E28]" office:value-type="float" office:value="27040695.3333333" calcext:value-type="float">
            <text:p><text:s/>27,040,695 </text:p>
          </table:table-cell>
          <table:table-cell table:style-name="ce29" table:formula="of:=[.F19]+[.F22]+[.F25]+[.F28]" office:value-type="float" office:value="14736514" calcext:value-type="float">
            <text:p><text:s/>14,736,514 </text:p>
          </table:table-cell>
          <table:table-cell table:style-name="ce29" table:formula="of:=[.G19]+[.G22]+[.G25]+[.G28]" office:value-type="float" office:value="18329374" calcext:value-type="float">
            <text:p><text:s/>18,329,374 </text:p>
          </table:table-cell>
          <table:table-cell table:style-name="ce29" table:formula="of:=[.H19]+[.H22]+[.H25]+[.H28]" office:value-type="float" office:value="1802113.66666667" calcext:value-type="float">
            <text:p><text:s/>1,802,114 </text:p>
          </table:table-cell>
          <table:table-cell table:style-name="ce38" table:formula="of:=[.I19]+[.I22]+[.I25]+[.I28]" office:value-type="float" office:value="116787613" calcext:value-type="float">
            <text:p><text:s/>116,787,613 </text:p>
          </table:table-cell>
          <table:table-cell table:style-name="ce45" table:number-columns-repeated="16375"/>
        </table:table-row>
        <table:table-row table:style-name="ro4">
          <table:covered-table-cell table:style-name="ce12"/>
          <table:table-cell table:style-name="ce25" office:value-type="string" calcext:value-type="string">
            <text:p>牙齒填補二年保存率</text:p>
          </table:table-cell>
          <table:table-cell table:style-name="ce32" table:formula="of:=1-[.C30]/[.C31]" office:value-type="percentage" office:value="0.991104616702393" calcext:value-type="percentage">
            <text:p>99.11%</text:p>
          </table:table-cell>
          <table:table-cell table:style-name="ce32" table:formula="of:=1-[.D30]/[.D31]" office:value-type="percentage" office:value="0.990884571062665" calcext:value-type="percentage">
            <text:p>99.09%</text:p>
          </table:table-cell>
          <table:table-cell table:style-name="ce32" table:formula="of:=1-[.E30]/[.E31]" office:value-type="percentage" office:value="0.994668320042954" calcext:value-type="percentage">
            <text:p>99.47%</text:p>
          </table:table-cell>
          <table:table-cell table:style-name="ce32" table:formula="of:=1-[.F30]/[.F31]" office:value-type="percentage" office:value="0.992536090964254" calcext:value-type="percentage">
            <text:p>99.25%</text:p>
          </table:table-cell>
          <table:table-cell table:style-name="ce32" table:formula="of:=1-[.G30]/[.G31]" office:value-type="percentage" office:value="0.98808018939072" calcext:value-type="percentage">
            <text:p>98.81%</text:p>
          </table:table-cell>
          <table:table-cell table:style-name="ce32" table:formula="of:=1-[.H30]/[.H31]" office:value-type="percentage" office:value="0.988185909841795" calcext:value-type="percentage">
            <text:p>98.82%</text:p>
          </table:table-cell>
          <table:table-cell table:style-name="ce41" table:formula="of:=1-[.I30]/[.I31]" office:value-type="percentage" office:value="0.991563985471644" calcext:value-type="percentage">
            <text:p>99.16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160291" calcext:value-type="float">
            <text:p><text:s/>160,291 </text:p>
          </table:table-cell>
          <table:table-cell table:style-name="ce29" office:value-type="float" office:value="61467" calcext:value-type="float">
            <text:p><text:s/>61,467 </text:p>
          </table:table-cell>
          <table:table-cell table:style-name="ce29" office:value-type="float" office:value="61277.3333333333" calcext:value-type="float">
            <text:p><text:s/>61,277 </text:p>
          </table:table-cell>
          <table:table-cell table:style-name="ce29" office:value-type="float" office:value="53490" calcext:value-type="float">
            <text:p><text:s/>53,490 </text:p>
          </table:table-cell>
          <table:table-cell table:style-name="ce29" office:value-type="float" office:value="109072.333333333" calcext:value-type="float">
            <text:p><text:s/>109,072 </text:p>
          </table:table-cell>
          <table:table-cell table:style-name="ce29" office:value-type="float" office:value="8495.33333333333" calcext:value-type="float">
            <text:p><text:s/>8,495 </text:p>
          </table:table-cell>
          <table:table-cell table:style-name="ce38" table:formula="of:=[.C33]+[.D33]+[.E33]+[.F33]+[.G33]+[.H33]" office:value-type="float" office:value="454093" calcext:value-type="float">
            <text:p><text:s/>454,093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243623" calcext:value-type="float">
            <text:p><text:s/>13,243,623 </text:p>
          </table:table-cell>
          <table:table-cell table:style-name="ce29" office:value-type="float" office:value="4563787.66666667" calcext:value-type="float">
            <text:p><text:s/>4,563,788 </text:p>
          </table:table-cell>
          <table:table-cell table:style-name="ce29" office:value-type="float" office:value="8740870.33333333" calcext:value-type="float">
            <text:p><text:s/>8,740,870 </text:p>
          </table:table-cell>
          <table:table-cell table:style-name="ce29" office:value-type="float" office:value="4757236" calcext:value-type="float">
            <text:p><text:s/>4,757,236 </text:p>
          </table:table-cell>
          <table:table-cell table:style-name="ce29" office:value-type="float" office:value="5974967.33333333" calcext:value-type="float">
            <text:p><text:s/>5,974,967 </text:p>
          </table:table-cell>
          <table:table-cell table:style-name="ce29" office:value-type="float" office:value="596784.666666667" calcext:value-type="float">
            <text:p><text:s/>596,785 </text:p>
          </table:table-cell>
          <table:table-cell table:style-name="ce38" table:formula="of:=[.C34]+[.D34]+[.E34]+[.F34]+[.G34]+[.H34]" office:value-type="float" office:value="37877269" calcext:value-type="float">
            <text:p><text:s/>37,877,269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33]/[.C34]" office:value-type="percentage" office:value="0.98789674094468" calcext:value-type="percentage">
            <text:p>98.79%</text:p>
          </table:table-cell>
          <table:table-cell table:style-name="ce30" table:formula="of:=1-[.D33]/[.D34]" office:value-type="percentage" office:value="0.986531581990778" calcext:value-type="percentage">
            <text:p>98.65%</text:p>
          </table:table-cell>
          <table:table-cell table:style-name="ce30" table:formula="of:=1-[.E33]/[.E34]" office:value-type="percentage" office:value="0.99298956156578" calcext:value-type="percentage">
            <text:p>99.30%</text:p>
          </table:table-cell>
          <table:table-cell table:style-name="ce30" table:formula="of:=1-[.F33]/[.F34]" office:value-type="percentage" office:value="0.98875607600716" calcext:value-type="percentage">
            <text:p>98.88%</text:p>
          </table:table-cell>
          <table:table-cell table:style-name="ce30" table:formula="of:=1-[.G33]/[.G34]" office:value-type="percentage" office:value="0.981745116374974" calcext:value-type="percentage">
            <text:p>98.17%</text:p>
          </table:table-cell>
          <table:table-cell table:style-name="ce30" table:formula="of:=1-[.H33]/[.H34]" office:value-type="percentage" office:value="0.985764826397461" calcext:value-type="percentage">
            <text:p>98.58%</text:p>
          </table:table-cell>
          <table:table-cell table:style-name="ce39" table:formula="of:=1-[.I33]/[.I34]" office:value-type="percentage" office:value="0.988011464078891" calcext:value-type="percentage">
            <text:p>98.80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2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140400" calcext:value-type="float">
            <text:p><text:s/>140,400 </text:p>
          </table:table-cell>
          <table:table-cell table:style-name="ce29" office:value-type="float" office:value="54120.3333333333" calcext:value-type="float">
            <text:p><text:s/>54,120 </text:p>
          </table:table-cell>
          <table:table-cell table:style-name="ce29" office:value-type="float" office:value="44555.3333333333" calcext:value-type="float">
            <text:p><text:s/>44,555 </text:p>
          </table:table-cell>
          <table:table-cell table:style-name="ce29" office:value-type="float" office:value="49862" calcext:value-type="float">
            <text:p><text:s/>49,862 </text:p>
          </table:table-cell>
          <table:table-cell table:style-name="ce29" office:value-type="float" office:value="98189.6666666667" calcext:value-type="float">
            <text:p><text:s/>98,190 </text:p>
          </table:table-cell>
          <table:table-cell table:style-name="ce29" office:value-type="float" office:value="7612.66666666667" calcext:value-type="float">
            <text:p><text:s/>7,613 </text:p>
          </table:table-cell>
          <table:table-cell table:style-name="ce38" table:formula="of:=[.C36]+[.D36]+[.E36]+[.F36]+[.G36]+[.H36]" office:value-type="float" office:value="394740" calcext:value-type="float">
            <text:p><text:s/>394,740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063398" calcext:value-type="float">
            <text:p><text:s/>13,063,398 </text:p>
          </table:table-cell>
          <table:table-cell table:style-name="ce29" office:value-type="float" office:value="4487360.33333333" calcext:value-type="float">
            <text:p><text:s/>4,487,360 </text:p>
          </table:table-cell>
          <table:table-cell table:style-name="ce29" office:value-type="float" office:value="8588862" calcext:value-type="float">
            <text:p><text:s/>8,588,862 </text:p>
          </table:table-cell>
          <table:table-cell table:style-name="ce29" office:value-type="float" office:value="4732895" calcext:value-type="float">
            <text:p><text:s/>4,732,895 </text:p>
          </table:table-cell>
          <table:table-cell table:style-name="ce29" office:value-type="float" office:value="5956702" calcext:value-type="float">
            <text:p><text:s/>5,956,702 </text:p>
          </table:table-cell>
          <table:table-cell table:style-name="ce29" office:value-type="float" office:value="599737" calcext:value-type="float">
            <text:p><text:s/>599,737 </text:p>
          </table:table-cell>
          <table:table-cell table:style-name="ce38" table:formula="of:=[.C37]+[.D37]+[.E37]+[.F37]+[.G37]+[.H37]" office:value-type="float" office:value="37428954.3333333" calcext:value-type="float">
            <text:p><text:s/>37,428,954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36]/[.C37]" office:value-type="percentage" office:value="0.989252413499152" calcext:value-type="percentage">
            <text:p>98.93%</text:p>
          </table:table-cell>
          <table:table-cell table:style-name="ce30" table:formula="of:=1-[.D36]/[.D37]" office:value-type="percentage" office:value="0.987939383220172" calcext:value-type="percentage">
            <text:p>98.79%</text:p>
          </table:table-cell>
          <table:table-cell table:style-name="ce30" table:formula="of:=1-[.E36]/[.E37]" office:value-type="percentage" office:value="0.994812428778884" calcext:value-type="percentage">
            <text:p>99.48%</text:p>
          </table:table-cell>
          <table:table-cell table:style-name="ce30" table:formula="of:=1-[.F36]/[.F37]" office:value-type="percentage" office:value="0.989464799028924" calcext:value-type="percentage">
            <text:p>98.95%</text:p>
          </table:table-cell>
          <table:table-cell table:style-name="ce30" table:formula="of:=1-[.G36]/[.G37]" office:value-type="percentage" office:value="0.983516102254794" calcext:value-type="percentage">
            <text:p>98.35%</text:p>
          </table:table-cell>
          <table:table-cell table:style-name="ce30" table:formula="of:=1-[.H36]/[.H37]" office:value-type="percentage" office:value="0.987306658307447" calcext:value-type="percentage">
            <text:p>98.73%</text:p>
          </table:table-cell>
          <table:table-cell table:style-name="ce39" table:formula="of:=1-[.I36]/[.I37]" office:value-type="percentage" office:value="0.989453619342808" calcext:value-type="percentage">
            <text:p>98.95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3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118254.666666667" calcext:value-type="float">
            <text:p><text:s/>118,255 </text:p>
          </table:table-cell>
          <table:table-cell table:style-name="ce29" office:value-type="float" office:value="46227.3333333333" calcext:value-type="float">
            <text:p><text:s/>46,227 </text:p>
          </table:table-cell>
          <table:table-cell table:style-name="ce29" office:value-type="float" office:value="33647" calcext:value-type="float">
            <text:p><text:s/>33,647 </text:p>
          </table:table-cell>
          <table:table-cell table:style-name="ce29" office:value-type="float" office:value="44177" calcext:value-type="float">
            <text:p><text:s/>44,177 </text:p>
          </table:table-cell>
          <table:table-cell table:style-name="ce29" office:value-type="float" office:value="82214.6666666667" calcext:value-type="float">
            <text:p><text:s/>82,215 </text:p>
          </table:table-cell>
          <table:table-cell table:style-name="ce29" office:value-type="float" office:value="6820" calcext:value-type="float">
            <text:p><text:s/>6,820 </text:p>
          </table:table-cell>
          <table:table-cell table:style-name="ce38" table:formula="of:=[.C39]+[.D39]+[.E39]+[.F39]+[.G39]+[.H39]" office:value-type="float" office:value="331340.666666667" calcext:value-type="float">
            <text:p><text:s/>331,341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2972552" calcext:value-type="float">
            <text:p><text:s/>12,972,552 </text:p>
          </table:table-cell>
          <table:table-cell table:style-name="ce29" office:value-type="float" office:value="4459594.66666667" calcext:value-type="float">
            <text:p><text:s/>4,459,595 </text:p>
          </table:table-cell>
          <table:table-cell table:style-name="ce29" office:value-type="float" office:value="8502812.66666667" calcext:value-type="float">
            <text:p><text:s/>8,502,813 </text:p>
          </table:table-cell>
          <table:table-cell table:style-name="ce29" office:value-type="float" office:value="4714517.66666667" calcext:value-type="float">
            <text:p><text:s/>4,714,518 </text:p>
          </table:table-cell>
          <table:table-cell table:style-name="ce29" office:value-type="float" office:value="5976404" calcext:value-type="float">
            <text:p><text:s/>5,976,404 </text:p>
          </table:table-cell>
          <table:table-cell table:style-name="ce29" office:value-type="float" office:value="607101" calcext:value-type="float">
            <text:p><text:s/>607,101 </text:p>
          </table:table-cell>
          <table:table-cell table:style-name="ce38" table:formula="of:=[.C40]+[.D40]+[.E40]+[.F40]+[.G40]+[.H40]" office:value-type="float" office:value="37232982" calcext:value-type="float">
            <text:p><text:s/>37,232,982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39]/[.C40]" office:value-type="percentage" office:value="0.990884240304709" calcext:value-type="percentage">
            <text:p>99.09%</text:p>
          </table:table-cell>
          <table:table-cell table:style-name="ce30" table:formula="of:=1-[.D39]/[.D40]" office:value-type="percentage" office:value="0.989634184990205" calcext:value-type="percentage">
            <text:p>98.96%</text:p>
          </table:table-cell>
          <table:table-cell table:style-name="ce30" table:formula="of:=1-[.E39]/[.E40]" office:value-type="percentage" office:value="0.99604283884415" calcext:value-type="percentage">
            <text:p>99.60%</text:p>
          </table:table-cell>
          <table:table-cell table:style-name="ce30" table:formula="of:=1-[.F39]/[.F40]" office:value-type="percentage" office:value="0.990629582255604" calcext:value-type="percentage">
            <text:p>99.06%</text:p>
          </table:table-cell>
          <table:table-cell table:style-name="ce30" table:formula="of:=1-[.G39]/[.G40]" office:value-type="percentage" office:value="0.98624345565215" calcext:value-type="percentage">
            <text:p>98.62%</text:p>
          </table:table-cell>
          <table:table-cell table:style-name="ce30" table:formula="of:=1-[.H39]/[.H40]" office:value-type="percentage" office:value="0.988766284357957" calcext:value-type="percentage">
            <text:p>98.88%</text:p>
          </table:table-cell>
          <table:table-cell table:style-name="ce39" table:formula="of:=1-[.I39]/[.I40]" office:value-type="percentage" office:value="0.991100882903586" calcext:value-type="percentage">
            <text:p>99.11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4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65945" calcext:value-type="float">
            <text:p><text:s/>65,945 </text:p>
          </table:table-cell>
          <table:table-cell table:style-name="ce29" office:value-type="float" office:value="25984" calcext:value-type="float">
            <text:p><text:s/>25,984 </text:p>
          </table:table-cell>
          <table:table-cell table:style-name="ce29" office:value-type="float" office:value="16962.6666666667" calcext:value-type="float">
            <text:p><text:s/>16,963 </text:p>
          </table:table-cell>
          <table:table-cell table:style-name="ce29" office:value-type="float" office:value="24641.3333333333" calcext:value-type="float">
            <text:p><text:s/>24,641 </text:p>
          </table:table-cell>
          <table:table-cell table:style-name="ce29" office:value-type="float" office:value="44409" calcext:value-type="float">
            <text:p><text:s/>44,409 </text:p>
          </table:table-cell>
          <table:table-cell table:style-name="ce29" office:value-type="float" office:value="4575.66666666667" calcext:value-type="float">
            <text:p><text:s/>4,576 </text:p>
          </table:table-cell>
          <table:table-cell table:style-name="ce38" table:formula="of:=[.C42]+[.D42]+[.E42]+[.F42]+[.G42]+[.H42]" office:value-type="float" office:value="182517.666666667" calcext:value-type="float">
            <text:p><text:s/>182,51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072495.3333333" calcext:value-type="float">
            <text:p><text:s/>13,072,495 </text:p>
          </table:table-cell>
          <table:table-cell table:style-name="ce29" office:value-type="float" office:value="4502287" calcext:value-type="float">
            <text:p><text:s/>4,502,287 </text:p>
          </table:table-cell>
          <table:table-cell table:style-name="ce29" office:value-type="float" office:value="8440683.66666667" calcext:value-type="float">
            <text:p><text:s/>8,440,684 </text:p>
          </table:table-cell>
          <table:table-cell table:style-name="ce29" office:value-type="float" office:value="4750645.66666667" calcext:value-type="float">
            <text:p><text:s/>4,750,646 </text:p>
          </table:table-cell>
          <table:table-cell table:style-name="ce29" office:value-type="float" office:value="6034660.66666667" calcext:value-type="float">
            <text:p><text:s/>6,034,661 </text:p>
          </table:table-cell>
          <table:table-cell table:style-name="ce29" office:value-type="float" office:value="619113" calcext:value-type="float">
            <text:p><text:s/>619,113 </text:p>
          </table:table-cell>
          <table:table-cell table:style-name="ce38" table:formula="of:=[.C43]+[.D43]+[.E43]+[.F43]+[.G43]+[.H43]" office:value-type="float" office:value="37419885.3333333" calcext:value-type="float">
            <text:p><text:s/>37,419,88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42]/[.C43]" office:value-type="percentage" office:value="0.994955439010038" calcext:value-type="percentage">
            <text:p>99.50%</text:p>
          </table:table-cell>
          <table:table-cell table:style-name="ce30" table:formula="of:=1-[.D42]/[.D43]" office:value-type="percentage" office:value="0.994228710875162" calcext:value-type="percentage">
            <text:p>99.42%</text:p>
          </table:table-cell>
          <table:table-cell table:style-name="ce30" table:formula="of:=1-[.E42]/[.E43]" office:value-type="percentage" office:value="0.997990368157777" calcext:value-type="percentage">
            <text:p>99.80%</text:p>
          </table:table-cell>
          <table:table-cell table:style-name="ce30" table:formula="of:=1-[.F42]/[.F43]" office:value-type="percentage" office:value="0.994813055937589" calcext:value-type="percentage">
            <text:p>99.48%</text:p>
          </table:table-cell>
          <table:table-cell table:style-name="ce30" table:formula="of:=1-[.G42]/[.G43]" office:value-type="percentage" office:value="0.99264101124272" calcext:value-type="percentage">
            <text:p>99.26%</text:p>
          </table:table-cell>
          <table:table-cell table:style-name="ce30" table:formula="of:=1-[.H42]/[.H43]" office:value-type="percentage" office:value="0.992609319031152" calcext:value-type="percentage">
            <text:p>99.26%</text:p>
          </table:table-cell>
          <table:table-cell table:style-name="ce39" table:formula="of:=1-[.I42]/[.I43]" office:value-type="percentage" office:value="0.995122441850347" calcext:value-type="percentage">
            <text:p>99.51%</text:p>
          </table:table-cell>
          <table:table-cell table:style-name="ce45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2年小計</text:p>
          </table:table-cell>
          <table:table-cell table:style-name="ce26" office:value-type="string" calcext:value-type="string">
            <text:p>同牙位重補數</text:p>
          </table:table-cell>
          <table:table-cell table:style-name="ce31" table:formula="of:=[.C33]+[.C36]+[.C39]+[.C42]" office:value-type="float" office:value="484890.666666667" calcext:value-type="float">
            <text:p><text:s/>484,891 </text:p>
          </table:table-cell>
          <table:table-cell table:style-name="ce31" table:formula="of:=[.D33]+[.D36]+[.D39]+[.D42]" office:value-type="float" office:value="187798.666666667" calcext:value-type="float">
            <text:p><text:s/>187,799 </text:p>
          </table:table-cell>
          <table:table-cell table:style-name="ce31" table:formula="of:=[.E33]+[.E36]+[.E39]+[.E42]" office:value-type="float" office:value="156442.333333333" calcext:value-type="float">
            <text:p><text:s/>156,442 </text:p>
          </table:table-cell>
          <table:table-cell table:style-name="ce31" table:formula="of:=[.F33]+[.F36]+[.F39]+[.F42]" office:value-type="float" office:value="172170.333333333" calcext:value-type="float">
            <text:p><text:s/>172,170 </text:p>
          </table:table-cell>
          <table:table-cell table:style-name="ce31" table:formula="of:=[.G33]+[.G36]+[.G39]+[.G42]" office:value-type="float" office:value="333885.666666666" calcext:value-type="float">
            <text:p><text:s/>333,886 </text:p>
          </table:table-cell>
          <table:table-cell table:style-name="ce31" table:formula="of:=[.H33]+[.H36]+[.H39]+[.H42]" office:value-type="float" office:value="27503.6666666667" calcext:value-type="float">
            <text:p><text:s/>27,504 </text:p>
          </table:table-cell>
          <table:table-cell table:style-name="ce40" table:formula="of:=[.C45]+[.D45]+[.E45]+[.F45]+[.G45]+[.H45]" office:value-type="float" office:value="1362691.33333333" calcext:value-type="float">
            <text:p><text:s/>1,362,691 </text:p>
          </table:table-cell>
          <table:table-cell table:style-name="ce45" table:number-columns-repeated="16375"/>
        </table:table-row>
        <table:table-row table:style-name="ro4">
          <table:covered-table-cell table:style-name="ce11"/>
          <table:table-cell table:style-name="ce23" office:value-type="string" calcext:value-type="string">
            <text:p>填補總數</text:p>
          </table:table-cell>
          <table:table-cell table:style-name="ce29" table:formula="of:=[.C34]+[.C37]+[.C40]+[.C43]" office:value-type="float" office:value="52352068.3333333" calcext:value-type="float">
            <text:p><text:s/>52,352,068 </text:p>
          </table:table-cell>
          <table:table-cell table:style-name="ce29" table:formula="of:=[.D34]+[.D37]+[.D40]+[.D43]" office:value-type="float" office:value="18013029.6666667" calcext:value-type="float">
            <text:p><text:s/>18,013,030 </text:p>
          </table:table-cell>
          <table:table-cell table:style-name="ce29" table:formula="of:=[.E34]+[.E37]+[.E40]+[.E43]" office:value-type="float" office:value="34273228.6666667" calcext:value-type="float">
            <text:p><text:s/>34,273,229 </text:p>
          </table:table-cell>
          <table:table-cell table:style-name="ce29" table:formula="of:=[.F34]+[.F37]+[.F40]+[.F43]" office:value-type="float" office:value="18955294.3333333" calcext:value-type="float">
            <text:p><text:s/>18,955,294 </text:p>
          </table:table-cell>
          <table:table-cell table:style-name="ce29" table:formula="of:=[.G34]+[.G37]+[.G40]+[.G43]" office:value-type="float" office:value="23942734" calcext:value-type="float">
            <text:p><text:s/>23,942,734 </text:p>
          </table:table-cell>
          <table:table-cell table:style-name="ce29" table:formula="of:=[.H34]+[.H37]+[.H40]+[.H43]" office:value-type="float" office:value="2422735.66666667" calcext:value-type="float">
            <text:p><text:s/>2,422,736 </text:p>
          </table:table-cell>
          <table:table-cell table:style-name="ce38" table:formula="of:=[.C46]+[.D46]+[.E46]+[.F46]+[.G46]+[.H46]" office:value-type="float" office:value="149959090.666667" calcext:value-type="float">
            <text:p><text:s/>149,959,091 </text:p>
          </table:table-cell>
          <table:table-cell table:style-name="ce45" table:number-columns-repeated="16375"/>
        </table:table-row>
        <table:table-row table:style-name="ro4">
          <table:covered-table-cell table:style-name="ce12"/>
          <table:table-cell table:style-name="ce25" office:value-type="string" calcext:value-type="string">
            <text:p>牙齒填補二年保存率</text:p>
          </table:table-cell>
          <table:table-cell table:style-name="ce32" table:formula="of:=1-[.C45]/[.C46]" office:value-type="percentage" office:value="0.990737889025142" calcext:value-type="percentage">
            <text:p>99.07%</text:p>
          </table:table-cell>
          <table:table-cell table:style-name="ce32" table:formula="of:=1-[.D45]/[.D46]" office:value-type="percentage" office:value="0.989574287605034" calcext:value-type="percentage">
            <text:p>98.96%</text:p>
          </table:table-cell>
          <table:table-cell table:style-name="ce32" table:formula="of:=1-[.E45]/[.E46]" office:value-type="percentage" office:value="0.995435436361866" calcext:value-type="percentage">
            <text:p>99.54%</text:p>
          </table:table-cell>
          <table:table-cell table:style-name="ce32" table:formula="of:=1-[.F45]/[.F46]" office:value-type="percentage" office:value="0.990917031922286" calcext:value-type="percentage">
            <text:p>99.09%</text:p>
          </table:table-cell>
          <table:table-cell table:style-name="ce32" table:formula="of:=1-[.G45]/[.G46]" office:value-type="percentage" office:value="0.986054822867486" calcext:value-type="percentage">
            <text:p>98.61%</text:p>
          </table:table-cell>
          <table:table-cell table:style-name="ce32" table:formula="of:=1-[.H45]/[.H46]" office:value-type="percentage" office:value="0.988647681608408" calcext:value-type="percentage">
            <text:p>98.86%</text:p>
          </table:table-cell>
          <table:table-cell table:style-name="ce41" table:formula="of:=1-[.I45]/[.I46]" office:value-type="percentage" office:value="0.990912912799916" calcext:value-type="percentage">
            <text:p>99.09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30231" calcext:value-type="float">
            <text:p><text:s/>30,231 </text:p>
          </table:table-cell>
          <table:table-cell table:style-name="ce29" office:value-type="float" office:value="11376" calcext:value-type="float">
            <text:p><text:s/>11,376 </text:p>
          </table:table-cell>
          <table:table-cell table:style-name="ce29" office:value-type="float" office:value="7632.66666666667" calcext:value-type="float">
            <text:p><text:s/>7,633 </text:p>
          </table:table-cell>
          <table:table-cell table:style-name="ce29" office:value-type="float" office:value="11460.3333333333" calcext:value-type="float">
            <text:p><text:s/>11,460 </text:p>
          </table:table-cell>
          <table:table-cell table:style-name="ce29" office:value-type="float" office:value="17896" calcext:value-type="float">
            <text:p><text:s/>17,896 </text:p>
          </table:table-cell>
          <table:table-cell table:style-name="ce29" office:value-type="float" office:value="2983" calcext:value-type="float">
            <text:p><text:s/>2,983 </text:p>
          </table:table-cell>
          <table:table-cell table:style-name="ce38" table:formula="of:=[.C48]+[.D48]+[.E48]+[.F48]+[.G48]+[.H48]" office:value-type="float" office:value="81579" calcext:value-type="float">
            <text:p><text:s/>81,579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058735.6666667" calcext:value-type="float">
            <text:p><text:s/>13,058,736 </text:p>
          </table:table-cell>
          <table:table-cell table:style-name="ce29" office:value-type="float" office:value="4524645" calcext:value-type="float">
            <text:p><text:s/>4,524,645 </text:p>
          </table:table-cell>
          <table:table-cell table:style-name="ce29" office:value-type="float" office:value="8424828" calcext:value-type="float">
            <text:p><text:s/>8,424,828 </text:p>
          </table:table-cell>
          <table:table-cell table:style-name="ce29" office:value-type="float" office:value="4780888.66666667" calcext:value-type="float">
            <text:p><text:s/>4,780,889 </text:p>
          </table:table-cell>
          <table:table-cell table:style-name="ce29" office:value-type="float" office:value="6106072.33333333" calcext:value-type="float">
            <text:p><text:s/>6,106,072 </text:p>
          </table:table-cell>
          <table:table-cell table:style-name="ce29" office:value-type="float" office:value="636768.666666667" calcext:value-type="float">
            <text:p><text:s/>636,769 </text:p>
          </table:table-cell>
          <table:table-cell table:style-name="ce38" table:formula="of:=[.C49]+[.D49]+[.E49]+[.F49]+[.G49]+[.H49]" office:value-type="float" office:value="37531938.3333334" calcext:value-type="float">
            <text:p><text:s/>37,531,93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48]/[.C49]" office:value-type="percentage" office:value="0.997684997937651" calcext:value-type="percentage">
            <text:p>99.77%</text:p>
          </table:table-cell>
          <table:table-cell table:style-name="ce30" table:formula="of:=1-[.D48]/[.D49]" office:value-type="percentage" office:value="0.997485769601814" calcext:value-type="percentage">
            <text:p>99.75%</text:p>
          </table:table-cell>
          <table:table-cell table:style-name="ce30" table:formula="of:=1-[.E48]/[.E49]" office:value-type="percentage" office:value="0.999094027003677" calcext:value-type="percentage">
            <text:p>99.91%</text:p>
          </table:table-cell>
          <table:table-cell table:style-name="ce30" table:formula="of:=1-[.F48]/[.F49]" office:value-type="percentage" office:value="0.997602886381095" calcext:value-type="percentage">
            <text:p>99.76%</text:p>
          </table:table-cell>
          <table:table-cell table:style-name="ce30" table:formula="of:=1-[.G48]/[.G49]" office:value-type="percentage" office:value="0.997069147068189" calcext:value-type="percentage">
            <text:p>99.71%</text:p>
          </table:table-cell>
          <table:table-cell table:style-name="ce30" table:formula="of:=1-[.H48]/[.H49]" office:value-type="percentage" office:value="0.995315410201298" calcext:value-type="percentage">
            <text:p>99.53%</text:p>
          </table:table-cell>
          <table:table-cell table:style-name="ce39" table:formula="of:=1-[.I48]/[.I49]" office:value-type="percentage" office:value="0.997826411221412" calcext:value-type="percentage">
            <text:p>99.78%</text:p>
          </table:table-cell>
          <table:table-cell table:style-name="ce45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23" office:value-type="string" calcext:value-type="string">
            <text:p>同牙位重補數</text:p>
          </table:table-cell>
          <table:table-cell table:style-name="ce31" office:value-type="float" office:value="15822.6666666667" calcext:value-type="float">
            <text:p><text:s/>15,823 </text:p>
          </table:table-cell>
          <table:table-cell table:style-name="ce31" office:value-type="float" office:value="5398.66666666667" calcext:value-type="float">
            <text:p><text:s/>5,399 </text:p>
          </table:table-cell>
          <table:table-cell table:style-name="ce31" office:value-type="float" office:value="4078" calcext:value-type="float">
            <text:p><text:s/>4,078 </text:p>
          </table:table-cell>
          <table:table-cell table:style-name="ce31" office:value-type="float" office:value="6005.66666666667" calcext:value-type="float">
            <text:p><text:s/>6,006 </text:p>
          </table:table-cell>
          <table:table-cell table:style-name="ce31" office:value-type="float" office:value="8176.66666666667" calcext:value-type="float">
            <text:p><text:s/>8,177 </text:p>
          </table:table-cell>
          <table:table-cell table:style-name="ce31" office:value-type="float" office:value="2280.66666666667" calcext:value-type="float">
            <text:p><text:s/>2,281 </text:p>
          </table:table-cell>
          <table:table-cell table:style-name="ce40" table:formula="of:=[.C51]+[.D51]+[.E51]+[.F51]+[.G51]+[.H51]" office:value-type="float" office:value="41762.3333333334" calcext:value-type="float">
            <text:p><text:s/>41,762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063150.3333333" calcext:value-type="float">
            <text:p><text:s/>13,063,150 </text:p>
          </table:table-cell>
          <table:table-cell table:style-name="ce29" office:value-type="float" office:value="4594070.33333333" calcext:value-type="float">
            <text:p><text:s/>4,594,070 </text:p>
          </table:table-cell>
          <table:table-cell table:style-name="ce29" office:value-type="float" office:value="8488545.66666667" calcext:value-type="float">
            <text:p><text:s/>8,488,546 </text:p>
          </table:table-cell>
          <table:table-cell table:style-name="ce29" office:value-type="float" office:value="4829141" calcext:value-type="float">
            <text:p><text:s/>4,829,141 </text:p>
          </table:table-cell>
          <table:table-cell table:style-name="ce29" office:value-type="float" office:value="6176859.66666667" calcext:value-type="float">
            <text:p><text:s/>6,176,860 </text:p>
          </table:table-cell>
          <table:table-cell table:style-name="ce29" office:value-type="float" office:value="656303.333333333" calcext:value-type="float">
            <text:p><text:s/>656,303 </text:p>
          </table:table-cell>
          <table:table-cell table:style-name="ce38" table:formula="of:=[.C52]+[.D52]+[.E52]+[.F52]+[.G52]+[.H52]" office:value-type="float" office:value="37808070.3333333" calcext:value-type="float">
            <text:p><text:s/>37,808,070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51]/[.C52]" office:value-type="percentage" office:value="0.998788755678154" calcext:value-type="percentage">
            <text:p>99.88%</text:p>
          </table:table-cell>
          <table:table-cell table:style-name="ce30" table:formula="of:=1-[.D51]/[.D52]" office:value-type="percentage" office:value="0.998824861990576" calcext:value-type="percentage">
            <text:p>99.88%</text:p>
          </table:table-cell>
          <table:table-cell table:style-name="ce30" table:formula="of:=1-[.E51]/[.E52]" office:value-type="percentage" office:value="0.999519587905851" calcext:value-type="percentage">
            <text:p>99.95%</text:p>
          </table:table-cell>
          <table:table-cell table:style-name="ce30" table:formula="of:=1-[.F51]/[.F52]" office:value-type="percentage" office:value="0.998756369576563" calcext:value-type="percentage">
            <text:p>99.88%</text:p>
          </table:table-cell>
          <table:table-cell table:style-name="ce30" table:formula="of:=1-[.G51]/[.G52]" office:value-type="percentage" office:value="0.998676242118501" calcext:value-type="percentage">
            <text:p>99.87%</text:p>
          </table:table-cell>
          <table:table-cell table:style-name="ce30" table:formula="of:=1-[.H51]/[.H52]" office:value-type="percentage" office:value="0.996524980826955" calcext:value-type="percentage">
            <text:p>99.65%</text:p>
          </table:table-cell>
          <table:table-cell table:style-name="ce39" table:formula="of:=1-[.I51]/[.I52]" office:value-type="percentage" office:value="0.998895412197313" calcext:value-type="percentage">
            <text:p>99.89%</text:p>
          </table:table-cell>
          <table:table-cell table:style-name="ce45" table:number-columns-repeated="16375"/>
        </table:table-row>
        <table:table-row table:style-name="ro4">
          <table:table-cell table:style-name="ce13" office:value-type="string" calcext:value-type="string" table:number-columns-spanned="1" table:number-rows-spanned="3">
            <text:p>93年第3季</text:p>
          </table:table-cell>
          <table:table-cell table:style-name="ce26" office:value-type="string" calcext:value-type="string">
            <text:p>同牙位重補數</text:p>
          </table:table-cell>
          <table:table-cell table:style-name="ce31" office:value-type="float" office:value="11857.3333333333" calcext:value-type="float">
            <text:p><text:s/>11,857 </text:p>
          </table:table-cell>
          <table:table-cell table:style-name="ce29" office:value-type="float" office:value="3524" calcext:value-type="float">
            <text:p><text:s/>3,524 </text:p>
          </table:table-cell>
          <table:table-cell table:style-name="ce29" office:value-type="float" office:value="3308" calcext:value-type="float">
            <text:p><text:s/>3,308 </text:p>
          </table:table-cell>
          <table:table-cell table:style-name="ce29" office:value-type="float" office:value="4266.33333333333" calcext:value-type="float">
            <text:p><text:s/>4,266 </text:p>
          </table:table-cell>
          <table:table-cell table:style-name="ce29" office:value-type="float" office:value="5810" calcext:value-type="float">
            <text:p><text:s/>5,810 </text:p>
          </table:table-cell>
          <table:table-cell table:style-name="ce29" office:value-type="float" office:value="2048.66666666667" calcext:value-type="float">
            <text:p><text:s/>2,049 </text:p>
          </table:table-cell>
          <table:table-cell table:style-name="ce38" table:formula="of:=[.C54]+[.D54]+[.E54]+[.F54]+[.G54]+[.H54]" office:value-type="float" office:value="30814.3333333333" calcext:value-type="float">
            <text:p><text:s/>30,814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024982.3333333" calcext:value-type="float">
            <text:p><text:s/>13,024,982 </text:p>
          </table:table-cell>
          <table:table-cell table:style-name="ce29" office:value-type="float" office:value="4625828.33333333" calcext:value-type="float">
            <text:p><text:s/>4,625,828 </text:p>
          </table:table-cell>
          <table:table-cell table:style-name="ce29" office:value-type="float" office:value="8469305.33333333" calcext:value-type="float">
            <text:p><text:s/>8,469,305 </text:p>
          </table:table-cell>
          <table:table-cell table:style-name="ce29" office:value-type="float" office:value="4857508" calcext:value-type="float">
            <text:p><text:s/>4,857,508 </text:p>
          </table:table-cell>
          <table:table-cell table:style-name="ce29" office:value-type="float" office:value="6208425.33333333" calcext:value-type="float">
            <text:p><text:s/>6,208,425 </text:p>
          </table:table-cell>
          <table:table-cell table:style-name="ce29" office:value-type="float" office:value="675546.666666667" calcext:value-type="float">
            <text:p><text:s/>675,547 </text:p>
          </table:table-cell>
          <table:table-cell table:style-name="ce38" table:formula="of:=[.C55]+[.D55]+[.E55]+[.F55]+[.G55]+[.H55]" office:value-type="float" office:value="37861596" calcext:value-type="float">
            <text:p><text:s/>37,861,596 </text:p>
          </table:table-cell>
          <table:table-cell table:style-name="ce45" table:number-columns-repeated="16375"/>
        </table:table-row>
        <table:table-row table:style-name="ro4">
          <table:covered-table-cell table:style-name="ce13"/>
          <table:table-cell table:style-name="ce24" office:value-type="string" calcext:value-type="string">
            <text:p>牙齒填補二年保存率</text:p>
          </table:table-cell>
          <table:table-cell table:style-name="ce34" table:formula="of:=1-[.C54]/[.C55]" office:value-type="percentage" office:value="0.999089646877832" calcext:value-type="percentage">
            <text:p>99.91%</text:p>
          </table:table-cell>
          <table:table-cell table:style-name="ce34" table:formula="of:=1-[.D54]/[.D55]" office:value-type="percentage" office:value="0.99923819049345" calcext:value-type="percentage">
            <text:p>99.92%</text:p>
          </table:table-cell>
          <table:table-cell table:style-name="ce34" table:formula="of:=1-[.E54]/[.E55]" office:value-type="percentage" office:value="0.999609413066385" calcext:value-type="percentage">
            <text:p>99.96%</text:p>
          </table:table-cell>
          <table:table-cell table:style-name="ce34" table:formula="of:=1-[.F54]/[.F55]" office:value-type="percentage" office:value="0.999121703282149" calcext:value-type="percentage">
            <text:p>99.91%</text:p>
          </table:table-cell>
          <table:table-cell table:style-name="ce34" table:formula="of:=1-[.G54]/[.G55]" office:value-type="percentage" office:value="0.999064174941622" calcext:value-type="percentage">
            <text:p>99.91%</text:p>
          </table:table-cell>
          <table:table-cell table:style-name="ce34" table:formula="of:=1-[.H54]/[.H55]" office:value-type="percentage" office:value="0.99696739430782" calcext:value-type="percentage">
            <text:p>99.70%</text:p>
          </table:table-cell>
          <table:table-cell table:style-name="ce42" table:formula="of:=1-[.I54]/[.I55]" office:value-type="percentage" office:value="0.999186132213409" calcext:value-type="percentage">
            <text:p>99.92%</text:p>
          </table:table-cell>
          <table:table-cell table:style-name="ce45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3年第4季</text:p>
          </table:table-cell>
          <table:table-cell table:style-name="ce26" office:value-type="string" calcext:value-type="string">
            <text:p>同牙位重補數</text:p>
          </table:table-cell>
          <table:table-cell table:style-name="ce31" office:value-type="float" office:value="15497.6666666667" calcext:value-type="float">
            <text:p><text:s/>15,498 </text:p>
          </table:table-cell>
          <table:table-cell table:style-name="ce31" office:value-type="float" office:value="5353" calcext:value-type="float">
            <text:p><text:s/>5,353 </text:p>
          </table:table-cell>
          <table:table-cell table:style-name="ce31" office:value-type="float" office:value="4139" calcext:value-type="float">
            <text:p><text:s/>4,139 </text:p>
          </table:table-cell>
          <table:table-cell table:style-name="ce31" office:value-type="float" office:value="5244.66666666667" calcext:value-type="float">
            <text:p><text:s/>5,245 </text:p>
          </table:table-cell>
          <table:table-cell table:style-name="ce31" office:value-type="float" office:value="7579.33333333333" calcext:value-type="float">
            <text:p><text:s/>7,579 </text:p>
          </table:table-cell>
          <table:table-cell table:style-name="ce31" office:value-type="float" office:value="2231.66666666667" calcext:value-type="float">
            <text:p><text:s/>2,232 </text:p>
          </table:table-cell>
          <table:table-cell table:style-name="ce40" table:formula="of:=[.C57]+[.D57]+[.E57]+[.F57]+[.G57]+[.H57]" office:value-type="float" office:value="40045.3333333334" calcext:value-type="float">
            <text:p><text:s/>40,04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025118.6666667" calcext:value-type="float">
            <text:p><text:s/>13,025,119 </text:p>
          </table:table-cell>
          <table:table-cell table:style-name="ce29" office:value-type="float" office:value="4665960.33333333" calcext:value-type="float">
            <text:p><text:s/>4,665,960 </text:p>
          </table:table-cell>
          <table:table-cell table:style-name="ce29" office:value-type="float" office:value="8421184.66666667" calcext:value-type="float">
            <text:p><text:s/>8,421,185 </text:p>
          </table:table-cell>
          <table:table-cell table:style-name="ce29" office:value-type="float" office:value="4890624.66666667" calcext:value-type="float">
            <text:p><text:s/>4,890,625 </text:p>
          </table:table-cell>
          <table:table-cell table:style-name="ce29" office:value-type="float" office:value="6243014.33333333" calcext:value-type="float">
            <text:p><text:s/>6,243,014 </text:p>
          </table:table-cell>
          <table:table-cell table:style-name="ce29" office:value-type="float" office:value="696652" calcext:value-type="float">
            <text:p><text:s/>696,652 </text:p>
          </table:table-cell>
          <table:table-cell table:style-name="ce38" table:formula="of:=[.C58]+[.D58]+[.E58]+[.F58]+[.G58]+[.H58]" office:value-type="float" office:value="37942554.6666667" calcext:value-type="float">
            <text:p><text:s/>37,942,55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57]/[.C58]" office:value-type="percentage" office:value="0.998810170788975" calcext:value-type="percentage">
            <text:p>99.88%</text:p>
          </table:table-cell>
          <table:table-cell table:style-name="ce30" table:formula="of:=1-[.D57]/[.D58]" office:value-type="percentage" office:value="0.998852754927692" calcext:value-type="percentage">
            <text:p>99.89%</text:p>
          </table:table-cell>
          <table:table-cell table:style-name="ce30" table:formula="of:=1-[.E57]/[.E58]" office:value-type="percentage" office:value="0.999508501456288" calcext:value-type="percentage">
            <text:p>99.95%</text:p>
          </table:table-cell>
          <table:table-cell table:style-name="ce30" table:formula="of:=1-[.F57]/[.F58]" office:value-type="percentage" office:value="0.998927608020625" calcext:value-type="percentage">
            <text:p>99.89%</text:p>
          </table:table-cell>
          <table:table-cell table:style-name="ce30" table:formula="of:=1-[.G57]/[.G58]" office:value-type="percentage" office:value="0.998785949714569" calcext:value-type="percentage">
            <text:p>99.88%</text:p>
          </table:table-cell>
          <table:table-cell table:style-name="ce30" table:formula="of:=1-[.H57]/[.H58]" office:value-type="percentage" office:value="0.996796583277351" calcext:value-type="percentage">
            <text:p>99.68%</text:p>
          </table:table-cell>
          <table:table-cell table:style-name="ce39" table:formula="of:=1-[.I57]/[.I58]" office:value-type="percentage" office:value="0.998944579939724" calcext:value-type="percentage">
            <text:p>99.89%</text:p>
          </table:table-cell>
          <table:table-cell table:style-name="ce45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3年小計</text:p>
          </table:table-cell>
          <table:table-cell table:style-name="ce26" office:value-type="string" calcext:value-type="string">
            <text:p>同牙位重補數</text:p>
          </table:table-cell>
          <table:table-cell table:style-name="ce31" table:formula="of:=[.C48]+[.C51]+[.C54]+[.C57]" office:value-type="float" office:value="73408.6666666667" calcext:value-type="float">
            <text:p><text:s/>73,409 </text:p>
          </table:table-cell>
          <table:table-cell table:style-name="ce31" table:formula="of:=[.D48]+[.D51]+[.D54]+[.D57]" office:value-type="float" office:value="25651.6666666667" calcext:value-type="float">
            <text:p><text:s/>25,652 </text:p>
          </table:table-cell>
          <table:table-cell table:style-name="ce31" table:formula="of:=[.E48]+[.E51]+[.E54]+[.E57]" office:value-type="float" office:value="19157.6666666667" calcext:value-type="float">
            <text:p><text:s/>19,158 </text:p>
          </table:table-cell>
          <table:table-cell table:style-name="ce31" table:formula="of:=[.F48]+[.F51]+[.F54]+[.F57]" office:value-type="float" office:value="26977" calcext:value-type="float">
            <text:p><text:s/>26,977 </text:p>
          </table:table-cell>
          <table:table-cell table:style-name="ce31" table:formula="of:=[.G48]+[.G51]+[.G54]+[.G57]" office:value-type="float" office:value="39462" calcext:value-type="float">
            <text:p><text:s/>39,462 </text:p>
          </table:table-cell>
          <table:table-cell table:style-name="ce31" table:formula="of:=[.H48]+[.H51]+[.H54]+[.H57]" office:value-type="float" office:value="9544.00000000001" calcext:value-type="float">
            <text:p><text:s/>9,544 </text:p>
          </table:table-cell>
          <table:table-cell table:style-name="ce40" table:formula="of:=[.C60]+[.D60]+[.E60]+[.F60]+[.G60]+[.H60]" office:value-type="float" office:value="194201" calcext:value-type="float">
            <text:p><text:s/>194,201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table:formula="of:=[.C49]+[.C52]+[.C55]+[.C58]" office:value-type="float" office:value="52171987" calcext:value-type="float">
            <text:p><text:s/>52,171,987 </text:p>
          </table:table-cell>
          <table:table-cell table:style-name="ce29" table:formula="of:=[.D49]+[.D52]+[.D55]+[.D58]" office:value-type="float" office:value="18410504" calcext:value-type="float">
            <text:p><text:s/>18,410,504 </text:p>
          </table:table-cell>
          <table:table-cell table:style-name="ce29" table:formula="of:=[.E49]+[.E52]+[.E55]+[.E58]" office:value-type="float" office:value="33803863.6666667" calcext:value-type="float">
            <text:p><text:s/>33,803,864 </text:p>
          </table:table-cell>
          <table:table-cell table:style-name="ce29" table:formula="of:=[.F49]+[.F52]+[.F55]+[.F58]" office:value-type="float" office:value="19358162.3333333" calcext:value-type="float">
            <text:p><text:s/>19,358,162 </text:p>
          </table:table-cell>
          <table:table-cell table:style-name="ce29" table:formula="of:=[.G49]+[.G52]+[.G55]+[.G58]" office:value-type="float" office:value="24734371.6666667" calcext:value-type="float">
            <text:p><text:s/>24,734,372 </text:p>
          </table:table-cell>
          <table:table-cell table:style-name="ce29" table:formula="of:=[.H49]+[.H52]+[.H55]+[.H58]" office:value-type="float" office:value="2665270.66666667" calcext:value-type="float">
            <text:p><text:s/>2,665,271 </text:p>
          </table:table-cell>
          <table:table-cell table:style-name="ce38" table:formula="of:=[.C61]+[.D61]+[.E61]+[.F61]+[.G61]+[.H61]" office:value-type="float" office:value="151144159.333333" calcext:value-type="float">
            <text:p><text:s/>151,144,159 </text:p>
          </table:table-cell>
          <table:table-cell table:style-name="ce45" table:number-columns-repeated="16375"/>
        </table:table-row>
        <table:table-row table:style-name="ro4">
          <table:covered-table-cell table:style-name="ce10"/>
          <table:table-cell table:style-name="ce25" office:value-type="string" calcext:value-type="string">
            <text:p>牙齒填補二年保存率</text:p>
          </table:table-cell>
          <table:table-cell table:style-name="ce32" table:formula="of:=1-[.C60]/[.C61]" office:value-type="percentage" office:value="0.998592948613081" calcext:value-type="percentage">
            <text:p>99.86%</text:p>
          </table:table-cell>
          <table:table-cell table:style-name="ce32" table:formula="of:=1-[.D60]/[.D61]" office:value-type="percentage" office:value="0.998606683083382" calcext:value-type="percentage">
            <text:p>99.86%</text:p>
          </table:table-cell>
          <table:table-cell table:style-name="ce32" table:formula="of:=1-[.E60]/[.E61]" office:value-type="percentage" office:value="0.999433269910932" calcext:value-type="percentage">
            <text:p>99.94%</text:p>
          </table:table-cell>
          <table:table-cell table:style-name="ce32" table:formula="of:=1-[.F60]/[.F61]" office:value-type="percentage" office:value="0.998606427638354" calcext:value-type="percentage">
            <text:p>99.86%</text:p>
          </table:table-cell>
          <table:table-cell table:style-name="ce32" table:formula="of:=1-[.G60]/[.G61]" office:value-type="percentage" office:value="0.998404568325737" calcext:value-type="percentage">
            <text:p>99.84%</text:p>
          </table:table-cell>
          <table:table-cell table:style-name="ce32" table:formula="of:=1-[.H60]/[.H61]" office:value-type="percentage" office:value="0.996419125412153" calcext:value-type="percentage">
            <text:p>99.64%</text:p>
          </table:table-cell>
          <table:table-cell table:style-name="ce41" table:formula="of:=1-[.I60]/[.I61]" office:value-type="percentage" office:value="0.998715127327073" calcext:value-type="percentage">
            <text:p>99.87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25640" calcext:value-type="float">
            <text:p><text:s/>25,640 </text:p>
          </table:table-cell>
          <table:table-cell table:style-name="ce29" office:value-type="float" office:value="9938.33333333333" calcext:value-type="float">
            <text:p><text:s/>9,938 </text:p>
          </table:table-cell>
          <table:table-cell table:style-name="ce29" office:value-type="float" office:value="6372.33333333333" calcext:value-type="float">
            <text:p><text:s/>6,372 </text:p>
          </table:table-cell>
          <table:table-cell table:style-name="ce29" office:value-type="float" office:value="8629.66666666667" calcext:value-type="float">
            <text:p><text:s/>8,630 </text:p>
          </table:table-cell>
          <table:table-cell table:style-name="ce29" office:value-type="float" office:value="12513.6666666667" calcext:value-type="float">
            <text:p><text:s/>12,514 </text:p>
          </table:table-cell>
          <table:table-cell table:style-name="ce29" office:value-type="float" office:value="2879.33333333333" calcext:value-type="float">
            <text:p><text:s/>2,879 </text:p>
          </table:table-cell>
          <table:table-cell table:style-name="ce38" table:formula="of:=[.C63]+[.D63]+[.E63]+[.F63]+[.G63]+[.H63]" office:value-type="float" office:value="65973.3333333334" calcext:value-type="float">
            <text:p><text:s/>65,973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2974822.3333333" calcext:value-type="float">
            <text:p><text:s/>12,974,822 </text:p>
          </table:table-cell>
          <table:table-cell table:style-name="ce29" office:value-type="float" office:value="4691138.33333333" calcext:value-type="float">
            <text:p><text:s/>4,691,138 </text:p>
          </table:table-cell>
          <table:table-cell table:style-name="ce29" office:value-type="float" office:value="8389248.33333333" calcext:value-type="float">
            <text:p><text:s/>8,389,248 </text:p>
          </table:table-cell>
          <table:table-cell table:style-name="ce29" office:value-type="float" office:value="4895032.33333333" calcext:value-type="float">
            <text:p><text:s/>4,895,032 </text:p>
          </table:table-cell>
          <table:table-cell table:style-name="ce29" office:value-type="float" office:value="6260158.66666667" calcext:value-type="float">
            <text:p><text:s/>6,260,159 </text:p>
          </table:table-cell>
          <table:table-cell table:style-name="ce29" office:value-type="float" office:value="713488.333333333" calcext:value-type="float">
            <text:p><text:s/>713,488 </text:p>
          </table:table-cell>
          <table:table-cell table:style-name="ce38" table:formula="of:=[.C64]+[.D64]+[.E64]+[.F64]+[.G64]+[.H64]" office:value-type="float" office:value="37923888.3333333" calcext:value-type="float">
            <text:p><text:s/>37,923,88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63]/[.C64]" office:value-type="percentage" office:value="0.998023865040978" calcext:value-type="percentage">
            <text:p>99.80%</text:p>
          </table:table-cell>
          <table:table-cell table:style-name="ce30" table:formula="of:=1-[.D63]/[.D64]" office:value-type="percentage" office:value="0.997881466580784" calcext:value-type="percentage">
            <text:p>99.79%</text:p>
          </table:table-cell>
          <table:table-cell table:style-name="ce30" table:formula="of:=1-[.E63]/[.E64]" office:value-type="percentage" office:value="0.999240416652346" calcext:value-type="percentage">
            <text:p>99.92%</text:p>
          </table:table-cell>
          <table:table-cell table:style-name="ce30" table:formula="of:=1-[.F63]/[.F64]" office:value-type="percentage" office:value="0.99823705624825" calcext:value-type="percentage">
            <text:p>99.82%</text:p>
          </table:table-cell>
          <table:table-cell table:style-name="ce30" table:formula="of:=1-[.G63]/[.G64]" office:value-type="percentage" office:value="0.998001062379889" calcext:value-type="percentage">
            <text:p>99.80%</text:p>
          </table:table-cell>
          <table:table-cell table:style-name="ce30" table:formula="of:=1-[.H63]/[.H64]" office:value-type="percentage" office:value="0.995964428290115" calcext:value-type="percentage">
            <text:p>99.60%</text:p>
          </table:table-cell>
          <table:table-cell table:style-name="ce39" table:formula="of:=1-[.I63]/[.I64]" office:value-type="percentage" office:value="0.998260375287643" calcext:value-type="percentage">
            <text:p>99.83%</text:p>
          </table:table-cell>
          <table:table-cell table:style-name="ce45" table:number-columns-repeated="16375"/>
        </table:table-row>
        <table:table-row table:style-name="ro5">
          <table:table-cell table:style-name="ce14"/>
          <table:table-cell table:style-name="ce27"/>
          <table:table-cell table:style-name="ce35" table:number-columns-repeated="7"/>
          <table:table-cell table:style-name="ce44" table:number-columns-repeated="16375"/>
        </table:table-row>
        <table:table-row table:style-name="ro6">
          <table:table-cell table:style-name="ce15" office:value-type="string" calcext:value-type="string">
            <text:p>備註：</text:p>
          </table:table-cell>
          <table:table-cell table:style-name="ce15"/>
          <table:table-cell table:style-name="ce36" table:number-columns-repeated="7"/>
          <table:table-cell table:style-name="ce15" table:number-columns-repeated="16375"/>
        </table:table-row>
        <table:table-row table:style-name="ro6">
          <table:table-cell table:style-name="ce15" office:value-type="string" calcext:value-type="string">
            <text:p>1.資料來源：醫療給付檔案分析系統</text:p>
          </table:table-cell>
          <table:table-cell table:style-name="ce15"/>
          <table:table-cell table:style-name="ce36" table:number-columns-repeated="7"/>
          <table:table-cell table:style-name="ce15" table:number-columns-repeated="16375"/>
        </table:table-row>
        <table:table-row table:style-name="ro6">
          <table:table-cell table:style-name="ce15" office:value-type="string" calcext:value-type="string">
            <text:p>2.公式說明：計算公式－(1- 分子/分母)</text:p>
          </table:table-cell>
          <table:table-cell table:style-name="ce15"/>
          <table:table-cell table:style-name="ce36" table:number-columns-repeated="7"/>
          <table:table-cell table:style-name="ce15" table:number-columns-repeated="16375"/>
        </table:table-row>
        <table:table-row table:style-name="ro6">
          <table:table-cell table:style-name="ce16" office:value-type="string" calcext:value-type="string">
            <text:p>   <text:span text:style-name="T1">分子</text:span><text:span text:style-name="T2">(</text:span><text:span text:style-name="T3">同牙位重補數</text:span><text:span text:style-name="T2">)</text:span><text:span text:style-name="T3">：同診所同病患同牙位</text:span><text:span text:style-name="T2">, </text:span><text:span text:style-name="T3">有兩筆以上</text:span><text:span text:style-name="T2">(</text:span><text:span text:style-name="T3">含</text:span><text:span text:style-name="T2">)</text:span><text:span text:style-name="T3">的牙體復形醫令</text:span><text:span text:style-name="T2">, </text:span><text:span text:style-name="T3">則分子為</text:span><text:span text:style-name="T2">1</text:span></text:p>
          </table:table-cell>
          <table:table-cell table:style-name="ce15"/>
          <table:table-cell table:style-name="ce36" table:number-columns-repeated="7"/>
          <table:table-cell table:style-name="ce15" table:number-columns-repeated="16375"/>
        </table:table-row>
        <table:table-row table:style-name="ro6">
          <table:table-cell table:style-name="ce16" office:value-type="string" calcext:value-type="string">
            <text:p>         <text:span text:style-name="T1">(附註：若費用年月介於9001~9306，則同診所、同病患、同牙位、同就醫日期，</text:span></text:p>
          </table:table-cell>
          <table:table-cell table:style-name="ce15"/>
          <table:table-cell table:style-name="ce36" table:number-columns-repeated="7"/>
          <table:table-cell table:style-name="ce15" table:number-columns-repeated="16375"/>
        </table:table-row>
        <table:table-row table:style-name="ro6">
          <table:table-cell table:style-name="ce16" office:value-type="string" calcext:value-type="string">
            <text:p>          <text:span text:style-name="T1">同時申報89004C及89005C則不算重補，不計入分子)</text:span></text:p>
          </table:table-cell>
          <table:table-cell table:style-name="ce15"/>
          <table:table-cell table:style-name="ce36" table:number-columns-repeated="7"/>
          <table:table-cell table:style-name="ce15" table:number-columns-repeated="16375"/>
        </table:table-row>
        <table:table-row table:style-name="ro6">
          <table:table-cell table:style-name="ce16" office:value-type="string" calcext:value-type="string">
            <text:p>  <text:span text:style-name="T1">分母</text:span><text:span text:style-name="T2">(</text:span><text:span text:style-name="T3">填補總數</text:span><text:span text:style-name="T2">)</text:span><text:span text:style-name="T3">：同診所同病患同牙位</text:span><text:span text:style-name="T2">, </text:span><text:span text:style-name="T3">含有牙體復形醫令</text:span><text:span text:style-name="T2">, </text:span><text:span text:style-name="T3">則分母為</text:span><text:span text:style-name="T2">1</text:span><text:span text:style-name="T3">。</text:span></text:p>
          </table:table-cell>
          <table:table-cell table:style-name="ce15"/>
          <table:table-cell table:style-name="ce36" table:number-columns-repeated="7"/>
          <table:table-cell table:style-name="ce15" table:number-columns-repeated="16375"/>
        </table:table-row>
        <table:table-row table:style-name="ro6">
          <table:table-cell table:style-name="ce15" office:value-type="string" calcext:value-type="string">
            <text:p>3.資料擷取日期：94年7月6日</text:p>
          </table:table-cell>
          <table:table-cell table:style-name="ce15"/>
          <table:table-cell table:style-name="ce36" table:number-columns-repeated="4"/>
          <table:table-cell table:number-columns-repeated="3"/>
          <table:table-cell table:style-name="ce15" table:number-columns-repeated="16375"/>
        </table:table-row>
        <table:table-row table:style-name="ro6">
          <table:table-cell table:style-name="ce15" office:value-type="string" calcext:value-type="string">
            <text:p>4.製表單位：醫審小組</text:p>
          </table:table-cell>
          <table:table-cell table:style-name="ce15"/>
          <table:table-cell table:style-name="ce36" table:number-columns-repeated="4"/>
          <table:table-cell table:number-columns-repeated="3"/>
          <table:table-cell table:style-name="ce15" table:number-columns-repeated="16375"/>
        </table:table-row>
        <table:table-row table:style-name="ro7" table:number-rows-repeated="1048500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.3牙齒填補二年保存率(94.08.29新增)</dc:title>
    <meta:keyword>全民健康保險、健保</meta:keyword>
    <meta:initial-creator>中央健康保險局</meta:initial-creator>
    <meta:creation-date>2005-09-07T09:56:15</meta:creation-date>
    <dc:creator>NHI</dc:creator>
    <dc:date>2005-09-07T10:03:59</dc:date>
    <meta:print-date>2005-09-07T10:01:33</meta:print-date>
    <meta:document-statistic meta:table-count="1" meta:cell-count="544" meta:object-count="0"/>
    <meta:generator>LibreOffice/7.5.8.2$Windows_X86_64 LibreOffice_project/f718d63693263970429a68f568db6046aaa9df01</meta:generator>
  </office:meta>
</office:document-meta>
</file>