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3.089cm"/>
    </style:style>
    <style:style style:name="co11" style:family="table-column">
      <style:table-column-properties fo:break-before="auto" style:column-width="2.939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2.889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1.4-1">
      <style:table-properties table:display="true" style:writing-mode="lr-tb"/>
    </style:style>
    <style:style style:name="ta2" style:family="table" style:master-page-name="PageStyle_5f_1.4-2">
      <style:table-properties table:display="true" style:writing-mode="lr-tb"/>
    </style:style>
    <style:style style:name="ta3" style:family="table" style:master-page-name="PageStyle_5f_1.4-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Percent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Percent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4-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8"/>
        <table:table-column table:style-name="co3" table:default-cell-style-name="ce16"/>
        <table:table-column table:style-name="co4" table:number-columns-repeated="7" table:default-cell-style-name="ce16"/>
        <table:table-column table:style-name="co5" table:number-columns-repeated="241" table:default-cell-style-name="ce38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表<text:span text:style-name="T1">4  </text:span><text:span text:style-name="T2">透析總額專業醫療服務品質指</text:span><text:span text:style-name="T3">  </text:span><text:span text:style-name="T2">標</text:span><text:span text:style-name="T3">-</text:span><text:span text:style-name="T2">血液透析</text:span><text:span text:style-name="T3">_</text:span><text:span text:style-name="T2">糖尿病腎病病人數</text:span><text:span text:style-name="T3">(4</text:span><text:span text:style-name="T2">-1)</text:span></text:p>
          </table:table-cell>
          <table:covered-table-cell table:number-columns-repeated="15" table:style-name="ce2"/>
          <table:table-cell table:style-name="ce2" table:number-columns-repeated="238"/>
          <table:table-cell table:style-name="ce53" table:number-columns-repeated="1613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9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39"/>
          <table:table-cell table:number-columns-repeated="238"/>
          <table:table-cell table:style-name="ce54" table:number-columns-repeated="16130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number-columns-repeated="241"/>
        </table:table-row>
        <table:table-row table:style-name="ro2">
          <table:table-cell table:style-name="ce5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9" office:value-type="string" calcext:value-type="string">
            <text:p>院所數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2" table:style-name="ce28" office:value-type="float" office:value="13" calcext:value-type="float">
            <text:p><text:s/>1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42" office:value-type="float" office:value="71" calcext:value-type="float">
            <text:p><text:s/>71 </text:p>
          </table:table-cell>
          <table:table-cell table:number-columns-repeated="238"/>
          <table:table-cell table:style-name="ce55" table:number-columns-repeated="16130"/>
        </table:table-row>
        <table:table-row table:style-name="ro2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29" office:value-type="float" office:value="481" calcext:value-type="float">
            <text:p><text:s/>481 </text:p>
          </table:table-cell>
          <table:table-cell table:style-name="ce29" office:value-type="float" office:value="316" calcext:value-type="float">
            <text:p><text:s/>316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480" calcext:value-type="float">
            <text:p><text:s/>1,480 </text:p>
          </table:table-cell>
          <table:table-cell table:style-name="ce29" office:value-type="float" office:value="974" calcext:value-type="float">
            <text:p><text:s/>974 </text:p>
          </table:table-cell>
          <table:table-cell table:style-name="ce29" office:value-type="float" office:value="643" calcext:value-type="float">
            <text:p><text:s/>643 </text:p>
          </table:table-cell>
          <table:table-cell table:style-name="ce29" office:value-type="float" office:value="454" calcext:value-type="float">
            <text:p><text:s/>454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519" calcext:value-type="float">
            <text:p><text:s/>519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43" office:value-type="float" office:value="3432" calcext:value-type="float">
            <text:p><text:s/>3,432 </text:p>
          </table:table-cell>
          <table:table-cell table:number-columns-repeated="241"/>
        </table:table-row>
        <table:table-row table:style-name="ro2">
          <table:covered-table-cell table:style-name="ce6"/>
          <table:table-cell table:style-name="ce21" office:value-type="string" calcext:value-type="string">
            <text:p>糖尿病百分比</text:p>
          </table:table-cell>
          <table:table-cell table:style-name="ce30" office:value-type="percentage" office:value="0.262985237834883" calcext:value-type="percentage">
            <text:p>26.30%</text:p>
          </table:table-cell>
          <table:table-cell table:style-name="ce30" office:value-type="percentage" office:value="0.234595397178916" calcext:value-type="percentage">
            <text:p>23.46%</text:p>
          </table:table-cell>
          <table:table-cell table:style-name="ce30" office:value-type="percentage" office:value="0.259259259259259" calcext:value-type="percentage">
            <text:p>25.93%</text:p>
          </table:table-cell>
          <table:table-cell table:style-name="ce30" office:value-type="percentage" office:value="0.277445109780439" calcext:value-type="percentage">
            <text:p>27.74%</text:p>
          </table:table-cell>
          <table:table-cell table:style-name="ce30" office:value-type="percentage" office:value="0.218949044585987" calcext:value-type="percentage">
            <text:p>21.89%</text:p>
          </table:table-cell>
          <table:table-cell table:style-name="ce30" office:value-type="percentage" office:value="0.319018404907975" calcext:value-type="percentage">
            <text:p>31.90%</text:p>
          </table:table-cell>
          <table:table-cell table:style-name="ce30" office:value-type="percentage" office:value="0.249452216416653" calcext:value-type="percentage">
            <text:p>24.95%</text:p>
          </table:table-cell>
          <table:table-cell table:style-name="ce30" office:value-type="percentage" office:value="0.346866096866097" calcext:value-type="percentage">
            <text:p>34.69%</text:p>
          </table:table-cell>
          <table:table-cell table:style-name="ce30" office:value-type="percentage" office:value="0.340933191940615" calcext:value-type="percentage">
            <text:p>34.09%</text:p>
          </table:table-cell>
          <table:table-cell table:style-name="ce30" office:value-type="percentage" office:value="0.268798105387803" calcext:value-type="percentage">
            <text:p>26.88%</text:p>
          </table:table-cell>
          <table:table-cell table:style-name="ce30" office:value-type="percentage" office:value="0.321751546882437" calcext:value-type="percentage">
            <text:p>32.18%</text:p>
          </table:table-cell>
          <table:table-cell table:style-name="ce30" office:value-type="percentage" office:value="0.291901012373453" calcext:value-type="percentage">
            <text:p>29.19%</text:p>
          </table:table-cell>
          <table:table-cell table:style-name="ce30" office:value-type="percentage" office:value="0.391509433962264" calcext:value-type="percentage">
            <text:p>39.15%</text:p>
          </table:table-cell>
          <table:table-cell table:style-name="ce44" office:value-type="percentage" office:value="0.321167883211679" calcext:value-type="percentage">
            <text:p>32.12%</text:p>
          </table:table-cell>
          <table:table-cell table:number-columns-repeated="238"/>
          <table:table-cell table:style-name="ce56" table:number-columns-repeated="16130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院所數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5" office:value-type="float" office:value="73" calcext:value-type="float">
            <text:p><text:s/>73 </text:p>
          </table:table-cell>
          <table:table-cell table:number-columns-repeated="238"/>
          <table:table-cell table:style-name="ce55" table:number-columns-repeated="16130"/>
        </table:table-row>
        <table:table-row table:style-name="ro2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29" office:value-type="float" office:value="480" calcext:value-type="float">
            <text:p><text:s/>480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429" calcext:value-type="float">
            <text:p><text:s/>1,429 </text:p>
          </table:table-cell>
          <table:table-cell table:style-name="ce29" office:value-type="float" office:value="1071" calcext:value-type="float">
            <text:p><text:s/>1,071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523" calcext:value-type="float">
            <text:p><text:s/>523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43" office:value-type="float" office:value="3558" calcext:value-type="float">
            <text:p><text:s/>3,558 </text:p>
          </table:table-cell>
          <table:table-cell table:number-columns-repeated="241"/>
        </table:table-row>
        <table:table-row table:style-name="ro2">
          <table:covered-table-cell table:style-name="ce8"/>
          <table:table-cell table:style-name="ce23" office:value-type="string" calcext:value-type="string">
            <text:p>糖尿病百分比</text:p>
          </table:table-cell>
          <table:table-cell table:style-name="ce32" office:value-type="percentage" office:value="0.262151829601311" calcext:value-type="percentage">
            <text:p>26.22%</text:p>
          </table:table-cell>
          <table:table-cell table:style-name="ce32" office:value-type="percentage" office:value="0.241904761904762" calcext:value-type="percentage">
            <text:p>24.19%</text:p>
          </table:table-cell>
          <table:table-cell table:style-name="ce32" office:value-type="percentage" office:value="0.27039627039627" calcext:value-type="percentage">
            <text:p>27.04%</text:p>
          </table:table-cell>
          <table:table-cell table:style-name="ce32" office:value-type="percentage" office:value="0.245327102803738" calcext:value-type="percentage">
            <text:p>24.53%</text:p>
          </table:table-cell>
          <table:table-cell table:style-name="ce32" office:value-type="percentage" office:value="0.229433962264151" calcext:value-type="percentage">
            <text:p>22.94%</text:p>
          </table:table-cell>
          <table:table-cell table:style-name="ce32" office:value-type="percentage" office:value="0.331288343558282" calcext:value-type="percentage">
            <text:p>33.13%</text:p>
          </table:table-cell>
          <table:table-cell table:style-name="ce32" office:value-type="percentage" office:value="0.252696728558798" calcext:value-type="percentage">
            <text:p>25.27%</text:p>
          </table:table-cell>
          <table:table-cell table:style-name="ce32" office:value-type="percentage" office:value="0.347051198963059" calcext:value-type="percentage">
            <text:p>34.71%</text:p>
          </table:table-cell>
          <table:table-cell table:style-name="ce32" office:value-type="percentage" office:value="0.355087358684481" calcext:value-type="percentage">
            <text:p>35.51%</text:p>
          </table:table-cell>
          <table:table-cell table:style-name="ce32" office:value-type="percentage" office:value="0.263354037267081" calcext:value-type="percentage">
            <text:p>26.34%</text:p>
          </table:table-cell>
          <table:table-cell table:style-name="ce32" office:value-type="percentage" office:value="0.323459149546106" calcext:value-type="percentage">
            <text:p>32.35%</text:p>
          </table:table-cell>
          <table:table-cell table:style-name="ce32" office:value-type="percentage" office:value="0.293490460157127" calcext:value-type="percentage">
            <text:p>29.35%</text:p>
          </table:table-cell>
          <table:table-cell table:style-name="ce32" office:value-type="percentage" office:value="0.40952380952381" calcext:value-type="percentage">
            <text:p>40.95%</text:p>
          </table:table-cell>
          <table:table-cell table:style-name="ce46" office:value-type="percentage" office:value="0.32531772881046" calcext:value-type="percentage">
            <text:p>32.53%</text:p>
          </table:table-cell>
          <table:table-cell table:number-columns-repeated="238"/>
          <table:table-cell table:style-name="ce56" table:number-columns-repeated="16130"/>
        </table:table-row>
        <table:table-row table:style-name="ro3" table:visibility="collapse">
          <table:table-cell table:style-name="ce6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0" office:value-type="string" calcext:value-type="string">
            <text:p>院所數</text:p>
          </table:table-cell>
          <table:table-cell table:style-name="ce29" table:number-columns-repeated="13"/>
          <table:table-cell table:style-name="ce43"/>
          <table:table-cell table:number-columns-repeated="238"/>
          <table:table-cell table:style-name="ce55" table:number-columns-repeated="16130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33" table:number-columns-repeated="13"/>
          <table:table-cell table:style-name="ce47"/>
          <table:table-cell table:number-columns-repeated="241"/>
        </table:table-row>
        <table:table-row table:style-name="ro3" table:visibility="collapse">
          <table:covered-table-cell table:style-name="ce6"/>
          <table:table-cell table:style-name="ce21" office:value-type="string" calcext:value-type="string">
            <text:p>糖尿病百分比</text:p>
          </table:table-cell>
          <table:table-cell table:style-name="ce34" table:number-columns-repeated="13"/>
          <table:table-cell table:style-name="ce48"/>
          <table:table-cell table:number-columns-repeated="238"/>
          <table:table-cell table:style-name="ce56" table:number-columns-repeated="16130"/>
        </table:table-row>
        <table:table-row table:style-name="ro3" table:visibility="collapse">
          <table:table-cell table:style-name="ce7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13"/>
          <table:table-cell table:style-name="ce45"/>
          <table:table-cell table:number-columns-repeated="238"/>
          <table:table-cell table:style-name="ce55" table:number-columns-repeated="16130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33" table:number-columns-repeated="13"/>
          <table:table-cell table:style-name="ce47"/>
          <table:table-cell table:number-columns-repeated="241"/>
        </table:table-row>
        <table:table-row table:style-name="ro3" table:visibility="collapse">
          <table:covered-table-cell table:style-name="ce8"/>
          <table:table-cell table:style-name="ce23" office:value-type="string" calcext:value-type="string">
            <text:p>糖尿病百分比</text:p>
          </table:table-cell>
          <table:table-cell table:style-name="ce35" table:number-columns-repeated="13"/>
          <table:table-cell table:style-name="ce49"/>
          <table:table-cell table:number-columns-repeated="238"/>
          <table:table-cell table:style-name="ce56" table:number-columns-repeated="16130"/>
        </table:table-row>
        <table:table-row table:style-name="ro3" table:visibility="collapse">
          <table:table-cell table:style-name="ce9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0" office:value-type="string" calcext:value-type="string">
            <text:p>院所數</text:p>
          </table:table-cell>
          <table:table-cell table:style-name="ce29" table:number-columns-repeated="13"/>
          <table:table-cell table:style-name="ce43"/>
          <table:table-cell table:number-columns-repeated="241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29" table:number-columns-repeated="13"/>
          <table:table-cell table:style-name="ce43"/>
          <table:table-cell table:number-columns-repeated="241"/>
        </table:table-row>
        <table:table-row table:style-name="ro3" table:visibility="collapse">
          <table:covered-table-cell table:style-name="ce9"/>
          <table:table-cell table:style-name="ce24" office:value-type="string" calcext:value-type="string">
            <text:p>糖尿病百分比</text:p>
          </table:table-cell>
          <table:table-cell table:style-name="ce36" table:number-columns-repeated="13"/>
          <table:table-cell table:style-name="ce50"/>
          <table:table-cell table:number-columns-repeated="241"/>
        </table:table-row>
        <table:table-row table:style-name="ro4">
          <table:table-cell table:style-name="ce10"/>
          <table:table-cell table:style-name="ce25"/>
          <table:table-cell table:style-name="ce37" table:number-columns-repeated="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更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1)<text:span text:style-name="T4">糖尿病個案數</text:span><text:span text:style-name="T5">=</text:span><text:span text:style-name="T6">糖尿病個案數之總和</text:span></text:p>
          </table:table-cell>
          <table:covered-table-cell table:number-columns-repeated="8" table:style-name="ce14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9" table:number-rows-spanned="1">
            <text:p>       <text:span text:style-name="T7">(</text:span><text:span text:style-name="T6">2)糖尿病百分比=糖尿病個案數之總和／病患總數之總和</text:span></text:p>
          </table:table-cell>
          <table:covered-table-cell table:number-columns-repeated="8" table:style-name="ce13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40" table:number-columns-repeated="7"/>
          <table:table-cell table:style-name="ce51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40" table:number-columns-repeated="7"/>
          <table:table-cell table:style-name="ce52" table:number-columns-repeated="16368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style-name="ce38" table:number-columns-repeated="7"/>
          <table:table-cell table:number-columns-repeated="241"/>
        </table:table-row>
        <table:table-row table:style-name="ro6" table:number-rows-repeated="104854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.4-2" table:style-name="ta2">
        <table:table-column table:style-name="co6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7" table:default-cell-style-name="ce38"/>
        <table:table-column table:style-name="co3" table:default-cell-style-name="ce16"/>
        <table:table-column table:style-name="co4" table:number-columns-repeated="7" table:default-cell-style-name="ce16"/>
        <table:table-column table:style-name="co5" table:number-columns-repeated="241" table:default-cell-style-name="ce38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表<text:span text:style-name="T1">4 </text:span><text:span text:style-name="T2">透析總額專業醫療服務品質指</text:span><text:span text:style-name="T3">  </text:span><text:span text:style-name="T2">標</text:span><text:span text:style-name="T3">-</text:span><text:span text:style-name="T2">血液透析</text:span><text:span text:style-name="T3">_</text:span><text:span text:style-name="T2">糖尿病腎病病人數(4-2)</text:span></text:p>
          </table:table-cell>
          <table:covered-table-cell table:number-columns-repeated="15" table:style-name="ce2"/>
          <table:table-cell table:style-name="ce2" table:number-columns-repeated="237"/>
          <table:table-cell table:style-name="ce53" table:number-columns-repeated="16131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61"/>
          <table:covered-table-cell table:style-name="ce62"/>
          <table:table-cell table:style-name="ce39" office:value-type="string" calcext:value-type="string" table:number-columns-spanned="7" table:number-rows-spanned="1">
            <text:p>基層診所</text:p>
          </table:table-cell>
          <table:covered-table-cell table:number-columns-repeated="5" table:style-name="ce17"/>
          <table:covered-table-cell table:style-name="ce39"/>
          <table:table-cell table:number-columns-repeated="237"/>
          <table:table-cell table:style-name="ce54" table:number-columns-repeated="16131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number-columns-repeated="241"/>
        </table:table-row>
        <table:table-row table:style-name="ro2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院所數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45" office:value-type="float" office:value="190" calcext:value-type="float">
            <text:p><text:s/>190 </text:p>
          </table:table-cell>
          <table:table-cell table:number-columns-repeated="241"/>
        </table:table-row>
        <table:table-row table:style-name="ro2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766" calcext:value-type="float">
            <text:p><text:s/>766 </text:p>
          </table:table-cell>
          <table:table-cell table:style-name="ce29" office:value-type="float" office:value="460" calcext:value-type="float">
            <text:p><text:s/>460 </text:p>
          </table:table-cell>
          <table:table-cell table:style-name="ce29" office:value-type="float" office:value="899" calcext:value-type="float">
            <text:p><text:s/>899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3429" calcext:value-type="float">
            <text:p><text:s/>3,429 </text:p>
          </table:table-cell>
          <table:table-cell table:style-name="ce29" office:value-type="float" office:value="1260" calcext:value-type="float">
            <text:p><text:s/>1,260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591" calcext:value-type="float">
            <text:p><text:s/>591 </text:p>
          </table:table-cell>
          <table:table-cell table:style-name="ce29" office:value-type="float" office:value="1056" calcext:value-type="float">
            <text:p><text:s/>1,056 </text:p>
          </table:table-cell>
          <table:table-cell table:style-name="ce29" office:value-type="float" office:value="640" calcext:value-type="float">
            <text:p><text:s/>640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43" office:value-type="float" office:value="3834" calcext:value-type="float">
            <text:p><text:s/>3,834 </text:p>
          </table:table-cell>
          <table:table-cell table:number-columns-repeated="241"/>
        </table:table-row>
        <table:table-row table:style-name="ro2">
          <table:covered-table-cell table:style-name="ce8"/>
          <table:table-cell table:style-name="ce23" office:value-type="string" calcext:value-type="string">
            <text:p>糖尿病百分比</text:p>
          </table:table-cell>
          <table:table-cell table:style-name="ce32" office:value-type="percentage" office:value="0.260300346553716" calcext:value-type="percentage">
            <text:p>26.03%</text:p>
          </table:table-cell>
          <table:table-cell table:style-name="ce32" office:value-type="percentage" office:value="0.303974221267454" calcext:value-type="percentage">
            <text:p>30.40%</text:p>
          </table:table-cell>
          <table:table-cell table:style-name="ce32" office:value-type="percentage" office:value="0.253055830855633" calcext:value-type="percentage">
            <text:p>25.31%</text:p>
          </table:table-cell>
          <table:table-cell table:style-name="ce32" office:value-type="percentage" office:value="0.317022742935906" calcext:value-type="percentage">
            <text:p>31.70%</text:p>
          </table:table-cell>
          <table:table-cell table:style-name="ce32" office:value-type="percentage" office:value="0.308299039780521" calcext:value-type="percentage">
            <text:p>30.83%</text:p>
          </table:table-cell>
          <table:table-cell table:style-name="ce32" office:value-type="percentage" office:value="0.328042328042328" calcext:value-type="percentage">
            <text:p>32.80%</text:p>
          </table:table-cell>
          <table:table-cell table:style-name="ce32" office:value-type="percentage" office:value="0.2847533632287" calcext:value-type="percentage">
            <text:p>28.48%</text:p>
          </table:table-cell>
          <table:table-cell table:style-name="ce32" office:value-type="percentage" office:value="0.268199233716475" calcext:value-type="percentage">
            <text:p>26.82%</text:p>
          </table:table-cell>
          <table:table-cell table:style-name="ce32" office:value-type="percentage" office:value="0.239270386266094" calcext:value-type="percentage">
            <text:p>23.93%</text:p>
          </table:table-cell>
          <table:table-cell table:style-name="ce32" office:value-type="percentage" office:value="0.237254114813328" calcext:value-type="percentage">
            <text:p>23.73%</text:p>
          </table:table-cell>
          <table:table-cell table:style-name="ce32" office:value-type="percentage" office:value="0.281150159744409" calcext:value-type="percentage">
            <text:p>28.12%</text:p>
          </table:table-cell>
          <table:table-cell table:style-name="ce32" office:value-type="percentage" office:value="0.273504273504274" calcext:value-type="percentage">
            <text:p>27.35%</text:p>
          </table:table-cell>
          <table:table-cell table:style-name="ce32" office:value-type="percentage" office:value="0.275862068965517" calcext:value-type="percentage">
            <text:p>27.59%</text:p>
          </table:table-cell>
          <table:table-cell table:style-name="ce46" office:value-type="percentage" office:value="0.265347082843103" calcext:value-type="percentage">
            <text:p>26.53%</text:p>
          </table:table-cell>
          <table:table-cell table:number-columns-repeated="241"/>
        </table:table-row>
        <table:table-row table:style-name="ro2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院所數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45" office:value-type="float" office:value="196" calcext:value-type="float">
            <text:p><text:s/>196 </text:p>
          </table:table-cell>
          <table:table-cell table:number-columns-repeated="241"/>
        </table:table-row>
        <table:table-row table:style-name="ro2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29" office:value-type="float" office:value="708" calcext:value-type="float">
            <text:p><text:s/>708 </text:p>
          </table:table-cell>
          <table:table-cell table:style-name="ce29" office:value-type="float" office:value="681" calcext:value-type="float">
            <text:p><text:s/>681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484" calcext:value-type="float">
            <text:p><text:s/>484 </text:p>
          </table:table-cell>
          <table:table-cell table:style-name="ce29" office:value-type="float" office:value="873" calcext:value-type="float">
            <text:p><text:s/>873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3560" calcext:value-type="float">
            <text:p><text:s/>3,560 </text:p>
          </table:table-cell>
          <table:table-cell table:style-name="ce29" office:value-type="float" office:value="1329" calcext:value-type="float">
            <text:p><text:s/>1,329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652" calcext:value-type="float">
            <text:p><text:s/>652 </text:p>
          </table:table-cell>
          <table:table-cell table:style-name="ce29" office:value-type="float" office:value="1089" calcext:value-type="float">
            <text:p><text:s/>1,089 </text:p>
          </table:table-cell>
          <table:table-cell table:style-name="ce29" office:value-type="float" office:value="732" calcext:value-type="float">
            <text:p><text:s/>732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43" office:value-type="float" office:value="4117" calcext:value-type="float">
            <text:p><text:s/>4,117 </text:p>
          </table:table-cell>
          <table:table-cell table:number-columns-repeated="241"/>
        </table:table-row>
        <table:table-row table:style-name="ro2">
          <table:covered-table-cell table:style-name="ce8"/>
          <table:table-cell table:style-name="ce23" office:value-type="string" calcext:value-type="string">
            <text:p>糖尿病百分比</text:p>
          </table:table-cell>
          <table:table-cell table:style-name="ce32" office:value-type="percentage" office:value="0.267776096822995" calcext:value-type="percentage">
            <text:p>26.78%</text:p>
          </table:table-cell>
          <table:table-cell table:style-name="ce32" office:value-type="percentage" office:value="0.32724651609803" calcext:value-type="percentage">
            <text:p>32.72%</text:p>
          </table:table-cell>
          <table:table-cell table:style-name="ce32" office:value-type="percentage" office:value="0.251762336354481" calcext:value-type="percentage">
            <text:p>25.18%</text:p>
          </table:table-cell>
          <table:table-cell table:style-name="ce32" office:value-type="percentage" office:value="0.321808510638298" calcext:value-type="percentage">
            <text:p>32.18%</text:p>
          </table:table-cell>
          <table:table-cell table:style-name="ce32" office:value-type="percentage" office:value="0.303969359331476" calcext:value-type="percentage">
            <text:p>30.40%</text:p>
          </table:table-cell>
          <table:table-cell table:style-name="ce32" office:value-type="percentage" office:value="0.338624338624339" calcext:value-type="percentage">
            <text:p>33.86%</text:p>
          </table:table-cell>
          <table:table-cell table:style-name="ce32" office:value-type="percentage" office:value="0.290162197408102" calcext:value-type="percentage">
            <text:p>29.02%</text:p>
          </table:table-cell>
          <table:table-cell table:style-name="ce32" office:value-type="percentage" office:value="0.274700289375775" calcext:value-type="percentage">
            <text:p>27.47%</text:p>
          </table:table-cell>
          <table:table-cell table:style-name="ce32" office:value-type="percentage" office:value="0.240631163708087" calcext:value-type="percentage">
            <text:p>24.06%</text:p>
          </table:table-cell>
          <table:table-cell table:style-name="ce32" office:value-type="percentage" office:value="0.245666917859834" calcext:value-type="percentage">
            <text:p>24.57%</text:p>
          </table:table-cell>
          <table:table-cell table:style-name="ce32" office:value-type="percentage" office:value="0.281613653995345" calcext:value-type="percentage">
            <text:p>28.16%</text:p>
          </table:table-cell>
          <table:table-cell table:style-name="ce32" office:value-type="percentage" office:value="0.279495990836197" calcext:value-type="percentage">
            <text:p>27.95%</text:p>
          </table:table-cell>
          <table:table-cell table:style-name="ce32" office:value-type="percentage" office:value="0.284" calcext:value-type="percentage">
            <text:p>28.40%</text:p>
          </table:table-cell>
          <table:table-cell table:style-name="ce46" office:value-type="percentage" office:value="0.270108909591917" calcext:value-type="percentage">
            <text:p>27.01%</text:p>
          </table:table-cell>
          <table:table-cell table:number-columns-repeated="241"/>
        </table:table-row>
        <table:table-row table:style-name="ro3" table:visibility="collapse">
          <table:table-cell table:style-name="ce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13"/>
          <table:table-cell table:style-name="ce45"/>
          <table:table-cell table:number-columns-repeated="241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33" table:number-columns-repeated="13"/>
          <table:table-cell table:style-name="ce47"/>
          <table:table-cell table:number-columns-repeated="241"/>
        </table:table-row>
        <table:table-row table:style-name="ro3" table:visibility="collapse">
          <table:covered-table-cell table:style-name="ce8"/>
          <table:table-cell table:style-name="ce23" office:value-type="string" calcext:value-type="string">
            <text:p>糖尿病百分比</text:p>
          </table:table-cell>
          <table:table-cell table:style-name="ce59" table:number-columns-repeated="13"/>
          <table:table-cell table:style-name="ce63"/>
          <table:table-cell table:number-columns-repeated="241"/>
        </table:table-row>
        <table:table-row table:style-name="ro3" table:visibility="collapse">
          <table:table-cell table:style-name="ce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13"/>
          <table:table-cell table:style-name="ce45"/>
          <table:table-cell table:number-columns-repeated="241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33" table:number-columns-repeated="13"/>
          <table:table-cell table:style-name="ce47"/>
          <table:table-cell table:number-columns-repeated="241"/>
        </table:table-row>
        <table:table-row table:style-name="ro3" table:visibility="collapse">
          <table:covered-table-cell table:style-name="ce8"/>
          <table:table-cell table:style-name="ce23" office:value-type="string" calcext:value-type="string">
            <text:p>糖尿病百分比</text:p>
          </table:table-cell>
          <table:table-cell table:style-name="ce59" table:number-columns-repeated="13"/>
          <table:table-cell table:style-name="ce63"/>
          <table:table-cell table:number-columns-repeated="241"/>
        </table:table-row>
        <table:table-row table:style-name="ro3" table:visibility="collapse">
          <table:table-cell table:style-name="ce57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13"/>
          <table:table-cell table:style-name="ce45"/>
          <table:table-cell table:number-columns-repeated="241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33" table:number-columns-repeated="13"/>
          <table:table-cell table:style-name="ce47"/>
          <table:table-cell table:number-columns-repeated="241"/>
        </table:table-row>
        <table:table-row table:style-name="ro3" table:visibility="collapse">
          <table:covered-table-cell table:style-name="ce58"/>
          <table:table-cell table:style-name="ce24" office:value-type="string" calcext:value-type="string">
            <text:p>糖尿病百分比</text:p>
          </table:table-cell>
          <table:table-cell table:style-name="ce60" table:number-columns-repeated="13"/>
          <table:table-cell table:style-name="ce64"/>
          <table:table-cell table:number-columns-repeated="241"/>
        </table:table-row>
        <table:table-row table:style-name="ro4">
          <table:table-cell table:style-name="ce10"/>
          <table:table-cell table:style-name="ce25"/>
          <table:table-cell table:style-name="ce37" table:number-columns-repeated="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更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1)<text:span text:style-name="T4">糖尿病個案數</text:span><text:span text:style-name="T5">=</text:span><text:span text:style-name="T6">糖尿病個案數之總和</text:span></text:p>
          </table:table-cell>
          <table:covered-table-cell table:number-columns-repeated="8" table:style-name="ce14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9" table:number-rows-spanned="1">
            <text:p>       <text:span text:style-name="T7">(</text:span><text:span text:style-name="T6">2)糖尿病百分比=糖尿病個案數之總和／病患總數之總和</text:span></text:p>
          </table:table-cell>
          <table:covered-table-cell table:number-columns-repeated="8" table:style-name="ce13"/>
          <table:table-cell table:style-name="ce40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40" table:number-columns-repeated="7"/>
          <table:table-cell table:style-name="ce51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40" table:number-columns-repeated="7"/>
          <table:table-cell table:style-name="ce52" table:number-columns-repeated="16368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style-name="ce38" table:number-columns-repeated="7"/>
          <table:table-cell table:number-columns-repeated="241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style-name="ce38" table:number-columns-repeated="7"/>
          <table:table-cell table:number-columns-repeated="241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.4-3" table:style-name="ta3">
        <table:table-column table:style-name="co8" table:default-cell-style-name="ce16"/>
        <table:table-column table:style-name="co9" table:default-cell-style-name="ce16"/>
        <table:table-column table:style-name="co3" table:number-columns-repeated="5" table:default-cell-style-name="ce16"/>
        <table:table-column table:style-name="co7" table:default-cell-style-name="ce38"/>
        <table:table-column table:style-name="co3" table:default-cell-style-name="ce16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1" table:default-cell-style-name="ce38"/>
        <table:table-column table:style-name="co10" table:default-cell-style-name="ce38"/>
        <table:table-column table:style-name="co13" table:number-columns-repeated="2" table:default-cell-style-name="ce38"/>
        <table:table-column table:style-name="co5" table:number-columns-repeated="241" table:default-cell-style-name="ce38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9" table:number-rows-spanned="1">
            <text:p>表<text:span text:style-name="T1">4 </text:span><text:span text:style-name="T2">透析總額專業醫療服務品質指標</text:span><text:span text:style-name="T3">-</text:span><text:span text:style-name="T2">血液透析</text:span><text:span text:style-name="T3">_</text:span><text:span text:style-name="T2">糖尿病腎病病人數(4-3)</text:span></text:p>
          </table:table-cell>
          <table:covered-table-cell table:number-columns-repeated="8" table:style-name="ce2"/>
          <table:table-cell table:style-name="ce65">
            <draw:frame draw:z-index="0" draw:name="Chart 1" draw:style-name="gr1" draw:text-style-name="P1" svg:width="22.588cm" svg:height="13.102cm" svg:x="0.199cm" svg:y="0.292cm">
              <draw:object draw:notify-on-update-of-ranges="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 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 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 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 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 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 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 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 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 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 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 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 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 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 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2" draw:style-name="gr1" draw:text-style-name="P1" svg:width="22.714cm" svg:height="14.291cm" svg:x="0.15cm" svg:y="0.557cm">
              <draw:object draw:notify-on-update-of-ranges="'file:///C:/Documents and Settings/a130028/Local Settings/Temporary Internet Files/OLK440/94年第2季血液透析-指標1-1~1-5.xls'#'圖表-2'.A30:'file:///C:/Documents and Settings/a130028/Local Settings/Temporary Internet Files/OLK440/94年第2季血液透析-指標1-1~1-5.xls'#'圖表-2'.A31 'file:///C:/Documents and Settings/a130028/Local Settings/Temporary Internet Files/OLK440/94年第2季血液透析-指標1-1~1-5.xls'#'圖表-2'.B29:'file:///C:/Documents and Settings/a130028/Local Settings/Temporary Internet Files/OLK440/94年第2季血液透析-指標1-1~1-5.xls'#'圖表-2'.B29 'file:///C:/Documents and Settings/a130028/Local Settings/Temporary Internet Files/OLK440/94年第2季血液透析-指標1-1~1-5.xls'#'圖表-2'.B30:'file:///C:/Documents and Settings/a130028/Local Settings/Temporary Internet Files/OLK440/94年第2季血液透析-指標1-1~1-5.xls'#'圖表-2'.B31 'file:///C:/Documents and Settings/a130028/Local Settings/Temporary Internet Files/OLK440/94年第2季血液透析-指標1-1~1-5.xls'#'圖表-2'.C29:'file:///C:/Documents and Settings/a130028/Local Settings/Temporary Internet Files/OLK440/94年第2季血液透析-指標1-1~1-5.xls'#'圖表-2'.C29 'file:///C:/Documents and Settings/a130028/Local Settings/Temporary Internet Files/OLK440/94年第2季血液透析-指標1-1~1-5.xls'#'圖表-2'.C30:'file:///C:/Documents and Settings/a130028/Local Settings/Temporary Internet Files/OLK440/94年第2季血液透析-指標1-1~1-5.xls'#'圖表-2'.C31 'file:///C:/Documents and Settings/a130028/Local Settings/Temporary Internet Files/OLK440/94年第2季血液透析-指標1-1~1-5.xls'#'圖表-2'.D29:'file:///C:/Documents and Settings/a130028/Local Settings/Temporary Internet Files/OLK440/94年第2季血液透析-指標1-1~1-5.xls'#'圖表-2'.D29 'file:///C:/Documents and Settings/a130028/Local Settings/Temporary Internet Files/OLK440/94年第2季血液透析-指標1-1~1-5.xls'#'圖表-2'.D30:'file:///C:/Documents and Settings/a130028/Local Settings/Temporary Internet Files/OLK440/94年第2季血液透析-指標1-1~1-5.xls'#'圖表-2'.D31 'file:///C:/Documents and Settings/a130028/Local Settings/Temporary Internet Files/OLK440/94年第2季血液透析-指標1-1~1-5.xls'#'圖表-2'.E29:'file:///C:/Documents and Settings/a130028/Local Settings/Temporary Internet Files/OLK440/94年第2季血液透析-指標1-1~1-5.xls'#'圖表-2'.E29 'file:///C:/Documents and Settings/a130028/Local Settings/Temporary Internet Files/OLK440/94年第2季血液透析-指標1-1~1-5.xls'#'圖表-2'.E30:'file:///C:/Documents and Settings/a130028/Local Settings/Temporary Internet Files/OLK440/94年第2季血液透析-指標1-1~1-5.xls'#'圖表-2'.E31 'file:///C:/Documents and Settings/a130028/Local Settings/Temporary Internet Files/OLK440/94年第2季血液透析-指標1-1~1-5.xls'#'圖表-2'.F29:'file:///C:/Documents and Settings/a130028/Local Settings/Temporary Internet Files/OLK440/94年第2季血液透析-指標1-1~1-5.xls'#'圖表-2'.F29 'file:///C:/Documents and Settings/a130028/Local Settings/Temporary Internet Files/OLK440/94年第2季血液透析-指標1-1~1-5.xls'#'圖表-2'.F30:'file:///C:/Documents and Settings/a130028/Local Settings/Temporary Internet Files/OLK440/94年第2季血液透析-指標1-1~1-5.xls'#'圖表-2'.F31 'file:///C:/Documents and Settings/a130028/Local Settings/Temporary Internet Files/OLK440/94年第2季血液透析-指標1-1~1-5.xls'#'圖表-2'.G29:'file:///C:/Documents and Settings/a130028/Local Settings/Temporary Internet Files/OLK440/94年第2季血液透析-指標1-1~1-5.xls'#'圖表-2'.G29 'file:///C:/Documents and Settings/a130028/Local Settings/Temporary Internet Files/OLK440/94年第2季血液透析-指標1-1~1-5.xls'#'圖表-2'.G30:'file:///C:/Documents and Settings/a130028/Local Settings/Temporary Internet Files/OLK440/94年第2季血液透析-指標1-1~1-5.xls'#'圖表-2'.G31 'file:///C:/Documents and Settings/a130028/Local Settings/Temporary Internet Files/OLK440/94年第2季血液透析-指標1-1~1-5.xls'#'圖表-2'.H29:'file:///C:/Documents and Settings/a130028/Local Settings/Temporary Internet Files/OLK440/94年第2季血液透析-指標1-1~1-5.xls'#'圖表-2'.H29 'file:///C:/Documents and Settings/a130028/Local Settings/Temporary Internet Files/OLK440/94年第2季血液透析-指標1-1~1-5.xls'#'圖表-2'.H30:'file:///C:/Documents and Settings/a130028/Local Settings/Temporary Internet Files/OLK440/94年第2季血液透析-指標1-1~1-5.xls'#'圖表-2'.H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z-index="2" draw:name="Chart 3" draw:style-name="gr1" draw:text-style-name="P1" svg:width="22.338cm" svg:height="10.483cm" svg:x="0.449cm" svg:y="0cm">
              <draw:object draw:notify-on-update-of-ranges="'file:///C:/Documents and Settings/a130028/Local Settings/Temporary Internet Files/OLK440/94年第2季血液透析-指標1-1~1-5.xls'#'圖表-3-2'.A23:'file:///C:/Documents and Settings/a130028/Local Settings/Temporary Internet Files/OLK440/94年第2季血液透析-指標1-1~1-5.xls'#'圖表-3-2'.A24 'file:///C:/Documents and Settings/a130028/Local Settings/Temporary Internet Files/OLK440/94年第2季血液透析-指標1-1~1-5.xls'#'圖表-3-2'.B22:'file:///C:/Documents and Settings/a130028/Local Settings/Temporary Internet Files/OLK440/94年第2季血液透析-指標1-1~1-5.xls'#'圖表-3-2'.B22 'file:///C:/Documents and Settings/a130028/Local Settings/Temporary Internet Files/OLK440/94年第2季血液透析-指標1-1~1-5.xls'#'圖表-3-2'.B23:'file:///C:/Documents and Settings/a130028/Local Settings/Temporary Internet Files/OLK440/94年第2季血液透析-指標1-1~1-5.xls'#'圖表-3-2'.B24 'file:///C:/Documents and Settings/a130028/Local Settings/Temporary Internet Files/OLK440/94年第2季血液透析-指標1-1~1-5.xls'#'圖表-3-2'.C22:'file:///C:/Documents and Settings/a130028/Local Settings/Temporary Internet Files/OLK440/94年第2季血液透析-指標1-1~1-5.xls'#'圖表-3-2'.C22 'file:///C:/Documents and Settings/a130028/Local Settings/Temporary Internet Files/OLK440/94年第2季血液透析-指標1-1~1-5.xls'#'圖表-3-2'.C23:'file:///C:/Documents and Settings/a130028/Local Settings/Temporary Internet Files/OLK440/94年第2季血液透析-指標1-1~1-5.xls'#'圖表-3-2'.C24 'file:///C:/Documents and Settings/a130028/Local Settings/Temporary Internet Files/OLK440/94年第2季血液透析-指標1-1~1-5.xls'#'圖表-3-2'.D22:'file:///C:/Documents and Settings/a130028/Local Settings/Temporary Internet Files/OLK440/94年第2季血液透析-指標1-1~1-5.xls'#'圖表-3-2'.D22 'file:///C:/Documents and Settings/a130028/Local Settings/Temporary Internet Files/OLK440/94年第2季血液透析-指標1-1~1-5.xls'#'圖表-3-2'.D23:'file:///C:/Documents and Settings/a130028/Local Settings/Temporary Internet Files/OLK440/94年第2季血液透析-指標1-1~1-5.xls'#'圖表-3-2'.D24 'file:///C:/Documents and Settings/a130028/Local Settings/Temporary Internet Files/OLK440/94年第2季血液透析-指標1-1~1-5.xls'#'圖表-3-2'.E22:'file:///C:/Documents and Settings/a130028/Local Settings/Temporary Internet Files/OLK440/94年第2季血液透析-指標1-1~1-5.xls'#'圖表-3-2'.E22 'file:///C:/Documents and Settings/a130028/Local Settings/Temporary Internet Files/OLK440/94年第2季血液透析-指標1-1~1-5.xls'#'圖表-3-2'.E23:'file:///C:/Documents and Settings/a130028/Local Settings/Temporary Internet Files/OLK440/94年第2季血液透析-指標1-1~1-5.xls'#'圖表-3-2'.E24 'file:///C:/Documents and Settings/a130028/Local Settings/Temporary Internet Files/OLK440/94年第2季血液透析-指標1-1~1-5.xls'#'圖表-3-2'.F22:'file:///C:/Documents and Settings/a130028/Local Settings/Temporary Internet Files/OLK440/94年第2季血液透析-指標1-1~1-5.xls'#'圖表-3-2'.F22 'file:///C:/Documents and Settings/a130028/Local Settings/Temporary Internet Files/OLK440/94年第2季血液透析-指標1-1~1-5.xls'#'圖表-3-2'.F23:'file:///C:/Documents and Settings/a130028/Local Settings/Temporary Internet Files/OLK440/94年第2季血液透析-指標1-1~1-5.xls'#'圖表-3-2'.F24 'file:///C:/Documents and Settings/a130028/Local Settings/Temporary Internet Files/OLK440/94年第2季血液透析-指標1-1~1-5.xls'#'圖表-3-2'.G22:'file:///C:/Documents and Settings/a130028/Local Settings/Temporary Internet Files/OLK440/94年第2季血液透析-指標1-1~1-5.xls'#'圖表-3-2'.G22 'file:///C:/Documents and Settings/a130028/Local Settings/Temporary Internet Files/OLK440/94年第2季血液透析-指標1-1~1-5.xls'#'圖表-3-2'.G23:'file:///C:/Documents and Settings/a130028/Local Settings/Temporary Internet Files/OLK440/94年第2季血液透析-指標1-1~1-5.xls'#'圖表-3-2'.G24 'file:///C:/Documents and Settings/a130028/Local Settings/Temporary Internet Files/OLK440/94年第2季血液透析-指標1-1~1-5.xls'#'圖表-3-2'.H22:'file:///C:/Documents and Settings/a130028/Local Settings/Temporary Internet Files/OLK440/94年第2季血液透析-指標1-1~1-5.xls'#'圖表-3-2'.H22 'file:///C:/Documents and Settings/a130028/Local Settings/Temporary Internet Files/OLK440/94年第2季血液透析-指標1-1~1-5.xls'#'圖表-3-2'.H23:'file:///C:/Documents and Settings/a130028/Local Settings/Temporary Internet Files/OLK440/94年第2季血液透析-指標1-1~1-5.xls'#'圖表-3-2'.H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draw:z-index="3" draw:name="Chart 4" draw:style-name="gr1" draw:text-style-name="P1" svg:width="22.612cm" svg:height="12.36cm" svg:x="0.175cm" svg:y="0.372cm">
              <draw:object draw:notify-on-update-of-ranges="'file:///C:/Documents and Settings/a130028/Local Settings/Temporary Internet Files/OLK440/94年第2季血液透析-指標1-1~1-5.xls'#'圖表-4-2'.A26:'file:///C:/Documents and Settings/a130028/Local Settings/Temporary Internet Files/OLK440/94年第2季血液透析-指標1-1~1-5.xls'#'圖表-4-2'.A27 'file:///C:/Documents and Settings/a130028/Local Settings/Temporary Internet Files/OLK440/94年第2季血液透析-指標1-1~1-5.xls'#'圖表-4-2'.B25:'file:///C:/Documents and Settings/a130028/Local Settings/Temporary Internet Files/OLK440/94年第2季血液透析-指標1-1~1-5.xls'#'圖表-4-2'.B25 'file:///C:/Documents and Settings/a130028/Local Settings/Temporary Internet Files/OLK440/94年第2季血液透析-指標1-1~1-5.xls'#'圖表-4-2'.B26:'file:///C:/Documents and Settings/a130028/Local Settings/Temporary Internet Files/OLK440/94年第2季血液透析-指標1-1~1-5.xls'#'圖表-4-2'.B27 'file:///C:/Documents and Settings/a130028/Local Settings/Temporary Internet Files/OLK440/94年第2季血液透析-指標1-1~1-5.xls'#'圖表-4-2'.C25:'file:///C:/Documents and Settings/a130028/Local Settings/Temporary Internet Files/OLK440/94年第2季血液透析-指標1-1~1-5.xls'#'圖表-4-2'.C25 'file:///C:/Documents and Settings/a130028/Local Settings/Temporary Internet Files/OLK440/94年第2季血液透析-指標1-1~1-5.xls'#'圖表-4-2'.C26:'file:///C:/Documents and Settings/a130028/Local Settings/Temporary Internet Files/OLK440/94年第2季血液透析-指標1-1~1-5.xls'#'圖表-4-2'.C27 'file:///C:/Documents and Settings/a130028/Local Settings/Temporary Internet Files/OLK440/94年第2季血液透析-指標1-1~1-5.xls'#'圖表-4-2'.D25:'file:///C:/Documents and Settings/a130028/Local Settings/Temporary Internet Files/OLK440/94年第2季血液透析-指標1-1~1-5.xls'#'圖表-4-2'.D25 'file:///C:/Documents and Settings/a130028/Local Settings/Temporary Internet Files/OLK440/94年第2季血液透析-指標1-1~1-5.xls'#'圖表-4-2'.D26:'file:///C:/Documents and Settings/a130028/Local Settings/Temporary Internet Files/OLK440/94年第2季血液透析-指標1-1~1-5.xls'#'圖表-4-2'.D27 'file:///C:/Documents and Settings/a130028/Local Settings/Temporary Internet Files/OLK440/94年第2季血液透析-指標1-1~1-5.xls'#'圖表-4-2'.E25:'file:///C:/Documents and Settings/a130028/Local Settings/Temporary Internet Files/OLK440/94年第2季血液透析-指標1-1~1-5.xls'#'圖表-4-2'.E25 'file:///C:/Documents and Settings/a130028/Local Settings/Temporary Internet Files/OLK440/94年第2季血液透析-指標1-1~1-5.xls'#'圖表-4-2'.E26:'file:///C:/Documents and Settings/a130028/Local Settings/Temporary Internet Files/OLK440/94年第2季血液透析-指標1-1~1-5.xls'#'圖表-4-2'.E27 'file:///C:/Documents and Settings/a130028/Local Settings/Temporary Internet Files/OLK440/94年第2季血液透析-指標1-1~1-5.xls'#'圖表-4-2'.F25:'file:///C:/Documents and Settings/a130028/Local Settings/Temporary Internet Files/OLK440/94年第2季血液透析-指標1-1~1-5.xls'#'圖表-4-2'.F25 'file:///C:/Documents and Settings/a130028/Local Settings/Temporary Internet Files/OLK440/94年第2季血液透析-指標1-1~1-5.xls'#'圖表-4-2'.F26:'file:///C:/Documents and Settings/a130028/Local Settings/Temporary Internet Files/OLK440/94年第2季血液透析-指標1-1~1-5.xls'#'圖表-4-2'.F27 'file:///C:/Documents and Settings/a130028/Local Settings/Temporary Internet Files/OLK440/94年第2季血液透析-指標1-1~1-5.xls'#'圖表-4-2'.G25:'file:///C:/Documents and Settings/a130028/Local Settings/Temporary Internet Files/OLK440/94年第2季血液透析-指標1-1~1-5.xls'#'圖表-4-2'.G25 'file:///C:/Documents and Settings/a130028/Local Settings/Temporary Internet Files/OLK440/94年第2季血液透析-指標1-1~1-5.xls'#'圖表-4-2'.G26:'file:///C:/Documents and Settings/a130028/Local Settings/Temporary Internet Files/OLK440/94年第2季血液透析-指標1-1~1-5.xls'#'圖表-4-2'.G27 'file:///C:/Documents and Settings/a130028/Local Settings/Temporary Internet Files/OLK440/94年第2季血液透析-指標1-1~1-5.xls'#'圖表-4-2'.H25:'file:///C:/Documents and Settings/a130028/Local Settings/Temporary Internet Files/OLK440/94年第2季血液透析-指標1-1~1-5.xls'#'圖表-4-2'.H25 'file:///C:/Documents and Settings/a130028/Local Settings/Temporary Internet Files/OLK440/94年第2季血液透析-指標1-1~1-5.xls'#'圖表-4-2'.H26:'file:///C:/Documents and Settings/a130028/Local Settings/Temporary Internet Files/OLK440/94年第2季血液透析-指標1-1~1-5.xls'#'圖表-4-2'.H2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71" table:number-columns-repeated="7"/>
          <table:table-cell table:style-name="ce2" table:number-columns-repeated="229"/>
          <table:table-cell table:style-name="ce53" table:number-columns-repeated="1613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合計</text:p>
          </table:table-cell>
          <table:covered-table-cell table:number-columns-repeated="5" table:style-name="ce61"/>
          <table:covered-table-cell table:style-name="ce62"/>
          <table:table-cell table:style-name="ce65"/>
          <table:table-cell table:style-name="ce71" table:number-columns-repeated="7"/>
          <table:table-cell table:number-columns-repeated="229"/>
          <table:table-cell table:style-name="ce54" table:number-columns-repeated="16138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2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院所數</text:p>
          </table:table-cell>
          <table:table-cell table:style-name="ce31" office:value-type="float" office:value="124" calcext:value-type="float">
            <text:p><text:s/>124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438" calcext:value-type="float">
            <text:p><text:s/>438 </text:p>
          </table:table-cell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2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29" office:value-type="float" office:value="3391" calcext:value-type="float">
            <text:p><text:s/>3,391 </text:p>
          </table:table-cell>
          <table:table-cell table:style-name="ce29" office:value-type="float" office:value="1748" calcext:value-type="float">
            <text:p><text:s/>1,748 </text:p>
          </table:table-cell>
          <table:table-cell table:style-name="ce29" office:value-type="float" office:value="2028" calcext:value-type="float">
            <text:p><text:s/>2,028 </text:p>
          </table:table-cell>
          <table:table-cell table:style-name="ce29" office:value-type="float" office:value="2331" calcext:value-type="float">
            <text:p><text:s/>2,331 </text:p>
          </table:table-cell>
          <table:table-cell table:style-name="ce29" office:value-type="float" office:value="2333" calcext:value-type="float">
            <text:p><text:s/>2,333 </text:p>
          </table:table-cell>
          <table:table-cell table:style-name="ce29" office:value-type="float" office:value="344" calcext:value-type="float">
            <text:p><text:s/>344 </text:p>
          </table:table-cell>
          <table:table-cell table:style-name="ce29" office:value-type="float" office:value="12175" calcext:value-type="float">
            <text:p><text:s/>12,175 </text:p>
          </table:table-cell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2">
          <table:covered-table-cell table:style-name="ce8"/>
          <table:table-cell table:style-name="ce23" office:value-type="string" calcext:value-type="string">
            <text:p>糖尿病百分比</text:p>
          </table:table-cell>
          <table:table-cell table:style-name="ce32" office:value-type="percentage" office:value="0.284193764666443" calcext:value-type="percentage">
            <text:p>28.42%</text:p>
          </table:table-cell>
          <table:table-cell table:style-name="ce32" office:value-type="percentage" office:value="0.290028206404513" calcext:value-type="percentage">
            <text:p>29.00%</text:p>
          </table:table-cell>
          <table:table-cell table:style-name="ce32" office:value-type="percentage" office:value="0.252113376429637" calcext:value-type="percentage">
            <text:p>25.21%</text:p>
          </table:table-cell>
          <table:table-cell table:style-name="ce32" office:value-type="percentage" office:value="0.298501728774491" calcext:value-type="percentage">
            <text:p>29.85%</text:p>
          </table:table-cell>
          <table:table-cell table:style-name="ce32" office:value-type="percentage" office:value="0.281423401688782" calcext:value-type="percentage">
            <text:p>28.14%</text:p>
          </table:table-cell>
          <table:table-cell table:style-name="ce32" office:value-type="percentage" office:value="0.341269841269841" calcext:value-type="percentage">
            <text:p>34.13%</text:p>
          </table:table-cell>
          <table:table-cell table:style-name="ce32" office:value-type="percentage" office:value="0.282417072604964" calcext:value-type="percentage">
            <text:p>28.24%</text:p>
          </table:table-cell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2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院所數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447" calcext:value-type="float">
            <text:p><text:s/>447 </text:p>
          </table:table-cell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2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29" office:value-type="float" office:value="3588" calcext:value-type="float">
            <text:p><text:s/>3,588 </text:p>
          </table:table-cell>
          <table:table-cell table:style-name="ce29" office:value-type="float" office:value="1870" calcext:value-type="float">
            <text:p><text:s/>1,870 </text:p>
          </table:table-cell>
          <table:table-cell table:style-name="ce29" office:value-type="float" office:value="2058" calcext:value-type="float">
            <text:p><text:s/>2,058 </text:p>
          </table:table-cell>
          <table:table-cell table:style-name="ce29" office:value-type="float" office:value="2355" calcext:value-type="float">
            <text:p><text:s/>2,355 </text:p>
          </table:table-cell>
          <table:table-cell table:style-name="ce29" office:value-type="float" office:value="2432" calcext:value-type="float">
            <text:p><text:s/>2,432 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12664" calcext:value-type="float">
            <text:p><text:s/>12,664 </text:p>
          </table:table-cell>
          <table:table-cell table:style-name="ce66"/>
          <table:table-cell table:style-name="ce71" table:number-columns-repeated="7"/>
          <table:table-cell table:number-columns-repeated="240"/>
        </table:table-row>
        <table:table-row table:style-name="ro2">
          <table:covered-table-cell table:style-name="ce8"/>
          <table:table-cell table:style-name="ce23" office:value-type="string" calcext:value-type="string">
            <text:p>糖尿病百分比</text:p>
          </table:table-cell>
          <table:table-cell table:style-name="ce32" office:value-type="percentage" office:value="0.289378175659327" calcext:value-type="percentage">
            <text:p>28.94%</text:p>
          </table:table-cell>
          <table:table-cell table:style-name="ce32" office:value-type="percentage" office:value="0.307010343129207" calcext:value-type="percentage">
            <text:p>30.70%</text:p>
          </table:table-cell>
          <table:table-cell table:style-name="ce32" office:value-type="percentage" office:value="0.254042710776447" calcext:value-type="percentage">
            <text:p>25.40%</text:p>
          </table:table-cell>
          <table:table-cell table:style-name="ce32" office:value-type="percentage" office:value="0.29840344652813" calcext:value-type="percentage">
            <text:p>29.84%</text:p>
          </table:table-cell>
          <table:table-cell table:style-name="ce32" office:value-type="percentage" office:value="0.282856478250756" calcext:value-type="percentage">
            <text:p>28.29%</text:p>
          </table:table-cell>
          <table:table-cell table:style-name="ce32" office:value-type="percentage" office:value="0.353228962818004" calcext:value-type="percentage">
            <text:p>35.32%</text:p>
          </table:table-cell>
          <table:table-cell table:style-name="ce32" office:value-type="percentage" office:value="0.287145999138381" calcext:value-type="percentage">
            <text:p>28.71%</text:p>
          </table:table-cell>
          <table:table-cell table:style-name="ce67" office:value-type="string" calcext:value-type="string">
            <text:p>6.製表日期：93年6月30日</text:p>
          </table:table-cell>
          <table:table-cell table:style-name="ce71" table:number-columns-repeated="7"/>
          <table:table-cell table:number-columns-repeated="240"/>
        </table:table-row>
        <table:table-row table:style-name="ro3" table:visibility="collapse">
          <table:table-cell table:style-name="ce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7"/>
          <table:table-cell table:style-name="ce65" office:value-type="string" calcext:value-type="string">
            <text:p>3.資料擷取日期：93年4月30日</text:p>
          </table:table-cell>
          <table:table-cell table:style-name="ce71" table:number-columns-repeated="7"/>
          <table:table-cell table:number-columns-repeated="240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33" table:number-columns-repeated="7"/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3" table:visibility="collapse">
          <table:covered-table-cell table:style-name="ce8"/>
          <table:table-cell table:style-name="ce23" office:value-type="string" calcext:value-type="string">
            <text:p>糖尿病百分比</text:p>
          </table:table-cell>
          <table:table-cell table:style-name="ce59" table:number-columns-repeated="7"/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3" table:visibility="collapse">
          <table:table-cell table:style-name="ce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7"/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33" table:number-columns-repeated="7"/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3" table:visibility="collapse">
          <table:covered-table-cell table:style-name="ce8"/>
          <table:table-cell table:style-name="ce23" office:value-type="string" calcext:value-type="string">
            <text:p>糖尿病百分比</text:p>
          </table:table-cell>
          <table:table-cell table:style-name="ce59" table:number-columns-repeated="7"/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3" table:visibility="collapse">
          <table:table-cell table:style-name="ce57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7"/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糖尿病個案數</text:p>
          </table:table-cell>
          <table:table-cell table:style-name="ce33" table:number-columns-repeated="7"/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3" table:visibility="collapse">
          <table:covered-table-cell table:style-name="ce58"/>
          <table:table-cell table:style-name="ce24" office:value-type="string" calcext:value-type="string">
            <text:p>糖尿病百分比</text:p>
          </table:table-cell>
          <table:table-cell table:style-name="ce60" table:number-columns-repeated="7"/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4">
          <table:table-cell table:style-name="ce10"/>
          <table:table-cell table:style-name="ce25"/>
          <table:table-cell table:style-name="ce37" table:number-columns-repeated="7"/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更</text:p>
          </table:table-cell>
          <table:covered-table-cell table:number-columns-repeated="8" table:style-name="ce26"/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7">
          <table:table-cell table:style-name="ce14" office:value-type="string" calcext:value-type="string" table:number-columns-spanned="9" table:number-rows-spanned="1">
            <text:p>             (1)<text:span text:style-name="T4">糖尿病個案數</text:span><text:span text:style-name="T5">=</text:span><text:span text:style-name="T6">糖尿病個案數之總和</text:span></text:p>
          </table:table-cell>
          <table:covered-table-cell table:number-columns-repeated="8" table:style-name="ce14"/>
          <table:table-cell table:style-name="ce65"/>
          <table:table-cell table:style-name="ce71" table:number-columns-repeated="7"/>
          <table:table-cell table:number-columns-repeated="240"/>
        </table:table-row>
        <table:table-row table:style-name="ro5">
          <table:table-cell table:style-name="ce13" office:value-type="string" calcext:value-type="string" table:number-columns-spanned="9" table:number-rows-spanned="1">
            <text:p>       <text:span text:style-name="T7">(</text:span><text:span text:style-name="T6">2)糖尿病百分比=糖尿病個案數之總和／病患總數之總和</text:span></text:p>
          </table:table-cell>
          <table:covered-table-cell table:number-columns-repeated="8" table:style-name="ce13"/>
          <table:table-cell table:style-name="ce68" office:value-type="string" calcext:value-type="string">
            <text:p>年季</text:p>
          </table:table-cell>
          <table:table-cell table:style-name="ce72" office:value-type="string" calcext:value-type="string">
            <text:p>台北分局</text:p>
          </table:table-cell>
          <table:table-cell table:style-name="ce75" office:value-type="string" calcext:value-type="string">
            <text:p>北區分局</text:p>
          </table:table-cell>
          <table:table-cell table:style-name="ce75" office:value-type="string" calcext:value-type="string">
            <text:p>中區分局</text:p>
          </table:table-cell>
          <table:table-cell table:style-name="ce75" office:value-type="string" calcext:value-type="string">
            <text:p>南區分局</text:p>
          </table:table-cell>
          <table:table-cell table:style-name="ce75" office:value-type="string" calcext:value-type="string">
            <text:p>高屏分局</text:p>
          </table:table-cell>
          <table:table-cell table:style-name="ce75" office:value-type="string" calcext:value-type="string">
            <text:p>東區分局</text:p>
          </table:table-cell>
          <table:table-cell table:style-name="ce75" office:value-type="string" calcext:value-type="string">
            <text:p>全局</text:p>
          </table:table-cell>
          <table:table-cell table:number-columns-repeated="240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69" office:value-type="string" calcext:value-type="string">
            <text:p>94年第1季</text:p>
          </table:table-cell>
          <table:table-cell table:style-name="ce73" office:value-type="percentage" office:value="0.284193764666443" calcext:value-type="percentage">
            <text:p>28.42%</text:p>
          </table:table-cell>
          <table:table-cell table:style-name="ce76" office:value-type="percentage" office:value="0.290028206404513" calcext:value-type="percentage">
            <text:p>29.00%</text:p>
          </table:table-cell>
          <table:table-cell table:style-name="ce76" office:value-type="percentage" office:value="0.252113376429637" calcext:value-type="percentage">
            <text:p>25.21%</text:p>
          </table:table-cell>
          <table:table-cell table:style-name="ce76" office:value-type="percentage" office:value="0.298501728774491" calcext:value-type="percentage">
            <text:p>29.85%</text:p>
          </table:table-cell>
          <table:table-cell table:style-name="ce76" office:value-type="percentage" office:value="0.281423401688782" calcext:value-type="percentage">
            <text:p>28.14%</text:p>
          </table:table-cell>
          <table:table-cell table:style-name="ce76" office:value-type="percentage" office:value="0.341269841269841" calcext:value-type="percentage">
            <text:p>34.13%</text:p>
          </table:table-cell>
          <table:table-cell table:style-name="ce76" office:value-type="percentage" office:value="0.282417072604964" calcext:value-type="percentage">
            <text:p>28.24%</text:p>
          </table:table-cell>
          <table:table-cell table:style-name="ce51" table:number-columns-repeated="16367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70" office:value-type="string" calcext:value-type="string">
            <text:p>94年第2季</text:p>
          </table:table-cell>
          <table:table-cell table:style-name="ce74" office:value-type="percentage" office:value="0.289378175659327" calcext:value-type="percentage">
            <text:p>28.94%</text:p>
          </table:table-cell>
          <table:table-cell table:style-name="ce77" office:value-type="percentage" office:value="0.307010343129207" calcext:value-type="percentage">
            <text:p>30.70%</text:p>
          </table:table-cell>
          <table:table-cell table:style-name="ce77" office:value-type="percentage" office:value="0.254042710776447" calcext:value-type="percentage">
            <text:p>25.40%</text:p>
          </table:table-cell>
          <table:table-cell table:style-name="ce77" office:value-type="percentage" office:value="0.29840344652813" calcext:value-type="percentage">
            <text:p>29.84%</text:p>
          </table:table-cell>
          <table:table-cell table:style-name="ce77" office:value-type="percentage" office:value="0.282856478250756" calcext:value-type="percentage">
            <text:p>28.29%</text:p>
          </table:table-cell>
          <table:table-cell table:style-name="ce77" office:value-type="percentage" office:value="0.353228962818004" calcext:value-type="percentage">
            <text:p>35.32%</text:p>
          </table:table-cell>
          <table:table-cell table:style-name="ce77" office:value-type="percentage" office:value="0.287145999138381" calcext:value-type="percentage">
            <text:p>28.71%</text:p>
          </table:table-cell>
          <table:table-cell table:style-name="ce52" table:number-columns-repeated="16367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number-columns-repeated="248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number-columns-repeated="248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'file:///C:/Documents%20and%20Settings/a130028/Local%20Settings/Temporary%20Internet%20Files/OLK440/94%E5%B9%B4%E7%AC%AC2%E5%AD%A3%E8%A1%80%E6%B6%B2%E9%80%8F%E6%9E%90-%E6%8C%87%E6%A8%991-1~1-5.xls'#表頭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表頭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 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 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 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 1-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11932">
            <text:p>11932</text:p>
          </table:table-cell>
          <table:table-cell table:style-name="ce1" office:value-type="float" office:value="6027">
            <text:p>6027</text:p>
          </table:table-cell>
          <table:table-cell table:style-name="ce1" office:value-type="float" office:value="8044">
            <text:p>8044</text:p>
          </table:table-cell>
          <table:table-cell table:style-name="ce1" office:value-type="float" office:value="7809">
            <text:p>7809</text:p>
          </table:table-cell>
          <table:table-cell table:style-name="ce1" office:value-type="float" office:value="8290">
            <text:p>8290</text:p>
          </table:table-cell>
          <table:table-cell table:style-name="ce1" office:value-type="float" office:value="1008">
            <text:p>1008</text:p>
          </table:table-cell>
          <table:table-cell table:style-name="ce1" office:value-type="float" office:value="43110">
            <text:p>43110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12399">
            <text:p>12399</text:p>
          </table:table-cell>
          <table:table-cell table:style-name="ce1" office:value-type="float" office:value="6091">
            <text:p>6091</text:p>
          </table:table-cell>
          <table:table-cell table:style-name="ce1" office:value-type="float" office:value="8101">
            <text:p>8101</text:p>
          </table:table-cell>
          <table:table-cell table:style-name="ce1" office:value-type="float" office:value="7892">
            <text:p>7892</text:p>
          </table:table-cell>
          <table:table-cell table:style-name="ce1" office:value-type="float" office:value="8598">
            <text:p>8598</text:p>
          </table:table-cell>
          <table:table-cell table:style-name="ce1" office:value-type="float" office:value="1022">
            <text:p>1022</text:p>
          </table:table-cell>
          <table:table-cell table:style-name="ce1" office:value-type="float" office:value="44103">
            <text:p>44103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1-1~1-5.xls'#圖表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60.2272452229299">
            <text:p>60.2272452229299</text:p>
          </table:table-cell>
          <table:table-cell table:style-name="ce1" office:value-type="float" office:value="59.4028820308611">
            <text:p>59.4028820308611</text:p>
          </table:table-cell>
          <table:table-cell table:style-name="ce1" office:value-type="float" office:value="60.7226839880656">
            <text:p>60.7226839880656</text:p>
          </table:table-cell>
          <table:table-cell table:style-name="ce1" office:value-type="float" office:value="59.7906966320912">
            <text:p>59.7906966320912</text:p>
          </table:table-cell>
          <table:table-cell table:style-name="ce1" office:value-type="float" office:value="58.8072858866104">
            <text:p>58.8072858866104</text:p>
          </table:table-cell>
          <table:table-cell table:style-name="ce1" office:value-type="float" office:value="60.9887400793651">
            <text:p>60.9887400793651</text:p>
          </table:table-cell>
          <table:table-cell table:style-name="ce1" office:value-type="float" office:value="59.8701120389701">
            <text:p>59.8701120389701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60.604711670296">
            <text:p>60.604711670296</text:p>
          </table:table-cell>
          <table:table-cell table:style-name="ce1" office:value-type="float" office:value="59.8217353472336">
            <text:p>59.8217353472336</text:p>
          </table:table-cell>
          <table:table-cell table:style-name="ce1" office:value-type="float" office:value="60.7286890507345">
            <text:p>60.7286890507345</text:p>
          </table:table-cell>
          <table:table-cell table:style-name="ce1" office:value-type="float" office:value="60.0484896097314">
            <text:p>60.0484896097314</text:p>
          </table:table-cell>
          <table:table-cell table:style-name="ce1" office:value-type="float" office:value="58.8925261688765">
            <text:p>58.8925261688765</text:p>
          </table:table-cell>
          <table:table-cell table:style-name="ce1" office:value-type="float" office:value="60.942602739726">
            <text:p>60.942602739726</text:p>
          </table:table-cell>
          <table:table-cell table:style-name="ce1" office:value-type="float" office:value="60.0938503049679">
            <text:p>60.0938503049679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1-1~1-5.xls'#圖表-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3-2" table:mode="copy-results-only"/>
        <table:table-column table:number-columns-repeated="8"/>
        <table:table-row table:number-rows-repeated="21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0.415605095541401">
            <text:p>0.415605095541401</text:p>
          </table:table-cell>
          <table:table-cell table:style-name="ce1" office:value-type="float" office:value="0.392732702837233">
            <text:p>0.392732702837233</text:p>
          </table:table-cell>
          <table:table-cell table:style-name="ce1" office:value-type="float" office:value="0.430880159124814">
            <text:p>0.430880159124814</text:p>
          </table:table-cell>
          <table:table-cell table:style-name="ce1" office:value-type="float" office:value="0.400691509796389">
            <text:p>0.400691509796389</text:p>
          </table:table-cell>
          <table:table-cell table:style-name="ce1" office:value-type="float" office:value="0.360796139927624">
            <text:p>0.360796139927624</text:p>
          </table:table-cell>
          <table:table-cell table:style-name="ce1" office:value-type="float" office:value="0.430555555555556">
            <text:p>0.430555555555556</text:p>
          </table:table-cell>
          <table:table-cell table:style-name="ce1" office:value-type="float" office:value="0.402366040361865">
            <text:p>0.402366040361865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0.42422776030325">
            <text:p>0.42422776030325</text:p>
          </table:table-cell>
          <table:table-cell table:style-name="ce1" office:value-type="float" office:value="0.404531275652602">
            <text:p>0.404531275652602</text:p>
          </table:table-cell>
          <table:table-cell table:style-name="ce1" office:value-type="float" office:value="0.431304777188002">
            <text:p>0.431304777188002</text:p>
          </table:table-cell>
          <table:table-cell table:style-name="ce1" office:value-type="float" office:value="0.405093765838824">
            <text:p>0.405093765838824</text:p>
          </table:table-cell>
          <table:table-cell table:style-name="ce1" office:value-type="float" office:value="0.365433821819028">
            <text:p>0.365433821819028</text:p>
          </table:table-cell>
          <table:table-cell table:style-name="ce1" office:value-type="float" office:value="0.434442270058708">
            <text:p>0.434442270058708</text:p>
          </table:table-cell>
          <table:table-cell table:style-name="ce1" office:value-type="float" office:value="0.408158175180827">
            <text:p>0.408158175180827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1-1~1-5.xls'#圖表-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4-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0.284193764666443">
            <text:p>0.284193764666443</text:p>
          </table:table-cell>
          <table:table-cell table:style-name="ce1" office:value-type="float" office:value="0.290028206404513">
            <text:p>0.290028206404513</text:p>
          </table:table-cell>
          <table:table-cell table:style-name="ce1" office:value-type="float" office:value="0.252113376429637">
            <text:p>0.252113376429637</text:p>
          </table:table-cell>
          <table:table-cell table:style-name="ce1" office:value-type="float" office:value="0.298501728774491">
            <text:p>0.298501728774491</text:p>
          </table:table-cell>
          <table:table-cell table:style-name="ce1" office:value-type="float" office:value="0.281423401688782">
            <text:p>0.281423401688782</text:p>
          </table:table-cell>
          <table:table-cell table:style-name="ce1" office:value-type="float" office:value="0.341269841269841">
            <text:p>0.341269841269841</text:p>
          </table:table-cell>
          <table:table-cell table:style-name="ce1" office:value-type="float" office:value="0.282417072604964">
            <text:p>0.282417072604964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0.289378175659327">
            <text:p>0.289378175659327</text:p>
          </table:table-cell>
          <table:table-cell table:style-name="ce1" office:value-type="float" office:value="0.307010343129207">
            <text:p>0.307010343129207</text:p>
          </table:table-cell>
          <table:table-cell table:style-name="ce1" office:value-type="float" office:value="0.254042710776447">
            <text:p>0.254042710776447</text:p>
          </table:table-cell>
          <table:table-cell table:style-name="ce1" office:value-type="float" office:value="0.29840344652813">
            <text:p>0.29840344652813</text:p>
          </table:table-cell>
          <table:table-cell table:style-name="ce1" office:value-type="float" office:value="0.282856478250756">
            <text:p>0.282856478250756</text:p>
          </table:table-cell>
          <table:table-cell table:style-name="ce1" office:value-type="float" office:value="0.353228962818004">
            <text:p>0.353228962818004</text:p>
          </table:table-cell>
          <table:table-cell table:style-name="ce1" office:value-type="float" office:value="0.287145999138381">
            <text:p>0.287145999138381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1-1~1-5.xls'#圖表-5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5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4-1" style:display-name="PageStyle_1.4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4-2" style:display-name="PageStyle_1.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4-3" style:display-name="PageStyle_1.4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4 血液透析﹍糖尿病腎病病人數</dc:title>
    <meta:keyword>全民健康保險、健保</meta:keyword>
    <meta:initial-creator>中央健康保險局</meta:initial-creator>
    <meta:creation-date>2005-12-29T19:06:59</meta:creation-date>
    <dc:creator>NHI</dc:creator>
    <dc:date>2005-12-29T19:17:39</dc:date>
    <meta:print-date>2005-12-29T19:16:10</meta:print-date>
    <meta:document-statistic meta:table-count="3" meta:cell-count="372" meta:object-count="4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5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0.25pt" style:font-family-asian="新細明體" style:font-size-asian="10.25pt" style:font-size-complex="10.2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75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8" style:family="chart">
      <style:chart-properties style:rotation-angle="0" style:direction="ttb"/>
      <style:text-properties fo:color="#000000" fo:font-family="新細明體" fo:font-size="16pt" style:font-family-asian="新細明體" style:font-size-asian="16pt" style:font-size-complex="16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589cm" svg:height="13.103cm" xlink:href=".." xlink:type="simple" chart:class="chart:line" chart:style-name="ch1">
        <chart:title svg:x="6.181cm" svg:y="0.397cm" chart:style-name="ch2">
          <text:p>透析總額專業醫療服務品質指標-血液透析_病患總數</text:p>
        </chart:title>
        <chart:legend chart:legend-position="end" svg:x="3.899cm" svg:y="11.05cm" style:legend-expansion="custom" svg:width="13.123cm" svg:height="1.164cm" style:legend-expansion-aspect-ratio="11.2740549828179" chart:style-name="ch3"/>
        <chart:plot-area chart:style-name="ch4" table:cell-range-address="'file:///C:/Documents and Settings/a130028/Local Settings/Temporary Internet Files/OLK440/94年第2季血液透析-指標1-1~1-5.xls'#'圖表 1-2'.A25:'file:///C:/Documents and Settings/a130028/Local Settings/Temporary Internet Files/OLK440/94年第2季血液透析-指標1-1~1-5.xls'#'圖表 1-2'.H27" chart:data-source-has-labels="both" svg:x="1.594cm" svg:y="2.768cm" svg:width="20.363cm" svg:height="7.912cm">
          <chart:coordinate-region svg:x="3.221cm" svg:y="3.056cm" svg:width="17.293cm" svg:height="6.802cm"/>
          <chart:axis chart:dimension="x" chart:name="primary-x" chart:style-name="ch5" chartooo:axis-type="auto">
            <chartooo:date-scale/>
            <chart:title svg:x="20.167cm" svg:y="9.713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"/>
          </chart:axis>
          <chart:axis chart:dimension="y" chart:name="primary-y" chart:style-name="ch7">
            <chart:title svg:x="0.258cm" svg:y="1.157cm" chart:style-name="ch8">
              <text:p>人數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" chart:label-cell-address="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" chart:label-cell-address="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" chart:label-cell-address="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" chart:label-cell-address="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" chart:label-cell-address="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" chart:label-cell-address="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" chart:label-cell-address="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</svg:desc>
                </draw:g>
              </table:table-cell>
              <table:table-cell office:value-type="float" office:value="11932">
                <text:p>11932</text:p>
                <draw:g>
                  <svg:desc>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</svg:desc>
                </draw:g>
              </table:table-cell>
              <table:table-cell office:value-type="float" office:value="6027">
                <text:p>6027</text:p>
                <draw:g>
                  <svg:desc>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</svg:desc>
                </draw:g>
              </table:table-cell>
              <table:table-cell office:value-type="float" office:value="8044">
                <text:p>8044</text:p>
                <draw:g>
                  <svg:desc>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</svg:desc>
                </draw:g>
              </table:table-cell>
              <table:table-cell office:value-type="float" office:value="7809">
                <text:p>7809</text:p>
                <draw:g>
                  <svg:desc>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</svg:desc>
                </draw:g>
              </table:table-cell>
              <table:table-cell office:value-type="float" office:value="8290">
                <text:p>8290</text:p>
                <draw:g>
                  <svg:desc>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</svg:desc>
                </draw:g>
              </table:table-cell>
              <table:table-cell office:value-type="float" office:value="1008">
                <text:p>1008</text:p>
                <draw:g>
                  <svg:desc>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</svg:desc>
                </draw:g>
              </table:table-cell>
              <table:table-cell office:value-type="float" office:value="43110">
                <text:p>43110</text:p>
                <draw:g>
                  <svg:desc>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12399">
                <text:p>12399</text:p>
              </table:table-cell>
              <table:table-cell office:value-type="float" office:value="6091">
                <text:p>6091</text:p>
              </table:table-cell>
              <table:table-cell office:value-type="float" office:value="8101">
                <text:p>8101</text:p>
              </table:table-cell>
              <table:table-cell office:value-type="float" office:value="7892">
                <text:p>7892</text:p>
              </table:table-cell>
              <table:table-cell office:value-type="float" office:value="8598">
                <text:p>8598</text:p>
              </table:table-cell>
              <table:table-cell office:value-type="float" office:value="1022">
                <text:p>1022</text:p>
              </table:table-cell>
              <table:table-cell office:value-type="float" office:value="44103">
                <text:p>44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4.5pt" style:font-family-asian="標楷體" style:font-size-asian="14.5pt" style:font-size-complex="14.5pt"/>
    </style:style>
    <style:style style:name="ch3" style:family="chart">
      <style:graphic-properties draw:fill="solid" draw:fill-color="#ffffff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>
      <style:chart-properties style:rotation-angle="0"/>
      <style:text-properties fo:color="#000000" fo:font-family="新細明體" fo:font-size="15pt" style:font-family-asian="新細明體" style:font-size-asian="15pt" style:font-size-complex="15pt"/>
    </style:style>
    <style:style style:name="ch7" style:family="chart" style:data-style-name="N0">
      <style:chart-properties chart:display-label="true" chart:tick-marks-major-inner="true" chart:tick-marks-major-outer="true" chart:logarithmic="false" chart:minimum="58.5" chart:maximum="61.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8" style:family="chart">
      <style:chart-properties style:rotation-angle="0" style:direction="ttb"/>
      <style:text-properties fo:color="#000000" fo:font-family="新細明體" fo:font-size="15pt" style:font-family-asian="新細明體" style:font-size-asian="15pt" style:font-size-complex="1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715cm" svg:height="14.292cm" xlink:href=".." xlink:type="simple" chart:class="chart:line" chart:style-name="ch1">
        <chart:title svg:x="5.043cm" svg:y="0.42cm" chart:style-name="ch2">
          <text:p> 透析總額專業醫療服務品質指標-血液透析_平均年齡</text:p>
        </chart:title>
        <chart:legend chart:legend-position="end" svg:x="3.448cm" svg:y="12.686cm" style:legend-expansion="custom" svg:width="13.018cm" svg:height="0.953cm" style:legend-expansion-aspect-ratio="13.6600209863589" chart:style-name="ch3"/>
        <chart:plot-area chart:style-name="ch4" table:cell-range-address="'file:///C:/Documents and Settings/a130028/Local Settings/Temporary Internet Files/OLK440/94年第2季血液透析-指標1-1~1-5.xls'#'圖表-2'.A29:'file:///C:/Documents and Settings/a130028/Local Settings/Temporary Internet Files/OLK440/94年第2季血液透析-指標1-1~1-5.xls'#'圖表-2'.H31" chart:data-source-has-labels="both" svg:x="1.096cm" svg:y="3.052cm" svg:width="20.139cm" svg:height="9.832cm">
          <chart:coordinate-region svg:x="2.428cm" svg:y="3.052cm" svg:width="17.473cm" svg:height="9.053cm"/>
          <chart:axis chart:dimension="x" chart:name="primary-x" chart:style-name="ch5" chartooo:axis-type="auto">
            <chartooo:date-scale/>
            <chart:title svg:x="20.095cm" svg:y="11.955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-2'.A30:'file:///C:/Documents and Settings/a130028/Local Settings/Temporary Internet Files/OLK440/94年第2季血液透析-指標1-1~1-5.xls'#'圖表-2'.A31"/>
          </chart:axis>
          <chart:axis chart:dimension="y" chart:name="primary-y" chart:style-name="ch7">
            <chart:title svg:x="0.106cm" svg:y="1.503cm" chart:style-name="ch8">
              <text:p>平均年齡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-2'.B30:'file:///C:/Documents and Settings/a130028/Local Settings/Temporary Internet Files/OLK440/94年第2季血液透析-指標1-1~1-5.xls'#'圖表-2'.B31" chart:label-cell-address="'file:///C:/Documents and Settings/a130028/Local Settings/Temporary Internet Files/OLK440/94年第2季血液透析-指標1-1~1-5.xls'#'圖表-2'.B29:'file:///C:/Documents and Settings/a130028/Local Settings/Temporary Internet Files/OLK440/94年第2季血液透析-指標1-1~1-5.xls'#'圖表-2'.B29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-2'.C30:'file:///C:/Documents and Settings/a130028/Local Settings/Temporary Internet Files/OLK440/94年第2季血液透析-指標1-1~1-5.xls'#'圖表-2'.C31" chart:label-cell-address="'file:///C:/Documents and Settings/a130028/Local Settings/Temporary Internet Files/OLK440/94年第2季血液透析-指標1-1~1-5.xls'#'圖表-2'.C29:'file:///C:/Documents and Settings/a130028/Local Settings/Temporary Internet Files/OLK440/94年第2季血液透析-指標1-1~1-5.xls'#'圖表-2'.C29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-2'.D30:'file:///C:/Documents and Settings/a130028/Local Settings/Temporary Internet Files/OLK440/94年第2季血液透析-指標1-1~1-5.xls'#'圖表-2'.D31" chart:label-cell-address="'file:///C:/Documents and Settings/a130028/Local Settings/Temporary Internet Files/OLK440/94年第2季血液透析-指標1-1~1-5.xls'#'圖表-2'.D29:'file:///C:/Documents and Settings/a130028/Local Settings/Temporary Internet Files/OLK440/94年第2季血液透析-指標1-1~1-5.xls'#'圖表-2'.D29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-2'.E30:'file:///C:/Documents and Settings/a130028/Local Settings/Temporary Internet Files/OLK440/94年第2季血液透析-指標1-1~1-5.xls'#'圖表-2'.E31" chart:label-cell-address="'file:///C:/Documents and Settings/a130028/Local Settings/Temporary Internet Files/OLK440/94年第2季血液透析-指標1-1~1-5.xls'#'圖表-2'.E29:'file:///C:/Documents and Settings/a130028/Local Settings/Temporary Internet Files/OLK440/94年第2季血液透析-指標1-1~1-5.xls'#'圖表-2'.E29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-2'.F30:'file:///C:/Documents and Settings/a130028/Local Settings/Temporary Internet Files/OLK440/94年第2季血液透析-指標1-1~1-5.xls'#'圖表-2'.F31" chart:label-cell-address="'file:///C:/Documents and Settings/a130028/Local Settings/Temporary Internet Files/OLK440/94年第2季血液透析-指標1-1~1-5.xls'#'圖表-2'.F29:'file:///C:/Documents and Settings/a130028/Local Settings/Temporary Internet Files/OLK440/94年第2季血液透析-指標1-1~1-5.xls'#'圖表-2'.F29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-2'.G30:'file:///C:/Documents and Settings/a130028/Local Settings/Temporary Internet Files/OLK440/94年第2季血液透析-指標1-1~1-5.xls'#'圖表-2'.G31" chart:label-cell-address="'file:///C:/Documents and Settings/a130028/Local Settings/Temporary Internet Files/OLK440/94年第2季血液透析-指標1-1~1-5.xls'#'圖表-2'.G29:'file:///C:/Documents and Settings/a130028/Local Settings/Temporary Internet Files/OLK440/94年第2季血液透析-指標1-1~1-5.xls'#'圖表-2'.G29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-2'.H30:'file:///C:/Documents and Settings/a130028/Local Settings/Temporary Internet Files/OLK440/94年第2季血液透析-指標1-1~1-5.xls'#'圖表-2'.H31" chart:label-cell-address="'file:///C:/Documents and Settings/a130028/Local Settings/Temporary Internet Files/OLK440/94年第2季血液透析-指標1-1~1-5.xls'#'圖表-2'.H29:'file:///C:/Documents and Settings/a130028/Local Settings/Temporary Internet Files/OLK440/94年第2季血液透析-指標1-1~1-5.xls'#'圖表-2'.H29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-2'.B29:'file:///C:/Documents and Settings/a130028/Local Settings/Temporary Internet Files/OLK440/94年第2季血液透析-指標1-1~1-5.xls'#'圖表-2'.B29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-2'.C29:'file:///C:/Documents and Settings/a130028/Local Settings/Temporary Internet Files/OLK440/94年第2季血液透析-指標1-1~1-5.xls'#'圖表-2'.C29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-2'.D29:'file:///C:/Documents and Settings/a130028/Local Settings/Temporary Internet Files/OLK440/94年第2季血液透析-指標1-1~1-5.xls'#'圖表-2'.D29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-2'.E29:'file:///C:/Documents and Settings/a130028/Local Settings/Temporary Internet Files/OLK440/94年第2季血液透析-指標1-1~1-5.xls'#'圖表-2'.E29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-2'.F29:'file:///C:/Documents and Settings/a130028/Local Settings/Temporary Internet Files/OLK440/94年第2季血液透析-指標1-1~1-5.xls'#'圖表-2'.F29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-2'.G29:'file:///C:/Documents and Settings/a130028/Local Settings/Temporary Internet Files/OLK440/94年第2季血液透析-指標1-1~1-5.xls'#'圖表-2'.G29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-2'.H29:'file:///C:/Documents and Settings/a130028/Local Settings/Temporary Internet Files/OLK440/94年第2季血液透析-指標1-1~1-5.xls'#'圖表-2'.H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-2'.A30:'file:///C:/Documents and Settings/a130028/Local Settings/Temporary Internet Files/OLK440/94年第2季血液透析-指標1-1~1-5.xls'#'圖表-2'.A31</svg:desc>
                </draw:g>
              </table:table-cell>
              <table:table-cell office:value-type="float" office:value="60.2272452229299">
                <text:p>60.2272452229299</text:p>
                <draw:g>
                  <svg:desc>'file:///C:/Documents and Settings/a130028/Local Settings/Temporary Internet Files/OLK440/94年第2季血液透析-指標1-1~1-5.xls'#'圖表-2'.B30:'file:///C:/Documents and Settings/a130028/Local Settings/Temporary Internet Files/OLK440/94年第2季血液透析-指標1-1~1-5.xls'#'圖表-2'.B31</svg:desc>
                </draw:g>
              </table:table-cell>
              <table:table-cell office:value-type="float" office:value="59.4028820308611">
                <text:p>59.4028820308611</text:p>
                <draw:g>
                  <svg:desc>'file:///C:/Documents and Settings/a130028/Local Settings/Temporary Internet Files/OLK440/94年第2季血液透析-指標1-1~1-5.xls'#'圖表-2'.C30:'file:///C:/Documents and Settings/a130028/Local Settings/Temporary Internet Files/OLK440/94年第2季血液透析-指標1-1~1-5.xls'#'圖表-2'.C31</svg:desc>
                </draw:g>
              </table:table-cell>
              <table:table-cell office:value-type="float" office:value="60.7226839880656">
                <text:p>60.7226839880656</text:p>
                <draw:g>
                  <svg:desc>'file:///C:/Documents and Settings/a130028/Local Settings/Temporary Internet Files/OLK440/94年第2季血液透析-指標1-1~1-5.xls'#'圖表-2'.D30:'file:///C:/Documents and Settings/a130028/Local Settings/Temporary Internet Files/OLK440/94年第2季血液透析-指標1-1~1-5.xls'#'圖表-2'.D31</svg:desc>
                </draw:g>
              </table:table-cell>
              <table:table-cell office:value-type="float" office:value="59.7906966320912">
                <text:p>59.7906966320912</text:p>
                <draw:g>
                  <svg:desc>'file:///C:/Documents and Settings/a130028/Local Settings/Temporary Internet Files/OLK440/94年第2季血液透析-指標1-1~1-5.xls'#'圖表-2'.E30:'file:///C:/Documents and Settings/a130028/Local Settings/Temporary Internet Files/OLK440/94年第2季血液透析-指標1-1~1-5.xls'#'圖表-2'.E31</svg:desc>
                </draw:g>
              </table:table-cell>
              <table:table-cell office:value-type="float" office:value="58.8072858866104">
                <text:p>58.8072858866104</text:p>
                <draw:g>
                  <svg:desc>'file:///C:/Documents and Settings/a130028/Local Settings/Temporary Internet Files/OLK440/94年第2季血液透析-指標1-1~1-5.xls'#'圖表-2'.F30:'file:///C:/Documents and Settings/a130028/Local Settings/Temporary Internet Files/OLK440/94年第2季血液透析-指標1-1~1-5.xls'#'圖表-2'.F31</svg:desc>
                </draw:g>
              </table:table-cell>
              <table:table-cell office:value-type="float" office:value="60.9887400793651">
                <text:p>60.9887400793651</text:p>
                <draw:g>
                  <svg:desc>'file:///C:/Documents and Settings/a130028/Local Settings/Temporary Internet Files/OLK440/94年第2季血液透析-指標1-1~1-5.xls'#'圖表-2'.G30:'file:///C:/Documents and Settings/a130028/Local Settings/Temporary Internet Files/OLK440/94年第2季血液透析-指標1-1~1-5.xls'#'圖表-2'.G31</svg:desc>
                </draw:g>
              </table:table-cell>
              <table:table-cell office:value-type="float" office:value="59.8701120389701">
                <text:p>59.8701120389701</text:p>
                <draw:g>
                  <svg:desc>'file:///C:/Documents and Settings/a130028/Local Settings/Temporary Internet Files/OLK440/94年第2季血液透析-指標1-1~1-5.xls'#'圖表-2'.H30:'file:///C:/Documents and Settings/a130028/Local Settings/Temporary Internet Files/OLK440/94年第2季血液透析-指標1-1~1-5.xls'#'圖表-2'.H3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60.604711670296">
                <text:p>60.604711670296</text:p>
              </table:table-cell>
              <table:table-cell office:value-type="float" office:value="59.8217353472336">
                <text:p>59.8217353472336</text:p>
              </table:table-cell>
              <table:table-cell office:value-type="float" office:value="60.7286890507345">
                <text:p>60.7286890507345</text:p>
              </table:table-cell>
              <table:table-cell office:value-type="float" office:value="60.0484896097314">
                <text:p>60.0484896097314</text:p>
              </table:table-cell>
              <table:table-cell office:value-type="float" office:value="58.8925261688765">
                <text:p>58.8925261688765</text:p>
              </table:table-cell>
              <table:table-cell office:value-type="float" office:value="60.942602739726">
                <text:p>60.942602739726</text:p>
              </table:table-cell>
              <table:table-cell office:value-type="float" office:value="60.0938503049679">
                <text:p>60.09385030496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7.75pt" style:font-family-asian="標楷體" style:font-size-asian="17.75pt" style:font-size-complex="17.75pt"/>
    </style:style>
    <style:style style:name="ch3" style:family="chart">
      <style:graphic-properties draw:fill="solid" draw:fill-color="#ffffff"/>
      <style:text-properties fo:color="#000000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.25pt" style:font-family-asian="新細明體" style:font-size-asian="16.25pt" style:font-size-complex="16.25pt"/>
    </style:style>
    <style:style style:name="ch6" style:family="chart">
      <style:chart-properties style:rotation-angle="0"/>
      <style:text-properties fo:color="#000000" fo:font-family="新細明體" fo:font-size="16.25pt" style:font-family-asian="新細明體" style:font-size-asian="16.25pt" style:font-size-complex="16.25pt"/>
    </style:style>
    <style:style style:name="ch7" style:family="chart" style:data-style-name="N11">
      <style:chart-properties chart:display-label="true" chart:tick-marks-major-inner="true" chart:tick-marks-major-outer="true" chart:logarithmic="false" chart:minimum="0" chart:maximum="0.5" chart:interval-major="0.1" chart:interval-minor-divisor="1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新細明體" fo:font-size="16.25pt" style:font-family-asian="新細明體" style:font-size-asian="16.25pt" style:font-size-complex="16.25pt"/>
    </style:style>
    <style:style style:name="ch8" style:family="chart">
      <style:chart-properties style:rotation-angle="0" style:direction="ttb"/>
      <style:text-properties fo:color="#000000" fo:font-family="新細明體" fo:font-size="16.25pt" style:font-family-asian="新細明體" style:font-size-asian="16.25pt" style:font-size-complex="16.2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339cm" svg:height="10.484cm" xlink:href=".." xlink:type="simple" chart:class="chart:line" chart:style-name="ch1">
        <chart:title svg:x="5.439cm" svg:y="0.375cm" chart:style-name="ch2">
          <text:p>透析總額專業醫療服務品質指標-血液透析_年齡≧65歲者百分比</text:p>
        </chart:title>
        <chart:legend chart:legend-position="end" svg:x="5.759cm" svg:y="9.279cm" style:legend-expansion="custom" svg:width="10.266cm" svg:height="0.988cm" style:legend-expansion-aspect-ratio="10.3906882591093" chart:style-name="ch3"/>
        <chart:plot-area chart:style-name="ch4" table:cell-range-address="'file:///C:/Documents and Settings/a130028/Local Settings/Temporary Internet Files/OLK440/94年第2季血液透析-指標1-1~1-5.xls'#'圖表-3-2'.A22:'file:///C:/Documents and Settings/a130028/Local Settings/Temporary Internet Files/OLK440/94年第2季血液透析-指標1-1~1-5.xls'#'圖表-3-2'.H24" chart:data-source-has-labels="both" svg:x="0.587cm" svg:y="1.793cm" svg:width="20.385cm" svg:height="7.479cm">
          <chart:coordinate-region svg:x="2.51cm" svg:y="2.08cm" svg:width="17.019cm" svg:height="6.37cm"/>
          <chart:axis chart:dimension="x" chart:name="primary-x" chart:style-name="ch5" chartooo:axis-type="auto">
            <chartooo:date-scale/>
            <chart:title svg:x="19.865cm" svg:y="8.406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-3-2'.A23:'file:///C:/Documents and Settings/a130028/Local Settings/Temporary Internet Files/OLK440/94年第2季血液透析-指標1-1~1-5.xls'#'圖表-3-2'.A24"/>
          </chart:axis>
          <chart:axis chart:dimension="y" chart:name="primary-y" chart:style-name="ch7">
            <chart:title svg:x="0.107cm" svg:y="1.431cm" chart:style-name="ch8">
              <text:p>百分比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-3-2'.B23:'file:///C:/Documents and Settings/a130028/Local Settings/Temporary Internet Files/OLK440/94年第2季血液透析-指標1-1~1-5.xls'#'圖表-3-2'.B24" chart:label-cell-address="'file:///C:/Documents and Settings/a130028/Local Settings/Temporary Internet Files/OLK440/94年第2季血液透析-指標1-1~1-5.xls'#'圖表-3-2'.B22:'file:///C:/Documents and Settings/a130028/Local Settings/Temporary Internet Files/OLK440/94年第2季血液透析-指標1-1~1-5.xls'#'圖表-3-2'.B22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-3-2'.C23:'file:///C:/Documents and Settings/a130028/Local Settings/Temporary Internet Files/OLK440/94年第2季血液透析-指標1-1~1-5.xls'#'圖表-3-2'.C24" chart:label-cell-address="'file:///C:/Documents and Settings/a130028/Local Settings/Temporary Internet Files/OLK440/94年第2季血液透析-指標1-1~1-5.xls'#'圖表-3-2'.C22:'file:///C:/Documents and Settings/a130028/Local Settings/Temporary Internet Files/OLK440/94年第2季血液透析-指標1-1~1-5.xls'#'圖表-3-2'.C22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-3-2'.D23:'file:///C:/Documents and Settings/a130028/Local Settings/Temporary Internet Files/OLK440/94年第2季血液透析-指標1-1~1-5.xls'#'圖表-3-2'.D24" chart:label-cell-address="'file:///C:/Documents and Settings/a130028/Local Settings/Temporary Internet Files/OLK440/94年第2季血液透析-指標1-1~1-5.xls'#'圖表-3-2'.D22:'file:///C:/Documents and Settings/a130028/Local Settings/Temporary Internet Files/OLK440/94年第2季血液透析-指標1-1~1-5.xls'#'圖表-3-2'.D22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-3-2'.E23:'file:///C:/Documents and Settings/a130028/Local Settings/Temporary Internet Files/OLK440/94年第2季血液透析-指標1-1~1-5.xls'#'圖表-3-2'.E24" chart:label-cell-address="'file:///C:/Documents and Settings/a130028/Local Settings/Temporary Internet Files/OLK440/94年第2季血液透析-指標1-1~1-5.xls'#'圖表-3-2'.E22:'file:///C:/Documents and Settings/a130028/Local Settings/Temporary Internet Files/OLK440/94年第2季血液透析-指標1-1~1-5.xls'#'圖表-3-2'.E22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-3-2'.F23:'file:///C:/Documents and Settings/a130028/Local Settings/Temporary Internet Files/OLK440/94年第2季血液透析-指標1-1~1-5.xls'#'圖表-3-2'.F24" chart:label-cell-address="'file:///C:/Documents and Settings/a130028/Local Settings/Temporary Internet Files/OLK440/94年第2季血液透析-指標1-1~1-5.xls'#'圖表-3-2'.F22:'file:///C:/Documents and Settings/a130028/Local Settings/Temporary Internet Files/OLK440/94年第2季血液透析-指標1-1~1-5.xls'#'圖表-3-2'.F22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-3-2'.G23:'file:///C:/Documents and Settings/a130028/Local Settings/Temporary Internet Files/OLK440/94年第2季血液透析-指標1-1~1-5.xls'#'圖表-3-2'.G24" chart:label-cell-address="'file:///C:/Documents and Settings/a130028/Local Settings/Temporary Internet Files/OLK440/94年第2季血液透析-指標1-1~1-5.xls'#'圖表-3-2'.G22:'file:///C:/Documents and Settings/a130028/Local Settings/Temporary Internet Files/OLK440/94年第2季血液透析-指標1-1~1-5.xls'#'圖表-3-2'.G22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-3-2'.H23:'file:///C:/Documents and Settings/a130028/Local Settings/Temporary Internet Files/OLK440/94年第2季血液透析-指標1-1~1-5.xls'#'圖表-3-2'.H24" chart:label-cell-address="'file:///C:/Documents and Settings/a130028/Local Settings/Temporary Internet Files/OLK440/94年第2季血液透析-指標1-1~1-5.xls'#'圖表-3-2'.H22:'file:///C:/Documents and Settings/a130028/Local Settings/Temporary Internet Files/OLK440/94年第2季血液透析-指標1-1~1-5.xls'#'圖表-3-2'.H22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-3-2'.B22:'file:///C:/Documents and Settings/a130028/Local Settings/Temporary Internet Files/OLK440/94年第2季血液透析-指標1-1~1-5.xls'#'圖表-3-2'.B22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-3-2'.C22:'file:///C:/Documents and Settings/a130028/Local Settings/Temporary Internet Files/OLK440/94年第2季血液透析-指標1-1~1-5.xls'#'圖表-3-2'.C22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-3-2'.D22:'file:///C:/Documents and Settings/a130028/Local Settings/Temporary Internet Files/OLK440/94年第2季血液透析-指標1-1~1-5.xls'#'圖表-3-2'.D22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-3-2'.E22:'file:///C:/Documents and Settings/a130028/Local Settings/Temporary Internet Files/OLK440/94年第2季血液透析-指標1-1~1-5.xls'#'圖表-3-2'.E22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-3-2'.F22:'file:///C:/Documents and Settings/a130028/Local Settings/Temporary Internet Files/OLK440/94年第2季血液透析-指標1-1~1-5.xls'#'圖表-3-2'.F22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-3-2'.G22:'file:///C:/Documents and Settings/a130028/Local Settings/Temporary Internet Files/OLK440/94年第2季血液透析-指標1-1~1-5.xls'#'圖表-3-2'.G22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-3-2'.H22:'file:///C:/Documents and Settings/a130028/Local Settings/Temporary Internet Files/OLK440/94年第2季血液透析-指標1-1~1-5.xls'#'圖表-3-2'.H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-3-2'.A23:'file:///C:/Documents and Settings/a130028/Local Settings/Temporary Internet Files/OLK440/94年第2季血液透析-指標1-1~1-5.xls'#'圖表-3-2'.A24</svg:desc>
                </draw:g>
              </table:table-cell>
              <table:table-cell office:value-type="float" office:value="0.415605095541401">
                <text:p>0.415605095541401</text:p>
                <draw:g>
                  <svg:desc>'file:///C:/Documents and Settings/a130028/Local Settings/Temporary Internet Files/OLK440/94年第2季血液透析-指標1-1~1-5.xls'#'圖表-3-2'.B23:'file:///C:/Documents and Settings/a130028/Local Settings/Temporary Internet Files/OLK440/94年第2季血液透析-指標1-1~1-5.xls'#'圖表-3-2'.B24</svg:desc>
                </draw:g>
              </table:table-cell>
              <table:table-cell office:value-type="float" office:value="0.392732702837233">
                <text:p>0.392732702837233</text:p>
                <draw:g>
                  <svg:desc>'file:///C:/Documents and Settings/a130028/Local Settings/Temporary Internet Files/OLK440/94年第2季血液透析-指標1-1~1-5.xls'#'圖表-3-2'.C23:'file:///C:/Documents and Settings/a130028/Local Settings/Temporary Internet Files/OLK440/94年第2季血液透析-指標1-1~1-5.xls'#'圖表-3-2'.C24</svg:desc>
                </draw:g>
              </table:table-cell>
              <table:table-cell office:value-type="float" office:value="0.430880159124814">
                <text:p>0.430880159124814</text:p>
                <draw:g>
                  <svg:desc>'file:///C:/Documents and Settings/a130028/Local Settings/Temporary Internet Files/OLK440/94年第2季血液透析-指標1-1~1-5.xls'#'圖表-3-2'.D23:'file:///C:/Documents and Settings/a130028/Local Settings/Temporary Internet Files/OLK440/94年第2季血液透析-指標1-1~1-5.xls'#'圖表-3-2'.D24</svg:desc>
                </draw:g>
              </table:table-cell>
              <table:table-cell office:value-type="float" office:value="0.400691509796389">
                <text:p>0.400691509796389</text:p>
                <draw:g>
                  <svg:desc>'file:///C:/Documents and Settings/a130028/Local Settings/Temporary Internet Files/OLK440/94年第2季血液透析-指標1-1~1-5.xls'#'圖表-3-2'.E23:'file:///C:/Documents and Settings/a130028/Local Settings/Temporary Internet Files/OLK440/94年第2季血液透析-指標1-1~1-5.xls'#'圖表-3-2'.E24</svg:desc>
                </draw:g>
              </table:table-cell>
              <table:table-cell office:value-type="float" office:value="0.360796139927624">
                <text:p>0.360796139927624</text:p>
                <draw:g>
                  <svg:desc>'file:///C:/Documents and Settings/a130028/Local Settings/Temporary Internet Files/OLK440/94年第2季血液透析-指標1-1~1-5.xls'#'圖表-3-2'.F23:'file:///C:/Documents and Settings/a130028/Local Settings/Temporary Internet Files/OLK440/94年第2季血液透析-指標1-1~1-5.xls'#'圖表-3-2'.F24</svg:desc>
                </draw:g>
              </table:table-cell>
              <table:table-cell office:value-type="float" office:value="0.430555555555556">
                <text:p>0.430555555555556</text:p>
                <draw:g>
                  <svg:desc>'file:///C:/Documents and Settings/a130028/Local Settings/Temporary Internet Files/OLK440/94年第2季血液透析-指標1-1~1-5.xls'#'圖表-3-2'.G23:'file:///C:/Documents and Settings/a130028/Local Settings/Temporary Internet Files/OLK440/94年第2季血液透析-指標1-1~1-5.xls'#'圖表-3-2'.G24</svg:desc>
                </draw:g>
              </table:table-cell>
              <table:table-cell office:value-type="float" office:value="0.402366040361865">
                <text:p>0.402366040361865</text:p>
                <draw:g>
                  <svg:desc>'file:///C:/Documents and Settings/a130028/Local Settings/Temporary Internet Files/OLK440/94年第2季血液透析-指標1-1~1-5.xls'#'圖表-3-2'.H23:'file:///C:/Documents and Settings/a130028/Local Settings/Temporary Internet Files/OLK440/94年第2季血液透析-指標1-1~1-5.xls'#'圖表-3-2'.H24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2422776030325">
                <text:p>0.42422776030325</text:p>
              </table:table-cell>
              <table:table-cell office:value-type="float" office:value="0.404531275652602">
                <text:p>0.404531275652602</text:p>
              </table:table-cell>
              <table:table-cell office:value-type="float" office:value="0.431304777188002">
                <text:p>0.431304777188002</text:p>
              </table:table-cell>
              <table:table-cell office:value-type="float" office:value="0.405093765838824">
                <text:p>0.405093765838824</text:p>
              </table:table-cell>
              <table:table-cell office:value-type="float" office:value="0.365433821819028">
                <text:p>0.365433821819028</text:p>
              </table:table-cell>
              <table:table-cell office:value-type="float" office:value="0.434442270058708">
                <text:p>0.434442270058708</text:p>
              </table:table-cell>
              <table:table-cell office:value-type="float" office:value="0.408158175180827">
                <text:p>0.4081581751808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613cm" svg:height="12.361cm" xlink:href=".." xlink:type="simple" chart:class="chart:line" chart:style-name="ch1">
        <chart:title svg:x="4.711cm" svg:y="0.382cm" chart:style-name="ch2">
          <text:p>透析總額專業醫療服務品質指標-血液透析_糖尿病腎病病人數百分比</text:p>
        </chart:title>
        <chart:legend chart:legend-position="end" svg:x="6.305cm" svg:y="11.471cm" style:legend-expansion="custom" svg:width="11.183cm" svg:height="0.811cm" style:legend-expansion-aspect-ratio="13.7891491985203" chart:style-name="ch3"/>
        <chart:plot-area chart:style-name="ch4" table:cell-range-address="'file:///C:/Documents and Settings/a130028/Local Settings/Temporary Internet Files/OLK440/94年第2季血液透析-指標1-1~1-5.xls'#'圖表-4-2'.A25:'file:///C:/Documents and Settings/a130028/Local Settings/Temporary Internet Files/OLK440/94年第2季血液透析-指標1-1~1-5.xls'#'圖表-4-2'.H27" chart:data-source-has-labels="both" svg:x="1.299cm" svg:y="1.564cm" svg:width="19.175cm" svg:height="9.655cm">
          <chart:coordinate-region svg:x="2.346cm" svg:y="1.777cm" svg:width="17.079cm" svg:height="8.768cm"/>
          <chart:axis chart:dimension="x" chart:name="primary-x" chart:style-name="ch5" chartooo:axis-type="auto">
            <chartooo:date-scale/>
            <chart:title svg:x="20.362cm" svg:y="9.965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-4-2'.A26:'file:///C:/Documents and Settings/a130028/Local Settings/Temporary Internet Files/OLK440/94年第2季血液透析-指標1-1~1-5.xls'#'圖表-4-2'.A27"/>
          </chart:axis>
          <chart:axis chart:dimension="y" chart:name="primary-y" chart:style-name="ch7">
            <chart:title svg:x="0.582cm" svg:y="0.887cm" chart:style-name="ch8">
              <text:p>百分比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-4-2'.B26:'file:///C:/Documents and Settings/a130028/Local Settings/Temporary Internet Files/OLK440/94年第2季血液透析-指標1-1~1-5.xls'#'圖表-4-2'.B27" chart:label-cell-address="'file:///C:/Documents and Settings/a130028/Local Settings/Temporary Internet Files/OLK440/94年第2季血液透析-指標1-1~1-5.xls'#'圖表-4-2'.B25:'file:///C:/Documents and Settings/a130028/Local Settings/Temporary Internet Files/OLK440/94年第2季血液透析-指標1-1~1-5.xls'#'圖表-4-2'.B25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-4-2'.C26:'file:///C:/Documents and Settings/a130028/Local Settings/Temporary Internet Files/OLK440/94年第2季血液透析-指標1-1~1-5.xls'#'圖表-4-2'.C27" chart:label-cell-address="'file:///C:/Documents and Settings/a130028/Local Settings/Temporary Internet Files/OLK440/94年第2季血液透析-指標1-1~1-5.xls'#'圖表-4-2'.C25:'file:///C:/Documents and Settings/a130028/Local Settings/Temporary Internet Files/OLK440/94年第2季血液透析-指標1-1~1-5.xls'#'圖表-4-2'.C25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-4-2'.D26:'file:///C:/Documents and Settings/a130028/Local Settings/Temporary Internet Files/OLK440/94年第2季血液透析-指標1-1~1-5.xls'#'圖表-4-2'.D27" chart:label-cell-address="'file:///C:/Documents and Settings/a130028/Local Settings/Temporary Internet Files/OLK440/94年第2季血液透析-指標1-1~1-5.xls'#'圖表-4-2'.D25:'file:///C:/Documents and Settings/a130028/Local Settings/Temporary Internet Files/OLK440/94年第2季血液透析-指標1-1~1-5.xls'#'圖表-4-2'.D25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-4-2'.E26:'file:///C:/Documents and Settings/a130028/Local Settings/Temporary Internet Files/OLK440/94年第2季血液透析-指標1-1~1-5.xls'#'圖表-4-2'.E27" chart:label-cell-address="'file:///C:/Documents and Settings/a130028/Local Settings/Temporary Internet Files/OLK440/94年第2季血液透析-指標1-1~1-5.xls'#'圖表-4-2'.E25:'file:///C:/Documents and Settings/a130028/Local Settings/Temporary Internet Files/OLK440/94年第2季血液透析-指標1-1~1-5.xls'#'圖表-4-2'.E25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-4-2'.F26:'file:///C:/Documents and Settings/a130028/Local Settings/Temporary Internet Files/OLK440/94年第2季血液透析-指標1-1~1-5.xls'#'圖表-4-2'.F27" chart:label-cell-address="'file:///C:/Documents and Settings/a130028/Local Settings/Temporary Internet Files/OLK440/94年第2季血液透析-指標1-1~1-5.xls'#'圖表-4-2'.F25:'file:///C:/Documents and Settings/a130028/Local Settings/Temporary Internet Files/OLK440/94年第2季血液透析-指標1-1~1-5.xls'#'圖表-4-2'.F25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-4-2'.G26:'file:///C:/Documents and Settings/a130028/Local Settings/Temporary Internet Files/OLK440/94年第2季血液透析-指標1-1~1-5.xls'#'圖表-4-2'.G27" chart:label-cell-address="'file:///C:/Documents and Settings/a130028/Local Settings/Temporary Internet Files/OLK440/94年第2季血液透析-指標1-1~1-5.xls'#'圖表-4-2'.G25:'file:///C:/Documents and Settings/a130028/Local Settings/Temporary Internet Files/OLK440/94年第2季血液透析-指標1-1~1-5.xls'#'圖表-4-2'.G25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-4-2'.H26:'file:///C:/Documents and Settings/a130028/Local Settings/Temporary Internet Files/OLK440/94年第2季血液透析-指標1-1~1-5.xls'#'圖表-4-2'.H27" chart:label-cell-address="'file:///C:/Documents and Settings/a130028/Local Settings/Temporary Internet Files/OLK440/94年第2季血液透析-指標1-1~1-5.xls'#'圖表-4-2'.H25:'file:///C:/Documents and Settings/a130028/Local Settings/Temporary Internet Files/OLK440/94年第2季血液透析-指標1-1~1-5.xls'#'圖表-4-2'.H25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-4-2'.B25:'file:///C:/Documents and Settings/a130028/Local Settings/Temporary Internet Files/OLK440/94年第2季血液透析-指標1-1~1-5.xls'#'圖表-4-2'.B25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-4-2'.C25:'file:///C:/Documents and Settings/a130028/Local Settings/Temporary Internet Files/OLK440/94年第2季血液透析-指標1-1~1-5.xls'#'圖表-4-2'.C25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-4-2'.D25:'file:///C:/Documents and Settings/a130028/Local Settings/Temporary Internet Files/OLK440/94年第2季血液透析-指標1-1~1-5.xls'#'圖表-4-2'.D25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-4-2'.E25:'file:///C:/Documents and Settings/a130028/Local Settings/Temporary Internet Files/OLK440/94年第2季血液透析-指標1-1~1-5.xls'#'圖表-4-2'.E25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-4-2'.F25:'file:///C:/Documents and Settings/a130028/Local Settings/Temporary Internet Files/OLK440/94年第2季血液透析-指標1-1~1-5.xls'#'圖表-4-2'.F25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-4-2'.G25:'file:///C:/Documents and Settings/a130028/Local Settings/Temporary Internet Files/OLK440/94年第2季血液透析-指標1-1~1-5.xls'#'圖表-4-2'.G25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-4-2'.H25:'file:///C:/Documents and Settings/a130028/Local Settings/Temporary Internet Files/OLK440/94年第2季血液透析-指標1-1~1-5.xls'#'圖表-4-2'.H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-4-2'.A26:'file:///C:/Documents and Settings/a130028/Local Settings/Temporary Internet Files/OLK440/94年第2季血液透析-指標1-1~1-5.xls'#'圖表-4-2'.A27</svg:desc>
                </draw:g>
              </table:table-cell>
              <table:table-cell office:value-type="float" office:value="0.284193764666443">
                <text:p>0.284193764666443</text:p>
                <draw:g>
                  <svg:desc>'file:///C:/Documents and Settings/a130028/Local Settings/Temporary Internet Files/OLK440/94年第2季血液透析-指標1-1~1-5.xls'#'圖表-4-2'.B26:'file:///C:/Documents and Settings/a130028/Local Settings/Temporary Internet Files/OLK440/94年第2季血液透析-指標1-1~1-5.xls'#'圖表-4-2'.B27</svg:desc>
                </draw:g>
              </table:table-cell>
              <table:table-cell office:value-type="float" office:value="0.290028206404513">
                <text:p>0.290028206404513</text:p>
                <draw:g>
                  <svg:desc>'file:///C:/Documents and Settings/a130028/Local Settings/Temporary Internet Files/OLK440/94年第2季血液透析-指標1-1~1-5.xls'#'圖表-4-2'.C26:'file:///C:/Documents and Settings/a130028/Local Settings/Temporary Internet Files/OLK440/94年第2季血液透析-指標1-1~1-5.xls'#'圖表-4-2'.C27</svg:desc>
                </draw:g>
              </table:table-cell>
              <table:table-cell office:value-type="float" office:value="0.252113376429637">
                <text:p>0.252113376429637</text:p>
                <draw:g>
                  <svg:desc>'file:///C:/Documents and Settings/a130028/Local Settings/Temporary Internet Files/OLK440/94年第2季血液透析-指標1-1~1-5.xls'#'圖表-4-2'.D26:'file:///C:/Documents and Settings/a130028/Local Settings/Temporary Internet Files/OLK440/94年第2季血液透析-指標1-1~1-5.xls'#'圖表-4-2'.D27</svg:desc>
                </draw:g>
              </table:table-cell>
              <table:table-cell office:value-type="float" office:value="0.298501728774491">
                <text:p>0.298501728774491</text:p>
                <draw:g>
                  <svg:desc>'file:///C:/Documents and Settings/a130028/Local Settings/Temporary Internet Files/OLK440/94年第2季血液透析-指標1-1~1-5.xls'#'圖表-4-2'.E26:'file:///C:/Documents and Settings/a130028/Local Settings/Temporary Internet Files/OLK440/94年第2季血液透析-指標1-1~1-5.xls'#'圖表-4-2'.E27</svg:desc>
                </draw:g>
              </table:table-cell>
              <table:table-cell office:value-type="float" office:value="0.281423401688782">
                <text:p>0.281423401688782</text:p>
                <draw:g>
                  <svg:desc>'file:///C:/Documents and Settings/a130028/Local Settings/Temporary Internet Files/OLK440/94年第2季血液透析-指標1-1~1-5.xls'#'圖表-4-2'.F26:'file:///C:/Documents and Settings/a130028/Local Settings/Temporary Internet Files/OLK440/94年第2季血液透析-指標1-1~1-5.xls'#'圖表-4-2'.F27</svg:desc>
                </draw:g>
              </table:table-cell>
              <table:table-cell office:value-type="float" office:value="0.341269841269841">
                <text:p>0.341269841269841</text:p>
                <draw:g>
                  <svg:desc>'file:///C:/Documents and Settings/a130028/Local Settings/Temporary Internet Files/OLK440/94年第2季血液透析-指標1-1~1-5.xls'#'圖表-4-2'.G26:'file:///C:/Documents and Settings/a130028/Local Settings/Temporary Internet Files/OLK440/94年第2季血液透析-指標1-1~1-5.xls'#'圖表-4-2'.G27</svg:desc>
                </draw:g>
              </table:table-cell>
              <table:table-cell office:value-type="float" office:value="0.282417072604964">
                <text:p>0.282417072604964</text:p>
                <draw:g>
                  <svg:desc>'file:///C:/Documents and Settings/a130028/Local Settings/Temporary Internet Files/OLK440/94年第2季血液透析-指標1-1~1-5.xls'#'圖表-4-2'.H26:'file:///C:/Documents and Settings/a130028/Local Settings/Temporary Internet Files/OLK440/94年第2季血液透析-指標1-1~1-5.xls'#'圖表-4-2'.H27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289378175659327">
                <text:p>0.289378175659327</text:p>
              </table:table-cell>
              <table:table-cell office:value-type="float" office:value="0.307010343129207">
                <text:p>0.307010343129207</text:p>
              </table:table-cell>
              <table:table-cell office:value-type="float" office:value="0.254042710776447">
                <text:p>0.254042710776447</text:p>
              </table:table-cell>
              <table:table-cell office:value-type="float" office:value="0.29840344652813">
                <text:p>0.29840344652813</text:p>
              </table:table-cell>
              <table:table-cell office:value-type="float" office:value="0.282856478250756">
                <text:p>0.282856478250756</text:p>
              </table:table-cell>
              <table:table-cell office:value-type="float" office:value="0.353228962818004">
                <text:p>0.353228962818004</text:p>
              </table:table-cell>
              <table:table-cell office:value-type="float" office:value="0.287145999138381">
                <text:p>0.2871459991383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