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939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2.889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.5-1">
      <style:table-properties table:display="true" style:writing-mode="lr-tb"/>
    </style:style>
    <style:style style:name="ta2" style:family="table" style:master-page-name="PageStyle_5f_1.5-2">
      <style:table-properties table:display="true" style:writing-mode="lr-tb"/>
    </style:style>
    <style:style style:name="ta3" style:family="table" style:master-page-name="PageStyle_5f_1.5-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5f_94年第2季醫院總額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Percent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千分位_5f_94年第2季醫院總額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Percent" style:data-style-name="N19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5f_94年第2季醫院總額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Percent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f_94年第2季醫院總額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Percen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Percent" style:data-style-name="N19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94年第2季醫院總額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千分位_5f_94年第2季醫院總額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Percent" style:data-style-name="N19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Percent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Percen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Percent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Percen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5-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8"/>
        <table:table-column table:style-name="co3" table:default-cell-style-name="ce16"/>
        <table:table-column table:style-name="co4" table:number-columns-repeated="7" table:default-cell-style-name="ce16"/>
        <table:table-column table:style-name="co5" table:number-columns-repeated="241" table:default-cell-style-name="ce38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表<text:span text:style-name="T1">5   </text:span><text:span text:style-name="T2">透析總額專業醫療服務品</text:span><text:span text:style-name="T3">  </text:span><text:span text:style-name="T2">質指標</text:span><text:span text:style-name="T3">-</text:span><text:span text:style-name="T2">血液透析</text:span><text:span text:style-name="T3">_</text:span><text:span text:style-name="T2">死亡個案數</text:span><text:span text:style-name="T3">(5-1)</text:span></text:p>
          </table:table-cell>
          <table:covered-table-cell table:number-columns-repeated="15" table:style-name="ce2"/>
          <table:table-cell table:style-name="ce2" table:number-columns-repeated="238"/>
          <table:table-cell table:style-name="ce51" table:number-columns-repeated="1613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9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39"/>
          <table:table-cell table:number-columns-repeated="238"/>
          <table:table-cell table:style-name="ce52" table:number-columns-repeated="16130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number-columns-repeated="241"/>
        </table:table-row>
        <table:table-row table:style-name="ro2">
          <table:table-cell table:style-name="ce5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19" office:value-type="string" calcext:value-type="string">
            <text:p>院所數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2" table:style-name="ce28" office:value-type="float" office:value="13" calcext:value-type="float">
            <text:p><text:s/>1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42" office:value-type="float" office:value="71" calcext:value-type="float">
            <text:p><text:s/>71 </text:p>
          </table:table-cell>
          <table:table-cell table:number-columns-repeated="238"/>
          <table:table-cell table:style-name="ce53" table:number-columns-repeated="16130"/>
        </table:table-row>
        <table:table-row table:style-name="ro2">
          <table:covered-table-cell table:style-name="ce6"/>
          <table:table-cell table:style-name="ce20" office:value-type="string" calcext:value-type="string">
            <text:p>死亡個案數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14" calcext:value-type="float">
            <text:p>14 </text:p>
          </table:table-cell>
          <table:table-cell table:style-name="ce43" office:value-type="float" office:value="312" calcext:value-type="float">
            <text:p>312 </text:p>
          </table:table-cell>
          <table:table-cell table:number-columns-repeated="238"/>
          <table:table-cell table:style-name="ce54" table:number-columns-repeated="16130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13" calcext:value-type="float">
            <text:p><text:s/>1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44" office:value-type="float" office:value="73" calcext:value-type="float">
            <text:p><text:s/>73 </text:p>
          </table:table-cell>
          <table:table-cell table:number-columns-repeated="238"/>
          <table:table-cell table:style-name="ce53" table:number-columns-repeated="16130"/>
        </table:table-row>
        <table:table-row table:style-name="ro2">
          <table:covered-table-cell table:style-name="ce6"/>
          <table:table-cell table:style-name="ce22" office:value-type="string" calcext:value-type="string">
            <text:p>死亡個案數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9" calcext:value-type="float">
            <text:p>9 </text:p>
          </table:table-cell>
          <table:table-cell table:style-name="ce45" office:value-type="float" office:value="280" calcext:value-type="float">
            <text:p>280 </text:p>
          </table:table-cell>
          <table:table-cell table:number-columns-repeated="238"/>
          <table:table-cell table:style-name="ce54" table:number-columns-repeated="16130"/>
        </table:table-row>
        <table:table-row table:style-name="ro3" table:visibility="collapse">
          <table:table-cell table:style-name="ce8" office:value-type="string" office:string-value="94年第3季" calcext:value-type="string">
            <text:p><text:s/>94年第3季 </text:p>
          </table:table-cell>
          <table:table-cell table:style-name="ce23" office:value-type="string" calcext:value-type="string">
            <text:p>院所數</text:p>
          </table:table-cell>
          <table:table-cell table:style-name="ce32" table:number-columns-repeated="13"/>
          <table:table-cell table:style-name="ce46"/>
          <table:table-cell table:number-columns-repeated="238"/>
          <table:table-cell table:style-name="ce53" table:number-columns-repeated="16130"/>
        </table:table-row>
        <table:table-row table:style-name="ro3" table:visibility="collapse">
          <table:table-cell table:style-name="ce8"/>
          <table:table-cell table:style-name="ce20" office:value-type="string" calcext:value-type="string">
            <text:p>死亡個案數</text:p>
          </table:table-cell>
          <table:table-cell table:style-name="ce33" table:number-columns-repeated="13"/>
          <table:table-cell table:style-name="ce47"/>
          <table:table-cell table:number-columns-repeated="238"/>
          <table:table-cell table:style-name="ce54" table:number-columns-repeated="16130"/>
        </table:table-row>
        <table:table-row table:style-name="ro3" table:visibility="collapse">
          <table:table-cell table:style-name="ce9" office:value-type="string" office:string-value="94年第4季" calcext:value-type="string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4" table:number-columns-repeated="13"/>
          <table:table-cell table:style-name="ce48"/>
          <table:table-cell table:number-columns-repeated="238"/>
          <table:table-cell table:style-name="ce53" table:number-columns-repeated="16130"/>
        </table:table-row>
        <table:table-row table:style-name="ro3" table:visibility="collapse">
          <table:table-cell table:style-name="ce6"/>
          <table:table-cell table:style-name="ce22" office:value-type="string" calcext:value-type="string">
            <text:p>死亡個案數</text:p>
          </table:table-cell>
          <table:table-cell table:style-name="ce35" table:number-columns-repeated="13"/>
          <table:table-cell table:style-name="ce49"/>
          <table:table-cell table:number-columns-repeated="238"/>
          <table:table-cell table:style-name="ce54" table:number-columns-repeated="16130"/>
        </table:table-row>
        <table:table-row table:style-name="ro3" table:visibility="collapse">
          <table:table-cell table:style-name="ce8" office:value-type="string" office:string-value="94年小計" calcext:value-type="string">
            <text:p><text:s/>94年小計 </text:p>
          </table:table-cell>
          <table:table-cell table:style-name="ce23" office:value-type="string" calcext:value-type="string">
            <text:p>院所數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1" calcext:value-type="float">
            <text:p>11 </text:p>
          </table:table-cell>
          <table:table-cell table:number-columns-repeated="2" table:style-name="ce32" office:value-type="float" office:value="13" calcext:value-type="float">
            <text:p>13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73" calcext:value-type="float">
            <text:p>73 </text:p>
          </table:table-cell>
          <table:table-cell table:number-columns-repeated="241"/>
        </table:table-row>
        <table:table-row table:style-name="ro3" table:visibility="collapse">
          <table:table-cell table:style-name="ce10"/>
          <table:table-cell table:style-name="ce24" office:value-type="string" calcext:value-type="string">
            <text:p>死亡個案數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88" calcext:value-type="float">
            <text:p>188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23" calcext:value-type="float">
            <text:p>23 </text:p>
          </table:table-cell>
          <table:table-cell table:style-name="ce50" office:value-type="float" office:value="592" calcext:value-type="float">
            <text:p>592 </text:p>
          </table:table-cell>
          <table:table-cell table:number-columns-repeated="241"/>
        </table:table-row>
        <table:table-row table:style-name="ro4">
          <table:table-cell table:style-name="ce11"/>
          <table:table-cell table:style-name="ce25"/>
          <table:table-cell table:style-name="ce37" table:number-columns-repeated="14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備註：1.資料來源：依據台灣腎臟醫學會94年10月26日台腎醫錦(94)字第156號函檢送94年第1季更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                      <text:span text:style-name="T4">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3.公式說明：死亡個案數=死亡個案數之總和</text:p>
          </table:table-cell>
          <table:covered-table-cell table:number-columns-repeated="8" table:style-name="ce14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style-name="ce38" table:number-columns-repeated="7"/>
          <table:table-cell table:number-columns-repeated="241"/>
        </table:table-row>
        <table:table-row table:style-name="ro6" table:number-rows-repeated="104855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.5-2" table:style-name="ta2">
        <table:table-column table:style-name="co6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8"/>
        <table:table-column table:style-name="co3" table:default-cell-style-name="ce16"/>
        <table:table-column table:style-name="co4" table:number-columns-repeated="7" table:default-cell-style-name="ce16"/>
        <table:table-column table:style-name="co5" table:number-columns-repeated="241" table:default-cell-style-name="ce38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表<text:span text:style-name="T1">5 </text:span><text:span text:style-name="T2">透析總額專業醫療服務品</text:span><text:span text:style-name="T3">  </text:span><text:span text:style-name="T2">質指標</text:span><text:span text:style-name="T3">-</text:span><text:span text:style-name="T2">血液透析</text:span><text:span text:style-name="T3">_</text:span><text:span text:style-name="T2">死亡個案數</text:span><text:span text:style-name="T3">(5-2)</text:span></text:p>
          </table:table-cell>
          <table:covered-table-cell table:number-columns-repeated="15" table:style-name="ce2"/>
          <table:table-cell table:style-name="ce2" table:number-columns-repeated="237"/>
          <table:table-cell table:style-name="ce51" table:number-columns-repeated="16131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</text:p>
          </table:table-cell>
          <table:covered-table-cell table:number-columns-repeated="6" table:style-name="ce17"/>
          <table:table-cell table:style-name="ce17" office:value-type="string" calcext:value-type="string" table:number-columns-spanned="7" table:number-rows-spanned="1">
            <text:p>基層診所</text:p>
          </table:table-cell>
          <table:covered-table-cell table:number-columns-repeated="6" table:style-name="ce17"/>
          <table:table-cell table:number-columns-repeated="237"/>
          <table:table-cell table:style-name="ce52" table:number-columns-repeated="16131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60" office:value-type="string" calcext:value-type="string">
            <text:p>小計</text:p>
          </table:table-cell>
          <table:table-cell table:number-columns-repeated="241"/>
        </table:table-row>
        <table:table-row table:style-name="ro2">
          <table:table-cell table:style-name="ce5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19" office:value-type="string" calcext:value-type="string">
            <text:p>院所數</text:p>
          </table:table-cell>
          <table:table-cell table:style-name="ce55" office:value-type="float" office:value="36" calcext:value-type="float">
            <text:p>36 </text:p>
          </table:table-cell>
          <table:table-cell table:style-name="ce55" office:value-type="float" office:value="24" calcext:value-type="float">
            <text:p>24 </text:p>
          </table:table-cell>
          <table:table-cell table:style-name="ce55" office:value-type="float" office:value="38" calcext:value-type="float">
            <text:p>38 </text:p>
          </table:table-cell>
          <table:table-cell table:style-name="ce55" office:value-type="float" office:value="18" calcext:value-type="float">
            <text:p>18 </text:p>
          </table:table-cell>
          <table:table-cell table:style-name="ce55" office:value-type="float" office:value="36" calcext:value-type="float">
            <text:p>36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155" calcext:value-type="float">
            <text:p>155 </text:p>
          </table:table-cell>
          <table:table-cell table:style-name="ce55" office:value-type="float" office:value="60" calcext:value-type="float">
            <text:p>60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38" calcext:value-type="float">
            <text:p>38 </text:p>
          </table:table-cell>
          <table:table-cell table:style-name="ce55" office:value-type="float" office:value="42" calcext:value-type="float">
            <text:p>42 </text:p>
          </table:table-cell>
          <table:table-cell table:style-name="ce55" office:value-type="float" office:value="31" calcext:value-type="float">
            <text:p>31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190" calcext:value-type="float">
            <text:p>190 </text:p>
          </table:table-cell>
          <table:table-cell table:number-columns-repeated="236"/>
          <table:table-cell table:style-name="ce53" table:number-columns-repeated="16132"/>
        </table:table-row>
        <table:table-row table:style-name="ro2">
          <table:covered-table-cell table:style-name="ce6"/>
          <table:table-cell table:style-name="ce20" office:value-type="string" calcext:value-type="string">
            <text:p>死亡個案數</text:p>
          </table:table-cell>
          <table:table-cell table:number-columns-repeated="2" table:style-name="ce33" office:value-type="float" office:value="50" calcext:value-type="float">
            <text:p>50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329" calcext:value-type="float">
            <text:p>329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32" calcext:value-type="float">
            <text:p>232 </text:p>
          </table:table-cell>
          <table:table-cell table:number-columns-repeated="236"/>
          <table:table-cell table:style-name="ce54" table:number-columns-repeated="16132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56" calcext:value-type="float">
            <text:p>156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96" calcext:value-type="float">
            <text:p>196 </text:p>
          </table:table-cell>
          <table:table-cell table:number-columns-repeated="236"/>
          <table:table-cell table:style-name="ce53" table:number-columns-repeated="16132"/>
        </table:table-row>
        <table:table-row table:style-name="ro2">
          <table:covered-table-cell table:style-name="ce6"/>
          <table:table-cell table:style-name="ce22" office:value-type="string" calcext:value-type="string">
            <text:p>死亡個案數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302" calcext:value-type="float">
            <text:p>302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22" calcext:value-type="float">
            <text:p>222 </text:p>
          </table:table-cell>
          <table:table-cell table:number-columns-repeated="236"/>
          <table:table-cell table:style-name="ce54" table:number-columns-repeated="16132"/>
        </table:table-row>
        <table:table-row table:style-name="ro3" table:visibility="collapse">
          <table:table-cell table:style-name="ce8" office:value-type="string" office:string-value="94年第3季" calcext:value-type="string">
            <text:p><text:s/>94年第3季 </text:p>
          </table:table-cell>
          <table:table-cell table:style-name="ce23" office:value-type="string" calcext:value-type="string">
            <text:p>院所數</text:p>
          </table:table-cell>
          <table:table-cell table:style-name="ce56" table:number-columns-repeated="13"/>
          <table:table-cell table:style-name="ce61"/>
          <table:table-cell table:number-columns-repeated="236"/>
          <table:table-cell table:style-name="ce53" table:number-columns-repeated="16132"/>
        </table:table-row>
        <table:table-row table:style-name="ro3" table:visibility="collapse">
          <table:table-cell table:style-name="ce8"/>
          <table:table-cell table:style-name="ce20" office:value-type="string" calcext:value-type="string">
            <text:p>死亡個案數</text:p>
          </table:table-cell>
          <table:table-cell table:style-name="ce57" table:number-columns-repeated="13"/>
          <table:table-cell table:style-name="ce62"/>
          <table:table-cell table:number-columns-repeated="236"/>
          <table:table-cell table:style-name="ce54" table:number-columns-repeated="16132"/>
        </table:table-row>
        <table:table-row table:style-name="ro3" table:visibility="collapse">
          <table:table-cell table:style-name="ce9" office:value-type="string" office:string-value="94年第4季" calcext:value-type="string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58" table:number-columns-repeated="13"/>
          <table:table-cell table:style-name="ce63"/>
          <table:table-cell table:number-columns-repeated="236"/>
          <table:table-cell table:style-name="ce53" table:number-columns-repeated="16132"/>
        </table:table-row>
        <table:table-row table:style-name="ro3" table:visibility="collapse">
          <table:table-cell table:style-name="ce6"/>
          <table:table-cell table:style-name="ce22" office:value-type="string" calcext:value-type="string">
            <text:p>死亡個案數</text:p>
          </table:table-cell>
          <table:table-cell table:style-name="ce59" table:number-columns-repeated="13"/>
          <table:table-cell table:style-name="ce64"/>
          <table:table-cell table:number-columns-repeated="236"/>
          <table:table-cell table:style-name="ce54" table:number-columns-repeated="16132"/>
        </table:table-row>
        <table:table-row table:style-name="ro3" table:visibility="collapse">
          <table:table-cell table:style-name="ce8" office:value-type="string" office:string-value="94年小計" calcext:value-type="string">
            <text:p><text:s/>94年小計 </text:p>
          </table:table-cell>
          <table:table-cell table:style-name="ce23" office:value-type="string" calcext:value-type="string">
            <text:p>院所數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4" calcext:value-type="float">
            <text:p>4 </text:p>
          </table:table-cell>
          <table:table-cell table:style-name="ce65" office:value-type="float" office:value="196" calcext:value-type="float">
            <text:p>196 </text:p>
          </table:table-cell>
          <table:table-cell table:number-columns-repeated="241"/>
        </table:table-row>
        <table:table-row table:style-name="ro3" table:visibility="collapse">
          <table:table-cell table:style-name="ce10"/>
          <table:table-cell table:style-name="ce24" office:value-type="string" calcext:value-type="string">
            <text:p>死亡個案數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180" calcext:value-type="float">
            <text:p>180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631" calcext:value-type="float">
            <text:p>631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5" calcext:value-type="float">
            <text:p>5 </text:p>
          </table:table-cell>
          <table:table-cell table:style-name="ce66" office:value-type="float" office:value="454" calcext:value-type="float">
            <text:p>454 </text:p>
          </table:table-cell>
          <table:table-cell table:number-columns-repeated="241"/>
        </table:table-row>
        <table:table-row table:style-name="ro4">
          <table:table-cell table:style-name="ce11"/>
          <table:table-cell table:style-name="ce25"/>
          <table:table-cell table:style-name="ce37" table:number-columns-repeated="14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備註：1.資料來源：依據台灣腎臟醫學會94年10月26日台腎醫錦(94)字第156號函檢送94年第1季更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                      <text:span text:style-name="T4">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3.公式說明：死亡個案數=死亡個案數之總和</text:p>
          </table:table-cell>
          <table:covered-table-cell table:number-columns-repeated="8" table:style-name="ce14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style-name="ce38" table:number-columns-repeated="7"/>
          <table:table-cell table:number-columns-repeated="241"/>
        </table:table-row>
        <table:table-row table:style-name="ro6" table:number-rows-repeated="104855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.5-3" table:style-name="ta3">
        <table:table-column table:style-name="co7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8"/>
        <table:table-column table:style-name="co3" table:default-cell-style-name="ce16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8" table:default-cell-style-name="ce38"/>
        <table:table-column table:style-name="co11" table:number-columns-repeated="2" table:default-cell-style-name="ce38"/>
        <table:table-column table:style-name="co5" table:number-columns-repeated="241" table:default-cell-style-name="ce38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9" table:number-rows-spanned="1">
            <text:p>表<text:span text:style-name="T1">5 </text:span><text:span text:style-name="T2">透析總額專業醫療服務品質指標</text:span><text:span text:style-name="T3">-</text:span><text:span text:style-name="T2">血液透析</text:span><text:span text:style-name="T3">_</text:span><text:span text:style-name="T2">死亡個案數</text:span><text:span text:style-name="T3">(5-3)</text:span></text:p>
          </table:table-cell>
          <table:covered-table-cell table:number-columns-repeated="8" table:style-name="ce2"/>
          <table:table-cell table:style-name="ce67">
            <draw:frame draw:z-index="0" draw:name="Chart 1" draw:style-name="gr1" draw:text-style-name="P1" svg:width="22.589cm" svg:height="13.826cm" svg:x="0.199cm" svg:y="0.292cm">
              <draw:object draw:notify-on-update-of-ranges="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 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 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 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 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 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 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 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 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 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 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 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 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 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 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2" draw:style-name="gr1" draw:text-style-name="P1" svg:width="22.713cm" svg:height="14.672cm" svg:x="0.151cm" svg:y="0.557cm">
              <draw:object draw:notify-on-update-of-ranges="'file:///C:/Documents and Settings/a130028/Local Settings/Temporary Internet Files/OLK440/94年第2季血液透析-指標1-1~1-5.xls'#'圖表-2'.A30:'file:///C:/Documents and Settings/a130028/Local Settings/Temporary Internet Files/OLK440/94年第2季血液透析-指標1-1~1-5.xls'#'圖表-2'.A31 'file:///C:/Documents and Settings/a130028/Local Settings/Temporary Internet Files/OLK440/94年第2季血液透析-指標1-1~1-5.xls'#'圖表-2'.B29:'file:///C:/Documents and Settings/a130028/Local Settings/Temporary Internet Files/OLK440/94年第2季血液透析-指標1-1~1-5.xls'#'圖表-2'.B29 'file:///C:/Documents and Settings/a130028/Local Settings/Temporary Internet Files/OLK440/94年第2季血液透析-指標1-1~1-5.xls'#'圖表-2'.B30:'file:///C:/Documents and Settings/a130028/Local Settings/Temporary Internet Files/OLK440/94年第2季血液透析-指標1-1~1-5.xls'#'圖表-2'.B31 'file:///C:/Documents and Settings/a130028/Local Settings/Temporary Internet Files/OLK440/94年第2季血液透析-指標1-1~1-5.xls'#'圖表-2'.C29:'file:///C:/Documents and Settings/a130028/Local Settings/Temporary Internet Files/OLK440/94年第2季血液透析-指標1-1~1-5.xls'#'圖表-2'.C29 'file:///C:/Documents and Settings/a130028/Local Settings/Temporary Internet Files/OLK440/94年第2季血液透析-指標1-1~1-5.xls'#'圖表-2'.C30:'file:///C:/Documents and Settings/a130028/Local Settings/Temporary Internet Files/OLK440/94年第2季血液透析-指標1-1~1-5.xls'#'圖表-2'.C31 'file:///C:/Documents and Settings/a130028/Local Settings/Temporary Internet Files/OLK440/94年第2季血液透析-指標1-1~1-5.xls'#'圖表-2'.D29:'file:///C:/Documents and Settings/a130028/Local Settings/Temporary Internet Files/OLK440/94年第2季血液透析-指標1-1~1-5.xls'#'圖表-2'.D29 'file:///C:/Documents and Settings/a130028/Local Settings/Temporary Internet Files/OLK440/94年第2季血液透析-指標1-1~1-5.xls'#'圖表-2'.D30:'file:///C:/Documents and Settings/a130028/Local Settings/Temporary Internet Files/OLK440/94年第2季血液透析-指標1-1~1-5.xls'#'圖表-2'.D31 'file:///C:/Documents and Settings/a130028/Local Settings/Temporary Internet Files/OLK440/94年第2季血液透析-指標1-1~1-5.xls'#'圖表-2'.E29:'file:///C:/Documents and Settings/a130028/Local Settings/Temporary Internet Files/OLK440/94年第2季血液透析-指標1-1~1-5.xls'#'圖表-2'.E29 'file:///C:/Documents and Settings/a130028/Local Settings/Temporary Internet Files/OLK440/94年第2季血液透析-指標1-1~1-5.xls'#'圖表-2'.E30:'file:///C:/Documents and Settings/a130028/Local Settings/Temporary Internet Files/OLK440/94年第2季血液透析-指標1-1~1-5.xls'#'圖表-2'.E31 'file:///C:/Documents and Settings/a130028/Local Settings/Temporary Internet Files/OLK440/94年第2季血液透析-指標1-1~1-5.xls'#'圖表-2'.F29:'file:///C:/Documents and Settings/a130028/Local Settings/Temporary Internet Files/OLK440/94年第2季血液透析-指標1-1~1-5.xls'#'圖表-2'.F29 'file:///C:/Documents and Settings/a130028/Local Settings/Temporary Internet Files/OLK440/94年第2季血液透析-指標1-1~1-5.xls'#'圖表-2'.F30:'file:///C:/Documents and Settings/a130028/Local Settings/Temporary Internet Files/OLK440/94年第2季血液透析-指標1-1~1-5.xls'#'圖表-2'.F31 'file:///C:/Documents and Settings/a130028/Local Settings/Temporary Internet Files/OLK440/94年第2季血液透析-指標1-1~1-5.xls'#'圖表-2'.G29:'file:///C:/Documents and Settings/a130028/Local Settings/Temporary Internet Files/OLK440/94年第2季血液透析-指標1-1~1-5.xls'#'圖表-2'.G29 'file:///C:/Documents and Settings/a130028/Local Settings/Temporary Internet Files/OLK440/94年第2季血液透析-指標1-1~1-5.xls'#'圖表-2'.G30:'file:///C:/Documents and Settings/a130028/Local Settings/Temporary Internet Files/OLK440/94年第2季血液透析-指標1-1~1-5.xls'#'圖表-2'.G31 'file:///C:/Documents and Settings/a130028/Local Settings/Temporary Internet Files/OLK440/94年第2季血液透析-指標1-1~1-5.xls'#'圖表-2'.H29:'file:///C:/Documents and Settings/a130028/Local Settings/Temporary Internet Files/OLK440/94年第2季血液透析-指標1-1~1-5.xls'#'圖表-2'.H29 'file:///C:/Documents and Settings/a130028/Local Settings/Temporary Internet Files/OLK440/94年第2季血液透析-指標1-1~1-5.xls'#'圖表-2'.H30:'file:///C:/Documents and Settings/a130028/Local Settings/Temporary Internet Files/OLK440/94年第2季血液透析-指標1-1~1-5.xls'#'圖表-2'.H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z-index="2" draw:name="Chart 3" draw:style-name="gr1" draw:text-style-name="P1" svg:width="22.339cm" svg:height="11.764cm" svg:x="0.449cm" svg:y="0cm">
              <draw:object draw:notify-on-update-of-ranges="'file:///C:/Documents and Settings/a130028/Local Settings/Temporary Internet Files/OLK440/94年第2季血液透析-指標1-1~1-5.xls'#'圖表-3-2'.A23:'file:///C:/Documents and Settings/a130028/Local Settings/Temporary Internet Files/OLK440/94年第2季血液透析-指標1-1~1-5.xls'#'圖表-3-2'.A24 'file:///C:/Documents and Settings/a130028/Local Settings/Temporary Internet Files/OLK440/94年第2季血液透析-指標1-1~1-5.xls'#'圖表-3-2'.B22:'file:///C:/Documents and Settings/a130028/Local Settings/Temporary Internet Files/OLK440/94年第2季血液透析-指標1-1~1-5.xls'#'圖表-3-2'.B22 'file:///C:/Documents and Settings/a130028/Local Settings/Temporary Internet Files/OLK440/94年第2季血液透析-指標1-1~1-5.xls'#'圖表-3-2'.B23:'file:///C:/Documents and Settings/a130028/Local Settings/Temporary Internet Files/OLK440/94年第2季血液透析-指標1-1~1-5.xls'#'圖表-3-2'.B24 'file:///C:/Documents and Settings/a130028/Local Settings/Temporary Internet Files/OLK440/94年第2季血液透析-指標1-1~1-5.xls'#'圖表-3-2'.C22:'file:///C:/Documents and Settings/a130028/Local Settings/Temporary Internet Files/OLK440/94年第2季血液透析-指標1-1~1-5.xls'#'圖表-3-2'.C22 'file:///C:/Documents and Settings/a130028/Local Settings/Temporary Internet Files/OLK440/94年第2季血液透析-指標1-1~1-5.xls'#'圖表-3-2'.C23:'file:///C:/Documents and Settings/a130028/Local Settings/Temporary Internet Files/OLK440/94年第2季血液透析-指標1-1~1-5.xls'#'圖表-3-2'.C24 'file:///C:/Documents and Settings/a130028/Local Settings/Temporary Internet Files/OLK440/94年第2季血液透析-指標1-1~1-5.xls'#'圖表-3-2'.D22:'file:///C:/Documents and Settings/a130028/Local Settings/Temporary Internet Files/OLK440/94年第2季血液透析-指標1-1~1-5.xls'#'圖表-3-2'.D22 'file:///C:/Documents and Settings/a130028/Local Settings/Temporary Internet Files/OLK440/94年第2季血液透析-指標1-1~1-5.xls'#'圖表-3-2'.D23:'file:///C:/Documents and Settings/a130028/Local Settings/Temporary Internet Files/OLK440/94年第2季血液透析-指標1-1~1-5.xls'#'圖表-3-2'.D24 'file:///C:/Documents and Settings/a130028/Local Settings/Temporary Internet Files/OLK440/94年第2季血液透析-指標1-1~1-5.xls'#'圖表-3-2'.E22:'file:///C:/Documents and Settings/a130028/Local Settings/Temporary Internet Files/OLK440/94年第2季血液透析-指標1-1~1-5.xls'#'圖表-3-2'.E22 'file:///C:/Documents and Settings/a130028/Local Settings/Temporary Internet Files/OLK440/94年第2季血液透析-指標1-1~1-5.xls'#'圖表-3-2'.E23:'file:///C:/Documents and Settings/a130028/Local Settings/Temporary Internet Files/OLK440/94年第2季血液透析-指標1-1~1-5.xls'#'圖表-3-2'.E24 'file:///C:/Documents and Settings/a130028/Local Settings/Temporary Internet Files/OLK440/94年第2季血液透析-指標1-1~1-5.xls'#'圖表-3-2'.F22:'file:///C:/Documents and Settings/a130028/Local Settings/Temporary Internet Files/OLK440/94年第2季血液透析-指標1-1~1-5.xls'#'圖表-3-2'.F22 'file:///C:/Documents and Settings/a130028/Local Settings/Temporary Internet Files/OLK440/94年第2季血液透析-指標1-1~1-5.xls'#'圖表-3-2'.F23:'file:///C:/Documents and Settings/a130028/Local Settings/Temporary Internet Files/OLK440/94年第2季血液透析-指標1-1~1-5.xls'#'圖表-3-2'.F24 'file:///C:/Documents and Settings/a130028/Local Settings/Temporary Internet Files/OLK440/94年第2季血液透析-指標1-1~1-5.xls'#'圖表-3-2'.G22:'file:///C:/Documents and Settings/a130028/Local Settings/Temporary Internet Files/OLK440/94年第2季血液透析-指標1-1~1-5.xls'#'圖表-3-2'.G22 'file:///C:/Documents and Settings/a130028/Local Settings/Temporary Internet Files/OLK440/94年第2季血液透析-指標1-1~1-5.xls'#'圖表-3-2'.G23:'file:///C:/Documents and Settings/a130028/Local Settings/Temporary Internet Files/OLK440/94年第2季血液透析-指標1-1~1-5.xls'#'圖表-3-2'.G24 'file:///C:/Documents and Settings/a130028/Local Settings/Temporary Internet Files/OLK440/94年第2季血液透析-指標1-1~1-5.xls'#'圖表-3-2'.H22:'file:///C:/Documents and Settings/a130028/Local Settings/Temporary Internet Files/OLK440/94年第2季血液透析-指標1-1~1-5.xls'#'圖表-3-2'.H22 'file:///C:/Documents and Settings/a130028/Local Settings/Temporary Internet Files/OLK440/94年第2季血液透析-指標1-1~1-5.xls'#'圖表-3-2'.H23:'file:///C:/Documents and Settings/a130028/Local Settings/Temporary Internet Files/OLK440/94年第2季血液透析-指標1-1~1-5.xls'#'圖表-3-2'.H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draw:z-index="3" draw:name="Chart 4" draw:style-name="gr1" draw:text-style-name="P1" svg:width="22.613cm" svg:height="13.27cm" svg:x="0.175cm" svg:y="0.372cm">
              <draw:object draw:notify-on-update-of-ranges="'file:///C:/Documents and Settings/a130028/Local Settings/Temporary Internet Files/OLK440/94年第2季血液透析-指標1-1~1-5.xls'#'圖表-4-2'.A26:'file:///C:/Documents and Settings/a130028/Local Settings/Temporary Internet Files/OLK440/94年第2季血液透析-指標1-1~1-5.xls'#'圖表-4-2'.A27 'file:///C:/Documents and Settings/a130028/Local Settings/Temporary Internet Files/OLK440/94年第2季血液透析-指標1-1~1-5.xls'#'圖表-4-2'.B25:'file:///C:/Documents and Settings/a130028/Local Settings/Temporary Internet Files/OLK440/94年第2季血液透析-指標1-1~1-5.xls'#'圖表-4-2'.B25 'file:///C:/Documents and Settings/a130028/Local Settings/Temporary Internet Files/OLK440/94年第2季血液透析-指標1-1~1-5.xls'#'圖表-4-2'.B26:'file:///C:/Documents and Settings/a130028/Local Settings/Temporary Internet Files/OLK440/94年第2季血液透析-指標1-1~1-5.xls'#'圖表-4-2'.B27 'file:///C:/Documents and Settings/a130028/Local Settings/Temporary Internet Files/OLK440/94年第2季血液透析-指標1-1~1-5.xls'#'圖表-4-2'.C25:'file:///C:/Documents and Settings/a130028/Local Settings/Temporary Internet Files/OLK440/94年第2季血液透析-指標1-1~1-5.xls'#'圖表-4-2'.C25 'file:///C:/Documents and Settings/a130028/Local Settings/Temporary Internet Files/OLK440/94年第2季血液透析-指標1-1~1-5.xls'#'圖表-4-2'.C26:'file:///C:/Documents and Settings/a130028/Local Settings/Temporary Internet Files/OLK440/94年第2季血液透析-指標1-1~1-5.xls'#'圖表-4-2'.C27 'file:///C:/Documents and Settings/a130028/Local Settings/Temporary Internet Files/OLK440/94年第2季血液透析-指標1-1~1-5.xls'#'圖表-4-2'.D25:'file:///C:/Documents and Settings/a130028/Local Settings/Temporary Internet Files/OLK440/94年第2季血液透析-指標1-1~1-5.xls'#'圖表-4-2'.D25 'file:///C:/Documents and Settings/a130028/Local Settings/Temporary Internet Files/OLK440/94年第2季血液透析-指標1-1~1-5.xls'#'圖表-4-2'.D26:'file:///C:/Documents and Settings/a130028/Local Settings/Temporary Internet Files/OLK440/94年第2季血液透析-指標1-1~1-5.xls'#'圖表-4-2'.D27 'file:///C:/Documents and Settings/a130028/Local Settings/Temporary Internet Files/OLK440/94年第2季血液透析-指標1-1~1-5.xls'#'圖表-4-2'.E25:'file:///C:/Documents and Settings/a130028/Local Settings/Temporary Internet Files/OLK440/94年第2季血液透析-指標1-1~1-5.xls'#'圖表-4-2'.E25 'file:///C:/Documents and Settings/a130028/Local Settings/Temporary Internet Files/OLK440/94年第2季血液透析-指標1-1~1-5.xls'#'圖表-4-2'.E26:'file:///C:/Documents and Settings/a130028/Local Settings/Temporary Internet Files/OLK440/94年第2季血液透析-指標1-1~1-5.xls'#'圖表-4-2'.E27 'file:///C:/Documents and Settings/a130028/Local Settings/Temporary Internet Files/OLK440/94年第2季血液透析-指標1-1~1-5.xls'#'圖表-4-2'.F25:'file:///C:/Documents and Settings/a130028/Local Settings/Temporary Internet Files/OLK440/94年第2季血液透析-指標1-1~1-5.xls'#'圖表-4-2'.F25 'file:///C:/Documents and Settings/a130028/Local Settings/Temporary Internet Files/OLK440/94年第2季血液透析-指標1-1~1-5.xls'#'圖表-4-2'.F26:'file:///C:/Documents and Settings/a130028/Local Settings/Temporary Internet Files/OLK440/94年第2季血液透析-指標1-1~1-5.xls'#'圖表-4-2'.F27 'file:///C:/Documents and Settings/a130028/Local Settings/Temporary Internet Files/OLK440/94年第2季血液透析-指標1-1~1-5.xls'#'圖表-4-2'.G25:'file:///C:/Documents and Settings/a130028/Local Settings/Temporary Internet Files/OLK440/94年第2季血液透析-指標1-1~1-5.xls'#'圖表-4-2'.G25 'file:///C:/Documents and Settings/a130028/Local Settings/Temporary Internet Files/OLK440/94年第2季血液透析-指標1-1~1-5.xls'#'圖表-4-2'.G26:'file:///C:/Documents and Settings/a130028/Local Settings/Temporary Internet Files/OLK440/94年第2季血液透析-指標1-1~1-5.xls'#'圖表-4-2'.G27 'file:///C:/Documents and Settings/a130028/Local Settings/Temporary Internet Files/OLK440/94年第2季血液透析-指標1-1~1-5.xls'#'圖表-4-2'.H25:'file:///C:/Documents and Settings/a130028/Local Settings/Temporary Internet Files/OLK440/94年第2季血液透析-指標1-1~1-5.xls'#'圖表-4-2'.H25 'file:///C:/Documents and Settings/a130028/Local Settings/Temporary Internet Files/OLK440/94年第2季血液透析-指標1-1~1-5.xls'#'圖表-4-2'.H26:'file:///C:/Documents and Settings/a130028/Local Settings/Temporary Internet Files/OLK440/94年第2季血液透析-指標1-1~1-5.xls'#'圖表-4-2'.H2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draw:z-index="4" draw:name="Chart 5" draw:style-name="gr1" draw:text-style-name="P1" svg:width="23.784cm" svg:height="14.118cm" svg:x="0.473cm" svg:y="0cm">
              <draw:object draw:notify-on-update-of-ranges="'file:///C:/Documents and Settings/a130028/Local Settings/Temporary Internet Files/OLK440/94年第2季血液透析-指標1-1~1-5.xls'#'圖表-5'.A27:'file:///C:/Documents and Settings/a130028/Local Settings/Temporary Internet Files/OLK440/94年第2季血液透析-指標1-1~1-5.xls'#'圖表-5'.A28 'file:///C:/Documents and Settings/a130028/Local Settings/Temporary Internet Files/OLK440/94年第2季血液透析-指標1-1~1-5.xls'#'圖表-5'.B26:'file:///C:/Documents and Settings/a130028/Local Settings/Temporary Internet Files/OLK440/94年第2季血液透析-指標1-1~1-5.xls'#'圖表-5'.B26 'file:///C:/Documents and Settings/a130028/Local Settings/Temporary Internet Files/OLK440/94年第2季血液透析-指標1-1~1-5.xls'#'圖表-5'.B27:'file:///C:/Documents and Settings/a130028/Local Settings/Temporary Internet Files/OLK440/94年第2季血液透析-指標1-1~1-5.xls'#'圖表-5'.B28 'file:///C:/Documents and Settings/a130028/Local Settings/Temporary Internet Files/OLK440/94年第2季血液透析-指標1-1~1-5.xls'#'圖表-5'.C26:'file:///C:/Documents and Settings/a130028/Local Settings/Temporary Internet Files/OLK440/94年第2季血液透析-指標1-1~1-5.xls'#'圖表-5'.C26 'file:///C:/Documents and Settings/a130028/Local Settings/Temporary Internet Files/OLK440/94年第2季血液透析-指標1-1~1-5.xls'#'圖表-5'.C27:'file:///C:/Documents and Settings/a130028/Local Settings/Temporary Internet Files/OLK440/94年第2季血液透析-指標1-1~1-5.xls'#'圖表-5'.C28 'file:///C:/Documents and Settings/a130028/Local Settings/Temporary Internet Files/OLK440/94年第2季血液透析-指標1-1~1-5.xls'#'圖表-5'.D26:'file:///C:/Documents and Settings/a130028/Local Settings/Temporary Internet Files/OLK440/94年第2季血液透析-指標1-1~1-5.xls'#'圖表-5'.D26 'file:///C:/Documents and Settings/a130028/Local Settings/Temporary Internet Files/OLK440/94年第2季血液透析-指標1-1~1-5.xls'#'圖表-5'.D27:'file:///C:/Documents and Settings/a130028/Local Settings/Temporary Internet Files/OLK440/94年第2季血液透析-指標1-1~1-5.xls'#'圖表-5'.D28 'file:///C:/Documents and Settings/a130028/Local Settings/Temporary Internet Files/OLK440/94年第2季血液透析-指標1-1~1-5.xls'#'圖表-5'.E26:'file:///C:/Documents and Settings/a130028/Local Settings/Temporary Internet Files/OLK440/94年第2季血液透析-指標1-1~1-5.xls'#'圖表-5'.E26 'file:///C:/Documents and Settings/a130028/Local Settings/Temporary Internet Files/OLK440/94年第2季血液透析-指標1-1~1-5.xls'#'圖表-5'.E27:'file:///C:/Documents and Settings/a130028/Local Settings/Temporary Internet Files/OLK440/94年第2季血液透析-指標1-1~1-5.xls'#'圖表-5'.E28 'file:///C:/Documents and Settings/a130028/Local Settings/Temporary Internet Files/OLK440/94年第2季血液透析-指標1-1~1-5.xls'#'圖表-5'.F26:'file:///C:/Documents and Settings/a130028/Local Settings/Temporary Internet Files/OLK440/94年第2季血液透析-指標1-1~1-5.xls'#'圖表-5'.F26 'file:///C:/Documents and Settings/a130028/Local Settings/Temporary Internet Files/OLK440/94年第2季血液透析-指標1-1~1-5.xls'#'圖表-5'.F27:'file:///C:/Documents and Settings/a130028/Local Settings/Temporary Internet Files/OLK440/94年第2季血液透析-指標1-1~1-5.xls'#'圖表-5'.F28 'file:///C:/Documents and Settings/a130028/Local Settings/Temporary Internet Files/OLK440/94年第2季血液透析-指標1-1~1-5.xls'#'圖表-5'.G26:'file:///C:/Documents and Settings/a130028/Local Settings/Temporary Internet Files/OLK440/94年第2季血液透析-指標1-1~1-5.xls'#'圖表-5'.G26 'file:///C:/Documents and Settings/a130028/Local Settings/Temporary Internet Files/OLK440/94年第2季血液透析-指標1-1~1-5.xls'#'圖表-5'.G27:'file:///C:/Documents and Settings/a130028/Local Settings/Temporary Internet Files/OLK440/94年第2季血液透析-指標1-1~1-5.xls'#'圖表-5'.G28 'file:///C:/Documents and Settings/a130028/Local Settings/Temporary Internet Files/OLK440/94年第2季血液透析-指標1-1~1-5.xls'#'圖表-5'.H26:'file:///C:/Documents and Settings/a130028/Local Settings/Temporary Internet Files/OLK440/94年第2季血液透析-指標1-1~1-5.xls'#'圖表-5'.H26 'file:///C:/Documents and Settings/a130028/Local Settings/Temporary Internet Files/OLK440/94年第2季血液透析-指標1-1~1-5.xls'#'圖表-5'.H27:'file:///C:/Documents and Settings/a130028/Local Settings/Temporary Internet Files/OLK440/94年第2季血液透析-指標1-1~1-5.xls'#'圖表-5'.H2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73" table:number-columns-repeated="6"/>
          <table:table-cell table:style-name="ce67" table:number-columns-repeated="2"/>
          <table:table-cell table:style-name="ce2" table:number-columns-repeated="228"/>
          <table:table-cell table:style-name="ce51" table:number-columns-repeated="1613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合計</text:p>
          </table:table-cell>
          <table:covered-table-cell table:number-columns-repeated="6" table:style-name="ce17"/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28"/>
          <table:table-cell table:style-name="ce52" table:number-columns-repeated="16138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39"/>
        </table:table-row>
        <table:table-row table:style-name="ro2">
          <table:table-cell table:style-name="ce5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19" office:value-type="string" calcext:value-type="string">
            <text:p>院所數</text:p>
          </table:table-cell>
          <table:table-cell table:style-name="ce55" office:value-type="float" office:value="124" calcext:value-type="float">
            <text:p>124 </text:p>
          </table:table-cell>
          <table:table-cell table:style-name="ce55" office:value-type="float" office:value="53" calcext:value-type="float">
            <text:p>53 </text:p>
          </table:table-cell>
          <table:table-cell table:style-name="ce55" office:value-type="float" office:value="93" calcext:value-type="float">
            <text:p>93 </text:p>
          </table:table-cell>
          <table:table-cell table:style-name="ce55" office:value-type="float" office:value="75" calcext:value-type="float">
            <text:p>75 </text:p>
          </table:table-cell>
          <table:table-cell table:style-name="ce55" office:value-type="float" office:value="80" calcext:value-type="float">
            <text:p>80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438" calcext:value-type="float">
            <text:p>438 </text:p>
          </table:table-cell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27"/>
          <table:table-cell table:style-name="ce53" table:number-columns-repeated="16139"/>
        </table:table-row>
        <table:table-row table:style-name="ro2">
          <table:covered-table-cell table:style-name="ce6"/>
          <table:table-cell table:style-name="ce20" office:value-type="string" calcext:value-type="string">
            <text:p>死亡個案數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185" calcext:value-type="float">
            <text:p>185 </text:p>
          </table:table-cell>
          <table:table-cell table:style-name="ce33" office:value-type="float" office:value="204" calcext:value-type="float">
            <text:p>204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976" calcext:value-type="float">
            <text:p>976 </text:p>
          </table:table-cell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27"/>
          <table:table-cell table:style-name="ce54" table:number-columns-repeated="16139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47" calcext:value-type="float">
            <text:p>447 </text:p>
          </table:table-cell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27"/>
          <table:table-cell table:style-name="ce53" table:number-columns-repeated="16139"/>
        </table:table-row>
        <table:table-row table:style-name="ro2">
          <table:covered-table-cell table:style-name="ce6"/>
          <table:table-cell table:style-name="ce22" office:value-type="string" calcext:value-type="string">
            <text:p>死亡個案數</text:p>
          </table:table-cell>
          <table:table-cell table:style-name="ce35" office:value-type="float" office:value="241" calcext:value-type="float">
            <text:p>241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181" calcext:value-type="float">
            <text:p>181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889" calcext:value-type="float">
            <text:p>889 </text:p>
          </table:table-cell>
          <table:table-cell table:style-name="ce68"/>
          <table:table-cell table:style-name="ce74" table:number-columns-repeated="2"/>
          <table:table-cell table:style-name="ce82"/>
          <table:table-cell table:style-name="ce74" table:number-columns-repeated="5"/>
          <table:table-cell table:number-columns-repeated="227"/>
          <table:table-cell table:style-name="ce54" table:number-columns-repeated="16139"/>
        </table:table-row>
        <table:table-row table:style-name="ro3" table:visibility="collapse">
          <table:table-cell table:style-name="ce8" office:value-type="string" office:string-value="94年第3季" calcext:value-type="string">
            <text:p><text:s/>94年第3季 </text:p>
          </table:table-cell>
          <table:table-cell table:style-name="ce23" office:value-type="string" calcext:value-type="string">
            <text:p>院所數</text:p>
          </table:table-cell>
          <table:table-cell table:style-name="ce56" table:number-columns-repeated="7"/>
          <table:table-cell table:style-name="ce69"/>
          <table:table-cell table:style-name="ce75" table:number-columns-repeated="2"/>
          <table:table-cell table:style-name="ce83"/>
          <table:table-cell table:style-name="ce75" table:number-columns-repeated="5"/>
          <table:table-cell table:number-columns-repeated="227"/>
          <table:table-cell table:style-name="ce53" table:number-columns-repeated="16139"/>
        </table:table-row>
        <table:table-row table:style-name="ro3" table:visibility="collapse">
          <table:table-cell table:style-name="ce8"/>
          <table:table-cell table:style-name="ce20" office:value-type="string" calcext:value-type="string">
            <text:p>死亡個案數</text:p>
          </table:table-cell>
          <table:table-cell table:style-name="ce57" table:number-columns-repeated="7"/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27"/>
          <table:table-cell table:style-name="ce54" table:number-columns-repeated="16139"/>
        </table:table-row>
        <table:table-row table:style-name="ro3" table:visibility="collapse">
          <table:table-cell table:style-name="ce9" office:value-type="string" office:string-value="94年第4季" calcext:value-type="string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58" table:number-columns-repeated="7"/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27"/>
          <table:table-cell table:style-name="ce53" table:number-columns-repeated="16139"/>
        </table:table-row>
        <table:table-row table:style-name="ro3" table:visibility="collapse">
          <table:table-cell table:style-name="ce6"/>
          <table:table-cell table:style-name="ce22" office:value-type="string" calcext:value-type="string">
            <text:p>死亡個案數</text:p>
          </table:table-cell>
          <table:table-cell table:style-name="ce59" table:number-columns-repeated="7"/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27"/>
          <table:table-cell table:style-name="ce54" table:number-columns-repeated="16139"/>
        </table:table-row>
        <table:table-row table:style-name="ro3" table:visibility="collapse">
          <table:table-cell table:style-name="ce8" office:value-type="string" office:string-value="94年小計" calcext:value-type="string">
            <text:p><text:s/>94年小計 </text:p>
          </table:table-cell>
          <table:table-cell table:style-name="ce23" office:value-type="string" calcext:value-type="string">
            <text:p>院所數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449" calcext:value-type="float">
            <text:p>449 </text:p>
          </table:table-cell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39"/>
        </table:table-row>
        <table:table-row table:style-name="ro3" table:visibility="collapse">
          <table:table-cell table:style-name="ce10"/>
          <table:table-cell table:style-name="ce24" office:value-type="string" calcext:value-type="string">
            <text:p>死亡個案數</text:p>
          </table:table-cell>
          <table:table-cell table:style-name="ce36" office:value-type="float" office:value="467" calcext:value-type="float">
            <text:p>467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370" calcext:value-type="float">
            <text:p>370 </text:p>
          </table:table-cell>
          <table:table-cell table:style-name="ce36" office:value-type="float" office:value="338" calcext:value-type="float">
            <text:p>338 </text:p>
          </table:table-cell>
          <table:table-cell table:style-name="ce36" office:value-type="float" office:value="385" calcext:value-type="float">
            <text:p>385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865" calcext:value-type="float">
            <text:p>1865 </text:p>
          </table:table-cell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39"/>
        </table:table-row>
        <table:table-row table:style-name="ro4">
          <table:table-cell table:style-name="ce11"/>
          <table:table-cell table:style-name="ce25"/>
          <table:table-cell table:style-name="ce37" table:number-columns-repeated="7"/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39"/>
        </table:table-row>
        <table:table-row table:style-name="ro5">
          <table:table-cell table:style-name="ce12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6"/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39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39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39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3.公式說明：死亡個案數=死亡個案數之總和</text:p>
          </table:table-cell>
          <table:covered-table-cell table:number-columns-repeated="8" table:style-name="ce14"/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39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39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39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39"/>
        </table:table-row>
        <table:table-row table:style-name="ro6" table:number-rows-repeated="4">
          <table:table-cell table:number-columns-repeated="9"/>
          <table:table-cell table:style-name="ce67"/>
          <table:table-cell table:style-name="ce73" table:number-columns-repeated="6"/>
          <table:table-cell table:style-name="ce67" table:number-columns-repeated="2"/>
          <table:table-cell table:number-columns-repeated="239"/>
        </table:table-row>
        <table:table-row table:style-name="ro7">
          <table:table-cell table:number-columns-repeated="9"/>
          <table:table-cell table:style-name="ce70" office:value-type="string" calcext:value-type="string">
            <text:p>年季</text:p>
          </table:table-cell>
          <table:table-cell table:style-name="ce76" office:value-type="string" calcext:value-type="string">
            <text:p>台北分局</text:p>
          </table:table-cell>
          <table:table-cell table:style-name="ce79" office:value-type="string" calcext:value-type="string">
            <text:p>北區分局</text:p>
          </table:table-cell>
          <table:table-cell table:style-name="ce79" office:value-type="string" calcext:value-type="string">
            <text:p>中區分局</text:p>
          </table:table-cell>
          <table:table-cell table:style-name="ce79" office:value-type="string" calcext:value-type="string">
            <text:p>南區分局</text:p>
          </table:table-cell>
          <table:table-cell table:style-name="ce79" office:value-type="string" calcext:value-type="string">
            <text:p>高屏分局</text:p>
          </table:table-cell>
          <table:table-cell table:style-name="ce79" office:value-type="string" calcext:value-type="string">
            <text:p>東區分局</text:p>
          </table:table-cell>
          <table:table-cell table:style-name="ce79" office:value-type="string" calcext:value-type="string">
            <text:p>全局</text:p>
          </table:table-cell>
          <table:table-cell table:style-name="ce84"/>
          <table:table-cell table:number-columns-repeated="239"/>
        </table:table-row>
        <table:table-row table:style-name="ro7">
          <table:table-cell table:number-columns-repeated="9"/>
          <table:table-cell table:style-name="ce71" office:value-type="string" calcext:value-type="string">
            <text:p>94<text:span text:style-name="T7">年第</text:span><text:span text:style-name="T8">1</text:span><text:span text:style-name="T9">季</text:span></text:p>
          </table:table-cell>
          <table:table-cell table:style-name="ce77" office:value-type="float" office:value="226" calcext:value-type="float">
            <text:p>226 </text:p>
          </table:table-cell>
          <table:table-cell table:style-name="ce80" office:value-type="float" office:value="140" calcext:value-type="float">
            <text:p>140 </text:p>
          </table:table-cell>
          <table:table-cell table:style-name="ce80" office:value-type="float" office:value="194" calcext:value-type="float">
            <text:p>194 </text:p>
          </table:table-cell>
          <table:table-cell table:style-name="ce80" office:value-type="float" office:value="185" calcext:value-type="float">
            <text:p>185 </text:p>
          </table:table-cell>
          <table:table-cell table:style-name="ce80" office:value-type="float" office:value="204" calcext:value-type="float">
            <text:p>204 </text:p>
          </table:table-cell>
          <table:table-cell table:style-name="ce80" office:value-type="float" office:value="27" calcext:value-type="float">
            <text:p>27 </text:p>
          </table:table-cell>
          <table:table-cell table:style-name="ce80" office:value-type="float" office:value="976" calcext:value-type="float">
            <text:p>976 </text:p>
          </table:table-cell>
          <table:table-cell table:style-name="ce84"/>
          <table:table-cell table:number-columns-repeated="239"/>
        </table:table-row>
        <table:table-row table:style-name="ro7">
          <table:table-cell table:number-columns-repeated="9"/>
          <table:table-cell table:style-name="ce72" office:value-type="string" calcext:value-type="string">
            <text:p>94<text:span text:style-name="T7">年第</text:span><text:span text:style-name="T8">2</text:span><text:span text:style-name="T9">季</text:span></text:p>
          </table:table-cell>
          <table:table-cell table:style-name="ce78" office:value-type="float" office:value="241" calcext:value-type="float">
            <text:p>241 </text:p>
          </table:table-cell>
          <table:table-cell table:style-name="ce81" office:value-type="float" office:value="118" calcext:value-type="float">
            <text:p>118 </text:p>
          </table:table-cell>
          <table:table-cell table:style-name="ce81" office:value-type="float" office:value="176" calcext:value-type="float">
            <text:p>176 </text:p>
          </table:table-cell>
          <table:table-cell table:style-name="ce81" office:value-type="float" office:value="153" calcext:value-type="float">
            <text:p>153 </text:p>
          </table:table-cell>
          <table:table-cell table:style-name="ce81" office:value-type="float" office:value="181" calcext:value-type="float">
            <text:p>181 </text:p>
          </table:table-cell>
          <table:table-cell table:style-name="ce81" office:value-type="float" office:value="20" calcext:value-type="float">
            <text:p>20 </text:p>
          </table:table-cell>
          <table:table-cell table:style-name="ce81" office:value-type="float" office:value="889" calcext:value-type="float">
            <text:p>889 </text:p>
          </table:table-cell>
          <table:table-cell table:style-name="ce84"/>
          <table:table-cell table:number-columns-repeated="239"/>
        </table:table-row>
        <table:table-row table:style-name="ro6" table:number-rows-repeated="104854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'file:///C:/Documents%20and%20Settings/a130028/Local%20Settings/Temporary%20Internet%20Files/OLK440/94%E5%B9%B4%E7%AC%AC2%E5%AD%A3%E8%A1%80%E6%B6%B2%E9%80%8F%E6%9E%90-%E6%8C%87%E6%A8%991-1~1-5.xls'#表頭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表頭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 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 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 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 1-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11932">
            <text:p>11932</text:p>
          </table:table-cell>
          <table:table-cell table:style-name="ce1" office:value-type="float" office:value="6027">
            <text:p>6027</text:p>
          </table:table-cell>
          <table:table-cell table:style-name="ce1" office:value-type="float" office:value="8044">
            <text:p>8044</text:p>
          </table:table-cell>
          <table:table-cell table:style-name="ce1" office:value-type="float" office:value="7809">
            <text:p>7809</text:p>
          </table:table-cell>
          <table:table-cell table:style-name="ce1" office:value-type="float" office:value="8290">
            <text:p>8290</text:p>
          </table:table-cell>
          <table:table-cell table:style-name="ce1" office:value-type="float" office:value="1008">
            <text:p>1008</text:p>
          </table:table-cell>
          <table:table-cell table:style-name="ce1" office:value-type="float" office:value="43110">
            <text:p>43110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12399">
            <text:p>12399</text:p>
          </table:table-cell>
          <table:table-cell table:style-name="ce1" office:value-type="float" office:value="6091">
            <text:p>6091</text:p>
          </table:table-cell>
          <table:table-cell table:style-name="ce1" office:value-type="float" office:value="8101">
            <text:p>8101</text:p>
          </table:table-cell>
          <table:table-cell table:style-name="ce1" office:value-type="float" office:value="7892">
            <text:p>7892</text:p>
          </table:table-cell>
          <table:table-cell table:style-name="ce1" office:value-type="float" office:value="8598">
            <text:p>8598</text:p>
          </table:table-cell>
          <table:table-cell table:style-name="ce1" office:value-type="float" office:value="1022">
            <text:p>1022</text:p>
          </table:table-cell>
          <table:table-cell table:style-name="ce1" office:value-type="float" office:value="44103">
            <text:p>44103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1-1~1-5.xls'#圖表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60.2272452229299">
            <text:p>60.2272452229299</text:p>
          </table:table-cell>
          <table:table-cell table:style-name="ce1" office:value-type="float" office:value="59.4028820308611">
            <text:p>59.4028820308611</text:p>
          </table:table-cell>
          <table:table-cell table:style-name="ce1" office:value-type="float" office:value="60.7226839880656">
            <text:p>60.7226839880656</text:p>
          </table:table-cell>
          <table:table-cell table:style-name="ce1" office:value-type="float" office:value="59.7906966320912">
            <text:p>59.7906966320912</text:p>
          </table:table-cell>
          <table:table-cell table:style-name="ce1" office:value-type="float" office:value="58.8072858866104">
            <text:p>58.8072858866104</text:p>
          </table:table-cell>
          <table:table-cell table:style-name="ce1" office:value-type="float" office:value="60.9887400793651">
            <text:p>60.9887400793651</text:p>
          </table:table-cell>
          <table:table-cell table:style-name="ce1" office:value-type="float" office:value="59.8701120389701">
            <text:p>59.8701120389701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60.604711670296">
            <text:p>60.604711670296</text:p>
          </table:table-cell>
          <table:table-cell table:style-name="ce1" office:value-type="float" office:value="59.8217353472336">
            <text:p>59.8217353472336</text:p>
          </table:table-cell>
          <table:table-cell table:style-name="ce1" office:value-type="float" office:value="60.7286890507345">
            <text:p>60.7286890507345</text:p>
          </table:table-cell>
          <table:table-cell table:style-name="ce1" office:value-type="float" office:value="60.0484896097314">
            <text:p>60.0484896097314</text:p>
          </table:table-cell>
          <table:table-cell table:style-name="ce1" office:value-type="float" office:value="58.8925261688765">
            <text:p>58.8925261688765</text:p>
          </table:table-cell>
          <table:table-cell table:style-name="ce1" office:value-type="float" office:value="60.942602739726">
            <text:p>60.942602739726</text:p>
          </table:table-cell>
          <table:table-cell table:style-name="ce1" office:value-type="float" office:value="60.0938503049679">
            <text:p>60.0938503049679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1-1~1-5.xls'#圖表-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3-2" table:mode="copy-results-only"/>
        <table:table-column table:number-columns-repeated="8"/>
        <table:table-row table:number-rows-repeated="21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0.415605095541401">
            <text:p>0.415605095541401</text:p>
          </table:table-cell>
          <table:table-cell table:style-name="ce1" office:value-type="float" office:value="0.392732702837233">
            <text:p>0.392732702837233</text:p>
          </table:table-cell>
          <table:table-cell table:style-name="ce1" office:value-type="float" office:value="0.430880159124814">
            <text:p>0.430880159124814</text:p>
          </table:table-cell>
          <table:table-cell table:style-name="ce1" office:value-type="float" office:value="0.400691509796389">
            <text:p>0.400691509796389</text:p>
          </table:table-cell>
          <table:table-cell table:style-name="ce1" office:value-type="float" office:value="0.360796139927624">
            <text:p>0.360796139927624</text:p>
          </table:table-cell>
          <table:table-cell table:style-name="ce1" office:value-type="float" office:value="0.430555555555556">
            <text:p>0.430555555555556</text:p>
          </table:table-cell>
          <table:table-cell table:style-name="ce1" office:value-type="float" office:value="0.402366040361865">
            <text:p>0.402366040361865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0.42422776030325">
            <text:p>0.42422776030325</text:p>
          </table:table-cell>
          <table:table-cell table:style-name="ce1" office:value-type="float" office:value="0.404531275652602">
            <text:p>0.404531275652602</text:p>
          </table:table-cell>
          <table:table-cell table:style-name="ce1" office:value-type="float" office:value="0.431304777188002">
            <text:p>0.431304777188002</text:p>
          </table:table-cell>
          <table:table-cell table:style-name="ce1" office:value-type="float" office:value="0.405093765838824">
            <text:p>0.405093765838824</text:p>
          </table:table-cell>
          <table:table-cell table:style-name="ce1" office:value-type="float" office:value="0.365433821819028">
            <text:p>0.365433821819028</text:p>
          </table:table-cell>
          <table:table-cell table:style-name="ce1" office:value-type="float" office:value="0.434442270058708">
            <text:p>0.434442270058708</text:p>
          </table:table-cell>
          <table:table-cell table:style-name="ce1" office:value-type="float" office:value="0.408158175180827">
            <text:p>0.408158175180827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1-1~1-5.xls'#圖表-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4-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0.284193764666443">
            <text:p>0.284193764666443</text:p>
          </table:table-cell>
          <table:table-cell table:style-name="ce1" office:value-type="float" office:value="0.290028206404513">
            <text:p>0.290028206404513</text:p>
          </table:table-cell>
          <table:table-cell table:style-name="ce1" office:value-type="float" office:value="0.252113376429637">
            <text:p>0.252113376429637</text:p>
          </table:table-cell>
          <table:table-cell table:style-name="ce1" office:value-type="float" office:value="0.298501728774491">
            <text:p>0.298501728774491</text:p>
          </table:table-cell>
          <table:table-cell table:style-name="ce1" office:value-type="float" office:value="0.281423401688782">
            <text:p>0.281423401688782</text:p>
          </table:table-cell>
          <table:table-cell table:style-name="ce1" office:value-type="float" office:value="0.341269841269841">
            <text:p>0.341269841269841</text:p>
          </table:table-cell>
          <table:table-cell table:style-name="ce1" office:value-type="float" office:value="0.282417072604964">
            <text:p>0.282417072604964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0.289378175659327">
            <text:p>0.289378175659327</text:p>
          </table:table-cell>
          <table:table-cell table:style-name="ce1" office:value-type="float" office:value="0.307010343129207">
            <text:p>0.307010343129207</text:p>
          </table:table-cell>
          <table:table-cell table:style-name="ce1" office:value-type="float" office:value="0.254042710776447">
            <text:p>0.254042710776447</text:p>
          </table:table-cell>
          <table:table-cell table:style-name="ce1" office:value-type="float" office:value="0.29840344652813">
            <text:p>0.29840344652813</text:p>
          </table:table-cell>
          <table:table-cell table:style-name="ce1" office:value-type="float" office:value="0.282856478250756">
            <text:p>0.282856478250756</text:p>
          </table:table-cell>
          <table:table-cell table:style-name="ce1" office:value-type="float" office:value="0.353228962818004">
            <text:p>0.353228962818004</text:p>
          </table:table-cell>
          <table:table-cell table:style-name="ce1" office:value-type="float" office:value="0.287145999138381">
            <text:p>0.287145999138381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1-1~1-5.xls'#圖表-5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5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226">
            <text:p>226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204">
            <text:p>20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976">
            <text:p>976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241">
            <text:p>241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89">
            <text:p>8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5-1" style:display-name="PageStyle_1.5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5-2" style:display-name="PageStyle_1.5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5-3" style:display-name="PageStyle_1.5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5 血液透析﹍死亡個案數</dc:title>
    <meta:keyword>全民健康保險、健保</meta:keyword>
    <meta:initial-creator>中央健康保險局</meta:initial-creator>
    <meta:creation-date>2005-12-29T19:06:59</meta:creation-date>
    <dc:creator>NHI</dc:creator>
    <dc:date>2005-12-29T19:19:23</dc:date>
    <meta:print-date>2005-12-29T19:17:43</meta:print-date>
    <meta:document-statistic meta:table-count="3" meta:cell-count="349" meta:object-count="5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5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4.75pt" style:font-family-asian="標楷體" style:font-size-asian="14.75pt" style:font-size-complex="14.75pt"/>
    </style:style>
    <style:style style:name="ch3" style:family="chart">
      <style:graphic-properties draw:fill="solid" draw:fill-color="#ffffff"/>
      <style:text-properties fo:color="#000000" fo:font-family="新細明體" fo:font-size="10.25pt" style:font-family-asian="新細明體" style:font-size-asian="10.25pt" style:font-size-complex="10.2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75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>
      <style:chart-properties style:rotation-angle="0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8" style:family="chart">
      <style:chart-properties style:rotation-angle="0" style:direction="ttb"/>
      <style:text-properties fo:color="#000000" fo:font-family="新細明體" fo:font-size="17pt" style:font-family-asian="新細明體" style:font-size-asian="17pt" style:font-size-complex="17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59cm" svg:height="13.827cm" xlink:href=".." xlink:type="simple" chart:class="chart:line" chart:style-name="ch1">
        <chart:title svg:x="4.896cm" svg:y="0.412cm" chart:style-name="ch2">
          <text:p>透析總額專業醫療服務品質指標-血液透析_病患總數</text:p>
        </chart:title>
        <chart:legend chart:legend-position="end" svg:x="4.067cm" svg:y="11.689cm" style:legend-expansion="custom" svg:width="13.123cm" svg:height="1.164cm" style:legend-expansion-aspect-ratio="11.2740549828179" chart:style-name="ch3"/>
        <chart:plot-area chart:style-name="ch4" table:cell-range-address="'file:///C:/Documents and Settings/a130028/Local Settings/Temporary Internet Files/OLK440/94年第2季血液透析-指標1-1~1-5.xls'#'圖表 1-2'.A25:'file:///C:/Documents and Settings/a130028/Local Settings/Temporary Internet Files/OLK440/94年第2季血液透析-指標1-1~1-5.xls'#'圖表 1-2'.H27" chart:data-source-has-labels="both" svg:x="1.717cm" svg:y="3.009cm" svg:width="20.246cm" svg:height="8.176cm">
          <chart:coordinate-region svg:x="3.344cm" svg:y="3.307cm" svg:width="17.139cm" svg:height="7.035cm"/>
          <chart:axis chart:dimension="x" chart:name="primary-x" chart:style-name="ch5" chartooo:axis-type="auto">
            <chartooo:date-scale/>
            <chart:title svg:x="20.14cm" svg:y="10.186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"/>
          </chart:axis>
          <chart:axis chart:dimension="y" chart:name="primary-y" chart:style-name="ch7">
            <chart:title svg:x="0.257cm" svg:y="1.311cm" chart:style-name="ch8">
              <text:p>人數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" chart:label-cell-address="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" chart:label-cell-address="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" chart:label-cell-address="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" chart:label-cell-address="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" chart:label-cell-address="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" chart:label-cell-address="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" chart:label-cell-address="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</svg:desc>
                </draw:g>
              </table:table-cell>
              <table:table-cell office:value-type="float" office:value="11932">
                <text:p>11932</text:p>
                <draw:g>
                  <svg:desc>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</svg:desc>
                </draw:g>
              </table:table-cell>
              <table:table-cell office:value-type="float" office:value="6027">
                <text:p>6027</text:p>
                <draw:g>
                  <svg:desc>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</svg:desc>
                </draw:g>
              </table:table-cell>
              <table:table-cell office:value-type="float" office:value="8044">
                <text:p>8044</text:p>
                <draw:g>
                  <svg:desc>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</svg:desc>
                </draw:g>
              </table:table-cell>
              <table:table-cell office:value-type="float" office:value="7809">
                <text:p>7809</text:p>
                <draw:g>
                  <svg:desc>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</svg:desc>
                </draw:g>
              </table:table-cell>
              <table:table-cell office:value-type="float" office:value="8290">
                <text:p>8290</text:p>
                <draw:g>
                  <svg:desc>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</svg:desc>
                </draw:g>
              </table:table-cell>
              <table:table-cell office:value-type="float" office:value="1008">
                <text:p>1008</text:p>
                <draw:g>
                  <svg:desc>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</svg:desc>
                </draw:g>
              </table:table-cell>
              <table:table-cell office:value-type="float" office:value="43110">
                <text:p>43110</text:p>
                <draw:g>
                  <svg:desc>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12399">
                <text:p>12399</text:p>
              </table:table-cell>
              <table:table-cell office:value-type="float" office:value="6091">
                <text:p>6091</text:p>
              </table:table-cell>
              <table:table-cell office:value-type="float" office:value="8101">
                <text:p>8101</text:p>
              </table:table-cell>
              <table:table-cell office:value-type="float" office:value="7892">
                <text:p>7892</text:p>
              </table:table-cell>
              <table:table-cell office:value-type="float" office:value="8598">
                <text:p>8598</text:p>
              </table:table-cell>
              <table:table-cell office:value-type="float" office:value="1022">
                <text:p>1022</text:p>
              </table:table-cell>
              <table:table-cell office:value-type="float" office:value="44103">
                <text:p>44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4.75pt" style:font-family-asian="標楷體" style:font-size-asian="14.75pt" style:font-size-complex="14.75pt"/>
    </style:style>
    <style:style style:name="ch3" style:family="chart">
      <style:graphic-properties draw:fill="solid" draw:fill-color="#ffffff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5pt" style:font-family-asian="新細明體" style:font-size-asian="15.5pt" style:font-size-complex="15.5pt"/>
    </style:style>
    <style:style style:name="ch6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7" style:family="chart" style:data-style-name="N0">
      <style:chart-properties chart:display-label="true" chart:tick-marks-major-inner="true" chart:tick-marks-major-outer="true" chart:logarithmic="false" chart:minimum="58.5" chart:maximum="61.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.5pt" style:font-family-asian="新細明體" style:font-size-asian="15.5pt" style:font-size-complex="15.5pt"/>
    </style:style>
    <style:style style:name="ch8" style:family="chart">
      <style:chart-properties style:rotation-angle="0" style:direction="ttb"/>
      <style:text-properties fo:color="#000000" fo:font-family="新細明體" fo:font-size="15.5pt" style:font-family-asian="新細明體" style:font-size-asian="15.5pt" style:font-size-complex="15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714cm" svg:height="14.673cm" xlink:href=".." xlink:type="simple" chart:class="chart:line" chart:style-name="ch1">
        <chart:title svg:x="4.768cm" svg:y="0.429cm" chart:style-name="ch2">
          <text:p> 透析總額專業醫療服務品質指標-血液透析_平均年齡</text:p>
        </chart:title>
        <chart:legend chart:legend-position="end" svg:x="3.504cm" svg:y="13.027cm" style:legend-expansion="custom" svg:width="13.018cm" svg:height="0.953cm" style:legend-expansion-aspect-ratio="13.6600209863589" chart:style-name="ch3"/>
        <chart:plot-area chart:style-name="ch4" table:cell-range-address="'file:///C:/Documents and Settings/a130028/Local Settings/Temporary Internet Files/OLK440/94年第2季血液透析-指標1-1~1-5.xls'#'圖表-2'.A29:'file:///C:/Documents and Settings/a130028/Local Settings/Temporary Internet Files/OLK440/94年第2季血液透析-指標1-1~1-5.xls'#'圖表-2'.H31" chart:data-source-has-labels="both" svg:x="1.119cm" svg:y="3.128cm" svg:width="20.116cm" svg:height="10.109cm">
          <chart:coordinate-region svg:x="2.491cm" svg:y="3.128cm" svg:width="17.371cm" svg:height="9.308cm"/>
          <chart:axis chart:dimension="x" chart:name="primary-x" chart:style-name="ch5" chartooo:axis-type="auto">
            <chartooo:date-scale/>
            <chart:title svg:x="20.065cm" svg:y="12.265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-2'.A30:'file:///C:/Documents and Settings/a130028/Local Settings/Temporary Internet Files/OLK440/94年第2季血液透析-指標1-1~1-5.xls'#'圖表-2'.A31"/>
          </chart:axis>
          <chart:axis chart:dimension="y" chart:name="primary-y" chart:style-name="ch7">
            <chart:title svg:x="0.107cm" svg:y="1.552cm" chart:style-name="ch8">
              <text:p>平均年齡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-2'.B30:'file:///C:/Documents and Settings/a130028/Local Settings/Temporary Internet Files/OLK440/94年第2季血液透析-指標1-1~1-5.xls'#'圖表-2'.B31" chart:label-cell-address="'file:///C:/Documents and Settings/a130028/Local Settings/Temporary Internet Files/OLK440/94年第2季血液透析-指標1-1~1-5.xls'#'圖表-2'.B29:'file:///C:/Documents and Settings/a130028/Local Settings/Temporary Internet Files/OLK440/94年第2季血液透析-指標1-1~1-5.xls'#'圖表-2'.B29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-2'.C30:'file:///C:/Documents and Settings/a130028/Local Settings/Temporary Internet Files/OLK440/94年第2季血液透析-指標1-1~1-5.xls'#'圖表-2'.C31" chart:label-cell-address="'file:///C:/Documents and Settings/a130028/Local Settings/Temporary Internet Files/OLK440/94年第2季血液透析-指標1-1~1-5.xls'#'圖表-2'.C29:'file:///C:/Documents and Settings/a130028/Local Settings/Temporary Internet Files/OLK440/94年第2季血液透析-指標1-1~1-5.xls'#'圖表-2'.C29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-2'.D30:'file:///C:/Documents and Settings/a130028/Local Settings/Temporary Internet Files/OLK440/94年第2季血液透析-指標1-1~1-5.xls'#'圖表-2'.D31" chart:label-cell-address="'file:///C:/Documents and Settings/a130028/Local Settings/Temporary Internet Files/OLK440/94年第2季血液透析-指標1-1~1-5.xls'#'圖表-2'.D29:'file:///C:/Documents and Settings/a130028/Local Settings/Temporary Internet Files/OLK440/94年第2季血液透析-指標1-1~1-5.xls'#'圖表-2'.D29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-2'.E30:'file:///C:/Documents and Settings/a130028/Local Settings/Temporary Internet Files/OLK440/94年第2季血液透析-指標1-1~1-5.xls'#'圖表-2'.E31" chart:label-cell-address="'file:///C:/Documents and Settings/a130028/Local Settings/Temporary Internet Files/OLK440/94年第2季血液透析-指標1-1~1-5.xls'#'圖表-2'.E29:'file:///C:/Documents and Settings/a130028/Local Settings/Temporary Internet Files/OLK440/94年第2季血液透析-指標1-1~1-5.xls'#'圖表-2'.E29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-2'.F30:'file:///C:/Documents and Settings/a130028/Local Settings/Temporary Internet Files/OLK440/94年第2季血液透析-指標1-1~1-5.xls'#'圖表-2'.F31" chart:label-cell-address="'file:///C:/Documents and Settings/a130028/Local Settings/Temporary Internet Files/OLK440/94年第2季血液透析-指標1-1~1-5.xls'#'圖表-2'.F29:'file:///C:/Documents and Settings/a130028/Local Settings/Temporary Internet Files/OLK440/94年第2季血液透析-指標1-1~1-5.xls'#'圖表-2'.F29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-2'.G30:'file:///C:/Documents and Settings/a130028/Local Settings/Temporary Internet Files/OLK440/94年第2季血液透析-指標1-1~1-5.xls'#'圖表-2'.G31" chart:label-cell-address="'file:///C:/Documents and Settings/a130028/Local Settings/Temporary Internet Files/OLK440/94年第2季血液透析-指標1-1~1-5.xls'#'圖表-2'.G29:'file:///C:/Documents and Settings/a130028/Local Settings/Temporary Internet Files/OLK440/94年第2季血液透析-指標1-1~1-5.xls'#'圖表-2'.G29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-2'.H30:'file:///C:/Documents and Settings/a130028/Local Settings/Temporary Internet Files/OLK440/94年第2季血液透析-指標1-1~1-5.xls'#'圖表-2'.H31" chart:label-cell-address="'file:///C:/Documents and Settings/a130028/Local Settings/Temporary Internet Files/OLK440/94年第2季血液透析-指標1-1~1-5.xls'#'圖表-2'.H29:'file:///C:/Documents and Settings/a130028/Local Settings/Temporary Internet Files/OLK440/94年第2季血液透析-指標1-1~1-5.xls'#'圖表-2'.H29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-2'.B29:'file:///C:/Documents and Settings/a130028/Local Settings/Temporary Internet Files/OLK440/94年第2季血液透析-指標1-1~1-5.xls'#'圖表-2'.B29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-2'.C29:'file:///C:/Documents and Settings/a130028/Local Settings/Temporary Internet Files/OLK440/94年第2季血液透析-指標1-1~1-5.xls'#'圖表-2'.C29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-2'.D29:'file:///C:/Documents and Settings/a130028/Local Settings/Temporary Internet Files/OLK440/94年第2季血液透析-指標1-1~1-5.xls'#'圖表-2'.D29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-2'.E29:'file:///C:/Documents and Settings/a130028/Local Settings/Temporary Internet Files/OLK440/94年第2季血液透析-指標1-1~1-5.xls'#'圖表-2'.E29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-2'.F29:'file:///C:/Documents and Settings/a130028/Local Settings/Temporary Internet Files/OLK440/94年第2季血液透析-指標1-1~1-5.xls'#'圖表-2'.F29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-2'.G29:'file:///C:/Documents and Settings/a130028/Local Settings/Temporary Internet Files/OLK440/94年第2季血液透析-指標1-1~1-5.xls'#'圖表-2'.G29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-2'.H29:'file:///C:/Documents and Settings/a130028/Local Settings/Temporary Internet Files/OLK440/94年第2季血液透析-指標1-1~1-5.xls'#'圖表-2'.H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-2'.A30:'file:///C:/Documents and Settings/a130028/Local Settings/Temporary Internet Files/OLK440/94年第2季血液透析-指標1-1~1-5.xls'#'圖表-2'.A31</svg:desc>
                </draw:g>
              </table:table-cell>
              <table:table-cell office:value-type="float" office:value="60.2272452229299">
                <text:p>60.2272452229299</text:p>
                <draw:g>
                  <svg:desc>'file:///C:/Documents and Settings/a130028/Local Settings/Temporary Internet Files/OLK440/94年第2季血液透析-指標1-1~1-5.xls'#'圖表-2'.B30:'file:///C:/Documents and Settings/a130028/Local Settings/Temporary Internet Files/OLK440/94年第2季血液透析-指標1-1~1-5.xls'#'圖表-2'.B31</svg:desc>
                </draw:g>
              </table:table-cell>
              <table:table-cell office:value-type="float" office:value="59.4028820308611">
                <text:p>59.4028820308611</text:p>
                <draw:g>
                  <svg:desc>'file:///C:/Documents and Settings/a130028/Local Settings/Temporary Internet Files/OLK440/94年第2季血液透析-指標1-1~1-5.xls'#'圖表-2'.C30:'file:///C:/Documents and Settings/a130028/Local Settings/Temporary Internet Files/OLK440/94年第2季血液透析-指標1-1~1-5.xls'#'圖表-2'.C31</svg:desc>
                </draw:g>
              </table:table-cell>
              <table:table-cell office:value-type="float" office:value="60.7226839880656">
                <text:p>60.7226839880656</text:p>
                <draw:g>
                  <svg:desc>'file:///C:/Documents and Settings/a130028/Local Settings/Temporary Internet Files/OLK440/94年第2季血液透析-指標1-1~1-5.xls'#'圖表-2'.D30:'file:///C:/Documents and Settings/a130028/Local Settings/Temporary Internet Files/OLK440/94年第2季血液透析-指標1-1~1-5.xls'#'圖表-2'.D31</svg:desc>
                </draw:g>
              </table:table-cell>
              <table:table-cell office:value-type="float" office:value="59.7906966320912">
                <text:p>59.7906966320912</text:p>
                <draw:g>
                  <svg:desc>'file:///C:/Documents and Settings/a130028/Local Settings/Temporary Internet Files/OLK440/94年第2季血液透析-指標1-1~1-5.xls'#'圖表-2'.E30:'file:///C:/Documents and Settings/a130028/Local Settings/Temporary Internet Files/OLK440/94年第2季血液透析-指標1-1~1-5.xls'#'圖表-2'.E31</svg:desc>
                </draw:g>
              </table:table-cell>
              <table:table-cell office:value-type="float" office:value="58.8072858866104">
                <text:p>58.8072858866104</text:p>
                <draw:g>
                  <svg:desc>'file:///C:/Documents and Settings/a130028/Local Settings/Temporary Internet Files/OLK440/94年第2季血液透析-指標1-1~1-5.xls'#'圖表-2'.F30:'file:///C:/Documents and Settings/a130028/Local Settings/Temporary Internet Files/OLK440/94年第2季血液透析-指標1-1~1-5.xls'#'圖表-2'.F31</svg:desc>
                </draw:g>
              </table:table-cell>
              <table:table-cell office:value-type="float" office:value="60.9887400793651">
                <text:p>60.9887400793651</text:p>
                <draw:g>
                  <svg:desc>'file:///C:/Documents and Settings/a130028/Local Settings/Temporary Internet Files/OLK440/94年第2季血液透析-指標1-1~1-5.xls'#'圖表-2'.G30:'file:///C:/Documents and Settings/a130028/Local Settings/Temporary Internet Files/OLK440/94年第2季血液透析-指標1-1~1-5.xls'#'圖表-2'.G31</svg:desc>
                </draw:g>
              </table:table-cell>
              <table:table-cell office:value-type="float" office:value="59.8701120389701">
                <text:p>59.8701120389701</text:p>
                <draw:g>
                  <svg:desc>'file:///C:/Documents and Settings/a130028/Local Settings/Temporary Internet Files/OLK440/94年第2季血液透析-指標1-1~1-5.xls'#'圖表-2'.H30:'file:///C:/Documents and Settings/a130028/Local Settings/Temporary Internet Files/OLK440/94年第2季血液透析-指標1-1~1-5.xls'#'圖表-2'.H3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60.604711670296">
                <text:p>60.604711670296</text:p>
              </table:table-cell>
              <table:table-cell office:value-type="float" office:value="59.8217353472336">
                <text:p>59.8217353472336</text:p>
              </table:table-cell>
              <table:table-cell office:value-type="float" office:value="60.7286890507345">
                <text:p>60.7286890507345</text:p>
              </table:table-cell>
              <table:table-cell office:value-type="float" office:value="60.0484896097314">
                <text:p>60.0484896097314</text:p>
              </table:table-cell>
              <table:table-cell office:value-type="float" office:value="58.8925261688765">
                <text:p>58.8925261688765</text:p>
              </table:table-cell>
              <table:table-cell office:value-type="float" office:value="60.942602739726">
                <text:p>60.942602739726</text:p>
              </table:table-cell>
              <table:table-cell office:value-type="float" office:value="60.0938503049679">
                <text:p>60.09385030496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1">
      <style:chart-properties chart:display-label="true" chart:tick-marks-major-inner="true" chart:tick-marks-major-outer="true" chart:logarithmic="false" chart:minimum="0" chart:maximum="0.5" chart:interval-major="0.1" chart:interval-minor-divisor="1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34cm" svg:height="11.765cm" xlink:href=".." xlink:type="simple" chart:class="chart:line" chart:style-name="ch1">
        <chart:title svg:x="5.44cm" svg:y="0.4cm" chart:style-name="ch2">
          <text:p>透析總額專業醫療服務品質指標-血液透析_年齡≧65歲者百分比</text:p>
        </chart:title>
        <chart:legend chart:legend-position="end" svg:x="5.843cm" svg:y="10.541cm" style:legend-expansion="custom" svg:width="10.266cm" svg:height="0.988cm" style:legend-expansion-aspect-ratio="10.3906882591093" chart:style-name="ch3"/>
        <chart:plot-area chart:style-name="ch4" table:cell-range-address="'file:///C:/Documents and Settings/a130028/Local Settings/Temporary Internet Files/OLK440/94年第2季血液透析-指標1-1~1-5.xls'#'圖表-3-2'.A22:'file:///C:/Documents and Settings/a130028/Local Settings/Temporary Internet Files/OLK440/94年第2季血液透析-指標1-1~1-5.xls'#'圖表-3-2'.H24" chart:data-source-has-labels="both" svg:x="0.604cm" svg:y="1.871cm" svg:width="20.375cm" svg:height="8.644cm">
          <chart:coordinate-region svg:x="2.062cm" svg:y="2.084cm" svg:width="17.868cm" svg:height="7.757cm"/>
          <chart:axis chart:dimension="x" chart:name="primary-x" chart:style-name="ch5" chartooo:axis-type="auto">
            <chartooo:date-scale/>
            <chart:title svg:x="19.866cm" svg:y="9.536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-3-2'.A23:'file:///C:/Documents and Settings/a130028/Local Settings/Temporary Internet Files/OLK440/94年第2季血液透析-指標1-1~1-5.xls'#'圖表-3-2'.A24"/>
          </chart:axis>
          <chart:axis chart:dimension="y" chart:name="primary-y" chart:style-name="ch7">
            <chart:title svg:x="0.106cm" svg:y="1.53cm" chart:style-name="ch8">
              <text:p>百分比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-3-2'.B23:'file:///C:/Documents and Settings/a130028/Local Settings/Temporary Internet Files/OLK440/94年第2季血液透析-指標1-1~1-5.xls'#'圖表-3-2'.B24" chart:label-cell-address="'file:///C:/Documents and Settings/a130028/Local Settings/Temporary Internet Files/OLK440/94年第2季血液透析-指標1-1~1-5.xls'#'圖表-3-2'.B22:'file:///C:/Documents and Settings/a130028/Local Settings/Temporary Internet Files/OLK440/94年第2季血液透析-指標1-1~1-5.xls'#'圖表-3-2'.B22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-3-2'.C23:'file:///C:/Documents and Settings/a130028/Local Settings/Temporary Internet Files/OLK440/94年第2季血液透析-指標1-1~1-5.xls'#'圖表-3-2'.C24" chart:label-cell-address="'file:///C:/Documents and Settings/a130028/Local Settings/Temporary Internet Files/OLK440/94年第2季血液透析-指標1-1~1-5.xls'#'圖表-3-2'.C22:'file:///C:/Documents and Settings/a130028/Local Settings/Temporary Internet Files/OLK440/94年第2季血液透析-指標1-1~1-5.xls'#'圖表-3-2'.C22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-3-2'.D23:'file:///C:/Documents and Settings/a130028/Local Settings/Temporary Internet Files/OLK440/94年第2季血液透析-指標1-1~1-5.xls'#'圖表-3-2'.D24" chart:label-cell-address="'file:///C:/Documents and Settings/a130028/Local Settings/Temporary Internet Files/OLK440/94年第2季血液透析-指標1-1~1-5.xls'#'圖表-3-2'.D22:'file:///C:/Documents and Settings/a130028/Local Settings/Temporary Internet Files/OLK440/94年第2季血液透析-指標1-1~1-5.xls'#'圖表-3-2'.D22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-3-2'.E23:'file:///C:/Documents and Settings/a130028/Local Settings/Temporary Internet Files/OLK440/94年第2季血液透析-指標1-1~1-5.xls'#'圖表-3-2'.E24" chart:label-cell-address="'file:///C:/Documents and Settings/a130028/Local Settings/Temporary Internet Files/OLK440/94年第2季血液透析-指標1-1~1-5.xls'#'圖表-3-2'.E22:'file:///C:/Documents and Settings/a130028/Local Settings/Temporary Internet Files/OLK440/94年第2季血液透析-指標1-1~1-5.xls'#'圖表-3-2'.E22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-3-2'.F23:'file:///C:/Documents and Settings/a130028/Local Settings/Temporary Internet Files/OLK440/94年第2季血液透析-指標1-1~1-5.xls'#'圖表-3-2'.F24" chart:label-cell-address="'file:///C:/Documents and Settings/a130028/Local Settings/Temporary Internet Files/OLK440/94年第2季血液透析-指標1-1~1-5.xls'#'圖表-3-2'.F22:'file:///C:/Documents and Settings/a130028/Local Settings/Temporary Internet Files/OLK440/94年第2季血液透析-指標1-1~1-5.xls'#'圖表-3-2'.F22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-3-2'.G23:'file:///C:/Documents and Settings/a130028/Local Settings/Temporary Internet Files/OLK440/94年第2季血液透析-指標1-1~1-5.xls'#'圖表-3-2'.G24" chart:label-cell-address="'file:///C:/Documents and Settings/a130028/Local Settings/Temporary Internet Files/OLK440/94年第2季血液透析-指標1-1~1-5.xls'#'圖表-3-2'.G22:'file:///C:/Documents and Settings/a130028/Local Settings/Temporary Internet Files/OLK440/94年第2季血液透析-指標1-1~1-5.xls'#'圖表-3-2'.G22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-3-2'.H23:'file:///C:/Documents and Settings/a130028/Local Settings/Temporary Internet Files/OLK440/94年第2季血液透析-指標1-1~1-5.xls'#'圖表-3-2'.H24" chart:label-cell-address="'file:///C:/Documents and Settings/a130028/Local Settings/Temporary Internet Files/OLK440/94年第2季血液透析-指標1-1~1-5.xls'#'圖表-3-2'.H22:'file:///C:/Documents and Settings/a130028/Local Settings/Temporary Internet Files/OLK440/94年第2季血液透析-指標1-1~1-5.xls'#'圖表-3-2'.H22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-3-2'.B22:'file:///C:/Documents and Settings/a130028/Local Settings/Temporary Internet Files/OLK440/94年第2季血液透析-指標1-1~1-5.xls'#'圖表-3-2'.B22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-3-2'.C22:'file:///C:/Documents and Settings/a130028/Local Settings/Temporary Internet Files/OLK440/94年第2季血液透析-指標1-1~1-5.xls'#'圖表-3-2'.C22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-3-2'.D22:'file:///C:/Documents and Settings/a130028/Local Settings/Temporary Internet Files/OLK440/94年第2季血液透析-指標1-1~1-5.xls'#'圖表-3-2'.D22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-3-2'.E22:'file:///C:/Documents and Settings/a130028/Local Settings/Temporary Internet Files/OLK440/94年第2季血液透析-指標1-1~1-5.xls'#'圖表-3-2'.E22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-3-2'.F22:'file:///C:/Documents and Settings/a130028/Local Settings/Temporary Internet Files/OLK440/94年第2季血液透析-指標1-1~1-5.xls'#'圖表-3-2'.F22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-3-2'.G22:'file:///C:/Documents and Settings/a130028/Local Settings/Temporary Internet Files/OLK440/94年第2季血液透析-指標1-1~1-5.xls'#'圖表-3-2'.G22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-3-2'.H22:'file:///C:/Documents and Settings/a130028/Local Settings/Temporary Internet Files/OLK440/94年第2季血液透析-指標1-1~1-5.xls'#'圖表-3-2'.H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-3-2'.A23:'file:///C:/Documents and Settings/a130028/Local Settings/Temporary Internet Files/OLK440/94年第2季血液透析-指標1-1~1-5.xls'#'圖表-3-2'.A24</svg:desc>
                </draw:g>
              </table:table-cell>
              <table:table-cell office:value-type="float" office:value="0.415605095541401">
                <text:p>0.415605095541401</text:p>
                <draw:g>
                  <svg:desc>'file:///C:/Documents and Settings/a130028/Local Settings/Temporary Internet Files/OLK440/94年第2季血液透析-指標1-1~1-5.xls'#'圖表-3-2'.B23:'file:///C:/Documents and Settings/a130028/Local Settings/Temporary Internet Files/OLK440/94年第2季血液透析-指標1-1~1-5.xls'#'圖表-3-2'.B24</svg:desc>
                </draw:g>
              </table:table-cell>
              <table:table-cell office:value-type="float" office:value="0.392732702837233">
                <text:p>0.392732702837233</text:p>
                <draw:g>
                  <svg:desc>'file:///C:/Documents and Settings/a130028/Local Settings/Temporary Internet Files/OLK440/94年第2季血液透析-指標1-1~1-5.xls'#'圖表-3-2'.C23:'file:///C:/Documents and Settings/a130028/Local Settings/Temporary Internet Files/OLK440/94年第2季血液透析-指標1-1~1-5.xls'#'圖表-3-2'.C24</svg:desc>
                </draw:g>
              </table:table-cell>
              <table:table-cell office:value-type="float" office:value="0.430880159124814">
                <text:p>0.430880159124814</text:p>
                <draw:g>
                  <svg:desc>'file:///C:/Documents and Settings/a130028/Local Settings/Temporary Internet Files/OLK440/94年第2季血液透析-指標1-1~1-5.xls'#'圖表-3-2'.D23:'file:///C:/Documents and Settings/a130028/Local Settings/Temporary Internet Files/OLK440/94年第2季血液透析-指標1-1~1-5.xls'#'圖表-3-2'.D24</svg:desc>
                </draw:g>
              </table:table-cell>
              <table:table-cell office:value-type="float" office:value="0.400691509796389">
                <text:p>0.400691509796389</text:p>
                <draw:g>
                  <svg:desc>'file:///C:/Documents and Settings/a130028/Local Settings/Temporary Internet Files/OLK440/94年第2季血液透析-指標1-1~1-5.xls'#'圖表-3-2'.E23:'file:///C:/Documents and Settings/a130028/Local Settings/Temporary Internet Files/OLK440/94年第2季血液透析-指標1-1~1-5.xls'#'圖表-3-2'.E24</svg:desc>
                </draw:g>
              </table:table-cell>
              <table:table-cell office:value-type="float" office:value="0.360796139927624">
                <text:p>0.360796139927624</text:p>
                <draw:g>
                  <svg:desc>'file:///C:/Documents and Settings/a130028/Local Settings/Temporary Internet Files/OLK440/94年第2季血液透析-指標1-1~1-5.xls'#'圖表-3-2'.F23:'file:///C:/Documents and Settings/a130028/Local Settings/Temporary Internet Files/OLK440/94年第2季血液透析-指標1-1~1-5.xls'#'圖表-3-2'.F24</svg:desc>
                </draw:g>
              </table:table-cell>
              <table:table-cell office:value-type="float" office:value="0.430555555555556">
                <text:p>0.430555555555556</text:p>
                <draw:g>
                  <svg:desc>'file:///C:/Documents and Settings/a130028/Local Settings/Temporary Internet Files/OLK440/94年第2季血液透析-指標1-1~1-5.xls'#'圖表-3-2'.G23:'file:///C:/Documents and Settings/a130028/Local Settings/Temporary Internet Files/OLK440/94年第2季血液透析-指標1-1~1-5.xls'#'圖表-3-2'.G24</svg:desc>
                </draw:g>
              </table:table-cell>
              <table:table-cell office:value-type="float" office:value="0.402366040361865">
                <text:p>0.402366040361865</text:p>
                <draw:g>
                  <svg:desc>'file:///C:/Documents and Settings/a130028/Local Settings/Temporary Internet Files/OLK440/94年第2季血液透析-指標1-1~1-5.xls'#'圖表-3-2'.H23:'file:///C:/Documents and Settings/a130028/Local Settings/Temporary Internet Files/OLK440/94年第2季血液透析-指標1-1~1-5.xls'#'圖表-3-2'.H24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2422776030325">
                <text:p>0.42422776030325</text:p>
              </table:table-cell>
              <table:table-cell office:value-type="float" office:value="0.404531275652602">
                <text:p>0.404531275652602</text:p>
              </table:table-cell>
              <table:table-cell office:value-type="float" office:value="0.431304777188002">
                <text:p>0.431304777188002</text:p>
              </table:table-cell>
              <table:table-cell office:value-type="float" office:value="0.405093765838824">
                <text:p>0.405093765838824</text:p>
              </table:table-cell>
              <table:table-cell office:value-type="float" office:value="0.365433821819028">
                <text:p>0.365433821819028</text:p>
              </table:table-cell>
              <table:table-cell office:value-type="float" office:value="0.434442270058708">
                <text:p>0.434442270058708</text:p>
              </table:table-cell>
              <table:table-cell office:value-type="float" office:value="0.408158175180827">
                <text:p>0.4081581751808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614cm" svg:height="13.271cm" xlink:href=".." xlink:type="simple" chart:class="chart:line" chart:style-name="ch1">
        <chart:title svg:x="4.712cm" svg:y="0.4cm" chart:style-name="ch2">
          <text:p>透析總額專業醫療服務品質指標-血液透析_糖尿病腎病病人數百分比</text:p>
        </chart:title>
        <chart:legend chart:legend-position="end" svg:x="6.305cm" svg:y="12.385cm" style:legend-expansion="custom" svg:width="11.183cm" svg:height="0.811cm" style:legend-expansion-aspect-ratio="13.7891491985203" chart:style-name="ch3"/>
        <chart:plot-area chart:style-name="ch4" table:cell-range-address="'file:///C:/Documents and Settings/a130028/Local Settings/Temporary Internet Files/OLK440/94年第2季血液透析-指標1-1~1-5.xls'#'圖表-4-2'.A25:'file:///C:/Documents and Settings/a130028/Local Settings/Temporary Internet Files/OLK440/94年第2季血液透析-指標1-1~1-5.xls'#'圖表-4-2'.H27" chart:data-source-has-labels="both" svg:x="1.299cm" svg:y="1.585cm" svg:width="19.176cm" svg:height="10.534cm">
          <chart:coordinate-region svg:x="2.346cm" svg:y="1.798cm" svg:width="17.08cm" svg:height="9.647cm"/>
          <chart:axis chart:dimension="x" chart:name="primary-x" chart:style-name="ch5" chartooo:axis-type="auto">
            <chartooo:date-scale/>
            <chart:title svg:x="20.363cm" svg:y="10.752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-4-2'.A26:'file:///C:/Documents and Settings/a130028/Local Settings/Temporary Internet Files/OLK440/94年第2季血液透析-指標1-1~1-5.xls'#'圖表-4-2'.A27"/>
          </chart:axis>
          <chart:axis chart:dimension="y" chart:name="primary-y" chart:style-name="ch7">
            <chart:title svg:x="0.582cm" svg:y="0.883cm" chart:style-name="ch8">
              <text:p>百分比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-4-2'.B26:'file:///C:/Documents and Settings/a130028/Local Settings/Temporary Internet Files/OLK440/94年第2季血液透析-指標1-1~1-5.xls'#'圖表-4-2'.B27" chart:label-cell-address="'file:///C:/Documents and Settings/a130028/Local Settings/Temporary Internet Files/OLK440/94年第2季血液透析-指標1-1~1-5.xls'#'圖表-4-2'.B25:'file:///C:/Documents and Settings/a130028/Local Settings/Temporary Internet Files/OLK440/94年第2季血液透析-指標1-1~1-5.xls'#'圖表-4-2'.B25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-4-2'.C26:'file:///C:/Documents and Settings/a130028/Local Settings/Temporary Internet Files/OLK440/94年第2季血液透析-指標1-1~1-5.xls'#'圖表-4-2'.C27" chart:label-cell-address="'file:///C:/Documents and Settings/a130028/Local Settings/Temporary Internet Files/OLK440/94年第2季血液透析-指標1-1~1-5.xls'#'圖表-4-2'.C25:'file:///C:/Documents and Settings/a130028/Local Settings/Temporary Internet Files/OLK440/94年第2季血液透析-指標1-1~1-5.xls'#'圖表-4-2'.C25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-4-2'.D26:'file:///C:/Documents and Settings/a130028/Local Settings/Temporary Internet Files/OLK440/94年第2季血液透析-指標1-1~1-5.xls'#'圖表-4-2'.D27" chart:label-cell-address="'file:///C:/Documents and Settings/a130028/Local Settings/Temporary Internet Files/OLK440/94年第2季血液透析-指標1-1~1-5.xls'#'圖表-4-2'.D25:'file:///C:/Documents and Settings/a130028/Local Settings/Temporary Internet Files/OLK440/94年第2季血液透析-指標1-1~1-5.xls'#'圖表-4-2'.D25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-4-2'.E26:'file:///C:/Documents and Settings/a130028/Local Settings/Temporary Internet Files/OLK440/94年第2季血液透析-指標1-1~1-5.xls'#'圖表-4-2'.E27" chart:label-cell-address="'file:///C:/Documents and Settings/a130028/Local Settings/Temporary Internet Files/OLK440/94年第2季血液透析-指標1-1~1-5.xls'#'圖表-4-2'.E25:'file:///C:/Documents and Settings/a130028/Local Settings/Temporary Internet Files/OLK440/94年第2季血液透析-指標1-1~1-5.xls'#'圖表-4-2'.E25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-4-2'.F26:'file:///C:/Documents and Settings/a130028/Local Settings/Temporary Internet Files/OLK440/94年第2季血液透析-指標1-1~1-5.xls'#'圖表-4-2'.F27" chart:label-cell-address="'file:///C:/Documents and Settings/a130028/Local Settings/Temporary Internet Files/OLK440/94年第2季血液透析-指標1-1~1-5.xls'#'圖表-4-2'.F25:'file:///C:/Documents and Settings/a130028/Local Settings/Temporary Internet Files/OLK440/94年第2季血液透析-指標1-1~1-5.xls'#'圖表-4-2'.F25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-4-2'.G26:'file:///C:/Documents and Settings/a130028/Local Settings/Temporary Internet Files/OLK440/94年第2季血液透析-指標1-1~1-5.xls'#'圖表-4-2'.G27" chart:label-cell-address="'file:///C:/Documents and Settings/a130028/Local Settings/Temporary Internet Files/OLK440/94年第2季血液透析-指標1-1~1-5.xls'#'圖表-4-2'.G25:'file:///C:/Documents and Settings/a130028/Local Settings/Temporary Internet Files/OLK440/94年第2季血液透析-指標1-1~1-5.xls'#'圖表-4-2'.G25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-4-2'.H26:'file:///C:/Documents and Settings/a130028/Local Settings/Temporary Internet Files/OLK440/94年第2季血液透析-指標1-1~1-5.xls'#'圖表-4-2'.H27" chart:label-cell-address="'file:///C:/Documents and Settings/a130028/Local Settings/Temporary Internet Files/OLK440/94年第2季血液透析-指標1-1~1-5.xls'#'圖表-4-2'.H25:'file:///C:/Documents and Settings/a130028/Local Settings/Temporary Internet Files/OLK440/94年第2季血液透析-指標1-1~1-5.xls'#'圖表-4-2'.H25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-4-2'.B25:'file:///C:/Documents and Settings/a130028/Local Settings/Temporary Internet Files/OLK440/94年第2季血液透析-指標1-1~1-5.xls'#'圖表-4-2'.B25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-4-2'.C25:'file:///C:/Documents and Settings/a130028/Local Settings/Temporary Internet Files/OLK440/94年第2季血液透析-指標1-1~1-5.xls'#'圖表-4-2'.C25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-4-2'.D25:'file:///C:/Documents and Settings/a130028/Local Settings/Temporary Internet Files/OLK440/94年第2季血液透析-指標1-1~1-5.xls'#'圖表-4-2'.D25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-4-2'.E25:'file:///C:/Documents and Settings/a130028/Local Settings/Temporary Internet Files/OLK440/94年第2季血液透析-指標1-1~1-5.xls'#'圖表-4-2'.E25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-4-2'.F25:'file:///C:/Documents and Settings/a130028/Local Settings/Temporary Internet Files/OLK440/94年第2季血液透析-指標1-1~1-5.xls'#'圖表-4-2'.F25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-4-2'.G25:'file:///C:/Documents and Settings/a130028/Local Settings/Temporary Internet Files/OLK440/94年第2季血液透析-指標1-1~1-5.xls'#'圖表-4-2'.G25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-4-2'.H25:'file:///C:/Documents and Settings/a130028/Local Settings/Temporary Internet Files/OLK440/94年第2季血液透析-指標1-1~1-5.xls'#'圖表-4-2'.H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-4-2'.A26:'file:///C:/Documents and Settings/a130028/Local Settings/Temporary Internet Files/OLK440/94年第2季血液透析-指標1-1~1-5.xls'#'圖表-4-2'.A27</svg:desc>
                </draw:g>
              </table:table-cell>
              <table:table-cell office:value-type="float" office:value="0.284193764666443">
                <text:p>0.284193764666443</text:p>
                <draw:g>
                  <svg:desc>'file:///C:/Documents and Settings/a130028/Local Settings/Temporary Internet Files/OLK440/94年第2季血液透析-指標1-1~1-5.xls'#'圖表-4-2'.B26:'file:///C:/Documents and Settings/a130028/Local Settings/Temporary Internet Files/OLK440/94年第2季血液透析-指標1-1~1-5.xls'#'圖表-4-2'.B27</svg:desc>
                </draw:g>
              </table:table-cell>
              <table:table-cell office:value-type="float" office:value="0.290028206404513">
                <text:p>0.290028206404513</text:p>
                <draw:g>
                  <svg:desc>'file:///C:/Documents and Settings/a130028/Local Settings/Temporary Internet Files/OLK440/94年第2季血液透析-指標1-1~1-5.xls'#'圖表-4-2'.C26:'file:///C:/Documents and Settings/a130028/Local Settings/Temporary Internet Files/OLK440/94年第2季血液透析-指標1-1~1-5.xls'#'圖表-4-2'.C27</svg:desc>
                </draw:g>
              </table:table-cell>
              <table:table-cell office:value-type="float" office:value="0.252113376429637">
                <text:p>0.252113376429637</text:p>
                <draw:g>
                  <svg:desc>'file:///C:/Documents and Settings/a130028/Local Settings/Temporary Internet Files/OLK440/94年第2季血液透析-指標1-1~1-5.xls'#'圖表-4-2'.D26:'file:///C:/Documents and Settings/a130028/Local Settings/Temporary Internet Files/OLK440/94年第2季血液透析-指標1-1~1-5.xls'#'圖表-4-2'.D27</svg:desc>
                </draw:g>
              </table:table-cell>
              <table:table-cell office:value-type="float" office:value="0.298501728774491">
                <text:p>0.298501728774491</text:p>
                <draw:g>
                  <svg:desc>'file:///C:/Documents and Settings/a130028/Local Settings/Temporary Internet Files/OLK440/94年第2季血液透析-指標1-1~1-5.xls'#'圖表-4-2'.E26:'file:///C:/Documents and Settings/a130028/Local Settings/Temporary Internet Files/OLK440/94年第2季血液透析-指標1-1~1-5.xls'#'圖表-4-2'.E27</svg:desc>
                </draw:g>
              </table:table-cell>
              <table:table-cell office:value-type="float" office:value="0.281423401688782">
                <text:p>0.281423401688782</text:p>
                <draw:g>
                  <svg:desc>'file:///C:/Documents and Settings/a130028/Local Settings/Temporary Internet Files/OLK440/94年第2季血液透析-指標1-1~1-5.xls'#'圖表-4-2'.F26:'file:///C:/Documents and Settings/a130028/Local Settings/Temporary Internet Files/OLK440/94年第2季血液透析-指標1-1~1-5.xls'#'圖表-4-2'.F27</svg:desc>
                </draw:g>
              </table:table-cell>
              <table:table-cell office:value-type="float" office:value="0.341269841269841">
                <text:p>0.341269841269841</text:p>
                <draw:g>
                  <svg:desc>'file:///C:/Documents and Settings/a130028/Local Settings/Temporary Internet Files/OLK440/94年第2季血液透析-指標1-1~1-5.xls'#'圖表-4-2'.G26:'file:///C:/Documents and Settings/a130028/Local Settings/Temporary Internet Files/OLK440/94年第2季血液透析-指標1-1~1-5.xls'#'圖表-4-2'.G27</svg:desc>
                </draw:g>
              </table:table-cell>
              <table:table-cell office:value-type="float" office:value="0.282417072604964">
                <text:p>0.282417072604964</text:p>
                <draw:g>
                  <svg:desc>'file:///C:/Documents and Settings/a130028/Local Settings/Temporary Internet Files/OLK440/94年第2季血液透析-指標1-1~1-5.xls'#'圖表-4-2'.H26:'file:///C:/Documents and Settings/a130028/Local Settings/Temporary Internet Files/OLK440/94年第2季血液透析-指標1-1~1-5.xls'#'圖表-4-2'.H27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289378175659327">
                <text:p>0.289378175659327</text:p>
              </table:table-cell>
              <table:table-cell office:value-type="float" office:value="0.307010343129207">
                <text:p>0.307010343129207</text:p>
              </table:table-cell>
              <table:table-cell office:value-type="float" office:value="0.254042710776447">
                <text:p>0.254042710776447</text:p>
              </table:table-cell>
              <table:table-cell office:value-type="float" office:value="0.29840344652813">
                <text:p>0.29840344652813</text:p>
              </table:table-cell>
              <table:table-cell office:value-type="float" office:value="0.282856478250756">
                <text:p>0.282856478250756</text:p>
              </table:table-cell>
              <table:table-cell office:value-type="float" office:value="0.353228962818004">
                <text:p>0.353228962818004</text:p>
              </table:table-cell>
              <table:table-cell office:value-type="float" office:value="0.287145999138381">
                <text:p>0.2871459991383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minimum="0" chart:maximum="1000" chart:interval-major="100" chart:interval-minor-divis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3.785cm" svg:height="14.119cm" xlink:href=".." xlink:type="simple" chart:class="chart:line" chart:style-name="ch1">
        <chart:title svg:x="7.06cm" svg:y="0.964cm" chart:style-name="ch2">
          <text:p>透析總額專業醫療服務品質指標-血液透析_死亡個案數</text:p>
        </chart:title>
        <chart:legend chart:legend-position="end" svg:x="5.192cm" svg:y="12.556cm" style:legend-expansion="custom" svg:width="11.289cm" svg:height="1.058cm" style:legend-expansion-aspect-ratio="10.6701323251418" chart:style-name="ch3"/>
        <chart:plot-area chart:style-name="ch4" table:cell-range-address="'file:///C:/Documents and Settings/a130028/Local Settings/Temporary Internet Files/OLK440/94年第2季血液透析-指標1-1~1-5.xls'#'圖表-5'.A26:'file:///C:/Documents and Settings/a130028/Local Settings/Temporary Internet Files/OLK440/94年第2季血液透析-指標1-1~1-5.xls'#'圖表-5'.H28" chart:data-source-has-labels="both" svg:x="1.426cm" svg:y="2.835cm" svg:width="19.819cm" svg:height="9.973cm">
          <chart:coordinate-region svg:x="2.473cm" svg:y="3.048cm" svg:width="17.723cm" svg:height="9.086cm"/>
          <chart:axis chart:dimension="x" chart:name="primary-x" chart:style-name="ch5" chartooo:axis-type="auto">
            <chartooo:date-scale/>
            <chart:title svg:x="20.862cm" svg:y="11.788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-5'.A27:'file:///C:/Documents and Settings/a130028/Local Settings/Temporary Internet Files/OLK440/94年第2季血液透析-指標1-1~1-5.xls'#'圖表-5'.A28"/>
          </chart:axis>
          <chart:axis chart:dimension="y" chart:name="primary-y" chart:style-name="ch7">
            <chart:title svg:x="0.678cm" svg:y="2.331cm" chart:style-name="ch8">
              <text:p>人數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-5'.B27:'file:///C:/Documents and Settings/a130028/Local Settings/Temporary Internet Files/OLK440/94年第2季血液透析-指標1-1~1-5.xls'#'圖表-5'.B28" chart:label-cell-address="'file:///C:/Documents and Settings/a130028/Local Settings/Temporary Internet Files/OLK440/94年第2季血液透析-指標1-1~1-5.xls'#'圖表-5'.B26:'file:///C:/Documents and Settings/a130028/Local Settings/Temporary Internet Files/OLK440/94年第2季血液透析-指標1-1~1-5.xls'#'圖表-5'.B26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-5'.C27:'file:///C:/Documents and Settings/a130028/Local Settings/Temporary Internet Files/OLK440/94年第2季血液透析-指標1-1~1-5.xls'#'圖表-5'.C28" chart:label-cell-address="'file:///C:/Documents and Settings/a130028/Local Settings/Temporary Internet Files/OLK440/94年第2季血液透析-指標1-1~1-5.xls'#'圖表-5'.C26:'file:///C:/Documents and Settings/a130028/Local Settings/Temporary Internet Files/OLK440/94年第2季血液透析-指標1-1~1-5.xls'#'圖表-5'.C26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-5'.D27:'file:///C:/Documents and Settings/a130028/Local Settings/Temporary Internet Files/OLK440/94年第2季血液透析-指標1-1~1-5.xls'#'圖表-5'.D28" chart:label-cell-address="'file:///C:/Documents and Settings/a130028/Local Settings/Temporary Internet Files/OLK440/94年第2季血液透析-指標1-1~1-5.xls'#'圖表-5'.D26:'file:///C:/Documents and Settings/a130028/Local Settings/Temporary Internet Files/OLK440/94年第2季血液透析-指標1-1~1-5.xls'#'圖表-5'.D26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-5'.E27:'file:///C:/Documents and Settings/a130028/Local Settings/Temporary Internet Files/OLK440/94年第2季血液透析-指標1-1~1-5.xls'#'圖表-5'.E28" chart:label-cell-address="'file:///C:/Documents and Settings/a130028/Local Settings/Temporary Internet Files/OLK440/94年第2季血液透析-指標1-1~1-5.xls'#'圖表-5'.E26:'file:///C:/Documents and Settings/a130028/Local Settings/Temporary Internet Files/OLK440/94年第2季血液透析-指標1-1~1-5.xls'#'圖表-5'.E26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-5'.F27:'file:///C:/Documents and Settings/a130028/Local Settings/Temporary Internet Files/OLK440/94年第2季血液透析-指標1-1~1-5.xls'#'圖表-5'.F28" chart:label-cell-address="'file:///C:/Documents and Settings/a130028/Local Settings/Temporary Internet Files/OLK440/94年第2季血液透析-指標1-1~1-5.xls'#'圖表-5'.F26:'file:///C:/Documents and Settings/a130028/Local Settings/Temporary Internet Files/OLK440/94年第2季血液透析-指標1-1~1-5.xls'#'圖表-5'.F26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-5'.G27:'file:///C:/Documents and Settings/a130028/Local Settings/Temporary Internet Files/OLK440/94年第2季血液透析-指標1-1~1-5.xls'#'圖表-5'.G28" chart:label-cell-address="'file:///C:/Documents and Settings/a130028/Local Settings/Temporary Internet Files/OLK440/94年第2季血液透析-指標1-1~1-5.xls'#'圖表-5'.G26:'file:///C:/Documents and Settings/a130028/Local Settings/Temporary Internet Files/OLK440/94年第2季血液透析-指標1-1~1-5.xls'#'圖表-5'.G26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-5'.H27:'file:///C:/Documents and Settings/a130028/Local Settings/Temporary Internet Files/OLK440/94年第2季血液透析-指標1-1~1-5.xls'#'圖表-5'.H28" chart:label-cell-address="'file:///C:/Documents and Settings/a130028/Local Settings/Temporary Internet Files/OLK440/94年第2季血液透析-指標1-1~1-5.xls'#'圖表-5'.H26:'file:///C:/Documents and Settings/a130028/Local Settings/Temporary Internet Files/OLK440/94年第2季血液透析-指標1-1~1-5.xls'#'圖表-5'.H26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-5'.B26:'file:///C:/Documents and Settings/a130028/Local Settings/Temporary Internet Files/OLK440/94年第2季血液透析-指標1-1~1-5.xls'#'圖表-5'.B26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-5'.C26:'file:///C:/Documents and Settings/a130028/Local Settings/Temporary Internet Files/OLK440/94年第2季血液透析-指標1-1~1-5.xls'#'圖表-5'.C26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-5'.D26:'file:///C:/Documents and Settings/a130028/Local Settings/Temporary Internet Files/OLK440/94年第2季血液透析-指標1-1~1-5.xls'#'圖表-5'.D26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-5'.E26:'file:///C:/Documents and Settings/a130028/Local Settings/Temporary Internet Files/OLK440/94年第2季血液透析-指標1-1~1-5.xls'#'圖表-5'.E26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-5'.F26:'file:///C:/Documents and Settings/a130028/Local Settings/Temporary Internet Files/OLK440/94年第2季血液透析-指標1-1~1-5.xls'#'圖表-5'.F26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-5'.G26:'file:///C:/Documents and Settings/a130028/Local Settings/Temporary Internet Files/OLK440/94年第2季血液透析-指標1-1~1-5.xls'#'圖表-5'.G26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-5'.H26:'file:///C:/Documents and Settings/a130028/Local Settings/Temporary Internet Files/OLK440/94年第2季血液透析-指標1-1~1-5.xls'#'圖表-5'.H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-5'.A27:'file:///C:/Documents and Settings/a130028/Local Settings/Temporary Internet Files/OLK440/94年第2季血液透析-指標1-1~1-5.xls'#'圖表-5'.A28</svg:desc>
                </draw:g>
              </table:table-cell>
              <table:table-cell office:value-type="float" office:value="226">
                <text:p>226</text:p>
                <draw:g>
                  <svg:desc>'file:///C:/Documents and Settings/a130028/Local Settings/Temporary Internet Files/OLK440/94年第2季血液透析-指標1-1~1-5.xls'#'圖表-5'.B27:'file:///C:/Documents and Settings/a130028/Local Settings/Temporary Internet Files/OLK440/94年第2季血液透析-指標1-1~1-5.xls'#'圖表-5'.B28</svg:desc>
                </draw:g>
              </table:table-cell>
              <table:table-cell office:value-type="float" office:value="140">
                <text:p>140</text:p>
                <draw:g>
                  <svg:desc>'file:///C:/Documents and Settings/a130028/Local Settings/Temporary Internet Files/OLK440/94年第2季血液透析-指標1-1~1-5.xls'#'圖表-5'.C27:'file:///C:/Documents and Settings/a130028/Local Settings/Temporary Internet Files/OLK440/94年第2季血液透析-指標1-1~1-5.xls'#'圖表-5'.C28</svg:desc>
                </draw:g>
              </table:table-cell>
              <table:table-cell office:value-type="float" office:value="194">
                <text:p>194</text:p>
                <draw:g>
                  <svg:desc>'file:///C:/Documents and Settings/a130028/Local Settings/Temporary Internet Files/OLK440/94年第2季血液透析-指標1-1~1-5.xls'#'圖表-5'.D27:'file:///C:/Documents and Settings/a130028/Local Settings/Temporary Internet Files/OLK440/94年第2季血液透析-指標1-1~1-5.xls'#'圖表-5'.D28</svg:desc>
                </draw:g>
              </table:table-cell>
              <table:table-cell office:value-type="float" office:value="185">
                <text:p>185</text:p>
                <draw:g>
                  <svg:desc>'file:///C:/Documents and Settings/a130028/Local Settings/Temporary Internet Files/OLK440/94年第2季血液透析-指標1-1~1-5.xls'#'圖表-5'.E27:'file:///C:/Documents and Settings/a130028/Local Settings/Temporary Internet Files/OLK440/94年第2季血液透析-指標1-1~1-5.xls'#'圖表-5'.E28</svg:desc>
                </draw:g>
              </table:table-cell>
              <table:table-cell office:value-type="float" office:value="204">
                <text:p>204</text:p>
                <draw:g>
                  <svg:desc>'file:///C:/Documents and Settings/a130028/Local Settings/Temporary Internet Files/OLK440/94年第2季血液透析-指標1-1~1-5.xls'#'圖表-5'.F27:'file:///C:/Documents and Settings/a130028/Local Settings/Temporary Internet Files/OLK440/94年第2季血液透析-指標1-1~1-5.xls'#'圖表-5'.F28</svg:desc>
                </draw:g>
              </table:table-cell>
              <table:table-cell office:value-type="float" office:value="27">
                <text:p>27</text:p>
                <draw:g>
                  <svg:desc>'file:///C:/Documents and Settings/a130028/Local Settings/Temporary Internet Files/OLK440/94年第2季血液透析-指標1-1~1-5.xls'#'圖表-5'.G27:'file:///C:/Documents and Settings/a130028/Local Settings/Temporary Internet Files/OLK440/94年第2季血液透析-指標1-1~1-5.xls'#'圖表-5'.G28</svg:desc>
                </draw:g>
              </table:table-cell>
              <table:table-cell office:value-type="float" office:value="976">
                <text:p>976</text:p>
                <draw:g>
                  <svg:desc>'file:///C:/Documents and Settings/a130028/Local Settings/Temporary Internet Files/OLK440/94年第2季血液透析-指標1-1~1-5.xls'#'圖表-5'.H27:'file:///C:/Documents and Settings/a130028/Local Settings/Temporary Internet Files/OLK440/94年第2季血液透析-指標1-1~1-5.xls'#'圖表-5'.H28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241">
                <text:p>241</text:p>
              </table:table-cell>
              <table:table-cell office:value-type="float" office:value="118">
                <text:p>118</text:p>
              </table:table-cell>
              <table:table-cell office:value-type="float" office:value="176">
                <text:p>176</text:p>
              </table:table-cell>
              <table:table-cell office:value-type="float" office:value="153">
                <text:p>153</text:p>
              </table:table-cell>
              <table:table-cell office:value-type="float" office:value="181">
                <text:p>181</text:p>
              </table:table-cell>
              <table:table-cell office:value-type="float" office:value="20">
                <text:p>20</text:p>
              </table:table-cell>
              <table:table-cell office:value-type="float" office:value="889">
                <text:p>88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