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F" svg:font-family="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739cm"/>
    </style:style>
    <style:style style:name="co2" style:family="table-column">
      <style:table-column-properties fo:break-before="auto" style:column-width="3.138cm"/>
    </style:style>
    <style:style style:name="co3" style:family="table-column">
      <style:table-column-properties fo:break-before="auto" style:column-width="2.491cm"/>
    </style:style>
    <style:style style:name="co4" style:family="table-column">
      <style:table-column-properties fo:break-before="auto" style:column-width="3.411cm"/>
    </style:style>
    <style:style style:name="co5" style:family="table-column">
      <style:table-column-properties fo:break-before="auto" style:column-width="1.59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337cm"/>
    </style:style>
    <style:style style:name="co8" style:family="table-column">
      <style:table-column-properties fo:break-before="auto" style:column-width="3.163cm"/>
    </style:style>
    <style:style style:name="co9" style:family="table-column">
      <style:table-column-properties fo:break-before="auto" style:column-width="2.863cm"/>
    </style:style>
    <style:style style:name="co10" style:family="table-column">
      <style:table-column-properties fo:break-before="auto" style:column-width="3.089cm"/>
    </style:style>
    <style:style style:name="co11" style:family="table-column">
      <style:table-column-properties fo:break-before="auto" style:column-width="3.013cm"/>
    </style:style>
    <style:style style:name="co12" style:family="table-column">
      <style:table-column-properties fo:break-before="auto" style:column-width="2.889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1.0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7cm" fo:break-before="auto" style:use-optimal-row-height="false"/>
    </style:style>
    <style:style style:name="ro8" style:family="table-row">
      <style:table-row-properties style:row-height="0.464cm" fo:break-before="auto" style:use-optimal-row-height="false"/>
    </style:style>
    <style:style style:name="ta1" style:family="table" style:master-page-name="PageStyle_5f_5.4-1">
      <style:table-properties table:display="true" style:writing-mode="lr-tb"/>
    </style:style>
    <style:style style:name="ta2" style:family="table" style:master-page-name="PageStyle_5f_5.4-2">
      <style:table-properties table:display="true" style:writing-mode="lr-tb"/>
    </style:style>
    <style:style style:name="ta3" style:family="table" style:master-page-name="PageStyle_5f_5.4-3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一般_5f_94年第2季醫院總額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千分位_5f_94年第2季醫院總額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千分位_5f_94年第2季醫院總額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千分位_5f_94年第2季醫院總額" style:data-style-name="N15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千分位_5f_94年第2季醫院總額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94年第2季醫院總額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4年第2季醫院總額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94年第2季醫院總額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94年第2季醫院總額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4年第2季醫院總額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Excel_5f_BuiltIn_5f_Percent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Excel_5f_BuiltIn_5f_Percent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千分位_5f_94年第2季醫院總額" style:data-style-name="N19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5f_BuiltIn_5f_Percent" style:data-style-name="N19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千分位_5f_94年第2季醫院總額" style:data-style-name="N19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Excel_5f_BuiltIn_5f_Percent" style:data-style-name="N19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Excel_5f_BuiltIn_5f_Percent" style:data-style-name="N19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94年第2季醫院總額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94年第2季醫院總額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Excel_5f_BuiltIn_5f_Percent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Excel_5f_BuiltIn_5f_Percent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千分位_5f_94年第2季醫院總額" style:data-style-name="N19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Excel_5f_BuiltIn_5f_Percent" style:data-style-name="N19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千分位_5f_94年第2季醫院總額" style:data-style-name="N19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Excel_5f_BuiltIn_5f_Percent" style:data-style-name="N19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Excel_5f_BuiltIn_5f_Percent" style:data-style-name="N19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1-1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94年第2季醫院總額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94年第2季醫院總額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一般_5f_94年第2季醫院總額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5f_94年第2季醫院總額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千分位_5f_94年第2季醫院總額" style:data-style-name="N19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千分位_5f_94年第2季醫院總額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Excel_5f_BuiltIn_5f_Percent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千分位_5f_94年第2季醫院總額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千分位_5f_94年第2季醫院總額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Excel_5f_BuiltIn_5f_Percent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千分位_5f_94年第2季醫院總額" style:data-style-name="N19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千分位_5f_94年第2季醫院總額" style:data-style-name="N19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Excel_5f_BuiltIn_5f_Percent" style:data-style-name="N19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千分位_5f_94年第2季醫院總額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Excel_5f_BuiltIn_5f_Percent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千分位_5f_94年第2季醫院總額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Excel_5f_BuiltIn_5f_Percent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Excel_5f_BuiltIn_5f_Percent" style:data-style-name="N19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一般_5f_94年第2季醫院總額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7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千分位_5f_94年第2季醫院總額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Excel_5f_BuiltIn_5f_Percent" style:data-style-name="N19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DA0300_7e_4-分局_2b_特約類別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DA0060_7e_1分局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Excel_5f_BuiltIn_5f_Percent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.4-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5" table:default-cell-style-name="ce16"/>
        <table:table-column table:style-name="co3" table:default-cell-style-name="ce39"/>
        <table:table-column table:style-name="co3" table:default-cell-style-name="ce16"/>
        <table:table-column table:style-name="co4" table:number-columns-repeated="7" table:default-cell-style-name="ce16"/>
        <table:table-column table:style-name="co5" table:number-columns-repeated="241" table:default-cell-style-name="ce39"/>
        <table:table-column table:style-name="co5" table:number-columns-repeated="16127"/>
        <table:table-row table:style-name="ro1">
          <table:table-cell table:style-name="ce2" office:value-type="string" calcext:value-type="string" table:number-columns-spanned="16" table:number-rows-spanned="1">
            <text:p>指標<text:span text:style-name="T1">5.4  </text:span><text:span text:style-name="T2">透析總額專業醫療服務品質指標</text:span><text:span text:style-name="T3">-</text:span><text:span text:style-name="T2">血液透析</text:span><text:span text:style-name="T3">_</text:span><text:span text:style-name="T2">住院率</text:span><text:span text:style-name="T3">(5.4-1)</text:span></text:p>
          </table:table-cell>
          <table:covered-table-cell table:number-columns-repeated="15" table:style-name="ce2"/>
          <table:table-cell table:style-name="ce2" table:number-columns-repeated="238"/>
          <table:table-cell table:style-name="ce55" table:number-columns-repeated="16130"/>
        </table:table-row>
        <table:table-row table:style-name="ro2">
          <table:table-cell table:style-name="ce3" office:value-type="string" calcext:value-type="string" table:number-columns-spanned="1" table:number-rows-spanned="2">
            <text:p>年季</text:p>
          </table:table-cell>
          <table:table-cell table:style-name="ce17" office:value-type="string" calcext:value-type="string">
            <text:p>層級別</text:p>
          </table:table-cell>
          <table:table-cell table:style-name="ce17" office:value-type="string" calcext:value-type="string" table:number-columns-spanned="7" table:number-rows-spanned="1">
            <text:p>醫學中心</text:p>
          </table:table-cell>
          <table:covered-table-cell table:number-columns-repeated="6" table:style-name="ce17"/>
          <table:table-cell table:style-name="ce40" office:value-type="string" calcext:value-type="string" table:number-columns-spanned="7" table:number-rows-spanned="1">
            <text:p>區域醫院</text:p>
          </table:table-cell>
          <table:covered-table-cell table:number-columns-repeated="5" table:style-name="ce17"/>
          <table:covered-table-cell table:style-name="ce40"/>
          <table:table-cell table:style-name="ce41" table:number-columns-repeated="238"/>
          <table:table-cell table:style-name="ce56" table:number-columns-repeated="16130"/>
        </table:table-row>
        <table:table-row table:style-name="ro2">
          <table:covered-table-cell table:style-name="ce4"/>
          <table:table-cell table:style-name="ce18" office:value-type="string" calcext:value-type="string">
            <text:p>分局別</text:p>
          </table:table-cell>
          <table:table-cell table:style-name="ce27" office:value-type="string" calcext:value-type="string">
            <text:p>台北分局</text:p>
          </table:table-cell>
          <table:table-cell table:style-name="ce27" office:value-type="string" calcext:value-type="string">
            <text:p>北區分局</text:p>
          </table:table-cell>
          <table:table-cell table:style-name="ce27" office:value-type="string" calcext:value-type="string">
            <text:p>中區分局</text:p>
          </table:table-cell>
          <table:table-cell table:style-name="ce27" office:value-type="string" calcext:value-type="string">
            <text:p>南區分局</text:p>
          </table:table-cell>
          <table:table-cell table:style-name="ce18" office:value-type="string" calcext:value-type="string">
            <text:p>高屏分局</text:p>
          </table:table-cell>
          <table:table-cell table:style-name="ce18" office:value-type="string" calcext:value-type="string">
            <text:p>東區分局</text:p>
          </table:table-cell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台北分局</text:p>
          </table:table-cell>
          <table:table-cell table:style-name="ce27" office:value-type="string" calcext:value-type="string">
            <text:p>北區分局</text:p>
          </table:table-cell>
          <table:table-cell table:style-name="ce27" office:value-type="string" calcext:value-type="string">
            <text:p>中區分局</text:p>
          </table:table-cell>
          <table:table-cell table:style-name="ce27" office:value-type="string" calcext:value-type="string">
            <text:p>南區分局</text:p>
          </table:table-cell>
          <table:table-cell table:style-name="ce27" office:value-type="string" calcext:value-type="string">
            <text:p>高屏分局</text:p>
          </table:table-cell>
          <table:table-cell table:style-name="ce27" office:value-type="string" calcext:value-type="string">
            <text:p>東區分局</text:p>
          </table:table-cell>
          <table:table-cell table:style-name="ce42" office:value-type="string" calcext:value-type="string">
            <text:p>小計</text:p>
          </table:table-cell>
          <table:table-cell table:style-name="ce41" table:number-columns-repeated="16368"/>
        </table:table-row>
        <table:table-row table:style-name="ro2">
          <table:table-cell table:style-name="ce5" office:value-type="string" office:string-value="94年上半年" calcext:value-type="string" table:number-columns-spanned="1" table:number-rows-spanned="3">
            <text:p><text:s/>94年上半年 </text:p>
          </table:table-cell>
          <table:table-cell table:style-name="ce19" office:value-type="string" calcext:value-type="string">
            <text:p>院所數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22" calcext:value-type="float">
            <text:p><text:s/>22 </text:p>
          </table:table-cell>
          <table:table-cell table:style-name="ce28" office:value-type="float" office:value="21" calcext:value-type="float">
            <text:p><text:s/>21 </text:p>
          </table:table-cell>
          <table:table-cell table:style-name="ce28" office:value-type="float" office:value="11" calcext:value-type="float">
            <text:p><text:s/>11 </text:p>
          </table:table-cell>
          <table:table-cell table:number-columns-repeated="2" table:style-name="ce28" office:value-type="float" office:value="13" calcext:value-type="float">
            <text:p><text:s/>13 </text:p>
          </table:table-cell>
          <table:table-cell table:style-name="ce28" office:value-type="float" office:value="10" calcext:value-type="float">
            <text:p><text:s/>10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43" office:value-type="float" office:value="73" calcext:value-type="float">
            <text:p><text:s/>73 </text:p>
          </table:table-cell>
          <table:table-cell table:style-name="ce41" table:number-columns-repeated="238"/>
          <table:table-cell table:style-name="ce57" table:number-columns-repeated="16130"/>
        </table:table-row>
        <table:table-row table:style-name="ro2">
          <table:covered-table-cell table:style-name="ce6"/>
          <table:table-cell table:style-name="ce20" office:value-type="string" calcext:value-type="string">
            <text:p>住院次數</text:p>
          </table:table-cell>
          <table:table-cell table:style-name="ce29" office:value-type="float" office:value="538" calcext:value-type="float">
            <text:p><text:s/>538 </text:p>
          </table:table-cell>
          <table:table-cell table:style-name="ce29" office:value-type="float" office:value="259" calcext:value-type="float">
            <text:p><text:s/>259 </text:p>
          </table:table-cell>
          <table:table-cell table:style-name="ce29" office:value-type="float" office:value="202" calcext:value-type="float">
            <text:p><text:s/>202 </text:p>
          </table:table-cell>
          <table:table-cell table:style-name="ce29" office:value-type="float" office:value="74" calcext:value-type="float">
            <text:p><text:s/>74 </text:p>
          </table:table-cell>
          <table:table-cell table:style-name="ce29" office:value-type="float" office:value="229" calcext:value-type="float">
            <text:p><text:s/>229 </text:p>
          </table:table-cell>
          <table:table-cell table:style-name="ce29" office:value-type="float" office:value="26" calcext:value-type="float">
            <text:p><text:s/>26 </text:p>
          </table:table-cell>
          <table:table-cell table:style-name="ce29" office:value-type="float" office:value="1328" calcext:value-type="float">
            <text:p><text:s/>1,328 </text:p>
          </table:table-cell>
          <table:table-cell table:style-name="ce29" office:value-type="float" office:value="685" calcext:value-type="float">
            <text:p><text:s/>685 </text:p>
          </table:table-cell>
          <table:table-cell table:style-name="ce29" office:value-type="float" office:value="513" calcext:value-type="float">
            <text:p><text:s/>513 </text:p>
          </table:table-cell>
          <table:table-cell table:style-name="ce29" office:value-type="float" office:value="585" calcext:value-type="float">
            <text:p><text:s/>585 </text:p>
          </table:table-cell>
          <table:table-cell table:style-name="ce29" office:value-type="float" office:value="586" calcext:value-type="float">
            <text:p><text:s/>586 </text:p>
          </table:table-cell>
          <table:table-cell table:style-name="ce29" office:value-type="float" office:value="571" calcext:value-type="float">
            <text:p><text:s/>571 </text:p>
          </table:table-cell>
          <table:table-cell table:style-name="ce29" office:value-type="float" office:value="96" calcext:value-type="float">
            <text:p><text:s/>96 </text:p>
          </table:table-cell>
          <table:table-cell table:style-name="ce44" office:value-type="float" office:value="3036" calcext:value-type="float">
            <text:p><text:s/>3,036 </text:p>
          </table:table-cell>
          <table:table-cell table:style-name="ce41" table:number-columns-repeated="16368"/>
        </table:table-row>
        <table:table-row table:style-name="ro2">
          <table:covered-table-cell table:style-name="ce7"/>
          <table:table-cell table:style-name="ce21" office:value-type="string" calcext:value-type="string">
            <text:p>住院率</text:p>
          </table:table-cell>
          <table:table-cell table:style-name="ce30" office:value-type="float" office:value="4.89509216967227" calcext:value-type="float">
            <text:p>4.90 </text:p>
          </table:table-cell>
          <table:table-cell table:style-name="ce30" office:value-type="float" office:value="4.2792234613796" calcext:value-type="float">
            <text:p>4.28 </text:p>
          </table:table-cell>
          <table:table-cell table:style-name="ce30" office:value-type="float" office:value="4.15620756347475" calcext:value-type="float">
            <text:p>4.16 </text:p>
          </table:table-cell>
          <table:table-cell table:style-name="ce30" office:value-type="float" office:value="2.99704345713013" calcext:value-type="float">
            <text:p>3.00 </text:p>
          </table:table-cell>
          <table:table-cell table:style-name="ce30" office:value-type="float" office:value="3.04359383306752" calcext:value-type="float">
            <text:p>3.04 </text:p>
          </table:table-cell>
          <table:table-cell table:style-name="ce30" office:value-type="float" office:value="2.78491859468723" calcext:value-type="float">
            <text:p>2.78 </text:p>
          </table:table-cell>
          <table:table-cell table:style-name="ce30" office:value-type="float" office:value="4.04508071885471" calcext:value-type="float">
            <text:p>4.05 </text:p>
          </table:table-cell>
          <table:table-cell table:style-name="ce30" office:value-type="float" office:value="4.02720864468262" calcext:value-type="float">
            <text:p>4.03 </text:p>
          </table:table-cell>
          <table:table-cell table:style-name="ce30" office:value-type="float" office:value="4.52125784389762" calcext:value-type="float">
            <text:p>4.52 </text:p>
          </table:table-cell>
          <table:table-cell table:style-name="ce30" office:value-type="float" office:value="6.08988038850314" calcext:value-type="float">
            <text:p>6.09 </text:p>
          </table:table-cell>
          <table:table-cell table:style-name="ce30" office:value-type="float" office:value="4.97238037861367" calcext:value-type="float">
            <text:p>4.97 </text:p>
          </table:table-cell>
          <table:table-cell table:style-name="ce30" office:value-type="float" office:value="5.6461979630179" calcext:value-type="float">
            <text:p>5.65 </text:p>
          </table:table-cell>
          <table:table-cell table:style-name="ce30" office:value-type="float" office:value="4.06142911536997" calcext:value-type="float">
            <text:p>4.06 </text:p>
          </table:table-cell>
          <table:table-cell table:style-name="ce45" office:value-type="float" office:value="4.87917767535148" calcext:value-type="float">
            <text:p>4.88 </text:p>
          </table:table-cell>
          <table:table-cell table:style-name="ce41" table:number-columns-repeated="238"/>
          <table:table-cell table:style-name="ce58" table:number-columns-repeated="16130"/>
        </table:table-row>
        <table:table-row table:style-name="ro3" table:visibility="collapse">
          <table:table-cell table:style-name="ce8" office:value-type="string" office:string-value="94年下半年" calcext:value-type="string">
            <text:p><text:s/>94年下半年 </text:p>
          </table:table-cell>
          <table:table-cell table:style-name="ce22" office:value-type="string" calcext:value-type="string">
            <text:p>院所數</text:p>
          </table:table-cell>
          <table:table-cell table:style-name="ce31" table:number-columns-repeated="13"/>
          <table:table-cell table:style-name="ce46"/>
          <table:table-cell table:style-name="ce41" table:number-columns-repeated="238"/>
          <table:table-cell table:style-name="ce57" table:number-columns-repeated="16130"/>
        </table:table-row>
        <table:table-row table:style-name="ro3" table:visibility="collapse">
          <table:table-cell table:style-name="ce6"/>
          <table:table-cell table:style-name="ce20" office:value-type="string" calcext:value-type="string">
            <text:p>住院次數</text:p>
          </table:table-cell>
          <table:table-cell table:style-name="ce29" table:number-columns-repeated="13"/>
          <table:table-cell table:style-name="ce44"/>
          <table:table-cell table:style-name="ce41" table:number-columns-repeated="16368"/>
        </table:table-row>
        <table:table-row table:style-name="ro3" table:visibility="collapse">
          <table:table-cell table:style-name="ce7"/>
          <table:table-cell table:style-name="ce21" office:value-type="string" calcext:value-type="string">
            <text:p>住院率</text:p>
          </table:table-cell>
          <table:table-cell table:style-name="ce32" table:number-columns-repeated="13"/>
          <table:table-cell table:style-name="ce47"/>
          <table:table-cell table:style-name="ce41" table:number-columns-repeated="238"/>
          <table:table-cell table:style-name="ce58" table:number-columns-repeated="16130"/>
        </table:table-row>
        <table:table-row table:style-name="ro3" table:visibility="collapse">
          <table:table-cell table:style-name="ce6" office:value-type="string" office:string-value="94年 小計" calcext:value-type="string">
            <text:p><text:s/>94年 小計 </text:p>
          </table:table-cell>
          <table:table-cell table:style-name="ce20" office:value-type="string" calcext:value-type="string">
            <text:p>院所數</text:p>
          </table:table-cell>
          <table:table-cell table:style-name="ce33" table:number-columns-repeated="13"/>
          <table:table-cell table:style-name="ce48"/>
          <table:table-cell table:style-name="ce41" table:number-columns-repeated="238"/>
          <table:table-cell table:style-name="ce57" table:number-columns-repeated="16130"/>
        </table:table-row>
        <table:table-row table:style-name="ro3" table:visibility="collapse">
          <table:table-cell table:style-name="ce6"/>
          <table:table-cell table:style-name="ce20" office:value-type="string" calcext:value-type="string">
            <text:p>住院次數</text:p>
          </table:table-cell>
          <table:table-cell table:style-name="ce33" table:number-columns-repeated="13"/>
          <table:table-cell table:style-name="ce48"/>
          <table:table-cell table:style-name="ce41" table:number-columns-repeated="16368"/>
        </table:table-row>
        <table:table-row table:style-name="ro3" table:visibility="collapse">
          <table:table-cell table:style-name="ce6"/>
          <table:table-cell table:style-name="ce23" office:value-type="string" calcext:value-type="string">
            <text:p>住院率</text:p>
          </table:table-cell>
          <table:table-cell table:style-name="ce34" table:number-columns-repeated="13"/>
          <table:table-cell table:style-name="ce49"/>
          <table:table-cell table:style-name="ce41" table:number-columns-repeated="238"/>
          <table:table-cell table:style-name="ce58" table:number-columns-repeated="16130"/>
        </table:table-row>
        <table:table-row table:style-name="ro3" table:visibility="collapse">
          <table:table-cell table:style-name="ce8" office:value-type="string" office:string-value="95年上半年" calcext:value-type="string">
            <text:p><text:s/>95年上半年 </text:p>
          </table:table-cell>
          <table:table-cell table:style-name="ce22" office:value-type="string" calcext:value-type="string">
            <text:p>院所數</text:p>
          </table:table-cell>
          <table:table-cell table:style-name="ce35" table:number-columns-repeated="13"/>
          <table:table-cell table:style-name="ce50"/>
          <table:table-cell table:style-name="ce41" table:number-columns-repeated="238"/>
          <table:table-cell table:style-name="ce57" table:number-columns-repeated="16130"/>
        </table:table-row>
        <table:table-row table:style-name="ro3" table:visibility="collapse">
          <table:table-cell table:style-name="ce6"/>
          <table:table-cell table:style-name="ce20" office:value-type="string" calcext:value-type="string">
            <text:p>住院次數</text:p>
          </table:table-cell>
          <table:table-cell table:style-name="ce33" table:number-columns-repeated="13"/>
          <table:table-cell table:style-name="ce48"/>
          <table:table-cell table:style-name="ce41" table:number-columns-repeated="16368"/>
        </table:table-row>
        <table:table-row table:style-name="ro3" table:visibility="collapse">
          <table:table-cell table:style-name="ce7"/>
          <table:table-cell table:style-name="ce21" office:value-type="string" calcext:value-type="string">
            <text:p>住院率</text:p>
          </table:table-cell>
          <table:table-cell table:style-name="ce36" table:number-columns-repeated="13"/>
          <table:table-cell table:style-name="ce51"/>
          <table:table-cell table:style-name="ce41" table:number-columns-repeated="238"/>
          <table:table-cell table:style-name="ce58" table:number-columns-repeated="16130"/>
        </table:table-row>
        <table:table-row table:style-name="ro3" table:visibility="collapse">
          <table:table-cell table:style-name="ce6" office:value-type="string" office:string-value="95年下半年" calcext:value-type="string">
            <text:p><text:s/>95年下半年 </text:p>
          </table:table-cell>
          <table:table-cell table:style-name="ce20" office:value-type="string" calcext:value-type="string">
            <text:p>院所數</text:p>
          </table:table-cell>
          <table:table-cell table:style-name="ce33" table:number-columns-repeated="13"/>
          <table:table-cell table:style-name="ce48"/>
          <table:table-cell table:style-name="ce41" table:number-columns-repeated="16368"/>
        </table:table-row>
        <table:table-row table:style-name="ro3" table:visibility="collapse">
          <table:table-cell table:style-name="ce6"/>
          <table:table-cell table:style-name="ce20" office:value-type="string" calcext:value-type="string">
            <text:p>住院次數</text:p>
          </table:table-cell>
          <table:table-cell table:style-name="ce33" table:number-columns-repeated="13"/>
          <table:table-cell table:style-name="ce48"/>
          <table:table-cell table:style-name="ce41" table:number-columns-repeated="16368"/>
        </table:table-row>
        <table:table-row table:style-name="ro3" table:visibility="collapse">
          <table:table-cell table:style-name="ce9"/>
          <table:table-cell table:style-name="ce24" office:value-type="string" calcext:value-type="string">
            <text:p>住院率</text:p>
          </table:table-cell>
          <table:table-cell table:style-name="ce37" table:number-columns-repeated="13"/>
          <table:table-cell table:style-name="ce52"/>
          <table:table-cell table:style-name="ce41" table:number-columns-repeated="16368"/>
        </table:table-row>
        <table:table-row table:style-name="ro4">
          <table:table-cell table:style-name="ce10"/>
          <table:table-cell table:style-name="ce25"/>
          <table:table-cell table:style-name="ce38" table:number-columns-repeated="14"/>
          <table:table-cell table:style-name="ce41" table:number-columns-repeated="16368"/>
        </table:table-row>
        <table:table-row table:style-name="ro5">
          <table:table-cell table:style-name="ce11" office:value-type="string" calcext:value-type="string" table:number-columns-spanned="9" table:number-rows-spanned="1">
            <text:p>備註：1.資料來源：依據台灣腎臟醫學會94年10月26日台腎醫錦(94)字第156號函檢送94年第1季更</text:p>
          </table:table-cell>
          <table:covered-table-cell table:number-columns-repeated="8" table:style-name="ce26"/>
          <table:table-cell table:style-name="ce41" table:number-columns-repeated="16375"/>
        </table:table-row>
        <table:table-row table:style-name="ro5">
          <table:table-cell table:style-name="ce12" office:value-type="string" calcext:value-type="string" table:number-columns-spanned="9" table:number-rows-spanned="1">
            <text:p>                                    <text:span text:style-name="T4">新版及第</text:span><text:span text:style-name="T5">2</text:span><text:span text:style-name="T6">季報告。</text:span></text:p>
          </table:table-cell>
          <table:covered-table-cell table:number-columns-repeated="8" table:style-name="ce26"/>
          <table:table-cell table:style-name="ce41" table:number-columns-repeated="16375"/>
        </table:table-row>
        <table:table-row table:style-name="ro5">
          <table:table-cell table:style-name="ce11" office:value-type="string" calcext:value-type="string" table:number-columns-spanned="9" table:number-rows-spanned="1">
            <text:p><text:s text:c="6"/>2.資料範圍：各門診透析院所申報提供台灣腎臟醫學會之資料。</text:p>
          </table:table-cell>
          <table:covered-table-cell table:number-columns-repeated="8" table:style-name="ce26"/>
          <table:table-cell table:style-name="ce41" table:number-columns-repeated="16375"/>
        </table:table-row>
        <table:table-row table:style-name="ro5">
          <table:table-cell table:style-name="ce13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3"/>
          <table:table-cell table:style-name="ce41" table:number-columns-repeated="16375"/>
        </table:table-row>
        <table:table-row table:style-name="ro4">
          <table:table-cell table:style-name="ce14" office:value-type="string" calcext:value-type="string">
            <text:p><text:s text:c="8"/>住院率=追蹤期間所有病人之總住院次數/追蹤期間之總病人月數</text:p>
          </table:table-cell>
          <table:table-cell table:style-name="ce14" table:number-columns-repeated="8"/>
          <table:table-cell table:style-name="ce41" table:number-columns-repeated="16375"/>
        </table:table-row>
        <table:table-row table:style-name="ro5">
          <table:table-cell table:style-name="ce11" office:value-type="string" calcext:value-type="string" table:number-columns-spanned="9" table:number-rows-spanned="1">
            <text:p><text:s text:c="6"/>4.製表單位：中央健康保險局醫審小組</text:p>
          </table:table-cell>
          <table:covered-table-cell table:number-columns-repeated="8" table:style-name="ce26"/>
          <table:table-cell table:style-name="ce41" table:number-columns-repeated="7"/>
          <table:table-cell table:style-name="ce53" table:number-columns-repeated="16368"/>
        </table:table-row>
        <table:table-row table:style-name="ro5">
          <table:table-cell table:style-name="ce11" office:value-type="string" calcext:value-type="string" table:number-columns-spanned="9" table:number-rows-spanned="1">
            <text:p><text:s text:c="6"/>5.製表時間：94.11.29</text:p>
          </table:table-cell>
          <table:covered-table-cell table:number-columns-repeated="8" table:style-name="ce26"/>
          <table:table-cell table:style-name="ce41" table:number-columns-repeated="7"/>
          <table:table-cell table:style-name="ce54" table:number-columns-repeated="16368"/>
        </table:table-row>
        <table:table-row table:style-name="ro6">
          <table:table-cell table:style-name="ce15" table:number-columns-spanned="9" table:number-rows-spanned="1"/>
          <table:covered-table-cell table:number-columns-repeated="8" table:style-name="ce15"/>
          <table:table-cell table:style-name="ce39" table:number-columns-repeated="7"/>
          <table:table-cell table:number-columns-repeated="241"/>
        </table:table-row>
        <table:table-row table:style-name="ro6" table:number-rows-repeated="1048548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5.4-2" table:style-name="ta2">
        <table:table-column table:style-name="co6" table:default-cell-style-name="ce16"/>
        <table:table-column table:style-name="co2" table:default-cell-style-name="ce16"/>
        <table:table-column table:style-name="co3" table:number-columns-repeated="5" table:default-cell-style-name="ce16"/>
        <table:table-column table:style-name="co3" table:default-cell-style-name="ce39"/>
        <table:table-column table:style-name="co3" table:default-cell-style-name="ce16"/>
        <table:table-column table:style-name="co4" table:number-columns-repeated="7" table:default-cell-style-name="ce16"/>
        <table:table-column table:style-name="co5" table:number-columns-repeated="241" table:default-cell-style-name="ce39"/>
        <table:table-column table:style-name="co5" table:number-columns-repeated="16127"/>
        <table:table-row table:style-name="ro1">
          <table:table-cell table:style-name="ce2" office:value-type="string" calcext:value-type="string" table:number-columns-spanned="16" table:number-rows-spanned="1">
            <text:p>指標<text:span text:style-name="T1">5.4  </text:span><text:span text:style-name="T2">透析總額專業醫療服務品質指標</text:span><text:span text:style-name="T3">-</text:span><text:span text:style-name="T2">血液透析</text:span><text:span text:style-name="T3">_</text:span><text:span text:style-name="T2">住院率</text:span><text:span text:style-name="T3">(5.4-2)</text:span></text:p>
          </table:table-cell>
          <table:covered-table-cell table:number-columns-repeated="15" table:style-name="ce2"/>
          <table:table-cell table:style-name="ce2" table:number-columns-repeated="237"/>
          <table:table-cell table:style-name="ce55" table:number-columns-repeated="16131"/>
        </table:table-row>
        <table:table-row table:style-name="ro2">
          <table:table-cell table:style-name="ce3" office:value-type="string" calcext:value-type="string" table:number-columns-spanned="1" table:number-rows-spanned="2">
            <text:p>年季</text:p>
          </table:table-cell>
          <table:table-cell table:style-name="ce17" office:value-type="string" calcext:value-type="string">
            <text:p>層級別</text:p>
          </table:table-cell>
          <table:table-cell table:style-name="ce17" office:value-type="string" calcext:value-type="string" table:number-columns-spanned="7" table:number-rows-spanned="1">
            <text:p>地區醫院</text:p>
          </table:table-cell>
          <table:covered-table-cell table:number-columns-repeated="6" table:style-name="ce17"/>
          <table:table-cell table:style-name="ce17" office:value-type="string" calcext:value-type="string" table:number-columns-spanned="7" table:number-rows-spanned="1">
            <text:p>基層診所</text:p>
          </table:table-cell>
          <table:covered-table-cell table:number-columns-repeated="6" table:style-name="ce17"/>
          <table:table-cell table:style-name="ce41" table:number-columns-repeated="237"/>
          <table:table-cell table:style-name="ce56" table:number-columns-repeated="16131"/>
        </table:table-row>
        <table:table-row table:style-name="ro2">
          <table:covered-table-cell table:style-name="ce4"/>
          <table:table-cell table:style-name="ce18" office:value-type="string" calcext:value-type="string">
            <text:p>分局別</text:p>
          </table:table-cell>
          <table:table-cell table:style-name="ce27" office:value-type="string" calcext:value-type="string">
            <text:p>台北分局</text:p>
          </table:table-cell>
          <table:table-cell table:style-name="ce27" office:value-type="string" calcext:value-type="string">
            <text:p>北區分局</text:p>
          </table:table-cell>
          <table:table-cell table:style-name="ce27" office:value-type="string" calcext:value-type="string">
            <text:p>中區分局</text:p>
          </table:table-cell>
          <table:table-cell table:style-name="ce27" office:value-type="string" calcext:value-type="string">
            <text:p>南區分局</text:p>
          </table:table-cell>
          <table:table-cell table:style-name="ce18" office:value-type="string" calcext:value-type="string">
            <text:p>高屏分局</text:p>
          </table:table-cell>
          <table:table-cell table:style-name="ce18" office:value-type="string" calcext:value-type="string">
            <text:p>東區分局</text:p>
          </table:table-cell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台北分局</text:p>
          </table:table-cell>
          <table:table-cell table:style-name="ce27" office:value-type="string" calcext:value-type="string">
            <text:p>北區分局</text:p>
          </table:table-cell>
          <table:table-cell table:style-name="ce27" office:value-type="string" calcext:value-type="string">
            <text:p>中區分局</text:p>
          </table:table-cell>
          <table:table-cell table:style-name="ce27" office:value-type="string" calcext:value-type="string">
            <text:p>南區分局</text:p>
          </table:table-cell>
          <table:table-cell table:style-name="ce27" office:value-type="string" calcext:value-type="string">
            <text:p>高屏分局</text:p>
          </table:table-cell>
          <table:table-cell table:style-name="ce27" office:value-type="string" calcext:value-type="string">
            <text:p>東區分局</text:p>
          </table:table-cell>
          <table:table-cell table:style-name="ce67" office:value-type="string" calcext:value-type="string">
            <text:p>小計</text:p>
          </table:table-cell>
          <table:table-cell table:style-name="ce41" table:number-columns-repeated="16368"/>
        </table:table-row>
        <table:table-row table:style-name="ro2">
          <table:table-cell table:style-name="ce5" office:value-type="string" office:string-value="94年上半年" calcext:value-type="string" table:number-columns-spanned="1" table:number-rows-spanned="3">
            <text:p><text:s/>94年上半年 </text:p>
          </table:table-cell>
          <table:table-cell table:style-name="ce19" office:value-type="string" calcext:value-type="string">
            <text:p>院所數</text:p>
          </table:table-cell>
          <table:table-cell table:style-name="ce60" office:value-type="float" office:value="36" calcext:value-type="float">
            <text:p>36 </text:p>
          </table:table-cell>
          <table:table-cell table:style-name="ce60" office:value-type="float" office:value="25" calcext:value-type="float">
            <text:p>25 </text:p>
          </table:table-cell>
          <table:table-cell table:style-name="ce60" office:value-type="float" office:value="38" calcext:value-type="float">
            <text:p>38 </text:p>
          </table:table-cell>
          <table:table-cell table:style-name="ce60" office:value-type="float" office:value="19" calcext:value-type="float">
            <text:p>19 </text:p>
          </table:table-cell>
          <table:table-cell table:style-name="ce60" office:value-type="float" office:value="37" calcext:value-type="float">
            <text:p>37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158" calcext:value-type="float">
            <text:p>158 </text:p>
          </table:table-cell>
          <table:table-cell table:style-name="ce60" office:value-type="float" office:value="61" calcext:value-type="float">
            <text:p>61 </text:p>
          </table:table-cell>
          <table:table-cell table:style-name="ce60" office:value-type="float" office:value="16" calcext:value-type="float">
            <text:p>16 </text:p>
          </table:table-cell>
          <table:table-cell table:style-name="ce60" office:value-type="float" office:value="39" calcext:value-type="float">
            <text:p>39 </text:p>
          </table:table-cell>
          <table:table-cell table:style-name="ce60" office:value-type="float" office:value="43" calcext:value-type="float">
            <text:p>43 </text:p>
          </table:table-cell>
          <table:table-cell table:style-name="ce60" office:value-type="float" office:value="33" calcext:value-type="float">
            <text:p>33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196" calcext:value-type="float">
            <text:p>196 </text:p>
          </table:table-cell>
          <table:table-cell table:style-name="ce41" table:number-columns-repeated="236"/>
          <table:table-cell table:style-name="ce57" table:number-columns-repeated="16132"/>
        </table:table-row>
        <table:table-row table:style-name="ro2">
          <table:covered-table-cell table:style-name="ce6"/>
          <table:table-cell table:style-name="ce20" office:value-type="string" calcext:value-type="string">
            <text:p>住院次數</text:p>
          </table:table-cell>
          <table:table-cell table:style-name="ce61" office:value-type="float" office:value="745" calcext:value-type="float">
            <text:p>745 </text:p>
          </table:table-cell>
          <table:table-cell table:style-name="ce61" office:value-type="float" office:value="614" calcext:value-type="float">
            <text:p>614 </text:p>
          </table:table-cell>
          <table:table-cell table:style-name="ce61" office:value-type="float" office:value="763" calcext:value-type="float">
            <text:p>763 </text:p>
          </table:table-cell>
          <table:table-cell table:style-name="ce61" office:value-type="float" office:value="468" calcext:value-type="float">
            <text:p>468 </text:p>
          </table:table-cell>
          <table:table-cell table:style-name="ce61" office:value-type="float" office:value="909" calcext:value-type="float">
            <text:p>909 </text:p>
          </table:table-cell>
          <table:table-cell table:style-name="ce61" office:value-type="float" office:value="16" calcext:value-type="float">
            <text:p>16 </text:p>
          </table:table-cell>
          <table:table-cell table:style-name="ce61" office:value-type="float" office:value="3515" calcext:value-type="float">
            <text:p>3,515 </text:p>
          </table:table-cell>
          <table:table-cell table:style-name="ce61" office:value-type="float" office:value="785" calcext:value-type="float">
            <text:p>785 </text:p>
          </table:table-cell>
          <table:table-cell table:style-name="ce61" office:value-type="float" office:value="134" calcext:value-type="float">
            <text:p>134 </text:p>
          </table:table-cell>
          <table:table-cell table:style-name="ce61" office:value-type="float" office:value="523" calcext:value-type="float">
            <text:p>523 </text:p>
          </table:table-cell>
          <table:table-cell table:style-name="ce61" office:value-type="float" office:value="595" calcext:value-type="float">
            <text:p>595 </text:p>
          </table:table-cell>
          <table:table-cell table:style-name="ce61" office:value-type="float" office:value="433" calcext:value-type="float">
            <text:p>433 </text:p>
          </table:table-cell>
          <table:table-cell table:style-name="ce61" office:value-type="float" office:value="60" calcext:value-type="float">
            <text:p>60 </text:p>
          </table:table-cell>
          <table:table-cell table:style-name="ce61" office:value-type="float" office:value="2530" calcext:value-type="float">
            <text:p>2,530 </text:p>
          </table:table-cell>
          <table:table-cell table:style-name="ce41" table:number-columns-repeated="16368"/>
        </table:table-row>
        <table:table-row table:style-name="ro2">
          <table:covered-table-cell table:style-name="ce7"/>
          <table:table-cell table:style-name="ce23" office:value-type="string" calcext:value-type="string">
            <text:p>住院率</text:p>
          </table:table-cell>
          <table:table-cell table:style-name="ce62" office:value-type="float" office:value="4.93204371975399" calcext:value-type="float">
            <text:p>4.93 </text:p>
          </table:table-cell>
          <table:table-cell table:style-name="ce62" office:value-type="float" office:value="5.35449550885149" calcext:value-type="float">
            <text:p>5.35 </text:p>
          </table:table-cell>
          <table:table-cell table:style-name="ce62" office:value-type="float" office:value="4.42950526548005" calcext:value-type="float">
            <text:p>4.43 </text:p>
          </table:table-cell>
          <table:table-cell table:style-name="ce62" office:value-type="float" office:value="5.65887161132742" calcext:value-type="float">
            <text:p>5.66 </text:p>
          </table:table-cell>
          <table:table-cell table:style-name="ce62" office:value-type="float" office:value="5.55002655953304" calcext:value-type="float">
            <text:p>5.55 </text:p>
          </table:table-cell>
          <table:table-cell table:style-name="ce62" office:value-type="float" office:value="1.34964150147617" calcext:value-type="float">
            <text:p>1.35 </text:p>
          </table:table-cell>
          <table:table-cell table:style-name="ce62" office:value-type="float" office:value="5.04798820077637" calcext:value-type="float">
            <text:p>5.05 </text:p>
          </table:table-cell>
          <table:table-cell table:style-name="ce65" office:value-type="float" office:value="2.88005752777329" calcext:value-type="float">
            <text:p>2.88 </text:p>
          </table:table-cell>
          <table:table-cell table:style-name="ce65" office:value-type="float" office:value="2.43569935472144" calcext:value-type="float">
            <text:p>2.44 </text:p>
          </table:table-cell>
          <table:table-cell table:style-name="ce65" office:value-type="float" office:value="3.60451011743949" calcext:value-type="float">
            <text:p>3.60 </text:p>
          </table:table-cell>
          <table:table-cell table:style-name="ce65" office:value-type="float" office:value="2.67511914396187" calcext:value-type="float">
            <text:p>2.68 </text:p>
          </table:table-cell>
          <table:table-cell table:style-name="ce65" office:value-type="float" office:value="2.93469788877969" calcext:value-type="float">
            <text:p>2.93 </text:p>
          </table:table-cell>
          <table:table-cell table:style-name="ce65" office:value-type="float" office:value="4.50856627592426" calcext:value-type="float">
            <text:p>4.51 </text:p>
          </table:table-cell>
          <table:table-cell table:style-name="ce65" office:value-type="float" office:value="2.95578703379177" calcext:value-type="float">
            <text:p>2.96 </text:p>
          </table:table-cell>
          <table:table-cell table:style-name="ce41" table:number-columns-repeated="236"/>
          <table:table-cell table:style-name="ce58" table:number-columns-repeated="16132"/>
        </table:table-row>
        <table:table-row table:style-name="ro3" table:visibility="collapse">
          <table:table-cell table:style-name="ce8" office:value-type="string" office:string-value="94年下半年" calcext:value-type="string">
            <text:p><text:s/>94年下半年 </text:p>
          </table:table-cell>
          <table:table-cell table:style-name="ce22" office:value-type="string" calcext:value-type="string">
            <text:p>院所數</text:p>
          </table:table-cell>
          <table:table-cell table:style-name="ce35" table:number-columns-repeated="13"/>
          <table:table-cell table:style-name="ce68"/>
          <table:table-cell table:style-name="ce41" table:number-columns-repeated="236"/>
          <table:table-cell table:style-name="ce57" table:number-columns-repeated="16132"/>
        </table:table-row>
        <table:table-row table:style-name="ro3" table:visibility="collapse">
          <table:table-cell table:style-name="ce6"/>
          <table:table-cell table:style-name="ce20" office:value-type="string" calcext:value-type="string">
            <text:p>住院次數</text:p>
          </table:table-cell>
          <table:table-cell table:style-name="ce33" table:number-columns-repeated="13"/>
          <table:table-cell table:style-name="ce69"/>
          <table:table-cell table:style-name="ce41" table:number-columns-repeated="16368"/>
        </table:table-row>
        <table:table-row table:style-name="ro3" table:visibility="collapse">
          <table:table-cell table:style-name="ce7"/>
          <table:table-cell table:style-name="ce21" office:value-type="string" calcext:value-type="string">
            <text:p>住院率</text:p>
          </table:table-cell>
          <table:table-cell table:style-name="ce36" table:number-columns-repeated="13"/>
          <table:table-cell table:style-name="ce70"/>
          <table:table-cell table:style-name="ce41" table:number-columns-repeated="236"/>
          <table:table-cell table:style-name="ce58" table:number-columns-repeated="16132"/>
        </table:table-row>
        <table:table-row table:style-name="ro3" table:visibility="collapse">
          <table:table-cell table:style-name="ce6" office:value-type="string" office:string-value="94年 小計" calcext:value-type="string">
            <text:p><text:s/>94年 小計 </text:p>
          </table:table-cell>
          <table:table-cell table:style-name="ce20" office:value-type="string" calcext:value-type="string">
            <text:p>院所數</text:p>
          </table:table-cell>
          <table:table-cell table:style-name="ce63" table:number-columns-repeated="13"/>
          <table:table-cell table:style-name="ce71"/>
          <table:table-cell table:style-name="ce41" table:number-columns-repeated="236"/>
          <table:table-cell table:style-name="ce57" table:number-columns-repeated="16132"/>
        </table:table-row>
        <table:table-row table:style-name="ro3" table:visibility="collapse">
          <table:table-cell table:style-name="ce6"/>
          <table:table-cell table:style-name="ce20" office:value-type="string" calcext:value-type="string">
            <text:p>住院次數</text:p>
          </table:table-cell>
          <table:table-cell table:style-name="ce63" table:number-columns-repeated="13"/>
          <table:table-cell table:style-name="ce71"/>
          <table:table-cell table:style-name="ce41" table:number-columns-repeated="16368"/>
        </table:table-row>
        <table:table-row table:style-name="ro3" table:visibility="collapse">
          <table:table-cell table:style-name="ce6"/>
          <table:table-cell table:style-name="ce23" office:value-type="string" calcext:value-type="string">
            <text:p>住院率</text:p>
          </table:table-cell>
          <table:table-cell table:style-name="ce62" table:number-columns-repeated="13"/>
          <table:table-cell table:style-name="ce72"/>
          <table:table-cell table:style-name="ce41" table:number-columns-repeated="236"/>
          <table:table-cell table:style-name="ce58" table:number-columns-repeated="16132"/>
        </table:table-row>
        <table:table-row table:style-name="ro3" table:visibility="collapse">
          <table:table-cell table:style-name="ce8" office:value-type="string" office:string-value="95年上半年" calcext:value-type="string">
            <text:p><text:s/>95年上半年 </text:p>
          </table:table-cell>
          <table:table-cell table:style-name="ce22" office:value-type="string" calcext:value-type="string">
            <text:p>院所數</text:p>
          </table:table-cell>
          <table:table-cell table:style-name="ce64" table:number-columns-repeated="13"/>
          <table:table-cell table:style-name="ce73"/>
          <table:table-cell table:style-name="ce41" table:number-columns-repeated="236"/>
          <table:table-cell table:style-name="ce57" table:number-columns-repeated="16132"/>
        </table:table-row>
        <table:table-row table:style-name="ro3" table:visibility="collapse">
          <table:table-cell table:style-name="ce6"/>
          <table:table-cell table:style-name="ce20" office:value-type="string" calcext:value-type="string">
            <text:p>住院次數</text:p>
          </table:table-cell>
          <table:table-cell table:style-name="ce63" table:number-columns-repeated="13"/>
          <table:table-cell table:style-name="ce71"/>
          <table:table-cell table:style-name="ce41" table:number-columns-repeated="16368"/>
        </table:table-row>
        <table:table-row table:style-name="ro3" table:visibility="collapse">
          <table:table-cell table:style-name="ce7"/>
          <table:table-cell table:style-name="ce21" office:value-type="string" calcext:value-type="string">
            <text:p>住院率</text:p>
          </table:table-cell>
          <table:table-cell table:style-name="ce65" table:number-columns-repeated="13"/>
          <table:table-cell table:style-name="ce74"/>
          <table:table-cell table:style-name="ce41" table:number-columns-repeated="236"/>
          <table:table-cell table:style-name="ce58" table:number-columns-repeated="16132"/>
        </table:table-row>
        <table:table-row table:style-name="ro3" table:visibility="collapse">
          <table:table-cell table:style-name="ce6" office:value-type="string" office:string-value="95年下半年" calcext:value-type="string">
            <text:p><text:s/>95年下半年 </text:p>
          </table:table-cell>
          <table:table-cell table:style-name="ce20" office:value-type="string" calcext:value-type="string">
            <text:p>院所數</text:p>
          </table:table-cell>
          <table:table-cell table:style-name="ce33" table:number-columns-repeated="13"/>
          <table:table-cell table:style-name="ce69"/>
          <table:table-cell table:style-name="ce41" table:number-columns-repeated="16368"/>
        </table:table-row>
        <table:table-row table:style-name="ro3" table:visibility="collapse">
          <table:table-cell table:style-name="ce6"/>
          <table:table-cell table:style-name="ce20" office:value-type="string" calcext:value-type="string">
            <text:p>住院次數</text:p>
          </table:table-cell>
          <table:table-cell table:style-name="ce33" table:number-columns-repeated="13"/>
          <table:table-cell table:style-name="ce69"/>
          <table:table-cell table:style-name="ce41" table:number-columns-repeated="16368"/>
        </table:table-row>
        <table:table-row table:style-name="ro3" table:visibility="collapse">
          <table:table-cell table:style-name="ce9"/>
          <table:table-cell table:style-name="ce23" office:value-type="string" calcext:value-type="string">
            <text:p>住院率</text:p>
          </table:table-cell>
          <table:table-cell table:style-name="ce34" table:number-columns-repeated="13"/>
          <table:table-cell table:style-name="ce75"/>
          <table:table-cell table:style-name="ce41" table:number-columns-repeated="16368"/>
        </table:table-row>
        <table:table-row table:style-name="ro4">
          <table:table-cell table:style-name="ce10"/>
          <table:table-cell table:style-name="ce59"/>
          <table:table-cell table:style-name="ce66" table:number-columns-repeated="14"/>
          <table:table-cell table:style-name="ce41" table:number-columns-repeated="16368"/>
        </table:table-row>
        <table:table-row table:style-name="ro5">
          <table:table-cell table:style-name="ce11" office:value-type="string" calcext:value-type="string" table:number-columns-spanned="9" table:number-rows-spanned="1">
            <text:p>備註：1.資料來源：依據台灣腎臟醫學會94年10月26日台腎醫錦(94)字第156號函檢送94年第1季更</text:p>
          </table:table-cell>
          <table:covered-table-cell table:number-columns-repeated="8" table:style-name="ce26"/>
          <table:table-cell table:style-name="ce41" table:number-columns-repeated="16375"/>
        </table:table-row>
        <table:table-row table:style-name="ro5">
          <table:table-cell table:style-name="ce12" office:value-type="string" calcext:value-type="string" table:number-columns-spanned="9" table:number-rows-spanned="1">
            <text:p>                                    <text:span text:style-name="T4">新版及第</text:span><text:span text:style-name="T5">2</text:span><text:span text:style-name="T6">季報告。</text:span></text:p>
          </table:table-cell>
          <table:covered-table-cell table:number-columns-repeated="8" table:style-name="ce26"/>
          <table:table-cell table:style-name="ce41" table:number-columns-repeated="16375"/>
        </table:table-row>
        <table:table-row table:style-name="ro5">
          <table:table-cell table:style-name="ce11" office:value-type="string" calcext:value-type="string" table:number-columns-spanned="9" table:number-rows-spanned="1">
            <text:p><text:s text:c="6"/>2.資料範圍：各門診透析院所申報提供台灣腎臟醫學會之資料。</text:p>
          </table:table-cell>
          <table:covered-table-cell table:number-columns-repeated="8" table:style-name="ce26"/>
          <table:table-cell table:style-name="ce41" table:number-columns-repeated="16375"/>
        </table:table-row>
        <table:table-row table:style-name="ro5">
          <table:table-cell table:style-name="ce13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3"/>
          <table:table-cell table:style-name="ce41" table:number-columns-repeated="16375"/>
        </table:table-row>
        <table:table-row table:style-name="ro4">
          <table:table-cell table:style-name="ce14" office:value-type="string" calcext:value-type="string">
            <text:p><text:s text:c="8"/>住院率=追蹤期間所有病人之總住院次數/追蹤期間之總病人月數</text:p>
          </table:table-cell>
          <table:table-cell table:style-name="ce14" table:number-columns-repeated="8"/>
          <table:table-cell table:style-name="ce41" table:number-columns-repeated="16375"/>
        </table:table-row>
        <table:table-row table:style-name="ro5">
          <table:table-cell table:style-name="ce11" office:value-type="string" calcext:value-type="string" table:number-columns-spanned="9" table:number-rows-spanned="1">
            <text:p><text:s text:c="6"/>4.製表單位：中央健康保險局醫審小組</text:p>
          </table:table-cell>
          <table:covered-table-cell table:number-columns-repeated="8" table:style-name="ce26"/>
          <table:table-cell table:style-name="ce41" table:number-columns-repeated="16375"/>
        </table:table-row>
        <table:table-row table:style-name="ro5">
          <table:table-cell table:style-name="ce11" office:value-type="string" calcext:value-type="string" table:number-columns-spanned="9" table:number-rows-spanned="1">
            <text:p><text:s text:c="6"/>5.製表時間：94.11.29</text:p>
          </table:table-cell>
          <table:covered-table-cell table:number-columns-repeated="8" table:style-name="ce26"/>
          <table:table-cell table:style-name="ce41" table:number-columns-repeated="7"/>
          <table:table-cell table:style-name="ce53" table:number-columns-repeated="16368"/>
        </table:table-row>
        <table:table-row table:style-name="ro6">
          <table:table-cell table:style-name="ce15" table:number-columns-spanned="9" table:number-rows-spanned="1"/>
          <table:covered-table-cell table:number-columns-repeated="8" table:style-name="ce15"/>
          <table:table-cell table:style-name="ce39" table:number-columns-repeated="7"/>
          <table:table-cell table:number-columns-repeated="241"/>
        </table:table-row>
        <table:table-row table:style-name="ro6" table:number-rows-repeated="1048548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5.4-3" table:style-name="ta3">
        <table:table-column table:style-name="co6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10" table:default-cell-style-name="ce39"/>
        <table:table-column table:style-name="co12" table:number-columns-repeated="2" table:default-cell-style-name="ce39"/>
        <table:table-column table:style-name="co5" table:number-columns-repeated="240" table:default-cell-style-name="ce39"/>
        <table:table-column table:style-name="co5" table:number-columns-repeated="16127"/>
        <table:table-row table:style-name="ro1">
          <table:table-cell table:style-name="ce76" office:value-type="string" calcext:value-type="string" table:number-columns-spanned="9" table:number-rows-spanned="1">
            <text:p>指標<text:span text:style-name="T1">5.4  </text:span><text:span text:style-name="T2">透析總額專業醫療服務品質指標</text:span><text:span text:style-name="T3">-</text:span><text:span text:style-name="T2">血液透析</text:span><text:span text:style-name="T3">_</text:span><text:span text:style-name="T2">住院率</text:span><text:span text:style-name="T3">(5.4-3)</text:span></text:p>
          </table:table-cell>
          <table:covered-table-cell table:number-columns-repeated="8" table:style-name="ce76"/>
          <table:table-cell table:style-name="ce80">
            <draw:frame draw:z-index="0" draw:name="Chart 1" draw:style-name="gr1" draw:text-style-name="P1" svg:width="26.25cm" svg:height="11.092cm" svg:x="0.248cm" svg:y="0.69cm">
              <draw:object draw:notify-on-update-of-ranges="'file:///C:/Documents and Settings/a130028/Local Settings/Temporary Internet Files/OLK440/94年第2季血液透析-指標3-1~3-7.xls'#'圖5.1-2'.A22:'file:///C:/Documents and Settings/a130028/Local Settings/Temporary Internet Files/OLK440/94年第2季血液透析-指標3-1~3-7.xls'#'圖5.1-2'.A23 'file:///C:/Documents and Settings/a130028/Local Settings/Temporary Internet Files/OLK440/94年第2季血液透析-指標3-1~3-7.xls'#'圖5.1-2'.B21:'file:///C:/Documents and Settings/a130028/Local Settings/Temporary Internet Files/OLK440/94年第2季血液透析-指標3-1~3-7.xls'#'圖5.1-2'.B21 'file:///C:/Documents and Settings/a130028/Local Settings/Temporary Internet Files/OLK440/94年第2季血液透析-指標3-1~3-7.xls'#'圖5.1-2'.B22:'file:///C:/Documents and Settings/a130028/Local Settings/Temporary Internet Files/OLK440/94年第2季血液透析-指標3-1~3-7.xls'#'圖5.1-2'.B23 'file:///C:/Documents and Settings/a130028/Local Settings/Temporary Internet Files/OLK440/94年第2季血液透析-指標3-1~3-7.xls'#'圖5.1-2'.C21:'file:///C:/Documents and Settings/a130028/Local Settings/Temporary Internet Files/OLK440/94年第2季血液透析-指標3-1~3-7.xls'#'圖5.1-2'.C21 'file:///C:/Documents and Settings/a130028/Local Settings/Temporary Internet Files/OLK440/94年第2季血液透析-指標3-1~3-7.xls'#'圖5.1-2'.C22:'file:///C:/Documents and Settings/a130028/Local Settings/Temporary Internet Files/OLK440/94年第2季血液透析-指標3-1~3-7.xls'#'圖5.1-2'.C23 'file:///C:/Documents and Settings/a130028/Local Settings/Temporary Internet Files/OLK440/94年第2季血液透析-指標3-1~3-7.xls'#'圖5.1-2'.D21:'file:///C:/Documents and Settings/a130028/Local Settings/Temporary Internet Files/OLK440/94年第2季血液透析-指標3-1~3-7.xls'#'圖5.1-2'.D21 'file:///C:/Documents and Settings/a130028/Local Settings/Temporary Internet Files/OLK440/94年第2季血液透析-指標3-1~3-7.xls'#'圖5.1-2'.D22:'file:///C:/Documents and Settings/a130028/Local Settings/Temporary Internet Files/OLK440/94年第2季血液透析-指標3-1~3-7.xls'#'圖5.1-2'.D23 'file:///C:/Documents and Settings/a130028/Local Settings/Temporary Internet Files/OLK440/94年第2季血液透析-指標3-1~3-7.xls'#'圖5.1-2'.E21:'file:///C:/Documents and Settings/a130028/Local Settings/Temporary Internet Files/OLK440/94年第2季血液透析-指標3-1~3-7.xls'#'圖5.1-2'.E21 'file:///C:/Documents and Settings/a130028/Local Settings/Temporary Internet Files/OLK440/94年第2季血液透析-指標3-1~3-7.xls'#'圖5.1-2'.E22:'file:///C:/Documents and Settings/a130028/Local Settings/Temporary Internet Files/OLK440/94年第2季血液透析-指標3-1~3-7.xls'#'圖5.1-2'.E23 'file:///C:/Documents and Settings/a130028/Local Settings/Temporary Internet Files/OLK440/94年第2季血液透析-指標3-1~3-7.xls'#'圖5.1-2'.F21:'file:///C:/Documents and Settings/a130028/Local Settings/Temporary Internet Files/OLK440/94年第2季血液透析-指標3-1~3-7.xls'#'圖5.1-2'.F21 'file:///C:/Documents and Settings/a130028/Local Settings/Temporary Internet Files/OLK440/94年第2季血液透析-指標3-1~3-7.xls'#'圖5.1-2'.F22:'file:///C:/Documents and Settings/a130028/Local Settings/Temporary Internet Files/OLK440/94年第2季血液透析-指標3-1~3-7.xls'#'圖5.1-2'.F23 'file:///C:/Documents and Settings/a130028/Local Settings/Temporary Internet Files/OLK440/94年第2季血液透析-指標3-1~3-7.xls'#'圖5.1-2'.G21:'file:///C:/Documents and Settings/a130028/Local Settings/Temporary Internet Files/OLK440/94年第2季血液透析-指標3-1~3-7.xls'#'圖5.1-2'.G21 'file:///C:/Documents and Settings/a130028/Local Settings/Temporary Internet Files/OLK440/94年第2季血液透析-指標3-1~3-7.xls'#'圖5.1-2'.G22:'file:///C:/Documents and Settings/a130028/Local Settings/Temporary Internet Files/OLK440/94年第2季血液透析-指標3-1~3-7.xls'#'圖5.1-2'.G23 'file:///C:/Documents and Settings/a130028/Local Settings/Temporary Internet Files/OLK440/94年第2季血液透析-指標3-1~3-7.xls'#'圖5.1-2'.H21:'file:///C:/Documents and Settings/a130028/Local Settings/Temporary Internet Files/OLK440/94年第2季血液透析-指標3-1~3-7.xls'#'圖5.1-2'.H21 'file:///C:/Documents and Settings/a130028/Local Settings/Temporary Internet Files/OLK440/94年第2季血液透析-指標3-1~3-7.xls'#'圖5.1-2'.H22:'file:///C:/Documents and Settings/a130028/Local Settings/Temporary Internet Files/OLK440/94年第2季血液透析-指標3-1~3-7.xls'#'圖5.1-2'.H2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  <draw:frame draw:z-index="1" draw:name="Chart 2" draw:style-name="gr1" draw:text-style-name="P1" svg:width="22.94cm" svg:height="6.158cm" svg:x="0cm" svg:y="0.372cm">
              <draw:object draw:notify-on-update-of-ranges="'file:///C:/Documents and Settings/a130028/Local Settings/Temporary Internet Files/OLK440/94年第2季血液透析-指標3-1~3-7.xls'#'圖5.2-2'.A24:'file:///C:/Documents and Settings/a130028/Local Settings/Temporary Internet Files/OLK440/94年第2季血液透析-指標3-1~3-7.xls'#'圖5.2-2'.A25 'file:///C:/Documents and Settings/a130028/Local Settings/Temporary Internet Files/OLK440/94年第2季血液透析-指標3-1~3-7.xls'#'圖5.2-2'.B23:'file:///C:/Documents and Settings/a130028/Local Settings/Temporary Internet Files/OLK440/94年第2季血液透析-指標3-1~3-7.xls'#'圖5.2-2'.B23 'file:///C:/Documents and Settings/a130028/Local Settings/Temporary Internet Files/OLK440/94年第2季血液透析-指標3-1~3-7.xls'#'圖5.2-2'.B24:'file:///C:/Documents and Settings/a130028/Local Settings/Temporary Internet Files/OLK440/94年第2季血液透析-指標3-1~3-7.xls'#'圖5.2-2'.B25 'file:///C:/Documents and Settings/a130028/Local Settings/Temporary Internet Files/OLK440/94年第2季血液透析-指標3-1~3-7.xls'#'圖5.2-2'.C23:'file:///C:/Documents and Settings/a130028/Local Settings/Temporary Internet Files/OLK440/94年第2季血液透析-指標3-1~3-7.xls'#'圖5.2-2'.C23 'file:///C:/Documents and Settings/a130028/Local Settings/Temporary Internet Files/OLK440/94年第2季血液透析-指標3-1~3-7.xls'#'圖5.2-2'.C24:'file:///C:/Documents and Settings/a130028/Local Settings/Temporary Internet Files/OLK440/94年第2季血液透析-指標3-1~3-7.xls'#'圖5.2-2'.C25 'file:///C:/Documents and Settings/a130028/Local Settings/Temporary Internet Files/OLK440/94年第2季血液透析-指標3-1~3-7.xls'#'圖5.2-2'.D23:'file:///C:/Documents and Settings/a130028/Local Settings/Temporary Internet Files/OLK440/94年第2季血液透析-指標3-1~3-7.xls'#'圖5.2-2'.D23 'file:///C:/Documents and Settings/a130028/Local Settings/Temporary Internet Files/OLK440/94年第2季血液透析-指標3-1~3-7.xls'#'圖5.2-2'.D24:'file:///C:/Documents and Settings/a130028/Local Settings/Temporary Internet Files/OLK440/94年第2季血液透析-指標3-1~3-7.xls'#'圖5.2-2'.D25 'file:///C:/Documents and Settings/a130028/Local Settings/Temporary Internet Files/OLK440/94年第2季血液透析-指標3-1~3-7.xls'#'圖5.2-2'.E23:'file:///C:/Documents and Settings/a130028/Local Settings/Temporary Internet Files/OLK440/94年第2季血液透析-指標3-1~3-7.xls'#'圖5.2-2'.E23 'file:///C:/Documents and Settings/a130028/Local Settings/Temporary Internet Files/OLK440/94年第2季血液透析-指標3-1~3-7.xls'#'圖5.2-2'.E24:'file:///C:/Documents and Settings/a130028/Local Settings/Temporary Internet Files/OLK440/94年第2季血液透析-指標3-1~3-7.xls'#'圖5.2-2'.E25 'file:///C:/Documents and Settings/a130028/Local Settings/Temporary Internet Files/OLK440/94年第2季血液透析-指標3-1~3-7.xls'#'圖5.2-2'.F23:'file:///C:/Documents and Settings/a130028/Local Settings/Temporary Internet Files/OLK440/94年第2季血液透析-指標3-1~3-7.xls'#'圖5.2-2'.F23 'file:///C:/Documents and Settings/a130028/Local Settings/Temporary Internet Files/OLK440/94年第2季血液透析-指標3-1~3-7.xls'#'圖5.2-2'.F24:'file:///C:/Documents and Settings/a130028/Local Settings/Temporary Internet Files/OLK440/94年第2季血液透析-指標3-1~3-7.xls'#'圖5.2-2'.F25 'file:///C:/Documents and Settings/a130028/Local Settings/Temporary Internet Files/OLK440/94年第2季血液透析-指標3-1~3-7.xls'#'圖5.2-2'.G23:'file:///C:/Documents and Settings/a130028/Local Settings/Temporary Internet Files/OLK440/94年第2季血液透析-指標3-1~3-7.xls'#'圖5.2-2'.G23 'file:///C:/Documents and Settings/a130028/Local Settings/Temporary Internet Files/OLK440/94年第2季血液透析-指標3-1~3-7.xls'#'圖5.2-2'.G24:'file:///C:/Documents and Settings/a130028/Local Settings/Temporary Internet Files/OLK440/94年第2季血液透析-指標3-1~3-7.xls'#'圖5.2-2'.G25 'file:///C:/Documents and Settings/a130028/Local Settings/Temporary Internet Files/OLK440/94年第2季血液透析-指標3-1~3-7.xls'#'圖5.2-2'.H23:'file:///C:/Documents and Settings/a130028/Local Settings/Temporary Internet Files/OLK440/94年第2季血液透析-指標3-1~3-7.xls'#'圖5.2-2'.H23 'file:///C:/Documents and Settings/a130028/Local Settings/Temporary Internet Files/OLK440/94年第2季血液透析-指標3-1~3-7.xls'#'圖5.2-2'.H24:'file:///C:/Documents and Settings/a130028/Local Settings/Temporary Internet Files/OLK440/94年第2季血液透析-指標3-1~3-7.xls'#'圖5.2-2'.H2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  <draw:frame draw:z-index="2" draw:name="Chart 3" draw:style-name="gr1" draw:text-style-name="P1" svg:width="21.645cm" svg:height="6.53cm" svg:x="0.522cm" svg:y="0cm">
              <draw:object draw:notify-on-update-of-ranges="'file:///C:/Documents and Settings/a130028/Local Settings/Temporary Internet Files/OLK440/94年第2季血液透析-指標3-1~3-7.xls'#'圖5.3-2'.A20:'file:///C:/Documents and Settings/a130028/Local Settings/Temporary Internet Files/OLK440/94年第2季血液透析-指標3-1~3-7.xls'#'圖5.3-2'.A21 'file:///C:/Documents and Settings/a130028/Local Settings/Temporary Internet Files/OLK440/94年第2季血液透析-指標3-1~3-7.xls'#'圖5.3-2'.B19:'file:///C:/Documents and Settings/a130028/Local Settings/Temporary Internet Files/OLK440/94年第2季血液透析-指標3-1~3-7.xls'#'圖5.3-2'.B19 'file:///C:/Documents and Settings/a130028/Local Settings/Temporary Internet Files/OLK440/94年第2季血液透析-指標3-1~3-7.xls'#'圖5.3-2'.B20:'file:///C:/Documents and Settings/a130028/Local Settings/Temporary Internet Files/OLK440/94年第2季血液透析-指標3-1~3-7.xls'#'圖5.3-2'.B21 'file:///C:/Documents and Settings/a130028/Local Settings/Temporary Internet Files/OLK440/94年第2季血液透析-指標3-1~3-7.xls'#'圖5.3-2'.C19:'file:///C:/Documents and Settings/a130028/Local Settings/Temporary Internet Files/OLK440/94年第2季血液透析-指標3-1~3-7.xls'#'圖5.3-2'.C19 'file:///C:/Documents and Settings/a130028/Local Settings/Temporary Internet Files/OLK440/94年第2季血液透析-指標3-1~3-7.xls'#'圖5.3-2'.C20:'file:///C:/Documents and Settings/a130028/Local Settings/Temporary Internet Files/OLK440/94年第2季血液透析-指標3-1~3-7.xls'#'圖5.3-2'.C21 'file:///C:/Documents and Settings/a130028/Local Settings/Temporary Internet Files/OLK440/94年第2季血液透析-指標3-1~3-7.xls'#'圖5.3-2'.D19:'file:///C:/Documents and Settings/a130028/Local Settings/Temporary Internet Files/OLK440/94年第2季血液透析-指標3-1~3-7.xls'#'圖5.3-2'.D19 'file:///C:/Documents and Settings/a130028/Local Settings/Temporary Internet Files/OLK440/94年第2季血液透析-指標3-1~3-7.xls'#'圖5.3-2'.D20:'file:///C:/Documents and Settings/a130028/Local Settings/Temporary Internet Files/OLK440/94年第2季血液透析-指標3-1~3-7.xls'#'圖5.3-2'.D21 'file:///C:/Documents and Settings/a130028/Local Settings/Temporary Internet Files/OLK440/94年第2季血液透析-指標3-1~3-7.xls'#'圖5.3-2'.E19:'file:///C:/Documents and Settings/a130028/Local Settings/Temporary Internet Files/OLK440/94年第2季血液透析-指標3-1~3-7.xls'#'圖5.3-2'.E19 'file:///C:/Documents and Settings/a130028/Local Settings/Temporary Internet Files/OLK440/94年第2季血液透析-指標3-1~3-7.xls'#'圖5.3-2'.E20:'file:///C:/Documents and Settings/a130028/Local Settings/Temporary Internet Files/OLK440/94年第2季血液透析-指標3-1~3-7.xls'#'圖5.3-2'.E21 'file:///C:/Documents and Settings/a130028/Local Settings/Temporary Internet Files/OLK440/94年第2季血液透析-指標3-1~3-7.xls'#'圖5.3-2'.F19:'file:///C:/Documents and Settings/a130028/Local Settings/Temporary Internet Files/OLK440/94年第2季血液透析-指標3-1~3-7.xls'#'圖5.3-2'.F19 'file:///C:/Documents and Settings/a130028/Local Settings/Temporary Internet Files/OLK440/94年第2季血液透析-指標3-1~3-7.xls'#'圖5.3-2'.F20:'file:///C:/Documents and Settings/a130028/Local Settings/Temporary Internet Files/OLK440/94年第2季血液透析-指標3-1~3-7.xls'#'圖5.3-2'.F21 'file:///C:/Documents and Settings/a130028/Local Settings/Temporary Internet Files/OLK440/94年第2季血液透析-指標3-1~3-7.xls'#'圖5.3-2'.G19:'file:///C:/Documents and Settings/a130028/Local Settings/Temporary Internet Files/OLK440/94年第2季血液透析-指標3-1~3-7.xls'#'圖5.3-2'.G19 'file:///C:/Documents and Settings/a130028/Local Settings/Temporary Internet Files/OLK440/94年第2季血液透析-指標3-1~3-7.xls'#'圖5.3-2'.G20:'file:///C:/Documents and Settings/a130028/Local Settings/Temporary Internet Files/OLK440/94年第2季血液透析-指標3-1~3-7.xls'#'圖5.3-2'.G21 'file:///C:/Documents and Settings/a130028/Local Settings/Temporary Internet Files/OLK440/94年第2季血液透析-指標3-1~3-7.xls'#'圖5.3-2'.H19:'file:///C:/Documents and Settings/a130028/Local Settings/Temporary Internet Files/OLK440/94年第2季血液透析-指標3-1~3-7.xls'#'圖5.3-2'.H19 'file:///C:/Documents and Settings/a130028/Local Settings/Temporary Internet Files/OLK440/94年第2季血液透析-指標3-1~3-7.xls'#'圖5.3-2'.H20:'file:///C:/Documents and Settings/a130028/Local Settings/Temporary Internet Files/OLK440/94年第2季血液透析-指標3-1~3-7.xls'#'圖5.3-2'.H21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  <draw:frame draw:z-index="3" draw:name="Chart 4" draw:style-name="gr1" draw:text-style-name="P1" svg:width="20.847cm" svg:height="9.667cm" svg:x="0.747cm" svg:y="0.159cm">
              <draw:object draw:notify-on-update-of-ranges="'file:///C:/Documents and Settings/a130028/Local Settings/Temporary Internet Files/OLK440/94年第2季血液透析-指標3-1~3-7.xls'#'圖5.4-1'.A22:'file:///C:/Documents and Settings/a130028/Local Settings/Temporary Internet Files/OLK440/94年第2季血液透析-指標3-1~3-7.xls'#'圖5.4-1'.A22 'file:///C:/Documents and Settings/a130028/Local Settings/Temporary Internet Files/OLK440/94年第2季血液透析-指標3-1~3-7.xls'#'圖5.4-1'.B21:'file:///C:/Documents and Settings/a130028/Local Settings/Temporary Internet Files/OLK440/94年第2季血液透析-指標3-1~3-7.xls'#'圖5.4-1'.B21 'file:///C:/Documents and Settings/a130028/Local Settings/Temporary Internet Files/OLK440/94年第2季血液透析-指標3-1~3-7.xls'#'圖5.4-1'.B22:'file:///C:/Documents and Settings/a130028/Local Settings/Temporary Internet Files/OLK440/94年第2季血液透析-指標3-1~3-7.xls'#'圖5.4-1'.B22 'file:///C:/Documents and Settings/a130028/Local Settings/Temporary Internet Files/OLK440/94年第2季血液透析-指標3-1~3-7.xls'#'圖5.4-1'.C21:'file:///C:/Documents and Settings/a130028/Local Settings/Temporary Internet Files/OLK440/94年第2季血液透析-指標3-1~3-7.xls'#'圖5.4-1'.C21 'file:///C:/Documents and Settings/a130028/Local Settings/Temporary Internet Files/OLK440/94年第2季血液透析-指標3-1~3-7.xls'#'圖5.4-1'.C22:'file:///C:/Documents and Settings/a130028/Local Settings/Temporary Internet Files/OLK440/94年第2季血液透析-指標3-1~3-7.xls'#'圖5.4-1'.C22 'file:///C:/Documents and Settings/a130028/Local Settings/Temporary Internet Files/OLK440/94年第2季血液透析-指標3-1~3-7.xls'#'圖5.4-1'.D21:'file:///C:/Documents and Settings/a130028/Local Settings/Temporary Internet Files/OLK440/94年第2季血液透析-指標3-1~3-7.xls'#'圖5.4-1'.D21 'file:///C:/Documents and Settings/a130028/Local Settings/Temporary Internet Files/OLK440/94年第2季血液透析-指標3-1~3-7.xls'#'圖5.4-1'.D22:'file:///C:/Documents and Settings/a130028/Local Settings/Temporary Internet Files/OLK440/94年第2季血液透析-指標3-1~3-7.xls'#'圖5.4-1'.D22 'file:///C:/Documents and Settings/a130028/Local Settings/Temporary Internet Files/OLK440/94年第2季血液透析-指標3-1~3-7.xls'#'圖5.4-1'.E21:'file:///C:/Documents and Settings/a130028/Local Settings/Temporary Internet Files/OLK440/94年第2季血液透析-指標3-1~3-7.xls'#'圖5.4-1'.E21 'file:///C:/Documents and Settings/a130028/Local Settings/Temporary Internet Files/OLK440/94年第2季血液透析-指標3-1~3-7.xls'#'圖5.4-1'.E22:'file:///C:/Documents and Settings/a130028/Local Settings/Temporary Internet Files/OLK440/94年第2季血液透析-指標3-1~3-7.xls'#'圖5.4-1'.E22 'file:///C:/Documents and Settings/a130028/Local Settings/Temporary Internet Files/OLK440/94年第2季血液透析-指標3-1~3-7.xls'#'圖5.4-1'.F21:'file:///C:/Documents and Settings/a130028/Local Settings/Temporary Internet Files/OLK440/94年第2季血液透析-指標3-1~3-7.xls'#'圖5.4-1'.F21 'file:///C:/Documents and Settings/a130028/Local Settings/Temporary Internet Files/OLK440/94年第2季血液透析-指標3-1~3-7.xls'#'圖5.4-1'.F22:'file:///C:/Documents and Settings/a130028/Local Settings/Temporary Internet Files/OLK440/94年第2季血液透析-指標3-1~3-7.xls'#'圖5.4-1'.F22 'file:///C:/Documents and Settings/a130028/Local Settings/Temporary Internet Files/OLK440/94年第2季血液透析-指標3-1~3-7.xls'#'圖5.4-1'.G21:'file:///C:/Documents and Settings/a130028/Local Settings/Temporary Internet Files/OLK440/94年第2季血液透析-指標3-1~3-7.xls'#'圖5.4-1'.G21 'file:///C:/Documents and Settings/a130028/Local Settings/Temporary Internet Files/OLK440/94年第2季血液透析-指標3-1~3-7.xls'#'圖5.4-1'.G22:'file:///C:/Documents and Settings/a130028/Local Settings/Temporary Internet Files/OLK440/94年第2季血液透析-指標3-1~3-7.xls'#'圖5.4-1'.G22 'file:///C:/Documents and Settings/a130028/Local Settings/Temporary Internet Files/OLK440/94年第2季血液透析-指標3-1~3-7.xls'#'圖5.4-1'.H21:'file:///C:/Documents and Settings/a130028/Local Settings/Temporary Internet Files/OLK440/94年第2季血液透析-指標3-1~3-7.xls'#'圖5.4-1'.H21 'file:///C:/Documents and Settings/a130028/Local Settings/Temporary Internet Files/OLK440/94年第2季血液透析-指標3-1~3-7.xls'#'圖5.4-1'.H22:'file:///C:/Documents and Settings/a130028/Local Settings/Temporary Internet Files/OLK440/94年第2季血液透析-指標3-1~3-7.xls'#'圖5.4-1'.H22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85" table:number-columns-repeated="6"/>
          <table:table-cell table:style-name="ce80"/>
          <table:table-cell table:style-name="ce2" table:number-columns-repeated="229"/>
          <table:table-cell table:style-name="ce55" table:number-columns-repeated="16138"/>
        </table:table-row>
        <table:table-row table:style-name="ro2">
          <table:table-cell table:style-name="ce3" office:value-type="string" calcext:value-type="string" table:number-columns-spanned="1" table:number-rows-spanned="2">
            <text:p>年季</text:p>
          </table:table-cell>
          <table:table-cell table:style-name="ce17" office:value-type="string" calcext:value-type="string">
            <text:p>層級別</text:p>
          </table:table-cell>
          <table:table-cell table:style-name="ce17" office:value-type="string" calcext:value-type="string" table:number-columns-spanned="7" table:number-rows-spanned="1">
            <text:p>合計</text:p>
          </table:table-cell>
          <table:covered-table-cell table:number-columns-repeated="6" table:style-name="ce17"/>
          <table:table-cell table:style-name="ce80"/>
          <table:table-cell table:style-name="ce85" table:number-columns-repeated="6"/>
          <table:table-cell table:style-name="ce80"/>
          <table:table-cell table:style-name="ce41" table:number-columns-repeated="229"/>
          <table:table-cell table:style-name="ce56" table:number-columns-repeated="16138"/>
        </table:table-row>
        <table:table-row table:style-name="ro2">
          <table:covered-table-cell table:style-name="ce4"/>
          <table:table-cell table:style-name="ce18" office:value-type="string" calcext:value-type="string">
            <text:p>分局別</text:p>
          </table:table-cell>
          <table:table-cell table:style-name="ce27" office:value-type="string" calcext:value-type="string">
            <text:p>台北分局</text:p>
          </table:table-cell>
          <table:table-cell table:style-name="ce27" office:value-type="string" calcext:value-type="string">
            <text:p>北區分局</text:p>
          </table:table-cell>
          <table:table-cell table:style-name="ce27" office:value-type="string" calcext:value-type="string">
            <text:p>中區分局</text:p>
          </table:table-cell>
          <table:table-cell table:style-name="ce27" office:value-type="string" calcext:value-type="string">
            <text:p>南區分局</text:p>
          </table:table-cell>
          <table:table-cell table:style-name="ce27" office:value-type="string" calcext:value-type="string">
            <text:p>高屏分局</text:p>
          </table:table-cell>
          <table:table-cell table:style-name="ce27" office:value-type="string" calcext:value-type="string">
            <text:p>東區分局</text:p>
          </table:table-cell>
          <table:table-cell table:style-name="ce67" office:value-type="string" calcext:value-type="string">
            <text:p>小計</text:p>
          </table:table-cell>
          <table:table-cell table:style-name="ce80"/>
          <table:table-cell table:style-name="ce85" table:number-columns-repeated="6"/>
          <table:table-cell table:style-name="ce80"/>
          <table:table-cell table:style-name="ce41" table:number-columns-repeated="16367"/>
        </table:table-row>
        <table:table-row table:style-name="ro2">
          <table:table-cell table:style-name="ce5" office:value-type="string" office:string-value="94年上半年" calcext:value-type="string" table:number-columns-spanned="1" table:number-rows-spanned="3">
            <text:p><text:s/>94年上半年 </text:p>
          </table:table-cell>
          <table:table-cell table:style-name="ce19" office:value-type="string" calcext:value-type="string">
            <text:p>院所數</text:p>
          </table:table-cell>
          <table:table-cell table:style-name="ce78" office:value-type="float" office:value="127" calcext:value-type="float">
            <text:p>127 </text:p>
          </table:table-cell>
          <table:table-cell table:style-name="ce78" office:value-type="float" office:value="55" calcext:value-type="float">
            <text:p>55 </text:p>
          </table:table-cell>
          <table:table-cell table:style-name="ce78" office:value-type="float" office:value="94" calcext:value-type="float">
            <text:p>94 </text:p>
          </table:table-cell>
          <table:table-cell table:style-name="ce78" office:value-type="float" office:value="77" calcext:value-type="float">
            <text:p>77 </text:p>
          </table:table-cell>
          <table:table-cell table:style-name="ce78" office:value-type="float" office:value="83" calcext:value-type="float">
            <text:p>83 </text:p>
          </table:table-cell>
          <table:table-cell table:style-name="ce78" office:value-type="float" office:value="13" calcext:value-type="float">
            <text:p>13 </text:p>
          </table:table-cell>
          <table:table-cell table:style-name="ce78" office:value-type="float" office:value="449" calcext:value-type="float">
            <text:p>449 </text:p>
          </table:table-cell>
          <table:table-cell table:style-name="ce80"/>
          <table:table-cell table:style-name="ce85" table:number-columns-repeated="6"/>
          <table:table-cell table:style-name="ce80"/>
          <table:table-cell table:style-name="ce41" table:number-columns-repeated="228"/>
          <table:table-cell table:style-name="ce57" table:number-columns-repeated="16139"/>
        </table:table-row>
        <table:table-row table:style-name="ro2">
          <table:covered-table-cell table:style-name="ce6"/>
          <table:table-cell table:style-name="ce20" office:value-type="string" calcext:value-type="string">
            <text:p>住院次數</text:p>
          </table:table-cell>
          <table:table-cell table:style-name="ce61" office:value-type="float" office:value="2753" calcext:value-type="float">
            <text:p>2,753 </text:p>
          </table:table-cell>
          <table:table-cell table:style-name="ce61" office:value-type="float" office:value="1520" calcext:value-type="float">
            <text:p>1,520 </text:p>
          </table:table-cell>
          <table:table-cell table:style-name="ce61" office:value-type="float" office:value="2073" calcext:value-type="float">
            <text:p>2,073 </text:p>
          </table:table-cell>
          <table:table-cell table:style-name="ce61" office:value-type="float" office:value="1723" calcext:value-type="float">
            <text:p>1,723 </text:p>
          </table:table-cell>
          <table:table-cell table:style-name="ce61" office:value-type="float" office:value="2142" calcext:value-type="float">
            <text:p>2,142 </text:p>
          </table:table-cell>
          <table:table-cell table:style-name="ce61" office:value-type="float" office:value="198" calcext:value-type="float">
            <text:p>198 </text:p>
          </table:table-cell>
          <table:table-cell table:style-name="ce61" office:value-type="float" office:value="10409" calcext:value-type="float">
            <text:p>10,409 </text:p>
          </table:table-cell>
          <table:table-cell table:style-name="ce81"/>
          <table:table-cell table:style-name="ce85" table:number-columns-repeated="6"/>
          <table:table-cell table:style-name="ce80"/>
          <table:table-cell table:style-name="ce41" table:number-columns-repeated="16367"/>
        </table:table-row>
        <table:table-row table:style-name="ro2">
          <table:covered-table-cell table:style-name="ce7"/>
          <table:table-cell table:style-name="ce21" office:value-type="string" calcext:value-type="string">
            <text:p>住院率</text:p>
          </table:table-cell>
          <table:table-cell table:style-name="ce65" office:value-type="float" office:value="3.9126455339276" calcext:value-type="float">
            <text:p>3.91 </text:p>
          </table:table-cell>
          <table:table-cell table:style-name="ce65" office:value-type="float" office:value="4.42279602181137" calcext:value-type="float">
            <text:p>4.42 </text:p>
          </table:table-cell>
          <table:table-cell table:style-name="ce65" office:value-type="float" office:value="4.48688673262441" calcext:value-type="float">
            <text:p>4.49 </text:p>
          </table:table-cell>
          <table:table-cell table:style-name="ce65" office:value-type="float" office:value="3.84886879445298" calcext:value-type="float">
            <text:p>3.85 </text:p>
          </table:table-cell>
          <table:table-cell table:style-name="ce65" office:value-type="float" office:value="4.39206230085012" calcext:value-type="float">
            <text:p>4.39 </text:p>
          </table:table-cell>
          <table:table-cell table:style-name="ce65" office:value-type="float" office:value="3.40580707307004" calcext:value-type="float">
            <text:p>3.41 </text:p>
          </table:table-cell>
          <table:table-cell table:style-name="ce65" office:value-type="float" office:value="4.15894032326182" calcext:value-type="float">
            <text:p>4.16 </text:p>
          </table:table-cell>
          <table:table-cell table:style-name="ce82"/>
          <table:table-cell table:style-name="ce85" table:number-columns-repeated="6"/>
          <table:table-cell table:style-name="ce80"/>
          <table:table-cell table:style-name="ce41" table:number-columns-repeated="228"/>
          <table:table-cell table:style-name="ce58" table:number-columns-repeated="16139"/>
        </table:table-row>
        <table:table-row table:style-name="ro7" table:visibility="collapse">
          <table:table-cell table:style-name="ce8" office:value-type="string" office:string-value="94年下半年" calcext:value-type="string">
            <text:p><text:s/>94年下半年 </text:p>
          </table:table-cell>
          <table:table-cell table:style-name="ce22" office:value-type="string" calcext:value-type="string">
            <text:p>院所數</text:p>
          </table:table-cell>
          <table:table-cell table:style-name="ce35" table:number-columns-repeated="6"/>
          <table:table-cell table:style-name="ce68"/>
          <table:table-cell table:style-name="ce80"/>
          <table:table-cell table:style-name="ce85" table:number-columns-repeated="6"/>
          <table:table-cell table:style-name="ce80"/>
          <table:table-cell table:style-name="ce41" table:number-columns-repeated="228"/>
          <table:table-cell table:style-name="ce57" table:number-columns-repeated="16139"/>
        </table:table-row>
        <table:table-row table:style-name="ro7" table:visibility="collapse">
          <table:table-cell table:style-name="ce6"/>
          <table:table-cell table:style-name="ce20" office:value-type="string" calcext:value-type="string">
            <text:p>住院次數</text:p>
          </table:table-cell>
          <table:table-cell table:style-name="ce33" table:number-columns-repeated="6"/>
          <table:table-cell table:style-name="ce69"/>
          <table:table-cell table:style-name="ce80"/>
          <table:table-cell table:style-name="ce85" table:number-columns-repeated="6"/>
          <table:table-cell table:style-name="ce80"/>
          <table:table-cell table:style-name="ce41" table:number-columns-repeated="16367"/>
        </table:table-row>
        <table:table-row table:style-name="ro7" table:visibility="collapse">
          <table:table-cell table:style-name="ce7"/>
          <table:table-cell table:style-name="ce21" office:value-type="string" calcext:value-type="string">
            <text:p>住院率</text:p>
          </table:table-cell>
          <table:table-cell table:style-name="ce36" table:number-columns-repeated="6"/>
          <table:table-cell table:style-name="ce70"/>
          <table:table-cell table:style-name="ce80"/>
          <table:table-cell table:style-name="ce85" table:number-columns-repeated="6"/>
          <table:table-cell table:style-name="ce80"/>
          <table:table-cell table:style-name="ce41" table:number-columns-repeated="228"/>
          <table:table-cell table:style-name="ce58" table:number-columns-repeated="16139"/>
        </table:table-row>
        <table:table-row table:style-name="ro7" table:visibility="collapse">
          <table:table-cell table:style-name="ce6" office:value-type="string" office:string-value="94年 小計" calcext:value-type="string">
            <text:p><text:s/>94年 小計 </text:p>
          </table:table-cell>
          <table:table-cell table:style-name="ce20" office:value-type="string" calcext:value-type="string">
            <text:p>院所數</text:p>
          </table:table-cell>
          <table:table-cell table:style-name="ce63" table:number-columns-repeated="6"/>
          <table:table-cell table:style-name="ce71"/>
          <table:table-cell table:style-name="ce80"/>
          <table:table-cell table:style-name="ce85" table:number-columns-repeated="6"/>
          <table:table-cell table:style-name="ce80"/>
          <table:table-cell table:style-name="ce41" table:number-columns-repeated="228"/>
          <table:table-cell table:style-name="ce57" table:number-columns-repeated="16139"/>
        </table:table-row>
        <table:table-row table:style-name="ro7" table:visibility="collapse">
          <table:table-cell table:style-name="ce6"/>
          <table:table-cell table:style-name="ce20" office:value-type="string" calcext:value-type="string">
            <text:p>住院次數</text:p>
          </table:table-cell>
          <table:table-cell table:style-name="ce63" table:number-columns-repeated="6"/>
          <table:table-cell table:style-name="ce71"/>
          <table:table-cell table:style-name="ce80"/>
          <table:table-cell table:style-name="ce85" table:number-columns-repeated="6"/>
          <table:table-cell table:style-name="ce80"/>
          <table:table-cell table:style-name="ce41" table:number-columns-repeated="16367"/>
        </table:table-row>
        <table:table-row table:style-name="ro7" table:visibility="collapse">
          <table:table-cell table:style-name="ce6"/>
          <table:table-cell table:style-name="ce23" office:value-type="string" calcext:value-type="string">
            <text:p>住院率</text:p>
          </table:table-cell>
          <table:table-cell table:style-name="ce62" table:number-columns-repeated="6"/>
          <table:table-cell table:style-name="ce72"/>
          <table:table-cell table:style-name="ce80"/>
          <table:table-cell table:style-name="ce85" table:number-columns-repeated="6"/>
          <table:table-cell table:style-name="ce80"/>
          <table:table-cell table:style-name="ce41" table:number-columns-repeated="228"/>
          <table:table-cell table:style-name="ce58" table:number-columns-repeated="16139"/>
        </table:table-row>
        <table:table-row table:style-name="ro7" table:visibility="collapse">
          <table:table-cell table:style-name="ce8" office:value-type="string" office:string-value="95年上半年" calcext:value-type="string">
            <text:p><text:s/>95年上半年 </text:p>
          </table:table-cell>
          <table:table-cell table:style-name="ce22" office:value-type="string" calcext:value-type="string">
            <text:p>院所數</text:p>
          </table:table-cell>
          <table:table-cell table:style-name="ce64" table:number-columns-repeated="6"/>
          <table:table-cell table:style-name="ce73"/>
          <table:table-cell table:style-name="ce80"/>
          <table:table-cell table:style-name="ce85" table:number-columns-repeated="6"/>
          <table:table-cell table:style-name="ce80"/>
          <table:table-cell table:style-name="ce41" table:number-columns-repeated="228"/>
          <table:table-cell table:style-name="ce57" table:number-columns-repeated="16139"/>
        </table:table-row>
        <table:table-row table:style-name="ro7" table:visibility="collapse">
          <table:table-cell table:style-name="ce6"/>
          <table:table-cell table:style-name="ce20" office:value-type="string" calcext:value-type="string">
            <text:p>住院次數</text:p>
          </table:table-cell>
          <table:table-cell table:style-name="ce63" table:number-columns-repeated="6"/>
          <table:table-cell table:style-name="ce71"/>
          <table:table-cell table:style-name="ce80"/>
          <table:table-cell table:style-name="ce85" table:number-columns-repeated="6"/>
          <table:table-cell table:style-name="ce80"/>
          <table:table-cell table:style-name="ce41" table:number-columns-repeated="16367"/>
        </table:table-row>
        <table:table-row table:style-name="ro7" table:visibility="collapse">
          <table:table-cell table:style-name="ce7"/>
          <table:table-cell table:style-name="ce21" office:value-type="string" calcext:value-type="string">
            <text:p>住院率</text:p>
          </table:table-cell>
          <table:table-cell table:style-name="ce65" table:number-columns-repeated="6"/>
          <table:table-cell table:style-name="ce74"/>
          <table:table-cell table:style-name="ce80"/>
          <table:table-cell table:style-name="ce85" table:number-columns-repeated="6"/>
          <table:table-cell table:style-name="ce80"/>
          <table:table-cell table:style-name="ce41" table:number-columns-repeated="228"/>
          <table:table-cell table:style-name="ce58" table:number-columns-repeated="16139"/>
        </table:table-row>
        <table:table-row table:style-name="ro7" table:visibility="collapse">
          <table:table-cell table:style-name="ce6" office:value-type="string" office:string-value="95年下半年" calcext:value-type="string">
            <text:p><text:s/>95年下半年 </text:p>
          </table:table-cell>
          <table:table-cell table:style-name="ce20" office:value-type="string" calcext:value-type="string">
            <text:p>院所數</text:p>
          </table:table-cell>
          <table:table-cell table:style-name="ce33" table:number-columns-repeated="6"/>
          <table:table-cell table:style-name="ce69"/>
          <table:table-cell table:style-name="ce80"/>
          <table:table-cell table:style-name="ce85" table:number-columns-repeated="6"/>
          <table:table-cell table:style-name="ce80"/>
          <table:table-cell table:style-name="ce41" table:number-columns-repeated="16367"/>
        </table:table-row>
        <table:table-row table:style-name="ro7" table:visibility="collapse">
          <table:table-cell table:style-name="ce6"/>
          <table:table-cell table:style-name="ce20" office:value-type="string" calcext:value-type="string">
            <text:p>住院次數</text:p>
          </table:table-cell>
          <table:table-cell table:style-name="ce33" table:number-columns-repeated="6"/>
          <table:table-cell table:style-name="ce69"/>
          <table:table-cell table:style-name="ce80"/>
          <table:table-cell table:style-name="ce85" table:number-columns-repeated="6"/>
          <table:table-cell table:style-name="ce80"/>
          <table:table-cell table:style-name="ce41" table:number-columns-repeated="16367"/>
        </table:table-row>
        <table:table-row table:style-name="ro7" table:visibility="collapse">
          <table:table-cell table:style-name="ce6"/>
          <table:table-cell table:style-name="ce23" office:value-type="string" calcext:value-type="string">
            <text:p>住院率</text:p>
          </table:table-cell>
          <table:table-cell table:style-name="ce34" table:number-columns-repeated="6"/>
          <table:table-cell table:style-name="ce75"/>
          <table:table-cell table:style-name="ce80"/>
          <table:table-cell table:style-name="ce85" table:number-columns-repeated="6"/>
          <table:table-cell table:style-name="ce80"/>
          <table:table-cell table:style-name="ce41" table:number-columns-repeated="16367"/>
        </table:table-row>
        <table:table-row table:style-name="ro8">
          <table:table-cell table:style-name="ce77"/>
          <table:table-cell table:style-name="ce59"/>
          <table:table-cell table:style-name="ce79" table:number-columns-repeated="7"/>
          <table:table-cell table:style-name="ce80"/>
          <table:table-cell table:style-name="ce85" table:number-columns-repeated="6"/>
          <table:table-cell table:style-name="ce80"/>
          <table:table-cell table:style-name="ce41" table:number-columns-repeated="16367"/>
        </table:table-row>
        <table:table-row table:style-name="ro5">
          <table:table-cell table:style-name="ce11" office:value-type="string" calcext:value-type="string" table:number-columns-spanned="9" table:number-rows-spanned="1">
            <text:p>備註：1.資料來源：依據台灣腎臟醫學會94年10月26日台腎醫錦(94)字第156號函檢送94年第1季</text:p>
          </table:table-cell>
          <table:covered-table-cell table:number-columns-repeated="8" table:style-name="ce26"/>
          <table:table-cell table:style-name="ce80"/>
          <table:table-cell table:style-name="ce85" table:number-columns-repeated="6"/>
          <table:table-cell table:style-name="ce80"/>
          <table:table-cell table:style-name="ce41" table:number-columns-repeated="16367"/>
        </table:table-row>
        <table:table-row table:style-name="ro5">
          <table:table-cell table:style-name="ce12" office:value-type="string" calcext:value-type="string" table:number-columns-spanned="9" table:number-rows-spanned="1">
            <text:p>                                    <text:span text:style-name="T4">更新版及第</text:span><text:span text:style-name="T5">2</text:span><text:span text:style-name="T6">季報告。</text:span></text:p>
          </table:table-cell>
          <table:covered-table-cell table:number-columns-repeated="8" table:style-name="ce26"/>
          <table:table-cell table:style-name="ce41" table:number-columns-repeated="16375"/>
        </table:table-row>
        <table:table-row table:style-name="ro5">
          <table:table-cell table:style-name="ce11" office:value-type="string" calcext:value-type="string" table:number-columns-spanned="9" table:number-rows-spanned="1">
            <text:p><text:s text:c="6"/>2.資料範圍：各門診透析院所申報提供台灣腎臟醫學會之資料。</text:p>
          </table:table-cell>
          <table:covered-table-cell table:number-columns-repeated="8" table:style-name="ce26"/>
          <table:table-cell table:style-name="ce41" table:number-columns-repeated="16375"/>
        </table:table-row>
        <table:table-row table:style-name="ro5">
          <table:table-cell table:style-name="ce13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3"/>
          <table:table-cell table:style-name="ce80"/>
          <table:table-cell table:style-name="ce85" table:number-columns-repeated="6"/>
          <table:table-cell table:style-name="ce80"/>
          <table:table-cell table:style-name="ce41" table:number-columns-repeated="16367"/>
        </table:table-row>
        <table:table-row table:style-name="ro4">
          <table:table-cell table:style-name="ce14" office:value-type="string" calcext:value-type="string">
            <text:p><text:s text:c="8"/>住院率=追蹤期間所有病人之總住院次數/追蹤期間之總病人月數</text:p>
          </table:table-cell>
          <table:table-cell table:style-name="ce14" table:number-columns-repeated="8"/>
          <table:table-cell table:style-name="ce41" table:number-columns-repeated="16375"/>
        </table:table-row>
        <table:table-row table:style-name="ro5">
          <table:table-cell table:style-name="ce11" office:value-type="string" calcext:value-type="string" table:number-columns-spanned="9" table:number-rows-spanned="1">
            <text:p><text:s text:c="6"/>4.製表單位：中央健康保險局醫審小組</text:p>
          </table:table-cell>
          <table:covered-table-cell table:number-columns-repeated="8" table:style-name="ce26"/>
          <table:table-cell table:style-name="ce83" office:value-type="string" calcext:value-type="string">
            <text:p>年季</text:p>
          </table:table-cell>
          <table:table-cell table:style-name="ce86" office:value-type="string" calcext:value-type="string">
            <text:p>台北分局</text:p>
          </table:table-cell>
          <table:table-cell table:style-name="ce88" office:value-type="string" calcext:value-type="string">
            <text:p>北區分局</text:p>
          </table:table-cell>
          <table:table-cell table:style-name="ce88" office:value-type="string" calcext:value-type="string">
            <text:p>中區分局</text:p>
          </table:table-cell>
          <table:table-cell table:style-name="ce88" office:value-type="string" calcext:value-type="string">
            <text:p>南區分局</text:p>
          </table:table-cell>
          <table:table-cell table:style-name="ce88" office:value-type="string" calcext:value-type="string">
            <text:p>高屏分局</text:p>
          </table:table-cell>
          <table:table-cell table:style-name="ce88" office:value-type="string" calcext:value-type="string">
            <text:p>東區分局</text:p>
          </table:table-cell>
          <table:table-cell table:style-name="ce88" office:value-type="string" calcext:value-type="string">
            <text:p>全局</text:p>
          </table:table-cell>
          <table:table-cell table:style-name="ce41" table:number-columns-repeated="16367"/>
        </table:table-row>
        <table:table-row table:style-name="ro5">
          <table:table-cell table:style-name="ce11" office:value-type="string" calcext:value-type="string" table:number-columns-spanned="9" table:number-rows-spanned="1">
            <text:p><text:s text:c="6"/>5.製表時間：94.11.29</text:p>
          </table:table-cell>
          <table:covered-table-cell table:number-columns-repeated="8" table:style-name="ce26"/>
          <table:table-cell table:style-name="ce84" office:value-type="string" calcext:value-type="string">
            <text:p>94年上半年</text:p>
          </table:table-cell>
          <table:table-cell table:style-name="ce87" office:value-type="float" office:value="3.9126455339276" calcext:value-type="float">
            <text:p>3.91 </text:p>
          </table:table-cell>
          <table:table-cell table:style-name="ce89" office:value-type="float" office:value="4.42279602181137" calcext:value-type="float">
            <text:p>4.42 </text:p>
          </table:table-cell>
          <table:table-cell table:style-name="ce89" office:value-type="float" office:value="4.48688673262441" calcext:value-type="float">
            <text:p>4.49 </text:p>
          </table:table-cell>
          <table:table-cell table:style-name="ce89" office:value-type="float" office:value="3.84886879445298" calcext:value-type="float">
            <text:p>3.85 </text:p>
          </table:table-cell>
          <table:table-cell table:style-name="ce89" office:value-type="float" office:value="4.39206230085012" calcext:value-type="float">
            <text:p>4.39 </text:p>
          </table:table-cell>
          <table:table-cell table:style-name="ce89" office:value-type="float" office:value="3.40580707307004" calcext:value-type="float">
            <text:p>3.41 </text:p>
          </table:table-cell>
          <table:table-cell table:style-name="ce89" office:value-type="float" office:value="4.15894032326182" calcext:value-type="float">
            <text:p>4.16 </text:p>
          </table:table-cell>
          <table:table-cell table:style-name="ce41" table:number-columns-repeated="16367"/>
        </table:table-row>
        <table:table-row table:style-name="ro6">
          <table:table-cell table:style-name="ce15" table:number-columns-spanned="2" table:number-rows-spanned="1"/>
          <table:covered-table-cell table:style-name="ce15"/>
          <table:table-cell table:style-name="ce39" table:number-columns-repeated="7"/>
          <table:table-cell table:number-columns-repeated="248"/>
        </table:table-row>
        <table:table-row table:style-name="ro6" table:number-rows-repeated="1048548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'file:///C:/Documents%20and%20Settings/a130028/Local%20Settings/Temporary%20Internet%20Files/OLK440/94%E5%B9%B4%E7%AC%AC2%E5%AD%A3%E8%A1%80%E6%B6%B2%E9%80%8F%E6%9E%90-%E6%8C%87%E6%A8%993-1~3-7.xls'#表頭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表頭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5.1-1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5.1-1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5.1-2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5.1-2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5.1-3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5.1-3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5.2-1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5.2-1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5.2-2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5.2-2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5.2-3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5.2-3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5.3-1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5.3-1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5.3-2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5.3-2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5.3-3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5.3-3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5.4-1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5.4-1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5.4-2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5.4-2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5.4-3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5.4-3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5.5-1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5.5-1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5.5-2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5.5-2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5.5-3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5.5-3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5.6-1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5.6-1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5.6-2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5.6-2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5.6-3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5.6-3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5.7-1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5.7-1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5.7-2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5.7-2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5.7-3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5.7-3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圖5.1-1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圖5.1-1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圖5.1-2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圖5.1-2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string">
            <text:p>台北分局</text:p>
          </table:table-cell>
          <table:table-cell table:style-name="ce1" office:value-type="string">
            <text:p>北區分局</text:p>
          </table:table-cell>
          <table:table-cell table:style-name="ce1" office:value-type="string">
            <text:p>中區分局</text:p>
          </table:table-cell>
          <table:table-cell table:style-name="ce1" office:value-type="string">
            <text:p>南區分局</text:p>
          </table:table-cell>
          <table:table-cell table:style-name="ce1" office:value-type="string">
            <text:p>高屏分局</text:p>
          </table:table-cell>
          <table:table-cell table:style-name="ce1" office:value-type="string">
            <text:p>東區分局</text:p>
          </table:table-cell>
          <table:table-cell table:style-name="ce1" office:value-type="string">
            <text:p>全局</text:p>
          </table:table-cell>
        </table:table-row>
        <table:table-row>
          <table:table-cell table:style-name="ce1" office:value-type="string">
            <text:p>94年第1季</text:p>
          </table:table-cell>
          <table:table-cell table:style-name="ce1" office:value-type="float" office:value="0.0303372770616281">
            <text:p>0.0303372770616281</text:p>
          </table:table-cell>
          <table:table-cell table:style-name="ce1" office:value-type="float" office:value="0.0309732790656521">
            <text:p>0.0309732790656521</text:p>
          </table:table-cell>
          <table:table-cell table:style-name="ce1" office:value-type="float" office:value="0.0292362204724409">
            <text:p>0.0292362204724409</text:p>
          </table:table-cell>
          <table:table-cell table:style-name="ce1" office:value-type="float" office:value="0.0403326544467074">
            <text:p>0.0403326544467074</text:p>
          </table:table-cell>
          <table:table-cell table:style-name="ce1" office:value-type="float" office:value="0.0283537989255564">
            <text:p>0.0283537989255564</text:p>
          </table:table-cell>
          <table:table-cell table:style-name="ce1" office:value-type="float" office:value="0.0407983193277311">
            <text:p>0.0407983193277311</text:p>
          </table:table-cell>
          <table:table-cell table:style-name="ce1" office:value-type="float" office:value="0.0318906510851419">
            <text:p>0.0318906510851419</text:p>
          </table:table-cell>
        </table:table-row>
        <table:table-row>
          <table:table-cell table:style-name="ce1" office:value-type="string">
            <text:p>94年第2季</text:p>
          </table:table-cell>
          <table:table-cell table:style-name="ce1" office:value-type="float" office:value="0.0255110811494059">
            <text:p>0.0255110811494059</text:p>
          </table:table-cell>
          <table:table-cell table:style-name="ce1" office:value-type="float" office:value="0.0319409209383145">
            <text:p>0.0319409209383145</text:p>
          </table:table-cell>
          <table:table-cell table:style-name="ce1" office:value-type="float" office:value="0.024833056159652">
            <text:p>0.024833056159652</text:p>
          </table:table-cell>
          <table:table-cell table:style-name="ce1" office:value-type="float" office:value="0.0417001055966209">
            <text:p>0.0417001055966209</text:p>
          </table:table-cell>
          <table:table-cell table:style-name="ce1" office:value-type="float" office:value="0.0342468127243471">
            <text:p>0.0342468127243471</text:p>
          </table:table-cell>
          <table:table-cell table:style-name="ce1" office:value-type="float" office:value="0.0776175869120654">
            <text:p>0.0776175869120654</text:p>
          </table:table-cell>
          <table:table-cell table:style-name="ce1" office:value-type="float" office:value="0.0320685966913862">
            <text:p>0.0320685966913862</text:p>
          </table:table-cell>
        </table:table-row>
      </table:table>
      <table:table table:name="'file:///C:/Documents%20and%20Settings/a130028/Local%20Settings/Temporary%20Internet%20Files/OLK440/94%E5%B9%B4%E7%AC%AC2%E5%AD%A3%E8%A1%80%E6%B6%B2%E9%80%8F%E6%9E%90-%E6%8C%87%E6%A8%993-1~3-7.xls'#圖5.1-3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圖5.1-3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圖5.1-4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圖5.1-4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圖5.2-1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圖5.2-1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圖5.2-2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圖5.2-2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string">
            <text:p>台北分局</text:p>
          </table:table-cell>
          <table:table-cell table:style-name="ce1" office:value-type="string">
            <text:p>北區分局</text:p>
          </table:table-cell>
          <table:table-cell table:style-name="ce1" office:value-type="string">
            <text:p>中區分局</text:p>
          </table:table-cell>
          <table:table-cell table:style-name="ce1" office:value-type="string">
            <text:p>南區分局</text:p>
          </table:table-cell>
          <table:table-cell table:style-name="ce1" office:value-type="string">
            <text:p>高屏分局</text:p>
          </table:table-cell>
          <table:table-cell table:style-name="ce1" office:value-type="string">
            <text:p>東區分局</text:p>
          </table:table-cell>
          <table:table-cell table:style-name="ce1" office:value-type="string">
            <text:p>全局</text:p>
          </table:table-cell>
        </table:table-row>
        <table:table-row>
          <table:table-cell table:style-name="ce1" office:value-type="string">
            <text:p>94年第1季</text:p>
          </table:table-cell>
          <table:table-cell table:style-name="ce1" office:value-type="float" office:value="0.0133093525179856">
            <text:p>0.0133093525179856</text:p>
          </table:table-cell>
          <table:table-cell table:style-name="ce1" office:value-type="float" office:value="0.0121201877934272">
            <text:p>0.0121201877934272</text:p>
          </table:table-cell>
          <table:table-cell table:style-name="ce1" office:value-type="float" office:value="0.0143205387205387">
            <text:p>0.0143205387205387</text:p>
          </table:table-cell>
          <table:table-cell table:style-name="ce1" office:value-type="float" office:value="0.0156067479444287">
            <text:p>0.0156067479444287</text:p>
          </table:table-cell>
          <table:table-cell table:style-name="ce1" office:value-type="float" office:value="0.0139806090400109">
            <text:p>0.0139806090400109</text:p>
          </table:table-cell>
          <table:table-cell table:style-name="ce1" office:value-type="float" office:value="0.0312418300653595">
            <text:p>0.0312418300653595</text:p>
          </table:table-cell>
          <table:table-cell table:style-name="ce1" office:value-type="float" office:value="0.0143096417879633">
            <text:p>0.0143096417879633</text:p>
          </table:table-cell>
        </table:table-row>
        <table:table-row>
          <table:table-cell table:style-name="ce1" office:value-type="string">
            <text:p>94年第2季</text:p>
          </table:table-cell>
          <table:table-cell table:style-name="ce1" office:value-type="float" office:value="0.00915654226029193">
            <text:p>0.00915654226029193</text:p>
          </table:table-cell>
          <table:table-cell table:style-name="ce1" office:value-type="float" office:value="0.0143438914027149">
            <text:p>0.0143438914027149</text:p>
          </table:table-cell>
          <table:table-cell table:style-name="ce1" office:value-type="float" office:value="0.0093447554276746">
            <text:p>0.0093447554276746</text:p>
          </table:table-cell>
          <table:table-cell table:style-name="ce1" office:value-type="float" office:value="0.0147992403689636">
            <text:p>0.0147992403689636</text:p>
          </table:table-cell>
          <table:table-cell table:style-name="ce1" office:value-type="float" office:value="0.014186553759302">
            <text:p>0.014186553759302</text:p>
          </table:table-cell>
          <table:table-cell table:style-name="ce1" office:value-type="float" office:value="0.01732912723449">
            <text:p>0.01732912723449</text:p>
          </table:table-cell>
          <table:table-cell table:style-name="ce1" office:value-type="float" office:value="0.0120702693412556">
            <text:p>0.0120702693412556</text:p>
          </table:table-cell>
        </table:table-row>
      </table:table>
      <table:table table:name="'file:///C:/Documents%20and%20Settings/a130028/Local%20Settings/Temporary%20Internet%20Files/OLK440/94%E5%B9%B4%E7%AC%AC2%E5%AD%A3%E8%A1%80%E6%B6%B2%E9%80%8F%E6%9E%90-%E6%8C%87%E6%A8%993-1~3-7.xls'#圖5.2-3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圖5.2-3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圖5.2-4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圖5.2-4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圖5.3-1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圖5.3-1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圖5.3-2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圖5.3-2" table:mode="copy-results-only"/>
        <table:table-column table:number-columns-repeated="8"/>
        <table:table-row table:number-rows-repeated="18">
          <table:table-cell table:number-columns-repeated="8"/>
        </table:table-row>
        <table:table-row>
          <table:table-cell/>
          <table:table-cell table:style-name="ce1" office:value-type="string">
            <text:p>台北分局</text:p>
          </table:table-cell>
          <table:table-cell table:style-name="ce1" office:value-type="string">
            <text:p>北區分局</text:p>
          </table:table-cell>
          <table:table-cell table:style-name="ce1" office:value-type="string">
            <text:p>中區分局</text:p>
          </table:table-cell>
          <table:table-cell table:style-name="ce1" office:value-type="string">
            <text:p>南區分局</text:p>
          </table:table-cell>
          <table:table-cell table:style-name="ce1" office:value-type="string">
            <text:p>高屏分局</text:p>
          </table:table-cell>
          <table:table-cell table:style-name="ce1" office:value-type="string">
            <text:p>東區分局</text:p>
          </table:table-cell>
          <table:table-cell table:style-name="ce1" office:value-type="string">
            <text:p>全局</text:p>
          </table:table-cell>
        </table:table-row>
        <table:table-row>
          <table:table-cell table:style-name="ce1" office:value-type="string">
            <text:p>94年第1季</text:p>
          </table:table-cell>
          <table:table-cell table:style-name="ce1" office:value-type="float" office:value="0.043055408505382">
            <text:p>0.043055408505382</text:p>
          </table:table-cell>
          <table:table-cell table:style-name="ce1" office:value-type="float" office:value="0.0528135473628506">
            <text:p>0.0528135473628506</text:p>
          </table:table-cell>
          <table:table-cell table:style-name="ce1" office:value-type="float" office:value="0.0411311154598826">
            <text:p>0.0411311154598826</text:p>
          </table:table-cell>
          <table:table-cell table:style-name="ce1" office:value-type="float" office:value="0.0626374228923921">
            <text:p>0.0626374228923921</text:p>
          </table:table-cell>
          <table:table-cell table:style-name="ce1" office:value-type="float" office:value="0.0463848806027327">
            <text:p>0.0463848806027327</text:p>
          </table:table-cell>
          <table:table-cell table:style-name="ce1" office:value-type="float" office:value="0.076522655426765">
            <text:p>0.076522655426765</text:p>
          </table:table-cell>
          <table:table-cell table:style-name="ce1" office:value-type="float" office:value="0.0489767567434897">
            <text:p>0.0489767567434897</text:p>
          </table:table-cell>
        </table:table-row>
        <table:table-row>
          <table:table-cell table:style-name="ce1" office:value-type="string">
            <text:p>94年第2季</text:p>
          </table:table-cell>
          <table:table-cell table:style-name="ce1" office:value-type="float" office:value="0.0420981430131922">
            <text:p>0.0420981430131922</text:p>
          </table:table-cell>
          <table:table-cell table:style-name="ce1" office:value-type="float" office:value="0.0448594725884802">
            <text:p>0.0448594725884802</text:p>
          </table:table-cell>
          <table:table-cell table:style-name="ce1" office:value-type="float" office:value="0.0441888959795788">
            <text:p>0.0441888959795788</text:p>
          </table:table-cell>
          <table:table-cell table:style-name="ce1" office:value-type="float" office:value="0.0497765141496959">
            <text:p>0.0497765141496959</text:p>
          </table:table-cell>
          <table:table-cell table:style-name="ce1" office:value-type="float" office:value="0.0495367510809141">
            <text:p>0.0495367510809141</text:p>
          </table:table-cell>
          <table:table-cell table:style-name="ce1" office:value-type="float" office:value="0.0664492753623188">
            <text:p>0.0664492753623188</text:p>
          </table:table-cell>
          <table:table-cell table:style-name="ce1" office:value-type="float" office:value="0.0462312750753745">
            <text:p>0.0462312750753745</text:p>
          </table:table-cell>
        </table:table-row>
      </table:table>
      <table:table table:name="'file:///C:/Documents%20and%20Settings/a130028/Local%20Settings/Temporary%20Internet%20Files/OLK440/94%E5%B9%B4%E7%AC%AC2%E5%AD%A3%E8%A1%80%E6%B6%B2%E9%80%8F%E6%9E%90-%E6%8C%87%E6%A8%993-1~3-7.xls'#圖5.3-3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圖5.3-3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圖5.3-4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圖5.3-4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圖5.4-1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圖5.4-1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string">
            <text:p>台北分局</text:p>
          </table:table-cell>
          <table:table-cell table:style-name="ce1" office:value-type="string">
            <text:p>北區分局</text:p>
          </table:table-cell>
          <table:table-cell table:style-name="ce1" office:value-type="string">
            <text:p>中區分局</text:p>
          </table:table-cell>
          <table:table-cell table:style-name="ce1" office:value-type="string">
            <text:p>南區分局</text:p>
          </table:table-cell>
          <table:table-cell table:style-name="ce1" office:value-type="string">
            <text:p>高屏分局</text:p>
          </table:table-cell>
          <table:table-cell table:style-name="ce1" office:value-type="string">
            <text:p>東區分局</text:p>
          </table:table-cell>
          <table:table-cell table:style-name="ce1" office:value-type="string">
            <text:p>全局</text:p>
          </table:table-cell>
        </table:table-row>
        <table:table-row>
          <table:table-cell table:style-name="ce1" office:value-type="string">
            <text:p>94年上半年</text:p>
          </table:table-cell>
          <table:table-cell table:style-name="ce1" office:value-type="float" office:value="3.9126455339276">
            <text:p>3.9126455339276</text:p>
          </table:table-cell>
          <table:table-cell table:style-name="ce1" office:value-type="float" office:value="4.42279602181137">
            <text:p>4.42279602181137</text:p>
          </table:table-cell>
          <table:table-cell table:style-name="ce1" office:value-type="float" office:value="4.48688673262441">
            <text:p>4.48688673262441</text:p>
          </table:table-cell>
          <table:table-cell table:style-name="ce1" office:value-type="float" office:value="3.84886879445298">
            <text:p>3.84886879445298</text:p>
          </table:table-cell>
          <table:table-cell table:style-name="ce1" office:value-type="float" office:value="4.39206230085012">
            <text:p>4.39206230085012</text:p>
          </table:table-cell>
          <table:table-cell table:style-name="ce1" office:value-type="float" office:value="3.40580707307004">
            <text:p>3.40580707307004</text:p>
          </table:table-cell>
          <table:table-cell table:style-name="ce1" office:value-type="float" office:value="4.15894032326182">
            <text:p>4.15894032326182</text:p>
          </table:table-cell>
        </table:table-row>
      </table:table>
      <table:table table:name="'file:///C:/Documents%20and%20Settings/a130028/Local%20Settings/Temporary%20Internet%20Files/OLK440/94%E5%B9%B4%E7%AC%AC2%E5%AD%A3%E8%A1%80%E6%B6%B2%E9%80%8F%E6%9E%90-%E6%8C%87%E6%A8%993-1~3-7.xls'#圖5.4-2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圖5.4-2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圖5.5-1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圖5.5-1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圖5.5-2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圖5.5-2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圖5.5-3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圖5.5-3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圖5.5-4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圖5.5-4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圖5.6-1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圖5.6-1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圖5.6-2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圖5.6-2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圖5.7-1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圖5.7-1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圖5.7-2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圖5.7-2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圖5.7-3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圖5.7-3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圖5.7-4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圖5.7-4" table:mode="copy-results-only"/>
        <table:table-column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F" svg:font-family="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number:min-decimal-places="0" number:min-integer-digits="1"/>
      <number:text> </number:text>
    </number:number-style>
    <number:number-style style:name="N161">
      <number:number number:decimal-places="2" number:min-decimal-places="2" number:min-integer-digits="1"/>
      <number:text> </number:text>
    </number:number-style>
    <number:number-style style:name="N162P0" style:volatile="true">
      <number:number number:decimal-places="2" number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text> $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0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percentage-style style:name="N171">
      <number:number number:decimal-places="1" number:min-decimal-places="1" number:min-integer-digits="1"/>
      <number:text>%</number:text>
    </number:percentage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7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78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percentage-style style:name="N180">
      <number:number number:decimal-places="3" number:min-decimal-places="3" number:min-integer-digits="1"/>
      <number:text>%</number:text>
    </number:percentage-style>
    <number:percentage-style style:name="N181">
      <number:number number:decimal-places="4" number:min-decimal-places="4" number:min-integer-digits="1"/>
      <number:text>%</number:text>
    </number:percentage-style>
    <number:number-style style:name="N182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1" number:min-decimal-places="1" number:min-integer-digits="1" number:grouping="true"/>
    </number:number-style>
    <number:percentage-style style:name="N186">
      <number:number number:decimal-places="5" number:min-decimal-places="5" number:min-integer-digits="1"/>
      <number:text>%</number:text>
    </number:percentage-style>
    <number:number-style style:name="N187">
      <number:number number:decimal-places="3" number:min-decimal-places="3" number:min-integer-digits="1" number:grouping="true"/>
    </number:number-style>
    <number:number-style style:name="N188">
      <number:number number:decimal-places="4" number:min-decimal-places="4" number:min-integer-digits="1" number:grouping="true"/>
    </number:number-style>
    <number:number-style style:name="N189">
      <number:number number:decimal-places="5" number:min-decimal-places="5" number:min-integer-digits="1" number:grouping="true"/>
    </number:number-style>
    <number:number-style style:name="N190">
      <number:number number:decimal-places="1" number:min-decimal-places="1" number:min-integer-digits="1"/>
      <number:text> </number:text>
    </number:number-style>
    <number:number-style style:name="N191P0" style:volatile="true">
      <number:number number:decimal-places="0" number:min-decimal-places="0" number:min-integer-digits="1"/>
      <number:text> </number:text>
    </number:number-style>
    <number:number-style style:name="N19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91P0"/>
    </number:number-style>
    <number:number-style style:name="N192P0" style:volatile="true">
      <number:number number:decimal-places="1" number:min-decimal-places="1" number:min-integer-digits="1"/>
      <number:text> </number:text>
    </number:number-style>
    <number:number-style style:name="N192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1" number:min-decimal-places="1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3" number:min-decimal-places="3" number:min-integer-digits="1"/>
      <number:text> </number:text>
    </number:number-style>
    <number:number-style style:name="N195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195P0"/>
    </number:number-style>
    <number:number-style style:name="N196">
      <number:number number:decimal-places="3" number:min-decimal-places="3" number:min-integer-digits="1"/>
      <number:text> </number:text>
    </number:number-style>
    <number:number-style style:name="N197">
      <number:number number:decimal-places="6" number:min-decimal-places="6" number:min-integer-digits="1"/>
    </number:number-style>
    <number:number-style style:name="N198">
      <number:number number:decimal-places="5" number:min-decimal-places="5" number:min-integer-digits="1"/>
    </number:number-style>
    <number:number-style style:name="N199">
      <number:number number:decimal-places="4" number:min-decimal-places="4" number:min-integer-digits="1"/>
    </number:number-style>
    <number:number-style style:name="N200">
      <number:number number:decimal-places="3" number:min-decimal-places="3" number:min-integer-digits="1"/>
    </number:number-style>
    <number:number-style style:name="N201">
      <number:number number:decimal-places="1" number:min-decimal-places="1" number:min-integer-digits="1"/>
    </number:number-style>
    <number:number-style style:name="N202">
      <number:fraction number:min-integer-digits="0" number:min-numerator-digits="2" loext:max-numerator-digits="2" number:denominator-value="1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1-12" style:display-name="一般_1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5f_94年第2季醫院總額" style:display-name="一般_94年第2季醫院總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DA0060_7e_1分局" style:display-name="一般_DA0060~1分局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一般_5f_DA0300_7e_4-分局_2b_特約類別" style:display-name="一般_DA0300~4-分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千分位_5f_94年第2季醫院總額" style:display-name="千分位_94年第2季醫院總額" style:family="table-cell" style:parent-style-name="Default" style:data-style-name="N158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9cm" fo:margin-right="0.9cm" style:first-page-number="continue" style:scale-to="80%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5.4-1" style:display-name="PageStyle_5.4-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.4-2" style:display-name="PageStyle_5.4-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.4-3" style:display-name="PageStyle_5.4-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指標5.4 住院率</dc:title>
    <meta:keyword>全民健康保險、健保</meta:keyword>
    <meta:initial-creator>中央健康保險局</meta:initial-creator>
    <meta:creation-date>2005-12-29T19:06:59</meta:creation-date>
    <dc:creator>NHI</dc:creator>
    <dc:date>2005-12-29T19:28:51</dc:date>
    <meta:print-date>2005-12-29T19:27:46</meta:print-date>
    <meta:document-statistic meta:table-count="3" meta:cell-count="254" meta:object-count="4"/>
    <meta:generator>LibreOffice/7.5.8.2$Windows_X86_64 LibreOffice_project/f718d63693263970429a68f568db6046aaa9df01</meta:generator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8.5pt" style:font-family-asian="新細明體" style:font-size-asian="8.5pt" style:font-size-complex="8.5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tick-marks-major-inner="true" chart:tick-marks-major-outer="true" chart:logarithmic="false" chart:minimum="0" chart:maximum="0.2" chart:interval-major="0.05" chart:interval-minor-divisor="1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0" style:direction="ttb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318cm" chart:symbol-height="0.318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draw:fill="solid" draw:fill-color="#ffffff"/>
    </style:style>
    <style:style style:name="ch17" style:family="chart">
      <style:graphic-properties draw:fill-color="#d9d9d9"/>
    </style:style>
  </office:automatic-styles>
  <office:body>
    <office:chart>
      <chart:chart svg:width="26.251cm" svg:height="11.093cm" xlink:href=".." xlink:type="simple" chart:class="chart:line" chart:style-name="ch1">
        <chart:title svg:x="7.06cm" svg:y="0.356cm" chart:style-name="ch2">
          <text:p>透析總額專業醫療服務品質指標-血液透析_Albumin&lt;3.0百分比</text:p>
        </chart:title>
        <chart:legend chart:legend-position="end" svg:x="8.276cm" svg:y="9.801cm" style:legend-expansion="custom" svg:width="10.76cm" svg:height="1.023cm" style:legend-expansion-aspect-ratio="10.5180840664712" chart:style-name="ch3"/>
        <chart:plot-area chart:style-name="ch4" table:cell-range-address="'file:///C:/Documents and Settings/a130028/Local Settings/Temporary Internet Files/OLK440/94年第2季血液透析-指標3-1~3-7.xls'#'圖5.1-2'.A21:'file:///C:/Documents and Settings/a130028/Local Settings/Temporary Internet Files/OLK440/94年第2季血液透析-指標3-1~3-7.xls'#'圖5.1-2'.H23" chart:data-source-has-labels="both" svg:x="1.903cm" svg:y="1.922cm" svg:width="22.532cm" svg:height="7.647cm">
          <chart:coordinate-region svg:x="2.95cm" svg:y="2.135cm" svg:width="20.436cm" svg:height="6.76cm"/>
          <chart:axis chart:dimension="x" chart:name="primary-x" chart:style-name="ch5" chartooo:axis-type="auto">
            <chartooo:date-scale/>
            <chart:title svg:x="22.708cm" svg:y="9.026cm" chart:style-name="ch6">
              <text:p>年季</text:p>
            </chart:title>
            <chart:categories table:cell-range-address="'file:///C:/Documents and Settings/a130028/Local Settings/Temporary Internet Files/OLK440/94年第2季血液透析-指標3-1~3-7.xls'#'圖5.1-2'.A22:'file:///C:/Documents and Settings/a130028/Local Settings/Temporary Internet Files/OLK440/94年第2季血液透析-指標3-1~3-7.xls'#'圖5.1-2'.A23"/>
          </chart:axis>
          <chart:axis chart:dimension="y" chart:name="primary-y" chart:style-name="ch7">
            <chart:title svg:x="0.978cm" svg:y="2.013cm" chart:style-name="ch8">
              <text:p>百分比</text:p>
            </chart:title>
            <chart:grid chart:class="major"/>
          </chart:axis>
          <chart:series chart:style-name="ch9" chart:values-cell-range-address="'file:///C:/Documents and Settings/a130028/Local Settings/Temporary Internet Files/OLK440/94年第2季血液透析-指標3-1~3-7.xls'#'圖5.1-2'.B22:'file:///C:/Documents and Settings/a130028/Local Settings/Temporary Internet Files/OLK440/94年第2季血液透析-指標3-1~3-7.xls'#'圖5.1-2'.B23" chart:label-cell-address="'file:///C:/Documents and Settings/a130028/Local Settings/Temporary Internet Files/OLK440/94年第2季血液透析-指標3-1~3-7.xls'#'圖5.1-2'.B21:'file:///C:/Documents and Settings/a130028/Local Settings/Temporary Internet Files/OLK440/94年第2季血液透析-指標3-1~3-7.xls'#'圖5.1-2'.B21" chart:class="chart:line">
            <chart:data-point chart:repeated="2"/>
          </chart:series>
          <chart:series chart:style-name="ch10" chart:values-cell-range-address="'file:///C:/Documents and Settings/a130028/Local Settings/Temporary Internet Files/OLK440/94年第2季血液透析-指標3-1~3-7.xls'#'圖5.1-2'.C22:'file:///C:/Documents and Settings/a130028/Local Settings/Temporary Internet Files/OLK440/94年第2季血液透析-指標3-1~3-7.xls'#'圖5.1-2'.C23" chart:label-cell-address="'file:///C:/Documents and Settings/a130028/Local Settings/Temporary Internet Files/OLK440/94年第2季血液透析-指標3-1~3-7.xls'#'圖5.1-2'.C21:'file:///C:/Documents and Settings/a130028/Local Settings/Temporary Internet Files/OLK440/94年第2季血液透析-指標3-1~3-7.xls'#'圖5.1-2'.C21" chart:class="chart:line">
            <chart:data-point chart:repeated="2"/>
          </chart:series>
          <chart:series chart:style-name="ch11" chart:values-cell-range-address="'file:///C:/Documents and Settings/a130028/Local Settings/Temporary Internet Files/OLK440/94年第2季血液透析-指標3-1~3-7.xls'#'圖5.1-2'.D22:'file:///C:/Documents and Settings/a130028/Local Settings/Temporary Internet Files/OLK440/94年第2季血液透析-指標3-1~3-7.xls'#'圖5.1-2'.D23" chart:label-cell-address="'file:///C:/Documents and Settings/a130028/Local Settings/Temporary Internet Files/OLK440/94年第2季血液透析-指標3-1~3-7.xls'#'圖5.1-2'.D21:'file:///C:/Documents and Settings/a130028/Local Settings/Temporary Internet Files/OLK440/94年第2季血液透析-指標3-1~3-7.xls'#'圖5.1-2'.D21" chart:class="chart:line">
            <chart:data-point chart:repeated="2"/>
          </chart:series>
          <chart:series chart:style-name="ch12" chart:values-cell-range-address="'file:///C:/Documents and Settings/a130028/Local Settings/Temporary Internet Files/OLK440/94年第2季血液透析-指標3-1~3-7.xls'#'圖5.1-2'.E22:'file:///C:/Documents and Settings/a130028/Local Settings/Temporary Internet Files/OLK440/94年第2季血液透析-指標3-1~3-7.xls'#'圖5.1-2'.E23" chart:label-cell-address="'file:///C:/Documents and Settings/a130028/Local Settings/Temporary Internet Files/OLK440/94年第2季血液透析-指標3-1~3-7.xls'#'圖5.1-2'.E21:'file:///C:/Documents and Settings/a130028/Local Settings/Temporary Internet Files/OLK440/94年第2季血液透析-指標3-1~3-7.xls'#'圖5.1-2'.E21" chart:class="chart:line">
            <chart:data-point chart:repeated="2"/>
          </chart:series>
          <chart:series chart:style-name="ch13" chart:values-cell-range-address="'file:///C:/Documents and Settings/a130028/Local Settings/Temporary Internet Files/OLK440/94年第2季血液透析-指標3-1~3-7.xls'#'圖5.1-2'.F22:'file:///C:/Documents and Settings/a130028/Local Settings/Temporary Internet Files/OLK440/94年第2季血液透析-指標3-1~3-7.xls'#'圖5.1-2'.F23" chart:label-cell-address="'file:///C:/Documents and Settings/a130028/Local Settings/Temporary Internet Files/OLK440/94年第2季血液透析-指標3-1~3-7.xls'#'圖5.1-2'.F21:'file:///C:/Documents and Settings/a130028/Local Settings/Temporary Internet Files/OLK440/94年第2季血液透析-指標3-1~3-7.xls'#'圖5.1-2'.F21" chart:class="chart:line">
            <chart:data-point chart:repeated="2"/>
          </chart:series>
          <chart:series chart:style-name="ch14" chart:values-cell-range-address="'file:///C:/Documents and Settings/a130028/Local Settings/Temporary Internet Files/OLK440/94年第2季血液透析-指標3-1~3-7.xls'#'圖5.1-2'.G22:'file:///C:/Documents and Settings/a130028/Local Settings/Temporary Internet Files/OLK440/94年第2季血液透析-指標3-1~3-7.xls'#'圖5.1-2'.G23" chart:label-cell-address="'file:///C:/Documents and Settings/a130028/Local Settings/Temporary Internet Files/OLK440/94年第2季血液透析-指標3-1~3-7.xls'#'圖5.1-2'.G21:'file:///C:/Documents and Settings/a130028/Local Settings/Temporary Internet Files/OLK440/94年第2季血液透析-指標3-1~3-7.xls'#'圖5.1-2'.G21" chart:class="chart:line">
            <chart:data-point chart:repeated="2"/>
          </chart:series>
          <chart:series chart:style-name="ch15" chart:values-cell-range-address="'file:///C:/Documents and Settings/a130028/Local Settings/Temporary Internet Files/OLK440/94年第2季血液透析-指標3-1~3-7.xls'#'圖5.1-2'.H22:'file:///C:/Documents and Settings/a130028/Local Settings/Temporary Internet Files/OLK440/94年第2季血液透析-指標3-1~3-7.xls'#'圖5.1-2'.H23" chart:label-cell-address="'file:///C:/Documents and Settings/a130028/Local Settings/Temporary Internet Files/OLK440/94年第2季血液透析-指標3-1~3-7.xls'#'圖5.1-2'.H21:'file:///C:/Documents and Settings/a130028/Local Settings/Temporary Internet Files/OLK440/94年第2季血液透析-指標3-1~3-7.xls'#'圖5.1-2'.H21" chart:class="chart:line">
            <chart:data-point chart:repeated="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file:///C:/Documents and Settings/a130028/Local Settings/Temporary Internet Files/OLK440/94年第2季血液透析-指標3-1~3-7.xls'#'圖5.1-2'.B21:'file:///C:/Documents and Settings/a130028/Local Settings/Temporary Internet Files/OLK440/94年第2季血液透析-指標3-1~3-7.xls'#'圖5.1-2'.B21</svg:desc>
                </draw:g>
              </table:table-cell>
              <table:table-cell office:value-type="string">
                <text:p>北區分局</text:p>
                <draw:g>
                  <svg:desc>'file:///C:/Documents and Settings/a130028/Local Settings/Temporary Internet Files/OLK440/94年第2季血液透析-指標3-1~3-7.xls'#'圖5.1-2'.C21:'file:///C:/Documents and Settings/a130028/Local Settings/Temporary Internet Files/OLK440/94年第2季血液透析-指標3-1~3-7.xls'#'圖5.1-2'.C21</svg:desc>
                </draw:g>
              </table:table-cell>
              <table:table-cell office:value-type="string">
                <text:p>中區分局</text:p>
                <draw:g>
                  <svg:desc>'file:///C:/Documents and Settings/a130028/Local Settings/Temporary Internet Files/OLK440/94年第2季血液透析-指標3-1~3-7.xls'#'圖5.1-2'.D21:'file:///C:/Documents and Settings/a130028/Local Settings/Temporary Internet Files/OLK440/94年第2季血液透析-指標3-1~3-7.xls'#'圖5.1-2'.D21</svg:desc>
                </draw:g>
              </table:table-cell>
              <table:table-cell office:value-type="string">
                <text:p>南區分局</text:p>
                <draw:g>
                  <svg:desc>'file:///C:/Documents and Settings/a130028/Local Settings/Temporary Internet Files/OLK440/94年第2季血液透析-指標3-1~3-7.xls'#'圖5.1-2'.E21:'file:///C:/Documents and Settings/a130028/Local Settings/Temporary Internet Files/OLK440/94年第2季血液透析-指標3-1~3-7.xls'#'圖5.1-2'.E21</svg:desc>
                </draw:g>
              </table:table-cell>
              <table:table-cell office:value-type="string">
                <text:p>高屏分局</text:p>
                <draw:g>
                  <svg:desc>'file:///C:/Documents and Settings/a130028/Local Settings/Temporary Internet Files/OLK440/94年第2季血液透析-指標3-1~3-7.xls'#'圖5.1-2'.F21:'file:///C:/Documents and Settings/a130028/Local Settings/Temporary Internet Files/OLK440/94年第2季血液透析-指標3-1~3-7.xls'#'圖5.1-2'.F21</svg:desc>
                </draw:g>
              </table:table-cell>
              <table:table-cell office:value-type="string">
                <text:p>東區分局</text:p>
                <draw:g>
                  <svg:desc>'file:///C:/Documents and Settings/a130028/Local Settings/Temporary Internet Files/OLK440/94年第2季血液透析-指標3-1~3-7.xls'#'圖5.1-2'.G21:'file:///C:/Documents and Settings/a130028/Local Settings/Temporary Internet Files/OLK440/94年第2季血液透析-指標3-1~3-7.xls'#'圖5.1-2'.G21</svg:desc>
                </draw:g>
              </table:table-cell>
              <table:table-cell office:value-type="string">
                <text:p>全局</text:p>
                <draw:g>
                  <svg:desc>'file:///C:/Documents and Settings/a130028/Local Settings/Temporary Internet Files/OLK440/94年第2季血液透析-指標3-1~3-7.xls'#'圖5.1-2'.H21:'file:///C:/Documents and Settings/a130028/Local Settings/Temporary Internet Files/OLK440/94年第2季血液透析-指標3-1~3-7.xls'#'圖5.1-2'.H2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file:///C:/Documents and Settings/a130028/Local Settings/Temporary Internet Files/OLK440/94年第2季血液透析-指標3-1~3-7.xls'#'圖5.1-2'.A22:'file:///C:/Documents and Settings/a130028/Local Settings/Temporary Internet Files/OLK440/94年第2季血液透析-指標3-1~3-7.xls'#'圖5.1-2'.A23</svg:desc>
                </draw:g>
              </table:table-cell>
              <table:table-cell office:value-type="float" office:value="0.0303372770616281">
                <text:p>0.0303372770616281</text:p>
                <draw:g>
                  <svg:desc>'file:///C:/Documents and Settings/a130028/Local Settings/Temporary Internet Files/OLK440/94年第2季血液透析-指標3-1~3-7.xls'#'圖5.1-2'.B22:'file:///C:/Documents and Settings/a130028/Local Settings/Temporary Internet Files/OLK440/94年第2季血液透析-指標3-1~3-7.xls'#'圖5.1-2'.B23</svg:desc>
                </draw:g>
              </table:table-cell>
              <table:table-cell office:value-type="float" office:value="0.0309732790656521">
                <text:p>0.0309732790656521</text:p>
                <draw:g>
                  <svg:desc>'file:///C:/Documents and Settings/a130028/Local Settings/Temporary Internet Files/OLK440/94年第2季血液透析-指標3-1~3-7.xls'#'圖5.1-2'.C22:'file:///C:/Documents and Settings/a130028/Local Settings/Temporary Internet Files/OLK440/94年第2季血液透析-指標3-1~3-7.xls'#'圖5.1-2'.C23</svg:desc>
                </draw:g>
              </table:table-cell>
              <table:table-cell office:value-type="float" office:value="0.0292362204724409">
                <text:p>0.0292362204724409</text:p>
                <draw:g>
                  <svg:desc>'file:///C:/Documents and Settings/a130028/Local Settings/Temporary Internet Files/OLK440/94年第2季血液透析-指標3-1~3-7.xls'#'圖5.1-2'.D22:'file:///C:/Documents and Settings/a130028/Local Settings/Temporary Internet Files/OLK440/94年第2季血液透析-指標3-1~3-7.xls'#'圖5.1-2'.D23</svg:desc>
                </draw:g>
              </table:table-cell>
              <table:table-cell office:value-type="float" office:value="0.0403326544467074">
                <text:p>0.0403326544467074</text:p>
                <draw:g>
                  <svg:desc>'file:///C:/Documents and Settings/a130028/Local Settings/Temporary Internet Files/OLK440/94年第2季血液透析-指標3-1~3-7.xls'#'圖5.1-2'.E22:'file:///C:/Documents and Settings/a130028/Local Settings/Temporary Internet Files/OLK440/94年第2季血液透析-指標3-1~3-7.xls'#'圖5.1-2'.E23</svg:desc>
                </draw:g>
              </table:table-cell>
              <table:table-cell office:value-type="float" office:value="0.0283537989255564">
                <text:p>0.0283537989255564</text:p>
                <draw:g>
                  <svg:desc>'file:///C:/Documents and Settings/a130028/Local Settings/Temporary Internet Files/OLK440/94年第2季血液透析-指標3-1~3-7.xls'#'圖5.1-2'.F22:'file:///C:/Documents and Settings/a130028/Local Settings/Temporary Internet Files/OLK440/94年第2季血液透析-指標3-1~3-7.xls'#'圖5.1-2'.F23</svg:desc>
                </draw:g>
              </table:table-cell>
              <table:table-cell office:value-type="float" office:value="0.0407983193277311">
                <text:p>0.0407983193277311</text:p>
                <draw:g>
                  <svg:desc>'file:///C:/Documents and Settings/a130028/Local Settings/Temporary Internet Files/OLK440/94年第2季血液透析-指標3-1~3-7.xls'#'圖5.1-2'.G22:'file:///C:/Documents and Settings/a130028/Local Settings/Temporary Internet Files/OLK440/94年第2季血液透析-指標3-1~3-7.xls'#'圖5.1-2'.G23</svg:desc>
                </draw:g>
              </table:table-cell>
              <table:table-cell office:value-type="float" office:value="0.0318906510851419">
                <text:p>0.0318906510851419</text:p>
                <draw:g>
                  <svg:desc>'file:///C:/Documents and Settings/a130028/Local Settings/Temporary Internet Files/OLK440/94年第2季血液透析-指標3-1~3-7.xls'#'圖5.1-2'.H22:'file:///C:/Documents and Settings/a130028/Local Settings/Temporary Internet Files/OLK440/94年第2季血液透析-指標3-1~3-7.xls'#'圖5.1-2'.H2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255110811494059">
                <text:p>0.0255110811494059</text:p>
              </table:table-cell>
              <table:table-cell office:value-type="float" office:value="0.0319409209383145">
                <text:p>0.0319409209383145</text:p>
              </table:table-cell>
              <table:table-cell office:value-type="float" office:value="0.024833056159652">
                <text:p>0.024833056159652</text:p>
              </table:table-cell>
              <table:table-cell office:value-type="float" office:value="0.0417001055966209">
                <text:p>0.0417001055966209</text:p>
              </table:table-cell>
              <table:table-cell office:value-type="float" office:value="0.0342468127243471">
                <text:p>0.0342468127243471</text:p>
              </table:table-cell>
              <table:table-cell office:value-type="float" office:value="0.0776175869120654">
                <text:p>0.0776175869120654</text:p>
              </table:table-cell>
              <table:table-cell office:value-type="float" office:value="0.0320685966913862">
                <text:p>0.032068596691386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新細明體" fo:font-size="8pt" style:font-family-asian="新細明體" style:font-size-asian="8pt" style:font-size-complex="8pt"/>
    </style:style>
    <style:style style:name="ch3" style:family="chart">
      <style:graphic-properties draw:fill="solid" draw:fill-color="#ffffff"/>
      <style:text-properties fo:color="#000000" fo:font-family="新細明體" fo:font-size="9.75pt" style:font-family-asian="新細明體" style:font-size-asian="9.75pt" style:font-size-complex="9.75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true" chart:logarithmic="false" chart:minimum="0" chart:maximum="0.05" chart:interval-major="0.01" chart:interval-minor-divisor="1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>
      <style:chart-properties style:rotation-angle="0" style:direction="ttb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318cm" chart:symbol-height="0.318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draw:fill="solid" draw:fill-color="#ffffff"/>
    </style:style>
    <style:style style:name="ch17" style:family="chart">
      <style:graphic-properties draw:fill-color="#d9d9d9"/>
    </style:style>
  </office:automatic-styles>
  <office:body>
    <office:chart>
      <chart:chart svg:width="22.941cm" svg:height="6.159cm" xlink:href=".." xlink:type="simple" chart:class="chart:line" chart:style-name="ch1">
        <chart:title svg:x="7.763cm" svg:y="0.258cm" chart:style-name="ch2">
          <text:p>透析總額專業醫療服務品質指標-血液透析_Kt/V &lt; 1.0百分比</text:p>
        </chart:title>
        <chart:legend chart:legend-position="end" svg:x="7.249cm" svg:y="5.067cm" style:legend-expansion="custom" svg:width="9.843cm" svg:height="0.953cm" style:legend-expansion-aspect-ratio="10.3284365162644" chart:style-name="ch3"/>
        <chart:plot-area chart:style-name="ch4" table:cell-range-address="'file:///C:/Documents and Settings/a130028/Local Settings/Temporary Internet Files/OLK440/94年第2季血液透析-指標3-1~3-7.xls'#'圖5.2-2'.A23:'file:///C:/Documents and Settings/a130028/Local Settings/Temporary Internet Files/OLK440/94年第2季血液透析-指標3-1~3-7.xls'#'圖5.2-2'.H25" chart:data-source-has-labels="both" svg:x="1.691cm" svg:y="1.11cm" svg:width="19.909cm" svg:height="4.049cm">
          <chart:coordinate-region svg:x="2.387cm" svg:y="1.249cm" svg:width="18.526cm" svg:height="3.384cm"/>
          <chart:axis chart:dimension="x" chart:name="primary-x" chart:style-name="ch5" chartooo:axis-type="auto">
            <chartooo:date-scale/>
            <chart:title svg:x="21.393cm" svg:y="4.641cm" chart:style-name="ch6">
              <text:p>年季</text:p>
            </chart:title>
            <chart:categories table:cell-range-address="'file:///C:/Documents and Settings/a130028/Local Settings/Temporary Internet Files/OLK440/94年第2季血液透析-指標3-1~3-7.xls'#'圖5.2-2'.A24:'file:///C:/Documents and Settings/a130028/Local Settings/Temporary Internet Files/OLK440/94年第2季血液透析-指標3-1~3-7.xls'#'圖5.2-2'.A25"/>
          </chart:axis>
          <chart:axis chart:dimension="y" chart:name="primary-y" chart:style-name="ch7">
            <chart:title svg:x="0.879cm" svg:y="0.704cm" chart:style-name="ch8">
              <text:p>百分比</text:p>
            </chart:title>
            <chart:grid chart:class="major"/>
          </chart:axis>
          <chart:series chart:style-name="ch9" chart:values-cell-range-address="'file:///C:/Documents and Settings/a130028/Local Settings/Temporary Internet Files/OLK440/94年第2季血液透析-指標3-1~3-7.xls'#'圖5.2-2'.B24:'file:///C:/Documents and Settings/a130028/Local Settings/Temporary Internet Files/OLK440/94年第2季血液透析-指標3-1~3-7.xls'#'圖5.2-2'.B25" chart:label-cell-address="'file:///C:/Documents and Settings/a130028/Local Settings/Temporary Internet Files/OLK440/94年第2季血液透析-指標3-1~3-7.xls'#'圖5.2-2'.B23:'file:///C:/Documents and Settings/a130028/Local Settings/Temporary Internet Files/OLK440/94年第2季血液透析-指標3-1~3-7.xls'#'圖5.2-2'.B23" chart:class="chart:line">
            <chart:data-point chart:repeated="2"/>
          </chart:series>
          <chart:series chart:style-name="ch10" chart:values-cell-range-address="'file:///C:/Documents and Settings/a130028/Local Settings/Temporary Internet Files/OLK440/94年第2季血液透析-指標3-1~3-7.xls'#'圖5.2-2'.C24:'file:///C:/Documents and Settings/a130028/Local Settings/Temporary Internet Files/OLK440/94年第2季血液透析-指標3-1~3-7.xls'#'圖5.2-2'.C25" chart:label-cell-address="'file:///C:/Documents and Settings/a130028/Local Settings/Temporary Internet Files/OLK440/94年第2季血液透析-指標3-1~3-7.xls'#'圖5.2-2'.C23:'file:///C:/Documents and Settings/a130028/Local Settings/Temporary Internet Files/OLK440/94年第2季血液透析-指標3-1~3-7.xls'#'圖5.2-2'.C23" chart:class="chart:line">
            <chart:data-point chart:repeated="2"/>
          </chart:series>
          <chart:series chart:style-name="ch11" chart:values-cell-range-address="'file:///C:/Documents and Settings/a130028/Local Settings/Temporary Internet Files/OLK440/94年第2季血液透析-指標3-1~3-7.xls'#'圖5.2-2'.D24:'file:///C:/Documents and Settings/a130028/Local Settings/Temporary Internet Files/OLK440/94年第2季血液透析-指標3-1~3-7.xls'#'圖5.2-2'.D25" chart:label-cell-address="'file:///C:/Documents and Settings/a130028/Local Settings/Temporary Internet Files/OLK440/94年第2季血液透析-指標3-1~3-7.xls'#'圖5.2-2'.D23:'file:///C:/Documents and Settings/a130028/Local Settings/Temporary Internet Files/OLK440/94年第2季血液透析-指標3-1~3-7.xls'#'圖5.2-2'.D23" chart:class="chart:line">
            <chart:data-point chart:repeated="2"/>
          </chart:series>
          <chart:series chart:style-name="ch12" chart:values-cell-range-address="'file:///C:/Documents and Settings/a130028/Local Settings/Temporary Internet Files/OLK440/94年第2季血液透析-指標3-1~3-7.xls'#'圖5.2-2'.E24:'file:///C:/Documents and Settings/a130028/Local Settings/Temporary Internet Files/OLK440/94年第2季血液透析-指標3-1~3-7.xls'#'圖5.2-2'.E25" chart:label-cell-address="'file:///C:/Documents and Settings/a130028/Local Settings/Temporary Internet Files/OLK440/94年第2季血液透析-指標3-1~3-7.xls'#'圖5.2-2'.E23:'file:///C:/Documents and Settings/a130028/Local Settings/Temporary Internet Files/OLK440/94年第2季血液透析-指標3-1~3-7.xls'#'圖5.2-2'.E23" chart:class="chart:line">
            <chart:data-point chart:repeated="2"/>
          </chart:series>
          <chart:series chart:style-name="ch13" chart:values-cell-range-address="'file:///C:/Documents and Settings/a130028/Local Settings/Temporary Internet Files/OLK440/94年第2季血液透析-指標3-1~3-7.xls'#'圖5.2-2'.F24:'file:///C:/Documents and Settings/a130028/Local Settings/Temporary Internet Files/OLK440/94年第2季血液透析-指標3-1~3-7.xls'#'圖5.2-2'.F25" chart:label-cell-address="'file:///C:/Documents and Settings/a130028/Local Settings/Temporary Internet Files/OLK440/94年第2季血液透析-指標3-1~3-7.xls'#'圖5.2-2'.F23:'file:///C:/Documents and Settings/a130028/Local Settings/Temporary Internet Files/OLK440/94年第2季血液透析-指標3-1~3-7.xls'#'圖5.2-2'.F23" chart:class="chart:line">
            <chart:data-point chart:repeated="2"/>
          </chart:series>
          <chart:series chart:style-name="ch14" chart:values-cell-range-address="'file:///C:/Documents and Settings/a130028/Local Settings/Temporary Internet Files/OLK440/94年第2季血液透析-指標3-1~3-7.xls'#'圖5.2-2'.G24:'file:///C:/Documents and Settings/a130028/Local Settings/Temporary Internet Files/OLK440/94年第2季血液透析-指標3-1~3-7.xls'#'圖5.2-2'.G25" chart:label-cell-address="'file:///C:/Documents and Settings/a130028/Local Settings/Temporary Internet Files/OLK440/94年第2季血液透析-指標3-1~3-7.xls'#'圖5.2-2'.G23:'file:///C:/Documents and Settings/a130028/Local Settings/Temporary Internet Files/OLK440/94年第2季血液透析-指標3-1~3-7.xls'#'圖5.2-2'.G23" chart:class="chart:line">
            <chart:data-point chart:repeated="2"/>
          </chart:series>
          <chart:series chart:style-name="ch15" chart:values-cell-range-address="'file:///C:/Documents and Settings/a130028/Local Settings/Temporary Internet Files/OLK440/94年第2季血液透析-指標3-1~3-7.xls'#'圖5.2-2'.H24:'file:///C:/Documents and Settings/a130028/Local Settings/Temporary Internet Files/OLK440/94年第2季血液透析-指標3-1~3-7.xls'#'圖5.2-2'.H25" chart:label-cell-address="'file:///C:/Documents and Settings/a130028/Local Settings/Temporary Internet Files/OLK440/94年第2季血液透析-指標3-1~3-7.xls'#'圖5.2-2'.H23:'file:///C:/Documents and Settings/a130028/Local Settings/Temporary Internet Files/OLK440/94年第2季血液透析-指標3-1~3-7.xls'#'圖5.2-2'.H23" chart:class="chart:line">
            <chart:data-point chart:repeated="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file:///C:/Documents and Settings/a130028/Local Settings/Temporary Internet Files/OLK440/94年第2季血液透析-指標3-1~3-7.xls'#'圖5.2-2'.B23:'file:///C:/Documents and Settings/a130028/Local Settings/Temporary Internet Files/OLK440/94年第2季血液透析-指標3-1~3-7.xls'#'圖5.2-2'.B23</svg:desc>
                </draw:g>
              </table:table-cell>
              <table:table-cell office:value-type="string">
                <text:p>北區分局</text:p>
                <draw:g>
                  <svg:desc>'file:///C:/Documents and Settings/a130028/Local Settings/Temporary Internet Files/OLK440/94年第2季血液透析-指標3-1~3-7.xls'#'圖5.2-2'.C23:'file:///C:/Documents and Settings/a130028/Local Settings/Temporary Internet Files/OLK440/94年第2季血液透析-指標3-1~3-7.xls'#'圖5.2-2'.C23</svg:desc>
                </draw:g>
              </table:table-cell>
              <table:table-cell office:value-type="string">
                <text:p>中區分局</text:p>
                <draw:g>
                  <svg:desc>'file:///C:/Documents and Settings/a130028/Local Settings/Temporary Internet Files/OLK440/94年第2季血液透析-指標3-1~3-7.xls'#'圖5.2-2'.D23:'file:///C:/Documents and Settings/a130028/Local Settings/Temporary Internet Files/OLK440/94年第2季血液透析-指標3-1~3-7.xls'#'圖5.2-2'.D23</svg:desc>
                </draw:g>
              </table:table-cell>
              <table:table-cell office:value-type="string">
                <text:p>南區分局</text:p>
                <draw:g>
                  <svg:desc>'file:///C:/Documents and Settings/a130028/Local Settings/Temporary Internet Files/OLK440/94年第2季血液透析-指標3-1~3-7.xls'#'圖5.2-2'.E23:'file:///C:/Documents and Settings/a130028/Local Settings/Temporary Internet Files/OLK440/94年第2季血液透析-指標3-1~3-7.xls'#'圖5.2-2'.E23</svg:desc>
                </draw:g>
              </table:table-cell>
              <table:table-cell office:value-type="string">
                <text:p>高屏分局</text:p>
                <draw:g>
                  <svg:desc>'file:///C:/Documents and Settings/a130028/Local Settings/Temporary Internet Files/OLK440/94年第2季血液透析-指標3-1~3-7.xls'#'圖5.2-2'.F23:'file:///C:/Documents and Settings/a130028/Local Settings/Temporary Internet Files/OLK440/94年第2季血液透析-指標3-1~3-7.xls'#'圖5.2-2'.F23</svg:desc>
                </draw:g>
              </table:table-cell>
              <table:table-cell office:value-type="string">
                <text:p>東區分局</text:p>
                <draw:g>
                  <svg:desc>'file:///C:/Documents and Settings/a130028/Local Settings/Temporary Internet Files/OLK440/94年第2季血液透析-指標3-1~3-7.xls'#'圖5.2-2'.G23:'file:///C:/Documents and Settings/a130028/Local Settings/Temporary Internet Files/OLK440/94年第2季血液透析-指標3-1~3-7.xls'#'圖5.2-2'.G23</svg:desc>
                </draw:g>
              </table:table-cell>
              <table:table-cell office:value-type="string">
                <text:p>全局</text:p>
                <draw:g>
                  <svg:desc>'file:///C:/Documents and Settings/a130028/Local Settings/Temporary Internet Files/OLK440/94年第2季血液透析-指標3-1~3-7.xls'#'圖5.2-2'.H23:'file:///C:/Documents and Settings/a130028/Local Settings/Temporary Internet Files/OLK440/94年第2季血液透析-指標3-1~3-7.xls'#'圖5.2-2'.H2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file:///C:/Documents and Settings/a130028/Local Settings/Temporary Internet Files/OLK440/94年第2季血液透析-指標3-1~3-7.xls'#'圖5.2-2'.A24:'file:///C:/Documents and Settings/a130028/Local Settings/Temporary Internet Files/OLK440/94年第2季血液透析-指標3-1~3-7.xls'#'圖5.2-2'.A25</svg:desc>
                </draw:g>
              </table:table-cell>
              <table:table-cell office:value-type="float" office:value="0.0133093525179856">
                <text:p>0.0133093525179856</text:p>
                <draw:g>
                  <svg:desc>'file:///C:/Documents and Settings/a130028/Local Settings/Temporary Internet Files/OLK440/94年第2季血液透析-指標3-1~3-7.xls'#'圖5.2-2'.B24:'file:///C:/Documents and Settings/a130028/Local Settings/Temporary Internet Files/OLK440/94年第2季血液透析-指標3-1~3-7.xls'#'圖5.2-2'.B25</svg:desc>
                </draw:g>
              </table:table-cell>
              <table:table-cell office:value-type="float" office:value="0.0121201877934272">
                <text:p>0.0121201877934272</text:p>
                <draw:g>
                  <svg:desc>'file:///C:/Documents and Settings/a130028/Local Settings/Temporary Internet Files/OLK440/94年第2季血液透析-指標3-1~3-7.xls'#'圖5.2-2'.C24:'file:///C:/Documents and Settings/a130028/Local Settings/Temporary Internet Files/OLK440/94年第2季血液透析-指標3-1~3-7.xls'#'圖5.2-2'.C25</svg:desc>
                </draw:g>
              </table:table-cell>
              <table:table-cell office:value-type="float" office:value="0.0143205387205387">
                <text:p>0.0143205387205387</text:p>
                <draw:g>
                  <svg:desc>'file:///C:/Documents and Settings/a130028/Local Settings/Temporary Internet Files/OLK440/94年第2季血液透析-指標3-1~3-7.xls'#'圖5.2-2'.D24:'file:///C:/Documents and Settings/a130028/Local Settings/Temporary Internet Files/OLK440/94年第2季血液透析-指標3-1~3-7.xls'#'圖5.2-2'.D25</svg:desc>
                </draw:g>
              </table:table-cell>
              <table:table-cell office:value-type="float" office:value="0.0156067479444287">
                <text:p>0.0156067479444287</text:p>
                <draw:g>
                  <svg:desc>'file:///C:/Documents and Settings/a130028/Local Settings/Temporary Internet Files/OLK440/94年第2季血液透析-指標3-1~3-7.xls'#'圖5.2-2'.E24:'file:///C:/Documents and Settings/a130028/Local Settings/Temporary Internet Files/OLK440/94年第2季血液透析-指標3-1~3-7.xls'#'圖5.2-2'.E25</svg:desc>
                </draw:g>
              </table:table-cell>
              <table:table-cell office:value-type="float" office:value="0.0139806090400109">
                <text:p>0.0139806090400109</text:p>
                <draw:g>
                  <svg:desc>'file:///C:/Documents and Settings/a130028/Local Settings/Temporary Internet Files/OLK440/94年第2季血液透析-指標3-1~3-7.xls'#'圖5.2-2'.F24:'file:///C:/Documents and Settings/a130028/Local Settings/Temporary Internet Files/OLK440/94年第2季血液透析-指標3-1~3-7.xls'#'圖5.2-2'.F25</svg:desc>
                </draw:g>
              </table:table-cell>
              <table:table-cell office:value-type="float" office:value="0.0312418300653595">
                <text:p>0.0312418300653595</text:p>
                <draw:g>
                  <svg:desc>'file:///C:/Documents and Settings/a130028/Local Settings/Temporary Internet Files/OLK440/94年第2季血液透析-指標3-1~3-7.xls'#'圖5.2-2'.G24:'file:///C:/Documents and Settings/a130028/Local Settings/Temporary Internet Files/OLK440/94年第2季血液透析-指標3-1~3-7.xls'#'圖5.2-2'.G25</svg:desc>
                </draw:g>
              </table:table-cell>
              <table:table-cell office:value-type="float" office:value="0.0143096417879633">
                <text:p>0.0143096417879633</text:p>
                <draw:g>
                  <svg:desc>'file:///C:/Documents and Settings/a130028/Local Settings/Temporary Internet Files/OLK440/94年第2季血液透析-指標3-1~3-7.xls'#'圖5.2-2'.H24:'file:///C:/Documents and Settings/a130028/Local Settings/Temporary Internet Files/OLK440/94年第2季血液透析-指標3-1~3-7.xls'#'圖5.2-2'.H25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0915654226029193">
                <text:p>0.00915654226029193</text:p>
              </table:table-cell>
              <table:table-cell office:value-type="float" office:value="0.0143438914027149">
                <text:p>0.0143438914027149</text:p>
              </table:table-cell>
              <table:table-cell office:value-type="float" office:value="0.0093447554276746">
                <text:p>0.0093447554276746</text:p>
              </table:table-cell>
              <table:table-cell office:value-type="float" office:value="0.0147992403689636">
                <text:p>0.0147992403689636</text:p>
              </table:table-cell>
              <table:table-cell office:value-type="float" office:value="0.014186553759302">
                <text:p>0.014186553759302</text:p>
              </table:table-cell>
              <table:table-cell office:value-type="float" office:value="0.01732912723449">
                <text:p>0.01732912723449</text:p>
              </table:table-cell>
              <table:table-cell office:value-type="float" office:value="0.0120702693412556">
                <text:p>0.012070269341255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標楷體" fo:font-size="8pt" style:font-family-asian="標楷體" style:font-size-asian="8pt" style:font-size-complex="8pt"/>
    </style:style>
    <style:style style:name="ch3" style:family="chart">
      <style:graphic-properties draw:fill="solid" draw:fill-color="#ffffff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tru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>
      <style:chart-properties style:rotation-angle="0" style:direction="ttb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318cm" chart:symbol-height="0.318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draw:fill="solid" draw:fill-color="#ffffff"/>
    </style:style>
    <style:style style:name="ch17" style:family="chart">
      <style:graphic-properties draw:fill-color="#d9d9d9"/>
    </style:style>
  </office:automatic-styles>
  <office:body>
    <office:chart>
      <chart:chart svg:width="21.646cm" svg:height="6.531cm" xlink:href=".." xlink:type="simple" chart:class="chart:line" chart:style-name="ch1">
        <chart:title svg:x="7.608cm" svg:y="0.106cm" chart:style-name="ch2">
          <text:p>透析總額專業醫療服務品質指標-血液透析_Hct&lt; 24%百分比</text:p>
        </chart:title>
        <chart:legend chart:legend-position="end" svg:x="5.641cm" svg:y="5.555cm" style:legend-expansion="custom" svg:width="9.701cm" svg:height="0.988cm" style:legend-expansion-aspect-ratio="9.81882591093117" chart:style-name="ch3"/>
        <chart:plot-area chart:style-name="ch4" table:cell-range-address="'file:///C:/Documents and Settings/a130028/Local Settings/Temporary Internet Files/OLK440/94年第2季血液透析-指標3-1~3-7.xls'#'圖5.3-2'.A19:'file:///C:/Documents and Settings/a130028/Local Settings/Temporary Internet Files/OLK440/94年第2季血液透析-指標3-1~3-7.xls'#'圖5.3-2'.H21" chart:data-source-has-labels="both" svg:x="0.985cm" svg:y="0.82cm" svg:width="19.268cm" svg:height="4.897cm">
          <chart:coordinate-region svg:x="1.681cm" svg:y="0.959cm" svg:width="17.885cm" svg:height="4.232cm"/>
          <chart:axis chart:dimension="x" chart:name="primary-x" chart:style-name="ch5" chartooo:axis-type="auto">
            <chartooo:date-scale/>
            <chart:title svg:x="19.371cm" svg:y="4.987cm" chart:style-name="ch6">
              <text:p>年季</text:p>
            </chart:title>
            <chart:categories table:cell-range-address="'file:///C:/Documents and Settings/a130028/Local Settings/Temporary Internet Files/OLK440/94年第2季血液透析-指標3-1~3-7.xls'#'圖5.3-2'.A20:'file:///C:/Documents and Settings/a130028/Local Settings/Temporary Internet Files/OLK440/94年第2季血液透析-指標3-1~3-7.xls'#'圖5.3-2'.A21"/>
          </chart:axis>
          <chart:axis chart:dimension="y" chart:name="primary-y" chart:style-name="ch7">
            <chart:title svg:x="0.283cm" svg:y="0.296cm" chart:style-name="ch8">
              <text:p>百分比</text:p>
            </chart:title>
            <chart:grid chart:class="major"/>
          </chart:axis>
          <chart:series chart:style-name="ch9" chart:values-cell-range-address="'file:///C:/Documents and Settings/a130028/Local Settings/Temporary Internet Files/OLK440/94年第2季血液透析-指標3-1~3-7.xls'#'圖5.3-2'.B20:'file:///C:/Documents and Settings/a130028/Local Settings/Temporary Internet Files/OLK440/94年第2季血液透析-指標3-1~3-7.xls'#'圖5.3-2'.B21" chart:label-cell-address="'file:///C:/Documents and Settings/a130028/Local Settings/Temporary Internet Files/OLK440/94年第2季血液透析-指標3-1~3-7.xls'#'圖5.3-2'.B19:'file:///C:/Documents and Settings/a130028/Local Settings/Temporary Internet Files/OLK440/94年第2季血液透析-指標3-1~3-7.xls'#'圖5.3-2'.B19" chart:class="chart:line">
            <chart:data-point chart:repeated="2"/>
          </chart:series>
          <chart:series chart:style-name="ch10" chart:values-cell-range-address="'file:///C:/Documents and Settings/a130028/Local Settings/Temporary Internet Files/OLK440/94年第2季血液透析-指標3-1~3-7.xls'#'圖5.3-2'.C20:'file:///C:/Documents and Settings/a130028/Local Settings/Temporary Internet Files/OLK440/94年第2季血液透析-指標3-1~3-7.xls'#'圖5.3-2'.C21" chart:label-cell-address="'file:///C:/Documents and Settings/a130028/Local Settings/Temporary Internet Files/OLK440/94年第2季血液透析-指標3-1~3-7.xls'#'圖5.3-2'.C19:'file:///C:/Documents and Settings/a130028/Local Settings/Temporary Internet Files/OLK440/94年第2季血液透析-指標3-1~3-7.xls'#'圖5.3-2'.C19" chart:class="chart:line">
            <chart:data-point chart:repeated="2"/>
          </chart:series>
          <chart:series chart:style-name="ch11" chart:values-cell-range-address="'file:///C:/Documents and Settings/a130028/Local Settings/Temporary Internet Files/OLK440/94年第2季血液透析-指標3-1~3-7.xls'#'圖5.3-2'.D20:'file:///C:/Documents and Settings/a130028/Local Settings/Temporary Internet Files/OLK440/94年第2季血液透析-指標3-1~3-7.xls'#'圖5.3-2'.D21" chart:label-cell-address="'file:///C:/Documents and Settings/a130028/Local Settings/Temporary Internet Files/OLK440/94年第2季血液透析-指標3-1~3-7.xls'#'圖5.3-2'.D19:'file:///C:/Documents and Settings/a130028/Local Settings/Temporary Internet Files/OLK440/94年第2季血液透析-指標3-1~3-7.xls'#'圖5.3-2'.D19" chart:class="chart:line">
            <chart:data-point chart:repeated="2"/>
          </chart:series>
          <chart:series chart:style-name="ch12" chart:values-cell-range-address="'file:///C:/Documents and Settings/a130028/Local Settings/Temporary Internet Files/OLK440/94年第2季血液透析-指標3-1~3-7.xls'#'圖5.3-2'.E20:'file:///C:/Documents and Settings/a130028/Local Settings/Temporary Internet Files/OLK440/94年第2季血液透析-指標3-1~3-7.xls'#'圖5.3-2'.E21" chart:label-cell-address="'file:///C:/Documents and Settings/a130028/Local Settings/Temporary Internet Files/OLK440/94年第2季血液透析-指標3-1~3-7.xls'#'圖5.3-2'.E19:'file:///C:/Documents and Settings/a130028/Local Settings/Temporary Internet Files/OLK440/94年第2季血液透析-指標3-1~3-7.xls'#'圖5.3-2'.E19" chart:class="chart:line">
            <chart:data-point chart:repeated="2"/>
          </chart:series>
          <chart:series chart:style-name="ch13" chart:values-cell-range-address="'file:///C:/Documents and Settings/a130028/Local Settings/Temporary Internet Files/OLK440/94年第2季血液透析-指標3-1~3-7.xls'#'圖5.3-2'.F20:'file:///C:/Documents and Settings/a130028/Local Settings/Temporary Internet Files/OLK440/94年第2季血液透析-指標3-1~3-7.xls'#'圖5.3-2'.F21" chart:label-cell-address="'file:///C:/Documents and Settings/a130028/Local Settings/Temporary Internet Files/OLK440/94年第2季血液透析-指標3-1~3-7.xls'#'圖5.3-2'.F19:'file:///C:/Documents and Settings/a130028/Local Settings/Temporary Internet Files/OLK440/94年第2季血液透析-指標3-1~3-7.xls'#'圖5.3-2'.F19" chart:class="chart:line">
            <chart:data-point chart:repeated="2"/>
          </chart:series>
          <chart:series chart:style-name="ch14" chart:values-cell-range-address="'file:///C:/Documents and Settings/a130028/Local Settings/Temporary Internet Files/OLK440/94年第2季血液透析-指標3-1~3-7.xls'#'圖5.3-2'.G20:'file:///C:/Documents and Settings/a130028/Local Settings/Temporary Internet Files/OLK440/94年第2季血液透析-指標3-1~3-7.xls'#'圖5.3-2'.G21" chart:label-cell-address="'file:///C:/Documents and Settings/a130028/Local Settings/Temporary Internet Files/OLK440/94年第2季血液透析-指標3-1~3-7.xls'#'圖5.3-2'.G19:'file:///C:/Documents and Settings/a130028/Local Settings/Temporary Internet Files/OLK440/94年第2季血液透析-指標3-1~3-7.xls'#'圖5.3-2'.G19" chart:class="chart:line">
            <chart:data-point chart:repeated="2"/>
          </chart:series>
          <chart:series chart:style-name="ch15" chart:values-cell-range-address="'file:///C:/Documents and Settings/a130028/Local Settings/Temporary Internet Files/OLK440/94年第2季血液透析-指標3-1~3-7.xls'#'圖5.3-2'.H20:'file:///C:/Documents and Settings/a130028/Local Settings/Temporary Internet Files/OLK440/94年第2季血液透析-指標3-1~3-7.xls'#'圖5.3-2'.H21" chart:label-cell-address="'file:///C:/Documents and Settings/a130028/Local Settings/Temporary Internet Files/OLK440/94年第2季血液透析-指標3-1~3-7.xls'#'圖5.3-2'.H19:'file:///C:/Documents and Settings/a130028/Local Settings/Temporary Internet Files/OLK440/94年第2季血液透析-指標3-1~3-7.xls'#'圖5.3-2'.H19" chart:class="chart:line">
            <chart:data-point chart:repeated="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file:///C:/Documents and Settings/a130028/Local Settings/Temporary Internet Files/OLK440/94年第2季血液透析-指標3-1~3-7.xls'#'圖5.3-2'.B19:'file:///C:/Documents and Settings/a130028/Local Settings/Temporary Internet Files/OLK440/94年第2季血液透析-指標3-1~3-7.xls'#'圖5.3-2'.B19</svg:desc>
                </draw:g>
              </table:table-cell>
              <table:table-cell office:value-type="string">
                <text:p>北區分局</text:p>
                <draw:g>
                  <svg:desc>'file:///C:/Documents and Settings/a130028/Local Settings/Temporary Internet Files/OLK440/94年第2季血液透析-指標3-1~3-7.xls'#'圖5.3-2'.C19:'file:///C:/Documents and Settings/a130028/Local Settings/Temporary Internet Files/OLK440/94年第2季血液透析-指標3-1~3-7.xls'#'圖5.3-2'.C19</svg:desc>
                </draw:g>
              </table:table-cell>
              <table:table-cell office:value-type="string">
                <text:p>中區分局</text:p>
                <draw:g>
                  <svg:desc>'file:///C:/Documents and Settings/a130028/Local Settings/Temporary Internet Files/OLK440/94年第2季血液透析-指標3-1~3-7.xls'#'圖5.3-2'.D19:'file:///C:/Documents and Settings/a130028/Local Settings/Temporary Internet Files/OLK440/94年第2季血液透析-指標3-1~3-7.xls'#'圖5.3-2'.D19</svg:desc>
                </draw:g>
              </table:table-cell>
              <table:table-cell office:value-type="string">
                <text:p>南區分局</text:p>
                <draw:g>
                  <svg:desc>'file:///C:/Documents and Settings/a130028/Local Settings/Temporary Internet Files/OLK440/94年第2季血液透析-指標3-1~3-7.xls'#'圖5.3-2'.E19:'file:///C:/Documents and Settings/a130028/Local Settings/Temporary Internet Files/OLK440/94年第2季血液透析-指標3-1~3-7.xls'#'圖5.3-2'.E19</svg:desc>
                </draw:g>
              </table:table-cell>
              <table:table-cell office:value-type="string">
                <text:p>高屏分局</text:p>
                <draw:g>
                  <svg:desc>'file:///C:/Documents and Settings/a130028/Local Settings/Temporary Internet Files/OLK440/94年第2季血液透析-指標3-1~3-7.xls'#'圖5.3-2'.F19:'file:///C:/Documents and Settings/a130028/Local Settings/Temporary Internet Files/OLK440/94年第2季血液透析-指標3-1~3-7.xls'#'圖5.3-2'.F19</svg:desc>
                </draw:g>
              </table:table-cell>
              <table:table-cell office:value-type="string">
                <text:p>東區分局</text:p>
                <draw:g>
                  <svg:desc>'file:///C:/Documents and Settings/a130028/Local Settings/Temporary Internet Files/OLK440/94年第2季血液透析-指標3-1~3-7.xls'#'圖5.3-2'.G19:'file:///C:/Documents and Settings/a130028/Local Settings/Temporary Internet Files/OLK440/94年第2季血液透析-指標3-1~3-7.xls'#'圖5.3-2'.G19</svg:desc>
                </draw:g>
              </table:table-cell>
              <table:table-cell office:value-type="string">
                <text:p>全局</text:p>
                <draw:g>
                  <svg:desc>'file:///C:/Documents and Settings/a130028/Local Settings/Temporary Internet Files/OLK440/94年第2季血液透析-指標3-1~3-7.xls'#'圖5.3-2'.H19:'file:///C:/Documents and Settings/a130028/Local Settings/Temporary Internet Files/OLK440/94年第2季血液透析-指標3-1~3-7.xls'#'圖5.3-2'.H1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file:///C:/Documents and Settings/a130028/Local Settings/Temporary Internet Files/OLK440/94年第2季血液透析-指標3-1~3-7.xls'#'圖5.3-2'.A20:'file:///C:/Documents and Settings/a130028/Local Settings/Temporary Internet Files/OLK440/94年第2季血液透析-指標3-1~3-7.xls'#'圖5.3-2'.A21</svg:desc>
                </draw:g>
              </table:table-cell>
              <table:table-cell office:value-type="float" office:value="0.043055408505382">
                <text:p>0.043055408505382</text:p>
                <draw:g>
                  <svg:desc>'file:///C:/Documents and Settings/a130028/Local Settings/Temporary Internet Files/OLK440/94年第2季血液透析-指標3-1~3-7.xls'#'圖5.3-2'.B20:'file:///C:/Documents and Settings/a130028/Local Settings/Temporary Internet Files/OLK440/94年第2季血液透析-指標3-1~3-7.xls'#'圖5.3-2'.B21</svg:desc>
                </draw:g>
              </table:table-cell>
              <table:table-cell office:value-type="float" office:value="0.0528135473628506">
                <text:p>0.0528135473628506</text:p>
                <draw:g>
                  <svg:desc>'file:///C:/Documents and Settings/a130028/Local Settings/Temporary Internet Files/OLK440/94年第2季血液透析-指標3-1~3-7.xls'#'圖5.3-2'.C20:'file:///C:/Documents and Settings/a130028/Local Settings/Temporary Internet Files/OLK440/94年第2季血液透析-指標3-1~3-7.xls'#'圖5.3-2'.C21</svg:desc>
                </draw:g>
              </table:table-cell>
              <table:table-cell office:value-type="float" office:value="0.0411311154598826">
                <text:p>0.0411311154598826</text:p>
                <draw:g>
                  <svg:desc>'file:///C:/Documents and Settings/a130028/Local Settings/Temporary Internet Files/OLK440/94年第2季血液透析-指標3-1~3-7.xls'#'圖5.3-2'.D20:'file:///C:/Documents and Settings/a130028/Local Settings/Temporary Internet Files/OLK440/94年第2季血液透析-指標3-1~3-7.xls'#'圖5.3-2'.D21</svg:desc>
                </draw:g>
              </table:table-cell>
              <table:table-cell office:value-type="float" office:value="0.0626374228923921">
                <text:p>0.0626374228923921</text:p>
                <draw:g>
                  <svg:desc>'file:///C:/Documents and Settings/a130028/Local Settings/Temporary Internet Files/OLK440/94年第2季血液透析-指標3-1~3-7.xls'#'圖5.3-2'.E20:'file:///C:/Documents and Settings/a130028/Local Settings/Temporary Internet Files/OLK440/94年第2季血液透析-指標3-1~3-7.xls'#'圖5.3-2'.E21</svg:desc>
                </draw:g>
              </table:table-cell>
              <table:table-cell office:value-type="float" office:value="0.0463848806027327">
                <text:p>0.0463848806027327</text:p>
                <draw:g>
                  <svg:desc>'file:///C:/Documents and Settings/a130028/Local Settings/Temporary Internet Files/OLK440/94年第2季血液透析-指標3-1~3-7.xls'#'圖5.3-2'.F20:'file:///C:/Documents and Settings/a130028/Local Settings/Temporary Internet Files/OLK440/94年第2季血液透析-指標3-1~3-7.xls'#'圖5.3-2'.F21</svg:desc>
                </draw:g>
              </table:table-cell>
              <table:table-cell office:value-type="float" office:value="0.076522655426765">
                <text:p>0.076522655426765</text:p>
                <draw:g>
                  <svg:desc>'file:///C:/Documents and Settings/a130028/Local Settings/Temporary Internet Files/OLK440/94年第2季血液透析-指標3-1~3-7.xls'#'圖5.3-2'.G20:'file:///C:/Documents and Settings/a130028/Local Settings/Temporary Internet Files/OLK440/94年第2季血液透析-指標3-1~3-7.xls'#'圖5.3-2'.G21</svg:desc>
                </draw:g>
              </table:table-cell>
              <table:table-cell office:value-type="float" office:value="0.0489767567434897">
                <text:p>0.0489767567434897</text:p>
                <draw:g>
                  <svg:desc>'file:///C:/Documents and Settings/a130028/Local Settings/Temporary Internet Files/OLK440/94年第2季血液透析-指標3-1~3-7.xls'#'圖5.3-2'.H20:'file:///C:/Documents and Settings/a130028/Local Settings/Temporary Internet Files/OLK440/94年第2季血液透析-指標3-1~3-7.xls'#'圖5.3-2'.H21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420981430131922">
                <text:p>0.0420981430131922</text:p>
              </table:table-cell>
              <table:table-cell office:value-type="float" office:value="0.0448594725884802">
                <text:p>0.0448594725884802</text:p>
              </table:table-cell>
              <table:table-cell office:value-type="float" office:value="0.0441888959795788">
                <text:p>0.0441888959795788</text:p>
              </table:table-cell>
              <table:table-cell office:value-type="float" office:value="0.0497765141496959">
                <text:p>0.0497765141496959</text:p>
              </table:table-cell>
              <table:table-cell office:value-type="float" office:value="0.0495367510809141">
                <text:p>0.0495367510809141</text:p>
              </table:table-cell>
              <table:table-cell office:value-type="float" office:value="0.0664492753623188">
                <text:p>0.0664492753623188</text:p>
              </table:table-cell>
              <table:table-cell office:value-type="float" office:value="0.0462312750753745">
                <text:p>0.046231275075374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 style:rotation-angle="0"/>
      <style:text-properties fo:color="#000000" fo:font-family="標楷體" fo:font-size="10.25pt" style:font-family-asian="標楷體" style:font-size-asian="10.25pt" style:font-size-complex="10.25pt"/>
    </style:style>
    <style:style style:name="ch3" style:family="chart">
      <style:graphic-properties draw:fill="solid" draw:fill-color="#ffffff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text-properties fo:color="#000000" fo:font-family="新細明體" fo:font-size="10.25pt" style:font-family-asian="新細明體" style:font-size-asian="10.25pt" style:font-size-complex="10.25pt"/>
    </style:style>
    <style:style style:name="ch6" style:family="chart">
      <style:chart-properties style:rotation-angle="0"/>
      <style:text-properties fo:color="#000000" fo:font-family="新細明體" fo:font-size="10.25pt" style:font-family-asian="新細明體" style:font-size-asian="10.25pt" style:font-size-complex="10.25pt"/>
    </style:style>
    <style:style style:name="ch7" style:family="chart" style:data-style-name="N0">
      <style:chart-properties chart:display-label="true" chart:tick-marks-major-inner="true" chart:tick-marks-major-outer="true" chart:logarithmic="false" chart:minimum="3" chart:interval-minor-divisor="5" chart:gap-width="150" chart:reverse-direction="false" text:line-break="false" loext:try-staggering-first="false" chart:link-data-style-to-source="true" chart:axis-position="1" chart:tick-mark-position="at-axis"/>
      <style:graphic-properties svg:stroke-width="0.035cm"/>
      <style:text-properties fo:color="#000000" fo:font-family="新細明體" fo:font-size="10.25pt" style:font-family-asian="新細明體" style:font-size-asian="10.25pt" style:font-size-complex="10.25pt"/>
    </style:style>
    <style:style style:name="ch8" style:family="chart">
      <style:chart-properties style:rotation-angle="0" style:direction="ttb"/>
      <style:text-properties fo:color="#000000" fo:font-family="新細明體" fo:font-size="10.25pt" style:font-family-asian="新細明體" style:font-size-asian="10.25pt" style:font-size-complex="10.25pt"/>
    </style:style>
    <style:style style:name="ch9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660066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0066cc"/>
      <style:text-properties fo:font-size="10pt" style:font-size-asian="10pt" style:font-size-complex="10pt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0.848cm" svg:height="9.668cm" xlink:href=".." xlink:type="simple" chart:class="chart:bar" chart:style-name="ch1">
        <chart:title svg:x="6.245cm" svg:y="0.328cm" chart:style-name="ch2">
          <text:p>透析總額專業醫療服務品質指標-血液透析_住院率</text:p>
        </chart:title>
        <chart:legend chart:legend-position="end" svg:x="6.385cm" svg:y="8.493cm" style:legend-expansion="custom" svg:width="10.513cm" svg:height="0.953cm" style:legend-expansion-aspect-ratio="11.0314795383001" chart:style-name="ch3"/>
        <chart:plot-area chart:style-name="ch4" table:cell-range-address="'file:///C:/Documents and Settings/a130028/Local Settings/Temporary Internet Files/OLK440/94年第2季血液透析-指標3-1~3-7.xls'#'圖5.4-1'.A21:'file:///C:/Documents and Settings/a130028/Local Settings/Temporary Internet Files/OLK440/94年第2季血液透析-指標3-1~3-7.xls'#'圖5.4-1'.H22" chart:data-source-has-labels="both" svg:x="1.2cm" svg:y="1.815cm" svg:width="17.91cm" svg:height="6.802cm">
          <chart:coordinate-region svg:x="1.874cm" svg:y="1.996cm" svg:width="17.236cm" svg:height="6.012cm"/>
          <chart:axis chart:dimension="x" chart:name="primary-x" chart:style-name="ch5" chartooo:axis-type="auto">
            <chartooo:date-scale/>
            <chart:title svg:x="19.273cm" svg:y="7.649cm" chart:style-name="ch6">
              <text:p>年季</text:p>
            </chart:title>
            <chart:categories table:cell-range-address="'file:///C:/Documents and Settings/a130028/Local Settings/Temporary Internet Files/OLK440/94年第2季血液透析-指標3-1~3-7.xls'#'圖5.4-1'.A22:'file:///C:/Documents and Settings/a130028/Local Settings/Temporary Internet Files/OLK440/94年第2季血液透析-指標3-1~3-7.xls'#'圖5.4-1'.A22"/>
          </chart:axis>
          <chart:axis chart:dimension="y" chart:name="primary-y" chart:style-name="ch7">
            <chart:title svg:x="0.504cm" svg:y="1.264cm" chart:style-name="ch8">
              <text:p>住院率</text:p>
            </chart:title>
          </chart:axis>
          <chart:series chart:style-name="ch9" chart:values-cell-range-address="'file:///C:/Documents and Settings/a130028/Local Settings/Temporary Internet Files/OLK440/94年第2季血液透析-指標3-1~3-7.xls'#'圖5.4-1'.B22:'file:///C:/Documents and Settings/a130028/Local Settings/Temporary Internet Files/OLK440/94年第2季血液透析-指標3-1~3-7.xls'#'圖5.4-1'.B22" chart:label-cell-address="'file:///C:/Documents and Settings/a130028/Local Settings/Temporary Internet Files/OLK440/94年第2季血液透析-指標3-1~3-7.xls'#'圖5.4-1'.B21:'file:///C:/Documents and Settings/a130028/Local Settings/Temporary Internet Files/OLK440/94年第2季血液透析-指標3-1~3-7.xls'#'圖5.4-1'.B21" chart:class="chart:bar">
            <chart:data-point/>
          </chart:series>
          <chart:series chart:style-name="ch10" chart:values-cell-range-address="'file:///C:/Documents and Settings/a130028/Local Settings/Temporary Internet Files/OLK440/94年第2季血液透析-指標3-1~3-7.xls'#'圖5.4-1'.C22:'file:///C:/Documents and Settings/a130028/Local Settings/Temporary Internet Files/OLK440/94年第2季血液透析-指標3-1~3-7.xls'#'圖5.4-1'.C22" chart:label-cell-address="'file:///C:/Documents and Settings/a130028/Local Settings/Temporary Internet Files/OLK440/94年第2季血液透析-指標3-1~3-7.xls'#'圖5.4-1'.C21:'file:///C:/Documents and Settings/a130028/Local Settings/Temporary Internet Files/OLK440/94年第2季血液透析-指標3-1~3-7.xls'#'圖5.4-1'.C21" chart:class="chart:bar">
            <chart:data-point/>
          </chart:series>
          <chart:series chart:style-name="ch11" chart:values-cell-range-address="'file:///C:/Documents and Settings/a130028/Local Settings/Temporary Internet Files/OLK440/94年第2季血液透析-指標3-1~3-7.xls'#'圖5.4-1'.D22:'file:///C:/Documents and Settings/a130028/Local Settings/Temporary Internet Files/OLK440/94年第2季血液透析-指標3-1~3-7.xls'#'圖5.4-1'.D22" chart:label-cell-address="'file:///C:/Documents and Settings/a130028/Local Settings/Temporary Internet Files/OLK440/94年第2季血液透析-指標3-1~3-7.xls'#'圖5.4-1'.D21:'file:///C:/Documents and Settings/a130028/Local Settings/Temporary Internet Files/OLK440/94年第2季血液透析-指標3-1~3-7.xls'#'圖5.4-1'.D21" chart:class="chart:bar">
            <chart:data-point/>
          </chart:series>
          <chart:series chart:style-name="ch12" chart:values-cell-range-address="'file:///C:/Documents and Settings/a130028/Local Settings/Temporary Internet Files/OLK440/94年第2季血液透析-指標3-1~3-7.xls'#'圖5.4-1'.E22:'file:///C:/Documents and Settings/a130028/Local Settings/Temporary Internet Files/OLK440/94年第2季血液透析-指標3-1~3-7.xls'#'圖5.4-1'.E22" chart:label-cell-address="'file:///C:/Documents and Settings/a130028/Local Settings/Temporary Internet Files/OLK440/94年第2季血液透析-指標3-1~3-7.xls'#'圖5.4-1'.E21:'file:///C:/Documents and Settings/a130028/Local Settings/Temporary Internet Files/OLK440/94年第2季血液透析-指標3-1~3-7.xls'#'圖5.4-1'.E21" chart:class="chart:bar">
            <chart:data-point/>
          </chart:series>
          <chart:series chart:style-name="ch13" chart:values-cell-range-address="'file:///C:/Documents and Settings/a130028/Local Settings/Temporary Internet Files/OLK440/94年第2季血液透析-指標3-1~3-7.xls'#'圖5.4-1'.F22:'file:///C:/Documents and Settings/a130028/Local Settings/Temporary Internet Files/OLK440/94年第2季血液透析-指標3-1~3-7.xls'#'圖5.4-1'.F22" chart:label-cell-address="'file:///C:/Documents and Settings/a130028/Local Settings/Temporary Internet Files/OLK440/94年第2季血液透析-指標3-1~3-7.xls'#'圖5.4-1'.F21:'file:///C:/Documents and Settings/a130028/Local Settings/Temporary Internet Files/OLK440/94年第2季血液透析-指標3-1~3-7.xls'#'圖5.4-1'.F21" chart:class="chart:bar">
            <chart:data-point/>
          </chart:series>
          <chart:series chart:style-name="ch14" chart:values-cell-range-address="'file:///C:/Documents and Settings/a130028/Local Settings/Temporary Internet Files/OLK440/94年第2季血液透析-指標3-1~3-7.xls'#'圖5.4-1'.G22:'file:///C:/Documents and Settings/a130028/Local Settings/Temporary Internet Files/OLK440/94年第2季血液透析-指標3-1~3-7.xls'#'圖5.4-1'.G22" chart:label-cell-address="'file:///C:/Documents and Settings/a130028/Local Settings/Temporary Internet Files/OLK440/94年第2季血液透析-指標3-1~3-7.xls'#'圖5.4-1'.G21:'file:///C:/Documents and Settings/a130028/Local Settings/Temporary Internet Files/OLK440/94年第2季血液透析-指標3-1~3-7.xls'#'圖5.4-1'.G21" chart:class="chart:bar">
            <chart:data-point/>
          </chart:series>
          <chart:series chart:style-name="ch15" chart:values-cell-range-address="'file:///C:/Documents and Settings/a130028/Local Settings/Temporary Internet Files/OLK440/94年第2季血液透析-指標3-1~3-7.xls'#'圖5.4-1'.H22:'file:///C:/Documents and Settings/a130028/Local Settings/Temporary Internet Files/OLK440/94年第2季血液透析-指標3-1~3-7.xls'#'圖5.4-1'.H22" chart:label-cell-address="'file:///C:/Documents and Settings/a130028/Local Settings/Temporary Internet Files/OLK440/94年第2季血液透析-指標3-1~3-7.xls'#'圖5.4-1'.H21:'file:///C:/Documents and Settings/a130028/Local Settings/Temporary Internet Files/OLK440/94年第2季血液透析-指標3-1~3-7.xls'#'圖5.4-1'.H21" chart:class="chart:bar">
            <chart:data-point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file:///C:/Documents and Settings/a130028/Local Settings/Temporary Internet Files/OLK440/94年第2季血液透析-指標3-1~3-7.xls'#'圖5.4-1'.B21:'file:///C:/Documents and Settings/a130028/Local Settings/Temporary Internet Files/OLK440/94年第2季血液透析-指標3-1~3-7.xls'#'圖5.4-1'.B21</svg:desc>
                </draw:g>
              </table:table-cell>
              <table:table-cell office:value-type="string">
                <text:p>北區分局</text:p>
                <draw:g>
                  <svg:desc>'file:///C:/Documents and Settings/a130028/Local Settings/Temporary Internet Files/OLK440/94年第2季血液透析-指標3-1~3-7.xls'#'圖5.4-1'.C21:'file:///C:/Documents and Settings/a130028/Local Settings/Temporary Internet Files/OLK440/94年第2季血液透析-指標3-1~3-7.xls'#'圖5.4-1'.C21</svg:desc>
                </draw:g>
              </table:table-cell>
              <table:table-cell office:value-type="string">
                <text:p>中區分局</text:p>
                <draw:g>
                  <svg:desc>'file:///C:/Documents and Settings/a130028/Local Settings/Temporary Internet Files/OLK440/94年第2季血液透析-指標3-1~3-7.xls'#'圖5.4-1'.D21:'file:///C:/Documents and Settings/a130028/Local Settings/Temporary Internet Files/OLK440/94年第2季血液透析-指標3-1~3-7.xls'#'圖5.4-1'.D21</svg:desc>
                </draw:g>
              </table:table-cell>
              <table:table-cell office:value-type="string">
                <text:p>南區分局</text:p>
                <draw:g>
                  <svg:desc>'file:///C:/Documents and Settings/a130028/Local Settings/Temporary Internet Files/OLK440/94年第2季血液透析-指標3-1~3-7.xls'#'圖5.4-1'.E21:'file:///C:/Documents and Settings/a130028/Local Settings/Temporary Internet Files/OLK440/94年第2季血液透析-指標3-1~3-7.xls'#'圖5.4-1'.E21</svg:desc>
                </draw:g>
              </table:table-cell>
              <table:table-cell office:value-type="string">
                <text:p>高屏分局</text:p>
                <draw:g>
                  <svg:desc>'file:///C:/Documents and Settings/a130028/Local Settings/Temporary Internet Files/OLK440/94年第2季血液透析-指標3-1~3-7.xls'#'圖5.4-1'.F21:'file:///C:/Documents and Settings/a130028/Local Settings/Temporary Internet Files/OLK440/94年第2季血液透析-指標3-1~3-7.xls'#'圖5.4-1'.F21</svg:desc>
                </draw:g>
              </table:table-cell>
              <table:table-cell office:value-type="string">
                <text:p>東區分局</text:p>
                <draw:g>
                  <svg:desc>'file:///C:/Documents and Settings/a130028/Local Settings/Temporary Internet Files/OLK440/94年第2季血液透析-指標3-1~3-7.xls'#'圖5.4-1'.G21:'file:///C:/Documents and Settings/a130028/Local Settings/Temporary Internet Files/OLK440/94年第2季血液透析-指標3-1~3-7.xls'#'圖5.4-1'.G21</svg:desc>
                </draw:g>
              </table:table-cell>
              <table:table-cell office:value-type="string">
                <text:p>全局</text:p>
                <draw:g>
                  <svg:desc>'file:///C:/Documents and Settings/a130028/Local Settings/Temporary Internet Files/OLK440/94年第2季血液透析-指標3-1~3-7.xls'#'圖5.4-1'.H21:'file:///C:/Documents and Settings/a130028/Local Settings/Temporary Internet Files/OLK440/94年第2季血液透析-指標3-1~3-7.xls'#'圖5.4-1'.H2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上半年</text:p>
                <draw:g>
                  <svg:desc>'file:///C:/Documents and Settings/a130028/Local Settings/Temporary Internet Files/OLK440/94年第2季血液透析-指標3-1~3-7.xls'#'圖5.4-1'.A22:'file:///C:/Documents and Settings/a130028/Local Settings/Temporary Internet Files/OLK440/94年第2季血液透析-指標3-1~3-7.xls'#'圖5.4-1'.A22</svg:desc>
                </draw:g>
              </table:table-cell>
              <table:table-cell office:value-type="float" office:value="3.9126455339276">
                <text:p>3.9126455339276</text:p>
                <draw:g>
                  <svg:desc>'file:///C:/Documents and Settings/a130028/Local Settings/Temporary Internet Files/OLK440/94年第2季血液透析-指標3-1~3-7.xls'#'圖5.4-1'.B22:'file:///C:/Documents and Settings/a130028/Local Settings/Temporary Internet Files/OLK440/94年第2季血液透析-指標3-1~3-7.xls'#'圖5.4-1'.B22</svg:desc>
                </draw:g>
              </table:table-cell>
              <table:table-cell office:value-type="float" office:value="4.42279602181137">
                <text:p>4.42279602181137</text:p>
                <draw:g>
                  <svg:desc>'file:///C:/Documents and Settings/a130028/Local Settings/Temporary Internet Files/OLK440/94年第2季血液透析-指標3-1~3-7.xls'#'圖5.4-1'.C22:'file:///C:/Documents and Settings/a130028/Local Settings/Temporary Internet Files/OLK440/94年第2季血液透析-指標3-1~3-7.xls'#'圖5.4-1'.C22</svg:desc>
                </draw:g>
              </table:table-cell>
              <table:table-cell office:value-type="float" office:value="4.48688673262441">
                <text:p>4.48688673262441</text:p>
                <draw:g>
                  <svg:desc>'file:///C:/Documents and Settings/a130028/Local Settings/Temporary Internet Files/OLK440/94年第2季血液透析-指標3-1~3-7.xls'#'圖5.4-1'.D22:'file:///C:/Documents and Settings/a130028/Local Settings/Temporary Internet Files/OLK440/94年第2季血液透析-指標3-1~3-7.xls'#'圖5.4-1'.D22</svg:desc>
                </draw:g>
              </table:table-cell>
              <table:table-cell office:value-type="float" office:value="3.84886879445298">
                <text:p>3.84886879445298</text:p>
                <draw:g>
                  <svg:desc>'file:///C:/Documents and Settings/a130028/Local Settings/Temporary Internet Files/OLK440/94年第2季血液透析-指標3-1~3-7.xls'#'圖5.4-1'.E22:'file:///C:/Documents and Settings/a130028/Local Settings/Temporary Internet Files/OLK440/94年第2季血液透析-指標3-1~3-7.xls'#'圖5.4-1'.E22</svg:desc>
                </draw:g>
              </table:table-cell>
              <table:table-cell office:value-type="float" office:value="4.39206230085012">
                <text:p>4.39206230085012</text:p>
                <draw:g>
                  <svg:desc>'file:///C:/Documents and Settings/a130028/Local Settings/Temporary Internet Files/OLK440/94年第2季血液透析-指標3-1~3-7.xls'#'圖5.4-1'.F22:'file:///C:/Documents and Settings/a130028/Local Settings/Temporary Internet Files/OLK440/94年第2季血液透析-指標3-1~3-7.xls'#'圖5.4-1'.F22</svg:desc>
                </draw:g>
              </table:table-cell>
              <table:table-cell office:value-type="float" office:value="3.40580707307004">
                <text:p>3.40580707307004</text:p>
                <draw:g>
                  <svg:desc>'file:///C:/Documents and Settings/a130028/Local Settings/Temporary Internet Files/OLK440/94年第2季血液透析-指標3-1~3-7.xls'#'圖5.4-1'.G22:'file:///C:/Documents and Settings/a130028/Local Settings/Temporary Internet Files/OLK440/94年第2季血液透析-指標3-1~3-7.xls'#'圖5.4-1'.G22</svg:desc>
                </draw:g>
              </table:table-cell>
              <table:table-cell office:value-type="float" office:value="4.15894032326182">
                <text:p>4.15894032326182</text:p>
                <draw:g>
                  <svg:desc>'file:///C:/Documents and Settings/a130028/Local Settings/Temporary Internet Files/OLK440/94年第2季血液透析-指標3-1~3-7.xls'#'圖5.4-1'.H22:'file:///C:/Documents and Settings/a130028/Local Settings/Temporary Internet Files/OLK440/94年第2季血液透析-指標3-1~3-7.xls'#'圖5.4-1'.H22</svg:desc>
                </draw:g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