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5.579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13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DA0300_7e_4-分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DA0060_7e_1分局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1)</text:span></text:p>
          </table:table-cell>
          <table:covered-table-cell table:number-columns-repeated="15" table:style-name="ce2"/>
          <table:table-cell table:style-name="ce2" table:number-columns-repeated="238"/>
          <table:table-cell table:style-name="ce49" table:number-columns-repeated="1613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7"/>
          <table:table-cell table:style-name="ce38" table:number-columns-repeated="238"/>
          <table:table-cell table:style-name="ce50" table:number-columns-repeated="1613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5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13" calcext:value-type="float">
            <text:p><text:s/>1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38" table:number-columns-repeated="238"/>
          <table:table-cell table:style-name="ce51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0548767103241384" calcext:value-type="float">
            <text:p><text:s/>0.05 </text:p>
          </table:table-cell>
          <table:table-cell table:style-name="ce29" office:value-type="float" office:value="0.033387866849187" calcext:value-type="float">
            <text:p><text:s/>0.03 </text:p>
          </table:table-cell>
          <table:table-cell table:style-name="ce29" office:value-type="float" office:value="0.337552742616034" calcext:value-type="float">
            <text:p><text:s/>0.34 </text:p>
          </table:table-cell>
          <table:table-cell table:style-name="ce29" office:value-type="float" office:value="0.543098766389945" calcext:value-type="float">
            <text:p><text:s/>0.54 </text:p>
          </table:table-cell>
          <table:table-cell table:style-name="ce29" office:value-type="float" office:value="0.0820232399179768" calcext:value-type="float">
            <text:p><text:s/>0.0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0.135482162541645" calcext:value-type="float">
            <text:p><text:s/>0.14 </text:p>
          </table:table-cell>
          <table:table-cell table:style-name="ce29" office:value-type="float" office:value="0.371498625455086" calcext:value-type="float">
            <text:p><text:s/>0.37 </text:p>
          </table:table-cell>
          <table:table-cell table:style-name="ce29" office:value-type="float" office:value="0.277363658426655" calcext:value-type="float">
            <text:p><text:s/>0.28 </text:p>
          </table:table-cell>
          <table:table-cell table:style-name="ce29" office:value-type="float" office:value="0.224843120822517" calcext:value-type="float">
            <text:p><text:s/>0.22 </text:p>
          </table:table-cell>
          <table:table-cell table:style-name="ce29" office:value-type="float" office:value="0.204921532129989" calcext:value-type="float">
            <text:p><text:s/>0.20 </text:p>
          </table:table-cell>
          <table:table-cell table:style-name="ce29" office:value-type="float" office:value="0.30033036339974" calcext:value-type="float">
            <text:p><text:s/>0.30 </text:p>
          </table:table-cell>
          <table:table-cell table:style-name="ce29" office:value-type="float" office:value="0.172117039586919" calcext:value-type="float">
            <text:p><text:s/>0.17 </text:p>
          </table:table-cell>
          <table:table-cell table:style-name="ce41" office:value-type="float" office:value="0.279686620897794" calcext:value-type="float">
            <text:p><text:s/>0.28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1" office:value-type="string" calcext:value-type="string">
            <text:p>透析時間≧1年之死亡率</text:p>
          </table:table-cell>
          <table:table-cell table:style-name="ce30" office:value-type="float" office:value="0.530474866466672" calcext:value-type="float">
            <text:p>0.53 </text:p>
          </table:table-cell>
          <table:table-cell table:style-name="ce30" office:value-type="float" office:value="0.534205869586992" calcext:value-type="float">
            <text:p>0.53 </text:p>
          </table:table-cell>
          <table:table-cell table:style-name="ce30" office:value-type="float" office:value="0.29535864978903" calcext:value-type="float">
            <text:p>0.30 </text:p>
          </table:table-cell>
          <table:table-cell table:style-name="ce30" office:value-type="float" office:value="1.1637830708356" calcext:value-type="float">
            <text:p>1.16 </text:p>
          </table:table-cell>
          <table:table-cell table:style-name="ce30" office:value-type="float" office:value="0.328092959671907" calcext:value-type="float">
            <text:p>0.33 </text:p>
          </table:table-cell>
          <table:table-cell table:style-name="ce30" office:value-type="float" office:value="0.434782608695652" calcext:value-type="float">
            <text:p>0.43 </text:p>
          </table:table-cell>
          <table:table-cell table:style-name="ce30" office:value-type="float" office:value="0.498820689357876" calcext:value-type="float">
            <text:p>0.50 </text:p>
          </table:table-cell>
          <table:table-cell table:style-name="ce30" office:value-type="float" office:value="0.693464100849494" calcext:value-type="float">
            <text:p>0.69 </text:p>
          </table:table-cell>
          <table:table-cell table:style-name="ce30" office:value-type="float" office:value="0.710744374718303" calcext:value-type="float">
            <text:p>0.71 </text:p>
          </table:table-cell>
          <table:table-cell table:style-name="ce30" office:value-type="float" office:value="0.87893219957893" calcext:value-type="float">
            <text:p>0.88 </text:p>
          </table:table-cell>
          <table:table-cell table:style-name="ce30" office:value-type="float" office:value="0.529380624669137" calcext:value-type="float">
            <text:p>0.53 </text:p>
          </table:table-cell>
          <table:table-cell table:style-name="ce30" office:value-type="float" office:value="0.860947041745921" calcext:value-type="float">
            <text:p>0.86 </text:p>
          </table:table-cell>
          <table:table-cell table:style-name="ce30" office:value-type="float" office:value="1.03270223752151" calcext:value-type="float">
            <text:p>1.03 </text:p>
          </table:table-cell>
          <table:table-cell table:style-name="ce42" office:value-type="float" office:value="0.734990422359319" calcext:value-type="float">
            <text:p>0.73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2">
          <table:table-cell table:style-name="ce7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38" table:number-columns-repeated="238"/>
          <table:table-cell table:style-name="ce51" table:number-columns-repeated="16130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0362069589775155" calcext:value-type="float">
            <text:p><text:s/>0.04 </text:p>
          </table:table-cell>
          <table:table-cell table:style-name="ce29" office:value-type="float" office:value="0.0654150585464774" calcext:value-type="float">
            <text:p><text:s/>0.07 </text:p>
          </table:table-cell>
          <table:table-cell table:style-name="ce29" office:value-type="float" office:value="0.0401574170749337" calcext:value-type="float">
            <text:p><text:s/>0.04 </text:p>
          </table:table-cell>
          <table:table-cell table:style-name="ce29" office:value-type="float" office:value="0.16946280291476" calcext:value-type="float">
            <text:p><text:s/>0.17 </text:p>
          </table:table-cell>
          <table:table-cell table:style-name="ce29" office:value-type="float" office:value="0.0517263675158412" calcext:value-type="float">
            <text:p><text:s/>0.0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0.0542439894646118" calcext:value-type="float">
            <text:p><text:s/>0.05 </text:p>
          </table:table-cell>
          <table:table-cell table:style-name="ce29" office:value-type="float" office:value="0.30221963532164" calcext:value-type="float">
            <text:p><text:s/>0.30 </text:p>
          </table:table-cell>
          <table:table-cell table:style-name="ce29" office:value-type="float" office:value="0.161353938828929" calcext:value-type="float">
            <text:p><text:s/>0.16 </text:p>
          </table:table-cell>
          <table:table-cell table:style-name="ce29" office:value-type="float" office:value="0.31821460392889" calcext:value-type="float">
            <text:p><text:s/>0.32 </text:p>
          </table:table-cell>
          <table:table-cell table:style-name="ce29" office:value-type="float" office:value="0.101194090265129" calcext:value-type="float">
            <text:p><text:s/>0.10 </text:p>
          </table:table-cell>
          <table:table-cell table:style-name="ce29" office:value-type="float" office:value="0.253980658396014" calcext:value-type="float">
            <text:p><text:s/>0.25 </text:p>
          </table:table-cell>
          <table:table-cell table:style-name="ce29" office:value-type="float" office:value="0.249646334359657" calcext:value-type="float">
            <text:p><text:s/>0.25 </text:p>
          </table:table-cell>
          <table:table-cell table:style-name="ce41" office:value-type="float" office:value="0.231930840129754" calcext:value-type="float">
            <text:p><text:s/>0.23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23" office:value-type="string" calcext:value-type="string">
            <text:p>透析時間≧1年之死亡率</text:p>
          </table:table-cell>
          <table:table-cell table:style-name="ce32" office:value-type="float" office:value="0.506897425685217" calcext:value-type="float">
            <text:p>0.51 </text:p>
          </table:table-cell>
          <table:table-cell table:style-name="ce32" office:value-type="float" office:value="0.26166023418591" calcext:value-type="float">
            <text:p>0.26 </text:p>
          </table:table-cell>
          <table:table-cell table:style-name="ce32" office:value-type="float" office:value="0.401574170749337" calcext:value-type="float">
            <text:p>0.40 </text:p>
          </table:table-cell>
          <table:table-cell table:style-name="ce32" office:value-type="float" office:value="0.847314014573801" calcext:value-type="float">
            <text:p>0.85 </text:p>
          </table:table-cell>
          <table:table-cell table:style-name="ce32" office:value-type="float" office:value="0.491400491400491" calcext:value-type="float">
            <text:p>0.49 </text:p>
          </table:table-cell>
          <table:table-cell table:style-name="ce32" office:value-type="float" office:value="0.211148648648649" calcext:value-type="float">
            <text:p>0.21 </text:p>
          </table:table-cell>
          <table:table-cell table:style-name="ce32" office:value-type="float" office:value="0.458060355478944" calcext:value-type="float">
            <text:p>0.46 </text:p>
          </table:table-cell>
          <table:table-cell table:style-name="ce32" office:value-type="float" office:value="0.738759108564009" calcext:value-type="float">
            <text:p>0.74 </text:p>
          </table:table-cell>
          <table:table-cell table:style-name="ce32" office:value-type="float" office:value="0.537846462763097" calcext:value-type="float">
            <text:p>0.54 </text:p>
          </table:table-cell>
          <table:table-cell table:style-name="ce32" office:value-type="float" office:value="0.72128643557215" calcext:value-type="float">
            <text:p>0.72 </text:p>
          </table:table-cell>
          <table:table-cell table:style-name="ce32" office:value-type="float" office:value="0.607164541590771" calcext:value-type="float">
            <text:p>0.61 </text:p>
          </table:table-cell>
          <table:table-cell table:style-name="ce32" office:value-type="float" office:value="0.683794080296962" calcext:value-type="float">
            <text:p>0.68 </text:p>
          </table:table-cell>
          <table:table-cell table:style-name="ce32" office:value-type="float" office:value="0.499292668719314" calcext:value-type="float">
            <text:p>0.50 </text:p>
          </table:table-cell>
          <table:table-cell table:style-name="ce44" office:value-type="float" office:value="0.657666902833687" calcext:value-type="float">
            <text:p>0.66 </text:p>
          </table:table-cell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45"/>
          <table:table-cell table:style-name="ce38" table:number-columns-repeated="238"/>
          <table:table-cell table:style-name="ce51" table:number-columns-repeated="1613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13"/>
          <table:table-cell table:style-name="ce41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1" office:value-type="string" calcext:value-type="string">
            <text:p>透析時間≧1年之死亡率</text:p>
          </table:table-cell>
          <table:table-cell table:style-name="ce30" table:number-columns-repeated="13"/>
          <table:table-cell table:style-name="ce42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3"/>
          <table:table-cell table:style-name="ce38" table:number-columns-repeated="238"/>
          <table:table-cell table:style-name="ce51" table:number-columns-repeated="16130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13"/>
          <table:table-cell table:style-name="ce41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透析時間≧1年之死亡率</text:p>
          </table:table-cell>
          <table:table-cell table:style-name="ce32" table:number-columns-repeated="13"/>
          <table:table-cell table:style-name="ce44"/>
          <table:table-cell table:style-name="ce38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9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13" calcext:value-type="float">
            <text:p><text:s/>1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33" office:value-type="float" office:value="0.0454934216512292" calcext:value-type="float">
            <text:p><text:s/>0 </text:p>
          </table:table-cell>
          <table:table-cell table:style-name="ce33" office:value-type="float" office:value="0.0495662949194548" calcext:value-type="float">
            <text:p><text:s/>0 </text:p>
          </table:table-cell>
          <table:table-cell table:style-name="ce33" office:value-type="float" office:value="0.185177564709271" calcext:value-type="float">
            <text:p><text:s/>0 </text:p>
          </table:table-cell>
          <table:table-cell table:style-name="ce33" office:value-type="float" office:value="0.364505285326637" calcext:value-type="float">
            <text:p><text:s/>0 </text:p>
          </table:table-cell>
          <table:table-cell table:style-name="ce33" office:value-type="float" office:value="0.0664540138224349" calcext:value-type="float">
            <text:p><text:s/>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94425830033506" calcext:value-type="float">
            <text:p><text:s/>0 </text:p>
          </table:table-cell>
          <table:table-cell table:style-name="ce33" office:value-type="float" office:value="0.335110792331254" calcext:value-type="float">
            <text:p><text:s/>0 </text:p>
          </table:table-cell>
          <table:table-cell table:style-name="ce33" office:value-type="float" office:value="0.220334202918988" calcext:value-type="float">
            <text:p><text:s/>0 </text:p>
          </table:table-cell>
          <table:table-cell table:style-name="ce33" office:value-type="float" office:value="0.27066135060014" calcext:value-type="float">
            <text:p><text:s/>0 </text:p>
          </table:table-cell>
          <table:table-cell table:style-name="ce33" office:value-type="float" office:value="0.152735233472775" calcext:value-type="float">
            <text:p><text:s/>0 </text:p>
          </table:table-cell>
          <table:table-cell table:style-name="ce33" office:value-type="float" office:value="0.276871353703154" calcext:value-type="float">
            <text:p><text:s/>0 </text:p>
          </table:table-cell>
          <table:table-cell table:style-name="ce33" office:value-type="float" office:value="0.211532766425519" calcext:value-type="float">
            <text:p><text:s/>0 </text:p>
          </table:table-cell>
          <table:table-cell table:style-name="ce45" office:value-type="float" office:value="0.255530056120186" calcext:value-type="float">
            <text:p><text:s/>0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9"/>
          <table:table-cell table:style-name="ce24" office:value-type="string" calcext:value-type="string">
            <text:p>透析時間≧1年之死亡率</text:p>
          </table:table-cell>
          <table:table-cell table:style-name="ce34" office:value-type="percentage" office:value="0.518625006824013" calcext:value-type="percentage">
            <text:p>51.86%</text:p>
          </table:table-cell>
          <table:table-cell table:style-name="ce34" office:value-type="percentage" office:value="0.396530359355638" calcext:value-type="percentage">
            <text:p>39.65%</text:p>
          </table:table-cell>
          <table:table-cell table:style-name="ce34" office:value-type="percentage" office:value="0.349779844450846" calcext:value-type="percentage">
            <text:p>34.98%</text:p>
          </table:table-cell>
          <table:table-cell table:style-name="ce34" office:value-type="percentage" office:value="1.01251468146288" calcext:value-type="percentage">
            <text:p>101.25%</text:p>
          </table:table-cell>
          <table:table-cell table:style-name="ce34" office:value-type="percentage" office:value="0.412014885699096" calcext:value-type="percentage">
            <text:p>41.20%</text:p>
          </table:table-cell>
          <table:table-cell table:style-name="ce34" office:value-type="percentage" office:value="0.32133676092545" calcext:value-type="percentage">
            <text:p>32.13%</text:p>
          </table:table-cell>
          <table:table-cell table:style-name="ce34" office:value-type="percentage" office:value="0.47822113920195" calcext:value-type="percentage">
            <text:p>47.82%</text:p>
          </table:table-cell>
          <table:table-cell table:style-name="ce34" office:value-type="percentage" office:value="0.717254678323035" calcext:value-type="percentage">
            <text:p>71.73%</text:p>
          </table:table-cell>
          <table:table-cell table:style-name="ce34" office:value-type="percentage" office:value="0.625749136289925" calcext:value-type="percentage">
            <text:p>62.57%</text:p>
          </table:table-cell>
          <table:table-cell table:style-name="ce34" office:value-type="percentage" office:value="0.801573999854259" calcext:value-type="percentage">
            <text:p>80.16%</text:p>
          </table:table-cell>
          <table:table-cell table:style-name="ce34" office:value-type="percentage" office:value="0.568514480148662" calcext:value-type="percentage">
            <text:p>56.85%</text:p>
          </table:table-cell>
          <table:table-cell table:style-name="ce34" office:value-type="percentage" office:value="0.77128448531593" calcext:value-type="percentage">
            <text:p>77.13%</text:p>
          </table:table-cell>
          <table:table-cell table:style-name="ce34" office:value-type="percentage" office:value="0.76151795913187" calcext:value-type="percentage">
            <text:p>76.15%</text:p>
          </table:table-cell>
          <table:table-cell table:style-name="ce46" office:value-type="percentage" office:value="0.695877448427928" calcext:value-type="percentage">
            <text:p>69.59%</text:p>
          </table:table-cell>
          <table:table-cell table:style-name="ce38" table:number-columns-repeated="16368"/>
        </table:table-row>
        <table:table-row table:style-name="ro4">
          <table:table-cell table:style-name="ce10"/>
          <table:table-cell table:style-name="ce25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38" table:number-columns-repeated="7"/>
          <table:table-cell table:style-name="ce47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38" table:number-columns-repeated="7"/>
          <table:table-cell table:style-name="ce48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1" table:default-cell-style-name="ce3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1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16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2)</text:span></text:p>
          </table:table-cell>
          <table:covered-table-cell table:number-columns-repeated="15" table:style-name="ce2"/>
          <table:table-cell table:style-name="ce2" table:number-columns-repeated="237"/>
          <table:table-cell table:style-name="ce49" table:number-columns-repeated="16131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60"/>
          <table:covered-table-cell table:style-name="ce61"/>
          <table:table-cell table:style-name="ce37" office:value-type="string" calcext:value-type="string" table:number-columns-spanned="7" table:number-rows-spanned="1">
            <text:p>基層診所</text:p>
          </table:table-cell>
          <table:covered-table-cell table:number-columns-repeated="5" table:style-name="ce17"/>
          <table:covered-table-cell table:style-name="ce37"/>
          <table:table-cell table:style-name="ce38" table:number-columns-repeated="237"/>
          <table:table-cell table:style-name="ce50" table:number-columns-repeated="16131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0805552944967308" calcext:value-type="float">
            <text:p><text:s/>0.08 </text:p>
          </table:table-cell>
          <table:table-cell table:style-name="ce29" office:value-type="float" office:value="0.149239809719243" calcext:value-type="float">
            <text:p><text:s/>0.15 </text:p>
          </table:table-cell>
          <table:table-cell table:style-name="ce29" office:value-type="float" office:value="0.162639405204461" calcext:value-type="float">
            <text:p><text:s/>0.16 </text:p>
          </table:table-cell>
          <table:table-cell table:style-name="ce29" office:value-type="float" office:value="0.369950180042421" calcext:value-type="float">
            <text:p><text:s/>0.37 </text:p>
          </table:table-cell>
          <table:table-cell table:style-name="ce29" office:value-type="float" office:value="0.231357459451561" calcext:value-type="float">
            <text:p><text:s/>0.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0.180871919342793" calcext:value-type="float">
            <text:p><text:s/>0.18 </text:p>
          </table:table-cell>
          <table:table-cell table:style-name="ce29" office:value-type="float" office:value="0.0752989367790127" calcext:value-type="float">
            <text:p><text:s/>0.08 </text:p>
          </table:table-cell>
          <table:table-cell table:style-name="ce29" office:value-type="float" office:value="0.0758236342267885" calcext:value-type="float">
            <text:p><text:s/>0.08 </text:p>
          </table:table-cell>
          <table:table-cell table:style-name="ce29" office:value-type="float" office:value="0.214411298045998" calcext:value-type="float">
            <text:p><text:s/>0.21 </text:p>
          </table:table-cell>
          <table:table-cell table:style-name="ce29" office:value-type="float" office:value="0.165416850463167" calcext:value-type="float">
            <text:p><text:s/>0.17 </text:p>
          </table:table-cell>
          <table:table-cell table:style-name="ce29" office:value-type="float" office:value="0.0743903709103894" calcext:value-type="float">
            <text:p><text:s/>0.0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office:value-type="float" office:value="0.12143880698516" calcext:value-type="float">
            <text:p><text:s/>0.12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office:value-type="float" office:value="0.590738826309359" calcext:value-type="float">
            <text:p><text:s/>0.59 </text:p>
          </table:table-cell>
          <table:table-cell table:style-name="ce58" office:value-type="float" office:value="0.783509001026024" calcext:value-type="float">
            <text:p><text:s/>0.78 </text:p>
          </table:table-cell>
          <table:table-cell table:style-name="ce58" office:value-type="float" office:value="0.697026022304833" calcext:value-type="float">
            <text:p><text:s/>0.70 </text:p>
          </table:table-cell>
          <table:table-cell table:style-name="ce58" office:value-type="float" office:value="0.863217086765649" calcext:value-type="float">
            <text:p><text:s/>0.86 </text:p>
          </table:table-cell>
          <table:table-cell table:style-name="ce58" office:value-type="float" office:value="0.949783254590619" calcext:value-type="float">
            <text:p><text:s/>0.95 </text:p>
          </table:table-cell>
          <table:table-cell table:style-name="ce58" office:value-type="float" office:value="1.34544231416078" calcext:value-type="float">
            <text:p><text:s/>1.35 </text:p>
          </table:table-cell>
          <table:table-cell table:style-name="ce58" office:value-type="float" office:value="0.778916168782674" calcext:value-type="float">
            <text:p><text:s/>0.78 </text:p>
          </table:table-cell>
          <table:table-cell table:style-name="ce58" office:value-type="float" office:value="0.361434896539261" calcext:value-type="float">
            <text:p><text:s/>0.36 </text:p>
          </table:table-cell>
          <table:table-cell table:style-name="ce58" office:value-type="float" office:value="0.530765439587519" calcext:value-type="float">
            <text:p><text:s/>0.53 </text:p>
          </table:table-cell>
          <table:table-cell table:style-name="ce58" office:value-type="float" office:value="0.514587115310396" calcext:value-type="float">
            <text:p><text:s/>0.51 </text:p>
          </table:table-cell>
          <table:table-cell table:style-name="ce58" office:value-type="float" office:value="0.477870901338039" calcext:value-type="float">
            <text:p><text:s/>0.48 </text:p>
          </table:table-cell>
          <table:table-cell table:style-name="ce58" office:value-type="float" office:value="0.431464151280258" calcext:value-type="float">
            <text:p><text:s/>0.43 </text:p>
          </table:table-cell>
          <table:table-cell table:style-name="ce58" office:value-type="float" office:value="0.457247370827618" calcext:value-type="float">
            <text:p><text:s/>0.46 </text:p>
          </table:table-cell>
          <table:table-cell table:style-name="ce62" office:value-type="float" office:value="0.442037257425983" calcext:value-type="float">
            <text:p><text:s/>0.44 </text:p>
          </table:table-cell>
          <table:table-cell table:style-name="ce38" table:number-columns-repeated="16368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130599451482304" calcext:value-type="float">
            <text:p><text:s/>0.13 </text:p>
          </table:table-cell>
          <table:table-cell table:style-name="ce29" office:value-type="float" office:value="0.278391877507574" calcext:value-type="float">
            <text:p><text:s/>0.28 </text:p>
          </table:table-cell>
          <table:table-cell table:style-name="ce29" office:value-type="float" office:value="0.301715134495323" calcext:value-type="float">
            <text:p><text:s/>0.30 </text:p>
          </table:table-cell>
          <table:table-cell table:style-name="ce29" office:value-type="float" office:value="0.308378404023152" calcext:value-type="float">
            <text:p><text:s/>0.31 </text:p>
          </table:table-cell>
          <table:table-cell table:style-name="ce29" office:value-type="float" office:value="0.367381427644228" calcext:value-type="float">
            <text:p><text:s/>0.37 </text:p>
          </table:table-cell>
          <table:table-cell table:style-name="ce29" office:value-type="float" office:value="0.507700118463361" calcext:value-type="float">
            <text:p><text:s/>0.51 </text:p>
          </table:table-cell>
          <table:table-cell table:style-name="ce29" office:value-type="float" office:value="0.280030435631186" calcext:value-type="float">
            <text:p><text:s/>0.28 </text:p>
          </table:table-cell>
          <table:table-cell table:style-name="ce29" office:value-type="float" office:value="0.064396107613051" calcext:value-type="float">
            <text:p><text:s/>0.06 </text:p>
          </table:table-cell>
          <table:table-cell table:style-name="ce29" office:value-type="float" office:value="0.104755918709407" calcext:value-type="float">
            <text:p><text:s/>0.10 </text:p>
          </table:table-cell>
          <table:table-cell table:style-name="ce29" office:value-type="float" office:value="0.0931631553029799" calcext:value-type="float">
            <text:p><text:s/>0.09 </text:p>
          </table:table-cell>
          <table:table-cell table:style-name="ce29" office:value-type="float" office:value="0.0616175486778635" calcext:value-type="float">
            <text:p><text:s/>0.06 </text:p>
          </table:table-cell>
          <table:table-cell table:style-name="ce29" office:value-type="float" office:value="0.0373450181745755" calcext:value-type="float">
            <text:p><text:s/>0.0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office:value-type="float" office:value="0.0652832618218983" calcext:value-type="float">
            <text:p><text:s/>0.07 </text:p>
          </table:table-cell>
          <table:table-cell table:style-name="ce38" table:number-columns-repeated="16368"/>
        </table:table-row>
        <table:table-row table:style-name="ro2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office:value-type="float" office:value="0.548517696225676" calcext:value-type="float">
            <text:p><text:s/>0.55 </text:p>
          </table:table-cell>
          <table:table-cell table:style-name="ce58" office:value-type="float" office:value="0.638663718987964" calcext:value-type="float">
            <text:p><text:s/>0.64 </text:p>
          </table:table-cell>
          <table:table-cell table:style-name="ce58" office:value-type="float" office:value="0.417759416993525" calcext:value-type="float">
            <text:p><text:s/>0.42 </text:p>
          </table:table-cell>
          <table:table-cell table:style-name="ce58" office:value-type="float" office:value="0.664199639434482" calcext:value-type="float">
            <text:p><text:s/>0.66 </text:p>
          </table:table-cell>
          <table:table-cell table:style-name="ce58" office:value-type="float" office:value="0.649040522171469" calcext:value-type="float">
            <text:p><text:s/>0.65 </text:p>
          </table:table-cell>
          <table:table-cell table:style-name="ce58" office:value-type="float" office:value="0.846166864105602" calcext:value-type="float">
            <text:p><text:s/>0.85 </text:p>
          </table:table-cell>
          <table:table-cell table:style-name="ce58" office:value-type="float" office:value="0.574203822556876" calcext:value-type="float">
            <text:p><text:s/>0.57 </text:p>
          </table:table-cell>
          <table:table-cell table:style-name="ce58" office:value-type="float" office:value="0.407842014882656" calcext:value-type="float">
            <text:p><text:s/>0.41 </text:p>
          </table:table-cell>
          <table:table-cell table:style-name="ce58" office:value-type="float" office:value="0.349186395698024" calcext:value-type="float">
            <text:p><text:s/>0.35 </text:p>
          </table:table-cell>
          <table:table-cell table:style-name="ce58" office:value-type="float" office:value="0.625524042748579" calcext:value-type="float">
            <text:p><text:s/>0.63 </text:p>
          </table:table-cell>
          <table:table-cell table:style-name="ce58" office:value-type="float" office:value="0.448927854653005" calcext:value-type="float">
            <text:p><text:s/>0.45 </text:p>
          </table:table-cell>
          <table:table-cell table:style-name="ce58" office:value-type="float" office:value="0.323656824179654" calcext:value-type="float">
            <text:p><text:s/>0.32 </text:p>
          </table:table-cell>
          <table:table-cell table:style-name="ce58" office:value-type="float" office:value="0.296428042092782" calcext:value-type="float">
            <text:p><text:s/>0.30 </text:p>
          </table:table-cell>
          <table:table-cell table:style-name="ce62" office:value-type="float" office:value="0.43447136315953" calcext:value-type="float">
            <text:p><text:s/>0.43 </text:p>
          </table:table-cell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13"/>
          <table:table-cell table:style-name="ce41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table:number-columns-repeated="13"/>
          <table:table-cell table:style-name="ce62"/>
          <table:table-cell table:style-name="ce38" table:number-columns-repeated="16368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3"/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13"/>
          <table:table-cell table:style-name="ce41"/>
          <table:table-cell table:style-name="ce38" table:number-columns-repeated="16368"/>
        </table:table-row>
        <table:table-row table:style-name="ro3" table:visibility="collapse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table:number-columns-repeated="13"/>
          <table:table-cell table:style-name="ce62"/>
          <table:table-cell table:style-name="ce38" table:number-columns-repeated="16368"/>
        </table:table-row>
        <table:table-row table:style-name="ro3" table:visibility="collapse">
          <table:table-cell table:style-name="ce5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105923086598744" calcext:value-type="float">
            <text:p><text:s/>0.11 </text:p>
          </table:table-cell>
          <table:table-cell table:style-name="ce29" office:value-type="float" office:value="0.218016918112846" calcext:value-type="float">
            <text:p><text:s/>0.22 </text:p>
          </table:table-cell>
          <table:table-cell table:style-name="ce29" office:value-type="float" office:value="0.232215217063174" calcext:value-type="float">
            <text:p><text:s/>0.23 </text:p>
          </table:table-cell>
          <table:table-cell table:style-name="ce29" office:value-type="float" office:value="0.338564968199076" calcext:value-type="float">
            <text:p><text:s/>0.34 </text:p>
          </table:table-cell>
          <table:table-cell table:style-name="ce29" office:value-type="float" office:value="0.29917634919375" calcext:value-type="float">
            <text:p><text:s/>0.30 </text:p>
          </table:table-cell>
          <table:table-cell table:style-name="ce29" office:value-type="float" office:value="0.253057781526782" calcext:value-type="float">
            <text:p><text:s/>0.25 </text:p>
          </table:table-cell>
          <table:table-cell table:style-name="ce29" office:value-type="float" office:value="0.231216529253199" calcext:value-type="float">
            <text:p><text:s/>0.23 </text:p>
          </table:table-cell>
          <table:table-cell table:style-name="ce29" office:value-type="float" office:value="0.0697083987613918" calcext:value-type="float">
            <text:p><text:s/>0.07 </text:p>
          </table:table-cell>
          <table:table-cell table:style-name="ce29" office:value-type="float" office:value="0.0908843042806507" calcext:value-type="float">
            <text:p><text:s/>0.09 </text:p>
          </table:table-cell>
          <table:table-cell table:style-name="ce29" office:value-type="float" office:value="0.151623752550036" calcext:value-type="float">
            <text:p><text:s/>0.15 </text:p>
          </table:table-cell>
          <table:table-cell table:style-name="ce29" office:value-type="float" office:value="0.112399964032012" calcext:value-type="float">
            <text:p><text:s/>0.11 </text:p>
          </table:table-cell>
          <table:table-cell table:style-name="ce29" office:value-type="float" office:value="0.0542207462130198" calcext:value-type="float">
            <text:p><text:s/>0.0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41" office:value-type="float" office:value="0.0922953263516008" calcext:value-type="float">
            <text:p><text:s/>0.09 </text:p>
          </table:table-cell>
          <table:table-cell table:style-name="ce38" table:number-columns-repeated="16368"/>
        </table:table-row>
        <table:table-row table:style-name="ro3" table:visibility="collapse">
          <table:covered-table-cell table:style-name="ce54"/>
          <table:table-cell table:style-name="ce56" office:value-type="string" calcext:value-type="string">
            <text:p>透析時間≧1年之死亡率</text:p>
          </table:table-cell>
          <table:table-cell table:style-name="ce59" office:value-type="float" office:value="0.569336590468246" calcext:value-type="float">
            <text:p><text:s/>0.57 </text:p>
          </table:table-cell>
          <table:table-cell table:style-name="ce59" office:value-type="float" office:value="0.70637481468562" calcext:value-type="float">
            <text:p><text:s/>0.71 </text:p>
          </table:table-cell>
          <table:table-cell table:style-name="ce59" office:value-type="float" office:value="0.557316520951618" calcext:value-type="float">
            <text:p><text:s/>0.56 </text:p>
          </table:table-cell>
          <table:table-cell table:style-name="ce59" office:value-type="float" office:value="0.761771178447921" calcext:value-type="float">
            <text:p><text:s/>0.76 </text:p>
          </table:table-cell>
          <table:table-cell table:style-name="ce59" office:value-type="float" office:value="0.799838811109822" calcext:value-type="float">
            <text:p><text:s/>0.80 </text:p>
          </table:table-cell>
          <table:table-cell table:style-name="ce59" office:value-type="float" office:value="1.09658371994939" calcext:value-type="float">
            <text:p><text:s/>1.10 </text:p>
          </table:table-cell>
          <table:table-cell table:style-name="ce59" office:value-type="float" office:value="0.674979930118035" calcext:value-type="float">
            <text:p><text:s/>0.67 </text:p>
          </table:table-cell>
          <table:table-cell table:style-name="ce59" office:value-type="float" office:value="0.385230624734007" calcext:value-type="float">
            <text:p><text:s/>0.39 </text:p>
          </table:table-cell>
          <table:table-cell table:style-name="ce59" office:value-type="float" office:value="0.436244660547124" calcext:value-type="float">
            <text:p><text:s/>0.44 </text:p>
          </table:table-cell>
          <table:table-cell table:style-name="ce59" office:value-type="float" office:value="0.572035066438772" calcext:value-type="float">
            <text:p><text:s/>0.57 </text:p>
          </table:table-cell>
          <table:table-cell table:style-name="ce59" office:value-type="float" office:value="0.463087851811887" calcext:value-type="float">
            <text:p><text:s/>0.46 </text:p>
          </table:table-cell>
          <table:table-cell table:style-name="ce59" office:value-type="float" office:value="0.372767630214511" calcext:value-type="float">
            <text:p><text:s/>0.37 </text:p>
          </table:table-cell>
          <table:table-cell table:style-name="ce59" office:value-type="float" office:value="0.375713856327021" calcext:value-type="float">
            <text:p><text:s/>0.38 </text:p>
          </table:table-cell>
          <table:table-cell table:style-name="ce63" office:value-type="float" office:value="0.438110726352535" calcext:value-type="float">
            <text:p><text:s/>0.44 </text:p>
          </table:table-cell>
          <table:table-cell table:style-name="ce38" table:number-columns-repeated="16368"/>
        </table:table-row>
        <table:table-row table:style-name="ro4">
          <table:table-cell table:style-name="ce10"/>
          <table:table-cell table:style-name="ce57"/>
          <table:table-cell table:style-name="ce35" table:number-columns-repeated="14"/>
          <table:table-cell table:style-name="ce38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38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38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38" table:number-columns-repeated="7"/>
          <table:table-cell table:style-name="ce47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38" table:number-columns-repeated="7"/>
          <table:table-cell table:style-name="ce48" table:number-columns-repeated="16368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241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style-name="ce36" table:number-columns-repeated="7"/>
          <table:table-cell table:number-columns-repeated="241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7" table:default-cell-style-name="ce16"/>
        <table:table-column table:style-name="co8" table:default-cell-style-name="ce16"/>
        <table:table-column table:style-name="co3" table:number-columns-repeated="3" table:default-cell-style-name="ce16"/>
        <table:table-column table:style-name="co9" table:default-cell-style-name="ce16"/>
        <table:table-column table:style-name="co3" table:number-columns-repeated="2" table:default-cell-style-name="ce16"/>
        <table:table-column table:style-name="co10" table:default-cell-style-name="ce16"/>
        <table:table-column table:style-name="co11" table:number-columns-repeated="9" table:default-cell-style-name="ce36"/>
        <table:table-column table:style-name="co5" table:number-columns-repeated="239" table:default-cell-style-name="ce36"/>
        <table:table-column table:style-name="co5" table:number-columns-repeated="16127"/>
        <table:table-row table:style-name="ro1">
          <table:table-cell table:style-name="ce2" office:value-type="string" calcext:value-type="string" table:number-columns-spanned="9" table:number-rows-spanned="1">
            <text:p>指標<text:span text:style-name="T1">5.5  </text:span><text:span text:style-name="T2">透析總額專業醫療服務品質指標</text:span><text:span text:style-name="T3">-</text:span><text:span text:style-name="T2">血液透析</text:span><text:span text:style-name="T3">_</text:span><text:span text:style-name="T2">死亡率(5.5-3)</text:span></text:p>
          </table:table-cell>
          <table:covered-table-cell table:number-columns-repeated="8" table:style-name="ce2"/>
          <table:table-cell table:style-name="ce66">
            <draw:frame draw:z-index="0" draw:name="Chart 1" draw:style-name="gr1" draw:text-style-name="P1" svg:width="23.985cm" svg:height="12.81cm" svg:x="0cm" svg:y="0.372cm">
              <draw:object draw:notify-on-update-of-ranges="'file:///C:/Documents and Settings/a130028/Local Settings/Temporary Internet Files/OLK440/94年第2季血液透析-指標3-1~3-7.xls'#'圖5.5-2'.A27:'file:///C:/Documents and Settings/a130028/Local Settings/Temporary Internet Files/OLK440/94年第2季血液透析-指標3-1~3-7.xls'#'圖5.5-2'.A28 'file:///C:/Documents and Settings/a130028/Local Settings/Temporary Internet Files/OLK440/94年第2季血液透析-指標3-1~3-7.xls'#'圖5.5-2'.B26:'file:///C:/Documents and Settings/a130028/Local Settings/Temporary Internet Files/OLK440/94年第2季血液透析-指標3-1~3-7.xls'#'圖5.5-2'.B26 'file:///C:/Documents and Settings/a130028/Local Settings/Temporary Internet Files/OLK440/94年第2季血液透析-指標3-1~3-7.xls'#'圖5.5-2'.B27:'file:///C:/Documents and Settings/a130028/Local Settings/Temporary Internet Files/OLK440/94年第2季血液透析-指標3-1~3-7.xls'#'圖5.5-2'.B28 'file:///C:/Documents and Settings/a130028/Local Settings/Temporary Internet Files/OLK440/94年第2季血液透析-指標3-1~3-7.xls'#'圖5.5-2'.C26:'file:///C:/Documents and Settings/a130028/Local Settings/Temporary Internet Files/OLK440/94年第2季血液透析-指標3-1~3-7.xls'#'圖5.5-2'.C26 'file:///C:/Documents and Settings/a130028/Local Settings/Temporary Internet Files/OLK440/94年第2季血液透析-指標3-1~3-7.xls'#'圖5.5-2'.C27:'file:///C:/Documents and Settings/a130028/Local Settings/Temporary Internet Files/OLK440/94年第2季血液透析-指標3-1~3-7.xls'#'圖5.5-2'.C28 'file:///C:/Documents and Settings/a130028/Local Settings/Temporary Internet Files/OLK440/94年第2季血液透析-指標3-1~3-7.xls'#'圖5.5-2'.D26:'file:///C:/Documents and Settings/a130028/Local Settings/Temporary Internet Files/OLK440/94年第2季血液透析-指標3-1~3-7.xls'#'圖5.5-2'.D26 'file:///C:/Documents and Settings/a130028/Local Settings/Temporary Internet Files/OLK440/94年第2季血液透析-指標3-1~3-7.xls'#'圖5.5-2'.D27:'file:///C:/Documents and Settings/a130028/Local Settings/Temporary Internet Files/OLK440/94年第2季血液透析-指標3-1~3-7.xls'#'圖5.5-2'.D28 'file:///C:/Documents and Settings/a130028/Local Settings/Temporary Internet Files/OLK440/94年第2季血液透析-指標3-1~3-7.xls'#'圖5.5-2'.E26:'file:///C:/Documents and Settings/a130028/Local Settings/Temporary Internet Files/OLK440/94年第2季血液透析-指標3-1~3-7.xls'#'圖5.5-2'.E26 'file:///C:/Documents and Settings/a130028/Local Settings/Temporary Internet Files/OLK440/94年第2季血液透析-指標3-1~3-7.xls'#'圖5.5-2'.E27:'file:///C:/Documents and Settings/a130028/Local Settings/Temporary Internet Files/OLK440/94年第2季血液透析-指標3-1~3-7.xls'#'圖5.5-2'.E28 'file:///C:/Documents and Settings/a130028/Local Settings/Temporary Internet Files/OLK440/94年第2季血液透析-指標3-1~3-7.xls'#'圖5.5-2'.F26:'file:///C:/Documents and Settings/a130028/Local Settings/Temporary Internet Files/OLK440/94年第2季血液透析-指標3-1~3-7.xls'#'圖5.5-2'.F26 'file:///C:/Documents and Settings/a130028/Local Settings/Temporary Internet Files/OLK440/94年第2季血液透析-指標3-1~3-7.xls'#'圖5.5-2'.F27:'file:///C:/Documents and Settings/a130028/Local Settings/Temporary Internet Files/OLK440/94年第2季血液透析-指標3-1~3-7.xls'#'圖5.5-2'.F28 'file:///C:/Documents and Settings/a130028/Local Settings/Temporary Internet Files/OLK440/94年第2季血液透析-指標3-1~3-7.xls'#'圖5.5-2'.G26:'file:///C:/Documents and Settings/a130028/Local Settings/Temporary Internet Files/OLK440/94年第2季血液透析-指標3-1~3-7.xls'#'圖5.5-2'.G26 'file:///C:/Documents and Settings/a130028/Local Settings/Temporary Internet Files/OLK440/94年第2季血液透析-指標3-1~3-7.xls'#'圖5.5-2'.G27:'file:///C:/Documents and Settings/a130028/Local Settings/Temporary Internet Files/OLK440/94年第2季血液透析-指標3-1~3-7.xls'#'圖5.5-2'.G28 'file:///C:/Documents and Settings/a130028/Local Settings/Temporary Internet Files/OLK440/94年第2季血液透析-指標3-1~3-7.xls'#'圖5.5-2'.H26:'file:///C:/Documents and Settings/a130028/Local Settings/Temporary Internet Files/OLK440/94年第2季血液透析-指標3-1~3-7.xls'#'圖5.5-2'.H26 'file:///C:/Documents and Settings/a130028/Local Settings/Temporary Internet Files/OLK440/94年第2季血液透析-指標3-1~3-7.xls'#'圖5.5-2'.H27:'file:///C:/Documents and Settings/a130028/Local Settings/Temporary Internet Files/OLK440/94年第2季血液透析-指標3-1~3-7.xls'#'圖5.5-2'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4" table:number-columns-repeated="6"/>
          <table:table-cell table:style-name="ce66"/>
          <table:table-cell table:style-name="ce74"/>
          <table:table-cell table:style-name="ce2" table:number-columns-repeated="228"/>
          <table:table-cell table:style-name="ce49" table:number-columns-repeated="1613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合計</text:p>
          </table:table-cell>
          <table:covered-table-cell table:number-columns-repeated="6" table:style-name="ce17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28"/>
          <table:table-cell table:style-name="ce87" table:number-columns-repeated="1613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style-name="ce67"/>
          <table:table-cell table:style-name="ce75" table:number-columns-repeated="6"/>
          <table:table-cell table:style-name="ce67"/>
          <table:table-cell table:style-name="ce75"/>
          <table:table-cell table:number-columns-repeated="239"/>
        </table:table-row>
        <table:table-row table:style-name="ro2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142978445269894" calcext:value-type="float">
            <text:p><text:s/>0.14 </text:p>
          </table:table-cell>
          <table:table-cell table:style-name="ce29" office:value-type="float" office:value="0.161079591215793" calcext:value-type="float">
            <text:p><text:s/>0.16 </text:p>
          </table:table-cell>
          <table:table-cell table:style-name="ce29" office:value-type="float" office:value="0.209916820459893" calcext:value-type="float">
            <text:p><text:s/>0.21 </text:p>
          </table:table-cell>
          <table:table-cell table:style-name="ce29" office:value-type="float" office:value="0.235496580770798" calcext:value-type="float">
            <text:p><text:s/>0.24 </text:p>
          </table:table-cell>
          <table:table-cell table:style-name="ce29" office:value-type="float" office:value="0.178074002467597" calcext:value-type="float">
            <text:p><text:s/>0.18 </text:p>
          </table:table-cell>
          <table:table-cell table:style-name="ce29" office:value-type="float" office:value="0.0696209141226024" calcext:value-type="float">
            <text:p><text:s/>0.07 </text:p>
          </table:table-cell>
          <table:table-cell table:style-name="ce29" office:value-type="float" office:value="0.179682191207987" calcext:value-type="float">
            <text:p><text:s/>0.18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2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office:value-type="float" office:value="0.51647315944431" calcext:value-type="float">
            <text:p><text:s/>0.52 </text:p>
          </table:table-cell>
          <table:table-cell table:style-name="ce58" office:value-type="float" office:value="0.674147918792022" calcext:value-type="float">
            <text:p><text:s/>0.67 </text:p>
          </table:table-cell>
          <table:table-cell table:style-name="ce58" office:value-type="float" office:value="0.638496995565507" calcext:value-type="float">
            <text:p><text:s/>0.64 </text:p>
          </table:table-cell>
          <table:table-cell table:style-name="ce58" office:value-type="float" office:value="0.602327793125311" calcext:value-type="float">
            <text:p><text:s/>0.60 </text:p>
          </table:table-cell>
          <table:table-cell table:style-name="ce58" office:value-type="float" office:value="0.686856866660731" calcext:value-type="float">
            <text:p><text:s/>0.69 </text:p>
          </table:table-cell>
          <table:table-cell table:style-name="ce58" office:value-type="float" office:value="0.87026142653253" calcext:value-type="float">
            <text:p><text:s/>0.87 </text:p>
          </table:table-cell>
          <table:table-cell table:style-name="ce58" office:value-type="float" office:value="0.617453347969265" calcext:value-type="float">
            <text:p><text:s/>0.62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2">
          <table:table-cell table:style-name="ce8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2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13299825162715" calcext:value-type="float">
            <text:p><text:s/>0.13 </text:p>
          </table:table-cell>
          <table:table-cell table:style-name="ce29" office:value-type="float" office:value="0.17608133821817" calcext:value-type="float">
            <text:p><text:s/>0.18 </text:p>
          </table:table-cell>
          <table:table-cell table:style-name="ce29" office:value-type="float" office:value="0.209984101203766" calcext:value-type="float">
            <text:p><text:s/>0.21 </text:p>
          </table:table-cell>
          <table:table-cell table:style-name="ce29" office:value-type="float" office:value="0.123427402646636" calcext:value-type="float">
            <text:p><text:s/>0.12 </text:p>
          </table:table-cell>
          <table:table-cell table:style-name="ce29" office:value-type="float" office:value="0.190596447758705" calcext:value-type="float">
            <text:p><text:s/>0.19 </text:p>
          </table:table-cell>
          <table:table-cell table:style-name="ce29" office:value-type="float" office:value="0.204019177802713" calcext:value-type="float">
            <text:p><text:s/>0.20 </text:p>
          </table:table-cell>
          <table:table-cell table:style-name="ce29" office:value-type="float" office:value="0.164265650409843" calcext:value-type="float">
            <text:p><text:s/>0.16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2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office:value-type="float" office:value="0.534763803417501" calcext:value-type="float">
            <text:p><text:s/>0.53 </text:p>
          </table:table-cell>
          <table:table-cell table:style-name="ce58" office:value-type="float" office:value="0.494163755644543" calcext:value-type="float">
            <text:p><text:s/>0.49 </text:p>
          </table:table-cell>
          <table:table-cell table:style-name="ce58" office:value-type="float" office:value="0.544244507201598" calcext:value-type="float">
            <text:p><text:s/>0.54 </text:p>
          </table:table-cell>
          <table:table-cell table:style-name="ce58" office:value-type="float" office:value="0.551015190386769" calcext:value-type="float">
            <text:p><text:s/>0.55 </text:p>
          </table:table-cell>
          <table:table-cell table:style-name="ce58" office:value-type="float" office:value="0.528110990664745" calcext:value-type="float">
            <text:p><text:s/>0.53 </text:p>
          </table:table-cell>
          <table:table-cell table:style-name="ce58" office:value-type="float" office:value="0.476044748206331" calcext:value-type="float">
            <text:p><text:s/>0.48 </text:p>
          </table:table-cell>
          <table:table-cell table:style-name="ce58" office:value-type="float" office:value="0.531125602991825" calcext:value-type="float">
            <text:p><text:s/>0.53 </text:p>
          </table:table-cell>
          <table:table-cell table:style-name="ce68"/>
          <table:table-cell table:style-name="ce76" table:number-columns-repeated="6"/>
          <table:table-cell table:style-name="ce68"/>
          <table:table-cell table:style-name="ce76"/>
          <table:table-cell table:number-columns-repeated="239"/>
        </table:table-row>
        <table:table-row table:style-name="ro3" table:visibility="collapse">
          <table:table-cell table:style-name="ce8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6"/>
          <table:table-cell table:style-name="ce43"/>
          <table:table-cell table:style-name="ce69"/>
          <table:table-cell table:style-name="ce77" table:number-columns-repeated="8"/>
          <table:table-cell table:number-columns-repeated="239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6"/>
          <table:table-cell table:style-name="ce41"/>
          <table:table-cell table:style-name="ce70"/>
          <table:table-cell table:style-name="ce78" table:number-columns-repeated="8"/>
          <table:table-cell table:number-columns-repeated="239"/>
        </table:table-row>
        <table:table-row table:style-name="ro3" table:visibility="collapse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table:number-columns-repeated="6"/>
          <table:table-cell table:style-name="ce62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table-cell table:style-name="ce8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6"/>
          <table:table-cell table:style-name="ce43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table:number-columns-repeated="6"/>
          <table:table-cell table:style-name="ce41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covered-table-cell table:style-name="ce8"/>
          <table:table-cell table:style-name="ce55" office:value-type="string" calcext:value-type="string">
            <text:p>透析時間≧1年之死亡率</text:p>
          </table:table-cell>
          <table:table-cell table:style-name="ce58" table:number-columns-repeated="6"/>
          <table:table-cell table:style-name="ce62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table-cell table:style-name="ce53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43" office:value-type="float" office:value="449" calcext:value-type="float">
            <text:p><text:s/>449 </text:p>
          </table:table-cell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covered-table-cell table:style-name="ce6"/>
          <table:table-cell table:style-name="ce20" office:value-type="string" calcext:value-type="string">
            <text:p>透析時間＜1年之死亡率</text:p>
          </table:table-cell>
          <table:table-cell table:style-name="ce29" office:value-type="float" office:value="0.137859286883755" calcext:value-type="float">
            <text:p><text:s/>0.14 </text:p>
          </table:table-cell>
          <table:table-cell table:style-name="ce29" office:value-type="float" office:value="0.168764585042802" calcext:value-type="float">
            <text:p><text:s/>0.17 </text:p>
          </table:table-cell>
          <table:table-cell table:style-name="ce29" office:value-type="float" office:value="0.209950802250153" calcext:value-type="float">
            <text:p><text:s/>0.21 </text:p>
          </table:table-cell>
          <table:table-cell table:style-name="ce29" office:value-type="float" office:value="0.178705457664677" calcext:value-type="float">
            <text:p><text:s/>0.18 </text:p>
          </table:table-cell>
          <table:table-cell table:style-name="ce29" office:value-type="float" office:value="0.184540432808828" calcext:value-type="float">
            <text:p><text:s/>0.18 </text:p>
          </table:table-cell>
          <table:table-cell table:style-name="ce29" office:value-type="float" office:value="0.137608366588689" calcext:value-type="float">
            <text:p><text:s/>0.14 </text:p>
          </table:table-cell>
          <table:table-cell table:style-name="ce41" office:value-type="float" office:value="0.171807506869304" calcext:value-type="float">
            <text:p><text:s/>0.17 </text:p>
          </table:table-cell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 table:visibility="collapse">
          <table:covered-table-cell table:style-name="ce54"/>
          <table:table-cell table:style-name="ce56" office:value-type="string" calcext:value-type="string">
            <text:p>透析時間≧1年之死亡率</text:p>
          </table:table-cell>
          <table:table-cell table:style-name="ce59" office:value-type="float" office:value="0.525855011824632" calcext:value-type="float">
            <text:p><text:s/>0.53 </text:p>
          </table:table-cell>
          <table:table-cell table:style-name="ce59" office:value-type="float" office:value="0.58194684497518" calcext:value-type="float">
            <text:p><text:s/>0.58 </text:p>
          </table:table-cell>
          <table:table-cell table:style-name="ce59" office:value-type="float" office:value="0.590892464064864" calcext:value-type="float">
            <text:p><text:s/>0.59 </text:p>
          </table:table-cell>
          <table:table-cell table:style-name="ce59" office:value-type="float" office:value="0.576325100968584" calcext:value-type="float">
            <text:p><text:s/>0.58 </text:p>
          </table:table-cell>
          <table:table-cell table:style-name="ce59" office:value-type="float" office:value="0.604882529762271" calcext:value-type="float">
            <text:p><text:s/>0.60 </text:p>
          </table:table-cell>
          <table:table-cell table:style-name="ce59" office:value-type="float" office:value="0.670840787119857" calcext:value-type="float">
            <text:p><text:s/>0.67 </text:p>
          </table:table-cell>
          <table:table-cell table:style-name="ce63" office:value-type="float" office:value="0.573357610133606" calcext:value-type="float">
            <text:p><text:s/>0.57 </text:p>
          </table:table-cell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3">
          <table:table-cell table:style-name="ce10"/>
          <table:table-cell table:style-name="ce57"/>
          <table:table-cell table:style-name="ce64" table:number-columns-repeated="7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6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6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1)<text:span text:style-name="T4">透析時間＜</text:span><text:span text:style-name="T5">1</text:span><text:span text:style-name="T6">年之死亡率</text:span><text:span text:style-name="T5"> = ((</text:span><text:span text:style-name="T6">透析少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4" office:value-type="string" calcext:value-type="string" table:number-columns-spanned="9" table:number-rows-spanned="1">
            <text:p>             (2)<text:span text:style-name="T4">透析時間≧</text:span><text:span text:style-name="T5">1</text:span><text:span text:style-name="T6">年之死亡率</text:span><text:span text:style-name="T5"> =((</text:span><text:span text:style-name="T6">透析大於等於一年之死亡個案數之總和</text:span><text:span text:style-name="T5">)*100)</text:span><text:span text:style-name="T6">／</text:span><text:span text:style-name="T5">(</text:span><text:span text:style-name="T6">總病人月數之總和</text:span><text:span text:style-name="T5">)</text:span></text:p>
          </table:table-cell>
          <table:covered-table-cell table:number-columns-repeated="8" table:style-name="ce13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66"/>
          <table:table-cell table:style-name="ce74" table:number-columns-repeated="6"/>
          <table:table-cell table:style-name="ce66"/>
          <table:table-cell table:style-name="ce74"/>
          <table:table-cell table:number-columns-repeated="239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6"/>
          <table:table-cell table:style-name="ce71" office:value-type="string" calcext:value-type="string">
            <text:p>年季</text:p>
          </table:table-cell>
          <table:table-cell table:style-name="ce79" office:value-type="string" calcext:value-type="string">
            <text:p>台北分局</text:p>
          </table:table-cell>
          <table:table-cell table:style-name="ce82" office:value-type="string" calcext:value-type="string">
            <text:p>北區分局</text:p>
          </table:table-cell>
          <table:table-cell table:style-name="ce82" office:value-type="string" calcext:value-type="string">
            <text:p>中區分局</text:p>
          </table:table-cell>
          <table:table-cell table:style-name="ce82" office:value-type="string" calcext:value-type="string">
            <text:p>南區分局</text:p>
          </table:table-cell>
          <table:table-cell table:style-name="ce82" office:value-type="string" calcext:value-type="string">
            <text:p>高屏分局</text:p>
          </table:table-cell>
          <table:table-cell table:style-name="ce82" office:value-type="string" calcext:value-type="string">
            <text:p>東區分局</text:p>
          </table:table-cell>
          <table:table-cell table:style-name="ce82" office:value-type="string" calcext:value-type="string">
            <text:p>全局</text:p>
          </table:table-cell>
          <table:table-cell table:style-name="ce75"/>
          <table:table-cell table:style-name="ce86" table:number-columns-repeated="16366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36" table:number-columns-repeated="7"/>
          <table:table-cell table:style-name="ce72" office:value-type="string" calcext:value-type="string">
            <text:p>94<text:span text:style-name="T7">年第</text:span><text:span text:style-name="T8">1</text:span><text:span text:style-name="T9">季</text:span></text:p>
          </table:table-cell>
          <table:table-cell table:style-name="ce80" office:value-type="float" office:value="0.51647315944431" calcext:value-type="float">
            <text:p>0.52 </text:p>
          </table:table-cell>
          <table:table-cell table:style-name="ce83" office:value-type="float" office:value="0.674147918792022" calcext:value-type="float">
            <text:p>0.67 </text:p>
          </table:table-cell>
          <table:table-cell table:style-name="ce83" office:value-type="float" office:value="0.638496995565507" calcext:value-type="float">
            <text:p>0.64 </text:p>
          </table:table-cell>
          <table:table-cell table:style-name="ce83" office:value-type="float" office:value="0.602327793125311" calcext:value-type="float">
            <text:p>0.60 </text:p>
          </table:table-cell>
          <table:table-cell table:style-name="ce83" office:value-type="float" office:value="0.686856866660731" calcext:value-type="float">
            <text:p>0.69 </text:p>
          </table:table-cell>
          <table:table-cell table:style-name="ce83" office:value-type="float" office:value="0.87026142653253" calcext:value-type="float">
            <text:p>0.87 </text:p>
          </table:table-cell>
          <table:table-cell table:style-name="ce83" office:value-type="float" office:value="0.617453347969265" calcext:value-type="float">
            <text:p>0.62 </text:p>
          </table:table-cell>
          <table:table-cell table:style-name="ce85"/>
          <table:table-cell table:number-columns-repeated="239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36" table:number-columns-repeated="7"/>
          <table:table-cell table:style-name="ce73" office:value-type="string" calcext:value-type="string">
            <text:p>94<text:span text:style-name="T7">年第</text:span><text:span text:style-name="T8">2</text:span><text:span text:style-name="T9">季</text:span></text:p>
          </table:table-cell>
          <table:table-cell table:style-name="ce81" office:value-type="float" office:value="0.534763803417501" calcext:value-type="float">
            <text:p>0.53 </text:p>
          </table:table-cell>
          <table:table-cell table:style-name="ce84" office:value-type="float" office:value="0.494163755644543" calcext:value-type="float">
            <text:p>0.49 </text:p>
          </table:table-cell>
          <table:table-cell table:style-name="ce84" office:value-type="float" office:value="0.544244507201598" calcext:value-type="float">
            <text:p>0.54 </text:p>
          </table:table-cell>
          <table:table-cell table:style-name="ce84" office:value-type="float" office:value="0.551015190386769" calcext:value-type="float">
            <text:p>0.55 </text:p>
          </table:table-cell>
          <table:table-cell table:style-name="ce84" office:value-type="float" office:value="0.528110990664745" calcext:value-type="float">
            <text:p>0.53 </text:p>
          </table:table-cell>
          <table:table-cell table:style-name="ce84" office:value-type="float" office:value="0.476044748206331" calcext:value-type="float">
            <text:p>0.48 </text:p>
          </table:table-cell>
          <table:table-cell table:style-name="ce84" office:value-type="float" office:value="0.531125602991825" calcext:value-type="float">
            <text:p>0.53 </text:p>
          </table:table-cell>
          <table:table-cell table:style-name="ce85"/>
          <table:table-cell table:number-columns-repeated="239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'file:///C:/Documents%20and%20Settings/a130028/Local%20Settings/Temporary%20Internet%20Files/OLK440/94%E5%B9%B4%E7%AC%AC2%E5%AD%A3%E8%A1%80%E6%B6%B2%E9%80%8F%E6%9E%90-%E6%8C%87%E6%A8%993-1~3-7.xls'#表頭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表頭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4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4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6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6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1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1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2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2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3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3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4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4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2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/>
          <table:table-cell table:style-name="ce1" office:value-type="string">
            <text:p>台北分局</text:p>
          </table:table-cell>
          <table:table-cell table:style-name="ce1" office:value-type="string">
            <text:p>北區分局</text:p>
          </table:table-cell>
          <table:table-cell table:style-name="ce1" office:value-type="string">
            <text:p>中區分局</text:p>
          </table:table-cell>
          <table:table-cell table:style-name="ce1" office:value-type="string">
            <text:p>南區分局</text:p>
          </table:table-cell>
          <table:table-cell table:style-name="ce1" office:value-type="string">
            <text:p>高屏分局</text:p>
          </table:table-cell>
          <table:table-cell table:style-name="ce1" office:value-type="string">
            <text:p>東區分局</text:p>
          </table:table-cell>
          <table:table-cell table:style-name="ce1" office:value-type="string">
            <text:p>全局</text:p>
          </table:table-cell>
        </table:table-row>
        <table:table-row>
          <table:table-cell table:style-name="ce1" office:value-type="string">
            <text:p>94年第1季</text:p>
          </table:table-cell>
          <table:table-cell table:style-name="ce1" office:value-type="float" office:value="0.51647315944431">
            <text:p>0.51647315944431</text:p>
          </table:table-cell>
          <table:table-cell table:style-name="ce1" office:value-type="float" office:value="0.674147918792022">
            <text:p>0.674147918792022</text:p>
          </table:table-cell>
          <table:table-cell table:style-name="ce1" office:value-type="float" office:value="0.638496995565507">
            <text:p>0.638496995565507</text:p>
          </table:table-cell>
          <table:table-cell table:style-name="ce1" office:value-type="float" office:value="0.602327793125311">
            <text:p>0.602327793125311</text:p>
          </table:table-cell>
          <table:table-cell table:style-name="ce1" office:value-type="float" office:value="0.686856866660731">
            <text:p>0.686856866660731</text:p>
          </table:table-cell>
          <table:table-cell table:style-name="ce1" office:value-type="float" office:value="0.87026142653253">
            <text:p>0.87026142653253</text:p>
          </table:table-cell>
          <table:table-cell table:style-name="ce1" office:value-type="float" office:value="0.617453347969265">
            <text:p>0.617453347969265</text:p>
          </table:table-cell>
        </table:table-row>
        <table:table-row>
          <table:table-cell table:style-name="ce1" office:value-type="string">
            <text:p>94年第2季</text:p>
          </table:table-cell>
          <table:table-cell table:style-name="ce1" office:value-type="float" office:value="0.534763803417501">
            <text:p>0.534763803417501</text:p>
          </table:table-cell>
          <table:table-cell table:style-name="ce1" office:value-type="float" office:value="0.494163755644543">
            <text:p>0.494163755644543</text:p>
          </table:table-cell>
          <table:table-cell table:style-name="ce1" office:value-type="float" office:value="0.544244507201598">
            <text:p>0.544244507201598</text:p>
          </table:table-cell>
          <table:table-cell table:style-name="ce1" office:value-type="float" office:value="0.551015190386769">
            <text:p>0.551015190386769</text:p>
          </table:table-cell>
          <table:table-cell table:style-name="ce1" office:value-type="float" office:value="0.528110990664745">
            <text:p>0.528110990664745</text:p>
          </table:table-cell>
          <table:table-cell table:style-name="ce1" office:value-type="float" office:value="0.476044748206331">
            <text:p>0.476044748206331</text:p>
          </table:table-cell>
          <table:table-cell table:style-name="ce1" office:value-type="float" office:value="0.531125602991825">
            <text:p>0.531125602991825</text:p>
          </table:table-cell>
        </table:table-row>
      </table:table>
      <table:table table:name="'file:///C:/Documents%20and%20Settings/a130028/Local%20Settings/Temporary%20Internet%20Files/OLK440/94%E5%B9%B4%E7%AC%AC2%E5%AD%A3%E8%A1%80%E6%B6%B2%E9%80%8F%E6%9E%90-%E6%8C%87%E6%A8%993-1~3-7.xls'#圖5.5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5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5-4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6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6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1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1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2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2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3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3" table:mode="copy-results-only"/>
        <table:table-column/>
      </table:table>
      <table:table table:name="'file:///C:/Documents%20and%20Settings/a130028/Local%20Settings/Temporary%20Internet%20Files/OLK440/94%E5%B9%B4%E7%AC%AC2%E5%AD%A3%E8%A1%80%E6%B6%B2%E9%80%8F%E6%9E%90-%E6%8C%87%E6%A8%993-1~3-7.xls'#圖5.7-4" table:print="false" table:style-name="ta_extref">
        <table:table-source xlink:type="simple" xlink:href="../../../../../../../../../Documents%20and%20Settings/a130028/Local%20Settings/Temporary%20Internet%20Files/OLK440/94%E5%B9%B4%E7%AC%AC2%E5%AD%A3%E8%A1%80%E6%B6%B2%E9%80%8F%E6%9E%90-%E6%8C%87%E6%A8%993-1~3-7.xls" table:table-name="圖5.7-4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 </number:text>
    </number:number-style>
    <number:percentage-style style:name="N179">
      <number:number number:decimal-places="3" number:min-decimal-places="3" number:min-integer-digits="1"/>
      <number:text>%</number:text>
    </number:percentage-style>
    <number:percentage-style style:name="N180">
      <number:number number:decimal-places="4" number:min-decimal-places="4" number:min-integer-digits="1"/>
      <number:text>%</number:text>
    </number:percentage-style>
    <number:number-style style:name="N18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5 血液透析-死亡率</dc:title>
    <meta:keyword>全民健康保險、健保</meta:keyword>
    <meta:initial-creator>中央健康保險局</meta:initial-creator>
    <meta:creation-date>2006-01-05T15:24:34</meta:creation-date>
    <dc:creator>NHI</dc:creator>
    <dc:date>2006-01-05T15:27:11</dc:date>
    <meta:print-date>2006-01-05T15:26:56</meta:print-date>
    <meta:document-statistic meta:table-count="3" meta:cell-count="475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新細明體" fo:font-size="10.5pt" style:font-family-asian="新細明體" style:font-size-asian="10.5pt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7" style:family="chart" style:data-style-name="N0">
      <style:chart-properties chart:display-label="true" chart:tick-marks-major-inner="true" chart:tick-marks-major-outer="true" chart:logarithmic="false" chart:minimum="0.3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8" style:family="chart">
      <style:chart-properties style:rotation-angle="0" style:direction="ttb"/>
      <style:text-properties fo:color="#000000" fo:font-family="新細明體" fo:font-size="15.25pt" style:font-family-asian="新細明體" style:font-size-asian="15.25pt" style:font-size-complex="15.2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986cm" svg:height="12.811cm" xlink:href=".." xlink:type="simple" chart:class="chart:line" chart:style-name="ch1">
        <chart:title svg:x="6.83cm" svg:y="0.392cm" chart:style-name="ch2">
          <text:p>  透析總額專業醫療服務品質指標-血液透析≧1年死亡率</text:p>
        </chart:title>
        <chart:legend chart:legend-position="end" svg:x="4.778cm" svg:y="11.095cm" style:legend-expansion="custom" svg:width="10.795cm" svg:height="1.199cm" style:legend-expansion-aspect-ratio="9.00333611342786" chart:style-name="ch3"/>
        <chart:plot-area chart:style-name="ch4" table:cell-range-address="'file:///C:/Documents and Settings/a130028/Local Settings/Temporary Internet Files/OLK440/94年第2季血液透析-指標3-1~3-7.xls'#'圖5.5-2'.A26:'file:///C:/Documents and Settings/a130028/Local Settings/Temporary Internet Files/OLK440/94年第2季血液透析-指標3-1~3-7.xls'#'圖5.5-2'.H28" chart:data-source-has-labels="both" svg:x="2.323cm" svg:y="2.166cm" svg:width="19.589cm" svg:height="8.585cm">
          <chart:coordinate-region svg:x="3.655cm" svg:y="2.431cm" svg:width="16.923cm" svg:height="7.541cm"/>
          <chart:axis chart:dimension="x" chart:name="primary-x" chart:style-name="ch5" chartooo:axis-type="auto">
            <chartooo:date-scale/>
            <chart:title svg:x="20.767cm" svg:y="9.717cm" chart:style-name="ch6">
              <text:p>年季</text:p>
            </chart:title>
            <chart:categories table:cell-range-address="'file:///C:/Documents and Settings/a130028/Local Settings/Temporary Internet Files/OLK440/94年第2季血液透析-指標3-1~3-7.xls'#'圖5.5-2'.A27:'file:///C:/Documents and Settings/a130028/Local Settings/Temporary Internet Files/OLK440/94年第2季血液透析-指標3-1~3-7.xls'#'圖5.5-2'.A28"/>
          </chart:axis>
          <chart:axis chart:dimension="y" chart:name="primary-y" chart:style-name="ch7">
            <chart:title svg:x="1.176cm" svg:y="1.534cm" chart:style-name="ch8">
              <text:p>死亡率</text:p>
            </chart:title>
            <chart:grid chart:class="major"/>
          </chart:axis>
          <chart:series chart:style-name="ch9" chart:values-cell-range-address="'file:///C:/Documents and Settings/a130028/Local Settings/Temporary Internet Files/OLK440/94年第2季血液透析-指標3-1~3-7.xls'#'圖5.5-2'.B27:'file:///C:/Documents and Settings/a130028/Local Settings/Temporary Internet Files/OLK440/94年第2季血液透析-指標3-1~3-7.xls'#'圖5.5-2'.B28" chart:label-cell-address="'file:///C:/Documents and Settings/a130028/Local Settings/Temporary Internet Files/OLK440/94年第2季血液透析-指標3-1~3-7.xls'#'圖5.5-2'.B26:'file:///C:/Documents and Settings/a130028/Local Settings/Temporary Internet Files/OLK440/94年第2季血液透析-指標3-1~3-7.xls'#'圖5.5-2'.B26" chart:class="chart:line">
            <chart:data-point chart:repeated="2"/>
          </chart:series>
          <chart:series chart:style-name="ch10" chart:values-cell-range-address="'file:///C:/Documents and Settings/a130028/Local Settings/Temporary Internet Files/OLK440/94年第2季血液透析-指標3-1~3-7.xls'#'圖5.5-2'.C27:'file:///C:/Documents and Settings/a130028/Local Settings/Temporary Internet Files/OLK440/94年第2季血液透析-指標3-1~3-7.xls'#'圖5.5-2'.C28" chart:label-cell-address="'file:///C:/Documents and Settings/a130028/Local Settings/Temporary Internet Files/OLK440/94年第2季血液透析-指標3-1~3-7.xls'#'圖5.5-2'.C26:'file:///C:/Documents and Settings/a130028/Local Settings/Temporary Internet Files/OLK440/94年第2季血液透析-指標3-1~3-7.xls'#'圖5.5-2'.C26" chart:class="chart:line">
            <chart:data-point chart:repeated="2"/>
          </chart:series>
          <chart:series chart:style-name="ch11" chart:values-cell-range-address="'file:///C:/Documents and Settings/a130028/Local Settings/Temporary Internet Files/OLK440/94年第2季血液透析-指標3-1~3-7.xls'#'圖5.5-2'.D27:'file:///C:/Documents and Settings/a130028/Local Settings/Temporary Internet Files/OLK440/94年第2季血液透析-指標3-1~3-7.xls'#'圖5.5-2'.D28" chart:label-cell-address="'file:///C:/Documents and Settings/a130028/Local Settings/Temporary Internet Files/OLK440/94年第2季血液透析-指標3-1~3-7.xls'#'圖5.5-2'.D26:'file:///C:/Documents and Settings/a130028/Local Settings/Temporary Internet Files/OLK440/94年第2季血液透析-指標3-1~3-7.xls'#'圖5.5-2'.D26" chart:class="chart:line">
            <chart:data-point chart:repeated="2"/>
          </chart:series>
          <chart:series chart:style-name="ch12" chart:values-cell-range-address="'file:///C:/Documents and Settings/a130028/Local Settings/Temporary Internet Files/OLK440/94年第2季血液透析-指標3-1~3-7.xls'#'圖5.5-2'.E27:'file:///C:/Documents and Settings/a130028/Local Settings/Temporary Internet Files/OLK440/94年第2季血液透析-指標3-1~3-7.xls'#'圖5.5-2'.E28" chart:label-cell-address="'file:///C:/Documents and Settings/a130028/Local Settings/Temporary Internet Files/OLK440/94年第2季血液透析-指標3-1~3-7.xls'#'圖5.5-2'.E26:'file:///C:/Documents and Settings/a130028/Local Settings/Temporary Internet Files/OLK440/94年第2季血液透析-指標3-1~3-7.xls'#'圖5.5-2'.E26" chart:class="chart:line">
            <chart:data-point chart:repeated="2"/>
          </chart:series>
          <chart:series chart:style-name="ch13" chart:values-cell-range-address="'file:///C:/Documents and Settings/a130028/Local Settings/Temporary Internet Files/OLK440/94年第2季血液透析-指標3-1~3-7.xls'#'圖5.5-2'.F27:'file:///C:/Documents and Settings/a130028/Local Settings/Temporary Internet Files/OLK440/94年第2季血液透析-指標3-1~3-7.xls'#'圖5.5-2'.F28" chart:label-cell-address="'file:///C:/Documents and Settings/a130028/Local Settings/Temporary Internet Files/OLK440/94年第2季血液透析-指標3-1~3-7.xls'#'圖5.5-2'.F26:'file:///C:/Documents and Settings/a130028/Local Settings/Temporary Internet Files/OLK440/94年第2季血液透析-指標3-1~3-7.xls'#'圖5.5-2'.F26" chart:class="chart:line">
            <chart:data-point chart:repeated="2"/>
          </chart:series>
          <chart:series chart:style-name="ch14" chart:values-cell-range-address="'file:///C:/Documents and Settings/a130028/Local Settings/Temporary Internet Files/OLK440/94年第2季血液透析-指標3-1~3-7.xls'#'圖5.5-2'.G27:'file:///C:/Documents and Settings/a130028/Local Settings/Temporary Internet Files/OLK440/94年第2季血液透析-指標3-1~3-7.xls'#'圖5.5-2'.G28" chart:label-cell-address="'file:///C:/Documents and Settings/a130028/Local Settings/Temporary Internet Files/OLK440/94年第2季血液透析-指標3-1~3-7.xls'#'圖5.5-2'.G26:'file:///C:/Documents and Settings/a130028/Local Settings/Temporary Internet Files/OLK440/94年第2季血液透析-指標3-1~3-7.xls'#'圖5.5-2'.G26" chart:class="chart:line">
            <chart:data-point chart:repeated="2"/>
          </chart:series>
          <chart:series chart:style-name="ch15" chart:values-cell-range-address="'file:///C:/Documents and Settings/a130028/Local Settings/Temporary Internet Files/OLK440/94年第2季血液透析-指標3-1~3-7.xls'#'圖5.5-2'.H27:'file:///C:/Documents and Settings/a130028/Local Settings/Temporary Internet Files/OLK440/94年第2季血液透析-指標3-1~3-7.xls'#'圖5.5-2'.H28" chart:label-cell-address="'file:///C:/Documents and Settings/a130028/Local Settings/Temporary Internet Files/OLK440/94年第2季血液透析-指標3-1~3-7.xls'#'圖5.5-2'.H26:'file:///C:/Documents and Settings/a130028/Local Settings/Temporary Internet Files/OLK440/94年第2季血液透析-指標3-1~3-7.xls'#'圖5.5-2'.H26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file:///C:/Documents and Settings/a130028/Local Settings/Temporary Internet Files/OLK440/94年第2季血液透析-指標3-1~3-7.xls'#'圖5.5-2'.B26:'file:///C:/Documents and Settings/a130028/Local Settings/Temporary Internet Files/OLK440/94年第2季血液透析-指標3-1~3-7.xls'#'圖5.5-2'.B26</svg:desc>
                </draw:g>
              </table:table-cell>
              <table:table-cell office:value-type="string">
                <text:p>北區分局</text:p>
                <draw:g>
                  <svg:desc>'file:///C:/Documents and Settings/a130028/Local Settings/Temporary Internet Files/OLK440/94年第2季血液透析-指標3-1~3-7.xls'#'圖5.5-2'.C26:'file:///C:/Documents and Settings/a130028/Local Settings/Temporary Internet Files/OLK440/94年第2季血液透析-指標3-1~3-7.xls'#'圖5.5-2'.C26</svg:desc>
                </draw:g>
              </table:table-cell>
              <table:table-cell office:value-type="string">
                <text:p>中區分局</text:p>
                <draw:g>
                  <svg:desc>'file:///C:/Documents and Settings/a130028/Local Settings/Temporary Internet Files/OLK440/94年第2季血液透析-指標3-1~3-7.xls'#'圖5.5-2'.D26:'file:///C:/Documents and Settings/a130028/Local Settings/Temporary Internet Files/OLK440/94年第2季血液透析-指標3-1~3-7.xls'#'圖5.5-2'.D26</svg:desc>
                </draw:g>
              </table:table-cell>
              <table:table-cell office:value-type="string">
                <text:p>南區分局</text:p>
                <draw:g>
                  <svg:desc>'file:///C:/Documents and Settings/a130028/Local Settings/Temporary Internet Files/OLK440/94年第2季血液透析-指標3-1~3-7.xls'#'圖5.5-2'.E26:'file:///C:/Documents and Settings/a130028/Local Settings/Temporary Internet Files/OLK440/94年第2季血液透析-指標3-1~3-7.xls'#'圖5.5-2'.E26</svg:desc>
                </draw:g>
              </table:table-cell>
              <table:table-cell office:value-type="string">
                <text:p>高屏分局</text:p>
                <draw:g>
                  <svg:desc>'file:///C:/Documents and Settings/a130028/Local Settings/Temporary Internet Files/OLK440/94年第2季血液透析-指標3-1~3-7.xls'#'圖5.5-2'.F26:'file:///C:/Documents and Settings/a130028/Local Settings/Temporary Internet Files/OLK440/94年第2季血液透析-指標3-1~3-7.xls'#'圖5.5-2'.F26</svg:desc>
                </draw:g>
              </table:table-cell>
              <table:table-cell office:value-type="string">
                <text:p>東區分局</text:p>
                <draw:g>
                  <svg:desc>'file:///C:/Documents and Settings/a130028/Local Settings/Temporary Internet Files/OLK440/94年第2季血液透析-指標3-1~3-7.xls'#'圖5.5-2'.G26:'file:///C:/Documents and Settings/a130028/Local Settings/Temporary Internet Files/OLK440/94年第2季血液透析-指標3-1~3-7.xls'#'圖5.5-2'.G26</svg:desc>
                </draw:g>
              </table:table-cell>
              <table:table-cell office:value-type="string">
                <text:p>全局</text:p>
                <draw:g>
                  <svg:desc>'file:///C:/Documents and Settings/a130028/Local Settings/Temporary Internet Files/OLK440/94年第2季血液透析-指標3-1~3-7.xls'#'圖5.5-2'.H26:'file:///C:/Documents and Settings/a130028/Local Settings/Temporary Internet Files/OLK440/94年第2季血液透析-指標3-1~3-7.xls'#'圖5.5-2'.H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file:///C:/Documents and Settings/a130028/Local Settings/Temporary Internet Files/OLK440/94年第2季血液透析-指標3-1~3-7.xls'#'圖5.5-2'.A27:'file:///C:/Documents and Settings/a130028/Local Settings/Temporary Internet Files/OLK440/94年第2季血液透析-指標3-1~3-7.xls'#'圖5.5-2'.A28</svg:desc>
                </draw:g>
              </table:table-cell>
              <table:table-cell office:value-type="float" office:value="0.51647315944431">
                <text:p>0.51647315944431</text:p>
                <draw:g>
                  <svg:desc>'file:///C:/Documents and Settings/a130028/Local Settings/Temporary Internet Files/OLK440/94年第2季血液透析-指標3-1~3-7.xls'#'圖5.5-2'.B27:'file:///C:/Documents and Settings/a130028/Local Settings/Temporary Internet Files/OLK440/94年第2季血液透析-指標3-1~3-7.xls'#'圖5.5-2'.B28</svg:desc>
                </draw:g>
              </table:table-cell>
              <table:table-cell office:value-type="float" office:value="0.674147918792022">
                <text:p>0.674147918792022</text:p>
                <draw:g>
                  <svg:desc>'file:///C:/Documents and Settings/a130028/Local Settings/Temporary Internet Files/OLK440/94年第2季血液透析-指標3-1~3-7.xls'#'圖5.5-2'.C27:'file:///C:/Documents and Settings/a130028/Local Settings/Temporary Internet Files/OLK440/94年第2季血液透析-指標3-1~3-7.xls'#'圖5.5-2'.C28</svg:desc>
                </draw:g>
              </table:table-cell>
              <table:table-cell office:value-type="float" office:value="0.638496995565507">
                <text:p>0.638496995565507</text:p>
                <draw:g>
                  <svg:desc>'file:///C:/Documents and Settings/a130028/Local Settings/Temporary Internet Files/OLK440/94年第2季血液透析-指標3-1~3-7.xls'#'圖5.5-2'.D27:'file:///C:/Documents and Settings/a130028/Local Settings/Temporary Internet Files/OLK440/94年第2季血液透析-指標3-1~3-7.xls'#'圖5.5-2'.D28</svg:desc>
                </draw:g>
              </table:table-cell>
              <table:table-cell office:value-type="float" office:value="0.602327793125311">
                <text:p>0.602327793125311</text:p>
                <draw:g>
                  <svg:desc>'file:///C:/Documents and Settings/a130028/Local Settings/Temporary Internet Files/OLK440/94年第2季血液透析-指標3-1~3-7.xls'#'圖5.5-2'.E27:'file:///C:/Documents and Settings/a130028/Local Settings/Temporary Internet Files/OLK440/94年第2季血液透析-指標3-1~3-7.xls'#'圖5.5-2'.E28</svg:desc>
                </draw:g>
              </table:table-cell>
              <table:table-cell office:value-type="float" office:value="0.686856866660731">
                <text:p>0.686856866660731</text:p>
                <draw:g>
                  <svg:desc>'file:///C:/Documents and Settings/a130028/Local Settings/Temporary Internet Files/OLK440/94年第2季血液透析-指標3-1~3-7.xls'#'圖5.5-2'.F27:'file:///C:/Documents and Settings/a130028/Local Settings/Temporary Internet Files/OLK440/94年第2季血液透析-指標3-1~3-7.xls'#'圖5.5-2'.F28</svg:desc>
                </draw:g>
              </table:table-cell>
              <table:table-cell office:value-type="float" office:value="0.87026142653253">
                <text:p>0.87026142653253</text:p>
                <draw:g>
                  <svg:desc>'file:///C:/Documents and Settings/a130028/Local Settings/Temporary Internet Files/OLK440/94年第2季血液透析-指標3-1~3-7.xls'#'圖5.5-2'.G27:'file:///C:/Documents and Settings/a130028/Local Settings/Temporary Internet Files/OLK440/94年第2季血液透析-指標3-1~3-7.xls'#'圖5.5-2'.G28</svg:desc>
                </draw:g>
              </table:table-cell>
              <table:table-cell office:value-type="float" office:value="0.617453347969265">
                <text:p>0.617453347969265</text:p>
                <draw:g>
                  <svg:desc>'file:///C:/Documents and Settings/a130028/Local Settings/Temporary Internet Files/OLK440/94年第2季血液透析-指標3-1~3-7.xls'#'圖5.5-2'.H27:'file:///C:/Documents and Settings/a130028/Local Settings/Temporary Internet Files/OLK440/94年第2季血液透析-指標3-1~3-7.xls'#'圖5.5-2'.H28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34763803417501">
                <text:p>0.534763803417501</text:p>
              </table:table-cell>
              <table:table-cell office:value-type="float" office:value="0.494163755644543">
                <text:p>0.494163755644543</text:p>
              </table:table-cell>
              <table:table-cell office:value-type="float" office:value="0.544244507201598">
                <text:p>0.544244507201598</text:p>
              </table:table-cell>
              <table:table-cell office:value-type="float" office:value="0.551015190386769">
                <text:p>0.551015190386769</text:p>
              </table:table-cell>
              <table:table-cell office:value-type="float" office:value="0.528110990664745">
                <text:p>0.528110990664745</text:p>
              </table:table-cell>
              <table:table-cell office:value-type="float" office:value="0.476044748206331">
                <text:p>0.476044748206331</text:p>
              </table:table-cell>
              <table:table-cell office:value-type="float" office:value="0.531125602991825">
                <text:p>0.531125602991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