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P1" style:family="paragraph" style:parent-style-name="_31_.">
      <style:text-properties style:font-name="Times New Roman" style:font-name-complex="Times New Roman"/>
    </style:style>
    <style:style style:name="P2"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3"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4"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5" style:family="paragraph" style:parent-style-name="_32_." style:list-style-name="WW8Num43">
      <style:text-properties style:font-name="標楷體" fo:font-weight="normal" style:font-weight-asian="normal" style:font-name-complex="標楷體" style:font-weight-complex="normal"/>
    </style:style>
    <style:style style:name="P6" style:family="paragraph" style:parent-style-name="_32_." style:list-style-name="WW8Num107">
      <style:text-properties style:font-name="標楷體" fo:font-weight="normal" style:font-weight-asian="normal" style:font-name-complex="標楷體" style:font-weight-complex="normal"/>
    </style:style>
    <style:style style:name="P7" style:family="paragraph" style:parent-style-name="_32_." style:list-style-name="WW8Num14">
      <style:text-properties style:font-name="標楷體" fo:font-weight="normal" style:font-weight-asian="normal" style:font-name-complex="標楷體" style:font-weight-complex="normal"/>
    </style:style>
    <style:style style:name="P8" style:family="paragraph" style:parent-style-name="_32_." style:list-style-name="WW8Num17">
      <style:text-properties style:font-name="標楷體" fo:font-weight="normal" style:font-weight-asian="normal" style:font-name-complex="標楷體" style:font-weight-complex="normal"/>
    </style:style>
    <style:style style:name="P9" style:family="paragraph" style:parent-style-name="_32_." style:list-style-name="WW8Num102">
      <style:text-properties style:font-name="標楷體" fo:font-weight="normal" style:font-weight-asian="normal" style:font-name-complex="標楷體" style:font-weight-complex="normal"/>
    </style:style>
    <style:style style:name="P10" style:family="paragraph" style:parent-style-name="_32_." style:list-style-name="WW8Num6">
      <style:text-properties fo:font-weight="normal" style:font-weight-asian="normal" style:font-weight-complex="normal"/>
    </style:style>
    <style:style style:name="P11" style:family="paragraph" style:parent-style-name="_32_.">
      <style:paragraph-properties fo:margin-left="0.423cm" fo:margin-right="0cm" fo:text-indent="2.469cm" style:auto-text-indent="false"/>
      <style:text-properties fo:font-weight="normal" style:font-weight-asian="normal" style:font-weight-complex="normal"/>
    </style:style>
    <style:style style:name="P12" style:family="paragraph" style:parent-style-name="_32_.">
      <style:paragraph-properties fo:margin-left="1.251cm" fo:margin-right="0cm" fo:text-indent="0cm" style:auto-text-indent="false"/>
      <style:text-properties fo:font-weight="normal" style:font-weight-asian="normal" style:font-weight-complex="normal"/>
    </style:style>
    <style:style style:name="P13" style:family="paragraph" style:parent-style-name="_32_.">
      <style:paragraph-properties fo:margin-left="2.963cm" fo:margin-right="0cm" fo:text-indent="0cm" style:auto-text-indent="false"/>
      <style:text-properties fo:font-weight="normal" style:font-weight-asian="normal" style:font-weight-complex="normal"/>
    </style:style>
    <style:style style:name="P14" style:family="paragraph" style:parent-style-name="_32_." style:list-style-name="WW8Num70">
      <style:text-properties fo:font-weight="normal" style:font-weight-asian="normal" style:font-weight-complex="normal"/>
    </style:style>
    <style:style style:name="P15" style:family="paragraph" style:parent-style-name="_32_.">
      <style:paragraph-properties fo:margin-left="1.672cm" fo:margin-right="0cm" fo:text-indent="0.988cm" style:auto-text-indent="false"/>
      <style:text-properties fo:font-weight="normal" style:font-weight-asian="normal" style:font-weight-complex="normal"/>
    </style:style>
    <style:style style:name="P16" style:family="paragraph" style:parent-style-name="_32_.">
      <style:paragraph-properties fo:margin-left="0.826cm" fo:margin-right="0cm" fo:text-indent="0cm" style:auto-text-indent="false"/>
      <style:text-properties fo:font-weight="normal" style:font-weight-asian="normal" style:font-weight-complex="normal"/>
    </style:style>
    <style:style style:name="P17" style:family="paragraph" style:parent-style-name="_32_.">
      <style:paragraph-properties fo:margin-left="2.928cm" fo:margin-right="0cm" fo:text-indent="-1.235cm" style:auto-text-indent="false"/>
      <style:text-properties fo:font-weight="normal" style:font-weight-asian="normal" style:font-weight-complex="normal"/>
    </style:style>
    <style:style style:name="P18" style:family="paragraph" style:parent-style-name="_32_." style:list-style-name="WW8Num47">
      <style:text-properties fo:font-weight="normal" style:font-weight-asian="normal" style:font-weight-complex="normal"/>
    </style:style>
    <style:style style:name="P19" style:family="paragraph" style:parent-style-name="_32_." style:list-style-name="WW8Num43">
      <style:text-properties fo:font-weight="normal" style:font-weight-asian="normal" style:font-weight-complex="normal"/>
    </style:style>
    <style:style style:name="P20" style:family="paragraph" style:parent-style-name="_32_." style:list-style-name="WW8Num107">
      <style:text-properties fo:font-weight="normal" style:font-weight-asian="normal" style:font-weight-complex="normal"/>
    </style:style>
    <style:style style:name="P21" style:family="paragraph" style:parent-style-name="_32_.">
      <style:paragraph-properties fo:margin-left="0cm" fo:margin-right="0cm" fo:text-indent="0cm" style:auto-text-indent="false"/>
      <style:text-properties fo:font-weight="normal" style:font-weight-asian="normal" style:font-weight-complex="normal"/>
    </style:style>
    <style:style style:name="P22" style:family="paragraph" style:parent-style-name="_32_." style:list-style-name="WW8Num97">
      <style:text-properties fo:font-weight="normal" style:font-weight-asian="normal" style:font-weight-complex="normal"/>
    </style:style>
    <style:style style:name="P23" style:family="paragraph" style:parent-style-name="_32_.">
      <style:paragraph-properties fo:margin-left="2.54cm" fo:margin-right="0cm" fo:text-indent="0cm" style:auto-text-indent="false"/>
      <style:text-properties fo:font-weight="normal" style:font-weight-asian="normal" style:font-weight-complex="normal"/>
    </style:style>
    <style:style style:name="P24" style:family="paragraph" style:parent-style-name="_32_." style:list-style-name="WW8Num110">
      <style:text-properties fo:font-weight="normal" style:font-weight-asian="normal" style:font-weight-complex="normal"/>
    </style:style>
    <style:style style:name="P25" style:family="paragraph" style:parent-style-name="_32_.">
      <style:paragraph-properties fo:margin-left="3.104cm" fo:margin-right="0cm" fo:text-indent="-3.951cm" style:auto-text-indent="false"/>
      <style:text-properties fo:font-weight="normal" style:font-weight-asian="normal" style:font-weight-complex="normal"/>
    </style:style>
    <style:style style:name="P26" style:family="paragraph" style:parent-style-name="_32_." style:list-style-name="WW8Num80">
      <style:text-properties fo:font-weight="normal" style:font-weight-asian="normal" style:font-weight-complex="normal"/>
    </style:style>
    <style:style style:name="P27" style:family="paragraph" style:parent-style-name="_32_.">
      <style:paragraph-properties fo:margin-left="4.374cm" fo:margin-right="0cm" fo:text-indent="-3.951cm" style:auto-text-indent="false"/>
      <style:text-properties fo:font-weight="normal" style:font-weight-asian="normal" style:font-weight-complex="normal"/>
    </style:style>
    <style:style style:name="P28" style:family="paragraph" style:parent-style-name="_32_.">
      <style:text-properties fo:font-weight="normal" style:font-weight-asian="normal" style:font-weight-complex="normal"/>
    </style:style>
    <style:style style:name="P29" style:family="paragraph" style:parent-style-name="_32_." style:list-style-name="WW8Num87">
      <style:text-properties fo:font-weight="normal" style:font-weight-asian="normal" style:font-weight-complex="normal"/>
    </style:style>
    <style:style style:name="P30" style:family="paragraph" style:parent-style-name="_32_." style:list-style-name="WW8Num14">
      <style:text-properties fo:font-weight="normal" style:font-weight-asian="normal" style:font-weight-complex="normal"/>
    </style:style>
    <style:style style:name="P31" style:family="paragraph" style:parent-style-name="_32_." style:list-style-name="WW8Num17">
      <style:text-properties fo:font-weight="normal" style:font-weight-asian="normal" style:font-weight-complex="normal"/>
    </style:style>
    <style:style style:name="P32" style:family="paragraph" style:parent-style-name="_32_." style:list-style-name="WW8Num102">
      <style:text-properties fo:font-weight="normal" style:font-weight-asian="normal" style:font-weight-complex="normal"/>
    </style:style>
    <style:style style:name="P33" style:family="paragraph" style:parent-style-name="_32_." style:list-style-name="WW8Num105">
      <style:text-properties fo:font-weight="normal" style:font-weight-asian="normal" style:font-weight-complex="normal"/>
    </style:style>
    <style:style style:name="P34" style:family="paragraph" style:parent-style-name="_32_." style:list-style-name="WW8Num15">
      <style:text-properties fo:font-weight="normal" style:font-weight-asian="normal" style:font-weight-complex="normal"/>
    </style:style>
    <style:style style:name="P35" style:family="paragraph" style:parent-style-name="_32_." style:list-style-name="WW8Num3">
      <style:text-properties fo:font-weight="normal" style:font-weight-asian="normal" style:font-weight-complex="normal"/>
    </style:style>
    <style:style style:name="P36" style:family="paragraph" style:parent-style-name="_32_.">
      <style:paragraph-properties fo:margin-left="6.914cm" fo:margin-right="0cm" fo:text-indent="-3.951cm" style:auto-text-indent="false"/>
      <style:text-properties fo:font-weight="normal" style:font-weight-asian="normal" style:font-weight-complex="normal"/>
    </style:style>
    <style:style style:name="P37" style:family="paragraph" style:parent-style-name="_32_." style:list-style-name="WW8Num96">
      <style:text-properties fo:font-weight="normal" style:font-weight-asian="normal" style:font-weight-complex="normal"/>
    </style:style>
    <style:style style:name="P38" style:family="paragraph" style:parent-style-name="_32_." style:list-style-name="WW8Num96">
      <style:paragraph-properties fo:margin-left="4.651cm" fo:margin-right="0cm" fo:text-indent="-3.401cm" style:auto-text-indent="false"/>
      <style:text-properties fo:font-weight="normal" style:font-weight-asian="normal" style:font-weight-complex="normal"/>
    </style:style>
    <style:style style:name="P39" style:family="paragraph" style:parent-style-name="_32_." style:list-style-name="WW8Num96">
      <style:paragraph-properties fo:margin-left="4.752cm" fo:margin-right="0cm" fo:text-indent="-3.501cm" style:auto-text-indent="false"/>
      <style:text-properties fo:font-weight="normal" style:font-weight-asian="normal" style:font-weight-complex="normal"/>
    </style:style>
    <style:style style:name="P40" style:family="paragraph" style:parent-style-name="_32_." style:list-style-name="WW8Num24">
      <style:text-properties fo:font-weight="normal" style:font-weight-asian="normal" style:font-weight-complex="normal"/>
    </style:style>
    <style:style style:name="P41" style:family="paragraph" style:parent-style-name="_32_.">
      <style:paragraph-properties fo:margin-left="3.387cm" fo:margin-right="0cm" fo:text-indent="0cm" style:auto-text-indent="false"/>
      <style:text-properties fo:font-weight="normal" style:font-weight-asian="normal" style:font-weight-complex="normal"/>
    </style:style>
    <style:style style:name="P42" style:family="paragraph" style:parent-style-name="_32_." style:list-style-name="WW8Num46">
      <style:text-properties fo:font-weight="normal" style:font-weight-asian="normal" style:font-weight-complex="normal"/>
    </style:style>
    <style:style style:name="P43" style:family="paragraph" style:parent-style-name="_32_." style:list-style-name="WW8Num16">
      <style:text-properties fo:font-weight="normal" style:font-weight-asian="normal" style:font-weight-complex="normal"/>
    </style:style>
    <style:style style:name="P44" style:family="paragraph" style:parent-style-name="_32_." style:list-style-name="WW8Num62">
      <style:text-properties fo:font-weight="normal" style:font-weight-asian="normal" style:font-weight-complex="normal"/>
    </style:style>
    <style:style style:name="P45" style:family="paragraph" style:parent-style-name="_32_." style:list-style-name="WW8Num33">
      <style:text-properties fo:font-weight="normal" style:font-weight-asian="normal" style:font-weight-complex="normal"/>
    </style:style>
    <style:style style:name="P46" style:family="paragraph" style:parent-style-name="_32_.">
      <style:text-properties fo:font-weight="normal" style:font-name-asian="Times New Roman" style:font-weight-asian="normal" style:font-weight-complex="normal"/>
    </style:style>
    <style:style style:name="P47" style:family="paragraph" style:parent-style-name="_32_.">
      <style:paragraph-properties fo:margin-left="0cm" fo:margin-right="0cm" fo:text-indent="0cm" style:auto-text-indent="false"/>
    </style:style>
    <style:style style:name="P48" style:family="paragraph" style:parent-style-name="_32_.">
      <style:paragraph-properties fo:margin-left="1.907cm" fo:margin-right="0cm" fo:text-indent="-1.483cm" style:auto-text-indent="false"/>
    </style:style>
    <style:style style:name="P49" style:family="paragraph" style:parent-style-name="_32_.">
      <style:paragraph-properties fo:margin-left="0.423cm" fo:margin-right="0cm" fo:text-indent="0.494cm" style:auto-text-indent="false"/>
    </style:style>
    <style:style style:name="P50" style:family="paragraph" style:parent-style-name="_32_.">
      <style:paragraph-properties fo:margin-left="0.847cm" fo:margin-right="0cm" fo:text-indent="0cm" style:auto-text-indent="false"/>
    </style:style>
    <style:style style:name="P51" style:family="paragraph" style:parent-style-name="_32_.">
      <style:paragraph-properties fo:margin-left="1.27cm" fo:margin-right="0cm" fo:text-indent="0cm" style:auto-text-indent="false"/>
    </style:style>
    <style:style style:name="P52" style:family="paragraph" style:parent-style-name="_32_.">
      <style:paragraph-properties fo:margin-left="1.693cm" fo:margin-right="0cm" fo:text-indent="0cm" style:auto-text-indent="false"/>
    </style:style>
    <style:style style:name="P53" style:family="paragraph" style:parent-style-name="_32_.">
      <style:paragraph-properties fo:margin-left="0cm" fo:margin-right="0cm" fo:text-indent="0cm" style:auto-text-indent="false"/>
    </style:style>
    <style:style style:name="P54" style:family="paragraph" style:parent-style-name="_32_." style:list-style-name="WW8Num14"/>
    <style:style style:name="P55" style:family="paragraph" style:parent-style-name="_32_." style:list-style-name="WW8Num15"/>
    <style:style style:name="P56" style:family="paragraph" style:parent-style-name="_33_." style:list-style-name="WW8Num63"/>
    <style:style style:name="P57" style:family="paragraph" style:parent-style-name="_33_." style:list-style-name="WW8Num30"/>
    <style:style style:name="P58" style:family="paragraph" style:parent-style-name="_33_." style:list-style-name="WW8Num112"/>
    <style:style style:name="P59" style:family="paragraph" style:parent-style-name="_33_." style:list-style-name="WW8Num114"/>
    <style:style style:name="P60" style:family="paragraph" style:parent-style-name="_33_." style:list-style-name="WW8Num11"/>
    <style:style style:name="P61" style:family="paragraph" style:parent-style-name="_33_." style:list-style-name="WW8Num92"/>
    <style:style style:name="P62" style:family="paragraph" style:parent-style-name="_33_." style:list-style-name="WW8Num50"/>
    <style:style style:name="P63" style:family="paragraph" style:parent-style-name="_33_." style:list-style-name="WW8Num84">
      <style:paragraph-properties fo:margin-left="5.191cm" fo:margin-right="0cm" fo:text-indent="-3.501cm" style:auto-text-indent="false"/>
    </style:style>
    <style:style style:name="P64" style:family="paragraph" style:parent-style-name="_33_." style:list-style-name="WW8Num84">
      <style:paragraph-properties fo:margin-left="5.191cm" fo:margin-right="0cm" fo:text-align="start" style:justify-single-word="false" fo:text-indent="-3.501cm" style:auto-text-indent="false"/>
    </style:style>
    <style:style style:name="P65" style:family="paragraph" style:parent-style-name="_33_." style:list-style-name="WW8Num25"/>
    <style:style style:name="P66" style:family="paragraph" style:parent-style-name="_33_." style:list-style-name="WW8Num29"/>
    <style:style style:name="P67" style:family="paragraph" style:parent-style-name="_33_." style:list-style-name="WW8Num23"/>
    <style:style style:name="P68" style:family="paragraph" style:parent-style-name="_33_." style:list-style-name="WW8Num59"/>
    <style:style style:name="P69" style:family="paragraph" style:parent-style-name="_33_." style:list-style-name="WW8Num4"/>
    <style:style style:name="P70" style:family="paragraph" style:parent-style-name="_33_.2">
      <style:paragraph-properties fo:margin-left="2.752cm" fo:margin-right="0cm" fo:text-indent="0cm" style:auto-text-indent="false"/>
    </style:style>
    <style:style style:name="P71" style:family="paragraph" style:parent-style-name="_33_.2" style:list-style-name="WW8Num50"/>
    <style:style style:name="P72" style:family="paragraph" style:parent-style-name="_33_.2">
      <style:paragraph-properties fo:margin-left="3.598cm" fo:margin-right="0cm" fo:text-indent="0cm" style:auto-text-indent="false"/>
    </style:style>
    <style:style style:name="P73" style:family="paragraph" style:parent-style-name="_33_.2" style:list-style-name="WW8Num25"/>
    <style:style style:name="P74" style:family="paragraph" style:parent-style-name="_33_3" style:list-style-name="WW8Num61"/>
    <style:style style:name="P75" style:family="paragraph" style:parent-style-name="_33_3">
      <style:paragraph-properties fo:margin-left="0.847cm" fo:margin-right="0cm" fo:text-indent="0cm" style:auto-text-indent="false"/>
    </style:style>
    <style:style style:name="P76" style:family="paragraph" style:parent-style-name="Footer">
      <style:paragraph-properties fo:text-align="center" style:justify-single-word="false"/>
    </style:style>
    <style:style style:name="P77" style:family="paragraph" style:parent-style-name="Header">
      <style:paragraph-properties fo:text-align="end" style:justify-single-word="false"/>
    </style:style>
    <style:style style:name="P78" style:family="paragraph" style:parent-style-name="Header">
      <style:paragraph-properties style:snap-to-layout-grid="false"/>
    </style:style>
    <style:style style:name="P79"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80" style:family="paragraph" style:parent-style-name="Standard">
      <style:paragraph-properties fo:margin-left="0.005cm" fo:margin-right="0cm" fo:line-height="150%" fo:text-indent="-0.002cm" style:auto-text-indent="false"/>
    </style:style>
    <style:style style:name="P81" style:family="paragraph" style:parent-style-name="Standard">
      <style:paragraph-properties fo:margin-left="1.101cm" fo:margin-right="0cm" fo:line-height="150%" fo:text-align="center" style:justify-single-word="false" fo:text-indent="-1.524cm" style:auto-text-indent="false"/>
      <style:text-properties style:font-name="標楷體" fo:font-size="26pt" style:font-name-asian="標楷體" style:font-size-asian="26pt" style:font-name-complex="標楷體"/>
    </style:style>
    <style:style style:name="P82"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83"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84"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5" style:family="paragraph" style:parent-style-name="Standard">
      <style:paragraph-properties fo:line-height="150%"/>
      <style:text-properties style:font-name="標楷體" fo:font-size="14pt" style:font-name-asian="標楷體" style:font-size-asian="14pt" style:font-name-complex="標楷體"/>
    </style:style>
    <style:style style:name="P86"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87"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88"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89"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90" style:family="paragraph" style:parent-style-name="Standard">
      <style:paragraph-properties fo:margin-left="0.005cm" fo:margin-right="0cm" fo:line-height="150%" fo:text-indent="-0.002cm" style:auto-text-indent="false"/>
      <style:text-properties fo:font-size="14pt" fo:font-weight="bold" style:font-name-asian="標楷體" style:font-size-asian="14pt" style:font-weight-asian="bold" style:font-weight-complex="bold"/>
    </style:style>
    <style:style style:name="P91" style:family="paragraph" style:parent-style-name="Standard">
      <style:paragraph-properties fo:line-height="150%"/>
      <style:text-properties fo:font-size="14pt" style:font-name-asian="標楷體" style:font-size-asian="14pt"/>
    </style:style>
    <style:style style:name="P92" style:family="paragraph" style:parent-style-name="Standard">
      <style:paragraph-properties fo:margin-left="0.005cm" fo:margin-right="0cm" fo:line-height="150%" fo:text-indent="-0.002cm" style:auto-text-indent="false"/>
      <style:text-properties fo:font-size="14pt" style:font-name-asian="標楷體" style:font-size-asian="14pt"/>
    </style:style>
    <style:style style:name="P93" style:family="paragraph" style:parent-style-name="table">
      <style:paragraph-properties fo:margin-top="0cm" fo:margin-bottom="0cm" style:contextual-spacing="false" fo:line-height="150%"/>
    </style:style>
    <style:style style:name="P94" style:family="paragraph" style:parent-style-name="table">
      <style:paragraph-properties fo:margin-top="0cm" fo:margin-bottom="0cm" style:contextual-spacing="false" fo:line-height="150%"/>
    </style:style>
    <style:style style:name="P95"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96" style:family="paragraph" style:parent-style-name="說明_ff08_一_ff09_">
      <style:text-properties style:font-name="標楷體" fo:font-size="14pt" style:font-size-asian="14pt"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size-asian="14pt" style:font-name-complex="標楷體"/>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weight="bold" style:font-weight-asian="bold" style:font-name-complex="標楷體" style:font-weight-complex="bold"/>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fo:font-size="16pt" style:font-size-asian="16p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normal" style:font-name-asian="Times New Roman" style:font-weight-asian="normal" style:font-weight-complex="normal"/>
    </style:style>
    <style:style style:name="T18" style:family="text">
      <style:text-properties style:font-name-asian="Times New Roman"/>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fr1"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54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4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4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4z1" style:num-format="">
        <style:list-level-properties text:list-level-position-and-space-mode="label-alignment">
          <style:list-level-label-alignment text:label-followed-by="nothing"/>
        </style:list-level-properties>
      </text:list-level-style-number>
      <text:list-level-style-number text:level="6" text:style-name="WW8Num54z1" style:num-format="">
        <style:list-level-properties text:list-level-position-and-space-mode="label-alignment">
          <style:list-level-label-alignment text:label-followed-by="nothing"/>
        </style:list-level-properties>
      </text:list-level-style-number>
      <text:list-level-style-number text:level="7" text:style-name="WW8Num54z1" style:num-format="">
        <style:list-level-properties text:list-level-position-and-space-mode="label-alignment">
          <style:list-level-label-alignment text:label-followed-by="nothing"/>
        </style:list-level-properties>
      </text:list-level-style-number>
      <text:list-level-style-number text:level="8" text:style-name="WW8Num54z1" style:num-format="">
        <style:list-level-properties text:list-level-position-and-space-mode="label-alignment">
          <style:list-level-label-alignment text:label-followed-by="nothing"/>
        </style:list-level-properties>
      </text:list-level-style-number>
      <text:list-level-style-number text:level="9" text:style-name="WW8Num54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94年第1季</text:p>
      <text:p text:style-name="P81">門診透析總額專業醫療服務品質報告</text:p>
      <text:p text:style-name="P82"/>
      <text:p text:style-name="P83"/>
      <text:p text:style-name="P85"/>
      <text:p text:style-name="P85"/>
      <text:p text:style-name="P85"/>
      <text:p text:style-name="P85"/>
      <text:p text:style-name="P85"/>
      <text:p text:style-name="P85"/>
      <text:p text:style-name="P85"/>
      <text:p text:style-name="P86"><draw:frame draw:style-name="fr1"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85"/>
      <text:p text:style-name="P85"/>
      <text:p text:style-name="P85"/>
      <text:p text:style-name="P85"/>
      <text:p text:style-name="P85"/>
      <text:p text:style-name="P85"/>
      <text:p text:style-name="P85"/>
      <text:p text:style-name="P85"/>
      <text:p text:style-name="P87">中央健康保險局</text:p>
      <text:p text:style-name="P89">94年8月</text:p>
      <text:p text:style-name="P79"><text:span text:style-name="T4">目 <text:s/>錄</text:span><text:span text:style-name="T4"><text:tab/></text:span></text:p>
      <text:p text:style-name="P93">壹、專業醫療服務品質指標項目及定義------------------------------------------2</text:p>
      <text:p text:style-name="P93">貳、指標值監測結果-----------------------------------------------------------------12</text:p>
      <text:p text:style-name="P93">參、結論與建議-----------------------------------------------------------------------19</text:p>
      <text:p text:style-name="P88">附 <text:s/>表</text:p>
      <text:p text:style-name="P84">人口學資料</text:p>
      <text:p text:style-name="P91">表1 病患總數（血液透析部分）-------------------------------------------------21</text:p>
      <text:p text:style-name="P92">表2 年齡（血液透析部分）-------------------------------------------------------22</text:p>
      <text:p text:style-name="P92">表3 年齡≧65歲者（血液透析部分）------------------------------------------23</text:p>
      <text:p text:style-name="P92">表4 糖尿病腎病病人數（血液透析部分）-------------------------------------24</text:p>
      <text:p text:style-name="P92">表5 死亡個案數（血液透析部分）----------------------------------------------25</text:p>
      <text:p text:style-name="P91">表6 病患總數（腹膜透析部分）-------------------------------------------------26</text:p>
      <text:p text:style-name="P92">表7 年齡（腹膜透析部分）-------------------------------------------------------27</text:p>
      <text:p text:style-name="P92">表8 年齡≧65歲者（腹膜透析部分）------------------------------------------28</text:p>
      <text:p text:style-name="P92">表9 糖尿病腎病病人數（腹膜透析部分）-------------------------------------29</text:p>
      <text:p text:style-name="P92">表10 死亡個案數（腹膜透析部分）-------------------------------------------- 30</text:p>
      <text:p text:style-name="P90">專業醫療服務品質指標<text:span text:style-name="T1"/></text:p>
      <text:p text:style-name="P92">指標5.1 血清白蛋白（血液透析部分）-----------------------------------------31</text:p>
      <text:p text:style-name="P92">指標5.2 <text:s/>Kt/V（血液透析部分）-------------------------------------------------32</text:p>
      <text:p text:style-name="P92">指標5.3 <text:s/>Hct（血液透析部分）---------------------------------------------------33</text:p>
      <text:p text:style-name="P92">指標5.5 <text:s/>死亡率（血液透析部分）----------------------------------------------34</text:p>
      <text:p text:style-name="P80"><text:span text:style-name="T1">指標5.8 <text:s/>血清白蛋白（腹膜透析部分）----------------------------------------35</text:span></text:p>
      <text:p text:style-name="P92">指標5.10 <text:s/>Hct（腹膜透析部分）-------------------------------------------------36</text:p>
      <text:p text:style-name="P92">指標5.12 死亡率（腹膜透析部分）----------------------------------------------37</text:p>
      <text:list xml:id="list2079579539" text:style-name="WW8Num44">
        <text:list-item>
          <text:p text:style-name="P1">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監測頻率</text:p>
          </table:table-cell>
          <table:table-cell table:style-name="表格1.A1" office:value-type="string">
            <text:p text:style-name="P2">監測內容</text:p>
          </table:table-cell>
        </table:table-row>
        <table:table-row table:style-name="表格1.2">
          <table:table-cell table:style-name="表格1.A1" office:value-type="string">
            <text:p text:style-name="P3">病患總數</text:p>
          </table:table-cell>
          <table:table-cell table:style-name="表格1.A1" office:value-type="string">
            <text:p text:style-name="P4">每3個月</text:p>
          </table:table-cell>
          <table:table-cell table:style-name="表格1.A1" office:value-type="string">
            <text:p text:style-name="P3">院所數；個案數</text:p>
          </table:table-cell>
        </table:table-row>
        <table:table-row table:style-name="表格1.1">
          <table:table-cell table:style-name="表格1.A1" office:value-type="string">
            <text:p text:style-name="P3">年齡（mean,±SD）</text:p>
          </table:table-cell>
          <table:table-cell table:style-name="表格1.A1" office:value-type="string">
            <text:p text:style-name="P4">每3個月</text:p>
          </table:table-cell>
          <table:table-cell table:style-name="表格1.A1" office:value-type="string">
            <text:p text:style-name="P3">平均年齡；年齡標準差</text:p>
          </table:table-cell>
        </table:table-row>
        <table:table-row table:style-name="表格1.1">
          <table:table-cell table:style-name="表格1.A1" office:value-type="string">
            <text:p text:style-name="P3">年齡≧65歲者</text:p>
          </table:table-cell>
          <table:table-cell table:style-name="表格1.A1" office:value-type="string">
            <text:p text:style-name="P4">每3個月</text:p>
          </table:table-cell>
          <table:table-cell table:style-name="表格1.A1" office:value-type="string">
            <text:p text:style-name="P3">個案數；百分比</text:p>
          </table:table-cell>
        </table:table-row>
        <table:table-row table:style-name="表格1.1">
          <table:table-cell table:style-name="表格1.A1" office:value-type="string">
            <text:p text:style-name="P3">糖尿病腎病病人數</text:p>
          </table:table-cell>
          <table:table-cell table:style-name="表格1.A1" office:value-type="string">
            <text:p text:style-name="P4">每3個月</text:p>
          </table:table-cell>
          <table:table-cell table:style-name="表格1.A1" office:value-type="string">
            <text:p text:style-name="P3">個案數；百分比</text:p>
          </table:table-cell>
        </table:table-row>
        <table:table-row table:style-name="表格1.1">
          <table:table-cell table:style-name="表格1.A1" office:value-type="string">
            <text:p text:style-name="P3">死亡個案數</text:p>
          </table:table-cell>
          <table:table-cell table:style-name="表格1.A1" office:value-type="string">
            <text:p text:style-name="P4">每3個月</text:p>
          </table:table-cell>
          <table:table-cell table:style-name="表格1.A1" office:value-type="string">
            <text:p text:style-name="P3">個案數</text:p>
          </table:table-cell>
        </table:table-row>
      </table:table>
      <text:p text:style-name="_32_.">專業醫療服務品質（血液透析部分）</text:p>
      <text:p text:style-name="_32_.">指標5.1 血清白蛋白（Albumin）</text:p>
      <text:list text:style-name="WW8Num6">
        <text:list-item>
          <text:p text:style-name="P10" loext:marker-style-name="T15">公式說明：</text:p>
          <text:list>
            <text:list-item>
              <text:p text:style-name="P10" loext:marker-style-name="T15">受檢率</text:p>
            </text:list-item>
          </text:list>
        </text:list-item>
      </text:list>
      <text:p text:style-name="P11">分子：接受血清白蛋白（Albumin）檢驗之樣本數總和。</text:p>
      <text:p text:style-name="P11">分母：病患總數。</text:p>
      <text:list text:continue-numbering="true" text:style-name="WW8Num6">
        <text:list-item>
          <text:list>
            <text:list-item>
              <text:p text:style-name="P10" loext:marker-style-name="T15">全體平均值</text:p>
            </text:list-item>
          </text:list>
        </text:list-item>
      </text:list>
      <text:p text:style-name="P12"><text:span text:style-name="T18"><text:s text:c="6"/></text:span>分子：樣本數乘以平均值之總和。</text:p>
      <text:p text:style-name="P12"><text:span text:style-name="T18"><text:s text:c="6"/></text:span>分母：樣本數總和。</text:p>
      <text:list text:continue-numbering="true" text:style-name="WW8Num6">
        <text:list-item>
          <text:list>
            <text:list-item>
              <text:p text:style-name="P10" loext:marker-style-name="T15">百分比</text:p>
            </text:list-item>
          </text:list>
        </text:list-item>
      </text:list>
      <text:p text:style-name="P13">分子：該院血清白蛋白（Albumin）＜3.0百分比值乘以該院之<text:soft-page-break/>樣本數之總和。</text:p>
      <text:p text:style-name="P13">分母：樣本數總和。</text:p>
      <text:list text:continue-numbering="true" text:style-name="WW8Num6">
        <text:list-item>
          <text:p text:style-name="P10" loext:marker-style-name="T15">積極性目標值：</text:p>
          <text:list>
            <text:list-item>
              <text:p text:style-name="P10" loext:marker-style-name="T15">受檢率≧90<text:span text:style-name="T10">﹪</text:span>。</text:p>
            </text:list-item>
            <text:list-item>
              <text:p text:style-name="P10" loext:marker-style-name="T15">合格為＜3.5gm/dl（BCG）或＜3.0gm/dl（BCP）之百分比＜30<text:span text:style-name="T10">﹪</text:span>；全國合格率應＞80<text:span text:style-name="T10">﹪</text:span>。</text:p>
            </text:list-item>
          </text:list>
        </text:list-item>
        <text:list-item>
          <text:p text:style-name="P10" loext:marker-style-name="T15">監測頻率：每3個月。</text:p>
        </text:list-item>
      </text:list>
      <text:p text:style-name="P47">指標5.2 <text:s/>Kt/V</text:p>
      <text:list text:style-name="WW8Num70">
        <text:list-item>
          <text:p text:style-name="P14" loext:marker-style-name="T15">公式說明：</text:p>
          <text:list>
            <text:list-item>
              <text:p text:style-name="P14" loext:marker-style-name="T15">受檢率：</text:p>
            </text:list-item>
          </text:list>
        </text:list-item>
      </text:list>
      <text:p text:style-name="P15">分子：接受Kt/V檢驗之樣本數總和。</text:p>
      <text:p text:style-name="P15">分母：病患總數。</text:p>
      <text:list text:continue-numbering="true" text:style-name="WW8Num70">
        <text:list-item>
          <text:list>
            <text:list-item>
              <text:p text:style-name="P14" loext:marker-style-name="T15">全體平均值：</text:p>
            </text:list-item>
          </text:list>
        </text:list-item>
      </text:list>
      <text:p text:style-name="P11">分子：樣本數乘以平均值之總和。</text:p>
      <text:p text:style-name="P16"><text:span text:style-name="T18"><text:s text:c="8"/></text:span>分母：樣本數總和。</text:p>
      <text:list text:continue-numbering="true" text:style-name="WW8Num70">
        <text:list-item>
          <text:list>
            <text:list-item>
              <text:p text:style-name="P14" loext:marker-style-name="T15">百分比</text:p>
            </text:list-item>
          </text:list>
        </text:list-item>
      </text:list>
      <text:p text:style-name="P17"><text:span text:style-name="T18"><text:s text:c="5"/></text:span>分子：該院Kt/V＜1.0百分比值乘以該院樣本數之總和。</text:p>
      <text:p text:style-name="P13">分母：樣本數總和。</text:p>
      <text:list xml:id="list123439561527440" text:continue-numbering="true" text:style-name="WW8Num70">
        <text:list-item>
          <text:p text:style-name="P14" loext:marker-style-name="T15">積極性目標值：</text:p>
        </text:list-item>
      </text:list>
      <text:list text:style-name="WW8Num47">
        <text:list-item>
          <text:list>
            <text:list-item>
              <text:p text:style-name="P18" loext:marker-style-name="T15">受檢率≧90<text:span text:style-name="T10">﹪</text:span>。</text:p>
            </text:list-item>
            <text:list-item>
              <text:p text:style-name="P18" loext:marker-style-name="T15"><text:soft-page-break/>合格為＜1.0（Daugirdas 公式）之百分比＜10<text:span text:style-name="T10">﹪</text:span>；全國合格率應＞80<text:span text:style-name="T10">﹪</text:span>。</text:p>
            </text:list-item>
          </text:list>
        </text:list-item>
      </text:list>
      <text:list text:continue-list="list123439561527440" text:style-name="WW8Num70">
        <text:list-item>
          <text:p text:style-name="P14" loext:marker-style-name="T15">監測頻率：每3個月。</text:p>
        </text:list-item>
      </text:list>
      <text:p text:style-name="_32_.">指標5.3 <text:s/>Hct</text:p>
      <text:list text:style-name="WW8Num43">
        <text:list-item>
          <text:p text:style-name="P19" loext:marker-style-name="T15">公式說明：</text:p>
          <text:list>
            <text:list-item>
              <text:p text:style-name="P19" loext:marker-style-name="T15">受檢率：</text:p>
            </text:list-item>
          </text:list>
        </text:list-item>
      </text:list>
      <text:p text:style-name="P15">分子：接受Hct檢驗之樣本數總和。</text:p>
      <text:p text:style-name="P15">分母：病患總數。</text:p>
      <text:list text:continue-numbering="true" text:style-name="WW8Num43">
        <text:list-item>
          <text:list>
            <text:list-item>
              <text:p text:style-name="P19" loext:marker-style-name="T15">全體平均值：</text:p>
            </text:list-item>
          </text:list>
        </text:list-item>
      </text:list>
      <text:p text:style-name="P11">分子：樣本數乘以平均值之總和。</text:p>
      <text:p text:style-name="P16"><text:span text:style-name="T18"><text:s text:c="8"/></text:span>分母：樣本數總和。</text:p>
      <text:list text:continue-numbering="true" text:style-name="WW8Num43">
        <text:list-item>
          <text:list>
            <text:list-item>
              <text:p text:style-name="P19" loext:marker-style-name="T15">百分比</text:p>
            </text:list-item>
          </text:list>
        </text:list-item>
      </text:list>
      <text:p text:style-name="P17"><text:span text:style-name="T18"><text:s text:c="5"/></text:span>分子：該院Hct＜24<text:span text:style-name="T10">﹪</text:span>百分比值乘以該院樣本數之總和。</text:p>
      <text:p text:style-name="P13">分母：樣本數總和。</text:p>
      <text:list text:continue-numbering="true" text:style-name="WW8Num43">
        <text:list-item>
          <text:p text:style-name="P5" loext:marker-style-name="T8">積極性目標值：</text:p>
          <text:list>
            <text:list-item>
              <text:p text:style-name="P19" loext:marker-style-name="T15">受檢率≧90<text:span text:style-name="T10">﹪</text:span>。</text:p>
            </text:list-item>
            <text:list-item>
              <text:p text:style-name="P5" loext:marker-style-name="T8">合格為＜24﹪之百分比＜15﹪;全國合格率應＞80﹪。</text:p>
            </text:list-item>
          </text:list>
        </text:list-item>
        <text:list-item>
          <text:p text:style-name="P19" loext:marker-style-name="T15">監測頻率：每3個月。</text:p>
        </text:list-item>
      </text:list>
      <text:p text:style-name="_32_.">指標5.4 <text:s/>住院率：</text:p>
      <text:list text:style-name="WW8Num107">
        <text:list-item>
          <text:p text:style-name="P20" loext:marker-style-name="T15">公式說明：</text:p>
        </text:list-item>
      </text:list>
      <text:p text:style-name="P21"><text:soft-page-break/><text:span text:style-name="T18"><text:s text:c="7"/></text:span>分子：追蹤期間所有病人之總住院次數。</text:p>
      <text:p text:style-name="P21"><text:span text:style-name="T18"><text:s text:c="7"/></text:span>分母：追蹤期間之總病人月數。</text:p>
      <text:list text:continue-numbering="true" text:style-name="WW8Num107">
        <text:list-item>
          <text:p text:style-name="P6" loext:marker-style-name="T8">積極性目標值：無。</text:p>
        </text:list-item>
        <text:list-item>
          <text:p text:style-name="P20" loext:marker-style-name="T10">監測頻率：每6個月（每年第2、4季，呈現指標數值）。</text:p>
        </text:list-item>
      </text:list>
      <text:p text:style-name="_32_.">指標5.5 死亡率</text:p>
      <text:list text:style-name="WW8Num97">
        <text:list-item>
          <text:p text:style-name="P22" loext:marker-style-name="T15">公式說明：</text:p>
          <text:list>
            <text:list-item>
              <text:p text:style-name="P22" loext:marker-style-name="T15">透析時間＜1年之死亡率</text:p>
            </text:list-item>
          </text:list>
        </text:list-item>
      </text:list>
      <text:p text:style-name="P23">分子：透析少於1年之死亡個案數之總和。</text:p>
      <text:p text:style-name="P12"><text:span text:style-name="T18"><text:s text:c="5"/></text:span>分母：追蹤期間總病人月數之總和。</text:p>
      <text:list text:continue-numbering="true" text:style-name="WW8Num97">
        <text:list-item>
          <text:list>
            <text:list-item>
              <text:p text:style-name="P22" loext:marker-style-name="T15">透析時間≧1年之死亡率</text:p>
            </text:list-item>
          </text:list>
        </text:list-item>
      </text:list>
      <text:p text:style-name="P23">分子：透析大於等於1年之死亡個案數之總和。</text:p>
      <text:p text:style-name="P12"><text:span text:style-name="T18"><text:s text:c="5"/></text:span>分母：追蹤期間總病人月數之總和。</text:p>
      <text:list xml:id="list123439570312405" text:continue-numbering="true" text:style-name="WW8Num97">
        <text:list-item>
          <text:p text:style-name="P22" loext:marker-style-name="T15">積極性目標值：無。</text:p>
        </text:list-item>
        <text:list-item>
          <text:p text:style-name="P22" loext:marker-style-name="T15">監測頻率：每3個月。</text:p>
        </text:list-item>
      </text:list>
      <text:p text:style-name="_32_.">指標5.6 廔管重建率</text:p>
      <text:list text:style-name="WW8Num110">
        <text:list-item>
          <text:p text:style-name="P24" loext:marker-style-name="T15">公式說明：</text:p>
        </text:list-item>
      </text:list>
      <text:p text:style-name="P25"><text:span text:style-name="T18"><text:s text:c="10"/></text:span>分子：追蹤期間所有病人須重新接受動靜脈廔管或人工血管手術之總次數。</text:p>
      <text:p text:style-name="P21"><text:span text:style-name="T18"><text:s text:c="7"/></text:span>分母：追蹤期間之總病人月數。</text:p>
      <text:list text:continue-numbering="true" text:style-name="WW8Num110">
        <text:list-item>
          <text:p text:style-name="P24" loext:marker-style-name="T15">積極性目標值：無。</text:p>
        </text:list-item>
        <text:list-item>
          <text:p text:style-name="P24"><text:span text:style-name="T18"><text:s/></text:span>監測頻率：每6個月（每年第2、4季，呈現指標數值）。</text:p>
        </text:list-item>
      </text:list>
      <text:p text:style-name="P48"><text:soft-page-break/>指標5.7 脫離率</text:p>
      <text:list text:style-name="WW8Num80">
        <text:list-item>
          <text:p text:style-name="P26" loext:marker-style-name="T15"><text:span text:style-name="T18"><text:s/></text:span>公式說明：</text:p>
          <text:list>
            <text:list-item>
              <text:p text:style-name="P26" loext:marker-style-name="T15">脫離率I：</text:p>
            </text:list-item>
          </text:list>
        </text:list-item>
      </text:list>
      <text:p text:style-name="P27"><text:span text:style-name="T18"><text:s text:c="10"/></text:span>分子：追蹤期間新病人或原透析病人因腎功能回復而不須再繼續接受透析治療之人數。</text:p>
      <text:p text:style-name="P11">分母：追蹤期間之所有新病人數。</text:p>
      <text:list text:continue-numbering="true" text:style-name="WW8Num80">
        <text:list-item>
          <text:list>
            <text:list-item>
              <text:p text:style-name="P26" loext:marker-style-name="T15">脫離率II：</text:p>
            </text:list-item>
          </text:list>
        </text:list-item>
      </text:list>
      <text:p text:style-name="P27"><text:span text:style-name="T18"><text:s text:c="10"/></text:span>分子：追蹤期間因腎移植而不須再接受透析治療之人數。</text:p>
      <text:p text:style-name="P28"><text:span text:style-name="T18"><text:s text:c="10"/></text:span>分母：追蹤期間之所有病人數。</text:p>
      <text:list text:continue-numbering="true" text:style-name="WW8Num80">
        <text:list-item>
          <text:p text:style-name="P26" loext:marker-style-name="T15">積極性目標值：無</text:p>
        </text:list-item>
        <text:list-item>
          <text:p text:style-name="P26" loext:marker-style-name="T15">監測頻率：每6個月（每年第2、4季，呈現指標數值）。</text:p>
        </text:list-item>
      </text:list>
      <text:p text:style-name="P47"><text:span text:style-name="T17"><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項目</text:p>
          </table:table-cell>
          <table:table-cell table:style-name="表格2.A1" office:value-type="string">
            <text:p text:style-name="P2">監測頻率</text:p>
          </table:table-cell>
          <table:table-cell table:style-name="表格2.A1" office:value-type="string">
            <text:p text:style-name="P2">監測內容</text:p>
          </table:table-cell>
        </table:table-row>
        <table:table-row table:style-name="表格2.2">
          <table:table-cell table:style-name="表格2.A1" office:value-type="string">
            <text:p text:style-name="P3">病患總數</text:p>
          </table:table-cell>
          <table:table-cell table:style-name="表格2.A1" office:value-type="string">
            <text:p text:style-name="P4">每3個月</text:p>
          </table:table-cell>
          <table:table-cell table:style-name="表格2.A1" office:value-type="string">
            <text:p text:style-name="P3">院所數；個案數</text:p>
          </table:table-cell>
        </table:table-row>
        <table:table-row table:style-name="表格2.1">
          <table:table-cell table:style-name="表格2.A1" office:value-type="string">
            <text:p text:style-name="P3">年齡（mean,±SD）</text:p>
          </table:table-cell>
          <table:table-cell table:style-name="表格2.A1" office:value-type="string">
            <text:p text:style-name="P4">每3個月</text:p>
          </table:table-cell>
          <table:table-cell table:style-name="表格2.A1" office:value-type="string">
            <text:p text:style-name="P3">平均年齡；年齡標準差</text:p>
          </table:table-cell>
        </table:table-row>
        <table:table-row table:style-name="表格2.1">
          <table:table-cell table:style-name="表格2.A1" office:value-type="string">
            <text:p text:style-name="P3">年齡≧65歲者</text:p>
          </table:table-cell>
          <table:table-cell table:style-name="表格2.A1" office:value-type="string">
            <text:p text:style-name="P4">每3個月</text:p>
          </table:table-cell>
          <table:table-cell table:style-name="表格2.A1" office:value-type="string">
            <text:p text:style-name="P3">個案數；百分比</text:p>
          </table:table-cell>
        </table:table-row>
        <table:table-row table:style-name="表格2.1">
          <table:table-cell table:style-name="表格2.A1" office:value-type="string">
            <text:p text:style-name="P3">糖尿病腎病病人數</text:p>
          </table:table-cell>
          <table:table-cell table:style-name="表格2.A1" office:value-type="string">
            <text:p text:style-name="P4">每3個月</text:p>
          </table:table-cell>
          <table:table-cell table:style-name="表格2.A1" office:value-type="string">
            <text:p text:style-name="P3">個案數；百分比</text:p>
          </table:table-cell>
        </table:table-row>
        <table:table-row table:style-name="表格2.1">
          <table:table-cell table:style-name="表格2.A1" office:value-type="string">
            <text:p text:style-name="P3">死亡個案數</text:p>
          </table:table-cell>
          <table:table-cell table:style-name="表格2.A1" office:value-type="string">
            <text:p text:style-name="P4">每3個月</text:p>
          </table:table-cell>
          <table:table-cell table:style-name="表格2.A1" office:value-type="string">
            <text:p text:style-name="P3">個案數</text:p>
          </table:table-cell>
        </table:table-row>
      </table:table>
      <text:p text:style-name="_32_.">專業醫療服務品質（腹膜透析部分）</text:p>
      <text:p text:style-name="_32_."><text:soft-page-break/>指標5.8 血清白蛋白（Albumin）</text:p>
      <text:list text:style-name="WW8Num87">
        <text:list-item>
          <text:p text:style-name="P29" loext:marker-style-name="T15">公式說明：</text:p>
          <text:list>
            <text:list-item>
              <text:p text:style-name="P29" loext:marker-style-name="T15">受檢率</text:p>
            </text:list-item>
          </text:list>
        </text:list-item>
      </text:list>
      <text:p text:style-name="P11">分子：接受血清白蛋白（Albumin）檢驗之樣本數總和。</text:p>
      <text:p text:style-name="P11">分母：病患總數。</text:p>
      <text:list text:continue-numbering="true" text:style-name="WW8Num87">
        <text:list-item>
          <text:list>
            <text:list-item>
              <text:p text:style-name="P29" loext:marker-style-name="T15">全體平均值</text:p>
            </text:list-item>
          </text:list>
        </text:list-item>
      </text:list>
      <text:p text:style-name="P12"><text:span text:style-name="T18"><text:s text:c="6"/></text:span>分子：樣本數乘以平均值之總和。</text:p>
      <text:p text:style-name="P12"><text:span text:style-name="T18"><text:s text:c="6"/></text:span>分母：樣本數總和。</text:p>
      <text:list text:continue-numbering="true" text:style-name="WW8Num87">
        <text:list-item>
          <text:list>
            <text:list-item>
              <text:p text:style-name="P29" loext:marker-style-name="T15">百分比</text:p>
            </text:list-item>
          </text:list>
        </text:list-item>
      </text:list>
      <text:p text:style-name="P13">分子：該院血清白蛋白（Albumin）＜3.0百分比值乘以該院之樣本數之總和。</text:p>
      <text:p text:style-name="P13">分母：樣本數總和。</text:p>
      <text:list text:continue-numbering="true" text:style-name="WW8Num87">
        <text:list-item>
          <text:p text:style-name="P29" loext:marker-style-name="T15">積極性目標值：</text:p>
          <text:list>
            <text:list-item>
              <text:p text:style-name="P29" loext:marker-style-name="T15">受檢率≧90<text:span text:style-name="T10">﹪</text:span>。</text:p>
            </text:list-item>
            <text:list-item>
              <text:p text:style-name="P29" loext:marker-style-name="T15">合格為＜3.5gm/dl（BCG）或＜3.0gm/dl（BCP）之百分比＜40<text:span text:style-name="T10">﹪</text:span>；全國合格率應＞75<text:span text:style-name="T10">﹪</text:span>。</text:p>
            </text:list-item>
          </text:list>
        </text:list-item>
        <text:list-item>
          <text:p text:style-name="P29" loext:marker-style-name="T15">監測頻率：每3個月。</text:p>
        </text:list-item>
      </text:list>
      <text:p text:style-name="_32_.">指標5.9 <text:s/>Weekly Kt/V</text:p>
      <text:list text:style-name="WW8Num14">
        <text:list-item>
          <text:p text:style-name="P30" loext:marker-style-name="T15">公式說明：</text:p>
          <text:list>
            <text:list-item>
              <text:p text:style-name="P30" loext:marker-style-name="T15">受檢率：</text:p>
            </text:list-item>
          </text:list>
        </text:list-item>
      </text:list>
      <text:p text:style-name="P15">分子：接受Weekly Kt/V檢驗之樣本數總和。</text:p>
      <text:p text:style-name="P15"><text:soft-page-break/>分母：病患總數。</text:p>
      <text:list text:continue-numbering="true" text:style-name="WW8Num14">
        <text:list-item>
          <text:list>
            <text:list-item>
              <text:p text:style-name="P30" loext:marker-style-name="T15">全體平均值：</text:p>
            </text:list-item>
          </text:list>
        </text:list-item>
      </text:list>
      <text:p text:style-name="P11">分子：樣本數乘以平均值之總和。</text:p>
      <text:p text:style-name="P16"><text:span text:style-name="T18"><text:s text:c="8"/></text:span>分母：樣本數總和。</text:p>
      <text:list text:continue-numbering="true" text:style-name="WW8Num14">
        <text:list-item>
          <text:list>
            <text:list-item>
              <text:p text:style-name="P30" loext:marker-style-name="T15">百分比<text:span text:style-name="T15"/></text:p>
            </text:list-item>
          </text:list>
        </text:list-item>
      </text:list>
      <text:p text:style-name="P17"><text:span text:style-name="T18"><text:s text:c="5"/></text:span>分子：該院Weekly Kt/V＜1.7百分比值乘以該院樣本數之總和。</text:p>
      <text:p text:style-name="P11">分母：樣本數總和。<text:span text:style-name="T8"/></text:p>
      <text:list text:continue-numbering="true" text:style-name="WW8Num14">
        <text:list-item>
          <text:p text:style-name="P7" loext:marker-style-name="T8">積極性目標值：</text:p>
          <text:list>
            <text:list-item>
              <text:p text:style-name="P30" loext:marker-style-name="T15">受檢率≧90<text:span text:style-name="T10">﹪</text:span>。</text:p>
            </text:list-item>
            <text:list-item>
              <text:p text:style-name="P7" loext:marker-style-name="T8">合格為＜1.7之百分比＜20﹪；全國合格率應＞75﹪。</text:p>
            </text:list-item>
          </text:list>
        </text:list-item>
        <text:list-item>
          <text:p text:style-name="P54"><text:span text:style-name="T8">監測頻率：每6個月</text:span><text:span text:style-name="T15">（每年第2、4季，呈現指標數值）</text:span><text:span text:style-name="T8">。</text:span></text:p>
        </text:list-item>
      </text:list>
      <text:p text:style-name="_32_.">指標5.10 <text:s/>Hct</text:p>
      <text:list text:style-name="WW8Num17">
        <text:list-item>
          <text:p text:style-name="P31" loext:marker-style-name="T15">公式說明：</text:p>
          <text:list>
            <text:list-item>
              <text:p text:style-name="P31" loext:marker-style-name="T15">受檢率：</text:p>
            </text:list-item>
          </text:list>
        </text:list-item>
      </text:list>
      <text:p text:style-name="P15">分子：接受Hct檢驗之樣本數總和。</text:p>
      <text:p text:style-name="P15">分母：病患總數。</text:p>
      <text:list text:continue-numbering="true" text:style-name="WW8Num17">
        <text:list-item>
          <text:list>
            <text:list-item>
              <text:p text:style-name="P31" loext:marker-style-name="T15">全體平均值：</text:p>
            </text:list-item>
          </text:list>
        </text:list-item>
      </text:list>
      <text:p text:style-name="P11">分子：樣本數乘以平均值之總和。</text:p>
      <text:p text:style-name="P16"><text:span text:style-name="T18"><text:s text:c="8"/></text:span>分母：樣本數總和。</text:p>
      <text:list text:continue-numbering="true" text:style-name="WW8Num17">
        <text:list-item>
          <text:list>
            <text:list-item>
              <text:p text:style-name="P31" loext:marker-style-name="T15">百分比</text:p>
            </text:list-item>
          </text:list>
        </text:list-item>
      </text:list>
      <text:p text:style-name="P17"><text:soft-page-break/><text:span text:style-name="T18"><text:s text:c="5"/></text:span>分子：該院Hct＜24<text:span text:style-name="T10">﹪</text:span>百分比值乘以該院樣本數之總和。</text:p>
      <text:p text:style-name="P13">分母：樣本數總和。</text:p>
      <text:list text:continue-numbering="true" text:style-name="WW8Num17">
        <text:list-item>
          <text:p text:style-name="P8" loext:marker-style-name="T8">積極性目標值：</text:p>
          <text:list>
            <text:list-item>
              <text:p text:style-name="P31" loext:marker-style-name="T15">受檢率≧95<text:span text:style-name="T10">﹪</text:span>。</text:p>
            </text:list-item>
            <text:list-item>
              <text:p text:style-name="P8" loext:marker-style-name="T8">合格為＜24﹪之百分比＜20﹪;全國合格率應＞75﹪。</text:p>
            </text:list-item>
          </text:list>
        </text:list-item>
        <text:list-item>
          <text:p text:style-name="P31" loext:marker-style-name="T15">監測頻率：每3個月。</text:p>
        </text:list-item>
      </text:list>
      <text:p text:style-name="_32_.">指標5.11 <text:s/>住院率</text:p>
      <text:list text:style-name="WW8Num102">
        <text:list-item>
          <text:p text:style-name="P32" loext:marker-style-name="T15">公式說明：</text:p>
        </text:list-item>
      </text:list>
      <text:p text:style-name="P21"><text:span text:style-name="T18"><text:s text:c="6"/></text:span>分子：追蹤期間所有病人之總住院次數</text:p>
      <text:p text:style-name="P28"><text:span text:style-name="T18"><text:s text:c="4"/></text:span>分母：追蹤期間之總病人月數</text:p>
      <text:list text:continue-numbering="true" text:style-name="WW8Num102">
        <text:list-item>
          <text:p text:style-name="P9" loext:marker-style-name="T8">積極性目標值：無。</text:p>
        </text:list-item>
        <text:list-item>
          <text:p text:style-name="P32" loext:marker-style-name="T10">監測頻率：每6個月（每年第2、4季，呈現指標數值）。</text:p>
        </text:list-item>
      </text:list>
      <text:p text:style-name="_32_.">指標5.12 <text:s/>死亡率</text:p>
      <text:list xml:id="list4232898308" text:style-name="WW8Num105">
        <text:list-item>
          <text:p text:style-name="P33" loext:marker-style-name="T15">公式說明：</text:p>
        </text:list-item>
      </text:list>
      <text:list text:continue-list="list123439570312405" text:style-name="WW8Num97">
        <text:list-item>
          <text:list>
            <text:list-item>
              <text:p text:style-name="P22" loext:marker-style-name="T15">透析時間＜1年之死亡率</text:p>
            </text:list-item>
          </text:list>
        </text:list-item>
      </text:list>
      <text:p text:style-name="P23">分子：透析少於1年之死亡個案數之總和。</text:p>
      <text:p text:style-name="P12"><text:span text:style-name="T18"><text:s text:c="5"/></text:span>分母：追蹤期間總病人月數之總和。</text:p>
      <text:list text:continue-numbering="true" text:style-name="WW8Num97">
        <text:list-item>
          <text:list>
            <text:list-item>
              <text:p text:style-name="P22" loext:marker-style-name="T15">透析時間≧1年之死亡率</text:p>
            </text:list-item>
          </text:list>
        </text:list-item>
      </text:list>
      <text:p text:style-name="P23">分子：透析大於等於1年之死亡個案數之總和。</text:p>
      <text:p text:style-name="P12"><text:span text:style-name="T18"><text:s text:c="5"/></text:span>分母：追蹤期間總病人月數之總和。</text:p>
      <text:list text:continue-list="list4232898308" text:style-name="WW8Num105">
        <text:list-item>
          <text:p text:style-name="P33" loext:marker-style-name="T15"><text:soft-page-break/>積極性目標值：無。</text:p>
        </text:list-item>
        <text:list-item>
          <text:p text:style-name="P33" loext:marker-style-name="T15">監測頻率：每3個月。</text:p>
        </text:list-item>
      </text:list>
      <text:p text:style-name="_32_.">指標5.13 <text:s text:c="2"/>腹膜炎發生率</text:p>
      <text:list text:style-name="WW8Num15">
        <text:list-item>
          <text:p text:style-name="P34" loext:marker-style-name="T15">公式說明：</text:p>
        </text:list-item>
      </text:list>
      <text:p text:style-name="P27"><text:span text:style-name="T18"><text:s text:c="5"/></text:span>分子：追蹤期間所有病人發生腹膜炎之總次數。</text:p>
      <text:p text:style-name="P28"><text:span text:style-name="T18"><text:s text:c="5"/></text:span>分母：追蹤期間之總病人月數。</text:p>
      <text:list xml:id="list123439079198646" text:continue-numbering="true" text:style-name="WW8Num15">
        <text:list-item>
          <text:p text:style-name="P34" loext:marker-style-name="T15">積極性目標值：</text:p>
        </text:list-item>
      </text:list>
      <text:list text:style-name="WW8Num54">
        <text:list-item>
          <text:list>
            <text:list-item text:start-value="1">
              <text:p text:style-name="P96" loext:marker-style-name="T3">合格為＜4次/100人月。</text:p>
            </text:list-item>
            <text:list-item>
              <text:p text:style-name="P96" loext:marker-style-name="T3">全國合格率應＞80﹪。</text:p>
            </text:list-item>
          </text:list>
        </text:list-item>
      </text:list>
      <text:list text:continue-list="list123439079198646" text:style-name="WW8Num15">
        <text:list-item>
          <text:p text:style-name="P55" loext:marker-style-name="T8"><text:span text:style-name="T8">監測頻率：每6個月</text:span><text:span text:style-name="T15">（每年第2、4季，呈現指標數值）</text:span><text:span text:style-name="T8">。</text:span></text:p>
        </text:list-item>
      </text:list>
      <text:p text:style-name="P48">指標5.14 脫離率</text:p>
      <text:list text:style-name="WW8Num3">
        <text:list-item>
          <text:p text:style-name="P35" loext:marker-style-name="T15">公式說明：</text:p>
          <text:list>
            <text:list-item>
              <text:p text:style-name="P35" loext:marker-style-name="T15">脫離率I：</text:p>
            </text:list-item>
          </text:list>
        </text:list-item>
      </text:list>
      <text:p text:style-name="P27"><text:span text:style-name="T18"><text:s text:c="10"/></text:span>分子：追蹤期間新病人或原透析病人因腎功能回復而不須再繼續接受透析治療之人數。</text:p>
      <text:p text:style-name="P27"><text:span text:style-name="T18"><text:s text:c="10"/></text:span>分母：追蹤期間之所有新病人數。</text:p>
      <text:list text:continue-numbering="true" text:style-name="WW8Num3">
        <text:list-item>
          <text:list>
            <text:list-item>
              <text:p text:style-name="P35" loext:marker-style-name="T15">脫離率II：</text:p>
            </text:list-item>
          </text:list>
        </text:list-item>
      </text:list>
      <text:p text:style-name="P36">分子：追蹤期間因腎移植而不須再接受透析治療之人數。</text:p>
      <text:p text:style-name="P36">分母：追蹤期間之所有病人數。</text:p>
      <text:list text:continue-numbering="true" text:style-name="WW8Num3">
        <text:list-item>
          <text:p text:style-name="P35" loext:marker-style-name="T15">積極性目標值：無。</text:p>
        </text:list-item>
        <text:list-item>
          <text:p text:style-name="P35" loext:marker-style-name="T15">監測頻率：每6個月（每年第2、4季，呈現指標數值）。</text:p>
        </text:list-item>
      </text:list>
      <text:p text:style-name="P46"><text:soft-page-break/><text:s text:c="2"/></text:p>
      <text:p text:style-name="_32_."/>
      <text:list xml:id="list123438488455029" text:continue-list="list2079579539" text:style-name="WW8Num44">
        <text:list-item>
          <text:p text:style-name="_31_.">指標值監測結果</text:p>
        </text:list-item>
      </text:list>
      <text:list xml:id="list2496442622" text:style-name="WW8Num96">
        <text:list-item>
          <text:p text:style-name="P37" loext:marker-style-name="T15">人口學資料（血液透析）</text:p>
          <text:list>
            <text:list-item>
              <text:p text:style-name="P38" loext:marker-style-name="T15">院所數：94年第1季院所數為432家。台北區123家最多、其次中區91家、高屏區79家。醫學中心22家、區域醫院66家、地區醫院99家、基層診所189家。</text:p>
            </text:list-item>
            <text:list-item>
              <text:p text:style-name="P39" loext:marker-style-name="T15">病患總數：94年第1季病患總數為43,437人。台北區11,974人最多、其次高屏區8,259人、中區8,052人。醫學中心5,999人，區域醫院10,532人，地區醫院8,194人，基層診所14,441人。</text:p>
            </text:list-item>
            <text:list-item>
              <text:p text:style-name="P39" loext:marker-style-name="T15">年齡（mean,±SD）：94年第1季平均年齡59.94歲，年齡標準差為13.83。東區60.92歲最高、其次為中區60.71歲。醫學中心平均年齡57.97歲、區域醫院61.1歲、地區教學醫院61.43歲、基層診所59.09歲。</text:p>
            </text:list-item>
            <text:list-item>
              <text:p text:style-name="P39" loext:marker-style-name="T15"><text:span text:style-name="T18"><text:s/></text:span>年齡≧65歲者：94年第1季≧65歲個案共17,553人，佔總病患數之40.41<text:span text:style-name="T10">﹪</text:span>。台北區4,989人最多、中區3,473人第二、其次南區3,199人。以百分比而言，中區43.13<text:span text:style-name="T10">﹪</text:span>最高、東區42.89<text:span text:style-name="T10">﹪</text:span>第二、其次台北區41.67<text:span text:style-name="T10">﹪</text:span>。醫學中心2,093人、區域醫院4,627人、地區醫院3,467人、基層診所5,473人，以百分比而言，醫學中心34.89<text:span text:style-name="T10">﹪</text:span>、區域醫院43.93<text:span text:style-name="T10">﹪</text:span>、地區醫院42.31<text:span text:style-name="T10">﹪</text:span>、基層診所37.90<text:span text:style-name="T10">﹪</text:span>。</text:p>
            </text:list-item>
            <text:list-item>
              <text:p text:style-name="P39" loext:marker-style-name="T15"><text:span text:style-name="T18"><text:s/></text:span>糖尿病腎病病人數：94年第1季糖尿病個案數12,216人，佔總病患數之28.12<text:span text:style-name="T10">﹪</text:span>。台北區3,385人最高、高屏區2,326人第二、其次南區2,280人。以百分比而言，東區34.13<text:span text:style-name="T10">﹪</text:span>最高、北區29.80<text:span text:style-name="T10">﹪</text:span>第二，其次台北區28.27<text:span text:style-name="T10">﹪</text:span>。醫學中心1,503人（25.05<text:span text:style-name="T10">﹪</text:span>）、區域醫院3,296人（31.30<text:span text:style-name="T10">﹪</text:span>）、地區醫院2,269人（27.69<text:span text:style-name="T10">﹪</text:span>）、基層診所3,829人（26.51<text:span text:style-name="T10">﹪</text:span>）。</text:p>
            </text:list-item>
            <text:list-item>
              <text:p text:style-name="P39" loext:marker-style-name="T15"><text:soft-page-break/><text:span text:style-name="T18"><text:s/></text:span>死亡個案數：94年第1季死亡個案數982人。台北區228人最高，高屏區195人第二，其次中區191人。醫學中心107人、區域醫院304人、地區醫院218人、基層診所233人。</text:p>
            </text:list-item>
          </text:list>
        </text:list-item>
        <text:list-item>
          <text:p text:style-name="P37" loext:marker-style-name="T15">專業醫療服務品質指標（血液透析部分）：</text:p>
        </text:list-item>
      </text:list>
      <text:p text:style-name="P49">指標5.1：血清白蛋白（Albumin）</text:p>
      <text:list text:style-name="WW8Num63">
        <text:list-item>
          <text:p text:style-name="P56">整體：</text:p>
        </text:list-item>
      </text:list>
      <text:p text:style-name="P70">94年第1季血清白蛋白受檢率為92.07<text:span text:style-name="T10">﹪</text:span>、血清白蛋白平均值為3.83、＜3.0之百分比為3.8<text:span text:style-name="T10">﹪</text:span>。</text:p>
      <text:list xml:id="list123439206073636" text:continue-numbering="true" text:style-name="WW8Num63">
        <text:list-item>
          <text:p text:style-name="P56">分區別：</text:p>
        </text:list-item>
      </text:list>
      <text:list text:style-name="WW8Num30">
        <text:list-item>
          <text:list>
            <text:list-item>
              <text:list>
                <text:list-item>
                  <text:p text:style-name="P57">94年第1季以北區之血清白蛋白受檢率89.42<text:span text:style-name="T10">﹪</text:span>及南區90.60<text:span text:style-name="T10">﹪</text:span>，低於整體比率（92.07<text:span text:style-name="T10">﹪</text:span>）。</text:p>
                </text:list-item>
                <text:list-item>
                  <text:p text:style-name="P57">＜3.0之百分比，以東區5.62<text:span text:style-name="T10">﹪</text:span>、台北區4.42<text:span text:style-name="T10">﹪</text:span>、南區4.37<text:span text:style-name="T10">﹪</text:span>，高於整體比率（3.80<text:span text:style-name="T10">﹪</text:span>）。</text:p>
                </text:list-item>
              </text:list>
            </text:list-item>
          </text:list>
        </text:list-item>
      </text:list>
      <text:list text:continue-list="list123439206073636" text:style-name="WW8Num63">
        <text:list-item>
          <text:p text:style-name="P56">層級別：</text:p>
        </text:list-item>
      </text:list>
      <text:list text:style-name="WW8Num112">
        <text:list-item>
          <text:list>
            <text:list-item>
              <text:list>
                <text:list-item>
                  <text:p text:style-name="P58">94年第1季以醫學中心血清白蛋白受檢率為92.03<text:span text:style-name="T10">﹪</text:span>、區域醫院89.05<text:span text:style-name="T10">﹪</text:span>，低於整體比率（92.07<text:span text:style-name="T10">﹪</text:span>）。</text:p>
                </text:list-item>
                <text:list-item>
                  <text:p text:style-name="P58">＜3.0之百分比，以區域醫院6.04<text:span text:style-name="T10">﹪</text:span>、地區教學醫院5.67<text:span text:style-name="T10">﹪</text:span>，高於整體比率（3.80<text:span text:style-name="T10">﹪</text:span>）</text:p>
                </text:list-item>
              </text:list>
            </text:list-item>
          </text:list>
        </text:list-item>
      </text:list>
      <text:p text:style-name="P50">指標5.2：Kt/V </text:p>
      <text:list text:style-name="WW8Num114">
        <text:list-item>
          <text:p text:style-name="P59">整體：</text:p>
        </text:list-item>
      </text:list>
      <text:p text:style-name="P70">94年第1季Kt/V受檢率為84.87<text:span text:style-name="T10">﹪</text:span>、Kt/V平均值1.69、＜1.0百分比1.43<text:span text:style-name="T10">﹪</text:span>。</text:p>
      <text:list xml:id="list123439330638238" text:continue-numbering="true" text:style-name="WW8Num114">
        <text:list-item>
          <text:p text:style-name="P59">分區別：</text:p>
        </text:list-item>
      </text:list>
      <text:list text:style-name="WW8Num11">
        <text:list-item>
          <text:list>
            <text:list-item>
              <text:p text:style-name="P60">94年第1季以東區之Kt/V受檢率78.10<text:span text:style-name="T10">﹪</text:span>、北區82.29<text:span text:style-name="T10">﹪</text:span>、南區83.93<text:span text:style-name="T10">﹪</text:span>，低於整體比率（84.87<text:span text:style-name="T10">﹪</text:span>）。</text:p>
            </text:list-item>
            <text:list-item>
              <text:p text:style-name="P60"><text:soft-page-break/>＜1.0之百分比，以東區2.86<text:span text:style-name="T10">﹪</text:span>、南區1.48<text:span text:style-name="T10">﹪</text:span>，高於整體比率（1.43<text:span text:style-name="T10">﹪</text:span>）。</text:p>
            </text:list-item>
          </text:list>
        </text:list-item>
      </text:list>
      <text:list text:continue-list="list123439330638238" text:style-name="WW8Num114">
        <text:list-item>
          <text:p text:style-name="P59">層級別：</text:p>
        </text:list-item>
      </text:list>
      <text:list xml:id="list1462443111" text:style-name="WW8Num50">
        <text:list-item>
          <text:p text:style-name="P71">94年第1季Kt/V受檢率以區域醫院77.89<text:span text:style-name="T10">﹪</text:span>，低於整體比率（84.97<text:span text:style-name="T10">﹪</text:span>）。</text:p>
        </text:list-item>
        <text:list-item>
          <text:p text:style-name="P71">＜1.0百分比，以區域醫院1.99<text:span text:style-name="T10">﹪</text:span>、準區域醫院2.44<text:span text:style-name="T10">﹪</text:span>，高於整體比率（1.43<text:span text:style-name="T10">﹪</text:span>）。</text:p>
        </text:list-item>
      </text:list>
      <text:p text:style-name="P50">指標5.3：Hct </text:p>
      <text:list text:style-name="WW8Num92">
        <text:list-item>
          <text:p text:style-name="P61">整體：</text:p>
        </text:list-item>
      </text:list>
      <text:p text:style-name="P23">94年第1季Hct受檢率為91.89<text:span text:style-name="T10">﹪</text:span>、Hct平均值30.45，＜24<text:span text:style-name="T10">﹪</text:span>百分比4.89<text:span text:style-name="T10">﹪</text:span>。</text:p>
      <text:list xml:id="list123439401037589" text:continue-numbering="true" text:style-name="WW8Num92">
        <text:list-item>
          <text:p text:style-name="P61">分區別：</text:p>
        </text:list-item>
      </text:list>
      <text:list text:continue-list="list1462443111" text:style-name="WW8Num50">
        <text:list-item>
          <text:list>
            <text:list-item>
              <text:list>
                <text:list-item>
                  <text:p text:style-name="P62">94年第1季以北區之Hct受檢率89.78<text:span text:style-name="T10">﹪</text:span>及南區90.08<text:span text:style-name="T10">﹪</text:span>，低於整體比率（91.89<text:span text:style-name="T10">﹪</text:span>）。</text:p>
                </text:list-item>
                <text:list-item>
                  <text:p text:style-name="P62" loext:marker-style-name="T13">＜24<text:span text:style-name="T10">﹪</text:span>之百分比，以東區7.55<text:span text:style-name="T10">﹪</text:span>、南區6.32<text:span text:style-name="T10">﹪</text:span>及北區5.30<text:span text:style-name="T10">﹪</text:span>，高於整體比率（4.89<text:span text:style-name="T10">﹪</text:span>）。</text:p>
                </text:list-item>
              </text:list>
            </text:list-item>
          </text:list>
        </text:list-item>
      </text:list>
      <text:list text:continue-list="list123439401037589" text:style-name="WW8Num92">
        <text:list-item>
          <text:p text:style-name="P61">層級別：</text:p>
          <text:list>
            <text:list-item>
              <text:list>
                <text:list-item>
                  <text:list>
                    <text:list-item>
                      <text:p text:style-name="P61">94年第1季Hct受檢率以醫學中心90.77<text:span text:style-name="T10">﹪</text:span>、區域醫院89.51<text:span text:style-name="T10">﹪</text:span>、地區醫院91.19<text:span text:style-name="T10">﹪</text:span>，低於整體比率（91.89<text:span text:style-name="T10">﹪</text:span>）。</text:p>
                    </text:list-item>
                    <text:list-item>
                      <text:p text:style-name="P61">＜24<text:span text:style-name="T10">﹪</text:span>百分比，以醫學中心6.18<text:span text:style-name="T10">﹪</text:span>、區域醫院5.38<text:span text:style-name="T10">﹪</text:span>、準區域醫院5.15<text:span text:style-name="T10">﹪</text:span>、地區教學醫院5.40<text:span text:style-name="T10">﹪</text:span>，高於整體比率（4.89<text:span text:style-name="T10">﹪</text:span>）。</text:p>
                    </text:list-item>
                  </text:list>
                </text:list-item>
              </text:list>
            </text:list-item>
          </text:list>
        </text:list-item>
      </text:list>
      <text:p text:style-name="P51">指標5.5：死亡率</text:p>
      <text:list text:style-name="WW8Num24">
        <text:list-item>
          <text:p text:style-name="P40" loext:marker-style-name="T15">整體：</text:p>
        </text:list-item>
      </text:list>
      <text:p text:style-name="P41">94年第1季透析時間＜1年之死亡率為0.19，透析時間≧1年之死亡率為0.61。</text:p>
      <text:list text:continue-numbering="true" text:style-name="WW8Num24">
        <text:list-item>
          <text:p text:style-name="P40" loext:marker-style-name="T15"><text:soft-page-break/>分區別：</text:p>
          <text:list>
            <text:list-item>
              <text:p text:style-name="P40" loext:marker-style-name="T15">94年第1季透析時間＜1年之死亡率，以南區0.23、中區及北區0.2，高於整體死亡率（0.19）。</text:p>
            </text:list-item>
            <text:list-item>
              <text:p text:style-name="P40" loext:marker-style-name="T15">透析時間≧1年之死亡率，以東區0.87、北區0.69、高屏區0.66及中區0.63，高於整體死亡率（0.61）。</text:p>
            </text:list-item>
          </text:list>
        </text:list-item>
        <text:list-item>
          <text:p text:style-name="P40" loext:marker-style-name="T15">層級別：</text:p>
        </text:list-item>
      </text:list>
      <text:list text:style-name="WW8Num46">
        <text:list-item>
          <text:p text:style-name="P42" loext:marker-style-name="T15">94年第1季透析時間＜1年之死亡率，以區域醫院0.28、準區域醫院0.35、地區醫院0.20，高於整體死亡率（0.19）。</text:p>
        </text:list-item>
        <text:list-item>
          <text:p text:style-name="P42" loext:marker-style-name="T15">透析時間≧1年之死亡率，以地區教學醫院0.85、地區醫院0.73、區域醫院0.71，高於整體死亡率（0.61）。</text:p>
        </text:list-item>
      </text:list>
      <text:list xml:id="list123439084666983" text:continue-list="list2496442622" text:style-name="WW8Num96">
        <text:list-item>
          <text:p text:style-name="P37" loext:marker-style-name="T15">人口學資料（腹膜透析）</text:p>
        </text:list-item>
      </text:list>
      <text:list text:style-name="WW8Num84">
        <text:list-item>
          <text:p text:style-name="P63">院所數：94年第1季院所數為43家，台北區14家最多、其次中區9家、南區及高屏7家。其中醫學中心17家、區域醫院26家。</text:p>
        </text:list-item>
        <text:list-item>
          <text:p text:style-name="P63">病患總數：94年第1季病患總數為3,075人。台北區1,110人最多、其次中區739人、北區458人。其中醫學中心2,376人，區域醫院699人。</text:p>
        </text:list-item>
        <text:list-item>
          <text:p text:style-name="P63">年齡(mean,±SD)：94年第1季平均年齡49.49歲，年齡標準差為15.50。台北區50.80歲、北區48.78歲、中區51.45歲、南區46.75歲、高屏區44.13歲、東區54.93歲。醫學中心平均年齡49.38歲、區域醫院49.86歲。</text:p>
        </text:list-item>
        <text:list-item>
          <text:p text:style-name="P63">年齡≧65歲者：94年第1季≧65歲個案共514人，佔總病患數之16.72<text:span text:style-name="T10">﹪</text:span>。94年第1季台北區214人最多、中區157人第二、其次北區62人。以百分比而言，東區28.33<text:span text:style-name="T10">﹪</text:span>最高、中區21.24<text:span text:style-name="T10">﹪</text:span>第二、其次台北區19.28<text:span text:style-name="T10">﹪</text:span>。醫學中心408人、區域醫院106人，以百分比而言，醫學中心<text:soft-page-break/>17.17<text:span text:style-name="T10">﹪</text:span>、區域醫院15.16<text:span text:style-name="T10">﹪</text:span>。</text:p>
        </text:list-item>
        <text:list-item>
          <text:p text:style-name="P64">糖尿病腎病病人數：94年第1季糖尿病個案數474人，佔總病患數之15.41<text:span text:style-name="T10">﹪</text:span>。台北區181人最高、中區132人第二、其次北區59人。以百分比而言，東區36.67<text:span text:style-name="T10">﹪</text:span>最高、中區17.86<text:span text:style-name="T10">﹪</text:span>第二，其次台北區16.31<text:span text:style-name="T10">﹪</text:span>。醫學中心356人（14.98<text:span text:style-name="T10">﹪</text:span>）、區域醫院118人（16.88<text:span text:style-name="T10">﹪</text:span>）。</text:p>
        </text:list-item>
        <text:list-item>
          <text:p text:style-name="P64">死亡個案數：94年第1季死亡個案數52人。台北區18人最高，北區10人第二，其次中區9人。層級別，醫學中心36人、區域醫院16人。</text:p>
        </text:list-item>
      </text:list>
      <text:list text:continue-list="list123439084666983" text:style-name="WW8Num96">
        <text:list-item>
          <text:p text:style-name="P37" loext:marker-style-name="T15">專業醫療服務品質指標：(腹膜透析部分)</text:p>
        </text:list-item>
      </text:list>
      <text:p text:style-name="P51">指標5.8：血清白蛋白(Albumin)</text:p>
      <text:list text:style-name="WW8Num25">
        <text:list-item>
          <text:p text:style-name="P65">整體：</text:p>
        </text:list-item>
      </text:list>
      <text:p text:style-name="P72">94年第1季血清白蛋白受檢率為90.73<text:span text:style-name="T10">﹪</text:span>、血清白蛋白平均值為3.69、＜3.0之百分比為9.69<text:span text:style-name="T10">﹪</text:span>。</text:p>
      <text:list xml:id="list123439823928382" text:continue-numbering="true" text:style-name="WW8Num25">
        <text:list-item>
          <text:p text:style-name="P65">分區別：</text:p>
        </text:list-item>
      </text:list>
      <text:list text:style-name="WW8Num29">
        <text:list-item>
          <text:list>
            <text:list-item>
              <text:p text:style-name="P66">94年第1季血清白蛋白受檢率，以東區83.33<text:span text:style-name="T10">﹪</text:span>、台北區87.57<text:span text:style-name="T10">﹪</text:span>及中區90.39<text:span text:style-name="T10">﹪</text:span>，低於整體受檢率（90.73<text:span text:style-name="T10">﹪</text:span>）。</text:p>
            </text:list-item>
            <text:list-item>
              <text:p text:style-name="P66">94年第1季＜3.0之百分比，以中區20.75<text:span text:style-name="T10">﹪</text:span>、東區14.00<text:span text:style-name="T10">﹪</text:span>，高於整體百分比（9.69<text:span text:style-name="T10">﹪</text:span>）。</text:p>
            </text:list-item>
          </text:list>
        </text:list-item>
      </text:list>
      <text:list text:continue-list="list123439823928382" text:style-name="WW8Num25">
        <text:list-item>
          <text:p text:style-name="P65">層級別：</text:p>
          <text:list>
            <text:list-item>
              <text:list>
                <text:list-item>
                  <text:list>
                    <text:list-item>
                      <text:p text:style-name="P73">94年第1季以區域醫院血清白蛋白受檢率為86.70<text:span text:style-name="T10">﹪</text:span>，低於整體比率（90.73<text:span text:style-name="T10">﹪</text:span>）。</text:p>
                    </text:list-item>
                    <text:list-item>
                      <text:p text:style-name="P73">＜3.0之百分比，以醫學中心9.92<text:span text:style-name="T10">﹪</text:span>，高於整體比率（9.69<text:span text:style-name="T10">﹪</text:span>）</text:p>
                    </text:list-item>
                  </text:list>
                </text:list-item>
              </text:list>
            </text:list-item>
          </text:list>
        </text:list-item>
      </text:list>
      <text:p text:style-name="P52">指標5.10：Hct</text:p>
      <text:list text:style-name="WW8Num23">
        <text:list-item>
          <text:p text:style-name="P67">整體：</text:p>
        </text:list-item>
      </text:list>
      <text:p text:style-name="P41"><text:soft-page-break/>94年第1季Hct受檢率為90.86<text:span text:style-name="T10">﹪</text:span>、Hct平均值28.47，＜24<text:span text:style-name="T10">﹪</text:span>百分比14.44<text:span text:style-name="T10">﹪</text:span>。</text:p>
      <text:list xml:id="list123438366206431" text:continue-numbering="true" text:style-name="WW8Num23">
        <text:list-item>
          <text:p text:style-name="P67">分區別：</text:p>
        </text:list-item>
      </text:list>
      <text:list text:style-name="WW8Num59">
        <text:list-item>
          <text:p text:style-name="P68">94年第1季Hct受檢率以東區83.33<text:span text:style-name="T10">﹪</text:span>、台北區87.84<text:span text:style-name="T10">﹪</text:span>及中區90.39<text:span text:style-name="T10">﹪</text:span>，低於整體比率（90.86<text:span text:style-name="T10">﹪</text:span>）。</text:p>
        </text:list-item>
        <text:list-item>
          <text:p text:style-name="P68">＜24<text:span text:style-name="T10">﹪</text:span>百分比，以中區16.51<text:span text:style-name="T10">﹪</text:span>、高屏區16.30<text:span text:style-name="T10">﹪</text:span>及南區15.71<text:span text:style-name="T10">﹪</text:span>，高於整體比率（14.44<text:span text:style-name="T10">﹪</text:span>）。</text:p>
        </text:list-item>
      </text:list>
      <text:list text:continue-list="list123438366206431" text:style-name="WW8Num23">
        <text:list-item>
          <text:p text:style-name="P67">層級別：</text:p>
        </text:list-item>
      </text:list>
      <text:list text:style-name="WW8Num4">
        <text:list-item>
          <text:p text:style-name="P69">94年第1季Hct受檢率以區域醫院86.98<text:span text:style-name="T10">﹪</text:span>，低於整體比率（90.86<text:span text:style-name="T10">﹪</text:span>）。</text:p>
        </text:list-item>
        <text:list-item>
          <text:p text:style-name="P69">＜24<text:span text:style-name="T10">﹪</text:span>百分比，以醫學中心14.53<text:span text:style-name="T10">﹪</text:span>，高於整體比率（14.44<text:span text:style-name="T10">﹪</text:span>）。</text:p>
        </text:list-item>
      </text:list>
      <text:p text:style-name="_32_.">指標5.12：死亡率</text:p>
      <text:list text:style-name="WW8Num16">
        <text:list-item>
          <text:p text:style-name="P43" loext:marker-style-name="T15">整體：</text:p>
        </text:list-item>
      </text:list>
      <text:p text:style-name="P41">94年第1季透析時間＜1年之死亡率為0.12，透析時間≧1年之死亡率為0.44。</text:p>
      <text:list xml:id="list123439730902687" text:continue-numbering="true" text:style-name="WW8Num16">
        <text:list-item>
          <text:p text:style-name="P43" loext:marker-style-name="T15">分區別：</text:p>
        </text:list-item>
      </text:list>
      <text:list text:style-name="WW8Num62">
        <text:list-item>
          <text:p text:style-name="P44" loext:marker-style-name="T15">94年第1季透析時間＜1年之死亡率，以東區1.13、中區0.14，高於整體死亡率0.12。</text:p>
        </text:list-item>
        <text:list-item>
          <text:p text:style-name="P44" loext:marker-style-name="T15">94年第1季透析時間≧1年之死亡率，以南區0.66、北區0.65、東區0.56，高於整體死亡率0.44。</text:p>
        </text:list-item>
      </text:list>
      <text:list text:continue-list="list123439730902687" text:style-name="WW8Num16">
        <text:list-item>
          <text:p text:style-name="P43" loext:marker-style-name="T15">層級別：</text:p>
        </text:list-item>
      </text:list>
      <text:list text:style-name="WW8Num33">
        <text:list-item>
          <text:p text:style-name="P45" loext:marker-style-name="T15">94年第1季透析時間＜1年之死亡率，以區域醫院0.19，高於整體死亡率0.12。</text:p>
        </text:list-item>
        <text:list-item>
          <text:p text:style-name="P45"><text:soft-page-break/>透析時間≧1年之死亡率，以區域醫院0.57，高於整體死亡率0.44。</text:p>
        </text:list-item>
      </text:list>
      <text:list text:continue-list="list123438488455029" text:style-name="WW8Num44">
        <text:list-item>
          <text:p text:style-name="_31_.">結論與建議：</text:p>
        </text:list-item>
      </text:list>
      <text:list text:style-name="WW8Num61">
        <text:list-item>
          <text:p text:style-name="P74">血液透析部分：血清白蛋白(Albumin)（指標5.1）、Kt/V（指標5.2）、Hct（指標5.3）之全國合格率，符合積極性目標值。顯示目前國內透析醫療服務品質尚符現階段要求之標準。</text:p>
        </text:list-item>
        <text:list-item>
          <text:p text:style-name="P74">腹膜透析部分：血清白蛋白(Albumin)（指標5.8）、Hct（指標5.10）之全國合格率，亦符合積極性目標值。顯示目前國內透析醫療服務品質尚符現階段要求之標準。</text:p>
        </text:list-item>
        <text:list-item>
          <text:p text:style-name="P74">血清白蛋白(Albumin)（血液透析部分）（指標5.1）及Hct（血液透析部分）（指標5.3）之受檢率，區域醫院層級及北區，皆低於積極性目標值（≧90<text:span text:style-name="T10">﹪</text:span>），應加強改善。</text:p>
        </text:list-item>
        <text:list-item>
          <text:p text:style-name="P74">Kt/V（血液透析部分）（指標5.2），各分區及各層級之受檢率皆低於積極性目標值（≧90<text:span text:style-name="T10">﹪</text:span>），應積極加強改善。</text:p>
        </text:list-item>
        <text:list-item>
          <text:p text:style-name="P74">血清白蛋白（Albumin）(腹膜透析部分)（指標5.8），區域醫院層級及台北區、東區之受檢率，皆低於積極性目標值（≧90<text:span text:style-name="T10">﹪</text:span>），建議應加強改善。</text:p>
        </text:list-item>
        <text:list-item>
          <text:p text:style-name="P74">Hct(腹膜透析部分)（指標5.10），各分區及各層級之受檢率，皆低於積極性目標值（≧95<text:span text:style-name="T10">﹪</text:span>），建議應加強改善。</text:p>
        </text:list-item>
        <text:list-item>
          <text:p text:style-name="P74">尚有部分透析院所未申報本季報告資料，請台灣腎臟醫學會繼續加強宣導改善。</text:p>
        </text:list-item>
      </text:list>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54">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54">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54">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66">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66">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44">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5z0" style:family="text"/>
    <style:style style:name="WW8Num6z0" style:family="text"/>
    <style:style style:name="WW8Num8z0" style:family="text"/>
    <style:style style:name="WW8Num9z0" style:family="text"/>
    <style:style style:name="WW8Num9z2" style:family="text">
      <style:text-properties fo:font-size="11pt" style:font-size-asian="11pt"/>
    </style:style>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30z0" style:family="text"/>
    <style:style style:name="WW8Num31z0" style:family="text"/>
    <style:style style:name="WW8Num34z0" style:family="text"/>
    <style:style style:name="WW8Num35z0" style:family="text"/>
    <style:style style:name="WW8Num36z0" style:family="text"/>
    <style:style style:name="WW8Num37z0" style:family="text"/>
    <style:style style:name="WW8Num38z0" style:family="text">
      <style:text-properties fo:font-size="20pt" style:font-size-asian="20pt"/>
    </style:style>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7z0" style:family="text"/>
    <style:style style:name="WW8Num48z0" style:family="text"/>
    <style:style style:name="WW8Num49z0" style:family="text"/>
    <style:style style:name="WW8Num52z0" style:family="text"/>
    <style:style style:name="WW8Num54z1" style:family="text"/>
    <style:style style:name="WW8Num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7z0"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0z0" style:family="text"/>
    <style:style style:name="WW8Num61z0" style:family="text"/>
    <style:style style:name="WW8Num61z1" style:family="text"/>
    <style:style style:name="WW8Num63z0" style:family="text"/>
    <style:style style:name="WW8Num64z0" style:family="text"/>
    <style:style style:name="WW8Num65z0" style:family="text"/>
    <style:style style:name="WW8Num65z1" style:family="text"/>
    <style:style style:name="WW8Num66z0" style:family="text"/>
    <style:style style:name="WW8Num67z0" style:family="text"/>
    <style:style style:name="WW8Num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70z0" style:family="text"/>
    <style:style style:name="WW8Num71z0" style:family="text"/>
    <style:style style:name="WW8Num72z0" style:family="text"/>
    <style:style style:name="WW8Num74z0" style:family="text"/>
    <style:style style:name="WW8Num75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9z0" style:family="text"/>
    <style:style style:name="WW8Num99z1" style:family="text"/>
    <style:style style:name="WW8Num101z0" style:family="text"/>
    <style:style style:name="WW8Num101z1" style:family="text"/>
    <style:style style:name="WW8Num102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9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7z0" style:num-format="">
        <style:list-level-properties text:list-level-position-and-space-mode="label-alignment">
          <style:list-level-label-alignment text:label-followed-by="nothing"/>
        </style:list-level-properties>
      </text:list-level-style-number>
      <text:list-level-style-number text:level="6" text:style-name="WW8Num17z0" style:num-format="">
        <style:list-level-properties text:list-level-position-and-space-mode="label-alignment">
          <style:list-level-label-alignment text:label-followed-by="nothing"/>
        </style:list-level-properties>
      </text:list-level-style-number>
      <text:list-level-style-number text:level="7" text:style-name="WW8Num17z0" style:num-format="">
        <style:list-level-properties text:list-level-position-and-space-mode="label-alignment">
          <style:list-level-label-alignment text:label-followed-by="nothing"/>
        </style:list-level-properties>
      </text:list-level-style-number>
      <text:list-level-style-number text:level="8" text:style-name="WW8Num17z0" style:num-format="">
        <style:list-level-properties text:list-level-position-and-space-mode="label-alignment">
          <style:list-level-label-alignment text:label-followed-by="nothing"/>
        </style:list-level-properties>
      </text:list-level-style-number>
      <text:list-level-style-number text:level="9" text:style-name="WW8Num1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3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0z0" style:num-format="">
        <style:list-level-properties text:list-level-position-and-space-mode="label-alignment">
          <style:list-level-label-alignment text:label-followed-by="nothing"/>
        </style:list-level-properties>
      </text:list-level-style-number>
      <text:list-level-style-number text:level="6" text:style-name="WW8Num30z0" style:num-format="">
        <style:list-level-properties text:list-level-position-and-space-mode="label-alignment">
          <style:list-level-label-alignment text:label-followed-by="nothing"/>
        </style:list-level-properties>
      </text:list-level-style-number>
      <text:list-level-style-number text:level="7" text:style-name="WW8Num30z0" style:num-format="">
        <style:list-level-properties text:list-level-position-and-space-mode="label-alignment">
          <style:list-level-label-alignment text:label-followed-by="nothing"/>
        </style:list-level-properties>
      </text:list-level-style-number>
      <text:list-level-style-number text:level="8" text:style-name="WW8Num30z0" style:num-format="">
        <style:list-level-properties text:list-level-position-and-space-mode="label-alignment">
          <style:list-level-label-alignment text:label-followed-by="nothing"/>
        </style:list-level-properties>
      </text:list-level-style-number>
      <text:list-level-style-number text:level="9" text:style-name="WW8Num3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1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3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3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4z0" style:num-format="">
        <style:list-level-properties text:list-level-position-and-space-mode="label-alignment">
          <style:list-level-label-alignment text:label-followed-by="nothing"/>
        </style:list-level-properties>
      </text:list-level-style-number>
      <text:list-level-style-number text:level="6" text:style-name="WW8Num34z0" style:num-format="">
        <style:list-level-properties text:list-level-position-and-space-mode="label-alignment">
          <style:list-level-label-alignment text:label-followed-by="nothing"/>
        </style:list-level-properties>
      </text:list-level-style-number>
      <text:list-level-style-number text:level="7" text:style-name="WW8Num34z0" style:num-format="">
        <style:list-level-properties text:list-level-position-and-space-mode="label-alignment">
          <style:list-level-label-alignment text:label-followed-by="nothing"/>
        </style:list-level-properties>
      </text:list-level-style-number>
      <text:list-level-style-number text:level="8" text:style-name="WW8Num34z0" style:num-format="">
        <style:list-level-properties text:list-level-position-and-space-mode="label-alignment">
          <style:list-level-label-alignment text:label-followed-by="nothing"/>
        </style:list-level-properties>
      </text:list-level-style-number>
      <text:list-level-style-number text:level="9" text:style-name="WW8Num3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3z0" style:num-format="">
        <style:list-level-properties text:list-level-position-and-space-mode="label-alignment">
          <style:list-level-label-alignment text:label-followed-by="nothing"/>
        </style:list-level-properties>
      </text:list-level-style-number>
      <text:list-level-style-number text:level="6" text:style-name="WW8Num43z0" style:num-format="">
        <style:list-level-properties text:list-level-position-and-space-mode="label-alignment">
          <style:list-level-label-alignment text:label-followed-by="nothing"/>
        </style:list-level-properties>
      </text:list-level-style-number>
      <text:list-level-style-number text:level="7" text:style-name="WW8Num43z0" style:num-format="">
        <style:list-level-properties text:list-level-position-and-space-mode="label-alignment">
          <style:list-level-label-alignment text:label-followed-by="nothing"/>
        </style:list-level-properties>
      </text:list-level-style-number>
      <text:list-level-style-number text:level="8" text:style-name="WW8Num43z0" style:num-format="">
        <style:list-level-properties text:list-level-position-and-space-mode="label-alignment">
          <style:list-level-label-alignment text:label-followed-by="nothing"/>
        </style:list-level-properties>
      </text:list-level-style-number>
      <text:list-level-style-number text:level="9" text:style-name="WW8Num4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44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format="">
        <style:list-level-properties text:list-level-position-and-space-mode="label-alignment">
          <style:list-level-label-alignment text:label-followed-by="nothing"/>
        </style:list-level-properties>
      </text:list-level-style-number>
      <text:list-level-style-number text:level="7" text:style-name="WW8Num47z0" style:num-format="">
        <style:list-level-properties text:list-level-position-and-space-mode="label-alignment">
          <style:list-level-label-alignment text:label-followed-by="nothing"/>
        </style:list-level-properties>
      </text:list-level-style-number>
      <text:list-level-style-number text:level="8" text:style-name="WW8Num47z0" style:num-format="">
        <style:list-level-properties text:list-level-position-and-space-mode="label-alignment">
          <style:list-level-label-alignment text:label-followed-by="nothing"/>
        </style:list-level-properties>
      </text:list-level-style-number>
      <text:list-level-style-number text:level="9" text:style-name="WW8Num4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54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4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4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4z1" style:num-format="">
        <style:list-level-properties text:list-level-position-and-space-mode="label-alignment">
          <style:list-level-label-alignment text:label-followed-by="nothing"/>
        </style:list-level-properties>
      </text:list-level-style-number>
      <text:list-level-style-number text:level="6" text:style-name="WW8Num54z1" style:num-format="">
        <style:list-level-properties text:list-level-position-and-space-mode="label-alignment">
          <style:list-level-label-alignment text:label-followed-by="nothing"/>
        </style:list-level-properties>
      </text:list-level-style-number>
      <text:list-level-style-number text:level="7" text:style-name="WW8Num54z1" style:num-format="">
        <style:list-level-properties text:list-level-position-and-space-mode="label-alignment">
          <style:list-level-label-alignment text:label-followed-by="nothing"/>
        </style:list-level-properties>
      </text:list-level-style-number>
      <text:list-level-style-number text:level="8" text:style-name="WW8Num54z1" style:num-format="">
        <style:list-level-properties text:list-level-position-and-space-mode="label-alignment">
          <style:list-level-label-alignment text:label-followed-by="nothing"/>
        </style:list-level-properties>
      </text:list-level-style-number>
      <text:list-level-style-number text:level="9" text:style-name="WW8Num54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5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5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5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5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5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6z0" style:num-format="">
        <style:list-level-properties text:list-level-position-and-space-mode="label-alignment">
          <style:list-level-label-alignment text:label-followed-by="nothing"/>
        </style:list-level-properties>
      </text:list-level-style-number>
      <text:list-level-style-number text:level="6" text:style-name="WW8Num56z0" style:num-format="">
        <style:list-level-properties text:list-level-position-and-space-mode="label-alignment">
          <style:list-level-label-alignment text:label-followed-by="nothing"/>
        </style:list-level-properties>
      </text:list-level-style-number>
      <text:list-level-style-number text:level="7" text:style-name="WW8Num56z0" style:num-format="">
        <style:list-level-properties text:list-level-position-and-space-mode="label-alignment">
          <style:list-level-label-alignment text:label-followed-by="nothing"/>
        </style:list-level-properties>
      </text:list-level-style-number>
      <text:list-level-style-number text:level="8" text:style-name="WW8Num56z0" style:num-format="">
        <style:list-level-properties text:list-level-position-and-space-mode="label-alignment">
          <style:list-level-label-alignment text:label-followed-by="nothing"/>
        </style:list-level-properties>
      </text:list-level-style-number>
      <text:list-level-style-number text:level="9" text:style-name="WW8Num5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8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8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8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8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8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8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8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8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1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65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65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6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5z0" style:num-format="">
        <style:list-level-properties text:list-level-position-and-space-mode="label-alignment">
          <style:list-level-label-alignment text:label-followed-by="nothing"/>
        </style:list-level-properties>
      </text:list-level-style-number>
      <text:list-level-style-number text:level="6" text:style-name="WW8Num65z0" style:num-format="">
        <style:list-level-properties text:list-level-position-and-space-mode="label-alignment">
          <style:list-level-label-alignment text:label-followed-by="nothing"/>
        </style:list-level-properties>
      </text:list-level-style-number>
      <text:list-level-style-number text:level="7" text:style-name="WW8Num65z0" style:num-format="">
        <style:list-level-properties text:list-level-position-and-space-mode="label-alignment">
          <style:list-level-label-alignment text:label-followed-by="nothing"/>
        </style:list-level-properties>
      </text:list-level-style-number>
      <text:list-level-style-number text:level="8" text:style-name="WW8Num65z0" style:num-format="">
        <style:list-level-properties text:list-level-position-and-space-mode="label-alignment">
          <style:list-level-label-alignment text:label-followed-by="nothing"/>
        </style:list-level-properties>
      </text:list-level-style-number>
      <text:list-level-style-number text:level="9" text:style-name="WW8Num6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6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8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8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8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8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8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8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8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8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0z0" style:num-format="">
        <style:list-level-properties text:list-level-position-and-space-mode="label-alignment">
          <style:list-level-label-alignment text:label-followed-by="nothing"/>
        </style:list-level-properties>
      </text:list-level-style-number>
      <text:list-level-style-number text:level="6" text:style-name="WW8Num70z0" style:num-format="">
        <style:list-level-properties text:list-level-position-and-space-mode="label-alignment">
          <style:list-level-label-alignment text:label-followed-by="nothing"/>
        </style:list-level-properties>
      </text:list-level-style-number>
      <text:list-level-style-number text:level="7" text:style-name="WW8Num70z0" style:num-format="">
        <style:list-level-properties text:list-level-position-and-space-mode="label-alignment">
          <style:list-level-label-alignment text:label-followed-by="nothing"/>
        </style:list-level-properties>
      </text:list-level-style-number>
      <text:list-level-style-number text:level="8" text:style-name="WW8Num70z0" style:num-format="">
        <style:list-level-properties text:list-level-position-and-space-mode="label-alignment">
          <style:list-level-label-alignment text:label-followed-by="nothing"/>
        </style:list-level-properties>
      </text:list-level-style-number>
      <text:list-level-style-number text:level="9" text:style-name="WW8Num7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2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4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74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78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8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0z0" style:num-format="">
        <style:list-level-properties text:list-level-position-and-space-mode="label-alignment">
          <style:list-level-label-alignment text:label-followed-by="nothing"/>
        </style:list-level-properties>
      </text:list-level-style-number>
      <text:list-level-style-number text:level="6" text:style-name="WW8Num80z0" style:num-format="">
        <style:list-level-properties text:list-level-position-and-space-mode="label-alignment">
          <style:list-level-label-alignment text:label-followed-by="nothing"/>
        </style:list-level-properties>
      </text:list-level-style-number>
      <text:list-level-style-number text:level="7" text:style-name="WW8Num80z0" style:num-format="">
        <style:list-level-properties text:list-level-position-and-space-mode="label-alignment">
          <style:list-level-label-alignment text:label-followed-by="nothing"/>
        </style:list-level-properties>
      </text:list-level-style-number>
      <text:list-level-style-number text:level="8" text:style-name="WW8Num80z0" style:num-format="">
        <style:list-level-properties text:list-level-position-and-space-mode="label-alignment">
          <style:list-level-label-alignment text:label-followed-by="nothing"/>
        </style:list-level-properties>
      </text:list-level-style-number>
      <text:list-level-style-number text:level="9" text:style-name="WW8Num8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84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8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7z0" style:num-format="">
        <style:list-level-properties text:list-level-position-and-space-mode="label-alignment">
          <style:list-level-label-alignment text:label-followed-by="nothing"/>
        </style:list-level-properties>
      </text:list-level-style-number>
      <text:list-level-style-number text:level="6" text:style-name="WW8Num87z0" style:num-format="">
        <style:list-level-properties text:list-level-position-and-space-mode="label-alignment">
          <style:list-level-label-alignment text:label-followed-by="nothing"/>
        </style:list-level-properties>
      </text:list-level-style-number>
      <text:list-level-style-number text:level="7" text:style-name="WW8Num87z0" style:num-format="">
        <style:list-level-properties text:list-level-position-and-space-mode="label-alignment">
          <style:list-level-label-alignment text:label-followed-by="nothing"/>
        </style:list-level-properties>
      </text:list-level-style-number>
      <text:list-level-style-number text:level="8" text:style-name="WW8Num87z0" style:num-format="">
        <style:list-level-properties text:list-level-position-and-space-mode="label-alignment">
          <style:list-level-label-alignment text:label-followed-by="nothing"/>
        </style:list-level-properties>
      </text:list-level-style-number>
      <text:list-level-style-number text:level="9" text:style-name="WW8Num8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6z0" style:num-format="">
        <style:list-level-properties text:list-level-position-and-space-mode="label-alignment">
          <style:list-level-label-alignment text:label-followed-by="nothing"/>
        </style:list-level-properties>
      </text:list-level-style-number>
      <text:list-level-style-number text:level="6" text:style-name="WW8Num96z0" style:num-format="">
        <style:list-level-properties text:list-level-position-and-space-mode="label-alignment">
          <style:list-level-label-alignment text:label-followed-by="nothing"/>
        </style:list-level-properties>
      </text:list-level-style-number>
      <text:list-level-style-number text:level="7" text:style-name="WW8Num96z0" style:num-format="">
        <style:list-level-properties text:list-level-position-and-space-mode="label-alignment">
          <style:list-level-label-alignment text:label-followed-by="nothing"/>
        </style:list-level-properties>
      </text:list-level-style-number>
      <text:list-level-style-number text:level="8" text:style-name="WW8Num96z0" style:num-format="">
        <style:list-level-properties text:list-level-position-and-space-mode="label-alignment">
          <style:list-level-label-alignment text:label-followed-by="nothing"/>
        </style:list-level-properties>
      </text:list-level-style-number>
      <text:list-level-style-number text:level="9" text:style-name="WW8Num9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7z0" style:num-format="">
        <style:list-level-properties text:list-level-position-and-space-mode="label-alignment">
          <style:list-level-label-alignment text:label-followed-by="nothing"/>
        </style:list-level-properties>
      </text:list-level-style-number>
      <text:list-level-style-number text:level="6" text:style-name="WW8Num97z0" style:num-format="">
        <style:list-level-properties text:list-level-position-and-space-mode="label-alignment">
          <style:list-level-label-alignment text:label-followed-by="nothing"/>
        </style:list-level-properties>
      </text:list-level-style-number>
      <text:list-level-style-number text:level="7" text:style-name="WW8Num97z0" style:num-format="">
        <style:list-level-properties text:list-level-position-and-space-mode="label-alignment">
          <style:list-level-label-alignment text:label-followed-by="nothing"/>
        </style:list-level-properties>
      </text:list-level-style-number>
      <text:list-level-style-number text:level="8" text:style-name="WW8Num97z0" style:num-format="">
        <style:list-level-properties text:list-level-position-and-space-mode="label-alignment">
          <style:list-level-label-alignment text:label-followed-by="nothing"/>
        </style:list-level-properties>
      </text:list-level-style-number>
      <text:list-level-style-number text:level="9" text:style-name="WW8Num9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9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01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2z0" style:num-format="">
        <style:list-level-properties text:list-level-position-and-space-mode="label-alignment">
          <style:list-level-label-alignment text:label-followed-by="nothing"/>
        </style:list-level-properties>
      </text:list-level-style-number>
      <text:list-level-style-number text:level="6" text:style-name="WW8Num102z0" style:num-format="">
        <style:list-level-properties text:list-level-position-and-space-mode="label-alignment">
          <style:list-level-label-alignment text:label-followed-by="nothing"/>
        </style:list-level-properties>
      </text:list-level-style-number>
      <text:list-level-style-number text:level="7" text:style-name="WW8Num102z0" style:num-format="">
        <style:list-level-properties text:list-level-position-and-space-mode="label-alignment">
          <style:list-level-label-alignment text:label-followed-by="nothing"/>
        </style:list-level-properties>
      </text:list-level-style-number>
      <text:list-level-style-number text:level="8" text:style-name="WW8Num102z0" style:num-format="">
        <style:list-level-properties text:list-level-position-and-space-mode="label-alignment">
          <style:list-level-label-alignment text:label-followed-by="nothing"/>
        </style:list-level-properties>
      </text:list-level-style-number>
      <text:list-level-style-number text:level="9" text:style-name="WW8Num10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5z0" style:num-format="">
        <style:list-level-properties text:list-level-position-and-space-mode="label-alignment">
          <style:list-level-label-alignment text:label-followed-by="nothing"/>
        </style:list-level-properties>
      </text:list-level-style-number>
      <text:list-level-style-number text:level="6" text:style-name="WW8Num105z0" style:num-format="">
        <style:list-level-properties text:list-level-position-and-space-mode="label-alignment">
          <style:list-level-label-alignment text:label-followed-by="nothing"/>
        </style:list-level-properties>
      </text:list-level-style-number>
      <text:list-level-style-number text:level="7" text:style-name="WW8Num105z0" style:num-format="">
        <style:list-level-properties text:list-level-position-and-space-mode="label-alignment">
          <style:list-level-label-alignment text:label-followed-by="nothing"/>
        </style:list-level-properties>
      </text:list-level-style-number>
      <text:list-level-style-number text:level="8" text:style-name="WW8Num105z0" style:num-format="">
        <style:list-level-properties text:list-level-position-and-space-mode="label-alignment">
          <style:list-level-label-alignment text:label-followed-by="nothing"/>
        </style:list-level-properties>
      </text:list-level-style-number>
      <text:list-level-style-number text:level="9" text:style-name="WW8Num10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7z0" style:num-format="">
        <style:list-level-properties text:list-level-position-and-space-mode="label-alignment">
          <style:list-level-label-alignment text:label-followed-by="nothing"/>
        </style:list-level-properties>
      </text:list-level-style-number>
      <text:list-level-style-number text:level="6" text:style-name="WW8Num107z0" style:num-format="">
        <style:list-level-properties text:list-level-position-and-space-mode="label-alignment">
          <style:list-level-label-alignment text:label-followed-by="nothing"/>
        </style:list-level-properties>
      </text:list-level-style-number>
      <text:list-level-style-number text:level="7" text:style-name="WW8Num107z0" style:num-format="">
        <style:list-level-properties text:list-level-position-and-space-mode="label-alignment">
          <style:list-level-label-alignment text:label-followed-by="nothing"/>
        </style:list-level-properties>
      </text:list-level-style-number>
      <text:list-level-style-number text:level="8" text:style-name="WW8Num107z0" style:num-format="">
        <style:list-level-properties text:list-level-position-and-space-mode="label-alignment">
          <style:list-level-label-alignment text:label-followed-by="nothing"/>
        </style:list-level-properties>
      </text:list-level-style-number>
      <text:list-level-style-number text:level="9" text:style-name="WW8Num10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0z0" style:num-format="">
        <style:list-level-properties text:list-level-position-and-space-mode="label-alignment">
          <style:list-level-label-alignment text:label-followed-by="nothing"/>
        </style:list-level-properties>
      </text:list-level-style-number>
      <text:list-level-style-number text:level="6" text:style-name="WW8Num110z0" style:num-format="">
        <style:list-level-properties text:list-level-position-and-space-mode="label-alignment">
          <style:list-level-label-alignment text:label-followed-by="nothing"/>
        </style:list-level-properties>
      </text:list-level-style-number>
      <text:list-level-style-number text:level="7" text:style-name="WW8Num110z0" style:num-format="">
        <style:list-level-properties text:list-level-position-and-space-mode="label-alignment">
          <style:list-level-label-alignment text:label-followed-by="nothing"/>
        </style:list-level-properties>
      </text:list-level-style-number>
      <text:list-level-style-number text:level="8" text:style-name="WW8Num110z0" style:num-format="">
        <style:list-level-properties text:list-level-position-and-space-mode="label-alignment">
          <style:list-level-label-alignment text:label-followed-by="nothing"/>
        </style:list-level-properties>
      </text:list-level-style-number>
      <text:list-level-style-number text:level="9" text:style-name="WW8Num11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1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2z0" style:num-format="">
        <style:list-level-properties text:list-level-position-and-space-mode="label-alignment">
          <style:list-level-label-alignment text:label-followed-by="nothing"/>
        </style:list-level-properties>
      </text:list-level-style-number>
      <text:list-level-style-number text:level="6" text:style-name="WW8Num112z0" style:num-format="">
        <style:list-level-properties text:list-level-position-and-space-mode="label-alignment">
          <style:list-level-label-alignment text:label-followed-by="nothing"/>
        </style:list-level-properties>
      </text:list-level-style-number>
      <text:list-level-style-number text:level="7" text:style-name="WW8Num112z0" style:num-format="">
        <style:list-level-properties text:list-level-position-and-space-mode="label-alignment">
          <style:list-level-label-alignment text:label-followed-by="nothing"/>
        </style:list-level-properties>
      </text:list-level-style-number>
      <text:list-level-style-number text:level="8" text:style-name="WW8Num112z0" style:num-format="">
        <style:list-level-properties text:list-level-position-and-space-mode="label-alignment">
          <style:list-level-label-alignment text:label-followed-by="nothing"/>
        </style:list-level-properties>
      </text:list-level-style-number>
      <text:list-level-style-number text:level="9" text:style-name="WW8Num11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3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6.03cm" fo:margin-left="-0.049cm" table:align="left" style:writing-mode="lr-tb"/>
    </style:style>
    <style:style style:name="表格3.A" style:family="table-column">
      <style:table-column-properties style:column-width="9.574cm"/>
    </style:style>
    <style:style style:name="表格3.B" style:family="table-column">
      <style:table-column-properties style:column-width="1.111cm"/>
    </style:style>
    <style:style style:name="表格3.C" style:family="table-column">
      <style:table-column-properties style:column-width="5.34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Header">門診透析總額專業醫療服務品質報告</text:p>
            </table:table-cell>
            <table:table-cell table:style-name="表格3.A1" office:value-type="string">
              <text:p text:style-name="MP1"/>
            </table:table-cell>
            <table:table-cell table:style-name="表格3.A1" office:value-type="string">
              <text:p text:style-name="MP2">九十四年第一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19</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4年第1季門診透析總額專業醫療服務品質報告(94.09.06新增)</dc:title>
    <meta:keyword>全民健康保險、健保</meta:keyword>
    <meta:initial-creator>中央健康保險局</meta:initial-creator>
    <meta:creation-date>2005-09-06T09:53:00</meta:creation-date>
    <dc:creator>NHI</dc:creator>
    <dc:date>2005-09-06T09:53:00</dc:date>
    <meta:print-date>2005-08-26T16:40:00</meta:print-date>
    <meta:editing-cycles>2</meta:editing-cycles>
    <meta:editing-duration>PT1M</meta:editing-duration>
    <meta:document-statistic meta:table-count="3" meta:image-count="0" meta:object-count="1" meta:page-count="20" meta:paragraph-count="317" meta:word-count="5566" meta:character-count="8172" meta:non-whitespace-character-count="7909"/>
    <meta:generator>LibreOffice/7.5.8.2$Windows_X86_64 LibreOffice_project/f718d63693263970429a68f568db6046aaa9df01</meta:generator>
  </office:meta>
</office:document-meta>
</file>