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<text:span text:style-name="T1">2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平均年齡</text:span></text:p>
          </table:table-cell>
          <table:covered-table-cell table:number-columns-repeated="8" table:style-name="ce12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3" office:value-type="string" calcext:value-type="string">
            <text:p>項目</text:p>
          </table:table-cell>
          <table:table-cell table:style-name="ce13" office:value-type="string" calcext:value-type="string">
            <text:p>台北分局</text:p>
          </table:table-cell>
          <table:table-cell table:style-name="ce13" office:value-type="string" calcext:value-type="string">
            <text:p>北區分局</text:p>
          </table:table-cell>
          <table:table-cell table:style-name="ce13" office:value-type="string" calcext:value-type="string">
            <text:p>中區分局</text:p>
          </table:table-cell>
          <table:table-cell table:style-name="ce13" office:value-type="string" calcext:value-type="string">
            <text:p>南區分局</text:p>
          </table:table-cell>
          <table:table-cell table:style-name="ce13" office:value-type="string" calcext:value-type="string">
            <text:p>高屏分局</text:p>
          </table:table-cell>
          <table:table-cell table:style-name="ce13" office:value-type="string" calcext:value-type="string">
            <text:p>東區分局</text:p>
          </table:table-cell>
          <table:table-cell table:style-name="ce25" table:formula="of:=&quot;分局小計&quot;" office:value-type="string" office:string-value="分局小計" calcext:value-type="string">
            <text:p>分局小計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60.3385830618893" calcext:value-type="float">
            <text:p>60.3385830618893</text:p>
          </table:table-cell>
          <table:table-cell table:style-name="ce21" office:value-type="float" office:value="55.6394950213371" calcext:value-type="float">
            <text:p>55.6394950213371</text:p>
          </table:table-cell>
          <table:table-cell table:style-name="ce21" office:value-type="float" office:value="58.7548736462094" calcext:value-type="float">
            <text:p>58.7548736462094</text:p>
          </table:table-cell>
          <table:table-cell table:style-name="ce21" office:value-type="float" office:value="58.3254491017964" calcext:value-type="float">
            <text:p>58.3254491017964</text:p>
          </table:table-cell>
          <table:table-cell table:style-name="ce21" office:value-type="float" office:value="56.2191321656051" calcext:value-type="float">
            <text:p>56.2191321656051</text:p>
          </table:table-cell>
          <table:table-cell table:style-name="ce21" office:value-type="float" office:value="59.79" calcext:value-type="float">
            <text:p>59.79</text:p>
          </table:table-cell>
          <table:table-cell table:style-name="ce27" office:value-type="float" office:value="57.9723537256209" calcext:value-type="float">
            <text:p>57.9723537256209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3.7925663479601" calcext:value-type="float">
            <text:p>13.7925663479601</text:p>
          </table:table-cell>
          <table:table-cell table:style-name="ce22" office:value-type="float" office:value="13.4925951234241" calcext:value-type="float">
            <text:p>13.4925951234241</text:p>
          </table:table-cell>
          <table:table-cell table:style-name="ce22" office:value-type="float" office:value="14.3103280111667" calcext:value-type="float">
            <text:p>14.3103280111667</text:p>
          </table:table-cell>
          <table:table-cell table:style-name="ce22" office:value-type="float" office:value="13.1669936981109" calcext:value-type="float">
            <text:p>13.1669936981109</text:p>
          </table:table-cell>
          <table:table-cell table:style-name="ce22" office:value-type="float" office:value="13.5560483463197" calcext:value-type="float">
            <text:p>13.5560483463197</text:p>
          </table:table-cell>
          <table:table-cell table:style-name="ce22" office:value-type="float" office:value="15.27" calcext:value-type="float">
            <text:p>15.27</text:p>
          </table:table-cell>
          <table:table-cell table:style-name="ce28" office:value-type="float" office:value="13.7377735138488" calcext:value-type="float">
            <text:p>13.7377735138488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66" calcext:value-type="float">
            <text:p>66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61.8466548672566" calcext:value-type="float">
            <text:p>61.8466548672566</text:p>
          </table:table-cell>
          <table:table-cell table:style-name="ce21" office:value-type="float" office:value="62.07233729485" calcext:value-type="float">
            <text:p>62.07233729485</text:p>
          </table:table-cell>
          <table:table-cell table:style-name="ce21" office:value-type="float" office:value="61.1235416666667" calcext:value-type="float">
            <text:p>61.1235416666667</text:p>
          </table:table-cell>
          <table:table-cell table:style-name="ce21" office:value-type="float" office:value="60.7847087144921" calcext:value-type="float">
            <text:p>60.7847087144921</text:p>
          </table:table-cell>
          <table:table-cell table:style-name="ce21" office:value-type="float" office:value="59.2224748603352" calcext:value-type="float">
            <text:p>59.2224748603352</text:p>
          </table:table-cell>
          <table:table-cell table:style-name="ce21" office:value-type="float" office:value="61.3703816793893" calcext:value-type="float">
            <text:p>61.3703816793893</text:p>
          </table:table-cell>
          <table:table-cell table:style-name="ce27" office:value-type="float" office:value="61.0959741739461" calcext:value-type="float">
            <text:p>61.0959741739461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4.1538928733369" calcext:value-type="float">
            <text:p>14.1538928733369</text:p>
          </table:table-cell>
          <table:table-cell table:style-name="ce22" office:value-type="float" office:value="14.5923628484315" calcext:value-type="float">
            <text:p>14.5923628484315</text:p>
          </table:table-cell>
          <table:table-cell table:style-name="ce22" office:value-type="float" office:value="14.0587825947186" calcext:value-type="float">
            <text:p>14.0587825947186</text:p>
          </table:table-cell>
          <table:table-cell table:style-name="ce22" office:value-type="float" office:value="13.7647549994072" calcext:value-type="float">
            <text:p>13.7647549994072</text:p>
          </table:table-cell>
          <table:table-cell table:style-name="ce22" office:value-type="float" office:value="13.9802561030999" calcext:value-type="float">
            <text:p>13.9802561030999</text:p>
          </table:table-cell>
          <table:table-cell table:style-name="ce22" office:value-type="float" office:value="14.6988022263537" calcext:value-type="float">
            <text:p>14.6988022263537</text:p>
          </table:table-cell>
          <table:table-cell table:style-name="ce28" office:value-type="float" office:value="14.1290967044503" calcext:value-type="float">
            <text:p>14.1290967044503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準區域</text:p>
            <text:p>醫院</text:p>
          </table:table-cell>
          <table:table-cell table:style-name="ce14" office:value-type="string" calcext:value-type="string">
            <text:p>院所數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69.67" calcext:value-type="float">
            <text:p>69.67</text:p>
          </table:table-cell>
          <table:table-cell table:style-name="ce21" office:value-type="float" office:value="58.55" calcext:value-type="float">
            <text:p>58.55</text:p>
          </table:table-cell>
          <table:table-cell table:style-name="ce21" office:value-type="float" office:value="62.08" calcext:value-type="float">
            <text:p>62.08</text:p>
          </table:table-cell>
          <table:table-cell table:style-name="ce21" office:value-type="float" office:value="60.12" calcext:value-type="float">
            <text:p>60.12</text:p>
          </table:table-cell>
          <table:table-cell table:style-name="ce21"/>
          <table:table-cell table:style-name="ce21" office:value-type="float" office:value="59.9" calcext:value-type="float">
            <text:p>59.9</text:p>
          </table:table-cell>
          <table:table-cell table:style-name="ce27" office:value-type="float" office:value="60.0795923261391" calcext:value-type="float">
            <text:p>60.0795923261391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3.76" calcext:value-type="float">
            <text:p>13.76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14.93" calcext:value-type="float">
            <text:p>14.93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2"/>
          <table:table-cell table:style-name="ce22" office:value-type="float" office:value="10.85" calcext:value-type="float">
            <text:p>10.85</text:p>
          </table:table-cell>
          <table:table-cell table:style-name="ce28" office:value-type="float" office:value="13.6134725797502" calcext:value-type="float">
            <text:p>13.6134725797502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地區教學醫院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62.5171894736842" calcext:value-type="float">
            <text:p>62.5171894736842</text:p>
          </table:table-cell>
          <table:table-cell table:style-name="ce21" office:value-type="float" office:value="61.2858179419525" calcext:value-type="float">
            <text:p>61.2858179419525</text:p>
          </table:table-cell>
          <table:table-cell table:style-name="ce21" office:value-type="float" office:value="61.8715590551181" calcext:value-type="float">
            <text:p>61.8715590551181</text:p>
          </table:table-cell>
          <table:table-cell table:style-name="ce21" office:value-type="float" office:value="61.6404166666667" calcext:value-type="float">
            <text:p>61.6404166666667</text:p>
          </table:table-cell>
          <table:table-cell table:style-name="ce21" office:value-type="float" office:value="59.6816542288557" calcext:value-type="float">
            <text:p>59.6816542288557</text:p>
          </table:table-cell>
          <table:table-cell table:style-name="ce21" office:value-type="float" office:value="62.39" calcext:value-type="float">
            <text:p>62.39</text:p>
          </table:table-cell>
          <table:table-cell table:style-name="ce27" office:value-type="float" office:value="61.4277296315516" calcext:value-type="float">
            <text:p>61.4277296315516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4.3784341073595" calcext:value-type="float">
            <text:p>14.3784341073595</text:p>
          </table:table-cell>
          <table:table-cell table:style-name="ce22" office:value-type="float" office:value="14.1190619239671" calcext:value-type="float">
            <text:p>14.1190619239671</text:p>
          </table:table-cell>
          <table:table-cell table:style-name="ce22" office:value-type="float" office:value="13.5009259178013" calcext:value-type="float">
            <text:p>13.5009259178013</text:p>
          </table:table-cell>
          <table:table-cell table:style-name="ce22" office:value-type="float" office:value="13.6034313079084" calcext:value-type="float">
            <text:p>13.6034313079084</text:p>
          </table:table-cell>
          <table:table-cell table:style-name="ce22" office:value-type="float" office:value="13.2117224201909" calcext:value-type="float">
            <text:p>13.2117224201909</text:p>
          </table:table-cell>
          <table:table-cell table:style-name="ce22" office:value-type="float" office:value="11.2" calcext:value-type="float">
            <text:p>11.2</text:p>
          </table:table-cell>
          <table:table-cell table:style-name="ce28" office:value-type="float" office:value="13.7708879805102" calcext:value-type="float">
            <text:p>13.7708879805102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地區醫院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99" calcext:value-type="float">
            <text:p>99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59.3339382940109" calcext:value-type="float">
            <text:p>59.3339382940109</text:p>
          </table:table-cell>
          <table:table-cell table:style-name="ce21" office:value-type="float" office:value="61.2280348652932" calcext:value-type="float">
            <text:p>61.2280348652932</text:p>
          </table:table-cell>
          <table:table-cell table:style-name="ce21" office:value-type="float" office:value="61.1997840172786" calcext:value-type="float">
            <text:p>61.1997840172786</text:p>
          </table:table-cell>
          <table:table-cell table:style-name="ce21" office:value-type="float" office:value="61.07633289987" calcext:value-type="float">
            <text:p>61.07633289987</text:p>
          </table:table-cell>
          <table:table-cell table:style-name="ce21" office:value-type="float" office:value="60.2788523002421" calcext:value-type="float">
            <text:p>60.2788523002421</text:p>
          </table:table-cell>
          <table:table-cell table:style-name="ce21" office:value-type="float" office:value="69.1876923076923" calcext:value-type="float">
            <text:p>69.1876923076923</text:p>
          </table:table-cell>
          <table:table-cell table:style-name="ce27" office:value-type="float" office:value="60.7107896021479" calcext:value-type="float">
            <text:p>60.7107896021479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3.5772789405415" calcext:value-type="float">
            <text:p>13.5772789405415</text:p>
          </table:table-cell>
          <table:table-cell table:style-name="ce22" office:value-type="float" office:value="13.8793496314077" calcext:value-type="float">
            <text:p>13.8793496314077</text:p>
          </table:table-cell>
          <table:table-cell table:style-name="ce22" office:value-type="float" office:value="13.6296213160551" calcext:value-type="float">
            <text:p>13.6296213160551</text:p>
          </table:table-cell>
          <table:table-cell table:style-name="ce22" office:value-type="float" office:value="13.5328605033606" calcext:value-type="float">
            <text:p>13.5328605033606</text:p>
          </table:table-cell>
          <table:table-cell table:style-name="ce22" office:value-type="float" office:value="13.2567261301591" calcext:value-type="float">
            <text:p>13.2567261301591</text:p>
          </table:table-cell>
          <table:table-cell table:style-name="ce22" office:value-type="float" office:value="15.6609985812687" calcext:value-type="float">
            <text:p>15.6609985812687</text:p>
          </table:table-cell>
          <table:table-cell table:style-name="ce28" office:value-type="float" office:value="13.5906576780177" calcext:value-type="float">
            <text:p>13.5906576780177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診所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89" calcext:value-type="float">
            <text:p>189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59.130785440613" calcext:value-type="float">
            <text:p>59.130785440613</text:p>
          </table:table-cell>
          <table:table-cell table:style-name="ce21" office:value-type="float" office:value="57.7606002143623" calcext:value-type="float">
            <text:p>57.7606002143623</text:p>
          </table:table-cell>
          <table:table-cell table:style-name="ce21" office:value-type="float" office:value="60.2993854748603" calcext:value-type="float">
            <text:p>60.2993854748603</text:p>
          </table:table-cell>
          <table:table-cell table:style-name="ce21" office:value-type="float" office:value="59.2308844813723" calcext:value-type="float">
            <text:p>59.2308844813723</text:p>
          </table:table-cell>
          <table:table-cell table:style-name="ce21" office:value-type="float" office:value="58.3251877133106" calcext:value-type="float">
            <text:p>58.3251877133106</text:p>
          </table:table-cell>
          <table:table-cell table:style-name="ce21" office:value-type="float" office:value="55.9996506550218" calcext:value-type="float">
            <text:p>55.9996506550218</text:p>
          </table:table-cell>
          <table:table-cell table:style-name="ce27" office:value-type="float" office:value="59.0905006578492" calcext:value-type="float">
            <text:p>59.0905006578492</text:p>
          </table:table-cell>
        </table:table-row>
        <table:table-row table:style-name="ro4">
          <table:covered-table-cell table:style-name="ce6"/>
          <table:table-cell table:style-name="ce16" office:value-type="string" calcext:value-type="string">
            <text:p>年齡標準差</text:p>
          </table:table-cell>
          <table:table-cell table:style-name="ce22" office:value-type="float" office:value="14.1763101135193" calcext:value-type="float">
            <text:p>14.1763101135193</text:p>
          </table:table-cell>
          <table:table-cell table:style-name="ce22" office:value-type="float" office:value="14.1003112305149" calcext:value-type="float">
            <text:p>14.1003112305149</text:p>
          </table:table-cell>
          <table:table-cell table:style-name="ce22" office:value-type="float" office:value="13.267177465197" calcext:value-type="float">
            <text:p>13.267177465197</text:p>
          </table:table-cell>
          <table:table-cell table:style-name="ce22" office:value-type="float" office:value="13.6683304023996" calcext:value-type="float">
            <text:p>13.6683304023996</text:p>
          </table:table-cell>
          <table:table-cell table:style-name="ce22" office:value-type="float" office:value="13.5152900602571" calcext:value-type="float">
            <text:p>13.5152900602571</text:p>
          </table:table-cell>
          <table:table-cell table:style-name="ce22" office:value-type="float" office:value="14.7838883022476" calcext:value-type="float">
            <text:p>14.7838883022476</text:p>
          </table:table-cell>
          <table:table-cell table:style-name="ce28" office:value-type="float" office:value="13.7896236042972" calcext:value-type="float">
            <text:p>13.7896236042972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院所數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32" calcext:value-type="float">
            <text:p>432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平均年齡</text:p>
          </table:table-cell>
          <table:table-cell table:style-name="ce21" office:value-type="float" office:value="60.2593327208953" calcext:value-type="float">
            <text:p>60.2593327208953</text:p>
          </table:table-cell>
          <table:table-cell table:style-name="ce21" office:value-type="float" office:value="59.6414294820717" calcext:value-type="float">
            <text:p>59.6414294820717</text:p>
          </table:table-cell>
          <table:table-cell table:style-name="ce21" office:value-type="float" office:value="60.7135928961749" calcext:value-type="float">
            <text:p>60.7135928961749</text:p>
          </table:table-cell>
          <table:table-cell table:style-name="ce21" office:value-type="float" office:value="59.9783447662602" calcext:value-type="float">
            <text:p>59.9783447662602</text:p>
          </table:table-cell>
          <table:table-cell table:style-name="ce21" office:value-type="float" office:value="58.8199031359729" calcext:value-type="float">
            <text:p>58.8199031359729</text:p>
          </table:table-cell>
          <table:table-cell table:style-name="ce21" office:value-type="float" office:value="60.9159800995025" calcext:value-type="float">
            <text:p>60.9159800995025</text:p>
          </table:table-cell>
          <table:table-cell table:style-name="ce27" office:value-type="float" office:value="59.9448566889979" calcext:value-type="float">
            <text:p>59.9448566889979</text:p>
          </table:table-cell>
        </table:table-row>
        <table:table-row table:style-name="ro4">
          <table:covered-table-cell table:style-name="ce8"/>
          <table:table-cell table:style-name="ce17" office:value-type="string" calcext:value-type="string">
            <text:p>年齡標準差</text:p>
          </table:table-cell>
          <table:table-cell table:style-name="ce23" office:value-type="float" office:value="14.0469735440356" calcext:value-type="float">
            <text:p>14.0469735440356</text:p>
          </table:table-cell>
          <table:table-cell table:style-name="ce23" office:value-type="float" office:value="14.0697104719459" calcext:value-type="float">
            <text:p>14.0697104719459</text:p>
          </table:table-cell>
          <table:table-cell table:style-name="ce23" office:value-type="float" office:value="13.6867340106545" calcext:value-type="float">
            <text:p>13.6867340106545</text:p>
          </table:table-cell>
          <table:table-cell table:style-name="ce23" office:value-type="float" office:value="13.62502155544" calcext:value-type="float">
            <text:p>13.62502155544</text:p>
          </table:table-cell>
          <table:table-cell table:style-name="ce23" office:value-type="float" office:value="13.5313894903861" calcext:value-type="float">
            <text:p>13.5313894903861</text:p>
          </table:table-cell>
          <table:table-cell table:style-name="ce23" office:value-type="float" office:value="14.6600397586707" calcext:value-type="float">
            <text:p>14.6600397586707</text:p>
          </table:table-cell>
          <table:table-cell table:style-name="ce29" office:value-type="float" office:value="13.8254981027277" calcext:value-type="float">
            <text:p>13.8254981027277</text:p>
          </table:table-cell>
        </table:table-row>
        <table:table-row table:style-name="ro3">
          <table:table-cell/>
          <table:table-cell table:style-name="ce18"/>
          <table:table-cell table:style-name="ce24" table:number-columns-repeated="7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9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9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1)年齡平均值=(該院的平均年齡*該院的病患總)之總和／病患總數之總和</text:span></text:p>
          </table:table-cell>
          <table:covered-table-cell table:number-columns-repeated="8" table:style-name="ce10"/>
        </table:table-row>
        <table:table-row table:style-name="ro7">
          <table:table-cell table:style-name="ce10" office:value-type="string" calcext:value-type="string" table:number-columns-spanned="9" table:number-rows-spanned="1">
            <text:p>       <text:span text:style-name="T4">(</text:span><text:span text:style-name="T5">2)年齡標準差=開平方(總和((病患總數-1)*( 年齡標準差*年齡標準))/(SUM( 病患總數)-取唯一值</text:span></text:p>
          </table:table-cell>
          <table:covered-table-cell table:number-columns-repeated="8" table:style-name="ce11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  (<text:span text:style-name="T6">學會代號</text:span><text:span text:style-name="T7">)))))</text:span></text:p>
          </table:table-cell>
          <table:covered-table-cell table:number-columns-repeated="8" table:style-name="ce1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9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9"/>
        </table:table-row>
        <table:table-row table:style-name="ro3" table:number-rows-repeated="104854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血液透析_平均年齡(94.09.06新增)</dc:title>
    <meta:keyword>全民健康保險、健保</meta:keyword>
    <meta:initial-creator>中央健康保險局</meta:initial-creator>
    <meta:creation-date>2005-09-06T10:01:37</meta:creation-date>
    <dc:creator>NHI</dc:creator>
    <dc:date>2005-09-06T10:02:20</dc:date>
    <meta:document-statistic meta:table-count="1" meta:cell-count="190" meta:object-count="0"/>
    <meta:generator>LibreOffice/7.5.8.2$Windows_X86_64 LibreOffice_project/f718d63693263970429a68f568db6046aaa9df01</meta:generator>
  </office:meta>
</office:document-meta>
</file>