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1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</text:span><text:span text:style-name="T2">血清白蛋白</text:span><text:span text:style-name="T3">(Albumin)</text:span>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1" office:value-type="string" calcext:value-type="string">
            <text:p>項目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6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醫學中心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28338762214984" calcext:value-type="float">
            <text:p>0.928338762214984</text:p>
          </table:table-cell>
          <table:table-cell table:style-name="ce21" office:value-type="float" office:value="0.89402560455192" calcext:value-type="float">
            <text:p>0.89402560455192</text:p>
          </table:table-cell>
          <table:table-cell table:style-name="ce21" office:value-type="float" office:value="0.936221419975933" calcext:value-type="float">
            <text:p>0.936221419975933</text:p>
          </table:table-cell>
          <table:table-cell table:style-name="ce21" office:value-type="float" office:value="0.864271457085828" calcext:value-type="float">
            <text:p>0.864271457085828</text:p>
          </table:table-cell>
          <table:table-cell table:style-name="ce21" office:value-type="float" office:value="0.945859872611465" calcext:value-type="float">
            <text:p>0.945859872611465</text:p>
          </table:table-cell>
          <table:table-cell table:style-name="ce21" office:value-type="float" office:value="0.950920245398773" calcext:value-type="float">
            <text:p>0.950920245398773</text:p>
          </table:table-cell>
          <table:table-cell table:style-name="ce28" office:value-type="float" office:value="0.920320053342224" calcext:value-type="float">
            <text:p>0.920320053342224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92602923976608" calcext:value-type="float">
            <text:p>3.92602923976608</text:p>
          </table:table-cell>
          <table:table-cell table:style-name="ce21" office:value-type="float" office:value="3.96006364359586" calcext:value-type="float">
            <text:p>3.96006364359586</text:p>
          </table:table-cell>
          <table:table-cell table:style-name="ce21" office:value-type="float" office:value="3.71778920308483" calcext:value-type="float">
            <text:p>3.71778920308483</text:p>
          </table:table-cell>
          <table:table-cell table:style-name="ce21" office:value-type="float" office:value="3.80180138568129" calcext:value-type="float">
            <text:p>3.80180138568129</text:p>
          </table:table-cell>
          <table:table-cell table:style-name="ce21" office:value-type="float" office:value="3.82414141414141" calcext:value-type="float">
            <text:p>3.82414141414141</text:p>
          </table:table-cell>
          <table:table-cell table:style-name="ce21" office:value-type="float" office:value="3.8" calcext:value-type="float">
            <text:p>3.8</text:p>
          </table:table-cell>
          <table:table-cell table:style-name="ce28" office:value-type="float" office:value="3.86922840065206" calcext:value-type="float">
            <text:p>3.8692284006520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0362046783625731" calcext:value-type="float">
            <text:p>0.0362046783625731</text:p>
          </table:table-cell>
          <table:table-cell table:style-name="ce22" office:value-type="float" office:value="0.00562450278440732" calcext:value-type="float">
            <text:p>0.00562450278440732</text:p>
          </table:table-cell>
          <table:table-cell table:style-name="ce22" office:value-type="float" office:value="0.0575064267352185" calcext:value-type="float">
            <text:p>0.0575064267352185</text:p>
          </table:table-cell>
          <table:table-cell table:style-name="ce22" office:value-type="float" office:value="0.0484988452655889" calcext:value-type="float">
            <text:p>0.0484988452655889</text:p>
          </table:table-cell>
          <table:table-cell table:style-name="ce22" office:value-type="float" office:value="0.026952861952862" calcext:value-type="float">
            <text:p>0.02695286195286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9" office:value-type="float" office:value="0.0310432892591922" calcext:value-type="float">
            <text:p>0.0310432892591922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區域醫院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30973451327434" calcext:value-type="float">
            <text:p>0.930973451327434</text:p>
          </table:table-cell>
          <table:table-cell table:style-name="ce21" office:value-type="float" office:value="0.837577815506508" calcext:value-type="float">
            <text:p>0.837577815506508</text:p>
          </table:table-cell>
          <table:table-cell table:style-name="ce21" office:value-type="float" office:value="0.882738095238095" calcext:value-type="float">
            <text:p>0.882738095238095</text:p>
          </table:table-cell>
          <table:table-cell table:style-name="ce21" office:value-type="float" office:value="0.859412614347617" calcext:value-type="float">
            <text:p>0.859412614347617</text:p>
          </table:table-cell>
          <table:table-cell table:style-name="ce21" office:value-type="float" office:value="0.909497206703911" calcext:value-type="float">
            <text:p>0.909497206703911</text:p>
          </table:table-cell>
          <table:table-cell table:style-name="ce21" office:value-type="float" office:value="0.94910941475827" calcext:value-type="float">
            <text:p>0.94910941475827</text:p>
          </table:table-cell>
          <table:table-cell table:style-name="ce28" office:value-type="float" office:value="0.890524116976833" calcext:value-type="float">
            <text:p>0.890524116976833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6260608365019" calcext:value-type="float">
            <text:p>3.6260608365019</text:p>
          </table:table-cell>
          <table:table-cell table:style-name="ce21" office:value-type="float" office:value="3.73575" calcext:value-type="float">
            <text:p>3.73575</text:p>
          </table:table-cell>
          <table:table-cell table:style-name="ce21" office:value-type="float" office:value="3.76907619689818" calcext:value-type="float">
            <text:p>3.76907619689818</text:p>
          </table:table-cell>
          <table:table-cell table:style-name="ce21" office:value-type="float" office:value="3.83570868347339" calcext:value-type="float">
            <text:p>3.83570868347339</text:p>
          </table:table-cell>
          <table:table-cell table:style-name="ce21" office:value-type="float" office:value="3.82315110565111" calcext:value-type="float">
            <text:p>3.82315110565111</text:p>
          </table:table-cell>
          <table:table-cell table:style-name="ce21" office:value-type="float" office:value="3.52747989276139" calcext:value-type="float">
            <text:p>3.52747989276139</text:p>
          </table:table-cell>
          <table:table-cell table:style-name="ce28" office:value-type="float" office:value="3.73617336603049" calcext:value-type="float">
            <text:p>3.7361733660304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0885475285171103" calcext:value-type="float">
            <text:p>0.0885475285171103</text:p>
          </table:table-cell>
          <table:table-cell table:style-name="ce22" office:value-type="float" office:value="0.0648243243243243" calcext:value-type="float">
            <text:p>0.0648243243243243</text:p>
          </table:table-cell>
          <table:table-cell table:style-name="ce22" office:value-type="float" office:value="0.0449831422791639" calcext:value-type="float">
            <text:p>0.0449831422791639</text:p>
          </table:table-cell>
          <table:table-cell table:style-name="ce22" office:value-type="float" office:value="0.0391988795518207" calcext:value-type="float">
            <text:p>0.0391988795518207</text:p>
          </table:table-cell>
          <table:table-cell table:style-name="ce22" office:value-type="float" office:value="0.0374815724815725" calcext:value-type="float">
            <text:p>0.0374815724815725</text:p>
          </table:table-cell>
          <table:table-cell table:style-name="ce22" office:value-type="float" office:value="0.107613941018767" calcext:value-type="float">
            <text:p>0.107613941018767</text:p>
          </table:table-cell>
          <table:table-cell table:style-name="ce29" office:value-type="float" office:value="0.0604179550058642" calcext:value-type="float">
            <text:p>0.0604179550058642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準區域</text:p>
            <text:p>醫院</text:p>
          </table:table-cell>
          <table:table-cell table:style-name="ce12" office:value-type="string" calcext:value-type="string">
            <text:p>院所數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979865771812081" calcext:value-type="float">
            <text:p>0.979865771812081</text:p>
          </table:table-cell>
          <table:table-cell table:style-name="ce21" office:value-type="float" office:value="0.988235294117647" calcext:value-type="float">
            <text:p>0.988235294117647</text:p>
          </table:table-cell>
          <table:table-cell table:style-name="ce21" office:value-type="float" office:value="0.958904109589041" calcext:value-type="float">
            <text:p>0.958904109589041</text:p>
          </table:table-cell>
          <table:table-cell table:style-name="ce21"/>
          <table:table-cell table:style-name="ce21" office:value-type="float" office:value="0.967741935483871" calcext:value-type="float">
            <text:p>0.967741935483871</text:p>
          </table:table-cell>
          <table:table-cell table:style-name="ce28" office:value-type="float" office:value="0.973621103117506" calcext:value-type="float">
            <text:p>0.97362110311750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/>
          <table:table-cell table:style-name="ce21" office:value-type="float" office:value="3.58" calcext:value-type="float">
            <text:p>3.58</text:p>
          </table:table-cell>
          <table:table-cell table:style-name="ce28" office:value-type="float" office:value="3.72162561576355" calcext:value-type="float">
            <text:p>3.72162561576355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/>
          <table:table-cell table:style-name="ce22" office:value-type="float" office:value="0.13" calcext:value-type="float">
            <text:p>0.13</text:p>
          </table:table-cell>
          <table:table-cell table:style-name="ce29" office:value-type="float" office:value="0.035320197044335" calcext:value-type="float">
            <text:p>0.035320197044335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教學</text:p>
            <text:p>醫院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26315789473684" calcext:value-type="float">
            <text:p>0.926315789473684</text:p>
          </table:table-cell>
          <table:table-cell table:style-name="ce21" office:value-type="float" office:value="0.95910290237467" calcext:value-type="float">
            <text:p>0.95910290237467</text:p>
          </table:table-cell>
          <table:table-cell table:style-name="ce21" office:value-type="float" office:value="0.941732283464567" calcext:value-type="float">
            <text:p>0.941732283464567</text:p>
          </table:table-cell>
          <table:table-cell table:style-name="ce21" office:value-type="float" office:value="0.950617283950617" calcext:value-type="float">
            <text:p>0.950617283950617</text:p>
          </table:table-cell>
          <table:table-cell table:style-name="ce21" office:value-type="float" office:value="0.937810945273632" calcext:value-type="float">
            <text:p>0.937810945273632</text:p>
          </table:table-cell>
          <table:table-cell table:style-name="ce21" office:value-type="float" office:value="0.983050847457627" calcext:value-type="float">
            <text:p>0.983050847457627</text:p>
          </table:table-cell>
          <table:table-cell table:style-name="ce28" office:value-type="float" office:value="0.942656979761287" calcext:value-type="float">
            <text:p>0.94265697976128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71653409090909" calcext:value-type="float">
            <text:p>3.71653409090909</text:p>
          </table:table-cell>
          <table:table-cell table:style-name="ce21" office:value-type="float" office:value="3.88676753782669" calcext:value-type="float">
            <text:p>3.88676753782669</text:p>
          </table:table-cell>
          <table:table-cell table:style-name="ce21" office:value-type="float" office:value="3.87354515050167" calcext:value-type="float">
            <text:p>3.87354515050167</text:p>
          </table:table-cell>
          <table:table-cell table:style-name="ce21" office:value-type="float" office:value="3.50358766233766" calcext:value-type="float">
            <text:p>3.50358766233766</text:p>
          </table:table-cell>
          <table:table-cell table:style-name="ce21" office:value-type="float" office:value="3.84588859416446" calcext:value-type="float">
            <text:p>3.84588859416446</text:p>
          </table:table-cell>
          <table:table-cell table:style-name="ce21" office:value-type="float" office:value="4.34" calcext:value-type="float">
            <text:p>4.34</text:p>
          </table:table-cell>
          <table:table-cell table:style-name="ce28" office:value-type="float" office:value="3.77713735205065" calcext:value-type="float">
            <text:p>3.77713735205065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0643636363636364" calcext:value-type="float">
            <text:p>0.0643636363636364</text:p>
          </table:table-cell>
          <table:table-cell table:style-name="ce22" office:value-type="float" office:value="0.0485557083906465" calcext:value-type="float">
            <text:p>0.0485557083906465</text:p>
          </table:table-cell>
          <table:table-cell table:style-name="ce22" office:value-type="float" office:value="0.0214882943143813" calcext:value-type="float">
            <text:p>0.0214882943143813</text:p>
          </table:table-cell>
          <table:table-cell table:style-name="ce22" office:value-type="float" office:value="0.130568181818182" calcext:value-type="float">
            <text:p>0.130568181818182</text:p>
          </table:table-cell>
          <table:table-cell table:style-name="ce22" office:value-type="float" office:value="0.0274005305039788" calcext:value-type="float">
            <text:p>0.027400530503978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.0566694192127718" calcext:value-type="float">
            <text:p>0.0566694192127718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醫院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42528735632184" calcext:value-type="float">
            <text:p>0.942528735632184</text:p>
          </table:table-cell>
          <table:table-cell table:style-name="ce21" office:value-type="float" office:value="0.87797147385103" calcext:value-type="float">
            <text:p>0.87797147385103</text:p>
          </table:table-cell>
          <table:table-cell table:style-name="ce21" office:value-type="float" office:value="0.965442764578834" calcext:value-type="float">
            <text:p>0.965442764578834</text:p>
          </table:table-cell>
          <table:table-cell table:style-name="ce21" office:value-type="float" office:value="0.940182054616385" calcext:value-type="float">
            <text:p>0.940182054616385</text:p>
          </table:table-cell>
          <table:table-cell table:style-name="ce21" office:value-type="float" office:value="0.900242130750605" calcext:value-type="float">
            <text:p>0.900242130750605</text:p>
          </table:table-cell>
          <table:table-cell table:style-name="ce21" office:value-type="float" office:value="0.853846153846154" calcext:value-type="float">
            <text:p>0.853846153846154</text:p>
          </table:table-cell>
          <table:table-cell table:style-name="ce28" office:value-type="float" office:value="0.926775689528924" calcext:value-type="float">
            <text:p>0.926775689528924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8759242618742" calcext:value-type="float">
            <text:p>3.8759242618742</text:p>
          </table:table-cell>
          <table:table-cell table:style-name="ce21" office:value-type="float" office:value="3.88266245487365" calcext:value-type="float">
            <text:p>3.88266245487365</text:p>
          </table:table-cell>
          <table:table-cell table:style-name="ce21" office:value-type="float" office:value="3.87940044742729" calcext:value-type="float">
            <text:p>3.87940044742729</text:p>
          </table:table-cell>
          <table:table-cell table:style-name="ce21" office:value-type="float" office:value="3.77917012448133" calcext:value-type="float">
            <text:p>3.77917012448133</text:p>
          </table:table-cell>
          <table:table-cell table:style-name="ce21" office:value-type="float" office:value="3.79555137170522" calcext:value-type="float">
            <text:p>3.79555137170522</text:p>
          </table:table-cell>
          <table:table-cell table:style-name="ce21" office:value-type="float" office:value="3.94675675675676" calcext:value-type="float">
            <text:p>3.94675675675676</text:p>
          </table:table-cell>
          <table:table-cell table:style-name="ce28" office:value-type="float" office:value="3.85007900974454" calcext:value-type="float">
            <text:p>3.85007900974454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0305648267008986" calcext:value-type="float">
            <text:p>0.0305648267008986</text:p>
          </table:table-cell>
          <table:table-cell table:style-name="ce22" office:value-type="float" office:value="0.0321750902527076" calcext:value-type="float">
            <text:p>0.0321750902527076</text:p>
          </table:table-cell>
          <table:table-cell table:style-name="ce22" office:value-type="float" office:value="0.0323892617449664" calcext:value-type="float">
            <text:p>0.0323892617449664</text:p>
          </table:table-cell>
          <table:table-cell table:style-name="ce22" office:value-type="float" office:value="0.0694467496542185" calcext:value-type="float">
            <text:p>0.0694467496542185</text:p>
          </table:table-cell>
          <table:table-cell table:style-name="ce22" office:value-type="float" office:value="0.0354653039268424" calcext:value-type="float">
            <text:p>0.0354653039268424</text:p>
          </table:table-cell>
          <table:table-cell table:style-name="ce22" office:value-type="float" office:value="0.0172972972972973" calcext:value-type="float">
            <text:p>0.0172972972972973</text:p>
          </table:table-cell>
          <table:table-cell table:style-name="ce29" office:value-type="float" office:value="0.0360442454569397" calcext:value-type="float">
            <text:p>0.0360442454569397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診所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27415921668795" calcext:value-type="float">
            <text:p>0.927415921668795</text:p>
          </table:table-cell>
          <table:table-cell table:style-name="ce21" office:value-type="float" office:value="0.957127545551983" calcext:value-type="float">
            <text:p>0.957127545551983</text:p>
          </table:table-cell>
          <table:table-cell table:style-name="ce21" office:value-type="float" office:value="0.937350359138069" calcext:value-type="float">
            <text:p>0.937350359138069</text:p>
          </table:table-cell>
          <table:table-cell table:style-name="ce21" office:value-type="float" office:value="0.920664701152506" calcext:value-type="float">
            <text:p>0.920664701152506</text:p>
          </table:table-cell>
          <table:table-cell table:style-name="ce21" office:value-type="float" office:value="0.938993174061434" calcext:value-type="float">
            <text:p>0.938993174061434</text:p>
          </table:table-cell>
          <table:table-cell table:style-name="ce21" office:value-type="float" office:value="0.973799126637555" calcext:value-type="float">
            <text:p>0.973799126637555</text:p>
          </table:table-cell>
          <table:table-cell table:style-name="ce28" office:value-type="float" office:value="0.931929921750571" calcext:value-type="float">
            <text:p>0.931929921750571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98342437456966" calcext:value-type="float">
            <text:p>3.98342437456966</text:p>
          </table:table-cell>
          <table:table-cell table:style-name="ce21" office:value-type="float" office:value="3.91519596864502" calcext:value-type="float">
            <text:p>3.91519596864502</text:p>
          </table:table-cell>
          <table:table-cell table:style-name="ce21" office:value-type="float" office:value="3.8092337164751" calcext:value-type="float">
            <text:p>3.8092337164751</text:p>
          </table:table-cell>
          <table:table-cell table:style-name="ce21" office:value-type="float" office:value="3.83578165938865" calcext:value-type="float">
            <text:p>3.83578165938865</text:p>
          </table:table-cell>
          <table:table-cell table:style-name="ce21" office:value-type="float" office:value="3.86787369377556" calcext:value-type="float">
            <text:p>3.86787369377556</text:p>
          </table:table-cell>
          <table:table-cell table:style-name="ce21" office:value-type="float" office:value="4.1757399103139" calcext:value-type="float">
            <text:p>4.1757399103139</text:p>
          </table:table-cell>
          <table:table-cell table:style-name="ce28" office:value-type="float" office:value="3.89509808292465" calcext:value-type="float">
            <text:p>3.89509808292465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4" office:value-type="string" calcext:value-type="string">
            <text:p>Albumin &lt; 3.0<text:span text:style-name="T7">百分比</text:span></text:p>
          </table:table-cell>
          <table:table-cell table:style-name="ce22" office:value-type="float" office:value="0.0210741335781501" calcext:value-type="float">
            <text:p>0.0210741335781501</text:p>
          </table:table-cell>
          <table:table-cell table:style-name="ce22" office:value-type="float" office:value="0.0210750279955207" calcext:value-type="float">
            <text:p>0.0210750279955207</text:p>
          </table:table-cell>
          <table:table-cell table:style-name="ce22" office:value-type="float" office:value="0.0261941251596424" calcext:value-type="float">
            <text:p>0.0261941251596424</text:p>
          </table:table-cell>
          <table:table-cell table:style-name="ce22" office:value-type="float" office:value="0.0249490538573508" calcext:value-type="float">
            <text:p>0.0249490538573508</text:p>
          </table:table-cell>
          <table:table-cell table:style-name="ce22" office:value-type="float" office:value="0.0127669241253975" calcext:value-type="float">
            <text:p>0.0127669241253975</text:p>
          </table:table-cell>
          <table:table-cell table:style-name="ce22" office:value-type="float" office:value="0.0123318385650224" calcext:value-type="float">
            <text:p>0.0123318385650224</text:p>
          </table:table-cell>
          <table:table-cell table:style-name="ce29" office:value-type="float" office:value="0.0214534106107891" calcext:value-type="float">
            <text:p>0.0214534106107891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4">
            <text:p>合計</text:p>
          </table:table-cell>
          <table:table-cell table:style-name="ce12" office:value-type="string" calcext:value-type="string">
            <text:p>院所數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432" calcext:value-type="float">
            <text:p>432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受檢率</text:span></text:p>
          </table:table-cell>
          <table:table-cell table:style-name="ce21" office:value-type="float" office:value="0.93043260397528" calcext:value-type="float">
            <text:p>0.93043260397528</text:p>
          </table:table-cell>
          <table:table-cell table:style-name="ce21" office:value-type="float" office:value="0.894183266932271" calcext:value-type="float">
            <text:p>0.894183266932271</text:p>
          </table:table-cell>
          <table:table-cell table:style-name="ce21" office:value-type="float" office:value="0.934798807749628" calcext:value-type="float">
            <text:p>0.934798807749628</text:p>
          </table:table-cell>
          <table:table-cell table:style-name="ce21" office:value-type="float" office:value="0.90599593495935" calcext:value-type="float">
            <text:p>0.90599593495935</text:p>
          </table:table-cell>
          <table:table-cell table:style-name="ce21" office:value-type="float" office:value="0.923840658675385" calcext:value-type="float">
            <text:p>0.923840658675385</text:p>
          </table:table-cell>
          <table:table-cell table:style-name="ce21" office:value-type="float" office:value="0.945273631840796" calcext:value-type="float">
            <text:p>0.945273631840796</text:p>
          </table:table-cell>
          <table:table-cell table:style-name="ce28" office:value-type="float" office:value="0.920666712710362" calcext:value-type="float">
            <text:p>0.920666712710362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Albumin-<text:span text:style-name="T7">平均值</text:span></text:p>
          </table:table-cell>
          <table:table-cell table:style-name="ce21" office:value-type="float" office:value="3.85396014720402" calcext:value-type="float">
            <text:p>3.85396014720402</text:p>
          </table:table-cell>
          <table:table-cell table:style-name="ce21" office:value-type="float" office:value="3.86012653715915" calcext:value-type="float">
            <text:p>3.86012653715915</text:p>
          </table:table-cell>
          <table:table-cell table:style-name="ce21" office:value-type="float" office:value="3.81871529161685" calcext:value-type="float">
            <text:p>3.81871529161685</text:p>
          </table:table-cell>
          <table:table-cell table:style-name="ce21" office:value-type="float" office:value="3.79778182837914" calcext:value-type="float">
            <text:p>3.79778182837914</text:p>
          </table:table-cell>
          <table:table-cell table:style-name="ce21" office:value-type="float" office:value="3.83172870249017" calcext:value-type="float">
            <text:p>3.83172870249017</text:p>
          </table:table-cell>
          <table:table-cell table:style-name="ce21" office:value-type="float" office:value="3.82436842105263" calcext:value-type="float">
            <text:p>3.82436842105263</text:p>
          </table:table-cell>
          <table:table-cell table:style-name="ce28" office:value-type="float" office:value="3.83322822635093" calcext:value-type="float">
            <text:p>3.83322822635093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5" office:value-type="string" calcext:value-type="string">
            <text:p>Albumin &lt; 3.0<text:span text:style-name="T7">百分比</text:span></text:p>
          </table:table-cell>
          <table:table-cell table:style-name="ce23" office:value-type="float" office:value="0.0441513329144601" calcext:value-type="float">
            <text:p>0.0441513329144601</text:p>
          </table:table-cell>
          <table:table-cell table:style-name="ce23" office:value-type="float" office:value="0.0351381215469613" calcext:value-type="float">
            <text:p>0.0351381215469613</text:p>
          </table:table-cell>
          <table:table-cell table:style-name="ce23" office:value-type="float" office:value="0.0344174305832337" calcext:value-type="float">
            <text:p>0.0344174305832337</text:p>
          </table:table-cell>
          <table:table-cell table:style-name="ce23" office:value-type="float" office:value="0.0436777902411666" calcext:value-type="float">
            <text:p>0.0436777902411666</text:p>
          </table:table-cell>
          <table:table-cell table:style-name="ce23" office:value-type="float" office:value="0.0272254259501966" calcext:value-type="float">
            <text:p>0.0272254259501966</text:p>
          </table:table-cell>
          <table:table-cell table:style-name="ce23" office:value-type="float" office:value="0.0561684210526316" calcext:value-type="float">
            <text:p>0.0561684210526316</text:p>
          </table:table-cell>
          <table:table-cell table:style-name="ce30" office:value-type="float" office:value="0.0380263059188317" calcext:value-type="float">
            <text:p>0.0380263059188317</text:p>
          </table:table-cell>
          <table:table-cell table:number-columns-repeated="16375"/>
        </table:table-row>
        <table:table-row table:style-name="ro4">
          <table:table-cell/>
          <table:table-cell table:style-name="ce16" table:number-columns-repeated="42"/>
          <table:table-cell table:style-name="ce25"/>
          <table:table-cell table:number-columns-repeated="16340"/>
        </table:table-row>
        <table:table-row table:style-name="ro5">
          <table:table-cell table:style-name="ce6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7"/>
          <table:table-cell table:style-name="ce25" table:number-columns-repeated="35"/>
          <table:table-cell table:number-columns-repeated="16340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7"/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7"/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7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7"/>
          <table:table-cell table:number-columns-repeated="16375"/>
        </table:table-row>
        <table:table-row table:style-name="ro4">
          <table:table-cell table:number-columns-repeated="7"/>
          <table:table-cell table:style-name="ce25" table:number-columns-repeated="2"/>
          <table:table-cell table:number-columns-repeated="16375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/>
          <table:table-cell table:style-name="ce18" table:number-columns-spanned="8" table:number-rows-spanned="1"/>
          <table:covered-table-cell table:number-columns-repeated="6" table:style-name="ce24"/>
          <table:covered-table-cell table:style-name="ce31"/>
          <table:table-cell table:number-columns-repeated="16375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zh" number:country="TW">
      <number:number number:decimal-places="2" number:min-decimal-places="2" number:min-integer-digits="1" number:grouping="true"/>
      <number:text>%</number:text>
    </number:percentage-style>
    <number:number-style style:name="N10154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血清白蛋白(Albumin)(94.09.06新增)</dc:title>
    <meta:keyword>全民健康保險、健保</meta:keyword>
    <meta:initial-creator>中央健康保險局</meta:initial-creator>
    <meta:creation-date>2005-09-06T10:11:37</meta:creation-date>
    <dc:creator>NHI</dc:creator>
    <dc:date>2005-09-06T10:12:43</dc:date>
    <meta:document-statistic meta:table-count="1" meta:cell-count="245" meta:object-count="0"/>
    <meta:generator>LibreOffice/7.5.8.2$Windows_X86_64 LibreOffice_project/f718d63693263970429a68f568db6046aaa9df01</meta:generator>
  </office:meta>
</office:document-meta>
</file>