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5.2 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Kt/V</text:span>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台北分局</text:p>
          </table:table-cell>
          <table:table-cell table:style-name="ce10" office:value-type="string" calcext:value-type="string">
            <text:p>北區分局</text:p>
          </table:table-cell>
          <table:table-cell table:style-name="ce10" office:value-type="string" calcext:value-type="string">
            <text:p>中區分局</text:p>
          </table:table-cell>
          <table:table-cell table:style-name="ce10" office:value-type="string" calcext:value-type="string">
            <text:p>南區分局</text:p>
          </table:table-cell>
          <table:table-cell table:style-name="ce10" office:value-type="string" calcext:value-type="string">
            <text:p>高屏分局</text:p>
          </table:table-cell>
          <table:table-cell table:style-name="ce10" office:value-type="string" calcext:value-type="string">
            <text:p>東區分局</text:p>
          </table:table-cell>
          <table:table-cell table:style-name="ce23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醫學中心</text:p>
          </table:table-cell>
          <table:table-cell table:style-name="ce11" office:value-type="string" calcext:value-type="string">
            <text:p>院所數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0.892508143322476" calcext:value-type="float">
            <text:p>0.892508143322476</text:p>
          </table:table-cell>
          <table:table-cell table:style-name="ce18" office:value-type="float" office:value="0.791607396870555" calcext:value-type="float">
            <text:p>0.791607396870555</text:p>
          </table:table-cell>
          <table:table-cell table:style-name="ce18" office:value-type="float" office:value="0.914560770156438" calcext:value-type="float">
            <text:p>0.914560770156438</text:p>
          </table:table-cell>
          <table:table-cell table:style-name="ce18" office:value-type="float" office:value="0.850299401197605" calcext:value-type="float">
            <text:p>0.850299401197605</text:p>
          </table:table-cell>
          <table:table-cell table:style-name="ce18" office:value-type="float" office:value="0.91640127388535" calcext:value-type="float">
            <text:p>0.91640127388535</text:p>
          </table:table-cell>
          <table:table-cell table:style-name="ce18" office:value-type="float" office:value="0.950920245398773" calcext:value-type="float">
            <text:p>0.950920245398773</text:p>
          </table:table-cell>
          <table:table-cell table:style-name="ce25" office:value-type="float" office:value="0.874979163193866" calcext:value-type="float">
            <text:p>0.87497916319386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72842457420925" calcext:value-type="float">
            <text:p>1.72842457420925</text:p>
          </table:table-cell>
          <table:table-cell table:style-name="ce18" office:value-type="float" office:value="1.79207547169811" calcext:value-type="float">
            <text:p>1.79207547169811</text:p>
          </table:table-cell>
          <table:table-cell table:style-name="ce18" office:value-type="float" office:value="1.71828947368421" calcext:value-type="float">
            <text:p>1.71828947368421</text:p>
          </table:table-cell>
          <table:table-cell table:style-name="ce18" office:value-type="float" office:value="1.74511737089202" calcext:value-type="float">
            <text:p>1.74511737089202</text:p>
          </table:table-cell>
          <table:table-cell table:style-name="ce18" office:value-type="float" office:value="1.62786272806255" calcext:value-type="float">
            <text:p>1.62786272806255</text:p>
          </table:table-cell>
          <table:table-cell table:style-name="ce18" office:value-type="float" office:value="1.54" calcext:value-type="float">
            <text:p>1.54</text:p>
          </table:table-cell>
          <table:table-cell table:style-name="ce25" office:value-type="float" office:value="1.71419317965327" calcext:value-type="float">
            <text:p>1.71419317965327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Kt/V &lt; 1.0 百分比</text:p>
          </table:table-cell>
          <table:table-cell table:style-name="ce19" office:value-type="float" office:value="0.00293795620437956" calcext:value-type="float">
            <text:p>0.00293795620437956</text:p>
          </table:table-cell>
          <table:table-cell table:style-name="ce19" office:value-type="float" office:value="0.00465408805031447" calcext:value-type="float">
            <text:p>0.00465408805031447</text:p>
          </table:table-cell>
          <table:table-cell table:style-name="ce19" office:value-type="float" office:value="0.0129473684210526" calcext:value-type="float">
            <text:p>0.0129473684210526</text:p>
          </table:table-cell>
          <table:table-cell table:style-name="ce19" office:value-type="float" office:value="0.0290845070422535" calcext:value-type="float">
            <text:p>0.0290845070422535</text:p>
          </table:table-cell>
          <table:table-cell table:style-name="ce19" office:value-type="float" office:value="0.011511728931364" calcext:value-type="float">
            <text:p>0.011511728931364</text:p>
          </table:table-cell>
          <table:table-cell table:style-name="ce19" office:value-type="float" office:value="0.01" calcext:value-type="float">
            <text:p>0.01</text:p>
          </table:table-cell>
          <table:table-cell table:style-name="ce26" office:value-type="float" office:value="0.00896170699180796" calcext:value-type="float">
            <text:p>0.00896170699180796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區域醫院</text:p>
          </table:table-cell>
          <table:table-cell table:style-name="ce11" office:value-type="string" calcext:value-type="string">
            <text:p>院所數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0.833982300884956" calcext:value-type="float">
            <text:p>0.833982300884956</text:p>
          </table:table-cell>
          <table:table-cell table:style-name="ce18" office:value-type="float" office:value="0.799660441426146" calcext:value-type="float">
            <text:p>0.799660441426146</text:p>
          </table:table-cell>
          <table:table-cell table:style-name="ce18" office:value-type="float" office:value="0.852380952380952" calcext:value-type="float">
            <text:p>0.852380952380952</text:p>
          </table:table-cell>
          <table:table-cell table:style-name="ce18" office:value-type="float" office:value="0.684641309581127" calcext:value-type="float">
            <text:p>0.684641309581127</text:p>
          </table:table-cell>
          <table:table-cell table:style-name="ce18" office:value-type="float" office:value="0.689944134078212" calcext:value-type="float">
            <text:p>0.689944134078212</text:p>
          </table:table-cell>
          <table:table-cell table:style-name="ce18" office:value-type="float" office:value="0.877862595419847" calcext:value-type="float">
            <text:p>0.877862595419847</text:p>
          </table:table-cell>
          <table:table-cell table:style-name="ce25" office:value-type="float" office:value="0.778864413216863" calcext:value-type="float">
            <text:p>0.778864413216863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61912139219015" calcext:value-type="float">
            <text:p>1.61912139219015</text:p>
          </table:table-cell>
          <table:table-cell table:style-name="ce18" office:value-type="float" office:value="1.68598018400566" calcext:value-type="float">
            <text:p>1.68598018400566</text:p>
          </table:table-cell>
          <table:table-cell table:style-name="ce18" office:value-type="float" office:value="1.69655726256983" calcext:value-type="float">
            <text:p>1.69655726256983</text:p>
          </table:table-cell>
          <table:table-cell table:style-name="ce18" office:value-type="float" office:value="1.6807735583685" calcext:value-type="float">
            <text:p>1.6807735583685</text:p>
          </table:table-cell>
          <table:table-cell table:style-name="ce18" office:value-type="float" office:value="1.62404858299595" calcext:value-type="float">
            <text:p>1.62404858299595</text:p>
          </table:table-cell>
          <table:table-cell table:style-name="ce18" office:value-type="float" office:value="1.63124637681159" calcext:value-type="float">
            <text:p>1.63124637681159</text:p>
          </table:table-cell>
          <table:table-cell table:style-name="ce25" office:value-type="float" office:value="1.65609533097647" calcext:value-type="float">
            <text:p>1.65609533097647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Kt/V &lt; 1.0 百分比</text:p>
          </table:table-cell>
          <table:table-cell table:style-name="ce19" office:value-type="float" office:value="0.0252758913412564" calcext:value-type="float">
            <text:p>0.0252758913412564</text:p>
          </table:table-cell>
          <table:table-cell table:style-name="ce19" office:value-type="float" office:value="0.0216065109695683" calcext:value-type="float">
            <text:p>0.0216065109695683</text:p>
          </table:table-cell>
          <table:table-cell table:style-name="ce19" office:value-type="float" office:value="0.0230446927374302" calcext:value-type="float">
            <text:p>0.0230446927374302</text:p>
          </table:table-cell>
          <table:table-cell table:style-name="ce19" office:value-type="float" office:value="0.0113994374120956" calcext:value-type="float">
            <text:p>0.0113994374120956</text:p>
          </table:table-cell>
          <table:table-cell table:style-name="ce19" office:value-type="float" office:value="0.0135789473684211" calcext:value-type="float">
            <text:p>0.0135789473684211</text:p>
          </table:table-cell>
          <table:table-cell table:style-name="ce19" office:value-type="float" office:value="0.0217971014492754" calcext:value-type="float">
            <text:p>0.0217971014492754</text:p>
          </table:table-cell>
          <table:table-cell table:style-name="ce26" office:value-type="float" office:value="0.0199414848226259" calcext:value-type="float">
            <text:p>0.0199414848226259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準區域</text:p>
            <text:p>醫院</text:p>
          </table:table-cell>
          <table:table-cell table:style-name="ce11" office:value-type="string" calcext:value-type="string">
            <text:p>院所數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.899328859060403" calcext:value-type="float">
            <text:p>0.899328859060403</text:p>
          </table:table-cell>
          <table:table-cell table:style-name="ce18" office:value-type="float" office:value="0.929411764705882" calcext:value-type="float">
            <text:p>0.929411764705882</text:p>
          </table:table-cell>
          <table:table-cell table:style-name="ce18" office:value-type="float" office:value="0.883561643835616" calcext:value-type="float">
            <text:p>0.883561643835616</text:p>
          </table:table-cell>
          <table:table-cell table:style-name="ce18"/>
          <table:table-cell table:style-name="ce18" office:value-type="float" office:value="0.838709677419355" calcext:value-type="float">
            <text:p>0.838709677419355</text:p>
          </table:table-cell>
          <table:table-cell table:style-name="ce25" office:value-type="float" office:value="0.896882494004796" calcext:value-type="float">
            <text:p>0.89688249400479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/>
          <table:table-cell table:style-name="ce18" office:value-type="float" office:value="1.25" calcext:value-type="float">
            <text:p>1.25</text:p>
          </table:table-cell>
          <table:table-cell table:style-name="ce25" office:value-type="float" office:value="1.61267379679144" calcext:value-type="float">
            <text:p>1.61267379679144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Kt/V &lt; 1.0 百分比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/>
          <table:table-cell table:style-name="ce19" office:value-type="float" office:value="0.15" calcext:value-type="float">
            <text:p>0.15</text:p>
          </table:table-cell>
          <table:table-cell table:style-name="ce26" office:value-type="float" office:value="0.0243582887700535" calcext:value-type="float">
            <text:p>0.0243582887700535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地區教學</text:p>
            <text:p>醫院</text:p>
          </table:table-cell>
          <table:table-cell table:style-name="ce11" office:value-type="string" calcext:value-type="string">
            <text:p>院所數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0.874736842105263" calcext:value-type="float">
            <text:p>0.874736842105263</text:p>
          </table:table-cell>
          <table:table-cell table:style-name="ce18" office:value-type="float" office:value="0.907651715039578" calcext:value-type="float">
            <text:p>0.907651715039578</text:p>
          </table:table-cell>
          <table:table-cell table:style-name="ce18" office:value-type="float" office:value="0.941732283464567" calcext:value-type="float">
            <text:p>0.941732283464567</text:p>
          </table:table-cell>
          <table:table-cell table:style-name="ce18" office:value-type="float" office:value="0.901234567901235" calcext:value-type="float">
            <text:p>0.901234567901235</text:p>
          </table:table-cell>
          <table:table-cell table:style-name="ce18" office:value-type="float" office:value="0.865671641791045" calcext:value-type="float">
            <text:p>0.865671641791045</text:p>
          </table:table-cell>
          <table:table-cell table:style-name="ce18" office:value-type="float" office:value="0.983050847457627" calcext:value-type="float">
            <text:p>0.983050847457627</text:p>
          </table:table-cell>
          <table:table-cell table:style-name="ce25" office:value-type="float" office:value="0.896471198754541" calcext:value-type="float">
            <text:p>0.896471198754541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75614921780987" calcext:value-type="float">
            <text:p>1.75614921780987</text:p>
          </table:table-cell>
          <table:table-cell table:style-name="ce18" office:value-type="float" office:value="1.78039244186047" calcext:value-type="float">
            <text:p>1.78039244186047</text:p>
          </table:table-cell>
          <table:table-cell table:style-name="ce18" office:value-type="float" office:value="1.69379598662207" calcext:value-type="float">
            <text:p>1.69379598662207</text:p>
          </table:table-cell>
          <table:table-cell table:style-name="ce18" office:value-type="float" office:value="1.73529109589041" calcext:value-type="float">
            <text:p>1.73529109589041</text:p>
          </table:table-cell>
          <table:table-cell table:style-name="ce18" office:value-type="float" office:value="1.61991379310345" calcext:value-type="float">
            <text:p>1.61991379310345</text:p>
          </table:table-cell>
          <table:table-cell table:style-name="ce18" office:value-type="float" office:value="1.64" calcext:value-type="float">
            <text:p>1.64</text:p>
          </table:table-cell>
          <table:table-cell table:style-name="ce25" office:value-type="float" office:value="1.71726483357453" calcext:value-type="float">
            <text:p>1.71726483357453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Kt/V &lt; 1.0 百分比</text:p>
          </table:table-cell>
          <table:table-cell table:style-name="ce19" office:value-type="float" office:value="0.0203008423586041" calcext:value-type="float">
            <text:p>0.0203008423586041</text:p>
          </table:table-cell>
          <table:table-cell table:style-name="ce19" office:value-type="float" office:value="0.0113372093023256" calcext:value-type="float">
            <text:p>0.0113372093023256</text:p>
          </table:table-cell>
          <table:table-cell table:style-name="ce19" office:value-type="float" office:value="0.014314381270903" calcext:value-type="float">
            <text:p>0.014314381270903</text:p>
          </table:table-cell>
          <table:table-cell table:style-name="ce19" office:value-type="float" office:value="0.0135102739726027" calcext:value-type="float">
            <text:p>0.0135102739726027</text:p>
          </table:table-cell>
          <table:table-cell table:style-name="ce19" office:value-type="float" office:value="0.0102298850574713" calcext:value-type="float">
            <text:p>0.0102298850574713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.0139623733719247" calcext:value-type="float">
            <text:p>0.0139623733719247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地區醫院</text:p>
          </table:table-cell>
          <table:table-cell table:style-name="ce11" office:value-type="string" calcext:value-type="string">
            <text:p>院所數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0.912885662431942" calcext:value-type="float">
            <text:p>0.912885662431942</text:p>
          </table:table-cell>
          <table:table-cell table:style-name="ce18" office:value-type="float" office:value="0.814580031695721" calcext:value-type="float">
            <text:p>0.814580031695721</text:p>
          </table:table-cell>
          <table:table-cell table:style-name="ce18" office:value-type="float" office:value="0.896328293736501" calcext:value-type="float">
            <text:p>0.896328293736501</text:p>
          </table:table-cell>
          <table:table-cell table:style-name="ce18" office:value-type="float" office:value="0.888166449934981" calcext:value-type="float">
            <text:p>0.888166449934981</text:p>
          </table:table-cell>
          <table:table-cell table:style-name="ce18" office:value-type="float" office:value="0.752058111380145" calcext:value-type="float">
            <text:p>0.752058111380145</text:p>
          </table:table-cell>
          <table:table-cell table:style-name="ce18" office:value-type="float" office:value="0.853846153846154" calcext:value-type="float">
            <text:p>0.853846153846154</text:p>
          </table:table-cell>
          <table:table-cell table:style-name="ce25" office:value-type="float" office:value="0.849279960947034" calcext:value-type="float">
            <text:p>0.849279960947034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77668654738237" calcext:value-type="float">
            <text:p>1.77668654738237</text:p>
          </table:table-cell>
          <table:table-cell table:style-name="ce18" office:value-type="float" office:value="1.68774319066148" calcext:value-type="float">
            <text:p>1.68774319066148</text:p>
          </table:table-cell>
          <table:table-cell table:style-name="ce18" office:value-type="float" office:value="1.69921445783133" calcext:value-type="float">
            <text:p>1.69921445783133</text:p>
          </table:table-cell>
          <table:table-cell table:style-name="ce18" office:value-type="float" office:value="1.69537335285505" calcext:value-type="float">
            <text:p>1.69537335285505</text:p>
          </table:table-cell>
          <table:table-cell table:style-name="ce18" office:value-type="float" office:value="1.64385061171925" calcext:value-type="float">
            <text:p>1.64385061171925</text:p>
          </table:table-cell>
          <table:table-cell table:style-name="ce18" office:value-type="float" office:value="1.58945945945946" calcext:value-type="float">
            <text:p>1.58945945945946</text:p>
          </table:table-cell>
          <table:table-cell table:style-name="ce25" office:value-type="float" office:value="1.69983618335968" calcext:value-type="float">
            <text:p>1.69983618335968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Kt/V &lt; 1.0 百分比</text:p>
          </table:table-cell>
          <table:table-cell table:style-name="ce19" office:value-type="float" office:value="0.00776010603048376" calcext:value-type="float">
            <text:p>0.00776010603048376</text:p>
          </table:table-cell>
          <table:table-cell table:style-name="ce19" office:value-type="float" office:value="0.0136089494163424" calcext:value-type="float">
            <text:p>0.0136089494163424</text:p>
          </table:table-cell>
          <table:table-cell table:style-name="ce19" office:value-type="float" office:value="0.0159228915662651" calcext:value-type="float">
            <text:p>0.0159228915662651</text:p>
          </table:table-cell>
          <table:table-cell table:style-name="ce19" office:value-type="float" office:value="0.00404099560761347" calcext:value-type="float">
            <text:p>0.00404099560761347</text:p>
          </table:table-cell>
          <table:table-cell table:style-name="ce19" office:value-type="float" office:value="0.0192530585962653" calcext:value-type="float">
            <text:p>0.0192530585962653</text:p>
          </table:table-cell>
          <table:table-cell table:style-name="ce19" office:value-type="float" office:value="0.0802702702702703" calcext:value-type="float">
            <text:p>0.0802702702702703</text:p>
          </table:table-cell>
          <table:table-cell table:style-name="ce26" office:value-type="float" office:value="0.0144144273602529" calcext:value-type="float">
            <text:p>0.0144144273602529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診所</text:p>
          </table:table-cell>
          <table:table-cell table:style-name="ce11" office:value-type="string" calcext:value-type="string">
            <text:p>院所數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189" calcext:value-type="float">
            <text:p>189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0.881226053639847" calcext:value-type="float">
            <text:p>0.881226053639847</text:p>
          </table:table-cell>
          <table:table-cell table:style-name="ce18" office:value-type="float" office:value="0.844587352625938" calcext:value-type="float">
            <text:p>0.844587352625938</text:p>
          </table:table-cell>
          <table:table-cell table:style-name="ce18" office:value-type="float" office:value="0.926975259377494" calcext:value-type="float">
            <text:p>0.926975259377494</text:p>
          </table:table-cell>
          <table:table-cell table:style-name="ce18" office:value-type="float" office:value="0.90136692575717" calcext:value-type="float">
            <text:p>0.90136692575717</text:p>
          </table:table-cell>
          <table:table-cell table:style-name="ce18" office:value-type="float" office:value="0.774317406143345" calcext:value-type="float">
            <text:p>0.774317406143345</text:p>
          </table:table-cell>
          <table:table-cell table:style-name="ce18" office:value-type="float" office:value="0.847161572052402" calcext:value-type="float">
            <text:p>0.847161572052402</text:p>
          </table:table-cell>
          <table:table-cell table:style-name="ce25" office:value-type="float" office:value="0.874108441243681" calcext:value-type="float">
            <text:p>0.874108441243681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74360144927536" calcext:value-type="float">
            <text:p>1.74360144927536</text:p>
          </table:table-cell>
          <table:table-cell table:style-name="ce18" office:value-type="float" office:value="1.76870558375635" calcext:value-type="float">
            <text:p>1.76870558375635</text:p>
          </table:table-cell>
          <table:table-cell table:style-name="ce18" office:value-type="float" office:value="1.71907877744296" calcext:value-type="float">
            <text:p>1.71907877744296</text:p>
          </table:table-cell>
          <table:table-cell table:style-name="ce18" office:value-type="float" office:value="1.63600059470711" calcext:value-type="float">
            <text:p>1.63600059470711</text:p>
          </table:table-cell>
          <table:table-cell table:style-name="ce18" office:value-type="float" office:value="1.69812672176309" calcext:value-type="float">
            <text:p>1.69812672176309</text:p>
          </table:table-cell>
          <table:table-cell table:style-name="ce18" office:value-type="float" office:value="1.61680412371134" calcext:value-type="float">
            <text:p>1.61680412371134</text:p>
          </table:table-cell>
          <table:table-cell table:style-name="ce25" office:value-type="float" office:value="1.70350154479918" calcext:value-type="float">
            <text:p>1.70350154479918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Kt/V &lt; 1.0 百分比</text:p>
          </table:table-cell>
          <table:table-cell table:style-name="ce19" office:value-type="float" office:value="0.0117463768115942" calcext:value-type="float">
            <text:p>0.0117463768115942</text:p>
          </table:table-cell>
          <table:table-cell table:style-name="ce19" office:value-type="float" office:value="0.00895939086294416" calcext:value-type="float">
            <text:p>0.00895939086294416</text:p>
          </table:table-cell>
          <table:table-cell table:style-name="ce19" office:value-type="float" office:value="0.0097029702970297" calcext:value-type="float">
            <text:p>0.0097029702970297</text:p>
          </table:table-cell>
          <table:table-cell table:style-name="ce19" office:value-type="float" office:value="0.0162057686589355" calcext:value-type="float">
            <text:p>0.0162057686589355</text:p>
          </table:table-cell>
          <table:table-cell table:style-name="ce19" office:value-type="float" office:value="0.0115592286501377" calcext:value-type="float">
            <text:p>0.0115592286501377</text:p>
          </table:table-cell>
          <table:table-cell table:style-name="ce19" office:value-type="float" office:value="0.0184536082474227" calcext:value-type="float">
            <text:p>0.0184536082474227</text:p>
          </table:table-cell>
          <table:table-cell table:style-name="ce26" office:value-type="float" office:value="0.0124605878158916" calcext:value-type="float">
            <text:p>0.0124605878158916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4">
            <text:p>合計</text:p>
          </table:table-cell>
          <table:table-cell table:style-name="ce11" office:value-type="string" calcext:value-type="string">
            <text:p>院所數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" calcext:value-type="float">
            <text:p>13</text:p>
          </table:table-cell>
          <table:table-cell table:style-name="ce24" office:value-type="float" office:value="432" calcext:value-type="float">
            <text:p>432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受檢率</text:p>
          </table:table-cell>
          <table:table-cell table:style-name="ce18" office:value-type="float" office:value="0.875730749958243" calcext:value-type="float">
            <text:p>0.875730749958243</text:p>
          </table:table-cell>
          <table:table-cell table:style-name="ce18" office:value-type="float" office:value="0.822948207171315" calcext:value-type="float">
            <text:p>0.822948207171315</text:p>
          </table:table-cell>
          <table:table-cell table:style-name="ce18" office:value-type="float" office:value="0.9025086934923" calcext:value-type="float">
            <text:p>0.9025086934923</text:p>
          </table:table-cell>
          <table:table-cell table:style-name="ce18" office:value-type="float" office:value="0.839303861788618" calcext:value-type="float">
            <text:p>0.839303861788618</text:p>
          </table:table-cell>
          <table:table-cell table:style-name="ce18" office:value-type="float" office:value="0.780966218670541" calcext:value-type="float">
            <text:p>0.780966218670541</text:p>
          </table:table-cell>
          <table:table-cell table:style-name="ce18" office:value-type="float" office:value="0.884577114427861" calcext:value-type="float">
            <text:p>0.884577114427861</text:p>
          </table:table-cell>
          <table:table-cell table:style-name="ce25" office:value-type="float" office:value="0.848654372999977" calcext:value-type="float">
            <text:p>0.848654372999977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Kt/V-平均值</text:p>
          </table:table-cell>
          <table:table-cell table:style-name="ce18" office:value-type="float" office:value="1.71904730116346" calcext:value-type="float">
            <text:p>1.71904730116346</text:p>
          </table:table-cell>
          <table:table-cell table:style-name="ce18" office:value-type="float" office:value="1.73502323780015" calcext:value-type="float">
            <text:p>1.73502323780015</text:p>
          </table:table-cell>
          <table:table-cell table:style-name="ce18" office:value-type="float" office:value="1.70485895142425" calcext:value-type="float">
            <text:p>1.70485895142425</text:p>
          </table:table-cell>
          <table:table-cell table:style-name="ce18" office:value-type="float" office:value="1.66727410322385" calcext:value-type="float">
            <text:p>1.66727410322385</text:p>
          </table:table-cell>
          <table:table-cell table:style-name="ce18" office:value-type="float" office:value="1.64989612403101" calcext:value-type="float">
            <text:p>1.64989612403101</text:p>
          </table:table-cell>
          <table:table-cell table:style-name="ce18" office:value-type="float" office:value="1.59638920134983" calcext:value-type="float">
            <text:p>1.59638920134983</text:p>
          </table:table-cell>
          <table:table-cell table:style-name="ce25" office:value-type="float" office:value="1.69415131703877" calcext:value-type="float">
            <text:p>1.69415131703877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4" office:value-type="string" calcext:value-type="string">
            <text:p>Kt/V &lt; 1.0 百分比</text:p>
          </table:table-cell>
          <table:table-cell table:style-name="ce20" office:value-type="float" office:value="0.0135027655922182" calcext:value-type="float">
            <text:p>0.0135027655922182</text:p>
          </table:table-cell>
          <table:table-cell table:style-name="ce20" office:value-type="float" office:value="0.0127614252517428" calcext:value-type="float">
            <text:p>0.0127614252517428</text:p>
          </table:table-cell>
          <table:table-cell table:style-name="ce20" office:value-type="float" office:value="0.0147213430576579" calcext:value-type="float">
            <text:p>0.0147213430576579</text:p>
          </table:table-cell>
          <table:table-cell table:style-name="ce20" office:value-type="float" office:value="0.0147752383835326" calcext:value-type="float">
            <text:p>0.0147752383835326</text:p>
          </table:table-cell>
          <table:table-cell table:style-name="ce20" office:value-type="float" office:value="0.013646511627907" calcext:value-type="float">
            <text:p>0.013646511627907</text:p>
          </table:table-cell>
          <table:table-cell table:style-name="ce20" office:value-type="float" office:value="0.0286389201349831" calcext:value-type="float">
            <text:p>0.0286389201349831</text:p>
          </table:table-cell>
          <table:table-cell table:style-name="ce27" office:value-type="float" office:value="0.0142573854542495" calcext:value-type="float">
            <text:p>0.0142573854542495</text:p>
          </table:table-cell>
          <table:table-cell table:number-columns-repeated="16375"/>
        </table:table-row>
        <table:table-row table:style-name="ro4">
          <table:table-cell/>
          <table:table-cell table:style-name="ce15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6"/>
          <table:table-cell table:style-name="ce28" table:number-columns-repeated="35"/>
          <table:table-cell table:number-columns-repeated="16340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6"/>
          <table:table-cell table:number-columns-repeated="16375"/>
        </table:table-row>
        <table:table-row table:style-name="ro6">
          <table:table-cell table:style-name="ce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7"/>
          <table:table-cell table:number-columns-repeated="16375"/>
        </table:table-row>
        <table:table-row table:style-name="ro7">
          <table:table-cell table:style-name="ce8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6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6"/>
          <table:table-cell table:number-columns-repeated="16375"/>
        </table:table-row>
        <table:table-row table:style-name="ro8">
          <table:table-cell table:number-columns-repeated="10"/>
          <table:table-cell table:style-name="ce28" table:number-columns-repeated="33"/>
          <table:table-cell table:number-columns-repeated="16341"/>
        </table:table-row>
        <table:table-row table:style-name="ro4" table:number-rows-repeated="8">
          <table:table-cell table:number-columns-repeated="16384"/>
        </table:table-row>
        <table:table-row table:style-name="ro4">
          <table:table-cell table:number-columns-repeated="2"/>
          <table:table-cell table:style-name="ce21" table:number-columns-spanned="12" table:number-rows-spanned="1"/>
          <table:covered-table-cell table:number-columns-repeated="10" table:style-name="ce22"/>
          <table:covered-table-cell table:style-name="ce29"/>
          <table:table-cell table:number-columns-repeated="16370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zh" number:country="TW">
      <number:number number:decimal-places="2" number:min-decimal-places="2" number:min-integer-digits="1" number:grouping="true"/>
      <number:text>%</number:text>
    </number:percentage-style>
    <number:number-style style:name="N10154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2血液透析_Kt/V(94.09.06新增)</dc:title>
    <meta:keyword>全民健康保險、健保</meta:keyword>
    <meta:initial-creator>中央健康保險局</meta:initial-creator>
    <meta:creation-date>2005-09-06T10:13:03</meta:creation-date>
    <dc:creator>NHI</dc:creator>
    <dc:date>2005-09-06T10:13:23</dc:date>
    <meta:document-statistic meta:table-count="1" meta:cell-count="245" meta:object-count="0"/>
    <meta:generator>LibreOffice/7.5.8.2$Windows_X86_64 LibreOffice_project/f718d63693263970429a68f568db6046aaa9df01</meta:generator>
  </office:meta>
</office:document-meta>
</file>