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13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5.8  94</text:span><text:span text:style-name="T2">年第</text:span><text:span text:style-name="T3">1</text:span><text:span text:style-name="T2">季透析總額專業醫療服務品質指標-腹膜透析_血清白蛋白(Albumin)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4" office:value-type="string" calcext:value-type="string">
            <text:p>項目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1" office:value-type="string" calcext:value-type="string">
            <text:p>中區分局</text:p>
          </table:table-cell>
          <table:table-cell table:style-name="ce21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30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醫學中心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Albumin-受檢率</text:p>
          </table:table-cell>
          <table:table-cell table:style-name="ce23" office:value-type="float" office:value="0.908584169453735" calcext:value-type="float">
            <text:p>0.908584169453735</text:p>
          </table:table-cell>
          <table:table-cell table:style-name="ce23" office:value-type="float" office:value="0.935754189944134" calcext:value-type="float">
            <text:p>0.935754189944134</text:p>
          </table:table-cell>
          <table:table-cell table:style-name="ce23" office:value-type="float" office:value="0.915807560137457" calcext:value-type="float">
            <text:p>0.915807560137457</text:p>
          </table:table-cell>
          <table:table-cell table:style-name="ce23" office:value-type="float" office:value="0.922279792746114" calcext:value-type="float">
            <text:p>0.922279792746114</text:p>
          </table:table-cell>
          <table:table-cell table:style-name="ce23" office:value-type="float" office:value="0.954545454545455" calcext:value-type="float">
            <text:p>0.954545454545455</text:p>
          </table:table-cell>
          <table:table-cell table:style-name="ce23" office:value-type="float" office:value="0.833333333333333" calcext:value-type="float">
            <text:p>0.833333333333333</text:p>
          </table:table-cell>
          <table:table-cell table:style-name="ce32" office:value-type="float" office:value="0.919191919191919" calcext:value-type="float">
            <text:p>0.919191919191919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Albumin-平均值</text:p>
          </table:table-cell>
          <table:table-cell table:style-name="ce23" office:value-type="float" office:value="3.85863803680982" calcext:value-type="float">
            <text:p>3.85863803680982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34947467166979" calcext:value-type="float">
            <text:p>3.34947467166979</text:p>
          </table:table-cell>
          <table:table-cell table:style-name="ce23" office:value-type="float" office:value="3.79516853932584" calcext:value-type="float">
            <text:p>3.79516853932584</text:p>
          </table:table-cell>
          <table:table-cell table:style-name="ce23" office:value-type="float" office:value="3.69274725274725" calcext:value-type="float">
            <text:p>3.69274725274725</text:p>
          </table:table-cell>
          <table:table-cell table:style-name="ce23" office:value-type="float" office:value="3.68" calcext:value-type="float">
            <text:p>3.68</text:p>
          </table:table-cell>
          <table:table-cell table:style-name="ce32" office:value-type="float" office:value="3.69845238095238" calcext:value-type="float">
            <text:p>3.69845238095238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Albumin &lt; 3.0百分比</text:p>
          </table:table-cell>
          <table:table-cell table:style-name="ce24" office:value-type="float" office:value="0.0501717791411043" calcext:value-type="float">
            <text:p>0.050171779141104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31388367729831" calcext:value-type="float">
            <text:p>0.231388367729831</text:p>
          </table:table-cell>
          <table:table-cell table:style-name="ce24" office:value-type="float" office:value="0.0714606741573034" calcext:value-type="float">
            <text:p>0.0714606741573034</text:p>
          </table:table-cell>
          <table:table-cell table:style-name="ce24" office:value-type="float" office:value="0.0710989010989011" calcext:value-type="float">
            <text:p>0.0710989010989011</text:p>
          </table:table-cell>
          <table:table-cell table:style-name="ce24" office:value-type="float" office:value="0.14" calcext:value-type="float">
            <text:p>0.14</text:p>
          </table:table-cell>
          <table:table-cell table:style-name="ce33" office:value-type="float" office:value="0.0992445054945055" calcext:value-type="float">
            <text:p>0.0992445054945055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區域醫院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Albumin-受檢率</text:p>
          </table:table-cell>
          <table:table-cell table:style-name="ce23" office:value-type="float" office:value="0.737089201877934" calcext:value-type="float">
            <text:p>0.73708920187793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859872611464968" calcext:value-type="float">
            <text:p>0.859872611464968</text:p>
          </table:table-cell>
          <table:table-cell table:style-name="ce23" office:value-type="float" office:value="0.951388888888889" calcext:value-type="float">
            <text:p>0.951388888888889</text:p>
          </table:table-cell>
          <table:table-cell table:style-name="ce23" office:value-type="float" office:value="0.952941176470588" calcext:value-type="float">
            <text:p>0.952941176470588</text:p>
          </table:table-cell>
          <table:table-cell table:style-name="ce23"/>
          <table:table-cell table:style-name="ce32" office:value-type="float" office:value="0.866952789699571" calcext:value-type="float">
            <text:p>0.866952789699571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Albumin-平均值</text:p>
          </table:table-cell>
          <table:table-cell table:style-name="ce23" office:value-type="float" office:value="3.47363057324841" calcext:value-type="float">
            <text:p>3.47363057324841</text:p>
          </table:table-cell>
          <table:table-cell table:style-name="ce23" office:value-type="float" office:value="3.706875" calcext:value-type="float">
            <text:p>3.706875</text:p>
          </table:table-cell>
          <table:table-cell table:style-name="ce23" office:value-type="float" office:value="3.53496296296296" calcext:value-type="float">
            <text:p>3.53496296296296</text:p>
          </table:table-cell>
          <table:table-cell table:style-name="ce23" office:value-type="float" office:value="3.84284671532847" calcext:value-type="float">
            <text:p>3.84284671532847</text:p>
          </table:table-cell>
          <table:table-cell table:style-name="ce23" office:value-type="float" office:value="3.79382716049383" calcext:value-type="float">
            <text:p>3.79382716049383</text:p>
          </table:table-cell>
          <table:table-cell table:style-name="ce23"/>
          <table:table-cell table:style-name="ce32" office:value-type="float" office:value="3.65051155115512" calcext:value-type="float">
            <text:p>3.65051155115512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Albumin &lt; 3.0百分比</text:p>
          </table:table-cell>
          <table:table-cell table:style-name="ce24" office:value-type="float" office:value="0.164012738853503" calcext:value-type="float">
            <text:p>0.164012738853503</text:p>
          </table:table-cell>
          <table:table-cell table:style-name="ce24" office:value-type="float" office:value="0.080625" calcext:value-type="float">
            <text:p>0.080625</text:p>
          </table:table-cell>
          <table:table-cell table:style-name="ce24" office:value-type="float" office:value="0.112962962962963" calcext:value-type="float">
            <text:p>0.112962962962963</text:p>
          </table:table-cell>
          <table:table-cell table:style-name="ce24" office:value-type="float" office:value="0.0353284671532847" calcext:value-type="float">
            <text:p>0.0353284671532847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0.0884158415841584" calcext:value-type="float">
            <text:p>0.0884158415841584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1" table:number-rows-spanned="4">
            <text:p>合計</text:p>
          </table:table-cell>
          <table:table-cell table:style-name="ce15" office:value-type="string" calcext:value-type="string">
            <text:p>院所數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Albumin-受檢率</text:p>
          </table:table-cell>
          <table:table-cell table:style-name="ce23" office:value-type="float" office:value="0.875675675675676" calcext:value-type="float">
            <text:p>0.875675675675676</text:p>
          </table:table-cell>
          <table:table-cell table:style-name="ce23" office:value-type="float" office:value="0.941048034934498" calcext:value-type="float">
            <text:p>0.941048034934498</text:p>
          </table:table-cell>
          <table:table-cell table:style-name="ce23" office:value-type="float" office:value="0.903924221921516" calcext:value-type="float">
            <text:p>0.903924221921516</text:p>
          </table:table-cell>
          <table:table-cell table:style-name="ce23" office:value-type="float" office:value="0.934718100890208" calcext:value-type="float">
            <text:p>0.934718100890208</text:p>
          </table:table-cell>
          <table:table-cell table:style-name="ce23" office:value-type="float" office:value="0.954177897574124" calcext:value-type="float">
            <text:p>0.954177897574124</text:p>
          </table:table-cell>
          <table:table-cell table:style-name="ce23" office:value-type="float" office:value="0.833333333333333" calcext:value-type="float">
            <text:p>0.833333333333333</text:p>
          </table:table-cell>
          <table:table-cell table:style-name="ce32" office:value-type="float" office:value="0.907317073170732" calcext:value-type="float">
            <text:p>0.907317073170732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Albumin-平均值</text:p>
          </table:table-cell>
          <table:table-cell table:style-name="ce23" office:value-type="float" office:value="3.79645061728395" calcext:value-type="float">
            <text:p>3.79645061728395</text:p>
          </table:table-cell>
          <table:table-cell table:style-name="ce23" office:value-type="float" office:value="3.79480278422274" calcext:value-type="float">
            <text:p>3.79480278422274</text:p>
          </table:table-cell>
          <table:table-cell table:style-name="ce23" office:value-type="float" office:value="3.38696107784431" calcext:value-type="float">
            <text:p>3.38696107784431</text:p>
          </table:table-cell>
          <table:table-cell table:style-name="ce23" office:value-type="float" office:value="3.81590476190476" calcext:value-type="float">
            <text:p>3.81590476190476</text:p>
          </table:table-cell>
          <table:table-cell table:style-name="ce23" office:value-type="float" office:value="3.71587570621469" calcext:value-type="float">
            <text:p>3.71587570621469</text:p>
          </table:table-cell>
          <table:table-cell table:style-name="ce23" office:value-type="float" office:value="3.68" calcext:value-type="float">
            <text:p>3.68</text:p>
          </table:table-cell>
          <table:table-cell table:style-name="ce32" office:value-type="float" office:value="3.6880394265233" calcext:value-type="float">
            <text:p>3.6880394265233</text:p>
          </table:table-cell>
          <table:table-cell table:number-columns-repeated="16375"/>
        </table:table-row>
        <table:table-row table:style-name="ro3">
          <table:covered-table-cell table:style-name="ce8"/>
          <table:table-cell table:style-name="ce18" office:value-type="string" calcext:value-type="string">
            <text:p>Albumin &lt; 3.0百分比</text:p>
          </table:table-cell>
          <table:table-cell table:style-name="ce25" office:value-type="float" office:value="0.068559670781893" calcext:value-type="float">
            <text:p>0.068559670781893</text:p>
          </table:table-cell>
          <table:table-cell table:style-name="ce25" office:value-type="float" office:value="0.0490487238979118" calcext:value-type="float">
            <text:p>0.0490487238979118</text:p>
          </table:table-cell>
          <table:table-cell table:style-name="ce25" office:value-type="float" office:value="0.207455089820359" calcext:value-type="float">
            <text:p>0.207455089820359</text:p>
          </table:table-cell>
          <table:table-cell table:style-name="ce25" office:value-type="float" office:value="0.0557460317460317" calcext:value-type="float">
            <text:p>0.0557460317460317</text:p>
          </table:table-cell>
          <table:table-cell table:style-name="ce25" office:value-type="float" office:value="0.0548305084745763" calcext:value-type="float">
            <text:p>0.0548305084745763</text:p>
          </table:table-cell>
          <table:table-cell table:style-name="ce25" office:value-type="float" office:value="0.14" calcext:value-type="float">
            <text:p>0.14</text:p>
          </table:table-cell>
          <table:table-cell table:style-name="ce34" office:value-type="float" office:value="0.0968924731182796" calcext:value-type="float">
            <text:p>0.0968924731182796</text:p>
          </table:table-cell>
          <table:table-cell table:number-columns-repeated="16375"/>
        </table:table-row>
        <table:table-row table:style-name="ro4">
          <table:table-cell/>
          <table:table-cell table:style-name="ce19" table:number-columns-repeated="8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20"/>
          <table:table-cell table:style-name="ce29" table:number-columns-repeated="7"/>
          <table:table-cell table:number-columns-repeated="16368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0"/>
          <table:table-cell table:number-columns-repeated="16375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number-columns-repeated="16375"/>
        </table:table-row>
        <table:table-row table:style-name="ro8">
          <table:table-cell table:style-name="ce11" office:value-type="string" calcext:value-type="string" table:number-columns-spanned="9" table:number-rows-spanned="1">
            <text:p>             (1)<text:span text:style-name="T4">受檢率</text:span><text:span text:style-name="T5">=(Albumin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  (3)&lt;3.0<text:span text:style-name="T4">百分比</text:span><text:span text:style-name="T5">=[((</text:span><text:span text:style-name="T6">該院</text:span><text:span text:style-name="T5">Albumin&lt;3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0"/>
          <table:table-cell table:style-name="ce28" table:number-columns-repeated="5"/>
          <table:table-cell table:number-columns-repeated="16370"/>
        </table:table-row>
        <table:table-row table:style-name="ro10">
          <table:table-cell table:style-name="ce9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20"/>
          <table:table-cell table:number-columns-repeated="16375"/>
        </table:table-row>
        <table:table-row table:style-name="ro7">
          <table:table-cell table:number-columns-repeated="7"/>
          <table:table-cell table:style-name="ce29" table:number-columns-repeated="2"/>
          <table:table-cell table:number-columns-repeated="16375"/>
        </table:table-row>
        <table:table-row table:style-name="ro7" table:number-rows-repeated="2">
          <table:table-cell table:style-name="ce12"/>
          <table:table-cell table:number-columns-repeated="16383"/>
        </table:table-row>
        <table:table-row table:style-name="ro11">
          <table:table-cell table:style-name="ce12"/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26"/>
          <table:table-cell table:style-name="ce27"/>
          <table:table-cell table:style-name="ce28" table:number-columns-repeated="3"/>
          <table:table-cell table:style-name="ce26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1">
          <table:table-cell table:number-columns-repeated="9"/>
          <table:table-cell table:style-name="ce19" table:number-columns-repeated="34"/>
          <table:table-cell table:style-name="ce29"/>
          <table:table-cell table:number-columns-repeated="16340"/>
        </table:table-row>
        <table:table-row table:style-name="ro12">
          <table:table-cell table:number-columns-repeated="9"/>
          <table:table-cell table:style-name="ce29" table:number-columns-repeated="35"/>
          <table:table-cell table:number-columns-repeated="16340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number:percentage-style style:name="N10154" number:language="zh" number:country="TW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8腹膜透析_血清白蛋白(Albumin)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23:15</dc:date>
    <meta:print-date>2005-09-06T10:22:23</meta:print-date>
    <meta:document-statistic meta:table-count="1" meta:cell-count="113" meta:object-count="0"/>
    <meta:generator>LibreOffice/7.5.8.2$Windows_X86_64 LibreOffice_project/f718d63693263970429a68f568db6046aaa9df01</meta:generator>
  </office:meta>
</office:document-meta>
</file>