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5.12  94</text:span><text:span text:style-name="T2">年第</text:span><text:span text:style-name="T3">1</text:span><text:span text:style-name="T2">季透析總額專業醫療服務品質指標</text:span><text:span text:style-name="T3">-</text:span><text:span text:style-name="T2">腹膜透析</text:span><text:span text:style-name="T3">_</text:span><text:span text:style-name="T2">死亡率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台北分局</text:p>
          </table:table-cell>
          <table:table-cell table:style-name="ce12" office:value-type="string" calcext:value-type="string">
            <text:p>北區分局</text:p>
          </table:table-cell>
          <table:table-cell table:style-name="ce12" office:value-type="string" calcext:value-type="string">
            <text:p>中區分局</text:p>
          </table:table-cell>
          <table:table-cell table:style-name="ce12" office:value-type="string" calcext:value-type="string">
            <text:p>南區分局</text:p>
          </table:table-cell>
          <table:table-cell table:style-name="ce12" office:value-type="string" calcext:value-type="string">
            <text:p>高屏分局</text:p>
          </table:table-cell>
          <table:table-cell table:style-name="ce12" office:value-type="string" calcext:value-type="string">
            <text:p>東區分局</text:p>
          </table:table-cell>
          <table:table-cell table:style-name="ce23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4" office:value-type="string" calcext:value-type="string">
            <text:p>透析時間＜1年之死亡率</text:p>
          </table:table-cell>
          <table:table-cell table:style-name="ce14" office:value-type="float" office:value="0.0369262582622503" calcext:value-type="float">
            <text:p>0.0369262582622503</text:p>
          </table:table-cell>
          <table:table-cell table:style-name="ce14" office:value-type="float" office:value="0.0939496429913566" calcext:value-type="float">
            <text:p>0.0939496429913566</text:p>
          </table:table-cell>
          <table:table-cell table:style-name="ce14" office:value-type="float" office:value="0.115908432338453" calcext:value-type="float">
            <text:p>0.115908432338453</text:p>
          </table:table-cell>
          <table:table-cell table:style-name="ce14" office:value-type="float" office:value="0.159033078880407" calcext:value-type="float">
            <text:p>0.1590330788804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.12739571589628" calcext:value-type="float">
            <text:p>1.12739571589628</text:p>
          </table:table-cell>
          <table:table-cell table:style-name="ce25" office:value-type="float" office:value="0.0979144227944776" calcext:value-type="float">
            <text:p>0.0979144227944776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5" office:value-type="string" calcext:value-type="string">
            <text:p>透析時間≧1年之死亡率</text:p>
          </table:table-cell>
          <table:table-cell table:style-name="ce15" office:value-type="float" office:value="0.295410066098002" calcext:value-type="float">
            <text:p>0.295410066098002</text:p>
          </table:table-cell>
          <table:table-cell table:style-name="ce15" office:value-type="float" office:value="0.56369785794814" calcext:value-type="float">
            <text:p>0.56369785794814</text:p>
          </table:table-cell>
          <table:table-cell table:style-name="ce15" office:value-type="float" office:value="0.347725297015358" calcext:value-type="float">
            <text:p>0.347725297015358</text:p>
          </table:table-cell>
          <table:table-cell table:style-name="ce15" office:value-type="float" office:value="0.795165394402036" calcext:value-type="float">
            <text:p>0.795165394402036</text:p>
          </table:table-cell>
          <table:table-cell table:style-name="ce15" office:value-type="float" office:value="0.355071606107232" calcext:value-type="float">
            <text:p>0.355071606107232</text:p>
          </table:table-cell>
          <table:table-cell table:style-name="ce15" office:value-type="float" office:value="0.56369785794814" calcext:value-type="float">
            <text:p>0.56369785794814</text:p>
          </table:table-cell>
          <table:table-cell table:style-name="ce26" office:value-type="float" office:value="0.405645465862836" calcext:value-type="float">
            <text:p>0.405645465862836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區域醫院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4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4" office:value-type="string" calcext:value-type="string">
            <text:p>透析時間＜1年之死亡率</text:p>
          </table:table-cell>
          <table:table-cell table:style-name="ce14" office:value-type="float" office:value="0.468310958476428" calcext:value-type="float">
            <text:p>0.4683109584764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.215331610680448" calcext:value-type="float">
            <text:p>0.2153316106804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25" office:value-type="float" office:value="0.190032780654663" calcext:value-type="float">
            <text:p>0.190032780654663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5" office:value-type="string" calcext:value-type="string">
            <text:p>透析時間≧1年之死亡率</text:p>
          </table:table-cell>
          <table:table-cell table:style-name="ce15" office:value-type="float" office:value="0.936621916952857" calcext:value-type="float">
            <text:p>0.936621916952857</text:p>
          </table:table-cell>
          <table:table-cell table:style-name="ce15" office:value-type="float" office:value="0.939261114589856" calcext:value-type="float">
            <text:p>0.9392611145898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66635557629491" calcext:value-type="float">
            <text:p>0.466635557629491</text:p>
          </table:table-cell>
          <table:table-cell table:style-name="ce15" office:value-type="float" office:value="0.396982929734021" calcext:value-type="float">
            <text:p>0.396982929734021</text:p>
          </table:table-cell>
          <table:table-cell table:style-name="ce15"/>
          <table:table-cell table:style-name="ce26" office:value-type="float" office:value="0.570098341963989" calcext:value-type="float">
            <text:p>0.57009834196398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4" office:value-type="string" calcext:value-type="string">
            <text:p>透析時間＜1年之死亡率</text:p>
          </table:table-cell>
          <table:table-cell table:style-name="ce14" office:value-type="float" office:value="0.119449338549288" calcext:value-type="float">
            <text:p>0.119449338549288</text:p>
          </table:table-cell>
          <table:table-cell table:style-name="ce14" office:value-type="float" office:value="0.0722647781471311" calcext:value-type="float">
            <text:p>0.0722647781471311</text:p>
          </table:table-cell>
          <table:table-cell table:style-name="ce14" office:value-type="float" office:value="0.136992556737751" calcext:value-type="float">
            <text:p>0.136992556737751</text:p>
          </table:table-cell>
          <table:table-cell table:style-name="ce14" office:value-type="float" office:value="0.0945715906941555" calcext:value-type="float">
            <text:p>0.09457159069415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.12739571589628" calcext:value-type="float">
            <text:p>1.12739571589628</text:p>
          </table:table-cell>
          <table:table-cell table:style-name="ce25" office:value-type="float" office:value="0.118867516749514" calcext:value-type="float">
            <text:p>0.118867516749514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6" office:value-type="string" calcext:value-type="string">
            <text:p>透析時間≧1年之死亡率</text:p>
          </table:table-cell>
          <table:table-cell table:style-name="ce16" office:value-type="float" office:value="0.418072684922507" calcext:value-type="float">
            <text:p>0.418072684922507</text:p>
          </table:table-cell>
          <table:table-cell table:style-name="ce16" office:value-type="float" office:value="0.65038300332418" calcext:value-type="float">
            <text:p>0.65038300332418</text:p>
          </table:table-cell>
          <table:table-cell table:style-name="ce16" office:value-type="float" office:value="0.273985113475501" calcext:value-type="float">
            <text:p>0.273985113475501</text:p>
          </table:table-cell>
          <table:table-cell table:style-name="ce16" office:value-type="float" office:value="0.662001134859088" calcext:value-type="float">
            <text:p>0.662001134859088</text:p>
          </table:table-cell>
          <table:table-cell table:style-name="ce16" office:value-type="float" office:value="0.364697301239971" calcext:value-type="float">
            <text:p>0.364697301239971</text:p>
          </table:table-cell>
          <table:table-cell table:style-name="ce16" office:value-type="float" office:value="0.56369785794814" calcext:value-type="float">
            <text:p>0.56369785794814</text:p>
          </table:table-cell>
          <table:table-cell table:style-name="ce27" office:value-type="float" office:value="0.443051653339097" calcext:value-type="float">
            <text:p>0.443051653339097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17" table:number-columns-repeated="8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8"/>
          <table:table-cell table:style-name="ce22" table:number-columns-repeated="34"/>
          <table:table-cell table:style-name="ce19"/>
          <table:table-cell table:number-columns-repeated="16340"/>
        </table:table-row>
        <table:table-row table:style-name="ro6">
          <table:table-cell table:style-name="ce7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8"/>
          <table:table-cell table:style-name="ce19" table:number-columns-repeated="35"/>
          <table:table-cell table:number-columns-repeated="16340"/>
        </table:table-row>
        <table:table-row table:style-name="ro5">
          <table:table-cell table:style-name="ce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8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8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8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8"/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8"/>
          <table:table-cell table:style-name="ce20" table:number-columns-repeated="3"/>
          <table:table-cell table:number-columns-repeated="16372"/>
        </table:table-row>
        <table:table-row table:style-name="ro3">
          <table:table-cell/>
          <table:table-cell table:style-name="ce19" table:number-columns-repeated="5"/>
          <table:table-cell table:style-name="ce22" table:number-columns-repeated="37"/>
          <table:table-cell table:style-name="ce19"/>
          <table:table-cell table:number-columns-repeated="16340"/>
        </table:table-row>
        <table:table-row table:style-name="ro8">
          <table:table-cell table:style-name="ce10"/>
          <table:table-cell table:style-name="ce20" table:number-columns-spanned="8" table:number-rows-spanned="1"/>
          <table:covered-table-cell table:number-columns-repeated="6" table:style-name="ce21"/>
          <table:covered-table-cell table:style-name="ce28"/>
          <table:table-cell table:style-name="ce19" table:number-columns-repeated="35"/>
          <table:table-cell table:number-columns-repeated="16340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number:percentage-style style:name="N10154" number:language="zh" number:country="TW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2腹膜透析_死亡率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25:48</dc:date>
    <meta:print-date>2005-09-06T10:24:10</meta:print-date>
    <meta:document-statistic meta:table-count="1" meta:cell-count="89" meta:object-count="0"/>
    <meta:generator>LibreOffice/7.5.8.2$Windows_X86_64 LibreOffice_project/f718d63693263970429a68f568db6046aaa9df01</meta:generator>
  </office:meta>
</office:document-meta>
</file>