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6.94266666666667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6.9215cm"/>
    </style:style>
    <style:style style:name="co11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243pt" style:use-optimal-row-height="true" fo:break-before="auto"/>
    </style:style>
    <style:style style:name="ro6" style:family="table-row">
      <style:table-row-properties style:row-height="22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2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12">
            <text:p>「全民健康保險特材新收載品項明細表」<text:s text:c="10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暫予支付點數</text:p>
          </table:table-cell>
          <table:table-cell office:value-type="string" table:style-name="ce3">
            <text:p><text:s text:c="3"/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FD03EV0D1CK</text:p>
          </table:table-cell>
          <table:table-cell office:value-type="string" table:style-name="ce7">
            <text:p>“曲克”愛佛盧迅十二指腸/直腸支架系統</text:p>
          </table:table-cell>
          <table:table-cell office:value-type="string" table:style-name="ce7">
            <text:p>“COOK”Evolution Duodenal/Colonic Stent System</text:p>
          </table:table-cell>
          <table:table-cell office:value-type="string" table:style-name="ce7">
            <text:p>EVO-22-27-6-D;EVO-22-27-9-D;EVO-22-27-12-D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署醫器輸字第020127號</text:p>
          </table:table-cell>
          <table:table-cell office:value-type="string" table:style-name="ce6">
            <text:p>曲克</text:p>
          </table:table-cell>
          <table:table-cell office:value-type="string" table:style-name="ce8">
            <text:p>44,580點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66次(112年9月)會議結論辦理。</text:p>
          </table:table-cell>
          <table:table-cell office:value-type="string" table:style-name="ce8">
            <text:p>E209-1</text:p>
          </table:table-cell>
          <table:table-cell office:value-type="string" table:style-name="ce8">
            <text:p>112/12/1</text:p>
          </table:table-cell>
          <table:table-cell table:number-columns-repeated="16372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CFD03WFX12SB</text:p>
          </table:table-cell>
          <table:table-cell office:value-type="string" table:style-name="ce7">
            <text:p>“波士頓科技＂華勒斯腸道支架系統-十二指腸支架</text:p>
          </table:table-cell>
          <table:table-cell office:value-type="string" table:style-name="ce7">
            <text:p>“Boston Scientific” WallFlex Enteral Stent with Anchor Lock Delivery System- Duodenal Stent</text:p>
          </table:table-cell>
          <table:table-cell office:value-type="string" table:style-name="ce7">
            <text:p>M005650-1:3-0;M005558-0:8-0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署醫器輸字第014016號</text:p>
          </table:table-cell>
          <table:table-cell office:value-type="string" table:style-name="ce6">
            <text:p>波士頓</text:p>
          </table:table-cell>
          <table:table-cell office:value-type="string" table:style-name="ce8">
            <text:p>44,580點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66次(112年9月)會議結論辦理。</text:p>
          </table:table-cell>
          <table:table-cell office:value-type="string" table:style-name="ce8">
            <text:p>E209-1</text:p>
          </table:table-cell>
          <table:table-cell office:value-type="string" table:style-name="ce8">
            <text:p>112/12/1</text:p>
          </table:table-cell>
          <table:table-cell table:number-columns-repeated="16372" table:style-name="ce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CFD0324450QS</text:p>
          </table:table-cell>
          <table:table-cell office:value-type="string" table:style-name="ce7">
            <text:p>博娜十二指腸/幽門支架</text:p>
          </table:table-cell>
          <table:table-cell office:value-type="string" table:style-name="ce7">
            <text:p>Bonastent Duodenal/Pyloric Stent</text:p>
          </table:table-cell>
          <table:table-cell office:value-type="string" table:style-name="ce9">
            <text:p>(BP-16;18;20-06:18-12;18;23);(BPC-16;18;20-06:18-12;18;23);(BPM-22;24-06;08;10;12;14;16-12;18;23-C;LD;LP)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署醫器輸字第024450號</text:p>
          </table:table-cell>
          <table:table-cell office:value-type="string" table:style-name="ce6">
            <text:p>互瑞生技</text:p>
          </table:table-cell>
          <table:table-cell office:value-type="string" table:style-name="ce8">
            <text:p>44,580點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66次(112年9月)會議結論辦理。</text:p>
          </table:table-cell>
          <table:table-cell office:value-type="string" table:style-name="ce8">
            <text:p>E209-1</text:p>
          </table:table-cell>
          <table:table-cell office:value-type="string" table:style-name="ce8">
            <text:p>112/12/1</text:p>
          </table:table-cell>
          <table:table-cell table:number-columns-repeated="16372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CFD03303279M</text:p>
          </table:table-cell>
          <table:table-cell office:value-type="string" table:style-name="ce7">
            <text:p>“美安科技”十二指腸/幽門支架</text:p>
          </table:table-cell>
          <table:table-cell office:value-type="string" table:style-name="ce7">
            <text:p>“M.I.Tech” HANAROSTENT Duodenal/Pyloric Stent</text:p>
          </table:table-cell>
          <table:table-cell office:value-type="string" table:style-name="ce7">
            <text:p>(NDS-18;20;22-060;070;080;090;100;110;120;130;140;150;160;170-120;230);(NDC-18;20-060;070;080;090;100;110;120;130;140-120;230);(DPDL-20-060;070;080;090;100;110;120;130;140;150-120;230);(NDSL-18;20-060;070;080;090;100;110;120;130;140;150;160;170-120;230);(NDCL-18;20-060;070;080;090;100;110;120;130;140-120;230);(TLD-20-060;070;080;090;100;110;120;130;140;150-120;230)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0327號</text:p>
          </table:table-cell>
          <table:table-cell office:value-type="string" table:style-name="ce6">
            <text:p>明達醫學</text:p>
          </table:table-cell>
          <table:table-cell office:value-type="string" table:style-name="ce8">
            <text:p>44,580點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66次(112年9月)會議結論辦理。</text:p>
          </table:table-cell>
          <table:table-cell office:value-type="string" table:style-name="ce8">
            <text:p>E209-1</text:p>
          </table:table-cell>
          <table:table-cell office:value-type="string" table:style-name="ce8">
            <text:p>112/12/1</text:p>
          </table:table-cell>
          <table:table-cell table:number-columns-repeated="16372" table:style-name="ce1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CFD0331287WH</text:p>
          </table:table-cell>
          <table:table-cell office:value-type="string" table:style-name="ce7">
            <text:p>“泰悟”幽門/十二指腸支架</text:p>
          </table:table-cell>
          <table:table-cell office:value-type="string" table:style-name="ce7">
            <text:p>“Taewoong” Pyloric/Duodenal Stent</text:p>
          </table:table-cell>
          <table:table-cell office:value-type="string" table:style-name="ce10">
            <text:p>(PDT-18;20;22;24-06;08;10;12;14;15);(PST-18;20-06;08;10;12;14;15-F);(PST-18;20-06;08;10;12;14;15-B);(PCT-18;20;22-06;08;10;12-BA);(PCT-18;20;22;24;26-06;08;10;12-P);(PD-18;20;22;24;26;28-06;08;10;12;14;15);(PS-18;20;22;24;26;28-06;08;10;12;14;15-F);(PS-18;20;22;24;26;28-06;08;10;12;14;15-B);(PC-18;20;22;24;26;28-06;08;10;12-BA)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1287號</text:p>
          </table:table-cell>
          <table:table-cell office:value-type="string" table:style-name="ce6">
            <text:p>禾新醫療</text:p>
          </table:table-cell>
          <table:table-cell office:value-type="string" table:style-name="ce8">
            <text:p>44,580點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66次(112年9月)會議結論辦理。</text:p>
          </table:table-cell>
          <table:table-cell office:value-type="string" table:style-name="ce8">
            <text:p>E209-1</text:p>
          </table:table-cell>
          <table:table-cell office:value-type="string" table:style-name="ce8">
            <text:p>112/12/1</text:p>
          </table:table-cell>
          <table:table-cell table:number-columns-repeated="16372" table:style-name="ce1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朱秋琴</meta:initial-creator>
    <dc:creator>蔡宛君</dc:creator>
    <meta:creation-date>2018-05-14T02:20:13Z</meta:creation-date>
    <dc:date>2023-10-26T10:18:00Z</dc:date>
    <meta:print-date>2023-10-26T10:17:50Z</meta:print-date>
  </office:meta>
</office:document-meta>
</file>