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3895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" style:parent-style-name="內文" style:family="paragraph">
      <style:paragraph-properties fo:text-align="center" style:vertical-align="baseline" fo:line-height="0.3472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P6" style:parent-style-name="內文" style:family="paragraph">
      <style:paragraph-properties fo:text-align="center" style:vertical-align="baseline" fo:line-height="0.3472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olumn8" style:family="table-column">
      <style:table-column-properties style:column-width="3.127in"/>
    </style:style>
    <style:style style:name="TableColumn9" style:family="table-column">
      <style:table-column-properties style:column-width="2.634in"/>
    </style:style>
    <style:style style:name="Table7" style:family="table">
      <style:table-properties style:width="5.7611in" style:rel-width="100%" fo:margin-left="0.0194in" table:align="left"/>
    </style:style>
    <style:style style:name="TableRow10" style:family="table-row">
      <style:table-row-properties style:min-row-height="0.4256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vertical-align="baseline" fo:line-height="0.3472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vertical-align="baseline" fo:line-height="0.3472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15" style:family="table-row">
      <style:table-row-properties style:min-row-height="2.4111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333in" fo:margin-left="0.2555in" fo:text-indent="-0.00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333in" fo:margin-left="0.058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71875in" svg:y="0.77153in" svg:width="0.89583in" svg:height="0.79167in" style:rel-width="scale" style:rel-height="scale"><draw:text-box><text:p text:style-name="P3">附件3</text:p></draw:text-box><svg:title/><svg:desc/></draw:frame></text:span><text:bookmark-start text:name="_Hlk50128681"/><text:span text:style-name="T4">「藥品給付規定」修訂對照表</text:span></text:p>
      <text:p text:style-name="P5">第8節 免疫製劑 Immunologic agents</text:p>
      <text:p text:style-name="P6">（自112年11月12日生效）<text:bookmark-end text:name="_Hlk50128681"/></text:p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bookmark-start text:name="_Hlk50128709"/>修訂後給付規定</text:p>
            </table:table-cell>
            <table:table-cell table:style-name="TableCell13">
              <text:p text:style-name="P14">原給付規定</text:p>
            </table:table-cell>
          </table:table-row>
        </table:table-header-rows>
        <table:table-row table:style-name="TableRow15">
          <table:table-cell table:style-name="TableCell16">
            <text:p text:style-name="P17">8.1.6.破傷風類毒素Tetanus toxoid：(112/11/12)</text:p>
            <text:p text:style-name="P18">每人每次處方限申報0.5mL。</text:p>
          </table:table-cell>
          <table:table-cell table:style-name="TableCell19">
            <text:p text:style-name="P20">無</text:p>
          </table:table-cell>
        </table:table-row>
      </table:table>
      <text:p text:style-name="P21"><text:bookmark-start text:name="_Hlk50128732"/><text:bookmark-end text:name="_Hlk50128709"/><text:span text:style-name="T22">備註：劃線部分為新修訂規定</text:span><text:bookmark-end text:name="_Hlk501287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垂昇</meta:initial-creator>
    <dc:creator>邱垂昇</dc:creator>
    <meta:creation-date>2023-11-13T06:57:00Z</meta:creation-date>
    <dc:date>2023-11-13T06:57:00Z</dc:date>
    <meta:print-date>2023-11-13T0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5" meta:row-count="1" meta:non-whitespace-character-count="125"/>
  </office:meta>
</office:document-meta>
</file>