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10" style:family="table-column">
      <style:table-column-properties style:column-width="3.2972in" style:use-optimal-column-width="false"/>
    </style:style>
    <style:style style:name="TableColumn11" style:family="table-column">
      <style:table-column-properties style:column-width="3.2979in" style:use-optimal-column-width="false"/>
    </style:style>
    <style:style style:name="Table9" style:family="table">
      <style:table-properties style:width="6.5951in" fo:margin-left="0in" table:align="center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3194in" fo:text-indent="0.0194in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3194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" style:family="table-row">
      <style:table-row-properties style:min-row-height="2.4541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3194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194in" fo:margin-left="0.37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194in" fo:margin-left="0.37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194in" fo:margin-left="0.3715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194in" fo:margin-left="0.32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194in" fo:margin-left="0.32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indent="0.0972in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9504" draw:id="id0" draw:style-name="a0" draw:name="文字方塊 4" text:anchor-type="paragraph" svg:x="5.78333in" svg:y="0.0375in" svg:width="0.75in" svg:height="0.61042in" style:rel-width="scale" style:rel-height="scale"><draw:text-box><text:p text:style-name="P4">附件</text:p></draw:text-box><svg:title/><svg:desc/></draw:frame><text:span text:style-name="T5">「</text:span><text:span text:style-name="T6">藥品給付規定」修訂對照表</text:span><text:s/></text:p>
      <text:p text:style-name="P7">第13節 皮膚科製劑 Dermatological preparations</text:p>
      <text:p text:style-name="P8">（自112年12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修訂</text:span><text:span text:style-name="T16">後</text:span><text:span text:style-name="T17">給付規定</text:span></text:p>
          </table:table-cell>
          <table:table-cell table:style-name="TableCell18">
            <text:p text:style-name="P19">原給付規定</text:p>
          </table:table-cell>
        </table:table-row>
        <table:table-row table:style-name="TableRow20">
          <table:table-cell table:style-name="TableCell21">
            <text:p text:style-name="P22"><text:span text:style-name="T23">13.16.Ivermectin (如Stromectol)：（</text:span><text:span text:style-name="T24">107/8/1</text:span><text:span text:style-name="T25">、</text:span><text:span text:style-name="T26">112</text:span><text:span text:style-name="T27">/</text:span><text:span text:style-name="T28">12</text:span><text:span text:style-name="T29">/1</text:span><text:span text:style-name="T30">）</text:span></text:p>
            <text:p text:style-name="P31">1.限鏡檢呈陽性之確診的疥瘡病患使用，須附照片備查。</text:p>
            <text:p text:style-name="P32">2.結痂性疥瘡患者，可合併外用疥瘡藥物治療，但需附照片備查，且每次處方時，限仍有新典型臨床病灶及鏡檢呈陽性者。</text:p>
            <text:p text:style-name="P33"><text:span text:style-name="T34">3.</text:span><text:span text:style-name="T35">保險對象收容於矯正機關者，依據「全民健康保險提供保險對象收容於矯正機關者醫療服務計畫」辦理。</text:span><text:span text:style-name="T36">（</text:span><text:span text:style-name="T37">112</text:span><text:span text:style-name="T38">/</text:span><text:span text:style-name="T39">12</text:span><text:span text:style-name="T40">/1）</text:span></text:p>
          </table:table-cell>
          <table:table-cell table:style-name="TableCell41">
            <text:p text:style-name="P42">13.16.Ivermectin (如Stromectol)：（107/8/1）</text:p>
            <text:p text:style-name="P43">1.限鏡檢呈陽性之確診的疥瘡病患使用，須附照片備查。</text:p>
            <text:p text:style-name="P44">2.結痂性疥瘡患者，可合併外用疥瘡藥物治療，但需附照片備查，且每次處方時，限仍有新典型臨床病灶及鏡檢呈陽性者。</text:p>
            <text:p text:style-name="P45"/>
          </table:table-cell>
        </table:table-row>
      </table:table>
      <text:p text:style-name="P46"><text:span text:style-name="T47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19LVL1" style:family="text">
      <style:text-properties fo:font-weight="normal" style:font-weight-asian="normal" fo:letter-spacing="0.0138in" style:text-underline-type="none"/>
    </style:style>
    <text:list-style style:name="LFO19">
      <text:list-level-style-number text:level="1" text:style-name="WW_CharLFO19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22LVL6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Wingdings" fo:font-size="12pt" style:font-size-asian="12pt"/>
    </style:style>
    <style:style style:name="WW_CharLFO29LVL1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11-10T13:35:00Z</meta:creation-date>
    <dc:date>2023-11-10T13:35:00Z</dc:date>
    <meta:print-date>2023-10-27T01:45:00Z</meta:print-date>
    <meta:template xlink:href="402行政院衛生署會議紀錄(議事錄)範本.dot" xlink:type="simple"/>
    <meta:editing-cycles>3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