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3.2486in"/>
    </style:style>
    <style:style style:name="Table8" style:family="table">
      <style:table-properties style:width="6.497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33" style:parent-style-name="內文" style:family="paragraph">
      <style:paragraph-properties fo:line-height="0.3333in" fo:text-indent="0.1125in"/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34" style:parent-style-name="內文" style:family="paragraph">
      <style:paragraph-properties fo:line-height="0.3333in" fo:margin-left="0.2118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45" style:parent-style-name="內文" style:family="paragraph">
      <style:paragraph-properties fo:line-height="0.3333in" fo:margin-left="0.4034in" fo:text-indent="-0.1902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46" style:parent-style-name="內文" style:family="paragraph">
      <style:paragraph-properties fo:line-height="0.3333in" fo:margin-left="0.4034in" fo:text-indent="-0.1902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47" style:parent-style-name="內文" style:family="paragraph">
      <style:paragraph-properties fo:line-height="0.3333in" fo:margin-left="0.309in" fo:text-indent="-0.3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309in" fo:text-indent="-0.3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細明體" fo:color="#000000" style:text-position="35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309in" fo:text-indent="-0.309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63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 fo:margin-left="0.2194in" fo:text-indent="-0.2194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77" style:parent-style-name="內文" style:family="paragraph">
      <style:paragraph-properties fo:line-height="0.3333in" fo:text-indent="0.1222in"/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78" style:parent-style-name="內文" style:family="paragraph">
      <style:paragraph-properties fo:line-height="0.3333in" fo:margin-left="0.218in" fo:text-indent="0.002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79" style:parent-style-name="內文" style:family="paragraph">
      <style:paragraph-properties fo:line-height="0.3333in" fo:margin-left="0.321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87" style:parent-style-name="內文" style:family="paragraph">
      <style:paragraph-properties fo:line-height="0.3333in" fo:margin-left="0.309in" fo:text-indent="-0.309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88" style:parent-style-name="內文" style:family="paragraph">
      <style:paragraph-properties fo:line-height="0.3333in" fo:margin-left="0.309in" fo:text-indent="-0.3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97" style:parent-style-name="內文" style:family="paragraph">
      <style:paragraph-properties fo:line-height="0.3333in" fo:margin-left="0.2159in" fo:text-indent="-0.1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102" style:parent-style-name="內文" style:family="paragraph">
      <style:paragraph-properties fo:widows="2" fo:orphans="2" fo:text-indent="0.1965in"/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552" draw:id="id0" draw:style-name="a0" draw:name="文字方塊 7" text:anchor-type="paragraph" svg:x="5.53333in" svg:y="-0.19028in" svg:width="0.95833in" svg:height="0.42708in" style:rel-width="scale" style:rel-height="scale"><draw:text-box><text:p text:style-name="P4">附表</text:p></draw:text-box><svg:title/><svg:desc/></draw:frame><text:span text:style-name="T5">藥品給付規定」修訂對照表</text:span></text:p>
      <text:p text:style-name="P6">第2節 心臟血管及腎臟藥物 Cardiovascular-renal drugs</text:p>
      <text:p text:style-name="P7">（自112年12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修訂後給付規定</text:span></text:p>
            </table:table-cell>
            <table:table-cell table:style-name="TableCell15">
              <text:p text:style-name="P16"><text:span text:style-name="T17">原給付規定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2.10.</text:span><text:span text:style-name="T22">抗心律不整劑</text:span><text:span text:style-name="T23">Antiarrhythmics</text:span><text:span text:style-name="T24">（100/8/1</text:span><text:span text:style-name="T25">、111/2/1、</text:span><text:span text:style-name="T26">1</text:span><text:span text:style-name="T27">12</text:span><text:span text:style-name="T28">/</text:span><text:span text:style-name="T29">1</text:span><text:span text:style-name="T30">2</text:span><text:span text:style-name="T31">/1</text:span><text:span text:style-name="T32">）</text:span></text:p>
            <text:p text:style-name="P33">2.10.1.Dronedarone (如Multaq)</text:p>
            <text:p text:style-name="P34"><text:span text:style-name="T35">(100/8/1</text:span><text:span text:style-name="T36">、111/2/1</text:span><text:span text:style-name="T37">、</text:span><text:span text:style-name="T38">1</text:span><text:span text:style-name="T39">12</text:span><text:span text:style-name="T40">/</text:span><text:span text:style-name="T41">1</text:span><text:span text:style-name="T42">2</text:span><text:span text:style-name="T43">/1</text:span><text:span text:style-name="T44">)</text:span></text:p>
            <text:p text:style-name="P45">1.Multaq適用於最近6個月內有陣發性或持續性心房纖維顫動(AF)或心房撲動(AFL)，且目前處於竇性節律（sinus hythm）狀態或即將接受治療成為正常節律的患者，可降低病患發生心血管疾病而住院的風險：</text:p>
            <text:p text:style-name="P46"/>
            <text:p text:style-name="P47"><text:span text:style-name="T48">(1)70歲以上，曾有過心房纖維顫動（AF）或心房撲動(AFL)之病患；</text:span><text:span text:style-name="T49">(111/2/1)</text:span></text:p>
            <text:p text:style-name="P50"><text:span text:style-name="T51">(2)65歲以上未滿70歲，且帶有下列心血管相關危險因子之ㄧ的患者（例如：高血壓、糖尿病、曾發生過腦血管意外、左心房直徑≧</text:span><text:span text:style-name="T52">50mm</text:span><text:span text:style-name="T53">）</text:span><text:span text:style-name="T54">。</text:span><text:span text:style-name="T55">(111/2/1、</text:span><text:span text:style-name="T56">1</text:span><text:span text:style-name="T57">12</text:span><text:span text:style-name="T58">/</text:span><text:span text:style-name="T59">1</text:span><text:span text:style-name="T60">2</text:span><text:span text:style-name="T61">/1)</text:span></text:p>
            <text:p text:style-name="P62"/>
            <text:p text:style-name="P63"><text:span text:style-name="T64">2.</text:span><text:span text:style-name="T65">不得使用於有心衰竭診斷史病人。</text:span><text:span text:style-name="T66">(</text:span><text:span text:style-name="T67">1</text:span><text:span text:style-name="T68">12</text:span><text:span text:style-name="T69">/</text:span><text:span text:style-name="T70">1</text:span><text:span text:style-name="T71">2</text:span><text:span text:style-name="T72">/1</text:span><text:span text:style-name="T73">)</text:span></text:p>
          </table:table-cell>
          <table:table-cell table:style-name="TableCell74">
            <text:p text:style-name="P75">2.10.抗心律不整劑Antiarrhythmics（100/8/1）</text:p>
            <text:p text:style-name="P76"/>
            <text:p text:style-name="P77">2.10.1.Dronedarone (如Multaq)</text:p>
            <text:p text:style-name="P78">(100/8/1)</text:p>
            <text:p text:style-name="P79"><text:span text:style-name="T80">1.Multaq 適用於最近6 個月內有陣發性或持續性心房纖維顫動(AF)或心房撲動</text:span><text:span text:style-name="T81">(AFL)</text:span><text:span text:style-name="T82">，且目前處於竇性節律（</text:span><text:span text:style-name="T83">sinus rhythm</text:span><text:span text:style-name="T84">）狀態或即將接受治療成為正常節律的患者，可降低病患發生心血管疾病而住院的風險</text:span><text:span text:style-name="T85">(111/2/1)</text:span><text:span text:style-name="T86">：</text:span></text:p>
            <text:p text:style-name="P87">(1)70歲以上，曾有過心房纖維顫動（AF）或心房撲動(AFL)之病患；</text:p>
            <text:p text:style-name="P88"><text:span text:style-name="T89">(2)65歲以上未滿70歲，且帶有下列心血管相關危險因子之ㄧ的患者（例如：高血壓、糖尿病、曾發生過腦血管意外、左心房直徑≧</text:span><text:span text:style-name="T90">50mm</text:span><text:span text:style-name="T91">或</text:span><text:bookmark-start text:name="_Hlk136535629"/><text:span text:style-name="T92">左心室射出率【</text:span><text:span text:style-name="T93">LVEF</text:span><text:span text:style-name="T94">】＜40％</text:span><text:span text:style-name="T95">）</text:span><text:bookmark-end text:name="_Hlk136535629"/><text:span text:style-name="T96">。</text:span></text:p>
            <text:p text:style-name="P97"><text:span text:style-name="T98">2.</text:span><text:span text:style-name="T99">不得使用於有心衰竭</text:span><text:span text:style-name="T100">住院</text:span><text:span text:style-name="T101">診斷史病人。</text:span></text:p>
          </table:table-cell>
        </table:table-row>
      </table:table>
      <text:p text:style-name="P102">備註：劃線部分為新修訂規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9LVL1" style:family="text">
      <style:text-properties fo:font-weight="normal" style:font-weight-asian="normal" fo:letter-spacing="0.0138in" style:text-underline-type="none"/>
    </style:style>
    <text:list-style style:name="LFO19">
      <text:list-level-style-number text:level="1" text:style-name="WW_CharLFO19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2LVL6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Wingdings" fo:font-size="12pt" style:font-size-asian="12pt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11-13T05:24:00Z</meta:creation-date>
    <dc:date>2023-11-13T05:24:00Z</dc:date>
    <meta:print-date>2023-11-13T05:23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