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I">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fo:text-indent="0.0236in"/>
      <style:text-properties style:font-name="標楷體" style:font-name-asian="標楷體" style:font-weight-complex="bold" style:letter-kerning="true" fo:font-size="14pt" style:font-size-asian="14pt" style:font-size-complex="14pt"/>
    </style:style>
    <style:style style:name="P3" style:parent-style-name="本文" style:family="paragraph">
      <style:paragraph-properties style:snap-to-layout-grid="false" fo:text-align="center" fo:line-height="0.2777in" fo:margin-left="1.3416in" fo:text-indent="-1.0083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3.3958in"/>
    </style:style>
    <style:style style:name="TableColumn6" style:family="table-column">
      <style:table-column-properties style:column-width="3.2944in"/>
    </style:style>
    <style:style style:name="Table4" style:family="table">
      <style:table-properties style:width="6.6902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style:snap-to-layout-grid="false" fo:line-height="0.3333in" fo:margin-left="0.2194in" fo:text-indent="-0.219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清單段落" style:family="paragraph">
      <style:paragraph-properties style:snap-to-layout-grid="false" fo:text-align="justify" fo:line-height="0.3333in" fo:margin-left="0.4173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清單段落" style:list-style-name="LFO1" style:family="paragraph">
      <style:paragraph-properties fo:widows="0" fo:orphans="0" style:snap-to-layout-grid="false" fo:text-align="justify" fo:line-height="0.3333in" fo:margin-left="0.515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清單段落" style:list-style-name="LFO1" style:family="paragraph">
      <style:paragraph-properties fo:widows="0" fo:orphans="0" style:snap-to-layout-grid="false" fo:text-align="justify" fo:line-height="0.3333in" fo:margin-left="0.5159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widows="0" fo:orphans="0" style:snap-to-layout-grid="false" fo:text-align="justify" fo:line-height="0.3333in" fo:margin-left="0.5159in" fo:text-indent="-0.2951in">
        <style:tab-stops/>
      </style:paragraph-propertie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清單段落" style:list-style-name="LFO1" style:family="paragraph">
      <style:paragraph-properties fo:widows="0" fo:orphans="0" style:snap-to-layout-grid="false" fo:text-align="justify" fo:line-height="0.3333in" fo:margin-left="0.6145in" fo:text-indent="-0.2951in">
        <style:tab-stops/>
      </style:paragraph-propertie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 style:parent-style-name="清單段落" style:list-style-name="LFO1" style:family="paragraph">
      <style:paragraph-properties fo:widows="0" fo:orphans="0" style:snap-to-layout-grid="false" fo:text-align="justify" fo:line-height="0.3333in" fo:margin-left="0.6145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fo:text-align="justify"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style:tab-stops>
          <style:tab-stop style:type="left" style:position="0.984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margin-left="0.1944in" fo:text-indent="-0.1944in">
        <style:tab-stops>
          <style:tab-stop style:type="left" style:position="0.7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333in" fo:margin-left="0.375in" fo:text-indent="-0.2916in">
        <style:tab-stops>
          <style:tab-stop style:type="left" style:position="0.609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375in" fo:text-indent="-0.2916in">
        <style:tab-stops>
          <style:tab-stop style:type="left" style:position="0.6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333in">
        <style:tab-stops>
          <style:tab-stop style:type="left" style:position="0.9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375in" fo:text-indent="-0.2916in">
        <style:tab-stops>
          <style:tab-stop style:type="left" style:position="0.609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375in" fo:text-indent="-0.2916in">
        <style:tab-stops>
          <style:tab-stop style:type="left" style:position="0.609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text-properties style:font-name="標楷體" style:font-name-asian="標楷體" fo:font-size="14pt" style:font-size-asian="14pt" style:font-size-complex="14pt"/>
    </style:style>
    <style:style style:name="P190"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268in" fo:text-indent="-0.268in">
        <style:tab-stops>
          <style:tab-stop style:type="left" style:position="0.716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333in" fo:margin-left="0.375in" fo:text-indent="-0.2916in">
        <style:tab-stops>
          <style:tab-stop style:type="left" style:position="0.609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4444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333in" fo:margin-left="0.4444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333in" fo:margin-left="0.268in" fo:text-indent="-0.268in">
        <style:tab-stops>
          <style:tab-stop style:type="left" style:position="0.7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fo:margin-left="0.1944in" fo:text-indent="-0.1944in">
        <style:tab-stops>
          <style:tab-stop style:type="left" style:position="0.7902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style:snap-to-layout-grid="false" fo:line-height="0.2777in" fo:margin-left="1.3416in" fo:text-indent="-1.3416in">
        <style:tab-stops/>
      </style:paragraph-properties>
      <style:text-properties style:font-name="標楷體" style:font-name-asian="標楷體" fo:font-size="14pt" style:font-size-asian="14pt" style:font-size-complex="14pt"/>
    </style:style>
  </office:automatic-styles>
  <office:body>
    <office:text text:use-soft-page-breaks="true">
      <text:p text:style-name="P1">「藥品給付規定」修訂對照表</text:p>
      <text:p text:style-name="P2">第9節<text:s/>抗癌瘤藥物Antineoplastics <text:s/>drugs</text:p>
      <text:p text:style-name="P3">（自112年12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9.104.Zanubrutinib(如Brukinsa)：<text:line-break/>(112/12/1)</text:p>
            <text:p text:style-name="P15">1.單獨使用於先前接受過至少一種化學或標靶治療方式無效或復發的被套細胞淋巴瘤成年病人。(112/12/1)</text:p>
            <text:p text:style-name="P16">(1)需經事前審查核准後使用。首次申請事前審查之療程以4個月為限，之後每3個月需再次申請，再次申請時應檢附前次治療結果評估資料，如影像學檢查報告。</text:p>
            <text:p text:style-name="P17">(2)若疾病進展，則必須停止使用。</text:p>
            <text:p text:style-name="P18">(3)每位病人限給付20個月。</text:p>
            <text:p text:style-name="P19">(4)每日至多處方4粒。</text:p>
            <text:p text:style-name="P20">(5)Zanubrutinib、ibrutinib及acalabrutinib僅能擇一使用，唯有在出現無法忍受其副作用時方可互換。三者使用總療程合併計算，以全部20個月為上限。</text:p>
            <text:p text:style-name="P21">2.單獨使用於曾接受含一種單株抗體及一種靜脈注射之alkylating agent之chemoimmunotherapy至少4個療程以上後復發者的華氏巨球蛋白血症成年病人。(112/12/1)</text:p>
            <text:p text:style-name="P22">(1)病患須具下列至少3種條件：</text:p>
            <text:soft-page-break/>
            <text:list text:style-name="LFO1" text:continue-numbering="true">
              <text:list-item>
                <text:p text:style-name="P23">年齡＞65歲。</text:p>
              </text:list-item>
              <text:list-item>
                <text:p text:style-name="P24">血紅素計數≦11g/dL。</text:p>
              </text:list-item>
              <text:list-item>
                <text:p text:style-name="P25"><text:span text:style-name="T26">血小板計數</text:span><text:span text:style-name="T27">≦</text:span><text:span text:style-name="T28">100×10</text:span><text:span text:style-name="T29">9</text:span><text:span text:style-name="T30">/L</text:span><text:span text:style-name="T31">。</text:span></text:p>
              </text:list-item>
              <text:list-item>
                <text:p text:style-name="P32"><text:span text:style-name="T33">β2-microglobulin</text:span><text:span text:style-name="T34">&gt;</text:span><text:span text:style-name="T35">3mg/L</text:span><text:span text:style-name="T36">。</text:span></text:p>
              </text:list-item>
              <text:list-item>
                <text:p text:style-name="P37">免疫球蛋白IgM&gt;7g/dL。</text:p>
              </text:list-item>
            </text:list>
            <text:p text:style-name="P38">(2)需經事前審查核准後使用。首次申請事前審查之療程以4個月為限，之後每3個月需再次申請，再次申請時應檢附前次治療結果評估資料，如影像學檢查報告。</text:p>
            <text:p text:style-name="P39">(3)若疾病進展，則必須停止使用。</text:p>
            <text:p text:style-name="P40">(4)每位病人限給付20個月。</text:p>
            <text:p text:style-name="P41">(5)每日至多處方4粒。</text:p>
          </table:table-cell>
          <table:table-cell table:style-name="TableCell42">
            <text:p text:style-name="P43">無</text:p>
          </table:table-cell>
        </table:table-row>
        <table:table-row table:style-name="TableRow44">
          <table:table-cell table:style-name="TableCell45">
            <text:p text:style-name="P46"><text:span text:style-name="T47">9.61.Ibrutinib(如Imbruvica)：(106/11/1、108/9/1、111/1/1、</text:span><text:span text:style-name="T48">112</text:span><text:span text:style-name="T49">/</text:span><text:span text:style-name="T50">7</text:span><text:span text:style-name="T51">/1</text:span><text:span text:style-name="T52">、</text:span><text:span text:style-name="T53">112</text:span><text:span text:style-name="T54">/</text:span><text:span text:style-name="T55">12</text:span><text:span text:style-name="T56">/1</text:span><text:span text:style-name="T57">)<text:s/></text:span></text:p>
            <text:p text:style-name="P58"><text:span text:style-name="T59">1.單獨使用於先前接受過至少一種化學或標靶治療方式無效或復發的被套細胞淋巴瘤成年病人。（106/11/1、</text:span><text:span text:style-name="T60">112</text:span><text:span text:style-name="T61">/</text:span><text:span text:style-name="T62">7</text:span><text:span text:style-name="T63">/1</text:span><text:span text:style-name="T64">、</text:span><text:span text:style-name="T65">112</text:span><text:span text:style-name="T66">/</text:span><text:span text:style-name="T67">12</text:span><text:span text:style-name="T68">/1</text:span><text:span text:style-name="T69">)</text:span></text:p>
            <text:p text:style-name="P70"><text:span text:style-name="T71">(1)需經事前審查核准後使用。首次申請事前審查之療程以</text:span><text:span text:style-name="T72">4</text:span><text:span text:style-name="T73">個月為限，之後每</text:span><text:span text:style-name="T74">3</text:span><text:span text:style-name="T75">個月需再次申請，再次申請時應檢附前次治療結果評估資料，如影像學檢查報告。</text:span></text:p>
            <text:p text:style-name="P76">(2)若疾病進展，則必須停止使用。（106/11/1、112/7/1)</text:p>
            <text:soft-page-break/>
            <text:p text:style-name="P77">(3)每位病人限給付20個月。(111/1/1)</text:p>
            <text:p text:style-name="P78">(4)每日至多處方4粒。(108/9/1)</text:p>
            <text:p text:style-name="P79"><text:span text:style-name="T80">(5)</text:span><text:span text:style-name="T81">Zanubrutinib</text:span><text:span text:style-name="T82">、</text:span><text:span text:style-name="T83">ibrutinib</text:span><text:span text:style-name="T84">及Ac</text:span><text:span text:style-name="T85">alabrutinib僅能擇一使用僅能擇一使用，唯有在出現無法忍受其副作用時方可互換。</text:span><text:span text:style-name="T86">三</text:span><text:span text:style-name="T87">者使用總療程合併計算，以全部20個月為上限。（</text:span><text:span text:style-name="T88">112</text:span><text:span text:style-name="T89">/</text:span><text:span text:style-name="T90">7</text:span><text:span text:style-name="T91">/1</text:span><text:span text:style-name="T92">、</text:span><text:span text:style-name="T93">112</text:span><text:span text:style-name="T94">/</text:span><text:span text:style-name="T95">12</text:span><text:span text:style-name="T96">/1</text:span><text:span text:style-name="T97">）</text:span></text:p>
            <text:p text:style-name="P98">2.單獨使用於具有17p 缺失的慢性淋巴球性白血病(CLL)成年患者。(108/9/1、112/7/1)</text:p>
            <text:p text:style-name="P99">(1)限先前曾接受至少1種包括alkylating agent與anti-CD20 (如R-CVP、R-CHOP、rituximab加bendamustine等)的治療2個療程以上仍惡化或復發者。</text:p>
            <text:p text:style-name="P100">(2)開始使用前之疾病狀態需出現下列任一情形：</text:p>
            <text:p text:style-name="P101">I.進行性的血液相惡化至Hb &lt; 10.0 gm/dL或PLT &lt; 100 K/uL，且無其他原因可以解釋。</text:p>
            <text:p text:style-name="P102">II.脾臟腫大超過左肋骨下緣6 cm。</text:p>
            <text:p text:style-name="P103">III.淋巴結腫大，最長徑超過10 cm。</text:p>
            <text:p text:style-name="P104">IV.周邊血液淋巴球在2個月內增加 50%以上，或倍增時間<text:soft-page-break/>(doubling time)小於6個月。</text:p>
            <text:p text:style-name="P105">V.出現自體免疫併發症，且經類固醇治療無效。</text:p>
            <text:p text:style-name="P106">VI.出現具症狀的淋巴結外病灶。</text:p>
            <text:p text:style-name="P107">(3)需經事前審查核准後使用，每3個月需再次申請。再次申請時需檢附療效評估資料，若未達iwCLL (International Workshop on CLL)最新定義之partial remission或complete remission，則不予給付。</text:p>
            <text:p text:style-name="P108">(4)Ibrutinib、acalabrutinib與venetoclax三者僅能擇一使用，唯有在出現無法忍受其副作用時方可互換。三者使用總療程合併計算，以全部24個月為上限。（108/9/1、112/7/1）</text:p>
            <text:p text:style-name="P109">(5)每日至多處方3粒。</text:p>
          </table:table-cell>
          <table:table-cell table:style-name="TableCell110">
            <text:p text:style-name="P111">9.61.Ibrutinib(如Imbruvica)：(106/11/1、108/9/1、111/1/1、112/7/1)<text:s/></text:p>
            <text:p text:style-name="P112">1.單獨使用於先前接受過至少一種化學或標靶治療方式無效或復發的被套細胞淋巴瘤成年病人。（106/11/1、112/7/1)</text:p>
            <text:p text:style-name="P113">(1)需經事前審查核准後使用。首次申請事前審查之療程以四個月為限，之後每三個月需再次申請，再次申請時應檢附前次治療結果評估資料，如影像學檢查報告。</text:p>
            <text:p text:style-name="P114">(2)若疾病進展，則必須停止使用。（106/11/1、112/7/1)</text:p>
            <text:soft-page-break/>
            <text:p text:style-name="P115">(3)每位病人限給付20個月。(111/1/1)</text:p>
            <text:p text:style-name="P116">(4)每日至多處方4粒。(108/9/1)</text:p>
            <text:p text:style-name="P117"><text:span text:style-name="T118">(5)Ibrutinib和acalabrutinib</text:span><text:span text:style-name="T119">二者</text:span><text:span text:style-name="T120">僅能擇一使用，唯有在出現無法忍受其副作用時方可互換。</text:span><text:span text:style-name="T121">二</text:span><text:span text:style-name="T122">者使用總療程合併計算，以全部20個月為上限。（</text:span><text:span text:style-name="T123">112</text:span><text:span text:style-name="T124">/</text:span><text:span text:style-name="T125">7</text:span><text:span text:style-name="T126">/1）</text:span></text:p>
            <text:p text:style-name="P127"/>
            <text:p text:style-name="P128">2.單獨使用於具有17p 缺失的慢性淋巴球性白血病(CLL)成年患者。(108/9/1、112/7/1)</text:p>
            <text:p text:style-name="P129">(1)限先前曾接受至少1種包括alkylating agent與anti-CD20 (如R-CVP、R-CHOP、rituximab加bendamustine等)的治療2個療程以上仍惡化或復發者。</text:p>
            <text:p text:style-name="P130">(2)開始使用前之疾病狀態需出現下列任一情形：</text:p>
            <text:p text:style-name="P131">I.進行性的血液相惡化至Hb &lt; 10.0 gm/dL或PLT &lt; 100 K/uL，且無其他原因可以解釋。</text:p>
            <text:p text:style-name="P132">II.脾臟腫大超過左肋骨下緣6 cm。</text:p>
            <text:p text:style-name="P133">III.淋巴結腫大，最長徑超過10 cm。</text:p>
            <text:p text:style-name="P134">IV.周邊血液淋巴球在2個月內增加 50%以上，或倍增時間<text:soft-page-break/>(doubling time)小於6個月。</text:p>
            <text:p text:style-name="P135">V.出現自體免疫併發症，且經類固醇治療無效。</text:p>
            <text:p text:style-name="P136">VI.出現具症狀的淋巴結外病灶。</text:p>
            <text:p text:style-name="P137">(3)需經事前審查核准後使用，每3個月需再次申請。再次申請時需檢附療效評估資料，若未達iwCLL (International Workshop on CLL)最新定義之partial remission或complete remission，則不予給付。</text:p>
            <text:p text:style-name="P138">(4)Ibrutinib、acalabrutinib與venetoclax三者僅能擇一使用，唯有在出現無法忍受其副作用時方可互換。三者使用總療程合併計算，以全部24個月為上限。（108/9/1、112/7/1）</text:p>
            <text:p text:style-name="P139">(5)每日至多處方3粒。</text:p>
          </table:table-cell>
        </table:table-row>
        <text:soft-page-break/>
        <table:table-row table:style-name="TableRow140">
          <table:table-cell table:style-name="TableCell141">
            <text:p text:style-name="P142"><text:span text:style-name="T143">9.</text:span><text:span text:style-name="T144">100</text:span><text:span text:style-name="T145">.Acalabrutinib(如Calquence)：(</text:span><text:span text:style-name="T146">112</text:span><text:span text:style-name="T147">/</text:span><text:span text:style-name="T148">7</text:span><text:span text:style-name="T149">/1</text:span><text:span text:style-name="T150">、</text:span><text:span text:style-name="T151">112</text:span><text:span text:style-name="T152">/</text:span><text:span text:style-name="T153">12</text:span><text:span text:style-name="T154">/1</text:span><text:span text:style-name="T155">)</text:span></text:p>
            <text:p text:style-name="P156">1.單獨使用於先前接受過至少一種化學或標靶治療方式無效或復發的被套細胞淋巴瘤成年病人。</text:p>
            <text:p text:style-name="P157">(1)需經事前審查核准後使用。首次申請事前審查之療程以4個月為限，之後每3個月需再次申請，再次申請時應檢附前次治療結果<text:soft-page-break/>評估資料，如影像學檢查報告。</text:p>
            <text:p text:style-name="P158">(2)若疾病進展，則必須停止使用。</text:p>
            <text:p text:style-name="P159">(3)每位病人限給付20個月。</text:p>
            <text:p text:style-name="P160">(4)每日至多處方2粒。</text:p>
            <text:p text:style-name="P161"><text:span text:style-name="T162">(5)</text:span><text:span text:style-name="T163">Zanubrutinib</text:span><text:span text:style-name="T164">、</text:span><text:span text:style-name="T165">ibrutinib</text:span><text:span text:style-name="T166">及</text:span><text:span text:style-name="T167">a</text:span><text:span text:style-name="T168">c</text:span><text:span text:style-name="T169">alabrutinib僅能擇一使用僅能擇一使用，唯有在出現無法忍受其副作用時方可互換。</text:span><text:span text:style-name="T170">三</text:span><text:span text:style-name="T171">者使用總療程合併計算，以全部20個月為上限。（</text:span><text:span text:style-name="T172">112</text:span><text:span text:style-name="T173">/</text:span><text:span text:style-name="T174">12</text:span><text:span text:style-name="T175">/1</text:span><text:span text:style-name="T176">）</text:span></text:p>
            <text:p text:style-name="P177">2.單獨使用於具有17p 缺失的慢性淋巴球性白血病(CLL)成年患者。</text:p>
            <text:p text:style-name="P178">(1)開始使用前之疾病狀態需出現下列任一情形：</text:p>
            <text:p text:style-name="P179">I.進行性的血液相惡化至Hb &lt; 10.0 gm/dL或PLT &lt; 100 K/uL，且無其他原因可以解釋。</text:p>
            <text:p text:style-name="P180">II.脾臟腫大超過左肋骨下緣6 cm。</text:p>
            <text:p text:style-name="P181">III.淋巴結腫大，最長徑超過10 cm。</text:p>
            <text:p text:style-name="P182">IV.周邊血液淋巴球在2個月內增加 50%以上，或倍增時間(doubling time)小於6個月。</text:p>
            <text:p text:style-name="P183">V.出現自體免疫併發症，且經類固醇治療無效。</text:p>
            <text:p text:style-name="P184">VI.出現具症狀的淋巴結外病灶。</text:p>
            <text:p text:style-name="P185">(2)需經事前審查核准後使用，每3<text:soft-page-break/>個月需再次申請。再次申請時需檢附療效評估資料，若未達iwCLL (International Workshop on CLL)最新定義之partial remission或complete remission，則不予給付。</text:p>
            <text:p text:style-name="P186">(3)Acalabrutinib、ibrutinib與venetoclax三者僅能擇一使用，唯有在出現無法忍受其副作用時方可互換。三者使用總療程合併計算，以全部24個月為上限。</text:p>
            <text:p text:style-name="P187">(4)每日至多處方2粒。</text:p>
          </table:table-cell>
          <table:table-cell table:style-name="TableCell188">
            <text:p text:style-name="P189">9.100.Acalabrutinib(如Calquence)：(112/7/1)</text:p>
            <text:p text:style-name="P190">1.單獨使用於先前接受過至少一種化學或標靶治療方式無效或復發的被套細胞淋巴瘤成年病人。</text:p>
            <text:p text:style-name="P191">(1)需經事前審查核准後使用。首次申請事前審查之療程以4個月為限，之後每3個月需再次申請，再次申請時應檢附前次治療結果<text:soft-page-break/>評估資料，如影像學檢查報告。</text:p>
            <text:p text:style-name="P192">(2)若疾病進展，則必須停止使用。</text:p>
            <text:p text:style-name="P193">(3)每位病人限給付20個月。</text:p>
            <text:p text:style-name="P194">(4)每日至多處方2粒。</text:p>
            <text:p text:style-name="P195"><text:span text:style-name="T196">(5)Acalabrutinib和ibrutinib</text:span><text:span text:style-name="T197">兩者</text:span><text:span text:style-name="T198">僅能擇一使用，唯有在出現無法忍受其副作用時方可互換。</text:span><text:span text:style-name="T199">二</text:span><text:span text:style-name="T200">者使用總療程合併計算，以全部20個月為上限。</text:span></text:p>
            <text:p text:style-name="P201"/>
            <text:p text:style-name="P202">2.單獨使用於具有17p 缺失的慢性淋巴球性白血病(CLL)成年患者。</text:p>
            <text:p text:style-name="P203">(1)開始使用前之疾病狀態需出現下列任一情形：</text:p>
            <text:p text:style-name="P204">I.進行性的血液相惡化至Hb &lt; 10.0 gm/dL或PLT &lt; 100 K/uL，且無其他原因可以解釋。</text:p>
            <text:p text:style-name="P205">II.脾臟腫大超過左肋骨下緣6 cm。</text:p>
            <text:p text:style-name="P206">III.淋巴結腫大，最長徑超過10 cm。</text:p>
            <text:p text:style-name="P207">IV.周邊血液淋巴球在2個月內增加 50%以上，或倍增時間(doubling time)小於6個月。</text:p>
            <text:p text:style-name="P208">V.出現自體免疫併發症，且經類固醇治療無效。</text:p>
            <text:p text:style-name="P209">VI.出現具症狀的淋巴結外病灶。</text:p>
            <text:p text:style-name="P210">(2)需經事前審查核准後使用，每3<text:soft-page-break/>個月需再次申請。再次申請時需檢附療效評估資料，若未達iwCLL (International Workshop on CLL)最新定義之partial remission或complete remission，則不予給付。</text:p>
            <text:p text:style-name="P211">(3)Acalabrutinib、ibrutinib與venetoclax三者僅能擇一使用，唯有在出現無法忍受其副作用時方可互換。三者使用總療程合併計算，以全部24個月為上限。</text:p>
            <text:p text:style-name="P212">(4)每日至多處方2粒。</text:p>
          </table:table-cell>
        </table:table-row>
      </table:table>
      <text:soft-page-break/>
      <text:p text:style-name="P213">備註：劃線部分為新修訂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似帆</meta:initial-creator>
    <dc:creator>蕭似帆</dc:creator>
    <meta:creation-date>2023-11-16T07:56:00Z</meta:creation-date>
    <dc:date>2023-11-16T07:56:00Z</dc:date>
    <meta:print-date>2023-11-14T12:48:00Z</meta:print-date>
    <meta:template xlink:href="Normal.dotm" xlink:type="simple"/>
    <meta:editing-cycles>2</meta:editing-cycles>
    <meta:editing-duration>PT0S</meta:editing-duration>
    <meta:document-statistic meta:page-count="6" meta:paragraph-count="8" meta:word-count="640" meta:character-count="4280" meta:row-count="30" meta:non-whitespace-character-count="3648"/>
  </office:meta>
</office:document-meta>
</file>