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482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C61165100</text:p>
          </table:table-cell>
          <table:table-cell office:value-type="string" table:style-name="ce6">
            <text:p>Tonvasca Capsules 2/10mg</text:p>
          </table:table-cell>
          <table:table-cell office:value-type="string" table:style-name="ce6">
            <text:p>pitavastatin 2mg /ezetimibe 10mg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友霖生技醫藥股份有限公司</text:p>
          </table:table-cell>
          <table:table-cell office:value-type="float" office:value="22.5" table:style-name="ce7">
            <text:p>22.5</text:p>
          </table:table-cell>
          <table:table-cell office:value-type="float" office:value="22.5" table:style-name="ce7">
            <text:p>22.5</text:p>
          </table:table-cell>
          <table:table-cell office:value-type="string" table:style-name="ce6">
            <text:p>1.本案藥品為新複方新藥。 <text:s text:c="54"/>2.依全民健康保險藥物給付項目及支付標準共同擬訂會議藥品部分第64次會議紀錄辦理。 <text:s text:c="43"/>3.給付規定：適用通則及2.6.3.規定。</text:p>
          </table:table-cell>
          <table:table-cell office:value-type="string" table:style-name="ce8">
            <text:p>112/12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詹秀鳳</meta:initial-creator>
    <dc:creator>李芝蘭</dc:creator>
    <meta:creation-date>2019-11-07T07:43:24Z</meta:creation-date>
    <dc:date>2023-11-15T10:31:01Z</dc:date>
    <meta:print-date>2023-11-14T09:16:00Z</meta:print-date>
  </office:meta>
</office:document-meta>
</file>