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頁首" style:family="paragraph">
      <style:paragraph-properties fo:text-align="center" fo:line-height="0.3333in" fo:margin-right="0.58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1972in" style:use-optimal-column-width="false"/>
    </style:style>
    <style:style style:name="TableColumn18" style:family="table-column">
      <style:table-column-properties style:column-width="3.1979in" style:use-optimal-column-width="false"/>
    </style:style>
    <style:style style:name="Table16" style:family="table">
      <style:table-properties style:width="6.3951in" fo:margin-left="0in" table:align="left"/>
    </style:style>
    <style:style style:name="TableRow19" style:family="table-row">
      <style:table-row-properties style:min-row-height="0.220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694in" fo:margin-bottom="0.0694in" fo:line-height="0.3333in">
        <style:tab-stops>
          <style:tab-stop style:type="center" style:position="1.6791in"/>
          <style:tab-stop style:type="left" style:position="2.651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3.49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6125in" fo:text-indent="-0.6125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5" style:parent-style-name="內文" style:family="paragraph">
      <style:paragraph-properties fo:line-height="0.2777in" fo:margin-left="0.2194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46" style:parent-style-name="內文" style:family="paragraph">
      <style:paragraph-properties fo:line-height="0.2777in" fo:margin-left="0.2194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6125in" fo:text-indent="-0.6125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P52" style:parent-style-name="內文" style:family="paragraph">
      <style:paragraph-properties fo:line-height="0.2777in" fo:margin-left="0.4666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 fo:language="it" fo:country="IT" fo:hyphenate="false"/>
    </style:style>
    <style:style style:name="P53" style:parent-style-name="內文" style:family="paragraph">
      <style:paragraph-properties fo:line-height="0.2777in" fo:margin-left="0.2194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it" fo:country="IT" fo:hyphenate="false"/>
    </style:style>
    <style:style style:name="P54" style:parent-style-name="內文" style:family="paragraph">
      <style:paragraph-properties fo:line-height="0.2777in" fo:margin-left="0.2194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it" fo:country="IT" fo:hyphenate="false"/>
    </style:style>
    <style:style style:name="P55" style:parent-style-name="頁首" style:family="paragraph">
      <style:paragraph-properties fo:margin-right="0.5833in" fo:text-indent="0.196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  <style:text-properties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4864" draw:id="id0" draw:style-name="a0" draw:name="文字方塊 14" text:anchor-type="paragraph" svg:x="5.92917in" svg:y="0.10139in" svg:width="0.79514in" svg:height="0.375in" style:rel-width="scale" style:rel-height="scale"><draw:text-box><text:p text:style-name="P4"><text:span text:style-name="T5">附表</text:span></text:p></draw:text-box><svg:title/><svg:desc/></draw:frame></text:p>
      <text:p text:style-name="P6">「藥品給付規定」修訂對照表</text:p>
      <text:p text:style-name="P7">第2節 心臟血管及腎臟藥物 Cardiovascular-renal drugs</text:p>
      <text:h text:style-name="P8" text:outline-level="1"><text:span text:style-name="T9">（自</text:span><text:span text:style-name="T10">1</text:span><text:span text:style-name="T11">12</text:span><text:span text:style-name="T12">年</text:span><text:span text:style-name="T13">1</text:span><text:span text:style-name="T14">2</text:span><text:span text:style-name="T15">月1日生效）</text:span></text:h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修訂後給付規定</text:p>
            </table:table-cell>
            <table:table-cell table:style-name="TableCell22">
              <text:p text:style-name="P23">原給付規定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2.6.3.</text:span><text:span text:style-name="T28"><text:tab/></text:span><text:span text:style-name="T29">含ezetimibe及statin類之複方製劑（如Vytorin、Atozet、Cretrol</text:span><text:span text:style-name="T30">、</text:span><text:span text:style-name="T31">T</text:span><text:span text:style-name="T32">onvasca</text:span><text:span text:style-name="T33">）</text:span><text:span text:style-name="T34">：(95/12/1、106/8/1、111/11/1</text:span><text:span text:style-name="T35">、</text:span><text:span text:style-name="T36">1</text:span><text:span text:style-name="T37">12</text:span><text:span text:style-name="T38">/</text:span><text:span text:style-name="T39">1</text:span><text:span text:style-name="T40">2</text:span><text:span text:style-name="T41">/</text:span><text:span text:style-name="T42">1</text:span><text:span text:style-name="T43">)</text:span><text:span text:style-name="T44">：</text:span></text:p>
            <text:p text:style-name="P45">1.<text:tab/>限用於原發性高膽固醇血症、同型接合子家族性高膽固醇血症(HOFH)病患並符合全民健康保險降血脂藥物給付規定表，經使用statin類藥品單一治療3個月未達治療目標者(106/8/1)。</text:p>
            <text:p text:style-name="P46">2.<text:tab/>本品不得與gemfibrozil併用。(106/8/1)</text:p>
          </table:table-cell>
          <table:table-cell table:style-name="TableCell47">
            <text:p text:style-name="P48"><text:span text:style-name="T49">2.6.3.</text:span><text:span text:style-name="T50"><text:tab/></text:span><text:span text:style-name="T51">含ezetimibe及statin類之複方製劑（如Vytorin、Atozet、Cretrol）：(95/12/1、106/8/1、111/11/1)：</text:span></text:p>
            <text:p text:style-name="P52"/>
            <text:p text:style-name="P53">1.<text:tab/>限用於原發性高膽固醇血症、同型接合子家族性高膽固醇血症(HOFH)病患並符合全民健康保險降血脂藥物給付規定表，經使用statin類藥品單一治療3個月未達治療目標者(106/8/1)。</text:p>
            <text:p text:style-name="P54">2.<text:tab/>本品不得與gemfibrozil併用。(106/8/1)</text:p>
          </table:table-cell>
        </table:table-row>
      </table:table>
      <text:h text:style-name="P55" text:outline-level="1"><text:span text:style-name="T56">備註：</text:span><text:span text:style-name="T57">劃線部分為新修訂規定</text:span></text:h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9LVL1" style:family="text">
      <style:text-properties fo:font-weight="normal" style:font-weight-asian="normal" fo:letter-spacing="0.0138in" style:text-underline-type="none"/>
    </style:style>
    <text:list-style style:name="LFO19">
      <text:list-level-style-number text:level="1" text:style-name="WW_CharLFO19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22LVL6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Wingdings" fo:font-size="12pt" style:font-size-asian="12pt"/>
    </style:style>
    <style:style style:name="WW_CharLFO29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7LVL1" style:family="text">
      <style:text-properties style:text-underline-type="single" style:text-underline-style="solid" style:text-underline-width="auto" style:text-underline-mode="continuous"/>
    </style:style>
    <style:style style:name="WW_CharLFO48LVL1" style:family="text">
      <style:text-properties style:text-underline-type="single" style:text-underline-style="solid" style:text-underline-width="auto" style:text-underline-mode="continuous"/>
    </style:style>
    <style:style style:name="WW_CharLFO49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11-16T01:11:00Z</meta:creation-date>
    <dc:date>2023-11-16T01:11:00Z</dc:date>
    <meta:print-date>2023-10-30T07:03:00Z</meta:print-date>
    <meta:template xlink:href="402行政院衛生署會議紀錄(議事錄)範本.dot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