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6.48229166666667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4.1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118.5pt" style:use-optimal-row-height="fals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薪收載品項_公告明細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10" table:number-rows-spanned="1" table:style-name="ce9">
            <text:p>全民健康保險藥品新收載品項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規格量</text:p>
          </table:table-cell>
          <table:table-cell office:value-type="string" table:style-name="ce3">
            <text:p>藥商名稱</text:p>
          </table:table-cell>
          <table:table-cell office:value-type="string" table:style-name="ce3">
            <text:p>廠商建議價</text:p>
          </table:table-cell>
          <table:table-cell office:value-type="string" table:style-name="ce3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4">
            <text:p>生效日期</text:p>
          </table:table-cell>
          <table:table-cell table:number-columns-repeated="1637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AC57831212</text:p>
          </table:table-cell>
          <table:table-cell office:value-type="string" table:style-name="ce5">
            <text:p>Torsix injection 10mg/mL</text:p>
          </table:table-cell>
          <table:table-cell office:value-type="string" table:style-name="ce6">
            <text:p>torsemide 10mg/mL</text:p>
          </table:table-cell>
          <table:table-cell office:value-type="string" table:style-name="ce5">
            <text:p>2mL</text:p>
          </table:table-cell>
          <table:table-cell office:value-type="string" table:style-name="ce5">
            <text:p>永信藥品工業股份有限公司</text:p>
          </table:table-cell>
          <table:table-cell office:value-type="float" office:value="60" table:style-name="ce5">
            <text:p>60</text:p>
          </table:table-cell>
          <table:table-cell office:value-type="float" office:value="30" table:style-name="ce7">
            <text:p>30</text:p>
          </table:table-cell>
          <table:table-cell office:value-type="string" table:style-name="ce6">
            <text:p>1.本案藥品為新劑型新藥。 <text:s text:c="54"/>2.依全民健康保險藥物給付項目及支付標準共同擬訂會議藥品部分第64次會議紀錄辦理。 <text:s text:c="43"/>3.給付規定：適用通則規定。</text:p>
          </table:table-cell>
          <table:table-cell office:value-type="string" table:style-name="ce8">
            <text:p>112/12/1</text:p>
          </table:table-cell>
          <table:table-cell table:number-columns-repeated="16374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AC57831221</text:p>
          </table:table-cell>
          <table:table-cell office:value-type="string" table:style-name="ce5">
            <text:p>Torsix injection 10mg/mL</text:p>
          </table:table-cell>
          <table:table-cell office:value-type="string" table:style-name="ce6">
            <text:p>torsemide 10mg/mL</text:p>
          </table:table-cell>
          <table:table-cell office:value-type="string" table:style-name="ce5">
            <text:p>5mL</text:p>
          </table:table-cell>
          <table:table-cell office:value-type="string" table:style-name="ce5">
            <text:p>永信藥品工業股份有限公司</text:p>
          </table:table-cell>
          <table:table-cell office:value-type="float" office:value="135" table:style-name="ce5">
            <text:p>135</text:p>
          </table:table-cell>
          <table:table-cell office:value-type="float" office:value="67" table:style-name="ce7">
            <text:p>67</text:p>
          </table:table-cell>
          <table:table-cell office:value-type="string" table:style-name="ce6">
            <text:p>1.本案藥品為新劑型新藥。 <text:s text:c="54"/>2.依全民健康保險藥物給付項目及支付標準共同擬訂會議藥品部分第64次會議紀錄辦理。 <text:s text:c="43"/>3.給付規定：適用通則規定。</text:p>
          </table:table-cell>
          <table:table-cell office:value-type="string" table:style-name="ce8">
            <text:p>112/12/1</text:p>
          </table:table-cell>
          <table:table-cell table:number-columns-repeated="16374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詹秀鳳</meta:initial-creator>
    <dc:creator>李芝蘭</dc:creator>
    <meta:creation-date>2019-11-07T07:43:24Z</meta:creation-date>
    <dc:date>2023-11-15T10:18:07Z</dc:date>
    <meta:print-date>2023-07-14T08:05:46Z</meta:print-date>
  </office:meta>
</office:document-meta>
</file>