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7" style:family="table-column">
      <style:table-column-properties style:column-width="3.3229in"/>
    </style:style>
    <style:style style:name="TableColumn8" style:family="table-column">
      <style:table-column-properties style:column-width="3.3673in"/>
    </style:style>
    <style:style style:name="Table6" style:family="table">
      <style:table-properties style:width="6.6902in" fo:margin-left="0in" table:align="center"/>
    </style:style>
    <style:style style:name="TableRow9" style:family="table-row">
      <style:table-row-properties style:min-row-height="0.2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1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194in" fo:margin-left="0.5201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194in" fo:margin-left="0.6868in" fo:text-indent="-0.1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194in" fo:margin-left="0.8055in" fo:text-indent="-0.3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194in" fo:margin-left="0.6194in" fo:text-indent="-0.2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194in" fo:margin-left="0.6194in" fo:text-indent="-0.2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194in" fo:margin-left="0.6194in" fo:text-indent="-0.286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194in" fo:margin-left="0.6194in" fo:text-indent="-0.286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194in" fo:margin-left="0.6194in" fo:text-indent="-0.2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194in" fo:margin-left="0.3534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194in" fo:margin-left="0.3534in" fo:text-indent="-0.18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81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-0.4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藥品給付規定」修訂對照表</text:span></text:p>
      <text:p text:style-name="P4">第9節<text:s/>抗癌瘤藥物<text:s/>Antineoplastics drugs</text:p>
      <text:p text:style-name="P5">（自112年12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64.</text:span><text:bookmark-start text:name="_Hlk116060643"/><text:span text:style-name="T18">Blinatumomab(</text:span><text:span text:style-name="T19">如</text:span><text:span text:style-name="T20">Blincyto)</text:span><text:bookmark-end text:name="_Hlk116060643"/><text:span text:style-name="T21">：</text:span><text:span text:style-name="T22">(107/9/1</text:span><text:span text:style-name="T23">、</text:span><text:span text:style-name="T24">109/12/1</text:span><text:span text:style-name="T25">、</text:span><text:span text:style-name="T26">112/12/1</text:span><text:span text:style-name="T27">)</text:span></text:p>
            <text:p text:style-name="P28"><text:span text:style-name="T29">1.</text:span><text:span text:style-name="T30">適用於治療先前接受至少兩種化療療程</text:span><text:span text:style-name="T31">(</text:span><text:span text:style-name="T32">如</text:span><text:span text:style-name="T33">TPOG</text:span><text:span text:style-name="T34">之療程表</text:span><text:span text:style-name="T35">)</text:span><text:span text:style-name="T36">治療無效或已復發第二次或以上費城染色體陰性復發型或頑固型</text:span><text:span text:style-name="T37">B</text:span><text:span text:style-name="T38">細胞前驅因子之急性淋巴芽細胞白血病之</text:span><text:span text:style-name="T39">(Ph(-) Relapse/Refractory B-cell precursor Acute Lymphoblastic Leukemia</text:span><text:span text:style-name="T40">；</text:span><text:span text:style-name="T41">Ph(-) B-cell precursor R/R ALL)</text:span><text:span text:style-name="T42">成人病</text:span><text:span text:style-name="T43">人</text:span><text:span text:style-name="T44">，且計畫進行造血幹細胞移植的病人，每位病人限給付</text:span><text:span text:style-name="T45">2</text:span><text:span text:style-name="T46">療程。</text:span></text:p>
            <text:p text:style-name="P47"><text:span text:style-name="T48">2.</text:span><text:span text:style-name="T49">用於復發型或頑固型</text:span><text:span text:style-name="T50">B</text:span><text:span text:style-name="T51">細胞前驅細胞之急性淋巴芽細胞白血病之未滿</text:span><text:span text:style-name="T52">18</text:span><text:span text:style-name="T53">歲兒童病</text:span><text:span text:style-name="T54">人</text:span><text:span text:style-name="T55">，且計畫</text:span><text:span text:style-name="T56">進行造血幹細胞移植的病人，每位病人限給付</text:span><text:span text:style-name="T57">2</text:span><text:span text:style-name="T58">療程，</text:span><text:span text:style-name="T59">不得與</text:span><text:span text:style-name="T60">clofarabine</text:span><text:span text:style-name="T61">併用。</text:span><text:span text:style-name="T62">（</text:span><text:span text:style-name="T63">109/12/1</text:span><text:span text:style-name="T64">）</text:span></text:p>
            <text:p text:style-name="P65"><text:span text:style-name="T66">3.</text:span><text:span text:style-name="T67">用於治療</text:span><text:span text:style-name="T68">微量殘留病灶</text:span><text:span text:style-name="T69">(MRD)</text:span><text:span text:style-name="T70">陽性</text:span><text:span text:style-name="T71">B</text:span><text:span text:style-name="T72">細胞前驅細胞之急性淋巴芽細胞白血病：</text:span><text:span text:style-name="T73">(112/12/1)</text:span></text:p>
            <text:p text:style-name="P74">(1)符合以下任一條件：</text:p>
            <text:p text:style-name="P75"><text:span text:style-name="T76">I.</text:span><text:span text:style-name="T77">初次治療</text:span><text:span text:style-name="T78">B</text:span><text:span text:style-name="T79">細胞前驅細胞之急性淋巴芽細胞白血病成人</text:span><text:soft-page-break/><text:span text:style-name="T80">病人，接受過至少三次高強度化學治療療程後，達第一次完全緩解，但仍有大於或等於</text:span><text:span text:style-name="T81">0.1%</text:span><text:span text:style-name="T82">微量殘留病灶，且計畫進行造血幹細胞移植，需附上至少三次微量殘留病灶檢驗報告。</text:span></text:p>
            <text:p text:style-name="P83"><text:span text:style-name="T84">II</text:span><text:span text:style-name="T85">.</text:span><text:span text:style-name="T86">第一線治療無效，經第二線治療達到第一次完全緩解之成人病人，但仍有大於或等於</text:span><text:span text:style-name="T87">0.1%</text:span><text:span text:style-name="T88">微量殘留病灶，且計劃進行造血幹細胞移植。需附上一次治療無效</text:span><text:span text:style-name="T89">(</text:span><text:span text:style-name="T90">骨髓或周邊血芽細胞大於</text:span><text:span text:style-name="T91">5%)</text:span><text:span text:style-name="T92">之檢驗報告，及一次經化學治療後微量殘留病灶檢驗報告。</text:span></text:p>
            <text:p text:style-name="P93"><text:span text:style-name="T94">(2)</text:span><text:span text:style-name="T95">需為</text:span><text:span text:style-name="T96">計畫進行造血幹細胞移植者</text:span><text:span text:style-name="T97">。</text:span></text:p>
            <text:p text:style-name="P98"><text:span text:style-name="T99">(3)</text:span><text:span text:style-name="T100">偵測微量殘留病灶之檢測，其敏感度需達</text:span><text:span text:style-name="T101">10</text:span><text:span text:style-name="T102">-3</text:span><text:span text:style-name="T103">(0.1%)</text:span><text:span text:style-name="T104">，可用</text:span><text:span text:style-name="T105">qPCR (real-time quantitative polymerase chain reaction)</text:span><text:span text:style-name="T106">，或八色流式細胞儀（</text:span><text:span text:style-name="T107">8-color multiparameter fl</text:span><text:span text:style-name="T108">ow cytometry</text:span><text:span text:style-name="T109">）檢查。</text:span></text:p>
            <text:p text:style-name="P110">(4)不得與酪胺酸激酶抑制劑(TKI)（如imatinib、dasatinib、nilotinib、<text:soft-page-break/>ponatinib）等併用。</text:p>
            <text:p text:style-name="P111">(5)若使用blinatumomab後，MRD若未消失但疾病仍在完全緩解時，不得申請給付inotuzumab ozogamicin。</text:p>
            <text:p text:style-name="P112"><text:span text:style-name="T113">(6)</text:span><text:span text:style-name="T114">每位病人限給付</text:span><text:span text:style-name="T115">2</text:span><text:span text:style-name="T116">療程</text:span><text:span text:style-name="T117">（</text:span><text:span text:style-name="T118">56</text:span><text:span text:style-name="T119">支</text:span><text:span text:style-name="T120">）</text:span><text:span text:style-name="T121">。</text:span></text:p>
            <text:p text:style-name="P122"><text:span text:style-name="T123">4</text:span><text:span text:style-name="T124">.</text:span><text:span text:style-name="T125">須事前審查核准後使用，申請時須檢附完整之造血幹細胞移植計畫，並詳細記載確認捐贈者名單、確認移植之執行醫院及移植前調適治療等資料。</text:span></text:p>
            <text:p text:style-name="P126"><text:span text:style-name="T127">5.</text:span><text:span text:style-name="T128">病人已依前述第</text:span><text:span text:style-name="T129">3</text:span><text:span text:style-name="T130">項獲得給付治療者，不</text:span><text:span text:style-name="T131">得再申請前述之第</text:span><text:span text:style-name="T132">1</text:span><text:span text:style-name="T133">、</text:span><text:span text:style-name="T134">2</text:span><text:span text:style-name="T135">項給付治療。</text:span><text:span text:style-name="T136">(112</text:span><text:span text:style-name="T137">/12/1</text:span><text:span text:style-name="T138">)<text:s/></text:span></text:p>
          </table:table-cell>
          <table:table-cell table:style-name="TableCell139">
            <text:p text:style-name="P140">9.64.Blinatumomab(如Blincyto)：(107/9/1、109/12/1)</text:p>
            <text:p text:style-name="P141"><text:span text:style-name="T142">1.</text:span><text:span text:style-name="T143">適用於治療先前接受至少兩種化療療程</text:span><text:span text:style-name="T144">(</text:span><text:span text:style-name="T145">如</text:span><text:span text:style-name="T146">TPOG</text:span><text:span text:style-name="T147">之療程表</text:span><text:span text:style-name="T148">)</text:span><text:span text:style-name="T149">治療無效或已復發第二次或以上費城染色體陰性</text:span><text:bookmark-start text:name="_Hlk115257075"/><text:span text:style-name="T150">復發型或頑固型</text:span><text:bookmark-end text:name="_Hlk115257075"/><text:span text:style-name="T151">B</text:span><text:span text:style-name="T152">細胞前驅因子之急性淋巴芽細胞白血病之</text:span><text:span text:style-name="T153">(Ph(-) Relapse/Refractory B-cell precursor Acute Lymphoblastic Leukemia</text:span><text:span text:style-name="T154">；</text:span><text:span text:style-name="T155">Ph(-) B-cell precursor R/R<text:s/></text:span><text:span text:style-name="T156">ALL)</text:span><text:span text:style-name="T157">成人病</text:span><text:span text:style-name="T158">患</text:span><text:span text:style-name="T159">，且計畫進行造血幹細胞移植的病人，每位病人限給付</text:span><text:span text:style-name="T160">2</text:span><text:span text:style-name="T161">療程。</text:span></text:p>
            <text:p text:style-name="P162"><text:span text:style-name="T163">2</text:span><text:span text:style-name="T164">.</text:span><text:span text:style-name="T165">用於復發型或頑固型</text:span><text:span text:style-name="T166">B</text:span><text:span text:style-name="T167">細胞前驅細胞之急性淋巴芽細胞白血病之未滿</text:span><text:span text:style-name="T168">18</text:span><text:span text:style-name="T169">歲兒童病</text:span><text:span text:style-name="T170">患</text:span><text:span text:style-name="T171">，且計畫進行造血幹細胞移植的病人，每位病人限給付</text:span><text:span text:style-name="T172">2</text:span><text:span text:style-name="T173">療程，</text:span><text:span text:style-name="T174">不得與</text:span><text:span text:style-name="T175">clofarabine</text:span><text:span text:style-name="T176">併用。</text:span><text:span text:style-name="T177">（</text:span><text:span text:style-name="T178">109/12/1</text:span><text:span text:style-name="T179">）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3</text:span><text:span text:style-name="T225">.</text:span><text:span text:style-name="T226">須事前審查核准後使用，申請時須檢附完整之造血幹細胞移植計畫，並詳細記載確認捐贈者名單、確認移植之執行醫院及移植前調適治療等資料。</text:span></text:p>
          </table:table-cell>
        </table:table-row>
        <table:table-row table:style-name="TableRow227">
          <table:table-cell table:style-name="TableCell228">
            <text:p text:style-name="P229"><text:bookmark-start text:name="_Hlk148705451"/><text:soft-page-break/><text:span text:style-name="T230">9.73.Inotuzumab ozogamicin (</text:span><text:span text:style-name="T231">如</text:span><text:span text:style-name="T232">Besponsa)</text:span><text:bookmark-end text:name="_Hlk148705451"/><text:span text:style-name="T233">：</text:span><text:span text:style-name="T234">(108/11/1</text:span><text:span text:style-name="T235">、</text:span><text:span text:style-name="T236">112</text:span><text:span text:style-name="T237">/12/1</text:span><text:span text:style-name="T238">)</text:span></text:p>
            <text:p text:style-name="P239">1.適用於治療患有復發型或頑固型且CD22為陽性之B細胞前驅因子之急性淋巴芽細胞白血病(B-ALL)，且計畫進行造血幹細胞移植之成人病患。</text:p>
            <text:p text:style-name="P240">2.上述成人病患如具費城染色體陽性(Ph+)，應至少使用過兩種酪胺酸激酶抑制劑(TKI)藥物治療無效。</text:p>
            <text:p text:style-name="P241">3.每位病人限給付2療程，需事前審查核准後使用。申請時需檢附完整之造血幹細胞移植計畫，並詳細記<text:soft-page-break/>載確認移植之執行醫院及移植前調適治療等資料。</text:p>
            <text:p text:style-name="P242">4.不得與blinatumomab（如Blincyto）或酪胺酸激酶抑制劑(TKI)（如imatinib、dasatinib、ponatinib）等併用。</text:p>
            <text:p text:style-name="P243"><text:span text:style-name="T244">5.</text:span><text:span text:style-name="T245">病人若已依達完全緩解但仍有殘餘疾病</text:span><text:span text:style-name="T246">(MRD)</text:span><text:span text:style-name="T247">之條件取得</text:span><text:span text:style-name="T248"><text:s/>blinatumomab<text:s/></text:span><text:span text:style-name="T249">給付同意並接受治療後</text:span><text:span text:style-name="T250">，</text:span><text:span text:style-name="T251">MRD</text:span><text:span text:style-name="T252">若未消失但疾病仍在完全緩解時</text:span><text:span text:style-name="T253">，</text:span><text:span text:style-name="T254">不得申請給付</text:span><text:span text:style-name="T255">inotuzumab ozogamicin</text:span><text:span text:style-name="T256">。（</text:span><text:span text:style-name="T257">112</text:span><text:span text:style-name="T258">/12/1</text:span><text:span text:style-name="T259">）</text:span></text:p>
          </table:table-cell>
          <table:table-cell table:style-name="TableCell260">
            <text:p text:style-name="P261">9.73.Inotuzumab ozogamicin (如Besponsa)：(108/11/1)</text:p>
            <text:p text:style-name="P262">1.適用於治療患有復發型或頑固型且CD22為陽性之B細胞前驅因子之急性淋巴芽細胞白血病(B-ALL)，且計畫進行造血幹細胞移植之成人病患。</text:p>
            <text:p text:style-name="P263">2.上述成人病患如具費城染色體陽性(Ph+)，應至少使用過兩種酪胺酸激酶抑制劑(TKI)藥物治療無效。</text:p>
            <text:p text:style-name="P264">3.每位病人限給付2療程，需事前審查核准後使用。申請時需檢附完整之造血幹細胞移植計畫，並詳細記載<text:soft-page-break/>確認移植之執行醫院及移植前調適治療等資料。</text:p>
            <text:p text:style-name="P265">4.不得與blinatumomab（如Blincyto）或酪胺酸激酶抑制劑(TKI)（如imatinib、dasatinib、ponatinib）等併用。</text:p>
          </table:table-cell>
        </table:table-row>
      </table:table>
      <text:soft-page-break/>
      <text:p text:style-name="P266"><text:span text:style-name="T267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葉雅婷</dc:creator>
    <meta:creation-date>2023-11-15T08:15:00Z</meta:creation-date>
    <dc:date>2023-11-16T07:49:00Z</dc:date>
    <meta:template xlink:href="Normal.dotm" xlink:type="simple"/>
    <meta:editing-cycles>3</meta:editing-cycles>
    <meta:editing-duration>PT60S</meta:editing-duration>
    <meta:document-statistic meta:page-count="4" meta:paragraph-count="4" meta:word-count="357" meta:character-count="2392" meta:row-count="16" meta:non-whitespace-character-count="2039"/>
  </office:meta>
</office:document-meta>
</file>