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6" style:family="table-column">
      <style:table-column-properties style:column-width="3.3826in" style:use-optimal-column-width="false"/>
    </style:style>
    <style:style style:name="TableColumn17" style:family="table-column">
      <style:table-column-properties style:column-width="3.3826in" style:use-optimal-column-width="false"/>
    </style:style>
    <style:style style:name="Table15" style:family="table">
      <style:table-properties style:width="6.765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618in" fo:text-indent="-0.36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333in" fo:margin-left="0.5118in" fo:text-indent="-0.3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 fo:margin-left="0.5118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3576in" fo:text-indent="-0.34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5118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 fo:margin-left="0.5118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5118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333in" fo:margin-left="0.2097in" fo:text-indent="-0.2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break-before="pag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Column224" style:family="table-column">
      <style:table-column-properties style:column-width="1.1048in" style:use-optimal-column-width="false"/>
    </style:style>
    <style:style style:name="TableColumn225" style:family="table-column">
      <style:table-column-properties style:column-width="1.0743in" style:use-optimal-column-width="false"/>
    </style:style>
    <style:style style:name="TableColumn226" style:family="table-column">
      <style:table-column-properties style:column-width="0.9777in" style:use-optimal-column-width="false"/>
    </style:style>
    <style:style style:name="TableColumn227" style:family="table-column">
      <style:table-column-properties style:column-width="0.2847in" style:use-optimal-column-width="false"/>
    </style:style>
    <style:style style:name="TableColumn228" style:family="table-column">
      <style:table-column-properties style:column-width="0.827in" style:use-optimal-column-width="false"/>
    </style:style>
    <style:style style:name="TableColumn229" style:family="table-column">
      <style:table-column-properties style:column-width="0.7291in" style:use-optimal-column-width="false"/>
    </style:style>
    <style:style style:name="TableColumn230" style:family="table-column">
      <style:table-column-properties style:column-width="1.893in" style:use-optimal-column-width="false"/>
    </style:style>
    <style:style style:name="Table223" style:family="table">
      <style:table-properties style:width="6.8909in" fo:margin-left="-0.0791in" table:align="left"/>
    </style:style>
    <style:style style:name="TableRow231" style:family="table-row">
      <style:table-row-properties style:min-row-height="0.2611in" style:use-optimal-row-height="false" fo:keep-together="always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2305in"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472in" style:use-optimal-row-height="false" fo:keep-together="always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34in"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1.5458in" style:use-optimal-row-height="false" fo:keep-together="always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line-height="0.1666in" fo:margin-left="0.2916in" fo:text-indent="-0.2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Textbody" style:family="paragraph">
      <style:paragraph-properties fo:line-height="0.1666in" fo:margin-left="0.725in" fo:text-indent="-0.2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1631in" style:use-optimal-row-height="false" fo:keep-together="always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1666in"/>
    </style:style>
    <style:style style:name="T30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fo:text-align="justify" fo:line-height="0.1666in"/>
    </style:style>
    <style:style style:name="T318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2395in" style:use-optimal-row-height="false" fo:keep-together="always"/>
    </style:style>
    <style:style style:name="TableCell32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fo:line-height="0.1666in"/>
    </style:style>
    <style:style style:name="T32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33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1666in" style:use-optimal-row-height="false" fo:keep-together="always"/>
    </style:style>
    <style:style style:name="TableCell33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8" style:parent-style-name="Textbody" style:family="paragraph">
      <style:paragraph-properties fo:text-align="justify" fo:line-height="0.1666in"/>
    </style:style>
    <style:style style:name="T34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666in" style:use-optimal-row-height="false" fo:keep-together="always"/>
    </style:style>
    <style:style style:name="TableCell36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Webdings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2" style:parent-style-name="Textbody" style:family="paragraph">
      <style:paragraph-properties fo:text-align="justify" fo:line-height="0.1666in"/>
    </style:style>
    <style:style style:name="T373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Webdings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Webding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Webding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215in" style:use-optimal-row-height="false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396" style:family="table-column">
      <style:table-column-properties style:column-width="1.2in" style:use-optimal-column-width="false"/>
    </style:style>
    <style:style style:name="TableColumn397" style:family="table-column">
      <style:table-column-properties style:column-width="5.4972in" style:use-optimal-column-width="false"/>
    </style:style>
    <style:style style:name="Table395" style:family="table">
      <style:table-properties style:width="6.6972in" fo:margin-left="0.0138in" table:align="left"/>
    </style:style>
    <style:style style:name="TableRow398" style:family="table-row">
      <style:table-row-properties style:min-row-height="0.1951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justify" fo:line-height="0.1666in" fo:margin-left="0.1861in" fo:text-indent="-0.186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5923in" style:use-optimal-row-height="false" fo:keep-together="always"/>
    </style:style>
    <style:style style:name="TableCell41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line-height="0.1666in" fo:margin-left="0.0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6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7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5923in" style:use-optimal-row-height="false" fo:keep-together="always"/>
    </style:style>
    <style:style style:name="TableCell419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line-height="0.1666in" fo:margin-left="0.0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24" style:parent-style-name="Textbody" style:family="paragraph">
      <style:paragraph-properties fo:line-height="0.1666in" fo:margin-left="0.675in" fo:text-indent="-0.1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Textbody" style:family="paragraph">
      <style:paragraph-properties fo:line-height="0.1666in" fo:margin-left="0.675in" fo:text-indent="-0.18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5923in" style:use-optimal-row-height="false" fo:keep-together="always"/>
    </style:style>
    <style:style style:name="TableCell43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line-height="0.1666in" fo:margin-left="0.08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8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line-height="0.1666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5923in" style:use-optimal-row-height="false" fo:keep-together="always"/>
    </style:style>
    <style:style style:name="TableCell44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line-height="0.1666in" fo:margin-lef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7" style:parent-style-name="Textbody" style:family="paragraph">
      <style:paragraph-properties fo:line-height="0.1666in" fo:margin-left="0.675in" fo:text-indent="-0.1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5923in" style:use-optimal-row-height="false" fo:keep-together="always"/>
    </style:style>
    <style:style style:name="TableCell45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fo:line-height="0.1666in" fo:margin-left="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0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1666in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5923in" style:use-optimal-row-height="false" fo:keep-together="always"/>
    </style:style>
    <style:style style:name="TableCell46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666in" fo:margin-left="0.0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70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5923in" style:use-optimal-row-height="false" fo:keep-together="always"/>
    </style:style>
    <style:style style:name="TableCell47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0833in" fo:text-indent="0.277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78" style:parent-style-name="Textbody" style:family="paragraph">
      <style:paragraph-properties fo:line-height="0.1666in" fo:margin-left="0.675in" fo:text-indent="-0.1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85" style:parent-style-name="Textbody" style:family="paragraph">
      <style:paragraph-properties fo:line-height="0.1666in" fo:margin-left="0.17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7" style:family="table-row">
      <style:table-row-properties style:min-row-height="0.5923in" style:use-optimal-row-height="false" fo:keep-together="always"/>
    </style:style>
    <style:style style:name="TableCell4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08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4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/>
      <style:text-properties fo:font-size="14pt" style:font-size-asian="14pt" style:font-size-complex="10pt"/>
    </style:style>
    <style:style style:name="P498" style:parent-style-name="內文" style:family="paragraph">
      <style:paragraph-properties fo:widows="2" fo:orphans="2" fo:break-before="page"/>
      <style:text-properties fo:font-size="14pt" style:font-size-asian="14pt" style:font-size-complex="10pt"/>
    </style:style>
    <style:style style:name="P499" style:parent-style-name="內文" style:family="paragraph">
      <style:paragraph-properties fo:widows="2" fo:orphans="2"/>
      <style:text-properties fo:font-size="14pt" style:font-size-asian="14pt" style:font-size-complex="10pt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08" style:family="table-column">
      <style:table-column-properties style:column-width="0.45in" style:use-optimal-column-width="false"/>
    </style:style>
    <style:style style:name="TableColumn509" style:family="table-column">
      <style:table-column-properties style:column-width="0.9152in" style:use-optimal-column-width="false"/>
    </style:style>
    <style:style style:name="TableColumn510" style:family="table-column">
      <style:table-column-properties style:column-width="5.1986in" style:use-optimal-column-width="false"/>
    </style:style>
    <style:style style:name="Table507" style:family="table">
      <style:table-properties style:width="6.5638in" fo:margin-left="0.0361in" table:align="left"/>
    </style:style>
    <style:style style:name="TableRow511" style:family="table-row">
      <style:table-row-properties style:min-row-height="3.2291in" style:use-optimal-row-height="false"/>
    </style:style>
    <style:style style:name="TableCell5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margin-top="0.125in" fo:line-height="115%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15" style:parent-style-name="Textbody" style:family="paragraph">
      <style:paragraph-properties fo:line-height="115%" fo:margin-left="0.725in" fo:text-indent="-0.23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3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4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5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6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7" style:parent-style-name="Textbody" style:family="paragraph">
      <style:paragraph-properties fo:line-height="0.2222in" fo:margin-left="0.7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1951in" style:use-optimal-row-height="false" fo:keep-together="always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fo:margin-top="0.125in" fo:line-height="150%" fo:margin-left="0.72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7" style:family="table-row">
      <style:table-row-properties style:min-row-height="0.2777in" style:use-optimal-row-height="false" fo:keep-together="always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42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vertical-align="middle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min-row-height="0.2777in" style:use-optimal-row-height="false" fo:keep-together="always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53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2777in" style:use-optimal-row-height="false" fo:keep-together="always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61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vertical-align="middle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2777in" style:use-optimal-row-height="false" fo:keep-together="always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72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575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576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7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8" style:parent-style-name="Textbody" style:family="paragraph">
      <style:paragraph-properties style:vertical-align="middle" fo:margin-left="0.725in" fo:text-indent="-0.2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81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2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2777in" style:use-optimal-row-height="false" fo:keep-together="always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88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2777in" style:use-optimal-row-height="false" fo:keep-together="always"/>
    </style:style>
    <style:style style:name="TableCell59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vertical-align="middle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2777in" style:use-optimal-row-height="false" fo:keep-together="always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7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widows="2" fo:orphans="2"/>
      <style:text-properties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3600" draw:id="id0" draw:style-name="a0" draw:name="文字方塊 9" text:anchor-type="paragraph" svg:x="5.8875in" svg:y="-0.03403in" svg:width="0.88542in" svg:height="0.45833in" style:rel-width="scale" style:rel-height="scale"><draw:text-box><text:p text:style-name="P4">附表</text:p></draw:text-box><svg:title/><svg:desc/></draw:frame></text:p>
      <text:p text:style-name="P5">「藥品給付規定」修訂對照表</text:p>
      <text:p text:style-name="P6">第8 節 免疫製劑 Immunologic agents</text:p>
      <text:p text:style-name="P7"><text:span text:style-name="T8">（自</text:span><text:span text:style-name="T9">1</text:span><text:span text:style-name="T10">12</text:span><text:span text:style-name="T11">年</text:span><text:span text:style-name="T12">1</text:span><text:span text:style-name="T13">2</text:span><text:span text:style-name="T14">月1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修訂後給付規定</text:span></text:p>
          </table:table-cell>
          <table:table-cell table:style-name="TableCell22">
            <text:p text:style-name="P23">原給付規定</text:p>
          </table:table-cell>
        </table:table-row>
        <table:table-row table:style-name="TableRow24">
          <table:table-cell table:style-name="TableCell25">
            <text:p text:style-name="P26"><text:span text:style-name="T27">8.2.4.3. Adalimumab（如Humira）; etanercept (如Enbrel) ；golimumab（如Simponi）；secukinumab（如Cosentyx）；infliximab；certolizumab (如Cimzia)；ixekizumab(如Taltz) ；upadacitinib(如Rinvoq) ；tofacitinib (如Xeljanz)</text:span><text:span text:style-name="T28"><text:s/>；</text:span><text:span text:style-name="T29">brodalumab (如Lumicef)<text:s/></text:span><text:span text:style-name="T30"><text:s/>(98/8/1、98/11/1、101/1/1、102/1/1、107/1/1、109/9/1、109/12/1、110/7/1、111/5/1、112/3/1、112/4/1</text:span><text:span text:style-name="T31">、</text:span><text:span text:style-name="T32">1</text:span><text:span text:style-name="T33">12</text:span><text:span text:style-name="T34">/</text:span><text:span text:style-name="T35">1</text:span><text:span text:style-name="T36">2</text:span><text:span text:style-name="T37">/1</text:span><text:span text:style-name="T38">)：用於僵直性脊椎炎治療部分</text:span></text:p>
            <text:p text:style-name="P39">1.~3.略</text:p>
            <text:p text:style-name="P40"/>
            <text:p text:style-name="P41">4.使用劑量：</text:p>
            <text:p text:style-name="P42">(1)~(5)略</text:p>
            <text:p text:style-name="P43"><text:span text:style-name="T44">(6)<text:s/></text:span><text:span text:style-name="T45">Brodalumab 起始於第0週投予 210 mg，接著於第1週及第2週投予210mg，之後每2週投予210mg。(</text:span><text:span text:style-name="T46">1</text:span><text:span text:style-name="T47">12</text:span><text:span text:style-name="T48">/1</text:span><text:span text:style-name="T49">2</text:span><text:span text:style-name="T50">/1</text:span><text:span text:style-name="T51">)</text:span></text:p>
            <text:p text:style-name="P52">5~7.略.</text:p>
            <text:p text:style-name="P53">◎附表二十一之一~二十一之二：略</text:p>
          </table:table-cell>
          <table:table-cell table:style-name="TableCell54">
            <text:p text:style-name="P55">8.2.4.3. Adalimumab（如Humira）; etanercept (如Enbrel) ；golimumab（如Simponi）；secukinumab（如Cosentyx）；infliximab；certolizumab (如Cimzia)；ixekizumab(如Taltz) ；upadacitinib(如Rinvoq) ；tofacitinib (如Xeljanz) (98/8/1、98/11/1、101/1/1、102/1/1、107/1/1、109/9/1、109/12/1、110/7/1、111/5/1、112/3/1、112/4/1)：用於僵直性脊椎炎治療部分</text:p>
            <text:p text:style-name="P56"/>
            <text:p text:style-name="P57"/>
            <text:p text:style-name="P58">1.~3.略</text:p>
            <text:p text:style-name="P59"/>
            <text:p text:style-name="P60">4.使用劑量：</text:p>
            <text:p text:style-name="P61">(1)~(5)略</text:p>
            <text:p text:style-name="P62"/>
            <text:p text:style-name="P63"/>
            <text:p text:style-name="P64"/>
            <text:p text:style-name="P65"/>
            <text:p text:style-name="P66">5~7.略.</text:p>
            <text:p text:style-name="P67">◎附表二十一之一~二十一之二：略</text:p>
          </table:table-cell>
        </table:table-row>
        <table:table-row table:style-name="TableRow68">
          <table:table-cell table:style-name="TableCell69">
            <text:p text:style-name="P70"><text:span text:style-name="T71">8.2.4.4. Adalimumab（如Humira）；<text:s/></text:span><text:soft-page-break/><text:span text:style-name="T72">etanercept (如Enbrel)；golimumab（如Simponi）；ustekinumab（如Stelara）；secukinumab（如Cosentyx）；ixekizumab (如Taltz)；tofacitinib（如Xeljanz）；certolizumab(如Cimzia)；brodalumab(如Lumicef)；guselkumab(如Tremfya)；upadacitinib(如Rinvoq)（98/8/1、98/11/1、99/1/1、102/1/1、102/2/1、105/10/1、107/1/1、109/3/1、109/6/1、109/8/1、109/9/1、110/7/1）（98/8/1、98/11/1、99/1/1、102/1/1、102/2/1、105/10/1、107/1/1、109/3/1、109/6/1、109/8/1、109/9/1、110/7/1、111/3/1、111/5/1、111/9/1、112/3/1、112/4/1、</text:span><text:span text:style-name="T73">1</text:span><text:span text:style-name="T74">12</text:span><text:span text:style-name="T75">/1</text:span><text:span text:style-name="T76">2</text:span><text:span text:style-name="T77">/1</text:span><text:span text:style-name="T78">)：用於活動性乾癬性關節炎－乾癬性周邊關節炎治療部分</text:span></text:p>
            <text:p text:style-name="P79">1.~3.(4)i.略</text:p>
            <text:p text:style-name="P80"><text:span text:style-name="T81">ii.疾病修飾治療藥物中sulfasalazine、methotrexate (MTX)、cyclosporine為第一線藥物，leflunomide為第二線藥物，第一線疾病修飾類藥物治療無效，應先經leflunomide治療3個月無效後，方可使用腫瘤壞死因子抑制劑或</text:span><text:soft-page-break/><text:span text:style-name="T82">secukinumab 150mg、ixekizumab或tofacitinib或upadacitinib</text:span><text:span text:style-name="T83">或brodalumab</text:span><text:span text:style-name="T84">作為第三線治療。(107/1/1、109/6/1、112/3/1、112/4/1、</text:span><text:span text:style-name="T85">1</text:span><text:span text:style-name="T86">12</text:span><text:span text:style-name="T87">/1</text:span><text:span text:style-name="T88">2</text:span><text:span text:style-name="T89">/1</text:span><text:span text:style-name="T90">)</text:span></text:p>
            <text:p text:style-name="P91">iii.略</text:p>
            <text:p text:style-name="P92"><text:span text:style-name="T93">(5) Ustekinumab及guselkumab限用於曾經接受抗腫瘤壞死因子(如etanercept、adalimumab或certolizumab等)、secukinumab、ixekizumab、tofacitinib</text:span><text:span text:style-name="T94">、</text:span><text:span text:style-name="T95">upadacitinib</text:span><text:span text:style-name="T96">或brodalumab</text:span><text:span text:style-name="T97">治療，但未達療效，或無法耐受的活動性乾癬性關節炎。申請初次治療者，應檢附曾經使用抗腫瘤壞死因子、secukinumab、tofacitinib、ixekizumab</text:span><text:span text:style-name="T98">、</text:span><text:span text:style-name="T99">upadacitinib</text:span><text:span text:style-name="T100">或brodalumab</text:span><text:span text:style-name="T101">之用藥結果，包括種類、劑量、治療前後PsARC評估及副作用報告等資料，並宜記錄患者HBsAg及Anti-HCV資料(若HBsAg檢驗為陽性，宜加作HBV DNA)。(105/10/1、107/1/1、109/3/1、109/6/1、111/3/1、111/5/1、111/9/1、112/4/1、</text:span><text:span text:style-name="T102">1</text:span><text:span text:style-name="T103">12</text:span><text:span text:style-name="T104">/1</text:span><text:span text:style-name="T105">2</text:span><text:span text:style-name="T106">/1</text:span><text:span text:style-name="T107">)</text:span></text:p>
            <text:p text:style-name="P108">4.~7.略</text:p>
            <text:p text:style-name="P109">◎附表二十二之一~二十二之五：略</text:p>
            <text:p text:style-name="P110">◎附表二十二之六全民健康保險乾癬</text:p>
            <text:soft-page-break/>
            <text:p text:style-name="P111">性周邊關節炎使用ustekinumab/ guselkumab申請表(112.12.1更新)</text:p>
          </table:table-cell>
          <table:table-cell table:style-name="TableCell112">
            <text:p text:style-name="P113">8.2.4.4. Adalimumab（如Humira）；<text:s/><text:soft-page-break/>etanercept (如Enbrel)；golimumab（如Simponi）；ustekinumab（如Stelara）；secukinumab（如Cosentyx）；ixekizumab (如Taltz)；tofacitinib（如Xeljanz）；certolizumab(如Cimzia)；brodalumab(如Lumicef)；guselkumab(如Tremfya)；upadacitinib(如Rinvoq)（98/8/1、98/11/1、99/1/1、102/1/1、102/2/1、105/10/1、107/1/1、109/3/1、109/6/1、109/8/1、109/9/1、110/7/1）（98/8/1、98/11/1、99/1/1、102/1/1、102/2/1、105/10/1、107/1/1、109/3/1、109/6/1、109/8/1、109/9/1、110/7/1、111/3/1、111/5/1、111/9/1、112/3/1、112/4/1)：用於活動性乾癬性關節炎－乾癬性周邊關節炎治療部分</text:p>
            <text:p text:style-name="P114">1.~3.(4)i.略</text:p>
            <text:p text:style-name="P115">ii.疾病修飾治療藥物中sulfasalazine、methotrexate (MTX)、cyclosporine為第一線藥物，leflunomide為第二線藥物，第一線疾病修飾類藥物治療無效，應先經leflunomide治療3個月無效後，方可使用腫瘤壞死因子抑制劑或<text:soft-page-break/>secukinumab 150mg、ixekizumab或tofacitinib或upadacitinib作為第三線治療。(107/1/1、109/6/1、112/3/1、112/4/1)</text:p>
            <text:p text:style-name="P116"/>
            <text:p text:style-name="P117">iii.略</text:p>
            <text:p text:style-name="P118"><text:span text:style-name="T119">(5) Ustekinumab</text:span><text:span text:style-name="T120">、brodalumab</text:span><text:span text:style-name="T121">及guselkumab限用於曾經接受抗腫瘤壞死因子(如etanercept、adalimumab或certolizumab等)、secukinumab、ixekizumab、tofacitinib或upadacitinib治療，但未達療效，或無法耐受的活動性乾癬性關節炎。申請初次治療者，應檢附曾經使用抗腫瘤壞死因子、secukinumab、tofacitinib、ixekizumab或upadacitinib之用藥結果，包括種類、劑量、治療前後PsARC評估及副作用報告等資料，並宜記錄患者HBsAg及Anti-HCV資料(若HBsAg檢驗為陽性，宜加作HBV DNA)。(105/10/1、107/1/1、109/3/1、109/6/1、111/3/1、111/5/1、111/9/1、112/4/1)</text:span></text:p>
            <text:p text:style-name="P122"/>
            <text:p text:style-name="P123">4.~7.略</text:p>
            <text:p text:style-name="P124"><text:span text:style-name="T125">◎附表二十二之一~二十二之</text:span><text:span text:style-name="T126">五</text:span><text:span text:style-name="T127">：略</text:span></text:p>
            <text:p text:style-name="P128"><text:span text:style-name="T129">◎</text:span><text:span text:style-name="T130">附表二十二之六全民健康保險乾癬</text:span><text:soft-page-break/><text:span text:style-name="T131">性周邊關節炎使用ustekinumab/</text:span><text:span text:style-name="T132">brodalumab/</text:span><text:span text:style-name="T133">guselkumab申請表 (112.1.31更新)</text:span></text:p>
          </table:table-cell>
        </table:table-row>
        <table:table-row table:style-name="TableRow134">
          <table:table-cell table:style-name="TableCell135">
            <text:p text:style-name="P136"><text:span text:style-name="T137">8.2.4.5. Adalimumab（如Humira）;etanercept(如Enbrel)；golimumab（如Simponi）；secukinumab(如Cosentyx)；ixekizumab(如Taltz)；tofacitinib(如Xeljanz)；certolizumab(如Cimzia)；guselkumab(如Tremfya)；upadacitinib(如Rinvoq)</text:span><text:span text:style-name="T138"><text:s/></text:span><text:span text:style-name="T139">；</text:span><text:span text:style-name="T140">brodalumab (如Lumicef)</text:span><text:span text:style-name="T141"><text:s/>(98/8/1、98/11/1、99/1/1、102/1/1、102/2/1、107/1/1、109/3/1、109/6/1、110/7/1、111/9/1、112/3/1、112/4/1、</text:span><text:span text:style-name="T142">1</text:span><text:span text:style-name="T143">12</text:span><text:span text:style-name="T144">/1</text:span><text:span text:style-name="T145">2</text:span><text:span text:style-name="T146">/1</text:span><text:span text:style-name="T147">)：用於活動性乾癬性關節炎－乾癬性脊椎病變治療部分</text:span></text:p>
            <text:p text:style-name="P148">1.~2.略</text:p>
            <text:p text:style-name="P149"><text:span text:style-name="T150">3.</text:span><text:span text:style-name="T151"><text:s/></text:span><text:span text:style-name="T152">需符合下列所有條件方可使用腫瘤壞死因子抑制劑或secukinumab 150mg或ixekizumab或tofacitinib或guselkumab或upadacitinib</text:span><text:span text:style-name="T153">或brodalumab</text:span><text:span text:style-name="T154">作為第二線治療：(107/1/1、109/3/1、109/6/1、111/9/1、112/4/1、</text:span><text:span text:style-name="T155">1</text:span><text:span text:style-name="T156">12</text:span><text:span text:style-name="T157">/1</text:span><text:span text:style-name="T158">2</text:span><text:span text:style-name="T159">/1</text:span><text:span text:style-name="T160">)</text:span></text:p>
            <text:p text:style-name="P161">(1) ~(6)略</text:p>
            <text:p text:style-name="P162">4.~7.略</text:p>
            <text:soft-page-break/>
            <text:p text:style-name="P163"><text:span text:style-name="T164">8.Brodalumab 起始於第0週投予 210 mg，接著於第1週及第2週投予210mg，之後每2週投予210mg。(</text:span><text:span text:style-name="T165">1</text:span><text:span text:style-name="T166">12</text:span><text:span text:style-name="T167">/1</text:span><text:span text:style-name="T168">2</text:span><text:span text:style-name="T169">/1</text:span><text:span text:style-name="T170">)</text:span></text:p>
            <text:p text:style-name="P171"><text:span text:style-name="T172">9.</text:span><text:span text:style-name="T173">療效評估與繼續使用：</text:span><text:span text:style-name="T174">略</text:span></text:p>
            <text:p text:style-name="P175"><text:span text:style-name="T176">10.</text:span><text:span text:style-name="T177">需排除使用情形：略</text:span></text:p>
            <text:p text:style-name="P178"><text:span text:style-name="T179">11.</text:span><text:span text:style-name="T180">需停止治療情形：略</text:span></text:p>
            <text:p text:style-name="P181">◎附表二十二之四：略</text:p>
            <text:p text:style-name="P182">◎附表二十二之五：略</text:p>
          </table:table-cell>
          <table:table-cell table:style-name="TableCell183">
            <text:p text:style-name="P184">8.2.4.5. Adalimumab（如Humira）;etanercept(如Enbrel)；golimumab（如Simponi）；secukinumab(如Cosentyx)；ixekizumab(如Taltz)；tofacitinib(如Xeljanz)；certolizumab(如Cimzia)；guselkumab(如Tremfya)；upadacitinib(如Rinvoq)(98/8/1、98/11/1、99/1/1、102/1/1、102/2/1、107/1/1、109/3/1、109/6/1、110/7/1、111/9/1、112/3/1、112/4/1)：用於活動性乾癬性關節炎－乾癬性脊椎病變治療部分</text:p>
            <text:p text:style-name="P185"/>
            <text:p text:style-name="P186"/>
            <text:p text:style-name="P187">1.~2.略</text:p>
            <text:p text:style-name="P188"><text:span text:style-name="T189">3.</text:span><text:span text:style-name="T190"><text:s/></text:span><text:span text:style-name="T191">需符合下列所有條件方可使用腫瘤壞死因子抑制劑或secukinumab 150mg或ixekizumab或tofacitinib或guselkumab或upadacitinib作為第二線治療：(107/1/1、109/3/1、109/6/1、111/9/1、112/4/1)</text:span></text:p>
            <text:p text:style-name="P192"/>
            <text:p text:style-name="P193">(1) ~(6)略</text:p>
            <text:p text:style-name="P194">4.~7.略</text:p>
            <text:p text:style-name="P195"/>
            <text:p text:style-name="P196"/>
            <text:p text:style-name="P197"/>
            <text:p text:style-name="P198"/>
            <text:p text:style-name="P199"><text:span text:style-name="T200">8.</text:span><text:span text:style-name="T201">療效評估與繼續使用：</text:span><text:span text:style-name="T202">略</text:span></text:p>
            <text:p text:style-name="P203"><text:span text:style-name="T204">9.</text:span><text:span text:style-name="T205">需排除使用情形：略</text:span></text:p>
            <text:p text:style-name="P206"><text:span text:style-name="T207">10.</text:span><text:span text:style-name="T208">需停止治療情形：略</text:span></text:p>
            <text:p text:style-name="P209">◎附表二十二之四：略</text:p>
            <text:p text:style-name="P210">◎附表二十二之五：略</text:p>
          </table:table-cell>
        </table:table-row>
      </table:table>
      <text:p text:style-name="P211"><text:span text:style-name="T212">備註：</text:span><text:span text:style-name="T213">劃</text:span><text:span text:style-name="T214">線部分為</text:span><text:span text:style-name="T215">新</text:span><text:span text:style-name="T216">修訂規定</text:span></text:p>
      <text:soft-page-break/>
      <text:p text:style-name="P217"><text:span text:style-name="T218">附表二十二之六：全民健康保險乾癬性周邊關節炎使用</text:span><text:span text:style-name="T219">u</text:span><text:span text:style-name="T220">stekinumab</text:span><text:span text:style-name="T221">/guselkumab</text:span><text:span text:style-name="T222"><text:s text:c="2"/>申請表(第一頁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醫院代號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醫院名稱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申請日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病人姓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性別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出生日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身分證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病歷號碼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rows-spanned="2">
            <text:p text:style-name="P268">使用期間</text:p>
          </table:table-cell>
          <table:table-cell table:style-name="TableCell269">
            <text:p text:style-name="P270">自　　年　　月　　日</text:p>
          </table:table-cell>
        </table:table-row>
        <table:table-row table:style-name="TableRow271">
          <table:table-cell table:style-name="TableCell272">
            <text:p text:style-name="P273">藥品代碼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用法用量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table-cell table:style-name="TableCell281">
            <text:p text:style-name="P282">至　　年　　月　　日</text:p>
          </table:table-cell>
        </table:table-row>
        <table:table-row table:style-name="TableRow283">
          <table:table-cell table:style-name="TableCell284" table:number-columns-spanned="7">
            <text:p text:style-name="P285"><text:span text:style-name="T286"></text:span><text:span text:style-name="T287"><text:s/>符合抗腫瘤壞死因子（anti-TNF）</text:span><text:span text:style-name="T288">、</text:span><text:span text:style-name="T289">secukinumab</text:span><text:span text:style-name="T290">、i</text:span><text:span text:style-name="T291">xekizumab</text:span><text:span text:style-name="T292">、</text:span><text:span text:style-name="T293">t</text:span><text:span text:style-name="T294">ofacitinib</text:span><text:span text:style-name="T295">或</text:span><text:span text:style-name="T296">brodalumab</text:span><text:span text:style-name="T297">未達療效</text:span></text:p>
            <text:p text:style-name="P298"><text:span text:style-name="T299">療效定義：</text:span><text:span text:style-name="T300">治療12週後，評估乾癬關節炎反應標準﹝附表二十二之三﹞，其標準為下列四項中至少有二項較原基礎值改善，且其中一項需為疼痛關節或腫脹關節的關節總數，且下述各種指標不得有任一項惡化。</text:span></text:p>
            <text:p text:style-name="P301">□ 疼痛關節的關節總數較原基礎值改善。</text:p>
            <text:p text:style-name="P302">□ 腫脹關節的關節總數較原基礎值改善。</text:p>
            <text:p text:style-name="P303">□ 醫師的整體評估較原基礎值改善。</text:p>
            <text:p text:style-name="P304">□ 病患的整體評估較原基礎值改善。</text:p>
            <text:p text:style-name="P305">□ 上述4種指標皆無惡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<draw:connector draw:type="line" svg:x1="1.02917in" svg:y1="0.14306in" svg:x2="1.52917in" svg:y2="0.14306in" draw:z-index="251675648" draw:id="id1" draw:style-name="a1" draw:name="直線單箭頭接點 13" text:anchor-type="paragraph"><svg:title/><svg:desc/></draw:connector></text:span><text:span text:style-name="T310"></text:span><text:span text:style-name="T311"><text:s/>Etanercept<text:s/></text:span><text:span text:style-name="T312"><text:s text:c="2"/></text:span><text:span text:style-name="T313"><text:s/></text:span><text:span text:style-name="T314"><text:s text:c="6"/></text:span><text:span text:style-name="T315">mg/ week</text:span>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<draw:connector draw:type="line" svg:x1="1.02639in" svg:y1="0.10972in" svg:x2="1.47431in" svg:y2="0.10972in" draw:z-index="251676672" draw:id="id2" draw:style-name="a2" draw:name="直線單箭頭接點 12" text:anchor-type="paragraph"><svg:title/><svg:desc/></draw:connector></text:span><text:span text:style-name="T319"></text:span><text:span text:style-name="T320"><text:s/>Secukinumab<text:s/></text:span><text:span text:style-name="T321"><text:s text:c="6"/></text:span><text:span text:style-name="T322"><text:s/></text:span><text:span text:style-name="T323">mg/ four weeks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</text:span><text:span text:style-name="T328"><text:s/>Adalimumab<text:s/></text:span><text:span text:style-name="T329"><text:s/></text:span><text:span text:style-name="T330"><text:s text:c="6"/></text:span><text:span text:style-name="T331">mg/ two weeks</text:span>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<draw:connector draw:type="line" svg:x1="0.98472in" svg:y1="0.17222in" svg:x2="1.51597in" svg:y2="0.17222in" draw:z-index="251677696" draw:id="id3" draw:style-name="a3" draw:name="直線單箭頭接點 11" text:anchor-type="paragraph"><svg:title/><svg:desc/></draw:connector></text:span><text:span text:style-name="T335"></text:span><text:span text:style-name="T336"><text:s/></text:span><text:span text:style-name="T337">Ixekizumab <text:s text:c="8"/>mg/ four weeks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</text:span><text:span text:style-name="T342"><text:s/>Golimumab</text:span><text:span text:style-name="T343"><text:s/></text:span><text:span text:style-name="T344"><text:s/></text:span><text:span text:style-name="T345"><text:s text:c="7"/></text:span><text:span text:style-name="T346">mg/ month</text:span>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<draw:connector draw:type="line" svg:x1="1.02569in" svg:y1="0.14583in" svg:x2="1.54722in" svg:y2="0.14583in" draw:z-index="251678720" draw:id="id4" draw:style-name="a4" draw:name="直線單箭頭接點 10" text:anchor-type="paragraph"><svg:title/><svg:desc/></draw:connector></text:span><text:span text:style-name="T350"></text:span><text:span text:style-name="T351"><text:s/></text:span><text:span text:style-name="T352">Tofacitinib <text:s text:c="8"/></text:span><text:span text:style-name="T353"><text:s/>mg/</text:span><text:span text:style-name="T354">次</text:span><text:span text:style-name="T355"><text:s text:c="2"/></text:span><text:span text:style-name="T356"><text:s text:c="2"/></text:span><text:span text:style-name="T357"><text:s/></text:span><text:span text:style-name="T358">次/</text:span><text:span text:style-name="T359"><text:s/></text:span><text:span text:style-name="T360">d</text:span><text:span text:style-name="T361">ay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</text:span><text:span text:style-name="T366"><text:s/></text:span><text:span text:style-name="T367">Certolizumab <text:s text:c="7"/></text:span><text:span text:style-name="T368"><text:s/>mg/ <text:s/></text:span><text:span text:style-name="T369"><text:s text:c="2"/></text:span><text:span text:style-name="T370"><text:s/>weeks</text:span>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<text:s text:c="2"/></text:span><text:span text:style-name="T374"><text:s/></text:span><text:span text:style-name="T375">Brodalumab</text:span><text:span text:style-name="T376"><text:s text:c="10"/></text:span><text:span text:style-name="T377">mg/ two weeks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<text:span text:style-name="T381">(請檢附使用etanercept、adalimumab、golimumab</text:span><text:span text:style-name="T382">、</text:span><text:span text:style-name="T383">ce</text:span><text:span text:style-name="T384">rtolizumab、</text:span><text:span text:style-name="T385">s</text:span><text:span text:style-name="T386">ecukinumab</text:span><text:span text:style-name="T387">、</text:span><text:span text:style-name="T388">ixekizumab</text:span>、<text:span text:style-name="T389">tofacitinib</text:span><text:span text:style-name="T390">或</text:span><text:span text:style-name="T391">brodalumab</text:span><text:span text:style-name="T392">或</text:span><text:span text:style-name="T393">12週或以上之病歷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</text:span><text:span text:style-name="T402">符合腫瘤壞死因子(TNF)抑制</text:span><text:span text:style-name="T403">、s</text:span><text:span text:style-name="T404">ecukinumab</text:span><text:span text:style-name="T405">、i</text:span><text:span text:style-name="T406">xekizumab</text:span>、<text:span text:style-name="T407">tofacitinib或</text:span><text:span text:style-name="T408">brodalumab</text:span><text:span text:style-name="T409">療法無法耐受 (請檢附病歷影本)(請說明藥物引起不良反應之情形如副作用、發生TB或惡性腫瘤等)：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</text:span><text:span text:style-name="T414"><text:s/>Etanercept</text:span></text:p>
          </table:table-cell>
          <table:table-cell table:style-name="TableCell415">
            <text:p text:style-name="P416">_______mg/ week引起之不良事件：</text:p>
            <text:p text:style-name="P417">_______________________________________________________________________________________________________________________________</text:p>
          </table:table-cell>
        </table:table-row>
        <table:table-row table:style-name="TableRow418">
          <table:table-cell table:style-name="TableCell419">
            <text:p text:style-name="P420"><text:span text:style-name="T421"></text:span><text:span text:style-name="T422"><text:s/>Adalimumab</text:span></text:p>
          </table:table-cell>
          <table:table-cell table:style-name="TableCell423">
            <text:p text:style-name="P424"><text:span text:style-name="T425">______</text:span><text:span text:style-name="T426"><text:s/></text:span><text:span text:style-name="T427">mg/ two weeks引起之不良事</text:span><text:span text:style-name="T428">件</text:span><text:span text:style-name="T429">：</text:span></text:p>
            <text:p text:style-name="P430"><text:span text:style-name="T431">_______________________________________________________________________________________________________________________________</text:span></text:p>
          </table:table-cell>
        </table:table-row>
        <table:table-row table:style-name="TableRow432">
          <table:table-cell table:style-name="TableCell433">
            <text:p text:style-name="P434"><text:span text:style-name="T435"></text:span><text:span text:style-name="T436"><text:s/>Golimumab</text:span></text:p>
          </table:table-cell>
          <table:table-cell table:style-name="TableCell437">
            <text:p text:style-name="P438">_______mg/ month引起之不良事件：</text:p>
            <text:p text:style-name="P439"><text:span text:style-name="T440">________________________________________________________________________________________________________________________________________</text:span></text:p>
          </table:table-cell>
        </table:table-row>
        <table:table-row table:style-name="TableRow441">
          <table:table-cell table:style-name="TableCell442">
            <text:p text:style-name="P443"><text:span text:style-name="T444"></text:span><text:span text:style-name="T445"><text:s/>Certolizumab</text:span></text:p>
          </table:table-cell>
          <table:table-cell table:style-name="TableCell446">
            <text:p text:style-name="P447"><text:span text:style-name="T448">_______mg/ <text:s/></text:span><text:span text:style-name="T449"><text:s/></text:span><text:span text:style-name="T450"><text:s text:c="2"/>weeks引起之不良事</text:span><text:span text:style-name="T451">件</text:span><text:span text:style-name="T452">：____________________________________________________________________________________________________________________________</text:span></text:p>
          </table:table-cell>
        </table:table-row>
        <table:table-row table:style-name="TableRow453">
          <table:table-cell table:style-name="TableCell454">
            <text:p text:style-name="P455"><text:span text:style-name="T456"></text:span><text:span text:style-name="T457"><text:s/></text:span><text:span text:style-name="T458">Secukinumab</text:span></text:p>
          </table:table-cell>
          <table:table-cell table:style-name="TableCell459">
            <text:p text:style-name="P460">_______mg/ four weeks引起之不良事件：</text:p>
            <text:p text:style-name="P461"><text:span text:style-name="T462">________________________________________________________________________________________________________________________________________</text:span></text:p>
          </table:table-cell>
        </table:table-row>
        <table:table-row table:style-name="TableRow463">
          <table:table-cell table:style-name="TableCell464">
            <text:p text:style-name="P465"><text:span text:style-name="T466"></text:span><text:span text:style-name="T467"><text:s/></text:span><text:span text:style-name="T468">Ixekizumab</text:span></text:p>
          </table:table-cell>
          <table:table-cell table:style-name="TableCell469">
            <text:p text:style-name="P470">_______mg/ four weeks引起之不良事件：</text:p>
            <text:p text:style-name="P471">________________________________________________________________________________________________________________________________________</text:p>
          </table:table-cell>
        </table:table-row>
        <table:table-row table:style-name="TableRow472">
          <table:table-cell table:style-name="TableCell473">
            <text:p text:style-name="P474"><text:span text:style-name="T475">T</text:span><text:span text:style-name="T476">ofacitinib</text:span></text:p>
          </table:table-cell>
          <table:table-cell table:style-name="TableCell477">
            <text:p text:style-name="P478"><text:span text:style-name="T479">______</text:span><text:span text:style-name="T480"><text:s/></text:span><text:span text:style-name="T481">mg/ two weeks引起之不良事</text:span><text:span text:style-name="T482">件</text:span><text:span text:style-name="T483">：</text:span></text:p>
            <text:p text:style-name="P484">_______________________________________________________________________</text:p>
            <text:p text:style-name="P485"><text:span text:style-name="T486">________________________________________________________</text:span></text:p>
          </table:table-cell>
        </table:table-row>
        <table:table-row table:style-name="TableRow487">
          <table:table-cell table:style-name="TableCell488">
            <text:p text:style-name="P489"><text:span text:style-name="T490"></text:span><text:span text:style-name="T491">Brodalumab</text:span><text:span text:style-name="T492"><text:s/></text:span></text:p>
          </table:table-cell>
          <table:table-cell table:style-name="TableCell493">
            <text:p text:style-name="P494">_______mg/次<text:s text:c="2"/><text:s text:c="2"/><text:s/>次/<text:s/>day引起之不良事件：</text:p>
            <text:p text:style-name="P495"><text:span text:style-name="T496">________________________________________________________________________________________________________________________________________</text:span></text:p>
          </table:table-cell>
        </table:table-row>
      </table:table>
      <text:p text:style-name="P497"/>
      <text:p text:style-name="P498"/>
      <text:p text:style-name="P499"/>
      <text:p text:style-name="P500"><text:span text:style-name="T501">附表二十二之六：全民健康保險乾癬性周邊關節炎使用</text:span><text:span text:style-name="T502">u</text:span><text:span text:style-name="T503">stekinumab/</text:span><text:span text:style-name="T504"><text:s/></text:span><text:span text:style-name="T505">guselkumab</text:span><text:span text:style-name="T506"><text:s text:c="2"/>申請表(第二頁)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3">
            <text:p text:style-name="P513"><text:span text:style-name="T514">□ 符合繼續使用之療效評估：</text:span></text:p>
            <text:p text:style-name="P515"><text:span text:style-name="T516">療效定義：初次申請後，</text:span><text:span text:style-name="T517">Ustekinumab</text:span><text:span text:style-name="T518">及</text:span><text:span text:style-name="T519">guselkumab</text:span><text:span text:style-name="T520">於24週評估</text:span><text:span text:style-name="T521">乾癬關節炎反應標準﹝附表二十二之三﹞，其標準為下列四項中至少有二項較原基礎值改善，且其中一項需為疼痛關節或腫脹關節的關節總數，且下述各種指標不得有任一項惡化，方得繼續使用。繼續使用者，需每12週評估一次，再次提出申請續用。</text:span></text:p>
            <text:p text:style-name="P522">□ 疼痛關節的關節總數較原基礎值改善。</text:p>
            <text:p text:style-name="P523">□ 腫脹關節的關節總數較原基礎值改善。</text:p>
            <text:p text:style-name="P524">□ 醫師的整體評估較原基礎值改善。</text:p>
            <text:p text:style-name="P525">□ 病患的整體評估較原基礎值改善。</text:p>
            <text:p text:style-name="P526">□ 上述4種指標皆無惡化。</text:p>
            <text:p text:style-name="P527">註：改善之定義請參照給付規定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</text:span><text:span text:style-name="T532"><text:s/></text:span><text:span text:style-name="T533">無「需排除或停止</text:span><text:span text:style-name="T534">ustekinumab</text:span><text:span text:style-name="T535">、guselkumab</text:span><text:span text:style-name="T536">使用之情形」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list text:style-name="LFO26" text:continue-numbering="true">
              <text:list-item>
                <text:p text:style-name="P541">是</text:p>
              </text:list-item>
              <text:list-item>
                <text:p text:style-name="P542">否</text:p>
              </text:list-item>
            </text:list>
          </table:table-cell>
          <table:table-cell table:style-name="TableCell543">
            <text:p text:style-name="P544"><text:span text:style-name="T545">是否有藥名</text:span><text:span text:style-name="T546">_____________</text:span><text:span text:style-name="T547">仿單記載之禁忌情形。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list text:style-name="LFO26" text:continue-numbering="true">
              <text:list-item>
                <text:p text:style-name="P552">是</text:p>
              </text:list-item>
              <text:list-item>
                <text:p text:style-name="P553">否</text:p>
              </text:list-item>
            </text:list>
          </table:table-cell>
          <table:table-cell table:style-name="TableCell554">
            <text:p text:style-name="P555">婦女是否正在懷孕或授乳。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list text:style-name="LFO26" text:continue-numbering="true">
              <text:list-item>
                <text:p text:style-name="P560">是</text:p>
              </text:list-item>
              <text:list-item>
                <text:p text:style-name="P561">否</text:p>
              </text:list-item>
            </text:list>
          </table:table-cell>
          <table:table-cell table:style-name="TableCell562">
            <text:p text:style-name="P563"><text:span text:style-name="T564">病患是否罹患活動性感染之疾病</text:span><text:span text:style-name="T565">或有Ｂ肝、Ｃ肝活動性感染或結核病</text:span><text:span text:style-name="T566">。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list text:style-name="LFO26" text:continue-numbering="true">
              <text:list-item>
                <text:p text:style-name="P571">是</text:p>
              </text:list-item>
              <text:list-item>
                <text:p text:style-name="P572">否</text:p>
              </text:list-item>
            </text:list>
          </table:table-cell>
          <table:table-cell table:style-name="TableCell573">
            <text:p text:style-name="P574">病患是否具有高度感染機會之情形，其中包括：</text:p>
            <text:p text:style-name="P575">1. 慢性腿部潰瘍。</text:p>
            <text:p text:style-name="P576">2. 未經完整治療之結核病的病患（包括潛伏結核感染治療未達四週者，申請時應檢附潛伏結核感染篩檢紀錄及治療紀錄供審查）。</text:p>
            <text:p text:style-name="P577">3. 過去12個月內曾罹患感染性關節炎者。</text:p>
            <text:p text:style-name="P578"><text:span text:style-name="T579">4. 曾有</text:span><text:span text:style-name="T580">人工關節感染，若該人工關節未去除前，不可使用。</text:span></text:p>
            <text:p text:style-name="P581">5. 頑固性或復發性的胸腔感染疾病。</text:p>
            <text:p text:style-name="P582">6. 具有留置導尿管之情形。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list text:style-name="LFO26" text:continue-numbering="true">
              <text:list-item>
                <text:p text:style-name="P587">是</text:p>
              </text:list-item>
              <text:list-item>
                <text:p text:style-name="P588">否</text:p>
              </text:list-item>
            </text:list>
          </table:table-cell>
          <table:table-cell table:style-name="TableCell589">
            <text:p text:style-name="P590">病患是否罹患惡性腫瘤或癌前狀態之腫瘤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list text:style-name="LFO26" text:continue-numbering="true">
              <text:list-item>
                <text:p text:style-name="P595">是</text:p>
              </text:list-item>
              <text:list-item>
                <text:p text:style-name="P596">否</text:p>
              </text:list-item>
            </text:list>
          </table:table-cell>
          <table:table-cell table:style-name="TableCell597">
            <text:p text:style-name="P598"><text:span text:style-name="T599">病患是否罹患</text:span><text:span text:style-name="T600">狼瘡或</text:span><text:span text:style-name="T601">多發性硬化症(multiple sclerosis)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list text:style-name="LFO26" text:continue-numbering="true">
              <text:list-item>
                <text:p text:style-name="P606">是</text:p>
              </text:list-item>
              <text:list-item>
                <text:p text:style-name="P607">否</text:p>
              </text:list-item>
            </text:list>
          </table:table-cell>
          <table:table-cell table:style-name="TableCell608">
            <text:p text:style-name="P609">使用ustekinumab/<text:s/>guselkumab發生懷孕或不良事件(包括：惡性腫瘤、該藥物引起的嚴重毒性、嚴重的感染性疾病)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9LVL1" style:family="text">
      <style:text-properties fo:font-weight="normal" style:font-weight-asian="normal" fo:letter-spacing="0.0138in" style:text-underline-type="none"/>
    </style:style>
    <text:list-style style:name="LFO19">
      <text:list-level-style-number text:level="1" text:style-name="WW_CharLFO19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22LVL6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Wingdings" fo:font-size="12pt" style:font-size-asian="12pt"/>
    </style:style>
    <style:style style:name="WW_CharLFO29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11-15T05:52:00Z</meta:creation-date>
    <dc:date>2023-11-15T05:52:00Z</dc:date>
    <meta:print-date>2023-10-25T07:35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7" meta:paragraph-count="15" meta:word-count="1151" meta:character-count="7699" meta:row-count="54" meta:non-whitespace-character-count="6563"/>
  </office:meta>
</office:document-meta>
</file>