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5.218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6895in"/>
    </style:style>
    <style:style style:name="Table12" style:family="table">
      <style:table-properties style:width="7.2854in" fo:margin-left="-0.693in" table:align="left"/>
    </style:style>
    <style:style style:name="TableRow16" style:family="table-row">
      <style:table-row-properties style:min-row-height="0.3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2777in" fo:margin-left="0.4166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style:line-height-at-least="0.2777in" fo:margin-left="0.3222in" fo:text-indent="-0.3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2777in" fo:margin-left="0.518in" fo:text-indent="-0.5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2777in" fo:margin-left="0.2222in" fo:text-indent="-0.2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新細明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新細明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0337in" svg:y="-0.62308in" svg:width="0.81528in" svg:height="0.49306in" style:rel-width="scale" style:rel-height="scale"><draw:text-box><text:p text:style-name="P3"><text:bookmark-start text:name="_Hlk119662985"/><text:bookmark-start text:name="_Hlk119662986"/><text:bookmark-start text:name="_Hlk119662987"/><text:bookmark-start text:name="_Hlk119662988"/><text:bookmark-start text:name="_Hlk119662989"/><text:bookmark-start text:name="_Hlk119662990"/><text:bookmark-start text:name="_Hlk119662991"/><text:bookmark-start text:name="_Hlk119662992"/><text:bookmark-start text:name="_Hlk119662993"/><text:bookmark-start text:name="_Hlk119662994"/>附件2<text:bookmark-end text:name="_Hlk119662985"/><text:bookmark-end text:name="_Hlk119662986"/><text:bookmark-end text:name="_Hlk119662987"/><text:bookmark-end text:name="_Hlk119662988"/><text:bookmark-end text:name="_Hlk119662989"/><text:bookmark-end text:name="_Hlk119662990"/><text:bookmark-end text:name="_Hlk119662991"/><text:bookmark-end text:name="_Hlk119662992"/><text:bookmark-end text:name="_Hlk119662993"/><text:bookmark-end text:name="_Hlk119662994"/></text:p></draw:text-box><svg:title/><svg:desc/></draw:frame></text:span><text:span text:style-name="T4">「</text:span><text:span text:style-name="T5">全民健康保險特殊材料給付規定修正對照表</text:span><text:span text:style-name="T6">」</text:span></text:p>
      <text:p text:style-name="P7"><text:span text:style-name="T8">給付規定分類碼：</text:span><text:span text:style-name="T9">A101</text:span><text:span text:style-name="T10">-12</text:span></text:p>
      <text:p text:style-name="P11">(自112年12月1日生效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修正後給付規定</text:span></text:p>
          </table:table-cell>
          <table:table-cell table:style-name="TableCell20">
            <text:p text:style-name="P21">原給付規定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一、限用於食道癌及直腸癌手術:</text:p>
            <text:p text:style-name="P27">(一)71205B食道胃底吻合術。</text:p>
            <text:p text:style-name="P28">(二)71210B食道切除再造術。</text:p>
            <text:p text:style-name="P29">(三)71213B食道再造術-以胃管重建。</text:p>
            <text:p text:style-name="P30">(四)71220B食道再造術-以大腸重建。</text:p>
            <text:p text:style-name="P31">(五)71221B食道再造術-以小腸重建。</text:p>
            <text:p text:style-name="P32">(六)71227B胸(腹)腔鏡食道胃管重建術。<text:s/></text:p>
            <text:p text:style-name="P33">(七)72030B胃賁門及食道切除再造術。</text:p>
            <text:p text:style-name="P34">(八)74205B根治性直腸切除術。</text:p>
            <text:p text:style-name="P35">(九)74213B復原性直腸切除以及直腸、肛門吻合術。</text:p>
            <text:p text:style-name="P36">(十)74214B復原性大腸直腸切除迴腸儲存袋以及迴腸肛門吻合術。</text:p>
            <text:p text:style-name="P37">(十一)74221B腹腔鏡低前位直腸切除術。</text:p>
            <text:p text:style-name="P38">(十二)74222B乙狀結腸及直腸切除後<text:s/>Pull through<text:s/>方法行結腸造袋及結腸袋肛門吻合術。<text:s/></text:p>
            <text:p text:style-name="P39"><text:bookmark-start text:name="_Hlk146549864"/><text:span text:style-name="T40">二、每次手術限使用一組，不得同時申報</text:span><text:span text:style-name="T41">「</text:span><text:span text:style-name="T42">端對端自動縫合器附鈦金屬縫釘」或</text:span><text:span text:style-name="T43">「</text:span><text:span text:style-name="T44">端對端吻合器」。</text:span></text:p>
            <text:p text:style-name="P45"><text:bookmark-end text:name="_Hlk146549864"/></text:p>
          </table:table-cell>
          <table:table-cell table:style-name="TableCell46">
            <text:p text:style-name="P47">無</text:p>
          </table:table-cell>
          <table:table-cell table:style-name="TableCell48">
            <text:p text:style-name="P49">新增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3-11-03T01:50:00Z</meta:creation-date>
    <dc:date>2023-11-03T01:52:00Z</dc:date>
    <meta:print-date>2023-10-31T08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