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3819in" fo:text-indent="-0.3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margin-left="0.193in" fo:text-indent="-0.052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819in" fo:text-indent="-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388in" fo:text-indent="-0.1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68595181"/>「藥品給付規定」修訂對照表</text:p>
      <text:p text:style-name="P2">第6節 呼吸道藥物 Respiratory tract drugs</text:p>
      <text:p text:style-name="P3">（自112年1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6.2.7.Nintedanib(如Ofev)、pirfenidone（如Pirespa）：(106/3/1、106/7/1、108/12/1、109/9/1、110/6/1、</text:span><text:span text:style-name="T16">112/7/1</text:span><text:span text:style-name="T17">、</text:span><text:span text:style-name="T18">112</text:span><text:span text:style-name="T19">/</text:span><text:span text:style-name="T20">12</text:span><text:span text:style-name="T21">/1</text:span><text:span text:style-name="T22">）</text:span></text:p>
            <text:p text:style-name="P23">1.特發性肺纖維化：(略)</text:p>
            <text:p text:style-name="P24">2.Nintedanib用於全身性硬化症有關之間質性肺病：需符合下列所有條件(110/6/1)<text:s/>(略)</text:p>
            <text:p text:style-name="P25"/>
            <text:p text:style-name="P26">3.Nintedanib用於慢性漸進性纖維化間質性肺病（PF-ILD）：(112/12/1）</text:p>
            <text:p text:style-name="P27">需符合下列所有條件：<text:s/></text:p>
            <text:p text:style-name="P28">(1)需檢附肺部HRCT（High resolution computed tomography）影像及檢查報告，證實具有肺部纖維化且侵犯至少10%肺野（lung field），並符合間質性肺病之診斷。</text:p>
            <text:p text:style-name="P29"><text:span text:style-name="T30">(2)</text:span><text:span text:style-name="T31">經胸腔或風濕免疫專科醫師確認符合慢性漸進性纖維化間質性肺病（</text:span><text:span text:style-name="T32">Chronic<text:s/></text:span><text:soft-page-break/><text:span text:style-name="T33">fibrosing</text:span><text:span text:style-name="T34"><text:s/></text:span><text:span text:style-name="T35">interstitial lung diseases with a</text:span><text:span text:style-name="T36"><text:s/></text:span><text:span text:style-name="T37">progressive phenotype</text:span><text:span text:style-name="T38">，</text:span><text:span text:style-name="T39">PF-ILD</text:span><text:span text:style-name="T40">）之疾病進展定義（請檢附過去一年內可證明疾病進展之病歷及相關檢查報告</text:span><text:span text:style-name="T41">）</text:span><text:span text:style-name="T42">。須符合肺功能惡化，且伴隨呼吸症狀惡化或HRCT肺部影響檢查有纖維化增加的證據。肺功能惡化可以為以下任一條件</text:span><text:span text:style-name="T43">(a)</text:span><text:span text:style-name="T44">用力肺活量（</text:span><text:span text:style-name="T45">Forced vital capacity, FVC</text:span><text:span text:style-name="T46">）預測值之絕對值降低</text:span><text:span text:style-name="T47">≥</text:span><text:span text:style-name="T48">5%</text:span><text:span text:style-name="T49">或<text:s/></text:span><text:span text:style-name="T50">(b)</text:span><text:span text:style-name="T51"><text:s/></text:span><text:span text:style-name="T52">DLCO</text:span><text:span text:style-name="T53">（</text:span><text:span text:style-name="T54">Diffusing capacity</text:span><text:span text:style-name="T55"><text:s/></text:span><text:span text:style-name="T56">of the lung for carbon monoxide</text:span><text:span text:style-name="T57">）預測值之絕對值降低</text:span><text:span text:style-name="T58">≥</text:span><text:span text:style-name="T59">10%</text:span><text:span text:style-name="T60">。</text:span></text:p>
            <text:p text:style-name="P61">(3)起始治療條件：病人的FVC為預測值之45~80%且DLCO為預估值之30~80%，病歷須清楚記載病人之相關臨床症狀（如呼吸困難、喘或咳嗽等）。</text:p>
            <text:p text:style-name="P62">(4)停止治療條件：在持續使用nintedanib 52週後，若病人的用力肺活量FVC預測值持續年下降10%絕對值或以<text:soft-page-break/>上，則進入12週的緩衝期 (grace period)，這段期間可先給予續用，緩衝期後，再測之<text:s/>FVC預測值（%）與緩衝期前相比仍降低時，則認定為未改善，應停止用藥。</text:p>
            <text:p text:style-name="P63">(5)需經事前審查核准後使用，每26<text:s/>週需檢送評估資料再次申請。</text:p>
          </table:table-cell>
          <table:table-cell table:style-name="TableCell64">
            <text:p text:style-name="P65">6.2.7.Nintedanib(如Ofev)、pirfenidone（如Pirespa）：(106/3/1、106/7/1、108/12/1、109/9/1、110/6/1、112/7/1）</text:p>
            <text:p text:style-name="P66">1.特發性肺纖維化：(略)</text:p>
            <text:p text:style-name="P67"><text:span text:style-name="T68">2.Nintedanib</text:span><text:span text:style-name="T69">(如Ofev)</text:span><text:span text:style-name="T70">用於全身性硬化症有關之間質性肺病：需符合下列所有條件(110/6/1)<text:s/></text:span><text:span text:style-name="T71">(</text:span><text:span text:style-name="T72">略</text:span><text:span text:style-name="T73">)</text:span></text:p>
          </table:table-cell>
        </table:table-row>
      </table:table>
      <text:p text:style-name="P74"><text:bookmark-end text:name="_Hlk68595181"/><text:soft-page-break/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11-16T00:37:00Z</meta:creation-date>
    <dc:date>2023-11-16T00:37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4" meta:row-count="8" meta:non-whitespace-character-count="1001"/>
  </office:meta>
</office:document-meta>
</file>