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olumn12" style:family="table-column">
      <style:table-column-properties style:column-width="3.3965in" style:use-optimal-column-width="false"/>
    </style:style>
    <style:style style:name="TableColumn13" style:family="table-column">
      <style:table-column-properties style:column-width="3.3972in" style:use-optimal-column-width="false"/>
    </style:style>
    <style:style style:name="Table11" style:family="table">
      <style:table-properties style:width="6.7937in" style:rel-width="100.42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7111in" fo:text-indent="-0.7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3333in" fo:margin-left="0.2805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line-height="0.3333in" fo:margin-left="0.8111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 fo:margin-left="0.7111in" fo:text-indent="-0.71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line-height="0.3333in" fo:margin-left="0.2805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line-height="0.3333in" fo:margin-left="0.8111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line-height="0.2777in" fo:text-indent="0.0236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「藥品給付規定」修訂對照</text:span></text:p>
      <text:p text:style-name="P5"><text:span text:style-name="T6"><draw:frame draw:z-index="251667456" draw:id="id0" draw:style-name="a0" draw:name="文字方塊 2" text:anchor-type="paragraph" svg:x="5.79121in" svg:y="-0.26956in" svg:width="0.81667in" svg:height="1.53542in" style:rel-width="scale" style:rel-height="scale"><draw:text-box><text:p text:style-name="P7">附件2</text:p></draw:text-box><svg:title/><svg:desc/></draw:frame></text:span><text:span text:style-name="T8">「藥品給付規定」修訂對照表</text:span></text:p>
      <text:p text:style-name="P9">第10節<text:s/>抗微生物劑<text:s/>Antimicrobial agents</text:p>
      <text:p text:style-name="P10">(自113年1月1日生效）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0.7.3.</text:span><text:span text:style-name="T23"><text:tab/>Lamivudine 100mg(</text:span><text:span text:style-name="T24">如</text:span><text:span text:style-name="T25"><text:s/>Zeffix)</text:span><text:span text:style-name="T26">；</text:span><text:span text:style-name="T27">entecavir (</text:span><text:span text:style-name="T28">如</text:span><text:span text:style-name="T29"><text:s/>Baraclude)</text:span><text:span text:style-name="T30">；</text:span><text:span text:style-name="T31">telbivudine (</text:span><text:span text:style-name="T32">如</text:span><text:span text:style-name="T33"><text:s/>Sebivo)</text:span><text:span text:style-name="T34">；</text:span><text:span text:style-name="T35">tenofovir disoproxil (</text:span><text:span text:style-name="T36">如</text:span><text:span text:style-name="T37"><text:s/>Viread)</text:span><text:span text:style-name="T38">；</text:span><text:span text:style-name="T39">tenofovir alafenamide (</text:span><text:span text:style-name="T40">如</text:span><text:span text:style-name="T41"><text:s/>Vemlidy)</text:span><text:span text:style-name="T42">：（</text:span><text:span text:style-name="T43">92/10/1</text:span><text:span text:style-name="T44">、</text:span><text:span text:style-name="T45">93/2/1</text:span><text:span text:style-name="T46">、</text:span><text:span text:style-name="T47">93/8/1</text:span><text:span text:style-name="T48">、</text:span><text:span text:style-name="T49">94/10/1</text:span><text:span text:style-name="T50">、</text:span><text:span text:style-name="T51">95/10/1</text:span><text:span text:style-name="T52">、</text:span><text:span text:style-name="T53">95/11/1</text:span><text:span text:style-name="T54">、</text:span><text:span text:style-name="T55">97/8/1</text:span><text:span text:style-name="T56">、</text:span><text:span text:style-name="T57">98/11/1</text:span><text:span text:style-name="T58">、</text:span><text:span text:style-name="T59">99/5/1</text:span><text:span text:style-name="T60">、</text:span><text:span text:style-name="T61">99/7/1</text:span><text:span text:style-name="T62">、</text:span><text:span text:style-name="T63">100/6/1</text:span><text:span text:style-name="T64">、</text:span><text:span text:style-name="T65">102/2/1</text:span><text:span text:style-name="T66">、</text:span><text:span text:style-name="T67">104/12/1</text:span><text:span text:style-name="T68">、</text:span><text:span text:style-name="T69">106/1/1</text:span><text:span text:style-name="T70">、</text:span><text:span text:style-name="T71">106/4/1</text:span><text:span text:style-name="T72">、</text:span><text:span text:style-name="T73">107/2/1</text:span><text:span text:style-name="T74">、</text:span><text:span text:style-name="T75">108/2/1</text:span><text:span text:style-name="T76">、</text:span><text:span text:style-name="T77">108/5/1</text:span><text:span text:style-name="T78">、</text:span><text:span text:style-name="T79">109/1/1</text:span><text:span text:style-name="T80">、</text:span><text:span text:style-name="T81">109/7/1</text:span><text:span text:style-name="T82">、</text:span><text:span text:style-name="T83">110/3/1</text:span><text:span text:style-name="T84">、</text:span><text:span text:style-name="T85">111/3/1</text:span><text:span text:style-name="T86">、</text:span><text:span text:style-name="T87">111/9/1</text:span><text:span text:style-name="T88">、</text:span><text:span text:style-name="T89">112/10/1</text:span><text:span text:style-name="T90">、</text:span><text:span text:style-name="T91">113/1/1</text:span><text:span text:style-name="T92">）</text:span></text:p>
            <text:p text:style-name="P93">用於慢性病毒性<text:s/>B<text:s/>型肝炎患者之條件如下：</text:p>
            <text:p text:style-name="P94">1.~3.略</text:p>
            <text:p text:style-name="P95"><text:span text:style-name="T96">4.</text:span><text:span text:style-name="T97"><text:tab/>HBsAg(+)</text:span><text:span text:style-name="T98">超過</text:span><text:span text:style-name="T99"><text:s/>6<text:s/></text:span><text:span text:style-name="T100">個月</text:span><text:span text:style-name="T101">(</text:span><text:span text:style-name="T102">或</text:span><text:span text:style-name="T103"><text:s/>IgM anti-HBc<text:s/></text:span><text:span text:style-name="T104">為陰性</text:span><text:span text:style-name="T105">)</text:span><text:span text:style-name="T106">及</text:span><text:span text:style-name="T107"><text:s/>HBeAg(-)</text:span><text:span text:style-name="T108">，且符合以下條件之一者，其療程至</text:span><text:soft-page-break/><text:span text:style-name="T109">少二年，治療期間需檢驗血清</text:span><text:span text:style-name="T110"><text:s/>HBV DNA</text:span><text:span text:style-name="T111">，並於檢驗血清</text:span><text:span text:style-name="T112"><text:s/>HBV DNA<text:s/></text:span><text:span text:style-name="T113">連續三次，每次間隔</text:span><text:span text:style-name="T114"><text:s/>6<text:s/></text:span><text:span text:style-name="T115">個月，均檢驗不出</text:span><text:span text:style-name="T116"><text:s/>HBV DNA<text:s/></text:span><text:span text:style-name="T117">時停藥，每次療程至多給付</text:span><text:span text:style-name="T118"><text:s/>36<text:s/></text:span><text:span text:style-name="T119">個月：</text:span><text:span text:style-name="T120"><text:s/></text:span><text:span text:style-name="T121">（</text:span><text:span text:style-name="T122">93/8/1</text:span><text:span text:style-name="T123">、</text:span><text:span text:style-name="T124">95/11/1</text:span><text:span text:style-name="T125">、</text:span><text:span text:style-name="T126">98/11/1</text:span><text:span text:style-name="T127">、</text:span><text:span text:style-name="T128">106/1/1</text:span><text:span text:style-name="T129">、</text:span><text:span text:style-name="T130">106/4/1</text:span><text:span text:style-name="T131">、</text:span><text:span text:style-name="T132">110/3/1</text:span><text:span text:style-name="T133">、</text:span><text:span text:style-name="T134">112/10/1</text:span><text:span text:style-name="T135">、</text:span><text:span text:style-name="T136">113/1/1</text:span><text:span text:style-name="T137">）</text:span></text:p>
            <text:p text:style-name="P138"><text:span text:style-name="T139">(1</text:span><text:span text:style-name="T140">)</text:span><text:span text:style-name="T141"><text:tab/>ALT</text:span><text:span text:style-name="T142">值大於或等於正常值上限</text:span><text:span text:style-name="T143"><text:s/>2<text:s/></text:span><text:span text:style-name="T144">倍以上</text:span><text:span text:style-name="T145">(ALT</text:span><text:span text:style-name="T146">≧</text:span><text:span text:style-name="T147"><text:s/>2X) (Fofnir</text:span><text:span text:style-name="T148">、</text:span><text:span text:style-name="T149">Hepwin</text:span><text:span text:style-name="T150">、</text:span><text:span text:style-name="T151">Sebivo</text:span><text:span text:style-name="T152">、</text:span><text:span text:style-name="T153">Ricovir</text:span><text:span text:style-name="T154">、</text:span><text:span text:style-name="T155">Hepuri</text:span><text:span text:style-name="T156">、</text:span><text:span text:style-name="T157">Virclean</text:span><text:span text:style-name="T158">、</text:span><text:span text:style-name="T159">Teno B</text:span><text:span text:style-name="T160">、</text:span><text:span text:style-name="T161">Tenof</text:span><text:span text:style-name="T162">、</text:span><text:span text:style-name="T163">Viread</text:span><text:span text:style-name="T164">、</text:span><text:span text:style-name="T165">Livepro</text:span><text:span text:style-name="T166">、</text:span><text:span text:style-name="T167">Lamidine</text:span><text:span text:style-name="T168">、</text:span><text:span text:style-name="T169">Hepar-Pro</text:span><text:span text:style-name="T170">、</text:span><text:span text:style-name="T171">Hepato-Ease</text:span><text:span text:style-name="T172">、</text:span><text:span text:style-name="T173">Barazer</text:span><text:span text:style-name="T174">、</text:span><text:span text:style-name="T175">Becavir</text:span><text:span text:style-name="T176">等則需</text:span><text:span text:style-name="T177">ALT</text:span><text:span text:style-name="T178">值半年有兩次以上</text:span><text:span text:style-name="T179">(</text:span><text:span text:style-name="T180">每次間隔</text:span><text:span text:style-name="T181"><text:s/>3<text:s/></text:span><text:span text:style-name="T182">個月</text:span><text:span text:style-name="T183">)</text:span><text:span text:style-name="T184">大於或等於正常值上限</text:span><text:span text:style-name="T185"><text:s/>2<text:s/></text:span><text:span text:style-name="T186">倍以上</text:span><text:span text:style-name="T187">(ALT</text:span><text:span text:style-name="T188">≧</text:span><text:span text:style-name="T189"><text:s/>2X))</text:span><text:span text:style-name="T190">，且血清</text:span><text:span text:style-name="T191"><text:s/>HBV DNA</text:span><text:span text:style-name="T192">≧</text:span><text:span text:style-name="T193">2,000 IU/mL</text:span><text:span text:style-name="T194">，或經由肝組織切片（血友病患及類血友病患經</text:span><text:span text:style-name="T195">照會消化系專科醫師同意後，得不作切片）證實</text:span><text:span text:style-name="T196"><text:s/>HBcAg<text:s/></text:span><text:span text:style-name="T197">陽性。（</text:span><text:span text:style-name="T198">93/8/1</text:span><text:span text:style-name="T199">、</text:span><text:span text:style-name="T200"><text:s/>95/11/1</text:span><text:span text:style-name="T201">、</text:span><text:span text:style-name="T202">98/11/1</text:span><text:span text:style-name="T203">、</text:span><text:span text:style-name="T204">112/10/1</text:span><text:span text:style-name="T205">、</text:span><text:span text:style-name="T206">113/1/1</text:span><text:span text:style-name="T207">）</text:span></text:p>
            <text:p text:style-name="P208"><text:span text:style-name="T209">(2)</text:span><text:span text:style-name="T210"><text:tab/></text:span><text:span text:style-name="T211">肝纖維化程度大於或等於</text:span><text:span text:style-name="T212"><text:s/>F2(Fofnir</text:span><text:span text:style-name="T213">、</text:span><text:span text:style-name="T214">Hepwin</text:span><text:span text:style-name="T215">、</text:span><text:span text:style-name="T216">Sebivo</text:span><text:span text:style-name="T217">、</text:span><text:span text:style-name="T218">Ricovir</text:span><text:span text:style-name="T219">、</text:span><text:span text:style-name="T220">Hepuri</text:span><text:span text:style-name="T221">、</text:span><text:span text:style-name="T222">Virclean</text:span><text:span text:style-name="T223">、</text:span><text:soft-page-break/><text:span text:style-name="T224">Teno B</text:span><text:span text:style-name="T225">、</text:span><text:span text:style-name="T226">Tenof</text:span><text:span text:style-name="T227">、</text:span><text:span text:style-name="T228">Viread</text:span><text:span text:style-name="T229">、</text:span><text:span text:style-name="T230">Livepro</text:span><text:span text:style-name="T231">、</text:span><text:span text:style-name="T232">Lamidine</text:span><text:span text:style-name="T233">、</text:span><text:span text:style-name="T234">Hepar-Pro</text:span><text:span text:style-name="T235">、</text:span><text:span text:style-name="T236">Hepato-Ease</text:span><text:span text:style-name="T237">、</text:span><text:span text:style-name="T238">Barazer</text:span><text:span text:style-name="T239">、</text:span><text:span text:style-name="T240">Becavir</text:span><text:span text:style-name="T241">等則需肝纖維化程度大於或等於</text:span><text:span text:style-name="T242">F3)</text:span><text:span text:style-name="T243">，其</text:span><text:span text:style-name="T244"><text:s/>ALT<text:s/></text:span><text:span text:style-name="T245">值半年有兩次以上（間隔大於</text:span><text:span text:style-name="T246"><text:s/>3<text:s/></text:span><text:span text:style-name="T247">個月）大</text:span><text:span text:style-name="T248">於正常值上限</text:span><text:span text:style-name="T249">(ALT&gt;X)</text:span><text:span text:style-name="T250">，且血清</text:span><text:span text:style-name="T251">HBV DNA</text:span><text:span text:style-name="T252">≧</text:span><text:span text:style-name="T253"><text:s/>20,000 IU/mL</text:span><text:span text:style-name="T254">或經由肝組織切片（血友病患及類血友病患經照會消化系專科醫師同意後，得不作切片）證實</text:span><text:span text:style-name="T255"><text:s/>HBcAg</text:span><text:span text:style-name="T256">陽性。</text:span><text:span text:style-name="T257">(110/3/1</text:span><text:span text:style-name="T258">、</text:span><text:span text:style-name="T259">112/10/1</text:span><text:span text:style-name="T260">、</text:span><text:span text:style-name="T261">113/1/1</text:span><text:span text:style-name="T262">)</text:span></text:p>
            <text:p text:style-name="P263">註：以肝臟纖維化掃描或Fibrosis-4(FIB-4)證實等同METAVIR system纖維化大於或等於F2之定義為：(112/10/1)</text:p>
            <text:p text:style-name="P264">Ⅰ.肝臟纖維化掃描transient elastography (Fibroscan)≧8Kpa或Acoustic Radiation<text:s/>Force Impulse elastography (ARFI)≧1.5。</text:p>
            <text:p text:style-name="P265">Ⅱ.Fibrosis-4 (FIB-4) ≧2.1，計算公式為[Age(years) × AST(U/L)]<text:s/><text:soft-page-break/>/ [Platelet count(109/L) × √ALT(U/L)]。</text:p>
            <text:p text:style-name="P266">5.~7.略</text:p>
          </table:table-cell>
          <table:table-cell table:style-name="TableCell267">
            <text:p text:style-name="P268">10.7.3.<text:tab/>Lamivudine 100mg(如<text:s/>Zeffix)；entecavir (如<text:s/>Baraclude)；telbivudine (如<text:s/>Sebivo)；tenofovir disoproxil (如<text:s/>Viread)；tenofovir alafenamide (如<text:s/>Vemlidy)：（92/10/1、93/2/1、93/8/1、94/10/1、95/10/1、95/11/1、97/8/1、98/11/1、99/5/1、99/7/1、100/6/1、102/2/1、104/12/1、106/1/1、106/4/1、107/2/1、108/2/1、108/5/1、109/1/1、109/7/1、110/3/1、111/3/1、111/9/1、112/10/1）</text:p>
            <text:p text:style-name="P269">用於慢性病毒性<text:s/>B<text:s/>型肝炎患者之條件如下：</text:p>
            <text:p text:style-name="P270">1.~3.略</text:p>
            <text:p text:style-name="P271">4.<text:tab/>HBsAg(+)超過<text:s/>6<text:s/>個月(或<text:s/>IgM anti-HBc<text:s/>為陰性)及<text:s/>HBeAg(-)，且符合以下條件之一者，其療程至少二年，治療期間需檢驗血清<text:s/>HBV<text:s/><text:soft-page-break/>DNA，並於檢驗血清<text:s/>HBV DNA<text:s/>連續三次，每次間隔<text:s/>6<text:s/>個月，均檢驗不出<text:s/>HBV DNA<text:s/>時停藥，每次療程至多給付<text:s/>36<text:s/>個月：<text:s/>（93/8/1、95/11/1、98/11/1、106/1/1、106/4/1、110/3/1、112/10/1）</text:p>
            <text:p text:style-name="P272"/>
            <text:p text:style-name="P273"/>
            <text:p text:style-name="P274"><text:span text:style-name="T275">(1)</text:span><text:span text:style-name="T276"><text:tab/>ALT</text:span><text:span text:style-name="T277">值大於或等於正常值上限</text:span><text:span text:style-name="T278"><text:s/>2<text:s/></text:span><text:span text:style-name="T279">倍以上</text:span><text:span text:style-name="T280">(ALT</text:span><text:span text:style-name="T281">≧</text:span><text:span text:style-name="T282"><text:s/>2X) (Fofnir</text:span><text:span text:style-name="T283">、</text:span><text:span text:style-name="T284">Hepwin</text:span><text:span text:style-name="T285">、</text:span><text:span text:style-name="T286">S</text:span><text:span text:style-name="T287">ebivo</text:span><text:span text:style-name="T288">、</text:span><text:span text:style-name="T289">Ricovir</text:span><text:span text:style-name="T290">、</text:span><text:span text:style-name="T291">Hepuri</text:span><text:span text:style-name="T292">、</text:span><text:span text:style-name="T293">Virclean</text:span><text:span text:style-name="T294">、</text:span><text:span text:style-name="T295">Teno B</text:span><text:span text:style-name="T296">、</text:span><text:span text:style-name="T297">Tenof</text:span><text:span text:style-name="T298">、</text:span><text:span text:style-name="T299">Viread</text:span><text:span text:style-name="T300">、</text:span><text:span text:style-name="T301">Livepro</text:span><text:span text:style-name="T302">、</text:span><text:span text:style-name="T303">Lamidine</text:span><text:span text:style-name="T304">、</text:span><text:span text:style-name="T305">Hepar-Pro</text:span><text:span text:style-name="T306">、</text:span><text:span text:style-name="T307">Baravir</text:span><text:span text:style-name="T308">、</text:span><text:span text:style-name="T309">Hepato-Ease</text:span><text:span text:style-name="T310">、</text:span><text:span text:style-name="T311">Barazer</text:span><text:span text:style-name="T312">、</text:span><text:span text:style-name="T313">Becavir</text:span><text:span text:style-name="T314">等則需</text:span><text:span text:style-name="T315">ALT</text:span><text:span text:style-name="T316">值半年有兩次以上</text:span><text:span text:style-name="T317">(</text:span><text:span text:style-name="T318">每次間隔</text:span><text:span text:style-name="T319"><text:s/>3<text:s/></text:span><text:span text:style-name="T320">個月</text:span><text:span text:style-name="T321">)</text:span><text:span text:style-name="T322">大於或等於正常值上限</text:span><text:span text:style-name="T323"><text:s/>2<text:s/></text:span><text:span text:style-name="T324">倍以上</text:span><text:span text:style-name="T325">(ALT</text:span><text:span text:style-name="T326">≧</text:span><text:span text:style-name="T327"><text:s/>2X))</text:span><text:span text:style-name="T328">，且血清</text:span><text:span text:style-name="T329"><text:s/>HBV DNA</text:span><text:span text:style-name="T330">≧</text:span><text:span text:style-name="T331">2,000 IU/mL</text:span><text:span text:style-name="T332">，或經由肝組織切片（血友病患及類血友病患經照會消化系專科醫師同意後，得不作切片）證實</text:span><text:span text:style-name="T333"><text:s/>HBcAg<text:s/></text:span><text:span text:style-name="T334">陽性。（</text:span><text:span text:style-name="T335">93/8/1</text:span><text:span text:style-name="T336">、</text:span><text:span text:style-name="T337"><text:s/>95/11/1</text:span><text:span text:style-name="T338">、</text:span><text:span text:style-name="T339">98/11/1</text:span><text:span text:style-name="T340">、</text:span><text:span text:style-name="T341">112/10/1</text:span><text:span text:style-name="T342">）</text:span></text:p>
            <text:p text:style-name="P343"><text:span text:style-name="T344">(2)</text:span><text:span text:style-name="T345"><text:tab/></text:span><text:span text:style-name="T346">肝纖維化程度大於或等於</text:span><text:span text:style-name="T347"><text:s/>F2(Fofnir</text:span><text:span text:style-name="T348">、</text:span><text:span text:style-name="T349">Hepwin</text:span><text:span text:style-name="T350">、</text:span><text:span text:style-name="T351">Sebivo</text:span><text:span text:style-name="T352">、</text:span><text:span text:style-name="T353">Ricovir</text:span><text:span text:style-name="T354">、</text:span><text:span text:style-name="T355">Hepuri</text:span><text:span text:style-name="T356">、</text:span><text:span text:style-name="T357">Virclean</text:span><text:span text:style-name="T358">、</text:span><text:soft-page-break/><text:span text:style-name="T359">Teno B</text:span><text:span text:style-name="T360">、</text:span><text:span text:style-name="T361">Tenof</text:span><text:span text:style-name="T362">、</text:span><text:span text:style-name="T363">Viread</text:span><text:span text:style-name="T364">、</text:span><text:span text:style-name="T365">Livepro</text:span><text:span text:style-name="T366">、</text:span><text:span text:style-name="T367">Lamidine</text:span><text:span text:style-name="T368">、</text:span><text:span text:style-name="T369">Hepar-Pro</text:span><text:span text:style-name="T370">、</text:span><text:span text:style-name="T371">Baravir</text:span><text:span text:style-name="T372">、</text:span><text:span text:style-name="T373">Hepato-Ease</text:span><text:span text:style-name="T374">、</text:span><text:span text:style-name="T375">Barazer</text:span><text:span text:style-name="T376">、</text:span><text:span text:style-name="T377">Becavir</text:span><text:span text:style-name="T378">等則需肝纖維化程度大於或等於</text:span><text:span text:style-name="T379">F3)</text:span><text:span text:style-name="T380">，其</text:span><text:span text:style-name="T381"><text:s/>ALT<text:s/></text:span><text:span text:style-name="T382">值半年有兩次以上（間隔大於</text:span><text:span text:style-name="T383"><text:s/>3<text:s/></text:span><text:span text:style-name="T384">個月）大於正常值上限</text:span><text:span text:style-name="T385">(ALT&gt;X)</text:span><text:span text:style-name="T386">，且血清</text:span><text:span text:style-name="T387">HBV DNA</text:span><text:span text:style-name="T388">≧</text:span><text:span text:style-name="T389"><text:s/>20,000 IU/mL</text:span><text:span text:style-name="T390">或經由肝組織切片（血</text:span><text:span text:style-name="T391">友病患及類血友病患經照會消化系專科醫師同意後，得不作切片）證實</text:span><text:span text:style-name="T392"><text:s/>HBcAg</text:span><text:span text:style-name="T393">陽性。</text:span><text:span text:style-name="T394">(110/3/1</text:span><text:span text:style-name="T395">、</text:span><text:span text:style-name="T396">112/10/1)</text:span></text:p>
            <text:p text:style-name="P397">註：以肝臟纖維化掃描或Fibrosis-4(FIB-4)證實等同METAVIR system纖維化大於或等於F2之定義為：(112/10/1)</text:p>
            <text:p text:style-name="P398">Ⅰ.肝臟纖維化掃描transient elastography (Fibroscan)≧8Kpa或Acoustic Radiation Force Impulse elastography (ARFI)≧1.5。</text:p>
            <text:p text:style-name="P399">Ⅱ.Fibrosis-4<text:s/>(FIB-4) ≧2.1，計算公式為[Age(years) × AST(U/L)]<text:s/><text:soft-page-break/>/ [Platelet count(109/L) × √ALT(U/L)]。</text:p>
            <text:p text:style-name="P400">5.~7.略</text:p>
          </table:table-cell>
        </table:table-row>
      </table:table>
      <text:soft-page-break/>
      <text:p text:style-name="P401"><text:span text:style-name="T402">備註：劃線部分為新修訂規定</text:span><text:span text:style-name="T403"><text:s/></text:span><text:span text:style-name="T404"><text:s/></text:span></text:p>
      <text:list text:style-name="LFO21" text:continue-numbering="true">
        <text:list-item>
          <text:p text:style-name="附表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5.302in"/>
          <style:tab-stop style:type="left" style:position="-5.275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8.375in"/>
          <style:tab-stop style:type="left" style:position="-8.3333in"/>
          <style:tab-stop style:type="left" style:position="-7.29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2.6437in"/>
          <style:tab-stop style:type="left" style:position="-2.45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10.7312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1.8312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0.426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21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style:style style:name="WW_CharLFO5LVL2" style:family="text">
      <style:text-properties style:text-line-through-type="none" fo:color="#000000"/>
    </style:style>
    <style:style style:name="WW_CharLFO5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5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6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7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8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LFO5" style:display-name="LFO5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8" style:display-name="LFO8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9" style:display-name="LFO9">
      <text:list-level-style-number text:level="1" text:style-name="WW_CharLFO13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" style:display-name="LFO11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5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5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6LVL1" style:num-prefix="第" style:num-suffix="案：" style:num-format="1" text:start-value="5">
        <style:list-level-properties text:space-before="1.1819in" text:min-label-width="0.875in" text:list-level-position-and-space-mode="label-alignment">
          <style:list-level-label-alignment text:label-followed-by="nothing" fo:margin-left="2.0569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7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letter-spacing="0.0138in" style:text-underline-type="none" style:text-underline-color="font-color"/>
    </style:style>
    <text:list-style style:name="LFO21" style:display-name="LFO21">
      <text:list-level-style-number text:level="1" text:style-name="WW_CharLFO18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黃瀅云</dc:creator>
    <meta:creation-date>2023-11-20T06:52:00Z</meta:creation-date>
    <dc:date>2024-01-17T10:29:00Z</dc:date>
    <meta:print-date>2023-09-19T07:51:00Z</meta:print-date>
    <meta:template xlink:href="402行政院衛生署會議紀錄(議事錄)範本" xlink:type="simple"/>
    <meta:editing-cycles>6</meta:editing-cycles>
    <meta:editing-duration>PT240S</meta:editing-duration>
    <meta:document-statistic meta:page-count="4" meta:paragraph-count="6" meta:word-count="459" meta:character-count="3073" meta:row-count="21" meta:non-whitespace-character-count="2620"/>
  </office:meta>
</office:document-meta>
</file>