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9_1">
      <text:list-level-style-number text:level="1" text:style-name="WW_CharLFO1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 style:font-size-complex="11pt"/>
    </style:style>
    <style:style style:name="P4" style:parent-style-name="內文" style:family="paragraph">
      <style:paragraph-properties fo:text-align="center" fo:line-height="0.3333in"/>
    </style:style>
    <style:style style:name="P5" style:parent-style-name="內文" style:family="paragraph">
      <style:paragraph-properties fo:text-align="center" fo:line-height="0.25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4458in"/>
    </style:style>
    <style:style style:name="TableColumn12" style:family="table-column">
      <style:table-column-properties style:column-width="3.3465in"/>
    </style:style>
    <style:style style:name="Table10" style:family="table">
      <style:table-properties style:width="6.7923in" fo:margin-left="-0.0034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family="paragraph">
      <style:paragraph-properties fo:line-height="0.3333in" fo:margin-left="0.257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 fo:margin-left="0.345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6" style:parent-style-name="清單段落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清單段落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<draw:frame draw:z-index="251686912" draw:id="id0" draw:style-name="a0" draw:name="文字方塊 16" text:anchor-type="paragraph" svg:x="5.825in" svg:y="-0.09653in" svg:width="1.05556in" svg:height="0.375in" style:rel-width="scale" style:rel-height="scale"><draw:text-box><text:p text:style-name="P5"><text:span text:style-name="T6">附表</text:span></text:p></draw:text-box><svg:title/><svg:desc/></draw:frame><text:span text:style-name="T7">「藥品給付規定」修訂對照表</text:span></text:p>
      <text:p text:style-name="P8">第8<text:s/>節<text:s/>免疫製劑<text:s/>Immunologic agents</text:p>
      <text:p text:style-name="P9">（自113年1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修訂後給付規定</text:span></text:p>
          </table:table-cell>
          <table:table-cell table:style-name="TableCell17">
            <text:p text:style-name="P18">原給付規定</text:p>
          </table:table-cell>
        </table:table-row>
        <table:table-row table:style-name="TableRow19">
          <table:table-cell table:style-name="TableCell20">
            <text:p text:style-name="P21">8.2.4.12.Tocilizumab(如Actemra)：(113/1/1)</text:p>
            <text:list text:style-name="LFO16" text:continue-numbering="true">
              <text:list-item>
                <text:p text:style-name="P22">用於新型冠狀病毒疾病，需同時符合下述所有條件：</text:p>
              </text:list-item>
            </text:list>
            <text:list text:style-name="LFO17" text:continue-numbering="true">
              <text:list-item>
                <text:p text:style-name="P23">住院成年病人。</text:p>
              </text:list-item>
              <text:list-item>
                <text:p text:style-name="P24"><text:span text:style-name="T25">與</text:span><text:span text:style-name="T26">dexamethasone</text:span><text:span text:style-name="T27">合併使用於嚴重肺炎以上</text:span><text:span text:style-name="T28">(</text:span><text:span text:style-name="T29">未使用吸氧治療下</text:span><text:span text:style-name="T30">SpO2</text:span><text:span text:style-name="T31"><text:s/></text:span><text:span text:style-name="T32">≦94%</text:span><text:span text:style-name="T33">；需使用吸氧治療、高流量氧氣或非侵襲性呼吸器、使用機械式呼吸器或使用體外膜氧合器葉克膜</text:span><text:span text:style-name="T34">/ECMO)</text:span><text:span text:style-name="T35">之患者。</text:span><text:span text:style-name="T36">或與</text:span><text:span text:style-name="T37">dexamethasone</text:span><text:span text:style-name="T38">及</text:span><text:span text:style-name="T39">remdesivir</text:span><text:span text:style-name="T40">合併用於未使用吸氧治療下</text:span><text:span text:style-name="T41">S</text:span><text:span text:style-name="T42">pO2≦</text:span><text:span text:style-name="T43"><text:s/></text:span><text:span text:style-name="T44">94%</text:span><text:span text:style-name="T45">、</text:span><text:span text:style-name="T46">需使用吸氧治療</text:span><text:span text:style-name="T47">、</text:span><text:span text:style-name="T48">高流量氧氣或非侵襲性呼吸器之患者。</text:span></text:p>
              </text:list-item>
            </text:list>
            <text:list text:style-name="LFO16" text:continue-numbering="true">
              <text:list-item>
                <text:p text:style-name="P49">劑量8mg/kg，單次靜脈注射，最大劑量800mg。</text:p>
              </text:list-item>
            </text:list>
          </table:table-cell>
          <table:table-cell table:style-name="TableCell50">
            <text:p text:style-name="P51">無</text:p>
          </table:table-cell>
        </table:table-row>
        <table:table-row table:style-name="TableRow52">
          <table:table-cell table:style-name="TableCell53">
            <text:p text:style-name="P54">8.2.4.13.Baricitinib (Olumiant)：(113/1/1)</text:p>
            <text:list text:style-name="LFO18" text:continue-numbering="true">
              <text:list-item>
                <text:p text:style-name="P55">用於新型冠狀病毒疾病，需同時符合下述所有條件：</text:p>
              </text:list-item>
            </text:list>
            <text:list text:style-name="LFO19_1" text:continue-numbering="true">
              <text:list-item>
                <text:p text:style-name="P56">住院成年病人。</text:p>
              </text:list-item>
              <text:list-item>
                <text:p text:style-name="P57"><text:span text:style-name="T58">與</text:span><text:span text:style-name="T59">dexamethasone</text:span><text:span text:style-name="T60">及</text:span><text:span text:style-name="T61">remdesivir</text:span><text:span text:style-name="T62">合併用於未使用吸氧治療下</text:span><text:span text:style-name="T63">SpO2</text:span><text:span text:style-name="T64"><text:s/></text:span><text:span text:style-name="T65">≦94%</text:span><text:span text:style-name="T66">、需使用吸氧治療、高流量氧氣或非侵襲性呼吸器之患者。</text:span></text:p>
              </text:list-item>
            </text:list>
            <text:soft-page-break/>
            <text:list text:style-name="LFO18" text:continue-numbering="true">
              <text:list-item>
                <text:p text:style-name="P67">每日劑量口服4mg，使用14天或至出院。</text:p>
              </text:list-item>
              <text:list-item>
                <text:p text:style-name="P68">排除懷孕婦女。</text:p>
              </text:list-item>
            </text:list>
          </table:table-cell>
          <table:table-cell table:style-name="TableCell69">
            <text:p text:style-name="P70">無</text:p>
          </table:table-cell>
        </table:table-row>
      </table:table>
      <text:p text:style-name="P71"><text:span text:style-name="T72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.鬁..." svg:font-family="標楷體.鬁..." style:font-family-generic="roman"/>
    <style:font-face style:name="Courier New" svg:font-family="Courier New" style:font-family-generic="modern" style:font-pitch="fixed" svg:panose-1="2 7 3 9 2 2 5 2 4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1.5458in"/>
          <style:tab-stop style:type="left" style:position="-1.5194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2.8in"/>
          <style:tab-stop style:type="left" style:position="-2.7583in"/>
          <style:tab-stop style:type="left" style:position="-1.716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" style:display-name="i" style:family="paragraph" style:parent-style-name="內文">
      <style:paragraph-properties fo:text-align="justify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>
        <style:tab-stops>
          <style:tab-stop style:type="left" style:position="-0.1437in"/>
          <style:tab-stop style:type="left" style:position="0.041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>
        <style:tab-stops>
          <style:tab-stop style:type="left" style:position="0.5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 style:list-style-name="LFO9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widows="2" fo:orphans="2" fo:text-align="start">
        <style:tab-stops/>
      </style:paragraph-properties>
      <style:text-properties style:letter-kerning="false" style:font-size-complex="10pt"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widows="2" fo:orphans="2" fo:text-align="start" fo:margin-bottom="0.0833in">
        <style:tab-stops>
          <style:tab-stop style:type="left" style:position="-7.6388in"/>
        </style:tab-stops>
      </style:paragraph-properties>
      <style:text-properties fo:color="#000000" style:letter-kerning="false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 style:default-outline-level="2">
      <style:paragraph-properties fo:widows="2" fo:orphans="2">
        <style:tab-stops/>
      </style:paragraph-properties>
      <style:text-properties style:font-name="Times New Roman" fo:color="#000000" style:letter-kerning="false" style:font-size-complex="14pt" fo:hyphenate="false"/>
    </style:style>
    <style:style style:name="附表" style:display-name="附表" style:family="paragraph" style:parent-style-name="清單段落" style:list-style-name="LFO19" style:default-outline-level="1">
      <style:paragraph-properties fo:text-align="end"/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style:letter-kerning="true" fo:font-size="16pt" style:font-size-asian="16pt"/>
    </style:style>
    <style:style style:name="WW_CharLFO2LVL2" style:family="text">
      <style:text-properties style:text-line-through-type="none" fo:color="#000000"/>
    </style:style>
    <style:style style:name="WW_CharLFO2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2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2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3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4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5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use-window-font-color="true"/>
    </style:style>
    <text:list-style style:name="LFO5" style:display-name="LFO5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8" style:display-name="LFO8">
      <text:list-level-style-number text:level="1" text:style-name="WW_CharLFO9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9" style:display-name="LFO9">
      <text:list-level-style-number text:level="1" text:style-name="WW_CharLFO10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/>
    </style:style>
    <text:list-style style:name="LFO11" style:display-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 style:display-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underline-color="font-color" style:text-emphasize="none" fo:language="en" fo:country="US"/>
    </style:style>
    <text:list-style style:name="LFO14" style:display-name="LFO14">
      <text:list-level-style-number text:level="1" text:style-name="WW_CharLFO13LVL1" style:num-prefix="第" style:num-suffix="案：" style:num-format="1">
        <style:list-level-properties text:space-before="4.627in" text:min-label-width="0.875in" text:list-level-position-and-space-mode="label-alignment">
          <style:list-level-label-alignment text:label-followed-by="nothing" fo:margin-left="5.502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 style:display-name="LFO15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 style:text-underline-color="font-color"/>
    </style:style>
    <text:list-style style:name="LFO19" style:display-name="LFO19">
      <text:list-level-style-number text:level="1" text:style-name="WW_CharLFO15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1%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16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19LVL1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19_1">
      <text:list-level-style-number text:level="1" text:style-name="WW_CharLFO19LVL1" style:num-prefix="(" style:num-suffix=")" style:num-format="1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479in" fo:margin-bottom="0.2361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45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5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李芝蘭</dc:creator>
    <meta:creation-date>2023-12-05T06:52:00Z</meta:creation-date>
    <dc:date>2023-12-05T06:57:00Z</dc:date>
    <meta:print-date>2023-11-17T07:53:00Z</meta:print-date>
    <meta:template xlink:href="402行政院衛生署會議紀錄(議事錄)範本.dot" xlink:type="simple"/>
    <meta:editing-cycles>7</meta:editing-cycles>
    <meta:editing-duration>PT420S</meta:editing-duration>
    <meta:document-statistic meta:page-count="2" meta:paragraph-count="1" meta:word-count="80" meta:character-count="539" meta:row-count="3" meta:non-whitespace-character-count="460"/>
  </office:meta>
</office:document-meta>
</file>