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size="14pt" style:font-size-asian="14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olumn6" style:family="table-column">
      <style:table-column-properties style:column-width="3.2486in" style:use-optimal-column-width="false"/>
    </style:style>
    <style:style style:name="TableColumn7" style:family="table-column">
      <style:table-column-properties style:column-width="3.2486in" style:use-optimal-column-width="false"/>
    </style:style>
    <style:style style:name="Table5" style:family="table">
      <style:table-properties style:width="6.4972in" fo:margin-left="0.0951in" table:align="left"/>
    </style:style>
    <style:style style:name="TableRow8" style:family="table-row">
      <style:table-row-properties style:min-row-height="0.3125in" style:use-optimal-row-height="false"/>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3333in"/>
    </style:style>
    <style:style style:name="T11" style:parent-style-name="預設段落字型" style:family="text">
      <style:text-properties style:font-name="標楷體" style:font-name-asian="標楷體" style:font-name-complex="Arial" style:font-weight-complex="bold" fo:font-size="14pt" style:font-size-asian="14pt" style:font-size-complex="14pt"/>
    </style:style>
    <style:style style:name="T12" style:parent-style-name="預設段落字型" style:family="text">
      <style:text-properties style:font-name="標楷體" style:font-name-asian="標楷體" style:font-name-complex="Arial" style:font-weight-complex="bold" fo:font-size="14pt" style:font-size-asian="14pt" style:font-size-complex="14pt"/>
    </style:style>
    <style:style style:name="T13"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333in" fo:margin-left="-0.268in">
        <style:tab-stops/>
      </style:paragraph-properties>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ableRow17" style:family="table-row">
      <style:table-row-properties style:min-row-height="1.2729in" style:use-optimal-row-height="false"/>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3333in" fo:margin-left="0.1944in" fo:text-indent="-0.1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line-height="0.3333in"/>
      <style:text-properties style:font-name="標楷體" style:font-name-asian="標楷體" fo:color="#000000" fo:font-size="14pt" style:font-size-asian="14pt" style:font-size-complex="14pt"/>
    </style:style>
    <style:style style:name="P39" style:parent-style-name="內文" style:family="paragraph">
      <style:paragraph-properties fo:line-height="0.3333in"/>
      <style:text-properties style:font-name="標楷體" style:font-name-asian="標楷體" fo:color="#000000" fo:font-size="14pt" style:font-size-asian="14pt" style:font-size-complex="14pt"/>
    </style:style>
    <style:style style:name="P40" style:parent-style-name="內文" style:family="paragraph">
      <style:paragraph-properties fo:line-height="0.3333in"/>
      <style:text-properties style:font-name="標楷體" style:font-name-asian="標楷體" fo:color="#000000" fo:font-size="14pt" style:font-size-asian="14pt" style:font-size-complex="14pt"/>
    </style:style>
    <style:style style:name="P41"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333in"/>
      <style:text-properties style:font-name="標楷體" style:font-name-asian="標楷體" fo:color="#000000" fo:font-size="14pt" style:font-size-asian="14pt" style:font-size-complex="14pt"/>
    </style:style>
    <style:style style:name="P44" style:parent-style-name="內文" style:family="paragraph">
      <style:paragraph-properties fo:line-height="0.3333in" fo:margin-left="0.1944in" fo:text-indent="-0.1944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3333in"/>
      <style:text-properties style:font-name="標楷體" style:font-name-asian="標楷體" fo:color="#000000" fo:font-size="14pt" style:font-size-asian="14pt" style:font-size-complex="14pt"/>
    </style:style>
    <style:style style:name="P73" style:parent-style-name="內文" style:family="paragraph">
      <style:paragraph-properties fo:line-height="0.3333in"/>
      <style:text-properties style:font-name="標楷體" style:font-name-asian="標楷體" fo:color="#000000" fo:font-size="14pt" style:font-size-asian="14pt" style:font-size-complex="14pt"/>
    </style:style>
    <style:style style:name="P7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333in" fo:margin-left="0.2861in" fo:margin-right="-0.1201in" fo:text-indent="-0.2861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333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新細明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3333in" fo:margin-left="0.1944in" fo:text-indent="-0.1944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line-height="0.3333in"/>
      <style:text-properties style:font-name="標楷體" style:font-name-asian="標楷體" fo:color="#000000" fo:font-size="14pt" style:font-size-asian="14pt" style:font-size-complex="14pt"/>
    </style:style>
    <style:style style:name="P119" style:parent-style-name="內文" style:family="paragraph">
      <style:paragraph-properties fo:line-height="0.3333in"/>
      <style:text-properties style:font-name="標楷體" style:font-name-asian="標楷體" fo:color="#000000" fo:font-size="14pt" style:font-size-asian="14pt" style:font-size-complex="14pt"/>
    </style:style>
    <style:style style:name="P120" style:parent-style-name="內文" style:family="paragraph">
      <style:paragraph-properties fo:line-height="0.3333in"/>
      <style:text-properties style:font-name="標楷體" style:font-name-asian="標楷體" fo:color="#000000" fo:font-size="14pt" style:font-size-asian="14pt" style:font-size-complex="14pt"/>
    </style:style>
    <style:style style:name="P121"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333in"/>
      <style:text-properties style:font-name="標楷體" style:font-name-asian="標楷體" fo:color="#000000" fo:font-size="14pt" style:font-size-asian="14pt" style:font-size-complex="14pt"/>
    </style:style>
    <style:style style:name="P124" style:parent-style-name="內文" style:family="paragraph">
      <style:paragraph-properties fo:line-height="0.3333in" fo:margin-left="0.1944in" fo:text-indent="-0.1944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333in"/>
      <style:text-properties style:font-name="標楷體" style:font-name-asian="標楷體" fo:color="#000000" fo:font-size="14pt" style:font-size-asian="14pt" style:font-size-complex="14pt"/>
    </style:style>
    <style:style style:name="P128" style:parent-style-name="內文" style:family="paragraph">
      <style:paragraph-properties fo:line-height="0.3333in"/>
      <style:text-properties style:font-name="標楷體" style:font-name-asian="標楷體" fo:color="#000000" fo:font-size="14pt" style:font-size-asian="14pt" style:font-size-complex="14pt"/>
    </style:style>
    <style:style style:name="P129" style:parent-style-name="內文" style:family="paragraph">
      <style:paragraph-properties fo:line-height="0.3333in"/>
      <style:text-properties style:font-name="標楷體" style:font-name-asian="標楷體" fo:color="#000000" fo:font-size="14pt" style:font-size-asian="14pt" style:font-size-complex="14pt"/>
    </style:style>
    <style:style style:name="P130" style:parent-style-name="內文" style:family="paragraph">
      <style:paragraph-properties fo:line-height="0.3333in"/>
      <style:text-properties style:font-name="標楷體" style:font-name-asian="標楷體" fo:color="#000000" fo:font-size="14pt" style:font-size-asian="14pt" style:font-size-complex="14pt"/>
    </style:style>
    <style:style style:name="P131" style:parent-style-name="內文" style:family="paragraph">
      <style:paragraph-properties fo:line-height="0.3333in"/>
      <style:text-properties style:font-name="標楷體" style:font-name-asian="標楷體" fo:color="#000000" fo:font-size="14pt" style:font-size-asian="14pt" style:font-size-complex="14pt"/>
    </style:style>
    <style:style style:name="P132"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333in" fo:margin-left="0.2861in" fo:margin-right="-0.1201in" fo:text-indent="-0.2861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新細明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line-height="0.3333in" fo:margin-left="0.2861in" fo:margin-right="-0.1201in" fo:text-indent="-0.2861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widows="2" fo:orphans="2"/>
    </style:style>
    <style:style style:name="T155"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藥品給付規定」修訂對照表</text:p>
      <text:p text:style-name="P2"><text:span text:style-name="T3">第14節 眼科製劑 Ophthalmic preparations</text:span></text:p>
      <text:p text:style-name="P4">（自113年1月1日生效）</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修</text:span><text:span text:style-name="T12">訂</text:span><text:span text:style-name="T13">後給付規定</text:span></text:p>
          </table:table-cell>
          <table:table-cell table:style-name="TableCell14">
            <text:p text:style-name="P15"><text:span text:style-name="T16">原給付規定</text:span></text:p>
          </table:table-cell>
        </table:table-row>
        <table:table-row table:style-name="TableRow17">
          <table:table-cell table:style-name="TableCell18">
            <text:p text:style-name="P19"><text:span text:style-name="T20">14.9.2.新生血管抑制劑 (Anti-angiogenic agents) : ranibizumab (</text:span><text:span text:style-name="T21">如</text:span><text:span text:style-name="T22">Lucentis)、aflibercept (</text:span><text:span text:style-name="T23">如</text:span><text:span text:style-name="T24">Eylea)</text:span><text:span text:style-name="T25">、f</text:span><text:span text:style-name="T26">aricimab</text:span><text:span text:style-name="T27"><text:s/>(如V</text:span><text:span text:style-name="T28">abysmo</text:span><text:span text:style-name="T29">)</text:span><text:span text:style-name="T30"><text:s/>(100/1/1、 101/5/1、102/2/1、103/8/1、104/5/1、105/2/1、105/7/1、105/11/1、105/12/1、106/4/1、106/12/1、108/4/1、109/2/1、109/3/1、109/6/1、109/12/1、112/2/1</text:span><text:span text:style-name="T31">、</text:span><text:span text:style-name="T32">113</text:span><text:span text:style-name="T33">/</text:span><text:span text:style-name="T34">1</text:span><text:span text:style-name="T35">/1</text:span><text:span text:style-name="T36">)</text:span><text:span text:style-name="T37"><text:s/></text:span></text:p>
            <text:p text:style-name="P38">本類藥品使用須符合下列條件:</text:p>
            <text:p text:style-name="P39">1.(略)</text:p>
            <text:p text:style-name="P40">2.須經事前審查核准後使用。</text:p>
            <text:p text:style-name="P41">(1)第一次申請時需檢附一個月內之病眼最佳矯正視力(介於0.05~0.5(含)之間)、眼底彩色照片、FAG (fluorescein angiography)、OCT (optical coherence tomography)、及相關病歷紀錄資料。</text:p>
            <text:p text:style-name="P42">(2)經評估需續用者，再次申請時需檢附第一次申請資料及再次申請前一個月內有改善證明之相關資料。</text:p>
            <text:p text:style-name="P43">3.~4.(略)</text:p>
            <text:soft-page-break/>
            <text:p text:style-name="P44"><text:span text:style-name="T45">5.</text:span><text:span text:style-name="T46">限ranibizumab</text:span><text:span text:style-name="T47">、</text:span><text:span text:style-name="T48">aflibercept</text:span><text:span text:style-name="T49">及f</text:span><text:span text:style-name="T50">aricimab擇一申請，且未曾申請給付dexamethasone眼後段植入劑者</text:span><text:span text:style-name="T51">(DME、CRVO及BRVO除外)、或verteporfin</text:span><text:span text:style-name="T52">(PCV</text:span><text:span text:style-name="T53">除外</text:span><text:span text:style-name="T54">)</text:span><text:span text:style-name="T55">。</text:span><text:span text:style-name="T56">另f</text:span><text:span text:style-name="T57">aricimab</text:span><text:span text:style-name="T58">僅限用於</text:span><text:span text:style-name="T59">wAMD</text:span><text:span text:style-name="T60">、D</text:span><text:span text:style-name="T61">ME</text:span><text:span text:style-name="T62">及</text:span><text:span text:style-name="T63">PCV</text:span><text:span text:style-name="T64">疾病。</text:span><text:span text:style-name="T65">(109/2/1、109/3/1</text:span><text:span text:style-name="T66">、</text:span><text:span text:style-name="T67">113</text:span><text:span text:style-name="T68">/</text:span><text:span text:style-name="T69">1</text:span><text:span text:style-name="T70">/1</text:span><text:span text:style-name="T71">)</text:span></text:p>
            <text:p text:style-name="P72">6.(略)</text:p>
            <text:p text:style-name="P73">7.依疾病別另規定如下:</text:p>
            <text:p text:style-name="P74">(1)50歲以上血管新生型(濕性)年齡相關性黃斑部退化病變(wAMD)：(101/5/1、105/12/1、109/2/1、109/6/1、109/12/1)</text:p>
            <text:p text:style-name="P75">Ⅰ.第一次申請時以8支為限，第二次申請為3支，第三次申請3支，每眼給付以14支為限。(105/12/1、109/2/1、109/6/1)</text:p>
            <text:p text:style-name="P76">Ⅱ.~Ⅲ.(略)</text:p>
            <text:p text:style-name="P77"/>
            <text:p text:style-name="P78">(2)糖尿病引起黃斑部水腫 (diabetic macular edema, DME)之病變：</text:p>
            <text:p text:style-name="P79">Ⅰ.第一次申請以5支為限，第二次申請5支，第三次申請4支，每眼給付以14支為限。(105/2/1、105/12/1、109/2/1、112/2/1)</text:p>
            <text:p text:style-name="P80">Ⅱ.~Ⅳ.(略)</text:p>
            <text:p text:style-name="P81"><text:span text:style-name="T82">Ⅴ.第一次申請治療後，患者治療成果不彰或對原申請藥物產生不良反應者，得申請更換給付不同作用機轉</text:span><text:soft-page-break/><text:span text:style-name="T83">藥物</text:span><text:span text:style-name="T84">(</text:span><text:span text:style-name="T85">f</text:span><text:span text:style-name="T86">aricimab</text:span><text:span text:style-name="T87">、</text:span><text:span text:style-name="T88"><text:s/>ranibizumab、aflibercept</text:span><text:span text:style-name="T89">僅能</text:span><text:span text:style-name="T90">擇一</text:span><text:span text:style-name="T91">使用，不得申請互為轉換)</text:span><text:span text:style-name="T92">。</text:span><text:span text:style-name="T93">申請時需檢送第一次申請資料及再次申請前一個月內有黃斑水腫仍具臨床活性且中央視網膜厚度(central retinal thickness, CRT)≧ 300μm之相關資料。(109/3/1</text:span><text:span text:style-name="T94">、</text:span><text:span text:style-name="T95">113</text:span><text:span text:style-name="T96">/</text:span><text:span text:style-name="T97">1</text:span><text:span text:style-name="T98">/1</text:span><text:span text:style-name="T99">)</text:span></text:p>
            <text:p text:style-name="P100">Ⅵ.每人每眼申請更換給付不同作用機轉藥物以一次為限。(109/3/1)</text:p>
            <text:p text:style-name="P101">Ⅶ.申請更換給付dexamethasone眼後段植入劑者，以2支為限。(109/3/1)</text:p>
            <text:p text:style-name="P102">Ⅶ.~Ⅸ.(略)</text:p>
            <text:p text:style-name="P103"/>
            <text:p text:style-name="P104">(3)多足型脈絡膜血管病變型黃斑部病變(polypoidal choroidal vasculopathy,PCV)之用藥：(104/5/1、105/11/1、105/12/1、106/12/1、109/2/1、109/6/1、109/12/1、112/2/1)</text:p>
            <text:p text:style-name="P105">I.第一次申請時以8支為限，第二次申請為3支，第三次申請3支，每眼給付以14支為限。 (106/12/1、109/2/1、109/6/1)</text:p>
            <text:p text:style-name="P106"><text:span text:style-name="T107">Ⅱ.</text:span><text:span text:style-name="T108">〜</text:span><text:span text:style-name="T109">Ⅲ.</text:span><text:span text:style-name="T110">(略)</text:span></text:p>
            <text:p text:style-name="P111">(4)~(6)(略)</text:p>
          </table:table-cell>
          <table:table-cell table:style-name="TableCell112">
            <text:p text:style-name="P113"><text:span text:style-name="T114">14.9.2.新生血管抑制劑 (Anti-angiogenic agents) :<text:s/></text:span><text:span text:style-name="T115">Anti-VEGF 如ranibizumab</text:span><text:span text:style-name="T116"><text:s/>(Lucentis)、aflibercept (Eylea) (100/1/1、 101/5/1、102/2/1、103/8/1、104/5/1、105/2/1、105/7/1、105/11/1、105/12/1、106/4/1、106/12/1、108/4/1、109/2/1、109/3/1、109/6/1、109/12/1、112/2/1)</text:span></text:p>
            <text:p text:style-name="P117"/>
            <text:p text:style-name="P118">本類藥品使用須符合下列條件:</text:p>
            <text:p text:style-name="P119">1.(略)</text:p>
            <text:p text:style-name="P120">2.須經事前審查核准後使用。</text:p>
            <text:p text:style-name="P121">(1)第一次申請時需檢附一個月內之病眼最佳矯正視力(介於0.05~0.5(含)之間)、眼底彩色照片、FAG (fluorescein angiography)、OCT (optical coherence tomography)、及相關病歷紀錄資料。</text:p>
            <text:p text:style-name="P122">(2)經評估需續用者，再次申請時需檢附第一次申請資料及再次申請前一個月內有改善證明之相關資料。</text:p>
            <text:p text:style-name="P123">3.~4.(略)<text:s/></text:p>
            <text:soft-page-break/>
            <text:p text:style-name="P124"><text:span text:style-name="T125">5.</text:span><text:span text:style-name="T126">限ranibizumab及aflibercept擇一申請，且未曾申請給付dexamethasone眼後段植入劑者或verteporfin(DME及CRVO除外)。(109/2/1、109/3/1)</text:span></text:p>
            <text:p text:style-name="P127"/>
            <text:p text:style-name="P128"/>
            <text:p text:style-name="P129"/>
            <text:p text:style-name="P130">6.(略)</text:p>
            <text:p text:style-name="P131">7.依疾病別另規定如下:</text:p>
            <text:p text:style-name="P132">(1)50歲以上血管新生型(濕性)年齡相關性黃斑部退化病變(wAMD)： (101/5/1、105/12/1、109/2/1、109/6/1、109/12/1)</text:p>
            <text:p text:style-name="P133">Ⅰ.第一次申請時以8支為限，第二次申請為3支，第三次申請3支，每眼給付以14支為限。(105/12/1、109/2/1、109/6/1)</text:p>
            <text:p text:style-name="P134">Ⅱ.~Ⅲ.(略)</text:p>
            <text:p text:style-name="P135"/>
            <text:p text:style-name="P136">(2)糖尿病引起黃斑部水腫 (diabetic macular edema, DME)之病變：</text:p>
            <text:p text:style-name="P137">Ⅰ.第一次申請以5支為限，第二次申請5支，第三次申請4支，每眼給付以14支為限。(105/2/1、105/12/1、109/2/1、112/2/1)<text:s/></text:p>
            <text:p text:style-name="P138">Ⅱ.~Ⅳ.(略)</text:p>
            <text:p text:style-name="P139">Ⅴ.第一次申請治療後，患者治療成果不彰或對原申請藥物產生不良反應者，得申請更換給付不同作用機轉<text:soft-page-break/>藥物，申請時需檢送第一次申請資料及再次申請前一個月內有黃斑水腫仍具臨床活性且中央視網膜厚度(central retinal thickness, CRT)≧ 300μm之相關資料。(109/3/1)</text:p>
            <text:p text:style-name="P140"/>
            <text:p text:style-name="P141"/>
            <text:p text:style-name="P142">Ⅵ.每人每眼申請更換給付不同作用機轉藥物以一次為限。(109/3/1)</text:p>
            <text:p text:style-name="P143">Ⅶ.申請更換給付dexamethasone眼後段植入劑者，以2支為限。(109/3/1)</text:p>
            <text:p text:style-name="P144">Ⅶ.~Ⅸ.(略)</text:p>
            <text:p text:style-name="P145"/>
            <text:p text:style-name="P146">(3)多足型脈絡膜血管病變型黃斑部病變(polypoidal choroidal vasculopathy,PCV)之用藥：(104/5/1、105/11/1、105/12/1、106/12/1、109/2/1、109/6/1、109/12/1、112/2/1)</text:p>
            <text:p text:style-name="P147">I.第一次申請時以8支為限，第二次申請為3支，第三次申請3支，每眼給付以14支為限。 (106/12/1、109/2/1、109/6/1)</text:p>
            <text:p text:style-name="P148"><text:span text:style-name="T149">Ⅱ.</text:span><text:span text:style-name="T150">〜</text:span><text:span text:style-name="T151">Ⅲ.</text:span><text:span text:style-name="T152">(略)</text:span></text:p>
            <text:p text:style-name="P153">(4)~(6)(略)</text:p>
          </table:table-cell>
        </table:table-row>
      </table:table>
      <text:soft-page-break/>
      <text:p text:style-name="P154"><text:span text:style-name="T155">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秀鳳</meta:initial-creator>
    <dc:creator>詹秀鳳</dc:creator>
    <meta:creation-date>2023-12-05T09:14:00Z</meta:creation-date>
    <dc:date>2023-12-05T09:14:00Z</dc:date>
    <meta:print-date>2023-12-05T09:13:00Z</meta:print-date>
    <meta:template xlink:href="Normal.dotm" xlink:type="simple"/>
    <meta:editing-cycles>2</meta:editing-cycles>
    <meta:editing-duration>PT60S</meta:editing-duration>
    <meta:document-statistic meta:page-count="3" meta:paragraph-count="5" meta:word-count="432" meta:character-count="2895" meta:row-count="20" meta:non-whitespace-character-count="2468"/>
  </office:meta>
</office:document-meta>
</file>